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3in"/>
    </style:style>
    <style:style style:name="co2" style:family="table-column">
      <style:table-column-properties fo:break-before="auto" style:column-width="2.3311in"/>
    </style:style>
    <style:style style:name="co3" style:family="table-column">
      <style:table-column-properties fo:break-before="auto" style:column-width="0.7217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0.711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4429in"/>
    </style:style>
    <style:style style:name="co9" style:family="table-column">
      <style:table-column-properties fo:break-before="auto" style:column-width="0.6217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0.6646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0.6354in"/>
    </style:style>
    <style:style style:name="co14" style:family="table-column">
      <style:table-column-properties fo:break-before="auto" style:column-width="0.3673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2.1272in"/>
    </style:style>
    <style:style style:name="co17" style:family="table-column">
      <style:table-column-properties fo:break-before="auto" style:column-width="2.0201in"/>
    </style:style>
    <style:style style:name="co18" style:family="table-column">
      <style:table-column-properties fo:break-before="auto" style:column-width="0.7398in"/>
    </style:style>
    <style:style style:name="co19" style:family="table-column">
      <style:table-column-properties fo:break-before="auto" style:column-width="0.7181in"/>
    </style:style>
    <style:style style:name="co20" style:family="table-column">
      <style:table-column-properties fo:break-before="auto" style:column-width="0.3638in"/>
    </style:style>
    <style:style style:name="co21" style:family="table-column">
      <style:table-column-properties fo:break-before="auto" style:column-width="0.2in"/>
    </style:style>
    <style:style style:name="co22" style:family="table-column">
      <style:table-column-properties fo:break-before="auto" style:column-width="0.5819in"/>
    </style:style>
    <style:style style:name="co23" style:family="table-column">
      <style:table-column-properties fo:break-before="auto" style:column-width="0.6319in"/>
    </style:style>
    <style:style style:name="co24" style:family="table-column">
      <style:table-column-properties fo:break-before="auto" style:column-width="0.6752in"/>
    </style:style>
    <style:style style:name="co25" style:family="table-column">
      <style:table-column-properties fo:break-before="auto" style:column-width="0.7283in"/>
    </style:style>
    <style:style style:name="co26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3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8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0"/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  <style:style style:name="ce35" style:family="table-cell" style:parent-style-name="Default"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  <style:style style:name="ce45" style:family="table-cell" style:parent-style-name="Default">
      <style:table-cell-properties fo:border="0.74pt solid #000000"/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AS2];2)=&quot;**&quot;;FIND(CHAR(10)&amp;&quot;*&quot;;[.AS2])&gt;0))" style:apply-style-name="Accent_20_2" style:base-cell-address="Sheet1.AS2"/>
      <style:map style:condition="is-true-formula(FIND(CHAR(10);[.AS2])&gt;0)" style:apply-style-name="Error" style:base-cell-address="Sheet1.AS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T1:Sheet1.BH2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ce4"/>
        <table:table-column table:style-name="co13" table:default-cell-style-name="Default"/>
        <table:table-column table:style-name="co6" table:default-cell-style-name="Default"/>
        <table:table-column table:style-name="co15" table:number-columns-repeated="5" table:default-cell-style-name="Default"/>
        <table:table-column table:style-name="co21" table:number-columns-repeated="2" table:default-cell-style-name="Default"/>
        <table:table-column table:style-name="co13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4"/>
        <table:table-column table:style-name="co13" table:default-cell-style-name="Default"/>
        <table:table-column table:style-name="co6" table:default-cell-style-name="Default"/>
        <table:table-header-rows>
          <table:table-row table:style-name="ro1"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1"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438" calcext:value-type="currency">
            <text:p>$32,438</text:p>
          </table:table-cell>
          <table:table-cell table:style-name="ce36" office:value-type="currency" office:currency="USD" office:value="123943" calcext:value-type="currency">
            <text:p>$123,943</text:p>
          </table:table-cell>
          <table:table-cell table:number-columns-repeated="4"/>
          <table:table-cell table:formula="of:=[.B2]" office:value-type="string" office:string-value="**Vacant-Atalig, A." calcext:value-type="string">
            <text:p>**Vacant-Atalig, A.</text:p>
          </table:table-cell>
          <table:table-cell table:style-name="ce20" table:formula="of:=[.X2]" office:value-type="string" office:string-value="**Vacant-Atalig, A." calcext:value-type="string">
            <text:p>**Vacant-Atalig, A.</text:p>
          </table:table-cell>
          <table:table-cell table:formula="of:=IF(OR([.T2]=[.U2];[.T2]=&quot;&quot;;[.U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3185" calcext:value-type="currency">
            <text:p>$23,1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08" calcext:value-type="currency">
            <text:p>$28,508</text:p>
          </table:table-cell>
          <table:table-cell table:style-name="ce36" office:value-type="currency" office:currency="USD" office:value="107287" calcext:value-type="currency">
            <text:p>$107,28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]&lt;&gt;[.W2];[.A2]&amp;CHAR(10)&amp;[.W2];[.A2])" office:value-type="string" office:string-value="Chief Info Tech Officer" calcext:value-type="string">
            <text:p>Chief Info Tech Officer</text:p>
          </table:table-cell>
          <table:table-cell table:style-name="ce45" table:formula="of:=IF([.B2]&lt;&gt;[.X2];[.B2]&amp;CHAR(10)&amp;[.X2];[.B2])" office:value-type="string" office:string-value="**Vacant-Atalig, A." calcext:value-type="string">
            <text:p>**Vacant-Atalig, A.</text:p>
          </table:table-cell>
          <table:table-cell table:style-name="ce46" table:formula="of:=IF([.C2]&lt;&gt;[.Y2];TEXT([.C2];&quot;MM/DD/YY&quot;)&amp;CHAR(10)&amp;TEXT([.Y2];&quot;MM/DD/YY&quot;);[.C2])" office:value-type="string" office:string-value="-" calcext:value-type="string">
            <text:p>-</text:p>
          </table:table-cell>
          <table:table-cell table:style-name="ce47" table:formula="of:=IF([.D2]&lt;&gt;[.Z2];[.D2]&amp;CHAR(10)&amp;[.Z2];[.D2])" office:value-type="string" office:string-value="O-2-b&#10;N-3-c" calcext:value-type="string">
            <text:p>O-2-b</text:p>
            <text:p>N-3-c</text:p>
          </table:table-cell>
          <table:table-cell table:style-name="ce46" table:formula="of:=IF([.E2]&lt;&gt;[.AA2];TEXT([.E2];&quot;MM/DD/YY&quot;)&amp;CHAR(10)&amp;TEXT([.AA2];&quot;MM/DD/YY&quot;);[.E2])" office:value-type="string" office:string-value="-" calcext:value-type="string">
            <text:p>-</text:p>
          </table:table-cell>
          <table:table-cell table:style-name="ce48" table:formula="of:=IF([.F2]&lt;&gt;[.AB2];TEXT([.F2];&quot;$###,###&quot;)&amp;CHAR(10)&amp;TEXT([.AB2];&quot;$###,###&quot;);[.F2])" office:value-type="string" office:string-value="$91,505&#10;$78,779" calcext:value-type="string">
            <text:p>$91,505</text:p>
            <text:p>$78,779</text:p>
          </table:table-cell>
          <table:table-cell table:style-name="ce48" table:formula="of:=IF([.G2]&lt;&gt;[.AC2];TEXT([.G2];&quot;$###,###&quot;)&amp;CHAR(10)&amp;TEXT([.AC2];&quot;$###,###&quot;);[.G2])" office:value-type="string" office:string-value="$26,930&#10;$23,185" calcext:value-type="string">
            <text:p>$26,930</text:p>
            <text:p>$23,185</text:p>
          </table:table-cell>
          <table:table-cell table:style-name="ce48" table:formula="of:=IF(AND([.H2]&lt;&gt;&quot;-&quot;;[.H2]&lt;&gt;[.AD2]);TEXT([.H2];&quot;$###,##0&quot;)&amp;CHAR(10)&amp;TEXT([.AD2];&quot;$###,##0&quot;);[.H2])" office:value-type="currency" office:currency="USD" office:value="0" calcext:value-type="currency">
            <text:p>$0</text:p>
          </table:table-cell>
          <table:table-cell table:style-name="ce48" table:formula="of:=IF([.I2]&lt;&gt;[.AE2];TEXT([.I2];&quot;$###,###&quot;)&amp;CHAR(10)&amp;TEXT([.AE2];&quot;$###,###&quot;);[.I2])" office:value-type="string" office:string-value="$1,327&#10;$1,142" calcext:value-type="string">
            <text:p>$1,327</text:p>
            <text:p>$1,142</text:p>
          </table:table-cell>
          <table:table-cell table:style-name="ce48" table:formula="of:=IF(AND([.J2]&lt;&gt;&quot;-&quot;;[.J2]&lt;&gt;[.AF2]);TEXT([.J2];&quot;$###,##0&quot;)&amp;CHAR(10)&amp;TEXT([.AF2];&quot;$###,##0&quot;);[.J2])" office:value-type="currency" office:currency="USD" office:value="187" calcext:value-type="currency">
            <text:p>$187</text:p>
          </table:table-cell>
          <table:table-cell table:style-name="ce48" table:formula="of:=IF(AND([.K2]&lt;&gt;&quot;-&quot;;[.K2]&lt;&gt;[.AG2]);TEXT([.K2];&quot;$###,##0&quot;)&amp;CHAR(10)&amp;TEXT([.AG2];&quot;$###,##0&quot;);[.K2])" office:value-type="currency" office:currency="USD" office:value="3994" calcext:value-type="currency">
            <text:p>$3,994</text:p>
          </table:table-cell>
          <table:table-cell table:style-name="ce48" table:formula="of:=IF(AND([.L2]&lt;&gt;&quot;-&quot;;[.L2]&lt;&gt;[.AH2]);TEXT([.L2];&quot;$###,##0&quot;)&amp;CHAR(10)&amp;TEXT([.AH2];&quot;$###,##0&quot;);[.L2])" office:value-type="currency" office:currency="USD" office:value="0" calcext:value-type="currency">
            <text:p>$0</text:p>
          </table:table-cell>
          <table:table-cell table:style-name="ce47" table:formula="of:=IF([.M2]&lt;&gt;[.AI2];[.M2]&amp;CHAR(10)&amp;[.AI2];[.M2])" office:value-type="float" office:value="26" calcext:value-type="float">
            <text:p>26</text:p>
          </table:table-cell>
          <table:table-cell table:style-name="ce48" table:formula="of:=IF([.N2]&lt;&gt;[.AJ2];TEXT([.N2];&quot;$###,###&quot;)&amp;CHAR(10)&amp;TEXT([.AJ2];&quot;$###,###&quot;);[.N2])" office:value-type="string" office:string-value="$32,438&#10;$28,508" calcext:value-type="string">
            <text:p>$32,438</text:p>
            <text:p>$28,508</text:p>
          </table:table-cell>
          <table:table-cell table:style-name="ce48" table:formula="of:=IF([.O2]&lt;&gt;[.AK2];TEXT([.O2];&quot;$###,###&quot;)&amp;CHAR(10)&amp;TEXT([.AK2];&quot;$###,###&quot;);[.O2])" office:value-type="string" office:string-value="$123,943&#10;$107,287" calcext:value-type="string">
            <text:p>$123,943</text:p>
            <text:p>$107,287</text:p>
          </table:table-cell>
        </table:table-row>
        <table:table-row table:style-name="ro2"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4"/>
          <table:table-cell table:formula="of:=[.B3]" office:value-type="string" office:string-value="**Vacant-Banu, A." calcext:value-type="string">
            <text:p>**Vacant-Banu, A.</text:p>
          </table:table-cell>
          <table:table-cell table:style-name="ce20" table:formula="of:=[.X3]" office:value-type="string" office:string-value="**Vacant-Banu, A." calcext:value-type="string">
            <text:p>**Vacant-Banu, A.</text:p>
          </table:table-cell>
          <table:table-cell table:formula="of:=IF(OR([.T3]=[.U3];[.T3]=&quot;&quot;;[.U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6"/>
          <table:table-cell table:style-name="ce43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]&lt;&gt;[.W3];[.A3]&amp;CHAR(10)&amp;[.W3];[.A3])" office:value-type="string" office:string-value="Computer Technician I" calcext:value-type="string">
            <text:p>Computer Technician I</text:p>
          </table:table-cell>
          <table:table-cell table:style-name="ce45" table:formula="of:=IF([.B3]&lt;&gt;[.X3];[.B3]&amp;CHAR(10)&amp;[.X3];[.B3])" office:value-type="string" office:string-value="**Vacant-Banu, A." calcext:value-type="string">
            <text:p>**Vacant-Banu, A.</text:p>
          </table:table-cell>
          <table:table-cell table:style-name="ce46" table:formula="of:=IF([.C3]&lt;&gt;[.Y3];TEXT([.C3];&quot;MM/DD/YY&quot;)&amp;CHAR(10)&amp;TEXT([.Y3];&quot;MM/DD/YY&quot;);[.C3])" office:value-type="string" office:string-value="-" calcext:value-type="string">
            <text:p>-</text:p>
          </table:table-cell>
          <table:table-cell table:style-name="ce47" table:formula="of:=IF([.D3]&lt;&gt;[.Z3];[.D3]&amp;CHAR(10)&amp;[.Z3];[.D3])" office:value-type="string" office:string-value="H-3" calcext:value-type="string">
            <text:p>H-3</text:p>
          </table:table-cell>
          <table:table-cell table:style-name="ce46" table:formula="of:=IF([.E3]&lt;&gt;[.AA3];TEXT([.E3];&quot;MM/DD/YY&quot;)&amp;CHAR(10)&amp;TEXT([.AA3];&quot;MM/DD/YY&quot;);[.E3])" office:value-type="string" office:string-value="-" calcext:value-type="string">
            <text:p>-</text:p>
          </table:table-cell>
          <table:table-cell table:style-name="ce48" table:formula="of:=IF([.F3]&lt;&gt;[.AB3];TEXT([.F3];&quot;$###,###&quot;)&amp;CHAR(10)&amp;TEXT([.AB3];&quot;$###,###&quot;);[.F3])" office:value-type="currency" office:currency="USD" office:value="34853" calcext:value-type="currency">
            <text:p>$34,853</text:p>
          </table:table-cell>
          <table:table-cell table:style-name="ce48" table:formula="of:=IF([.G3]&lt;&gt;[.AC3];TEXT([.G3];&quot;$###,###&quot;)&amp;CHAR(10)&amp;TEXT([.AC3];&quot;$###,###&quot;);[.G3])" office:value-type="currency" office:currency="USD" office:value="10257" calcext:value-type="currency">
            <text:p>$10,257</text:p>
          </table:table-cell>
          <table:table-cell table:style-name="ce48" table:formula="of:=IF(AND([.H3]&lt;&gt;&quot;-&quot;;[.H3]&lt;&gt;[.AD3]);TEXT([.H3];&quot;$###,##0&quot;)&amp;CHAR(10)&amp;TEXT([.AD3];&quot;$###,##0&quot;);[.H3])" office:value-type="currency" office:currency="USD" office:value="495" calcext:value-type="currency">
            <text:p>$495</text:p>
          </table:table-cell>
          <table:table-cell table:style-name="ce48" table:formula="of:=IF([.I3]&lt;&gt;[.AE3];TEXT([.I3];&quot;$###,###&quot;)&amp;CHAR(10)&amp;TEXT([.AE3];&quot;$###,###&quot;);[.I3])" office:value-type="currency" office:currency="USD" office:value="505" calcext:value-type="currency">
            <text:p>$505</text:p>
          </table:table-cell>
          <table:table-cell table:style-name="ce48" table:formula="of:=IF(AND([.J3]&lt;&gt;&quot;-&quot;;[.J3]&lt;&gt;[.AF3]);TEXT([.J3];&quot;$###,##0&quot;)&amp;CHAR(10)&amp;TEXT([.AF3];&quot;$###,##0&quot;);[.J3])" office:value-type="currency" office:currency="USD" office:value="187" calcext:value-type="currency">
            <text:p>$187</text:p>
          </table:table-cell>
          <table:table-cell table:style-name="ce48" table:formula="of:=IF(AND([.K3]&lt;&gt;&quot;-&quot;;[.K3]&lt;&gt;[.AG3]);TEXT([.K3];&quot;$###,##0&quot;)&amp;CHAR(10)&amp;TEXT([.AG3];&quot;$###,##0&quot;);[.K3])" office:value-type="currency" office:currency="USD" office:value="5709" calcext:value-type="currency">
            <text:p>$5,709</text:p>
          </table:table-cell>
          <table:table-cell table:style-name="ce48" table:formula="of:=IF(AND([.L3]&lt;&gt;&quot;-&quot;;[.L3]&lt;&gt;[.AH3]);TEXT([.L3];&quot;$###,##0&quot;)&amp;CHAR(10)&amp;TEXT([.AH3];&quot;$###,##0&quot;);[.L3])" office:value-type="currency" office:currency="USD" office:value="328" calcext:value-type="currency">
            <text:p>$328</text:p>
          </table:table-cell>
          <table:table-cell table:style-name="ce47" table:formula="of:=IF([.M3]&lt;&gt;[.AI3];[.M3]&amp;CHAR(10)&amp;[.AI3];[.M3])" office:value-type="float" office:value="26" calcext:value-type="float">
            <text:p>26</text:p>
          </table:table-cell>
          <table:table-cell table:style-name="ce48" table:formula="of:=IF([.N3]&lt;&gt;[.AJ3];TEXT([.N3];&quot;$###,###&quot;)&amp;CHAR(10)&amp;TEXT([.AJ3];&quot;$###,###&quot;);[.N3])" office:value-type="currency" office:currency="USD" office:value="17482" calcext:value-type="currency">
            <text:p>$17,482</text:p>
          </table:table-cell>
          <table:table-cell table:style-name="ce48" table:formula="of:=IF([.O3]&lt;&gt;[.AK3];TEXT([.O3];&quot;$###,###&quot;)&amp;CHAR(10)&amp;TEXT([.AK3];&quot;$###,###&quot;);[.O3])" office:value-type="currency" office:currency="USD" office:value="52335" calcext:value-type="currency">
            <text:p>$52,335</text:p>
          </table:table-cell>
        </table:table-row>
        <table:table-row table:style-name="ro1"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**Vacant-Bataclan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  <table:table-cell table:number-columns-repeated="4"/>
          <table:table-cell table:formula="of:=[.B4]" office:value-type="string" office:string-value="**Vacant-Bataclan, E." calcext:value-type="string">
            <text:p>**Vacant-Bataclan, E.</text:p>
          </table:table-cell>
          <table:table-cell table:style-name="ce20" table:formula="of:=[.X4]" office:value-type="float" office:value="0" calcext:value-type="float">
            <text:p>0</text:p>
          </table:table-cell>
          <table:table-cell table:formula="of:=IF(OR([.T4]=[.U4];[.T4]=&quot;&quot;;[.U4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6"/>
          <table:table-cell table:style-name="ce43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4]&lt;&gt;[.W4];[.A4]&amp;CHAR(10)&amp;[.W4];[.A4])" office:value-type="string" office:string-value="Licensed Practical Nurse I&#10;" calcext:value-type="string">
            <text:p>Licensed Practical Nurse I</text:p>
            <text:p/>
          </table:table-cell>
          <table:table-cell table:style-name="ce45" table:formula="of:=IF([.B4]&lt;&gt;[.X4];[.B4]&amp;CHAR(10)&amp;[.X4];[.B4])" office:value-type="string" office:string-value="**Vacant-Bataclan, E.&#10;" calcext:value-type="string">
            <text:p>**Vacant-Bataclan, E.</text:p>
            <text:p/>
          </table:table-cell>
          <table:table-cell table:style-name="ce46" table:formula="of:=IF([.C4]&lt;&gt;[.Y4];TEXT([.C4];&quot;MM/DD/YY&quot;)&amp;CHAR(10)&amp;TEXT([.Y4];&quot;MM/DD/YY&quot;);[.C4])" office:value-type="string" office:string-value="-&#10;12/30/99" calcext:value-type="string">
            <text:p>-</text:p>
            <text:p>12/30/99</text:p>
          </table:table-cell>
          <table:table-cell table:style-name="ce47" table:formula="of:=IF([.D4]&lt;&gt;[.Z4];[.D4]&amp;CHAR(10)&amp;[.Z4];[.D4])" office:value-type="string" office:string-value="J-11-a&#10;" calcext:value-type="string">
            <text:p>J-11-a</text:p>
            <text:p/>
          </table:table-cell>
          <table:table-cell table:style-name="ce46" table:formula="of:=IF([.E4]&lt;&gt;[.AA4];TEXT([.E4];&quot;MM/DD/YY&quot;)&amp;CHAR(10)&amp;TEXT([.AA4];&quot;MM/DD/YY&quot;);[.E4])" office:value-type="string" office:string-value="-&#10;12/30/99" calcext:value-type="string">
            <text:p>-</text:p>
            <text:p>12/30/99</text:p>
          </table:table-cell>
          <table:table-cell table:style-name="ce48" table:formula="of:=IF([.F4]&lt;&gt;[.AB4];TEXT([.F4];&quot;$###,###&quot;)&amp;CHAR(10)&amp;TEXT([.AB4];&quot;$###,###&quot;);[.F4])" office:value-type="string" office:string-value="$70,154&#10;$" calcext:value-type="string">
            <text:p>$70,154</text:p>
            <text:p>$</text:p>
          </table:table-cell>
          <table:table-cell table:style-name="ce48" table:formula="of:=IF([.G4]&lt;&gt;[.AC4];TEXT([.G4];&quot;$###,###&quot;)&amp;CHAR(10)&amp;TEXT([.AC4];&quot;$###,###&quot;);[.G4])" office:value-type="string" office:string-value="$20,646&#10;$" calcext:value-type="string">
            <text:p>$20,646</text:p>
            <text:p>$</text:p>
          </table:table-cell>
          <table:table-cell table:style-name="ce48" table:formula="of:=IF(AND([.H4]&lt;&gt;&quot;-&quot;;[.H4]&lt;&gt;[.AD4]);TEXT([.H4];&quot;$###,##0&quot;)&amp;CHAR(10)&amp;TEXT([.AD4];&quot;$###,##0&quot;);[.H4])" office:value-type="currency" office:currency="USD" office:value="0" calcext:value-type="currency">
            <text:p>$0</text:p>
          </table:table-cell>
          <table:table-cell table:style-name="ce48" table:formula="of:=IF([.I4]&lt;&gt;[.AE4];TEXT([.I4];&quot;$###,###&quot;)&amp;CHAR(10)&amp;TEXT([.AE4];&quot;$###,###&quot;);[.I4])" office:value-type="string" office:string-value="$1,017&#10;$" calcext:value-type="string">
            <text:p>$1,017</text:p>
            <text:p>$</text:p>
          </table:table-cell>
          <table:table-cell table:style-name="ce48" table:formula="of:=IF(AND([.J4]&lt;&gt;&quot;-&quot;;[.J4]&lt;&gt;[.AF4]);TEXT([.J4];&quot;$###,##0&quot;)&amp;CHAR(10)&amp;TEXT([.AF4];&quot;$###,##0&quot;);[.J4])" office:value-type="string" office:string-value="$187&#10;$0" calcext:value-type="string">
            <text:p>$187</text:p>
            <text:p>$0</text:p>
          </table:table-cell>
          <table:table-cell table:style-name="ce48" table:formula="of:=IF(AND([.K4]&lt;&gt;&quot;-&quot;;[.K4]&lt;&gt;[.AG4]);TEXT([.K4];&quot;$###,##0&quot;)&amp;CHAR(10)&amp;TEXT([.AG4];&quot;$###,##0&quot;);[.K4])" office:value-type="string" office:string-value="$6,928&#10;$0" calcext:value-type="string">
            <text:p>$6,928</text:p>
            <text:p>$0</text:p>
          </table:table-cell>
          <table:table-cell table:style-name="ce48" table:formula="of:=IF(AND([.L4]&lt;&gt;&quot;-&quot;;[.L4]&lt;&gt;[.AH4]);TEXT([.L4];&quot;$###,##0&quot;)&amp;CHAR(10)&amp;TEXT([.AH4];&quot;$###,##0&quot;);[.L4])" office:value-type="currency" office:currency="USD" office:value="0" calcext:value-type="currency">
            <text:p>$0</text:p>
          </table:table-cell>
          <table:table-cell table:style-name="ce47" table:formula="of:=IF([.M4]&lt;&gt;[.AI4];[.M4]&amp;CHAR(10)&amp;[.AI4];[.M4])" office:value-type="string" office:string-value="26&#10;" calcext:value-type="string">
            <text:p>26</text:p>
            <text:p/>
          </table:table-cell>
          <table:table-cell table:style-name="ce48" table:formula="of:=IF([.N4]&lt;&gt;[.AJ4];TEXT([.N4];&quot;$###,###&quot;)&amp;CHAR(10)&amp;TEXT([.AJ4];&quot;$###,###&quot;);[.N4])" office:value-type="string" office:string-value="$28,779&#10;$" calcext:value-type="string">
            <text:p>$28,779</text:p>
            <text:p>$</text:p>
          </table:table-cell>
          <table:table-cell table:style-name="ce48" table:formula="of:=IF([.O4]&lt;&gt;[.AK4];TEXT([.O4];&quot;$###,###&quot;)&amp;CHAR(10)&amp;TEXT([.AK4];&quot;$###,###&quot;);[.O4])" office:value-type="string" office:string-value="$98,933&#10;$" calcext:value-type="string">
            <text:p>$98,933</text:p>
            <text:p>$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5]" office:value-type="float" office:value="0" calcext:value-type="float">
            <text:p>0</text:p>
          </table:table-cell>
          <table:table-cell table:style-name="ce20" table:formula="of:=[.X5]" office:value-type="string" office:string-value="**Vacant-Blas, J." calcext:value-type="string">
            <text:p>**Vacant-Blas, J.</text:p>
          </table:table-cell>
          <table:table-cell table:formula="of:=IF(OR([.T5]=[.U5];[.T5]=&quot;&quot;;[.U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18" calcext:value-type="currency">
            <text:p>$25,218</text:p>
          </table:table-cell>
          <table:table-cell table:style-name="ce36" office:value-type="currency" office:currency="USD" office:value="66590" calcext:value-type="currency">
            <text:p>$66,59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]&lt;&gt;[.W5];[.A5]&amp;CHAR(10)&amp;[.W5];[.A5])" office:value-type="string" office:string-value="&#10;Program Coordinator I" calcext:value-type="string">
            <text:p/>
            <text:p>Program Coordinator I</text:p>
          </table:table-cell>
          <table:table-cell table:style-name="ce45" table:formula="of:=IF([.B5]&lt;&gt;[.X5];[.B5]&amp;CHAR(10)&amp;[.X5];[.B5])" office:value-type="string" office:string-value="&#10;**Vacant-Blas, J." calcext:value-type="string">
            <text:p/>
            <text:p>**Vacant-Blas, J.</text:p>
          </table:table-cell>
          <table:table-cell table:style-name="ce46" table:formula="of:=IF([.C5]&lt;&gt;[.Y5];TEXT([.C5];&quot;MM/DD/YY&quot;)&amp;CHAR(10)&amp;TEXT([.Y5];&quot;MM/DD/YY&quot;);[.C5])" office:value-type="string" office:string-value="12/30/99&#10;-" calcext:value-type="string">
            <text:p>12/30/99</text:p>
            <text:p>-</text:p>
          </table:table-cell>
          <table:table-cell table:style-name="ce47" table:formula="of:=IF([.D5]&lt;&gt;[.Z5];[.D5]&amp;CHAR(10)&amp;[.Z5];[.D5])" office:value-type="string" office:string-value="&#10;K-1" calcext:value-type="string">
            <text:p/>
            <text:p>K-1</text:p>
          </table:table-cell>
          <table:table-cell table:style-name="ce46" table:formula="of:=IF([.E5]&lt;&gt;[.AA5];TEXT([.E5];&quot;MM/DD/YY&quot;)&amp;CHAR(10)&amp;TEXT([.AA5];&quot;MM/DD/YY&quot;);[.E5])" office:value-type="string" office:string-value="12/30/99&#10;-" calcext:value-type="string">
            <text:p>12/30/99</text:p>
            <text:p>-</text:p>
          </table:table-cell>
          <table:table-cell table:style-name="ce48" table:formula="of:=IF([.F5]&lt;&gt;[.AB5];TEXT([.F5];&quot;$###,###&quot;)&amp;CHAR(10)&amp;TEXT([.AB5];&quot;$###,###&quot;);[.F5])" office:value-type="string" office:string-value="$&#10;$41,372" calcext:value-type="string">
            <text:p>$</text:p>
            <text:p>$41,372</text:p>
          </table:table-cell>
          <table:table-cell table:style-name="ce48" table:formula="of:=IF([.G5]&lt;&gt;[.AC5];TEXT([.G5];&quot;$###,###&quot;)&amp;CHAR(10)&amp;TEXT([.AC5];&quot;$###,###&quot;);[.G5])" office:value-type="string" office:string-value="$&#10;$12,176" calcext:value-type="string">
            <text:p>$</text:p>
            <text:p>$12,176</text:p>
          </table:table-cell>
          <table:table-cell table:style-name="ce48" table:formula="of:=IF(AND([.H5]&lt;&gt;&quot;-&quot;;[.H5]&lt;&gt;[.AD5]);TEXT([.H5];&quot;$###,##0&quot;)&amp;CHAR(10)&amp;TEXT([.AD5];&quot;$###,##0&quot;);[.H5])" office:value-type="string" office:string-value="$0&#10;$495" calcext:value-type="string">
            <text:p>$0</text:p>
            <text:p>$495</text:p>
          </table:table-cell>
          <table:table-cell table:style-name="ce48" table:formula="of:=IF([.I5]&lt;&gt;[.AE5];TEXT([.I5];&quot;$###,###&quot;)&amp;CHAR(10)&amp;TEXT([.AE5];&quot;$###,###&quot;);[.I5])" office:value-type="string" office:string-value="$&#10;$600" calcext:value-type="string">
            <text:p>$</text:p>
            <text:p>$600</text:p>
          </table:table-cell>
          <table:table-cell table:style-name="ce48" table:formula="of:=IF(AND([.J5]&lt;&gt;&quot;-&quot;;[.J5]&lt;&gt;[.AF5]);TEXT([.J5];&quot;$###,##0&quot;)&amp;CHAR(10)&amp;TEXT([.AF5];&quot;$###,##0&quot;);[.J5])" office:value-type="string" office:string-value="$0&#10;$187" calcext:value-type="string">
            <text:p>$0</text:p>
            <text:p>$187</text:p>
          </table:table-cell>
          <table:table-cell table:style-name="ce48" table:formula="of:=IF(AND([.K5]&lt;&gt;&quot;-&quot;;[.K5]&lt;&gt;[.AG5]);TEXT([.K5];&quot;$###,##0&quot;)&amp;CHAR(10)&amp;TEXT([.AG5];&quot;$###,##0&quot;);[.K5])" office:value-type="string" office:string-value="$0&#10;$11,231" calcext:value-type="string">
            <text:p>$0</text:p>
            <text:p>$11,231</text:p>
          </table:table-cell>
          <table:table-cell table:style-name="ce48" table:formula="of:=IF(AND([.L5]&lt;&gt;&quot;-&quot;;[.L5]&lt;&gt;[.AH5]);TEXT([.L5];&quot;$###,##0&quot;)&amp;CHAR(10)&amp;TEXT([.AH5];&quot;$###,##0&quot;);[.L5])" office:value-type="string" office:string-value="$0&#10;$530" calcext:value-type="string">
            <text:p>$0</text:p>
            <text:p>$530</text:p>
          </table:table-cell>
          <table:table-cell table:style-name="ce47" table:formula="of:=IF([.M5]&lt;&gt;[.AI5];[.M5]&amp;CHAR(10)&amp;[.AI5];[.M5])" office:value-type="string" office:string-value="&#10;26" calcext:value-type="string">
            <text:p/>
            <text:p>26</text:p>
          </table:table-cell>
          <table:table-cell table:style-name="ce48" table:formula="of:=IF([.N5]&lt;&gt;[.AJ5];TEXT([.N5];&quot;$###,###&quot;)&amp;CHAR(10)&amp;TEXT([.AJ5];&quot;$###,###&quot;);[.N5])" office:value-type="string" office:string-value="$&#10;$25,218" calcext:value-type="string">
            <text:p>$</text:p>
            <text:p>$25,218</text:p>
          </table:table-cell>
          <table:table-cell table:style-name="ce48" table:formula="of:=IF([.O5]&lt;&gt;[.AK5];TEXT([.O5];&quot;$###,###&quot;)&amp;CHAR(10)&amp;TEXT([.AK5];&quot;$###,###&quot;);[.O5])" office:value-type="string" office:string-value="$&#10;$66,590" calcext:value-type="string">
            <text:p>$</text:p>
            <text:p>$66,590</text:p>
          </table:table-cell>
        </table:table-row>
        <table:table-row table:style-name="ro2"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  <table:table-cell table:number-columns-repeated="4"/>
          <table:table-cell table:formula="of:=[.B6]" office:value-type="string" office:string-value="**Vacant-Castro, A." calcext:value-type="string">
            <text:p>**Vacant-Castro, A.</text:p>
          </table:table-cell>
          <table:table-cell table:style-name="ce20" table:formula="of:=[.X6]" office:value-type="string" office:string-value="**Vacant-Castro, A." calcext:value-type="string">
            <text:p>**Vacant-Castro, A.</text:p>
          </table:table-cell>
          <table:table-cell table:formula="of:=IF(OR([.T6]=[.U6];[.T6]=&quot;&quot;;[.U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]&lt;&gt;[.W6];[.A6]&amp;CHAR(10)&amp;[.W6];[.A6])" office:value-type="string" office:string-value="Test Examiner" calcext:value-type="string">
            <text:p>Test Examiner</text:p>
          </table:table-cell>
          <table:table-cell table:style-name="ce45" table:formula="of:=IF([.B6]&lt;&gt;[.X6];[.B6]&amp;CHAR(10)&amp;[.X6];[.B6])" office:value-type="string" office:string-value="**Vacant-Castro, A." calcext:value-type="string">
            <text:p>**Vacant-Castro, A.</text:p>
          </table:table-cell>
          <table:table-cell table:style-name="ce46" table:formula="of:=IF([.C6]&lt;&gt;[.Y6];TEXT([.C6];&quot;MM/DD/YY&quot;)&amp;CHAR(10)&amp;TEXT([.Y6];&quot;MM/DD/YY&quot;);[.C6])" office:value-type="string" office:string-value="-" calcext:value-type="string">
            <text:p>-</text:p>
          </table:table-cell>
          <table:table-cell table:style-name="ce47" table:formula="of:=IF([.D6]&lt;&gt;[.Z6];[.D6]&amp;CHAR(10)&amp;[.Z6];[.D6])" office:value-type="string" office:string-value="H-1" calcext:value-type="string">
            <text:p>H-1</text:p>
          </table:table-cell>
          <table:table-cell table:style-name="ce46" table:formula="of:=IF([.E6]&lt;&gt;[.AA6];TEXT([.E6];&quot;MM/DD/YY&quot;)&amp;CHAR(10)&amp;TEXT([.AA6];&quot;MM/DD/YY&quot;);[.E6])" office:value-type="string" office:string-value="-" calcext:value-type="string">
            <text:p>-</text:p>
          </table:table-cell>
          <table:table-cell table:style-name="ce48" table:formula="of:=IF([.F6]&lt;&gt;[.AB6];TEXT([.F6];&quot;$###,###&quot;)&amp;CHAR(10)&amp;TEXT([.AB6];&quot;$###,###&quot;);[.F6])" office:value-type="currency" office:currency="USD" office:value="32355" calcext:value-type="currency">
            <text:p>$32,355</text:p>
          </table:table-cell>
          <table:table-cell table:style-name="ce48" table:formula="of:=IF([.G6]&lt;&gt;[.AC6];TEXT([.G6];&quot;$###,###&quot;)&amp;CHAR(10)&amp;TEXT([.AC6];&quot;$###,###&quot;);[.G6])" office:value-type="currency" office:currency="USD" office:value="9522" calcext:value-type="currency">
            <text:p>$9,522</text:p>
          </table:table-cell>
          <table:table-cell table:style-name="ce48" table:formula="of:=IF(AND([.H6]&lt;&gt;&quot;-&quot;;[.H6]&lt;&gt;[.AD6]);TEXT([.H6];&quot;$###,##0&quot;)&amp;CHAR(10)&amp;TEXT([.AD6];&quot;$###,##0&quot;);[.H6])" office:value-type="currency" office:currency="USD" office:value="0" calcext:value-type="currency">
            <text:p>$0</text:p>
          </table:table-cell>
          <table:table-cell table:style-name="ce48" table:formula="of:=IF([.I6]&lt;&gt;[.AE6];TEXT([.I6];&quot;$###,###&quot;)&amp;CHAR(10)&amp;TEXT([.AE6];&quot;$###,###&quot;);[.I6])" office:value-type="currency" office:currency="USD" office:value="469" calcext:value-type="currency">
            <text:p>$469</text:p>
          </table:table-cell>
          <table:table-cell table:style-name="ce48" table:formula="of:=IF(AND([.J6]&lt;&gt;&quot;-&quot;;[.J6]&lt;&gt;[.AF6]);TEXT([.J6];&quot;$###,##0&quot;)&amp;CHAR(10)&amp;TEXT([.AF6];&quot;$###,##0&quot;);[.J6])" office:value-type="currency" office:currency="USD" office:value="0" calcext:value-type="currency">
            <text:p>$0</text:p>
          </table:table-cell>
          <table:table-cell table:style-name="ce48" table:formula="of:=IF(AND([.K6]&lt;&gt;&quot;-&quot;;[.K6]&lt;&gt;[.AG6]);TEXT([.K6];&quot;$###,##0&quot;)&amp;CHAR(10)&amp;TEXT([.AG6];&quot;$###,##0&quot;);[.K6])" office:value-type="currency" office:currency="USD" office:value="9339" calcext:value-type="currency">
            <text:p>$9,339</text:p>
          </table:table-cell>
          <table:table-cell table:style-name="ce48" table:formula="of:=IF(AND([.L6]&lt;&gt;&quot;-&quot;;[.L6]&lt;&gt;[.AH6]);TEXT([.L6];&quot;$###,##0&quot;)&amp;CHAR(10)&amp;TEXT([.AH6];&quot;$###,##0&quot;);[.L6])" office:value-type="currency" office:currency="USD" office:value="530" calcext:value-type="currency">
            <text:p>$530</text:p>
          </table:table-cell>
          <table:table-cell table:style-name="ce47" table:formula="of:=IF([.M6]&lt;&gt;[.AI6];[.M6]&amp;CHAR(10)&amp;[.AI6];[.M6])" office:value-type="float" office:value="26" calcext:value-type="float">
            <text:p>26</text:p>
          </table:table-cell>
          <table:table-cell table:style-name="ce48" table:formula="of:=IF([.N6]&lt;&gt;[.AJ6];TEXT([.N6];&quot;$###,###&quot;)&amp;CHAR(10)&amp;TEXT([.AJ6];&quot;$###,###&quot;);[.N6])" office:value-type="currency" office:currency="USD" office:value="19860" calcext:value-type="currency">
            <text:p>$19,860</text:p>
          </table:table-cell>
          <table:table-cell table:style-name="ce48" table:formula="of:=IF([.O6]&lt;&gt;[.AK6];TEXT([.O6];&quot;$###,###&quot;)&amp;CHAR(10)&amp;TEXT([.AK6];&quot;$###,###&quot;);[.O6])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  <table:table-cell table:number-columns-repeated="4"/>
          <table:table-cell table:formula="of:=[.B7]" office:value-type="string" office:string-value="**Vacant-Cejoco, J." calcext:value-type="string">
            <text:p>**Vacant-Cejoco, J.</text:p>
          </table:table-cell>
          <table:table-cell table:style-name="ce20" table:formula="of:=[.X7]" office:value-type="string" office:string-value="**Vacant-Cejoco, J." calcext:value-type="string">
            <text:p>**Vacant-Cejoco, J.</text:p>
          </table:table-cell>
          <table:table-cell table:formula="of:=IF(OR([.T7]=[.U7];[.T7]=&quot;&quot;;[.U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]&lt;&gt;[.W7];[.A7]&amp;CHAR(10)&amp;[.W7];[.A7])" office:value-type="string" office:string-value="Instructor" calcext:value-type="string">
            <text:p>Instructor</text:p>
          </table:table-cell>
          <table:table-cell table:style-name="ce45" table:formula="of:=IF([.B7]&lt;&gt;[.X7];[.B7]&amp;CHAR(10)&amp;[.X7];[.B7])" office:value-type="string" office:string-value="**Vacant-Cejoco, J." calcext:value-type="string">
            <text:p>**Vacant-Cejoco, J.</text:p>
          </table:table-cell>
          <table:table-cell table:style-name="ce46" table:formula="of:=IF([.C7]&lt;&gt;[.Y7];TEXT([.C7];&quot;MM/DD/YY&quot;)&amp;CHAR(10)&amp;TEXT([.Y7];&quot;MM/DD/YY&quot;);[.C7])" office:value-type="string" office:string-value="-" calcext:value-type="string">
            <text:p>-</text:p>
          </table:table-cell>
          <table:table-cell table:style-name="ce47" table:formula="of:=IF([.D7]&lt;&gt;[.Z7];[.D7]&amp;CHAR(10)&amp;[.Z7];[.D7])" office:value-type="string" office:string-value="J-10-a" calcext:value-type="string">
            <text:p>J-10-a</text:p>
          </table:table-cell>
          <table:table-cell table:style-name="ce46" table:formula="of:=IF([.E7]&lt;&gt;[.AA7];TEXT([.E7];&quot;MM/DD/YY&quot;)&amp;CHAR(10)&amp;TEXT([.AA7];&quot;MM/DD/YY&quot;);[.E7])" office:value-type="string" office:string-value="-" calcext:value-type="string">
            <text:p>-</text:p>
          </table:table-cell>
          <table:table-cell table:style-name="ce48" table:formula="of:=IF([.F7]&lt;&gt;[.AB7];TEXT([.F7];&quot;$###,###&quot;)&amp;CHAR(10)&amp;TEXT([.AB7];&quot;$###,###&quot;);[.F7])" office:value-type="currency" office:currency="USD" office:value="61555" calcext:value-type="currency">
            <text:p>$61,555</text:p>
          </table:table-cell>
          <table:table-cell table:style-name="ce48" table:formula="of:=IF([.G7]&lt;&gt;[.AC7];TEXT([.G7];&quot;$###,###&quot;)&amp;CHAR(10)&amp;TEXT([.AC7];&quot;$###,###&quot;);[.G7])" office:value-type="currency" office:currency="USD" office:value="18116" calcext:value-type="currency">
            <text:p>$18,116</text:p>
          </table:table-cell>
          <table:table-cell table:style-name="ce48" table:formula="of:=IF(AND([.H7]&lt;&gt;&quot;-&quot;;[.H7]&lt;&gt;[.AD7]);TEXT([.H7];&quot;$###,##0&quot;)&amp;CHAR(10)&amp;TEXT([.AD7];&quot;$###,##0&quot;);[.H7])" office:value-type="currency" office:currency="USD" office:value="0" calcext:value-type="currency">
            <text:p>$0</text:p>
          </table:table-cell>
          <table:table-cell table:style-name="ce48" table:formula="of:=IF([.I7]&lt;&gt;[.AE7];TEXT([.I7];&quot;$###,###&quot;)&amp;CHAR(10)&amp;TEXT([.AE7];&quot;$###,###&quot;);[.I7])" office:value-type="currency" office:currency="USD" office:value="893" calcext:value-type="currency">
            <text:p>$893</text:p>
          </table:table-cell>
          <table:table-cell table:style-name="ce48" table:formula="of:=IF(AND([.J7]&lt;&gt;&quot;-&quot;;[.J7]&lt;&gt;[.AF7]);TEXT([.J7];&quot;$###,##0&quot;)&amp;CHAR(10)&amp;TEXT([.AF7];&quot;$###,##0&quot;);[.J7])" office:value-type="currency" office:currency="USD" office:value="187" calcext:value-type="currency">
            <text:p>$187</text:p>
          </table:table-cell>
          <table:table-cell table:style-name="ce48" table:formula="of:=IF(AND([.K7]&lt;&gt;&quot;-&quot;;[.K7]&lt;&gt;[.AG7]);TEXT([.K7];&quot;$###,##0&quot;)&amp;CHAR(10)&amp;TEXT([.AG7];&quot;$###,##0&quot;);[.K7])" office:value-type="currency" office:currency="USD" office:value="9339" calcext:value-type="currency">
            <text:p>$9,339</text:p>
          </table:table-cell>
          <table:table-cell table:style-name="ce48" table:formula="of:=IF(AND([.L7]&lt;&gt;&quot;-&quot;;[.L7]&lt;&gt;[.AH7]);TEXT([.L7];&quot;$###,##0&quot;)&amp;CHAR(10)&amp;TEXT([.AH7];&quot;$###,##0&quot;);[.L7])" office:value-type="currency" office:currency="USD" office:value="530" calcext:value-type="currency">
            <text:p>$530</text:p>
          </table:table-cell>
          <table:table-cell table:style-name="ce47" table:formula="of:=IF([.M7]&lt;&gt;[.AI7];[.M7]&amp;CHAR(10)&amp;[.AI7];[.M7])" office:value-type="float" office:value="26" calcext:value-type="float">
            <text:p>26</text:p>
          </table:table-cell>
          <table:table-cell table:style-name="ce48" table:formula="of:=IF([.N7]&lt;&gt;[.AJ7];TEXT([.N7];&quot;$###,###&quot;)&amp;CHAR(10)&amp;TEXT([.AJ7];&quot;$###,###&quot;);[.N7])" office:value-type="currency" office:currency="USD" office:value="29064" calcext:value-type="currency">
            <text:p>$29,064</text:p>
          </table:table-cell>
          <table:table-cell table:style-name="ce48" table:formula="of:=IF([.O7]&lt;&gt;[.AK7];TEXT([.O7];&quot;$###,###&quot;)&amp;CHAR(10)&amp;TEXT([.AK7];&quot;$###,###&quot;);[.O7])" office:value-type="currency" office:currency="USD" office:value="90619" calcext:value-type="currency">
            <text:p>$90,619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Chargualaf, N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254" calcext:value-type="currency">
            <text:p>$17,254</text:p>
          </table:table-cell>
          <table:table-cell table:style-name="ce36" office:value-type="currency" office:currency="USD" office:value="58626" calcext:value-type="currency">
            <text:p>$58,626</text:p>
          </table:table-cell>
          <table:table-cell table:number-columns-repeated="4"/>
          <table:table-cell table:formula="of:=[.B8]" office:value-type="string" office:string-value="**Vacant-Chargualaf, N." calcext:value-type="string">
            <text:p>**Vacant-Chargualaf, N.</text:p>
          </table:table-cell>
          <table:table-cell table:style-name="ce20" table:formula="of:=[.X8]" office:value-type="float" office:value="0" calcext:value-type="float">
            <text:p>0</text:p>
          </table:table-cell>
          <table:table-cell table:formula="of:=IF(OR([.T8]=[.U8];[.T8]=&quot;&quot;;[.U8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]&lt;&gt;[.W8];[.A8]&amp;CHAR(10)&amp;[.W8];[.A8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B8]&lt;&gt;[.X8];[.B8]&amp;CHAR(10)&amp;[.X8];[.B8])" office:value-type="string" office:string-value="**Vacant-Chargualaf, N.&#10;" calcext:value-type="string">
            <text:p>**Vacant-Chargualaf, N.</text:p>
            <text:p/>
          </table:table-cell>
          <table:table-cell table:style-name="ce46" table:formula="of:=IF([.C8]&lt;&gt;[.Y8];TEXT([.C8];&quot;MM/DD/YY&quot;)&amp;CHAR(10)&amp;TEXT([.Y8];&quot;MM/DD/YY&quot;);[.C8])" office:value-type="string" office:string-value="-&#10;12/30/99" calcext:value-type="string">
            <text:p>-</text:p>
            <text:p>12/30/99</text:p>
          </table:table-cell>
          <table:table-cell table:style-name="ce47" table:formula="of:=IF([.D8]&lt;&gt;[.Z8];[.D8]&amp;CHAR(10)&amp;[.Z8];[.D8])" office:value-type="string" office:string-value="K-1&#10;" calcext:value-type="string">
            <text:p>K-1</text:p>
            <text:p/>
          </table:table-cell>
          <table:table-cell table:style-name="ce46" table:formula="of:=IF([.E8]&lt;&gt;[.AA8];TEXT([.E8];&quot;MM/DD/YY&quot;)&amp;CHAR(10)&amp;TEXT([.AA8];&quot;MM/DD/YY&quot;);[.E8])" office:value-type="string" office:string-value="-&#10;12/30/99" calcext:value-type="string">
            <text:p>-</text:p>
            <text:p>12/30/99</text:p>
          </table:table-cell>
          <table:table-cell table:style-name="ce48" table:formula="of:=IF([.F8]&lt;&gt;[.AB8];TEXT([.F8];&quot;$###,###&quot;)&amp;CHAR(10)&amp;TEXT([.AB8];&quot;$###,###&quot;);[.F8])" office:value-type="string" office:string-value="$41,372&#10;$" calcext:value-type="string">
            <text:p>$41,372</text:p>
            <text:p>$</text:p>
          </table:table-cell>
          <table:table-cell table:style-name="ce48" table:formula="of:=IF([.G8]&lt;&gt;[.AC8];TEXT([.G8];&quot;$###,###&quot;)&amp;CHAR(10)&amp;TEXT([.AC8];&quot;$###,###&quot;);[.G8])" office:value-type="string" office:string-value="$12,176&#10;$" calcext:value-type="string">
            <text:p>$12,176</text:p>
            <text:p>$</text:p>
          </table:table-cell>
          <table:table-cell table:style-name="ce48" table:formula="of:=IF(AND([.H8]&lt;&gt;&quot;-&quot;;[.H8]&lt;&gt;[.AD8]);TEXT([.H8];&quot;$###,##0&quot;)&amp;CHAR(10)&amp;TEXT([.AD8];&quot;$###,##0&quot;);[.H8])" office:value-type="currency" office:currency="USD" office:value="0" calcext:value-type="currency">
            <text:p>$0</text:p>
          </table:table-cell>
          <table:table-cell table:style-name="ce48" table:formula="of:=IF([.I8]&lt;&gt;[.AE8];TEXT([.I8];&quot;$###,###&quot;)&amp;CHAR(10)&amp;TEXT([.AE8];&quot;$###,###&quot;);[.I8])" office:value-type="string" office:string-value="$600&#10;$" calcext:value-type="string">
            <text:p>$600</text:p>
            <text:p>$</text:p>
          </table:table-cell>
          <table:table-cell table:style-name="ce48" table:formula="of:=IF(AND([.J8]&lt;&gt;&quot;-&quot;;[.J8]&lt;&gt;[.AF8]);TEXT([.J8];&quot;$###,##0&quot;)&amp;CHAR(10)&amp;TEXT([.AF8];&quot;$###,##0&quot;);[.J8])" office:value-type="string" office:string-value="$187&#10;$0" calcext:value-type="string">
            <text:p>$187</text:p>
            <text:p>$0</text:p>
          </table:table-cell>
          <table:table-cell table:style-name="ce48" table:formula="of:=IF(AND([.K8]&lt;&gt;&quot;-&quot;;[.K8]&lt;&gt;[.AG8]);TEXT([.K8];&quot;$###,##0&quot;)&amp;CHAR(10)&amp;TEXT([.AG8];&quot;$###,##0&quot;);[.K8])" office:value-type="string" office:string-value="$3,994&#10;$0" calcext:value-type="string">
            <text:p>$3,994</text:p>
            <text:p>$0</text:p>
          </table:table-cell>
          <table:table-cell table:style-name="ce48" table:formula="of:=IF(AND([.L8]&lt;&gt;&quot;-&quot;;[.L8]&lt;&gt;[.AH8]);TEXT([.L8];&quot;$###,##0&quot;)&amp;CHAR(10)&amp;TEXT([.AH8];&quot;$###,##0&quot;);[.L8])" office:value-type="string" office:string-value="$298&#10;$0" calcext:value-type="string">
            <text:p>$298</text:p>
            <text:p>$0</text:p>
          </table:table-cell>
          <table:table-cell table:style-name="ce47" table:formula="of:=IF([.M8]&lt;&gt;[.AI8];[.M8]&amp;CHAR(10)&amp;[.AI8];[.M8])" office:value-type="string" office:string-value="26&#10;" calcext:value-type="string">
            <text:p>26</text:p>
            <text:p/>
          </table:table-cell>
          <table:table-cell table:style-name="ce48" table:formula="of:=IF([.N8]&lt;&gt;[.AJ8];TEXT([.N8];&quot;$###,###&quot;)&amp;CHAR(10)&amp;TEXT([.AJ8];&quot;$###,###&quot;);[.N8])" office:value-type="string" office:string-value="$17,254&#10;$" calcext:value-type="string">
            <text:p>$17,254</text:p>
            <text:p>$</text:p>
          </table:table-cell>
          <table:table-cell table:style-name="ce48" table:formula="of:=IF([.O8]&lt;&gt;[.AK8];TEXT([.O8];&quot;$###,###&quot;)&amp;CHAR(10)&amp;TEXT([.AK8];&quot;$###,###&quot;);[.O8])" office:value-type="string" office:string-value="$58,626&#10;$" calcext:value-type="string">
            <text:p>$58,626</text:p>
            <text:p>$</text:p>
          </table:table-cell>
        </table:table-row>
        <table:table-row table:style-name="ro2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9]" office:value-type="string" office:string-value="**Vacant-Dela Cruz, K." calcext:value-type="string">
            <text:p>**Vacant-Dela Cruz, K.</text:p>
          </table:table-cell>
          <table:table-cell table:style-name="ce20" table:formula="of:=[.X9]" office:value-type="string" office:string-value="**Vacant-Dela Cruz, K." calcext:value-type="string">
            <text:p>**Vacant-Dela Cruz, K.</text:p>
          </table:table-cell>
          <table:table-cell table:formula="of:=IF(OR([.T9]=[.U9];[.T9]=&quot;&quot;;[.U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]&lt;&gt;[.W9];[.A9]&amp;CHAR(10)&amp;[.W9];[.A9])" office:value-type="string" office:string-value="Program Coordinator I" calcext:value-type="string">
            <text:p>Program Coordinator I</text:p>
          </table:table-cell>
          <table:table-cell table:style-name="ce45" table:formula="of:=IF([.B9]&lt;&gt;[.X9];[.B9]&amp;CHAR(10)&amp;[.X9];[.B9])" office:value-type="string" office:string-value="**Vacant-Dela Cruz, K." calcext:value-type="string">
            <text:p>**Vacant-Dela Cruz, K.</text:p>
          </table:table-cell>
          <table:table-cell table:style-name="ce46" table:formula="of:=IF([.C9]&lt;&gt;[.Y9];TEXT([.C9];&quot;MM/DD/YY&quot;)&amp;CHAR(10)&amp;TEXT([.Y9];&quot;MM/DD/YY&quot;);[.C9])" office:value-type="string" office:string-value="-" calcext:value-type="string">
            <text:p>-</text:p>
          </table:table-cell>
          <table:table-cell table:style-name="ce47" table:formula="of:=IF([.D9]&lt;&gt;[.Z9];[.D9]&amp;CHAR(10)&amp;[.Z9];[.D9])" office:value-type="string" office:string-value="K-1" calcext:value-type="string">
            <text:p>K-1</text:p>
          </table:table-cell>
          <table:table-cell table:style-name="ce46" table:formula="of:=IF([.E9]&lt;&gt;[.AA9];TEXT([.E9];&quot;MM/DD/YY&quot;)&amp;CHAR(10)&amp;TEXT([.AA9];&quot;MM/DD/YY&quot;);[.E9])" office:value-type="string" office:string-value="-" calcext:value-type="string">
            <text:p>-</text:p>
          </table:table-cell>
          <table:table-cell table:style-name="ce48" table:formula="of:=IF([.F9]&lt;&gt;[.AB9];TEXT([.F9];&quot;$###,###&quot;)&amp;CHAR(10)&amp;TEXT([.AB9];&quot;$###,###&quot;);[.F9])" office:value-type="currency" office:currency="USD" office:value="41372" calcext:value-type="currency">
            <text:p>$41,372</text:p>
          </table:table-cell>
          <table:table-cell table:style-name="ce48" table:formula="of:=IF([.G9]&lt;&gt;[.AC9];TEXT([.G9];&quot;$###,###&quot;)&amp;CHAR(10)&amp;TEXT([.AC9];&quot;$###,###&quot;);[.G9])" office:value-type="currency" office:currency="USD" office:value="12176" calcext:value-type="currency">
            <text:p>$12,176</text:p>
          </table:table-cell>
          <table:table-cell table:style-name="ce48" table:formula="of:=IF(AND([.H9]&lt;&gt;&quot;-&quot;;[.H9]&lt;&gt;[.AD9]);TEXT([.H9];&quot;$###,##0&quot;)&amp;CHAR(10)&amp;TEXT([.AD9];&quot;$###,##0&quot;);[.H9])" office:value-type="currency" office:currency="USD" office:value="495" calcext:value-type="currency">
            <text:p>$495</text:p>
          </table:table-cell>
          <table:table-cell table:style-name="ce48" table:formula="of:=IF([.I9]&lt;&gt;[.AE9];TEXT([.I9];&quot;$###,###&quot;)&amp;CHAR(10)&amp;TEXT([.AE9];&quot;$###,###&quot;);[.I9])" office:value-type="currency" office:currency="USD" office:value="600" calcext:value-type="currency">
            <text:p>$600</text:p>
          </table:table-cell>
          <table:table-cell table:style-name="ce48" table:formula="of:=IF(AND([.J9]&lt;&gt;&quot;-&quot;;[.J9]&lt;&gt;[.AF9]);TEXT([.J9];&quot;$###,##0&quot;)&amp;CHAR(10)&amp;TEXT([.AF9];&quot;$###,##0&quot;);[.J9])" office:value-type="currency" office:currency="USD" office:value="187" calcext:value-type="currency">
            <text:p>$187</text:p>
          </table:table-cell>
          <table:table-cell table:style-name="ce48" table:formula="of:=IF(AND([.K9]&lt;&gt;&quot;-&quot;;[.K9]&lt;&gt;[.AG9]);TEXT([.K9];&quot;$###,##0&quot;)&amp;CHAR(10)&amp;TEXT([.AG9];&quot;$###,##0&quot;);[.K9])" office:value-type="currency" office:currency="USD" office:value="3994" calcext:value-type="currency">
            <text:p>$3,994</text:p>
          </table:table-cell>
          <table:table-cell table:style-name="ce48" table:formula="of:=IF(AND([.L9]&lt;&gt;&quot;-&quot;;[.L9]&lt;&gt;[.AH9]);TEXT([.L9];&quot;$###,##0&quot;)&amp;CHAR(10)&amp;TEXT([.AH9];&quot;$###,##0&quot;);[.L9])" office:value-type="currency" office:currency="USD" office:value="0" calcext:value-type="currency">
            <text:p>$0</text:p>
          </table:table-cell>
          <table:table-cell table:style-name="ce47" table:formula="of:=IF([.M9]&lt;&gt;[.AI9];[.M9]&amp;CHAR(10)&amp;[.AI9];[.M9])" office:value-type="float" office:value="26" calcext:value-type="float">
            <text:p>26</text:p>
          </table:table-cell>
          <table:table-cell table:style-name="ce48" table:formula="of:=IF([.N9]&lt;&gt;[.AJ9];TEXT([.N9];&quot;$###,###&quot;)&amp;CHAR(10)&amp;TEXT([.AJ9];&quot;$###,###&quot;);[.N9])" office:value-type="currency" office:currency="USD" office:value="17452" calcext:value-type="currency">
            <text:p>$17,452</text:p>
          </table:table-cell>
          <table:table-cell table:style-name="ce48" table:formula="of:=IF([.O9]&lt;&gt;[.AK9];TEXT([.O9];&quot;$###,###&quot;)&amp;CHAR(10)&amp;TEXT([.AK9];&quot;$###,###&quot;);[.O9])" office:value-type="currency" office:currency="USD" office:value="58824" calcext:value-type="currency">
            <text:p>$58,824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10]" office:value-type="float" office:value="0" calcext:value-type="float">
            <text:p>0</text:p>
          </table:table-cell>
          <table:table-cell table:style-name="ce20" table:formula="of:=[.X10]" office:value-type="string" office:string-value="**Vacant-Duenas, D." calcext:value-type="string">
            <text:p>**Vacant-Duenas, D.</text:p>
          </table:table-cell>
          <table:table-cell table:formula="of:=IF(OR([.T10]=[.U10];[.T10]=&quot;&quot;;[.U1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Duenas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961" calcext:value-type="currency">
            <text:p>$25,9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097" calcext:value-type="currency">
            <text:p>$43,097</text:p>
          </table:table-cell>
          <table:table-cell table:style-name="ce36" office:value-type="currency" office:currency="USD" office:value="131309" calcext:value-type="currency">
            <text:p>$131,30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]&lt;&gt;[.W10];[.A10]&amp;CHAR(10)&amp;[.W10];[.A10])" office:value-type="string" office:string-value="&#10;Program Specialist" calcext:value-type="string">
            <text:p/>
            <text:p>Program Specialist</text:p>
          </table:table-cell>
          <table:table-cell table:style-name="ce45" table:formula="of:=IF([.B10]&lt;&gt;[.X10];[.B10]&amp;CHAR(10)&amp;[.X10];[.B10])" office:value-type="string" office:string-value="&#10;**Vacant-Duenas, D." calcext:value-type="string">
            <text:p/>
            <text:p>**Vacant-Duenas, D.</text:p>
          </table:table-cell>
          <table:table-cell table:style-name="ce46" table:formula="of:=IF([.C10]&lt;&gt;[.Y10];TEXT([.C10];&quot;MM/DD/YY&quot;)&amp;CHAR(10)&amp;TEXT([.Y10];&quot;MM/DD/YY&quot;);[.C10])" office:value-type="string" office:string-value="12/30/99&#10;-" calcext:value-type="string">
            <text:p>12/30/99</text:p>
            <text:p>-</text:p>
          </table:table-cell>
          <table:table-cell table:style-name="ce47" table:formula="of:=IF([.D10]&lt;&gt;[.Z10];[.D10]&amp;CHAR(10)&amp;[.Z10];[.D10])" office:value-type="string" office:string-value="&#10;M-10-c" calcext:value-type="string">
            <text:p/>
            <text:p>M-10-c</text:p>
          </table:table-cell>
          <table:table-cell table:style-name="ce46" table:formula="of:=IF([.E10]&lt;&gt;[.AA10];TEXT([.E10];&quot;MM/DD/YY&quot;)&amp;CHAR(10)&amp;TEXT([.AA10];&quot;MM/DD/YY&quot;);[.E10])" office:value-type="string" office:string-value="12/30/99&#10;-" calcext:value-type="string">
            <text:p>12/30/99</text:p>
            <text:p>-</text:p>
          </table:table-cell>
          <table:table-cell table:style-name="ce48" table:formula="of:=IF([.F10]&lt;&gt;[.AB10];TEXT([.F10];&quot;$###,###&quot;)&amp;CHAR(10)&amp;TEXT([.AB10];&quot;$###,###&quot;);[.F10])" office:value-type="string" office:string-value="$&#10;$88,212" calcext:value-type="string">
            <text:p>$</text:p>
            <text:p>$88,212</text:p>
          </table:table-cell>
          <table:table-cell table:style-name="ce48" table:formula="of:=IF([.G10]&lt;&gt;[.AC10];TEXT([.G10];&quot;$###,###&quot;)&amp;CHAR(10)&amp;TEXT([.AC10];&quot;$###,###&quot;);[.G10])" office:value-type="string" office:string-value="$&#10;$25,961" calcext:value-type="string">
            <text:p>$</text:p>
            <text:p>$25,961</text:p>
          </table:table-cell>
          <table:table-cell table:style-name="ce48" table:formula="of:=IF(AND([.H10]&lt;&gt;&quot;-&quot;;[.H10]&lt;&gt;[.AD10]);TEXT([.H10];&quot;$###,##0&quot;)&amp;CHAR(10)&amp;TEXT([.AD10];&quot;$###,##0&quot;);[.H10])" office:value-type="currency" office:currency="USD" office:value="0" calcext:value-type="currency">
            <text:p>$0</text:p>
          </table:table-cell>
          <table:table-cell table:style-name="ce48" table:formula="of:=IF([.I10]&lt;&gt;[.AE10];TEXT([.I10];&quot;$###,###&quot;)&amp;CHAR(10)&amp;TEXT([.AE10];&quot;$###,###&quot;);[.I10])" office:value-type="string" office:string-value="$&#10;$1,279" calcext:value-type="string">
            <text:p>$</text:p>
            <text:p>$1,279</text:p>
          </table:table-cell>
          <table:table-cell table:style-name="ce48" table:formula="of:=IF(AND([.J10]&lt;&gt;&quot;-&quot;;[.J10]&lt;&gt;[.AF10]);TEXT([.J10];&quot;$###,##0&quot;)&amp;CHAR(10)&amp;TEXT([.AF10];&quot;$###,##0&quot;);[.J10])" office:value-type="string" office:string-value="$0&#10;$187" calcext:value-type="string">
            <text:p>$0</text:p>
            <text:p>$187</text:p>
          </table:table-cell>
          <table:table-cell table:style-name="ce48" table:formula="of:=IF(AND([.K10]&lt;&gt;&quot;-&quot;;[.K10]&lt;&gt;[.AG10]);TEXT([.K10];&quot;$###,##0&quot;)&amp;CHAR(10)&amp;TEXT([.AG10];&quot;$###,##0&quot;);[.K10])" office:value-type="string" office:string-value="$0&#10;$15,670" calcext:value-type="string">
            <text:p>$0</text:p>
            <text:p>$15,670</text:p>
          </table:table-cell>
          <table:table-cell table:style-name="ce48" table:formula="of:=IF(AND([.L10]&lt;&gt;&quot;-&quot;;[.L10]&lt;&gt;[.AH10]);TEXT([.L10];&quot;$###,##0&quot;)&amp;CHAR(10)&amp;TEXT([.AH10];&quot;$###,##0&quot;);[.L10])" office:value-type="currency" office:currency="USD" office:value="0" calcext:value-type="currency">
            <text:p>$0</text:p>
          </table:table-cell>
          <table:table-cell table:style-name="ce47" table:formula="of:=IF([.M10]&lt;&gt;[.AI10];[.M10]&amp;CHAR(10)&amp;[.AI10];[.M10])" office:value-type="string" office:string-value="&#10;26" calcext:value-type="string">
            <text:p/>
            <text:p>26</text:p>
          </table:table-cell>
          <table:table-cell table:style-name="ce48" table:formula="of:=IF([.N10]&lt;&gt;[.AJ10];TEXT([.N10];&quot;$###,###&quot;)&amp;CHAR(10)&amp;TEXT([.AJ10];&quot;$###,###&quot;);[.N10])" office:value-type="string" office:string-value="$&#10;$43,097" calcext:value-type="string">
            <text:p>$</text:p>
            <text:p>$43,097</text:p>
          </table:table-cell>
          <table:table-cell table:style-name="ce48" table:formula="of:=IF([.O10]&lt;&gt;[.AK10];TEXT([.O10];&quot;$###,###&quot;)&amp;CHAR(10)&amp;TEXT([.AK10];&quot;$###,###&quot;);[.O10])" office:value-type="string" office:string-value="$&#10;$131,309" calcext:value-type="string">
            <text:p>$</text:p>
            <text:p>$131,309</text:p>
          </table:table-cell>
        </table:table-row>
        <table:table-row table:style-name="ro2"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  <table:table-cell table:number-columns-repeated="4"/>
          <table:table-cell table:formula="of:=[.B11]" office:value-type="string" office:string-value="**Vacant-Eblacas, M." calcext:value-type="string">
            <text:p>**Vacant-Eblacas, M.</text:p>
          </table:table-cell>
          <table:table-cell table:style-name="ce20" table:formula="of:=[.X11]" office:value-type="string" office:string-value="**Vacant-Eblacas, M." calcext:value-type="string">
            <text:p>**Vacant-Eblacas, M.</text:p>
          </table:table-cell>
          <table:table-cell table:formula="of:=IF(OR([.T11]=[.U11];[.T11]=&quot;&quot;;[.U1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]&lt;&gt;[.W11];[.A11]&amp;CHAR(10)&amp;[.W11];[.A11])" office:value-type="string" office:string-value="Computer Technician II" calcext:value-type="string">
            <text:p>Computer Technician II</text:p>
          </table:table-cell>
          <table:table-cell table:style-name="ce45" table:formula="of:=IF([.B11]&lt;&gt;[.X11];[.B11]&amp;CHAR(10)&amp;[.X11];[.B11])" office:value-type="string" office:string-value="**Vacant-Eblacas, M." calcext:value-type="string">
            <text:p>**Vacant-Eblacas, M.</text:p>
          </table:table-cell>
          <table:table-cell table:style-name="ce46" table:formula="of:=IF([.C11]&lt;&gt;[.Y11];TEXT([.C11];&quot;MM/DD/YY&quot;)&amp;CHAR(10)&amp;TEXT([.Y11];&quot;MM/DD/YY&quot;);[.C11])" office:value-type="string" office:string-value="-" calcext:value-type="string">
            <text:p>-</text:p>
          </table:table-cell>
          <table:table-cell table:style-name="ce47" table:formula="of:=IF([.D11]&lt;&gt;[.Z11];[.D11]&amp;CHAR(10)&amp;[.Z11];[.D11])" office:value-type="string" office:string-value="J-6" calcext:value-type="string">
            <text:p>J-6</text:p>
          </table:table-cell>
          <table:table-cell table:style-name="ce46" table:formula="of:=IF([.E11]&lt;&gt;[.AA11];TEXT([.E11];&quot;MM/DD/YY&quot;)&amp;CHAR(10)&amp;TEXT([.AA11];&quot;MM/DD/YY&quot;);[.E11])" office:value-type="string" office:string-value="-" calcext:value-type="string">
            <text:p>-</text:p>
          </table:table-cell>
          <table:table-cell table:style-name="ce48" table:formula="of:=IF([.F11]&lt;&gt;[.AB11];TEXT([.F11];&quot;$###,###&quot;)&amp;CHAR(10)&amp;TEXT([.AB11];&quot;$###,###&quot;);[.F11])" office:value-type="currency" office:currency="USD" office:value="45661" calcext:value-type="currency">
            <text:p>$45,661</text:p>
          </table:table-cell>
          <table:table-cell table:style-name="ce48" table:formula="of:=IF([.G11]&lt;&gt;[.AC11];TEXT([.G11];&quot;$###,###&quot;)&amp;CHAR(10)&amp;TEXT([.AC11];&quot;$###,###&quot;);[.G11])" office:value-type="currency" office:currency="USD" office:value="13438" calcext:value-type="currency">
            <text:p>$13,438</text:p>
          </table:table-cell>
          <table:table-cell table:style-name="ce48" table:formula="of:=IF(AND([.H11]&lt;&gt;&quot;-&quot;;[.H11]&lt;&gt;[.AD11]);TEXT([.H11];&quot;$###,##0&quot;)&amp;CHAR(10)&amp;TEXT([.AD11];&quot;$###,##0&quot;);[.H11])" office:value-type="currency" office:currency="USD" office:value="495" calcext:value-type="currency">
            <text:p>$495</text:p>
          </table:table-cell>
          <table:table-cell table:style-name="ce48" table:formula="of:=IF([.I11]&lt;&gt;[.AE11];TEXT([.I11];&quot;$###,###&quot;)&amp;CHAR(10)&amp;TEXT([.AE11];&quot;$###,###&quot;);[.I11])" office:value-type="currency" office:currency="USD" office:value="662" calcext:value-type="currency">
            <text:p>$662</text:p>
          </table:table-cell>
          <table:table-cell table:style-name="ce48" table:formula="of:=IF(AND([.J11]&lt;&gt;&quot;-&quot;;[.J11]&lt;&gt;[.AF11]);TEXT([.J11];&quot;$###,##0&quot;)&amp;CHAR(10)&amp;TEXT([.AF11];&quot;$###,##0&quot;);[.J11])" office:value-type="currency" office:currency="USD" office:value="187" calcext:value-type="currency">
            <text:p>$187</text:p>
          </table:table-cell>
          <table:table-cell table:style-name="ce48" table:formula="of:=IF(AND([.K11]&lt;&gt;&quot;-&quot;;[.K11]&lt;&gt;[.AG11]);TEXT([.K11];&quot;$###,##0&quot;)&amp;CHAR(10)&amp;TEXT([.AG11];&quot;$###,##0&quot;);[.K11])" office:value-type="currency" office:currency="USD" office:value="9339" calcext:value-type="currency">
            <text:p>$9,339</text:p>
          </table:table-cell>
          <table:table-cell table:style-name="ce48" table:formula="of:=IF(AND([.L11]&lt;&gt;&quot;-&quot;;[.L11]&lt;&gt;[.AH11]);TEXT([.L11];&quot;$###,##0&quot;)&amp;CHAR(10)&amp;TEXT([.AH11];&quot;$###,##0&quot;);[.L11])" office:value-type="currency" office:currency="USD" office:value="530" calcext:value-type="currency">
            <text:p>$530</text:p>
          </table:table-cell>
          <table:table-cell table:style-name="ce47" table:formula="of:=IF([.M11]&lt;&gt;[.AI11];[.M11]&amp;CHAR(10)&amp;[.AI11];[.M11])" office:value-type="float" office:value="26" calcext:value-type="float">
            <text:p>26</text:p>
          </table:table-cell>
          <table:table-cell table:style-name="ce48" table:formula="of:=IF([.N11]&lt;&gt;[.AJ11];TEXT([.N11];&quot;$###,###&quot;)&amp;CHAR(10)&amp;TEXT([.AJ11];&quot;$###,###&quot;);[.N11])" office:value-type="currency" office:currency="USD" office:value="24651" calcext:value-type="currency">
            <text:p>$24,651</text:p>
          </table:table-cell>
          <table:table-cell table:style-name="ce48" table:formula="of:=IF([.O11]&lt;&gt;[.AK11];TEXT([.O11];&quot;$###,###&quot;)&amp;CHAR(10)&amp;TEXT([.AK11];&quot;$###,###&quot;);[.O11])" office:value-type="currency" office:currency="USD" office:value="70312" calcext:value-type="currency">
            <text:p>$70,312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12]" office:value-type="float" office:value="0" calcext:value-type="float">
            <text:p>0</text:p>
          </table:table-cell>
          <table:table-cell table:style-name="ce20" table:formula="of:=[.X12]" office:value-type="string" office:string-value="**Vacant-Esteban, R." calcext:value-type="string">
            <text:p>**Vacant-Esteban, R.</text:p>
          </table:table-cell>
          <table:table-cell table:formula="of:=IF(OR([.T12]=[.U12];[.T12]=&quot;&quot;;[.U1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Esteban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]&lt;&gt;[.W12];[.A12]&amp;CHAR(10)&amp;[.W12];[.A12])" office:value-type="string" office:string-value="&#10;Administrative Aide" calcext:value-type="string">
            <text:p/>
            <text:p>Administrative Aide</text:p>
          </table:table-cell>
          <table:table-cell table:style-name="ce45" table:formula="of:=IF([.B12]&lt;&gt;[.X12];[.B12]&amp;CHAR(10)&amp;[.X12];[.B12])" office:value-type="string" office:string-value="&#10;**Vacant-Esteban, R." calcext:value-type="string">
            <text:p/>
            <text:p>**Vacant-Esteban, R.</text:p>
          </table:table-cell>
          <table:table-cell table:style-name="ce46" table:formula="of:=IF([.C12]&lt;&gt;[.Y12];TEXT([.C12];&quot;MM/DD/YY&quot;)&amp;CHAR(10)&amp;TEXT([.Y12];&quot;MM/DD/YY&quot;);[.C12])" office:value-type="string" office:string-value="12/30/99&#10;-" calcext:value-type="string">
            <text:p>12/30/99</text:p>
            <text:p>-</text:p>
          </table:table-cell>
          <table:table-cell table:style-name="ce47" table:formula="of:=IF([.D12]&lt;&gt;[.Z12];[.D12]&amp;CHAR(10)&amp;[.Z12];[.D12])" office:value-type="string" office:string-value="&#10;F-2" calcext:value-type="string">
            <text:p/>
            <text:p>F-2</text:p>
          </table:table-cell>
          <table:table-cell table:style-name="ce46" table:formula="of:=IF([.E12]&lt;&gt;[.AA12];TEXT([.E12];&quot;MM/DD/YY&quot;)&amp;CHAR(10)&amp;TEXT([.AA12];&quot;MM/DD/YY&quot;);[.E12])" office:value-type="string" office:string-value="12/30/99&#10;-" calcext:value-type="string">
            <text:p>12/30/99</text:p>
            <text:p>-</text:p>
          </table:table-cell>
          <table:table-cell table:style-name="ce48" table:formula="of:=IF([.F12]&lt;&gt;[.AB12];TEXT([.F12];&quot;$###,###&quot;)&amp;CHAR(10)&amp;TEXT([.AB12];&quot;$###,###&quot;);[.F12])" office:value-type="string" office:string-value="$&#10;$29,340" calcext:value-type="string">
            <text:p>$</text:p>
            <text:p>$29,340</text:p>
          </table:table-cell>
          <table:table-cell table:style-name="ce48" table:formula="of:=IF([.G12]&lt;&gt;[.AC12];TEXT([.G12];&quot;$###,###&quot;)&amp;CHAR(10)&amp;TEXT([.AC12];&quot;$###,###&quot;);[.G12])" office:value-type="string" office:string-value="$&#10;$8,635" calcext:value-type="string">
            <text:p>$</text:p>
            <text:p>$8,635</text:p>
          </table:table-cell>
          <table:table-cell table:style-name="ce48" table:formula="of:=IF(AND([.H12]&lt;&gt;&quot;-&quot;;[.H12]&lt;&gt;[.AD12]);TEXT([.H12];&quot;$###,##0&quot;)&amp;CHAR(10)&amp;TEXT([.AD12];&quot;$###,##0&quot;);[.H12])" office:value-type="string" office:string-value="$0&#10;$495" calcext:value-type="string">
            <text:p>$0</text:p>
            <text:p>$495</text:p>
          </table:table-cell>
          <table:table-cell table:style-name="ce48" table:formula="of:=IF([.I12]&lt;&gt;[.AE12];TEXT([.I12];&quot;$###,###&quot;)&amp;CHAR(10)&amp;TEXT([.AE12];&quot;$###,###&quot;);[.I12])" office:value-type="string" office:string-value="$&#10;$425" calcext:value-type="string">
            <text:p>$</text:p>
            <text:p>$425</text:p>
          </table:table-cell>
          <table:table-cell table:style-name="ce48" table:formula="of:=IF(AND([.J12]&lt;&gt;&quot;-&quot;;[.J12]&lt;&gt;[.AF12]);TEXT([.J12];&quot;$###,##0&quot;)&amp;CHAR(10)&amp;TEXT([.AF12];&quot;$###,##0&quot;);[.J12])" office:value-type="string" office:string-value="$0&#10;$187" calcext:value-type="string">
            <text:p>$0</text:p>
            <text:p>$187</text:p>
          </table:table-cell>
          <table:table-cell table:style-name="ce48" table:formula="of:=IF(AND([.K12]&lt;&gt;&quot;-&quot;;[.K12]&lt;&gt;[.AG12]);TEXT([.K12];&quot;$###,##0&quot;)&amp;CHAR(10)&amp;TEXT([.AG12];&quot;$###,##0&quot;);[.K12])" office:value-type="string" office:string-value="$0&#10;$3,994" calcext:value-type="string">
            <text:p>$0</text:p>
            <text:p>$3,994</text:p>
          </table:table-cell>
          <table:table-cell table:style-name="ce48" table:formula="of:=IF(AND([.L12]&lt;&gt;&quot;-&quot;;[.L12]&lt;&gt;[.AH12]);TEXT([.L12];&quot;$###,##0&quot;)&amp;CHAR(10)&amp;TEXT([.AH12];&quot;$###,##0&quot;);[.L12])" office:value-type="string" office:string-value="$0&#10;$298" calcext:value-type="string">
            <text:p>$0</text:p>
            <text:p>$298</text:p>
          </table:table-cell>
          <table:table-cell table:style-name="ce47" table:formula="of:=IF([.M12]&lt;&gt;[.AI12];[.M12]&amp;CHAR(10)&amp;[.AI12];[.M12])" office:value-type="string" office:string-value="&#10;26" calcext:value-type="string">
            <text:p/>
            <text:p>26</text:p>
          </table:table-cell>
          <table:table-cell table:style-name="ce48" table:formula="of:=IF([.N12]&lt;&gt;[.AJ12];TEXT([.N12];&quot;$###,###&quot;)&amp;CHAR(10)&amp;TEXT([.AJ12];&quot;$###,###&quot;);[.N12])" office:value-type="string" office:string-value="$&#10;$14,034" calcext:value-type="string">
            <text:p>$</text:p>
            <text:p>$14,034</text:p>
          </table:table-cell>
          <table:table-cell table:style-name="ce48" table:formula="of:=IF([.O12]&lt;&gt;[.AK12];TEXT([.O12];&quot;$###,###&quot;)&amp;CHAR(10)&amp;TEXT([.AK12];&quot;$###,###&quot;);[.O12])" office:value-type="string" office:string-value="$&#10;$43,374" calcext:value-type="string">
            <text:p>$</text:p>
            <text:p>$43,374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13]" office:value-type="float" office:value="0" calcext:value-type="float">
            <text:p>0</text:p>
          </table:table-cell>
          <table:table-cell table:style-name="ce20" table:formula="of:=[.X13]" office:value-type="string" office:string-value="**Vacant-Fejeran, A." calcext:value-type="string">
            <text:p>**Vacant-Fejeran, A.</text:p>
          </table:table-cell>
          <table:table-cell table:formula="of:=IF(OR([.T13]=[.U13];[.T13]=&quot;&quot;;[.U1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Fejeran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]&lt;&gt;[.W13];[.A13]&amp;CHAR(10)&amp;[.W13];[.A13])" office:value-type="string" office:string-value="&#10;Emergency Instructor" calcext:value-type="string">
            <text:p/>
            <text:p>Emergency Instructor</text:p>
          </table:table-cell>
          <table:table-cell table:style-name="ce45" table:formula="of:=IF([.B13]&lt;&gt;[.X13];[.B13]&amp;CHAR(10)&amp;[.X13];[.B13])" office:value-type="string" office:string-value="&#10;**Vacant-Fejeran, A." calcext:value-type="string">
            <text:p/>
            <text:p>**Vacant-Fejeran, A.</text:p>
          </table:table-cell>
          <table:table-cell table:style-name="ce46" table:formula="of:=IF([.C13]&lt;&gt;[.Y13];TEXT([.C13];&quot;MM/DD/YY&quot;)&amp;CHAR(10)&amp;TEXT([.Y13];&quot;MM/DD/YY&quot;);[.C13])" office:value-type="string" office:string-value="12/30/99&#10;-" calcext:value-type="string">
            <text:p>12/30/99</text:p>
            <text:p>-</text:p>
          </table:table-cell>
          <table:table-cell table:style-name="ce47" table:formula="of:=IF([.D13]&lt;&gt;[.Z13];[.D13]&amp;CHAR(10)&amp;[.Z13];[.D13])" office:value-type="string" office:string-value="&#10;H-2-a" calcext:value-type="string">
            <text:p/>
            <text:p>H-2-a</text:p>
          </table:table-cell>
          <table:table-cell table:style-name="ce46" table:formula="of:=IF([.E13]&lt;&gt;[.AA13];TEXT([.E13];&quot;MM/DD/YY&quot;)&amp;CHAR(10)&amp;TEXT([.AA13];&quot;MM/DD/YY&quot;);[.E13])" office:value-type="string" office:string-value="12/30/99&#10;-" calcext:value-type="string">
            <text:p>12/30/99</text:p>
            <text:p>-</text:p>
          </table:table-cell>
          <table:table-cell table:style-name="ce48" table:formula="of:=IF([.F13]&lt;&gt;[.AB13];TEXT([.F13];&quot;$###,###&quot;)&amp;CHAR(10)&amp;TEXT([.AB13];&quot;$###,###&quot;);[.F13])" office:value-type="string" office:string-value="$&#10;$31,887" calcext:value-type="string">
            <text:p>$</text:p>
            <text:p>$31,887</text:p>
          </table:table-cell>
          <table:table-cell table:style-name="ce48" table:formula="of:=IF([.G13]&lt;&gt;[.AC13];TEXT([.G13];&quot;$###,###&quot;)&amp;CHAR(10)&amp;TEXT([.AC13];&quot;$###,###&quot;);[.G13])" office:value-type="string" office:string-value="$&#10;$9,384" calcext:value-type="string">
            <text:p>$</text:p>
            <text:p>$9,384</text:p>
          </table:table-cell>
          <table:table-cell table:style-name="ce48" table:formula="of:=IF(AND([.H13]&lt;&gt;&quot;-&quot;;[.H13]&lt;&gt;[.AD13]);TEXT([.H13];&quot;$###,##0&quot;)&amp;CHAR(10)&amp;TEXT([.AD13];&quot;$###,##0&quot;);[.H13])" office:value-type="string" office:string-value="$0&#10;$495" calcext:value-type="string">
            <text:p>$0</text:p>
            <text:p>$495</text:p>
          </table:table-cell>
          <table:table-cell table:style-name="ce48" table:formula="of:=IF([.I13]&lt;&gt;[.AE13];TEXT([.I13];&quot;$###,###&quot;)&amp;CHAR(10)&amp;TEXT([.AE13];&quot;$###,###&quot;);[.I13])" office:value-type="string" office:string-value="$&#10;$462" calcext:value-type="string">
            <text:p>$</text:p>
            <text:p>$462</text:p>
          </table:table-cell>
          <table:table-cell table:style-name="ce48" table:formula="of:=IF(AND([.J13]&lt;&gt;&quot;-&quot;;[.J13]&lt;&gt;[.AF13]);TEXT([.J13];&quot;$###,##0&quot;)&amp;CHAR(10)&amp;TEXT([.AF13];&quot;$###,##0&quot;);[.J13])" office:value-type="currency" office:currency="USD" office:value="0" calcext:value-type="currency">
            <text:p>$0</text:p>
          </table:table-cell>
          <table:table-cell table:style-name="ce48" table:formula="of:=IF(AND([.K13]&lt;&gt;&quot;-&quot;;[.K13]&lt;&gt;[.AG13]);TEXT([.K13];&quot;$###,##0&quot;)&amp;CHAR(10)&amp;TEXT([.AG13];&quot;$###,##0&quot;);[.K13])" office:value-type="currency" office:currency="USD" office:value="0" calcext:value-type="currency">
            <text:p>$0</text:p>
          </table:table-cell>
          <table:table-cell table:style-name="ce48" table:formula="of:=IF(AND([.L13]&lt;&gt;&quot;-&quot;;[.L13]&lt;&gt;[.AH13]);TEXT([.L13];&quot;$###,##0&quot;)&amp;CHAR(10)&amp;TEXT([.AH13];&quot;$###,##0&quot;);[.L13])" office:value-type="currency" office:currency="USD" office:value="0" calcext:value-type="currency">
            <text:p>$0</text:p>
          </table:table-cell>
          <table:table-cell table:style-name="ce47" table:formula="of:=IF([.M13]&lt;&gt;[.AI13];[.M13]&amp;CHAR(10)&amp;[.AI13];[.M13])" office:value-type="string" office:string-value="&#10;21" calcext:value-type="string">
            <text:p/>
            <text:p>21</text:p>
          </table:table-cell>
          <table:table-cell table:style-name="ce48" table:formula="of:=IF([.N13]&lt;&gt;[.AJ13];TEXT([.N13];&quot;$###,###&quot;)&amp;CHAR(10)&amp;TEXT([.AJ13];&quot;$###,###&quot;);[.N13])" office:value-type="string" office:string-value="$&#10;$10,342" calcext:value-type="string">
            <text:p>$</text:p>
            <text:p>$10,342</text:p>
          </table:table-cell>
          <table:table-cell table:style-name="ce48" table:formula="of:=IF([.O13]&lt;&gt;[.AK13];TEXT([.O13];&quot;$###,###&quot;)&amp;CHAR(10)&amp;TEXT([.AK13];&quot;$###,###&quot;);[.O13])" office:value-type="string" office:string-value="$&#10;$42,229" calcext:value-type="string">
            <text:p>$</text:p>
            <text:p>$42,229</text:p>
          </table:table-cell>
        </table:table-row>
        <table:table-row table:style-name="ro1"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**Vacant-Garcia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9740" calcext:value-type="currency">
            <text:p>$9,740</text:p>
          </table:table-cell>
          <table:table-cell table:style-name="ce36" office:value-type="currency" office:currency="USD" office:value="38009" calcext:value-type="currency">
            <text:p>$38,009</text:p>
          </table:table-cell>
          <table:table-cell table:number-columns-repeated="4"/>
          <table:table-cell table:formula="of:=[.B14]" office:value-type="string" office:string-value="**Vacant-Garcia, J." calcext:value-type="string">
            <text:p>**Vacant-Garcia, J.</text:p>
          </table:table-cell>
          <table:table-cell table:style-name="ce20" table:formula="of:=[.X14]" office:value-type="float" office:value="0" calcext:value-type="float">
            <text:p>0</text:p>
          </table:table-cell>
          <table:table-cell table:formula="of:=IF(OR([.T14]=[.U14];[.T14]=&quot;&quot;;[.U14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]&lt;&gt;[.W14];[.A14]&amp;CHAR(10)&amp;[.W14];[.A14])" office:value-type="string" office:string-value="Cashier II&#10;" calcext:value-type="string">
            <text:p>Cashier II</text:p>
            <text:p/>
          </table:table-cell>
          <table:table-cell table:style-name="ce45" table:formula="of:=IF([.B14]&lt;&gt;[.X14];[.B14]&amp;CHAR(10)&amp;[.X14];[.B14])" office:value-type="string" office:string-value="**Vacant-Garcia, J.&#10;" calcext:value-type="string">
            <text:p>**Vacant-Garcia, J.</text:p>
            <text:p/>
          </table:table-cell>
          <table:table-cell table:style-name="ce46" table:formula="of:=IF([.C14]&lt;&gt;[.Y14];TEXT([.C14];&quot;MM/DD/YY&quot;)&amp;CHAR(10)&amp;TEXT([.Y14];&quot;MM/DD/YY&quot;);[.C14])" office:value-type="string" office:string-value="-&#10;12/30/99" calcext:value-type="string">
            <text:p>-</text:p>
            <text:p>12/30/99</text:p>
          </table:table-cell>
          <table:table-cell table:style-name="ce47" table:formula="of:=IF([.D14]&lt;&gt;[.Z14];[.D14]&amp;CHAR(10)&amp;[.Z14];[.D14])" office:value-type="string" office:string-value="F-1&#10;" calcext:value-type="string">
            <text:p>F-1</text:p>
            <text:p/>
          </table:table-cell>
          <table:table-cell table:style-name="ce46" table:formula="of:=IF([.E14]&lt;&gt;[.AA14];TEXT([.E14];&quot;MM/DD/YY&quot;)&amp;CHAR(10)&amp;TEXT([.AA14];&quot;MM/DD/YY&quot;);[.E14])" office:value-type="string" office:string-value="-&#10;12/30/99" calcext:value-type="string">
            <text:p>-</text:p>
            <text:p>12/30/99</text:p>
          </table:table-cell>
          <table:table-cell table:style-name="ce48" table:formula="of:=IF([.F14]&lt;&gt;[.AB14];TEXT([.F14];&quot;$###,###&quot;)&amp;CHAR(10)&amp;TEXT([.AB14];&quot;$###,###&quot;);[.F14])" office:value-type="string" office:string-value="$28,269&#10;$" calcext:value-type="string">
            <text:p>$28,269</text:p>
            <text:p>$</text:p>
          </table:table-cell>
          <table:table-cell table:style-name="ce48" table:formula="of:=IF([.G14]&lt;&gt;[.AC14];TEXT([.G14];&quot;$###,###&quot;)&amp;CHAR(10)&amp;TEXT([.AC14];&quot;$###,###&quot;);[.G14])" office:value-type="string" office:string-value="$8,320&#10;$" calcext:value-type="string">
            <text:p>$8,320</text:p>
            <text:p>$</text:p>
          </table:table-cell>
          <table:table-cell table:style-name="ce48" table:formula="of:=IF(AND([.H14]&lt;&gt;&quot;-&quot;;[.H14]&lt;&gt;[.AD14]);TEXT([.H14];&quot;$###,##0&quot;)&amp;CHAR(10)&amp;TEXT([.AD14];&quot;$###,##0&quot;);[.H14])" office:value-type="string" office:string-value="$495&#10;$0" calcext:value-type="string">
            <text:p>$495</text:p>
            <text:p>$0</text:p>
          </table:table-cell>
          <table:table-cell table:style-name="ce48" table:formula="of:=IF([.I14]&lt;&gt;[.AE14];TEXT([.I14];&quot;$###,###&quot;)&amp;CHAR(10)&amp;TEXT([.AE14];&quot;$###,###&quot;);[.I14])" office:value-type="string" office:string-value="$410&#10;$" calcext:value-type="string">
            <text:p>$410</text:p>
            <text:p>$</text:p>
          </table:table-cell>
          <table:table-cell table:style-name="ce48" table:formula="of:=IF(AND([.J14]&lt;&gt;&quot;-&quot;;[.J14]&lt;&gt;[.AF14]);TEXT([.J14];&quot;$###,##0&quot;)&amp;CHAR(10)&amp;TEXT([.AF14];&quot;$###,##0&quot;);[.J14])" office:value-type="string" office:string-value="$187&#10;$0" calcext:value-type="string">
            <text:p>$187</text:p>
            <text:p>$0</text:p>
          </table:table-cell>
          <table:table-cell table:style-name="ce48" table:formula="of:=IF(AND([.K14]&lt;&gt;&quot;-&quot;;[.K14]&lt;&gt;[.AG14]);TEXT([.K14];&quot;$###,##0&quot;)&amp;CHAR(10)&amp;TEXT([.AG14];&quot;$###,##0&quot;);[.K14])" office:value-type="currency" office:currency="USD" office:value="0" calcext:value-type="currency">
            <text:p>$0</text:p>
          </table:table-cell>
          <table:table-cell table:style-name="ce48" table:formula="of:=IF(AND([.L14]&lt;&gt;&quot;-&quot;;[.L14]&lt;&gt;[.AH14]);TEXT([.L14];&quot;$###,##0&quot;)&amp;CHAR(10)&amp;TEXT([.AH14];&quot;$###,##0&quot;);[.L14])" office:value-type="string" office:string-value="$328&#10;$0" calcext:value-type="string">
            <text:p>$328</text:p>
            <text:p>$0</text:p>
          </table:table-cell>
          <table:table-cell table:style-name="ce47" table:formula="of:=IF([.M14]&lt;&gt;[.AI14];[.M14]&amp;CHAR(10)&amp;[.AI14];[.M14])" office:value-type="string" office:string-value="26&#10;" calcext:value-type="string">
            <text:p>26</text:p>
            <text:p/>
          </table:table-cell>
          <table:table-cell table:style-name="ce48" table:formula="of:=IF([.N14]&lt;&gt;[.AJ14];TEXT([.N14];&quot;$###,###&quot;)&amp;CHAR(10)&amp;TEXT([.AJ14];&quot;$###,###&quot;);[.N14])" office:value-type="string" office:string-value="$9,740&#10;$" calcext:value-type="string">
            <text:p>$9,740</text:p>
            <text:p>$</text:p>
          </table:table-cell>
          <table:table-cell table:style-name="ce48" table:formula="of:=IF([.O14]&lt;&gt;[.AK14];TEXT([.O14];&quot;$###,###&quot;)&amp;CHAR(10)&amp;TEXT([.AK14];&quot;$###,###&quot;);[.O14])" office:value-type="string" office:string-value="$38,009&#10;$" calcext:value-type="string">
            <text:p>$38,009</text:p>
            <text:p>$</text:p>
          </table:table-cell>
        </table:table-row>
        <table:table-row table:style-name="ro1"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R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7971" calcext:value-type="currency">
            <text:p>$117,971</text:p>
          </table:table-cell>
          <table:table-cell table:style-name="ce36" office:value-type="currency" office:currency="USD" office:value="34719" calcext:value-type="currency">
            <text:p>$34,7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711" calcext:value-type="currency">
            <text:p>$1,71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0908" calcext:value-type="currency">
            <text:p>$40,908</text:p>
          </table:table-cell>
          <table:table-cell table:style-name="ce36" office:value-type="currency" office:currency="USD" office:value="158879" calcext:value-type="currency">
            <text:p>$158,879</text:p>
          </table:table-cell>
          <table:table-cell table:number-columns-repeated="4"/>
          <table:table-cell table:formula="of:=[.B15]" office:value-type="string" office:string-value="**Vacant-Gerardo, R." calcext:value-type="string">
            <text:p>**Vacant-Gerardo, R.</text:p>
          </table:table-cell>
          <table:table-cell table:style-name="ce20" table:formula="of:=[.X15]" office:value-type="string" office:string-value="**Vacant-Gerardo, R." calcext:value-type="string">
            <text:p>**Vacant-Gerardo, R.</text:p>
          </table:table-cell>
          <table:table-cell table:formula="of:=IF(OR([.T15]=[.U15];[.T15]=&quot;&quot;;[.U1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3575" calcext:value-type="currency">
            <text:p>$3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708" calcext:value-type="currency">
            <text:p>$39,708</text:p>
          </table:table-cell>
          <table:table-cell table:style-name="ce36" office:value-type="currency" office:currency="USD" office:value="153793" calcext:value-type="currency">
            <text:p>$153,79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]&lt;&gt;[.W15];[.A15]&amp;CHAR(10)&amp;[.W15];[.A15])" office:value-type="string" office:string-value="Vice President" calcext:value-type="string">
            <text:p>Vice President</text:p>
          </table:table-cell>
          <table:table-cell table:style-name="ce45" table:formula="of:=IF([.B15]&lt;&gt;[.X15];[.B15]&amp;CHAR(10)&amp;[.X15];[.B15])" office:value-type="string" office:string-value="**Vacant-Gerardo, R." calcext:value-type="string">
            <text:p>**Vacant-Gerardo, R.</text:p>
          </table:table-cell>
          <table:table-cell table:style-name="ce46" table:formula="of:=IF([.C15]&lt;&gt;[.Y15];TEXT([.C15];&quot;MM/DD/YY&quot;)&amp;CHAR(10)&amp;TEXT([.Y15];&quot;MM/DD/YY&quot;);[.C15])" office:value-type="string" office:string-value="-" calcext:value-type="string">
            <text:p>-</text:p>
          </table:table-cell>
          <table:table-cell table:style-name="ce47" table:formula="of:=IF([.D15]&lt;&gt;[.Z15];[.D15]&amp;CHAR(10)&amp;[.Z15];[.D15])" office:value-type="string" office:string-value="R-1-a&#10;Q-1-c" calcext:value-type="string">
            <text:p>R-1-a</text:p>
            <text:p>Q-1-c</text:p>
          </table:table-cell>
          <table:table-cell table:style-name="ce46" table:formula="of:=IF([.E15]&lt;&gt;[.AA15];TEXT([.E15];&quot;MM/DD/YY&quot;)&amp;CHAR(10)&amp;TEXT([.AA15];&quot;MM/DD/YY&quot;);[.E15])" office:value-type="string" office:string-value="-" calcext:value-type="string">
            <text:p>-</text:p>
          </table:table-cell>
          <table:table-cell table:style-name="ce48" table:formula="of:=IF([.F15]&lt;&gt;[.AB15];TEXT([.F15];&quot;$###,###&quot;)&amp;CHAR(10)&amp;TEXT([.AB15];&quot;$###,###&quot;);[.F15])" office:value-type="string" office:string-value="$117,971&#10;$114,085" calcext:value-type="string">
            <text:p>$117,971</text:p>
            <text:p>$114,085</text:p>
          </table:table-cell>
          <table:table-cell table:style-name="ce48" table:formula="of:=IF([.G15]&lt;&gt;[.AC15];TEXT([.G15];&quot;$###,###&quot;)&amp;CHAR(10)&amp;TEXT([.AC15];&quot;$###,###&quot;);[.G15])" office:value-type="string" office:string-value="$34,719&#10;$33,575" calcext:value-type="string">
            <text:p>$34,719</text:p>
            <text:p>$33,575</text:p>
          </table:table-cell>
          <table:table-cell table:style-name="ce48" table:formula="of:=IF(AND([.H15]&lt;&gt;&quot;-&quot;;[.H15]&lt;&gt;[.AD15]);TEXT([.H15];&quot;$###,##0&quot;)&amp;CHAR(10)&amp;TEXT([.AD15];&quot;$###,##0&quot;);[.H15])" office:value-type="currency" office:currency="USD" office:value="0" calcext:value-type="currency">
            <text:p>$0</text:p>
          </table:table-cell>
          <table:table-cell table:style-name="ce48" table:formula="of:=IF([.I15]&lt;&gt;[.AE15];TEXT([.I15];&quot;$###,###&quot;)&amp;CHAR(10)&amp;TEXT([.AE15];&quot;$###,###&quot;);[.I15])" office:value-type="string" office:string-value="$1,711&#10;$1,654" calcext:value-type="string">
            <text:p>$1,711</text:p>
            <text:p>$1,654</text:p>
          </table:table-cell>
          <table:table-cell table:style-name="ce48" table:formula="of:=IF(AND([.J15]&lt;&gt;&quot;-&quot;;[.J15]&lt;&gt;[.AF15]);TEXT([.J15];&quot;$###,##0&quot;)&amp;CHAR(10)&amp;TEXT([.AF15];&quot;$###,##0&quot;);[.J15])" office:value-type="currency" office:currency="USD" office:value="187" calcext:value-type="currency">
            <text:p>$187</text:p>
          </table:table-cell>
          <table:table-cell table:style-name="ce48" table:formula="of:=IF(AND([.K15]&lt;&gt;&quot;-&quot;;[.K15]&lt;&gt;[.AG15]);TEXT([.K15];&quot;$###,##0&quot;)&amp;CHAR(10)&amp;TEXT([.AG15];&quot;$###,##0&quot;);[.K15])" office:value-type="currency" office:currency="USD" office:value="3994" calcext:value-type="currency">
            <text:p>$3,994</text:p>
          </table:table-cell>
          <table:table-cell table:style-name="ce48" table:formula="of:=IF(AND([.L15]&lt;&gt;&quot;-&quot;;[.L15]&lt;&gt;[.AH15]);TEXT([.L15];&quot;$###,##0&quot;)&amp;CHAR(10)&amp;TEXT([.AH15];&quot;$###,##0&quot;);[.L15])" office:value-type="currency" office:currency="USD" office:value="298" calcext:value-type="currency">
            <text:p>$298</text:p>
          </table:table-cell>
          <table:table-cell table:style-name="ce47" table:formula="of:=IF([.M15]&lt;&gt;[.AI15];[.M15]&amp;CHAR(10)&amp;[.AI15];[.M15])" office:value-type="float" office:value="26" calcext:value-type="float">
            <text:p>26</text:p>
          </table:table-cell>
          <table:table-cell table:style-name="ce48" table:formula="of:=IF([.N15]&lt;&gt;[.AJ15];TEXT([.N15];&quot;$###,###&quot;)&amp;CHAR(10)&amp;TEXT([.AJ15];&quot;$###,###&quot;);[.N15])" office:value-type="string" office:string-value="$40,908&#10;$39,708" calcext:value-type="string">
            <text:p>$40,908</text:p>
            <text:p>$39,708</text:p>
          </table:table-cell>
          <table:table-cell table:style-name="ce48" table:formula="of:=IF([.O15]&lt;&gt;[.AK15];TEXT([.O15];&quot;$###,###&quot;)&amp;CHAR(10)&amp;TEXT([.AK15];&quot;$###,###&quot;);[.O15])" office:value-type="string" office:string-value="$158,879&#10;$153,793" calcext:value-type="string">
            <text:p>$158,879</text:p>
            <text:p>$153,793</text:p>
          </table:table-cell>
        </table:table-row>
        <table:table-row table:style-name="ro1"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  <table:table-cell table:number-columns-repeated="4"/>
          <table:table-cell table:formula="of:=[.B16]" office:value-type="string" office:string-value="**Vacant-Growth" calcext:value-type="string">
            <text:p>**Vacant-Growth</text:p>
          </table:table-cell>
          <table:table-cell table:style-name="ce20" table:formula="of:=[.X16]" office:value-type="string" office:string-value="**Vacant-Growth" calcext:value-type="string">
            <text:p>**Vacant-Growth</text:p>
          </table:table-cell>
          <table:table-cell table:formula="of:=IF(OR([.T16]=[.U16];[.T16]=&quot;&quot;;[.U1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]&lt;&gt;[.W16];[.A16]&amp;CHAR(10)&amp;[.W16];[.A16])" office:value-type="string" office:string-value="Accountant II&#10;Associate Professor" calcext:value-type="string">
            <text:p>Accountant II</text:p>
            <text:p>Associate Professor</text:p>
          </table:table-cell>
          <table:table-cell table:style-name="ce45" table:formula="of:=IF([.B16]&lt;&gt;[.X16];[.B16]&amp;CHAR(10)&amp;[.X16];[.B16])" office:value-type="string" office:string-value="**Vacant-Growth" calcext:value-type="string">
            <text:p>**Vacant-Growth</text:p>
          </table:table-cell>
          <table:table-cell table:style-name="ce46" table:formula="of:=IF([.C16]&lt;&gt;[.Y16];TEXT([.C16];&quot;MM/DD/YY&quot;)&amp;CHAR(10)&amp;TEXT([.Y16];&quot;MM/DD/YY&quot;);[.C16])" office:value-type="string" office:string-value="-" calcext:value-type="string">
            <text:p>-</text:p>
          </table:table-cell>
          <table:table-cell table:style-name="ce47" table:formula="of:=IF([.D16]&lt;&gt;[.Z16];[.D16]&amp;CHAR(10)&amp;[.Z16];[.D16])" office:value-type="string" office:string-value="M-1&#10;K-1-a" calcext:value-type="string">
            <text:p>M-1</text:p>
            <text:p>K-1-a</text:p>
          </table:table-cell>
          <table:table-cell table:style-name="ce46" table:formula="of:=IF([.E16]&lt;&gt;[.AA16];TEXT([.E16];&quot;MM/DD/YY&quot;)&amp;CHAR(10)&amp;TEXT([.AA16];&quot;MM/DD/YY&quot;);[.E16])" office:value-type="string" office:string-value="-" calcext:value-type="string">
            <text:p>-</text:p>
          </table:table-cell>
          <table:table-cell table:style-name="ce48" table:formula="of:=IF([.F16]&lt;&gt;[.AB16];TEXT([.F16];&quot;$###,###&quot;)&amp;CHAR(10)&amp;TEXT([.AB16];&quot;$###,###&quot;);[.F16])" office:value-type="string" office:string-value="$49,731&#10;$47,755" calcext:value-type="string">
            <text:p>$49,731</text:p>
            <text:p>$47,755</text:p>
          </table:table-cell>
          <table:table-cell table:style-name="ce48" table:formula="of:=IF([.G16]&lt;&gt;[.AC16];TEXT([.G16];&quot;$###,###&quot;)&amp;CHAR(10)&amp;TEXT([.AC16];&quot;$###,###&quot;);[.G16])" office:value-type="string" office:string-value="$14,636&#10;$14,054" calcext:value-type="string">
            <text:p>$14,636</text:p>
            <text:p>$14,054</text:p>
          </table:table-cell>
          <table:table-cell table:style-name="ce48" table:formula="of:=IF(AND([.H16]&lt;&gt;&quot;-&quot;;[.H16]&lt;&gt;[.AD16]);TEXT([.H16];&quot;$###,##0&quot;)&amp;CHAR(10)&amp;TEXT([.AD16];&quot;$###,##0&quot;);[.H16])" office:value-type="string" office:string-value="$495&#10;$0" calcext:value-type="string">
            <text:p>$495</text:p>
            <text:p>$0</text:p>
          </table:table-cell>
          <table:table-cell table:style-name="ce48" table:formula="of:=IF([.I16]&lt;&gt;[.AE16];TEXT([.I16];&quot;$###,###&quot;)&amp;CHAR(10)&amp;TEXT([.AE16];&quot;$###,###&quot;);[.I16])" office:value-type="string" office:string-value="$721&#10;$692" calcext:value-type="string">
            <text:p>$721</text:p>
            <text:p>$692</text:p>
          </table:table-cell>
          <table:table-cell table:style-name="ce48" table:formula="of:=IF(AND([.J16]&lt;&gt;&quot;-&quot;;[.J16]&lt;&gt;[.AF16]);TEXT([.J16];&quot;$###,##0&quot;)&amp;CHAR(10)&amp;TEXT([.AF16];&quot;$###,##0&quot;);[.J16])" office:value-type="currency" office:currency="USD" office:value="187" calcext:value-type="currency">
            <text:p>$187</text:p>
          </table:table-cell>
          <table:table-cell table:style-name="ce48" table:formula="of:=IF(AND([.K16]&lt;&gt;&quot;-&quot;;[.K16]&lt;&gt;[.AG16]);TEXT([.K16];&quot;$###,##0&quot;)&amp;CHAR(10)&amp;TEXT([.AG16];&quot;$###,##0&quot;);[.K16])" office:value-type="currency" office:currency="USD" office:value="9339" calcext:value-type="currency">
            <text:p>$9,339</text:p>
          </table:table-cell>
          <table:table-cell table:style-name="ce48" table:formula="of:=IF(AND([.L16]&lt;&gt;&quot;-&quot;;[.L16]&lt;&gt;[.AH16]);TEXT([.L16];&quot;$###,##0&quot;)&amp;CHAR(10)&amp;TEXT([.AH16];&quot;$###,##0&quot;);[.L16])" office:value-type="currency" office:currency="USD" office:value="530" calcext:value-type="currency">
            <text:p>$530</text:p>
          </table:table-cell>
          <table:table-cell table:style-name="ce47" table:formula="of:=IF([.M16]&lt;&gt;[.AI16];[.M16]&amp;CHAR(10)&amp;[.AI16];[.M16])" office:value-type="string" office:string-value="26&#10;21" calcext:value-type="string">
            <text:p>26</text:p>
            <text:p>21</text:p>
          </table:table-cell>
          <table:table-cell table:style-name="ce48" table:formula="of:=IF([.N16]&lt;&gt;[.AJ16];TEXT([.N16];&quot;$###,###&quot;)&amp;CHAR(10)&amp;TEXT([.AJ16];&quot;$###,###&quot;);[.N16])" office:value-type="string" office:string-value="$25,908&#10;$24,803" calcext:value-type="string">
            <text:p>$25,908</text:p>
            <text:p>$24,803</text:p>
          </table:table-cell>
          <table:table-cell table:style-name="ce48" table:formula="of:=IF([.O16]&lt;&gt;[.AK16];TEXT([.O16];&quot;$###,###&quot;)&amp;CHAR(10)&amp;TEXT([.AK16];&quot;$###,###&quot;);[.O16])" office:value-type="string" office:string-value="$75,639&#10;$72,558" calcext:value-type="string">
            <text:p>$75,639</text:p>
            <text:p>$72,558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140" calcext:value-type="currency">
            <text:p>$23,140</text:p>
          </table:table-cell>
          <table:table-cell table:style-name="ce36" office:value-type="currency" office:currency="USD" office:value="64512" calcext:value-type="currency">
            <text:p>$64,512</text:p>
          </table:table-cell>
          <table:table-cell table:number-columns-repeated="4"/>
          <table:table-cell table:formula="of:=[.B17]" office:value-type="string" office:string-value="**Vacant-Growth" calcext:value-type="string">
            <text:p>**Vacant-Growth</text:p>
          </table:table-cell>
          <table:table-cell table:style-name="ce20" table:formula="of:=[.X17]" office:value-type="float" office:value="0" calcext:value-type="float">
            <text:p>0</text:p>
          </table:table-cell>
          <table:table-cell table:formula="of:=IF(OR([.T17]=[.U17];[.T17]=&quot;&quot;;[.U17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]&lt;&gt;[.W17];[.A17]&amp;CHAR(10)&amp;[.W17];[.A17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B17]&lt;&gt;[.X17];[.B17]&amp;CHAR(10)&amp;[.X17];[.B17])" office:value-type="string" office:string-value="**Vacant-Growth&#10;" calcext:value-type="string">
            <text:p>**Vacant-Growth</text:p>
            <text:p/>
          </table:table-cell>
          <table:table-cell table:style-name="ce46" table:formula="of:=IF([.C17]&lt;&gt;[.Y17];TEXT([.C17];&quot;MM/DD/YY&quot;)&amp;CHAR(10)&amp;TEXT([.Y17];&quot;MM/DD/YY&quot;);[.C17])" office:value-type="string" office:string-value="-&#10;12/30/99" calcext:value-type="string">
            <text:p>-</text:p>
            <text:p>12/30/99</text:p>
          </table:table-cell>
          <table:table-cell table:style-name="ce47" table:formula="of:=IF([.D17]&lt;&gt;[.Z17];[.D17]&amp;CHAR(10)&amp;[.Z17];[.D17])" office:value-type="string" office:string-value="K-1&#10;" calcext:value-type="string">
            <text:p>K-1</text:p>
            <text:p/>
          </table:table-cell>
          <table:table-cell table:style-name="ce46" table:formula="of:=IF([.E17]&lt;&gt;[.AA17];TEXT([.E17];&quot;MM/DD/YY&quot;)&amp;CHAR(10)&amp;TEXT([.AA17];&quot;MM/DD/YY&quot;);[.E17])" office:value-type="string" office:string-value="-&#10;12/30/99" calcext:value-type="string">
            <text:p>-</text:p>
            <text:p>12/30/99</text:p>
          </table:table-cell>
          <table:table-cell table:style-name="ce48" table:formula="of:=IF([.F17]&lt;&gt;[.AB17];TEXT([.F17];&quot;$###,###&quot;)&amp;CHAR(10)&amp;TEXT([.AB17];&quot;$###,###&quot;);[.F17])" office:value-type="string" office:string-value="$41,372&#10;$" calcext:value-type="string">
            <text:p>$41,372</text:p>
            <text:p>$</text:p>
          </table:table-cell>
          <table:table-cell table:style-name="ce48" table:formula="of:=IF([.G17]&lt;&gt;[.AC17];TEXT([.G17];&quot;$###,###&quot;)&amp;CHAR(10)&amp;TEXT([.AC17];&quot;$###,###&quot;);[.G17])" office:value-type="string" office:string-value="$12,176&#10;$" calcext:value-type="string">
            <text:p>$12,176</text:p>
            <text:p>$</text:p>
          </table:table-cell>
          <table:table-cell table:style-name="ce48" table:formula="of:=IF(AND([.H17]&lt;&gt;&quot;-&quot;;[.H17]&lt;&gt;[.AD17]);TEXT([.H17];&quot;$###,##0&quot;)&amp;CHAR(10)&amp;TEXT([.AD17];&quot;$###,##0&quot;);[.H17])" office:value-type="string" office:string-value="$495&#10;$0" calcext:value-type="string">
            <text:p>$495</text:p>
            <text:p>$0</text:p>
          </table:table-cell>
          <table:table-cell table:style-name="ce48" table:formula="of:=IF([.I17]&lt;&gt;[.AE17];TEXT([.I17];&quot;$###,###&quot;)&amp;CHAR(10)&amp;TEXT([.AE17];&quot;$###,###&quot;);[.I17])" office:value-type="string" office:string-value="$600&#10;$" calcext:value-type="string">
            <text:p>$600</text:p>
            <text:p>$</text:p>
          </table:table-cell>
          <table:table-cell table:style-name="ce48" table:formula="of:=IF(AND([.J17]&lt;&gt;&quot;-&quot;;[.J17]&lt;&gt;[.AF17]);TEXT([.J17];&quot;$###,##0&quot;)&amp;CHAR(10)&amp;TEXT([.AF17];&quot;$###,##0&quot;);[.J17])" office:value-type="currency" office:currency="USD" office:value="0" calcext:value-type="currency">
            <text:p>$0</text:p>
          </table:table-cell>
          <table:table-cell table:style-name="ce48" table:formula="of:=IF(AND([.K17]&lt;&gt;&quot;-&quot;;[.K17]&lt;&gt;[.AG17]);TEXT([.K17];&quot;$###,##0&quot;)&amp;CHAR(10)&amp;TEXT([.AG17];&quot;$###,##0&quot;);[.K17])" office:value-type="string" office:string-value="$9,339&#10;$0" calcext:value-type="string">
            <text:p>$9,339</text:p>
            <text:p>$0</text:p>
          </table:table-cell>
          <table:table-cell table:style-name="ce48" table:formula="of:=IF(AND([.L17]&lt;&gt;&quot;-&quot;;[.L17]&lt;&gt;[.AH17]);TEXT([.L17];&quot;$###,##0&quot;)&amp;CHAR(10)&amp;TEXT([.AH17];&quot;$###,##0&quot;);[.L17])" office:value-type="string" office:string-value="$530&#10;$0" calcext:value-type="string">
            <text:p>$530</text:p>
            <text:p>$0</text:p>
          </table:table-cell>
          <table:table-cell table:style-name="ce47" table:formula="of:=IF([.M17]&lt;&gt;[.AI17];[.M17]&amp;CHAR(10)&amp;[.AI17];[.M17])" office:value-type="string" office:string-value="26&#10;" calcext:value-type="string">
            <text:p>26</text:p>
            <text:p/>
          </table:table-cell>
          <table:table-cell table:style-name="ce48" table:formula="of:=IF([.N17]&lt;&gt;[.AJ17];TEXT([.N17];&quot;$###,###&quot;)&amp;CHAR(10)&amp;TEXT([.AJ17];&quot;$###,###&quot;);[.N17])" office:value-type="string" office:string-value="$23,140&#10;$" calcext:value-type="string">
            <text:p>$23,140</text:p>
            <text:p>$</text:p>
          </table:table-cell>
          <table:table-cell table:style-name="ce48" table:formula="of:=IF([.O17]&lt;&gt;[.AK17];TEXT([.O17];&quot;$###,###&quot;)&amp;CHAR(10)&amp;TEXT([.AK17];&quot;$###,###&quot;);[.O17])" office:value-type="string" office:string-value="$64,512&#10;$" calcext:value-type="string">
            <text:p>$64,512</text:p>
            <text:p>$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  <table:table-cell table:number-columns-repeated="4"/>
          <table:table-cell table:formula="of:=[.B18]" office:value-type="string" office:string-value="**Vacant-Growth" calcext:value-type="string">
            <text:p>**Vacant-Growth</text:p>
          </table:table-cell>
          <table:table-cell table:style-name="ce20" table:formula="of:=[.X18]" office:value-type="float" office:value="0" calcext:value-type="float">
            <text:p>0</text:p>
          </table:table-cell>
          <table:table-cell table:formula="of:=IF(OR([.T18]=[.U18];[.T18]=&quot;&quot;;[.U18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]&lt;&gt;[.W18];[.A18]&amp;CHAR(10)&amp;[.W18];[.A18])" office:value-type="string" office:string-value="Associate Professor&#10;" calcext:value-type="string">
            <text:p>Associate Professor</text:p>
            <text:p/>
          </table:table-cell>
          <table:table-cell table:style-name="ce45" table:formula="of:=IF([.B18]&lt;&gt;[.X18];[.B18]&amp;CHAR(10)&amp;[.X18];[.B18])" office:value-type="string" office:string-value="**Vacant-Growth&#10;" calcext:value-type="string">
            <text:p>**Vacant-Growth</text:p>
            <text:p/>
          </table:table-cell>
          <table:table-cell table:style-name="ce46" table:formula="of:=IF([.C18]&lt;&gt;[.Y18];TEXT([.C18];&quot;MM/DD/YY&quot;)&amp;CHAR(10)&amp;TEXT([.Y18];&quot;MM/DD/YY&quot;);[.C18])" office:value-type="string" office:string-value="-&#10;12/30/99" calcext:value-type="string">
            <text:p>-</text:p>
            <text:p>12/30/99</text:p>
          </table:table-cell>
          <table:table-cell table:style-name="ce47" table:formula="of:=IF([.D18]&lt;&gt;[.Z18];[.D18]&amp;CHAR(10)&amp;[.Z18];[.D18])" office:value-type="string" office:string-value="K-1-a&#10;" calcext:value-type="string">
            <text:p>K-1-a</text:p>
            <text:p/>
          </table:table-cell>
          <table:table-cell table:style-name="ce46" table:formula="of:=IF([.E18]&lt;&gt;[.AA18];TEXT([.E18];&quot;MM/DD/YY&quot;)&amp;CHAR(10)&amp;TEXT([.AA18];&quot;MM/DD/YY&quot;);[.E18])" office:value-type="string" office:string-value="-&#10;12/30/99" calcext:value-type="string">
            <text:p>-</text:p>
            <text:p>12/30/99</text:p>
          </table:table-cell>
          <table:table-cell table:style-name="ce48" table:formula="of:=IF([.F18]&lt;&gt;[.AB18];TEXT([.F18];&quot;$###,###&quot;)&amp;CHAR(10)&amp;TEXT([.AB18];&quot;$###,###&quot;);[.F18])" office:value-type="string" office:string-value="$47,755&#10;$" calcext:value-type="string">
            <text:p>$47,755</text:p>
            <text:p>$</text:p>
          </table:table-cell>
          <table:table-cell table:style-name="ce48" table:formula="of:=IF([.G18]&lt;&gt;[.AC18];TEXT([.G18];&quot;$###,###&quot;)&amp;CHAR(10)&amp;TEXT([.AC18];&quot;$###,###&quot;);[.G18])" office:value-type="string" office:string-value="$14,054&#10;$" calcext:value-type="string">
            <text:p>$14,054</text:p>
            <text:p>$</text:p>
          </table:table-cell>
          <table:table-cell table:style-name="ce48" table:formula="of:=IF(AND([.H18]&lt;&gt;&quot;-&quot;;[.H18]&lt;&gt;[.AD18]);TEXT([.H18];&quot;$###,##0&quot;)&amp;CHAR(10)&amp;TEXT([.AD18];&quot;$###,##0&quot;);[.H18])" office:value-type="currency" office:currency="USD" office:value="0" calcext:value-type="currency">
            <text:p>$0</text:p>
          </table:table-cell>
          <table:table-cell table:style-name="ce48" table:formula="of:=IF([.I18]&lt;&gt;[.AE18];TEXT([.I18];&quot;$###,###&quot;)&amp;CHAR(10)&amp;TEXT([.AE18];&quot;$###,###&quot;);[.I18])" office:value-type="string" office:string-value="$692&#10;$" calcext:value-type="string">
            <text:p>$692</text:p>
            <text:p>$</text:p>
          </table:table-cell>
          <table:table-cell table:style-name="ce48" table:formula="of:=IF(AND([.J18]&lt;&gt;&quot;-&quot;;[.J18]&lt;&gt;[.AF18]);TEXT([.J18];&quot;$###,##0&quot;)&amp;CHAR(10)&amp;TEXT([.AF18];&quot;$###,##0&quot;);[.J18])" office:value-type="string" office:string-value="$187&#10;$0" calcext:value-type="string">
            <text:p>$187</text:p>
            <text:p>$0</text:p>
          </table:table-cell>
          <table:table-cell table:style-name="ce48" table:formula="of:=IF(AND([.K18]&lt;&gt;&quot;-&quot;;[.K18]&lt;&gt;[.AG18]);TEXT([.K18];&quot;$###,##0&quot;)&amp;CHAR(10)&amp;TEXT([.AG18];&quot;$###,##0&quot;);[.K18])" office:value-type="string" office:string-value="$9,339&#10;$0" calcext:value-type="string">
            <text:p>$9,339</text:p>
            <text:p>$0</text:p>
          </table:table-cell>
          <table:table-cell table:style-name="ce48" table:formula="of:=IF(AND([.L18]&lt;&gt;&quot;-&quot;;[.L18]&lt;&gt;[.AH18]);TEXT([.L18];&quot;$###,##0&quot;)&amp;CHAR(10)&amp;TEXT([.AH18];&quot;$###,##0&quot;);[.L18])" office:value-type="string" office:string-value="$530&#10;$0" calcext:value-type="string">
            <text:p>$530</text:p>
            <text:p>$0</text:p>
          </table:table-cell>
          <table:table-cell table:style-name="ce47" table:formula="of:=IF([.M18]&lt;&gt;[.AI18];[.M18]&amp;CHAR(10)&amp;[.AI18];[.M18])" office:value-type="string" office:string-value="21&#10;" calcext:value-type="string">
            <text:p>21</text:p>
            <text:p/>
          </table:table-cell>
          <table:table-cell table:style-name="ce48" table:formula="of:=IF([.N18]&lt;&gt;[.AJ18];TEXT([.N18];&quot;$###,###&quot;)&amp;CHAR(10)&amp;TEXT([.AJ18];&quot;$###,###&quot;);[.N18])" office:value-type="string" office:string-value="$24,803&#10;$" calcext:value-type="string">
            <text:p>$24,803</text:p>
            <text:p>$</text:p>
          </table:table-cell>
          <table:table-cell table:style-name="ce48" table:formula="of:=IF([.O18]&lt;&gt;[.AK18];TEXT([.O18];&quot;$###,###&quot;)&amp;CHAR(10)&amp;TEXT([.AK18];&quot;$###,###&quot;);[.O18])" office:value-type="string" office:string-value="$72,558&#10;$" calcext:value-type="string">
            <text:p>$72,558</text:p>
            <text:p>$</text:p>
          </table:table-cell>
        </table:table-row>
        <table:table-row table:style-name="ro1">
          <table:table-cell table:style-name="ce33" office:value-type="string" calcext:value-type="string">
            <text:p>Maintenance Custodian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D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3229" calcext:value-type="currency">
            <text:p>$23,229</text:p>
          </table:table-cell>
          <table:table-cell table:style-name="ce36" office:value-type="currency" office:currency="USD" office:value="6836" calcext:value-type="currency">
            <text:p>$6,8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37" calcext:value-type="currency">
            <text:p>$337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537" calcext:value-type="currency">
            <text:p>$17,537</text:p>
          </table:table-cell>
          <table:table-cell table:style-name="ce36" office:value-type="currency" office:currency="USD" office:value="40766" calcext:value-type="currency">
            <text:p>$40,766</text:p>
          </table:table-cell>
          <table:table-cell table:number-columns-repeated="4"/>
          <table:table-cell table:formula="of:=[.B19]" office:value-type="string" office:string-value="**Vacant-Growth" calcext:value-type="string">
            <text:p>**Vacant-Growth</text:p>
          </table:table-cell>
          <table:table-cell table:style-name="ce20" table:formula="of:=[.X19]" office:value-type="float" office:value="0" calcext:value-type="float">
            <text:p>0</text:p>
          </table:table-cell>
          <table:table-cell table:formula="of:=IF(OR([.T19]=[.U19];[.T19]=&quot;&quot;;[.U19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]&lt;&gt;[.W19];[.A19]&amp;CHAR(10)&amp;[.W19];[.A19])" office:value-type="string" office:string-value="Maintenance Custodian&#10;" calcext:value-type="string">
            <text:p>Maintenance Custodian</text:p>
            <text:p/>
          </table:table-cell>
          <table:table-cell table:style-name="ce45" table:formula="of:=IF([.B19]&lt;&gt;[.X19];[.B19]&amp;CHAR(10)&amp;[.X19];[.B19])" office:value-type="string" office:string-value="**Vacant-Growth&#10;" calcext:value-type="string">
            <text:p>**Vacant-Growth</text:p>
            <text:p/>
          </table:table-cell>
          <table:table-cell table:style-name="ce46" table:formula="of:=IF([.C19]&lt;&gt;[.Y19];TEXT([.C19];&quot;MM/DD/YY&quot;)&amp;CHAR(10)&amp;TEXT([.Y19];&quot;MM/DD/YY&quot;);[.C19])" office:value-type="string" office:string-value="-&#10;12/30/99" calcext:value-type="string">
            <text:p>-</text:p>
            <text:p>12/30/99</text:p>
          </table:table-cell>
          <table:table-cell table:style-name="ce47" table:formula="of:=IF([.D19]&lt;&gt;[.Z19];[.D19]&amp;CHAR(10)&amp;[.Z19];[.D19])" office:value-type="string" office:string-value="D1&#10;" calcext:value-type="string">
            <text:p>D1</text:p>
            <text:p/>
          </table:table-cell>
          <table:table-cell table:style-name="ce46" table:formula="of:=IF([.E19]&lt;&gt;[.AA19];TEXT([.E19];&quot;MM/DD/YY&quot;)&amp;CHAR(10)&amp;TEXT([.AA19];&quot;MM/DD/YY&quot;);[.E19])" office:value-type="string" office:string-value="-&#10;12/30/99" calcext:value-type="string">
            <text:p>-</text:p>
            <text:p>12/30/99</text:p>
          </table:table-cell>
          <table:table-cell table:style-name="ce48" table:formula="of:=IF([.F19]&lt;&gt;[.AB19];TEXT([.F19];&quot;$###,###&quot;)&amp;CHAR(10)&amp;TEXT([.AB19];&quot;$###,###&quot;);[.F19])" office:value-type="string" office:string-value="$23,229&#10;$" calcext:value-type="string">
            <text:p>$23,229</text:p>
            <text:p>$</text:p>
          </table:table-cell>
          <table:table-cell table:style-name="ce48" table:formula="of:=IF([.G19]&lt;&gt;[.AC19];TEXT([.G19];&quot;$###,###&quot;)&amp;CHAR(10)&amp;TEXT([.AC19];&quot;$###,###&quot;);[.G19])" office:value-type="string" office:string-value="$6,836&#10;$" calcext:value-type="string">
            <text:p>$6,836</text:p>
            <text:p>$</text:p>
          </table:table-cell>
          <table:table-cell table:style-name="ce48" table:formula="of:=IF(AND([.H19]&lt;&gt;&quot;-&quot;;[.H19]&lt;&gt;[.AD19]);TEXT([.H19];&quot;$###,##0&quot;)&amp;CHAR(10)&amp;TEXT([.AD19];&quot;$###,##0&quot;);[.H19])" office:value-type="string" office:string-value="$495&#10;$0" calcext:value-type="string">
            <text:p>$495</text:p>
            <text:p>$0</text:p>
          </table:table-cell>
          <table:table-cell table:style-name="ce48" table:formula="of:=IF([.I19]&lt;&gt;[.AE19];TEXT([.I19];&quot;$###,###&quot;)&amp;CHAR(10)&amp;TEXT([.AE19];&quot;$###,###&quot;);[.I19])" office:value-type="string" office:string-value="$337&#10;$" calcext:value-type="string">
            <text:p>$337</text:p>
            <text:p>$</text:p>
          </table:table-cell>
          <table:table-cell table:style-name="ce48" table:formula="of:=IF(AND([.J19]&lt;&gt;&quot;-&quot;;[.J19]&lt;&gt;[.AF19]);TEXT([.J19];&quot;$###,##0&quot;)&amp;CHAR(10)&amp;TEXT([.AF19];&quot;$###,##0&quot;);[.J19])" office:value-type="currency" office:currency="USD" office:value="0" calcext:value-type="currency">
            <text:p>$0</text:p>
          </table:table-cell>
          <table:table-cell table:style-name="ce48" table:formula="of:=IF(AND([.K19]&lt;&gt;&quot;-&quot;;[.K19]&lt;&gt;[.AG19]);TEXT([.K19];&quot;$###,##0&quot;)&amp;CHAR(10)&amp;TEXT([.AG19];&quot;$###,##0&quot;);[.K19])" office:value-type="string" office:string-value="$9,339&#10;$0" calcext:value-type="string">
            <text:p>$9,339</text:p>
            <text:p>$0</text:p>
          </table:table-cell>
          <table:table-cell table:style-name="ce48" table:formula="of:=IF(AND([.L19]&lt;&gt;&quot;-&quot;;[.L19]&lt;&gt;[.AH19]);TEXT([.L19];&quot;$###,##0&quot;)&amp;CHAR(10)&amp;TEXT([.AH19];&quot;$###,##0&quot;);[.L19])" office:value-type="string" office:string-value="$530&#10;$0" calcext:value-type="string">
            <text:p>$530</text:p>
            <text:p>$0</text:p>
          </table:table-cell>
          <table:table-cell table:style-name="ce47" table:formula="of:=IF([.M19]&lt;&gt;[.AI19];[.M19]&amp;CHAR(10)&amp;[.AI19];[.M19])" office:value-type="string" office:string-value="26&#10;" calcext:value-type="string">
            <text:p>26</text:p>
            <text:p/>
          </table:table-cell>
          <table:table-cell table:style-name="ce48" table:formula="of:=IF([.N19]&lt;&gt;[.AJ19];TEXT([.N19];&quot;$###,###&quot;)&amp;CHAR(10)&amp;TEXT([.AJ19];&quot;$###,###&quot;);[.N19])" office:value-type="string" office:string-value="$17,537&#10;$" calcext:value-type="string">
            <text:p>$17,537</text:p>
            <text:p>$</text:p>
          </table:table-cell>
          <table:table-cell table:style-name="ce48" table:formula="of:=IF([.O19]&lt;&gt;[.AK19];TEXT([.O19];&quot;$###,###&quot;)&amp;CHAR(10)&amp;TEXT([.AK19];&quot;$###,###&quot;);[.O19])" office:value-type="string" office:string-value="$40,766&#10;$" calcext:value-type="string">
            <text:p>$40,766</text:p>
            <text:p>$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20]" office:value-type="float" office:value="0" calcext:value-type="float">
            <text:p>0</text:p>
          </table:table-cell>
          <table:table-cell table:style-name="ce20" table:formula="of:=[.X20]" office:value-type="string" office:string-value="**Vacant-Growth" calcext:value-type="string">
            <text:p>**Vacant-Growth</text:p>
          </table:table-cell>
          <table:table-cell table:formula="of:=IF(OR([.T20]=[.U20];[.T20]=&quot;&quot;;[.U2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]&lt;&gt;[.W20];[.A20]&amp;CHAR(10)&amp;[.W20];[.A20])" office:value-type="string" office:string-value="&#10;Accountant II" calcext:value-type="string">
            <text:p/>
            <text:p>Accountant II</text:p>
          </table:table-cell>
          <table:table-cell table:style-name="ce45" table:formula="of:=IF([.B20]&lt;&gt;[.X20];[.B20]&amp;CHAR(10)&amp;[.X20];[.B20])" office:value-type="string" office:string-value="&#10;**Vacant-Growth" calcext:value-type="string">
            <text:p/>
            <text:p>**Vacant-Growth</text:p>
          </table:table-cell>
          <table:table-cell table:style-name="ce46" table:formula="of:=IF([.C20]&lt;&gt;[.Y20];TEXT([.C20];&quot;MM/DD/YY&quot;)&amp;CHAR(10)&amp;TEXT([.Y20];&quot;MM/DD/YY&quot;);[.C20])" office:value-type="string" office:string-value="12/30/99&#10;-" calcext:value-type="string">
            <text:p>12/30/99</text:p>
            <text:p>-</text:p>
          </table:table-cell>
          <table:table-cell table:style-name="ce47" table:formula="of:=IF([.D20]&lt;&gt;[.Z20];[.D20]&amp;CHAR(10)&amp;[.Z20];[.D20])" office:value-type="string" office:string-value="&#10;M-1" calcext:value-type="string">
            <text:p/>
            <text:p>M-1</text:p>
          </table:table-cell>
          <table:table-cell table:style-name="ce46" table:formula="of:=IF([.E20]&lt;&gt;[.AA20];TEXT([.E20];&quot;MM/DD/YY&quot;)&amp;CHAR(10)&amp;TEXT([.AA20];&quot;MM/DD/YY&quot;);[.E20])" office:value-type="string" office:string-value="12/30/99&#10;-" calcext:value-type="string">
            <text:p>12/30/99</text:p>
            <text:p>-</text:p>
          </table:table-cell>
          <table:table-cell table:style-name="ce48" table:formula="of:=IF([.F20]&lt;&gt;[.AB20];TEXT([.F20];&quot;$###,###&quot;)&amp;CHAR(10)&amp;TEXT([.AB20];&quot;$###,###&quot;);[.F20])" office:value-type="string" office:string-value="$&#10;$49,731" calcext:value-type="string">
            <text:p>$</text:p>
            <text:p>$49,731</text:p>
          </table:table-cell>
          <table:table-cell table:style-name="ce48" table:formula="of:=IF([.G20]&lt;&gt;[.AC20];TEXT([.G20];&quot;$###,###&quot;)&amp;CHAR(10)&amp;TEXT([.AC20];&quot;$###,###&quot;);[.G20])" office:value-type="string" office:string-value="$&#10;$14,636" calcext:value-type="string">
            <text:p>$</text:p>
            <text:p>$14,636</text:p>
          </table:table-cell>
          <table:table-cell table:style-name="ce48" table:formula="of:=IF(AND([.H20]&lt;&gt;&quot;-&quot;;[.H20]&lt;&gt;[.AD20]);TEXT([.H20];&quot;$###,##0&quot;)&amp;CHAR(10)&amp;TEXT([.AD20];&quot;$###,##0&quot;);[.H20])" office:value-type="string" office:string-value="$0&#10;$495" calcext:value-type="string">
            <text:p>$0</text:p>
            <text:p>$495</text:p>
          </table:table-cell>
          <table:table-cell table:style-name="ce48" table:formula="of:=IF([.I20]&lt;&gt;[.AE20];TEXT([.I20];&quot;$###,###&quot;)&amp;CHAR(10)&amp;TEXT([.AE20];&quot;$###,###&quot;);[.I20])" office:value-type="string" office:string-value="$&#10;$721" calcext:value-type="string">
            <text:p>$</text:p>
            <text:p>$721</text:p>
          </table:table-cell>
          <table:table-cell table:style-name="ce48" table:formula="of:=IF(AND([.J20]&lt;&gt;&quot;-&quot;;[.J20]&lt;&gt;[.AF20]);TEXT([.J20];&quot;$###,##0&quot;)&amp;CHAR(10)&amp;TEXT([.AF20];&quot;$###,##0&quot;);[.J20])" office:value-type="string" office:string-value="$0&#10;$187" calcext:value-type="string">
            <text:p>$0</text:p>
            <text:p>$187</text:p>
          </table:table-cell>
          <table:table-cell table:style-name="ce48" table:formula="of:=IF(AND([.K20]&lt;&gt;&quot;-&quot;;[.K20]&lt;&gt;[.AG20]);TEXT([.K20];&quot;$###,##0&quot;)&amp;CHAR(10)&amp;TEXT([.AG20];&quot;$###,##0&quot;);[.K20])" office:value-type="string" office:string-value="$0&#10;$9,339" calcext:value-type="string">
            <text:p>$0</text:p>
            <text:p>$9,339</text:p>
          </table:table-cell>
          <table:table-cell table:style-name="ce48" table:formula="of:=IF(AND([.L20]&lt;&gt;&quot;-&quot;;[.L20]&lt;&gt;[.AH20]);TEXT([.L20];&quot;$###,##0&quot;)&amp;CHAR(10)&amp;TEXT([.AH20];&quot;$###,##0&quot;);[.L20])" office:value-type="string" office:string-value="$0&#10;$530" calcext:value-type="string">
            <text:p>$0</text:p>
            <text:p>$530</text:p>
          </table:table-cell>
          <table:table-cell table:style-name="ce47" table:formula="of:=IF([.M20]&lt;&gt;[.AI20];[.M20]&amp;CHAR(10)&amp;[.AI20];[.M20])" office:value-type="string" office:string-value="&#10;26" calcext:value-type="string">
            <text:p/>
            <text:p>26</text:p>
          </table:table-cell>
          <table:table-cell table:style-name="ce48" table:formula="of:=IF([.N20]&lt;&gt;[.AJ20];TEXT([.N20];&quot;$###,###&quot;)&amp;CHAR(10)&amp;TEXT([.AJ20];&quot;$###,###&quot;);[.N20])" office:value-type="string" office:string-value="$&#10;$25,908" calcext:value-type="string">
            <text:p>$</text:p>
            <text:p>$25,908</text:p>
          </table:table-cell>
          <table:table-cell table:style-name="ce48" table:formula="of:=IF([.O20]&lt;&gt;[.AK20];TEXT([.O20];&quot;$###,###&quot;)&amp;CHAR(10)&amp;TEXT([.AK20];&quot;$###,###&quot;);[.O20])" office:value-type="string" office:string-value="$&#10;$75,639" calcext:value-type="string">
            <text:p>$</text:p>
            <text:p>$75,639</text:p>
          </table:table-cell>
        </table:table-row>
        <table:table-row table:style-name="ro2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21]" office:value-type="string" office:string-value="**Vacant-Guzman, J." calcext:value-type="string">
            <text:p>**Vacant-Guzman, J.</text:p>
          </table:table-cell>
          <table:table-cell table:style-name="ce20" table:formula="of:=[.X21]" office:value-type="string" office:string-value="**Vacant-Guzman, J." calcext:value-type="string">
            <text:p>**Vacant-Guzman, J.</text:p>
          </table:table-cell>
          <table:table-cell table:formula="of:=IF(OR([.T21]=[.U21];[.T21]=&quot;&quot;;[.U2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]&lt;&gt;[.W21];[.A21]&amp;CHAR(10)&amp;[.W21];[.A21])" office:value-type="string" office:string-value="Program Coordinator I" calcext:value-type="string">
            <text:p>Program Coordinator I</text:p>
          </table:table-cell>
          <table:table-cell table:style-name="ce45" table:formula="of:=IF([.B21]&lt;&gt;[.X21];[.B21]&amp;CHAR(10)&amp;[.X21];[.B21])" office:value-type="string" office:string-value="**Vacant-Guzman, J." calcext:value-type="string">
            <text:p>**Vacant-Guzman, J.</text:p>
          </table:table-cell>
          <table:table-cell table:style-name="ce46" table:formula="of:=IF([.C21]&lt;&gt;[.Y21];TEXT([.C21];&quot;MM/DD/YY&quot;)&amp;CHAR(10)&amp;TEXT([.Y21];&quot;MM/DD/YY&quot;);[.C21])" office:value-type="string" office:string-value="-" calcext:value-type="string">
            <text:p>-</text:p>
          </table:table-cell>
          <table:table-cell table:style-name="ce47" table:formula="of:=IF([.D21]&lt;&gt;[.Z21];[.D21]&amp;CHAR(10)&amp;[.Z21];[.D21])" office:value-type="string" office:string-value="K-1" calcext:value-type="string">
            <text:p>K-1</text:p>
          </table:table-cell>
          <table:table-cell table:style-name="ce46" table:formula="of:=IF([.E21]&lt;&gt;[.AA21];TEXT([.E21];&quot;MM/DD/YY&quot;)&amp;CHAR(10)&amp;TEXT([.AA21];&quot;MM/DD/YY&quot;);[.E21])" office:value-type="string" office:string-value="-" calcext:value-type="string">
            <text:p>-</text:p>
          </table:table-cell>
          <table:table-cell table:style-name="ce48" table:formula="of:=IF([.F21]&lt;&gt;[.AB21];TEXT([.F21];&quot;$###,###&quot;)&amp;CHAR(10)&amp;TEXT([.AB21];&quot;$###,###&quot;);[.F21])" office:value-type="currency" office:currency="USD" office:value="41372" calcext:value-type="currency">
            <text:p>$41,372</text:p>
          </table:table-cell>
          <table:table-cell table:style-name="ce48" table:formula="of:=IF([.G21]&lt;&gt;[.AC21];TEXT([.G21];&quot;$###,###&quot;)&amp;CHAR(10)&amp;TEXT([.AC21];&quot;$###,###&quot;);[.G21])" office:value-type="currency" office:currency="USD" office:value="12176" calcext:value-type="currency">
            <text:p>$12,176</text:p>
          </table:table-cell>
          <table:table-cell table:style-name="ce48" table:formula="of:=IF(AND([.H21]&lt;&gt;&quot;-&quot;;[.H21]&lt;&gt;[.AD21]);TEXT([.H21];&quot;$###,##0&quot;)&amp;CHAR(10)&amp;TEXT([.AD21];&quot;$###,##0&quot;);[.H21])" office:value-type="currency" office:currency="USD" office:value="495" calcext:value-type="currency">
            <text:p>$495</text:p>
          </table:table-cell>
          <table:table-cell table:style-name="ce48" table:formula="of:=IF([.I21]&lt;&gt;[.AE21];TEXT([.I21];&quot;$###,###&quot;)&amp;CHAR(10)&amp;TEXT([.AE21];&quot;$###,###&quot;);[.I21])" office:value-type="currency" office:currency="USD" office:value="600" calcext:value-type="currency">
            <text:p>$600</text:p>
          </table:table-cell>
          <table:table-cell table:style-name="ce48" table:formula="of:=IF(AND([.J21]&lt;&gt;&quot;-&quot;;[.J21]&lt;&gt;[.AF21]);TEXT([.J21];&quot;$###,##0&quot;)&amp;CHAR(10)&amp;TEXT([.AF21];&quot;$###,##0&quot;);[.J21])" office:value-type="currency" office:currency="USD" office:value="187" calcext:value-type="currency">
            <text:p>$187</text:p>
          </table:table-cell>
          <table:table-cell table:style-name="ce48" table:formula="of:=IF(AND([.K21]&lt;&gt;&quot;-&quot;;[.K21]&lt;&gt;[.AG21]);TEXT([.K21];&quot;$###,##0&quot;)&amp;CHAR(10)&amp;TEXT([.AG21];&quot;$###,##0&quot;);[.K21])" office:value-type="currency" office:currency="USD" office:value="3994" calcext:value-type="currency">
            <text:p>$3,994</text:p>
          </table:table-cell>
          <table:table-cell table:style-name="ce48" table:formula="of:=IF(AND([.L21]&lt;&gt;&quot;-&quot;;[.L21]&lt;&gt;[.AH21]);TEXT([.L21];&quot;$###,##0&quot;)&amp;CHAR(10)&amp;TEXT([.AH21];&quot;$###,##0&quot;);[.L21])" office:value-type="currency" office:currency="USD" office:value="298" calcext:value-type="currency">
            <text:p>$298</text:p>
          </table:table-cell>
          <table:table-cell table:style-name="ce47" table:formula="of:=IF([.M21]&lt;&gt;[.AI21];[.M21]&amp;CHAR(10)&amp;[.AI21];[.M21])" office:value-type="float" office:value="26" calcext:value-type="float">
            <text:p>26</text:p>
          </table:table-cell>
          <table:table-cell table:style-name="ce48" table:formula="of:=IF([.N21]&lt;&gt;[.AJ21];TEXT([.N21];&quot;$###,###&quot;)&amp;CHAR(10)&amp;TEXT([.AJ21];&quot;$###,###&quot;);[.N21])" office:value-type="currency" office:currency="USD" office:value="17749" calcext:value-type="currency">
            <text:p>$17,749</text:p>
          </table:table-cell>
          <table:table-cell table:style-name="ce48" table:formula="of:=IF([.O21]&lt;&gt;[.AK21];TEXT([.O21];&quot;$###,###&quot;)&amp;CHAR(10)&amp;TEXT([.AK21];&quot;$###,###&quot;);[.O21])" office:value-type="currency" office:currency="USD" office:value="59121" calcext:value-type="currency">
            <text:p>$59,121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Hiur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  <table:table-cell table:number-columns-repeated="4"/>
          <table:table-cell table:formula="of:=[.B22]" office:value-type="string" office:string-value="**Vacant-Hiura, T." calcext:value-type="string">
            <text:p>**Vacant-Hiura, T.</text:p>
          </table:table-cell>
          <table:table-cell table:style-name="ce20" table:formula="of:=[.X22]" office:value-type="float" office:value="0" calcext:value-type="float">
            <text:p>0</text:p>
          </table:table-cell>
          <table:table-cell table:formula="of:=IF(OR([.T22]=[.U22];[.T22]=&quot;&quot;;[.U22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2]&lt;&gt;[.W22];[.A22]&amp;CHAR(10)&amp;[.W22];[.A22])" office:value-type="string" office:string-value="Administrative Assistant&#10;" calcext:value-type="string">
            <text:p>Administrative Assistant</text:p>
            <text:p/>
          </table:table-cell>
          <table:table-cell table:style-name="ce45" table:formula="of:=IF([.B22]&lt;&gt;[.X22];[.B22]&amp;CHAR(10)&amp;[.X22];[.B22])" office:value-type="string" office:string-value="**Vacant-Hiura, T.&#10;" calcext:value-type="string">
            <text:p>**Vacant-Hiura, T.</text:p>
            <text:p/>
          </table:table-cell>
          <table:table-cell table:style-name="ce46" table:formula="of:=IF([.C22]&lt;&gt;[.Y22];TEXT([.C22];&quot;MM/DD/YY&quot;)&amp;CHAR(10)&amp;TEXT([.Y22];&quot;MM/DD/YY&quot;);[.C22])" office:value-type="string" office:string-value="-&#10;12/30/99" calcext:value-type="string">
            <text:p>-</text:p>
            <text:p>12/30/99</text:p>
          </table:table-cell>
          <table:table-cell table:style-name="ce47" table:formula="of:=IF([.D22]&lt;&gt;[.Z22];[.D22]&amp;CHAR(10)&amp;[.Z22];[.D22])" office:value-type="string" office:string-value="J-9&#10;" calcext:value-type="string">
            <text:p>J-9</text:p>
            <text:p/>
          </table:table-cell>
          <table:table-cell table:style-name="ce46" table:formula="of:=IF([.E22]&lt;&gt;[.AA22];TEXT([.E22];&quot;MM/DD/YY&quot;)&amp;CHAR(10)&amp;TEXT([.AA22];&quot;MM/DD/YY&quot;);[.E22])" office:value-type="string" office:string-value="-&#10;12/30/99" calcext:value-type="string">
            <text:p>-</text:p>
            <text:p>12/30/99</text:p>
          </table:table-cell>
          <table:table-cell table:style-name="ce48" table:formula="of:=IF([.F22]&lt;&gt;[.AB22];TEXT([.F22];&quot;$###,###&quot;)&amp;CHAR(10)&amp;TEXT([.AB22];&quot;$###,###&quot;);[.F22])" office:value-type="string" office:string-value="$50,446&#10;$" calcext:value-type="string">
            <text:p>$50,446</text:p>
            <text:p>$</text:p>
          </table:table-cell>
          <table:table-cell table:style-name="ce48" table:formula="of:=IF([.G22]&lt;&gt;[.AC22];TEXT([.G22];&quot;$###,###&quot;)&amp;CHAR(10)&amp;TEXT([.AC22];&quot;$###,###&quot;);[.G22])" office:value-type="string" office:string-value="$14,846&#10;$" calcext:value-type="string">
            <text:p>$14,846</text:p>
            <text:p>$</text:p>
          </table:table-cell>
          <table:table-cell table:style-name="ce48" table:formula="of:=IF(AND([.H22]&lt;&gt;&quot;-&quot;;[.H22]&lt;&gt;[.AD22]);TEXT([.H22];&quot;$###,##0&quot;)&amp;CHAR(10)&amp;TEXT([.AD22];&quot;$###,##0&quot;);[.H22])" office:value-type="currency" office:currency="USD" office:value="0" calcext:value-type="currency">
            <text:p>$0</text:p>
          </table:table-cell>
          <table:table-cell table:style-name="ce48" table:formula="of:=IF([.I22]&lt;&gt;[.AE22];TEXT([.I22];&quot;$###,###&quot;)&amp;CHAR(10)&amp;TEXT([.AE22];&quot;$###,###&quot;);[.I22])" office:value-type="string" office:string-value="$731&#10;$" calcext:value-type="string">
            <text:p>$731</text:p>
            <text:p>$</text:p>
          </table:table-cell>
          <table:table-cell table:style-name="ce48" table:formula="of:=IF(AND([.J22]&lt;&gt;&quot;-&quot;;[.J22]&lt;&gt;[.AF22]);TEXT([.J22];&quot;$###,##0&quot;)&amp;CHAR(10)&amp;TEXT([.AF22];&quot;$###,##0&quot;);[.J22])" office:value-type="string" office:string-value="$187&#10;$0" calcext:value-type="string">
            <text:p>$187</text:p>
            <text:p>$0</text:p>
          </table:table-cell>
          <table:table-cell table:style-name="ce48" table:formula="of:=IF(AND([.K22]&lt;&gt;&quot;-&quot;;[.K22]&lt;&gt;[.AG22]);TEXT([.K22];&quot;$###,##0&quot;)&amp;CHAR(10)&amp;TEXT([.AG22];&quot;$###,##0&quot;);[.K22])" office:value-type="currency" office:currency="USD" office:value="0" calcext:value-type="currency">
            <text:p>$0</text:p>
          </table:table-cell>
          <table:table-cell table:style-name="ce48" table:formula="of:=IF(AND([.L22]&lt;&gt;&quot;-&quot;;[.L22]&lt;&gt;[.AH22]);TEXT([.L22];&quot;$###,##0&quot;)&amp;CHAR(10)&amp;TEXT([.AH22];&quot;$###,##0&quot;);[.L22])" office:value-type="currency" office:currency="USD" office:value="0" calcext:value-type="currency">
            <text:p>$0</text:p>
          </table:table-cell>
          <table:table-cell table:style-name="ce47" table:formula="of:=IF([.M22]&lt;&gt;[.AI22];[.M22]&amp;CHAR(10)&amp;[.AI22];[.M22])" office:value-type="string" office:string-value="26&#10;" calcext:value-type="string">
            <text:p>26</text:p>
            <text:p/>
          </table:table-cell>
          <table:table-cell table:style-name="ce48" table:formula="of:=IF([.N22]&lt;&gt;[.AJ22];TEXT([.N22];&quot;$###,###&quot;)&amp;CHAR(10)&amp;TEXT([.AJ22];&quot;$###,###&quot;);[.N22])" office:value-type="string" office:string-value="$15,765&#10;$" calcext:value-type="string">
            <text:p>$15,765</text:p>
            <text:p>$</text:p>
          </table:table-cell>
          <table:table-cell table:style-name="ce48" table:formula="of:=IF([.O22]&lt;&gt;[.AK22];TEXT([.O22];&quot;$###,###&quot;)&amp;CHAR(10)&amp;TEXT([.AK22];&quot;$###,###&quot;);[.O22])" office:value-type="string" office:string-value="$66,211&#10;$" calcext:value-type="string">
            <text:p>$66,211</text:p>
            <text:p>$</text:p>
          </table:table-cell>
        </table:table-row>
        <table:table-row table:style-name="ro2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  <table:table-cell table:number-columns-repeated="4"/>
          <table:table-cell table:formula="of:=[.B23]" office:value-type="string" office:string-value="**Vacant-Lauilefue, E." calcext:value-type="string">
            <text:p>**Vacant-Lauilefue, E.</text:p>
          </table:table-cell>
          <table:table-cell table:style-name="ce20" table:formula="of:=[.X23]" office:value-type="string" office:string-value="**Vacant-Lauilefue, E." calcext:value-type="string">
            <text:p>**Vacant-Lauilefue, E.</text:p>
          </table:table-cell>
          <table:table-cell table:formula="of:=IF(OR([.T23]=[.U23];[.T23]=&quot;&quot;;[.U2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3]&lt;&gt;[.W23];[.A23]&amp;CHAR(10)&amp;[.W23];[.A23])" office:value-type="string" office:string-value="Assistant Professor" calcext:value-type="string">
            <text:p>Assistant Professor</text:p>
          </table:table-cell>
          <table:table-cell table:style-name="ce45" table:formula="of:=IF([.B23]&lt;&gt;[.X23];[.B23]&amp;CHAR(10)&amp;[.X23];[.B23])" office:value-type="string" office:string-value="**Vacant-Lauilefue, E." calcext:value-type="string">
            <text:p>**Vacant-Lauilefue, E.</text:p>
          </table:table-cell>
          <table:table-cell table:style-name="ce46" table:formula="of:=IF([.C23]&lt;&gt;[.Y23];TEXT([.C23];&quot;MM/DD/YY&quot;)&amp;CHAR(10)&amp;TEXT([.Y23];&quot;MM/DD/YY&quot;);[.C23])" office:value-type="string" office:string-value="-" calcext:value-type="string">
            <text:p>-</text:p>
          </table:table-cell>
          <table:table-cell table:style-name="ce47" table:formula="of:=IF([.D23]&lt;&gt;[.Z23];[.D23]&amp;CHAR(10)&amp;[.Z23];[.D23])" office:value-type="string" office:string-value="J-5-d" calcext:value-type="string">
            <text:p>J-5-d</text:p>
          </table:table-cell>
          <table:table-cell table:style-name="ce46" table:formula="of:=IF([.E23]&lt;&gt;[.AA23];TEXT([.E23];&quot;MM/DD/YY&quot;)&amp;CHAR(10)&amp;TEXT([.AA23];&quot;MM/DD/YY&quot;);[.E23])" office:value-type="string" office:string-value="-" calcext:value-type="string">
            <text:p>-</text:p>
          </table:table-cell>
          <table:table-cell table:style-name="ce48" table:formula="of:=IF([.F23]&lt;&gt;[.AB23];TEXT([.F23];&quot;$###,###&quot;)&amp;CHAR(10)&amp;TEXT([.AB23];&quot;$###,###&quot;);[.F23])" office:value-type="currency" office:currency="USD" office:value="51976" calcext:value-type="currency">
            <text:p>$51,976</text:p>
          </table:table-cell>
          <table:table-cell table:style-name="ce48" table:formula="of:=IF([.G23]&lt;&gt;[.AC23];TEXT([.G23];&quot;$###,###&quot;)&amp;CHAR(10)&amp;TEXT([.AC23];&quot;$###,###&quot;);[.G23])" office:value-type="currency" office:currency="USD" office:value="15297" calcext:value-type="currency">
            <text:p>$15,297</text:p>
          </table:table-cell>
          <table:table-cell table:style-name="ce48" table:formula="of:=IF(AND([.H23]&lt;&gt;&quot;-&quot;;[.H23]&lt;&gt;[.AD23]);TEXT([.H23];&quot;$###,##0&quot;)&amp;CHAR(10)&amp;TEXT([.AD23];&quot;$###,##0&quot;);[.H23])" office:value-type="currency" office:currency="USD" office:value="0" calcext:value-type="currency">
            <text:p>$0</text:p>
          </table:table-cell>
          <table:table-cell table:style-name="ce48" table:formula="of:=IF([.I23]&lt;&gt;[.AE23];TEXT([.I23];&quot;$###,###&quot;)&amp;CHAR(10)&amp;TEXT([.AE23];&quot;$###,###&quot;);[.I23])" office:value-type="currency" office:currency="USD" office:value="754" calcext:value-type="currency">
            <text:p>$754</text:p>
          </table:table-cell>
          <table:table-cell table:style-name="ce48" table:formula="of:=IF(AND([.J23]&lt;&gt;&quot;-&quot;;[.J23]&lt;&gt;[.AF23]);TEXT([.J23];&quot;$###,##0&quot;)&amp;CHAR(10)&amp;TEXT([.AF23];&quot;$###,##0&quot;);[.J23])" office:value-type="currency" office:currency="USD" office:value="187" calcext:value-type="currency">
            <text:p>$187</text:p>
          </table:table-cell>
          <table:table-cell table:style-name="ce48" table:formula="of:=IF(AND([.K23]&lt;&gt;&quot;-&quot;;[.K23]&lt;&gt;[.AG23]);TEXT([.K23];&quot;$###,##0&quot;)&amp;CHAR(10)&amp;TEXT([.AG23];&quot;$###,##0&quot;);[.K23])" office:value-type="currency" office:currency="USD" office:value="9339" calcext:value-type="currency">
            <text:p>$9,339</text:p>
          </table:table-cell>
          <table:table-cell table:style-name="ce48" table:formula="of:=IF(AND([.L23]&lt;&gt;&quot;-&quot;;[.L23]&lt;&gt;[.AH23]);TEXT([.L23];&quot;$###,##0&quot;)&amp;CHAR(10)&amp;TEXT([.AH23];&quot;$###,##0&quot;);[.L23])" office:value-type="currency" office:currency="USD" office:value="530" calcext:value-type="currency">
            <text:p>$530</text:p>
          </table:table-cell>
          <table:table-cell table:style-name="ce47" table:formula="of:=IF([.M23]&lt;&gt;[.AI23];[.M23]&amp;CHAR(10)&amp;[.AI23];[.M23])" office:value-type="float" office:value="26" calcext:value-type="float">
            <text:p>26</text:p>
          </table:table-cell>
          <table:table-cell table:style-name="ce48" table:formula="of:=IF([.N23]&lt;&gt;[.AJ23];TEXT([.N23];&quot;$###,###&quot;)&amp;CHAR(10)&amp;TEXT([.AJ23];&quot;$###,###&quot;);[.N23])" office:value-type="currency" office:currency="USD" office:value="26106" calcext:value-type="currency">
            <text:p>$26,106</text:p>
          </table:table-cell>
          <table:table-cell table:style-name="ce48" table:formula="of:=IF([.O23]&lt;&gt;[.AK23];TEXT([.O23];&quot;$###,###&quot;)&amp;CHAR(10)&amp;TEXT([.AK23];&quot;$###,###&quot;);[.O23])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  <table:table-cell table:number-columns-repeated="4"/>
          <table:table-cell table:formula="of:=[.B24]" office:value-type="string" office:string-value="**Vacant-Lee, B." calcext:value-type="string">
            <text:p>**Vacant-Lee, B.</text:p>
          </table:table-cell>
          <table:table-cell table:style-name="ce20" table:formula="of:=[.X24]" office:value-type="string" office:string-value="**Vacant-Lee, B." calcext:value-type="string">
            <text:p>**Vacant-Lee, B.</text:p>
          </table:table-cell>
          <table:table-cell table:formula="of:=IF(OR([.T24]=[.U24];[.T24]=&quot;&quot;;[.U2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]&lt;&gt;[.W24];[.A24]&amp;CHAR(10)&amp;[.W24];[.A24])" office:value-type="string" office:string-value="Assistant Professor" calcext:value-type="string">
            <text:p>Assistant Professor</text:p>
          </table:table-cell>
          <table:table-cell table:style-name="ce45" table:formula="of:=IF([.B24]&lt;&gt;[.X24];[.B24]&amp;CHAR(10)&amp;[.X24];[.B24])" office:value-type="string" office:string-value="**Vacant-Lee, B." calcext:value-type="string">
            <text:p>**Vacant-Lee, B.</text:p>
          </table:table-cell>
          <table:table-cell table:style-name="ce46" table:formula="of:=IF([.C24]&lt;&gt;[.Y24];TEXT([.C24];&quot;MM/DD/YY&quot;)&amp;CHAR(10)&amp;TEXT([.Y24];&quot;MM/DD/YY&quot;);[.C24])" office:value-type="string" office:string-value="-" calcext:value-type="string">
            <text:p>-</text:p>
          </table:table-cell>
          <table:table-cell table:style-name="ce47" table:formula="of:=IF([.D24]&lt;&gt;[.Z24];[.D24]&amp;CHAR(10)&amp;[.Z24];[.D24])" office:value-type="string" office:string-value="K-1-b" calcext:value-type="string">
            <text:p>K-1-b</text:p>
          </table:table-cell>
          <table:table-cell table:style-name="ce46" table:formula="of:=IF([.E24]&lt;&gt;[.AA24];TEXT([.E24];&quot;MM/DD/YY&quot;)&amp;CHAR(10)&amp;TEXT([.AA24];&quot;MM/DD/YY&quot;);[.E24])" office:value-type="string" office:string-value="-" calcext:value-type="string">
            <text:p>-</text:p>
          </table:table-cell>
          <table:table-cell table:style-name="ce48" table:formula="of:=IF([.F24]&lt;&gt;[.AB24];TEXT([.F24];&quot;$###,###&quot;)&amp;CHAR(10)&amp;TEXT([.AB24];&quot;$###,###&quot;);[.F24])" office:value-type="currency" office:currency="USD" office:value="48232" calcext:value-type="currency">
            <text:p>$48,232</text:p>
          </table:table-cell>
          <table:table-cell table:style-name="ce48" table:formula="of:=IF([.G24]&lt;&gt;[.AC24];TEXT([.G24];&quot;$###,###&quot;)&amp;CHAR(10)&amp;TEXT([.AC24];&quot;$###,###&quot;);[.G24])" office:value-type="currency" office:currency="USD" office:value="14195" calcext:value-type="currency">
            <text:p>$14,195</text:p>
          </table:table-cell>
          <table:table-cell table:style-name="ce48" table:formula="of:=IF(AND([.H24]&lt;&gt;&quot;-&quot;;[.H24]&lt;&gt;[.AD24]);TEXT([.H24];&quot;$###,##0&quot;)&amp;CHAR(10)&amp;TEXT([.AD24];&quot;$###,##0&quot;);[.H24])" office:value-type="currency" office:currency="USD" office:value="495" calcext:value-type="currency">
            <text:p>$495</text:p>
          </table:table-cell>
          <table:table-cell table:style-name="ce48" table:formula="of:=IF([.I24]&lt;&gt;[.AE24];TEXT([.I24];&quot;$###,###&quot;)&amp;CHAR(10)&amp;TEXT([.AE24];&quot;$###,###&quot;);[.I24])" office:value-type="currency" office:currency="USD" office:value="699" calcext:value-type="currency">
            <text:p>$699</text:p>
          </table:table-cell>
          <table:table-cell table:style-name="ce48" table:formula="of:=IF(AND([.J24]&lt;&gt;&quot;-&quot;;[.J24]&lt;&gt;[.AF24]);TEXT([.J24];&quot;$###,##0&quot;)&amp;CHAR(10)&amp;TEXT([.AF24];&quot;$###,##0&quot;);[.J24])" office:value-type="currency" office:currency="USD" office:value="187" calcext:value-type="currency">
            <text:p>$187</text:p>
          </table:table-cell>
          <table:table-cell table:style-name="ce48" table:formula="of:=IF(AND([.K24]&lt;&gt;&quot;-&quot;;[.K24]&lt;&gt;[.AG24]);TEXT([.K24];&quot;$###,##0&quot;)&amp;CHAR(10)&amp;TEXT([.AG24];&quot;$###,##0&quot;);[.K24])" office:value-type="currency" office:currency="USD" office:value="9339" calcext:value-type="currency">
            <text:p>$9,339</text:p>
          </table:table-cell>
          <table:table-cell table:style-name="ce48" table:formula="of:=IF(AND([.L24]&lt;&gt;&quot;-&quot;;[.L24]&lt;&gt;[.AH24]);TEXT([.L24];&quot;$###,##0&quot;)&amp;CHAR(10)&amp;TEXT([.AH24];&quot;$###,##0&quot;);[.L24])" office:value-type="currency" office:currency="USD" office:value="530" calcext:value-type="currency">
            <text:p>$530</text:p>
          </table:table-cell>
          <table:table-cell table:style-name="ce47" table:formula="of:=IF([.M24]&lt;&gt;[.AI24];[.M24]&amp;CHAR(10)&amp;[.AI24];[.M24])" office:value-type="float" office:value="26" calcext:value-type="float">
            <text:p>26</text:p>
          </table:table-cell>
          <table:table-cell table:style-name="ce48" table:formula="of:=IF([.N24]&lt;&gt;[.AJ24];TEXT([.N24];&quot;$###,###&quot;)&amp;CHAR(10)&amp;TEXT([.AJ24];&quot;$###,###&quot;);[.N24])" office:value-type="currency" office:currency="USD" office:value="25445" calcext:value-type="currency">
            <text:p>$25,445</text:p>
          </table:table-cell>
          <table:table-cell table:style-name="ce48" table:formula="of:=IF([.O24]&lt;&gt;[.AK24];TEXT([.O24];&quot;$###,###&quot;)&amp;CHAR(10)&amp;TEXT([.AK24];&quot;$###,###&quot;);[.O24])" office:value-type="currency" office:currency="USD" office:value="73677" calcext:value-type="currency">
            <text:p>$73,677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25]" office:value-type="float" office:value="0" calcext:value-type="float">
            <text:p>0</text:p>
          </table:table-cell>
          <table:table-cell table:style-name="ce20" table:formula="of:=[.X25]" office:value-type="string" office:string-value="**Vacant-Mendiola, T." calcext:value-type="string">
            <text:p>**Vacant-Mendiola, T.</text:p>
          </table:table-cell>
          <table:table-cell table:formula="of:=IF(OR([.T25]=[.U25];[.T25]=&quot;&quot;;[.U2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**Vacant-Mendiol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47" calcext:value-type="currency">
            <text:p>$15,747</text:p>
          </table:table-cell>
          <table:table-cell table:style-name="ce36" office:value-type="currency" office:currency="USD" office:value="50633" calcext:value-type="currency">
            <text:p>$50,63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5]&lt;&gt;[.W25];[.A25]&amp;CHAR(10)&amp;[.W25];[.A25])" office:value-type="string" office:string-value="&#10;Buyer II" calcext:value-type="string">
            <text:p/>
            <text:p>Buyer II</text:p>
          </table:table-cell>
          <table:table-cell table:style-name="ce45" table:formula="of:=IF([.B25]&lt;&gt;[.X25];[.B25]&amp;CHAR(10)&amp;[.X25];[.B25])" office:value-type="string" office:string-value="&#10;**Vacant-Mendiola, T." calcext:value-type="string">
            <text:p/>
            <text:p>**Vacant-Mendiola, T.</text:p>
          </table:table-cell>
          <table:table-cell table:style-name="ce46" table:formula="of:=IF([.C25]&lt;&gt;[.Y25];TEXT([.C25];&quot;MM/DD/YY&quot;)&amp;CHAR(10)&amp;TEXT([.Y25];&quot;MM/DD/YY&quot;);[.C25])" office:value-type="string" office:string-value="12/30/99&#10;-" calcext:value-type="string">
            <text:p>12/30/99</text:p>
            <text:p>-</text:p>
          </table:table-cell>
          <table:table-cell table:style-name="ce47" table:formula="of:=IF([.D25]&lt;&gt;[.Z25];[.D25]&amp;CHAR(10)&amp;[.Z25];[.D25])" office:value-type="string" office:string-value="&#10;I-1" calcext:value-type="string">
            <text:p/>
            <text:p>I-1</text:p>
          </table:table-cell>
          <table:table-cell table:style-name="ce46" table:formula="of:=IF([.E25]&lt;&gt;[.AA25];TEXT([.E25];&quot;MM/DD/YY&quot;)&amp;CHAR(10)&amp;TEXT([.AA25];&quot;MM/DD/YY&quot;);[.E25])" office:value-type="string" office:string-value="12/30/99&#10;-" calcext:value-type="string">
            <text:p>12/30/99</text:p>
            <text:p>-</text:p>
          </table:table-cell>
          <table:table-cell table:style-name="ce48" table:formula="of:=IF([.F25]&lt;&gt;[.AB25];TEXT([.F25];&quot;$###,###&quot;)&amp;CHAR(10)&amp;TEXT([.AB25];&quot;$###,###&quot;);[.F25])" office:value-type="string" office:string-value="$&#10;$34,886" calcext:value-type="string">
            <text:p>$</text:p>
            <text:p>$34,886</text:p>
          </table:table-cell>
          <table:table-cell table:style-name="ce48" table:formula="of:=IF([.G25]&lt;&gt;[.AC25];TEXT([.G25];&quot;$###,###&quot;)&amp;CHAR(10)&amp;TEXT([.AC25];&quot;$###,###&quot;);[.G25])" office:value-type="string" office:string-value="$&#10;$10,267" calcext:value-type="string">
            <text:p>$</text:p>
            <text:p>$10,267</text:p>
          </table:table-cell>
          <table:table-cell table:style-name="ce48" table:formula="of:=IF(AND([.H25]&lt;&gt;&quot;-&quot;;[.H25]&lt;&gt;[.AD25]);TEXT([.H25];&quot;$###,##0&quot;)&amp;CHAR(10)&amp;TEXT([.AD25];&quot;$###,##0&quot;);[.H25])" office:value-type="string" office:string-value="$0&#10;$495" calcext:value-type="string">
            <text:p>$0</text:p>
            <text:p>$495</text:p>
          </table:table-cell>
          <table:table-cell table:style-name="ce48" table:formula="of:=IF([.I25]&lt;&gt;[.AE25];TEXT([.I25];&quot;$###,###&quot;)&amp;CHAR(10)&amp;TEXT([.AE25];&quot;$###,###&quot;);[.I25])" office:value-type="string" office:string-value="$&#10;$506" calcext:value-type="string">
            <text:p>$</text:p>
            <text:p>$506</text:p>
          </table:table-cell>
          <table:table-cell table:style-name="ce48" table:formula="of:=IF(AND([.J25]&lt;&gt;&quot;-&quot;;[.J25]&lt;&gt;[.AF25]);TEXT([.J25];&quot;$###,##0&quot;)&amp;CHAR(10)&amp;TEXT([.AF25];&quot;$###,##0&quot;);[.J25])" office:value-type="string" office:string-value="$0&#10;$187" calcext:value-type="string">
            <text:p>$0</text:p>
            <text:p>$187</text:p>
          </table:table-cell>
          <table:table-cell table:style-name="ce48" table:formula="of:=IF(AND([.K25]&lt;&gt;&quot;-&quot;;[.K25]&lt;&gt;[.AG25]);TEXT([.K25];&quot;$###,##0&quot;)&amp;CHAR(10)&amp;TEXT([.AG25];&quot;$###,##0&quot;);[.K25])" office:value-type="string" office:string-value="$0&#10;$3,994" calcext:value-type="string">
            <text:p>$0</text:p>
            <text:p>$3,994</text:p>
          </table:table-cell>
          <table:table-cell table:style-name="ce48" table:formula="of:=IF(AND([.L25]&lt;&gt;&quot;-&quot;;[.L25]&lt;&gt;[.AH25]);TEXT([.L25];&quot;$###,##0&quot;)&amp;CHAR(10)&amp;TEXT([.AH25];&quot;$###,##0&quot;);[.L25])" office:value-type="string" office:string-value="$0&#10;$298" calcext:value-type="string">
            <text:p>$0</text:p>
            <text:p>$298</text:p>
          </table:table-cell>
          <table:table-cell table:style-name="ce47" table:formula="of:=IF([.M25]&lt;&gt;[.AI25];[.M25]&amp;CHAR(10)&amp;[.AI25];[.M25])" office:value-type="string" office:string-value="&#10;26" calcext:value-type="string">
            <text:p/>
            <text:p>26</text:p>
          </table:table-cell>
          <table:table-cell table:style-name="ce48" table:formula="of:=IF([.N25]&lt;&gt;[.AJ25];TEXT([.N25];&quot;$###,###&quot;)&amp;CHAR(10)&amp;TEXT([.AJ25];&quot;$###,###&quot;);[.N25])" office:value-type="string" office:string-value="$&#10;$15,747" calcext:value-type="string">
            <text:p>$</text:p>
            <text:p>$15,747</text:p>
          </table:table-cell>
          <table:table-cell table:style-name="ce48" table:formula="of:=IF([.O25]&lt;&gt;[.AK25];TEXT([.O25];&quot;$###,###&quot;)&amp;CHAR(10)&amp;TEXT([.AK25];&quot;$###,###&quot;);[.O25])" office:value-type="string" office:string-value="$&#10;$50,633" calcext:value-type="string">
            <text:p>$</text:p>
            <text:p>$50,633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26]" office:value-type="float" office:value="0" calcext:value-type="float">
            <text:p>0</text:p>
          </table:table-cell>
          <table:table-cell table:style-name="ce20" table:formula="of:=[.X26]" office:value-type="string" office:string-value="**Vacant-Mesa, C." calcext:value-type="string">
            <text:p>**Vacant-Mesa, C.</text:p>
          </table:table-cell>
          <table:table-cell table:formula="of:=IF(OR([.T26]=[.U26];[.T26]=&quot;&quot;;[.U2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Mesa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670" calcext:value-type="currency">
            <text:p>$12,6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04" calcext:value-type="currency">
            <text:p>$14,304</text:p>
          </table:table-cell>
          <table:table-cell table:style-name="ce36" office:value-type="currency" office:currency="USD" office:value="57354" calcext:value-type="currency">
            <text:p>$57,35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6]&lt;&gt;[.W26];[.A26]&amp;CHAR(10)&amp;[.W26];[.A26])" office:value-type="string" office:string-value="&#10;Accounting Technician I" calcext:value-type="string">
            <text:p/>
            <text:p>Accounting Technician I</text:p>
          </table:table-cell>
          <table:table-cell table:style-name="ce45" table:formula="of:=IF([.B26]&lt;&gt;[.X26];[.B26]&amp;CHAR(10)&amp;[.X26];[.B26])" office:value-type="string" office:string-value="&#10;**Vacant-Mesa, C." calcext:value-type="string">
            <text:p/>
            <text:p>**Vacant-Mesa, C.</text:p>
          </table:table-cell>
          <table:table-cell table:style-name="ce46" table:formula="of:=IF([.C26]&lt;&gt;[.Y26];TEXT([.C26];&quot;MM/DD/YY&quot;)&amp;CHAR(10)&amp;TEXT([.Y26];&quot;MM/DD/YY&quot;);[.C26])" office:value-type="string" office:string-value="12/30/99&#10;-" calcext:value-type="string">
            <text:p>12/30/99</text:p>
            <text:p>-</text:p>
          </table:table-cell>
          <table:table-cell table:style-name="ce47" table:formula="of:=IF([.D26]&lt;&gt;[.Z26];[.D26]&amp;CHAR(10)&amp;[.Z26];[.D26])" office:value-type="string" office:string-value="&#10;H-9" calcext:value-type="string">
            <text:p/>
            <text:p>H-9</text:p>
          </table:table-cell>
          <table:table-cell table:style-name="ce46" table:formula="of:=IF([.E26]&lt;&gt;[.AA26];TEXT([.E26];&quot;MM/DD/YY&quot;)&amp;CHAR(10)&amp;TEXT([.AA26];&quot;MM/DD/YY&quot;);[.E26])" office:value-type="string" office:string-value="12/30/99&#10;-" calcext:value-type="string">
            <text:p>12/30/99</text:p>
            <text:p>-</text:p>
          </table:table-cell>
          <table:table-cell table:style-name="ce48" table:formula="of:=IF([.F26]&lt;&gt;[.AB26];TEXT([.F26];&quot;$###,###&quot;)&amp;CHAR(10)&amp;TEXT([.AB26];&quot;$###,###&quot;);[.F26])" office:value-type="string" office:string-value="$&#10;$43,050" calcext:value-type="string">
            <text:p>$</text:p>
            <text:p>$43,050</text:p>
          </table:table-cell>
          <table:table-cell table:style-name="ce48" table:formula="of:=IF([.G26]&lt;&gt;[.AC26];TEXT([.G26];&quot;$###,###&quot;)&amp;CHAR(10)&amp;TEXT([.AC26];&quot;$###,###&quot;);[.G26])" office:value-type="string" office:string-value="$&#10;$12,670" calcext:value-type="string">
            <text:p>$</text:p>
            <text:p>$12,670</text:p>
          </table:table-cell>
          <table:table-cell table:style-name="ce48" table:formula="of:=IF(AND([.H26]&lt;&gt;&quot;-&quot;;[.H26]&lt;&gt;[.AD26]);TEXT([.H26];&quot;$###,##0&quot;)&amp;CHAR(10)&amp;TEXT([.AD26];&quot;$###,##0&quot;);[.H26])" office:value-type="string" office:string-value="$0&#10;$495" calcext:value-type="string">
            <text:p>$0</text:p>
            <text:p>$495</text:p>
          </table:table-cell>
          <table:table-cell table:style-name="ce48" table:formula="of:=IF([.I26]&lt;&gt;[.AE26];TEXT([.I26];&quot;$###,###&quot;)&amp;CHAR(10)&amp;TEXT([.AE26];&quot;$###,###&quot;);[.I26])" office:value-type="string" office:string-value="$&#10;$624" calcext:value-type="string">
            <text:p>$</text:p>
            <text:p>$624</text:p>
          </table:table-cell>
          <table:table-cell table:style-name="ce48" table:formula="of:=IF(AND([.J26]&lt;&gt;&quot;-&quot;;[.J26]&lt;&gt;[.AF26]);TEXT([.J26];&quot;$###,##0&quot;)&amp;CHAR(10)&amp;TEXT([.AF26];&quot;$###,##0&quot;);[.J26])" office:value-type="string" office:string-value="$0&#10;$187" calcext:value-type="string">
            <text:p>$0</text:p>
            <text:p>$187</text:p>
          </table:table-cell>
          <table:table-cell table:style-name="ce48" table:formula="of:=IF(AND([.K26]&lt;&gt;&quot;-&quot;;[.K26]&lt;&gt;[.AG26]);TEXT([.K26];&quot;$###,##0&quot;)&amp;CHAR(10)&amp;TEXT([.AG26];&quot;$###,##0&quot;);[.K26])" office:value-type="currency" office:currency="USD" office:value="0" calcext:value-type="currency">
            <text:p>$0</text:p>
          </table:table-cell>
          <table:table-cell table:style-name="ce48" table:formula="of:=IF(AND([.L26]&lt;&gt;&quot;-&quot;;[.L26]&lt;&gt;[.AH26]);TEXT([.L26];&quot;$###,##0&quot;)&amp;CHAR(10)&amp;TEXT([.AH26];&quot;$###,##0&quot;);[.L26])" office:value-type="string" office:string-value="$0&#10;$328" calcext:value-type="string">
            <text:p>$0</text:p>
            <text:p>$328</text:p>
          </table:table-cell>
          <table:table-cell table:style-name="ce47" table:formula="of:=IF([.M26]&lt;&gt;[.AI26];[.M26]&amp;CHAR(10)&amp;[.AI26];[.M26])" office:value-type="string" office:string-value="&#10;26" calcext:value-type="string">
            <text:p/>
            <text:p>26</text:p>
          </table:table-cell>
          <table:table-cell table:style-name="ce48" table:formula="of:=IF([.N26]&lt;&gt;[.AJ26];TEXT([.N26];&quot;$###,###&quot;)&amp;CHAR(10)&amp;TEXT([.AJ26];&quot;$###,###&quot;);[.N26])" office:value-type="string" office:string-value="$&#10;$14,304" calcext:value-type="string">
            <text:p>$</text:p>
            <text:p>$14,304</text:p>
          </table:table-cell>
          <table:table-cell table:style-name="ce48" table:formula="of:=IF([.O26]&lt;&gt;[.AK26];TEXT([.O26];&quot;$###,###&quot;)&amp;CHAR(10)&amp;TEXT([.AK26];&quot;$###,###&quot;);[.O26])" office:value-type="string" office:string-value="$&#10;$57,354" calcext:value-type="string">
            <text:p>$</text:p>
            <text:p>$57,354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27]" office:value-type="float" office:value="0" calcext:value-type="float">
            <text:p>0</text:p>
          </table:table-cell>
          <table:table-cell table:style-name="ce20" table:formula="of:=[.X27]" office:value-type="string" office:string-value="**Vacant-Pinaula, L." calcext:value-type="string">
            <text:p>**Vacant-Pinaula, L.</text:p>
          </table:table-cell>
          <table:table-cell table:formula="of:=IF(OR([.T27]=[.U27];[.T27]=&quot;&quot;;[.U2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94" calcext:value-type="currency">
            <text:p>$19,094</text:p>
          </table:table-cell>
          <table:table-cell table:style-name="ce36" office:value-type="currency" office:currency="USD" office:value="47363" calcext:value-type="currency">
            <text:p>$47,36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7]&lt;&gt;[.W27];[.A27]&amp;CHAR(10)&amp;[.W27];[.A27])" office:value-type="string" office:string-value="&#10;Administrative Aide" calcext:value-type="string">
            <text:p/>
            <text:p>Administrative Aide</text:p>
          </table:table-cell>
          <table:table-cell table:style-name="ce45" table:formula="of:=IF([.B27]&lt;&gt;[.X27];[.B27]&amp;CHAR(10)&amp;[.X27];[.B27])" office:value-type="string" office:string-value="&#10;**Vacant-Pinaula, L." calcext:value-type="string">
            <text:p/>
            <text:p>**Vacant-Pinaula, L.</text:p>
          </table:table-cell>
          <table:table-cell table:style-name="ce46" table:formula="of:=IF([.C27]&lt;&gt;[.Y27];TEXT([.C27];&quot;MM/DD/YY&quot;)&amp;CHAR(10)&amp;TEXT([.Y27];&quot;MM/DD/YY&quot;);[.C27])" office:value-type="string" office:string-value="12/30/99&#10;-" calcext:value-type="string">
            <text:p>12/30/99</text:p>
            <text:p>-</text:p>
          </table:table-cell>
          <table:table-cell table:style-name="ce47" table:formula="of:=IF([.D27]&lt;&gt;[.Z27];[.D27]&amp;CHAR(10)&amp;[.Z27];[.D27])" office:value-type="string" office:string-value="&#10;F-1" calcext:value-type="string">
            <text:p/>
            <text:p>F-1</text:p>
          </table:table-cell>
          <table:table-cell table:style-name="ce46" table:formula="of:=IF([.E27]&lt;&gt;[.AA27];TEXT([.E27];&quot;MM/DD/YY&quot;)&amp;CHAR(10)&amp;TEXT([.AA27];&quot;MM/DD/YY&quot;);[.E27])" office:value-type="string" office:string-value="12/30/99&#10;-" calcext:value-type="string">
            <text:p>12/30/99</text:p>
            <text:p>-</text:p>
          </table:table-cell>
          <table:table-cell table:style-name="ce48" table:formula="of:=IF([.F27]&lt;&gt;[.AB27];TEXT([.F27];&quot;$###,###&quot;)&amp;CHAR(10)&amp;TEXT([.AB27];&quot;$###,###&quot;);[.F27])" office:value-type="string" office:string-value="$&#10;$28,269" calcext:value-type="string">
            <text:p>$</text:p>
            <text:p>$28,269</text:p>
          </table:table-cell>
          <table:table-cell table:style-name="ce48" table:formula="of:=IF([.G27]&lt;&gt;[.AC27];TEXT([.G27];&quot;$###,###&quot;)&amp;CHAR(10)&amp;TEXT([.AC27];&quot;$###,###&quot;);[.G27])" office:value-type="string" office:string-value="$&#10;$8,320" calcext:value-type="string">
            <text:p>$</text:p>
            <text:p>$8,320</text:p>
          </table:table-cell>
          <table:table-cell table:style-name="ce48" table:formula="of:=IF(AND([.H27]&lt;&gt;&quot;-&quot;;[.H27]&lt;&gt;[.AD27]);TEXT([.H27];&quot;$###,##0&quot;)&amp;CHAR(10)&amp;TEXT([.AD27];&quot;$###,##0&quot;);[.H27])" office:value-type="string" office:string-value="$0&#10;$495" calcext:value-type="string">
            <text:p>$0</text:p>
            <text:p>$495</text:p>
          </table:table-cell>
          <table:table-cell table:style-name="ce48" table:formula="of:=IF([.I27]&lt;&gt;[.AE27];TEXT([.I27];&quot;$###,###&quot;)&amp;CHAR(10)&amp;TEXT([.AE27];&quot;$###,###&quot;);[.I27])" office:value-type="string" office:string-value="$&#10;$410" calcext:value-type="string">
            <text:p>$</text:p>
            <text:p>$410</text:p>
          </table:table-cell>
          <table:table-cell table:style-name="ce48" table:formula="of:=IF(AND([.J27]&lt;&gt;&quot;-&quot;;[.J27]&lt;&gt;[.AF27]);TEXT([.J27];&quot;$###,##0&quot;)&amp;CHAR(10)&amp;TEXT([.AF27];&quot;$###,##0&quot;);[.J27])" office:value-type="currency" office:currency="USD" office:value="0" calcext:value-type="currency">
            <text:p>$0</text:p>
          </table:table-cell>
          <table:table-cell table:style-name="ce48" table:formula="of:=IF(AND([.K27]&lt;&gt;&quot;-&quot;;[.K27]&lt;&gt;[.AG27]);TEXT([.K27];&quot;$###,##0&quot;)&amp;CHAR(10)&amp;TEXT([.AG27];&quot;$###,##0&quot;);[.K27])" office:value-type="string" office:string-value="$0&#10;$9,339" calcext:value-type="string">
            <text:p>$0</text:p>
            <text:p>$9,339</text:p>
          </table:table-cell>
          <table:table-cell table:style-name="ce48" table:formula="of:=IF(AND([.L27]&lt;&gt;&quot;-&quot;;[.L27]&lt;&gt;[.AH27]);TEXT([.L27];&quot;$###,##0&quot;)&amp;CHAR(10)&amp;TEXT([.AH27];&quot;$###,##0&quot;);[.L27])" office:value-type="string" office:string-value="$0&#10;$530" calcext:value-type="string">
            <text:p>$0</text:p>
            <text:p>$530</text:p>
          </table:table-cell>
          <table:table-cell table:style-name="ce47" table:formula="of:=IF([.M27]&lt;&gt;[.AI27];[.M27]&amp;CHAR(10)&amp;[.AI27];[.M27])" office:value-type="string" office:string-value="&#10;26" calcext:value-type="string">
            <text:p/>
            <text:p>26</text:p>
          </table:table-cell>
          <table:table-cell table:style-name="ce48" table:formula="of:=IF([.N27]&lt;&gt;[.AJ27];TEXT([.N27];&quot;$###,###&quot;)&amp;CHAR(10)&amp;TEXT([.AJ27];&quot;$###,###&quot;);[.N27])" office:value-type="string" office:string-value="$&#10;$19,094" calcext:value-type="string">
            <text:p>$</text:p>
            <text:p>$19,094</text:p>
          </table:table-cell>
          <table:table-cell table:style-name="ce48" table:formula="of:=IF([.O27]&lt;&gt;[.AK27];TEXT([.O27];&quot;$###,###&quot;)&amp;CHAR(10)&amp;TEXT([.AK27];&quot;$###,###&quot;);[.O27])" office:value-type="string" office:string-value="$&#10;$47,363" calcext:value-type="string">
            <text:p>$</text:p>
            <text:p>$47,363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Quichoch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28]" office:value-type="string" office:string-value="**Vacant-Quichocho, J." calcext:value-type="string">
            <text:p>**Vacant-Quichocho, J.</text:p>
          </table:table-cell>
          <table:table-cell table:style-name="ce20" table:formula="of:=[.X28]" office:value-type="float" office:value="0" calcext:value-type="float">
            <text:p>0</text:p>
          </table:table-cell>
          <table:table-cell table:formula="of:=IF(OR([.T28]=[.U28];[.T28]=&quot;&quot;;[.U28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8]&lt;&gt;[.W28];[.A28]&amp;CHAR(10)&amp;[.W28];[.A28])" office:value-type="string" office:string-value="Administrative Assistant&#10;" calcext:value-type="string">
            <text:p>Administrative Assistant</text:p>
            <text:p/>
          </table:table-cell>
          <table:table-cell table:style-name="ce45" table:formula="of:=IF([.B28]&lt;&gt;[.X28];[.B28]&amp;CHAR(10)&amp;[.X28];[.B28])" office:value-type="string" office:string-value="**Vacant-Quichocho, J.&#10;" calcext:value-type="string">
            <text:p>**Vacant-Quichocho, J.</text:p>
            <text:p/>
          </table:table-cell>
          <table:table-cell table:style-name="ce46" table:formula="of:=IF([.C28]&lt;&gt;[.Y28];TEXT([.C28];&quot;MM/DD/YY&quot;)&amp;CHAR(10)&amp;TEXT([.Y28];&quot;MM/DD/YY&quot;);[.C28])" office:value-type="string" office:string-value="-&#10;12/30/99" calcext:value-type="string">
            <text:p>-</text:p>
            <text:p>12/30/99</text:p>
          </table:table-cell>
          <table:table-cell table:style-name="ce47" table:formula="of:=IF([.D28]&lt;&gt;[.Z28];[.D28]&amp;CHAR(10)&amp;[.Z28];[.D28])" office:value-type="string" office:string-value="J-4&#10;" calcext:value-type="string">
            <text:p>J-4</text:p>
            <text:p/>
          </table:table-cell>
          <table:table-cell table:style-name="ce46" table:formula="of:=IF([.E28]&lt;&gt;[.AA28];TEXT([.E28];&quot;MM/DD/YY&quot;)&amp;CHAR(10)&amp;TEXT([.AA28];&quot;MM/DD/YY&quot;);[.E28])" office:value-type="string" office:string-value="-&#10;12/30/99" calcext:value-type="string">
            <text:p>-</text:p>
            <text:p>12/30/99</text:p>
          </table:table-cell>
          <table:table-cell table:style-name="ce48" table:formula="of:=IF([.F28]&lt;&gt;[.AB28];TEXT([.F28];&quot;$###,###&quot;)&amp;CHAR(10)&amp;TEXT([.AB28];&quot;$###,###&quot;);[.F28])" office:value-type="string" office:string-value="$42,388&#10;$" calcext:value-type="string">
            <text:p>$42,388</text:p>
            <text:p>$</text:p>
          </table:table-cell>
          <table:table-cell table:style-name="ce48" table:formula="of:=IF([.G28]&lt;&gt;[.AC28];TEXT([.G28];&quot;$###,###&quot;)&amp;CHAR(10)&amp;TEXT([.AC28];&quot;$###,###&quot;);[.G28])" office:value-type="string" office:string-value="$12,475&#10;$" calcext:value-type="string">
            <text:p>$12,475</text:p>
            <text:p>$</text:p>
          </table:table-cell>
          <table:table-cell table:style-name="ce48" table:formula="of:=IF(AND([.H28]&lt;&gt;&quot;-&quot;;[.H28]&lt;&gt;[.AD28]);TEXT([.H28];&quot;$###,##0&quot;)&amp;CHAR(10)&amp;TEXT([.AD28];&quot;$###,##0&quot;);[.H28])" office:value-type="string" office:string-value="$495&#10;$0" calcext:value-type="string">
            <text:p>$495</text:p>
            <text:p>$0</text:p>
          </table:table-cell>
          <table:table-cell table:style-name="ce48" table:formula="of:=IF([.I28]&lt;&gt;[.AE28];TEXT([.I28];&quot;$###,###&quot;)&amp;CHAR(10)&amp;TEXT([.AE28];&quot;$###,###&quot;);[.I28])" office:value-type="string" office:string-value="$615&#10;$" calcext:value-type="string">
            <text:p>$615</text:p>
            <text:p>$</text:p>
          </table:table-cell>
          <table:table-cell table:style-name="ce48" table:formula="of:=IF(AND([.J28]&lt;&gt;&quot;-&quot;;[.J28]&lt;&gt;[.AF28]);TEXT([.J28];&quot;$###,##0&quot;)&amp;CHAR(10)&amp;TEXT([.AF28];&quot;$###,##0&quot;);[.J28])" office:value-type="string" office:string-value="$187&#10;$0" calcext:value-type="string">
            <text:p>$187</text:p>
            <text:p>$0</text:p>
          </table:table-cell>
          <table:table-cell table:style-name="ce48" table:formula="of:=IF(AND([.K28]&lt;&gt;&quot;-&quot;;[.K28]&lt;&gt;[.AG28]);TEXT([.K28];&quot;$###,##0&quot;)&amp;CHAR(10)&amp;TEXT([.AG28];&quot;$###,##0&quot;);[.K28])" office:value-type="string" office:string-value="$3,994&#10;$0" calcext:value-type="string">
            <text:p>$3,994</text:p>
            <text:p>$0</text:p>
          </table:table-cell>
          <table:table-cell table:style-name="ce48" table:formula="of:=IF(AND([.L28]&lt;&gt;&quot;-&quot;;[.L28]&lt;&gt;[.AH28]);TEXT([.L28];&quot;$###,##0&quot;)&amp;CHAR(10)&amp;TEXT([.AH28];&quot;$###,##0&quot;);[.L28])" office:value-type="string" office:string-value="$298&#10;$0" calcext:value-type="string">
            <text:p>$298</text:p>
            <text:p>$0</text:p>
          </table:table-cell>
          <table:table-cell table:style-name="ce47" table:formula="of:=IF([.M28]&lt;&gt;[.AI28];[.M28]&amp;CHAR(10)&amp;[.AI28];[.M28])" office:value-type="string" office:string-value="26&#10;" calcext:value-type="string">
            <text:p>26</text:p>
            <text:p/>
          </table:table-cell>
          <table:table-cell table:style-name="ce48" table:formula="of:=IF([.N28]&lt;&gt;[.AJ28];TEXT([.N28];&quot;$###,###&quot;)&amp;CHAR(10)&amp;TEXT([.AJ28];&quot;$###,###&quot;);[.N28])" office:value-type="string" office:string-value="$18,063&#10;$" calcext:value-type="string">
            <text:p>$18,063</text:p>
            <text:p>$</text:p>
          </table:table-cell>
          <table:table-cell table:style-name="ce48" table:formula="of:=IF([.O28]&lt;&gt;[.AK28];TEXT([.O28];&quot;$###,###&quot;)&amp;CHAR(10)&amp;TEXT([.AK28];&quot;$###,###&quot;);[.O28])" office:value-type="string" office:string-value="$60,451&#10;$" calcext:value-type="string">
            <text:p>$60,451</text:p>
            <text:p>$</text:p>
          </table:table-cell>
        </table:table-row>
        <table:table-row table:style-name="ro2"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302" calcext:value-type="currency">
            <text:p>$23,302</text:p>
          </table:table-cell>
          <table:table-cell table:style-name="ce36" office:value-type="currency" office:currency="USD" office:value="78351" calcext:value-type="currency">
            <text:p>$78,351</text:p>
          </table:table-cell>
          <table:table-cell table:number-columns-repeated="4"/>
          <table:table-cell table:formula="of:=[.B29]" office:value-type="string" office:string-value="**Vacant-Reyes, R." calcext:value-type="string">
            <text:p>**Vacant-Reyes, R.</text:p>
          </table:table-cell>
          <table:table-cell table:style-name="ce20" table:formula="of:=[.X29]" office:value-type="string" office:string-value="**Vacant-Reyes, R." calcext:value-type="string">
            <text:p>**Vacant-Reyes, R.</text:p>
          </table:table-cell>
          <table:table-cell table:formula="of:=IF(OR([.T29]=[.U29];[.T29]=&quot;&quot;;[.U2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02" calcext:value-type="currency">
            <text:p>$23,302</text:p>
          </table:table-cell>
          <table:table-cell table:style-name="ce36" office:value-type="currency" office:currency="USD" office:value="78351" calcext:value-type="currency">
            <text:p>$78,35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9]&lt;&gt;[.W29];[.A29]&amp;CHAR(10)&amp;[.W29];[.A29])" office:value-type="string" office:string-value="Teleprocessing Network Coordinator" calcext:value-type="string">
            <text:p>Teleprocessing Network Coordinator</text:p>
          </table:table-cell>
          <table:table-cell table:style-name="ce45" table:formula="of:=IF([.B29]&lt;&gt;[.X29];[.B29]&amp;CHAR(10)&amp;[.X29];[.B29])" office:value-type="string" office:string-value="**Vacant-Reyes, R." calcext:value-type="string">
            <text:p>**Vacant-Reyes, R.</text:p>
          </table:table-cell>
          <table:table-cell table:style-name="ce46" table:formula="of:=IF([.C29]&lt;&gt;[.Y29];TEXT([.C29];&quot;MM/DD/YY&quot;)&amp;CHAR(10)&amp;TEXT([.Y29];&quot;MM/DD/YY&quot;);[.C29])" office:value-type="string" office:string-value="-" calcext:value-type="string">
            <text:p>-</text:p>
          </table:table-cell>
          <table:table-cell table:style-name="ce47" table:formula="of:=IF([.D29]&lt;&gt;[.Z29];[.D29]&amp;CHAR(10)&amp;[.Z29];[.D29])" office:value-type="string" office:string-value="K-9" calcext:value-type="string">
            <text:p>K-9</text:p>
          </table:table-cell>
          <table:table-cell table:style-name="ce46" table:formula="of:=IF([.E29]&lt;&gt;[.AA29];TEXT([.E29];&quot;MM/DD/YY&quot;)&amp;CHAR(10)&amp;TEXT([.AA29];&quot;MM/DD/YY&quot;);[.E29])" office:value-type="string" office:string-value="-" calcext:value-type="string">
            <text:p>-</text:p>
          </table:table-cell>
          <table:table-cell table:style-name="ce48" table:formula="of:=IF([.F29]&lt;&gt;[.AB29];TEXT([.F29];&quot;$###,###&quot;)&amp;CHAR(10)&amp;TEXT([.AB29];&quot;$###,###&quot;);[.F29])" office:value-type="currency" office:currency="USD" office:value="55049" calcext:value-type="currency">
            <text:p>$55,049</text:p>
          </table:table-cell>
          <table:table-cell table:style-name="ce48" table:formula="of:=IF([.G29]&lt;&gt;[.AC29];TEXT([.G29];&quot;$###,###&quot;)&amp;CHAR(10)&amp;TEXT([.AC29];&quot;$###,###&quot;);[.G29])" office:value-type="currency" office:currency="USD" office:value="16201" calcext:value-type="currency">
            <text:p>$16,201</text:p>
          </table:table-cell>
          <table:table-cell table:style-name="ce48" table:formula="of:=IF(AND([.H29]&lt;&gt;&quot;-&quot;;[.H29]&lt;&gt;[.AD29]);TEXT([.H29];&quot;$###,##0&quot;)&amp;CHAR(10)&amp;TEXT([.AD29];&quot;$###,##0&quot;);[.H29])" office:value-type="currency" office:currency="USD" office:value="0" calcext:value-type="currency">
            <text:p>$0</text:p>
          </table:table-cell>
          <table:table-cell table:style-name="ce48" table:formula="of:=IF([.I29]&lt;&gt;[.AE29];TEXT([.I29];&quot;$###,###&quot;)&amp;CHAR(10)&amp;TEXT([.AE29];&quot;$###,###&quot;);[.I29])" office:value-type="currency" office:currency="USD" office:value="798" calcext:value-type="currency">
            <text:p>$798</text:p>
          </table:table-cell>
          <table:table-cell table:style-name="ce48" table:formula="of:=IF(AND([.J29]&lt;&gt;&quot;-&quot;;[.J29]&lt;&gt;[.AF29]);TEXT([.J29];&quot;$###,##0&quot;)&amp;CHAR(10)&amp;TEXT([.AF29];&quot;$###,##0&quot;);[.J29])" office:value-type="currency" office:currency="USD" office:value="187" calcext:value-type="currency">
            <text:p>$187</text:p>
          </table:table-cell>
          <table:table-cell table:style-name="ce48" table:formula="of:=IF(AND([.K29]&lt;&gt;&quot;-&quot;;[.K29]&lt;&gt;[.AG29]);TEXT([.K29];&quot;$###,##0&quot;)&amp;CHAR(10)&amp;TEXT([.AG29];&quot;$###,##0&quot;);[.K29])" office:value-type="currency" office:currency="USD" office:value="6116" calcext:value-type="currency">
            <text:p>$6,116</text:p>
          </table:table-cell>
          <table:table-cell table:style-name="ce48" table:formula="of:=IF(AND([.L29]&lt;&gt;&quot;-&quot;;[.L29]&lt;&gt;[.AH29]);TEXT([.L29];&quot;$###,##0&quot;)&amp;CHAR(10)&amp;TEXT([.AH29];&quot;$###,##0&quot;);[.L29])" office:value-type="currency" office:currency="USD" office:value="0" calcext:value-type="currency">
            <text:p>$0</text:p>
          </table:table-cell>
          <table:table-cell table:style-name="ce47" table:formula="of:=IF([.M29]&lt;&gt;[.AI29];[.M29]&amp;CHAR(10)&amp;[.AI29];[.M29])" office:value-type="float" office:value="26" calcext:value-type="float">
            <text:p>26</text:p>
          </table:table-cell>
          <table:table-cell table:style-name="ce48" table:formula="of:=IF([.N29]&lt;&gt;[.AJ29];TEXT([.N29];&quot;$###,###&quot;)&amp;CHAR(10)&amp;TEXT([.AJ29];&quot;$###,###&quot;);[.N29])" office:value-type="currency" office:currency="USD" office:value="23302" calcext:value-type="currency">
            <text:p>$23,302</text:p>
          </table:table-cell>
          <table:table-cell table:style-name="ce48" table:formula="of:=IF([.O29]&lt;&gt;[.AK29];TEXT([.O29];&quot;$###,###&quot;)&amp;CHAR(10)&amp;TEXT([.AK29];&quot;$###,###&quot;);[.O29])" office:value-type="currency" office:currency="USD" office:value="78351" calcext:value-type="currency">
            <text:p>$78,351</text:p>
          </table:table-cell>
        </table:table-row>
        <table:table-row table:style-name="ro2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  <table:table-cell table:number-columns-repeated="4"/>
          <table:table-cell table:formula="of:=[.B30]" office:value-type="string" office:string-value="**Vacant-Roberto, A." calcext:value-type="string">
            <text:p>**Vacant-Roberto, A.</text:p>
          </table:table-cell>
          <table:table-cell table:style-name="ce20" table:formula="of:=[.X30]" office:value-type="string" office:string-value="**Vacant-Roberto, A." calcext:value-type="string">
            <text:p>**Vacant-Roberto, A.</text:p>
          </table:table-cell>
          <table:table-cell table:formula="of:=IF(OR([.T30]=[.U30];[.T30]=&quot;&quot;;[.U3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0]&lt;&gt;[.W30];[.A30]&amp;CHAR(10)&amp;[.W30];[.A30])" office:value-type="string" office:string-value="Associate Professor" calcext:value-type="string">
            <text:p>Associate Professor</text:p>
          </table:table-cell>
          <table:table-cell table:style-name="ce45" table:formula="of:=IF([.B30]&lt;&gt;[.X30];[.B30]&amp;CHAR(10)&amp;[.X30];[.B30])" office:value-type="string" office:string-value="**Vacant-Roberto, A." calcext:value-type="string">
            <text:p>**Vacant-Roberto, A.</text:p>
          </table:table-cell>
          <table:table-cell table:style-name="ce46" table:formula="of:=IF([.C30]&lt;&gt;[.Y30];TEXT([.C30];&quot;MM/DD/YY&quot;)&amp;CHAR(10)&amp;TEXT([.Y30];&quot;MM/DD/YY&quot;);[.C30])" office:value-type="string" office:string-value="-" calcext:value-type="string">
            <text:p>-</text:p>
          </table:table-cell>
          <table:table-cell table:style-name="ce47" table:formula="of:=IF([.D30]&lt;&gt;[.Z30];[.D30]&amp;CHAR(10)&amp;[.Z30];[.D30])" office:value-type="string" office:string-value="L-14-d" calcext:value-type="string">
            <text:p>L-14-d</text:p>
          </table:table-cell>
          <table:table-cell table:style-name="ce46" table:formula="of:=IF([.E30]&lt;&gt;[.AA30];TEXT([.E30];&quot;MM/DD/YY&quot;)&amp;CHAR(10)&amp;TEXT([.AA30];&quot;MM/DD/YY&quot;);[.E30])" office:value-type="string" office:string-value="-" calcext:value-type="string">
            <text:p>-</text:p>
          </table:table-cell>
          <table:table-cell table:style-name="ce48" table:formula="of:=IF([.F30]&lt;&gt;[.AB30];TEXT([.F30];&quot;$###,###&quot;)&amp;CHAR(10)&amp;TEXT([.AB30];&quot;$###,###&quot;);[.F30])" office:value-type="currency" office:currency="USD" office:value="93276" calcext:value-type="currency">
            <text:p>$93,276</text:p>
          </table:table-cell>
          <table:table-cell table:style-name="ce48" table:formula="of:=IF([.G30]&lt;&gt;[.AC30];TEXT([.G30];&quot;$###,###&quot;)&amp;CHAR(10)&amp;TEXT([.AC30];&quot;$###,###&quot;);[.G30])" office:value-type="currency" office:currency="USD" office:value="27451" calcext:value-type="currency">
            <text:p>$27,451</text:p>
          </table:table-cell>
          <table:table-cell table:style-name="ce48" table:formula="of:=IF(AND([.H30]&lt;&gt;&quot;-&quot;;[.H30]&lt;&gt;[.AD30]);TEXT([.H30];&quot;$###,##0&quot;)&amp;CHAR(10)&amp;TEXT([.AD30];&quot;$###,##0&quot;);[.H30])" office:value-type="currency" office:currency="USD" office:value="0" calcext:value-type="currency">
            <text:p>$0</text:p>
          </table:table-cell>
          <table:table-cell table:style-name="ce48" table:formula="of:=IF([.I30]&lt;&gt;[.AE30];TEXT([.I30];&quot;$###,###&quot;)&amp;CHAR(10)&amp;TEXT([.AE30];&quot;$###,###&quot;);[.I30])" office:value-type="currency" office:currency="USD" office:value="1353" calcext:value-type="currency">
            <text:p>$1,353</text:p>
          </table:table-cell>
          <table:table-cell table:style-name="ce48" table:formula="of:=IF(AND([.J30]&lt;&gt;&quot;-&quot;;[.J30]&lt;&gt;[.AF30]);TEXT([.J30];&quot;$###,##0&quot;)&amp;CHAR(10)&amp;TEXT([.AF30];&quot;$###,##0&quot;);[.J30])" office:value-type="currency" office:currency="USD" office:value="187" calcext:value-type="currency">
            <text:p>$187</text:p>
          </table:table-cell>
          <table:table-cell table:style-name="ce48" table:formula="of:=IF(AND([.K30]&lt;&gt;&quot;-&quot;;[.K30]&lt;&gt;[.AG30]);TEXT([.K30];&quot;$###,##0&quot;)&amp;CHAR(10)&amp;TEXT([.AG30];&quot;$###,##0&quot;);[.K30])" office:value-type="currency" office:currency="USD" office:value="9339" calcext:value-type="currency">
            <text:p>$9,339</text:p>
          </table:table-cell>
          <table:table-cell table:style-name="ce48" table:formula="of:=IF(AND([.L30]&lt;&gt;&quot;-&quot;;[.L30]&lt;&gt;[.AH30]);TEXT([.L30];&quot;$###,##0&quot;)&amp;CHAR(10)&amp;TEXT([.AH30];&quot;$###,##0&quot;);[.L30])" office:value-type="currency" office:currency="USD" office:value="530" calcext:value-type="currency">
            <text:p>$530</text:p>
          </table:table-cell>
          <table:table-cell table:style-name="ce47" table:formula="of:=IF([.M30]&lt;&gt;[.AI30];[.M30]&amp;CHAR(10)&amp;[.AI30];[.M30])" office:value-type="float" office:value="26" calcext:value-type="float">
            <text:p>26</text:p>
          </table:table-cell>
          <table:table-cell table:style-name="ce48" table:formula="of:=IF([.N30]&lt;&gt;[.AJ30];TEXT([.N30];&quot;$###,###&quot;)&amp;CHAR(10)&amp;TEXT([.AJ30];&quot;$###,###&quot;);[.N30])" office:value-type="currency" office:currency="USD" office:value="38860" calcext:value-type="currency">
            <text:p>$38,860</text:p>
          </table:table-cell>
          <table:table-cell table:style-name="ce48" table:formula="of:=IF([.O30]&lt;&gt;[.AK30];TEXT([.O30];&quot;$###,###&quot;)&amp;CHAR(10)&amp;TEXT([.AK30];&quot;$###,###&quot;);[.O30])" office:value-type="currency" office:currency="USD" office:value="132136" calcext:value-type="currency">
            <text:p>$132,136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San Nicolas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836" calcext:value-type="currency">
            <text:p>$29,836</text:p>
          </table:table-cell>
          <table:table-cell table:style-name="ce36" office:value-type="currency" office:currency="USD" office:value="73831" calcext:value-type="currency">
            <text:p>$73,831</text:p>
          </table:table-cell>
          <table:table-cell table:number-columns-repeated="4"/>
          <table:table-cell table:formula="of:=[.B31]" office:value-type="string" office:string-value="**Vacant-San Nicolas, T." calcext:value-type="string">
            <text:p>**Vacant-San Nicolas, T.</text:p>
          </table:table-cell>
          <table:table-cell table:style-name="ce20" table:formula="of:=[.X31]" office:value-type="float" office:value="0" calcext:value-type="float">
            <text:p>0</text:p>
          </table:table-cell>
          <table:table-cell table:formula="of:=IF(OR([.T31]=[.U31];[.T31]=&quot;&quot;;[.U31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1]&lt;&gt;[.W31];[.A31]&amp;CHAR(10)&amp;[.W31];[.A31])" office:value-type="string" office:string-value="Administrative Assistant&#10;" calcext:value-type="string">
            <text:p>Administrative Assistant</text:p>
            <text:p/>
          </table:table-cell>
          <table:table-cell table:style-name="ce45" table:formula="of:=IF([.B31]&lt;&gt;[.X31];[.B31]&amp;CHAR(10)&amp;[.X31];[.B31])" office:value-type="string" office:string-value="**Vacant-San Nicolas, T.&#10;" calcext:value-type="string">
            <text:p>**Vacant-San Nicolas, T.</text:p>
            <text:p/>
          </table:table-cell>
          <table:table-cell table:style-name="ce46" table:formula="of:=IF([.C31]&lt;&gt;[.Y31];TEXT([.C31];&quot;MM/DD/YY&quot;)&amp;CHAR(10)&amp;TEXT([.Y31];&quot;MM/DD/YY&quot;);[.C31])" office:value-type="string" office:string-value="-&#10;12/30/99" calcext:value-type="string">
            <text:p>-</text:p>
            <text:p>12/30/99</text:p>
          </table:table-cell>
          <table:table-cell table:style-name="ce47" table:formula="of:=IF([.D31]&lt;&gt;[.Z31];[.D31]&amp;CHAR(10)&amp;[.Z31];[.D31])" office:value-type="string" office:string-value="J-5&#10;" calcext:value-type="string">
            <text:p>J-5</text:p>
            <text:p/>
          </table:table-cell>
          <table:table-cell table:style-name="ce46" table:formula="of:=IF([.E31]&lt;&gt;[.AA31];TEXT([.E31];&quot;MM/DD/YY&quot;)&amp;CHAR(10)&amp;TEXT([.AA31];&quot;MM/DD/YY&quot;);[.E31])" office:value-type="string" office:string-value="-&#10;12/30/99" calcext:value-type="string">
            <text:p>-</text:p>
            <text:p>12/30/99</text:p>
          </table:table-cell>
          <table:table-cell table:style-name="ce48" table:formula="of:=IF([.F31]&lt;&gt;[.AB31];TEXT([.F31];&quot;$###,###&quot;)&amp;CHAR(10)&amp;TEXT([.AB31];&quot;$###,###&quot;);[.F31])" office:value-type="string" office:string-value="$43,995&#10;$" calcext:value-type="string">
            <text:p>$43,995</text:p>
            <text:p>$</text:p>
          </table:table-cell>
          <table:table-cell table:style-name="ce48" table:formula="of:=IF([.G31]&lt;&gt;[.AC31];TEXT([.G31];&quot;$###,###&quot;)&amp;CHAR(10)&amp;TEXT([.AC31];&quot;$###,###&quot;);[.G31])" office:value-type="string" office:string-value="$12,948&#10;$" calcext:value-type="string">
            <text:p>$12,948</text:p>
            <text:p>$</text:p>
          </table:table-cell>
          <table:table-cell table:style-name="ce48" table:formula="of:=IF(AND([.H31]&lt;&gt;&quot;-&quot;;[.H31]&lt;&gt;[.AD31]);TEXT([.H31];&quot;$###,##0&quot;)&amp;CHAR(10)&amp;TEXT([.AD31];&quot;$###,##0&quot;);[.H31])" office:value-type="currency" office:currency="USD" office:value="0" calcext:value-type="currency">
            <text:p>$0</text:p>
          </table:table-cell>
          <table:table-cell table:style-name="ce48" table:formula="of:=IF([.I31]&lt;&gt;[.AE31];TEXT([.I31];&quot;$###,###&quot;)&amp;CHAR(10)&amp;TEXT([.AE31];&quot;$###,###&quot;);[.I31])" office:value-type="string" office:string-value="$638&#10;$" calcext:value-type="string">
            <text:p>$638</text:p>
            <text:p>$</text:p>
          </table:table-cell>
          <table:table-cell table:style-name="ce48" table:formula="of:=IF(AND([.J31]&lt;&gt;&quot;-&quot;;[.J31]&lt;&gt;[.AF31]);TEXT([.J31];&quot;$###,##0&quot;)&amp;CHAR(10)&amp;TEXT([.AF31];&quot;$###,##0&quot;);[.J31])" office:value-type="string" office:string-value="$187&#10;$0" calcext:value-type="string">
            <text:p>$187</text:p>
            <text:p>$0</text:p>
          </table:table-cell>
          <table:table-cell table:style-name="ce48" table:formula="of:=IF(AND([.K31]&lt;&gt;&quot;-&quot;;[.K31]&lt;&gt;[.AG31]);TEXT([.K31];&quot;$###,##0&quot;)&amp;CHAR(10)&amp;TEXT([.AG31];&quot;$###,##0&quot;);[.K31])" office:value-type="string" office:string-value="$15,670&#10;$0" calcext:value-type="string">
            <text:p>$15,670</text:p>
            <text:p>$0</text:p>
          </table:table-cell>
          <table:table-cell table:style-name="ce48" table:formula="of:=IF(AND([.L31]&lt;&gt;&quot;-&quot;;[.L31]&lt;&gt;[.AH31]);TEXT([.L31];&quot;$###,##0&quot;)&amp;CHAR(10)&amp;TEXT([.AH31];&quot;$###,##0&quot;);[.L31])" office:value-type="string" office:string-value="$393&#10;$0" calcext:value-type="string">
            <text:p>$393</text:p>
            <text:p>$0</text:p>
          </table:table-cell>
          <table:table-cell table:style-name="ce47" table:formula="of:=IF([.M31]&lt;&gt;[.AI31];[.M31]&amp;CHAR(10)&amp;[.AI31];[.M31])" office:value-type="string" office:string-value="26&#10;" calcext:value-type="string">
            <text:p>26</text:p>
            <text:p/>
          </table:table-cell>
          <table:table-cell table:style-name="ce48" table:formula="of:=IF([.N31]&lt;&gt;[.AJ31];TEXT([.N31];&quot;$###,###&quot;)&amp;CHAR(10)&amp;TEXT([.AJ31];&quot;$###,###&quot;);[.N31])" office:value-type="string" office:string-value="$29,836&#10;$" calcext:value-type="string">
            <text:p>$29,836</text:p>
            <text:p>$</text:p>
          </table:table-cell>
          <table:table-cell table:style-name="ce48" table:formula="of:=IF([.O31]&lt;&gt;[.AK31];TEXT([.O31];&quot;$###,###&quot;)&amp;CHAR(10)&amp;TEXT([.AK31];&quot;$###,###&quot;);[.O31])" office:value-type="string" office:string-value="$73,831&#10;$" calcext:value-type="string">
            <text:p>$73,831</text:p>
            <text:p>$</text:p>
          </table:table-cell>
        </table:table-row>
        <table:table-row table:style-name="ro2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Sholing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4"/>
          <table:table-cell table:formula="of:=[.B32]" office:value-type="string" office:string-value="**Vacant-Sholing, D." calcext:value-type="string">
            <text:p>**Vacant-Sholing, D.</text:p>
          </table:table-cell>
          <table:table-cell table:style-name="ce20" table:formula="of:=[.X32]" office:value-type="string" office:string-value="**Vacant-Sholing, D." calcext:value-type="string">
            <text:p>**Vacant-Sholing, D.</text:p>
          </table:table-cell>
          <table:table-cell table:formula="of:=IF(OR([.T32]=[.U32];[.T32]=&quot;&quot;;[.U3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Sholing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2]&lt;&gt;[.W32];[.A32]&amp;CHAR(10)&amp;[.W32];[.A32])" office:value-type="string" office:string-value="Administrative Aide" calcext:value-type="string">
            <text:p>Administrative Aide</text:p>
          </table:table-cell>
          <table:table-cell table:style-name="ce45" table:formula="of:=IF([.B32]&lt;&gt;[.X32];[.B32]&amp;CHAR(10)&amp;[.X32];[.B32])" office:value-type="string" office:string-value="**Vacant-Sholing, D." calcext:value-type="string">
            <text:p>**Vacant-Sholing, D.</text:p>
          </table:table-cell>
          <table:table-cell table:style-name="ce46" table:formula="of:=IF([.C32]&lt;&gt;[.Y32];TEXT([.C32];&quot;MM/DD/YY&quot;)&amp;CHAR(10)&amp;TEXT([.Y32];&quot;MM/DD/YY&quot;);[.C32])" office:value-type="string" office:string-value="-" calcext:value-type="string">
            <text:p>-</text:p>
          </table:table-cell>
          <table:table-cell table:style-name="ce47" table:formula="of:=IF([.D32]&lt;&gt;[.Z32];[.D32]&amp;CHAR(10)&amp;[.Z32];[.D32])" office:value-type="string" office:string-value="F-1" calcext:value-type="string">
            <text:p>F-1</text:p>
          </table:table-cell>
          <table:table-cell table:style-name="ce46" table:formula="of:=IF([.E32]&lt;&gt;[.AA32];TEXT([.E32];&quot;MM/DD/YY&quot;)&amp;CHAR(10)&amp;TEXT([.AA32];&quot;MM/DD/YY&quot;);[.E32])" office:value-type="string" office:string-value="-" calcext:value-type="string">
            <text:p>-</text:p>
          </table:table-cell>
          <table:table-cell table:style-name="ce48" table:formula="of:=IF([.F32]&lt;&gt;[.AB32];TEXT([.F32];&quot;$###,###&quot;)&amp;CHAR(10)&amp;TEXT([.AB32];&quot;$###,###&quot;);[.F32])" office:value-type="currency" office:currency="USD" office:value="28269" calcext:value-type="currency">
            <text:p>$28,269</text:p>
          </table:table-cell>
          <table:table-cell table:style-name="ce48" table:formula="of:=IF([.G32]&lt;&gt;[.AC32];TEXT([.G32];&quot;$###,###&quot;)&amp;CHAR(10)&amp;TEXT([.AC32];&quot;$###,###&quot;);[.G32])" office:value-type="currency" office:currency="USD" office:value="8320" calcext:value-type="currency">
            <text:p>$8,320</text:p>
          </table:table-cell>
          <table:table-cell table:style-name="ce48" table:formula="of:=IF(AND([.H32]&lt;&gt;&quot;-&quot;;[.H32]&lt;&gt;[.AD32]);TEXT([.H32];&quot;$###,##0&quot;)&amp;CHAR(10)&amp;TEXT([.AD32];&quot;$###,##0&quot;);[.H32])" office:value-type="currency" office:currency="USD" office:value="495" calcext:value-type="currency">
            <text:p>$495</text:p>
          </table:table-cell>
          <table:table-cell table:style-name="ce48" table:formula="of:=IF([.I32]&lt;&gt;[.AE32];TEXT([.I32];&quot;$###,###&quot;)&amp;CHAR(10)&amp;TEXT([.AE32];&quot;$###,###&quot;);[.I32])" office:value-type="currency" office:currency="USD" office:value="410" calcext:value-type="currency">
            <text:p>$410</text:p>
          </table:table-cell>
          <table:table-cell table:style-name="ce48" table:formula="of:=IF(AND([.J32]&lt;&gt;&quot;-&quot;;[.J32]&lt;&gt;[.AF32]);TEXT([.J32];&quot;$###,##0&quot;)&amp;CHAR(10)&amp;TEXT([.AF32];&quot;$###,##0&quot;);[.J32])" office:value-type="currency" office:currency="USD" office:value="187" calcext:value-type="currency">
            <text:p>$187</text:p>
          </table:table-cell>
          <table:table-cell table:style-name="ce48" table:formula="of:=IF(AND([.K32]&lt;&gt;&quot;-&quot;;[.K32]&lt;&gt;[.AG32]);TEXT([.K32];&quot;$###,##0&quot;)&amp;CHAR(10)&amp;TEXT([.AG32];&quot;$###,##0&quot;);[.K32])" office:value-type="currency" office:currency="USD" office:value="3994" calcext:value-type="currency">
            <text:p>$3,994</text:p>
          </table:table-cell>
          <table:table-cell table:style-name="ce48" table:formula="of:=IF(AND([.L32]&lt;&gt;&quot;-&quot;;[.L32]&lt;&gt;[.AH32]);TEXT([.L32];&quot;$###,##0&quot;)&amp;CHAR(10)&amp;TEXT([.AH32];&quot;$###,##0&quot;);[.L32])" office:value-type="currency" office:currency="USD" office:value="298" calcext:value-type="currency">
            <text:p>$298</text:p>
          </table:table-cell>
          <table:table-cell table:style-name="ce47" table:formula="of:=IF([.M32]&lt;&gt;[.AI32];[.M32]&amp;CHAR(10)&amp;[.AI32];[.M32])" office:value-type="float" office:value="26" calcext:value-type="float">
            <text:p>26</text:p>
          </table:table-cell>
          <table:table-cell table:style-name="ce48" table:formula="of:=IF([.N32]&lt;&gt;[.AJ32];TEXT([.N32];&quot;$###,###&quot;)&amp;CHAR(10)&amp;TEXT([.AJ32];&quot;$###,###&quot;);[.N32])" office:value-type="currency" office:currency="USD" office:value="13703" calcext:value-type="currency">
            <text:p>$13,703</text:p>
          </table:table-cell>
          <table:table-cell table:style-name="ce48" table:formula="of:=IF([.O32]&lt;&gt;[.AK32];TEXT([.O32];&quot;$###,###&quot;)&amp;CHAR(10)&amp;TEXT([.AK32];&quot;$###,###&quot;);[.O32])" office:value-type="currency" office:currency="USD" office:value="41972" calcext:value-type="currency">
            <text:p>$41,972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33]" office:value-type="float" office:value="0" calcext:value-type="float">
            <text:p>0</text:p>
          </table:table-cell>
          <table:table-cell table:style-name="ce20" table:formula="of:=[.X33]" office:value-type="string" office:string-value="**Vacant-Topasna, Y." calcext:value-type="string">
            <text:p>**Vacant-Topasna, Y.</text:p>
          </table:table-cell>
          <table:table-cell table:formula="of:=IF(OR([.T33]=[.U33];[.T33]=&quot;&quot;;[.U3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Topasna, Y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78" calcext:value-type="currency">
            <text:p>$19,878</text:p>
          </table:table-cell>
          <table:table-cell table:style-name="ce36" office:value-type="currency" office:currency="USD" office:value="82041" calcext:value-type="currency">
            <text:p>$82,04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3]&lt;&gt;[.W33];[.A33]&amp;CHAR(10)&amp;[.W33];[.A33])" office:value-type="string" office:string-value="&#10;Program Coordinator II" calcext:value-type="string">
            <text:p/>
            <text:p>Program Coordinator II</text:p>
          </table:table-cell>
          <table:table-cell table:style-name="ce45" table:formula="of:=IF([.B33]&lt;&gt;[.X33];[.B33]&amp;CHAR(10)&amp;[.X33];[.B33])" office:value-type="string" office:string-value="&#10;**Vacant-Topasna, Y." calcext:value-type="string">
            <text:p/>
            <text:p>**Vacant-Topasna, Y.</text:p>
          </table:table-cell>
          <table:table-cell table:style-name="ce46" table:formula="of:=IF([.C33]&lt;&gt;[.Y33];TEXT([.C33];&quot;MM/DD/YY&quot;)&amp;CHAR(10)&amp;TEXT([.Y33];&quot;MM/DD/YY&quot;);[.C33])" office:value-type="string" office:string-value="12/30/99&#10;-" calcext:value-type="string">
            <text:p>12/30/99</text:p>
            <text:p>-</text:p>
          </table:table-cell>
          <table:table-cell table:style-name="ce47" table:formula="of:=IF([.D33]&lt;&gt;[.Z33];[.D33]&amp;CHAR(10)&amp;[.Z33];[.D33])" office:value-type="string" office:string-value="&#10;M-7" calcext:value-type="string">
            <text:p/>
            <text:p>M-7</text:p>
          </table:table-cell>
          <table:table-cell table:style-name="ce46" table:formula="of:=IF([.E33]&lt;&gt;[.AA33];TEXT([.E33];&quot;MM/DD/YY&quot;)&amp;CHAR(10)&amp;TEXT([.AA33];&quot;MM/DD/YY&quot;);[.E33])" office:value-type="string" office:string-value="12/30/99&#10;-" calcext:value-type="string">
            <text:p>12/30/99</text:p>
            <text:p>-</text:p>
          </table:table-cell>
          <table:table-cell table:style-name="ce48" table:formula="of:=IF([.F33]&lt;&gt;[.AB33];TEXT([.F33];&quot;$###,###&quot;)&amp;CHAR(10)&amp;TEXT([.AB33];&quot;$###,###&quot;);[.F33])" office:value-type="string" office:string-value="$&#10;$62,163" calcext:value-type="string">
            <text:p>$</text:p>
            <text:p>$62,163</text:p>
          </table:table-cell>
          <table:table-cell table:style-name="ce48" table:formula="of:=IF([.G33]&lt;&gt;[.AC33];TEXT([.G33];&quot;$###,###&quot;)&amp;CHAR(10)&amp;TEXT([.AC33];&quot;$###,###&quot;);[.G33])" office:value-type="string" office:string-value="$&#10;$18,295" calcext:value-type="string">
            <text:p>$</text:p>
            <text:p>$18,295</text:p>
          </table:table-cell>
          <table:table-cell table:style-name="ce48" table:formula="of:=IF(AND([.H33]&lt;&gt;&quot;-&quot;;[.H33]&lt;&gt;[.AD33]);TEXT([.H33];&quot;$###,##0&quot;)&amp;CHAR(10)&amp;TEXT([.AD33];&quot;$###,##0&quot;);[.H33])" office:value-type="string" office:string-value="$0&#10;$495" calcext:value-type="string">
            <text:p>$0</text:p>
            <text:p>$495</text:p>
          </table:table-cell>
          <table:table-cell table:style-name="ce48" table:formula="of:=IF([.I33]&lt;&gt;[.AE33];TEXT([.I33];&quot;$###,###&quot;)&amp;CHAR(10)&amp;TEXT([.AE33];&quot;$###,###&quot;);[.I33])" office:value-type="string" office:string-value="$&#10;$901" calcext:value-type="string">
            <text:p>$</text:p>
            <text:p>$901</text:p>
          </table:table-cell>
          <table:table-cell table:style-name="ce48" table:formula="of:=IF(AND([.J33]&lt;&gt;&quot;-&quot;;[.J33]&lt;&gt;[.AF33]);TEXT([.J33];&quot;$###,##0&quot;)&amp;CHAR(10)&amp;TEXT([.AF33];&quot;$###,##0&quot;);[.J33])" office:value-type="string" office:string-value="$0&#10;$187" calcext:value-type="string">
            <text:p>$0</text:p>
            <text:p>$187</text:p>
          </table:table-cell>
          <table:table-cell table:style-name="ce48" table:formula="of:=IF(AND([.K33]&lt;&gt;&quot;-&quot;;[.K33]&lt;&gt;[.AG33]);TEXT([.K33];&quot;$###,##0&quot;)&amp;CHAR(10)&amp;TEXT([.AG33];&quot;$###,##0&quot;);[.K33])" office:value-type="currency" office:currency="USD" office:value="0" calcext:value-type="currency">
            <text:p>$0</text:p>
          </table:table-cell>
          <table:table-cell table:style-name="ce48" table:formula="of:=IF(AND([.L33]&lt;&gt;&quot;-&quot;;[.L33]&lt;&gt;[.AH33]);TEXT([.L33];&quot;$###,##0&quot;)&amp;CHAR(10)&amp;TEXT([.AH33];&quot;$###,##0&quot;);[.L33])" office:value-type="currency" office:currency="USD" office:value="0" calcext:value-type="currency">
            <text:p>$0</text:p>
          </table:table-cell>
          <table:table-cell table:style-name="ce47" table:formula="of:=IF([.M33]&lt;&gt;[.AI33];[.M33]&amp;CHAR(10)&amp;[.AI33];[.M33])" office:value-type="string" office:string-value="&#10;26" calcext:value-type="string">
            <text:p/>
            <text:p>26</text:p>
          </table:table-cell>
          <table:table-cell table:style-name="ce48" table:formula="of:=IF([.N33]&lt;&gt;[.AJ33];TEXT([.N33];&quot;$###,###&quot;)&amp;CHAR(10)&amp;TEXT([.AJ33];&quot;$###,###&quot;);[.N33])" office:value-type="string" office:string-value="$&#10;$19,878" calcext:value-type="string">
            <text:p>$</text:p>
            <text:p>$19,878</text:p>
          </table:table-cell>
          <table:table-cell table:style-name="ce48" table:formula="of:=IF([.O33]&lt;&gt;[.AK33];TEXT([.O33];&quot;$###,###&quot;)&amp;CHAR(10)&amp;TEXT([.AK33];&quot;$###,###&quot;);[.O33])" office:value-type="string" office:string-value="$&#10;$82,041" calcext:value-type="string">
            <text:p>$</text:p>
            <text:p>$82,041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34]" office:value-type="float" office:value="0" calcext:value-type="float">
            <text:p>0</text:p>
          </table:table-cell>
          <table:table-cell table:style-name="ce20" table:formula="of:=[.X34]" office:value-type="string" office:string-value="**Vacant-Young, A." calcext:value-type="string">
            <text:p>**Vacant-Young, A.</text:p>
          </table:table-cell>
          <table:table-cell table:formula="of:=IF(OR([.T34]=[.U34];[.T34]=&quot;&quot;;[.U3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39" calcext:value-type="currency">
            <text:p>$16,039</text:p>
          </table:table-cell>
          <table:table-cell table:style-name="ce36" office:value-type="currency" office:currency="USD" office:value="65770" calcext:value-type="currency">
            <text:p>$65,77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4]&lt;&gt;[.W34];[.A34]&amp;CHAR(10)&amp;[.W34];[.A34])" office:value-type="string" office:string-value="&#10;Program Coordinator II" calcext:value-type="string">
            <text:p/>
            <text:p>Program Coordinator II</text:p>
          </table:table-cell>
          <table:table-cell table:style-name="ce45" table:formula="of:=IF([.B34]&lt;&gt;[.X34];[.B34]&amp;CHAR(10)&amp;[.X34];[.B34])" office:value-type="string" office:string-value="&#10;**Vacant-Young, A." calcext:value-type="string">
            <text:p/>
            <text:p>**Vacant-Young, A.</text:p>
          </table:table-cell>
          <table:table-cell table:style-name="ce46" table:formula="of:=IF([.C34]&lt;&gt;[.Y34];TEXT([.C34];&quot;MM/DD/YY&quot;)&amp;CHAR(10)&amp;TEXT([.Y34];&quot;MM/DD/YY&quot;);[.C34])" office:value-type="string" office:string-value="12/30/99&#10;-" calcext:value-type="string">
            <text:p>12/30/99</text:p>
            <text:p>-</text:p>
          </table:table-cell>
          <table:table-cell table:style-name="ce47" table:formula="of:=IF([.D34]&lt;&gt;[.Z34];[.D34]&amp;CHAR(10)&amp;[.Z34];[.D34])" office:value-type="string" office:string-value="&#10;M-1" calcext:value-type="string">
            <text:p/>
            <text:p>M-1</text:p>
          </table:table-cell>
          <table:table-cell table:style-name="ce46" table:formula="of:=IF([.E34]&lt;&gt;[.AA34];TEXT([.E34];&quot;MM/DD/YY&quot;)&amp;CHAR(10)&amp;TEXT([.AA34];&quot;MM/DD/YY&quot;);[.E34])" office:value-type="string" office:string-value="12/30/99&#10;-" calcext:value-type="string">
            <text:p>12/30/99</text:p>
            <text:p>-</text:p>
          </table:table-cell>
          <table:table-cell table:style-name="ce48" table:formula="of:=IF([.F34]&lt;&gt;[.AB34];TEXT([.F34];&quot;$###,###&quot;)&amp;CHAR(10)&amp;TEXT([.AB34];&quot;$###,###&quot;);[.F34])" office:value-type="string" office:string-value="$&#10;$49,731" calcext:value-type="string">
            <text:p>$</text:p>
            <text:p>$49,731</text:p>
          </table:table-cell>
          <table:table-cell table:style-name="ce48" table:formula="of:=IF([.G34]&lt;&gt;[.AC34];TEXT([.G34];&quot;$###,###&quot;)&amp;CHAR(10)&amp;TEXT([.AC34];&quot;$###,###&quot;);[.G34])" office:value-type="string" office:string-value="$&#10;$14,636" calcext:value-type="string">
            <text:p>$</text:p>
            <text:p>$14,636</text:p>
          </table:table-cell>
          <table:table-cell table:style-name="ce48" table:formula="of:=IF(AND([.H34]&lt;&gt;&quot;-&quot;;[.H34]&lt;&gt;[.AD34]);TEXT([.H34];&quot;$###,##0&quot;)&amp;CHAR(10)&amp;TEXT([.AD34];&quot;$###,##0&quot;);[.H34])" office:value-type="string" office:string-value="$0&#10;$495" calcext:value-type="string">
            <text:p>$0</text:p>
            <text:p>$495</text:p>
          </table:table-cell>
          <table:table-cell table:style-name="ce48" table:formula="of:=IF([.I34]&lt;&gt;[.AE34];TEXT([.I34];&quot;$###,###&quot;)&amp;CHAR(10)&amp;TEXT([.AE34];&quot;$###,###&quot;);[.I34])" office:value-type="string" office:string-value="$&#10;$721" calcext:value-type="string">
            <text:p>$</text:p>
            <text:p>$721</text:p>
          </table:table-cell>
          <table:table-cell table:style-name="ce48" table:formula="of:=IF(AND([.J34]&lt;&gt;&quot;-&quot;;[.J34]&lt;&gt;[.AF34]);TEXT([.J34];&quot;$###,##0&quot;)&amp;CHAR(10)&amp;TEXT([.AF34];&quot;$###,##0&quot;);[.J34])" office:value-type="string" office:string-value="$0&#10;$187" calcext:value-type="string">
            <text:p>$0</text:p>
            <text:p>$187</text:p>
          </table:table-cell>
          <table:table-cell table:style-name="ce48" table:formula="of:=IF(AND([.K34]&lt;&gt;&quot;-&quot;;[.K34]&lt;&gt;[.AG34]);TEXT([.K34];&quot;$###,##0&quot;)&amp;CHAR(10)&amp;TEXT([.AG34];&quot;$###,##0&quot;);[.K34])" office:value-type="currency" office:currency="USD" office:value="0" calcext:value-type="currency">
            <text:p>$0</text:p>
          </table:table-cell>
          <table:table-cell table:style-name="ce48" table:formula="of:=IF(AND([.L34]&lt;&gt;&quot;-&quot;;[.L34]&lt;&gt;[.AH34]);TEXT([.L34];&quot;$###,##0&quot;)&amp;CHAR(10)&amp;TEXT([.AH34];&quot;$###,##0&quot;);[.L34])" office:value-type="currency" office:currency="USD" office:value="0" calcext:value-type="currency">
            <text:p>$0</text:p>
          </table:table-cell>
          <table:table-cell table:style-name="ce47" table:formula="of:=IF([.M34]&lt;&gt;[.AI34];[.M34]&amp;CHAR(10)&amp;[.AI34];[.M34])" office:value-type="string" office:string-value="&#10;26" calcext:value-type="string">
            <text:p/>
            <text:p>26</text:p>
          </table:table-cell>
          <table:table-cell table:style-name="ce48" table:formula="of:=IF([.N34]&lt;&gt;[.AJ34];TEXT([.N34];&quot;$###,###&quot;)&amp;CHAR(10)&amp;TEXT([.AJ34];&quot;$###,###&quot;);[.N34])" office:value-type="string" office:string-value="$&#10;$16,039" calcext:value-type="string">
            <text:p>$</text:p>
            <text:p>$16,039</text:p>
          </table:table-cell>
          <table:table-cell table:style-name="ce48" table:formula="of:=IF([.O34]&lt;&gt;[.AK34];TEXT([.O34];&quot;$###,###&quot;)&amp;CHAR(10)&amp;TEXT([.AK34];&quot;$###,###&quot;);[.O34])" office:value-type="string" office:string-value="$&#10;$65,770" calcext:value-type="string">
            <text:p>$</text:p>
            <text:p>$65,770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9817" calcext:value-type="currency">
            <text:p>$19,817</text:p>
          </table:table-cell>
          <table:table-cell table:style-name="ce36" office:value-type="currency" office:currency="USD" office:value="62839" calcext:value-type="currency">
            <text:p>$62,839</text:p>
          </table:table-cell>
          <table:table-cell table:number-columns-repeated="4"/>
          <table:table-cell table:formula="of:=[.B35]" office:value-type="string" office:string-value="Abrahamsen, Loren L." calcext:value-type="string">
            <text:p>Abrahamsen, Loren L.</text:p>
          </table:table-cell>
          <table:table-cell table:style-name="ce20" table:formula="of:=[.X35]" office:value-type="string" office:string-value="Abrahamsen, Loren L." calcext:value-type="string">
            <text:p>Abrahamsen, Loren L.</text:p>
          </table:table-cell>
          <table:table-cell table:formula="of:=IF(OR([.T35]=[.U35];[.T35]=&quot;&quot;;[.U3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817" calcext:value-type="currency">
            <text:p>$19,817</text:p>
          </table:table-cell>
          <table:table-cell table:style-name="ce36" office:value-type="currency" office:currency="USD" office:value="62839" calcext:value-type="currency">
            <text:p>$62,83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5]&lt;&gt;[.W35];[.A35]&amp;CHAR(10)&amp;[.W35];[.A35])" office:value-type="string" office:string-value="Instructor" calcext:value-type="string">
            <text:p>Instructor</text:p>
          </table:table-cell>
          <table:table-cell table:style-name="ce45" table:formula="of:=IF([.B35]&lt;&gt;[.X35];[.B35]&amp;CHAR(10)&amp;[.X35];[.B35])" office:value-type="string" office:string-value="Abrahamsen, Loren L." calcext:value-type="string">
            <text:p>Abrahamsen, Loren L.</text:p>
          </table:table-cell>
          <table:table-cell table:style-name="ce46" table:formula="of:=IF([.C35]&lt;&gt;[.Y35];TEXT([.C35];&quot;MM/DD/YY&quot;)&amp;CHAR(10)&amp;TEXT([.Y35];&quot;MM/DD/YY&quot;);[.C35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35]&lt;&gt;[.Z35];[.D35]&amp;CHAR(10)&amp;[.Z35];[.D35])" office:value-type="string" office:string-value="J-1-a" calcext:value-type="string">
            <text:p>J-1-a</text:p>
          </table:table-cell>
          <table:table-cell table:style-name="ce46" table:formula="of:=IF([.E35]&lt;&gt;[.AA35];TEXT([.E35];&quot;MM/DD/YY&quot;)&amp;CHAR(10)&amp;TEXT([.AA35];&quot;MM/DD/YY&quot;);[.E35])" office:value-type="string" office:string-value="LTA" calcext:value-type="string">
            <text:p>LTA</text:p>
          </table:table-cell>
          <table:table-cell table:style-name="ce48" table:formula="of:=IF([.F35]&lt;&gt;[.AB35];TEXT([.F35];&quot;$###,###&quot;)&amp;CHAR(10)&amp;TEXT([.AB35];&quot;$###,###&quot;);[.F35])" office:value-type="currency" office:currency="USD" office:value="43022" calcext:value-type="currency">
            <text:p>$43,022</text:p>
          </table:table-cell>
          <table:table-cell table:style-name="ce48" table:formula="of:=IF([.G35]&lt;&gt;[.AC35];TEXT([.G35];&quot;$###,###&quot;)&amp;CHAR(10)&amp;TEXT([.AC35];&quot;$###,###&quot;);[.G35])" office:value-type="currency" office:currency="USD" office:value="12661" calcext:value-type="currency">
            <text:p>$12,661</text:p>
          </table:table-cell>
          <table:table-cell table:style-name="ce48" table:formula="of:=IF(AND([.H35]&lt;&gt;&quot;-&quot;;[.H35]&lt;&gt;[.AD35]);TEXT([.H35];&quot;$###,##0&quot;)&amp;CHAR(10)&amp;TEXT([.AD35];&quot;$###,##0&quot;);[.H35])" office:value-type="currency" office:currency="USD" office:value="495" calcext:value-type="currency">
            <text:p>$495</text:p>
          </table:table-cell>
          <table:table-cell table:style-name="ce48" table:formula="of:=IF([.I35]&lt;&gt;[.AE35];TEXT([.I35];&quot;$###,###&quot;)&amp;CHAR(10)&amp;TEXT([.AE35];&quot;$###,###&quot;);[.I35])" office:value-type="currency" office:currency="USD" office:value="624" calcext:value-type="currency">
            <text:p>$624</text:p>
          </table:table-cell>
          <table:table-cell table:style-name="ce48" table:formula="of:=IF(AND([.J35]&lt;&gt;&quot;-&quot;;[.J35]&lt;&gt;[.AF35]);TEXT([.J35];&quot;$###,##0&quot;)&amp;CHAR(10)&amp;TEXT([.AF35];&quot;$###,##0&quot;);[.J35])" office:value-type="currency" office:currency="USD" office:value="0" calcext:value-type="currency">
            <text:p>$0</text:p>
          </table:table-cell>
          <table:table-cell table:style-name="ce48" table:formula="of:=IF(AND([.K35]&lt;&gt;&quot;-&quot;;[.K35]&lt;&gt;[.AG35]);TEXT([.K35];&quot;$###,##0&quot;)&amp;CHAR(10)&amp;TEXT([.AG35];&quot;$###,##0&quot;);[.K35])" office:value-type="currency" office:currency="USD" office:value="5709" calcext:value-type="currency">
            <text:p>$5,709</text:p>
          </table:table-cell>
          <table:table-cell table:style-name="ce48" table:formula="of:=IF(AND([.L35]&lt;&gt;&quot;-&quot;;[.L35]&lt;&gt;[.AH35]);TEXT([.L35];&quot;$###,##0&quot;)&amp;CHAR(10)&amp;TEXT([.AH35];&quot;$###,##0&quot;);[.L35])" office:value-type="currency" office:currency="USD" office:value="328" calcext:value-type="currency">
            <text:p>$328</text:p>
          </table:table-cell>
          <table:table-cell table:style-name="ce47" table:formula="of:=IF([.M35]&lt;&gt;[.AI35];[.M35]&amp;CHAR(10)&amp;[.AI35];[.M35])" office:value-type="float" office:value="21" calcext:value-type="float">
            <text:p>21</text:p>
          </table:table-cell>
          <table:table-cell table:style-name="ce48" table:formula="of:=IF([.N35]&lt;&gt;[.AJ35];TEXT([.N35];&quot;$###,###&quot;)&amp;CHAR(10)&amp;TEXT([.AJ35];&quot;$###,###&quot;);[.N35])" office:value-type="currency" office:currency="USD" office:value="19817" calcext:value-type="currency">
            <text:p>$19,817</text:p>
          </table:table-cell>
          <table:table-cell table:style-name="ce48" table:formula="of:=IF([.O35]&lt;&gt;[.AK35];TEXT([.O35];&quot;$###,###&quot;)&amp;CHAR(10)&amp;TEXT([.AK35];&quot;$###,###&quot;);[.O35])" office:value-type="currency" office:currency="USD" office:value="62839" calcext:value-type="currency">
            <text:p>$62,839</text:p>
          </table:table-cell>
        </table:table-row>
        <table:table-row table:style-name="ro1"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string" calcext:value-type="string">
            <text:p>12/27/2021</text:p>
          </table:table-cell>
          <table:table-cell table:style-name="ce10" office:value-type="string" calcext:value-type="string">
            <text:p>NH-3</text:p>
          </table:table-cell>
          <table:table-cell table:style-name="ce30" office:value-type="string" calcext:value-type="string">
            <text:p>12/27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  <table:table-cell table:number-columns-repeated="4"/>
          <table:table-cell table:formula="of:=[.B36]" office:value-type="string" office:string-value="Aguilar, Abegail Q." calcext:value-type="string">
            <text:p>Aguilar, Abegail Q.</text:p>
          </table:table-cell>
          <table:table-cell table:style-name="ce20" table:formula="of:=[.X36]" office:value-type="string" office:string-value="Aguilar, Abegail Q." calcext:value-type="string">
            <text:p>Aguilar, Abegail Q.</text:p>
          </table:table-cell>
          <table:table-cell table:formula="of:=IF(OR([.T36]=[.U36];[.T36]=&quot;&quot;;[.U3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3</text:p>
          </table:table-cell>
          <table:table-cell table:style-name="ce30" office:value-type="date" office:date-value="2024-12-27" calcext:value-type="date">
            <text:p>12/27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6]&lt;&gt;[.W36];[.A36]&amp;CHAR(10)&amp;[.W36];[.A36])" office:value-type="string" office:string-value="Licensed Practical Nurse I" calcext:value-type="string">
            <text:p>Licensed Practical Nurse I</text:p>
          </table:table-cell>
          <table:table-cell table:style-name="ce45" table:formula="of:=IF([.B36]&lt;&gt;[.X36];[.B36]&amp;CHAR(10)&amp;[.X36];[.B36])" office:value-type="string" office:string-value="Aguilar, Abegail Q." calcext:value-type="string">
            <text:p>Aguilar, Abegail Q.</text:p>
          </table:table-cell>
          <table:table-cell table:style-name="ce46" table:formula="of:=IF([.C36]&lt;&gt;[.Y36];TEXT([.C36];&quot;MM/DD/YY&quot;)&amp;CHAR(10)&amp;TEXT([.Y36];&quot;MM/DD/YY&quot;);[.C36])" office:value-type="string" office:string-value="12/27/21&#10;12/27/21" calcext:value-type="string">
            <text:p>12/27/21</text:p>
            <text:p>12/27/21</text:p>
          </table:table-cell>
          <table:table-cell table:style-name="ce47" table:formula="of:=IF([.D36]&lt;&gt;[.Z36];[.D36]&amp;CHAR(10)&amp;[.Z36];[.D36])" office:value-type="string" office:string-value="NH-3" calcext:value-type="string">
            <text:p>NH-3</text:p>
          </table:table-cell>
          <table:table-cell table:style-name="ce46" table:formula="of:=IF([.E36]&lt;&gt;[.AA36];TEXT([.E36];&quot;MM/DD/YY&quot;)&amp;CHAR(10)&amp;TEXT([.AA36];&quot;MM/DD/YY&quot;);[.E36])" office:value-type="string" office:string-value="12/27/24&#10;12/27/24" calcext:value-type="string">
            <text:p>12/27/24</text:p>
            <text:p>12/27/24</text:p>
          </table:table-cell>
          <table:table-cell table:style-name="ce48" table:formula="of:=IF([.F36]&lt;&gt;[.AB36];TEXT([.F36];&quot;$###,###&quot;)&amp;CHAR(10)&amp;TEXT([.AB36];&quot;$###,###&quot;);[.F36])" office:value-type="currency" office:currency="USD" office:value="34576" calcext:value-type="currency">
            <text:p>$34,576</text:p>
          </table:table-cell>
          <table:table-cell table:style-name="ce48" table:formula="of:=IF([.G36]&lt;&gt;[.AC36];TEXT([.G36];&quot;$###,###&quot;)&amp;CHAR(10)&amp;TEXT([.AC36];&quot;$###,###&quot;);[.G36])" office:value-type="currency" office:currency="USD" office:value="10176" calcext:value-type="currency">
            <text:p>$10,176</text:p>
          </table:table-cell>
          <table:table-cell table:style-name="ce48" table:formula="of:=IF(AND([.H36]&lt;&gt;&quot;-&quot;;[.H36]&lt;&gt;[.AD36]);TEXT([.H36];&quot;$###,##0&quot;)&amp;CHAR(10)&amp;TEXT([.AD36];&quot;$###,##0&quot;);[.H36])" office:value-type="currency" office:currency="USD" office:value="495" calcext:value-type="currency">
            <text:p>$495</text:p>
          </table:table-cell>
          <table:table-cell table:style-name="ce48" table:formula="of:=IF([.I36]&lt;&gt;[.AE36];TEXT([.I36];&quot;$###,###&quot;)&amp;CHAR(10)&amp;TEXT([.AE36];&quot;$###,###&quot;);[.I36])" office:value-type="currency" office:currency="USD" office:value="501" calcext:value-type="currency">
            <text:p>$501</text:p>
          </table:table-cell>
          <table:table-cell table:style-name="ce48" table:formula="of:=IF(AND([.J36]&lt;&gt;&quot;-&quot;;[.J36]&lt;&gt;[.AF36]);TEXT([.J36];&quot;$###,##0&quot;)&amp;CHAR(10)&amp;TEXT([.AF36];&quot;$###,##0&quot;);[.J36])" office:value-type="currency" office:currency="USD" office:value="187" calcext:value-type="currency">
            <text:p>$187</text:p>
          </table:table-cell>
          <table:table-cell table:style-name="ce48" table:formula="of:=IF(AND([.K36]&lt;&gt;&quot;-&quot;;[.K36]&lt;&gt;[.AG36]);TEXT([.K36];&quot;$###,##0&quot;)&amp;CHAR(10)&amp;TEXT([.AG36];&quot;$###,##0&quot;);[.K36])" office:value-type="currency" office:currency="USD" office:value="9595" calcext:value-type="currency">
            <text:p>$9,595</text:p>
          </table:table-cell>
          <table:table-cell table:style-name="ce48" table:formula="of:=IF(AND([.L36]&lt;&gt;&quot;-&quot;;[.L36]&lt;&gt;[.AH36]);TEXT([.L36];&quot;$###,##0&quot;)&amp;CHAR(10)&amp;TEXT([.AH36];&quot;$###,##0&quot;);[.L36])" office:value-type="currency" office:currency="USD" office:value="328" calcext:value-type="currency">
            <text:p>$328</text:p>
          </table:table-cell>
          <table:table-cell table:style-name="ce47" table:formula="of:=IF([.M36]&lt;&gt;[.AI36];[.M36]&amp;CHAR(10)&amp;[.AI36];[.M36])" office:value-type="float" office:value="26" calcext:value-type="float">
            <text:p>26</text:p>
          </table:table-cell>
          <table:table-cell table:style-name="ce48" table:formula="of:=IF([.N36]&lt;&gt;[.AJ36];TEXT([.N36];&quot;$###,###&quot;)&amp;CHAR(10)&amp;TEXT([.AJ36];&quot;$###,###&quot;);[.N36])" office:value-type="currency" office:currency="USD" office:value="21283" calcext:value-type="currency">
            <text:p>$21,283</text:p>
          </table:table-cell>
          <table:table-cell table:style-name="ce48" table:formula="of:=IF([.O36]&lt;&gt;[.AK36];TEXT([.O36];&quot;$###,###&quot;)&amp;CHAR(10)&amp;TEXT([.AK36];&quot;$###,###&quot;);[.O36])" office:value-type="currency" office:currency="USD" office:value="55859" calcext:value-type="currency">
            <text:p>$55,859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string" calcext:value-type="string">
            <text:p>1/24/20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string" calcext:value-type="string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  <table:table-cell table:number-columns-repeated="4"/>
          <table:table-cell table:formula="of:=[.B37]" office:value-type="string" office:string-value="Aguilar, Marina C." calcext:value-type="string">
            <text:p>Aguilar, Marina C.</text:p>
          </table:table-cell>
          <table:table-cell table:style-name="ce20" table:formula="of:=[.X37]" office:value-type="string" office:string-value="Aguilar, Marina C." calcext:value-type="string">
            <text:p>Aguilar, Marina C.</text:p>
          </table:table-cell>
          <table:table-cell table:formula="of:=IF(OR([.T37]=[.U37];[.T37]=&quot;&quot;;[.U3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7]&lt;&gt;[.W37];[.A37]&amp;CHAR(10)&amp;[.W37];[.A37])" office:value-type="string" office:string-value="Administrative Assistant" calcext:value-type="string">
            <text:p>Administrative Assistant</text:p>
          </table:table-cell>
          <table:table-cell table:style-name="ce45" table:formula="of:=IF([.B37]&lt;&gt;[.X37];[.B37]&amp;CHAR(10)&amp;[.X37];[.B37])" office:value-type="string" office:string-value="Aguilar, Marina C." calcext:value-type="string">
            <text:p>Aguilar, Marina C.</text:p>
          </table:table-cell>
          <table:table-cell table:style-name="ce46" table:formula="of:=IF([.C37]&lt;&gt;[.Y37];TEXT([.C37];&quot;MM/DD/YY&quot;)&amp;CHAR(10)&amp;TEXT([.Y37];&quot;MM/DD/YY&quot;);[.C37])" office:value-type="string" office:string-value="01/24/11&#10;01/24/11" calcext:value-type="string">
            <text:p>01/24/11</text:p>
            <text:p>01/24/11</text:p>
          </table:table-cell>
          <table:table-cell table:style-name="ce47" table:formula="of:=IF([.D37]&lt;&gt;[.Z37];[.D37]&amp;CHAR(10)&amp;[.Z37];[.D37])" office:value-type="string" office:string-value="J-10" calcext:value-type="string">
            <text:p>J-10</text:p>
          </table:table-cell>
          <table:table-cell table:style-name="ce46" table:formula="of:=IF([.E37]&lt;&gt;[.AA37];TEXT([.E37];&quot;MM/DD/YY&quot;)&amp;CHAR(10)&amp;TEXT([.AA37];&quot;MM/DD/YY&quot;);[.E37])" office:value-type="string" office:string-value="01/24/25&#10;01/24/25" calcext:value-type="string">
            <text:p>01/24/25</text:p>
            <text:p>01/24/25</text:p>
          </table:table-cell>
          <table:table-cell table:style-name="ce48" table:formula="of:=IF([.F37]&lt;&gt;[.AB37];TEXT([.F37];&quot;$###,###&quot;)&amp;CHAR(10)&amp;TEXT([.AB37];&quot;$###,###&quot;);[.F37])" office:value-type="currency" office:currency="USD" office:value="52047" calcext:value-type="currency">
            <text:p>$52,047</text:p>
          </table:table-cell>
          <table:table-cell table:style-name="ce48" table:formula="of:=IF([.G37]&lt;&gt;[.AC37];TEXT([.G37];&quot;$###,###&quot;)&amp;CHAR(10)&amp;TEXT([.AC37];&quot;$###,###&quot;);[.G37])" office:value-type="currency" office:currency="USD" office:value="15317" calcext:value-type="currency">
            <text:p>$15,317</text:p>
          </table:table-cell>
          <table:table-cell table:style-name="ce48" table:formula="of:=IF(AND([.H37]&lt;&gt;&quot;-&quot;;[.H37]&lt;&gt;[.AD37]);TEXT([.H37];&quot;$###,##0&quot;)&amp;CHAR(10)&amp;TEXT([.AD37];&quot;$###,##0&quot;);[.H37])" office:value-type="currency" office:currency="USD" office:value="495" calcext:value-type="currency">
            <text:p>$495</text:p>
          </table:table-cell>
          <table:table-cell table:style-name="ce48" table:formula="of:=IF([.I37]&lt;&gt;[.AE37];TEXT([.I37];&quot;$###,###&quot;)&amp;CHAR(10)&amp;TEXT([.AE37];&quot;$###,###&quot;);[.I37])" office:value-type="currency" office:currency="USD" office:value="755" calcext:value-type="currency">
            <text:p>$755</text:p>
          </table:table-cell>
          <table:table-cell table:style-name="ce48" table:formula="of:=IF(AND([.J37]&lt;&gt;&quot;-&quot;;[.J37]&lt;&gt;[.AF37]);TEXT([.J37];&quot;$###,##0&quot;)&amp;CHAR(10)&amp;TEXT([.AF37];&quot;$###,##0&quot;);[.J37])" office:value-type="currency" office:currency="USD" office:value="187" calcext:value-type="currency">
            <text:p>$187</text:p>
          </table:table-cell>
          <table:table-cell table:style-name="ce48" table:formula="of:=IF(AND([.K37]&lt;&gt;&quot;-&quot;;[.K37]&lt;&gt;[.AG37]);TEXT([.K37];&quot;$###,##0&quot;)&amp;CHAR(10)&amp;TEXT([.AG37];&quot;$###,##0&quot;);[.K37])" office:value-type="currency" office:currency="USD" office:value="0" calcext:value-type="currency">
            <text:p>$0</text:p>
          </table:table-cell>
          <table:table-cell table:style-name="ce48" table:formula="of:=IF(AND([.L37]&lt;&gt;&quot;-&quot;;[.L37]&lt;&gt;[.AH37]);TEXT([.L37];&quot;$###,##0&quot;)&amp;CHAR(10)&amp;TEXT([.AH37];&quot;$###,##0&quot;);[.L37])" office:value-type="currency" office:currency="USD" office:value="0" calcext:value-type="currency">
            <text:p>$0</text:p>
          </table:table-cell>
          <table:table-cell table:style-name="ce47" table:formula="of:=IF([.M37]&lt;&gt;[.AI37];[.M37]&amp;CHAR(10)&amp;[.AI37];[.M37])" office:value-type="float" office:value="26" calcext:value-type="float">
            <text:p>26</text:p>
          </table:table-cell>
          <table:table-cell table:style-name="ce48" table:formula="of:=IF([.N37]&lt;&gt;[.AJ37];TEXT([.N37];&quot;$###,###&quot;)&amp;CHAR(10)&amp;TEXT([.AJ37];&quot;$###,###&quot;);[.N37])" office:value-type="currency" office:currency="USD" office:value="16754" calcext:value-type="currency">
            <text:p>$16,754</text:p>
          </table:table-cell>
          <table:table-cell table:style-name="ce48" table:formula="of:=IF([.O37]&lt;&gt;[.AK37];TEXT([.O37];&quot;$###,###&quot;)&amp;CHAR(10)&amp;TEXT([.AK37];&quot;$###,###&quot;);[.O37])" office:value-type="currency" office:currency="USD" office:value="68801" calcext:value-type="currency">
            <text:p>$68,801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string" calcext:value-type="string">
            <text:p>8/10/20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  <table:table-cell table:number-columns-repeated="4"/>
          <table:table-cell table:formula="of:=[.B38]" office:value-type="string" office:string-value="Aguon, Janice T." calcext:value-type="string">
            <text:p>Aguon, Janice T.</text:p>
          </table:table-cell>
          <table:table-cell table:style-name="ce20" table:formula="of:=[.X38]" office:value-type="string" office:string-value="Aguon, Janice T." calcext:value-type="string">
            <text:p>Aguon, Janice T.</text:p>
          </table:table-cell>
          <table:table-cell table:formula="of:=IF(OR([.T38]=[.U38];[.T38]=&quot;&quot;;[.U3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8]&lt;&gt;[.W38];[.A38]&amp;CHAR(10)&amp;[.W38];[.A38])" office:value-type="string" office:string-value="Instructor" calcext:value-type="string">
            <text:p>Instructor</text:p>
          </table:table-cell>
          <table:table-cell table:style-name="ce45" table:formula="of:=IF([.B38]&lt;&gt;[.X38];[.B38]&amp;CHAR(10)&amp;[.X38];[.B38])" office:value-type="string" office:string-value="Aguon, Janice T." calcext:value-type="string">
            <text:p>Aguon, Janice T.</text:p>
          </table:table-cell>
          <table:table-cell table:style-name="ce46" table:formula="of:=IF([.C38]&lt;&gt;[.Y38];TEXT([.C38];&quot;MM/DD/YY&quot;)&amp;CHAR(10)&amp;TEXT([.Y38];&quot;MM/DD/YY&quot;);[.C38])" office:value-type="string" office:string-value="08/10/20&#10;08/10/20" calcext:value-type="string">
            <text:p>08/10/20</text:p>
            <text:p>08/10/20</text:p>
          </table:table-cell>
          <table:table-cell table:style-name="ce47" table:formula="of:=IF([.D38]&lt;&gt;[.Z38];[.D38]&amp;CHAR(10)&amp;[.Z38];[.D38])" office:value-type="string" office:string-value="J-1-d" calcext:value-type="string">
            <text:p>J-1-d</text:p>
          </table:table-cell>
          <table:table-cell table:style-name="ce46" table:formula="of:=IF([.E38]&lt;&gt;[.AA38];TEXT([.E38];&quot;MM/DD/YY&quot;)&amp;CHAR(10)&amp;TEXT([.AA38];&quot;MM/DD/YY&quot;);[.E3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38]&lt;&gt;[.AB38];TEXT([.F38];&quot;$###,###&quot;)&amp;CHAR(10)&amp;TEXT([.AB38];&quot;$###,###&quot;);[.F38])" office:value-type="currency" office:currency="USD" office:value="44326" calcext:value-type="currency">
            <text:p>$44,326</text:p>
          </table:table-cell>
          <table:table-cell table:style-name="ce48" table:formula="of:=IF([.G38]&lt;&gt;[.AC38];TEXT([.G38];&quot;$###,###&quot;)&amp;CHAR(10)&amp;TEXT([.AC38];&quot;$###,###&quot;);[.G38])" office:value-type="currency" office:currency="USD" office:value="13045" calcext:value-type="currency">
            <text:p>$13,045</text:p>
          </table:table-cell>
          <table:table-cell table:style-name="ce48" table:formula="of:=IF(AND([.H38]&lt;&gt;&quot;-&quot;;[.H38]&lt;&gt;[.AD38]);TEXT([.H38];&quot;$###,##0&quot;)&amp;CHAR(10)&amp;TEXT([.AD38];&quot;$###,##0&quot;);[.H38])" office:value-type="currency" office:currency="USD" office:value="495" calcext:value-type="currency">
            <text:p>$495</text:p>
          </table:table-cell>
          <table:table-cell table:style-name="ce48" table:formula="of:=IF([.I38]&lt;&gt;[.AE38];TEXT([.I38];&quot;$###,###&quot;)&amp;CHAR(10)&amp;TEXT([.AE38];&quot;$###,###&quot;);[.I38])" office:value-type="currency" office:currency="USD" office:value="643" calcext:value-type="currency">
            <text:p>$643</text:p>
          </table:table-cell>
          <table:table-cell table:style-name="ce48" table:formula="of:=IF(AND([.J38]&lt;&gt;&quot;-&quot;;[.J38]&lt;&gt;[.AF38]);TEXT([.J38];&quot;$###,##0&quot;)&amp;CHAR(10)&amp;TEXT([.AF38];&quot;$###,##0&quot;);[.J38])" office:value-type="currency" office:currency="USD" office:value="187" calcext:value-type="currency">
            <text:p>$187</text:p>
          </table:table-cell>
          <table:table-cell table:style-name="ce48" table:formula="of:=IF(AND([.K38]&lt;&gt;&quot;-&quot;;[.K38]&lt;&gt;[.AG38]);TEXT([.K38];&quot;$###,##0&quot;)&amp;CHAR(10)&amp;TEXT([.AG38];&quot;$###,##0&quot;);[.K38])" office:value-type="currency" office:currency="USD" office:value="9595" calcext:value-type="currency">
            <text:p>$9,595</text:p>
          </table:table-cell>
          <table:table-cell table:style-name="ce48" table:formula="of:=IF(AND([.L38]&lt;&gt;&quot;-&quot;;[.L38]&lt;&gt;[.AH38]);TEXT([.L38];&quot;$###,##0&quot;)&amp;CHAR(10)&amp;TEXT([.AH38];&quot;$###,##0&quot;);[.L38])" office:value-type="currency" office:currency="USD" office:value="328" calcext:value-type="currency">
            <text:p>$328</text:p>
          </table:table-cell>
          <table:table-cell table:style-name="ce47" table:formula="of:=IF([.M38]&lt;&gt;[.AI38];[.M38]&amp;CHAR(10)&amp;[.AI38];[.M38])" office:value-type="float" office:value="26" calcext:value-type="float">
            <text:p>26</text:p>
          </table:table-cell>
          <table:table-cell table:style-name="ce48" table:formula="of:=IF([.N38]&lt;&gt;[.AJ38];TEXT([.N38];&quot;$###,###&quot;)&amp;CHAR(10)&amp;TEXT([.AJ38];&quot;$###,###&quot;);[.N38])" office:value-type="currency" office:currency="USD" office:value="24294" calcext:value-type="currency">
            <text:p>$24,294</text:p>
          </table:table-cell>
          <table:table-cell table:style-name="ce48" table:formula="of:=IF([.O38]&lt;&gt;[.AK38];TEXT([.O38];&quot;$###,###&quot;)&amp;CHAR(10)&amp;TEXT([.AK38];&quot;$###,###&quot;);[.O38])" office:value-type="currency" office:currency="USD" office:value="68620" calcext:value-type="currency">
            <text:p>$68,620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string" calcext:value-type="string">
            <text:p>10/1/20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4069" calcext:value-type="currency">
            <text:p>$34,069</text:p>
          </table:table-cell>
          <table:table-cell table:style-name="ce36" office:value-type="currency" office:currency="USD" office:value="111830" calcext:value-type="currency">
            <text:p>$111,830</text:p>
          </table:table-cell>
          <table:table-cell table:number-columns-repeated="4"/>
          <table:table-cell table:formula="of:=[.B39]" office:value-type="string" office:string-value="Analista, Hernalin R." calcext:value-type="string">
            <text:p>Analista, Hernalin R.</text:p>
          </table:table-cell>
          <table:table-cell table:style-name="ce20" table:formula="of:=[.X39]" office:value-type="string" office:string-value="Analista, Hernalin R." calcext:value-type="string">
            <text:p>Analista, Hernalin R.</text:p>
          </table:table-cell>
          <table:table-cell table:formula="of:=IF(OR([.T39]=[.U39];[.T39]=&quot;&quot;;[.U3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64" calcext:value-type="currency">
            <text:p>$34,564</text:p>
          </table:table-cell>
          <table:table-cell table:style-name="ce36" office:value-type="currency" office:currency="USD" office:value="112325" calcext:value-type="currency">
            <text:p>$112,32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39]&lt;&gt;[.W39];[.A39]&amp;CHAR(10)&amp;[.W39];[.A39])" office:value-type="string" office:string-value="Assistant Professor" calcext:value-type="string">
            <text:p>Assistant Professor</text:p>
          </table:table-cell>
          <table:table-cell table:style-name="ce45" table:formula="of:=IF([.B39]&lt;&gt;[.X39];[.B39]&amp;CHAR(10)&amp;[.X39];[.B39])" office:value-type="string" office:string-value="Analista, Hernalin R." calcext:value-type="string">
            <text:p>Analista, Hernalin R.</text:p>
          </table:table-cell>
          <table:table-cell table:style-name="ce46" table:formula="of:=IF([.C39]&lt;&gt;[.Y39];TEXT([.C39];&quot;MM/DD/YY&quot;)&amp;CHAR(10)&amp;TEXT([.Y39];&quot;MM/DD/YY&quot;);[.C39])" office:value-type="string" office:string-value="10/01/10&#10;10/01/10" calcext:value-type="string">
            <text:p>10/01/10</text:p>
            <text:p>10/01/10</text:p>
          </table:table-cell>
          <table:table-cell table:style-name="ce47" table:formula="of:=IF([.D39]&lt;&gt;[.Z39];[.D39]&amp;CHAR(10)&amp;[.Z39];[.D39])" office:value-type="string" office:string-value="K-13-b" calcext:value-type="string">
            <text:p>K-13-b</text:p>
          </table:table-cell>
          <table:table-cell table:style-name="ce46" table:formula="of:=IF([.E39]&lt;&gt;[.AA39];TEXT([.E39];&quot;MM/DD/YY&quot;)&amp;CHAR(10)&amp;TEXT([.AA39];&quot;MM/DD/YY&quot;);[.E39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39]&lt;&gt;[.AB39];TEXT([.F39];&quot;$###,###&quot;)&amp;CHAR(10)&amp;TEXT([.AB39];&quot;$###,###&quot;);[.F39])" office:value-type="currency" office:currency="USD" office:value="77761" calcext:value-type="currency">
            <text:p>$77,761</text:p>
          </table:table-cell>
          <table:table-cell table:style-name="ce48" table:formula="of:=IF([.G39]&lt;&gt;[.AC39];TEXT([.G39];&quot;$###,###&quot;)&amp;CHAR(10)&amp;TEXT([.AC39];&quot;$###,###&quot;);[.G39])" office:value-type="currency" office:currency="USD" office:value="22885" calcext:value-type="currency">
            <text:p>$22,885</text:p>
          </table:table-cell>
          <table:table-cell table:style-name="ce48" table:formula="of:=IF(AND([.H39]&lt;&gt;&quot;-&quot;;[.H39]&lt;&gt;[.AD39]);TEXT([.H39];&quot;$###,##0&quot;)&amp;CHAR(10)&amp;TEXT([.AD39];&quot;$###,##0&quot;);[.H39])" office:value-type="string" office:string-value="$0&#10;$495" calcext:value-type="string">
            <text:p>$0</text:p>
            <text:p>$495</text:p>
          </table:table-cell>
          <table:table-cell table:style-name="ce48" table:formula="of:=IF([.I39]&lt;&gt;[.AE39];TEXT([.I39];&quot;$###,###&quot;)&amp;CHAR(10)&amp;TEXT([.AE39];&quot;$###,###&quot;);[.I39])" office:value-type="currency" office:currency="USD" office:value="1128" calcext:value-type="currency">
            <text:p>$1,128</text:p>
          </table:table-cell>
          <table:table-cell table:style-name="ce48" table:formula="of:=IF(AND([.J39]&lt;&gt;&quot;-&quot;;[.J39]&lt;&gt;[.AF39]);TEXT([.J39];&quot;$###,##0&quot;)&amp;CHAR(10)&amp;TEXT([.AF39];&quot;$###,##0&quot;);[.J39])" office:value-type="currency" office:currency="USD" office:value="187" calcext:value-type="currency">
            <text:p>$187</text:p>
          </table:table-cell>
          <table:table-cell table:style-name="ce48" table:formula="of:=IF(AND([.K39]&lt;&gt;&quot;-&quot;;[.K39]&lt;&gt;[.AG39]);TEXT([.K39];&quot;$###,##0&quot;)&amp;CHAR(10)&amp;TEXT([.AG39];&quot;$###,##0&quot;);[.K39])" office:value-type="currency" office:currency="USD" office:value="9339" calcext:value-type="currency">
            <text:p>$9,339</text:p>
          </table:table-cell>
          <table:table-cell table:style-name="ce48" table:formula="of:=IF(AND([.L39]&lt;&gt;&quot;-&quot;;[.L39]&lt;&gt;[.AH39]);TEXT([.L39];&quot;$###,##0&quot;)&amp;CHAR(10)&amp;TEXT([.AH39];&quot;$###,##0&quot;);[.L39])" office:value-type="currency" office:currency="USD" office:value="530" calcext:value-type="currency">
            <text:p>$530</text:p>
          </table:table-cell>
          <table:table-cell table:style-name="ce47" table:formula="of:=IF([.M39]&lt;&gt;[.AI39];[.M39]&amp;CHAR(10)&amp;[.AI39];[.M39])" office:value-type="float" office:value="26" calcext:value-type="float">
            <text:p>26</text:p>
          </table:table-cell>
          <table:table-cell table:style-name="ce48" table:formula="of:=IF([.N39]&lt;&gt;[.AJ39];TEXT([.N39];&quot;$###,###&quot;)&amp;CHAR(10)&amp;TEXT([.AJ39];&quot;$###,###&quot;);[.N39])" office:value-type="string" office:string-value="$34,069&#10;$34,564" calcext:value-type="string">
            <text:p>$34,069</text:p>
            <text:p>$34,564</text:p>
          </table:table-cell>
          <table:table-cell table:style-name="ce48" table:formula="of:=IF([.O39]&lt;&gt;[.AK39];TEXT([.O39];&quot;$###,###&quot;)&amp;CHAR(10)&amp;TEXT([.AK39];&quot;$###,###&quot;);[.O39])" office:value-type="string" office:string-value="$111,830&#10;$112,325" calcext:value-type="string">
            <text:p>$111,830</text:p>
            <text:p>$112,325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string" calcext:value-type="string">
            <text:p>8/9/20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  <table:table-cell table:number-columns-repeated="4"/>
          <table:table-cell table:formula="of:=[.B40]" office:value-type="string" office:string-value="Angay, Roderick R." calcext:value-type="string">
            <text:p>Angay, Roderick R.</text:p>
          </table:table-cell>
          <table:table-cell table:style-name="ce20" table:formula="of:=[.X40]" office:value-type="string" office:string-value="Angay, Roderick R." calcext:value-type="string">
            <text:p>Angay, Roderick R.</text:p>
          </table:table-cell>
          <table:table-cell table:formula="of:=IF(OR([.T40]=[.U40];[.T40]=&quot;&quot;;[.U4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0]&lt;&gt;[.W40];[.A40]&amp;CHAR(10)&amp;[.W40];[.A40])" office:value-type="string" office:string-value="Instructor" calcext:value-type="string">
            <text:p>Instructor</text:p>
          </table:table-cell>
          <table:table-cell table:style-name="ce45" table:formula="of:=IF([.B40]&lt;&gt;[.X40];[.B40]&amp;CHAR(10)&amp;[.X40];[.B40])" office:value-type="string" office:string-value="Angay, Roderick R." calcext:value-type="string">
            <text:p>Angay, Roderick R.</text:p>
          </table:table-cell>
          <table:table-cell table:style-name="ce46" table:formula="of:=IF([.C40]&lt;&gt;[.Y40];TEXT([.C40];&quot;MM/DD/YY&quot;)&amp;CHAR(10)&amp;TEXT([.Y40];&quot;MM/DD/YY&quot;);[.C40])" office:value-type="string" office:string-value="08/09/19&#10;08/09/19" calcext:value-type="string">
            <text:p>08/09/19</text:p>
            <text:p>08/09/19</text:p>
          </table:table-cell>
          <table:table-cell table:style-name="ce47" table:formula="of:=IF([.D40]&lt;&gt;[.Z40];[.D40]&amp;CHAR(10)&amp;[.Z40];[.D40])" office:value-type="string" office:string-value="J-1-d" calcext:value-type="string">
            <text:p>J-1-d</text:p>
          </table:table-cell>
          <table:table-cell table:style-name="ce46" table:formula="of:=IF([.E40]&lt;&gt;[.AA40];TEXT([.E40];&quot;MM/DD/YY&quot;)&amp;CHAR(10)&amp;TEXT([.AA40];&quot;MM/DD/YY&quot;);[.E4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40]&lt;&gt;[.AB40];TEXT([.F40];&quot;$###,###&quot;)&amp;CHAR(10)&amp;TEXT([.AB40];&quot;$###,###&quot;);[.F40])" office:value-type="currency" office:currency="USD" office:value="44326" calcext:value-type="currency">
            <text:p>$44,326</text:p>
          </table:table-cell>
          <table:table-cell table:style-name="ce48" table:formula="of:=IF([.G40]&lt;&gt;[.AC40];TEXT([.G40];&quot;$###,###&quot;)&amp;CHAR(10)&amp;TEXT([.AC40];&quot;$###,###&quot;);[.G40])" office:value-type="currency" office:currency="USD" office:value="13045" calcext:value-type="currency">
            <text:p>$13,045</text:p>
          </table:table-cell>
          <table:table-cell table:style-name="ce48" table:formula="of:=IF(AND([.H40]&lt;&gt;&quot;-&quot;;[.H40]&lt;&gt;[.AD40]);TEXT([.H40];&quot;$###,##0&quot;)&amp;CHAR(10)&amp;TEXT([.AD40];&quot;$###,##0&quot;);[.H40])" office:value-type="currency" office:currency="USD" office:value="495" calcext:value-type="currency">
            <text:p>$495</text:p>
          </table:table-cell>
          <table:table-cell table:style-name="ce48" table:formula="of:=IF([.I40]&lt;&gt;[.AE40];TEXT([.I40];&quot;$###,###&quot;)&amp;CHAR(10)&amp;TEXT([.AE40];&quot;$###,###&quot;);[.I40])" office:value-type="currency" office:currency="USD" office:value="643" calcext:value-type="currency">
            <text:p>$643</text:p>
          </table:table-cell>
          <table:table-cell table:style-name="ce48" table:formula="of:=IF(AND([.J40]&lt;&gt;&quot;-&quot;;[.J40]&lt;&gt;[.AF40]);TEXT([.J40];&quot;$###,##0&quot;)&amp;CHAR(10)&amp;TEXT([.AF40];&quot;$###,##0&quot;);[.J40])" office:value-type="currency" office:currency="USD" office:value="187" calcext:value-type="currency">
            <text:p>$187</text:p>
          </table:table-cell>
          <table:table-cell table:style-name="ce48" table:formula="of:=IF(AND([.K40]&lt;&gt;&quot;-&quot;;[.K40]&lt;&gt;[.AG40]);TEXT([.K40];&quot;$###,##0&quot;)&amp;CHAR(10)&amp;TEXT([.AG40];&quot;$###,##0&quot;);[.K40])" office:value-type="currency" office:currency="USD" office:value="6928" calcext:value-type="currency">
            <text:p>$6,928</text:p>
          </table:table-cell>
          <table:table-cell table:style-name="ce48" table:formula="of:=IF(AND([.L40]&lt;&gt;&quot;-&quot;;[.L40]&lt;&gt;[.AH40]);TEXT([.L40];&quot;$###,##0&quot;)&amp;CHAR(10)&amp;TEXT([.AH40];&quot;$###,##0&quot;);[.L40])" office:value-type="currency" office:currency="USD" office:value="393" calcext:value-type="currency">
            <text:p>$393</text:p>
          </table:table-cell>
          <table:table-cell table:style-name="ce47" table:formula="of:=IF([.M40]&lt;&gt;[.AI40];[.M40]&amp;CHAR(10)&amp;[.AI40];[.M40])" office:value-type="float" office:value="26" calcext:value-type="float">
            <text:p>26</text:p>
          </table:table-cell>
          <table:table-cell table:style-name="ce48" table:formula="of:=IF([.N40]&lt;&gt;[.AJ40];TEXT([.N40];&quot;$###,###&quot;)&amp;CHAR(10)&amp;TEXT([.AJ40];&quot;$###,###&quot;);[.N40])" office:value-type="currency" office:currency="USD" office:value="21691" calcext:value-type="currency">
            <text:p>$21,691</text:p>
          </table:table-cell>
          <table:table-cell table:style-name="ce48" table:formula="of:=IF([.O40]&lt;&gt;[.AK40];TEXT([.O40];&quot;$###,###&quot;)&amp;CHAR(10)&amp;TEXT([.AK40];&quot;$###,###&quot;);[.O40])" office:value-type="currency" office:currency="USD" office:value="66017" calcext:value-type="currency">
            <text:p>$66,017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string" calcext:value-type="string">
            <text:p>12/16/2019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12/16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  <table:table-cell table:number-columns-repeated="4"/>
          <table:table-cell table:formula="of:=[.B41]" office:value-type="string" office:string-value="Aquinde, Rosemarie C." calcext:value-type="string">
            <text:p>Aquinde, Rosemarie C.</text:p>
          </table:table-cell>
          <table:table-cell table:style-name="ce20" table:formula="of:=[.X41]" office:value-type="string" office:string-value="Aquinde, Rosemarie C." calcext:value-type="string">
            <text:p>Aquinde, Rosemarie C.</text:p>
          </table:table-cell>
          <table:table-cell table:formula="of:=IF(OR([.T41]=[.U41];[.T41]=&quot;&quot;;[.U4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2-16" calcext:value-type="date">
            <text:p>12/16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1]&lt;&gt;[.W41];[.A41]&amp;CHAR(10)&amp;[.W41];[.A41])" office:value-type="string" office:string-value="Program Coordinator II" calcext:value-type="string">
            <text:p>Program Coordinator II</text:p>
          </table:table-cell>
          <table:table-cell table:style-name="ce45" table:formula="of:=IF([.B41]&lt;&gt;[.X41];[.B41]&amp;CHAR(10)&amp;[.X41];[.B41])" office:value-type="string" office:string-value="Aquinde, Rosemarie C." calcext:value-type="string">
            <text:p>Aquinde, Rosemarie C.</text:p>
          </table:table-cell>
          <table:table-cell table:style-name="ce46" table:formula="of:=IF([.C41]&lt;&gt;[.Y41];TEXT([.C41];&quot;MM/DD/YY&quot;)&amp;CHAR(10)&amp;TEXT([.Y41];&quot;MM/DD/YY&quot;);[.C41])" office:value-type="string" office:string-value="12/16/19&#10;12/16/19" calcext:value-type="string">
            <text:p>12/16/19</text:p>
            <text:p>12/16/19</text:p>
          </table:table-cell>
          <table:table-cell table:style-name="ce47" table:formula="of:=IF([.D41]&lt;&gt;[.Z41];[.D41]&amp;CHAR(10)&amp;[.Z41];[.D41])" office:value-type="string" office:string-value="M-5" calcext:value-type="string">
            <text:p>M-5</text:p>
          </table:table-cell>
          <table:table-cell table:style-name="ce46" table:formula="of:=IF([.E41]&lt;&gt;[.AA41];TEXT([.E41];&quot;MM/DD/YY&quot;)&amp;CHAR(10)&amp;TEXT([.AA41];&quot;MM/DD/YY&quot;);[.E41])" office:value-type="string" office:string-value="12/16/24&#10;12/16/24" calcext:value-type="string">
            <text:p>12/16/24</text:p>
            <text:p>12/16/24</text:p>
          </table:table-cell>
          <table:table-cell table:style-name="ce48" table:formula="of:=IF([.F41]&lt;&gt;[.AB41];TEXT([.F41];&quot;$###,###&quot;)&amp;CHAR(10)&amp;TEXT([.AB41];&quot;$###,###&quot;);[.F41])" office:value-type="currency" office:currency="USD" office:value="57708" calcext:value-type="currency">
            <text:p>$57,708</text:p>
          </table:table-cell>
          <table:table-cell table:style-name="ce48" table:formula="of:=IF([.G41]&lt;&gt;[.AC41];TEXT([.G41];&quot;$###,###&quot;)&amp;CHAR(10)&amp;TEXT([.AC41];&quot;$###,###&quot;);[.G41])" office:value-type="currency" office:currency="USD" office:value="16983" calcext:value-type="currency">
            <text:p>$16,983</text:p>
          </table:table-cell>
          <table:table-cell table:style-name="ce48" table:formula="of:=IF(AND([.H41]&lt;&gt;&quot;-&quot;;[.H41]&lt;&gt;[.AD41]);TEXT([.H41];&quot;$###,##0&quot;)&amp;CHAR(10)&amp;TEXT([.AD41];&quot;$###,##0&quot;);[.H41])" office:value-type="currency" office:currency="USD" office:value="0" calcext:value-type="currency">
            <text:p>$0</text:p>
          </table:table-cell>
          <table:table-cell table:style-name="ce48" table:formula="of:=IF([.I41]&lt;&gt;[.AE41];TEXT([.I41];&quot;$###,###&quot;)&amp;CHAR(10)&amp;TEXT([.AE41];&quot;$###,###&quot;);[.I41])" office:value-type="currency" office:currency="USD" office:value="837" calcext:value-type="currency">
            <text:p>$837</text:p>
          </table:table-cell>
          <table:table-cell table:style-name="ce48" table:formula="of:=IF(AND([.J41]&lt;&gt;&quot;-&quot;;[.J41]&lt;&gt;[.AF41]);TEXT([.J41];&quot;$###,##0&quot;)&amp;CHAR(10)&amp;TEXT([.AF41];&quot;$###,##0&quot;);[.J41])" office:value-type="currency" office:currency="USD" office:value="187" calcext:value-type="currency">
            <text:p>$187</text:p>
          </table:table-cell>
          <table:table-cell table:style-name="ce48" table:formula="of:=IF(AND([.K41]&lt;&gt;&quot;-&quot;;[.K41]&lt;&gt;[.AG41]);TEXT([.K41];&quot;$###,##0&quot;)&amp;CHAR(10)&amp;TEXT([.AG41];&quot;$###,##0&quot;);[.K41])" office:value-type="currency" office:currency="USD" office:value="3994" calcext:value-type="currency">
            <text:p>$3,994</text:p>
          </table:table-cell>
          <table:table-cell table:style-name="ce48" table:formula="of:=IF(AND([.L41]&lt;&gt;&quot;-&quot;;[.L41]&lt;&gt;[.AH41]);TEXT([.L41];&quot;$###,##0&quot;)&amp;CHAR(10)&amp;TEXT([.AH41];&quot;$###,##0&quot;);[.L41])" office:value-type="currency" office:currency="USD" office:value="298" calcext:value-type="currency">
            <text:p>$298</text:p>
          </table:table-cell>
          <table:table-cell table:style-name="ce47" table:formula="of:=IF([.M41]&lt;&gt;[.AI41];[.M41]&amp;CHAR(10)&amp;[.AI41];[.M41])" office:value-type="float" office:value="26" calcext:value-type="float">
            <text:p>26</text:p>
          </table:table-cell>
          <table:table-cell table:style-name="ce48" table:formula="of:=IF([.N41]&lt;&gt;[.AJ41];TEXT([.N41];&quot;$###,###&quot;)&amp;CHAR(10)&amp;TEXT([.AJ41];&quot;$###,###&quot;);[.N41])" office:value-type="currency" office:currency="USD" office:value="22299" calcext:value-type="currency">
            <text:p>$22,299</text:p>
          </table:table-cell>
          <table:table-cell table:style-name="ce48" table:formula="of:=IF([.O41]&lt;&gt;[.AK41];TEXT([.O41];&quot;$###,###&quot;)&amp;CHAR(10)&amp;TEXT([.AK41];&quot;$###,###&quot;);[.O41])" office:value-type="currency" office:currency="USD" office:value="80007" calcext:value-type="currency">
            <text:p>$80,007</text:p>
          </table:table-cell>
        </table:table-row>
        <table:table-row table:style-name="ro1"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string" calcext:value-type="string">
            <text:p>12/5/20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  <table:table-cell table:number-columns-repeated="4"/>
          <table:table-cell table:formula="of:=[.B42]" office:value-type="string" office:string-value="Aquino, Jeric M." calcext:value-type="string">
            <text:p>Aquino, Jeric M.</text:p>
          </table:table-cell>
          <table:table-cell table:style-name="ce20" table:formula="of:=[.X42]" office:value-type="string" office:string-value="Aquino, Jeric M." calcext:value-type="string">
            <text:p>Aquino, Jeric M.</text:p>
          </table:table-cell>
          <table:table-cell table:formula="of:=IF(OR([.T42]=[.U42];[.T42]=&quot;&quot;;[.U4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2]&lt;&gt;[.W42];[.A42]&amp;CHAR(10)&amp;[.W42];[.A42])" office:value-type="string" office:string-value="Refrigeration Mechanic I" calcext:value-type="string">
            <text:p>Refrigeration Mechanic I</text:p>
          </table:table-cell>
          <table:table-cell table:style-name="ce45" table:formula="of:=IF([.B42]&lt;&gt;[.X42];[.B42]&amp;CHAR(10)&amp;[.X42];[.B42])" office:value-type="string" office:string-value="Aquino, Jeric M." calcext:value-type="string">
            <text:p>Aquino, Jeric M.</text:p>
          </table:table-cell>
          <table:table-cell table:style-name="ce46" table:formula="of:=IF([.C42]&lt;&gt;[.Y42];TEXT([.C42];&quot;MM/DD/YY&quot;)&amp;CHAR(10)&amp;TEXT([.Y42];&quot;MM/DD/YY&quot;);[.C42])" office:value-type="string" office:string-value="12/05/22&#10;12/05/22" calcext:value-type="string">
            <text:p>12/05/22</text:p>
            <text:p>12/05/22</text:p>
          </table:table-cell>
          <table:table-cell table:style-name="ce47" table:formula="of:=IF([.D42]&lt;&gt;[.Z42];[.D42]&amp;CHAR(10)&amp;[.Z42];[.D42])" office:value-type="string" office:string-value="H-2" calcext:value-type="string">
            <text:p>H-2</text:p>
          </table:table-cell>
          <table:table-cell table:style-name="ce46" table:formula="of:=IF([.E42]&lt;&gt;[.AA42];TEXT([.E42];&quot;MM/DD/YY&quot;)&amp;CHAR(10)&amp;TEXT([.AA42];&quot;MM/DD/YY&quot;);[.E42])" office:value-type="string" office:string-value="12/05/24&#10;12/05/24" calcext:value-type="string">
            <text:p>12/05/24</text:p>
            <text:p>12/05/24</text:p>
          </table:table-cell>
          <table:table-cell table:style-name="ce48" table:formula="of:=IF([.F42]&lt;&gt;[.AB42];TEXT([.F42];&quot;$###,###&quot;)&amp;CHAR(10)&amp;TEXT([.AB42];&quot;$###,###&quot;);[.F42])" office:value-type="currency" office:currency="USD" office:value="33581" calcext:value-type="currency">
            <text:p>$33,581</text:p>
          </table:table-cell>
          <table:table-cell table:style-name="ce48" table:formula="of:=IF([.G42]&lt;&gt;[.AC42];TEXT([.G42];&quot;$###,###&quot;)&amp;CHAR(10)&amp;TEXT([.AC42];&quot;$###,###&quot;);[.G42])" office:value-type="currency" office:currency="USD" office:value="9883" calcext:value-type="currency">
            <text:p>$9,883</text:p>
          </table:table-cell>
          <table:table-cell table:style-name="ce48" table:formula="of:=IF(AND([.H42]&lt;&gt;&quot;-&quot;;[.H42]&lt;&gt;[.AD42]);TEXT([.H42];&quot;$###,##0&quot;)&amp;CHAR(10)&amp;TEXT([.AD42];&quot;$###,##0&quot;);[.H42])" office:value-type="currency" office:currency="USD" office:value="495" calcext:value-type="currency">
            <text:p>$495</text:p>
          </table:table-cell>
          <table:table-cell table:style-name="ce48" table:formula="of:=IF([.I42]&lt;&gt;[.AE42];TEXT([.I42];&quot;$###,###&quot;)&amp;CHAR(10)&amp;TEXT([.AE42];&quot;$###,###&quot;);[.I42])" office:value-type="currency" office:currency="USD" office:value="487" calcext:value-type="currency">
            <text:p>$487</text:p>
          </table:table-cell>
          <table:table-cell table:style-name="ce48" table:formula="of:=IF(AND([.J42]&lt;&gt;&quot;-&quot;;[.J42]&lt;&gt;[.AF42]);TEXT([.J42];&quot;$###,##0&quot;)&amp;CHAR(10)&amp;TEXT([.AF42];&quot;$###,##0&quot;);[.J42])" office:value-type="currency" office:currency="USD" office:value="187" calcext:value-type="currency">
            <text:p>$187</text:p>
          </table:table-cell>
          <table:table-cell table:style-name="ce48" table:formula="of:=IF(AND([.K42]&lt;&gt;&quot;-&quot;;[.K42]&lt;&gt;[.AG42]);TEXT([.K42];&quot;$###,##0&quot;)&amp;CHAR(10)&amp;TEXT([.AG42];&quot;$###,##0&quot;);[.K42])" office:value-type="currency" office:currency="USD" office:value="6928" calcext:value-type="currency">
            <text:p>$6,928</text:p>
          </table:table-cell>
          <table:table-cell table:style-name="ce48" table:formula="of:=IF(AND([.L42]&lt;&gt;&quot;-&quot;;[.L42]&lt;&gt;[.AH42]);TEXT([.L42];&quot;$###,##0&quot;)&amp;CHAR(10)&amp;TEXT([.AH42];&quot;$###,##0&quot;);[.L42])" office:value-type="currency" office:currency="USD" office:value="393" calcext:value-type="currency">
            <text:p>$393</text:p>
          </table:table-cell>
          <table:table-cell table:style-name="ce47" table:formula="of:=IF([.M42]&lt;&gt;[.AI42];[.M42]&amp;CHAR(10)&amp;[.AI42];[.M42])" office:value-type="float" office:value="26" calcext:value-type="float">
            <text:p>26</text:p>
          </table:table-cell>
          <table:table-cell table:style-name="ce48" table:formula="of:=IF([.N42]&lt;&gt;[.AJ42];TEXT([.N42];&quot;$###,###&quot;)&amp;CHAR(10)&amp;TEXT([.AJ42];&quot;$###,###&quot;);[.N42])" office:value-type="currency" office:currency="USD" office:value="18373" calcext:value-type="currency">
            <text:p>$18,373</text:p>
          </table:table-cell>
          <table:table-cell table:style-name="ce48" table:formula="of:=IF([.O42]&lt;&gt;[.AK42];TEXT([.O42];&quot;$###,###&quot;)&amp;CHAR(10)&amp;TEXT([.AK42];&quot;$###,###&quot;);[.O42])" office:value-type="currency" office:currency="USD" office:value="51954" calcext:value-type="currency">
            <text:p>$51,954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string" calcext:value-type="string">
            <text:p>2/12/19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string" calcext:value-type="string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  <table:table-cell table:number-columns-repeated="4"/>
          <table:table-cell table:formula="of:=[.B43]" office:value-type="string" office:string-value="Arceo, Josephine T." calcext:value-type="string">
            <text:p>Arceo, Josephine T.</text:p>
          </table:table-cell>
          <table:table-cell table:style-name="ce20" table:formula="of:=[.X43]" office:value-type="string" office:string-value="Arceo, Josephine T." calcext:value-type="string">
            <text:p>Arceo, Josephine T.</text:p>
          </table:table-cell>
          <table:table-cell table:formula="of:=IF(OR([.T43]=[.U43];[.T43]=&quot;&quot;;[.U4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3]&lt;&gt;[.W43];[.A43]&amp;CHAR(10)&amp;[.W43];[.A43])" office:value-type="string" office:string-value="Administrative Assistant" calcext:value-type="string">
            <text:p>Administrative Assistant</text:p>
          </table:table-cell>
          <table:table-cell table:style-name="ce45" table:formula="of:=IF([.B43]&lt;&gt;[.X43];[.B43]&amp;CHAR(10)&amp;[.X43];[.B43])" office:value-type="string" office:string-value="Arceo, Josephine T." calcext:value-type="string">
            <text:p>Arceo, Josephine T.</text:p>
          </table:table-cell>
          <table:table-cell table:style-name="ce46" table:formula="of:=IF([.C43]&lt;&gt;[.Y43];TEXT([.C43];&quot;MM/DD/YY&quot;)&amp;CHAR(10)&amp;TEXT([.Y43];&quot;MM/DD/YY&quot;);[.C43])" office:value-type="string" office:string-value="02/12/90&#10;02/12/90" calcext:value-type="string">
            <text:p>02/12/90</text:p>
            <text:p>02/12/90</text:p>
          </table:table-cell>
          <table:table-cell table:style-name="ce47" table:formula="of:=IF([.D43]&lt;&gt;[.Z43];[.D43]&amp;CHAR(10)&amp;[.Z43];[.D43])" office:value-type="string" office:string-value="J-18" calcext:value-type="string">
            <text:p>J-18</text:p>
          </table:table-cell>
          <table:table-cell table:style-name="ce46" table:formula="of:=IF([.E43]&lt;&gt;[.AA43];TEXT([.E43];&quot;MM/DD/YY&quot;)&amp;CHAR(10)&amp;TEXT([.AA43];&quot;MM/DD/YY&quot;);[.E43])" office:value-type="string" office:string-value="08/14/25&#10;08/14/25" calcext:value-type="string">
            <text:p>08/14/25</text:p>
            <text:p>08/14/25</text:p>
          </table:table-cell>
          <table:table-cell table:style-name="ce48" table:formula="of:=IF([.F43]&lt;&gt;[.AB43];TEXT([.F43];&quot;$###,###&quot;)&amp;CHAR(10)&amp;TEXT([.AB43];&quot;$###,###&quot;);[.F43])" office:value-type="currency" office:currency="USD" office:value="66821" calcext:value-type="currency">
            <text:p>$66,821</text:p>
          </table:table-cell>
          <table:table-cell table:style-name="ce48" table:formula="of:=IF([.G43]&lt;&gt;[.AC43];TEXT([.G43];&quot;$###,###&quot;)&amp;CHAR(10)&amp;TEXT([.AC43];&quot;$###,###&quot;);[.G43])" office:value-type="currency" office:currency="USD" office:value="19665" calcext:value-type="currency">
            <text:p>$19,665</text:p>
          </table:table-cell>
          <table:table-cell table:style-name="ce48" table:formula="of:=IF(AND([.H43]&lt;&gt;&quot;-&quot;;[.H43]&lt;&gt;[.AD43]);TEXT([.H43];&quot;$###,##0&quot;)&amp;CHAR(10)&amp;TEXT([.AD43];&quot;$###,##0&quot;);[.H43])" office:value-type="currency" office:currency="USD" office:value="495" calcext:value-type="currency">
            <text:p>$495</text:p>
          </table:table-cell>
          <table:table-cell table:style-name="ce48" table:formula="of:=IF([.I43]&lt;&gt;[.AE43];TEXT([.I43];&quot;$###,###&quot;)&amp;CHAR(10)&amp;TEXT([.AE43];&quot;$###,###&quot;);[.I43])" office:value-type="currency" office:currency="USD" office:value="969" calcext:value-type="currency">
            <text:p>$969</text:p>
          </table:table-cell>
          <table:table-cell table:style-name="ce48" table:formula="of:=IF(AND([.J43]&lt;&gt;&quot;-&quot;;[.J43]&lt;&gt;[.AF43]);TEXT([.J43];&quot;$###,##0&quot;)&amp;CHAR(10)&amp;TEXT([.AF43];&quot;$###,##0&quot;);[.J43])" office:value-type="currency" office:currency="USD" office:value="187" calcext:value-type="currency">
            <text:p>$187</text:p>
          </table:table-cell>
          <table:table-cell table:style-name="ce48" table:formula="of:=IF(AND([.K43]&lt;&gt;&quot;-&quot;;[.K43]&lt;&gt;[.AG43]);TEXT([.K43];&quot;$###,##0&quot;)&amp;CHAR(10)&amp;TEXT([.AG43];&quot;$###,##0&quot;);[.K43])" office:value-type="currency" office:currency="USD" office:value="11231" calcext:value-type="currency">
            <text:p>$11,231</text:p>
          </table:table-cell>
          <table:table-cell table:style-name="ce48" table:formula="of:=IF(AND([.L43]&lt;&gt;&quot;-&quot;;[.L43]&lt;&gt;[.AH43]);TEXT([.L43];&quot;$###,##0&quot;)&amp;CHAR(10)&amp;TEXT([.AH43];&quot;$###,##0&quot;);[.L43])" office:value-type="currency" office:currency="USD" office:value="393" calcext:value-type="currency">
            <text:p>$393</text:p>
          </table:table-cell>
          <table:table-cell table:style-name="ce47" table:formula="of:=IF([.M43]&lt;&gt;[.AI43];[.M43]&amp;CHAR(10)&amp;[.AI43];[.M43])" office:value-type="float" office:value="26" calcext:value-type="float">
            <text:p>26</text:p>
          </table:table-cell>
          <table:table-cell table:style-name="ce48" table:formula="of:=IF([.N43]&lt;&gt;[.AJ43];TEXT([.N43];&quot;$###,###&quot;)&amp;CHAR(10)&amp;TEXT([.AJ43];&quot;$###,###&quot;);[.N43])" office:value-type="currency" office:currency="USD" office:value="32940" calcext:value-type="currency">
            <text:p>$32,940</text:p>
          </table:table-cell>
          <table:table-cell table:style-name="ce48" table:formula="of:=IF([.O43]&lt;&gt;[.AK43];TEXT([.O43];&quot;$###,###&quot;)&amp;CHAR(10)&amp;TEXT([.AK43];&quot;$###,###&quot;);[.O43])" office:value-type="currency" office:currency="USD" office:value="99761" calcext:value-type="currency">
            <text:p>$99,761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string" calcext:value-type="string">
            <text:p>12/23/20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string" calcext:value-type="string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9474" calcext:value-type="currency">
            <text:p>$19,4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621" calcext:value-type="currency">
            <text:p>$20,621</text:p>
          </table:table-cell>
          <table:table-cell table:style-name="ce36" office:value-type="currency" office:currency="USD" office:value="86792" calcext:value-type="currency">
            <text:p>$86,792</text:p>
          </table:table-cell>
          <table:table-cell table:number-columns-repeated="4"/>
          <table:table-cell table:formula="of:=[.B44]" office:value-type="string" office:string-value="Atoigue, Ana Mari C." calcext:value-type="string">
            <text:p>Atoigue, Ana Mari C.</text:p>
          </table:table-cell>
          <table:table-cell table:style-name="ce20" table:formula="of:=[.X44]" office:value-type="string" office:string-value="Atoigue, Ana Mari C." calcext:value-type="string">
            <text:p>Atoigue, Ana Mari C.</text:p>
          </table:table-cell>
          <table:table-cell table:formula="of:=IF(OR([.T44]=[.U44];[.T44]=&quot;&quot;;[.U4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9474" calcext:value-type="currency">
            <text:p>$19,4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21" calcext:value-type="currency">
            <text:p>$20,621</text:p>
          </table:table-cell>
          <table:table-cell table:style-name="ce36" office:value-type="currency" office:currency="USD" office:value="86792" calcext:value-type="currency">
            <text:p>$86,79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4]&lt;&gt;[.W44];[.A44]&amp;CHAR(10)&amp;[.W44];[.A44])" office:value-type="string" office:string-value="Program Coordinator II" calcext:value-type="string">
            <text:p>Program Coordinator II</text:p>
          </table:table-cell>
          <table:table-cell table:style-name="ce45" table:formula="of:=IF([.B44]&lt;&gt;[.X44];[.B44]&amp;CHAR(10)&amp;[.X44];[.B44])" office:value-type="string" office:string-value="Atoigue, Ana Mari C." calcext:value-type="string">
            <text:p>Atoigue, Ana Mari C.</text:p>
          </table:table-cell>
          <table:table-cell table:style-name="ce46" table:formula="of:=IF([.C44]&lt;&gt;[.Y44];TEXT([.C44];&quot;MM/DD/YY&quot;)&amp;CHAR(10)&amp;TEXT([.Y44];&quot;MM/DD/YY&quot;);[.C44])" office:value-type="string" office:string-value="12/23/19&#10;12/23/19" calcext:value-type="string">
            <text:p>12/23/19</text:p>
            <text:p>12/23/19</text:p>
          </table:table-cell>
          <table:table-cell table:style-name="ce47" table:formula="of:=IF([.D44]&lt;&gt;[.Z44];[.D44]&amp;CHAR(10)&amp;[.Z44];[.D44])" office:value-type="string" office:string-value="M-9" calcext:value-type="string">
            <text:p>M-9</text:p>
          </table:table-cell>
          <table:table-cell table:style-name="ce46" table:formula="of:=IF([.E44]&lt;&gt;[.AA44];TEXT([.E44];&quot;MM/DD/YY&quot;)&amp;CHAR(10)&amp;TEXT([.AA44];&quot;MM/DD/YY&quot;);[.E44])" office:value-type="string" office:string-value="06/22/24&#10;06/22/24" calcext:value-type="string">
            <text:p>06/22/24</text:p>
            <text:p>06/22/24</text:p>
          </table:table-cell>
          <table:table-cell table:style-name="ce48" table:formula="of:=IF([.F44]&lt;&gt;[.AB44];TEXT([.F44];&quot;$###,###&quot;)&amp;CHAR(10)&amp;TEXT([.AB44];&quot;$###,###&quot;);[.F44])" office:value-type="currency" office:currency="USD" office:value="66171" calcext:value-type="currency">
            <text:p>$66,171</text:p>
          </table:table-cell>
          <table:table-cell table:style-name="ce48" table:formula="of:=IF([.G44]&lt;&gt;[.AC44];TEXT([.G44];&quot;$###,###&quot;)&amp;CHAR(10)&amp;TEXT([.AC44];&quot;$###,###&quot;);[.G44])" office:value-type="currency" office:currency="USD" office:value="19474" calcext:value-type="currency">
            <text:p>$19,474</text:p>
          </table:table-cell>
          <table:table-cell table:style-name="ce48" table:formula="of:=IF(AND([.H44]&lt;&gt;&quot;-&quot;;[.H44]&lt;&gt;[.AD44]);TEXT([.H44];&quot;$###,##0&quot;)&amp;CHAR(10)&amp;TEXT([.AD44];&quot;$###,##0&quot;);[.H44])" office:value-type="currency" office:currency="USD" office:value="0" calcext:value-type="currency">
            <text:p>$0</text:p>
          </table:table-cell>
          <table:table-cell table:style-name="ce48" table:formula="of:=IF([.I44]&lt;&gt;[.AE44];TEXT([.I44];&quot;$###,###&quot;)&amp;CHAR(10)&amp;TEXT([.AE44];&quot;$###,###&quot;);[.I44])" office:value-type="currency" office:currency="USD" office:value="959" calcext:value-type="currency">
            <text:p>$959</text:p>
          </table:table-cell>
          <table:table-cell table:style-name="ce48" table:formula="of:=IF(AND([.J44]&lt;&gt;&quot;-&quot;;[.J44]&lt;&gt;[.AF44]);TEXT([.J44];&quot;$###,##0&quot;)&amp;CHAR(10)&amp;TEXT([.AF44];&quot;$###,##0&quot;);[.J44])" office:value-type="currency" office:currency="USD" office:value="187" calcext:value-type="currency">
            <text:p>$187</text:p>
          </table:table-cell>
          <table:table-cell table:style-name="ce48" table:formula="of:=IF(AND([.K44]&lt;&gt;&quot;-&quot;;[.K44]&lt;&gt;[.AG44]);TEXT([.K44];&quot;$###,##0&quot;)&amp;CHAR(10)&amp;TEXT([.AG44];&quot;$###,##0&quot;);[.K44])" office:value-type="currency" office:currency="USD" office:value="0" calcext:value-type="currency">
            <text:p>$0</text:p>
          </table:table-cell>
          <table:table-cell table:style-name="ce48" table:formula="of:=IF(AND([.L44]&lt;&gt;&quot;-&quot;;[.L44]&lt;&gt;[.AH44]);TEXT([.L44];&quot;$###,##0&quot;)&amp;CHAR(10)&amp;TEXT([.AH44];&quot;$###,##0&quot;);[.L44])" office:value-type="currency" office:currency="USD" office:value="0" calcext:value-type="currency">
            <text:p>$0</text:p>
          </table:table-cell>
          <table:table-cell table:style-name="ce47" table:formula="of:=IF([.M44]&lt;&gt;[.AI44];[.M44]&amp;CHAR(10)&amp;[.AI44];[.M44])" office:value-type="float" office:value="26" calcext:value-type="float">
            <text:p>26</text:p>
          </table:table-cell>
          <table:table-cell table:style-name="ce48" table:formula="of:=IF([.N44]&lt;&gt;[.AJ44];TEXT([.N44];&quot;$###,###&quot;)&amp;CHAR(10)&amp;TEXT([.AJ44];&quot;$###,###&quot;);[.N44])" office:value-type="currency" office:currency="USD" office:value="20621" calcext:value-type="currency">
            <text:p>$20,621</text:p>
          </table:table-cell>
          <table:table-cell table:style-name="ce48" table:formula="of:=IF([.O44]&lt;&gt;[.AK44];TEXT([.O44];&quot;$###,###&quot;)&amp;CHAR(10)&amp;TEXT([.AK44];&quot;$###,###&quot;);[.O44])" office:value-type="currency" office:currency="USD" office:value="86792" calcext:value-type="currency">
            <text:p>$86,792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string" calcext:value-type="string">
            <text:p>4/10/20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43718" calcext:value-type="currency">
            <text:p>$43,718</text:p>
          </table:table-cell>
          <table:table-cell table:number-columns-repeated="4"/>
          <table:table-cell table:formula="of:=[.B45]" office:value-type="string" office:string-value="August, Shirley" calcext:value-type="string">
            <text:p>August, Shirley</text:p>
          </table:table-cell>
          <table:table-cell table:style-name="ce20" table:formula="of:=[.X45]" office:value-type="string" office:string-value="August, Shirley" calcext:value-type="string">
            <text:p>August, Shirley</text:p>
          </table:table-cell>
          <table:table-cell table:formula="of:=IF(OR([.T45]=[.U45];[.T45]=&quot;&quot;;[.U4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43718" calcext:value-type="currency">
            <text:p>$43,71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5]&lt;&gt;[.W45];[.A45]&amp;CHAR(10)&amp;[.W45];[.A45])" office:value-type="string" office:string-value="Administrative Aide" calcext:value-type="string">
            <text:p>Administrative Aide</text:p>
          </table:table-cell>
          <table:table-cell table:style-name="ce45" table:formula="of:=IF([.B45]&lt;&gt;[.X45];[.B45]&amp;CHAR(10)&amp;[.X45];[.B45])" office:value-type="string" office:string-value="August, Shirley" calcext:value-type="string">
            <text:p>August, Shirley</text:p>
          </table:table-cell>
          <table:table-cell table:style-name="ce46" table:formula="of:=IF([.C45]&lt;&gt;[.Y45];TEXT([.C45];&quot;MM/DD/YY&quot;)&amp;CHAR(10)&amp;TEXT([.Y45];&quot;MM/DD/YY&quot;);[.C45])" office:value-type="string" office:string-value="04/10/23&#10;04/10/23" calcext:value-type="string">
            <text:p>04/10/23</text:p>
            <text:p>04/10/23</text:p>
          </table:table-cell>
          <table:table-cell table:style-name="ce47" table:formula="of:=IF([.D45]&lt;&gt;[.Z45];[.D45]&amp;CHAR(10)&amp;[.Z45];[.D45])" office:value-type="string" office:string-value="F-1" calcext:value-type="string">
            <text:p>F-1</text:p>
          </table:table-cell>
          <table:table-cell table:style-name="ce46" table:formula="of:=IF([.E45]&lt;&gt;[.AA45];TEXT([.E45];&quot;MM/DD/YY&quot;)&amp;CHAR(10)&amp;TEXT([.AA45];&quot;MM/DD/YY&quot;);[.E45])" office:value-type="string" office:string-value="04/10/24&#10;04/10/24" calcext:value-type="string">
            <text:p>04/10/24</text:p>
            <text:p>04/10/24</text:p>
          </table:table-cell>
          <table:table-cell table:style-name="ce48" table:formula="of:=IF([.F45]&lt;&gt;[.AB45];TEXT([.F45];&quot;$###,###&quot;)&amp;CHAR(10)&amp;TEXT([.AB45];&quot;$###,###&quot;);[.F45])" office:value-type="currency" office:currency="USD" office:value="28269" calcext:value-type="currency">
            <text:p>$28,269</text:p>
          </table:table-cell>
          <table:table-cell table:style-name="ce48" table:formula="of:=IF([.G45]&lt;&gt;[.AC45];TEXT([.G45];&quot;$###,###&quot;)&amp;CHAR(10)&amp;TEXT([.AC45];&quot;$###,###&quot;);[.G45])" office:value-type="currency" office:currency="USD" office:value="8320" calcext:value-type="currency">
            <text:p>$8,320</text:p>
          </table:table-cell>
          <table:table-cell table:style-name="ce48" table:formula="of:=IF(AND([.H45]&lt;&gt;&quot;-&quot;;[.H45]&lt;&gt;[.AD45]);TEXT([.H45];&quot;$###,##0&quot;)&amp;CHAR(10)&amp;TEXT([.AD45];&quot;$###,##0&quot;);[.H45])" office:value-type="currency" office:currency="USD" office:value="495" calcext:value-type="currency">
            <text:p>$495</text:p>
          </table:table-cell>
          <table:table-cell table:style-name="ce48" table:formula="of:=IF([.I45]&lt;&gt;[.AE45];TEXT([.I45];&quot;$###,###&quot;)&amp;CHAR(10)&amp;TEXT([.AE45];&quot;$###,###&quot;);[.I45])" office:value-type="currency" office:currency="USD" office:value="410" calcext:value-type="currency">
            <text:p>$410</text:p>
          </table:table-cell>
          <table:table-cell table:style-name="ce48" table:formula="of:=IF(AND([.J45]&lt;&gt;&quot;-&quot;;[.J45]&lt;&gt;[.AF45]);TEXT([.J45];&quot;$###,##0&quot;)&amp;CHAR(10)&amp;TEXT([.AF45];&quot;$###,##0&quot;);[.J45])" office:value-type="currency" office:currency="USD" office:value="187" calcext:value-type="currency">
            <text:p>$187</text:p>
          </table:table-cell>
          <table:table-cell table:style-name="ce48" table:formula="of:=IF(AND([.K45]&lt;&gt;&quot;-&quot;;[.K45]&lt;&gt;[.AG45]);TEXT([.K45];&quot;$###,##0&quot;)&amp;CHAR(10)&amp;TEXT([.AG45];&quot;$###,##0&quot;);[.K45])" office:value-type="currency" office:currency="USD" office:value="5709" calcext:value-type="currency">
            <text:p>$5,709</text:p>
          </table:table-cell>
          <table:table-cell table:style-name="ce48" table:formula="of:=IF(AND([.L45]&lt;&gt;&quot;-&quot;;[.L45]&lt;&gt;[.AH45]);TEXT([.L45];&quot;$###,##0&quot;)&amp;CHAR(10)&amp;TEXT([.AH45];&quot;$###,##0&quot;);[.L45])" office:value-type="currency" office:currency="USD" office:value="328" calcext:value-type="currency">
            <text:p>$328</text:p>
          </table:table-cell>
          <table:table-cell table:style-name="ce47" table:formula="of:=IF([.M45]&lt;&gt;[.AI45];[.M45]&amp;CHAR(10)&amp;[.AI45];[.M45])" office:value-type="float" office:value="26" calcext:value-type="float">
            <text:p>26</text:p>
          </table:table-cell>
          <table:table-cell table:style-name="ce48" table:formula="of:=IF([.N45]&lt;&gt;[.AJ45];TEXT([.N45];&quot;$###,###&quot;)&amp;CHAR(10)&amp;TEXT([.AJ45];&quot;$###,###&quot;);[.N45])" office:value-type="currency" office:currency="USD" office:value="15449" calcext:value-type="currency">
            <text:p>$15,449</text:p>
          </table:table-cell>
          <table:table-cell table:style-name="ce48" table:formula="of:=IF([.O45]&lt;&gt;[.AK45];TEXT([.O45];&quot;$###,###&quot;)&amp;CHAR(10)&amp;TEXT([.AK45];&quot;$###,###&quot;);[.O45])" office:value-type="currency" office:currency="USD" office:value="43718" calcext:value-type="currency">
            <text:p>$43,718</text:p>
          </table:table-cell>
        </table:table-row>
        <table:table-row table:style-name="ro1"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Baguinon, Allan D.</text:p>
          </table:table-cell>
          <table:table-cell table:style-name="ce30" office:value-type="string" calcext:value-type="string">
            <text:p>10/2/2023</text:p>
          </table:table-cell>
          <table:table-cell table:style-name="ce10" office:value-type="string" calcext:value-type="string">
            <text:p>E-1</text:p>
          </table:table-cell>
          <table:table-cell table:style-name="ce30" office:value-type="string" calcext:value-type="string">
            <text:p>10/02/24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  <table:table-cell table:number-columns-repeated="4"/>
          <table:table-cell table:formula="of:=[.B46]" office:value-type="string" office:string-value="Baguinon, Allan D." calcext:value-type="string">
            <text:p>Baguinon, Allan D.</text:p>
          </table:table-cell>
          <table:table-cell table:style-name="ce20" table:formula="of:=[.X46]" office:value-type="string" office:string-value="Baguinon, Allan D." calcext:value-type="string">
            <text:p>Baguinon, Allan D.</text:p>
          </table:table-cell>
          <table:table-cell table:formula="of:=IF(OR([.T46]=[.U46];[.T46]=&quot;&quot;;[.U4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Baguinon, Allan D.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10" office:value-type="string" calcext:value-type="string">
            <text:p>E-1</text:p>
          </table:table-cell>
          <table:table-cell table:style-name="ce30" office:value-type="date" office:date-value="2024-10-02" calcext:value-type="date">
            <text:p>10/02/24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6]&lt;&gt;[.W46];[.A46]&amp;CHAR(10)&amp;[.W46];[.A46])" office:value-type="string" office:string-value="Supply Expediter" calcext:value-type="string">
            <text:p>Supply Expediter</text:p>
          </table:table-cell>
          <table:table-cell table:style-name="ce45" table:formula="of:=IF([.B46]&lt;&gt;[.X46];[.B46]&amp;CHAR(10)&amp;[.X46];[.B46])" office:value-type="string" office:string-value="Baguinon, Allan D." calcext:value-type="string">
            <text:p>Baguinon, Allan D.</text:p>
          </table:table-cell>
          <table:table-cell table:style-name="ce46" table:formula="of:=IF([.C46]&lt;&gt;[.Y46];TEXT([.C46];&quot;MM/DD/YY&quot;)&amp;CHAR(10)&amp;TEXT([.Y46];&quot;MM/DD/YY&quot;);[.C46])" office:value-type="string" office:string-value="10/02/23&#10;10/02/23" calcext:value-type="string">
            <text:p>10/02/23</text:p>
            <text:p>10/02/23</text:p>
          </table:table-cell>
          <table:table-cell table:style-name="ce47" table:formula="of:=IF([.D46]&lt;&gt;[.Z46];[.D46]&amp;CHAR(10)&amp;[.Z46];[.D46])" office:value-type="string" office:string-value="E-1" calcext:value-type="string">
            <text:p>E-1</text:p>
          </table:table-cell>
          <table:table-cell table:style-name="ce46" table:formula="of:=IF([.E46]&lt;&gt;[.AA46];TEXT([.E46];&quot;MM/DD/YY&quot;)&amp;CHAR(10)&amp;TEXT([.AA46];&quot;MM/DD/YY&quot;);[.E46])" office:value-type="string" office:string-value="10/02/24&#10;10/02/24" calcext:value-type="string">
            <text:p>10/02/24</text:p>
            <text:p>10/02/24</text:p>
          </table:table-cell>
          <table:table-cell table:style-name="ce48" table:formula="of:=IF([.F46]&lt;&gt;[.AB46];TEXT([.F46];&quot;$###,###&quot;)&amp;CHAR(10)&amp;TEXT([.AB46];&quot;$###,###&quot;);[.F46])" office:value-type="currency" office:currency="USD" office:value="25736" calcext:value-type="currency">
            <text:p>$25,736</text:p>
          </table:table-cell>
          <table:table-cell table:style-name="ce48" table:formula="of:=IF([.G46]&lt;&gt;[.AC46];TEXT([.G46];&quot;$###,###&quot;)&amp;CHAR(10)&amp;TEXT([.AC46];&quot;$###,###&quot;);[.G46])" office:value-type="currency" office:currency="USD" office:value="7574" calcext:value-type="currency">
            <text:p>$7,574</text:p>
          </table:table-cell>
          <table:table-cell table:style-name="ce48" table:formula="of:=IF(AND([.H46]&lt;&gt;&quot;-&quot;;[.H46]&lt;&gt;[.AD46]);TEXT([.H46];&quot;$###,##0&quot;)&amp;CHAR(10)&amp;TEXT([.AD46];&quot;$###,##0&quot;);[.H46])" office:value-type="currency" office:currency="USD" office:value="495" calcext:value-type="currency">
            <text:p>$495</text:p>
          </table:table-cell>
          <table:table-cell table:style-name="ce48" table:formula="of:=IF([.I46]&lt;&gt;[.AE46];TEXT([.I46];&quot;$###,###&quot;)&amp;CHAR(10)&amp;TEXT([.AE46];&quot;$###,###&quot;);[.I46])" office:value-type="currency" office:currency="USD" office:value="373" calcext:value-type="currency">
            <text:p>$373</text:p>
          </table:table-cell>
          <table:table-cell table:style-name="ce48" table:formula="of:=IF(AND([.J46]&lt;&gt;&quot;-&quot;;[.J46]&lt;&gt;[.AF46]);TEXT([.J46];&quot;$###,##0&quot;)&amp;CHAR(10)&amp;TEXT([.AF46];&quot;$###,##0&quot;);[.J46])" office:value-type="currency" office:currency="USD" office:value="0" calcext:value-type="currency">
            <text:p>$0</text:p>
          </table:table-cell>
          <table:table-cell table:style-name="ce48" table:formula="of:=IF(AND([.K46]&lt;&gt;&quot;-&quot;;[.K46]&lt;&gt;[.AG46]);TEXT([.K46];&quot;$###,##0&quot;)&amp;CHAR(10)&amp;TEXT([.AG46];&quot;$###,##0&quot;);[.K46])" office:value-type="currency" office:currency="USD" office:value="3994" calcext:value-type="currency">
            <text:p>$3,994</text:p>
          </table:table-cell>
          <table:table-cell table:style-name="ce48" table:formula="of:=IF(AND([.L46]&lt;&gt;&quot;-&quot;;[.L46]&lt;&gt;[.AH46]);TEXT([.L46];&quot;$###,##0&quot;)&amp;CHAR(10)&amp;TEXT([.AH46];&quot;$###,##0&quot;);[.L46])" office:value-type="currency" office:currency="USD" office:value="298" calcext:value-type="currency">
            <text:p>$298</text:p>
          </table:table-cell>
          <table:table-cell table:style-name="ce47" table:formula="of:=IF([.M46]&lt;&gt;[.AI46];[.M46]&amp;CHAR(10)&amp;[.AI46];[.M46])" office:value-type="float" office:value="26" calcext:value-type="float">
            <text:p>26</text:p>
          </table:table-cell>
          <table:table-cell table:style-name="ce48" table:formula="of:=IF([.N46]&lt;&gt;[.AJ46];TEXT([.N46];&quot;$###,###&quot;)&amp;CHAR(10)&amp;TEXT([.AJ46];&quot;$###,###&quot;);[.N46])" office:value-type="currency" office:currency="USD" office:value="12734" calcext:value-type="currency">
            <text:p>$12,734</text:p>
          </table:table-cell>
          <table:table-cell table:style-name="ce48" table:formula="of:=IF([.O46]&lt;&gt;[.AK46];TEXT([.O46];&quot;$###,###&quot;)&amp;CHAR(10)&amp;TEXT([.AK46];&quot;$###,###&quot;);[.O46])" office:value-type="currency" office:currency="USD" office:value="38470" calcext:value-type="currency">
            <text:p>$38,470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Balajadia, Galen P.</text:p>
          </table:table-cell>
          <table:table-cell table:style-name="ce30" office:value-type="string" calcext:value-type="string">
            <text:p>2/12/2024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4"/>
          <table:table-cell table:formula="of:=[.B47]" office:value-type="string" office:string-value="Balajadia, Galen P." calcext:value-type="string">
            <text:p>Balajadia, Galen P.</text:p>
          </table:table-cell>
          <table:table-cell table:style-name="ce20" table:formula="of:=[.X47]" office:value-type="float" office:value="0" calcext:value-type="float">
            <text:p>0</text:p>
          </table:table-cell>
          <table:table-cell table:formula="of:=IF(OR([.T47]=[.U47];[.T47]=&quot;&quot;;[.U47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7]&lt;&gt;[.W47];[.A47]&amp;CHAR(10)&amp;[.W47];[.A47])" office:value-type="string" office:string-value="Assistant Instructor&#10;" calcext:value-type="string">
            <text:p>Assistant Instructor</text:p>
            <text:p/>
          </table:table-cell>
          <table:table-cell table:style-name="ce45" table:formula="of:=IF([.B47]&lt;&gt;[.X47];[.B47]&amp;CHAR(10)&amp;[.X47];[.B47])" office:value-type="string" office:string-value="Balajadia, Galen P.&#10;" calcext:value-type="string">
            <text:p>Balajadia, Galen P.</text:p>
            <text:p/>
          </table:table-cell>
          <table:table-cell table:style-name="ce46" table:formula="of:=IF([.C47]&lt;&gt;[.Y47];TEXT([.C47];&quot;MM/DD/YY&quot;)&amp;CHAR(10)&amp;TEXT([.Y47];&quot;MM/DD/YY&quot;);[.C47])" office:value-type="string" office:string-value="02/12/24&#10;12/30/99" calcext:value-type="string">
            <text:p>02/12/24</text:p>
            <text:p>12/30/99</text:p>
          </table:table-cell>
          <table:table-cell table:style-name="ce47" table:formula="of:=IF([.D47]&lt;&gt;[.Z47];[.D47]&amp;CHAR(10)&amp;[.Z47];[.D47])" office:value-type="string" office:string-value="I-1-a&#10;" calcext:value-type="string">
            <text:p>I-1-a</text:p>
            <text:p/>
          </table:table-cell>
          <table:table-cell table:style-name="ce46" table:formula="of:=IF([.E47]&lt;&gt;[.AA47];TEXT([.E47];&quot;MM/DD/YY&quot;)&amp;CHAR(10)&amp;TEXT([.AA47];&quot;MM/DD/YY&quot;);[.E47])" office:value-type="string" office:string-value="LTA&#10;12/30/99" calcext:value-type="string">
            <text:p>LTA</text:p>
            <text:p>12/30/99</text:p>
          </table:table-cell>
          <table:table-cell table:style-name="ce48" table:formula="of:=IF([.F47]&lt;&gt;[.AB47];TEXT([.F47];&quot;$###,###&quot;)&amp;CHAR(10)&amp;TEXT([.AB47];&quot;$###,###&quot;);[.F47])" office:value-type="string" office:string-value="$35,852&#10;$" calcext:value-type="string">
            <text:p>$35,852</text:p>
            <text:p>$</text:p>
          </table:table-cell>
          <table:table-cell table:style-name="ce48" table:formula="of:=IF([.G47]&lt;&gt;[.AC47];TEXT([.G47];&quot;$###,###&quot;)&amp;CHAR(10)&amp;TEXT([.AC47];&quot;$###,###&quot;);[.G47])" office:value-type="string" office:string-value="$10,551&#10;$" calcext:value-type="string">
            <text:p>$10,551</text:p>
            <text:p>$</text:p>
          </table:table-cell>
          <table:table-cell table:style-name="ce48" table:formula="of:=IF(AND([.H47]&lt;&gt;&quot;-&quot;;[.H47]&lt;&gt;[.AD47]);TEXT([.H47];&quot;$###,##0&quot;)&amp;CHAR(10)&amp;TEXT([.AD47];&quot;$###,##0&quot;);[.H47])" office:value-type="string" office:string-value="$495&#10;$0" calcext:value-type="string">
            <text:p>$495</text:p>
            <text:p>$0</text:p>
          </table:table-cell>
          <table:table-cell table:style-name="ce48" table:formula="of:=IF([.I47]&lt;&gt;[.AE47];TEXT([.I47];&quot;$###,###&quot;)&amp;CHAR(10)&amp;TEXT([.AE47];&quot;$###,###&quot;);[.I47])" office:value-type="string" office:string-value="$520&#10;$" calcext:value-type="string">
            <text:p>$520</text:p>
            <text:p>$</text:p>
          </table:table-cell>
          <table:table-cell table:style-name="ce48" table:formula="of:=IF(AND([.J47]&lt;&gt;&quot;-&quot;;[.J47]&lt;&gt;[.AF47]);TEXT([.J47];&quot;$###,##0&quot;)&amp;CHAR(10)&amp;TEXT([.AF47];&quot;$###,##0&quot;);[.J47])" office:value-type="currency" office:currency="USD" office:value="0" calcext:value-type="currency">
            <text:p>$0</text:p>
          </table:table-cell>
          <table:table-cell table:style-name="ce48" table:formula="of:=IF(AND([.K47]&lt;&gt;&quot;-&quot;;[.K47]&lt;&gt;[.AG47]);TEXT([.K47];&quot;$###,##0&quot;)&amp;CHAR(10)&amp;TEXT([.AG47];&quot;$###,##0&quot;);[.K47])" office:value-type="string" office:string-value="$6,116&#10;$0" calcext:value-type="string">
            <text:p>$6,116</text:p>
            <text:p>$0</text:p>
          </table:table-cell>
          <table:table-cell table:style-name="ce48" table:formula="of:=IF(AND([.L47]&lt;&gt;&quot;-&quot;;[.L47]&lt;&gt;[.AH47]);TEXT([.L47];&quot;$###,##0&quot;)&amp;CHAR(10)&amp;TEXT([.AH47];&quot;$###,##0&quot;);[.L47])" office:value-type="string" office:string-value="$298&#10;$0" calcext:value-type="string">
            <text:p>$298</text:p>
            <text:p>$0</text:p>
          </table:table-cell>
          <table:table-cell table:style-name="ce47" table:formula="of:=IF([.M47]&lt;&gt;[.AI47];[.M47]&amp;CHAR(10)&amp;[.AI47];[.M47])" office:value-type="string" office:string-value="21&#10;" calcext:value-type="string">
            <text:p>21</text:p>
            <text:p/>
          </table:table-cell>
          <table:table-cell table:style-name="ce48" table:formula="of:=IF([.N47]&lt;&gt;[.AJ47];TEXT([.N47];&quot;$###,###&quot;)&amp;CHAR(10)&amp;TEXT([.AJ47];&quot;$###,###&quot;);[.N47])" office:value-type="string" office:string-value="$17,980&#10;$" calcext:value-type="string">
            <text:p>$17,980</text:p>
            <text:p>$</text:p>
          </table:table-cell>
          <table:table-cell table:style-name="ce48" table:formula="of:=IF([.O47]&lt;&gt;[.AK47];TEXT([.O47];&quot;$###,###&quot;)&amp;CHAR(10)&amp;TEXT([.AK47];&quot;$###,###&quot;);[.O47])" office:value-type="string" office:string-value="$53,832&#10;$" calcext:value-type="string">
            <text:p>$53,832</text:p>
            <text:p>$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string" calcext:value-type="string">
            <text:p>10/1/20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48]" office:value-type="string" office:string-value="Balmonte, Edwin J." calcext:value-type="string">
            <text:p>Balmonte, Edwin J.</text:p>
          </table:table-cell>
          <table:table-cell table:style-name="ce20" table:formula="of:=[.X48]" office:value-type="string" office:string-value="Balmonte, Edwin J." calcext:value-type="string">
            <text:p>Balmonte, Edwin J.</text:p>
          </table:table-cell>
          <table:table-cell table:formula="of:=IF(OR([.T48]=[.U48];[.T48]=&quot;&quot;;[.U4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8]&lt;&gt;[.W48];[.A48]&amp;CHAR(10)&amp;[.W48];[.A48])" office:value-type="string" office:string-value="Program Coordinator I" calcext:value-type="string">
            <text:p>Program Coordinator I</text:p>
          </table:table-cell>
          <table:table-cell table:style-name="ce45" table:formula="of:=IF([.B48]&lt;&gt;[.X48];[.B48]&amp;CHAR(10)&amp;[.X48];[.B48])" office:value-type="string" office:string-value="Balmonte, Edwin J." calcext:value-type="string">
            <text:p>Balmonte, Edwin J.</text:p>
          </table:table-cell>
          <table:table-cell table:style-name="ce46" table:formula="of:=IF([.C48]&lt;&gt;[.Y48];TEXT([.C48];&quot;MM/DD/YY&quot;)&amp;CHAR(10)&amp;TEXT([.Y48];&quot;MM/DD/YY&quot;);[.C48])" office:value-type="string" office:string-value="10/01/23&#10;10/01/23" calcext:value-type="string">
            <text:p>10/01/23</text:p>
            <text:p>10/01/23</text:p>
          </table:table-cell>
          <table:table-cell table:style-name="ce47" table:formula="of:=IF([.D48]&lt;&gt;[.Z48];[.D48]&amp;CHAR(10)&amp;[.Z48];[.D48])" office:value-type="string" office:string-value="K-1" calcext:value-type="string">
            <text:p>K-1</text:p>
          </table:table-cell>
          <table:table-cell table:style-name="ce46" table:formula="of:=IF([.E48]&lt;&gt;[.AA48];TEXT([.E48];&quot;MM/DD/YY&quot;)&amp;CHAR(10)&amp;TEXT([.AA48];&quot;MM/DD/YY&quot;);[.E48])" office:value-type="string" office:string-value="LTA" calcext:value-type="string">
            <text:p>LTA</text:p>
          </table:table-cell>
          <table:table-cell table:style-name="ce48" table:formula="of:=IF([.F48]&lt;&gt;[.AB48];TEXT([.F48];&quot;$###,###&quot;)&amp;CHAR(10)&amp;TEXT([.AB48];&quot;$###,###&quot;);[.F48])" office:value-type="currency" office:currency="USD" office:value="41372" calcext:value-type="currency">
            <text:p>$41,372</text:p>
          </table:table-cell>
          <table:table-cell table:style-name="ce48" table:formula="of:=IF([.G48]&lt;&gt;[.AC48];TEXT([.G48];&quot;$###,###&quot;)&amp;CHAR(10)&amp;TEXT([.AC48];&quot;$###,###&quot;);[.G48])" office:value-type="currency" office:currency="USD" office:value="12176" calcext:value-type="currency">
            <text:p>$12,176</text:p>
          </table:table-cell>
          <table:table-cell table:style-name="ce48" table:formula="of:=IF(AND([.H48]&lt;&gt;&quot;-&quot;;[.H48]&lt;&gt;[.AD48]);TEXT([.H48];&quot;$###,##0&quot;)&amp;CHAR(10)&amp;TEXT([.AD48];&quot;$###,##0&quot;);[.H48])" office:value-type="currency" office:currency="USD" office:value="495" calcext:value-type="currency">
            <text:p>$495</text:p>
          </table:table-cell>
          <table:table-cell table:style-name="ce48" table:formula="of:=IF([.I48]&lt;&gt;[.AE48];TEXT([.I48];&quot;$###,###&quot;)&amp;CHAR(10)&amp;TEXT([.AE48];&quot;$###,###&quot;);[.I48])" office:value-type="currency" office:currency="USD" office:value="600" calcext:value-type="currency">
            <text:p>$600</text:p>
          </table:table-cell>
          <table:table-cell table:style-name="ce48" table:formula="of:=IF(AND([.J48]&lt;&gt;&quot;-&quot;;[.J48]&lt;&gt;[.AF48]);TEXT([.J48];&quot;$###,##0&quot;)&amp;CHAR(10)&amp;TEXT([.AF48];&quot;$###,##0&quot;);[.J48])" office:value-type="currency" office:currency="USD" office:value="187" calcext:value-type="currency">
            <text:p>$187</text:p>
          </table:table-cell>
          <table:table-cell table:style-name="ce48" table:formula="of:=IF(AND([.K48]&lt;&gt;&quot;-&quot;;[.K48]&lt;&gt;[.AG48]);TEXT([.K48];&quot;$###,##0&quot;)&amp;CHAR(10)&amp;TEXT([.AG48];&quot;$###,##0&quot;);[.K48])" office:value-type="currency" office:currency="USD" office:value="3994" calcext:value-type="currency">
            <text:p>$3,994</text:p>
          </table:table-cell>
          <table:table-cell table:style-name="ce48" table:formula="of:=IF(AND([.L48]&lt;&gt;&quot;-&quot;;[.L48]&lt;&gt;[.AH48]);TEXT([.L48];&quot;$###,##0&quot;)&amp;CHAR(10)&amp;TEXT([.AH48];&quot;$###,##0&quot;);[.L48])" office:value-type="currency" office:currency="USD" office:value="298" calcext:value-type="currency">
            <text:p>$298</text:p>
          </table:table-cell>
          <table:table-cell table:style-name="ce47" table:formula="of:=IF([.M48]&lt;&gt;[.AI48];[.M48]&amp;CHAR(10)&amp;[.AI48];[.M48])" office:value-type="float" office:value="26" calcext:value-type="float">
            <text:p>26</text:p>
          </table:table-cell>
          <table:table-cell table:style-name="ce48" table:formula="of:=IF([.N48]&lt;&gt;[.AJ48];TEXT([.N48];&quot;$###,###&quot;)&amp;CHAR(10)&amp;TEXT([.AJ48];&quot;$###,###&quot;);[.N48])" office:value-type="currency" office:currency="USD" office:value="17749" calcext:value-type="currency">
            <text:p>$17,749</text:p>
          </table:table-cell>
          <table:table-cell table:style-name="ce48" table:formula="of:=IF([.O48]&lt;&gt;[.AK48];TEXT([.O48];&quot;$###,###&quot;)&amp;CHAR(10)&amp;TEXT([.AK48];&quot;$###,###&quot;);[.O48])" office:value-type="currency" office:currency="USD" office:value="59121" calcext:value-type="currency">
            <text:p>$59,121</text:p>
          </table:table-cell>
        </table:table-row>
        <table:table-row table:style-name="ro1"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string" calcext:value-type="string">
            <text:p>3/28/2024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470" calcext:value-type="currency">
            <text:p>$14,470</text:p>
          </table:table-cell>
          <table:table-cell table:style-name="ce36" office:value-type="currency" office:currency="USD" office:value="46825" calcext:value-type="currency">
            <text:p>$46,825</text:p>
          </table:table-cell>
          <table:table-cell table:number-columns-repeated="4"/>
          <table:table-cell table:formula="of:=[.B49]" office:value-type="string" office:string-value="Baluyut, Joan" calcext:value-type="string">
            <text:p>Baluyut, Joan</text:p>
          </table:table-cell>
          <table:table-cell table:style-name="ce20" table:formula="of:=[.X49]" office:value-type="string" office:string-value="Baluyut, Joan" calcext:value-type="string">
            <text:p>Baluyut, Joan</text:p>
          </table:table-cell>
          <table:table-cell table:formula="of:=IF(OR([.T49]=[.U49];[.T49]=&quot;&quot;;[.U4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3-03-28" calcext:value-type="date">
            <text:p>03/28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65" calcext:value-type="currency">
            <text:p>$14,965</text:p>
          </table:table-cell>
          <table:table-cell table:style-name="ce36" office:value-type="currency" office:currency="USD" office:value="47320" calcext:value-type="currency">
            <text:p>$47,32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49]&lt;&gt;[.W49];[.A49]&amp;CHAR(10)&amp;[.W49];[.A49])" office:value-type="string" office:string-value="Test Examiner" calcext:value-type="string">
            <text:p>Test Examiner</text:p>
          </table:table-cell>
          <table:table-cell table:style-name="ce45" table:formula="of:=IF([.B49]&lt;&gt;[.X49];[.B49]&amp;CHAR(10)&amp;[.X49];[.B49])" office:value-type="string" office:string-value="Baluyut, Joan" calcext:value-type="string">
            <text:p>Baluyut, Joan</text:p>
          </table:table-cell>
          <table:table-cell table:style-name="ce46" table:formula="of:=IF([.C49]&lt;&gt;[.Y49];TEXT([.C49];&quot;MM/DD/YY&quot;)&amp;CHAR(10)&amp;TEXT([.Y49];&quot;MM/DD/YY&quot;);[.C49])" office:value-type="string" office:string-value="03/28/24&#10;03/28/23" calcext:value-type="string">
            <text:p>03/28/24</text:p>
            <text:p>03/28/23</text:p>
          </table:table-cell>
          <table:table-cell table:style-name="ce47" table:formula="of:=IF([.D49]&lt;&gt;[.Z49];[.D49]&amp;CHAR(10)&amp;[.Z49];[.D49])" office:value-type="string" office:string-value="H-1" calcext:value-type="string">
            <text:p>H-1</text:p>
          </table:table-cell>
          <table:table-cell table:style-name="ce46" table:formula="of:=IF([.E49]&lt;&gt;[.AA49];TEXT([.E49];&quot;MM/DD/YY&quot;)&amp;CHAR(10)&amp;TEXT([.AA49];&quot;MM/DD/YY&quot;);[.E49])" office:value-type="string" office:string-value="LTA" calcext:value-type="string">
            <text:p>LTA</text:p>
          </table:table-cell>
          <table:table-cell table:style-name="ce48" table:formula="of:=IF([.F49]&lt;&gt;[.AB49];TEXT([.F49];&quot;$###,###&quot;)&amp;CHAR(10)&amp;TEXT([.AB49];&quot;$###,###&quot;);[.F49])" office:value-type="currency" office:currency="USD" office:value="32355" calcext:value-type="currency">
            <text:p>$32,355</text:p>
          </table:table-cell>
          <table:table-cell table:style-name="ce48" table:formula="of:=IF([.G49]&lt;&gt;[.AC49];TEXT([.G49];&quot;$###,###&quot;)&amp;CHAR(10)&amp;TEXT([.AC49];&quot;$###,###&quot;);[.G49])" office:value-type="currency" office:currency="USD" office:value="9522" calcext:value-type="currency">
            <text:p>$9,522</text:p>
          </table:table-cell>
          <table:table-cell table:style-name="ce48" table:formula="of:=IF(AND([.H49]&lt;&gt;&quot;-&quot;;[.H49]&lt;&gt;[.AD49]);TEXT([.H49];&quot;$###,##0&quot;)&amp;CHAR(10)&amp;TEXT([.AD49];&quot;$###,##0&quot;);[.H49])" office:value-type="string" office:string-value="$0&#10;$495" calcext:value-type="string">
            <text:p>$0</text:p>
            <text:p>$495</text:p>
          </table:table-cell>
          <table:table-cell table:style-name="ce48" table:formula="of:=IF([.I49]&lt;&gt;[.AE49];TEXT([.I49];&quot;$###,###&quot;)&amp;CHAR(10)&amp;TEXT([.AE49];&quot;$###,###&quot;);[.I49])" office:value-type="currency" office:currency="USD" office:value="469" calcext:value-type="currency">
            <text:p>$469</text:p>
          </table:table-cell>
          <table:table-cell table:style-name="ce48" table:formula="of:=IF(AND([.J49]&lt;&gt;&quot;-&quot;;[.J49]&lt;&gt;[.AF49]);TEXT([.J49];&quot;$###,##0&quot;)&amp;CHAR(10)&amp;TEXT([.AF49];&quot;$###,##0&quot;);[.J49])" office:value-type="currency" office:currency="USD" office:value="187" calcext:value-type="currency">
            <text:p>$187</text:p>
          </table:table-cell>
          <table:table-cell table:style-name="ce48" table:formula="of:=IF(AND([.K49]&lt;&gt;&quot;-&quot;;[.K49]&lt;&gt;[.AG49]);TEXT([.K49];&quot;$###,##0&quot;)&amp;CHAR(10)&amp;TEXT([.AG49];&quot;$###,##0&quot;);[.K49])" office:value-type="currency" office:currency="USD" office:value="3994" calcext:value-type="currency">
            <text:p>$3,994</text:p>
          </table:table-cell>
          <table:table-cell table:style-name="ce48" table:formula="of:=IF(AND([.L49]&lt;&gt;&quot;-&quot;;[.L49]&lt;&gt;[.AH49]);TEXT([.L49];&quot;$###,##0&quot;)&amp;CHAR(10)&amp;TEXT([.AH49];&quot;$###,##0&quot;);[.L49])" office:value-type="currency" office:currency="USD" office:value="298" calcext:value-type="currency">
            <text:p>$298</text:p>
          </table:table-cell>
          <table:table-cell table:style-name="ce47" table:formula="of:=IF([.M49]&lt;&gt;[.AI49];[.M49]&amp;CHAR(10)&amp;[.AI49];[.M49])" office:value-type="float" office:value="26" calcext:value-type="float">
            <text:p>26</text:p>
          </table:table-cell>
          <table:table-cell table:style-name="ce48" table:formula="of:=IF([.N49]&lt;&gt;[.AJ49];TEXT([.N49];&quot;$###,###&quot;)&amp;CHAR(10)&amp;TEXT([.AJ49];&quot;$###,###&quot;);[.N49])" office:value-type="string" office:string-value="$14,470&#10;$14,965" calcext:value-type="string">
            <text:p>$14,470</text:p>
            <text:p>$14,965</text:p>
          </table:table-cell>
          <table:table-cell table:style-name="ce48" table:formula="of:=IF([.O49]&lt;&gt;[.AK49];TEXT([.O49];&quot;$###,###&quot;)&amp;CHAR(10)&amp;TEXT([.AK49];&quot;$###,###&quot;);[.O49])" office:value-type="string" office:string-value="$46,825&#10;$47,320" calcext:value-type="string">
            <text:p>$46,825</text:p>
            <text:p>$47,320</text:p>
          </table:table-cell>
        </table:table-row>
        <table:table-row table:style-name="ro1"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string" calcext:value-type="string">
            <text:p>4/1/20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string" calcext:value-type="string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693" calcext:value-type="currency">
            <text:p>$10,6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316" calcext:value-type="currency">
            <text:p>$18,316</text:p>
          </table:table-cell>
          <table:table-cell table:style-name="ce36" office:value-type="currency" office:currency="USD" office:value="54651" calcext:value-type="currency">
            <text:p>$54,651</text:p>
          </table:table-cell>
          <table:table-cell table:number-columns-repeated="4"/>
          <table:table-cell table:formula="of:=[.B50]" office:value-type="string" office:string-value="Bamba, Joseph W." calcext:value-type="string">
            <text:p>Bamba, Joseph W.</text:p>
          </table:table-cell>
          <table:table-cell table:style-name="ce20" table:formula="of:=[.X50]" office:value-type="string" office:string-value="Bamba, Joseph W." calcext:value-type="string">
            <text:p>Bamba, Joseph W.</text:p>
          </table:table-cell>
          <table:table-cell table:formula="of:=IF(OR([.T50]=[.U50];[.T50]=&quot;&quot;;[.U5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693" calcext:value-type="currency">
            <text:p>$10,6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16" calcext:value-type="currency">
            <text:p>$18,316</text:p>
          </table:table-cell>
          <table:table-cell table:style-name="ce36" office:value-type="currency" office:currency="USD" office:value="54651" calcext:value-type="currency">
            <text:p>$54,65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0]&lt;&gt;[.W50];[.A50]&amp;CHAR(10)&amp;[.W50];[.A50])" office:value-type="string" office:string-value="School Aide II" calcext:value-type="string">
            <text:p>School Aide II</text:p>
          </table:table-cell>
          <table:table-cell table:style-name="ce45" table:formula="of:=IF([.B50]&lt;&gt;[.X50];[.B50]&amp;CHAR(10)&amp;[.X50];[.B50])" office:value-type="string" office:string-value="Bamba, Joseph W." calcext:value-type="string">
            <text:p>Bamba, Joseph W.</text:p>
          </table:table-cell>
          <table:table-cell table:style-name="ce46" table:formula="of:=IF([.C50]&lt;&gt;[.Y50];TEXT([.C50];&quot;MM/DD/YY&quot;)&amp;CHAR(10)&amp;TEXT([.Y50];&quot;MM/DD/YY&quot;);[.C50])" office:value-type="string" office:string-value="04/01/19&#10;04/01/19" calcext:value-type="string">
            <text:p>04/01/19</text:p>
            <text:p>04/01/19</text:p>
          </table:table-cell>
          <table:table-cell table:style-name="ce47" table:formula="of:=IF([.D50]&lt;&gt;[.Z50];[.D50]&amp;CHAR(10)&amp;[.Z50];[.D50])" office:value-type="string" office:string-value="G-6" calcext:value-type="string">
            <text:p>G-6</text:p>
          </table:table-cell>
          <table:table-cell table:style-name="ce46" table:formula="of:=IF([.E50]&lt;&gt;[.AA50];TEXT([.E50];&quot;MM/DD/YY&quot;)&amp;CHAR(10)&amp;TEXT([.AA50];&quot;MM/DD/YY&quot;);[.E50])" office:value-type="string" office:string-value="04/01/24&#10;04/01/24" calcext:value-type="string">
            <text:p>04/01/24</text:p>
            <text:p>04/01/24</text:p>
          </table:table-cell>
          <table:table-cell table:style-name="ce48" table:formula="of:=IF([.F50]&lt;&gt;[.AB50];TEXT([.F50];&quot;$###,###&quot;)&amp;CHAR(10)&amp;TEXT([.AB50];&quot;$###,###&quot;);[.F50])" office:value-type="currency" office:currency="USD" office:value="36335" calcext:value-type="currency">
            <text:p>$36,335</text:p>
          </table:table-cell>
          <table:table-cell table:style-name="ce48" table:formula="of:=IF([.G50]&lt;&gt;[.AC50];TEXT([.G50];&quot;$###,###&quot;)&amp;CHAR(10)&amp;TEXT([.AC50];&quot;$###,###&quot;);[.G50])" office:value-type="currency" office:currency="USD" office:value="10693" calcext:value-type="currency">
            <text:p>$10,693</text:p>
          </table:table-cell>
          <table:table-cell table:style-name="ce48" table:formula="of:=IF(AND([.H50]&lt;&gt;&quot;-&quot;;[.H50]&lt;&gt;[.AD50]);TEXT([.H50];&quot;$###,##0&quot;)&amp;CHAR(10)&amp;TEXT([.AD50];&quot;$###,##0&quot;);[.H50])" office:value-type="currency" office:currency="USD" office:value="495" calcext:value-type="currency">
            <text:p>$495</text:p>
          </table:table-cell>
          <table:table-cell table:style-name="ce48" table:formula="of:=IF([.I50]&lt;&gt;[.AE50];TEXT([.I50];&quot;$###,###&quot;)&amp;CHAR(10)&amp;TEXT([.AE50];&quot;$###,###&quot;);[.I50])" office:value-type="currency" office:currency="USD" office:value="527" calcext:value-type="currency">
            <text:p>$527</text:p>
          </table:table-cell>
          <table:table-cell table:style-name="ce48" table:formula="of:=IF(AND([.J50]&lt;&gt;&quot;-&quot;;[.J50]&lt;&gt;[.AF50]);TEXT([.J50];&quot;$###,##0&quot;)&amp;CHAR(10)&amp;TEXT([.AF50];&quot;$###,##0&quot;);[.J50])" office:value-type="currency" office:currency="USD" office:value="187" calcext:value-type="currency">
            <text:p>$187</text:p>
          </table:table-cell>
          <table:table-cell table:style-name="ce48" table:formula="of:=IF(AND([.K50]&lt;&gt;&quot;-&quot;;[.K50]&lt;&gt;[.AG50]);TEXT([.K50];&quot;$###,##0&quot;)&amp;CHAR(10)&amp;TEXT([.AG50];&quot;$###,##0&quot;);[.K50])" office:value-type="currency" office:currency="USD" office:value="6116" calcext:value-type="currency">
            <text:p>$6,116</text:p>
          </table:table-cell>
          <table:table-cell table:style-name="ce48" table:formula="of:=IF(AND([.L50]&lt;&gt;&quot;-&quot;;[.L50]&lt;&gt;[.AH50]);TEXT([.L50];&quot;$###,##0&quot;)&amp;CHAR(10)&amp;TEXT([.AH50];&quot;$###,##0&quot;);[.L50])" office:value-type="currency" office:currency="USD" office:value="298" calcext:value-type="currency">
            <text:p>$298</text:p>
          </table:table-cell>
          <table:table-cell table:style-name="ce47" table:formula="of:=IF([.M50]&lt;&gt;[.AI50];[.M50]&amp;CHAR(10)&amp;[.AI50];[.M50])" office:value-type="float" office:value="26" calcext:value-type="float">
            <text:p>26</text:p>
          </table:table-cell>
          <table:table-cell table:style-name="ce48" table:formula="of:=IF([.N50]&lt;&gt;[.AJ50];TEXT([.N50];&quot;$###,###&quot;)&amp;CHAR(10)&amp;TEXT([.AJ50];&quot;$###,###&quot;);[.N50])" office:value-type="currency" office:currency="USD" office:value="18316" calcext:value-type="currency">
            <text:p>$18,316</text:p>
          </table:table-cell>
          <table:table-cell table:style-name="ce48" table:formula="of:=IF([.O50]&lt;&gt;[.AK50];TEXT([.O50];&quot;$###,###&quot;)&amp;CHAR(10)&amp;TEXT([.AK50];&quot;$###,###&quot;);[.O50])" office:value-type="currency" office:currency="USD" office:value="54651" calcext:value-type="currency">
            <text:p>$54,651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51]" office:value-type="float" office:value="0" calcext:value-type="float">
            <text:p>0</text:p>
          </table:table-cell>
          <table:table-cell table:style-name="ce20" table:formula="of:=[.X51]" office:value-type="string" office:string-value="Bataclan, Emma R." calcext:value-type="string">
            <text:p>Bataclan, Emma R.</text:p>
          </table:table-cell>
          <table:table-cell table:formula="of:=IF(OR([.T51]=[.U51];[.T51]=&quot;&quot;;[.U5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1]&lt;&gt;[.W51];[.A51]&amp;CHAR(10)&amp;[.W51];[.A51])" office:value-type="string" office:string-value="&#10;Instructor" calcext:value-type="string">
            <text:p/>
            <text:p>Instructor</text:p>
          </table:table-cell>
          <table:table-cell table:style-name="ce45" table:formula="of:=IF([.B51]&lt;&gt;[.X51];[.B51]&amp;CHAR(10)&amp;[.X51];[.B51])" office:value-type="string" office:string-value="&#10;Bataclan, Emma R." calcext:value-type="string">
            <text:p/>
            <text:p>Bataclan, Emma R.</text:p>
          </table:table-cell>
          <table:table-cell table:style-name="ce46" table:formula="of:=IF([.C51]&lt;&gt;[.Y51];TEXT([.C51];&quot;MM/DD/YY&quot;)&amp;CHAR(10)&amp;TEXT([.Y51];&quot;MM/DD/YY&quot;);[.C51])" office:value-type="string" office:string-value="12/30/99&#10;07/30/07" calcext:value-type="string">
            <text:p>12/30/99</text:p>
            <text:p>07/30/07</text:p>
          </table:table-cell>
          <table:table-cell table:style-name="ce47" table:formula="of:=IF([.D51]&lt;&gt;[.Z51];[.D51]&amp;CHAR(10)&amp;[.Z51];[.D51])" office:value-type="string" office:string-value="&#10;J-11-a" calcext:value-type="string">
            <text:p/>
            <text:p>J-11-a</text:p>
          </table:table-cell>
          <table:table-cell table:style-name="ce46" table:formula="of:=IF([.E51]&lt;&gt;[.AA51];TEXT([.E51];&quot;MM/DD/YY&quot;)&amp;CHAR(10)&amp;TEXT([.AA51];&quot;MM/DD/YY&quot;);[.E51])" office:value-type="string" office:string-value="12/30/99&#10;08/01/24" calcext:value-type="string">
            <text:p>12/30/99</text:p>
            <text:p>08/01/24</text:p>
          </table:table-cell>
          <table:table-cell table:style-name="ce48" table:formula="of:=IF([.F51]&lt;&gt;[.AB51];TEXT([.F51];&quot;$###,###&quot;)&amp;CHAR(10)&amp;TEXT([.AB51];&quot;$###,###&quot;);[.F51])" office:value-type="string" office:string-value="$&#10;$70,154" calcext:value-type="string">
            <text:p>$</text:p>
            <text:p>$70,154</text:p>
          </table:table-cell>
          <table:table-cell table:style-name="ce48" table:formula="of:=IF([.G51]&lt;&gt;[.AC51];TEXT([.G51];&quot;$###,###&quot;)&amp;CHAR(10)&amp;TEXT([.AC51];&quot;$###,###&quot;);[.G51])" office:value-type="string" office:string-value="$&#10;$20,646" calcext:value-type="string">
            <text:p>$</text:p>
            <text:p>$20,646</text:p>
          </table:table-cell>
          <table:table-cell table:style-name="ce48" table:formula="of:=IF(AND([.H51]&lt;&gt;&quot;-&quot;;[.H51]&lt;&gt;[.AD51]);TEXT([.H51];&quot;$###,##0&quot;)&amp;CHAR(10)&amp;TEXT([.AD51];&quot;$###,##0&quot;);[.H51])" office:value-type="currency" office:currency="USD" office:value="0" calcext:value-type="currency">
            <text:p>$0</text:p>
          </table:table-cell>
          <table:table-cell table:style-name="ce48" table:formula="of:=IF([.I51]&lt;&gt;[.AE51];TEXT([.I51];&quot;$###,###&quot;)&amp;CHAR(10)&amp;TEXT([.AE51];&quot;$###,###&quot;);[.I51])" office:value-type="string" office:string-value="$&#10;$1,017" calcext:value-type="string">
            <text:p>$</text:p>
            <text:p>$1,017</text:p>
          </table:table-cell>
          <table:table-cell table:style-name="ce48" table:formula="of:=IF(AND([.J51]&lt;&gt;&quot;-&quot;;[.J51]&lt;&gt;[.AF51]);TEXT([.J51];&quot;$###,##0&quot;)&amp;CHAR(10)&amp;TEXT([.AF51];&quot;$###,##0&quot;);[.J51])" office:value-type="string" office:string-value="$0&#10;$187" calcext:value-type="string">
            <text:p>$0</text:p>
            <text:p>$187</text:p>
          </table:table-cell>
          <table:table-cell table:style-name="ce48" table:formula="of:=IF(AND([.K51]&lt;&gt;&quot;-&quot;;[.K51]&lt;&gt;[.AG51]);TEXT([.K51];&quot;$###,##0&quot;)&amp;CHAR(10)&amp;TEXT([.AG51];&quot;$###,##0&quot;);[.K51])" office:value-type="string" office:string-value="$0&#10;$6,928" calcext:value-type="string">
            <text:p>$0</text:p>
            <text:p>$6,928</text:p>
          </table:table-cell>
          <table:table-cell table:style-name="ce48" table:formula="of:=IF(AND([.L51]&lt;&gt;&quot;-&quot;;[.L51]&lt;&gt;[.AH51]);TEXT([.L51];&quot;$###,##0&quot;)&amp;CHAR(10)&amp;TEXT([.AH51];&quot;$###,##0&quot;);[.L51])" office:value-type="currency" office:currency="USD" office:value="0" calcext:value-type="currency">
            <text:p>$0</text:p>
          </table:table-cell>
          <table:table-cell table:style-name="ce47" table:formula="of:=IF([.M51]&lt;&gt;[.AI51];[.M51]&amp;CHAR(10)&amp;[.AI51];[.M51])" office:value-type="string" office:string-value="&#10;26" calcext:value-type="string">
            <text:p/>
            <text:p>26</text:p>
          </table:table-cell>
          <table:table-cell table:style-name="ce48" table:formula="of:=IF([.N51]&lt;&gt;[.AJ51];TEXT([.N51];&quot;$###,###&quot;)&amp;CHAR(10)&amp;TEXT([.AJ51];&quot;$###,###&quot;);[.N51])" office:value-type="string" office:string-value="$&#10;$28,779" calcext:value-type="string">
            <text:p>$</text:p>
            <text:p>$28,779</text:p>
          </table:table-cell>
          <table:table-cell table:style-name="ce48" table:formula="of:=IF([.O51]&lt;&gt;[.AK51];TEXT([.O51];&quot;$###,###&quot;)&amp;CHAR(10)&amp;TEXT([.AK51];&quot;$###,###&quot;);[.O51])" office:value-type="string" office:string-value="$&#10;$98,933" calcext:value-type="string">
            <text:p>$</text:p>
            <text:p>$98,933</text:p>
          </table:table-cell>
        </table:table-row>
        <table:table-row table:style-name="ro1"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string" calcext:value-type="string">
            <text:p>6/6/20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string" calcext:value-type="string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4367" calcext:value-type="currency">
            <text:p>$24,3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0047" calcext:value-type="currency">
            <text:p>$30,047</text:p>
          </table:table-cell>
          <table:table-cell table:style-name="ce36" office:value-type="currency" office:currency="USD" office:value="112844" calcext:value-type="currency">
            <text:p>$112,844</text:p>
          </table:table-cell>
          <table:table-cell table:number-columns-repeated="4"/>
          <table:table-cell table:formula="of:=[.B52]" office:value-type="string" office:string-value="Bautista, Kenneth C." calcext:value-type="string">
            <text:p>Bautista, Kenneth C.</text:p>
          </table:table-cell>
          <table:table-cell table:style-name="ce20" table:formula="of:=[.X52]" office:value-type="string" office:string-value="Bautista, Kenneth C." calcext:value-type="string">
            <text:p>Bautista, Kenneth C.</text:p>
          </table:table-cell>
          <table:table-cell table:formula="of:=IF(OR([.T52]=[.U52];[.T52]=&quot;&quot;;[.U5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4367" calcext:value-type="currency">
            <text:p>$24,3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047" calcext:value-type="currency">
            <text:p>$30,047</text:p>
          </table:table-cell>
          <table:table-cell table:style-name="ce36" office:value-type="currency" office:currency="USD" office:value="112844" calcext:value-type="currency">
            <text:p>$112,84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2]&lt;&gt;[.W52];[.A52]&amp;CHAR(10)&amp;[.W52];[.A52])" office:value-type="string" office:string-value="Systems Programmer" calcext:value-type="string">
            <text:p>Systems Programmer</text:p>
          </table:table-cell>
          <table:table-cell table:style-name="ce45" table:formula="of:=IF([.B52]&lt;&gt;[.X52];[.B52]&amp;CHAR(10)&amp;[.X52];[.B52])" office:value-type="string" office:string-value="Bautista, Kenneth C." calcext:value-type="string">
            <text:p>Bautista, Kenneth C.</text:p>
          </table:table-cell>
          <table:table-cell table:style-name="ce46" table:formula="of:=IF([.C52]&lt;&gt;[.Y52];TEXT([.C52];&quot;MM/DD/YY&quot;)&amp;CHAR(10)&amp;TEXT([.Y52];&quot;MM/DD/YY&quot;);[.C52])" office:value-type="string" office:string-value="06/06/05&#10;06/06/05" calcext:value-type="string">
            <text:p>06/06/05</text:p>
            <text:p>06/06/05</text:p>
          </table:table-cell>
          <table:table-cell table:style-name="ce47" table:formula="of:=IF([.D52]&lt;&gt;[.Z52];[.D52]&amp;CHAR(10)&amp;[.Z52];[.D52])" office:value-type="string" office:string-value="N-13" calcext:value-type="string">
            <text:p>N-13</text:p>
          </table:table-cell>
          <table:table-cell table:style-name="ce46" table:formula="of:=IF([.E52]&lt;&gt;[.AA52];TEXT([.E52];&quot;MM/DD/YY&quot;)&amp;CHAR(10)&amp;TEXT([.AA52];&quot;MM/DD/YY&quot;);[.E52])" office:value-type="string" office:string-value="06/06/24&#10;06/06/24" calcext:value-type="string">
            <text:p>06/06/24</text:p>
            <text:p>06/06/24</text:p>
          </table:table-cell>
          <table:table-cell table:style-name="ce48" table:formula="of:=IF([.F52]&lt;&gt;[.AB52];TEXT([.F52];&quot;$###,###&quot;)&amp;CHAR(10)&amp;TEXT([.AB52];&quot;$###,###&quot;);[.F52])" office:value-type="currency" office:currency="USD" office:value="82797" calcext:value-type="currency">
            <text:p>$82,797</text:p>
          </table:table-cell>
          <table:table-cell table:style-name="ce48" table:formula="of:=IF([.G52]&lt;&gt;[.AC52];TEXT([.G52];&quot;$###,###&quot;)&amp;CHAR(10)&amp;TEXT([.AC52];&quot;$###,###&quot;);[.G52])" office:value-type="currency" office:currency="USD" office:value="24367" calcext:value-type="currency">
            <text:p>$24,367</text:p>
          </table:table-cell>
          <table:table-cell table:style-name="ce48" table:formula="of:=IF(AND([.H52]&lt;&gt;&quot;-&quot;;[.H52]&lt;&gt;[.AD52]);TEXT([.H52];&quot;$###,##0&quot;)&amp;CHAR(10)&amp;TEXT([.AD52];&quot;$###,##0&quot;);[.H52])" office:value-type="currency" office:currency="USD" office:value="0" calcext:value-type="currency">
            <text:p>$0</text:p>
          </table:table-cell>
          <table:table-cell table:style-name="ce48" table:formula="of:=IF([.I52]&lt;&gt;[.AE52];TEXT([.I52];&quot;$###,###&quot;)&amp;CHAR(10)&amp;TEXT([.AE52];&quot;$###,###&quot;);[.I52])" office:value-type="currency" office:currency="USD" office:value="1201" calcext:value-type="currency">
            <text:p>$1,201</text:p>
          </table:table-cell>
          <table:table-cell table:style-name="ce48" table:formula="of:=IF(AND([.J52]&lt;&gt;&quot;-&quot;;[.J52]&lt;&gt;[.AF52]);TEXT([.J52];&quot;$###,##0&quot;)&amp;CHAR(10)&amp;TEXT([.AF52];&quot;$###,##0&quot;);[.J52])" office:value-type="currency" office:currency="USD" office:value="187" calcext:value-type="currency">
            <text:p>$187</text:p>
          </table:table-cell>
          <table:table-cell table:style-name="ce48" table:formula="of:=IF(AND([.K52]&lt;&gt;&quot;-&quot;;[.K52]&lt;&gt;[.AG52]);TEXT([.K52];&quot;$###,##0&quot;)&amp;CHAR(10)&amp;TEXT([.AG52];&quot;$###,##0&quot;);[.K52])" office:value-type="currency" office:currency="USD" office:value="3994" calcext:value-type="currency">
            <text:p>$3,994</text:p>
          </table:table-cell>
          <table:table-cell table:style-name="ce48" table:formula="of:=IF(AND([.L52]&lt;&gt;&quot;-&quot;;[.L52]&lt;&gt;[.AH52]);TEXT([.L52];&quot;$###,##0&quot;)&amp;CHAR(10)&amp;TEXT([.AH52];&quot;$###,##0&quot;);[.L52])" office:value-type="currency" office:currency="USD" office:value="298" calcext:value-type="currency">
            <text:p>$298</text:p>
          </table:table-cell>
          <table:table-cell table:style-name="ce47" table:formula="of:=IF([.M52]&lt;&gt;[.AI52];[.M52]&amp;CHAR(10)&amp;[.AI52];[.M52])" office:value-type="float" office:value="26" calcext:value-type="float">
            <text:p>26</text:p>
          </table:table-cell>
          <table:table-cell table:style-name="ce48" table:formula="of:=IF([.N52]&lt;&gt;[.AJ52];TEXT([.N52];&quot;$###,###&quot;)&amp;CHAR(10)&amp;TEXT([.AJ52];&quot;$###,###&quot;);[.N52])" office:value-type="currency" office:currency="USD" office:value="30047" calcext:value-type="currency">
            <text:p>$30,047</text:p>
          </table:table-cell>
          <table:table-cell table:style-name="ce48" table:formula="of:=IF([.O52]&lt;&gt;[.AK52];TEXT([.O52];&quot;$###,###&quot;)&amp;CHAR(10)&amp;TEXT([.AK52];&quot;$###,###&quot;);[.O52])" office:value-type="currency" office:currency="USD" office:value="112844" calcext:value-type="currency">
            <text:p>$112,844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string" calcext:value-type="string">
            <text:p>5/16/2007</text:p>
          </table:table-cell>
          <table:table-cell table:style-name="ce10" office:value-type="string" calcext:value-type="string">
            <text:p>F-11</text:p>
          </table:table-cell>
          <table:table-cell table:style-name="ce30" office:value-type="string" calcext:value-type="string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  <table:table-cell table:number-columns-repeated="4"/>
          <table:table-cell table:formula="of:=[.B53]" office:value-type="string" office:string-value="Bautista, Kimberly C." calcext:value-type="string">
            <text:p>Bautista, Kimberly C.</text:p>
          </table:table-cell>
          <table:table-cell table:style-name="ce20" table:formula="of:=[.X53]" office:value-type="string" office:string-value="Bautista, Kimberly C." calcext:value-type="string">
            <text:p>Bautista, Kimberly C.</text:p>
          </table:table-cell>
          <table:table-cell table:formula="of:=IF(OR([.T53]=[.U53];[.T53]=&quot;&quot;;[.U5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1</text:p>
          </table:table-cell>
          <table:table-cell table:style-name="ce30" office:value-type="date" office:date-value="2025-11-16" calcext:value-type="date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3]&lt;&gt;[.W53];[.A53]&amp;CHAR(10)&amp;[.W53];[.A53])" office:value-type="string" office:string-value="Administrative Aide" calcext:value-type="string">
            <text:p>Administrative Aide</text:p>
          </table:table-cell>
          <table:table-cell table:style-name="ce45" table:formula="of:=IF([.B53]&lt;&gt;[.X53];[.B53]&amp;CHAR(10)&amp;[.X53];[.B53])" office:value-type="string" office:string-value="Bautista, Kimberly C." calcext:value-type="string">
            <text:p>Bautista, Kimberly C.</text:p>
          </table:table-cell>
          <table:table-cell table:style-name="ce46" table:formula="of:=IF([.C53]&lt;&gt;[.Y53];TEXT([.C53];&quot;MM/DD/YY&quot;)&amp;CHAR(10)&amp;TEXT([.Y53];&quot;MM/DD/YY&quot;);[.C53])" office:value-type="string" office:string-value="05/16/07&#10;05/16/07" calcext:value-type="string">
            <text:p>05/16/07</text:p>
            <text:p>05/16/07</text:p>
          </table:table-cell>
          <table:table-cell table:style-name="ce47" table:formula="of:=IF([.D53]&lt;&gt;[.Z53];[.D53]&amp;CHAR(10)&amp;[.Z53];[.D53])" office:value-type="string" office:string-value="F-11" calcext:value-type="string">
            <text:p>F-11</text:p>
          </table:table-cell>
          <table:table-cell table:style-name="ce46" table:formula="of:=IF([.E53]&lt;&gt;[.AA53];TEXT([.E53];&quot;MM/DD/YY&quot;)&amp;CHAR(10)&amp;TEXT([.AA53];&quot;MM/DD/YY&quot;);[.E53])" office:value-type="string" office:string-value="11/16/25&#10;11/16/25" calcext:value-type="string">
            <text:p>11/16/25</text:p>
            <text:p>11/16/25</text:p>
          </table:table-cell>
          <table:table-cell table:style-name="ce48" table:formula="of:=IF([.F53]&lt;&gt;[.AB53];TEXT([.F53];&quot;$###,###&quot;)&amp;CHAR(10)&amp;TEXT([.AB53];&quot;$###,###&quot;);[.F53])" office:value-type="currency" office:currency="USD" office:value="40040" calcext:value-type="currency">
            <text:p>$40,040</text:p>
          </table:table-cell>
          <table:table-cell table:style-name="ce48" table:formula="of:=IF([.G53]&lt;&gt;[.AC53];TEXT([.G53];&quot;$###,###&quot;)&amp;CHAR(10)&amp;TEXT([.AC53];&quot;$###,###&quot;);[.G53])" office:value-type="currency" office:currency="USD" office:value="11784" calcext:value-type="currency">
            <text:p>$11,784</text:p>
          </table:table-cell>
          <table:table-cell table:style-name="ce48" table:formula="of:=IF(AND([.H53]&lt;&gt;&quot;-&quot;;[.H53]&lt;&gt;[.AD53]);TEXT([.H53];&quot;$###,##0&quot;)&amp;CHAR(10)&amp;TEXT([.AD53];&quot;$###,##0&quot;);[.H53])" office:value-type="currency" office:currency="USD" office:value="0" calcext:value-type="currency">
            <text:p>$0</text:p>
          </table:table-cell>
          <table:table-cell table:style-name="ce48" table:formula="of:=IF([.I53]&lt;&gt;[.AE53];TEXT([.I53];&quot;$###,###&quot;)&amp;CHAR(10)&amp;TEXT([.AE53];&quot;$###,###&quot;);[.I53])" office:value-type="currency" office:currency="USD" office:value="581" calcext:value-type="currency">
            <text:p>$581</text:p>
          </table:table-cell>
          <table:table-cell table:style-name="ce48" table:formula="of:=IF(AND([.J53]&lt;&gt;&quot;-&quot;;[.J53]&lt;&gt;[.AF53]);TEXT([.J53];&quot;$###,##0&quot;)&amp;CHAR(10)&amp;TEXT([.AF53];&quot;$###,##0&quot;);[.J53])" office:value-type="currency" office:currency="USD" office:value="187" calcext:value-type="currency">
            <text:p>$187</text:p>
          </table:table-cell>
          <table:table-cell table:style-name="ce48" table:formula="of:=IF(AND([.K53]&lt;&gt;&quot;-&quot;;[.K53]&lt;&gt;[.AG53]);TEXT([.K53];&quot;$###,##0&quot;)&amp;CHAR(10)&amp;TEXT([.AG53];&quot;$###,##0&quot;);[.K53])" office:value-type="currency" office:currency="USD" office:value="9595" calcext:value-type="currency">
            <text:p>$9,595</text:p>
          </table:table-cell>
          <table:table-cell table:style-name="ce48" table:formula="of:=IF(AND([.L53]&lt;&gt;&quot;-&quot;;[.L53]&lt;&gt;[.AH53]);TEXT([.L53];&quot;$###,##0&quot;)&amp;CHAR(10)&amp;TEXT([.AH53];&quot;$###,##0&quot;);[.L53])" office:value-type="currency" office:currency="USD" office:value="328" calcext:value-type="currency">
            <text:p>$328</text:p>
          </table:table-cell>
          <table:table-cell table:style-name="ce47" table:formula="of:=IF([.M53]&lt;&gt;[.AI53];[.M53]&amp;CHAR(10)&amp;[.AI53];[.M53])" office:value-type="float" office:value="26" calcext:value-type="float">
            <text:p>26</text:p>
          </table:table-cell>
          <table:table-cell table:style-name="ce48" table:formula="of:=IF([.N53]&lt;&gt;[.AJ53];TEXT([.N53];&quot;$###,###&quot;)&amp;CHAR(10)&amp;TEXT([.AJ53];&quot;$###,###&quot;);[.N53])" office:value-type="currency" office:currency="USD" office:value="22475" calcext:value-type="currency">
            <text:p>$22,475</text:p>
          </table:table-cell>
          <table:table-cell table:style-name="ce48" table:formula="of:=IF([.O53]&lt;&gt;[.AK53];TEXT([.O53];&quot;$###,###&quot;)&amp;CHAR(10)&amp;TEXT([.AK53];&quot;$###,###&quot;);[.O53])" office:value-type="currency" office:currency="USD" office:value="62515" calcext:value-type="currency">
            <text:p>$62,515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string" calcext:value-type="string">
            <text:p>8/11/20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3208" calcext:value-type="currency">
            <text:p>$13,208</text:p>
          </table:table-cell>
          <table:table-cell table:style-name="ce36" office:value-type="currency" office:currency="USD" office:value="41477" calcext:value-type="currency">
            <text:p>$41,477</text:p>
          </table:table-cell>
          <table:table-cell table:number-columns-repeated="4"/>
          <table:table-cell table:formula="of:=[.B54]" office:value-type="string" office:string-value="Belga, Jaden Rose G." calcext:value-type="string">
            <text:p>Belga, Jaden Rose G.</text:p>
          </table:table-cell>
          <table:table-cell table:style-name="ce20" table:formula="of:=[.X54]" office:value-type="string" office:string-value="Belga, Jaden Rose G." calcext:value-type="string">
            <text:p>Belga, Jaden Rose G.</text:p>
          </table:table-cell>
          <table:table-cell table:formula="of:=IF(OR([.T54]=[.U54];[.T54]=&quot;&quot;;[.U5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4]&lt;&gt;[.W54];[.A54]&amp;CHAR(10)&amp;[.W54];[.A54])" office:value-type="string" office:string-value="Administrative Aide" calcext:value-type="string">
            <text:p>Administrative Aide</text:p>
          </table:table-cell>
          <table:table-cell table:style-name="ce45" table:formula="of:=IF([.B54]&lt;&gt;[.X54];[.B54]&amp;CHAR(10)&amp;[.X54];[.B54])" office:value-type="string" office:string-value="Belga, Jaden Rose G." calcext:value-type="string">
            <text:p>Belga, Jaden Rose G.</text:p>
          </table:table-cell>
          <table:table-cell table:style-name="ce46" table:formula="of:=IF([.C54]&lt;&gt;[.Y54];TEXT([.C54];&quot;MM/DD/YY&quot;)&amp;CHAR(10)&amp;TEXT([.Y54];&quot;MM/DD/YY&quot;);[.C54])" office:value-type="string" office:string-value="08/11/22&#10;08/11/22" calcext:value-type="string">
            <text:p>08/11/22</text:p>
            <text:p>08/11/22</text:p>
          </table:table-cell>
          <table:table-cell table:style-name="ce47" table:formula="of:=IF([.D54]&lt;&gt;[.Z54];[.D54]&amp;CHAR(10)&amp;[.Z54];[.D54])" office:value-type="string" office:string-value="F-1" calcext:value-type="string">
            <text:p>F-1</text:p>
          </table:table-cell>
          <table:table-cell table:style-name="ce46" table:formula="of:=IF([.E54]&lt;&gt;[.AA54];TEXT([.E54];&quot;MM/DD/YY&quot;)&amp;CHAR(10)&amp;TEXT([.AA54];&quot;MM/DD/YY&quot;);[.E54])" office:value-type="string" office:string-value="LTA" calcext:value-type="string">
            <text:p>LTA</text:p>
          </table:table-cell>
          <table:table-cell table:style-name="ce48" table:formula="of:=IF([.F54]&lt;&gt;[.AB54];TEXT([.F54];&quot;$###,###&quot;)&amp;CHAR(10)&amp;TEXT([.AB54];&quot;$###,###&quot;);[.F54])" office:value-type="currency" office:currency="USD" office:value="28269" calcext:value-type="currency">
            <text:p>$28,269</text:p>
          </table:table-cell>
          <table:table-cell table:style-name="ce48" table:formula="of:=IF([.G54]&lt;&gt;[.AC54];TEXT([.G54];&quot;$###,###&quot;)&amp;CHAR(10)&amp;TEXT([.AC54];&quot;$###,###&quot;);[.G54])" office:value-type="currency" office:currency="USD" office:value="8320" calcext:value-type="currency">
            <text:p>$8,320</text:p>
          </table:table-cell>
          <table:table-cell table:style-name="ce48" table:formula="of:=IF(AND([.H54]&lt;&gt;&quot;-&quot;;[.H54]&lt;&gt;[.AD54]);TEXT([.H54];&quot;$###,##0&quot;)&amp;CHAR(10)&amp;TEXT([.AD54];&quot;$###,##0&quot;);[.H54])" office:value-type="string" office:string-value="$0&#10;$495" calcext:value-type="string">
            <text:p>$0</text:p>
            <text:p>$495</text:p>
          </table:table-cell>
          <table:table-cell table:style-name="ce48" table:formula="of:=IF([.I54]&lt;&gt;[.AE54];TEXT([.I54];&quot;$###,###&quot;)&amp;CHAR(10)&amp;TEXT([.AE54];&quot;$###,###&quot;);[.I54])" office:value-type="currency" office:currency="USD" office:value="410" calcext:value-type="currency">
            <text:p>$410</text:p>
          </table:table-cell>
          <table:table-cell table:style-name="ce48" table:formula="of:=IF(AND([.J54]&lt;&gt;&quot;-&quot;;[.J54]&lt;&gt;[.AF54]);TEXT([.J54];&quot;$###,##0&quot;)&amp;CHAR(10)&amp;TEXT([.AF54];&quot;$###,##0&quot;);[.J54])" office:value-type="currency" office:currency="USD" office:value="187" calcext:value-type="currency">
            <text:p>$187</text:p>
          </table:table-cell>
          <table:table-cell table:style-name="ce48" table:formula="of:=IF(AND([.K54]&lt;&gt;&quot;-&quot;;[.K54]&lt;&gt;[.AG54]);TEXT([.K54];&quot;$###,##0&quot;)&amp;CHAR(10)&amp;TEXT([.AG54];&quot;$###,##0&quot;);[.K54])" office:value-type="currency" office:currency="USD" office:value="3994" calcext:value-type="currency">
            <text:p>$3,994</text:p>
          </table:table-cell>
          <table:table-cell table:style-name="ce48" table:formula="of:=IF(AND([.L54]&lt;&gt;&quot;-&quot;;[.L54]&lt;&gt;[.AH54]);TEXT([.L54];&quot;$###,##0&quot;)&amp;CHAR(10)&amp;TEXT([.AH54];&quot;$###,##0&quot;);[.L54])" office:value-type="currency" office:currency="USD" office:value="298" calcext:value-type="currency">
            <text:p>$298</text:p>
          </table:table-cell>
          <table:table-cell table:style-name="ce47" table:formula="of:=IF([.M54]&lt;&gt;[.AI54];[.M54]&amp;CHAR(10)&amp;[.AI54];[.M54])" office:value-type="float" office:value="26" calcext:value-type="float">
            <text:p>26</text:p>
          </table:table-cell>
          <table:table-cell table:style-name="ce48" table:formula="of:=IF([.N54]&lt;&gt;[.AJ54];TEXT([.N54];&quot;$###,###&quot;)&amp;CHAR(10)&amp;TEXT([.AJ54];&quot;$###,###&quot;);[.N54])" office:value-type="string" office:string-value="$13,208&#10;$13,703" calcext:value-type="string">
            <text:p>$13,208</text:p>
            <text:p>$13,703</text:p>
          </table:table-cell>
          <table:table-cell table:style-name="ce48" table:formula="of:=IF([.O54]&lt;&gt;[.AK54];TEXT([.O54];&quot;$###,###&quot;)&amp;CHAR(10)&amp;TEXT([.AK54];&quot;$###,###&quot;);[.O54])" office:value-type="string" office:string-value="$41,477&#10;$41,972" calcext:value-type="string">
            <text:p>$41,477</text:p>
            <text:p>$41,972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string" calcext:value-type="string">
            <text:p>7/3/20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string" calcext:value-type="string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113" calcext:value-type="currency">
            <text:p>$19,113</text:p>
          </table:table-cell>
          <table:table-cell table:style-name="ce36" office:value-type="currency" office:currency="USD" office:value="66504" calcext:value-type="currency">
            <text:p>$66,504</text:p>
          </table:table-cell>
          <table:table-cell table:number-columns-repeated="4"/>
          <table:table-cell table:formula="of:=[.B55]" office:value-type="string" office:string-value="Blas, Barbara J." calcext:value-type="string">
            <text:p>Blas, Barbara J.</text:p>
          </table:table-cell>
          <table:table-cell table:style-name="ce20" table:formula="of:=[.X55]" office:value-type="string" office:string-value="Blas, Barbara J." calcext:value-type="string">
            <text:p>Blas, Barbara J.</text:p>
          </table:table-cell>
          <table:table-cell table:formula="of:=IF(OR([.T55]=[.U55];[.T55]=&quot;&quot;;[.U5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13" calcext:value-type="currency">
            <text:p>$19,113</text:p>
          </table:table-cell>
          <table:table-cell table:style-name="ce36" office:value-type="currency" office:currency="USD" office:value="66504" calcext:value-type="currency">
            <text:p>$66,50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5]&lt;&gt;[.W55];[.A55]&amp;CHAR(10)&amp;[.W55];[.A55])" office:value-type="string" office:string-value="Administrative Assistant" calcext:value-type="string">
            <text:p>Administrative Assistant</text:p>
          </table:table-cell>
          <table:table-cell table:style-name="ce45" table:formula="of:=IF([.B55]&lt;&gt;[.X55];[.B55]&amp;CHAR(10)&amp;[.X55];[.B55])" office:value-type="string" office:string-value="Blas, Barbara J." calcext:value-type="string">
            <text:p>Blas, Barbara J.</text:p>
          </table:table-cell>
          <table:table-cell table:style-name="ce46" table:formula="of:=IF([.C55]&lt;&gt;[.Y55];TEXT([.C55];&quot;MM/DD/YY&quot;)&amp;CHAR(10)&amp;TEXT([.Y55];&quot;MM/DD/YY&quot;);[.C55])" office:value-type="string" office:string-value="07/03/23&#10;07/03/23" calcext:value-type="string">
            <text:p>07/03/23</text:p>
            <text:p>07/03/23</text:p>
          </table:table-cell>
          <table:table-cell table:style-name="ce47" table:formula="of:=IF([.D55]&lt;&gt;[.Z55];[.D55]&amp;CHAR(10)&amp;[.Z55];[.D55])" office:value-type="string" office:string-value="J-7" calcext:value-type="string">
            <text:p>J-7</text:p>
          </table:table-cell>
          <table:table-cell table:style-name="ce46" table:formula="of:=IF([.E55]&lt;&gt;[.AA55];TEXT([.E55];&quot;MM/DD/YY&quot;)&amp;CHAR(10)&amp;TEXT([.AA55];&quot;MM/DD/YY&quot;);[.E55])" office:value-type="string" office:string-value="04/01/24&#10;04/01/24" calcext:value-type="string">
            <text:p>04/01/24</text:p>
            <text:p>04/01/24</text:p>
          </table:table-cell>
          <table:table-cell table:style-name="ce48" table:formula="of:=IF([.F55]&lt;&gt;[.AB55];TEXT([.F55];&quot;$###,###&quot;)&amp;CHAR(10)&amp;TEXT([.AB55];&quot;$###,###&quot;);[.F55])" office:value-type="currency" office:currency="USD" office:value="47391" calcext:value-type="currency">
            <text:p>$47,391</text:p>
          </table:table-cell>
          <table:table-cell table:style-name="ce48" table:formula="of:=IF([.G55]&lt;&gt;[.AC55];TEXT([.G55];&quot;$###,###&quot;)&amp;CHAR(10)&amp;TEXT([.AC55];&quot;$###,###&quot;);[.G55])" office:value-type="currency" office:currency="USD" office:value="13947" calcext:value-type="currency">
            <text:p>$13,947</text:p>
          </table:table-cell>
          <table:table-cell table:style-name="ce48" table:formula="of:=IF(AND([.H55]&lt;&gt;&quot;-&quot;;[.H55]&lt;&gt;[.AD55]);TEXT([.H55];&quot;$###,##0&quot;)&amp;CHAR(10)&amp;TEXT([.AD55];&quot;$###,##0&quot;);[.H55])" office:value-type="currency" office:currency="USD" office:value="0" calcext:value-type="currency">
            <text:p>$0</text:p>
          </table:table-cell>
          <table:table-cell table:style-name="ce48" table:formula="of:=IF([.I55]&lt;&gt;[.AE55];TEXT([.I55];&quot;$###,###&quot;)&amp;CHAR(10)&amp;TEXT([.AE55];&quot;$###,###&quot;);[.I55])" office:value-type="currency" office:currency="USD" office:value="687" calcext:value-type="currency">
            <text:p>$687</text:p>
          </table:table-cell>
          <table:table-cell table:style-name="ce48" table:formula="of:=IF(AND([.J55]&lt;&gt;&quot;-&quot;;[.J55]&lt;&gt;[.AF55]);TEXT([.J55];&quot;$###,##0&quot;)&amp;CHAR(10)&amp;TEXT([.AF55];&quot;$###,##0&quot;);[.J55])" office:value-type="currency" office:currency="USD" office:value="187" calcext:value-type="currency">
            <text:p>$187</text:p>
          </table:table-cell>
          <table:table-cell table:style-name="ce48" table:formula="of:=IF(AND([.K55]&lt;&gt;&quot;-&quot;;[.K55]&lt;&gt;[.AG55]);TEXT([.K55];&quot;$###,##0&quot;)&amp;CHAR(10)&amp;TEXT([.AG55];&quot;$###,##0&quot;);[.K55])" office:value-type="currency" office:currency="USD" office:value="3994" calcext:value-type="currency">
            <text:p>$3,994</text:p>
          </table:table-cell>
          <table:table-cell table:style-name="ce48" table:formula="of:=IF(AND([.L55]&lt;&gt;&quot;-&quot;;[.L55]&lt;&gt;[.AH55]);TEXT([.L55];&quot;$###,##0&quot;)&amp;CHAR(10)&amp;TEXT([.AH55];&quot;$###,##0&quot;);[.L55])" office:value-type="currency" office:currency="USD" office:value="298" calcext:value-type="currency">
            <text:p>$298</text:p>
          </table:table-cell>
          <table:table-cell table:style-name="ce47" table:formula="of:=IF([.M55]&lt;&gt;[.AI55];[.M55]&amp;CHAR(10)&amp;[.AI55];[.M55])" office:value-type="float" office:value="26" calcext:value-type="float">
            <text:p>26</text:p>
          </table:table-cell>
          <table:table-cell table:style-name="ce48" table:formula="of:=IF([.N55]&lt;&gt;[.AJ55];TEXT([.N55];&quot;$###,###&quot;)&amp;CHAR(10)&amp;TEXT([.AJ55];&quot;$###,###&quot;);[.N55])" office:value-type="currency" office:currency="USD" office:value="19113" calcext:value-type="currency">
            <text:p>$19,113</text:p>
          </table:table-cell>
          <table:table-cell table:style-name="ce48" table:formula="of:=IF([.O55]&lt;&gt;[.AK55];TEXT([.O55];&quot;$###,###&quot;)&amp;CHAR(10)&amp;TEXT([.AK55];&quot;$###,###&quot;);[.O55])" office:value-type="currency" office:currency="USD" office:value="66504" calcext:value-type="currency">
            <text:p>$66,504</text:p>
          </table:table-cell>
        </table:table-row>
        <table:table-row table:style-name="ro1"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string" calcext:value-type="string">
            <text:p>5/22/20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string" calcext:value-type="string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  <table:table-cell table:number-columns-repeated="4"/>
          <table:table-cell table:formula="of:=[.B56]" office:value-type="string" office:string-value="Blas, Jerome F." calcext:value-type="string">
            <text:p>Blas, Jerome F.</text:p>
          </table:table-cell>
          <table:table-cell table:style-name="ce20" table:formula="of:=[.X56]" office:value-type="string" office:string-value="Blas, Jerome F." calcext:value-type="string">
            <text:p>Blas, Jerome F.</text:p>
          </table:table-cell>
          <table:table-cell table:formula="of:=IF(OR([.T56]=[.U56];[.T56]=&quot;&quot;;[.U5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6]&lt;&gt;[.W56];[.A56]&amp;CHAR(10)&amp;[.W56];[.A56])" office:value-type="string" office:string-value="Maintenance Supervisor" calcext:value-type="string">
            <text:p>Maintenance Supervisor</text:p>
          </table:table-cell>
          <table:table-cell table:style-name="ce45" table:formula="of:=IF([.B56]&lt;&gt;[.X56];[.B56]&amp;CHAR(10)&amp;[.X56];[.B56])" office:value-type="string" office:string-value="Blas, Jerome F." calcext:value-type="string">
            <text:p>Blas, Jerome F.</text:p>
          </table:table-cell>
          <table:table-cell table:style-name="ce46" table:formula="of:=IF([.C56]&lt;&gt;[.Y56];TEXT([.C56];&quot;MM/DD/YY&quot;)&amp;CHAR(10)&amp;TEXT([.Y56];&quot;MM/DD/YY&quot;);[.C56])" office:value-type="string" office:string-value="05/22/23&#10;05/22/23" calcext:value-type="string">
            <text:p>05/22/23</text:p>
            <text:p>05/22/23</text:p>
          </table:table-cell>
          <table:table-cell table:style-name="ce47" table:formula="of:=IF([.D56]&lt;&gt;[.Z56];[.D56]&amp;CHAR(10)&amp;[.Z56];[.D56])" office:value-type="string" office:string-value="L-3" calcext:value-type="string">
            <text:p>L-3</text:p>
          </table:table-cell>
          <table:table-cell table:style-name="ce46" table:formula="of:=IF([.E56]&lt;&gt;[.AA56];TEXT([.E56];&quot;MM/DD/YY&quot;)&amp;CHAR(10)&amp;TEXT([.AA56];&quot;MM/DD/YY&quot;);[.E56])" office:value-type="string" office:string-value="05/22/24&#10;05/22/24" calcext:value-type="string">
            <text:p>05/22/24</text:p>
            <text:p>05/22/24</text:p>
          </table:table-cell>
          <table:table-cell table:style-name="ce48" table:formula="of:=IF([.F56]&lt;&gt;[.AB56];TEXT([.F56];&quot;$###,###&quot;)&amp;CHAR(10)&amp;TEXT([.AB56];&quot;$###,###&quot;);[.F56])" office:value-type="currency" office:currency="USD" office:value="48758" calcext:value-type="currency">
            <text:p>$48,758</text:p>
          </table:table-cell>
          <table:table-cell table:style-name="ce48" table:formula="of:=IF([.G56]&lt;&gt;[.AC56];TEXT([.G56];&quot;$###,###&quot;)&amp;CHAR(10)&amp;TEXT([.AC56];&quot;$###,###&quot;);[.G56])" office:value-type="currency" office:currency="USD" office:value="14349" calcext:value-type="currency">
            <text:p>$14,349</text:p>
          </table:table-cell>
          <table:table-cell table:style-name="ce48" table:formula="of:=IF(AND([.H56]&lt;&gt;&quot;-&quot;;[.H56]&lt;&gt;[.AD56]);TEXT([.H56];&quot;$###,##0&quot;)&amp;CHAR(10)&amp;TEXT([.AD56];&quot;$###,##0&quot;);[.H56])" office:value-type="currency" office:currency="USD" office:value="0" calcext:value-type="currency">
            <text:p>$0</text:p>
          </table:table-cell>
          <table:table-cell table:style-name="ce48" table:formula="of:=IF([.I56]&lt;&gt;[.AE56];TEXT([.I56];&quot;$###,###&quot;)&amp;CHAR(10)&amp;TEXT([.AE56];&quot;$###,###&quot;);[.I56])" office:value-type="currency" office:currency="USD" office:value="707" calcext:value-type="currency">
            <text:p>$707</text:p>
          </table:table-cell>
          <table:table-cell table:style-name="ce48" table:formula="of:=IF(AND([.J56]&lt;&gt;&quot;-&quot;;[.J56]&lt;&gt;[.AF56]);TEXT([.J56];&quot;$###,##0&quot;)&amp;CHAR(10)&amp;TEXT([.AF56];&quot;$###,##0&quot;);[.J56])" office:value-type="currency" office:currency="USD" office:value="187" calcext:value-type="currency">
            <text:p>$187</text:p>
          </table:table-cell>
          <table:table-cell table:style-name="ce48" table:formula="of:=IF(AND([.K56]&lt;&gt;&quot;-&quot;;[.K56]&lt;&gt;[.AG56]);TEXT([.K56];&quot;$###,##0&quot;)&amp;CHAR(10)&amp;TEXT([.AG56];&quot;$###,##0&quot;);[.K56])" office:value-type="currency" office:currency="USD" office:value="5709" calcext:value-type="currency">
            <text:p>$5,709</text:p>
          </table:table-cell>
          <table:table-cell table:style-name="ce48" table:formula="of:=IF(AND([.L56]&lt;&gt;&quot;-&quot;;[.L56]&lt;&gt;[.AH56]);TEXT([.L56];&quot;$###,##0&quot;)&amp;CHAR(10)&amp;TEXT([.AH56];&quot;$###,##0&quot;);[.L56])" office:value-type="currency" office:currency="USD" office:value="328" calcext:value-type="currency">
            <text:p>$328</text:p>
          </table:table-cell>
          <table:table-cell table:style-name="ce47" table:formula="of:=IF([.M56]&lt;&gt;[.AI56];[.M56]&amp;CHAR(10)&amp;[.AI56];[.M56])" office:value-type="float" office:value="26" calcext:value-type="float">
            <text:p>26</text:p>
          </table:table-cell>
          <table:table-cell table:style-name="ce48" table:formula="of:=IF([.N56]&lt;&gt;[.AJ56];TEXT([.N56];&quot;$###,###&quot;)&amp;CHAR(10)&amp;TEXT([.AJ56];&quot;$###,###&quot;);[.N56])" office:value-type="currency" office:currency="USD" office:value="21281" calcext:value-type="currency">
            <text:p>$21,281</text:p>
          </table:table-cell>
          <table:table-cell table:style-name="ce48" table:formula="of:=IF([.O56]&lt;&gt;[.AK56];TEXT([.O56];&quot;$###,###&quot;)&amp;CHAR(10)&amp;TEXT([.AK56];&quot;$###,###&quot;);[.O56])" office:value-type="currency" office:currency="USD" office:value="70039" calcext:value-type="currency">
            <text:p>$70,039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string" calcext:value-type="string">
            <text:p>7/3/20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string" calcext:value-type="string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  <table:table-cell table:number-columns-repeated="4"/>
          <table:table-cell table:formula="of:=[.B57]" office:value-type="string" office:string-value="Blas, Joanne M." calcext:value-type="string">
            <text:p>Blas, Joanne M.</text:p>
          </table:table-cell>
          <table:table-cell table:style-name="ce20" table:formula="of:=[.X57]" office:value-type="string" office:string-value="Blas, Joanne M." calcext:value-type="string">
            <text:p>Blas, Joanne M.</text:p>
          </table:table-cell>
          <table:table-cell table:formula="of:=IF(OR([.T57]=[.U57];[.T57]=&quot;&quot;;[.U5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date" office:date-value="2024-05-02" calcext:value-type="date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7]&lt;&gt;[.W57];[.A57]&amp;CHAR(10)&amp;[.W57];[.A57])" office:value-type="string" office:string-value="Administrative Aide" calcext:value-type="string">
            <text:p>Administrative Aide</text:p>
          </table:table-cell>
          <table:table-cell table:style-name="ce45" table:formula="of:=IF([.B57]&lt;&gt;[.X57];[.B57]&amp;CHAR(10)&amp;[.X57];[.B57])" office:value-type="string" office:string-value="Blas, Joanne M." calcext:value-type="string">
            <text:p>Blas, Joanne M.</text:p>
          </table:table-cell>
          <table:table-cell table:style-name="ce46" table:formula="of:=IF([.C57]&lt;&gt;[.Y57];TEXT([.C57];&quot;MM/DD/YY&quot;)&amp;CHAR(10)&amp;TEXT([.Y57];&quot;MM/DD/YY&quot;);[.C57])" office:value-type="string" office:string-value="07/03/23&#10;07/03/23" calcext:value-type="string">
            <text:p>07/03/23</text:p>
            <text:p>07/03/23</text:p>
          </table:table-cell>
          <table:table-cell table:style-name="ce47" table:formula="of:=IF([.D57]&lt;&gt;[.Z57];[.D57]&amp;CHAR(10)&amp;[.Z57];[.D57])" office:value-type="string" office:string-value="F-15" calcext:value-type="string">
            <text:p>F-15</text:p>
          </table:table-cell>
          <table:table-cell table:style-name="ce46" table:formula="of:=IF([.E57]&lt;&gt;[.AA57];TEXT([.E57];&quot;MM/DD/YY&quot;)&amp;CHAR(10)&amp;TEXT([.AA57];&quot;MM/DD/YY&quot;);[.E57])" office:value-type="string" office:string-value="05/02/24&#10;05/02/24" calcext:value-type="string">
            <text:p>05/02/24</text:p>
            <text:p>05/02/24</text:p>
          </table:table-cell>
          <table:table-cell table:style-name="ce48" table:formula="of:=IF([.F57]&lt;&gt;[.AB57];TEXT([.F57];&quot;$###,###&quot;)&amp;CHAR(10)&amp;TEXT([.AB57];&quot;$###,###&quot;);[.F57])" office:value-type="currency" office:currency="USD" office:value="45367" calcext:value-type="currency">
            <text:p>$45,367</text:p>
          </table:table-cell>
          <table:table-cell table:style-name="ce48" table:formula="of:=IF([.G57]&lt;&gt;[.AC57];TEXT([.G57];&quot;$###,###&quot;)&amp;CHAR(10)&amp;TEXT([.AC57];&quot;$###,###&quot;);[.G57])" office:value-type="currency" office:currency="USD" office:value="13352" calcext:value-type="currency">
            <text:p>$13,352</text:p>
          </table:table-cell>
          <table:table-cell table:style-name="ce48" table:formula="of:=IF(AND([.H57]&lt;&gt;&quot;-&quot;;[.H57]&lt;&gt;[.AD57]);TEXT([.H57];&quot;$###,##0&quot;)&amp;CHAR(10)&amp;TEXT([.AD57];&quot;$###,##0&quot;);[.H57])" office:value-type="currency" office:currency="USD" office:value="0" calcext:value-type="currency">
            <text:p>$0</text:p>
          </table:table-cell>
          <table:table-cell table:style-name="ce48" table:formula="of:=IF([.I57]&lt;&gt;[.AE57];TEXT([.I57];&quot;$###,###&quot;)&amp;CHAR(10)&amp;TEXT([.AE57];&quot;$###,###&quot;);[.I57])" office:value-type="currency" office:currency="USD" office:value="658" calcext:value-type="currency">
            <text:p>$658</text:p>
          </table:table-cell>
          <table:table-cell table:style-name="ce48" table:formula="of:=IF(AND([.J57]&lt;&gt;&quot;-&quot;;[.J57]&lt;&gt;[.AF57]);TEXT([.J57];&quot;$###,##0&quot;)&amp;CHAR(10)&amp;TEXT([.AF57];&quot;$###,##0&quot;);[.J57])" office:value-type="currency" office:currency="USD" office:value="187" calcext:value-type="currency">
            <text:p>$187</text:p>
          </table:table-cell>
          <table:table-cell table:style-name="ce48" table:formula="of:=IF(AND([.K57]&lt;&gt;&quot;-&quot;;[.K57]&lt;&gt;[.AG57]);TEXT([.K57];&quot;$###,##0&quot;)&amp;CHAR(10)&amp;TEXT([.AG57];&quot;$###,##0&quot;);[.K57])" office:value-type="currency" office:currency="USD" office:value="3994" calcext:value-type="currency">
            <text:p>$3,994</text:p>
          </table:table-cell>
          <table:table-cell table:style-name="ce48" table:formula="of:=IF(AND([.L57]&lt;&gt;&quot;-&quot;;[.L57]&lt;&gt;[.AH57]);TEXT([.L57];&quot;$###,##0&quot;)&amp;CHAR(10)&amp;TEXT([.AH57];&quot;$###,##0&quot;);[.L57])" office:value-type="currency" office:currency="USD" office:value="298" calcext:value-type="currency">
            <text:p>$298</text:p>
          </table:table-cell>
          <table:table-cell table:style-name="ce47" table:formula="of:=IF([.M57]&lt;&gt;[.AI57];[.M57]&amp;CHAR(10)&amp;[.AI57];[.M57])" office:value-type="float" office:value="26" calcext:value-type="float">
            <text:p>26</text:p>
          </table:table-cell>
          <table:table-cell table:style-name="ce48" table:formula="of:=IF([.N57]&lt;&gt;[.AJ57];TEXT([.N57];&quot;$###,###&quot;)&amp;CHAR(10)&amp;TEXT([.AJ57];&quot;$###,###&quot;);[.N57])" office:value-type="currency" office:currency="USD" office:value="18488" calcext:value-type="currency">
            <text:p>$18,488</text:p>
          </table:table-cell>
          <table:table-cell table:style-name="ce48" table:formula="of:=IF([.O57]&lt;&gt;[.AK57];TEXT([.O57];&quot;$###,###&quot;)&amp;CHAR(10)&amp;TEXT([.AK57];&quot;$###,###&quot;);[.O57])" office:value-type="currency" office:currency="USD" office:value="63855" calcext:value-type="currency">
            <text:p>$63,855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8072" calcext:value-type="currency">
            <text:p>$18,072</text:p>
          </table:table-cell>
          <table:table-cell table:style-name="ce36" office:value-type="currency" office:currency="USD" office:value="61094" calcext:value-type="currency">
            <text:p>$61,094</text:p>
          </table:table-cell>
          <table:table-cell table:number-columns-repeated="4"/>
          <table:table-cell table:formula="of:=[.B58]" office:value-type="string" office:string-value="Blas, Joey E." calcext:value-type="string">
            <text:p>Blas, Joey E.</text:p>
          </table:table-cell>
          <table:table-cell table:style-name="ce20" table:formula="of:=[.X58]" office:value-type="string" office:string-value="Blas, Joey E." calcext:value-type="string">
            <text:p>Blas, Joey E.</text:p>
          </table:table-cell>
          <table:table-cell table:formula="of:=IF(OR([.T58]=[.U58];[.T58]=&quot;&quot;;[.U5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072" calcext:value-type="currency">
            <text:p>$18,072</text:p>
          </table:table-cell>
          <table:table-cell table:style-name="ce36" office:value-type="currency" office:currency="USD" office:value="61094" calcext:value-type="currency">
            <text:p>$61,0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8]&lt;&gt;[.W58];[.A58]&amp;CHAR(10)&amp;[.W58];[.A58])" office:value-type="string" office:string-value="Instructor" calcext:value-type="string">
            <text:p>Instructor</text:p>
          </table:table-cell>
          <table:table-cell table:style-name="ce45" table:formula="of:=IF([.B58]&lt;&gt;[.X58];[.B58]&amp;CHAR(10)&amp;[.X58];[.B58])" office:value-type="string" office:string-value="Blas, Joey E." calcext:value-type="string">
            <text:p>Blas, Joey E.</text:p>
          </table:table-cell>
          <table:table-cell table:style-name="ce46" table:formula="of:=IF([.C58]&lt;&gt;[.Y58];TEXT([.C58];&quot;MM/DD/YY&quot;)&amp;CHAR(10)&amp;TEXT([.Y58];&quot;MM/DD/YY&quot;);[.C58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58]&lt;&gt;[.Z58];[.D58]&amp;CHAR(10)&amp;[.Z58];[.D58])" office:value-type="string" office:string-value="J-1-a" calcext:value-type="string">
            <text:p>J-1-a</text:p>
          </table:table-cell>
          <table:table-cell table:style-name="ce46" table:formula="of:=IF([.E58]&lt;&gt;[.AA58];TEXT([.E58];&quot;MM/DD/YY&quot;)&amp;CHAR(10)&amp;TEXT([.AA58];&quot;MM/DD/YY&quot;);[.E58])" office:value-type="string" office:string-value="LTA" calcext:value-type="string">
            <text:p>LTA</text:p>
          </table:table-cell>
          <table:table-cell table:style-name="ce48" table:formula="of:=IF([.F58]&lt;&gt;[.AB58];TEXT([.F58];&quot;$###,###&quot;)&amp;CHAR(10)&amp;TEXT([.AB58];&quot;$###,###&quot;);[.F58])" office:value-type="currency" office:currency="USD" office:value="43022" calcext:value-type="currency">
            <text:p>$43,022</text:p>
          </table:table-cell>
          <table:table-cell table:style-name="ce48" table:formula="of:=IF([.G58]&lt;&gt;[.AC58];TEXT([.G58];&quot;$###,###&quot;)&amp;CHAR(10)&amp;TEXT([.AC58];&quot;$###,###&quot;);[.G58])" office:value-type="currency" office:currency="USD" office:value="12661" calcext:value-type="currency">
            <text:p>$12,661</text:p>
          </table:table-cell>
          <table:table-cell table:style-name="ce48" table:formula="of:=IF(AND([.H58]&lt;&gt;&quot;-&quot;;[.H58]&lt;&gt;[.AD58]);TEXT([.H58];&quot;$###,##0&quot;)&amp;CHAR(10)&amp;TEXT([.AD58];&quot;$###,##0&quot;);[.H58])" office:value-type="currency" office:currency="USD" office:value="495" calcext:value-type="currency">
            <text:p>$495</text:p>
          </table:table-cell>
          <table:table-cell table:style-name="ce48" table:formula="of:=IF([.I58]&lt;&gt;[.AE58];TEXT([.I58];&quot;$###,###&quot;)&amp;CHAR(10)&amp;TEXT([.AE58];&quot;$###,###&quot;);[.I58])" office:value-type="currency" office:currency="USD" office:value="624" calcext:value-type="currency">
            <text:p>$624</text:p>
          </table:table-cell>
          <table:table-cell table:style-name="ce48" table:formula="of:=IF(AND([.J58]&lt;&gt;&quot;-&quot;;[.J58]&lt;&gt;[.AF58]);TEXT([.J58];&quot;$###,##0&quot;)&amp;CHAR(10)&amp;TEXT([.AF58];&quot;$###,##0&quot;);[.J58])" office:value-type="currency" office:currency="USD" office:value="0" calcext:value-type="currency">
            <text:p>$0</text:p>
          </table:table-cell>
          <table:table-cell table:style-name="ce48" table:formula="of:=IF(AND([.K58]&lt;&gt;&quot;-&quot;;[.K58]&lt;&gt;[.AG58]);TEXT([.K58];&quot;$###,##0&quot;)&amp;CHAR(10)&amp;TEXT([.AG58];&quot;$###,##0&quot;);[.K58])" office:value-type="currency" office:currency="USD" office:value="3994" calcext:value-type="currency">
            <text:p>$3,994</text:p>
          </table:table-cell>
          <table:table-cell table:style-name="ce48" table:formula="of:=IF(AND([.L58]&lt;&gt;&quot;-&quot;;[.L58]&lt;&gt;[.AH58]);TEXT([.L58];&quot;$###,##0&quot;)&amp;CHAR(10)&amp;TEXT([.AH58];&quot;$###,##0&quot;);[.L58])" office:value-type="currency" office:currency="USD" office:value="298" calcext:value-type="currency">
            <text:p>$298</text:p>
          </table:table-cell>
          <table:table-cell table:style-name="ce47" table:formula="of:=IF([.M58]&lt;&gt;[.AI58];[.M58]&amp;CHAR(10)&amp;[.AI58];[.M58])" office:value-type="float" office:value="21" calcext:value-type="float">
            <text:p>21</text:p>
          </table:table-cell>
          <table:table-cell table:style-name="ce48" table:formula="of:=IF([.N58]&lt;&gt;[.AJ58];TEXT([.N58];&quot;$###,###&quot;)&amp;CHAR(10)&amp;TEXT([.AJ58];&quot;$###,###&quot;);[.N58])" office:value-type="currency" office:currency="USD" office:value="18072" calcext:value-type="currency">
            <text:p>$18,072</text:p>
          </table:table-cell>
          <table:table-cell table:style-name="ce48" table:formula="of:=IF([.O58]&lt;&gt;[.AK58];TEXT([.O58];&quot;$###,###&quot;)&amp;CHAR(10)&amp;TEXT([.AK58];&quot;$###,###&quot;);[.O58])" office:value-type="currency" office:currency="USD" office:value="61094" calcext:value-type="currency">
            <text:p>$61,094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string" calcext:value-type="string">
            <text:p>8/5/20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  <table:table-cell table:number-columns-repeated="4"/>
          <table:table-cell table:formula="of:=[.B59]" office:value-type="string" office:string-value="Blas, Trisha D." calcext:value-type="string">
            <text:p>Blas, Trisha D.</text:p>
          </table:table-cell>
          <table:table-cell table:style-name="ce20" table:formula="of:=[.X59]" office:value-type="string" office:string-value="Blas, Trisha D." calcext:value-type="string">
            <text:p>Blas, Trisha D.</text:p>
          </table:table-cell>
          <table:table-cell table:formula="of:=IF(OR([.T59]=[.U59];[.T59]=&quot;&quot;;[.U5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59]&lt;&gt;[.W59];[.A59]&amp;CHAR(10)&amp;[.W59];[.A59])" office:value-type="string" office:string-value="Assistant Professor" calcext:value-type="string">
            <text:p>Assistant Professor</text:p>
          </table:table-cell>
          <table:table-cell table:style-name="ce45" table:formula="of:=IF([.B59]&lt;&gt;[.X59];[.B59]&amp;CHAR(10)&amp;[.X59];[.B59])" office:value-type="string" office:string-value="Blas, Trisha D." calcext:value-type="string">
            <text:p>Blas, Trisha D.</text:p>
          </table:table-cell>
          <table:table-cell table:style-name="ce46" table:formula="of:=IF([.C59]&lt;&gt;[.Y59];TEXT([.C59];&quot;MM/DD/YY&quot;)&amp;CHAR(10)&amp;TEXT([.Y59];&quot;MM/DD/YY&quot;);[.C59])" office:value-type="string" office:string-value="08/05/19&#10;08/05/19" calcext:value-type="string">
            <text:p>08/05/19</text:p>
            <text:p>08/05/19</text:p>
          </table:table-cell>
          <table:table-cell table:style-name="ce47" table:formula="of:=IF([.D59]&lt;&gt;[.Z59];[.D59]&amp;CHAR(10)&amp;[.Z59];[.D59])" office:value-type="string" office:string-value="K-5-d" calcext:value-type="string">
            <text:p>K-5-d</text:p>
          </table:table-cell>
          <table:table-cell table:style-name="ce46" table:formula="of:=IF([.E59]&lt;&gt;[.AA59];TEXT([.E59];&quot;MM/DD/YY&quot;)&amp;CHAR(10)&amp;TEXT([.AA59];&quot;MM/DD/YY&quot;);[.E59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59]&lt;&gt;[.AB59];TEXT([.F59];&quot;$###,###&quot;)&amp;CHAR(10)&amp;TEXT([.AB59];&quot;$###,###&quot;);[.F59])" office:value-type="currency" office:currency="USD" office:value="57693" calcext:value-type="currency">
            <text:p>$57,693</text:p>
          </table:table-cell>
          <table:table-cell table:style-name="ce48" table:formula="of:=IF([.G59]&lt;&gt;[.AC59];TEXT([.G59];&quot;$###,###&quot;)&amp;CHAR(10)&amp;TEXT([.AC59];&quot;$###,###&quot;);[.G59])" office:value-type="currency" office:currency="USD" office:value="16979" calcext:value-type="currency">
            <text:p>$16,979</text:p>
          </table:table-cell>
          <table:table-cell table:style-name="ce48" table:formula="of:=IF(AND([.H59]&lt;&gt;&quot;-&quot;;[.H59]&lt;&gt;[.AD59]);TEXT([.H59];&quot;$###,##0&quot;)&amp;CHAR(10)&amp;TEXT([.AD59];&quot;$###,##0&quot;);[.H59])" office:value-type="currency" office:currency="USD" office:value="495" calcext:value-type="currency">
            <text:p>$495</text:p>
          </table:table-cell>
          <table:table-cell table:style-name="ce48" table:formula="of:=IF([.I59]&lt;&gt;[.AE59];TEXT([.I59];&quot;$###,###&quot;)&amp;CHAR(10)&amp;TEXT([.AE59];&quot;$###,###&quot;);[.I59])" office:value-type="currency" office:currency="USD" office:value="837" calcext:value-type="currency">
            <text:p>$837</text:p>
          </table:table-cell>
          <table:table-cell table:style-name="ce48" table:formula="of:=IF(AND([.J59]&lt;&gt;&quot;-&quot;;[.J59]&lt;&gt;[.AF59]);TEXT([.J59];&quot;$###,##0&quot;)&amp;CHAR(10)&amp;TEXT([.AF59];&quot;$###,##0&quot;);[.J59])" office:value-type="currency" office:currency="USD" office:value="187" calcext:value-type="currency">
            <text:p>$187</text:p>
          </table:table-cell>
          <table:table-cell table:style-name="ce48" table:formula="of:=IF(AND([.K59]&lt;&gt;&quot;-&quot;;[.K59]&lt;&gt;[.AG59]);TEXT([.K59];&quot;$###,##0&quot;)&amp;CHAR(10)&amp;TEXT([.AG59];&quot;$###,##0&quot;);[.K59])" office:value-type="currency" office:currency="USD" office:value="9595" calcext:value-type="currency">
            <text:p>$9,595</text:p>
          </table:table-cell>
          <table:table-cell table:style-name="ce48" table:formula="of:=IF(AND([.L59]&lt;&gt;&quot;-&quot;;[.L59]&lt;&gt;[.AH59]);TEXT([.L59];&quot;$###,##0&quot;)&amp;CHAR(10)&amp;TEXT([.AH59];&quot;$###,##0&quot;);[.L59])" office:value-type="currency" office:currency="USD" office:value="328" calcext:value-type="currency">
            <text:p>$328</text:p>
          </table:table-cell>
          <table:table-cell table:style-name="ce47" table:formula="of:=IF([.M59]&lt;&gt;[.AI59];[.M59]&amp;CHAR(10)&amp;[.AI59];[.M59])" office:value-type="float" office:value="26" calcext:value-type="float">
            <text:p>26</text:p>
          </table:table-cell>
          <table:table-cell table:style-name="ce48" table:formula="of:=IF([.N59]&lt;&gt;[.AJ59];TEXT([.N59];&quot;$###,###&quot;)&amp;CHAR(10)&amp;TEXT([.AJ59];&quot;$###,###&quot;);[.N59])" office:value-type="currency" office:currency="USD" office:value="28421" calcext:value-type="currency">
            <text:p>$28,421</text:p>
          </table:table-cell>
          <table:table-cell table:style-name="ce48" table:formula="of:=IF([.O59]&lt;&gt;[.AK59];TEXT([.O59];&quot;$###,###&quot;)&amp;CHAR(10)&amp;TEXT([.AK59];&quot;$###,###&quot;);[.O59])" office:value-type="currency" office:currency="USD" office:value="86114" calcext:value-type="currency">
            <text:p>$86,114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string" calcext:value-type="string">
            <text:p>10/1/20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  <table:table-cell table:number-columns-repeated="4"/>
          <table:table-cell table:formula="of:=[.B60]" office:value-type="string" office:string-value="Bollinger, Simone E." calcext:value-type="string">
            <text:p>Bollinger, Simone E.</text:p>
          </table:table-cell>
          <table:table-cell table:style-name="ce20" table:formula="of:=[.X60]" office:value-type="string" office:string-value="Bollinger, Simone E." calcext:value-type="string">
            <text:p>Bollinger, Simone E.</text:p>
          </table:table-cell>
          <table:table-cell table:formula="of:=IF(OR([.T60]=[.U60];[.T60]=&quot;&quot;;[.U6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0]&lt;&gt;[.W60];[.A60]&amp;CHAR(10)&amp;[.W60];[.A60])" office:value-type="string" office:string-value="Assistant Professor" calcext:value-type="string">
            <text:p>Assistant Professor</text:p>
          </table:table-cell>
          <table:table-cell table:style-name="ce45" table:formula="of:=IF([.B60]&lt;&gt;[.X60];[.B60]&amp;CHAR(10)&amp;[.X60];[.B60])" office:value-type="string" office:string-value="Bollinger, Simone E." calcext:value-type="string">
            <text:p>Bollinger, Simone E.</text:p>
          </table:table-cell>
          <table:table-cell table:style-name="ce46" table:formula="of:=IF([.C60]&lt;&gt;[.Y60];TEXT([.C60];&quot;MM/DD/YY&quot;)&amp;CHAR(10)&amp;TEXT([.Y60];&quot;MM/DD/YY&quot;);[.C60])" office:value-type="string" office:string-value="10/01/16&#10;10/01/16" calcext:value-type="string">
            <text:p>10/01/16</text:p>
            <text:p>10/01/16</text:p>
          </table:table-cell>
          <table:table-cell table:style-name="ce47" table:formula="of:=IF([.D60]&lt;&gt;[.Z60];[.D60]&amp;CHAR(10)&amp;[.Z60];[.D60])" office:value-type="string" office:string-value="K-8-a" calcext:value-type="string">
            <text:p>K-8-a</text:p>
          </table:table-cell>
          <table:table-cell table:style-name="ce46" table:formula="of:=IF([.E60]&lt;&gt;[.AA60];TEXT([.E60];&quot;MM/DD/YY&quot;)&amp;CHAR(10)&amp;TEXT([.AA60];&quot;MM/DD/YY&quot;);[.E6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60]&lt;&gt;[.AB60];TEXT([.F60];&quot;$###,###&quot;)&amp;CHAR(10)&amp;TEXT([.AB60];&quot;$###,###&quot;);[.F60])" office:value-type="currency" office:currency="USD" office:value="63098" calcext:value-type="currency">
            <text:p>$63,098</text:p>
          </table:table-cell>
          <table:table-cell table:style-name="ce48" table:formula="of:=IF([.G60]&lt;&gt;[.AC60];TEXT([.G60];&quot;$###,###&quot;)&amp;CHAR(10)&amp;TEXT([.AC60];&quot;$###,###&quot;);[.G60])" office:value-type="currency" office:currency="USD" office:value="18570" calcext:value-type="currency">
            <text:p>$18,570</text:p>
          </table:table-cell>
          <table:table-cell table:style-name="ce48" table:formula="of:=IF(AND([.H60]&lt;&gt;&quot;-&quot;;[.H60]&lt;&gt;[.AD60]);TEXT([.H60];&quot;$###,##0&quot;)&amp;CHAR(10)&amp;TEXT([.AD60];&quot;$###,##0&quot;);[.H60])" office:value-type="currency" office:currency="USD" office:value="495" calcext:value-type="currency">
            <text:p>$495</text:p>
          </table:table-cell>
          <table:table-cell table:style-name="ce48" table:formula="of:=IF([.I60]&lt;&gt;[.AE60];TEXT([.I60];&quot;$###,###&quot;)&amp;CHAR(10)&amp;TEXT([.AE60];&quot;$###,###&quot;);[.I60])" office:value-type="currency" office:currency="USD" office:value="915" calcext:value-type="currency">
            <text:p>$915</text:p>
          </table:table-cell>
          <table:table-cell table:style-name="ce48" table:formula="of:=IF(AND([.J60]&lt;&gt;&quot;-&quot;;[.J60]&lt;&gt;[.AF60]);TEXT([.J60];&quot;$###,##0&quot;)&amp;CHAR(10)&amp;TEXT([.AF60];&quot;$###,##0&quot;);[.J60])" office:value-type="currency" office:currency="USD" office:value="187" calcext:value-type="currency">
            <text:p>$187</text:p>
          </table:table-cell>
          <table:table-cell table:style-name="ce48" table:formula="of:=IF(AND([.K60]&lt;&gt;&quot;-&quot;;[.K60]&lt;&gt;[.AG60]);TEXT([.K60];&quot;$###,##0&quot;)&amp;CHAR(10)&amp;TEXT([.AG60];&quot;$###,##0&quot;);[.K60])" office:value-type="currency" office:currency="USD" office:value="5709" calcext:value-type="currency">
            <text:p>$5,709</text:p>
          </table:table-cell>
          <table:table-cell table:style-name="ce48" table:formula="of:=IF(AND([.L60]&lt;&gt;&quot;-&quot;;[.L60]&lt;&gt;[.AH60]);TEXT([.L60];&quot;$###,##0&quot;)&amp;CHAR(10)&amp;TEXT([.AH60];&quot;$###,##0&quot;);[.L60])" office:value-type="currency" office:currency="USD" office:value="328" calcext:value-type="currency">
            <text:p>$328</text:p>
          </table:table-cell>
          <table:table-cell table:style-name="ce47" table:formula="of:=IF([.M60]&lt;&gt;[.AI60];[.M60]&amp;CHAR(10)&amp;[.AI60];[.M60])" office:value-type="float" office:value="26" calcext:value-type="float">
            <text:p>26</text:p>
          </table:table-cell>
          <table:table-cell table:style-name="ce48" table:formula="of:=IF([.N60]&lt;&gt;[.AJ60];TEXT([.N60];&quot;$###,###&quot;)&amp;CHAR(10)&amp;TEXT([.AJ60];&quot;$###,###&quot;);[.N60])" office:value-type="currency" office:currency="USD" office:value="26204" calcext:value-type="currency">
            <text:p>$26,204</text:p>
          </table:table-cell>
          <table:table-cell table:style-name="ce48" table:formula="of:=IF([.O60]&lt;&gt;[.AK60];TEXT([.O60];&quot;$###,###&quot;)&amp;CHAR(10)&amp;TEXT([.AK60];&quot;$###,###&quot;);[.O60])" office:value-type="currency" office:currency="USD" office:value="89302" calcext:value-type="currency">
            <text:p>$89,302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5242" calcext:value-type="currency">
            <text:p>$15,242</text:p>
          </table:table-cell>
          <table:table-cell table:style-name="ce36" office:value-type="currency" office:currency="USD" office:value="62997" calcext:value-type="currency">
            <text:p>$62,997</text:p>
          </table:table-cell>
          <table:table-cell table:number-columns-repeated="4"/>
          <table:table-cell table:formula="of:=[.B61]" office:value-type="string" office:string-value="Bordallo, Dolores C." calcext:value-type="string">
            <text:p>Bordallo, Dolores C.</text:p>
          </table:table-cell>
          <table:table-cell table:style-name="ce20" table:formula="of:=[.X61]" office:value-type="string" office:string-value="Bordallo, Dolores C." calcext:value-type="string">
            <text:p>Bordallo, Dolores C.</text:p>
          </table:table-cell>
          <table:table-cell table:formula="of:=IF(OR([.T61]=[.U61];[.T61]=&quot;&quot;;[.U6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242" calcext:value-type="currency">
            <text:p>$15,242</text:p>
          </table:table-cell>
          <table:table-cell table:style-name="ce36" office:value-type="currency" office:currency="USD" office:value="62997" calcext:value-type="currency">
            <text:p>$62,99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1]&lt;&gt;[.W61];[.A61]&amp;CHAR(10)&amp;[.W61];[.A61])" office:value-type="string" office:string-value="Assistant Professor" calcext:value-type="string">
            <text:p>Assistant Professor</text:p>
          </table:table-cell>
          <table:table-cell table:style-name="ce45" table:formula="of:=IF([.B61]&lt;&gt;[.X61];[.B61]&amp;CHAR(10)&amp;[.X61];[.B61])" office:value-type="string" office:string-value="Bordallo, Dolores C." calcext:value-type="string">
            <text:p>Bordallo, Dolores C.</text:p>
          </table:table-cell>
          <table:table-cell table:style-name="ce46" table:formula="of:=IF([.C61]&lt;&gt;[.Y61];TEXT([.C61];&quot;MM/DD/YY&quot;)&amp;CHAR(10)&amp;TEXT([.Y61];&quot;MM/DD/YY&quot;);[.C61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61]&lt;&gt;[.Z61];[.D61]&amp;CHAR(10)&amp;[.Z61];[.D61])" office:value-type="string" office:string-value="K-1-a" calcext:value-type="string">
            <text:p>K-1-a</text:p>
          </table:table-cell>
          <table:table-cell table:style-name="ce46" table:formula="of:=IF([.E61]&lt;&gt;[.AA61];TEXT([.E61];&quot;MM/DD/YY&quot;)&amp;CHAR(10)&amp;TEXT([.AA61];&quot;MM/DD/YY&quot;);[.E61])" office:value-type="string" office:string-value="LTA" calcext:value-type="string">
            <text:p>LTA</text:p>
          </table:table-cell>
          <table:table-cell table:style-name="ce48" table:formula="of:=IF([.F61]&lt;&gt;[.AB61];TEXT([.F61];&quot;$###,###&quot;)&amp;CHAR(10)&amp;TEXT([.AB61];&quot;$###,###&quot;);[.F61])" office:value-type="currency" office:currency="USD" office:value="47755" calcext:value-type="currency">
            <text:p>$47,755</text:p>
          </table:table-cell>
          <table:table-cell table:style-name="ce48" table:formula="of:=IF([.G61]&lt;&gt;[.AC61];TEXT([.G61];&quot;$###,###&quot;)&amp;CHAR(10)&amp;TEXT([.AC61];&quot;$###,###&quot;);[.G61])" office:value-type="currency" office:currency="USD" office:value="14054" calcext:value-type="currency">
            <text:p>$14,054</text:p>
          </table:table-cell>
          <table:table-cell table:style-name="ce48" table:formula="of:=IF(AND([.H61]&lt;&gt;&quot;-&quot;;[.H61]&lt;&gt;[.AD61]);TEXT([.H61];&quot;$###,##0&quot;)&amp;CHAR(10)&amp;TEXT([.AD61];&quot;$###,##0&quot;);[.H61])" office:value-type="currency" office:currency="USD" office:value="495" calcext:value-type="currency">
            <text:p>$495</text:p>
          </table:table-cell>
          <table:table-cell table:style-name="ce48" table:formula="of:=IF([.I61]&lt;&gt;[.AE61];TEXT([.I61];&quot;$###,###&quot;)&amp;CHAR(10)&amp;TEXT([.AE61];&quot;$###,###&quot;);[.I61])" office:value-type="currency" office:currency="USD" office:value="692" calcext:value-type="currency">
            <text:p>$692</text:p>
          </table:table-cell>
          <table:table-cell table:style-name="ce48" table:formula="of:=IF(AND([.J61]&lt;&gt;&quot;-&quot;;[.J61]&lt;&gt;[.AF61]);TEXT([.J61];&quot;$###,##0&quot;)&amp;CHAR(10)&amp;TEXT([.AF61];&quot;$###,##0&quot;);[.J61])" office:value-type="currency" office:currency="USD" office:value="0" calcext:value-type="currency">
            <text:p>$0</text:p>
          </table:table-cell>
          <table:table-cell table:style-name="ce48" table:formula="of:=IF(AND([.K61]&lt;&gt;&quot;-&quot;;[.K61]&lt;&gt;[.AG61]);TEXT([.K61];&quot;$###,##0&quot;)&amp;CHAR(10)&amp;TEXT([.AG61];&quot;$###,##0&quot;);[.K61])" office:value-type="currency" office:currency="USD" office:value="0" calcext:value-type="currency">
            <text:p>$0</text:p>
          </table:table-cell>
          <table:table-cell table:style-name="ce48" table:formula="of:=IF(AND([.L61]&lt;&gt;&quot;-&quot;;[.L61]&lt;&gt;[.AH61]);TEXT([.L61];&quot;$###,##0&quot;)&amp;CHAR(10)&amp;TEXT([.AH61];&quot;$###,##0&quot;);[.L61])" office:value-type="currency" office:currency="USD" office:value="0" calcext:value-type="currency">
            <text:p>$0</text:p>
          </table:table-cell>
          <table:table-cell table:style-name="ce47" table:formula="of:=IF([.M61]&lt;&gt;[.AI61];[.M61]&amp;CHAR(10)&amp;[.AI61];[.M61])" office:value-type="float" office:value="21" calcext:value-type="float">
            <text:p>21</text:p>
          </table:table-cell>
          <table:table-cell table:style-name="ce48" table:formula="of:=IF([.N61]&lt;&gt;[.AJ61];TEXT([.N61];&quot;$###,###&quot;)&amp;CHAR(10)&amp;TEXT([.AJ61];&quot;$###,###&quot;);[.N61])" office:value-type="currency" office:currency="USD" office:value="15242" calcext:value-type="currency">
            <text:p>$15,242</text:p>
          </table:table-cell>
          <table:table-cell table:style-name="ce48" table:formula="of:=IF([.O61]&lt;&gt;[.AK61];TEXT([.O61];&quot;$###,###&quot;)&amp;CHAR(10)&amp;TEXT([.AK61];&quot;$###,###&quot;);[.O61])" office:value-type="currency" office:currency="USD" office:value="62997" calcext:value-type="currency">
            <text:p>$62,997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string" calcext:value-type="string">
            <text:p>1/18/2024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4"/>
          <table:table-cell table:formula="of:=[.B62]" office:value-type="string" office:string-value="Borja, Kimberly May C." calcext:value-type="string">
            <text:p>Borja, Kimberly May C.</text:p>
          </table:table-cell>
          <table:table-cell table:style-name="ce20" table:formula="of:=[.X62]" office:value-type="string" office:string-value="Borja, Kimberly May C." calcext:value-type="string">
            <text:p>Borja, Kimberly May C.</text:p>
          </table:table-cell>
          <table:table-cell table:formula="of:=IF(OR([.T62]=[.U62];[.T62]=&quot;&quot;;[.U6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2]&lt;&gt;[.W62];[.A62]&amp;CHAR(10)&amp;[.W62];[.A62])" office:value-type="string" office:string-value="Program Coordinator II" calcext:value-type="string">
            <text:p>Program Coordinator II</text:p>
          </table:table-cell>
          <table:table-cell table:style-name="ce45" table:formula="of:=IF([.B62]&lt;&gt;[.X62];[.B62]&amp;CHAR(10)&amp;[.X62];[.B62])" office:value-type="string" office:string-value="Borja, Kimberly May C." calcext:value-type="string">
            <text:p>Borja, Kimberly May C.</text:p>
          </table:table-cell>
          <table:table-cell table:style-name="ce46" table:formula="of:=IF([.C62]&lt;&gt;[.Y62];TEXT([.C62];&quot;MM/DD/YY&quot;)&amp;CHAR(10)&amp;TEXT([.Y62];&quot;MM/DD/YY&quot;);[.C62])" office:value-type="string" office:string-value="01/18/24&#10;01/18/23" calcext:value-type="string">
            <text:p>01/18/24</text:p>
            <text:p>01/18/23</text:p>
          </table:table-cell>
          <table:table-cell table:style-name="ce47" table:formula="of:=IF([.D62]&lt;&gt;[.Z62];[.D62]&amp;CHAR(10)&amp;[.Z62];[.D62])" office:value-type="string" office:string-value="M-1" calcext:value-type="string">
            <text:p>M-1</text:p>
          </table:table-cell>
          <table:table-cell table:style-name="ce46" table:formula="of:=IF([.E62]&lt;&gt;[.AA62];TEXT([.E62];&quot;MM/DD/YY&quot;)&amp;CHAR(10)&amp;TEXT([.AA62];&quot;MM/DD/YY&quot;);[.E62])" office:value-type="string" office:string-value="LTA" calcext:value-type="string">
            <text:p>LTA</text:p>
          </table:table-cell>
          <table:table-cell table:style-name="ce48" table:formula="of:=IF([.F62]&lt;&gt;[.AB62];TEXT([.F62];&quot;$###,###&quot;)&amp;CHAR(10)&amp;TEXT([.AB62];&quot;$###,###&quot;);[.F62])" office:value-type="currency" office:currency="USD" office:value="49731" calcext:value-type="currency">
            <text:p>$49,731</text:p>
          </table:table-cell>
          <table:table-cell table:style-name="ce48" table:formula="of:=IF([.G62]&lt;&gt;[.AC62];TEXT([.G62];&quot;$###,###&quot;)&amp;CHAR(10)&amp;TEXT([.AC62];&quot;$###,###&quot;);[.G62])" office:value-type="currency" office:currency="USD" office:value="14636" calcext:value-type="currency">
            <text:p>$14,636</text:p>
          </table:table-cell>
          <table:table-cell table:style-name="ce48" table:formula="of:=IF(AND([.H62]&lt;&gt;&quot;-&quot;;[.H62]&lt;&gt;[.AD62]);TEXT([.H62];&quot;$###,##0&quot;)&amp;CHAR(10)&amp;TEXT([.AD62];&quot;$###,##0&quot;);[.H62])" office:value-type="currency" office:currency="USD" office:value="495" calcext:value-type="currency">
            <text:p>$495</text:p>
          </table:table-cell>
          <table:table-cell table:style-name="ce48" table:formula="of:=IF([.I62]&lt;&gt;[.AE62];TEXT([.I62];&quot;$###,###&quot;)&amp;CHAR(10)&amp;TEXT([.AE62];&quot;$###,###&quot;);[.I62])" office:value-type="currency" office:currency="USD" office:value="721" calcext:value-type="currency">
            <text:p>$721</text:p>
          </table:table-cell>
          <table:table-cell table:style-name="ce48" table:formula="of:=IF(AND([.J62]&lt;&gt;&quot;-&quot;;[.J62]&lt;&gt;[.AF62]);TEXT([.J62];&quot;$###,##0&quot;)&amp;CHAR(10)&amp;TEXT([.AF62];&quot;$###,##0&quot;);[.J62])" office:value-type="currency" office:currency="USD" office:value="187" calcext:value-type="currency">
            <text:p>$187</text:p>
          </table:table-cell>
          <table:table-cell table:style-name="ce48" table:formula="of:=IF(AND([.K62]&lt;&gt;&quot;-&quot;;[.K62]&lt;&gt;[.AG62]);TEXT([.K62];&quot;$###,##0&quot;)&amp;CHAR(10)&amp;TEXT([.AG62];&quot;$###,##0&quot;);[.K62])" office:value-type="currency" office:currency="USD" office:value="6116" calcext:value-type="currency">
            <text:p>$6,116</text:p>
          </table:table-cell>
          <table:table-cell table:style-name="ce48" table:formula="of:=IF(AND([.L62]&lt;&gt;&quot;-&quot;;[.L62]&lt;&gt;[.AH62]);TEXT([.L62];&quot;$###,##0&quot;)&amp;CHAR(10)&amp;TEXT([.AH62];&quot;$###,##0&quot;);[.L62])" office:value-type="currency" office:currency="USD" office:value="298" calcext:value-type="currency">
            <text:p>$298</text:p>
          </table:table-cell>
          <table:table-cell table:style-name="ce47" table:formula="of:=IF([.M62]&lt;&gt;[.AI62];[.M62]&amp;CHAR(10)&amp;[.AI62];[.M62])" office:value-type="float" office:value="26" calcext:value-type="float">
            <text:p>26</text:p>
          </table:table-cell>
          <table:table-cell table:style-name="ce48" table:formula="of:=IF([.N62]&lt;&gt;[.AJ62];TEXT([.N62];&quot;$###,###&quot;)&amp;CHAR(10)&amp;TEXT([.AJ62];&quot;$###,###&quot;);[.N62])" office:value-type="currency" office:currency="USD" office:value="22453" calcext:value-type="currency">
            <text:p>$22,453</text:p>
          </table:table-cell>
          <table:table-cell table:style-name="ce48" table:formula="of:=IF([.O62]&lt;&gt;[.AK62];TEXT([.O62];&quot;$###,###&quot;)&amp;CHAR(10)&amp;TEXT([.AK62];&quot;$###,###&quot;);[.O62])" office:value-type="currency" office:currency="USD" office:value="72184" calcext:value-type="currency">
            <text:p>$72,184</text:p>
          </table:table-cell>
        </table:table-row>
        <table:table-row table:style-name="ro1"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string" calcext:value-type="string">
            <text:p>1/4/20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string" calcext:value-type="string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  <table:table-cell table:number-columns-repeated="4"/>
          <table:table-cell table:formula="of:=[.B63]" office:value-type="string" office:string-value="Borja, Levonne G." calcext:value-type="string">
            <text:p>Borja, Levonne G.</text:p>
          </table:table-cell>
          <table:table-cell table:style-name="ce20" table:formula="of:=[.X63]" office:value-type="string" office:string-value="Borja, Levonne G." calcext:value-type="string">
            <text:p>Borja, Levonne G.</text:p>
          </table:table-cell>
          <table:table-cell table:formula="of:=IF(OR([.T63]=[.U63];[.T63]=&quot;&quot;;[.U6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3]&lt;&gt;[.W63];[.A63]&amp;CHAR(10)&amp;[.W63];[.A63])" office:value-type="string" office:string-value="Accounting Technician II" calcext:value-type="string">
            <text:p>Accounting Technician II</text:p>
          </table:table-cell>
          <table:table-cell table:style-name="ce45" table:formula="of:=IF([.B63]&lt;&gt;[.X63];[.B63]&amp;CHAR(10)&amp;[.X63];[.B63])" office:value-type="string" office:string-value="Borja, Levonne G." calcext:value-type="string">
            <text:p>Borja, Levonne G.</text:p>
          </table:table-cell>
          <table:table-cell table:style-name="ce46" table:formula="of:=IF([.C63]&lt;&gt;[.Y63];TEXT([.C63];&quot;MM/DD/YY&quot;)&amp;CHAR(10)&amp;TEXT([.Y63];&quot;MM/DD/YY&quot;);[.C63])" office:value-type="string" office:string-value="01/04/16&#10;01/04/16" calcext:value-type="string">
            <text:p>01/04/16</text:p>
            <text:p>01/04/16</text:p>
          </table:table-cell>
          <table:table-cell table:style-name="ce47" table:formula="of:=IF([.D63]&lt;&gt;[.Z63];[.D63]&amp;CHAR(10)&amp;[.Z63];[.D63])" office:value-type="string" office:string-value="I-8" calcext:value-type="string">
            <text:p>I-8</text:p>
          </table:table-cell>
          <table:table-cell table:style-name="ce46" table:formula="of:=IF([.E63]&lt;&gt;[.AA63];TEXT([.E63];&quot;MM/DD/YY&quot;)&amp;CHAR(10)&amp;TEXT([.AA63];&quot;MM/DD/YY&quot;);[.E63])" office:value-type="string" office:string-value="01/04/25&#10;01/04/25" calcext:value-type="string">
            <text:p>01/04/25</text:p>
            <text:p>01/04/25</text:p>
          </table:table-cell>
          <table:table-cell table:style-name="ce48" table:formula="of:=IF([.F63]&lt;&gt;[.AB63];TEXT([.F63];&quot;$###,###&quot;)&amp;CHAR(10)&amp;TEXT([.AB63];&quot;$###,###&quot;);[.F63])" office:value-type="currency" office:currency="USD" office:value="44992" calcext:value-type="currency">
            <text:p>$44,992</text:p>
          </table:table-cell>
          <table:table-cell table:style-name="ce48" table:formula="of:=IF([.G63]&lt;&gt;[.AC63];TEXT([.G63];&quot;$###,###&quot;)&amp;CHAR(10)&amp;TEXT([.AC63];&quot;$###,###&quot;);[.G63])" office:value-type="currency" office:currency="USD" office:value="13241" calcext:value-type="currency">
            <text:p>$13,241</text:p>
          </table:table-cell>
          <table:table-cell table:style-name="ce48" table:formula="of:=IF(AND([.H63]&lt;&gt;&quot;-&quot;;[.H63]&lt;&gt;[.AD63]);TEXT([.H63];&quot;$###,##0&quot;)&amp;CHAR(10)&amp;TEXT([.AD63];&quot;$###,##0&quot;);[.H63])" office:value-type="currency" office:currency="USD" office:value="495" calcext:value-type="currency">
            <text:p>$495</text:p>
          </table:table-cell>
          <table:table-cell table:style-name="ce48" table:formula="of:=IF([.I63]&lt;&gt;[.AE63];TEXT([.I63];&quot;$###,###&quot;)&amp;CHAR(10)&amp;TEXT([.AE63];&quot;$###,###&quot;);[.I63])" office:value-type="currency" office:currency="USD" office:value="652" calcext:value-type="currency">
            <text:p>$652</text:p>
          </table:table-cell>
          <table:table-cell table:style-name="ce48" table:formula="of:=IF(AND([.J63]&lt;&gt;&quot;-&quot;;[.J63]&lt;&gt;[.AF63]);TEXT([.J63];&quot;$###,##0&quot;)&amp;CHAR(10)&amp;TEXT([.AF63];&quot;$###,##0&quot;);[.J63])" office:value-type="currency" office:currency="USD" office:value="187" calcext:value-type="currency">
            <text:p>$187</text:p>
          </table:table-cell>
          <table:table-cell table:style-name="ce48" table:formula="of:=IF(AND([.K63]&lt;&gt;&quot;-&quot;;[.K63]&lt;&gt;[.AG63]);TEXT([.K63];&quot;$###,##0&quot;)&amp;CHAR(10)&amp;TEXT([.AG63];&quot;$###,##0&quot;);[.K63])" office:value-type="currency" office:currency="USD" office:value="11231" calcext:value-type="currency">
            <text:p>$11,231</text:p>
          </table:table-cell>
          <table:table-cell table:style-name="ce48" table:formula="of:=IF(AND([.L63]&lt;&gt;&quot;-&quot;;[.L63]&lt;&gt;[.AH63]);TEXT([.L63];&quot;$###,##0&quot;)&amp;CHAR(10)&amp;TEXT([.AH63];&quot;$###,##0&quot;);[.L63])" office:value-type="currency" office:currency="USD" office:value="393" calcext:value-type="currency">
            <text:p>$393</text:p>
          </table:table-cell>
          <table:table-cell table:style-name="ce47" table:formula="of:=IF([.M63]&lt;&gt;[.AI63];[.M63]&amp;CHAR(10)&amp;[.AI63];[.M63])" office:value-type="float" office:value="26" calcext:value-type="float">
            <text:p>26</text:p>
          </table:table-cell>
          <table:table-cell table:style-name="ce48" table:formula="of:=IF([.N63]&lt;&gt;[.AJ63];TEXT([.N63];&quot;$###,###&quot;)&amp;CHAR(10)&amp;TEXT([.AJ63];&quot;$###,###&quot;);[.N63])" office:value-type="currency" office:currency="USD" office:value="26200" calcext:value-type="currency">
            <text:p>$26,200</text:p>
          </table:table-cell>
          <table:table-cell table:style-name="ce48" table:formula="of:=IF([.O63]&lt;&gt;[.AK63];TEXT([.O63];&quot;$###,###&quot;)&amp;CHAR(10)&amp;TEXT([.AK63];&quot;$###,###&quot;);[.O63])" office:value-type="currency" office:currency="USD" office:value="71192" calcext:value-type="currency">
            <text:p>$71,192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120" calcext:value-type="currency">
            <text:p>$23,120</text:p>
          </table:table-cell>
          <table:table-cell table:style-name="ce36" office:value-type="currency" office:currency="USD" office:value="66142" calcext:value-type="currency">
            <text:p>$66,142</text:p>
          </table:table-cell>
          <table:table-cell table:number-columns-repeated="4"/>
          <table:table-cell table:formula="of:=[.B64]" office:value-type="string" office:string-value="Buan, Carlos D." calcext:value-type="string">
            <text:p>Buan, Carlos D.</text:p>
          </table:table-cell>
          <table:table-cell table:style-name="ce20" table:formula="of:=[.X64]" office:value-type="string" office:string-value="Buan, Carlos D." calcext:value-type="string">
            <text:p>Buan, Carlos D.</text:p>
          </table:table-cell>
          <table:table-cell table:formula="of:=IF(OR([.T64]=[.U64];[.T64]=&quot;&quot;;[.U6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20" calcext:value-type="currency">
            <text:p>$23,120</text:p>
          </table:table-cell>
          <table:table-cell table:style-name="ce36" office:value-type="currency" office:currency="USD" office:value="66142" calcext:value-type="currency">
            <text:p>$66,14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4]&lt;&gt;[.W64];[.A64]&amp;CHAR(10)&amp;[.W64];[.A64])" office:value-type="string" office:string-value="Instructor" calcext:value-type="string">
            <text:p>Instructor</text:p>
          </table:table-cell>
          <table:table-cell table:style-name="ce45" table:formula="of:=IF([.B64]&lt;&gt;[.X64];[.B64]&amp;CHAR(10)&amp;[.X64];[.B64])" office:value-type="string" office:string-value="Buan, Carlos D." calcext:value-type="string">
            <text:p>Buan, Carlos D.</text:p>
          </table:table-cell>
          <table:table-cell table:style-name="ce46" table:formula="of:=IF([.C64]&lt;&gt;[.Y64];TEXT([.C64];&quot;MM/DD/YY&quot;)&amp;CHAR(10)&amp;TEXT([.Y64];&quot;MM/DD/YY&quot;);[.C64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64]&lt;&gt;[.Z64];[.D64]&amp;CHAR(10)&amp;[.Z64];[.D64])" office:value-type="string" office:string-value="J-1-a" calcext:value-type="string">
            <text:p>J-1-a</text:p>
          </table:table-cell>
          <table:table-cell table:style-name="ce46" table:formula="of:=IF([.E64]&lt;&gt;[.AA64];TEXT([.E64];&quot;MM/DD/YY&quot;)&amp;CHAR(10)&amp;TEXT([.AA64];&quot;MM/DD/YY&quot;);[.E64])" office:value-type="string" office:string-value="08/01/25&#10;08/01/25" calcext:value-type="string">
            <text:p>08/01/25</text:p>
            <text:p>08/01/25</text:p>
          </table:table-cell>
          <table:table-cell table:style-name="ce48" table:formula="of:=IF([.F64]&lt;&gt;[.AB64];TEXT([.F64];&quot;$###,###&quot;)&amp;CHAR(10)&amp;TEXT([.AB64];&quot;$###,###&quot;);[.F64])" office:value-type="currency" office:currency="USD" office:value="43022" calcext:value-type="currency">
            <text:p>$43,022</text:p>
          </table:table-cell>
          <table:table-cell table:style-name="ce48" table:formula="of:=IF([.G64]&lt;&gt;[.AC64];TEXT([.G64];&quot;$###,###&quot;)&amp;CHAR(10)&amp;TEXT([.AC64];&quot;$###,###&quot;);[.G64])" office:value-type="currency" office:currency="USD" office:value="12661" calcext:value-type="currency">
            <text:p>$12,661</text:p>
          </table:table-cell>
          <table:table-cell table:style-name="ce48" table:formula="of:=IF(AND([.H64]&lt;&gt;&quot;-&quot;;[.H64]&lt;&gt;[.AD64]);TEXT([.H64];&quot;$###,##0&quot;)&amp;CHAR(10)&amp;TEXT([.AD64];&quot;$###,##0&quot;);[.H64])" office:value-type="currency" office:currency="USD" office:value="495" calcext:value-type="currency">
            <text:p>$495</text:p>
          </table:table-cell>
          <table:table-cell table:style-name="ce48" table:formula="of:=IF([.I64]&lt;&gt;[.AE64];TEXT([.I64];&quot;$###,###&quot;)&amp;CHAR(10)&amp;TEXT([.AE64];&quot;$###,###&quot;);[.I64])" office:value-type="currency" office:currency="USD" office:value="624" calcext:value-type="currency">
            <text:p>$624</text:p>
          </table:table-cell>
          <table:table-cell table:style-name="ce48" table:formula="of:=IF(AND([.J64]&lt;&gt;&quot;-&quot;;[.J64]&lt;&gt;[.AF64]);TEXT([.J64];&quot;$###,##0&quot;)&amp;CHAR(10)&amp;TEXT([.AF64];&quot;$###,##0&quot;);[.J64])" office:value-type="currency" office:currency="USD" office:value="0" calcext:value-type="currency">
            <text:p>$0</text:p>
          </table:table-cell>
          <table:table-cell table:style-name="ce48" table:formula="of:=IF(AND([.K64]&lt;&gt;&quot;-&quot;;[.K64]&lt;&gt;[.AG64]);TEXT([.K64];&quot;$###,##0&quot;)&amp;CHAR(10)&amp;TEXT([.AG64];&quot;$###,##0&quot;);[.K64])" office:value-type="currency" office:currency="USD" office:value="9339" calcext:value-type="currency">
            <text:p>$9,339</text:p>
          </table:table-cell>
          <table:table-cell table:style-name="ce48" table:formula="of:=IF(AND([.L64]&lt;&gt;&quot;-&quot;;[.L64]&lt;&gt;[.AH64]);TEXT([.L64];&quot;$###,##0&quot;)&amp;CHAR(10)&amp;TEXT([.AH64];&quot;$###,##0&quot;);[.L64])" office:value-type="currency" office:currency="USD" office:value="0" calcext:value-type="currency">
            <text:p>$0</text:p>
          </table:table-cell>
          <table:table-cell table:style-name="ce47" table:formula="of:=IF([.M64]&lt;&gt;[.AI64];[.M64]&amp;CHAR(10)&amp;[.AI64];[.M64])" office:value-type="float" office:value="26" calcext:value-type="float">
            <text:p>26</text:p>
          </table:table-cell>
          <table:table-cell table:style-name="ce48" table:formula="of:=IF([.N64]&lt;&gt;[.AJ64];TEXT([.N64];&quot;$###,###&quot;)&amp;CHAR(10)&amp;TEXT([.AJ64];&quot;$###,###&quot;);[.N64])" office:value-type="currency" office:currency="USD" office:value="23120" calcext:value-type="currency">
            <text:p>$23,120</text:p>
          </table:table-cell>
          <table:table-cell table:style-name="ce48" table:formula="of:=IF([.O64]&lt;&gt;[.AK64];TEXT([.O64];&quot;$###,###&quot;)&amp;CHAR(10)&amp;TEXT([.AK64];&quot;$###,###&quot;);[.O64])" office:value-type="currency" office:currency="USD" office:value="66142" calcext:value-type="currency">
            <text:p>$66,142</text:p>
          </table:table-cell>
        </table:table-row>
        <table:table-row table:style-name="ro1"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string" calcext:value-type="string">
            <text:p>6/19/20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string" calcext:value-type="string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4"/>
          <table:table-cell table:formula="of:=[.B65]" office:value-type="string" office:string-value="Burgos, Mark Joseph A." calcext:value-type="string">
            <text:p>Burgos, Mark Joseph A.</text:p>
          </table:table-cell>
          <table:table-cell table:style-name="ce20" table:formula="of:=[.X65]" office:value-type="string" office:string-value="Burgos, Mark Joseph A." calcext:value-type="string">
            <text:p>Burgos, Mark Joseph A.</text:p>
          </table:table-cell>
          <table:table-cell table:formula="of:=IF(OR([.T65]=[.U65];[.T65]=&quot;&quot;;[.U6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5]&lt;&gt;[.W65];[.A65]&amp;CHAR(10)&amp;[.W65];[.A65])" office:value-type="string" office:string-value="Institutional Researcher" calcext:value-type="string">
            <text:p>Institutional Researcher</text:p>
          </table:table-cell>
          <table:table-cell table:style-name="ce45" table:formula="of:=IF([.B65]&lt;&gt;[.X65];[.B65]&amp;CHAR(10)&amp;[.X65];[.B65])" office:value-type="string" office:string-value="Burgos, Mark Joseph A." calcext:value-type="string">
            <text:p>Burgos, Mark Joseph A.</text:p>
          </table:table-cell>
          <table:table-cell table:style-name="ce46" table:formula="of:=IF([.C65]&lt;&gt;[.Y65];TEXT([.C65];&quot;MM/DD/YY&quot;)&amp;CHAR(10)&amp;TEXT([.Y65];&quot;MM/DD/YY&quot;);[.C65])" office:value-type="string" office:string-value="06/19/23&#10;06/19/23" calcext:value-type="string">
            <text:p>06/19/23</text:p>
            <text:p>06/19/23</text:p>
          </table:table-cell>
          <table:table-cell table:style-name="ce47" table:formula="of:=IF([.D65]&lt;&gt;[.Z65];[.D65]&amp;CHAR(10)&amp;[.Z65];[.D65])" office:value-type="string" office:string-value="M-1-b" calcext:value-type="string">
            <text:p>M-1-b</text:p>
          </table:table-cell>
          <table:table-cell table:style-name="ce46" table:formula="of:=IF([.E65]&lt;&gt;[.AA65];TEXT([.E65];&quot;MM/DD/YY&quot;)&amp;CHAR(10)&amp;TEXT([.AA65];&quot;MM/DD/YY&quot;);[.E65])" office:value-type="string" office:string-value="06/19/24&#10;06/19/24" calcext:value-type="string">
            <text:p>06/19/24</text:p>
            <text:p>06/19/24</text:p>
          </table:table-cell>
          <table:table-cell table:style-name="ce48" table:formula="of:=IF([.F65]&lt;&gt;[.AB65];TEXT([.F65];&quot;$###,###&quot;)&amp;CHAR(10)&amp;TEXT([.AB65];&quot;$###,###&quot;);[.F65])" office:value-type="currency" office:currency="USD" office:value="61043" calcext:value-type="currency">
            <text:p>$61,043</text:p>
          </table:table-cell>
          <table:table-cell table:style-name="ce48" table:formula="of:=IF([.G65]&lt;&gt;[.AC65];TEXT([.G65];&quot;$###,###&quot;)&amp;CHAR(10)&amp;TEXT([.AC65];&quot;$###,###&quot;);[.G65])" office:value-type="currency" office:currency="USD" office:value="17965" calcext:value-type="currency">
            <text:p>$17,965</text:p>
          </table:table-cell>
          <table:table-cell table:style-name="ce48" table:formula="of:=IF(AND([.H65]&lt;&gt;&quot;-&quot;;[.H65]&lt;&gt;[.AD65]);TEXT([.H65];&quot;$###,##0&quot;)&amp;CHAR(10)&amp;TEXT([.AD65];&quot;$###,##0&quot;);[.H65])" office:value-type="currency" office:currency="USD" office:value="495" calcext:value-type="currency">
            <text:p>$495</text:p>
          </table:table-cell>
          <table:table-cell table:style-name="ce48" table:formula="of:=IF([.I65]&lt;&gt;[.AE65];TEXT([.I65];&quot;$###,###&quot;)&amp;CHAR(10)&amp;TEXT([.AE65];&quot;$###,###&quot;);[.I65])" office:value-type="currency" office:currency="USD" office:value="885" calcext:value-type="currency">
            <text:p>$885</text:p>
          </table:table-cell>
          <table:table-cell table:style-name="ce48" table:formula="of:=IF(AND([.J65]&lt;&gt;&quot;-&quot;;[.J65]&lt;&gt;[.AF65]);TEXT([.J65];&quot;$###,##0&quot;)&amp;CHAR(10)&amp;TEXT([.AF65];&quot;$###,##0&quot;);[.J65])" office:value-type="currency" office:currency="USD" office:value="187" calcext:value-type="currency">
            <text:p>$187</text:p>
          </table:table-cell>
          <table:table-cell table:style-name="ce48" table:formula="of:=IF(AND([.K65]&lt;&gt;&quot;-&quot;;[.K65]&lt;&gt;[.AG65]);TEXT([.K65];&quot;$###,##0&quot;)&amp;CHAR(10)&amp;TEXT([.AG65];&quot;$###,##0&quot;);[.K65])" office:value-type="currency" office:currency="USD" office:value="3994" calcext:value-type="currency">
            <text:p>$3,994</text:p>
          </table:table-cell>
          <table:table-cell table:style-name="ce48" table:formula="of:=IF(AND([.L65]&lt;&gt;&quot;-&quot;;[.L65]&lt;&gt;[.AH65]);TEXT([.L65];&quot;$###,##0&quot;)&amp;CHAR(10)&amp;TEXT([.AH65];&quot;$###,##0&quot;);[.L65])" office:value-type="currency" office:currency="USD" office:value="298" calcext:value-type="currency">
            <text:p>$298</text:p>
          </table:table-cell>
          <table:table-cell table:style-name="ce47" table:formula="of:=IF([.M65]&lt;&gt;[.AI65];[.M65]&amp;CHAR(10)&amp;[.AI65];[.M65])" office:value-type="float" office:value="26" calcext:value-type="float">
            <text:p>26</text:p>
          </table:table-cell>
          <table:table-cell table:style-name="ce48" table:formula="of:=IF([.N65]&lt;&gt;[.AJ65];TEXT([.N65];&quot;$###,###&quot;)&amp;CHAR(10)&amp;TEXT([.AJ65];&quot;$###,###&quot;);[.N65])" office:value-type="currency" office:currency="USD" office:value="23824" calcext:value-type="currency">
            <text:p>$23,824</text:p>
          </table:table-cell>
          <table:table-cell table:style-name="ce48" table:formula="of:=IF([.O65]&lt;&gt;[.AK65];TEXT([.O65];&quot;$###,###&quot;)&amp;CHAR(10)&amp;TEXT([.AK65];&quot;$###,###&quot;);[.O65])" office:value-type="currency" office:currency="USD" office:value="84867" calcext:value-type="currency">
            <text:p>$84,867</text:p>
          </table:table-cell>
        </table:table-row>
        <table:table-row table:style-name="ro1"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string" calcext:value-type="string">
            <text:p>12/3/2007</text:p>
          </table:table-cell>
          <table:table-cell table:style-name="ce10" office:value-type="string" calcext:value-type="string">
            <text:p>H-26</text:p>
          </table:table-cell>
          <table:table-cell table:style-name="ce30" office:value-type="string" calcext:value-type="string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  <table:table-cell table:number-columns-repeated="4"/>
          <table:table-cell table:formula="of:=[.B66]" office:value-type="string" office:string-value="Cabatic, Antonia M." calcext:value-type="string">
            <text:p>Cabatic, Antonia M.</text:p>
          </table:table-cell>
          <table:table-cell table:style-name="ce20" table:formula="of:=[.X66]" office:value-type="string" office:string-value="Cabatic, Antonia M." calcext:value-type="string">
            <text:p>Cabatic, Antonia M.</text:p>
          </table:table-cell>
          <table:table-cell table:formula="of:=IF(OR([.T66]=[.U66];[.T66]=&quot;&quot;;[.U6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6</text:p>
          </table:table-cell>
          <table:table-cell table:style-name="ce30" office:value-type="date" office:date-value="2025-12-03" calcext:value-type="date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6]&lt;&gt;[.W66];[.A66]&amp;CHAR(10)&amp;[.W66];[.A66])" office:value-type="string" office:string-value="Word Processing Secretary II" calcext:value-type="string">
            <text:p>Word Processing Secretary II</text:p>
          </table:table-cell>
          <table:table-cell table:style-name="ce45" table:formula="of:=IF([.B66]&lt;&gt;[.X66];[.B66]&amp;CHAR(10)&amp;[.X66];[.B66])" office:value-type="string" office:string-value="Cabatic, Antonia M." calcext:value-type="string">
            <text:p>Cabatic, Antonia M.</text:p>
          </table:table-cell>
          <table:table-cell table:style-name="ce46" table:formula="of:=IF([.C66]&lt;&gt;[.Y66];TEXT([.C66];&quot;MM/DD/YY&quot;)&amp;CHAR(10)&amp;TEXT([.Y66];&quot;MM/DD/YY&quot;);[.C66])" office:value-type="string" office:string-value="12/03/07&#10;12/03/07" calcext:value-type="string">
            <text:p>12/03/07</text:p>
            <text:p>12/03/07</text:p>
          </table:table-cell>
          <table:table-cell table:style-name="ce47" table:formula="of:=IF([.D66]&lt;&gt;[.Z66];[.D66]&amp;CHAR(10)&amp;[.Z66];[.D66])" office:value-type="string" office:string-value="H-26" calcext:value-type="string">
            <text:p>H-26</text:p>
          </table:table-cell>
          <table:table-cell table:style-name="ce46" table:formula="of:=IF([.E66]&lt;&gt;[.AA66];TEXT([.E66];&quot;MM/DD/YY&quot;)&amp;CHAR(10)&amp;TEXT([.AA66];&quot;MM/DD/YY&quot;);[.E66])" office:value-type="string" office:string-value="12/03/25&#10;12/03/25" calcext:value-type="string">
            <text:p>12/03/25</text:p>
            <text:p>12/03/25</text:p>
          </table:table-cell>
          <table:table-cell table:style-name="ce48" table:formula="of:=IF([.F66]&lt;&gt;[.AB66];TEXT([.F66];&quot;$###,###&quot;)&amp;CHAR(10)&amp;TEXT([.AB66];&quot;$###,###&quot;);[.F66])" office:value-type="currency" office:currency="USD" office:value="72802" calcext:value-type="currency">
            <text:p>$72,802</text:p>
          </table:table-cell>
          <table:table-cell table:style-name="ce48" table:formula="of:=IF([.G66]&lt;&gt;[.AC66];TEXT([.G66];&quot;$###,###&quot;)&amp;CHAR(10)&amp;TEXT([.AC66];&quot;$###,###&quot;);[.G66])" office:value-type="currency" office:currency="USD" office:value="21426" calcext:value-type="currency">
            <text:p>$21,426</text:p>
          </table:table-cell>
          <table:table-cell table:style-name="ce48" table:formula="of:=IF(AND([.H66]&lt;&gt;&quot;-&quot;;[.H66]&lt;&gt;[.AD66]);TEXT([.H66];&quot;$###,##0&quot;)&amp;CHAR(10)&amp;TEXT([.AD66];&quot;$###,##0&quot;);[.H66])" office:value-type="currency" office:currency="USD" office:value="0" calcext:value-type="currency">
            <text:p>$0</text:p>
          </table:table-cell>
          <table:table-cell table:style-name="ce48" table:formula="of:=IF([.I66]&lt;&gt;[.AE66];TEXT([.I66];&quot;$###,###&quot;)&amp;CHAR(10)&amp;TEXT([.AE66];&quot;$###,###&quot;);[.I66])" office:value-type="currency" office:currency="USD" office:value="1056" calcext:value-type="currency">
            <text:p>$1,056</text:p>
          </table:table-cell>
          <table:table-cell table:style-name="ce48" table:formula="of:=IF(AND([.J66]&lt;&gt;&quot;-&quot;;[.J66]&lt;&gt;[.AF66]);TEXT([.J66];&quot;$###,##0&quot;)&amp;CHAR(10)&amp;TEXT([.AF66];&quot;$###,##0&quot;);[.J66])" office:value-type="currency" office:currency="USD" office:value="187" calcext:value-type="currency">
            <text:p>$187</text:p>
          </table:table-cell>
          <table:table-cell table:style-name="ce48" table:formula="of:=IF(AND([.K66]&lt;&gt;&quot;-&quot;;[.K66]&lt;&gt;[.AG66]);TEXT([.K66];&quot;$###,##0&quot;)&amp;CHAR(10)&amp;TEXT([.AG66];&quot;$###,##0&quot;);[.K66])" office:value-type="currency" office:currency="USD" office:value="9595" calcext:value-type="currency">
            <text:p>$9,595</text:p>
          </table:table-cell>
          <table:table-cell table:style-name="ce48" table:formula="of:=IF(AND([.L66]&lt;&gt;&quot;-&quot;;[.L66]&lt;&gt;[.AH66]);TEXT([.L66];&quot;$###,##0&quot;)&amp;CHAR(10)&amp;TEXT([.AH66];&quot;$###,##0&quot;);[.L66])" office:value-type="currency" office:currency="USD" office:value="328" calcext:value-type="currency">
            <text:p>$328</text:p>
          </table:table-cell>
          <table:table-cell table:style-name="ce47" table:formula="of:=IF([.M66]&lt;&gt;[.AI66];[.M66]&amp;CHAR(10)&amp;[.AI66];[.M66])" office:value-type="float" office:value="26" calcext:value-type="float">
            <text:p>26</text:p>
          </table:table-cell>
          <table:table-cell table:style-name="ce48" table:formula="of:=IF([.N66]&lt;&gt;[.AJ66];TEXT([.N66];&quot;$###,###&quot;)&amp;CHAR(10)&amp;TEXT([.AJ66];&quot;$###,###&quot;);[.N66])" office:value-type="currency" office:currency="USD" office:value="32592" calcext:value-type="currency">
            <text:p>$32,592</text:p>
          </table:table-cell>
          <table:table-cell table:style-name="ce48" table:formula="of:=IF([.O66]&lt;&gt;[.AK66];TEXT([.O66];&quot;$###,###&quot;)&amp;CHAR(10)&amp;TEXT([.AK66];&quot;$###,###&quot;);[.O66])" office:value-type="currency" office:currency="USD" office:value="105394" calcext:value-type="currency">
            <text:p>$105,394</text:p>
          </table:table-cell>
        </table:table-row>
        <table:table-row table:style-name="ro1"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string" calcext:value-type="string">
            <text:p>1/27/20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string" calcext:value-type="string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  <table:table-cell table:number-columns-repeated="4"/>
          <table:table-cell table:formula="of:=[.B67]" office:value-type="string" office:string-value="Cabrera, Angela S." calcext:value-type="string">
            <text:p>Cabrera, Angela S.</text:p>
          </table:table-cell>
          <table:table-cell table:style-name="ce20" table:formula="of:=[.X67]" office:value-type="string" office:string-value="Cabrera, Angela S." calcext:value-type="string">
            <text:p>Cabrera, Angela S.</text:p>
          </table:table-cell>
          <table:table-cell table:formula="of:=IF(OR([.T67]=[.U67];[.T67]=&quot;&quot;;[.U6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7]&lt;&gt;[.W67];[.A67]&amp;CHAR(10)&amp;[.W67];[.A67])" office:value-type="string" office:string-value="Graphic Artist Technician III" calcext:value-type="string">
            <text:p>Graphic Artist Technician III</text:p>
          </table:table-cell>
          <table:table-cell table:style-name="ce45" table:formula="of:=IF([.B67]&lt;&gt;[.X67];[.B67]&amp;CHAR(10)&amp;[.X67];[.B67])" office:value-type="string" office:string-value="Cabrera, Angela S." calcext:value-type="string">
            <text:p>Cabrera, Angela S.</text:p>
          </table:table-cell>
          <table:table-cell table:style-name="ce46" table:formula="of:=IF([.C67]&lt;&gt;[.Y67];TEXT([.C67];&quot;MM/DD/YY&quot;)&amp;CHAR(10)&amp;TEXT([.Y67];&quot;MM/DD/YY&quot;);[.C67])" office:value-type="string" office:string-value="01/27/20&#10;01/27/20" calcext:value-type="string">
            <text:p>01/27/20</text:p>
            <text:p>01/27/20</text:p>
          </table:table-cell>
          <table:table-cell table:style-name="ce47" table:formula="of:=IF([.D67]&lt;&gt;[.Z67];[.D67]&amp;CHAR(10)&amp;[.Z67];[.D67])" office:value-type="string" office:string-value="I-7" calcext:value-type="string">
            <text:p>I-7</text:p>
          </table:table-cell>
          <table:table-cell table:style-name="ce46" table:formula="of:=IF([.E67]&lt;&gt;[.AA67];TEXT([.E67];&quot;MM/DD/YY&quot;)&amp;CHAR(10)&amp;TEXT([.AA67];&quot;MM/DD/YY&quot;);[.E67])" office:value-type="string" office:string-value="07/27/24&#10;07/27/24" calcext:value-type="string">
            <text:p>07/27/24</text:p>
            <text:p>07/27/24</text:p>
          </table:table-cell>
          <table:table-cell table:style-name="ce48" table:formula="of:=IF([.F67]&lt;&gt;[.AB67];TEXT([.F67];&quot;$###,###&quot;)&amp;CHAR(10)&amp;TEXT([.AB67];&quot;$###,###&quot;);[.F67])" office:value-type="currency" office:currency="USD" office:value="43608" calcext:value-type="currency">
            <text:p>$43,608</text:p>
          </table:table-cell>
          <table:table-cell table:style-name="ce48" table:formula="of:=IF([.G67]&lt;&gt;[.AC67];TEXT([.G67];&quot;$###,###&quot;)&amp;CHAR(10)&amp;TEXT([.AC67];&quot;$###,###&quot;);[.G67])" office:value-type="currency" office:currency="USD" office:value="12834" calcext:value-type="currency">
            <text:p>$12,834</text:p>
          </table:table-cell>
          <table:table-cell table:style-name="ce48" table:formula="of:=IF(AND([.H67]&lt;&gt;&quot;-&quot;;[.H67]&lt;&gt;[.AD67]);TEXT([.H67];&quot;$###,##0&quot;)&amp;CHAR(10)&amp;TEXT([.AD67];&quot;$###,##0&quot;);[.H67])" office:value-type="currency" office:currency="USD" office:value="495" calcext:value-type="currency">
            <text:p>$495</text:p>
          </table:table-cell>
          <table:table-cell table:style-name="ce48" table:formula="of:=IF([.I67]&lt;&gt;[.AE67];TEXT([.I67];&quot;$###,###&quot;)&amp;CHAR(10)&amp;TEXT([.AE67];&quot;$###,###&quot;);[.I67])" office:value-type="currency" office:currency="USD" office:value="632" calcext:value-type="currency">
            <text:p>$632</text:p>
          </table:table-cell>
          <table:table-cell table:style-name="ce48" table:formula="of:=IF(AND([.J67]&lt;&gt;&quot;-&quot;;[.J67]&lt;&gt;[.AF67]);TEXT([.J67];&quot;$###,##0&quot;)&amp;CHAR(10)&amp;TEXT([.AF67];&quot;$###,##0&quot;);[.J67])" office:value-type="currency" office:currency="USD" office:value="187" calcext:value-type="currency">
            <text:p>$187</text:p>
          </table:table-cell>
          <table:table-cell table:style-name="ce48" table:formula="of:=IF(AND([.K67]&lt;&gt;&quot;-&quot;;[.K67]&lt;&gt;[.AG67]);TEXT([.K67];&quot;$###,##0&quot;)&amp;CHAR(10)&amp;TEXT([.AG67];&quot;$###,##0&quot;);[.K67])" office:value-type="currency" office:currency="USD" office:value="3994" calcext:value-type="currency">
            <text:p>$3,994</text:p>
          </table:table-cell>
          <table:table-cell table:style-name="ce48" table:formula="of:=IF(AND([.L67]&lt;&gt;&quot;-&quot;;[.L67]&lt;&gt;[.AH67]);TEXT([.L67];&quot;$###,##0&quot;)&amp;CHAR(10)&amp;TEXT([.AH67];&quot;$###,##0&quot;);[.L67])" office:value-type="currency" office:currency="USD" office:value="298" calcext:value-type="currency">
            <text:p>$298</text:p>
          </table:table-cell>
          <table:table-cell table:style-name="ce47" table:formula="of:=IF([.M67]&lt;&gt;[.AI67];[.M67]&amp;CHAR(10)&amp;[.AI67];[.M67])" office:value-type="float" office:value="26" calcext:value-type="float">
            <text:p>26</text:p>
          </table:table-cell>
          <table:table-cell table:style-name="ce48" table:formula="of:=IF([.N67]&lt;&gt;[.AJ67];TEXT([.N67];&quot;$###,###&quot;)&amp;CHAR(10)&amp;TEXT([.AJ67];&quot;$###,###&quot;);[.N67])" office:value-type="currency" office:currency="USD" office:value="18440" calcext:value-type="currency">
            <text:p>$18,440</text:p>
          </table:table-cell>
          <table:table-cell table:style-name="ce48" table:formula="of:=IF([.O67]&lt;&gt;[.AK67];TEXT([.O67];&quot;$###,###&quot;)&amp;CHAR(10)&amp;TEXT([.AK67];&quot;$###,###&quot;);[.O67])" office:value-type="currency" office:currency="USD" office:value="62048" calcext:value-type="currency">
            <text:p>$62,048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string" calcext:value-type="string">
            <text:p>8/11/20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  <table:table-cell table:number-columns-repeated="4"/>
          <table:table-cell table:formula="of:=[.B68]" office:value-type="string" office:string-value="Calbang, Joegines P." calcext:value-type="string">
            <text:p>Calbang, Joegines P.</text:p>
          </table:table-cell>
          <table:table-cell table:style-name="ce20" table:formula="of:=[.X68]" office:value-type="string" office:string-value="Calbang, Joegines P." calcext:value-type="string">
            <text:p>Calbang, Joegines P.</text:p>
          </table:table-cell>
          <table:table-cell table:formula="of:=IF(OR([.T68]=[.U68];[.T68]=&quot;&quot;;[.U6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8]&lt;&gt;[.W68];[.A68]&amp;CHAR(10)&amp;[.W68];[.A68])" office:value-type="string" office:string-value="Assistant Instructor" calcext:value-type="string">
            <text:p>Assistant Instructor</text:p>
          </table:table-cell>
          <table:table-cell table:style-name="ce45" table:formula="of:=IF([.B68]&lt;&gt;[.X68];[.B68]&amp;CHAR(10)&amp;[.X68];[.B68])" office:value-type="string" office:string-value="Calbang, Joegines P." calcext:value-type="string">
            <text:p>Calbang, Joegines P.</text:p>
          </table:table-cell>
          <table:table-cell table:style-name="ce46" table:formula="of:=IF([.C68]&lt;&gt;[.Y68];TEXT([.C68];&quot;MM/DD/YY&quot;)&amp;CHAR(10)&amp;TEXT([.Y68];&quot;MM/DD/YY&quot;);[.C68])" office:value-type="string" office:string-value="08/11/17&#10;08/11/17" calcext:value-type="string">
            <text:p>08/11/17</text:p>
            <text:p>08/11/17</text:p>
          </table:table-cell>
          <table:table-cell table:style-name="ce47" table:formula="of:=IF([.D68]&lt;&gt;[.Z68];[.D68]&amp;CHAR(10)&amp;[.Z68];[.D68])" office:value-type="string" office:string-value="I-2-a" calcext:value-type="string">
            <text:p>I-2-a</text:p>
          </table:table-cell>
          <table:table-cell table:style-name="ce46" table:formula="of:=IF([.E68]&lt;&gt;[.AA68];TEXT([.E68];&quot;MM/DD/YY&quot;)&amp;CHAR(10)&amp;TEXT([.AA68];&quot;MM/DD/YY&quot;);[.E6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68]&lt;&gt;[.AB68];TEXT([.F68];&quot;$###,###&quot;)&amp;CHAR(10)&amp;TEXT([.AB68];&quot;$###,###&quot;);[.F68])" office:value-type="currency" office:currency="USD" office:value="37308" calcext:value-type="currency">
            <text:p>$37,308</text:p>
          </table:table-cell>
          <table:table-cell table:style-name="ce48" table:formula="of:=IF([.G68]&lt;&gt;[.AC68];TEXT([.G68];&quot;$###,###&quot;)&amp;CHAR(10)&amp;TEXT([.AC68];&quot;$###,###&quot;);[.G68])" office:value-type="currency" office:currency="USD" office:value="10980" calcext:value-type="currency">
            <text:p>$10,980</text:p>
          </table:table-cell>
          <table:table-cell table:style-name="ce48" table:formula="of:=IF(AND([.H68]&lt;&gt;&quot;-&quot;;[.H68]&lt;&gt;[.AD68]);TEXT([.H68];&quot;$###,##0&quot;)&amp;CHAR(10)&amp;TEXT([.AD68];&quot;$###,##0&quot;);[.H68])" office:value-type="currency" office:currency="USD" office:value="495" calcext:value-type="currency">
            <text:p>$495</text:p>
          </table:table-cell>
          <table:table-cell table:style-name="ce48" table:formula="of:=IF([.I68]&lt;&gt;[.AE68];TEXT([.I68];&quot;$###,###&quot;)&amp;CHAR(10)&amp;TEXT([.AE68];&quot;$###,###&quot;);[.I68])" office:value-type="currency" office:currency="USD" office:value="541" calcext:value-type="currency">
            <text:p>$541</text:p>
          </table:table-cell>
          <table:table-cell table:style-name="ce48" table:formula="of:=IF(AND([.J68]&lt;&gt;&quot;-&quot;;[.J68]&lt;&gt;[.AF68]);TEXT([.J68];&quot;$###,##0&quot;)&amp;CHAR(10)&amp;TEXT([.AF68];&quot;$###,##0&quot;);[.J68])" office:value-type="currency" office:currency="USD" office:value="187" calcext:value-type="currency">
            <text:p>$187</text:p>
          </table:table-cell>
          <table:table-cell table:style-name="ce48" table:formula="of:=IF(AND([.K68]&lt;&gt;&quot;-&quot;;[.K68]&lt;&gt;[.AG68]);TEXT([.K68];&quot;$###,##0&quot;)&amp;CHAR(10)&amp;TEXT([.AG68];&quot;$###,##0&quot;);[.K68])" office:value-type="currency" office:currency="USD" office:value="3994" calcext:value-type="currency">
            <text:p>$3,994</text:p>
          </table:table-cell>
          <table:table-cell table:style-name="ce48" table:formula="of:=IF(AND([.L68]&lt;&gt;&quot;-&quot;;[.L68]&lt;&gt;[.AH68]);TEXT([.L68];&quot;$###,##0&quot;)&amp;CHAR(10)&amp;TEXT([.AH68];&quot;$###,##0&quot;);[.L68])" office:value-type="currency" office:currency="USD" office:value="298" calcext:value-type="currency">
            <text:p>$298</text:p>
          </table:table-cell>
          <table:table-cell table:style-name="ce47" table:formula="of:=IF([.M68]&lt;&gt;[.AI68];[.M68]&amp;CHAR(10)&amp;[.AI68];[.M68])" office:value-type="float" office:value="26" calcext:value-type="float">
            <text:p>26</text:p>
          </table:table-cell>
          <table:table-cell table:style-name="ce48" table:formula="of:=IF([.N68]&lt;&gt;[.AJ68];TEXT([.N68];&quot;$###,###&quot;)&amp;CHAR(10)&amp;TEXT([.AJ68];&quot;$###,###&quot;);[.N68])" office:value-type="currency" office:currency="USD" office:value="16495" calcext:value-type="currency">
            <text:p>$16,495</text:p>
          </table:table-cell>
          <table:table-cell table:style-name="ce48" table:formula="of:=IF([.O68]&lt;&gt;[.AK68];TEXT([.O68];&quot;$###,###&quot;)&amp;CHAR(10)&amp;TEXT([.AK68];&quot;$###,###&quot;);[.O68])" office:value-type="currency" office:currency="USD" office:value="53803" calcext:value-type="currency">
            <text:p>$53,803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4"/>
          <table:table-cell table:formula="of:=[.B69]" office:value-type="string" office:string-value="Callos, Philip Kelvin T." calcext:value-type="string">
            <text:p>Callos, Philip Kelvin T.</text:p>
          </table:table-cell>
          <table:table-cell table:style-name="ce20" table:formula="of:=[.X69]" office:value-type="string" office:string-value="Callos, Philip Kelvin T." calcext:value-type="string">
            <text:p>Callos, Philip Kelvin T.</text:p>
          </table:table-cell>
          <table:table-cell table:formula="of:=IF(OR([.T69]=[.U69];[.T69]=&quot;&quot;;[.U6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69]&lt;&gt;[.W69];[.A69]&amp;CHAR(10)&amp;[.W69];[.A69])" office:value-type="string" office:string-value="Assistant Instructor" calcext:value-type="string">
            <text:p>Assistant Instructor</text:p>
          </table:table-cell>
          <table:table-cell table:style-name="ce45" table:formula="of:=IF([.B69]&lt;&gt;[.X69];[.B69]&amp;CHAR(10)&amp;[.X69];[.B69])" office:value-type="string" office:string-value="Callos, Philip Kelvin T." calcext:value-type="string">
            <text:p>Callos, Philip Kelvin T.</text:p>
          </table:table-cell>
          <table:table-cell table:style-name="ce46" table:formula="of:=IF([.C69]&lt;&gt;[.Y69];TEXT([.C69];&quot;MM/DD/YY&quot;)&amp;CHAR(10)&amp;TEXT([.Y69];&quot;MM/DD/YY&quot;);[.C69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69]&lt;&gt;[.Z69];[.D69]&amp;CHAR(10)&amp;[.Z69];[.D69])" office:value-type="string" office:string-value="I-1-a" calcext:value-type="string">
            <text:p>I-1-a</text:p>
          </table:table-cell>
          <table:table-cell table:style-name="ce46" table:formula="of:=IF([.E69]&lt;&gt;[.AA69];TEXT([.E69];&quot;MM/DD/YY&quot;)&amp;CHAR(10)&amp;TEXT([.AA69];&quot;MM/DD/YY&quot;);[.E69])" office:value-type="string" office:string-value="LTA" calcext:value-type="string">
            <text:p>LTA</text:p>
          </table:table-cell>
          <table:table-cell table:style-name="ce48" table:formula="of:=IF([.F69]&lt;&gt;[.AB69];TEXT([.F69];&quot;$###,###&quot;)&amp;CHAR(10)&amp;TEXT([.AB69];&quot;$###,###&quot;);[.F69])" office:value-type="currency" office:currency="USD" office:value="35852" calcext:value-type="currency">
            <text:p>$35,852</text:p>
          </table:table-cell>
          <table:table-cell table:style-name="ce48" table:formula="of:=IF([.G69]&lt;&gt;[.AC69];TEXT([.G69];&quot;$###,###&quot;)&amp;CHAR(10)&amp;TEXT([.AC69];&quot;$###,###&quot;);[.G69])" office:value-type="currency" office:currency="USD" office:value="10551" calcext:value-type="currency">
            <text:p>$10,551</text:p>
          </table:table-cell>
          <table:table-cell table:style-name="ce48" table:formula="of:=IF(AND([.H69]&lt;&gt;&quot;-&quot;;[.H69]&lt;&gt;[.AD69]);TEXT([.H69];&quot;$###,##0&quot;)&amp;CHAR(10)&amp;TEXT([.AD69];&quot;$###,##0&quot;);[.H69])" office:value-type="currency" office:currency="USD" office:value="495" calcext:value-type="currency">
            <text:p>$495</text:p>
          </table:table-cell>
          <table:table-cell table:style-name="ce48" table:formula="of:=IF([.I69]&lt;&gt;[.AE69];TEXT([.I69];&quot;$###,###&quot;)&amp;CHAR(10)&amp;TEXT([.AE69];&quot;$###,###&quot;);[.I69])" office:value-type="currency" office:currency="USD" office:value="520" calcext:value-type="currency">
            <text:p>$520</text:p>
          </table:table-cell>
          <table:table-cell table:style-name="ce48" table:formula="of:=IF(AND([.J69]&lt;&gt;&quot;-&quot;;[.J69]&lt;&gt;[.AF69]);TEXT([.J69];&quot;$###,##0&quot;)&amp;CHAR(10)&amp;TEXT([.AF69];&quot;$###,##0&quot;);[.J69])" office:value-type="currency" office:currency="USD" office:value="0" calcext:value-type="currency">
            <text:p>$0</text:p>
          </table:table-cell>
          <table:table-cell table:style-name="ce48" table:formula="of:=IF(AND([.K69]&lt;&gt;&quot;-&quot;;[.K69]&lt;&gt;[.AG69]);TEXT([.K69];&quot;$###,##0&quot;)&amp;CHAR(10)&amp;TEXT([.AG69];&quot;$###,##0&quot;);[.K69])" office:value-type="currency" office:currency="USD" office:value="15670" calcext:value-type="currency">
            <text:p>$15,670</text:p>
          </table:table-cell>
          <table:table-cell table:style-name="ce48" table:formula="of:=IF(AND([.L69]&lt;&gt;&quot;-&quot;;[.L69]&lt;&gt;[.AH69]);TEXT([.L69];&quot;$###,##0&quot;)&amp;CHAR(10)&amp;TEXT([.AH69];&quot;$###,##0&quot;);[.L69])" office:value-type="currency" office:currency="USD" office:value="530" calcext:value-type="currency">
            <text:p>$530</text:p>
          </table:table-cell>
          <table:table-cell table:style-name="ce47" table:formula="of:=IF([.M69]&lt;&gt;[.AI69];[.M69]&amp;CHAR(10)&amp;[.AI69];[.M69])" office:value-type="float" office:value="21" calcext:value-type="float">
            <text:p>21</text:p>
          </table:table-cell>
          <table:table-cell table:style-name="ce48" table:formula="of:=IF([.N69]&lt;&gt;[.AJ69];TEXT([.N69];&quot;$###,###&quot;)&amp;CHAR(10)&amp;TEXT([.AJ69];&quot;$###,###&quot;);[.N69])" office:value-type="currency" office:currency="USD" office:value="27766" calcext:value-type="currency">
            <text:p>$27,766</text:p>
          </table:table-cell>
          <table:table-cell table:style-name="ce48" table:formula="of:=IF([.O69]&lt;&gt;[.AK69];TEXT([.O69];&quot;$###,###&quot;)&amp;CHAR(10)&amp;TEXT([.AK69];&quot;$###,###&quot;);[.O69])" office:value-type="currency" office:currency="USD" office:value="63618" calcext:value-type="currency">
            <text:p>$63,618</text:p>
          </table:table-cell>
        </table:table-row>
        <table:table-row table:style-name="ro1"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string" calcext:value-type="string">
            <text:p>2/3/2003</text:p>
          </table:table-cell>
          <table:table-cell table:style-name="ce10" office:value-type="string" calcext:value-type="string">
            <text:p>K-11</text:p>
          </table:table-cell>
          <table:table-cell table:style-name="ce30" office:value-type="string" calcext:value-type="string">
            <text:p>03/17/26</text:p>
          </table:table-cell>
          <table:table-cell table:style-name="ce36" office:value-type="currency" office:currency="USD" office:value="58597" calcext:value-type="currency">
            <text:p>$58,597</text:p>
          </table:table-cell>
          <table:table-cell table:style-name="ce36" office:value-type="currency" office:currency="USD" office:value="17245" calcext:value-type="currency">
            <text:p>$17,2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0" calcext:value-type="currency">
            <text:p>$85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205" calcext:value-type="currency">
            <text:p>$28,205</text:p>
          </table:table-cell>
          <table:table-cell table:style-name="ce36" office:value-type="currency" office:currency="USD" office:value="86802" calcext:value-type="currency">
            <text:p>$86,802</text:p>
          </table:table-cell>
          <table:table-cell table:number-columns-repeated="4"/>
          <table:table-cell table:formula="of:=[.B70]" office:value-type="string" office:string-value="Camacho, Christopher J." calcext:value-type="string">
            <text:p>Camacho, Christopher J.</text:p>
          </table:table-cell>
          <table:table-cell table:style-name="ce20" table:formula="of:=[.X70]" office:value-type="string" office:string-value="Camacho, Christopher J." calcext:value-type="string">
            <text:p>Camacho, Christopher J.</text:p>
          </table:table-cell>
          <table:table-cell table:formula="of:=IF(OR([.T70]=[.U70];[.T70]=&quot;&quot;;[.U7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715" calcext:value-type="currency">
            <text:p>$16,7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49" calcext:value-type="currency">
            <text:p>$27,649</text:p>
          </table:table-cell>
          <table:table-cell table:style-name="ce36" office:value-type="currency" office:currency="USD" office:value="84444" calcext:value-type="currency">
            <text:p>$84,44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0]&lt;&gt;[.W70];[.A70]&amp;CHAR(10)&amp;[.W70];[.A70])" office:value-type="string" office:string-value="Teleprocessing Netwk Coord" calcext:value-type="string">
            <text:p>Teleprocessing Netwk Coord</text:p>
          </table:table-cell>
          <table:table-cell table:style-name="ce45" table:formula="of:=IF([.B70]&lt;&gt;[.X70];[.B70]&amp;CHAR(10)&amp;[.X70];[.B70])" office:value-type="string" office:string-value="Camacho, Christopher J." calcext:value-type="string">
            <text:p>Camacho, Christopher J.</text:p>
          </table:table-cell>
          <table:table-cell table:style-name="ce46" table:formula="of:=IF([.C70]&lt;&gt;[.Y70];TEXT([.C70];&quot;MM/DD/YY&quot;)&amp;CHAR(10)&amp;TEXT([.Y70];&quot;MM/DD/YY&quot;);[.C70])" office:value-type="string" office:string-value="02/03/03&#10;02/03/03" calcext:value-type="string">
            <text:p>02/03/03</text:p>
            <text:p>02/03/03</text:p>
          </table:table-cell>
          <table:table-cell table:style-name="ce47" table:formula="of:=IF([.D70]&lt;&gt;[.Z70];[.D70]&amp;CHAR(10)&amp;[.Z70];[.D70])" office:value-type="string" office:string-value="K-11&#10;K-10" calcext:value-type="string">
            <text:p>K-11</text:p>
            <text:p>K-10</text:p>
          </table:table-cell>
          <table:table-cell table:style-name="ce46" table:formula="of:=IF([.E70]&lt;&gt;[.AA70];TEXT([.E70];&quot;MM/DD/YY&quot;)&amp;CHAR(10)&amp;TEXT([.AA70];&quot;MM/DD/YY&quot;);[.E70])" office:value-type="string" office:string-value="03/17/26&#10;03/17/24" calcext:value-type="string">
            <text:p>03/17/26</text:p>
            <text:p>03/17/24</text:p>
          </table:table-cell>
          <table:table-cell table:style-name="ce48" table:formula="of:=IF([.F70]&lt;&gt;[.AB70];TEXT([.F70];&quot;$###,###&quot;)&amp;CHAR(10)&amp;TEXT([.AB70];&quot;$###,###&quot;);[.F70])" office:value-type="string" office:string-value="$58,597&#10;$56,795" calcext:value-type="string">
            <text:p>$58,597</text:p>
            <text:p>$56,795</text:p>
          </table:table-cell>
          <table:table-cell table:style-name="ce48" table:formula="of:=IF([.G70]&lt;&gt;[.AC70];TEXT([.G70];&quot;$###,###&quot;)&amp;CHAR(10)&amp;TEXT([.AC70];&quot;$###,###&quot;);[.G70])" office:value-type="string" office:string-value="$17,245&#10;$16,715" calcext:value-type="string">
            <text:p>$17,245</text:p>
            <text:p>$16,715</text:p>
          </table:table-cell>
          <table:table-cell table:style-name="ce48" table:formula="of:=IF(AND([.H70]&lt;&gt;&quot;-&quot;;[.H70]&lt;&gt;[.AD70]);TEXT([.H70];&quot;$###,##0&quot;)&amp;CHAR(10)&amp;TEXT([.AD70];&quot;$###,##0&quot;);[.H70])" office:value-type="currency" office:currency="USD" office:value="0" calcext:value-type="currency">
            <text:p>$0</text:p>
          </table:table-cell>
          <table:table-cell table:style-name="ce48" table:formula="of:=IF([.I70]&lt;&gt;[.AE70];TEXT([.I70];&quot;$###,###&quot;)&amp;CHAR(10)&amp;TEXT([.AE70];&quot;$###,###&quot;);[.I70])" office:value-type="string" office:string-value="$850&#10;$824" calcext:value-type="string">
            <text:p>$850</text:p>
            <text:p>$824</text:p>
          </table:table-cell>
          <table:table-cell table:style-name="ce48" table:formula="of:=IF(AND([.J70]&lt;&gt;&quot;-&quot;;[.J70]&lt;&gt;[.AF70]);TEXT([.J70];&quot;$###,##0&quot;)&amp;CHAR(10)&amp;TEXT([.AF70];&quot;$###,##0&quot;);[.J70])" office:value-type="currency" office:currency="USD" office:value="187" calcext:value-type="currency">
            <text:p>$187</text:p>
          </table:table-cell>
          <table:table-cell table:style-name="ce48" table:formula="of:=IF(AND([.K70]&lt;&gt;&quot;-&quot;;[.K70]&lt;&gt;[.AG70]);TEXT([.K70];&quot;$###,##0&quot;)&amp;CHAR(10)&amp;TEXT([.AG70];&quot;$###,##0&quot;);[.K70])" office:value-type="currency" office:currency="USD" office:value="9595" calcext:value-type="currency">
            <text:p>$9,595</text:p>
          </table:table-cell>
          <table:table-cell table:style-name="ce48" table:formula="of:=IF(AND([.L70]&lt;&gt;&quot;-&quot;;[.L70]&lt;&gt;[.AH70]);TEXT([.L70];&quot;$###,##0&quot;)&amp;CHAR(10)&amp;TEXT([.AH70];&quot;$###,##0&quot;);[.L70])" office:value-type="currency" office:currency="USD" office:value="328" calcext:value-type="currency">
            <text:p>$328</text:p>
          </table:table-cell>
          <table:table-cell table:style-name="ce47" table:formula="of:=IF([.M70]&lt;&gt;[.AI70];[.M70]&amp;CHAR(10)&amp;[.AI70];[.M70])" office:value-type="float" office:value="26" calcext:value-type="float">
            <text:p>26</text:p>
          </table:table-cell>
          <table:table-cell table:style-name="ce48" table:formula="of:=IF([.N70]&lt;&gt;[.AJ70];TEXT([.N70];&quot;$###,###&quot;)&amp;CHAR(10)&amp;TEXT([.AJ70];&quot;$###,###&quot;);[.N70])" office:value-type="string" office:string-value="$28,205&#10;$27,649" calcext:value-type="string">
            <text:p>$28,205</text:p>
            <text:p>$27,649</text:p>
          </table:table-cell>
          <table:table-cell table:style-name="ce48" table:formula="of:=IF([.O70]&lt;&gt;[.AK70];TEXT([.O70];&quot;$###,###&quot;)&amp;CHAR(10)&amp;TEXT([.AK70];&quot;$###,###&quot;);[.O70])" office:value-type="string" office:string-value="$86,802&#10;$84,444" calcext:value-type="string">
            <text:p>$86,802</text:p>
            <text:p>$84,444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string" calcext:value-type="string">
            <text:p>12/5/20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string" calcext:value-type="string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399" calcext:value-type="currency">
            <text:p>$10,3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463" calcext:value-type="currency">
            <text:p>$21,463</text:p>
          </table:table-cell>
          <table:table-cell table:style-name="ce36" office:value-type="currency" office:currency="USD" office:value="56799" calcext:value-type="currency">
            <text:p>$56,799</text:p>
          </table:table-cell>
          <table:table-cell table:number-columns-repeated="4"/>
          <table:table-cell table:formula="of:=[.B71]" office:value-type="string" office:string-value="Castro, Esther Lynn A." calcext:value-type="string">
            <text:p>Castro, Esther Lynn A.</text:p>
          </table:table-cell>
          <table:table-cell table:style-name="ce20" table:formula="of:=[.X71]" office:value-type="string" office:string-value="Castro, Esther Lynn A." calcext:value-type="string">
            <text:p>Castro, Esther Lynn A.</text:p>
          </table:table-cell>
          <table:table-cell table:formula="of:=IF(OR([.T71]=[.U71];[.T71]=&quot;&quot;;[.U7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399" calcext:value-type="currency">
            <text:p>$10,3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63" calcext:value-type="currency">
            <text:p>$21,463</text:p>
          </table:table-cell>
          <table:table-cell table:style-name="ce36" office:value-type="currency" office:currency="USD" office:value="56799" calcext:value-type="currency">
            <text:p>$56,79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1]&lt;&gt;[.W71];[.A71]&amp;CHAR(10)&amp;[.W71];[.A71])" office:value-type="string" office:string-value="Administrative Aide" calcext:value-type="string">
            <text:p>Administrative Aide</text:p>
          </table:table-cell>
          <table:table-cell table:style-name="ce45" table:formula="of:=IF([.B71]&lt;&gt;[.X71];[.B71]&amp;CHAR(10)&amp;[.X71];[.B71])" office:value-type="string" office:string-value="Castro, Esther Lynn A." calcext:value-type="string">
            <text:p>Castro, Esther Lynn A.</text:p>
          </table:table-cell>
          <table:table-cell table:style-name="ce46" table:formula="of:=IF([.C71]&lt;&gt;[.Y71];TEXT([.C71];&quot;MM/DD/YY&quot;)&amp;CHAR(10)&amp;TEXT([.Y71];&quot;MM/DD/YY&quot;);[.C71])" office:value-type="string" office:string-value="12/05/16&#10;12/05/16" calcext:value-type="string">
            <text:p>12/05/16</text:p>
            <text:p>12/05/16</text:p>
          </table:table-cell>
          <table:table-cell table:style-name="ce47" table:formula="of:=IF([.D71]&lt;&gt;[.Z71];[.D71]&amp;CHAR(10)&amp;[.Z71];[.D71])" office:value-type="string" office:string-value="F-7" calcext:value-type="string">
            <text:p>F-7</text:p>
          </table:table-cell>
          <table:table-cell table:style-name="ce46" table:formula="of:=IF([.E71]&lt;&gt;[.AA71];TEXT([.E71];&quot;MM/DD/YY&quot;)&amp;CHAR(10)&amp;TEXT([.AA71];&quot;MM/DD/YY&quot;);[.E71])" office:value-type="string" office:string-value="06/05/24&#10;06/05/24" calcext:value-type="string">
            <text:p>06/05/24</text:p>
            <text:p>06/05/24</text:p>
          </table:table-cell>
          <table:table-cell table:style-name="ce48" table:formula="of:=IF([.F71]&lt;&gt;[.AB71];TEXT([.F71];&quot;$###,###&quot;)&amp;CHAR(10)&amp;TEXT([.AB71];&quot;$###,###&quot;);[.F71])" office:value-type="currency" office:currency="USD" office:value="35336" calcext:value-type="currency">
            <text:p>$35,336</text:p>
          </table:table-cell>
          <table:table-cell table:style-name="ce48" table:formula="of:=IF([.G71]&lt;&gt;[.AC71];TEXT([.G71];&quot;$###,###&quot;)&amp;CHAR(10)&amp;TEXT([.AC71];&quot;$###,###&quot;);[.G71])" office:value-type="currency" office:currency="USD" office:value="10399" calcext:value-type="currency">
            <text:p>$10,399</text:p>
          </table:table-cell>
          <table:table-cell table:style-name="ce48" table:formula="of:=IF(AND([.H71]&lt;&gt;&quot;-&quot;;[.H71]&lt;&gt;[.AD71]);TEXT([.H71];&quot;$###,##0&quot;)&amp;CHAR(10)&amp;TEXT([.AD71];&quot;$###,##0&quot;);[.H71])" office:value-type="currency" office:currency="USD" office:value="495" calcext:value-type="currency">
            <text:p>$495</text:p>
          </table:table-cell>
          <table:table-cell table:style-name="ce48" table:formula="of:=IF([.I71]&lt;&gt;[.AE71];TEXT([.I71];&quot;$###,###&quot;)&amp;CHAR(10)&amp;TEXT([.AE71];&quot;$###,###&quot;);[.I71])" office:value-type="currency" office:currency="USD" office:value="512" calcext:value-type="currency">
            <text:p>$512</text:p>
          </table:table-cell>
          <table:table-cell table:style-name="ce48" table:formula="of:=IF(AND([.J71]&lt;&gt;&quot;-&quot;;[.J71]&lt;&gt;[.AF71]);TEXT([.J71];&quot;$###,##0&quot;)&amp;CHAR(10)&amp;TEXT([.AF71];&quot;$###,##0&quot;);[.J71])" office:value-type="currency" office:currency="USD" office:value="187" calcext:value-type="currency">
            <text:p>$187</text:p>
          </table:table-cell>
          <table:table-cell table:style-name="ce48" table:formula="of:=IF(AND([.K71]&lt;&gt;&quot;-&quot;;[.K71]&lt;&gt;[.AG71]);TEXT([.K71];&quot;$###,##0&quot;)&amp;CHAR(10)&amp;TEXT([.AG71];&quot;$###,##0&quot;);[.K71])" office:value-type="currency" office:currency="USD" office:value="9339" calcext:value-type="currency">
            <text:p>$9,339</text:p>
          </table:table-cell>
          <table:table-cell table:style-name="ce48" table:formula="of:=IF(AND([.L71]&lt;&gt;&quot;-&quot;;[.L71]&lt;&gt;[.AH71]);TEXT([.L71];&quot;$###,##0&quot;)&amp;CHAR(10)&amp;TEXT([.AH71];&quot;$###,##0&quot;);[.L71])" office:value-type="currency" office:currency="USD" office:value="530" calcext:value-type="currency">
            <text:p>$530</text:p>
          </table:table-cell>
          <table:table-cell table:style-name="ce47" table:formula="of:=IF([.M71]&lt;&gt;[.AI71];[.M71]&amp;CHAR(10)&amp;[.AI71];[.M71])" office:value-type="float" office:value="26" calcext:value-type="float">
            <text:p>26</text:p>
          </table:table-cell>
          <table:table-cell table:style-name="ce48" table:formula="of:=IF([.N71]&lt;&gt;[.AJ71];TEXT([.N71];&quot;$###,###&quot;)&amp;CHAR(10)&amp;TEXT([.AJ71];&quot;$###,###&quot;);[.N71])" office:value-type="currency" office:currency="USD" office:value="21463" calcext:value-type="currency">
            <text:p>$21,463</text:p>
          </table:table-cell>
          <table:table-cell table:style-name="ce48" table:formula="of:=IF([.O71]&lt;&gt;[.AK71];TEXT([.O71];&quot;$###,###&quot;)&amp;CHAR(10)&amp;TEXT([.AK71];&quot;$###,###&quot;);[.O71])" office:value-type="currency" office:currency="USD" office:value="56799" calcext:value-type="currency">
            <text:p>$56,799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string" calcext:value-type="string">
            <text:p>8/10/20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0368" calcext:value-type="currency">
            <text:p>$30,368</text:p>
          </table:table-cell>
          <table:table-cell table:style-name="ce36" office:value-type="currency" office:currency="USD" office:value="74694" calcext:value-type="currency">
            <text:p>$74,694</text:p>
          </table:table-cell>
          <table:table-cell table:number-columns-repeated="4"/>
          <table:table-cell table:formula="of:=[.B72]" office:value-type="string" office:string-value="Cepeda, Nita Jeannette P." calcext:value-type="string">
            <text:p>Cepeda, Nita Jeannette P.</text:p>
          </table:table-cell>
          <table:table-cell table:style-name="ce20" table:formula="of:=[.X72]" office:value-type="string" office:string-value="Cepeda, Nita Jeannette P." calcext:value-type="string">
            <text:p>Cepeda, Nita Jeannette P.</text:p>
          </table:table-cell>
          <table:table-cell table:formula="of:=IF(OR([.T72]=[.U72];[.T72]=&quot;&quot;;[.U7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368" calcext:value-type="currency">
            <text:p>$30,368</text:p>
          </table:table-cell>
          <table:table-cell table:style-name="ce36" office:value-type="currency" office:currency="USD" office:value="74694" calcext:value-type="currency">
            <text:p>$74,6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2]&lt;&gt;[.W72];[.A72]&amp;CHAR(10)&amp;[.W72];[.A72])" office:value-type="string" office:string-value="Instructor" calcext:value-type="string">
            <text:p>Instructor</text:p>
          </table:table-cell>
          <table:table-cell table:style-name="ce45" table:formula="of:=IF([.B72]&lt;&gt;[.X72];[.B72]&amp;CHAR(10)&amp;[.X72];[.B72])" office:value-type="string" office:string-value="Cepeda, Nita Jeannette P." calcext:value-type="string">
            <text:p>Cepeda, Nita Jeannette P.</text:p>
          </table:table-cell>
          <table:table-cell table:style-name="ce46" table:formula="of:=IF([.C72]&lt;&gt;[.Y72];TEXT([.C72];&quot;MM/DD/YY&quot;)&amp;CHAR(10)&amp;TEXT([.Y72];&quot;MM/DD/YY&quot;);[.C72])" office:value-type="string" office:string-value="08/10/15&#10;08/10/15" calcext:value-type="string">
            <text:p>08/10/15</text:p>
            <text:p>08/10/15</text:p>
          </table:table-cell>
          <table:table-cell table:style-name="ce47" table:formula="of:=IF([.D72]&lt;&gt;[.Z72];[.D72]&amp;CHAR(10)&amp;[.Z72];[.D72])" office:value-type="string" office:string-value="J-1-d" calcext:value-type="string">
            <text:p>J-1-d</text:p>
          </table:table-cell>
          <table:table-cell table:style-name="ce46" table:formula="of:=IF([.E72]&lt;&gt;[.AA72];TEXT([.E72];&quot;MM/DD/YY&quot;)&amp;CHAR(10)&amp;TEXT([.AA72];&quot;MM/DD/YY&quot;);[.E7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72]&lt;&gt;[.AB72];TEXT([.F72];&quot;$###,###&quot;)&amp;CHAR(10)&amp;TEXT([.AB72];&quot;$###,###&quot;);[.F72])" office:value-type="currency" office:currency="USD" office:value="44326" calcext:value-type="currency">
            <text:p>$44,326</text:p>
          </table:table-cell>
          <table:table-cell table:style-name="ce48" table:formula="of:=IF([.G72]&lt;&gt;[.AC72];TEXT([.G72];&quot;$###,###&quot;)&amp;CHAR(10)&amp;TEXT([.AC72];&quot;$###,###&quot;);[.G72])" office:value-type="currency" office:currency="USD" office:value="13045" calcext:value-type="currency">
            <text:p>$13,045</text:p>
          </table:table-cell>
          <table:table-cell table:style-name="ce48" table:formula="of:=IF(AND([.H72]&lt;&gt;&quot;-&quot;;[.H72]&lt;&gt;[.AD72]);TEXT([.H72];&quot;$###,##0&quot;)&amp;CHAR(10)&amp;TEXT([.AD72];&quot;$###,##0&quot;);[.H72])" office:value-type="currency" office:currency="USD" office:value="495" calcext:value-type="currency">
            <text:p>$495</text:p>
          </table:table-cell>
          <table:table-cell table:style-name="ce48" table:formula="of:=IF([.I72]&lt;&gt;[.AE72];TEXT([.I72];&quot;$###,###&quot;)&amp;CHAR(10)&amp;TEXT([.AE72];&quot;$###,###&quot;);[.I72])" office:value-type="currency" office:currency="USD" office:value="643" calcext:value-type="currency">
            <text:p>$643</text:p>
          </table:table-cell>
          <table:table-cell table:style-name="ce48" table:formula="of:=IF(AND([.J72]&lt;&gt;&quot;-&quot;;[.J72]&lt;&gt;[.AF72]);TEXT([.J72];&quot;$###,##0&quot;)&amp;CHAR(10)&amp;TEXT([.AF72];&quot;$###,##0&quot;);[.J72])" office:value-type="currency" office:currency="USD" office:value="187" calcext:value-type="currency">
            <text:p>$187</text:p>
          </table:table-cell>
          <table:table-cell table:style-name="ce48" table:formula="of:=IF(AND([.K72]&lt;&gt;&quot;-&quot;;[.K72]&lt;&gt;[.AG72]);TEXT([.K72];&quot;$###,##0&quot;)&amp;CHAR(10)&amp;TEXT([.AG72];&quot;$###,##0&quot;);[.K72])" office:value-type="currency" office:currency="USD" office:value="15670" calcext:value-type="currency">
            <text:p>$15,670</text:p>
          </table:table-cell>
          <table:table-cell table:style-name="ce48" table:formula="of:=IF(AND([.L72]&lt;&gt;&quot;-&quot;;[.L72]&lt;&gt;[.AH72]);TEXT([.L72];&quot;$###,##0&quot;)&amp;CHAR(10)&amp;TEXT([.AH72];&quot;$###,##0&quot;);[.L72])" office:value-type="currency" office:currency="USD" office:value="328" calcext:value-type="currency">
            <text:p>$328</text:p>
          </table:table-cell>
          <table:table-cell table:style-name="ce47" table:formula="of:=IF([.M72]&lt;&gt;[.AI72];[.M72]&amp;CHAR(10)&amp;[.AI72];[.M72])" office:value-type="float" office:value="26" calcext:value-type="float">
            <text:p>26</text:p>
          </table:table-cell>
          <table:table-cell table:style-name="ce48" table:formula="of:=IF([.N72]&lt;&gt;[.AJ72];TEXT([.N72];&quot;$###,###&quot;)&amp;CHAR(10)&amp;TEXT([.AJ72];&quot;$###,###&quot;);[.N72])" office:value-type="currency" office:currency="USD" office:value="30368" calcext:value-type="currency">
            <text:p>$30,368</text:p>
          </table:table-cell>
          <table:table-cell table:style-name="ce48" table:formula="of:=IF([.O72]&lt;&gt;[.AK72];TEXT([.O72];&quot;$###,###&quot;)&amp;CHAR(10)&amp;TEXT([.AK72];&quot;$###,###&quot;);[.O72])" office:value-type="currency" office:currency="USD" office:value="74694" calcext:value-type="currency">
            <text:p>$74,694</text:p>
          </table:table-cell>
        </table:table-row>
        <table:table-row table:style-name="ro1"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string" calcext:value-type="string">
            <text:p>5/11/2015</text:p>
          </table:table-cell>
          <table:table-cell table:style-name="ce10" office:value-type="string" calcext:value-type="string">
            <text:p>Q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9035" calcext:value-type="currency">
            <text:p>$39,035</text:p>
          </table:table-cell>
          <table:table-cell table:style-name="ce36" office:value-type="currency" office:currency="USD" office:value="145288" calcext:value-type="currency">
            <text:p>$145,288</text:p>
          </table:table-cell>
          <table:table-cell table:number-columns-repeated="4"/>
          <table:table-cell table:formula="of:=[.B73]" office:value-type="string" office:string-value="Chan, Michael L." calcext:value-type="string">
            <text:p>Chan, Michael L.</text:p>
          </table:table-cell>
          <table:table-cell table:style-name="ce20" table:formula="of:=[.X73]" office:value-type="string" office:string-value="Chan, Michael L." calcext:value-type="string">
            <text:p>Chan, Michael L.</text:p>
          </table:table-cell>
          <table:table-cell table:formula="of:=IF(OR([.T73]=[.U73];[.T73]=&quot;&quot;;[.U7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9951" calcext:value-type="currency">
            <text:p>$29,9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51" calcext:value-type="currency">
            <text:p>$37,651</text:p>
          </table:table-cell>
          <table:table-cell table:style-name="ce36" office:value-type="currency" office:currency="USD" office:value="139421" calcext:value-type="currency">
            <text:p>$139,42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3]&lt;&gt;[.W73];[.A73]&amp;CHAR(10)&amp;[.W73];[.A73])" office:value-type="string" office:string-value="Dean" calcext:value-type="string">
            <text:p>Dean</text:p>
          </table:table-cell>
          <table:table-cell table:style-name="ce45" table:formula="of:=IF([.B73]&lt;&gt;[.X73];[.B73]&amp;CHAR(10)&amp;[.X73];[.B73])" office:value-type="string" office:string-value="Chan, Michael L." calcext:value-type="string">
            <text:p>Chan, Michael L.</text:p>
          </table:table-cell>
          <table:table-cell table:style-name="ce46" table:formula="of:=IF([.C73]&lt;&gt;[.Y73];TEXT([.C73];&quot;MM/DD/YY&quot;)&amp;CHAR(10)&amp;TEXT([.Y73];&quot;MM/DD/YY&quot;);[.C73])" office:value-type="string" office:string-value="05/11/15&#10;05/11/15" calcext:value-type="string">
            <text:p>05/11/15</text:p>
            <text:p>05/11/15</text:p>
          </table:table-cell>
          <table:table-cell table:style-name="ce47" table:formula="of:=IF([.D73]&lt;&gt;[.Z73];[.D73]&amp;CHAR(10)&amp;[.Z73];[.D73])" office:value-type="string" office:string-value="Q-1-a&#10;O-8-a" calcext:value-type="string">
            <text:p>Q-1-a</text:p>
            <text:p>O-8-a</text:p>
          </table:table-cell>
          <table:table-cell table:style-name="ce46" table:formula="of:=IF([.E73]&lt;&gt;[.AA73];TEXT([.E73];&quot;MM/DD/YY&quot;)&amp;CHAR(10)&amp;TEXT([.AA73];&quot;MM/DD/YY&quot;);[.E7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73]&lt;&gt;[.AB73];TEXT([.F73];&quot;$###,###&quot;)&amp;CHAR(10)&amp;TEXT([.AB73];&quot;$###,###&quot;);[.F73])" office:value-type="string" office:string-value="$106,253&#10;$101,770" calcext:value-type="string">
            <text:p>$106,253</text:p>
            <text:p>$101,770</text:p>
          </table:table-cell>
          <table:table-cell table:style-name="ce48" table:formula="of:=IF([.G73]&lt;&gt;[.AC73];TEXT([.G73];&quot;$###,###&quot;)&amp;CHAR(10)&amp;TEXT([.AC73];&quot;$###,###&quot;);[.G73])" office:value-type="string" office:string-value="$31,270&#10;$29,951" calcext:value-type="string">
            <text:p>$31,270</text:p>
            <text:p>$29,951</text:p>
          </table:table-cell>
          <table:table-cell table:style-name="ce48" table:formula="of:=IF(AND([.H73]&lt;&gt;&quot;-&quot;;[.H73]&lt;&gt;[.AD73]);TEXT([.H73];&quot;$###,##0&quot;)&amp;CHAR(10)&amp;TEXT([.AD73];&quot;$###,##0&quot;);[.H73])" office:value-type="currency" office:currency="USD" office:value="0" calcext:value-type="currency">
            <text:p>$0</text:p>
          </table:table-cell>
          <table:table-cell table:style-name="ce48" table:formula="of:=IF([.I73]&lt;&gt;[.AE73];TEXT([.I73];&quot;$###,###&quot;)&amp;CHAR(10)&amp;TEXT([.AE73];&quot;$###,###&quot;);[.I73])" office:value-type="string" office:string-value="$1,541&#10;$1,476" calcext:value-type="string">
            <text:p>$1,541</text:p>
            <text:p>$1,476</text:p>
          </table:table-cell>
          <table:table-cell table:style-name="ce48" table:formula="of:=IF(AND([.J73]&lt;&gt;&quot;-&quot;;[.J73]&lt;&gt;[.AF73]);TEXT([.J73];&quot;$###,##0&quot;)&amp;CHAR(10)&amp;TEXT([.AF73];&quot;$###,##0&quot;);[.J73])" office:value-type="currency" office:currency="USD" office:value="187" calcext:value-type="currency">
            <text:p>$187</text:p>
          </table:table-cell>
          <table:table-cell table:style-name="ce48" table:formula="of:=IF(AND([.K73]&lt;&gt;&quot;-&quot;;[.K73]&lt;&gt;[.AG73]);TEXT([.K73];&quot;$###,##0&quot;)&amp;CHAR(10)&amp;TEXT([.AG73];&quot;$###,##0&quot;);[.K73])" office:value-type="currency" office:currency="USD" office:value="5709" calcext:value-type="currency">
            <text:p>$5,709</text:p>
          </table:table-cell>
          <table:table-cell table:style-name="ce48" table:formula="of:=IF(AND([.L73]&lt;&gt;&quot;-&quot;;[.L73]&lt;&gt;[.AH73]);TEXT([.L73];&quot;$###,##0&quot;)&amp;CHAR(10)&amp;TEXT([.AH73];&quot;$###,##0&quot;);[.L73])" office:value-type="currency" office:currency="USD" office:value="328" calcext:value-type="currency">
            <text:p>$328</text:p>
          </table:table-cell>
          <table:table-cell table:style-name="ce47" table:formula="of:=IF([.M73]&lt;&gt;[.AI73];[.M73]&amp;CHAR(10)&amp;[.AI73];[.M73])" office:value-type="float" office:value="26" calcext:value-type="float">
            <text:p>26</text:p>
          </table:table-cell>
          <table:table-cell table:style-name="ce48" table:formula="of:=IF([.N73]&lt;&gt;[.AJ73];TEXT([.N73];&quot;$###,###&quot;)&amp;CHAR(10)&amp;TEXT([.AJ73];&quot;$###,###&quot;);[.N73])" office:value-type="string" office:string-value="$39,035&#10;$37,651" calcext:value-type="string">
            <text:p>$39,035</text:p>
            <text:p>$37,651</text:p>
          </table:table-cell>
          <table:table-cell table:style-name="ce48" table:formula="of:=IF([.O73]&lt;&gt;[.AK73];TEXT([.O73];&quot;$###,###&quot;)&amp;CHAR(10)&amp;TEXT([.AK73];&quot;$###,###&quot;);[.O73])" office:value-type="string" office:string-value="$145,288&#10;$139,421" calcext:value-type="string">
            <text:p>$145,288</text:p>
            <text:p>$139,421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harfauros, Christopher Dean T.</text:p>
          </table:table-cell>
          <table:table-cell table:style-name="ce30" office:value-type="string" calcext:value-type="string">
            <text:p>1/29/20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639" calcext:value-type="currency">
            <text:p>$15,639</text:p>
          </table:table-cell>
          <table:table-cell table:style-name="ce36" office:value-type="currency" office:currency="USD" office:value="43908" calcext:value-type="currency">
            <text:p>$43,908</text:p>
          </table:table-cell>
          <table:table-cell table:number-columns-repeated="4"/>
          <table:table-cell table:formula="of:=[.B74]" office:value-type="string" office:string-value="Charfauros, Christopher Dean T." calcext:value-type="string">
            <text:p>Charfauros, Christopher Dean T.</text:p>
          </table:table-cell>
          <table:table-cell table:style-name="ce20" table:formula="of:=[.X74]" office:value-type="float" office:value="0" calcext:value-type="float">
            <text:p>0</text:p>
          </table:table-cell>
          <table:table-cell table:formula="of:=IF(OR([.T74]=[.U74];[.T74]=&quot;&quot;;[.U74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4]&lt;&gt;[.W74];[.A74]&amp;CHAR(10)&amp;[.W74];[.A74])" office:value-type="string" office:string-value="Administrative Aide&#10;" calcext:value-type="string">
            <text:p>Administrative Aide</text:p>
            <text:p/>
          </table:table-cell>
          <table:table-cell table:style-name="ce45" table:formula="of:=IF([.B74]&lt;&gt;[.X74];[.B74]&amp;CHAR(10)&amp;[.X74];[.B74])" office:value-type="string" office:string-value="Charfauros, Christopher Dean T.&#10;" calcext:value-type="string">
            <text:p>Charfauros, Christopher Dean T.</text:p>
            <text:p/>
          </table:table-cell>
          <table:table-cell table:style-name="ce46" table:formula="of:=IF([.C74]&lt;&gt;[.Y74];TEXT([.C74];&quot;MM/DD/YY&quot;)&amp;CHAR(10)&amp;TEXT([.Y74];&quot;MM/DD/YY&quot;);[.C74])" office:value-type="string" office:string-value="01/29/24&#10;12/30/99" calcext:value-type="string">
            <text:p>01/29/24</text:p>
            <text:p>12/30/99</text:p>
          </table:table-cell>
          <table:table-cell table:style-name="ce47" table:formula="of:=IF([.D74]&lt;&gt;[.Z74];[.D74]&amp;CHAR(10)&amp;[.Z74];[.D74])" office:value-type="string" office:string-value="F-1&#10;" calcext:value-type="string">
            <text:p>F-1</text:p>
            <text:p/>
          </table:table-cell>
          <table:table-cell table:style-name="ce46" table:formula="of:=IF([.E74]&lt;&gt;[.AA74];TEXT([.E74];&quot;MM/DD/YY&quot;)&amp;CHAR(10)&amp;TEXT([.AA74];&quot;MM/DD/YY&quot;);[.E74])" office:value-type="string" office:string-value="LTA&#10;12/30/99" calcext:value-type="string">
            <text:p>LTA</text:p>
            <text:p>12/30/99</text:p>
          </table:table-cell>
          <table:table-cell table:style-name="ce48" table:formula="of:=IF([.F74]&lt;&gt;[.AB74];TEXT([.F74];&quot;$###,###&quot;)&amp;CHAR(10)&amp;TEXT([.AB74];&quot;$###,###&quot;);[.F74])" office:value-type="string" office:string-value="$28,269&#10;$" calcext:value-type="string">
            <text:p>$28,269</text:p>
            <text:p>$</text:p>
          </table:table-cell>
          <table:table-cell table:style-name="ce48" table:formula="of:=IF([.G74]&lt;&gt;[.AC74];TEXT([.G74];&quot;$###,###&quot;)&amp;CHAR(10)&amp;TEXT([.AC74];&quot;$###,###&quot;);[.G74])" office:value-type="string" office:string-value="$8,320&#10;$" calcext:value-type="string">
            <text:p>$8,320</text:p>
            <text:p>$</text:p>
          </table:table-cell>
          <table:table-cell table:style-name="ce48" table:formula="of:=IF(AND([.H74]&lt;&gt;&quot;-&quot;;[.H74]&lt;&gt;[.AD74]);TEXT([.H74];&quot;$###,##0&quot;)&amp;CHAR(10)&amp;TEXT([.AD74];&quot;$###,##0&quot;);[.H74])" office:value-type="string" office:string-value="$495&#10;$0" calcext:value-type="string">
            <text:p>$495</text:p>
            <text:p>$0</text:p>
          </table:table-cell>
          <table:table-cell table:style-name="ce48" table:formula="of:=IF([.I74]&lt;&gt;[.AE74];TEXT([.I74];&quot;$###,###&quot;)&amp;CHAR(10)&amp;TEXT([.AE74];&quot;$###,###&quot;);[.I74])" office:value-type="string" office:string-value="$410&#10;$" calcext:value-type="string">
            <text:p>$410</text:p>
            <text:p>$</text:p>
          </table:table-cell>
          <table:table-cell table:style-name="ce48" table:formula="of:=IF(AND([.J74]&lt;&gt;&quot;-&quot;;[.J74]&lt;&gt;[.AF74]);TEXT([.J74];&quot;$###,##0&quot;)&amp;CHAR(10)&amp;TEXT([.AF74];&quot;$###,##0&quot;);[.J74])" office:value-type="currency" office:currency="USD" office:value="0" calcext:value-type="currency">
            <text:p>$0</text:p>
          </table:table-cell>
          <table:table-cell table:style-name="ce48" table:formula="of:=IF(AND([.K74]&lt;&gt;&quot;-&quot;;[.K74]&lt;&gt;[.AG74]);TEXT([.K74];&quot;$###,##0&quot;)&amp;CHAR(10)&amp;TEXT([.AG74];&quot;$###,##0&quot;);[.K74])" office:value-type="string" office:string-value="$6,116&#10;$0" calcext:value-type="string">
            <text:p>$6,116</text:p>
            <text:p>$0</text:p>
          </table:table-cell>
          <table:table-cell table:style-name="ce48" table:formula="of:=IF(AND([.L74]&lt;&gt;&quot;-&quot;;[.L74]&lt;&gt;[.AH74]);TEXT([.L74];&quot;$###,##0&quot;)&amp;CHAR(10)&amp;TEXT([.AH74];&quot;$###,##0&quot;);[.L74])" office:value-type="string" office:string-value="$298&#10;$0" calcext:value-type="string">
            <text:p>$298</text:p>
            <text:p>$0</text:p>
          </table:table-cell>
          <table:table-cell table:style-name="ce47" table:formula="of:=IF([.M74]&lt;&gt;[.AI74];[.M74]&amp;CHAR(10)&amp;[.AI74];[.M74])" office:value-type="string" office:string-value="26&#10;" calcext:value-type="string">
            <text:p>26</text:p>
            <text:p/>
          </table:table-cell>
          <table:table-cell table:style-name="ce48" table:formula="of:=IF([.N74]&lt;&gt;[.AJ74];TEXT([.N74];&quot;$###,###&quot;)&amp;CHAR(10)&amp;TEXT([.AJ74];&quot;$###,###&quot;);[.N74])" office:value-type="string" office:string-value="$15,639&#10;$" calcext:value-type="string">
            <text:p>$15,639</text:p>
            <text:p>$</text:p>
          </table:table-cell>
          <table:table-cell table:style-name="ce48" table:formula="of:=IF([.O74]&lt;&gt;[.AK74];TEXT([.O74];&quot;$###,###&quot;)&amp;CHAR(10)&amp;TEXT([.AK74];&quot;$###,###&quot;);[.O74])" office:value-type="string" office:string-value="$43,908&#10;$" calcext:value-type="string">
            <text:p>$43,908</text:p>
            <text:p>$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string" calcext:value-type="string">
            <text:p>8/8/20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  <table:table-cell table:number-columns-repeated="4"/>
          <table:table-cell table:formula="of:=[.B75]" office:value-type="string" office:string-value="Chargualaf, Katherine M." calcext:value-type="string">
            <text:p>Chargualaf, Katherine M.</text:p>
          </table:table-cell>
          <table:table-cell table:style-name="ce20" table:formula="of:=[.X75]" office:value-type="string" office:string-value="Chargualaf, Katherine M." calcext:value-type="string">
            <text:p>Chargualaf, Katherine M.</text:p>
          </table:table-cell>
          <table:table-cell table:formula="of:=IF(OR([.T75]=[.U75];[.T75]=&quot;&quot;;[.U7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5]&lt;&gt;[.W75];[.A75]&amp;CHAR(10)&amp;[.W75];[.A75])" office:value-type="string" office:string-value="Assistant Instructor" calcext:value-type="string">
            <text:p>Assistant Instructor</text:p>
          </table:table-cell>
          <table:table-cell table:style-name="ce45" table:formula="of:=IF([.B75]&lt;&gt;[.X75];[.B75]&amp;CHAR(10)&amp;[.X75];[.B75])" office:value-type="string" office:string-value="Chargualaf, Katherine M." calcext:value-type="string">
            <text:p>Chargualaf, Katherine M.</text:p>
          </table:table-cell>
          <table:table-cell table:style-name="ce46" table:formula="of:=IF([.C75]&lt;&gt;[.Y75];TEXT([.C75];&quot;MM/DD/YY&quot;)&amp;CHAR(10)&amp;TEXT([.Y75];&quot;MM/DD/YY&quot;);[.C75])" office:value-type="string" office:string-value="08/08/08&#10;08/08/08" calcext:value-type="string">
            <text:p>08/08/08</text:p>
            <text:p>08/08/08</text:p>
          </table:table-cell>
          <table:table-cell table:style-name="ce47" table:formula="of:=IF([.D75]&lt;&gt;[.Z75];[.D75]&amp;CHAR(10)&amp;[.Z75];[.D75])" office:value-type="string" office:string-value="I-11-d" calcext:value-type="string">
            <text:p>I-11-d</text:p>
          </table:table-cell>
          <table:table-cell table:style-name="ce46" table:formula="of:=IF([.E75]&lt;&gt;[.AA75];TEXT([.E75];&quot;MM/DD/YY&quot;)&amp;CHAR(10)&amp;TEXT([.AA75];&quot;MM/DD/YY&quot;);[.E7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75]&lt;&gt;[.AB75];TEXT([.F75];&quot;$###,###&quot;)&amp;CHAR(10)&amp;TEXT([.AB75];&quot;$###,###&quot;);[.F75])" office:value-type="currency" office:currency="USD" office:value="54996" calcext:value-type="currency">
            <text:p>$54,996</text:p>
          </table:table-cell>
          <table:table-cell table:style-name="ce48" table:formula="of:=IF([.G75]&lt;&gt;[.AC75];TEXT([.G75];&quot;$###,###&quot;)&amp;CHAR(10)&amp;TEXT([.AC75];&quot;$###,###&quot;);[.G75])" office:value-type="currency" office:currency="USD" office:value="16185" calcext:value-type="currency">
            <text:p>$16,185</text:p>
          </table:table-cell>
          <table:table-cell table:style-name="ce48" table:formula="of:=IF(AND([.H75]&lt;&gt;&quot;-&quot;;[.H75]&lt;&gt;[.AD75]);TEXT([.H75];&quot;$###,##0&quot;)&amp;CHAR(10)&amp;TEXT([.AD75];&quot;$###,##0&quot;);[.H75])" office:value-type="currency" office:currency="USD" office:value="495" calcext:value-type="currency">
            <text:p>$495</text:p>
          </table:table-cell>
          <table:table-cell table:style-name="ce48" table:formula="of:=IF([.I75]&lt;&gt;[.AE75];TEXT([.I75];&quot;$###,###&quot;)&amp;CHAR(10)&amp;TEXT([.AE75];&quot;$###,###&quot;);[.I75])" office:value-type="currency" office:currency="USD" office:value="797" calcext:value-type="currency">
            <text:p>$797</text:p>
          </table:table-cell>
          <table:table-cell table:style-name="ce48" table:formula="of:=IF(AND([.J75]&lt;&gt;&quot;-&quot;;[.J75]&lt;&gt;[.AF75]);TEXT([.J75];&quot;$###,##0&quot;)&amp;CHAR(10)&amp;TEXT([.AF75];&quot;$###,##0&quot;);[.J75])" office:value-type="currency" office:currency="USD" office:value="187" calcext:value-type="currency">
            <text:p>$187</text:p>
          </table:table-cell>
          <table:table-cell table:style-name="ce48" table:formula="of:=IF(AND([.K75]&lt;&gt;&quot;-&quot;;[.K75]&lt;&gt;[.AG75]);TEXT([.K75];&quot;$###,##0&quot;)&amp;CHAR(10)&amp;TEXT([.AG75];&quot;$###,##0&quot;);[.K75])" office:value-type="currency" office:currency="USD" office:value="0" calcext:value-type="currency">
            <text:p>$0</text:p>
          </table:table-cell>
          <table:table-cell table:style-name="ce48" table:formula="of:=IF(AND([.L75]&lt;&gt;&quot;-&quot;;[.L75]&lt;&gt;[.AH75]);TEXT([.L75];&quot;$###,##0&quot;)&amp;CHAR(10)&amp;TEXT([.AH75];&quot;$###,##0&quot;);[.L75])" office:value-type="currency" office:currency="USD" office:value="0" calcext:value-type="currency">
            <text:p>$0</text:p>
          </table:table-cell>
          <table:table-cell table:style-name="ce47" table:formula="of:=IF([.M75]&lt;&gt;[.AI75];[.M75]&amp;CHAR(10)&amp;[.AI75];[.M75])" office:value-type="float" office:value="26" calcext:value-type="float">
            <text:p>26</text:p>
          </table:table-cell>
          <table:table-cell table:style-name="ce48" table:formula="of:=IF([.N75]&lt;&gt;[.AJ75];TEXT([.N75];&quot;$###,###&quot;)&amp;CHAR(10)&amp;TEXT([.AJ75];&quot;$###,###&quot;);[.N75])" office:value-type="currency" office:currency="USD" office:value="17665" calcext:value-type="currency">
            <text:p>$17,665</text:p>
          </table:table-cell>
          <table:table-cell table:style-name="ce48" table:formula="of:=IF([.O75]&lt;&gt;[.AK75];TEXT([.O75];&quot;$###,###&quot;)&amp;CHAR(10)&amp;TEXT([.AK75];&quot;$###,###&quot;);[.O75])" office:value-type="currency" office:currency="USD" office:value="72661" calcext:value-type="currency">
            <text:p>$72,661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string" calcext:value-type="string">
            <text:p>1/29/2024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836" calcext:value-type="currency">
            <text:p>$19,836</text:p>
          </table:table-cell>
          <table:table-cell table:style-name="ce36" office:value-type="currency" office:currency="USD" office:value="69567" calcext:value-type="currency">
            <text:p>$69,567</text:p>
          </table:table-cell>
          <table:table-cell table:number-columns-repeated="4"/>
          <table:table-cell table:formula="of:=[.B76]" office:value-type="string" office:string-value="Chargualaf, Natalia G." calcext:value-type="string">
            <text:p>Chargualaf, Natalia G.</text:p>
          </table:table-cell>
          <table:table-cell table:style-name="ce20" table:formula="of:=[.X76]" office:value-type="string" office:string-value="Chargualaf, Natalia G." calcext:value-type="string">
            <text:p>Chargualaf, Natalia G.</text:p>
          </table:table-cell>
          <table:table-cell table:formula="of:=IF(OR([.T76]=[.U76];[.T76]=&quot;&quot;;[.U7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50" calcext:value-type="currency">
            <text:p>$17,750</text:p>
          </table:table-cell>
          <table:table-cell table:style-name="ce36" office:value-type="currency" office:currency="USD" office:value="59122" calcext:value-type="currency">
            <text:p>$59,12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6]&lt;&gt;[.W76];[.A76]&amp;CHAR(10)&amp;[.W76];[.A76])" office:value-type="string" office:string-value="Program Coordinator II&#10;Program Coordinator I" calcext:value-type="string">
            <text:p>Program Coordinator II</text:p>
            <text:p>Program Coordinator I</text:p>
          </table:table-cell>
          <table:table-cell table:style-name="ce45" table:formula="of:=IF([.B76]&lt;&gt;[.X76];[.B76]&amp;CHAR(10)&amp;[.X76];[.B76])" office:value-type="string" office:string-value="Chargualaf, Natalia G." calcext:value-type="string">
            <text:p>Chargualaf, Natalia G.</text:p>
          </table:table-cell>
          <table:table-cell table:style-name="ce46" table:formula="of:=IF([.C76]&lt;&gt;[.Y76];TEXT([.C76];&quot;MM/DD/YY&quot;)&amp;CHAR(10)&amp;TEXT([.Y76];&quot;MM/DD/YY&quot;);[.C76])" office:value-type="string" office:string-value="01/29/24&#10;05/22/23" calcext:value-type="string">
            <text:p>01/29/24</text:p>
            <text:p>05/22/23</text:p>
          </table:table-cell>
          <table:table-cell table:style-name="ce47" table:formula="of:=IF([.D76]&lt;&gt;[.Z76];[.D76]&amp;CHAR(10)&amp;[.Z76];[.D76])" office:value-type="string" office:string-value="M-1&#10;K-1" calcext:value-type="string">
            <text:p>M-1</text:p>
            <text:p>K-1</text:p>
          </table:table-cell>
          <table:table-cell table:style-name="ce46" table:formula="of:=IF([.E76]&lt;&gt;[.AA76];TEXT([.E76];&quot;MM/DD/YY&quot;)&amp;CHAR(10)&amp;TEXT([.AA76];&quot;MM/DD/YY&quot;);[.E76])" office:value-type="string" office:string-value="LTA&#10;05/22/24" calcext:value-type="string">
            <text:p>LTA</text:p>
            <text:p>05/22/24</text:p>
          </table:table-cell>
          <table:table-cell table:style-name="ce48" table:formula="of:=IF([.F76]&lt;&gt;[.AB76];TEXT([.F76];&quot;$###,###&quot;)&amp;CHAR(10)&amp;TEXT([.AB76];&quot;$###,###&quot;);[.F76])" office:value-type="string" office:string-value="$49,731&#10;$41,372" calcext:value-type="string">
            <text:p>$49,731</text:p>
            <text:p>$41,372</text:p>
          </table:table-cell>
          <table:table-cell table:style-name="ce48" table:formula="of:=IF([.G76]&lt;&gt;[.AC76];TEXT([.G76];&quot;$###,###&quot;)&amp;CHAR(10)&amp;TEXT([.AC76];&quot;$###,###&quot;);[.G76])" office:value-type="string" office:string-value="$14,636&#10;$12,176" calcext:value-type="string">
            <text:p>$14,636</text:p>
            <text:p>$12,176</text:p>
          </table:table-cell>
          <table:table-cell table:style-name="ce48" table:formula="of:=IF(AND([.H76]&lt;&gt;&quot;-&quot;;[.H76]&lt;&gt;[.AD76]);TEXT([.H76];&quot;$###,##0&quot;)&amp;CHAR(10)&amp;TEXT([.AD76];&quot;$###,##0&quot;);[.H76])" office:value-type="string" office:string-value="$0&#10;$495" calcext:value-type="string">
            <text:p>$0</text:p>
            <text:p>$495</text:p>
          </table:table-cell>
          <table:table-cell table:style-name="ce48" table:formula="of:=IF([.I76]&lt;&gt;[.AE76];TEXT([.I76];&quot;$###,###&quot;)&amp;CHAR(10)&amp;TEXT([.AE76];&quot;$###,###&quot;);[.I76])" office:value-type="string" office:string-value="$721&#10;$600" calcext:value-type="string">
            <text:p>$721</text:p>
            <text:p>$600</text:p>
          </table:table-cell>
          <table:table-cell table:style-name="ce48" table:formula="of:=IF(AND([.J76]&lt;&gt;&quot;-&quot;;[.J76]&lt;&gt;[.AF76]);TEXT([.J76];&quot;$###,##0&quot;)&amp;CHAR(10)&amp;TEXT([.AF76];&quot;$###,##0&quot;);[.J76])" office:value-type="currency" office:currency="USD" office:value="187" calcext:value-type="currency">
            <text:p>$187</text:p>
          </table:table-cell>
          <table:table-cell table:style-name="ce48" table:formula="of:=IF(AND([.K76]&lt;&gt;&quot;-&quot;;[.K76]&lt;&gt;[.AG76]);TEXT([.K76];&quot;$###,##0&quot;)&amp;CHAR(10)&amp;TEXT([.AG76];&quot;$###,##0&quot;);[.K76])" office:value-type="currency" office:currency="USD" office:value="3994" calcext:value-type="currency">
            <text:p>$3,994</text:p>
          </table:table-cell>
          <table:table-cell table:style-name="ce48" table:formula="of:=IF(AND([.L76]&lt;&gt;&quot;-&quot;;[.L76]&lt;&gt;[.AH76]);TEXT([.L76];&quot;$###,##0&quot;)&amp;CHAR(10)&amp;TEXT([.AH76];&quot;$###,##0&quot;);[.L76])" office:value-type="currency" office:currency="USD" office:value="298" calcext:value-type="currency">
            <text:p>$298</text:p>
          </table:table-cell>
          <table:table-cell table:style-name="ce47" table:formula="of:=IF([.M76]&lt;&gt;[.AI76];[.M76]&amp;CHAR(10)&amp;[.AI76];[.M76])" office:value-type="float" office:value="26" calcext:value-type="float">
            <text:p>26</text:p>
          </table:table-cell>
          <table:table-cell table:style-name="ce48" table:formula="of:=IF([.N76]&lt;&gt;[.AJ76];TEXT([.N76];&quot;$###,###&quot;)&amp;CHAR(10)&amp;TEXT([.AJ76];&quot;$###,###&quot;);[.N76])" office:value-type="string" office:string-value="$19,836&#10;$17,750" calcext:value-type="string">
            <text:p>$19,836</text:p>
            <text:p>$17,750</text:p>
          </table:table-cell>
          <table:table-cell table:style-name="ce48" table:formula="of:=IF([.O76]&lt;&gt;[.AK76];TEXT([.O76];&quot;$###,###&quot;)&amp;CHAR(10)&amp;TEXT([.AK76];&quot;$###,###&quot;);[.O76])" office:value-type="string" office:string-value="$69,567&#10;$59,122" calcext:value-type="string">
            <text:p>$69,567</text:p>
            <text:p>$59,122</text:p>
          </table:table-cell>
        </table:table-row>
        <table:table-row table:style-name="ro1"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string" calcext:value-type="string">
            <text:p>3/12/2001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string" calcext:value-type="string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  <table:table-cell table:number-columns-repeated="4"/>
          <table:table-cell table:formula="of:=[.B77]" office:value-type="string" office:string-value="Cheipot, Steve S." calcext:value-type="string">
            <text:p>Cheipot, Steve S.</text:p>
          </table:table-cell>
          <table:table-cell table:style-name="ce20" table:formula="of:=[.X77]" office:value-type="string" office:string-value="Cheipot, Steve S." calcext:value-type="string">
            <text:p>Cheipot, Steve S.</text:p>
          </table:table-cell>
          <table:table-cell table:formula="of:=IF(OR([.T77]=[.U77];[.T77]=&quot;&quot;;[.U7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date" office:date-value="2025-09-30" calcext:value-type="date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7]&lt;&gt;[.W77];[.A77]&amp;CHAR(10)&amp;[.W77];[.A77])" office:value-type="string" office:string-value="Library Technician II" calcext:value-type="string">
            <text:p>Library Technician II</text:p>
          </table:table-cell>
          <table:table-cell table:style-name="ce45" table:formula="of:=IF([.B77]&lt;&gt;[.X77];[.B77]&amp;CHAR(10)&amp;[.X77];[.B77])" office:value-type="string" office:string-value="Cheipot, Steve S." calcext:value-type="string">
            <text:p>Cheipot, Steve S.</text:p>
          </table:table-cell>
          <table:table-cell table:style-name="ce46" table:formula="of:=IF([.C77]&lt;&gt;[.Y77];TEXT([.C77];&quot;MM/DD/YY&quot;)&amp;CHAR(10)&amp;TEXT([.Y77];&quot;MM/DD/YY&quot;);[.C77])" office:value-type="string" office:string-value="03/12/01&#10;03/12/01" calcext:value-type="string">
            <text:p>03/12/01</text:p>
            <text:p>03/12/01</text:p>
          </table:table-cell>
          <table:table-cell table:style-name="ce47" table:formula="of:=IF([.D77]&lt;&gt;[.Z77];[.D77]&amp;CHAR(10)&amp;[.Z77];[.D77])" office:value-type="string" office:string-value="H-12" calcext:value-type="string">
            <text:p>H-12</text:p>
          </table:table-cell>
          <table:table-cell table:style-name="ce46" table:formula="of:=IF([.E77]&lt;&gt;[.AA77];TEXT([.E77];&quot;MM/DD/YY&quot;)&amp;CHAR(10)&amp;TEXT([.AA77];&quot;MM/DD/YY&quot;);[.E77])" office:value-type="string" office:string-value="09/30/25&#10;09/30/25" calcext:value-type="string">
            <text:p>09/30/25</text:p>
            <text:p>09/30/25</text:p>
          </table:table-cell>
          <table:table-cell table:style-name="ce48" table:formula="of:=IF([.F77]&lt;&gt;[.AB77];TEXT([.F77];&quot;$###,###&quot;)&amp;CHAR(10)&amp;TEXT([.AB77];&quot;$###,###&quot;);[.F77])" office:value-type="currency" office:currency="USD" office:value="47279" calcext:value-type="currency">
            <text:p>$47,279</text:p>
          </table:table-cell>
          <table:table-cell table:style-name="ce48" table:formula="of:=IF([.G77]&lt;&gt;[.AC77];TEXT([.G77];&quot;$###,###&quot;)&amp;CHAR(10)&amp;TEXT([.AC77];&quot;$###,###&quot;);[.G77])" office:value-type="currency" office:currency="USD" office:value="13914" calcext:value-type="currency">
            <text:p>$13,914</text:p>
          </table:table-cell>
          <table:table-cell table:style-name="ce48" table:formula="of:=IF(AND([.H77]&lt;&gt;&quot;-&quot;;[.H77]&lt;&gt;[.AD77]);TEXT([.H77];&quot;$###,##0&quot;)&amp;CHAR(10)&amp;TEXT([.AD77];&quot;$###,##0&quot;);[.H77])" office:value-type="currency" office:currency="USD" office:value="495" calcext:value-type="currency">
            <text:p>$495</text:p>
          </table:table-cell>
          <table:table-cell table:style-name="ce48" table:formula="of:=IF([.I77]&lt;&gt;[.AE77];TEXT([.I77];&quot;$###,###&quot;)&amp;CHAR(10)&amp;TEXT([.AE77];&quot;$###,###&quot;);[.I77])" office:value-type="currency" office:currency="USD" office:value="686" calcext:value-type="currency">
            <text:p>$686</text:p>
          </table:table-cell>
          <table:table-cell table:style-name="ce48" table:formula="of:=IF(AND([.J77]&lt;&gt;&quot;-&quot;;[.J77]&lt;&gt;[.AF77]);TEXT([.J77];&quot;$###,##0&quot;)&amp;CHAR(10)&amp;TEXT([.AF77];&quot;$###,##0&quot;);[.J77])" office:value-type="currency" office:currency="USD" office:value="187" calcext:value-type="currency">
            <text:p>$187</text:p>
          </table:table-cell>
          <table:table-cell table:style-name="ce48" table:formula="of:=IF(AND([.K77]&lt;&gt;&quot;-&quot;;[.K77]&lt;&gt;[.AG77]);TEXT([.K77];&quot;$###,##0&quot;)&amp;CHAR(10)&amp;TEXT([.AG77];&quot;$###,##0&quot;);[.K77])" office:value-type="currency" office:currency="USD" office:value="3994" calcext:value-type="currency">
            <text:p>$3,994</text:p>
          </table:table-cell>
          <table:table-cell table:style-name="ce48" table:formula="of:=IF(AND([.L77]&lt;&gt;&quot;-&quot;;[.L77]&lt;&gt;[.AH77]);TEXT([.L77];&quot;$###,##0&quot;)&amp;CHAR(10)&amp;TEXT([.AH77];&quot;$###,##0&quot;);[.L77])" office:value-type="currency" office:currency="USD" office:value="298" calcext:value-type="currency">
            <text:p>$298</text:p>
          </table:table-cell>
          <table:table-cell table:style-name="ce47" table:formula="of:=IF([.M77]&lt;&gt;[.AI77];[.M77]&amp;CHAR(10)&amp;[.AI77];[.M77])" office:value-type="float" office:value="26" calcext:value-type="float">
            <text:p>26</text:p>
          </table:table-cell>
          <table:table-cell table:style-name="ce48" table:formula="of:=IF([.N77]&lt;&gt;[.AJ77];TEXT([.N77];&quot;$###,###&quot;)&amp;CHAR(10)&amp;TEXT([.AJ77];&quot;$###,###&quot;);[.N77])" office:value-type="currency" office:currency="USD" office:value="19574" calcext:value-type="currency">
            <text:p>$19,574</text:p>
          </table:table-cell>
          <table:table-cell table:style-name="ce48" table:formula="of:=IF([.O77]&lt;&gt;[.AK77];TEXT([.O77];&quot;$###,###&quot;)&amp;CHAR(10)&amp;TEXT([.AK77];&quot;$###,###&quot;);[.O77])" office:value-type="currency" office:currency="USD" office:value="66853" calcext:value-type="currency">
            <text:p>$66,853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string" calcext:value-type="string">
            <text:p>8/17/19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78]" office:value-type="string" office:string-value="Chong, Eric K." calcext:value-type="string">
            <text:p>Chong, Eric K.</text:p>
          </table:table-cell>
          <table:table-cell table:style-name="ce20" table:formula="of:=[.X78]" office:value-type="string" office:string-value="Chong, Eric K." calcext:value-type="string">
            <text:p>Chong, Eric K.</text:p>
          </table:table-cell>
          <table:table-cell table:formula="of:=IF(OR([.T78]=[.U78];[.T78]=&quot;&quot;;[.U7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8]&lt;&gt;[.W78];[.A78]&amp;CHAR(10)&amp;[.W78];[.A78])" office:value-type="string" office:string-value="Professor" calcext:value-type="string">
            <text:p>Professor</text:p>
          </table:table-cell>
          <table:table-cell table:style-name="ce45" table:formula="of:=IF([.B78]&lt;&gt;[.X78];[.B78]&amp;CHAR(10)&amp;[.X78];[.B78])" office:value-type="string" office:string-value="Chong, Eric K." calcext:value-type="string">
            <text:p>Chong, Eric K.</text:p>
          </table:table-cell>
          <table:table-cell table:style-name="ce46" table:formula="of:=IF([.C78]&lt;&gt;[.Y78];TEXT([.C78];&quot;MM/DD/YY&quot;)&amp;CHAR(10)&amp;TEXT([.Y78];&quot;MM/DD/YY&quot;);[.C78])" office:value-type="string" office:string-value="08/17/94&#10;08/17/94" calcext:value-type="string">
            <text:p>08/17/94</text:p>
            <text:p>08/17/94</text:p>
          </table:table-cell>
          <table:table-cell table:style-name="ce47" table:formula="of:=IF([.D78]&lt;&gt;[.Z78];[.D78]&amp;CHAR(10)&amp;[.Z78];[.D78])" office:value-type="string" office:string-value="M-16-b" calcext:value-type="string">
            <text:p>M-16-b</text:p>
          </table:table-cell>
          <table:table-cell table:style-name="ce46" table:formula="of:=IF([.E78]&lt;&gt;[.AA78];TEXT([.E78];&quot;MM/DD/YY&quot;)&amp;CHAR(10)&amp;TEXT([.AA78];&quot;MM/DD/YY&quot;);[.E7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78]&lt;&gt;[.AB78];TEXT([.F78];&quot;$###,###&quot;)&amp;CHAR(10)&amp;TEXT([.AB78];&quot;$###,###&quot;);[.F78])" office:value-type="currency" office:currency="USD" office:value="110896" calcext:value-type="currency">
            <text:p>$110,896</text:p>
          </table:table-cell>
          <table:table-cell table:style-name="ce48" table:formula="of:=IF([.G78]&lt;&gt;[.AC78];TEXT([.G78];&quot;$###,###&quot;)&amp;CHAR(10)&amp;TEXT([.AC78];&quot;$###,###&quot;);[.G78])" office:value-type="currency" office:currency="USD" office:value="32637" calcext:value-type="currency">
            <text:p>$32,637</text:p>
          </table:table-cell>
          <table:table-cell table:style-name="ce48" table:formula="of:=IF(AND([.H78]&lt;&gt;&quot;-&quot;;[.H78]&lt;&gt;[.AD78]);TEXT([.H78];&quot;$###,##0&quot;)&amp;CHAR(10)&amp;TEXT([.AD78];&quot;$###,##0&quot;);[.H78])" office:value-type="currency" office:currency="USD" office:value="0" calcext:value-type="currency">
            <text:p>$0</text:p>
          </table:table-cell>
          <table:table-cell table:style-name="ce48" table:formula="of:=IF([.I78]&lt;&gt;[.AE78];TEXT([.I78];&quot;$###,###&quot;)&amp;CHAR(10)&amp;TEXT([.AE78];&quot;$###,###&quot;);[.I78])" office:value-type="currency" office:currency="USD" office:value="1608" calcext:value-type="currency">
            <text:p>$1,608</text:p>
          </table:table-cell>
          <table:table-cell table:style-name="ce48" table:formula="of:=IF(AND([.J78]&lt;&gt;&quot;-&quot;;[.J78]&lt;&gt;[.AF78]);TEXT([.J78];&quot;$###,##0&quot;)&amp;CHAR(10)&amp;TEXT([.AF78];&quot;$###,##0&quot;);[.J78])" office:value-type="currency" office:currency="USD" office:value="187" calcext:value-type="currency">
            <text:p>$187</text:p>
          </table:table-cell>
          <table:table-cell table:style-name="ce48" table:formula="of:=IF(AND([.K78]&lt;&gt;&quot;-&quot;;[.K78]&lt;&gt;[.AG78]);TEXT([.K78];&quot;$###,##0&quot;)&amp;CHAR(10)&amp;TEXT([.AG78];&quot;$###,##0&quot;);[.K78])" office:value-type="currency" office:currency="USD" office:value="3994" calcext:value-type="currency">
            <text:p>$3,994</text:p>
          </table:table-cell>
          <table:table-cell table:style-name="ce48" table:formula="of:=IF(AND([.L78]&lt;&gt;&quot;-&quot;;[.L78]&lt;&gt;[.AH78]);TEXT([.L78];&quot;$###,##0&quot;)&amp;CHAR(10)&amp;TEXT([.AH78];&quot;$###,##0&quot;);[.L78])" office:value-type="currency" office:currency="USD" office:value="298" calcext:value-type="currency">
            <text:p>$298</text:p>
          </table:table-cell>
          <table:table-cell table:style-name="ce47" table:formula="of:=IF([.M78]&lt;&gt;[.AI78];[.M78]&amp;CHAR(10)&amp;[.AI78];[.M78])" office:value-type="float" office:value="26" calcext:value-type="float">
            <text:p>26</text:p>
          </table:table-cell>
          <table:table-cell table:style-name="ce48" table:formula="of:=IF([.N78]&lt;&gt;[.AJ78];TEXT([.N78];&quot;$###,###&quot;)&amp;CHAR(10)&amp;TEXT([.AJ78];&quot;$###,###&quot;);[.N78])" office:value-type="currency" office:currency="USD" office:value="38724" calcext:value-type="currency">
            <text:p>$38,724</text:p>
          </table:table-cell>
          <table:table-cell table:style-name="ce48" table:formula="of:=IF([.O78]&lt;&gt;[.AK78];TEXT([.O78];&quot;$###,###&quot;)&amp;CHAR(10)&amp;TEXT([.AK78];&quot;$###,###&quot;);[.O78])" office:value-type="currency" office:currency="USD" office:value="149620" calcext:value-type="currency">
            <text:p>$149,620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string" calcext:value-type="string">
            <text:p>8/7/20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  <table:table-cell table:number-columns-repeated="4"/>
          <table:table-cell table:formula="of:=[.B79]" office:value-type="string" office:string-value="Chua, John Patrick C." calcext:value-type="string">
            <text:p>Chua, John Patrick C.</text:p>
          </table:table-cell>
          <table:table-cell table:style-name="ce20" table:formula="of:=[.X79]" office:value-type="string" office:string-value="Chua, John Patrick C." calcext:value-type="string">
            <text:p>Chua, John Patrick C.</text:p>
          </table:table-cell>
          <table:table-cell table:formula="of:=IF(OR([.T79]=[.U79];[.T79]=&quot;&quot;;[.U7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79]&lt;&gt;[.W79];[.A79]&amp;CHAR(10)&amp;[.W79];[.A79])" office:value-type="string" office:string-value="Assistant Instructor" calcext:value-type="string">
            <text:p>Assistant Instructor</text:p>
          </table:table-cell>
          <table:table-cell table:style-name="ce45" table:formula="of:=IF([.B79]&lt;&gt;[.X79];[.B79]&amp;CHAR(10)&amp;[.X79];[.B79])" office:value-type="string" office:string-value="Chua, John Patrick C." calcext:value-type="string">
            <text:p>Chua, John Patrick C.</text:p>
          </table:table-cell>
          <table:table-cell table:style-name="ce46" table:formula="of:=IF([.C79]&lt;&gt;[.Y79];TEXT([.C79];&quot;MM/DD/YY&quot;)&amp;CHAR(10)&amp;TEXT([.Y79];&quot;MM/DD/YY&quot;);[.C79])" office:value-type="string" office:string-value="08/07/20&#10;08/07/20" calcext:value-type="string">
            <text:p>08/07/20</text:p>
            <text:p>08/07/20</text:p>
          </table:table-cell>
          <table:table-cell table:style-name="ce47" table:formula="of:=IF([.D79]&lt;&gt;[.Z79];[.D79]&amp;CHAR(10)&amp;[.Z79];[.D79])" office:value-type="string" office:string-value="I-4-c" calcext:value-type="string">
            <text:p>I-4-c</text:p>
          </table:table-cell>
          <table:table-cell table:style-name="ce46" table:formula="of:=IF([.E79]&lt;&gt;[.AA79];TEXT([.E79];&quot;MM/DD/YY&quot;)&amp;CHAR(10)&amp;TEXT([.AA79];&quot;MM/DD/YY&quot;);[.E79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79]&lt;&gt;[.AB79];TEXT([.F79];&quot;$###,###&quot;)&amp;CHAR(10)&amp;TEXT([.AB79];&quot;$###,###&quot;);[.F79])" office:value-type="currency" office:currency="USD" office:value="41211" calcext:value-type="currency">
            <text:p>$41,211</text:p>
          </table:table-cell>
          <table:table-cell table:style-name="ce48" table:formula="of:=IF([.G79]&lt;&gt;[.AC79];TEXT([.G79];&quot;$###,###&quot;)&amp;CHAR(10)&amp;TEXT([.AC79];&quot;$###,###&quot;);[.G79])" office:value-type="currency" office:currency="USD" office:value="12128" calcext:value-type="currency">
            <text:p>$12,128</text:p>
          </table:table-cell>
          <table:table-cell table:style-name="ce48" table:formula="of:=IF(AND([.H79]&lt;&gt;&quot;-&quot;;[.H79]&lt;&gt;[.AD79]);TEXT([.H79];&quot;$###,##0&quot;)&amp;CHAR(10)&amp;TEXT([.AD79];&quot;$###,##0&quot;);[.H79])" office:value-type="currency" office:currency="USD" office:value="495" calcext:value-type="currency">
            <text:p>$495</text:p>
          </table:table-cell>
          <table:table-cell table:style-name="ce48" table:formula="of:=IF([.I79]&lt;&gt;[.AE79];TEXT([.I79];&quot;$###,###&quot;)&amp;CHAR(10)&amp;TEXT([.AE79];&quot;$###,###&quot;);[.I79])" office:value-type="currency" office:currency="USD" office:value="598" calcext:value-type="currency">
            <text:p>$598</text:p>
          </table:table-cell>
          <table:table-cell table:style-name="ce48" table:formula="of:=IF(AND([.J79]&lt;&gt;&quot;-&quot;;[.J79]&lt;&gt;[.AF79]);TEXT([.J79];&quot;$###,##0&quot;)&amp;CHAR(10)&amp;TEXT([.AF79];&quot;$###,##0&quot;);[.J79])" office:value-type="currency" office:currency="USD" office:value="187" calcext:value-type="currency">
            <text:p>$187</text:p>
          </table:table-cell>
          <table:table-cell table:style-name="ce48" table:formula="of:=IF(AND([.K79]&lt;&gt;&quot;-&quot;;[.K79]&lt;&gt;[.AG79]);TEXT([.K79];&quot;$###,##0&quot;)&amp;CHAR(10)&amp;TEXT([.AG79];&quot;$###,##0&quot;);[.K79])" office:value-type="currency" office:currency="USD" office:value="3994" calcext:value-type="currency">
            <text:p>$3,994</text:p>
          </table:table-cell>
          <table:table-cell table:style-name="ce48" table:formula="of:=IF(AND([.L79]&lt;&gt;&quot;-&quot;;[.L79]&lt;&gt;[.AH79]);TEXT([.L79];&quot;$###,##0&quot;)&amp;CHAR(10)&amp;TEXT([.AH79];&quot;$###,##0&quot;);[.L79])" office:value-type="currency" office:currency="USD" office:value="298" calcext:value-type="currency">
            <text:p>$298</text:p>
          </table:table-cell>
          <table:table-cell table:style-name="ce47" table:formula="of:=IF([.M79]&lt;&gt;[.AI79];[.M79]&amp;CHAR(10)&amp;[.AI79];[.M79])" office:value-type="float" office:value="26" calcext:value-type="float">
            <text:p>26</text:p>
          </table:table-cell>
          <table:table-cell table:style-name="ce48" table:formula="of:=IF([.N79]&lt;&gt;[.AJ79];TEXT([.N79];&quot;$###,###&quot;)&amp;CHAR(10)&amp;TEXT([.AJ79];&quot;$###,###&quot;);[.N79])" office:value-type="currency" office:currency="USD" office:value="17700" calcext:value-type="currency">
            <text:p>$17,700</text:p>
          </table:table-cell>
          <table:table-cell table:style-name="ce48" table:formula="of:=IF([.O79]&lt;&gt;[.AK79];TEXT([.O79];&quot;$###,###&quot;)&amp;CHAR(10)&amp;TEXT([.AK79];&quot;$###,###&quot;);[.O79])" office:value-type="currency" office:currency="USD" office:value="58911" calcext:value-type="currency">
            <text:p>$58,911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string" calcext:value-type="string">
            <text:p>10/1/20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  <table:table-cell table:number-columns-repeated="4"/>
          <table:table-cell table:formula="of:=[.B80]" office:value-type="string" office:string-value="Concepcion, Jonah M." calcext:value-type="string">
            <text:p>Concepcion, Jonah M.</text:p>
          </table:table-cell>
          <table:table-cell table:style-name="ce20" table:formula="of:=[.X80]" office:value-type="string" office:string-value="Concepcion, Jonah M." calcext:value-type="string">
            <text:p>Concepcion, Jonah M.</text:p>
          </table:table-cell>
          <table:table-cell table:formula="of:=IF(OR([.T80]=[.U80];[.T80]=&quot;&quot;;[.U8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0]&lt;&gt;[.W80];[.A80]&amp;CHAR(10)&amp;[.W80];[.A80])" office:value-type="string" office:string-value="Assistant Professor" calcext:value-type="string">
            <text:p>Assistant Professor</text:p>
          </table:table-cell>
          <table:table-cell table:style-name="ce45" table:formula="of:=IF([.B80]&lt;&gt;[.X80];[.B80]&amp;CHAR(10)&amp;[.X80];[.B80])" office:value-type="string" office:string-value="Concepcion, Jonah M." calcext:value-type="string">
            <text:p>Concepcion, Jonah M.</text:p>
          </table:table-cell>
          <table:table-cell table:style-name="ce46" table:formula="of:=IF([.C80]&lt;&gt;[.Y80];TEXT([.C80];&quot;MM/DD/YY&quot;)&amp;CHAR(10)&amp;TEXT([.Y80];&quot;MM/DD/YY&quot;);[.C80])" office:value-type="string" office:string-value="10/01/17&#10;10/01/17" calcext:value-type="string">
            <text:p>10/01/17</text:p>
            <text:p>10/01/17</text:p>
          </table:table-cell>
          <table:table-cell table:style-name="ce47" table:formula="of:=IF([.D80]&lt;&gt;[.Z80];[.D80]&amp;CHAR(10)&amp;[.Z80];[.D80])" office:value-type="string" office:string-value="K-7-b" calcext:value-type="string">
            <text:p>K-7-b</text:p>
          </table:table-cell>
          <table:table-cell table:style-name="ce46" table:formula="of:=IF([.E80]&lt;&gt;[.AA80];TEXT([.E80];&quot;MM/DD/YY&quot;)&amp;CHAR(10)&amp;TEXT([.AA80];&quot;MM/DD/YY&quot;);[.E8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80]&lt;&gt;[.AB80];TEXT([.F80];&quot;$###,###&quot;)&amp;CHAR(10)&amp;TEXT([.AB80];&quot;$###,###&quot;);[.F80])" office:value-type="currency" office:currency="USD" office:value="61242" calcext:value-type="currency">
            <text:p>$61,242</text:p>
          </table:table-cell>
          <table:table-cell table:style-name="ce48" table:formula="of:=IF([.G80]&lt;&gt;[.AC80];TEXT([.G80];&quot;$###,###&quot;)&amp;CHAR(10)&amp;TEXT([.AC80];&quot;$###,###&quot;);[.G80])" office:value-type="currency" office:currency="USD" office:value="18024" calcext:value-type="currency">
            <text:p>$18,024</text:p>
          </table:table-cell>
          <table:table-cell table:style-name="ce48" table:formula="of:=IF(AND([.H80]&lt;&gt;&quot;-&quot;;[.H80]&lt;&gt;[.AD80]);TEXT([.H80];&quot;$###,##0&quot;)&amp;CHAR(10)&amp;TEXT([.AD80];&quot;$###,##0&quot;);[.H80])" office:value-type="currency" office:currency="USD" office:value="0" calcext:value-type="currency">
            <text:p>$0</text:p>
          </table:table-cell>
          <table:table-cell table:style-name="ce48" table:formula="of:=IF([.I80]&lt;&gt;[.AE80];TEXT([.I80];&quot;$###,###&quot;)&amp;CHAR(10)&amp;TEXT([.AE80];&quot;$###,###&quot;);[.I80])" office:value-type="currency" office:currency="USD" office:value="888" calcext:value-type="currency">
            <text:p>$888</text:p>
          </table:table-cell>
          <table:table-cell table:style-name="ce48" table:formula="of:=IF(AND([.J80]&lt;&gt;&quot;-&quot;;[.J80]&lt;&gt;[.AF80]);TEXT([.J80];&quot;$###,##0&quot;)&amp;CHAR(10)&amp;TEXT([.AF80];&quot;$###,##0&quot;);[.J80])" office:value-type="currency" office:currency="USD" office:value="187" calcext:value-type="currency">
            <text:p>$187</text:p>
          </table:table-cell>
          <table:table-cell table:style-name="ce48" table:formula="of:=IF(AND([.K80]&lt;&gt;&quot;-&quot;;[.K80]&lt;&gt;[.AG80]);TEXT([.K80];&quot;$###,##0&quot;)&amp;CHAR(10)&amp;TEXT([.AG80];&quot;$###,##0&quot;);[.K80])" office:value-type="currency" office:currency="USD" office:value="5709" calcext:value-type="currency">
            <text:p>$5,709</text:p>
          </table:table-cell>
          <table:table-cell table:style-name="ce48" table:formula="of:=IF(AND([.L80]&lt;&gt;&quot;-&quot;;[.L80]&lt;&gt;[.AH80]);TEXT([.L80];&quot;$###,##0&quot;)&amp;CHAR(10)&amp;TEXT([.AH80];&quot;$###,##0&quot;);[.L80])" office:value-type="currency" office:currency="USD" office:value="328" calcext:value-type="currency">
            <text:p>$328</text:p>
          </table:table-cell>
          <table:table-cell table:style-name="ce47" table:formula="of:=IF([.M80]&lt;&gt;[.AI80];[.M80]&amp;CHAR(10)&amp;[.AI80];[.M80])" office:value-type="float" office:value="26" calcext:value-type="float">
            <text:p>26</text:p>
          </table:table-cell>
          <table:table-cell table:style-name="ce48" table:formula="of:=IF([.N80]&lt;&gt;[.AJ80];TEXT([.N80];&quot;$###,###&quot;)&amp;CHAR(10)&amp;TEXT([.AJ80];&quot;$###,###&quot;);[.N80])" office:value-type="currency" office:currency="USD" office:value="25136" calcext:value-type="currency">
            <text:p>$25,136</text:p>
          </table:table-cell>
          <table:table-cell table:style-name="ce48" table:formula="of:=IF([.O80]&lt;&gt;[.AK80];TEXT([.O80];&quot;$###,###&quot;)&amp;CHAR(10)&amp;TEXT([.AK80];&quot;$###,###&quot;);[.O80])" office:value-type="currency" office:currency="USD" office:value="86378" calcext:value-type="currency">
            <text:p>$86,378</text:p>
          </table:table-cell>
        </table:table-row>
        <table:table-row table:style-name="ro1"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string" calcext:value-type="string">
            <text:p>7/10/20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string" calcext:value-type="string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  <table:table-cell table:number-columns-repeated="4"/>
          <table:table-cell table:formula="of:=[.B81]" office:value-type="string" office:string-value="Concepcion, Marilyn L." calcext:value-type="string">
            <text:p>Concepcion, Marilyn L.</text:p>
          </table:table-cell>
          <table:table-cell table:style-name="ce20" table:formula="of:=[.X81]" office:value-type="string" office:string-value="Concepcion, Marilyn L." calcext:value-type="string">
            <text:p>Concepcion, Marilyn L.</text:p>
          </table:table-cell>
          <table:table-cell table:formula="of:=IF(OR([.T81]=[.U81];[.T81]=&quot;&quot;;[.U8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1]&lt;&gt;[.W81];[.A81]&amp;CHAR(10)&amp;[.W81];[.A81])" office:value-type="string" office:string-value="Records &amp; Registration Superv" calcext:value-type="string">
            <text:p>Records &amp; Registration Superv</text:p>
          </table:table-cell>
          <table:table-cell table:style-name="ce45" table:formula="of:=IF([.B81]&lt;&gt;[.X81];[.B81]&amp;CHAR(10)&amp;[.X81];[.B81])" office:value-type="string" office:string-value="Concepcion, Marilyn L." calcext:value-type="string">
            <text:p>Concepcion, Marilyn L.</text:p>
          </table:table-cell>
          <table:table-cell table:style-name="ce46" table:formula="of:=IF([.C81]&lt;&gt;[.Y81];TEXT([.C81];&quot;MM/DD/YY&quot;)&amp;CHAR(10)&amp;TEXT([.Y81];&quot;MM/DD/YY&quot;);[.C81])" office:value-type="string" office:string-value="07/10/06&#10;07/10/06" calcext:value-type="string">
            <text:p>07/10/06</text:p>
            <text:p>07/10/06</text:p>
          </table:table-cell>
          <table:table-cell table:style-name="ce47" table:formula="of:=IF([.D81]&lt;&gt;[.Z81];[.D81]&amp;CHAR(10)&amp;[.Z81];[.D81])" office:value-type="string" office:string-value="J-13" calcext:value-type="string">
            <text:p>J-13</text:p>
          </table:table-cell>
          <table:table-cell table:style-name="ce46" table:formula="of:=IF([.E81]&lt;&gt;[.AA81];TEXT([.E81];&quot;MM/DD/YY&quot;)&amp;CHAR(10)&amp;TEXT([.AA81];&quot;MM/DD/YY&quot;);[.E81])" office:value-type="string" office:string-value="07/10/25&#10;07/10/25" calcext:value-type="string">
            <text:p>07/10/25</text:p>
            <text:p>07/10/25</text:p>
          </table:table-cell>
          <table:table-cell table:style-name="ce48" table:formula="of:=IF([.F81]&lt;&gt;[.AB81];TEXT([.F81];&quot;$###,###&quot;)&amp;CHAR(10)&amp;TEXT([.AB81];&quot;$###,###&quot;);[.F81])" office:value-type="currency" office:currency="USD" office:value="57160" calcext:value-type="currency">
            <text:p>$57,160</text:p>
          </table:table-cell>
          <table:table-cell table:style-name="ce48" table:formula="of:=IF([.G81]&lt;&gt;[.AC81];TEXT([.G81];&quot;$###,###&quot;)&amp;CHAR(10)&amp;TEXT([.AC81];&quot;$###,###&quot;);[.G81])" office:value-type="currency" office:currency="USD" office:value="16822" calcext:value-type="currency">
            <text:p>$16,822</text:p>
          </table:table-cell>
          <table:table-cell table:style-name="ce48" table:formula="of:=IF(AND([.H81]&lt;&gt;&quot;-&quot;;[.H81]&lt;&gt;[.AD81]);TEXT([.H81];&quot;$###,##0&quot;)&amp;CHAR(10)&amp;TEXT([.AD81];&quot;$###,##0&quot;);[.H81])" office:value-type="currency" office:currency="USD" office:value="0" calcext:value-type="currency">
            <text:p>$0</text:p>
          </table:table-cell>
          <table:table-cell table:style-name="ce48" table:formula="of:=IF([.I81]&lt;&gt;[.AE81];TEXT([.I81];&quot;$###,###&quot;)&amp;CHAR(10)&amp;TEXT([.AE81];&quot;$###,###&quot;);[.I81])" office:value-type="currency" office:currency="USD" office:value="829" calcext:value-type="currency">
            <text:p>$829</text:p>
          </table:table-cell>
          <table:table-cell table:style-name="ce48" table:formula="of:=IF(AND([.J81]&lt;&gt;&quot;-&quot;;[.J81]&lt;&gt;[.AF81]);TEXT([.J81];&quot;$###,##0&quot;)&amp;CHAR(10)&amp;TEXT([.AF81];&quot;$###,##0&quot;);[.J81])" office:value-type="currency" office:currency="USD" office:value="187" calcext:value-type="currency">
            <text:p>$187</text:p>
          </table:table-cell>
          <table:table-cell table:style-name="ce48" table:formula="of:=IF(AND([.K81]&lt;&gt;&quot;-&quot;;[.K81]&lt;&gt;[.AG81]);TEXT([.K81];&quot;$###,##0&quot;)&amp;CHAR(10)&amp;TEXT([.AG81];&quot;$###,##0&quot;);[.K81])" office:value-type="currency" office:currency="USD" office:value="3994" calcext:value-type="currency">
            <text:p>$3,994</text:p>
          </table:table-cell>
          <table:table-cell table:style-name="ce48" table:formula="of:=IF(AND([.L81]&lt;&gt;&quot;-&quot;;[.L81]&lt;&gt;[.AH81]);TEXT([.L81];&quot;$###,##0&quot;)&amp;CHAR(10)&amp;TEXT([.AH81];&quot;$###,##0&quot;);[.L81])" office:value-type="currency" office:currency="USD" office:value="298" calcext:value-type="currency">
            <text:p>$298</text:p>
          </table:table-cell>
          <table:table-cell table:style-name="ce47" table:formula="of:=IF([.M81]&lt;&gt;[.AI81];[.M81]&amp;CHAR(10)&amp;[.AI81];[.M81])" office:value-type="float" office:value="26" calcext:value-type="float">
            <text:p>26</text:p>
          </table:table-cell>
          <table:table-cell table:style-name="ce48" table:formula="of:=IF([.N81]&lt;&gt;[.AJ81];TEXT([.N81];&quot;$###,###&quot;)&amp;CHAR(10)&amp;TEXT([.AJ81];&quot;$###,###&quot;);[.N81])" office:value-type="currency" office:currency="USD" office:value="22130" calcext:value-type="currency">
            <text:p>$22,130</text:p>
          </table:table-cell>
          <table:table-cell table:style-name="ce48" table:formula="of:=IF([.O81]&lt;&gt;[.AK81];TEXT([.O81];&quot;$###,###&quot;)&amp;CHAR(10)&amp;TEXT([.AK81];&quot;$###,###&quot;);[.O81])" office:value-type="currency" office:currency="USD" office:value="79290" calcext:value-type="currency">
            <text:p>$79,290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string" calcext:value-type="string">
            <text:p>10/1/20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  <table:table-cell table:number-columns-repeated="4"/>
          <table:table-cell table:formula="of:=[.B82]" office:value-type="string" office:string-value="Concepcion, Tonirose R." calcext:value-type="string">
            <text:p>Concepcion, Tonirose R.</text:p>
          </table:table-cell>
          <table:table-cell table:style-name="ce20" table:formula="of:=[.X82]" office:value-type="string" office:string-value="Concepcion, Tonirose R." calcext:value-type="string">
            <text:p>Concepcion, Tonirose R.</text:p>
          </table:table-cell>
          <table:table-cell table:formula="of:=IF(OR([.T82]=[.U82];[.T82]=&quot;&quot;;[.U8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2]&lt;&gt;[.W82];[.A82]&amp;CHAR(10)&amp;[.W82];[.A82])" office:value-type="string" office:string-value="Associate Professor" calcext:value-type="string">
            <text:p>Associate Professor</text:p>
          </table:table-cell>
          <table:table-cell table:style-name="ce45" table:formula="of:=IF([.B82]&lt;&gt;[.X82];[.B82]&amp;CHAR(10)&amp;[.X82];[.B82])" office:value-type="string" office:string-value="Concepcion, Tonirose R." calcext:value-type="string">
            <text:p>Concepcion, Tonirose R.</text:p>
          </table:table-cell>
          <table:table-cell table:style-name="ce46" table:formula="of:=IF([.C82]&lt;&gt;[.Y82];TEXT([.C82];&quot;MM/DD/YY&quot;)&amp;CHAR(10)&amp;TEXT([.Y82];&quot;MM/DD/YY&quot;);[.C82])" office:value-type="string" office:string-value="10/01/17&#10;10/01/17" calcext:value-type="string">
            <text:p>10/01/17</text:p>
            <text:p>10/01/17</text:p>
          </table:table-cell>
          <table:table-cell table:style-name="ce47" table:formula="of:=IF([.D82]&lt;&gt;[.Z82];[.D82]&amp;CHAR(10)&amp;[.Z82];[.D82])" office:value-type="string" office:string-value="L-9-d" calcext:value-type="string">
            <text:p>L-9-d</text:p>
          </table:table-cell>
          <table:table-cell table:style-name="ce46" table:formula="of:=IF([.E82]&lt;&gt;[.AA82];TEXT([.E82];&quot;MM/DD/YY&quot;)&amp;CHAR(10)&amp;TEXT([.AA82];&quot;MM/DD/YY&quot;);[.E8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82]&lt;&gt;[.AB82];TEXT([.F82];&quot;$###,###&quot;)&amp;CHAR(10)&amp;TEXT([.AB82];&quot;$###,###&quot;);[.F82])" office:value-type="currency" office:currency="USD" office:value="76444" calcext:value-type="currency">
            <text:p>$76,444</text:p>
          </table:table-cell>
          <table:table-cell table:style-name="ce48" table:formula="of:=IF([.G82]&lt;&gt;[.AC82];TEXT([.G82];&quot;$###,###&quot;)&amp;CHAR(10)&amp;TEXT([.AC82];&quot;$###,###&quot;);[.G82])" office:value-type="currency" office:currency="USD" office:value="22497" calcext:value-type="currency">
            <text:p>$22,497</text:p>
          </table:table-cell>
          <table:table-cell table:style-name="ce48" table:formula="of:=IF(AND([.H82]&lt;&gt;&quot;-&quot;;[.H82]&lt;&gt;[.AD82]);TEXT([.H82];&quot;$###,##0&quot;)&amp;CHAR(10)&amp;TEXT([.AD82];&quot;$###,##0&quot;);[.H82])" office:value-type="currency" office:currency="USD" office:value="0" calcext:value-type="currency">
            <text:p>$0</text:p>
          </table:table-cell>
          <table:table-cell table:style-name="ce48" table:formula="of:=IF([.I82]&lt;&gt;[.AE82];TEXT([.I82];&quot;$###,###&quot;)&amp;CHAR(10)&amp;TEXT([.AE82];&quot;$###,###&quot;);[.I82])" office:value-type="currency" office:currency="USD" office:value="1108" calcext:value-type="currency">
            <text:p>$1,108</text:p>
          </table:table-cell>
          <table:table-cell table:style-name="ce48" table:formula="of:=IF(AND([.J82]&lt;&gt;&quot;-&quot;;[.J82]&lt;&gt;[.AF82]);TEXT([.J82];&quot;$###,##0&quot;)&amp;CHAR(10)&amp;TEXT([.AF82];&quot;$###,##0&quot;);[.J82])" office:value-type="currency" office:currency="USD" office:value="187" calcext:value-type="currency">
            <text:p>$187</text:p>
          </table:table-cell>
          <table:table-cell table:style-name="ce48" table:formula="of:=IF(AND([.K82]&lt;&gt;&quot;-&quot;;[.K82]&lt;&gt;[.AG82]);TEXT([.K82];&quot;$###,##0&quot;)&amp;CHAR(10)&amp;TEXT([.AG82];&quot;$###,##0&quot;);[.K82])" office:value-type="currency" office:currency="USD" office:value="3994" calcext:value-type="currency">
            <text:p>$3,994</text:p>
          </table:table-cell>
          <table:table-cell table:style-name="ce48" table:formula="of:=IF(AND([.L82]&lt;&gt;&quot;-&quot;;[.L82]&lt;&gt;[.AH82]);TEXT([.L82];&quot;$###,##0&quot;)&amp;CHAR(10)&amp;TEXT([.AH82];&quot;$###,##0&quot;);[.L82])" office:value-type="currency" office:currency="USD" office:value="298" calcext:value-type="currency">
            <text:p>$298</text:p>
          </table:table-cell>
          <table:table-cell table:style-name="ce47" table:formula="of:=IF([.M82]&lt;&gt;[.AI82];[.M82]&amp;CHAR(10)&amp;[.AI82];[.M82])" office:value-type="float" office:value="26" calcext:value-type="float">
            <text:p>26</text:p>
          </table:table-cell>
          <table:table-cell table:style-name="ce48" table:formula="of:=IF([.N82]&lt;&gt;[.AJ82];TEXT([.N82];&quot;$###,###&quot;)&amp;CHAR(10)&amp;TEXT([.AJ82];&quot;$###,###&quot;);[.N82])" office:value-type="currency" office:currency="USD" office:value="28085" calcext:value-type="currency">
            <text:p>$28,085</text:p>
          </table:table-cell>
          <table:table-cell table:style-name="ce48" table:formula="of:=IF([.O82]&lt;&gt;[.AK82];TEXT([.O82];&quot;$###,###&quot;)&amp;CHAR(10)&amp;TEXT([.AK82];&quot;$###,###&quot;);[.O82])" office:value-type="currency" office:currency="USD" office:value="104529" calcext:value-type="currency">
            <text:p>$104,529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string" calcext:value-type="string">
            <text:p>8/7/20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83]" office:value-type="string" office:string-value="Cosico, Narciso H." calcext:value-type="string">
            <text:p>Cosico, Narciso H.</text:p>
          </table:table-cell>
          <table:table-cell table:style-name="ce20" table:formula="of:=[.X83]" office:value-type="string" office:string-value="Cosico, Narciso H." calcext:value-type="string">
            <text:p>Cosico, Narciso H.</text:p>
          </table:table-cell>
          <table:table-cell table:formula="of:=IF(OR([.T83]=[.U83];[.T83]=&quot;&quot;;[.U8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3]&lt;&gt;[.W83];[.A83]&amp;CHAR(10)&amp;[.W83];[.A83])" office:value-type="string" office:string-value="Instructor" calcext:value-type="string">
            <text:p>Instructor</text:p>
          </table:table-cell>
          <table:table-cell table:style-name="ce45" table:formula="of:=IF([.B83]&lt;&gt;[.X83];[.B83]&amp;CHAR(10)&amp;[.X83];[.B83])" office:value-type="string" office:string-value="Cosico, Narciso H." calcext:value-type="string">
            <text:p>Cosico, Narciso H.</text:p>
          </table:table-cell>
          <table:table-cell table:style-name="ce46" table:formula="of:=IF([.C83]&lt;&gt;[.Y83];TEXT([.C83];&quot;MM/DD/YY&quot;)&amp;CHAR(10)&amp;TEXT([.Y83];&quot;MM/DD/YY&quot;);[.C83])" office:value-type="string" office:string-value="08/07/20&#10;08/07/20" calcext:value-type="string">
            <text:p>08/07/20</text:p>
            <text:p>08/07/20</text:p>
          </table:table-cell>
          <table:table-cell table:style-name="ce47" table:formula="of:=IF([.D83]&lt;&gt;[.Z83];[.D83]&amp;CHAR(10)&amp;[.Z83];[.D83])" office:value-type="string" office:string-value="J-1-d" calcext:value-type="string">
            <text:p>J-1-d</text:p>
          </table:table-cell>
          <table:table-cell table:style-name="ce46" table:formula="of:=IF([.E83]&lt;&gt;[.AA83];TEXT([.E83];&quot;MM/DD/YY&quot;)&amp;CHAR(10)&amp;TEXT([.AA83];&quot;MM/DD/YY&quot;);[.E8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83]&lt;&gt;[.AB83];TEXT([.F83];&quot;$###,###&quot;)&amp;CHAR(10)&amp;TEXT([.AB83];&quot;$###,###&quot;);[.F83])" office:value-type="currency" office:currency="USD" office:value="44326" calcext:value-type="currency">
            <text:p>$44,326</text:p>
          </table:table-cell>
          <table:table-cell table:style-name="ce48" table:formula="of:=IF([.G83]&lt;&gt;[.AC83];TEXT([.G83];&quot;$###,###&quot;)&amp;CHAR(10)&amp;TEXT([.AC83];&quot;$###,###&quot;);[.G83])" office:value-type="currency" office:currency="USD" office:value="13045" calcext:value-type="currency">
            <text:p>$13,045</text:p>
          </table:table-cell>
          <table:table-cell table:style-name="ce48" table:formula="of:=IF(AND([.H83]&lt;&gt;&quot;-&quot;;[.H83]&lt;&gt;[.AD83]);TEXT([.H83];&quot;$###,##0&quot;)&amp;CHAR(10)&amp;TEXT([.AD83];&quot;$###,##0&quot;);[.H83])" office:value-type="currency" office:currency="USD" office:value="495" calcext:value-type="currency">
            <text:p>$495</text:p>
          </table:table-cell>
          <table:table-cell table:style-name="ce48" table:formula="of:=IF([.I83]&lt;&gt;[.AE83];TEXT([.I83];&quot;$###,###&quot;)&amp;CHAR(10)&amp;TEXT([.AE83];&quot;$###,###&quot;);[.I83])" office:value-type="currency" office:currency="USD" office:value="643" calcext:value-type="currency">
            <text:p>$643</text:p>
          </table:table-cell>
          <table:table-cell table:style-name="ce48" table:formula="of:=IF(AND([.J83]&lt;&gt;&quot;-&quot;;[.J83]&lt;&gt;[.AF83]);TEXT([.J83];&quot;$###,##0&quot;)&amp;CHAR(10)&amp;TEXT([.AF83];&quot;$###,##0&quot;);[.J83])" office:value-type="currency" office:currency="USD" office:value="187" calcext:value-type="currency">
            <text:p>$187</text:p>
          </table:table-cell>
          <table:table-cell table:style-name="ce48" table:formula="of:=IF(AND([.K83]&lt;&gt;&quot;-&quot;;[.K83]&lt;&gt;[.AG83]);TEXT([.K83];&quot;$###,##0&quot;)&amp;CHAR(10)&amp;TEXT([.AG83];&quot;$###,##0&quot;);[.K83])" office:value-type="currency" office:currency="USD" office:value="3994" calcext:value-type="currency">
            <text:p>$3,994</text:p>
          </table:table-cell>
          <table:table-cell table:style-name="ce48" table:formula="of:=IF(AND([.L83]&lt;&gt;&quot;-&quot;;[.L83]&lt;&gt;[.AH83]);TEXT([.L83];&quot;$###,##0&quot;)&amp;CHAR(10)&amp;TEXT([.AH83];&quot;$###,##0&quot;);[.L83])" office:value-type="currency" office:currency="USD" office:value="298" calcext:value-type="currency">
            <text:p>$298</text:p>
          </table:table-cell>
          <table:table-cell table:style-name="ce47" table:formula="of:=IF([.M83]&lt;&gt;[.AI83];[.M83]&amp;CHAR(10)&amp;[.AI83];[.M83])" office:value-type="float" office:value="26" calcext:value-type="float">
            <text:p>26</text:p>
          </table:table-cell>
          <table:table-cell table:style-name="ce48" table:formula="of:=IF([.N83]&lt;&gt;[.AJ83];TEXT([.N83];&quot;$###,###&quot;)&amp;CHAR(10)&amp;TEXT([.AJ83];&quot;$###,###&quot;);[.N83])" office:value-type="currency" office:currency="USD" office:value="18662" calcext:value-type="currency">
            <text:p>$18,662</text:p>
          </table:table-cell>
          <table:table-cell table:style-name="ce48" table:formula="of:=IF([.O83]&lt;&gt;[.AK83];TEXT([.O83];&quot;$###,###&quot;)&amp;CHAR(10)&amp;TEXT([.AK83];&quot;$###,###&quot;);[.O83])" office:value-type="currency" office:currency="USD" office:value="62988" calcext:value-type="currency">
            <text:p>$62,988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string" calcext:value-type="string">
            <text:p>2/1/2021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string" calcext:value-type="string">
            <text:p>02/01/25</text:p>
          </table:table-cell>
          <table:table-cell table:style-name="ce36" office:value-type="currency" office:currency="USD" office:value="31606" calcext:value-type="currency">
            <text:p>$31,606</text:p>
          </table:table-cell>
          <table:table-cell table:style-name="ce36" office:value-type="currency" office:currency="USD" office:value="9302" calcext:value-type="currency">
            <text:p>$9,3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239" calcext:value-type="currency">
            <text:p>$14,239</text:p>
          </table:table-cell>
          <table:table-cell table:style-name="ce36" office:value-type="currency" office:currency="USD" office:value="45845" calcext:value-type="currency">
            <text:p>$45,845</text:p>
          </table:table-cell>
          <table:table-cell table:number-columns-repeated="4"/>
          <table:table-cell table:formula="of:=[.B84]" office:value-type="string" office:string-value="Crane, Atsue H." calcext:value-type="string">
            <text:p>Crane, Atsue H.</text:p>
          </table:table-cell>
          <table:table-cell table:style-name="ce20" table:formula="of:=[.X84]" office:value-type="string" office:string-value="Crane, Atsue H." calcext:value-type="string">
            <text:p>Crane, Atsue H.</text:p>
          </table:table-cell>
          <table:table-cell table:formula="of:=IF(OR([.T84]=[.U84];[.T84]=&quot;&quot;;[.U8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4]&lt;&gt;[.W84];[.A84]&amp;CHAR(10)&amp;[.W84];[.A84])" office:value-type="string" office:string-value="Administrative Aide" calcext:value-type="string">
            <text:p>Administrative Aide</text:p>
          </table:table-cell>
          <table:table-cell table:style-name="ce45" table:formula="of:=IF([.B84]&lt;&gt;[.X84];[.B84]&amp;CHAR(10)&amp;[.X84];[.B84])" office:value-type="string" office:string-value="Crane, Atsue H." calcext:value-type="string">
            <text:p>Crane, Atsue H.</text:p>
          </table:table-cell>
          <table:table-cell table:style-name="ce46" table:formula="of:=IF([.C84]&lt;&gt;[.Y84];TEXT([.C84];&quot;MM/DD/YY&quot;)&amp;CHAR(10)&amp;TEXT([.Y84];&quot;MM/DD/YY&quot;);[.C84])" office:value-type="string" office:string-value="02/01/21&#10;02/01/21" calcext:value-type="string">
            <text:p>02/01/21</text:p>
            <text:p>02/01/21</text:p>
          </table:table-cell>
          <table:table-cell table:style-name="ce47" table:formula="of:=IF([.D84]&lt;&gt;[.Z84];[.D84]&amp;CHAR(10)&amp;[.Z84];[.D84])" office:value-type="string" office:string-value="F-4&#10;F-3" calcext:value-type="string">
            <text:p>F-4</text:p>
            <text:p>F-3</text:p>
          </table:table-cell>
          <table:table-cell table:style-name="ce46" table:formula="of:=IF([.E84]&lt;&gt;[.AA84];TEXT([.E84];&quot;MM/DD/YY&quot;)&amp;CHAR(10)&amp;TEXT([.AA84];&quot;MM/DD/YY&quot;);[.E84])" office:value-type="string" office:string-value="02/01/25&#10;02/01/24" calcext:value-type="string">
            <text:p>02/01/25</text:p>
            <text:p>02/01/24</text:p>
          </table:table-cell>
          <table:table-cell table:style-name="ce48" table:formula="of:=IF([.F84]&lt;&gt;[.AB84];TEXT([.F84];&quot;$###,###&quot;)&amp;CHAR(10)&amp;TEXT([.AB84];&quot;$###,###&quot;);[.F84])" office:value-type="string" office:string-value="$31,606&#10;$30,452" calcext:value-type="string">
            <text:p>$31,606</text:p>
            <text:p>$30,452</text:p>
          </table:table-cell>
          <table:table-cell table:style-name="ce48" table:formula="of:=IF([.G84]&lt;&gt;[.AC84];TEXT([.G84];&quot;$###,###&quot;)&amp;CHAR(10)&amp;TEXT([.AC84];&quot;$###,###&quot;);[.G84])" office:value-type="string" office:string-value="$9,302&#10;$8,962" calcext:value-type="string">
            <text:p>$9,302</text:p>
            <text:p>$8,962</text:p>
          </table:table-cell>
          <table:table-cell table:style-name="ce48" table:formula="of:=IF(AND([.H84]&lt;&gt;&quot;-&quot;;[.H84]&lt;&gt;[.AD84]);TEXT([.H84];&quot;$###,##0&quot;)&amp;CHAR(10)&amp;TEXT([.AD84];&quot;$###,##0&quot;);[.H84])" office:value-type="string" office:string-value="$0&#10;$495" calcext:value-type="string">
            <text:p>$0</text:p>
            <text:p>$495</text:p>
          </table:table-cell>
          <table:table-cell table:style-name="ce48" table:formula="of:=IF([.I84]&lt;&gt;[.AE84];TEXT([.I84];&quot;$###,###&quot;)&amp;CHAR(10)&amp;TEXT([.AE84];&quot;$###,###&quot;);[.I84])" office:value-type="string" office:string-value="$458&#10;$442" calcext:value-type="string">
            <text:p>$458</text:p>
            <text:p>$442</text:p>
          </table:table-cell>
          <table:table-cell table:style-name="ce48" table:formula="of:=IF(AND([.J84]&lt;&gt;&quot;-&quot;;[.J84]&lt;&gt;[.AF84]);TEXT([.J84];&quot;$###,##0&quot;)&amp;CHAR(10)&amp;TEXT([.AF84];&quot;$###,##0&quot;);[.J84])" office:value-type="currency" office:currency="USD" office:value="187" calcext:value-type="currency">
            <text:p>$187</text:p>
          </table:table-cell>
          <table:table-cell table:style-name="ce48" table:formula="of:=IF(AND([.K84]&lt;&gt;&quot;-&quot;;[.K84]&lt;&gt;[.AG84]);TEXT([.K84];&quot;$###,##0&quot;)&amp;CHAR(10)&amp;TEXT([.AG84];&quot;$###,##0&quot;);[.K84])" office:value-type="currency" office:currency="USD" office:value="3994" calcext:value-type="currency">
            <text:p>$3,994</text:p>
          </table:table-cell>
          <table:table-cell table:style-name="ce48" table:formula="of:=IF(AND([.L84]&lt;&gt;&quot;-&quot;;[.L84]&lt;&gt;[.AH84]);TEXT([.L84];&quot;$###,##0&quot;)&amp;CHAR(10)&amp;TEXT([.AH84];&quot;$###,##0&quot;);[.L84])" office:value-type="currency" office:currency="USD" office:value="298" calcext:value-type="currency">
            <text:p>$298</text:p>
          </table:table-cell>
          <table:table-cell table:style-name="ce47" table:formula="of:=IF([.M84]&lt;&gt;[.AI84];[.M84]&amp;CHAR(10)&amp;[.AI84];[.M84])" office:value-type="float" office:value="26" calcext:value-type="float">
            <text:p>26</text:p>
          </table:table-cell>
          <table:table-cell table:style-name="ce48" table:formula="of:=IF([.N84]&lt;&gt;[.AJ84];TEXT([.N84];&quot;$###,###&quot;)&amp;CHAR(10)&amp;TEXT([.AJ84];&quot;$###,###&quot;);[.N84])" office:value-type="string" office:string-value="$14,239&#10;$14,377" calcext:value-type="string">
            <text:p>$14,239</text:p>
            <text:p>$14,377</text:p>
          </table:table-cell>
          <table:table-cell table:style-name="ce48" table:formula="of:=IF([.O84]&lt;&gt;[.AK84];TEXT([.O84];&quot;$###,###&quot;)&amp;CHAR(10)&amp;TEXT([.AK84];&quot;$###,###&quot;);[.O84])" office:value-type="string" office:string-value="$45,845&#10;$44,829" calcext:value-type="string">
            <text:p>$45,845</text:p>
            <text:p>$44,829</text:p>
          </table:table-cell>
        </table:table-row>
        <table:table-row table:style-name="ro1"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string" calcext:value-type="string">
            <text:p>8/29/2022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3272" calcext:value-type="currency">
            <text:p>$43,272</text:p>
          </table:table-cell>
          <table:table-cell table:style-name="ce36" office:value-type="currency" office:currency="USD" office:value="130336" calcext:value-type="currency">
            <text:p>$130,336</text:p>
          </table:table-cell>
          <table:table-cell table:number-columns-repeated="4"/>
          <table:table-cell table:formula="of:=[.B85]" office:value-type="string" office:string-value="Cruz-San Nicolas, Mariesha J." calcext:value-type="string">
            <text:p>Cruz-San Nicolas, Mariesha J.</text:p>
          </table:table-cell>
          <table:table-cell table:style-name="ce20" table:formula="of:=[.X85]" office:value-type="string" office:string-value="Cruz-San Nicolas, Mariesha J." calcext:value-type="string">
            <text:p>Cruz-San Nicolas, Mariesha J.</text:p>
          </table:table-cell>
          <table:table-cell table:formula="of:=IF(OR([.T85]=[.U85];[.T85]=&quot;&quot;;[.U8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1" calcext:value-type="currency">
            <text:p>$72,751</text:p>
          </table:table-cell>
          <table:table-cell table:style-name="ce36" office:value-type="currency" office:currency="USD" office:value="21411" calcext:value-type="currency">
            <text:p>$21,4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347" calcext:value-type="currency">
            <text:p>$39,347</text:p>
          </table:table-cell>
          <table:table-cell table:style-name="ce36" office:value-type="currency" office:currency="USD" office:value="112098" calcext:value-type="currency">
            <text:p>$112,09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5]&lt;&gt;[.W85];[.A85]&amp;CHAR(10)&amp;[.W85];[.A85])" office:value-type="string" office:string-value="Associate Dean" calcext:value-type="string">
            <text:p>Associate Dean</text:p>
          </table:table-cell>
          <table:table-cell table:style-name="ce45" table:formula="of:=IF([.B85]&lt;&gt;[.X85];[.B85]&amp;CHAR(10)&amp;[.X85];[.B85])" office:value-type="string" office:string-value="Cruz-San Nicolas, Mariesha J." calcext:value-type="string">
            <text:p>Cruz-San Nicolas, Mariesha J.</text:p>
          </table:table-cell>
          <table:table-cell table:style-name="ce46" table:formula="of:=IF([.C85]&lt;&gt;[.Y85];TEXT([.C85];&quot;MM/DD/YY&quot;)&amp;CHAR(10)&amp;TEXT([.Y85];&quot;MM/DD/YY&quot;);[.C85])" office:value-type="string" office:string-value="08/29/22&#10;08/29/22" calcext:value-type="string">
            <text:p>08/29/22</text:p>
            <text:p>08/29/22</text:p>
          </table:table-cell>
          <table:table-cell table:style-name="ce47" table:formula="of:=IF([.D85]&lt;&gt;[.Z85];[.D85]&amp;CHAR(10)&amp;[.Z85];[.D85])" office:value-type="string" office:string-value="O-1-a&#10;N-1-c" calcext:value-type="string">
            <text:p>O-1-a</text:p>
            <text:p>N-1-c</text:p>
          </table:table-cell>
          <table:table-cell table:style-name="ce46" table:formula="of:=IF([.E85]&lt;&gt;[.AA85];TEXT([.E85];&quot;MM/DD/YY&quot;)&amp;CHAR(10)&amp;TEXT([.AA85];&quot;MM/DD/YY&quot;);[.E8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85]&lt;&gt;[.AB85];TEXT([.F85];&quot;$###,###&quot;)&amp;CHAR(10)&amp;TEXT([.AB85];&quot;$###,###&quot;);[.F85])" office:value-type="string" office:string-value="$87,064&#10;$72,751" calcext:value-type="string">
            <text:p>$87,064</text:p>
            <text:p>$72,751</text:p>
          </table:table-cell>
          <table:table-cell table:style-name="ce48" table:formula="of:=IF([.G85]&lt;&gt;[.AC85];TEXT([.G85];&quot;$###,###&quot;)&amp;CHAR(10)&amp;TEXT([.AC85];&quot;$###,###&quot;);[.G85])" office:value-type="string" office:string-value="$25,623&#10;$21,411" calcext:value-type="string">
            <text:p>$25,623</text:p>
            <text:p>$21,411</text:p>
          </table:table-cell>
          <table:table-cell table:style-name="ce48" table:formula="of:=IF(AND([.H85]&lt;&gt;&quot;-&quot;;[.H85]&lt;&gt;[.AD85]);TEXT([.H85];&quot;$###,##0&quot;)&amp;CHAR(10)&amp;TEXT([.AD85];&quot;$###,##0&quot;);[.H85])" office:value-type="string" office:string-value="$0&#10;$495" calcext:value-type="string">
            <text:p>$0</text:p>
            <text:p>$495</text:p>
          </table:table-cell>
          <table:table-cell table:style-name="ce48" table:formula="of:=IF([.I85]&lt;&gt;[.AE85];TEXT([.I85];&quot;$###,###&quot;)&amp;CHAR(10)&amp;TEXT([.AE85];&quot;$###,###&quot;);[.I85])" office:value-type="string" office:string-value="$1,262&#10;$1,055" calcext:value-type="string">
            <text:p>$1,262</text:p>
            <text:p>$1,055</text:p>
          </table:table-cell>
          <table:table-cell table:style-name="ce48" table:formula="of:=IF(AND([.J85]&lt;&gt;&quot;-&quot;;[.J85]&lt;&gt;[.AF85]);TEXT([.J85];&quot;$###,##0&quot;)&amp;CHAR(10)&amp;TEXT([.AF85];&quot;$###,##0&quot;);[.J85])" office:value-type="currency" office:currency="USD" office:value="187" calcext:value-type="currency">
            <text:p>$187</text:p>
          </table:table-cell>
          <table:table-cell table:style-name="ce48" table:formula="of:=IF(AND([.K85]&lt;&gt;&quot;-&quot;;[.K85]&lt;&gt;[.AG85]);TEXT([.K85];&quot;$###,##0&quot;)&amp;CHAR(10)&amp;TEXT([.AG85];&quot;$###,##0&quot;);[.K85])" office:value-type="currency" office:currency="USD" office:value="15670" calcext:value-type="currency">
            <text:p>$15,670</text:p>
          </table:table-cell>
          <table:table-cell table:style-name="ce48" table:formula="of:=IF(AND([.L85]&lt;&gt;&quot;-&quot;;[.L85]&lt;&gt;[.AH85]);TEXT([.L85];&quot;$###,##0&quot;)&amp;CHAR(10)&amp;TEXT([.AH85];&quot;$###,##0&quot;);[.L85])" office:value-type="currency" office:currency="USD" office:value="530" calcext:value-type="currency">
            <text:p>$530</text:p>
          </table:table-cell>
          <table:table-cell table:style-name="ce47" table:formula="of:=IF([.M85]&lt;&gt;[.AI85];[.M85]&amp;CHAR(10)&amp;[.AI85];[.M85])" office:value-type="float" office:value="26" calcext:value-type="float">
            <text:p>26</text:p>
          </table:table-cell>
          <table:table-cell table:style-name="ce48" table:formula="of:=IF([.N85]&lt;&gt;[.AJ85];TEXT([.N85];&quot;$###,###&quot;)&amp;CHAR(10)&amp;TEXT([.AJ85];&quot;$###,###&quot;);[.N85])" office:value-type="string" office:string-value="$43,272&#10;$39,347" calcext:value-type="string">
            <text:p>$43,272</text:p>
            <text:p>$39,347</text:p>
          </table:table-cell>
          <table:table-cell table:style-name="ce48" table:formula="of:=IF([.O85]&lt;&gt;[.AK85];TEXT([.O85];&quot;$###,###&quot;)&amp;CHAR(10)&amp;TEXT([.AK85];&quot;$###,###&quot;);[.O85])" office:value-type="string" office:string-value="$130,336&#10;$112,098" calcext:value-type="string">
            <text:p>$130,336</text:p>
            <text:p>$112,098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string" calcext:value-type="string">
            <text:p>8/5/20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  <table:table-cell table:number-columns-repeated="4"/>
          <table:table-cell table:formula="of:=[.B86]" office:value-type="string" office:string-value="Cruz, Carol R." calcext:value-type="string">
            <text:p>Cruz, Carol R.</text:p>
          </table:table-cell>
          <table:table-cell table:style-name="ce20" table:formula="of:=[.X86]" office:value-type="string" office:string-value="Cruz, Carol R." calcext:value-type="string">
            <text:p>Cruz, Carol R.</text:p>
          </table:table-cell>
          <table:table-cell table:formula="of:=IF(OR([.T86]=[.U86];[.T86]=&quot;&quot;;[.U8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6]&lt;&gt;[.W86];[.A86]&amp;CHAR(10)&amp;[.W86];[.A86])" office:value-type="string" office:string-value="Assistant Professor" calcext:value-type="string">
            <text:p>Assistant Professor</text:p>
          </table:table-cell>
          <table:table-cell table:style-name="ce45" table:formula="of:=IF([.B86]&lt;&gt;[.X86];[.B86]&amp;CHAR(10)&amp;[.X86];[.B86])" office:value-type="string" office:string-value="Cruz, Carol R." calcext:value-type="string">
            <text:p>Cruz, Carol R.</text:p>
          </table:table-cell>
          <table:table-cell table:style-name="ce46" table:formula="of:=IF([.C86]&lt;&gt;[.Y86];TEXT([.C86];&quot;MM/DD/YY&quot;)&amp;CHAR(10)&amp;TEXT([.Y86];&quot;MM/DD/YY&quot;);[.C86])" office:value-type="string" office:string-value="08/05/02&#10;08/05/02" calcext:value-type="string">
            <text:p>08/05/02</text:p>
            <text:p>08/05/02</text:p>
          </table:table-cell>
          <table:table-cell table:style-name="ce47" table:formula="of:=IF([.D86]&lt;&gt;[.Z86];[.D86]&amp;CHAR(10)&amp;[.Z86];[.D86])" office:value-type="string" office:string-value="K-14-c" calcext:value-type="string">
            <text:p>K-14-c</text:p>
          </table:table-cell>
          <table:table-cell table:style-name="ce46" table:formula="of:=IF([.E86]&lt;&gt;[.AA86];TEXT([.E86];&quot;MM/DD/YY&quot;)&amp;CHAR(10)&amp;TEXT([.AA86];&quot;MM/DD/YY&quot;);[.E8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86]&lt;&gt;[.AB86];TEXT([.F86];&quot;$###,###&quot;)&amp;CHAR(10)&amp;TEXT([.AB86];&quot;$###,###&quot;);[.F86])" office:value-type="currency" office:currency="USD" office:value="81728" calcext:value-type="currency">
            <text:p>$81,728</text:p>
          </table:table-cell>
          <table:table-cell table:style-name="ce48" table:formula="of:=IF([.G86]&lt;&gt;[.AC86];TEXT([.G86];&quot;$###,###&quot;)&amp;CHAR(10)&amp;TEXT([.AC86];&quot;$###,###&quot;);[.G86])" office:value-type="currency" office:currency="USD" office:value="24053" calcext:value-type="currency">
            <text:p>$24,053</text:p>
          </table:table-cell>
          <table:table-cell table:style-name="ce48" table:formula="of:=IF(AND([.H86]&lt;&gt;&quot;-&quot;;[.H86]&lt;&gt;[.AD86]);TEXT([.H86];&quot;$###,##0&quot;)&amp;CHAR(10)&amp;TEXT([.AD86];&quot;$###,##0&quot;);[.H86])" office:value-type="currency" office:currency="USD" office:value="0" calcext:value-type="currency">
            <text:p>$0</text:p>
          </table:table-cell>
          <table:table-cell table:style-name="ce48" table:formula="of:=IF([.I86]&lt;&gt;[.AE86];TEXT([.I86];&quot;$###,###&quot;)&amp;CHAR(10)&amp;TEXT([.AE86];&quot;$###,###&quot;);[.I86])" office:value-type="currency" office:currency="USD" office:value="1185" calcext:value-type="currency">
            <text:p>$1,185</text:p>
          </table:table-cell>
          <table:table-cell table:style-name="ce48" table:formula="of:=IF(AND([.J86]&lt;&gt;&quot;-&quot;;[.J86]&lt;&gt;[.AF86]);TEXT([.J86];&quot;$###,##0&quot;)&amp;CHAR(10)&amp;TEXT([.AF86];&quot;$###,##0&quot;);[.J86])" office:value-type="currency" office:currency="USD" office:value="187" calcext:value-type="currency">
            <text:p>$187</text:p>
          </table:table-cell>
          <table:table-cell table:style-name="ce48" table:formula="of:=IF(AND([.K86]&lt;&gt;&quot;-&quot;;[.K86]&lt;&gt;[.AG86]);TEXT([.K86];&quot;$###,##0&quot;)&amp;CHAR(10)&amp;TEXT([.AG86];&quot;$###,##0&quot;);[.K86])" office:value-type="currency" office:currency="USD" office:value="15670" calcext:value-type="currency">
            <text:p>$15,670</text:p>
          </table:table-cell>
          <table:table-cell table:style-name="ce48" table:formula="of:=IF(AND([.L86]&lt;&gt;&quot;-&quot;;[.L86]&lt;&gt;[.AH86]);TEXT([.L86];&quot;$###,##0&quot;)&amp;CHAR(10)&amp;TEXT([.AH86];&quot;$###,##0&quot;);[.L86])" office:value-type="currency" office:currency="USD" office:value="530" calcext:value-type="currency">
            <text:p>$530</text:p>
          </table:table-cell>
          <table:table-cell table:style-name="ce47" table:formula="of:=IF([.M86]&lt;&gt;[.AI86];[.M86]&amp;CHAR(10)&amp;[.AI86];[.M86])" office:value-type="float" office:value="26" calcext:value-type="float">
            <text:p>26</text:p>
          </table:table-cell>
          <table:table-cell table:style-name="ce48" table:formula="of:=IF([.N86]&lt;&gt;[.AJ86];TEXT([.N86];&quot;$###,###&quot;)&amp;CHAR(10)&amp;TEXT([.AJ86];&quot;$###,###&quot;);[.N86])" office:value-type="currency" office:currency="USD" office:value="41624" calcext:value-type="currency">
            <text:p>$41,624</text:p>
          </table:table-cell>
          <table:table-cell table:style-name="ce48" table:formula="of:=IF([.O86]&lt;&gt;[.AK86];TEXT([.O86];&quot;$###,###&quot;)&amp;CHAR(10)&amp;TEXT([.AK86];&quot;$###,###&quot;);[.O86])" office:value-type="currency" office:currency="USD" office:value="123352" calcext:value-type="currency">
            <text:p>$123,352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string" calcext:value-type="string">
            <text:p>10/1/20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87]" office:value-type="string" office:string-value="Cruz, Donna M." calcext:value-type="string">
            <text:p>Cruz, Donna M.</text:p>
          </table:table-cell>
          <table:table-cell table:style-name="ce20" table:formula="of:=[.X87]" office:value-type="string" office:string-value="Cruz, Donna M." calcext:value-type="string">
            <text:p>Cruz, Donna M.</text:p>
          </table:table-cell>
          <table:table-cell table:formula="of:=IF(OR([.T87]=[.U87];[.T87]=&quot;&quot;;[.U8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7]&lt;&gt;[.W87];[.A87]&amp;CHAR(10)&amp;[.W87];[.A87])" office:value-type="string" office:string-value="Professor" calcext:value-type="string">
            <text:p>Professor</text:p>
          </table:table-cell>
          <table:table-cell table:style-name="ce45" table:formula="of:=IF([.B87]&lt;&gt;[.X87];[.B87]&amp;CHAR(10)&amp;[.X87];[.B87])" office:value-type="string" office:string-value="Cruz, Donna M." calcext:value-type="string">
            <text:p>Cruz, Donna M.</text:p>
          </table:table-cell>
          <table:table-cell table:style-name="ce46" table:formula="of:=IF([.C87]&lt;&gt;[.Y87];TEXT([.C87];&quot;MM/DD/YY&quot;)&amp;CHAR(10)&amp;TEXT([.Y87];&quot;MM/DD/YY&quot;);[.C87])" office:value-type="string" office:string-value="10/01/11&#10;10/01/11" calcext:value-type="string">
            <text:p>10/01/11</text:p>
            <text:p>10/01/11</text:p>
          </table:table-cell>
          <table:table-cell table:style-name="ce47" table:formula="of:=IF([.D87]&lt;&gt;[.Z87];[.D87]&amp;CHAR(10)&amp;[.Z87];[.D87])" office:value-type="string" office:string-value="M-16-b" calcext:value-type="string">
            <text:p>M-16-b</text:p>
          </table:table-cell>
          <table:table-cell table:style-name="ce46" table:formula="of:=IF([.E87]&lt;&gt;[.AA87];TEXT([.E87];&quot;MM/DD/YY&quot;)&amp;CHAR(10)&amp;TEXT([.AA87];&quot;MM/DD/YY&quot;);[.E8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87]&lt;&gt;[.AB87];TEXT([.F87];&quot;$###,###&quot;)&amp;CHAR(10)&amp;TEXT([.AB87];&quot;$###,###&quot;);[.F87])" office:value-type="currency" office:currency="USD" office:value="110896" calcext:value-type="currency">
            <text:p>$110,896</text:p>
          </table:table-cell>
          <table:table-cell table:style-name="ce48" table:formula="of:=IF([.G87]&lt;&gt;[.AC87];TEXT([.G87];&quot;$###,###&quot;)&amp;CHAR(10)&amp;TEXT([.AC87];&quot;$###,###&quot;);[.G87])" office:value-type="currency" office:currency="USD" office:value="32637" calcext:value-type="currency">
            <text:p>$32,637</text:p>
          </table:table-cell>
          <table:table-cell table:style-name="ce48" table:formula="of:=IF(AND([.H87]&lt;&gt;&quot;-&quot;;[.H87]&lt;&gt;[.AD87]);TEXT([.H87];&quot;$###,##0&quot;)&amp;CHAR(10)&amp;TEXT([.AD87];&quot;$###,##0&quot;);[.H87])" office:value-type="currency" office:currency="USD" office:value="0" calcext:value-type="currency">
            <text:p>$0</text:p>
          </table:table-cell>
          <table:table-cell table:style-name="ce48" table:formula="of:=IF([.I87]&lt;&gt;[.AE87];TEXT([.I87];&quot;$###,###&quot;)&amp;CHAR(10)&amp;TEXT([.AE87];&quot;$###,###&quot;);[.I87])" office:value-type="currency" office:currency="USD" office:value="1608" calcext:value-type="currency">
            <text:p>$1,608</text:p>
          </table:table-cell>
          <table:table-cell table:style-name="ce48" table:formula="of:=IF(AND([.J87]&lt;&gt;&quot;-&quot;;[.J87]&lt;&gt;[.AF87]);TEXT([.J87];&quot;$###,##0&quot;)&amp;CHAR(10)&amp;TEXT([.AF87];&quot;$###,##0&quot;);[.J87])" office:value-type="currency" office:currency="USD" office:value="187" calcext:value-type="currency">
            <text:p>$187</text:p>
          </table:table-cell>
          <table:table-cell table:style-name="ce48" table:formula="of:=IF(AND([.K87]&lt;&gt;&quot;-&quot;;[.K87]&lt;&gt;[.AG87]);TEXT([.K87];&quot;$###,##0&quot;)&amp;CHAR(10)&amp;TEXT([.AG87];&quot;$###,##0&quot;);[.K87])" office:value-type="currency" office:currency="USD" office:value="3994" calcext:value-type="currency">
            <text:p>$3,994</text:p>
          </table:table-cell>
          <table:table-cell table:style-name="ce48" table:formula="of:=IF(AND([.L87]&lt;&gt;&quot;-&quot;;[.L87]&lt;&gt;[.AH87]);TEXT([.L87];&quot;$###,##0&quot;)&amp;CHAR(10)&amp;TEXT([.AH87];&quot;$###,##0&quot;);[.L87])" office:value-type="currency" office:currency="USD" office:value="298" calcext:value-type="currency">
            <text:p>$298</text:p>
          </table:table-cell>
          <table:table-cell table:style-name="ce47" table:formula="of:=IF([.M87]&lt;&gt;[.AI87];[.M87]&amp;CHAR(10)&amp;[.AI87];[.M87])" office:value-type="float" office:value="26" calcext:value-type="float">
            <text:p>26</text:p>
          </table:table-cell>
          <table:table-cell table:style-name="ce48" table:formula="of:=IF([.N87]&lt;&gt;[.AJ87];TEXT([.N87];&quot;$###,###&quot;)&amp;CHAR(10)&amp;TEXT([.AJ87];&quot;$###,###&quot;);[.N87])" office:value-type="currency" office:currency="USD" office:value="38724" calcext:value-type="currency">
            <text:p>$38,724</text:p>
          </table:table-cell>
          <table:table-cell table:style-name="ce48" table:formula="of:=IF([.O87]&lt;&gt;[.AK87];TEXT([.O87];&quot;$###,###&quot;)&amp;CHAR(10)&amp;TEXT([.AK87];&quot;$###,###&quot;);[.O87])" office:value-type="currency" office:currency="USD" office:value="149620" calcext:value-type="currency">
            <text:p>$149,620</text:p>
          </table:table-cell>
        </table:table-row>
        <table:table-row table:style-name="ro1"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string" calcext:value-type="string">
            <text:p>12/5/1994</text:p>
          </table:table-cell>
          <table:table-cell table:style-name="ce10" office:value-type="string" calcext:value-type="string">
            <text:p>I-13</text:p>
          </table:table-cell>
          <table:table-cell table:style-name="ce30" office:value-type="string" calcext:value-type="string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  <table:table-cell table:number-columns-repeated="4"/>
          <table:table-cell table:formula="of:=[.B88]" office:value-type="string" office:string-value="Cruz, Evangeline P." calcext:value-type="string">
            <text:p>Cruz, Evangeline P.</text:p>
          </table:table-cell>
          <table:table-cell table:style-name="ce20" table:formula="of:=[.X88]" office:value-type="string" office:string-value="Cruz, Evangeline P." calcext:value-type="string">
            <text:p>Cruz, Evangeline P.</text:p>
          </table:table-cell>
          <table:table-cell table:formula="of:=IF(OR([.T88]=[.U88];[.T88]=&quot;&quot;;[.U8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3</text:p>
          </table:table-cell>
          <table:table-cell table:style-name="ce30" office:value-type="date" office:date-value="2025-12-10" calcext:value-type="date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8]&lt;&gt;[.W88];[.A88]&amp;CHAR(10)&amp;[.W88];[.A88])" office:value-type="string" office:string-value="Test Examiner" calcext:value-type="string">
            <text:p>Test Examiner</text:p>
          </table:table-cell>
          <table:table-cell table:style-name="ce45" table:formula="of:=IF([.B88]&lt;&gt;[.X88];[.B88]&amp;CHAR(10)&amp;[.X88];[.B88])" office:value-type="string" office:string-value="Cruz, Evangeline P." calcext:value-type="string">
            <text:p>Cruz, Evangeline P.</text:p>
          </table:table-cell>
          <table:table-cell table:style-name="ce46" table:formula="of:=IF([.C88]&lt;&gt;[.Y88];TEXT([.C88];&quot;MM/DD/YY&quot;)&amp;CHAR(10)&amp;TEXT([.Y88];&quot;MM/DD/YY&quot;);[.C88])" office:value-type="string" office:string-value="12/05/94&#10;12/05/94" calcext:value-type="string">
            <text:p>12/05/94</text:p>
            <text:p>12/05/94</text:p>
          </table:table-cell>
          <table:table-cell table:style-name="ce47" table:formula="of:=IF([.D88]&lt;&gt;[.Z88];[.D88]&amp;CHAR(10)&amp;[.Z88];[.D88])" office:value-type="string" office:string-value="I-13" calcext:value-type="string">
            <text:p>I-13</text:p>
          </table:table-cell>
          <table:table-cell table:style-name="ce46" table:formula="of:=IF([.E88]&lt;&gt;[.AA88];TEXT([.E88];&quot;MM/DD/YY&quot;)&amp;CHAR(10)&amp;TEXT([.AA88];&quot;MM/DD/YY&quot;);[.E88])" office:value-type="string" office:string-value="12/10/25&#10;12/10/25" calcext:value-type="string">
            <text:p>12/10/25</text:p>
            <text:p>12/10/25</text:p>
          </table:table-cell>
          <table:table-cell table:style-name="ce48" table:formula="of:=IF([.F88]&lt;&gt;[.AB88];TEXT([.F88];&quot;$###,###&quot;)&amp;CHAR(10)&amp;TEXT([.AB88];&quot;$###,###&quot;);[.F88])" office:value-type="currency" office:currency="USD" office:value="52597" calcext:value-type="currency">
            <text:p>$52,597</text:p>
          </table:table-cell>
          <table:table-cell table:style-name="ce48" table:formula="of:=IF([.G88]&lt;&gt;[.AC88];TEXT([.G88];&quot;$###,###&quot;)&amp;CHAR(10)&amp;TEXT([.AC88];&quot;$###,###&quot;);[.G88])" office:value-type="currency" office:currency="USD" office:value="15479" calcext:value-type="currency">
            <text:p>$15,479</text:p>
          </table:table-cell>
          <table:table-cell table:style-name="ce48" table:formula="of:=IF(AND([.H88]&lt;&gt;&quot;-&quot;;[.H88]&lt;&gt;[.AD88]);TEXT([.H88];&quot;$###,##0&quot;)&amp;CHAR(10)&amp;TEXT([.AD88];&quot;$###,##0&quot;);[.H88])" office:value-type="currency" office:currency="USD" office:value="0" calcext:value-type="currency">
            <text:p>$0</text:p>
          </table:table-cell>
          <table:table-cell table:style-name="ce48" table:formula="of:=IF([.I88]&lt;&gt;[.AE88];TEXT([.I88];&quot;$###,###&quot;)&amp;CHAR(10)&amp;TEXT([.AE88];&quot;$###,###&quot;);[.I88])" office:value-type="currency" office:currency="USD" office:value="763" calcext:value-type="currency">
            <text:p>$763</text:p>
          </table:table-cell>
          <table:table-cell table:style-name="ce48" table:formula="of:=IF(AND([.J88]&lt;&gt;&quot;-&quot;;[.J88]&lt;&gt;[.AF88]);TEXT([.J88];&quot;$###,##0&quot;)&amp;CHAR(10)&amp;TEXT([.AF88];&quot;$###,##0&quot;);[.J88])" office:value-type="currency" office:currency="USD" office:value="187" calcext:value-type="currency">
            <text:p>$187</text:p>
          </table:table-cell>
          <table:table-cell table:style-name="ce48" table:formula="of:=IF(AND([.K88]&lt;&gt;&quot;-&quot;;[.K88]&lt;&gt;[.AG88]);TEXT([.K88];&quot;$###,##0&quot;)&amp;CHAR(10)&amp;TEXT([.AG88];&quot;$###,##0&quot;);[.K88])" office:value-type="currency" office:currency="USD" office:value="11231" calcext:value-type="currency">
            <text:p>$11,231</text:p>
          </table:table-cell>
          <table:table-cell table:style-name="ce48" table:formula="of:=IF(AND([.L88]&lt;&gt;&quot;-&quot;;[.L88]&lt;&gt;[.AH88]);TEXT([.L88];&quot;$###,##0&quot;)&amp;CHAR(10)&amp;TEXT([.AH88];&quot;$###,##0&quot;);[.L88])" office:value-type="currency" office:currency="USD" office:value="393" calcext:value-type="currency">
            <text:p>$393</text:p>
          </table:table-cell>
          <table:table-cell table:style-name="ce47" table:formula="of:=IF([.M88]&lt;&gt;[.AI88];[.M88]&amp;CHAR(10)&amp;[.AI88];[.M88])" office:value-type="float" office:value="26" calcext:value-type="float">
            <text:p>26</text:p>
          </table:table-cell>
          <table:table-cell table:style-name="ce48" table:formula="of:=IF([.N88]&lt;&gt;[.AJ88];TEXT([.N88];&quot;$###,###&quot;)&amp;CHAR(10)&amp;TEXT([.AJ88];&quot;$###,###&quot;);[.N88])" office:value-type="currency" office:currency="USD" office:value="28053" calcext:value-type="currency">
            <text:p>$28,053</text:p>
          </table:table-cell>
          <table:table-cell table:style-name="ce48" table:formula="of:=IF([.O88]&lt;&gt;[.AK88];TEXT([.O88];&quot;$###,###&quot;)&amp;CHAR(10)&amp;TEXT([.AK88];&quot;$###,###&quot;);[.O88])" office:value-type="currency" office:currency="USD" office:value="80650" calcext:value-type="currency">
            <text:p>$80,650</text:p>
          </table:table-cell>
        </table:table-row>
        <table:table-row table:style-name="ro1"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string" calcext:value-type="string">
            <text:p>8/23/2021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3487" calcext:value-type="currency">
            <text:p>$33,487</text:p>
          </table:table-cell>
          <table:table-cell table:style-name="ce36" office:value-type="currency" office:currency="USD" office:value="120551" calcext:value-type="currency">
            <text:p>$120,551</text:p>
          </table:table-cell>
          <table:table-cell table:number-columns-repeated="4"/>
          <table:table-cell table:formula="of:=[.B89]" office:value-type="string" office:string-value="Cruz, Gerald A." calcext:value-type="string">
            <text:p>Cruz, Gerald A.</text:p>
          </table:table-cell>
          <table:table-cell table:style-name="ce20" table:formula="of:=[.X89]" office:value-type="string" office:string-value="Cruz, Gerald A." calcext:value-type="string">
            <text:p>Cruz, Gerald A.</text:p>
          </table:table-cell>
          <table:table-cell table:formula="of:=IF(OR([.T89]=[.U89];[.T89]=&quot;&quot;;[.U8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1625" calcext:value-type="currency">
            <text:p>$21,6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91" calcext:value-type="currency">
            <text:p>$29,291</text:p>
          </table:table-cell>
          <table:table-cell table:style-name="ce36" office:value-type="currency" office:currency="USD" office:value="102769" calcext:value-type="currency">
            <text:p>$102,76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89]&lt;&gt;[.W89];[.A89]&amp;CHAR(10)&amp;[.W89];[.A89])" office:value-type="string" office:string-value="Associate Dean" calcext:value-type="string">
            <text:p>Associate Dean</text:p>
          </table:table-cell>
          <table:table-cell table:style-name="ce45" table:formula="of:=IF([.B89]&lt;&gt;[.X89];[.B89]&amp;CHAR(10)&amp;[.X89];[.B89])" office:value-type="string" office:string-value="Cruz, Gerald A." calcext:value-type="string">
            <text:p>Cruz, Gerald A.</text:p>
          </table:table-cell>
          <table:table-cell table:style-name="ce46" table:formula="of:=IF([.C89]&lt;&gt;[.Y89];TEXT([.C89];&quot;MM/DD/YY&quot;)&amp;CHAR(10)&amp;TEXT([.Y89];&quot;MM/DD/YY&quot;);[.C89])" office:value-type="string" office:string-value="08/23/21&#10;08/23/21" calcext:value-type="string">
            <text:p>08/23/21</text:p>
            <text:p>08/23/21</text:p>
          </table:table-cell>
          <table:table-cell table:style-name="ce47" table:formula="of:=IF([.D89]&lt;&gt;[.Z89];[.D89]&amp;CHAR(10)&amp;[.Z89];[.D89])" office:value-type="string" office:string-value="O-1-a&#10;N-1-d" calcext:value-type="string">
            <text:p>O-1-a</text:p>
            <text:p>N-1-d</text:p>
          </table:table-cell>
          <table:table-cell table:style-name="ce46" table:formula="of:=IF([.E89]&lt;&gt;[.AA89];TEXT([.E89];&quot;MM/DD/YY&quot;)&amp;CHAR(10)&amp;TEXT([.AA89];&quot;MM/DD/YY&quot;);[.E89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89]&lt;&gt;[.AB89];TEXT([.F89];&quot;$###,###&quot;)&amp;CHAR(10)&amp;TEXT([.AB89];&quot;$###,###&quot;);[.F89])" office:value-type="string" office:string-value="$87,064&#10;$73,478" calcext:value-type="string">
            <text:p>$87,064</text:p>
            <text:p>$73,478</text:p>
          </table:table-cell>
          <table:table-cell table:style-name="ce48" table:formula="of:=IF([.G89]&lt;&gt;[.AC89];TEXT([.G89];&quot;$###,###&quot;)&amp;CHAR(10)&amp;TEXT([.AC89];&quot;$###,###&quot;);[.G89])" office:value-type="string" office:string-value="$25,623&#10;$21,625" calcext:value-type="string">
            <text:p>$25,623</text:p>
            <text:p>$21,625</text:p>
          </table:table-cell>
          <table:table-cell table:style-name="ce48" table:formula="of:=IF(AND([.H89]&lt;&gt;&quot;-&quot;;[.H89]&lt;&gt;[.AD89]);TEXT([.H89];&quot;$###,##0&quot;)&amp;CHAR(10)&amp;TEXT([.AD89];&quot;$###,##0&quot;);[.H89])" office:value-type="currency" office:currency="USD" office:value="0" calcext:value-type="currency">
            <text:p>$0</text:p>
          </table:table-cell>
          <table:table-cell table:style-name="ce48" table:formula="of:=IF([.I89]&lt;&gt;[.AE89];TEXT([.I89];&quot;$###,###&quot;)&amp;CHAR(10)&amp;TEXT([.AE89];&quot;$###,###&quot;);[.I89])" office:value-type="string" office:string-value="$1,262&#10;$1,065" calcext:value-type="string">
            <text:p>$1,262</text:p>
            <text:p>$1,065</text:p>
          </table:table-cell>
          <table:table-cell table:style-name="ce48" table:formula="of:=IF(AND([.J89]&lt;&gt;&quot;-&quot;;[.J89]&lt;&gt;[.AF89]);TEXT([.J89];&quot;$###,##0&quot;)&amp;CHAR(10)&amp;TEXT([.AF89];&quot;$###,##0&quot;);[.J89])" office:value-type="currency" office:currency="USD" office:value="187" calcext:value-type="currency">
            <text:p>$187</text:p>
          </table:table-cell>
          <table:table-cell table:style-name="ce48" table:formula="of:=IF(AND([.K89]&lt;&gt;&quot;-&quot;;[.K89]&lt;&gt;[.AG89]);TEXT([.K89];&quot;$###,##0&quot;)&amp;CHAR(10)&amp;TEXT([.AG89];&quot;$###,##0&quot;);[.K89])" office:value-type="currency" office:currency="USD" office:value="6116" calcext:value-type="currency">
            <text:p>$6,116</text:p>
          </table:table-cell>
          <table:table-cell table:style-name="ce48" table:formula="of:=IF(AND([.L89]&lt;&gt;&quot;-&quot;;[.L89]&lt;&gt;[.AH89]);TEXT([.L89];&quot;$###,##0&quot;)&amp;CHAR(10)&amp;TEXT([.AH89];&quot;$###,##0&quot;);[.L89])" office:value-type="currency" office:currency="USD" office:value="298" calcext:value-type="currency">
            <text:p>$298</text:p>
          </table:table-cell>
          <table:table-cell table:style-name="ce47" table:formula="of:=IF([.M89]&lt;&gt;[.AI89];[.M89]&amp;CHAR(10)&amp;[.AI89];[.M89])" office:value-type="float" office:value="26" calcext:value-type="float">
            <text:p>26</text:p>
          </table:table-cell>
          <table:table-cell table:style-name="ce48" table:formula="of:=IF([.N89]&lt;&gt;[.AJ89];TEXT([.N89];&quot;$###,###&quot;)&amp;CHAR(10)&amp;TEXT([.AJ89];&quot;$###,###&quot;);[.N89])" office:value-type="string" office:string-value="$33,487&#10;$29,291" calcext:value-type="string">
            <text:p>$33,487</text:p>
            <text:p>$29,291</text:p>
          </table:table-cell>
          <table:table-cell table:style-name="ce48" table:formula="of:=IF([.O89]&lt;&gt;[.AK89];TEXT([.O89];&quot;$###,###&quot;)&amp;CHAR(10)&amp;TEXT([.AK89];&quot;$###,###&quot;);[.O89])" office:value-type="string" office:string-value="$120,551&#10;$102,769" calcext:value-type="string">
            <text:p>$120,551</text:p>
            <text:p>$102,769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string" calcext:value-type="string">
            <text:p>8/8/20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0167" calcext:value-type="currency">
            <text:p>$30,167</text:p>
          </table:table-cell>
          <table:table-cell table:style-name="ce36" office:value-type="currency" office:currency="USD" office:value="74792" calcext:value-type="currency">
            <text:p>$74,792</text:p>
          </table:table-cell>
          <table:table-cell table:number-columns-repeated="4"/>
          <table:table-cell table:formula="of:=[.B90]" office:value-type="string" office:string-value="Cruz, Jesse Q." calcext:value-type="string">
            <text:p>Cruz, Jesse Q.</text:p>
          </table:table-cell>
          <table:table-cell table:style-name="ce20" table:formula="of:=[.X90]" office:value-type="string" office:string-value="Cruz, Jesse Q." calcext:value-type="string">
            <text:p>Cruz, Jesse Q.</text:p>
          </table:table-cell>
          <table:table-cell table:formula="of:=IF(OR([.T90]=[.U90];[.T90]=&quot;&quot;;[.U9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662" calcext:value-type="currency">
            <text:p>$30,662</text:p>
          </table:table-cell>
          <table:table-cell table:style-name="ce36" office:value-type="currency" office:currency="USD" office:value="75287" calcext:value-type="currency">
            <text:p>$75,28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0]&lt;&gt;[.W90];[.A90]&amp;CHAR(10)&amp;[.W90];[.A90])" office:value-type="string" office:string-value="Assistant Instructor" calcext:value-type="string">
            <text:p>Assistant Instructor</text:p>
          </table:table-cell>
          <table:table-cell table:style-name="ce45" table:formula="of:=IF([.B90]&lt;&gt;[.X90];[.B90]&amp;CHAR(10)&amp;[.X90];[.B90])" office:value-type="string" office:string-value="Cruz, Jesse Q." calcext:value-type="string">
            <text:p>Cruz, Jesse Q.</text:p>
          </table:table-cell>
          <table:table-cell table:style-name="ce46" table:formula="of:=IF([.C90]&lt;&gt;[.Y90];TEXT([.C90];&quot;MM/DD/YY&quot;)&amp;CHAR(10)&amp;TEXT([.Y90];&quot;MM/DD/YY&quot;);[.C90])" office:value-type="string" office:string-value="08/08/08&#10;08/08/08" calcext:value-type="string">
            <text:p>08/08/08</text:p>
            <text:p>08/08/08</text:p>
          </table:table-cell>
          <table:table-cell table:style-name="ce47" table:formula="of:=IF([.D90]&lt;&gt;[.Z90];[.D90]&amp;CHAR(10)&amp;[.Z90];[.D90])" office:value-type="string" office:string-value="I-6-c" calcext:value-type="string">
            <text:p>I-6-c</text:p>
          </table:table-cell>
          <table:table-cell table:style-name="ce46" table:formula="of:=IF([.E90]&lt;&gt;[.AA90];TEXT([.E90];&quot;MM/DD/YY&quot;)&amp;CHAR(10)&amp;TEXT([.AA90];&quot;MM/DD/YY&quot;);[.E9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90]&lt;&gt;[.AB90];TEXT([.F90];&quot;$###,###&quot;)&amp;CHAR(10)&amp;TEXT([.AB90];&quot;$###,###&quot;);[.F90])" office:value-type="currency" office:currency="USD" office:value="44625" calcext:value-type="currency">
            <text:p>$44,625</text:p>
          </table:table-cell>
          <table:table-cell table:style-name="ce48" table:formula="of:=IF([.G90]&lt;&gt;[.AC90];TEXT([.G90];&quot;$###,###&quot;)&amp;CHAR(10)&amp;TEXT([.AC90];&quot;$###,###&quot;);[.G90])" office:value-type="currency" office:currency="USD" office:value="13133" calcext:value-type="currency">
            <text:p>$13,133</text:p>
          </table:table-cell>
          <table:table-cell table:style-name="ce48" table:formula="of:=IF(AND([.H90]&lt;&gt;&quot;-&quot;;[.H90]&lt;&gt;[.AD90]);TEXT([.H90];&quot;$###,##0&quot;)&amp;CHAR(10)&amp;TEXT([.AD90];&quot;$###,##0&quot;);[.H90])" office:value-type="string" office:string-value="$0&#10;$495" calcext:value-type="string">
            <text:p>$0</text:p>
            <text:p>$495</text:p>
          </table:table-cell>
          <table:table-cell table:style-name="ce48" table:formula="of:=IF([.I90]&lt;&gt;[.AE90];TEXT([.I90];&quot;$###,###&quot;)&amp;CHAR(10)&amp;TEXT([.AE90];&quot;$###,###&quot;);[.I90])" office:value-type="currency" office:currency="USD" office:value="647" calcext:value-type="currency">
            <text:p>$647</text:p>
          </table:table-cell>
          <table:table-cell table:style-name="ce48" table:formula="of:=IF(AND([.J90]&lt;&gt;&quot;-&quot;;[.J90]&lt;&gt;[.AF90]);TEXT([.J90];&quot;$###,##0&quot;)&amp;CHAR(10)&amp;TEXT([.AF90];&quot;$###,##0&quot;);[.J90])" office:value-type="currency" office:currency="USD" office:value="187" calcext:value-type="currency">
            <text:p>$187</text:p>
          </table:table-cell>
          <table:table-cell table:style-name="ce48" table:formula="of:=IF(AND([.K90]&lt;&gt;&quot;-&quot;;[.K90]&lt;&gt;[.AG90]);TEXT([.K90];&quot;$###,##0&quot;)&amp;CHAR(10)&amp;TEXT([.AG90];&quot;$###,##0&quot;);[.K90])" office:value-type="currency" office:currency="USD" office:value="15670" calcext:value-type="currency">
            <text:p>$15,670</text:p>
          </table:table-cell>
          <table:table-cell table:style-name="ce48" table:formula="of:=IF(AND([.L90]&lt;&gt;&quot;-&quot;;[.L90]&lt;&gt;[.AH90]);TEXT([.L90];&quot;$###,##0&quot;)&amp;CHAR(10)&amp;TEXT([.AH90];&quot;$###,##0&quot;);[.L90])" office:value-type="currency" office:currency="USD" office:value="530" calcext:value-type="currency">
            <text:p>$530</text:p>
          </table:table-cell>
          <table:table-cell table:style-name="ce47" table:formula="of:=IF([.M90]&lt;&gt;[.AI90];[.M90]&amp;CHAR(10)&amp;[.AI90];[.M90])" office:value-type="float" office:value="26" calcext:value-type="float">
            <text:p>26</text:p>
          </table:table-cell>
          <table:table-cell table:style-name="ce48" table:formula="of:=IF([.N90]&lt;&gt;[.AJ90];TEXT([.N90];&quot;$###,###&quot;)&amp;CHAR(10)&amp;TEXT([.AJ90];&quot;$###,###&quot;);[.N90])" office:value-type="string" office:string-value="$30,167&#10;$30,662" calcext:value-type="string">
            <text:p>$30,167</text:p>
            <text:p>$30,662</text:p>
          </table:table-cell>
          <table:table-cell table:style-name="ce48" table:formula="of:=IF([.O90]&lt;&gt;[.AK90];TEXT([.O90];&quot;$###,###&quot;)&amp;CHAR(10)&amp;TEXT([.AK90];&quot;$###,###&quot;);[.O90])" office:value-type="string" office:string-value="$74,792&#10;$75,287" calcext:value-type="string">
            <text:p>$74,792</text:p>
            <text:p>$75,287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string" calcext:value-type="string">
            <text:p>8/3/19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4"/>
          <table:table-cell table:formula="of:=[.B91]" office:value-type="string" office:string-value="Cruz, Nenita P." calcext:value-type="string">
            <text:p>Cruz, Nenita P.</text:p>
          </table:table-cell>
          <table:table-cell table:style-name="ce20" table:formula="of:=[.X91]" office:value-type="string" office:string-value="Cruz, Nenita P." calcext:value-type="string">
            <text:p>Cruz, Nenita P.</text:p>
          </table:table-cell>
          <table:table-cell table:formula="of:=IF(OR([.T91]=[.U91];[.T91]=&quot;&quot;;[.U9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1]&lt;&gt;[.W91];[.A91]&amp;CHAR(10)&amp;[.W91];[.A91])" office:value-type="string" office:string-value="Instructor" calcext:value-type="string">
            <text:p>Instructor</text:p>
          </table:table-cell>
          <table:table-cell table:style-name="ce45" table:formula="of:=IF([.B91]&lt;&gt;[.X91];[.B91]&amp;CHAR(10)&amp;[.X91];[.B91])" office:value-type="string" office:string-value="Cruz, Nenita P." calcext:value-type="string">
            <text:p>Cruz, Nenita P.</text:p>
          </table:table-cell>
          <table:table-cell table:style-name="ce46" table:formula="of:=IF([.C91]&lt;&gt;[.Y91];TEXT([.C91];&quot;MM/DD/YY&quot;)&amp;CHAR(10)&amp;TEXT([.Y91];&quot;MM/DD/YY&quot;);[.C91])" office:value-type="string" office:string-value="08/03/98&#10;08/03/98" calcext:value-type="string">
            <text:p>08/03/98</text:p>
            <text:p>08/03/98</text:p>
          </table:table-cell>
          <table:table-cell table:style-name="ce47" table:formula="of:=IF([.D91]&lt;&gt;[.Z91];[.D91]&amp;CHAR(10)&amp;[.Z91];[.D91])" office:value-type="string" office:string-value="J-15-b" calcext:value-type="string">
            <text:p>J-15-b</text:p>
          </table:table-cell>
          <table:table-cell table:style-name="ce46" table:formula="of:=IF([.E91]&lt;&gt;[.AA91];TEXT([.E91];&quot;MM/DD/YY&quot;)&amp;CHAR(10)&amp;TEXT([.AA91];&quot;MM/DD/YY&quot;);[.E9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91]&lt;&gt;[.AB91];TEXT([.F91];&quot;$###,###&quot;)&amp;CHAR(10)&amp;TEXT([.AB91];&quot;$###,###&quot;);[.F91])" office:value-type="currency" office:currency="USD" office:value="75860" calcext:value-type="currency">
            <text:p>$75,860</text:p>
          </table:table-cell>
          <table:table-cell table:style-name="ce48" table:formula="of:=IF([.G91]&lt;&gt;[.AC91];TEXT([.G91];&quot;$###,###&quot;)&amp;CHAR(10)&amp;TEXT([.AC91];&quot;$###,###&quot;);[.G91])" office:value-type="currency" office:currency="USD" office:value="22326" calcext:value-type="currency">
            <text:p>$22,326</text:p>
          </table:table-cell>
          <table:table-cell table:style-name="ce48" table:formula="of:=IF(AND([.H91]&lt;&gt;&quot;-&quot;;[.H91]&lt;&gt;[.AD91]);TEXT([.H91];&quot;$###,##0&quot;)&amp;CHAR(10)&amp;TEXT([.AD91];&quot;$###,##0&quot;);[.H91])" office:value-type="currency" office:currency="USD" office:value="0" calcext:value-type="currency">
            <text:p>$0</text:p>
          </table:table-cell>
          <table:table-cell table:style-name="ce48" table:formula="of:=IF([.I91]&lt;&gt;[.AE91];TEXT([.I91];&quot;$###,###&quot;)&amp;CHAR(10)&amp;TEXT([.AE91];&quot;$###,###&quot;);[.I91])" office:value-type="currency" office:currency="USD" office:value="1100" calcext:value-type="currency">
            <text:p>$1,100</text:p>
          </table:table-cell>
          <table:table-cell table:style-name="ce48" table:formula="of:=IF(AND([.J91]&lt;&gt;&quot;-&quot;;[.J91]&lt;&gt;[.AF91]);TEXT([.J91];&quot;$###,##0&quot;)&amp;CHAR(10)&amp;TEXT([.AF91];&quot;$###,##0&quot;);[.J91])" office:value-type="currency" office:currency="USD" office:value="187" calcext:value-type="currency">
            <text:p>$187</text:p>
          </table:table-cell>
          <table:table-cell table:style-name="ce48" table:formula="of:=IF(AND([.K91]&lt;&gt;&quot;-&quot;;[.K91]&lt;&gt;[.AG91]);TEXT([.K91];&quot;$###,##0&quot;)&amp;CHAR(10)&amp;TEXT([.AG91];&quot;$###,##0&quot;);[.K91])" office:value-type="currency" office:currency="USD" office:value="3994" calcext:value-type="currency">
            <text:p>$3,994</text:p>
          </table:table-cell>
          <table:table-cell table:style-name="ce48" table:formula="of:=IF(AND([.L91]&lt;&gt;&quot;-&quot;;[.L91]&lt;&gt;[.AH91]);TEXT([.L91];&quot;$###,##0&quot;)&amp;CHAR(10)&amp;TEXT([.AH91];&quot;$###,##0&quot;);[.L91])" office:value-type="currency" office:currency="USD" office:value="298" calcext:value-type="currency">
            <text:p>$298</text:p>
          </table:table-cell>
          <table:table-cell table:style-name="ce47" table:formula="of:=IF([.M91]&lt;&gt;[.AI91];[.M91]&amp;CHAR(10)&amp;[.AI91];[.M91])" office:value-type="float" office:value="26" calcext:value-type="float">
            <text:p>26</text:p>
          </table:table-cell>
          <table:table-cell table:style-name="ce48" table:formula="of:=IF([.N91]&lt;&gt;[.AJ91];TEXT([.N91];&quot;$###,###&quot;)&amp;CHAR(10)&amp;TEXT([.AJ91];&quot;$###,###&quot;);[.N91])" office:value-type="currency" office:currency="USD" office:value="27904" calcext:value-type="currency">
            <text:p>$27,904</text:p>
          </table:table-cell>
          <table:table-cell table:style-name="ce48" table:formula="of:=IF([.O91]&lt;&gt;[.AK91];TEXT([.O91];&quot;$###,###&quot;)&amp;CHAR(10)&amp;TEXT([.AK91];&quot;$###,###&quot;);[.O91])" office:value-type="currency" office:currency="USD" office:value="103764" calcext:value-type="currency">
            <text:p>$103,764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string" calcext:value-type="string">
            <text:p>10/1/20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  <table:table-cell table:number-columns-repeated="4"/>
          <table:table-cell table:formula="of:=[.B92]" office:value-type="string" office:string-value="Cundiff, Tressa R." calcext:value-type="string">
            <text:p>Cundiff, Tressa R.</text:p>
          </table:table-cell>
          <table:table-cell table:style-name="ce20" table:formula="of:=[.X92]" office:value-type="string" office:string-value="Cundiff, Tressa R." calcext:value-type="string">
            <text:p>Cundiff, Tressa R.</text:p>
          </table:table-cell>
          <table:table-cell table:formula="of:=IF(OR([.T92]=[.U92];[.T92]=&quot;&quot;;[.U9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2]&lt;&gt;[.W92];[.A92]&amp;CHAR(10)&amp;[.W92];[.A92])" office:value-type="string" office:string-value="Assistant Professor" calcext:value-type="string">
            <text:p>Assistant Professor</text:p>
          </table:table-cell>
          <table:table-cell table:style-name="ce45" table:formula="of:=IF([.B92]&lt;&gt;[.X92];[.B92]&amp;CHAR(10)&amp;[.X92];[.B92])" office:value-type="string" office:string-value="Cundiff, Tressa R." calcext:value-type="string">
            <text:p>Cundiff, Tressa R.</text:p>
          </table:table-cell>
          <table:table-cell table:style-name="ce46" table:formula="of:=IF([.C92]&lt;&gt;[.Y92];TEXT([.C92];&quot;MM/DD/YY&quot;)&amp;CHAR(10)&amp;TEXT([.Y92];&quot;MM/DD/YY&quot;);[.C92])" office:value-type="string" office:string-value="10/01/16&#10;10/01/16" calcext:value-type="string">
            <text:p>10/01/16</text:p>
            <text:p>10/01/16</text:p>
          </table:table-cell>
          <table:table-cell table:style-name="ce47" table:formula="of:=IF([.D92]&lt;&gt;[.Z92];[.D92]&amp;CHAR(10)&amp;[.Z92];[.D92])" office:value-type="string" office:string-value="K-7-b" calcext:value-type="string">
            <text:p>K-7-b</text:p>
          </table:table-cell>
          <table:table-cell table:style-name="ce46" table:formula="of:=IF([.E92]&lt;&gt;[.AA92];TEXT([.E92];&quot;MM/DD/YY&quot;)&amp;CHAR(10)&amp;TEXT([.AA92];&quot;MM/DD/YY&quot;);[.E9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92]&lt;&gt;[.AB92];TEXT([.F92];&quot;$###,###&quot;)&amp;CHAR(10)&amp;TEXT([.AB92];&quot;$###,###&quot;);[.F92])" office:value-type="currency" office:currency="USD" office:value="61242" calcext:value-type="currency">
            <text:p>$61,242</text:p>
          </table:table-cell>
          <table:table-cell table:style-name="ce48" table:formula="of:=IF([.G92]&lt;&gt;[.AC92];TEXT([.G92];&quot;$###,###&quot;)&amp;CHAR(10)&amp;TEXT([.AC92];&quot;$###,###&quot;);[.G92])" office:value-type="currency" office:currency="USD" office:value="18024" calcext:value-type="currency">
            <text:p>$18,024</text:p>
          </table:table-cell>
          <table:table-cell table:style-name="ce48" table:formula="of:=IF(AND([.H92]&lt;&gt;&quot;-&quot;;[.H92]&lt;&gt;[.AD92]);TEXT([.H92];&quot;$###,##0&quot;)&amp;CHAR(10)&amp;TEXT([.AD92];&quot;$###,##0&quot;);[.H92])" office:value-type="currency" office:currency="USD" office:value="495" calcext:value-type="currency">
            <text:p>$495</text:p>
          </table:table-cell>
          <table:table-cell table:style-name="ce48" table:formula="of:=IF([.I92]&lt;&gt;[.AE92];TEXT([.I92];&quot;$###,###&quot;)&amp;CHAR(10)&amp;TEXT([.AE92];&quot;$###,###&quot;);[.I92])" office:value-type="currency" office:currency="USD" office:value="888" calcext:value-type="currency">
            <text:p>$888</text:p>
          </table:table-cell>
          <table:table-cell table:style-name="ce48" table:formula="of:=IF(AND([.J92]&lt;&gt;&quot;-&quot;;[.J92]&lt;&gt;[.AF92]);TEXT([.J92];&quot;$###,##0&quot;)&amp;CHAR(10)&amp;TEXT([.AF92];&quot;$###,##0&quot;);[.J92])" office:value-type="currency" office:currency="USD" office:value="187" calcext:value-type="currency">
            <text:p>$187</text:p>
          </table:table-cell>
          <table:table-cell table:style-name="ce48" table:formula="of:=IF(AND([.K92]&lt;&gt;&quot;-&quot;;[.K92]&lt;&gt;[.AG92]);TEXT([.K92];&quot;$###,##0&quot;)&amp;CHAR(10)&amp;TEXT([.AG92];&quot;$###,##0&quot;);[.K92])" office:value-type="currency" office:currency="USD" office:value="5709" calcext:value-type="currency">
            <text:p>$5,709</text:p>
          </table:table-cell>
          <table:table-cell table:style-name="ce48" table:formula="of:=IF(AND([.L92]&lt;&gt;&quot;-&quot;;[.L92]&lt;&gt;[.AH92]);TEXT([.L92];&quot;$###,##0&quot;)&amp;CHAR(10)&amp;TEXT([.AH92];&quot;$###,##0&quot;);[.L92])" office:value-type="currency" office:currency="USD" office:value="328" calcext:value-type="currency">
            <text:p>$328</text:p>
          </table:table-cell>
          <table:table-cell table:style-name="ce47" table:formula="of:=IF([.M92]&lt;&gt;[.AI92];[.M92]&amp;CHAR(10)&amp;[.AI92];[.M92])" office:value-type="float" office:value="26" calcext:value-type="float">
            <text:p>26</text:p>
          </table:table-cell>
          <table:table-cell table:style-name="ce48" table:formula="of:=IF([.N92]&lt;&gt;[.AJ92];TEXT([.N92];&quot;$###,###&quot;)&amp;CHAR(10)&amp;TEXT([.AJ92];&quot;$###,###&quot;);[.N92])" office:value-type="currency" office:currency="USD" office:value="25631" calcext:value-type="currency">
            <text:p>$25,631</text:p>
          </table:table-cell>
          <table:table-cell table:style-name="ce48" table:formula="of:=IF([.O92]&lt;&gt;[.AK92];TEXT([.O92];&quot;$###,###&quot;)&amp;CHAR(10)&amp;TEXT([.AK92];&quot;$###,###&quot;);[.O92])" office:value-type="currency" office:currency="USD" office:value="86873" calcext:value-type="currency">
            <text:p>$86,873</text:p>
          </table:table-cell>
        </table:table-row>
        <table:table-row table:style-name="ro1"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string" calcext:value-type="string">
            <text:p>6/4/20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string" calcext:value-type="string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  <table:table-cell table:number-columns-repeated="4"/>
          <table:table-cell table:formula="of:=[.B93]" office:value-type="string" office:string-value="Dacanay, Gerard L." calcext:value-type="string">
            <text:p>Dacanay, Gerard L.</text:p>
          </table:table-cell>
          <table:table-cell table:style-name="ce20" table:formula="of:=[.X93]" office:value-type="string" office:string-value="Dacanay, Gerard L." calcext:value-type="string">
            <text:p>Dacanay, Gerard L.</text:p>
          </table:table-cell>
          <table:table-cell table:formula="of:=IF(OR([.T93]=[.U93];[.T93]=&quot;&quot;;[.U9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3]&lt;&gt;[.W93];[.A93]&amp;CHAR(10)&amp;[.W93];[.A93])" office:value-type="string" office:string-value="Computer Systems Analyst II" calcext:value-type="string">
            <text:p>Computer Systems Analyst II</text:p>
          </table:table-cell>
          <table:table-cell table:style-name="ce45" table:formula="of:=IF([.B93]&lt;&gt;[.X93];[.B93]&amp;CHAR(10)&amp;[.X93];[.B93])" office:value-type="string" office:string-value="Dacanay, Gerard L." calcext:value-type="string">
            <text:p>Dacanay, Gerard L.</text:p>
          </table:table-cell>
          <table:table-cell table:style-name="ce46" table:formula="of:=IF([.C93]&lt;&gt;[.Y93];TEXT([.C93];&quot;MM/DD/YY&quot;)&amp;CHAR(10)&amp;TEXT([.Y93];&quot;MM/DD/YY&quot;);[.C93])" office:value-type="string" office:string-value="06/04/01&#10;06/04/01" calcext:value-type="string">
            <text:p>06/04/01</text:p>
            <text:p>06/04/01</text:p>
          </table:table-cell>
          <table:table-cell table:style-name="ce47" table:formula="of:=IF([.D93]&lt;&gt;[.Z93];[.D93]&amp;CHAR(10)&amp;[.Z93];[.D93])" office:value-type="string" office:string-value="M-16" calcext:value-type="string">
            <text:p>M-16</text:p>
          </table:table-cell>
          <table:table-cell table:style-name="ce46" table:formula="of:=IF([.E93]&lt;&gt;[.AA93];TEXT([.E93];&quot;MM/DD/YY&quot;)&amp;CHAR(10)&amp;TEXT([.AA93];&quot;MM/DD/YY&quot;);[.E93])" office:value-type="string" office:string-value="06/04/25&#10;06/04/25" calcext:value-type="string">
            <text:p>06/04/25</text:p>
            <text:p>06/04/25</text:p>
          </table:table-cell>
          <table:table-cell table:style-name="ce48" table:formula="of:=IF([.F93]&lt;&gt;[.AB93];TEXT([.F93];&quot;$###,###&quot;)&amp;CHAR(10)&amp;TEXT([.AB93];&quot;$###,###&quot;);[.F93])" office:value-type="currency" office:currency="USD" office:value="82342" calcext:value-type="currency">
            <text:p>$82,342</text:p>
          </table:table-cell>
          <table:table-cell table:style-name="ce48" table:formula="of:=IF([.G93]&lt;&gt;[.AC93];TEXT([.G93];&quot;$###,###&quot;)&amp;CHAR(10)&amp;TEXT([.AC93];&quot;$###,###&quot;);[.G93])" office:value-type="currency" office:currency="USD" office:value="24233" calcext:value-type="currency">
            <text:p>$24,233</text:p>
          </table:table-cell>
          <table:table-cell table:style-name="ce48" table:formula="of:=IF(AND([.H93]&lt;&gt;&quot;-&quot;;[.H93]&lt;&gt;[.AD93]);TEXT([.H93];&quot;$###,##0&quot;)&amp;CHAR(10)&amp;TEXT([.AD93];&quot;$###,##0&quot;);[.H93])" office:value-type="currency" office:currency="USD" office:value="0" calcext:value-type="currency">
            <text:p>$0</text:p>
          </table:table-cell>
          <table:table-cell table:style-name="ce48" table:formula="of:=IF([.I93]&lt;&gt;[.AE93];TEXT([.I93];&quot;$###,###&quot;)&amp;CHAR(10)&amp;TEXT([.AE93];&quot;$###,###&quot;);[.I93])" office:value-type="currency" office:currency="USD" office:value="1194" calcext:value-type="currency">
            <text:p>$1,194</text:p>
          </table:table-cell>
          <table:table-cell table:style-name="ce48" table:formula="of:=IF(AND([.J93]&lt;&gt;&quot;-&quot;;[.J93]&lt;&gt;[.AF93]);TEXT([.J93];&quot;$###,##0&quot;)&amp;CHAR(10)&amp;TEXT([.AF93];&quot;$###,##0&quot;);[.J93])" office:value-type="currency" office:currency="USD" office:value="187" calcext:value-type="currency">
            <text:p>$187</text:p>
          </table:table-cell>
          <table:table-cell table:style-name="ce48" table:formula="of:=IF(AND([.K93]&lt;&gt;&quot;-&quot;;[.K93]&lt;&gt;[.AG93]);TEXT([.K93];&quot;$###,##0&quot;)&amp;CHAR(10)&amp;TEXT([.AG93];&quot;$###,##0&quot;);[.K93])" office:value-type="currency" office:currency="USD" office:value="5709" calcext:value-type="currency">
            <text:p>$5,709</text:p>
          </table:table-cell>
          <table:table-cell table:style-name="ce48" table:formula="of:=IF(AND([.L93]&lt;&gt;&quot;-&quot;;[.L93]&lt;&gt;[.AH93]);TEXT([.L93];&quot;$###,##0&quot;)&amp;CHAR(10)&amp;TEXT([.AH93];&quot;$###,##0&quot;);[.L93])" office:value-type="currency" office:currency="USD" office:value="328" calcext:value-type="currency">
            <text:p>$328</text:p>
          </table:table-cell>
          <table:table-cell table:style-name="ce47" table:formula="of:=IF([.M93]&lt;&gt;[.AI93];[.M93]&amp;CHAR(10)&amp;[.AI93];[.M93])" office:value-type="float" office:value="26" calcext:value-type="float">
            <text:p>26</text:p>
          </table:table-cell>
          <table:table-cell table:style-name="ce48" table:formula="of:=IF([.N93]&lt;&gt;[.AJ93];TEXT([.N93];&quot;$###,###&quot;)&amp;CHAR(10)&amp;TEXT([.AJ93];&quot;$###,###&quot;);[.N93])" office:value-type="currency" office:currency="USD" office:value="31651" calcext:value-type="currency">
            <text:p>$31,651</text:p>
          </table:table-cell>
          <table:table-cell table:style-name="ce48" table:formula="of:=IF([.O93]&lt;&gt;[.AK93];TEXT([.O93];&quot;$###,###&quot;)&amp;CHAR(10)&amp;TEXT([.AK93];&quot;$###,###&quot;);[.O93])" office:value-type="currency" office:currency="USD" office:value="113993" calcext:value-type="currency">
            <text:p>$113,993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string" calcext:value-type="string">
            <text:p>6/6/2011</text:p>
          </table:table-cell>
          <table:table-cell table:style-name="ce10" office:value-type="string" calcext:value-type="string">
            <text:p>M-2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6485" calcext:value-type="currency">
            <text:p>$66,485</text:p>
          </table:table-cell>
          <table:table-cell table:style-name="ce36" office:value-type="currency" office:currency="USD" office:value="19567" calcext:value-type="currency">
            <text:p>$19,5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4" calcext:value-type="currency">
            <text:p>$96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6917" calcext:value-type="currency">
            <text:p>$36,917</text:p>
          </table:table-cell>
          <table:table-cell table:style-name="ce36" office:value-type="currency" office:currency="USD" office:value="103402" calcext:value-type="currency">
            <text:p>$103,402</text:p>
          </table:table-cell>
          <table:table-cell table:number-columns-repeated="4"/>
          <table:table-cell table:formula="of:=[.B94]" office:value-type="string" office:string-value="Datuin, Bonnie Mae M." calcext:value-type="string">
            <text:p>Datuin, Bonnie Mae M.</text:p>
          </table:table-cell>
          <table:table-cell table:style-name="ce20" table:formula="of:=[.X94]" office:value-type="string" office:string-value="Datuin, Bonnie Mae M." calcext:value-type="string">
            <text:p>Datuin, Bonnie Mae M.</text:p>
          </table:table-cell>
          <table:table-cell table:formula="of:=IF(OR([.T94]=[.U94];[.T94]=&quot;&quot;;[.U9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943" calcext:value-type="currency">
            <text:p>$18,9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263" calcext:value-type="currency">
            <text:p>$36,263</text:p>
          </table:table-cell>
          <table:table-cell table:style-name="ce36" office:value-type="currency" office:currency="USD" office:value="100629" calcext:value-type="currency">
            <text:p>$100,6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4]&lt;&gt;[.W94];[.A94]&amp;CHAR(10)&amp;[.W94];[.A94])" office:value-type="string" office:string-value="Program Specialist" calcext:value-type="string">
            <text:p>Program Specialist</text:p>
          </table:table-cell>
          <table:table-cell table:style-name="ce45" table:formula="of:=IF([.B94]&lt;&gt;[.X94];[.B94]&amp;CHAR(10)&amp;[.X94];[.B94])" office:value-type="string" office:string-value="Datuin, Bonnie Mae M." calcext:value-type="string">
            <text:p>Datuin, Bonnie Mae M.</text:p>
          </table:table-cell>
          <table:table-cell table:style-name="ce46" table:formula="of:=IF([.C94]&lt;&gt;[.Y94];TEXT([.C94];&quot;MM/DD/YY&quot;)&amp;CHAR(10)&amp;TEXT([.Y94];&quot;MM/DD/YY&quot;);[.C94])" office:value-type="string" office:string-value="06/06/11&#10;06/06/11" calcext:value-type="string">
            <text:p>06/06/11</text:p>
            <text:p>06/06/11</text:p>
          </table:table-cell>
          <table:table-cell table:style-name="ce47" table:formula="of:=IF([.D94]&lt;&gt;[.Z94];[.D94]&amp;CHAR(10)&amp;[.Z94];[.D94])" office:value-type="string" office:string-value="M-2-d&#10;K-8-c" calcext:value-type="string">
            <text:p>M-2-d</text:p>
            <text:p>K-8-c</text:p>
          </table:table-cell>
          <table:table-cell table:style-name="ce46" table:formula="of:=IF([.E94]&lt;&gt;[.AA94];TEXT([.E94];&quot;MM/DD/YY&quot;)&amp;CHAR(10)&amp;TEXT([.AA94];&quot;MM/DD/YY&quot;);[.E9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94]&lt;&gt;[.AB94];TEXT([.F94];&quot;$###,###&quot;)&amp;CHAR(10)&amp;TEXT([.AB94];&quot;$###,###&quot;);[.F94])" office:value-type="string" office:string-value="$66,485&#10;$64,366" calcext:value-type="string">
            <text:p>$66,485</text:p>
            <text:p>$64,366</text:p>
          </table:table-cell>
          <table:table-cell table:style-name="ce48" table:formula="of:=IF([.G94]&lt;&gt;[.AC94];TEXT([.G94];&quot;$###,###&quot;)&amp;CHAR(10)&amp;TEXT([.AC94];&quot;$###,###&quot;);[.G94])" office:value-type="string" office:string-value="$19,567&#10;$18,943" calcext:value-type="string">
            <text:p>$19,567</text:p>
            <text:p>$18,943</text:p>
          </table:table-cell>
          <table:table-cell table:style-name="ce48" table:formula="of:=IF(AND([.H94]&lt;&gt;&quot;-&quot;;[.H94]&lt;&gt;[.AD94]);TEXT([.H94];&quot;$###,##0&quot;)&amp;CHAR(10)&amp;TEXT([.AD94];&quot;$###,##0&quot;);[.H94])" office:value-type="currency" office:currency="USD" office:value="0" calcext:value-type="currency">
            <text:p>$0</text:p>
          </table:table-cell>
          <table:table-cell table:style-name="ce48" table:formula="of:=IF([.I94]&lt;&gt;[.AE94];TEXT([.I94];&quot;$###,###&quot;)&amp;CHAR(10)&amp;TEXT([.AE94];&quot;$###,###&quot;);[.I94])" office:value-type="string" office:string-value="$964&#10;$933" calcext:value-type="string">
            <text:p>$964</text:p>
            <text:p>$933</text:p>
          </table:table-cell>
          <table:table-cell table:style-name="ce48" table:formula="of:=IF(AND([.J94]&lt;&gt;&quot;-&quot;;[.J94]&lt;&gt;[.AF94]);TEXT([.J94];&quot;$###,##0&quot;)&amp;CHAR(10)&amp;TEXT([.AF94];&quot;$###,##0&quot;);[.J94])" office:value-type="currency" office:currency="USD" office:value="187" calcext:value-type="currency">
            <text:p>$187</text:p>
          </table:table-cell>
          <table:table-cell table:style-name="ce48" table:formula="of:=IF(AND([.K94]&lt;&gt;&quot;-&quot;;[.K94]&lt;&gt;[.AG94]);TEXT([.K94];&quot;$###,##0&quot;)&amp;CHAR(10)&amp;TEXT([.AG94];&quot;$###,##0&quot;);[.K94])" office:value-type="currency" office:currency="USD" office:value="15670" calcext:value-type="currency">
            <text:p>$15,670</text:p>
          </table:table-cell>
          <table:table-cell table:style-name="ce48" table:formula="of:=IF(AND([.L94]&lt;&gt;&quot;-&quot;;[.L94]&lt;&gt;[.AH94]);TEXT([.L94];&quot;$###,##0&quot;)&amp;CHAR(10)&amp;TEXT([.AH94];&quot;$###,##0&quot;);[.L94])" office:value-type="currency" office:currency="USD" office:value="530" calcext:value-type="currency">
            <text:p>$530</text:p>
          </table:table-cell>
          <table:table-cell table:style-name="ce47" table:formula="of:=IF([.M94]&lt;&gt;[.AI94];[.M94]&amp;CHAR(10)&amp;[.AI94];[.M94])" office:value-type="float" office:value="26" calcext:value-type="float">
            <text:p>26</text:p>
          </table:table-cell>
          <table:table-cell table:style-name="ce48" table:formula="of:=IF([.N94]&lt;&gt;[.AJ94];TEXT([.N94];&quot;$###,###&quot;)&amp;CHAR(10)&amp;TEXT([.AJ94];&quot;$###,###&quot;);[.N94])" office:value-type="string" office:string-value="$36,917&#10;$36,263" calcext:value-type="string">
            <text:p>$36,917</text:p>
            <text:p>$36,263</text:p>
          </table:table-cell>
          <table:table-cell table:style-name="ce48" table:formula="of:=IF([.O94]&lt;&gt;[.AK94];TEXT([.O94];&quot;$###,###&quot;)&amp;CHAR(10)&amp;TEXT([.AK94];&quot;$###,###&quot;);[.O94])" office:value-type="string" office:string-value="$103,402&#10;$100,629" calcext:value-type="string">
            <text:p>$103,402</text:p>
            <text:p>$100,629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1991" calcext:value-type="currency">
            <text:p>$31,991</text:p>
          </table:table-cell>
          <table:table-cell table:style-name="ce36" office:value-type="currency" office:currency="USD" office:value="121085" calcext:value-type="currency">
            <text:p>$121,085</text:p>
          </table:table-cell>
          <table:table-cell table:number-columns-repeated="4"/>
          <table:table-cell table:formula="of:=[.B95]" office:value-type="string" office:string-value="Datuin, Theresa Ann H." calcext:value-type="string">
            <text:p>Datuin, Theresa Ann H.</text:p>
          </table:table-cell>
          <table:table-cell table:style-name="ce20" table:formula="of:=[.X95]" office:value-type="string" office:string-value="Datuin, Theresa Ann H." calcext:value-type="string">
            <text:p>Datuin, Theresa Ann H.</text:p>
          </table:table-cell>
          <table:table-cell table:formula="of:=IF(OR([.T95]=[.U95];[.T95]=&quot;&quot;;[.U9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86" calcext:value-type="currency">
            <text:p>$32,486</text:p>
          </table:table-cell>
          <table:table-cell table:style-name="ce36" office:value-type="currency" office:currency="USD" office:value="121580" calcext:value-type="currency">
            <text:p>$121,58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5]&lt;&gt;[.W95];[.A95]&amp;CHAR(10)&amp;[.W95];[.A95])" office:value-type="string" office:string-value="Professor" calcext:value-type="string">
            <text:p>Professor</text:p>
          </table:table-cell>
          <table:table-cell table:style-name="ce45" table:formula="of:=IF([.B95]&lt;&gt;[.X95];[.B95]&amp;CHAR(10)&amp;[.X95];[.B95])" office:value-type="string" office:string-value="Datuin, Theresa Ann H." calcext:value-type="string">
            <text:p>Datuin, Theresa Ann H.</text:p>
          </table:table-cell>
          <table:table-cell table:style-name="ce46" table:formula="of:=IF([.C95]&lt;&gt;[.Y95];TEXT([.C95];&quot;MM/DD/YY&quot;)&amp;CHAR(10)&amp;TEXT([.Y95];&quot;MM/DD/YY&quot;);[.C95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95]&lt;&gt;[.Z95];[.D95]&amp;CHAR(10)&amp;[.Z95];[.D95])" office:value-type="string" office:string-value="M-10-d" calcext:value-type="string">
            <text:p>M-10-d</text:p>
          </table:table-cell>
          <table:table-cell table:style-name="ce46" table:formula="of:=IF([.E95]&lt;&gt;[.AA95];TEXT([.E95];&quot;MM/DD/YY&quot;)&amp;CHAR(10)&amp;TEXT([.AA95];&quot;MM/DD/YY&quot;);[.E9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95]&lt;&gt;[.AB95];TEXT([.F95];&quot;$###,###&quot;)&amp;CHAR(10)&amp;TEXT([.AB95];&quot;$###,###&quot;);[.F95])" office:value-type="currency" office:currency="USD" office:value="89094" calcext:value-type="currency">
            <text:p>$89,094</text:p>
          </table:table-cell>
          <table:table-cell table:style-name="ce48" table:formula="of:=IF([.G95]&lt;&gt;[.AC95];TEXT([.G95];&quot;$###,###&quot;)&amp;CHAR(10)&amp;TEXT([.AC95];&quot;$###,###&quot;);[.G95])" office:value-type="currency" office:currency="USD" office:value="26220" calcext:value-type="currency">
            <text:p>$26,220</text:p>
          </table:table-cell>
          <table:table-cell table:style-name="ce48" table:formula="of:=IF(AND([.H95]&lt;&gt;&quot;-&quot;;[.H95]&lt;&gt;[.AD95]);TEXT([.H95];&quot;$###,##0&quot;)&amp;CHAR(10)&amp;TEXT([.AD95];&quot;$###,##0&quot;);[.H95])" office:value-type="string" office:string-value="$0&#10;$495" calcext:value-type="string">
            <text:p>$0</text:p>
            <text:p>$495</text:p>
          </table:table-cell>
          <table:table-cell table:style-name="ce48" table:formula="of:=IF([.I95]&lt;&gt;[.AE95];TEXT([.I95];&quot;$###,###&quot;)&amp;CHAR(10)&amp;TEXT([.AE95];&quot;$###,###&quot;);[.I95])" office:value-type="currency" office:currency="USD" office:value="1292" calcext:value-type="currency">
            <text:p>$1,292</text:p>
          </table:table-cell>
          <table:table-cell table:style-name="ce48" table:formula="of:=IF(AND([.J95]&lt;&gt;&quot;-&quot;;[.J95]&lt;&gt;[.AF95]);TEXT([.J95];&quot;$###,##0&quot;)&amp;CHAR(10)&amp;TEXT([.AF95];&quot;$###,##0&quot;);[.J95])" office:value-type="currency" office:currency="USD" office:value="187" calcext:value-type="currency">
            <text:p>$187</text:p>
          </table:table-cell>
          <table:table-cell table:style-name="ce48" table:formula="of:=IF(AND([.K95]&lt;&gt;&quot;-&quot;;[.K95]&lt;&gt;[.AG95]);TEXT([.K95];&quot;$###,##0&quot;)&amp;CHAR(10)&amp;TEXT([.AG95];&quot;$###,##0&quot;);[.K95])" office:value-type="currency" office:currency="USD" office:value="3994" calcext:value-type="currency">
            <text:p>$3,994</text:p>
          </table:table-cell>
          <table:table-cell table:style-name="ce48" table:formula="of:=IF(AND([.L95]&lt;&gt;&quot;-&quot;;[.L95]&lt;&gt;[.AH95]);TEXT([.L95];&quot;$###,##0&quot;)&amp;CHAR(10)&amp;TEXT([.AH95];&quot;$###,##0&quot;);[.L95])" office:value-type="currency" office:currency="USD" office:value="298" calcext:value-type="currency">
            <text:p>$298</text:p>
          </table:table-cell>
          <table:table-cell table:style-name="ce47" table:formula="of:=IF([.M95]&lt;&gt;[.AI95];[.M95]&amp;CHAR(10)&amp;[.AI95];[.M95])" office:value-type="float" office:value="26" calcext:value-type="float">
            <text:p>26</text:p>
          </table:table-cell>
          <table:table-cell table:style-name="ce48" table:formula="of:=IF([.N95]&lt;&gt;[.AJ95];TEXT([.N95];&quot;$###,###&quot;)&amp;CHAR(10)&amp;TEXT([.AJ95];&quot;$###,###&quot;);[.N95])" office:value-type="string" office:string-value="$31,991&#10;$32,486" calcext:value-type="string">
            <text:p>$31,991</text:p>
            <text:p>$32,486</text:p>
          </table:table-cell>
          <table:table-cell table:style-name="ce48" table:formula="of:=IF([.O95]&lt;&gt;[.AK95];TEXT([.O95];&quot;$###,###&quot;)&amp;CHAR(10)&amp;TEXT([.AK95];&quot;$###,###&quot;);[.O95])" office:value-type="string" office:string-value="$121,085&#10;$121,580" calcext:value-type="string">
            <text:p>$121,085</text:p>
            <text:p>$121,580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string" calcext:value-type="string">
            <text:p>4/25/20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string" calcext:value-type="string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913" calcext:value-type="currency">
            <text:p>$20,913</text:p>
          </table:table-cell>
          <table:table-cell table:style-name="ce36" office:value-type="currency" office:currency="USD" office:value="72528" calcext:value-type="currency">
            <text:p>$72,528</text:p>
          </table:table-cell>
          <table:table-cell table:number-columns-repeated="4"/>
          <table:table-cell table:formula="of:=[.B96]" office:value-type="string" office:string-value="Davis, Adrian E." calcext:value-type="string">
            <text:p>Davis, Adrian E.</text:p>
          </table:table-cell>
          <table:table-cell table:style-name="ce20" table:formula="of:=[.X96]" office:value-type="string" office:string-value="Davis, Adrian E." calcext:value-type="string">
            <text:p>Davis, Adrian E.</text:p>
          </table:table-cell>
          <table:table-cell table:formula="of:=IF(OR([.T96]=[.U96];[.T96]=&quot;&quot;;[.U9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13" calcext:value-type="currency">
            <text:p>$20,913</text:p>
          </table:table-cell>
          <table:table-cell table:style-name="ce36" office:value-type="currency" office:currency="USD" office:value="72528" calcext:value-type="currency">
            <text:p>$72,52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6]&lt;&gt;[.W96];[.A96]&amp;CHAR(10)&amp;[.W96];[.A96])" office:value-type="string" office:string-value="Program Coordinator II" calcext:value-type="string">
            <text:p>Program Coordinator II</text:p>
          </table:table-cell>
          <table:table-cell table:style-name="ce45" table:formula="of:=IF([.B96]&lt;&gt;[.X96];[.B96]&amp;CHAR(10)&amp;[.X96];[.B96])" office:value-type="string" office:string-value="Davis, Adrian E." calcext:value-type="string">
            <text:p>Davis, Adrian E.</text:p>
          </table:table-cell>
          <table:table-cell table:style-name="ce46" table:formula="of:=IF([.C96]&lt;&gt;[.Y96];TEXT([.C96];&quot;MM/DD/YY&quot;)&amp;CHAR(10)&amp;TEXT([.Y96];&quot;MM/DD/YY&quot;);[.C96])" office:value-type="string" office:string-value="04/25/22&#10;04/25/22" calcext:value-type="string">
            <text:p>04/25/22</text:p>
            <text:p>04/25/22</text:p>
          </table:table-cell>
          <table:table-cell table:style-name="ce47" table:formula="of:=IF([.D96]&lt;&gt;[.Z96];[.D96]&amp;CHAR(10)&amp;[.Z96];[.D96])" office:value-type="string" office:string-value="M-2" calcext:value-type="string">
            <text:p>M-2</text:p>
          </table:table-cell>
          <table:table-cell table:style-name="ce46" table:formula="of:=IF([.E96]&lt;&gt;[.AA96];TEXT([.E96];&quot;MM/DD/YY&quot;)&amp;CHAR(10)&amp;TEXT([.AA96];&quot;MM/DD/YY&quot;);[.E96])" office:value-type="string" office:string-value="04/25/24&#10;04/25/24" calcext:value-type="string">
            <text:p>04/25/24</text:p>
            <text:p>04/25/24</text:p>
          </table:table-cell>
          <table:table-cell table:style-name="ce48" table:formula="of:=IF([.F96]&lt;&gt;[.AB96];TEXT([.F96];&quot;$###,###&quot;)&amp;CHAR(10)&amp;TEXT([.AB96];&quot;$###,###&quot;);[.F96])" office:value-type="currency" office:currency="USD" office:value="51615" calcext:value-type="currency">
            <text:p>$51,615</text:p>
          </table:table-cell>
          <table:table-cell table:style-name="ce48" table:formula="of:=IF([.G96]&lt;&gt;[.AC96];TEXT([.G96];&quot;$###,###&quot;)&amp;CHAR(10)&amp;TEXT([.AC96];&quot;$###,###&quot;);[.G96])" office:value-type="currency" office:currency="USD" office:value="15190" calcext:value-type="currency">
            <text:p>$15,190</text:p>
          </table:table-cell>
          <table:table-cell table:style-name="ce48" table:formula="of:=IF(AND([.H96]&lt;&gt;&quot;-&quot;;[.H96]&lt;&gt;[.AD96]);TEXT([.H96];&quot;$###,##0&quot;)&amp;CHAR(10)&amp;TEXT([.AD96];&quot;$###,##0&quot;);[.H96])" office:value-type="currency" office:currency="USD" office:value="495" calcext:value-type="currency">
            <text:p>$495</text:p>
          </table:table-cell>
          <table:table-cell table:style-name="ce48" table:formula="of:=IF([.I96]&lt;&gt;[.AE96];TEXT([.I96];&quot;$###,###&quot;)&amp;CHAR(10)&amp;TEXT([.AE96];&quot;$###,###&quot;);[.I96])" office:value-type="currency" office:currency="USD" office:value="748" calcext:value-type="currency">
            <text:p>$748</text:p>
          </table:table-cell>
          <table:table-cell table:style-name="ce48" table:formula="of:=IF(AND([.J96]&lt;&gt;&quot;-&quot;;[.J96]&lt;&gt;[.AF96]);TEXT([.J96];&quot;$###,##0&quot;)&amp;CHAR(10)&amp;TEXT([.AF96];&quot;$###,##0&quot;);[.J96])" office:value-type="currency" office:currency="USD" office:value="187" calcext:value-type="currency">
            <text:p>$187</text:p>
          </table:table-cell>
          <table:table-cell table:style-name="ce48" table:formula="of:=IF(AND([.K96]&lt;&gt;&quot;-&quot;;[.K96]&lt;&gt;[.AG96]);TEXT([.K96];&quot;$###,##0&quot;)&amp;CHAR(10)&amp;TEXT([.AG96];&quot;$###,##0&quot;);[.K96])" office:value-type="currency" office:currency="USD" office:value="3994" calcext:value-type="currency">
            <text:p>$3,994</text:p>
          </table:table-cell>
          <table:table-cell table:style-name="ce48" table:formula="of:=IF(AND([.L96]&lt;&gt;&quot;-&quot;;[.L96]&lt;&gt;[.AH96]);TEXT([.L96];&quot;$###,##0&quot;)&amp;CHAR(10)&amp;TEXT([.AH96];&quot;$###,##0&quot;);[.L96])" office:value-type="currency" office:currency="USD" office:value="298" calcext:value-type="currency">
            <text:p>$298</text:p>
          </table:table-cell>
          <table:table-cell table:style-name="ce47" table:formula="of:=IF([.M96]&lt;&gt;[.AI96];[.M96]&amp;CHAR(10)&amp;[.AI96];[.M96])" office:value-type="float" office:value="26" calcext:value-type="float">
            <text:p>26</text:p>
          </table:table-cell>
          <table:table-cell table:style-name="ce48" table:formula="of:=IF([.N96]&lt;&gt;[.AJ96];TEXT([.N96];&quot;$###,###&quot;)&amp;CHAR(10)&amp;TEXT([.AJ96];&quot;$###,###&quot;);[.N96])" office:value-type="currency" office:currency="USD" office:value="20913" calcext:value-type="currency">
            <text:p>$20,913</text:p>
          </table:table-cell>
          <table:table-cell table:style-name="ce48" table:formula="of:=IF([.O96]&lt;&gt;[.AK96];TEXT([.O96];&quot;$###,###&quot;)&amp;CHAR(10)&amp;TEXT([.AK96];&quot;$###,###&quot;);[.O96])" office:value-type="currency" office:currency="USD" office:value="72528" calcext:value-type="currency">
            <text:p>$72,528</text:p>
          </table:table-cell>
        </table:table-row>
        <table:table-row table:style-name="ro1"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string" calcext:value-type="string">
            <text:p>9/28/20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string" calcext:value-type="string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  <table:table-cell table:number-columns-repeated="4"/>
          <table:table-cell table:formula="of:=[.B97]" office:value-type="string" office:string-value="De Roca, Victor F." calcext:value-type="string">
            <text:p>De Roca, Victor F.</text:p>
          </table:table-cell>
          <table:table-cell table:style-name="ce20" table:formula="of:=[.X97]" office:value-type="string" office:string-value="De Roca, Victor F." calcext:value-type="string">
            <text:p>De Roca, Victor F.</text:p>
          </table:table-cell>
          <table:table-cell table:formula="of:=IF(OR([.T97]=[.U97];[.T97]=&quot;&quot;;[.U9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7]&lt;&gt;[.W97];[.A97]&amp;CHAR(10)&amp;[.W97];[.A97])" office:value-type="string" office:string-value="Computer Technician Supervisor" calcext:value-type="string">
            <text:p>Computer Technician Supervisor</text:p>
          </table:table-cell>
          <table:table-cell table:style-name="ce45" table:formula="of:=IF([.B97]&lt;&gt;[.X97];[.B97]&amp;CHAR(10)&amp;[.X97];[.B97])" office:value-type="string" office:string-value="De Roca, Victor F." calcext:value-type="string">
            <text:p>De Roca, Victor F.</text:p>
          </table:table-cell>
          <table:table-cell table:style-name="ce46" table:formula="of:=IF([.C97]&lt;&gt;[.Y97];TEXT([.C97];&quot;MM/DD/YY&quot;)&amp;CHAR(10)&amp;TEXT([.Y97];&quot;MM/DD/YY&quot;);[.C97])" office:value-type="string" office:string-value="09/28/20&#10;09/28/20" calcext:value-type="string">
            <text:p>09/28/20</text:p>
            <text:p>09/28/20</text:p>
          </table:table-cell>
          <table:table-cell table:style-name="ce47" table:formula="of:=IF([.D97]&lt;&gt;[.Z97];[.D97]&amp;CHAR(10)&amp;[.Z97];[.D97])" office:value-type="string" office:string-value="M-4" calcext:value-type="string">
            <text:p>M-4</text:p>
          </table:table-cell>
          <table:table-cell table:style-name="ce46" table:formula="of:=IF([.E97]&lt;&gt;[.AA97];TEXT([.E97];&quot;MM/DD/YY&quot;)&amp;CHAR(10)&amp;TEXT([.AA97];&quot;MM/DD/YY&quot;);[.E97])" office:value-type="string" office:string-value="09/28/24&#10;09/28/24" calcext:value-type="string">
            <text:p>09/28/24</text:p>
            <text:p>09/28/24</text:p>
          </table:table-cell>
          <table:table-cell table:style-name="ce48" table:formula="of:=IF([.F97]&lt;&gt;[.AB97];TEXT([.F97];&quot;$###,###&quot;)&amp;CHAR(10)&amp;TEXT([.AB97];&quot;$###,###&quot;);[.F97])" office:value-type="currency" office:currency="USD" office:value="55601" calcext:value-type="currency">
            <text:p>$55,601</text:p>
          </table:table-cell>
          <table:table-cell table:style-name="ce48" table:formula="of:=IF([.G97]&lt;&gt;[.AC97];TEXT([.G97];&quot;$###,###&quot;)&amp;CHAR(10)&amp;TEXT([.AC97];&quot;$###,###&quot;);[.G97])" office:value-type="currency" office:currency="USD" office:value="16363" calcext:value-type="currency">
            <text:p>$16,363</text:p>
          </table:table-cell>
          <table:table-cell table:style-name="ce48" table:formula="of:=IF(AND([.H97]&lt;&gt;&quot;-&quot;;[.H97]&lt;&gt;[.AD97]);TEXT([.H97];&quot;$###,##0&quot;)&amp;CHAR(10)&amp;TEXT([.AD97];&quot;$###,##0&quot;);[.H97])" office:value-type="currency" office:currency="USD" office:value="495" calcext:value-type="currency">
            <text:p>$495</text:p>
          </table:table-cell>
          <table:table-cell table:style-name="ce48" table:formula="of:=IF([.I97]&lt;&gt;[.AE97];TEXT([.I97];&quot;$###,###&quot;)&amp;CHAR(10)&amp;TEXT([.AE97];&quot;$###,###&quot;);[.I97])" office:value-type="currency" office:currency="USD" office:value="806" calcext:value-type="currency">
            <text:p>$806</text:p>
          </table:table-cell>
          <table:table-cell table:style-name="ce48" table:formula="of:=IF(AND([.J97]&lt;&gt;&quot;-&quot;;[.J97]&lt;&gt;[.AF97]);TEXT([.J97];&quot;$###,##0&quot;)&amp;CHAR(10)&amp;TEXT([.AF97];&quot;$###,##0&quot;);[.J97])" office:value-type="currency" office:currency="USD" office:value="187" calcext:value-type="currency">
            <text:p>$187</text:p>
          </table:table-cell>
          <table:table-cell table:style-name="ce48" table:formula="of:=IF(AND([.K97]&lt;&gt;&quot;-&quot;;[.K97]&lt;&gt;[.AG97]);TEXT([.K97];&quot;$###,##0&quot;)&amp;CHAR(10)&amp;TEXT([.AG97];&quot;$###,##0&quot;);[.K97])" office:value-type="currency" office:currency="USD" office:value="5709" calcext:value-type="currency">
            <text:p>$5,709</text:p>
          </table:table-cell>
          <table:table-cell table:style-name="ce48" table:formula="of:=IF(AND([.L97]&lt;&gt;&quot;-&quot;;[.L97]&lt;&gt;[.AH97]);TEXT([.L97];&quot;$###,##0&quot;)&amp;CHAR(10)&amp;TEXT([.AH97];&quot;$###,##0&quot;);[.L97])" office:value-type="currency" office:currency="USD" office:value="530" calcext:value-type="currency">
            <text:p>$530</text:p>
          </table:table-cell>
          <table:table-cell table:style-name="ce47" table:formula="of:=IF([.M97]&lt;&gt;[.AI97];[.M97]&amp;CHAR(10)&amp;[.AI97];[.M97])" office:value-type="float" office:value="26" calcext:value-type="float">
            <text:p>26</text:p>
          </table:table-cell>
          <table:table-cell table:style-name="ce48" table:formula="of:=IF([.N97]&lt;&gt;[.AJ97];TEXT([.N97];&quot;$###,###&quot;)&amp;CHAR(10)&amp;TEXT([.AJ97];&quot;$###,###&quot;);[.N97])" office:value-type="currency" office:currency="USD" office:value="24090" calcext:value-type="currency">
            <text:p>$24,090</text:p>
          </table:table-cell>
          <table:table-cell table:style-name="ce48" table:formula="of:=IF([.O97]&lt;&gt;[.AK97];TEXT([.O97];&quot;$###,###&quot;)&amp;CHAR(10)&amp;TEXT([.AK97];&quot;$###,###&quot;);[.O97])" office:value-type="currency" office:currency="USD" office:value="79691" calcext:value-type="currency">
            <text:p>$79,691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string" calcext:value-type="string">
            <text:p>1/1/20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98]" office:value-type="string" office:string-value="Dela Cruz, Kerwin B." calcext:value-type="string">
            <text:p>Dela Cruz, Kerwin B.</text:p>
          </table:table-cell>
          <table:table-cell table:style-name="ce20" table:formula="of:=[.X98]" office:value-type="string" office:string-value="Dela Cruz, Kerwin B." calcext:value-type="string">
            <text:p>Dela Cruz, Kerwin B.</text:p>
          </table:table-cell>
          <table:table-cell table:formula="of:=IF(OR([.T98]=[.U98];[.T98]=&quot;&quot;;[.U9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8]&lt;&gt;[.W98];[.A98]&amp;CHAR(10)&amp;[.W98];[.A98])" office:value-type="string" office:string-value="Program Coordinator I" calcext:value-type="string">
            <text:p>Program Coordinator I</text:p>
          </table:table-cell>
          <table:table-cell table:style-name="ce45" table:formula="of:=IF([.B98]&lt;&gt;[.X98];[.B98]&amp;CHAR(10)&amp;[.X98];[.B98])" office:value-type="string" office:string-value="Dela Cruz, Kerwin B." calcext:value-type="string">
            <text:p>Dela Cruz, Kerwin B.</text:p>
          </table:table-cell>
          <table:table-cell table:style-name="ce46" table:formula="of:=IF([.C98]&lt;&gt;[.Y98];TEXT([.C98];&quot;MM/DD/YY&quot;)&amp;CHAR(10)&amp;TEXT([.Y98];&quot;MM/DD/YY&quot;);[.C98])" office:value-type="string" office:string-value="01/01/23&#10;01/01/23" calcext:value-type="string">
            <text:p>01/01/23</text:p>
            <text:p>01/01/23</text:p>
          </table:table-cell>
          <table:table-cell table:style-name="ce47" table:formula="of:=IF([.D98]&lt;&gt;[.Z98];[.D98]&amp;CHAR(10)&amp;[.Z98];[.D98])" office:value-type="string" office:string-value="K-1" calcext:value-type="string">
            <text:p>K-1</text:p>
          </table:table-cell>
          <table:table-cell table:style-name="ce46" table:formula="of:=IF([.E98]&lt;&gt;[.AA98];TEXT([.E98];&quot;MM/DD/YY&quot;)&amp;CHAR(10)&amp;TEXT([.AA98];&quot;MM/DD/YY&quot;);[.E98])" office:value-type="string" office:string-value="LTA" calcext:value-type="string">
            <text:p>LTA</text:p>
          </table:table-cell>
          <table:table-cell table:style-name="ce48" table:formula="of:=IF([.F98]&lt;&gt;[.AB98];TEXT([.F98];&quot;$###,###&quot;)&amp;CHAR(10)&amp;TEXT([.AB98];&quot;$###,###&quot;);[.F98])" office:value-type="currency" office:currency="USD" office:value="41372" calcext:value-type="currency">
            <text:p>$41,372</text:p>
          </table:table-cell>
          <table:table-cell table:style-name="ce48" table:formula="of:=IF([.G98]&lt;&gt;[.AC98];TEXT([.G98];&quot;$###,###&quot;)&amp;CHAR(10)&amp;TEXT([.AC98];&quot;$###,###&quot;);[.G98])" office:value-type="currency" office:currency="USD" office:value="12176" calcext:value-type="currency">
            <text:p>$12,176</text:p>
          </table:table-cell>
          <table:table-cell table:style-name="ce48" table:formula="of:=IF(AND([.H98]&lt;&gt;&quot;-&quot;;[.H98]&lt;&gt;[.AD98]);TEXT([.H98];&quot;$###,##0&quot;)&amp;CHAR(10)&amp;TEXT([.AD98];&quot;$###,##0&quot;);[.H98])" office:value-type="currency" office:currency="USD" office:value="495" calcext:value-type="currency">
            <text:p>$495</text:p>
          </table:table-cell>
          <table:table-cell table:style-name="ce48" table:formula="of:=IF([.I98]&lt;&gt;[.AE98];TEXT([.I98];&quot;$###,###&quot;)&amp;CHAR(10)&amp;TEXT([.AE98];&quot;$###,###&quot;);[.I98])" office:value-type="currency" office:currency="USD" office:value="600" calcext:value-type="currency">
            <text:p>$600</text:p>
          </table:table-cell>
          <table:table-cell table:style-name="ce48" table:formula="of:=IF(AND([.J98]&lt;&gt;&quot;-&quot;;[.J98]&lt;&gt;[.AF98]);TEXT([.J98];&quot;$###,##0&quot;)&amp;CHAR(10)&amp;TEXT([.AF98];&quot;$###,##0&quot;);[.J98])" office:value-type="currency" office:currency="USD" office:value="187" calcext:value-type="currency">
            <text:p>$187</text:p>
          </table:table-cell>
          <table:table-cell table:style-name="ce48" table:formula="of:=IF(AND([.K98]&lt;&gt;&quot;-&quot;;[.K98]&lt;&gt;[.AG98]);TEXT([.K98];&quot;$###,##0&quot;)&amp;CHAR(10)&amp;TEXT([.AG98];&quot;$###,##0&quot;);[.K98])" office:value-type="currency" office:currency="USD" office:value="3994" calcext:value-type="currency">
            <text:p>$3,994</text:p>
          </table:table-cell>
          <table:table-cell table:style-name="ce48" table:formula="of:=IF(AND([.L98]&lt;&gt;&quot;-&quot;;[.L98]&lt;&gt;[.AH98]);TEXT([.L98];&quot;$###,##0&quot;)&amp;CHAR(10)&amp;TEXT([.AH98];&quot;$###,##0&quot;);[.L98])" office:value-type="currency" office:currency="USD" office:value="0" calcext:value-type="currency">
            <text:p>$0</text:p>
          </table:table-cell>
          <table:table-cell table:style-name="ce47" table:formula="of:=IF([.M98]&lt;&gt;[.AI98];[.M98]&amp;CHAR(10)&amp;[.AI98];[.M98])" office:value-type="float" office:value="26" calcext:value-type="float">
            <text:p>26</text:p>
          </table:table-cell>
          <table:table-cell table:style-name="ce48" table:formula="of:=IF([.N98]&lt;&gt;[.AJ98];TEXT([.N98];&quot;$###,###&quot;)&amp;CHAR(10)&amp;TEXT([.AJ98];&quot;$###,###&quot;);[.N98])" office:value-type="currency" office:currency="USD" office:value="17452" calcext:value-type="currency">
            <text:p>$17,452</text:p>
          </table:table-cell>
          <table:table-cell table:style-name="ce48" table:formula="of:=IF([.O98]&lt;&gt;[.AK98];TEXT([.O98];&quot;$###,###&quot;)&amp;CHAR(10)&amp;TEXT([.AK98];&quot;$###,###&quot;);[.O98])" office:value-type="currency" office:currency="USD" office:value="58824" calcext:value-type="currency">
            <text:p>$58,824</text:p>
          </table:table-cell>
        </table:table-row>
        <table:table-row table:style-name="ro1"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string" calcext:value-type="string">
            <text:p>8/5/2019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5918" calcext:value-type="currency">
            <text:p>$45,918</text:p>
          </table:table-cell>
          <table:table-cell table:style-name="ce36" office:value-type="currency" office:currency="USD" office:value="139947" calcext:value-type="currency">
            <text:p>$139,947</text:p>
          </table:table-cell>
          <table:table-cell table:number-columns-repeated="4"/>
          <table:table-cell table:formula="of:=[.B99]" office:value-type="string" office:string-value="Dela Rosa, John K." calcext:value-type="string">
            <text:p>Dela Rosa, John K.</text:p>
          </table:table-cell>
          <table:table-cell table:style-name="ce20" table:formula="of:=[.X99]" office:value-type="string" office:string-value="Dela Rosa, John K." calcext:value-type="string">
            <text:p>Dela Rosa, John K.</text:p>
          </table:table-cell>
          <table:table-cell table:formula="of:=IF(OR([.T99]=[.U99];[.T99]=&quot;&quot;;[.U9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4303" calcext:value-type="currency">
            <text:p>$24,3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382" calcext:value-type="currency">
            <text:p>$42,382</text:p>
          </table:table-cell>
          <table:table-cell table:style-name="ce36" office:value-type="currency" office:currency="USD" office:value="124961" calcext:value-type="currency">
            <text:p>$124,96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99]&lt;&gt;[.W99];[.A99]&amp;CHAR(10)&amp;[.W99];[.A99])" office:value-type="string" office:string-value="Assistant Director" calcext:value-type="string">
            <text:p>Assistant Director</text:p>
          </table:table-cell>
          <table:table-cell table:style-name="ce45" table:formula="of:=IF([.B99]&lt;&gt;[.X99];[.B99]&amp;CHAR(10)&amp;[.X99];[.B99])" office:value-type="string" office:string-value="Dela Rosa, John K." calcext:value-type="string">
            <text:p>Dela Rosa, John K.</text:p>
          </table:table-cell>
          <table:table-cell table:style-name="ce46" table:formula="of:=IF([.C99]&lt;&gt;[.Y99];TEXT([.C99];&quot;MM/DD/YY&quot;)&amp;CHAR(10)&amp;TEXT([.Y99];&quot;MM/DD/YY&quot;);[.C99])" office:value-type="string" office:string-value="08/05/19&#10;08/05/19" calcext:value-type="string">
            <text:p>08/05/19</text:p>
            <text:p>08/05/19</text:p>
          </table:table-cell>
          <table:table-cell table:style-name="ce47" table:formula="of:=IF([.D99]&lt;&gt;[.Z99];[.D99]&amp;CHAR(10)&amp;[.Z99];[.D99])" office:value-type="string" office:string-value="P-1-a&#10;O-2-d" calcext:value-type="string">
            <text:p>P-1-a</text:p>
            <text:p>O-2-d</text:p>
          </table:table-cell>
          <table:table-cell table:style-name="ce46" table:formula="of:=IF([.E99]&lt;&gt;[.AA99];TEXT([.E99];&quot;MM/DD/YY&quot;)&amp;CHAR(10)&amp;TEXT([.AA99];&quot;MM/DD/YY&quot;);[.E99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99]&lt;&gt;[.AB99];TEXT([.F99];&quot;$###,###&quot;)&amp;CHAR(10)&amp;TEXT([.AB99];&quot;$###,###&quot;);[.F99])" office:value-type="string" office:string-value="$94,029&#10;$82,579" calcext:value-type="string">
            <text:p>$94,029</text:p>
            <text:p>$82,579</text:p>
          </table:table-cell>
          <table:table-cell table:style-name="ce48" table:formula="of:=IF([.G99]&lt;&gt;[.AC99];TEXT([.G99];&quot;$###,###&quot;)&amp;CHAR(10)&amp;TEXT([.AC99];&quot;$###,###&quot;);[.G99])" office:value-type="string" office:string-value="$27,673&#10;$24,303" calcext:value-type="string">
            <text:p>$27,673</text:p>
            <text:p>$24,303</text:p>
          </table:table-cell>
          <table:table-cell table:style-name="ce48" table:formula="of:=IF(AND([.H99]&lt;&gt;&quot;-&quot;;[.H99]&lt;&gt;[.AD99]);TEXT([.H99];&quot;$###,##0&quot;)&amp;CHAR(10)&amp;TEXT([.AD99];&quot;$###,##0&quot;);[.H99])" office:value-type="currency" office:currency="USD" office:value="495" calcext:value-type="currency">
            <text:p>$495</text:p>
          </table:table-cell>
          <table:table-cell table:style-name="ce48" table:formula="of:=IF([.I99]&lt;&gt;[.AE99];TEXT([.I99];&quot;$###,###&quot;)&amp;CHAR(10)&amp;TEXT([.AE99];&quot;$###,###&quot;);[.I99])" office:value-type="string" office:string-value="$1,363&#10;$1,197" calcext:value-type="string">
            <text:p>$1,363</text:p>
            <text:p>$1,197</text:p>
          </table:table-cell>
          <table:table-cell table:style-name="ce48" table:formula="of:=IF(AND([.J99]&lt;&gt;&quot;-&quot;;[.J99]&lt;&gt;[.AF99]);TEXT([.J99];&quot;$###,##0&quot;)&amp;CHAR(10)&amp;TEXT([.AF99];&quot;$###,##0&quot;);[.J99])" office:value-type="currency" office:currency="USD" office:value="187" calcext:value-type="currency">
            <text:p>$187</text:p>
          </table:table-cell>
          <table:table-cell table:style-name="ce48" table:formula="of:=IF(AND([.K99]&lt;&gt;&quot;-&quot;;[.K99]&lt;&gt;[.AG99]);TEXT([.K99];&quot;$###,##0&quot;)&amp;CHAR(10)&amp;TEXT([.AG99];&quot;$###,##0&quot;);[.K99])" office:value-type="currency" office:currency="USD" office:value="15670" calcext:value-type="currency">
            <text:p>$15,670</text:p>
          </table:table-cell>
          <table:table-cell table:style-name="ce48" table:formula="of:=IF(AND([.L99]&lt;&gt;&quot;-&quot;;[.L99]&lt;&gt;[.AH99]);TEXT([.L99];&quot;$###,##0&quot;)&amp;CHAR(10)&amp;TEXT([.AH99];&quot;$###,##0&quot;);[.L99])" office:value-type="currency" office:currency="USD" office:value="530" calcext:value-type="currency">
            <text:p>$530</text:p>
          </table:table-cell>
          <table:table-cell table:style-name="ce47" table:formula="of:=IF([.M99]&lt;&gt;[.AI99];[.M99]&amp;CHAR(10)&amp;[.AI99];[.M99])" office:value-type="float" office:value="26" calcext:value-type="float">
            <text:p>26</text:p>
          </table:table-cell>
          <table:table-cell table:style-name="ce48" table:formula="of:=IF([.N99]&lt;&gt;[.AJ99];TEXT([.N99];&quot;$###,###&quot;)&amp;CHAR(10)&amp;TEXT([.AJ99];&quot;$###,###&quot;);[.N99])" office:value-type="string" office:string-value="$45,918&#10;$42,382" calcext:value-type="string">
            <text:p>$45,918</text:p>
            <text:p>$42,382</text:p>
          </table:table-cell>
          <table:table-cell table:style-name="ce48" table:formula="of:=IF([.O99]&lt;&gt;[.AK99];TEXT([.O99];&quot;$###,###&quot;)&amp;CHAR(10)&amp;TEXT([.AK99];&quot;$###,###&quot;);[.O99])" office:value-type="string" office:string-value="$139,947&#10;$124,961" calcext:value-type="string">
            <text:p>$139,947</text:p>
            <text:p>$124,961</text:p>
          </table:table-cell>
        </table:table-row>
        <table:table-row table:style-name="ro1"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string" calcext:value-type="string">
            <text:p>2/15/20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string" calcext:value-type="string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976" calcext:value-type="currency">
            <text:p>$14,976</text:p>
          </table:table-cell>
          <table:table-cell table:style-name="ce36" office:value-type="currency" office:currency="USD" office:value="62867" calcext:value-type="currency">
            <text:p>$62,867</text:p>
          </table:table-cell>
          <table:table-cell table:number-columns-repeated="4"/>
          <table:table-cell table:formula="of:=[.B100]" office:value-type="string" office:string-value="Diaz, John L." calcext:value-type="string">
            <text:p>Diaz, John L.</text:p>
          </table:table-cell>
          <table:table-cell table:style-name="ce20" table:formula="of:=[.X100]" office:value-type="string" office:string-value="Diaz, John L." calcext:value-type="string">
            <text:p>Diaz, John L.</text:p>
          </table:table-cell>
          <table:table-cell table:formula="of:=IF(OR([.T100]=[.U100];[.T100]=&quot;&quot;;[.U10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76" calcext:value-type="currency">
            <text:p>$14,976</text:p>
          </table:table-cell>
          <table:table-cell table:style-name="ce36" office:value-type="currency" office:currency="USD" office:value="62867" calcext:value-type="currency">
            <text:p>$62,8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0]&lt;&gt;[.W100];[.A100]&amp;CHAR(10)&amp;[.W100];[.A100])" office:value-type="string" office:string-value="Safety Inspector I" calcext:value-type="string">
            <text:p>Safety Inspector I</text:p>
          </table:table-cell>
          <table:table-cell table:style-name="ce45" table:formula="of:=IF([.B100]&lt;&gt;[.X100];[.B100]&amp;CHAR(10)&amp;[.X100];[.B100])" office:value-type="string" office:string-value="Diaz, John L." calcext:value-type="string">
            <text:p>Diaz, John L.</text:p>
          </table:table-cell>
          <table:table-cell table:style-name="ce46" table:formula="of:=IF([.C100]&lt;&gt;[.Y100];TEXT([.C100];&quot;MM/DD/YY&quot;)&amp;CHAR(10)&amp;TEXT([.Y100];&quot;MM/DD/YY&quot;);[.C100])" office:value-type="string" office:string-value="02/15/10&#10;02/15/10" calcext:value-type="string">
            <text:p>02/15/10</text:p>
            <text:p>02/15/10</text:p>
          </table:table-cell>
          <table:table-cell table:style-name="ce47" table:formula="of:=IF([.D100]&lt;&gt;[.Z100];[.D100]&amp;CHAR(10)&amp;[.Z100];[.D100])" office:value-type="string" office:string-value="I-10" calcext:value-type="string">
            <text:p>I-10</text:p>
          </table:table-cell>
          <table:table-cell table:style-name="ce46" table:formula="of:=IF([.E100]&lt;&gt;[.AA100];TEXT([.E100];&quot;MM/DD/YY&quot;)&amp;CHAR(10)&amp;TEXT([.AA100];&quot;MM/DD/YY&quot;);[.E100])" office:value-type="string" office:string-value="10/24/24&#10;10/24/24" calcext:value-type="string">
            <text:p>10/24/24</text:p>
            <text:p>10/24/24</text:p>
          </table:table-cell>
          <table:table-cell table:style-name="ce48" table:formula="of:=IF([.F100]&lt;&gt;[.AB100];TEXT([.F100];&quot;$###,###&quot;)&amp;CHAR(10)&amp;TEXT([.AB100];&quot;$###,###&quot;);[.F100])" office:value-type="currency" office:currency="USD" office:value="47891" calcext:value-type="currency">
            <text:p>$47,891</text:p>
          </table:table-cell>
          <table:table-cell table:style-name="ce48" table:formula="of:=IF([.G100]&lt;&gt;[.AC100];TEXT([.G100];&quot;$###,###&quot;)&amp;CHAR(10)&amp;TEXT([.AC100];&quot;$###,###&quot;);[.G100])" office:value-type="currency" office:currency="USD" office:value="14094" calcext:value-type="currency">
            <text:p>$14,094</text:p>
          </table:table-cell>
          <table:table-cell table:style-name="ce48" table:formula="of:=IF(AND([.H100]&lt;&gt;&quot;-&quot;;[.H100]&lt;&gt;[.AD100]);TEXT([.H100];&quot;$###,##0&quot;)&amp;CHAR(10)&amp;TEXT([.AD100];&quot;$###,##0&quot;);[.H100])" office:value-type="currency" office:currency="USD" office:value="0" calcext:value-type="currency">
            <text:p>$0</text:p>
          </table:table-cell>
          <table:table-cell table:style-name="ce48" table:formula="of:=IF([.I100]&lt;&gt;[.AE100];TEXT([.I100];&quot;$###,###&quot;)&amp;CHAR(10)&amp;TEXT([.AE100];&quot;$###,###&quot;);[.I100])" office:value-type="currency" office:currency="USD" office:value="694" calcext:value-type="currency">
            <text:p>$694</text:p>
          </table:table-cell>
          <table:table-cell table:style-name="ce48" table:formula="of:=IF(AND([.J100]&lt;&gt;&quot;-&quot;;[.J100]&lt;&gt;[.AF100]);TEXT([.J100];&quot;$###,##0&quot;)&amp;CHAR(10)&amp;TEXT([.AF100];&quot;$###,##0&quot;);[.J100])" office:value-type="currency" office:currency="USD" office:value="187" calcext:value-type="currency">
            <text:p>$187</text:p>
          </table:table-cell>
          <table:table-cell table:style-name="ce48" table:formula="of:=IF(AND([.K100]&lt;&gt;&quot;-&quot;;[.K100]&lt;&gt;[.AG100]);TEXT([.K100];&quot;$###,##0&quot;)&amp;CHAR(10)&amp;TEXT([.AG100];&quot;$###,##0&quot;);[.K100])" office:value-type="currency" office:currency="USD" office:value="0" calcext:value-type="currency">
            <text:p>$0</text:p>
          </table:table-cell>
          <table:table-cell table:style-name="ce48" table:formula="of:=IF(AND([.L100]&lt;&gt;&quot;-&quot;;[.L100]&lt;&gt;[.AH100]);TEXT([.L100];&quot;$###,##0&quot;)&amp;CHAR(10)&amp;TEXT([.AH100];&quot;$###,##0&quot;);[.L100])" office:value-type="currency" office:currency="USD" office:value="0" calcext:value-type="currency">
            <text:p>$0</text:p>
          </table:table-cell>
          <table:table-cell table:style-name="ce47" table:formula="of:=IF([.M100]&lt;&gt;[.AI100];[.M100]&amp;CHAR(10)&amp;[.AI100];[.M100])" office:value-type="float" office:value="26" calcext:value-type="float">
            <text:p>26</text:p>
          </table:table-cell>
          <table:table-cell table:style-name="ce48" table:formula="of:=IF([.N100]&lt;&gt;[.AJ100];TEXT([.N100];&quot;$###,###&quot;)&amp;CHAR(10)&amp;TEXT([.AJ100];&quot;$###,###&quot;);[.N100])" office:value-type="currency" office:currency="USD" office:value="14976" calcext:value-type="currency">
            <text:p>$14,976</text:p>
          </table:table-cell>
          <table:table-cell table:style-name="ce48" table:formula="of:=IF([.O100]&lt;&gt;[.AK100];TEXT([.O100];&quot;$###,###&quot;)&amp;CHAR(10)&amp;TEXT([.AK100];&quot;$###,###&quot;);[.O100])" office:value-type="currency" office:currency="USD" office:value="62867" calcext:value-type="currency">
            <text:p>$62,867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Dingcong, David John P.</text:p>
          </table:table-cell>
          <table:table-cell table:style-name="ce30" office:value-type="string" calcext:value-type="string">
            <text:p>10/23/2023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052" calcext:value-type="currency">
            <text:p>$24,052</text:p>
          </table:table-cell>
          <table:table-cell table:style-name="ce36" office:value-type="currency" office:currency="USD" office:value="68378" calcext:value-type="currency">
            <text:p>$68,378</text:p>
          </table:table-cell>
          <table:table-cell table:number-columns-repeated="4"/>
          <table:table-cell table:formula="of:=[.B101]" office:value-type="string" office:string-value="Dingcong, David John P." calcext:value-type="string">
            <text:p>Dingcong, David John P.</text:p>
          </table:table-cell>
          <table:table-cell table:style-name="ce20" table:formula="of:=[.X101]" office:value-type="string" office:string-value="Dingcong, David John P." calcext:value-type="string">
            <text:p>Dingcong, David John P.</text:p>
          </table:table-cell>
          <table:table-cell table:formula="of:=IF(OR([.T101]=[.U101];[.T101]=&quot;&quot;;[.U10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Dingcong, David John P.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52" calcext:value-type="currency">
            <text:p>$24,052</text:p>
          </table:table-cell>
          <table:table-cell table:style-name="ce36" office:value-type="currency" office:currency="USD" office:value="68378" calcext:value-type="currency">
            <text:p>$68,37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1]&lt;&gt;[.W101];[.A101]&amp;CHAR(10)&amp;[.W101];[.A101])" office:value-type="string" office:string-value="Instructor" calcext:value-type="string">
            <text:p>Instructor</text:p>
          </table:table-cell>
          <table:table-cell table:style-name="ce45" table:formula="of:=IF([.B101]&lt;&gt;[.X101];[.B101]&amp;CHAR(10)&amp;[.X101];[.B101])" office:value-type="string" office:string-value="Dingcong, David John P." calcext:value-type="string">
            <text:p>Dingcong, David John P.</text:p>
          </table:table-cell>
          <table:table-cell table:style-name="ce46" table:formula="of:=IF([.C101]&lt;&gt;[.Y101];TEXT([.C101];&quot;MM/DD/YY&quot;)&amp;CHAR(10)&amp;TEXT([.Y101];&quot;MM/DD/YY&quot;);[.C101])" office:value-type="string" office:string-value="10/23/23&#10;10/23/23" calcext:value-type="string">
            <text:p>10/23/23</text:p>
            <text:p>10/23/23</text:p>
          </table:table-cell>
          <table:table-cell table:style-name="ce47" table:formula="of:=IF([.D101]&lt;&gt;[.Z101];[.D101]&amp;CHAR(10)&amp;[.Z101];[.D101])" office:value-type="string" office:string-value="J-1-d" calcext:value-type="string">
            <text:p>J-1-d</text:p>
          </table:table-cell>
          <table:table-cell table:style-name="ce46" table:formula="of:=IF([.E101]&lt;&gt;[.AA101];TEXT([.E101];&quot;MM/DD/YY&quot;)&amp;CHAR(10)&amp;TEXT([.AA101];&quot;MM/DD/YY&quot;);[.E10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01]&lt;&gt;[.AB101];TEXT([.F101];&quot;$###,###&quot;)&amp;CHAR(10)&amp;TEXT([.AB101];&quot;$###,###&quot;);[.F101])" office:value-type="currency" office:currency="USD" office:value="44326" calcext:value-type="currency">
            <text:p>$44,326</text:p>
          </table:table-cell>
          <table:table-cell table:style-name="ce48" table:formula="of:=IF([.G101]&lt;&gt;[.AC101];TEXT([.G101];&quot;$###,###&quot;)&amp;CHAR(10)&amp;TEXT([.AC101];&quot;$###,###&quot;);[.G101])" office:value-type="currency" office:currency="USD" office:value="13045" calcext:value-type="currency">
            <text:p>$13,045</text:p>
          </table:table-cell>
          <table:table-cell table:style-name="ce48" table:formula="of:=IF(AND([.H101]&lt;&gt;&quot;-&quot;;[.H101]&lt;&gt;[.AD101]);TEXT([.H101];&quot;$###,##0&quot;)&amp;CHAR(10)&amp;TEXT([.AD101];&quot;$###,##0&quot;);[.H101])" office:value-type="currency" office:currency="USD" office:value="495" calcext:value-type="currency">
            <text:p>$495</text:p>
          </table:table-cell>
          <table:table-cell table:style-name="ce48" table:formula="of:=IF([.I101]&lt;&gt;[.AE101];TEXT([.I101];&quot;$###,###&quot;)&amp;CHAR(10)&amp;TEXT([.AE101];&quot;$###,###&quot;);[.I101])" office:value-type="currency" office:currency="USD" office:value="643" calcext:value-type="currency">
            <text:p>$643</text:p>
          </table:table-cell>
          <table:table-cell table:style-name="ce48" table:formula="of:=IF(AND([.J101]&lt;&gt;&quot;-&quot;;[.J101]&lt;&gt;[.AF101]);TEXT([.J101];&quot;$###,##0&quot;)&amp;CHAR(10)&amp;TEXT([.AF101];&quot;$###,##0&quot;);[.J101])" office:value-type="currency" office:currency="USD" office:value="0" calcext:value-type="currency">
            <text:p>$0</text:p>
          </table:table-cell>
          <table:table-cell table:style-name="ce48" table:formula="of:=IF(AND([.K101]&lt;&gt;&quot;-&quot;;[.K101]&lt;&gt;[.AG101]);TEXT([.K101];&quot;$###,##0&quot;)&amp;CHAR(10)&amp;TEXT([.AG101];&quot;$###,##0&quot;);[.K101])" office:value-type="currency" office:currency="USD" office:value="9339" calcext:value-type="currency">
            <text:p>$9,339</text:p>
          </table:table-cell>
          <table:table-cell table:style-name="ce48" table:formula="of:=IF(AND([.L101]&lt;&gt;&quot;-&quot;;[.L101]&lt;&gt;[.AH101]);TEXT([.L101];&quot;$###,##0&quot;)&amp;CHAR(10)&amp;TEXT([.AH101];&quot;$###,##0&quot;);[.L101])" office:value-type="currency" office:currency="USD" office:value="530" calcext:value-type="currency">
            <text:p>$530</text:p>
          </table:table-cell>
          <table:table-cell table:style-name="ce47" table:formula="of:=IF([.M101]&lt;&gt;[.AI101];[.M101]&amp;CHAR(10)&amp;[.AI101];[.M101])" office:value-type="float" office:value="26" calcext:value-type="float">
            <text:p>26</text:p>
          </table:table-cell>
          <table:table-cell table:style-name="ce48" table:formula="of:=IF([.N101]&lt;&gt;[.AJ101];TEXT([.N101];&quot;$###,###&quot;)&amp;CHAR(10)&amp;TEXT([.AJ101];&quot;$###,###&quot;);[.N101])" office:value-type="currency" office:currency="USD" office:value="24052" calcext:value-type="currency">
            <text:p>$24,052</text:p>
          </table:table-cell>
          <table:table-cell table:style-name="ce48" table:formula="of:=IF([.O101]&lt;&gt;[.AK101];TEXT([.O101];&quot;$###,###&quot;)&amp;CHAR(10)&amp;TEXT([.AK101];&quot;$###,###&quot;);[.O101])" office:value-type="currency" office:currency="USD" office:value="68378" calcext:value-type="currency">
            <text:p>$68,378</text:p>
          </table:table-cell>
        </table:table-row>
        <table:table-row table:style-name="ro1"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string" calcext:value-type="string">
            <text:p>10/16/2023</text:p>
          </table:table-cell>
          <table:table-cell table:style-name="ce10" office:value-type="string" calcext:value-type="string">
            <text:p>O-3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278" calcext:value-type="currency">
            <text:p>$94,278</text:p>
          </table:table-cell>
          <table:table-cell table:style-name="ce36" office:value-type="currency" office:currency="USD" office:value="27746" calcext:value-type="currency">
            <text:p>$27,7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7" calcext:value-type="currency">
            <text:p>$1,36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5500" calcext:value-type="currency">
            <text:p>$45,500</text:p>
          </table:table-cell>
          <table:table-cell table:style-name="ce36" office:value-type="currency" office:currency="USD" office:value="139778" calcext:value-type="currency">
            <text:p>$139,778</text:p>
          </table:table-cell>
          <table:table-cell table:number-columns-repeated="4"/>
          <table:table-cell table:formula="of:=[.B102]" office:value-type="string" office:string-value="Duenas, Dorothy-Lou M." calcext:value-type="string">
            <text:p>Duenas, Dorothy-Lou M.</text:p>
          </table:table-cell>
          <table:table-cell table:style-name="ce20" table:formula="of:=[.X102]" office:value-type="string" office:string-value="Duenas, Dorothy-Lou M." calcext:value-type="string">
            <text:p>Duenas, Dorothy-Lou M.</text:p>
          </table:table-cell>
          <table:table-cell table:formula="of:=IF(OR([.T102]=[.U102];[.T102]=&quot;&quot;;[.U10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23-10-16" calcext:value-type="date">
            <text:p>10/16/23</text:p>
          </table:table-cell>
          <table:table-cell table:style-name="ce10" office:value-type="string" calcext:value-type="string">
            <text:p>N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4231" calcext:value-type="currency">
            <text:p>$94,231</text:p>
          </table:table-cell>
          <table:table-cell table:style-name="ce36" office:value-type="currency" office:currency="USD" office:value="27732" calcext:value-type="currency">
            <text:p>$27,7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5485" calcext:value-type="currency">
            <text:p>$45,485</text:p>
          </table:table-cell>
          <table:table-cell table:style-name="ce36" office:value-type="currency" office:currency="USD" office:value="139716" calcext:value-type="currency">
            <text:p>$139,71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2]&lt;&gt;[.W102];[.A102]&amp;CHAR(10)&amp;[.W102];[.A102])" office:value-type="string" office:string-value="Associate Dean" calcext:value-type="string">
            <text:p>Associate Dean</text:p>
          </table:table-cell>
          <table:table-cell table:style-name="ce45" table:formula="of:=IF([.B102]&lt;&gt;[.X102];[.B102]&amp;CHAR(10)&amp;[.X102];[.B102])" office:value-type="string" office:string-value="Duenas, Dorothy-Lou M." calcext:value-type="string">
            <text:p>Duenas, Dorothy-Lou M.</text:p>
          </table:table-cell>
          <table:table-cell table:style-name="ce46" table:formula="of:=IF([.C102]&lt;&gt;[.Y102];TEXT([.C102];&quot;MM/DD/YY&quot;)&amp;CHAR(10)&amp;TEXT([.Y102];&quot;MM/DD/YY&quot;);[.C102])" office:value-type="string" office:string-value="10/16/23&#10;10/16/23" calcext:value-type="string">
            <text:p>10/16/23</text:p>
            <text:p>10/16/23</text:p>
          </table:table-cell>
          <table:table-cell table:style-name="ce47" table:formula="of:=IF([.D102]&lt;&gt;[.Z102];[.D102]&amp;CHAR(10)&amp;[.Z102];[.D102])" office:value-type="string" office:string-value="O-3-a&#10;N-8-A" calcext:value-type="string">
            <text:p>O-3-a</text:p>
            <text:p>N-8-A</text:p>
          </table:table-cell>
          <table:table-cell table:style-name="ce46" table:formula="of:=IF([.E102]&lt;&gt;[.AA102];TEXT([.E102];&quot;MM/DD/YY&quot;)&amp;CHAR(10)&amp;TEXT([.AA102];&quot;MM/DD/YY&quot;);[.E102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02]&lt;&gt;[.AB102];TEXT([.F102];&quot;$###,###&quot;)&amp;CHAR(10)&amp;TEXT([.AB102];&quot;$###,###&quot;);[.F102])" office:value-type="string" office:string-value="$94,278&#10;$94,231" calcext:value-type="string">
            <text:p>$94,278</text:p>
            <text:p>$94,231</text:p>
          </table:table-cell>
          <table:table-cell table:style-name="ce48" table:formula="of:=IF([.G102]&lt;&gt;[.AC102];TEXT([.G102];&quot;$###,###&quot;)&amp;CHAR(10)&amp;TEXT([.AC102];&quot;$###,###&quot;);[.G102])" office:value-type="string" office:string-value="$27,746&#10;$27,732" calcext:value-type="string">
            <text:p>$27,746</text:p>
            <text:p>$27,732</text:p>
          </table:table-cell>
          <table:table-cell table:style-name="ce48" table:formula="of:=IF(AND([.H102]&lt;&gt;&quot;-&quot;;[.H102]&lt;&gt;[.AD102]);TEXT([.H102];&quot;$###,##0&quot;)&amp;CHAR(10)&amp;TEXT([.AD102];&quot;$###,##0&quot;);[.H102])" office:value-type="currency" office:currency="USD" office:value="0" calcext:value-type="currency">
            <text:p>$0</text:p>
          </table:table-cell>
          <table:table-cell table:style-name="ce48" table:formula="of:=IF([.I102]&lt;&gt;[.AE102];TEXT([.I102];&quot;$###,###&quot;)&amp;CHAR(10)&amp;TEXT([.AE102];&quot;$###,###&quot;);[.I102])" office:value-type="string" office:string-value="$1,367&#10;$1,366" calcext:value-type="string">
            <text:p>$1,367</text:p>
            <text:p>$1,366</text:p>
          </table:table-cell>
          <table:table-cell table:style-name="ce48" table:formula="of:=IF(AND([.J102]&lt;&gt;&quot;-&quot;;[.J102]&lt;&gt;[.AF102]);TEXT([.J102];&quot;$###,##0&quot;)&amp;CHAR(10)&amp;TEXT([.AF102];&quot;$###,##0&quot;);[.J102])" office:value-type="currency" office:currency="USD" office:value="187" calcext:value-type="currency">
            <text:p>$187</text:p>
          </table:table-cell>
          <table:table-cell table:style-name="ce48" table:formula="of:=IF(AND([.K102]&lt;&gt;&quot;-&quot;;[.K102]&lt;&gt;[.AG102]);TEXT([.K102];&quot;$###,##0&quot;)&amp;CHAR(10)&amp;TEXT([.AG102];&quot;$###,##0&quot;);[.K102])" office:value-type="currency" office:currency="USD" office:value="15670" calcext:value-type="currency">
            <text:p>$15,670</text:p>
          </table:table-cell>
          <table:table-cell table:style-name="ce48" table:formula="of:=IF(AND([.L102]&lt;&gt;&quot;-&quot;;[.L102]&lt;&gt;[.AH102]);TEXT([.L102];&quot;$###,##0&quot;)&amp;CHAR(10)&amp;TEXT([.AH102];&quot;$###,##0&quot;);[.L102])" office:value-type="currency" office:currency="USD" office:value="530" calcext:value-type="currency">
            <text:p>$530</text:p>
          </table:table-cell>
          <table:table-cell table:style-name="ce47" table:formula="of:=IF([.M102]&lt;&gt;[.AI102];[.M102]&amp;CHAR(10)&amp;[.AI102];[.M102])" office:value-type="float" office:value="26" calcext:value-type="float">
            <text:p>26</text:p>
          </table:table-cell>
          <table:table-cell table:style-name="ce48" table:formula="of:=IF([.N102]&lt;&gt;[.AJ102];TEXT([.N102];&quot;$###,###&quot;)&amp;CHAR(10)&amp;TEXT([.AJ102];&quot;$###,###&quot;);[.N102])" office:value-type="string" office:string-value="$45,500&#10;$45,485" calcext:value-type="string">
            <text:p>$45,500</text:p>
            <text:p>$45,485</text:p>
          </table:table-cell>
          <table:table-cell table:style-name="ce48" table:formula="of:=IF([.O102]&lt;&gt;[.AK102];TEXT([.O102];&quot;$###,###&quot;)&amp;CHAR(10)&amp;TEXT([.AK102];&quot;$###,###&quot;);[.O102])" office:value-type="string" office:string-value="$139,778&#10;$139,716" calcext:value-type="string">
            <text:p>$139,778</text:p>
            <text:p>$139,716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string" calcext:value-type="string">
            <text:p>10/1/20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  <table:table-cell table:number-columns-repeated="4"/>
          <table:table-cell table:formula="of:=[.B103]" office:value-type="string" office:string-value="Egana, Joel E." calcext:value-type="string">
            <text:p>Egana, Joel E.</text:p>
          </table:table-cell>
          <table:table-cell table:style-name="ce20" table:formula="of:=[.X103]" office:value-type="string" office:string-value="Egana, Joel E." calcext:value-type="string">
            <text:p>Egana, Joel E.</text:p>
          </table:table-cell>
          <table:table-cell table:formula="of:=IF(OR([.T103]=[.U103];[.T103]=&quot;&quot;;[.U10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3]&lt;&gt;[.W103];[.A103]&amp;CHAR(10)&amp;[.W103];[.A103])" office:value-type="string" office:string-value="Instructor" calcext:value-type="string">
            <text:p>Instructor</text:p>
          </table:table-cell>
          <table:table-cell table:style-name="ce45" table:formula="of:=IF([.B103]&lt;&gt;[.X103];[.B103]&amp;CHAR(10)&amp;[.X103];[.B103])" office:value-type="string" office:string-value="Egana, Joel E." calcext:value-type="string">
            <text:p>Egana, Joel E.</text:p>
          </table:table-cell>
          <table:table-cell table:style-name="ce46" table:formula="of:=IF([.C103]&lt;&gt;[.Y103];TEXT([.C103];&quot;MM/DD/YY&quot;)&amp;CHAR(10)&amp;TEXT([.Y103];&quot;MM/DD/YY&quot;);[.C103])" office:value-type="string" office:string-value="10/01/10&#10;10/01/10" calcext:value-type="string">
            <text:p>10/01/10</text:p>
            <text:p>10/01/10</text:p>
          </table:table-cell>
          <table:table-cell table:style-name="ce47" table:formula="of:=IF([.D103]&lt;&gt;[.Z103];[.D103]&amp;CHAR(10)&amp;[.Z103];[.D103])" office:value-type="string" office:string-value="J-7-a" calcext:value-type="string">
            <text:p>J-7-a</text:p>
          </table:table-cell>
          <table:table-cell table:style-name="ce46" table:formula="of:=IF([.E103]&lt;&gt;[.AA103];TEXT([.E103];&quot;MM/DD/YY&quot;)&amp;CHAR(10)&amp;TEXT([.AA103];&quot;MM/DD/YY&quot;);[.E10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03]&lt;&gt;[.AB103];TEXT([.F103];&quot;$###,###&quot;)&amp;CHAR(10)&amp;TEXT([.AB103];&quot;$###,###&quot;);[.F103])" office:value-type="currency" office:currency="USD" office:value="54627" calcext:value-type="currency">
            <text:p>$54,627</text:p>
          </table:table-cell>
          <table:table-cell table:style-name="ce48" table:formula="of:=IF([.G103]&lt;&gt;[.AC103];TEXT([.G103];&quot;$###,###&quot;)&amp;CHAR(10)&amp;TEXT([.AC103];&quot;$###,###&quot;);[.G103])" office:value-type="currency" office:currency="USD" office:value="16077" calcext:value-type="currency">
            <text:p>$16,077</text:p>
          </table:table-cell>
          <table:table-cell table:style-name="ce48" table:formula="of:=IF(AND([.H103]&lt;&gt;&quot;-&quot;;[.H103]&lt;&gt;[.AD103]);TEXT([.H103];&quot;$###,##0&quot;)&amp;CHAR(10)&amp;TEXT([.AD103];&quot;$###,##0&quot;);[.H103])" office:value-type="currency" office:currency="USD" office:value="495" calcext:value-type="currency">
            <text:p>$495</text:p>
          </table:table-cell>
          <table:table-cell table:style-name="ce48" table:formula="of:=IF([.I103]&lt;&gt;[.AE103];TEXT([.I103];&quot;$###,###&quot;)&amp;CHAR(10)&amp;TEXT([.AE103];&quot;$###,###&quot;);[.I103])" office:value-type="currency" office:currency="USD" office:value="792" calcext:value-type="currency">
            <text:p>$792</text:p>
          </table:table-cell>
          <table:table-cell table:style-name="ce48" table:formula="of:=IF(AND([.J103]&lt;&gt;&quot;-&quot;;[.J103]&lt;&gt;[.AF103]);TEXT([.J103];&quot;$###,##0&quot;)&amp;CHAR(10)&amp;TEXT([.AF103];&quot;$###,##0&quot;);[.J103])" office:value-type="currency" office:currency="USD" office:value="187" calcext:value-type="currency">
            <text:p>$187</text:p>
          </table:table-cell>
          <table:table-cell table:style-name="ce48" table:formula="of:=IF(AND([.K103]&lt;&gt;&quot;-&quot;;[.K103]&lt;&gt;[.AG103]);TEXT([.K103];&quot;$###,##0&quot;)&amp;CHAR(10)&amp;TEXT([.AG103];&quot;$###,##0&quot;);[.K103])" office:value-type="currency" office:currency="USD" office:value="15670" calcext:value-type="currency">
            <text:p>$15,670</text:p>
          </table:table-cell>
          <table:table-cell table:style-name="ce48" table:formula="of:=IF(AND([.L103]&lt;&gt;&quot;-&quot;;[.L103]&lt;&gt;[.AH103]);TEXT([.L103];&quot;$###,##0&quot;)&amp;CHAR(10)&amp;TEXT([.AH103];&quot;$###,##0&quot;);[.L103])" office:value-type="currency" office:currency="USD" office:value="530" calcext:value-type="currency">
            <text:p>$530</text:p>
          </table:table-cell>
          <table:table-cell table:style-name="ce47" table:formula="of:=IF([.M103]&lt;&gt;[.AI103];[.M103]&amp;CHAR(10)&amp;[.AI103];[.M103])" office:value-type="float" office:value="26" calcext:value-type="float">
            <text:p>26</text:p>
          </table:table-cell>
          <table:table-cell table:style-name="ce48" table:formula="of:=IF([.N103]&lt;&gt;[.AJ103];TEXT([.N103];&quot;$###,###&quot;)&amp;CHAR(10)&amp;TEXT([.AJ103];&quot;$###,###&quot;);[.N103])" office:value-type="currency" office:currency="USD" office:value="33750" calcext:value-type="currency">
            <text:p>$33,750</text:p>
          </table:table-cell>
          <table:table-cell table:style-name="ce48" table:formula="of:=IF([.O103]&lt;&gt;[.AK103];TEXT([.O103];&quot;$###,###&quot;)&amp;CHAR(10)&amp;TEXT([.AK103];&quot;$###,###&quot;);[.O103])" office:value-type="currency" office:currency="USD" office:value="88377" calcext:value-type="currency">
            <text:p>$88,377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string" calcext:value-type="string">
            <text:p>10/1/20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  <table:table-cell table:number-columns-repeated="4"/>
          <table:table-cell table:formula="of:=[.B104]" office:value-type="string" office:string-value="Ellen, Deborah" calcext:value-type="string">
            <text:p>Ellen, Deborah</text:p>
          </table:table-cell>
          <table:table-cell table:style-name="ce20" table:formula="of:=[.X104]" office:value-type="string" office:string-value="Ellen, Deborah" calcext:value-type="string">
            <text:p>Ellen, Deborah</text:p>
          </table:table-cell>
          <table:table-cell table:formula="of:=IF(OR([.T104]=[.U104];[.T104]=&quot;&quot;;[.U10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4]&lt;&gt;[.W104];[.A104]&amp;CHAR(10)&amp;[.W104];[.A104])" office:value-type="string" office:string-value="Associate Professor" calcext:value-type="string">
            <text:p>Associate Professor</text:p>
          </table:table-cell>
          <table:table-cell table:style-name="ce45" table:formula="of:=IF([.B104]&lt;&gt;[.X104];[.B104]&amp;CHAR(10)&amp;[.X104];[.B104])" office:value-type="string" office:string-value="Ellen, Deborah" calcext:value-type="string">
            <text:p>Ellen, Deborah</text:p>
          </table:table-cell>
          <table:table-cell table:style-name="ce46" table:formula="of:=IF([.C104]&lt;&gt;[.Y104];TEXT([.C104];&quot;MM/DD/YY&quot;)&amp;CHAR(10)&amp;TEXT([.Y104];&quot;MM/DD/YY&quot;);[.C104])" office:value-type="string" office:string-value="10/01/22&#10;10/01/22" calcext:value-type="string">
            <text:p>10/01/22</text:p>
            <text:p>10/01/22</text:p>
          </table:table-cell>
          <table:table-cell table:style-name="ce47" table:formula="of:=IF([.D104]&lt;&gt;[.Z104];[.D104]&amp;CHAR(10)&amp;[.Z104];[.D104])" office:value-type="string" office:string-value="L-5-a" calcext:value-type="string">
            <text:p>L-5-a</text:p>
          </table:table-cell>
          <table:table-cell table:style-name="ce46" table:formula="of:=IF([.E104]&lt;&gt;[.AA104];TEXT([.E104];&quot;MM/DD/YY&quot;)&amp;CHAR(10)&amp;TEXT([.AA104];&quot;MM/DD/YY&quot;);[.E10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04]&lt;&gt;[.AB104];TEXT([.F104];&quot;$###,###&quot;)&amp;CHAR(10)&amp;TEXT([.AB104];&quot;$###,###&quot;);[.F104])" office:value-type="currency" office:currency="USD" office:value="63276" calcext:value-type="currency">
            <text:p>$63,276</text:p>
          </table:table-cell>
          <table:table-cell table:style-name="ce48" table:formula="of:=IF([.G104]&lt;&gt;[.AC104];TEXT([.G104];&quot;$###,###&quot;)&amp;CHAR(10)&amp;TEXT([.AC104];&quot;$###,###&quot;);[.G104])" office:value-type="currency" office:currency="USD" office:value="18622" calcext:value-type="currency">
            <text:p>$18,622</text:p>
          </table:table-cell>
          <table:table-cell table:style-name="ce48" table:formula="of:=IF(AND([.H104]&lt;&gt;&quot;-&quot;;[.H104]&lt;&gt;[.AD104]);TEXT([.H104];&quot;$###,##0&quot;)&amp;CHAR(10)&amp;TEXT([.AD104];&quot;$###,##0&quot;);[.H104])" office:value-type="currency" office:currency="USD" office:value="0" calcext:value-type="currency">
            <text:p>$0</text:p>
          </table:table-cell>
          <table:table-cell table:style-name="ce48" table:formula="of:=IF([.I104]&lt;&gt;[.AE104];TEXT([.I104];&quot;$###,###&quot;)&amp;CHAR(10)&amp;TEXT([.AE104];&quot;$###,###&quot;);[.I104])" office:value-type="currency" office:currency="USD" office:value="918" calcext:value-type="currency">
            <text:p>$918</text:p>
          </table:table-cell>
          <table:table-cell table:style-name="ce48" table:formula="of:=IF(AND([.J104]&lt;&gt;&quot;-&quot;;[.J104]&lt;&gt;[.AF104]);TEXT([.J104];&quot;$###,##0&quot;)&amp;CHAR(10)&amp;TEXT([.AF104];&quot;$###,##0&quot;);[.J104])" office:value-type="currency" office:currency="USD" office:value="187" calcext:value-type="currency">
            <text:p>$187</text:p>
          </table:table-cell>
          <table:table-cell table:style-name="ce48" table:formula="of:=IF(AND([.K104]&lt;&gt;&quot;-&quot;;[.K104]&lt;&gt;[.AG104]);TEXT([.K104];&quot;$###,##0&quot;)&amp;CHAR(10)&amp;TEXT([.AG104];&quot;$###,##0&quot;);[.K104])" office:value-type="currency" office:currency="USD" office:value="3994" calcext:value-type="currency">
            <text:p>$3,994</text:p>
          </table:table-cell>
          <table:table-cell table:style-name="ce48" table:formula="of:=IF(AND([.L104]&lt;&gt;&quot;-&quot;;[.L104]&lt;&gt;[.AH104]);TEXT([.L104];&quot;$###,##0&quot;)&amp;CHAR(10)&amp;TEXT([.AH104];&quot;$###,##0&quot;);[.L104])" office:value-type="currency" office:currency="USD" office:value="0" calcext:value-type="currency">
            <text:p>$0</text:p>
          </table:table-cell>
          <table:table-cell table:style-name="ce47" table:formula="of:=IF([.M104]&lt;&gt;[.AI104];[.M104]&amp;CHAR(10)&amp;[.AI104];[.M104])" office:value-type="float" office:value="26" calcext:value-type="float">
            <text:p>26</text:p>
          </table:table-cell>
          <table:table-cell table:style-name="ce48" table:formula="of:=IF([.N104]&lt;&gt;[.AJ104];TEXT([.N104];&quot;$###,###&quot;)&amp;CHAR(10)&amp;TEXT([.AJ104];&quot;$###,###&quot;);[.N104])" office:value-type="currency" office:currency="USD" office:value="23720" calcext:value-type="currency">
            <text:p>$23,720</text:p>
          </table:table-cell>
          <table:table-cell table:style-name="ce48" table:formula="of:=IF([.O104]&lt;&gt;[.AK104];TEXT([.O104];&quot;$###,###&quot;)&amp;CHAR(10)&amp;TEXT([.AK104];&quot;$###,###&quot;);[.O104])" office:value-type="currency" office:currency="USD" office:value="86996" calcext:value-type="currency">
            <text:p>$86,996</text:p>
          </table:table-cell>
        </table:table-row>
        <table:table-row table:style-name="ro1"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Escalona, Cecile Katrina D.</text:p>
          </table:table-cell>
          <table:table-cell table:style-name="ce30" office:value-type="string" calcext:value-type="string">
            <text:p>11/7/20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11/07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900" calcext:value-type="currency">
            <text:p>$16,900</text:p>
          </table:table-cell>
          <table:table-cell table:style-name="ce36" office:value-type="currency" office:currency="USD" office:value="49255" calcext:value-type="currency">
            <text:p>$49,255</text:p>
          </table:table-cell>
          <table:table-cell table:number-columns-repeated="4"/>
          <table:table-cell table:formula="of:=[.B105]" office:value-type="string" office:string-value="Escalona, Cecile Katrina D." calcext:value-type="string">
            <text:p>Escalona, Cecile Katrina D.</text:p>
          </table:table-cell>
          <table:table-cell table:style-name="ce20" table:formula="of:=[.X105]" office:value-type="string" office:string-value="Escalona, Cecile Katrina D." calcext:value-type="string">
            <text:p>Escalona, Cecile Katrina D.</text:p>
          </table:table-cell>
          <table:table-cell table:formula="of:=IF(OR([.T105]=[.U105];[.T105]=&quot;&quot;;[.U10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Escalona, Cecile Katrina D.</text:p>
          </table:table-cell>
          <table:table-cell table:style-name="ce30" office:value-type="date" office:date-value="2023-11-07" calcext:value-type="date">
            <text:p>11/0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7" calcext:value-type="date">
            <text:p>11/07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00" calcext:value-type="currency">
            <text:p>$16,900</text:p>
          </table:table-cell>
          <table:table-cell table:style-name="ce36" office:value-type="currency" office:currency="USD" office:value="49255" calcext:value-type="currency">
            <text:p>$49,25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5]&lt;&gt;[.W105];[.A105]&amp;CHAR(10)&amp;[.W105];[.A105])" office:value-type="string" office:string-value="Accounting Technician I" calcext:value-type="string">
            <text:p>Accounting Technician I</text:p>
          </table:table-cell>
          <table:table-cell table:style-name="ce45" table:formula="of:=IF([.B105]&lt;&gt;[.X105];[.B105]&amp;CHAR(10)&amp;[.X105];[.B105])" office:value-type="string" office:string-value="Escalona, Cecile Katrina D." calcext:value-type="string">
            <text:p>Escalona, Cecile Katrina D.</text:p>
          </table:table-cell>
          <table:table-cell table:style-name="ce46" table:formula="of:=IF([.C105]&lt;&gt;[.Y105];TEXT([.C105];&quot;MM/DD/YY&quot;)&amp;CHAR(10)&amp;TEXT([.Y105];&quot;MM/DD/YY&quot;);[.C105])" office:value-type="string" office:string-value="11/07/23&#10;11/07/23" calcext:value-type="string">
            <text:p>11/07/23</text:p>
            <text:p>11/07/23</text:p>
          </table:table-cell>
          <table:table-cell table:style-name="ce47" table:formula="of:=IF([.D105]&lt;&gt;[.Z105];[.D105]&amp;CHAR(10)&amp;[.Z105];[.D105])" office:value-type="string" office:string-value="H-1" calcext:value-type="string">
            <text:p>H-1</text:p>
          </table:table-cell>
          <table:table-cell table:style-name="ce46" table:formula="of:=IF([.E105]&lt;&gt;[.AA105];TEXT([.E105];&quot;MM/DD/YY&quot;)&amp;CHAR(10)&amp;TEXT([.AA105];&quot;MM/DD/YY&quot;);[.E105])" office:value-type="string" office:string-value="11/07/24&#10;11/07/24" calcext:value-type="string">
            <text:p>11/07/24</text:p>
            <text:p>11/07/24</text:p>
          </table:table-cell>
          <table:table-cell table:style-name="ce48" table:formula="of:=IF([.F105]&lt;&gt;[.AB105];TEXT([.F105];&quot;$###,###&quot;)&amp;CHAR(10)&amp;TEXT([.AB105];&quot;$###,###&quot;);[.F105])" office:value-type="currency" office:currency="USD" office:value="32355" calcext:value-type="currency">
            <text:p>$32,355</text:p>
          </table:table-cell>
          <table:table-cell table:style-name="ce48" table:formula="of:=IF([.G105]&lt;&gt;[.AC105];TEXT([.G105];&quot;$###,###&quot;)&amp;CHAR(10)&amp;TEXT([.AC105];&quot;$###,###&quot;);[.G105])" office:value-type="currency" office:currency="USD" office:value="9522" calcext:value-type="currency">
            <text:p>$9,522</text:p>
          </table:table-cell>
          <table:table-cell table:style-name="ce48" table:formula="of:=IF(AND([.H105]&lt;&gt;&quot;-&quot;;[.H105]&lt;&gt;[.AD105]);TEXT([.H105];&quot;$###,##0&quot;)&amp;CHAR(10)&amp;TEXT([.AD105];&quot;$###,##0&quot;);[.H105])" office:value-type="currency" office:currency="USD" office:value="495" calcext:value-type="currency">
            <text:p>$495</text:p>
          </table:table-cell>
          <table:table-cell table:style-name="ce48" table:formula="of:=IF([.I105]&lt;&gt;[.AE105];TEXT([.I105];&quot;$###,###&quot;)&amp;CHAR(10)&amp;TEXT([.AE105];&quot;$###,###&quot;);[.I105])" office:value-type="currency" office:currency="USD" office:value="469" calcext:value-type="currency">
            <text:p>$469</text:p>
          </table:table-cell>
          <table:table-cell table:style-name="ce48" table:formula="of:=IF(AND([.J105]&lt;&gt;&quot;-&quot;;[.J105]&lt;&gt;[.AF105]);TEXT([.J105];&quot;$###,##0&quot;)&amp;CHAR(10)&amp;TEXT([.AF105];&quot;$###,##0&quot;);[.J105])" office:value-type="currency" office:currency="USD" office:value="0" calcext:value-type="currency">
            <text:p>$0</text:p>
          </table:table-cell>
          <table:table-cell table:style-name="ce48" table:formula="of:=IF(AND([.K105]&lt;&gt;&quot;-&quot;;[.K105]&lt;&gt;[.AG105]);TEXT([.K105];&quot;$###,##0&quot;)&amp;CHAR(10)&amp;TEXT([.AG105];&quot;$###,##0&quot;);[.K105])" office:value-type="currency" office:currency="USD" office:value="6116" calcext:value-type="currency">
            <text:p>$6,116</text:p>
          </table:table-cell>
          <table:table-cell table:style-name="ce48" table:formula="of:=IF(AND([.L105]&lt;&gt;&quot;-&quot;;[.L105]&lt;&gt;[.AH105]);TEXT([.L105];&quot;$###,##0&quot;)&amp;CHAR(10)&amp;TEXT([.AH105];&quot;$###,##0&quot;);[.L105])" office:value-type="currency" office:currency="USD" office:value="298" calcext:value-type="currency">
            <text:p>$298</text:p>
          </table:table-cell>
          <table:table-cell table:style-name="ce47" table:formula="of:=IF([.M105]&lt;&gt;[.AI105];[.M105]&amp;CHAR(10)&amp;[.AI105];[.M105])" office:value-type="float" office:value="26" calcext:value-type="float">
            <text:p>26</text:p>
          </table:table-cell>
          <table:table-cell table:style-name="ce48" table:formula="of:=IF([.N105]&lt;&gt;[.AJ105];TEXT([.N105];&quot;$###,###&quot;)&amp;CHAR(10)&amp;TEXT([.AJ105];&quot;$###,###&quot;);[.N105])" office:value-type="currency" office:currency="USD" office:value="16900" calcext:value-type="currency">
            <text:p>$16,900</text:p>
          </table:table-cell>
          <table:table-cell table:style-name="ce48" table:formula="of:=IF([.O105]&lt;&gt;[.AK105];TEXT([.O105];&quot;$###,###&quot;)&amp;CHAR(10)&amp;TEXT([.AK105];&quot;$###,###&quot;);[.O105])" office:value-type="currency" office:currency="USD" office:value="49255" calcext:value-type="currency">
            <text:p>$49,255</text:p>
          </table:table-cell>
        </table:table-row>
        <table:table-row table:style-name="ro1"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string" calcext:value-type="string">
            <text:p>9/25/20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4"/>
          <table:table-cell table:formula="of:=[.B106]" office:value-type="string" office:string-value="Esteban, Reimar C." calcext:value-type="string">
            <text:p>Esteban, Reimar C.</text:p>
          </table:table-cell>
          <table:table-cell table:style-name="ce20" table:formula="of:=[.X106]" office:value-type="string" office:string-value="Esteban, Reimar C." calcext:value-type="string">
            <text:p>Esteban, Reimar C.</text:p>
          </table:table-cell>
          <table:table-cell table:formula="of:=IF(OR([.T106]=[.U106];[.T106]=&quot;&quot;;[.U10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6]&lt;&gt;[.W106];[.A106]&amp;CHAR(10)&amp;[.W106];[.A106])" office:value-type="string" office:string-value="Library Technician I" calcext:value-type="string">
            <text:p>Library Technician I</text:p>
          </table:table-cell>
          <table:table-cell table:style-name="ce45" table:formula="of:=IF([.B106]&lt;&gt;[.X106];[.B106]&amp;CHAR(10)&amp;[.X106];[.B106])" office:value-type="string" office:string-value="Esteban, Reimar C." calcext:value-type="string">
            <text:p>Esteban, Reimar C.</text:p>
          </table:table-cell>
          <table:table-cell table:style-name="ce46" table:formula="of:=IF([.C106]&lt;&gt;[.Y106];TEXT([.C106];&quot;MM/DD/YY&quot;)&amp;CHAR(10)&amp;TEXT([.Y106];&quot;MM/DD/YY&quot;);[.C106])" office:value-type="string" office:string-value="09/25/23&#10;09/25/23" calcext:value-type="string">
            <text:p>09/25/23</text:p>
            <text:p>09/25/23</text:p>
          </table:table-cell>
          <table:table-cell table:style-name="ce47" table:formula="of:=IF([.D106]&lt;&gt;[.Z106];[.D106]&amp;CHAR(10)&amp;[.Z106];[.D106])" office:value-type="string" office:string-value="F-2" calcext:value-type="string">
            <text:p>F-2</text:p>
          </table:table-cell>
          <table:table-cell table:style-name="ce46" table:formula="of:=IF([.E106]&lt;&gt;[.AA106];TEXT([.E106];&quot;MM/DD/YY&quot;)&amp;CHAR(10)&amp;TEXT([.AA106];&quot;MM/DD/YY&quot;);[.E106])" office:value-type="string" office:string-value="09/25/24&#10;09/25/24" calcext:value-type="string">
            <text:p>09/25/24</text:p>
            <text:p>09/25/24</text:p>
          </table:table-cell>
          <table:table-cell table:style-name="ce48" table:formula="of:=IF([.F106]&lt;&gt;[.AB106];TEXT([.F106];&quot;$###,###&quot;)&amp;CHAR(10)&amp;TEXT([.AB106];&quot;$###,###&quot;);[.F106])" office:value-type="currency" office:currency="USD" office:value="29340" calcext:value-type="currency">
            <text:p>$29,340</text:p>
          </table:table-cell>
          <table:table-cell table:style-name="ce48" table:formula="of:=IF([.G106]&lt;&gt;[.AC106];TEXT([.G106];&quot;$###,###&quot;)&amp;CHAR(10)&amp;TEXT([.AC106];&quot;$###,###&quot;);[.G106])" office:value-type="currency" office:currency="USD" office:value="8635" calcext:value-type="currency">
            <text:p>$8,635</text:p>
          </table:table-cell>
          <table:table-cell table:style-name="ce48" table:formula="of:=IF(AND([.H106]&lt;&gt;&quot;-&quot;;[.H106]&lt;&gt;[.AD106]);TEXT([.H106];&quot;$###,##0&quot;)&amp;CHAR(10)&amp;TEXT([.AD106];&quot;$###,##0&quot;);[.H106])" office:value-type="currency" office:currency="USD" office:value="495" calcext:value-type="currency">
            <text:p>$495</text:p>
          </table:table-cell>
          <table:table-cell table:style-name="ce48" table:formula="of:=IF([.I106]&lt;&gt;[.AE106];TEXT([.I106];&quot;$###,###&quot;)&amp;CHAR(10)&amp;TEXT([.AE106];&quot;$###,###&quot;);[.I106])" office:value-type="currency" office:currency="USD" office:value="425" calcext:value-type="currency">
            <text:p>$425</text:p>
          </table:table-cell>
          <table:table-cell table:style-name="ce48" table:formula="of:=IF(AND([.J106]&lt;&gt;&quot;-&quot;;[.J106]&lt;&gt;[.AF106]);TEXT([.J106];&quot;$###,##0&quot;)&amp;CHAR(10)&amp;TEXT([.AF106];&quot;$###,##0&quot;);[.J106])" office:value-type="currency" office:currency="USD" office:value="187" calcext:value-type="currency">
            <text:p>$187</text:p>
          </table:table-cell>
          <table:table-cell table:style-name="ce48" table:formula="of:=IF(AND([.K106]&lt;&gt;&quot;-&quot;;[.K106]&lt;&gt;[.AG106]);TEXT([.K106];&quot;$###,##0&quot;)&amp;CHAR(10)&amp;TEXT([.AG106];&quot;$###,##0&quot;);[.K106])" office:value-type="currency" office:currency="USD" office:value="3994" calcext:value-type="currency">
            <text:p>$3,994</text:p>
          </table:table-cell>
          <table:table-cell table:style-name="ce48" table:formula="of:=IF(AND([.L106]&lt;&gt;&quot;-&quot;;[.L106]&lt;&gt;[.AH106]);TEXT([.L106];&quot;$###,##0&quot;)&amp;CHAR(10)&amp;TEXT([.AH106];&quot;$###,##0&quot;);[.L106])" office:value-type="currency" office:currency="USD" office:value="298" calcext:value-type="currency">
            <text:p>$298</text:p>
          </table:table-cell>
          <table:table-cell table:style-name="ce47" table:formula="of:=IF([.M106]&lt;&gt;[.AI106];[.M106]&amp;CHAR(10)&amp;[.AI106];[.M106])" office:value-type="float" office:value="26" calcext:value-type="float">
            <text:p>26</text:p>
          </table:table-cell>
          <table:table-cell table:style-name="ce48" table:formula="of:=IF([.N106]&lt;&gt;[.AJ106];TEXT([.N106];&quot;$###,###&quot;)&amp;CHAR(10)&amp;TEXT([.AJ106];&quot;$###,###&quot;);[.N106])" office:value-type="currency" office:currency="USD" office:value="14034" calcext:value-type="currency">
            <text:p>$14,034</text:p>
          </table:table-cell>
          <table:table-cell table:style-name="ce48" table:formula="of:=IF([.O106]&lt;&gt;[.AK106];TEXT([.O106];&quot;$###,###&quot;)&amp;CHAR(10)&amp;TEXT([.AK106];&quot;$###,###&quot;);[.O106])" office:value-type="currency" office:currency="USD" office:value="43374" calcext:value-type="currency">
            <text:p>$43,374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4"/>
          <table:table-cell table:formula="of:=[.B107]" office:value-type="string" office:string-value="Esturas, Raniel P." calcext:value-type="string">
            <text:p>Esturas, Raniel P.</text:p>
          </table:table-cell>
          <table:table-cell table:style-name="ce20" table:formula="of:=[.X107]" office:value-type="string" office:string-value="Esturas, Raniel P." calcext:value-type="string">
            <text:p>Esturas, Raniel P.</text:p>
          </table:table-cell>
          <table:table-cell table:formula="of:=IF(OR([.T107]=[.U107];[.T107]=&quot;&quot;;[.U10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107]&lt;&gt;[.W107];[.A107]&amp;CHAR(10)&amp;[.W107];[.A107])" office:value-type="string" office:string-value="Emergency Instructor" calcext:value-type="string">
            <text:p>Emergency Instructor</text:p>
          </table:table-cell>
          <table:table-cell table:style-name="ce45" table:formula="of:=IF([.B107]&lt;&gt;[.X107];[.B107]&amp;CHAR(10)&amp;[.X107];[.B107])" office:value-type="string" office:string-value="Esturas, Raniel P." calcext:value-type="string">
            <text:p>Esturas, Raniel P.</text:p>
          </table:table-cell>
          <table:table-cell table:style-name="ce46" table:formula="of:=IF([.C107]&lt;&gt;[.Y107];TEXT([.C107];&quot;MM/DD/YY&quot;)&amp;CHAR(10)&amp;TEXT([.Y107];&quot;MM/DD/YY&quot;);[.C107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07]&lt;&gt;[.Z107];[.D107]&amp;CHAR(10)&amp;[.Z107];[.D107])" office:value-type="string" office:string-value="H-2-a" calcext:value-type="string">
            <text:p>H-2-a</text:p>
          </table:table-cell>
          <table:table-cell table:style-name="ce46" table:formula="of:=IF([.E107]&lt;&gt;[.AA107];TEXT([.E107];&quot;MM/DD/YY&quot;)&amp;CHAR(10)&amp;TEXT([.AA107];&quot;MM/DD/YY&quot;);[.E107])" office:value-type="string" office:string-value="LTA" calcext:value-type="string">
            <text:p>LTA</text:p>
          </table:table-cell>
          <table:table-cell table:style-name="ce48" table:formula="of:=IF([.F107]&lt;&gt;[.AB107];TEXT([.F107];&quot;$###,###&quot;)&amp;CHAR(10)&amp;TEXT([.AB107];&quot;$###,###&quot;);[.F107])" office:value-type="currency" office:currency="USD" office:value="31887" calcext:value-type="currency">
            <text:p>$31,887</text:p>
          </table:table-cell>
          <table:table-cell table:style-name="ce48" table:formula="of:=IF([.G107]&lt;&gt;[.AC107];TEXT([.G107];&quot;$###,###&quot;)&amp;CHAR(10)&amp;TEXT([.AC107];&quot;$###,###&quot;);[.G107])" office:value-type="currency" office:currency="USD" office:value="9384" calcext:value-type="currency">
            <text:p>$9,384</text:p>
          </table:table-cell>
          <table:table-cell table:style-name="ce48" table:formula="of:=IF(AND([.H107]&lt;&gt;&quot;-&quot;;[.H107]&lt;&gt;[.AD107]);TEXT([.H107];&quot;$###,##0&quot;)&amp;CHAR(10)&amp;TEXT([.AD107];&quot;$###,##0&quot;);[.H107])" office:value-type="currency" office:currency="USD" office:value="495" calcext:value-type="currency">
            <text:p>$495</text:p>
          </table:table-cell>
          <table:table-cell table:style-name="ce48" table:formula="of:=IF([.I107]&lt;&gt;[.AE107];TEXT([.I107];&quot;$###,###&quot;)&amp;CHAR(10)&amp;TEXT([.AE107];&quot;$###,###&quot;);[.I107])" office:value-type="currency" office:currency="USD" office:value="462" calcext:value-type="currency">
            <text:p>$462</text:p>
          </table:table-cell>
          <table:table-cell table:style-name="ce48" table:formula="of:=IF(AND([.J107]&lt;&gt;&quot;-&quot;;[.J107]&lt;&gt;[.AF107]);TEXT([.J107];&quot;$###,##0&quot;)&amp;CHAR(10)&amp;TEXT([.AF107];&quot;$###,##0&quot;);[.J107])" office:value-type="currency" office:currency="USD" office:value="0" calcext:value-type="currency">
            <text:p>$0</text:p>
          </table:table-cell>
          <table:table-cell table:style-name="ce48" table:formula="of:=IF(AND([.K107]&lt;&gt;&quot;-&quot;;[.K107]&lt;&gt;[.AG107]);TEXT([.K107];&quot;$###,##0&quot;)&amp;CHAR(10)&amp;TEXT([.AG107];&quot;$###,##0&quot;);[.K107])" office:value-type="currency" office:currency="USD" office:value="6928" calcext:value-type="currency">
            <text:p>$6,928</text:p>
          </table:table-cell>
          <table:table-cell table:style-name="ce48" table:formula="of:=IF(AND([.L107]&lt;&gt;&quot;-&quot;;[.L107]&lt;&gt;[.AH107]);TEXT([.L107];&quot;$###,##0&quot;)&amp;CHAR(10)&amp;TEXT([.AH107];&quot;$###,##0&quot;);[.L107])" office:value-type="currency" office:currency="USD" office:value="0" calcext:value-type="currency">
            <text:p>$0</text:p>
          </table:table-cell>
          <table:table-cell table:style-name="ce47" table:formula="of:=IF([.M107]&lt;&gt;[.AI107];[.M107]&amp;CHAR(10)&amp;[.AI107];[.M107])" office:value-type="float" office:value="21" calcext:value-type="float">
            <text:p>21</text:p>
          </table:table-cell>
          <table:table-cell table:style-name="ce48" table:formula="of:=IF([.N107]&lt;&gt;[.AJ107];TEXT([.N107];&quot;$###,###&quot;)&amp;CHAR(10)&amp;TEXT([.AJ107];&quot;$###,###&quot;);[.N107])" office:value-type="currency" office:currency="USD" office:value="17270" calcext:value-type="currency">
            <text:p>$17,270</text:p>
          </table:table-cell>
          <table:table-cell table:style-name="ce48" table:formula="of:=IF([.O107]&lt;&gt;[.AK107];TEXT([.O107];&quot;$###,###&quot;)&amp;CHAR(10)&amp;TEXT([.AK107];&quot;$###,###&quot;);[.O107])" office:value-type="currency" office:currency="USD" office:value="49157" calcext:value-type="currency">
            <text:p>$49,157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string" calcext:value-type="string">
            <text:p>10/17/19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  <table:table-cell table:number-columns-repeated="4"/>
          <table:table-cell table:formula="of:=[.B108]" office:value-type="string" office:string-value="Evangelista, Frank F." calcext:value-type="string">
            <text:p>Evangelista, Frank F.</text:p>
          </table:table-cell>
          <table:table-cell table:style-name="ce20" table:formula="of:=[.X108]" office:value-type="string" office:string-value="Evangelista, Frank F." calcext:value-type="string">
            <text:p>Evangelista, Frank F.</text:p>
          </table:table-cell>
          <table:table-cell table:formula="of:=IF(OR([.T108]=[.U108];[.T108]=&quot;&quot;;[.U10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108]&lt;&gt;[.W108];[.A108]&amp;CHAR(10)&amp;[.W108];[.A108])" office:value-type="string" office:string-value="Instructor" calcext:value-type="string">
            <text:p>Instructor</text:p>
          </table:table-cell>
          <table:table-cell table:style-name="ce45" table:formula="of:=IF([.B108]&lt;&gt;[.X108];[.B108]&amp;CHAR(10)&amp;[.X108];[.B108])" office:value-type="string" office:string-value="Evangelista, Frank F." calcext:value-type="string">
            <text:p>Evangelista, Frank F.</text:p>
          </table:table-cell>
          <table:table-cell table:style-name="ce46" table:formula="of:=IF([.C108]&lt;&gt;[.Y108];TEXT([.C108];&quot;MM/DD/YY&quot;)&amp;CHAR(10)&amp;TEXT([.Y108];&quot;MM/DD/YY&quot;);[.C108])" office:value-type="string" office:string-value="10/17/94&#10;10/17/94" calcext:value-type="string">
            <text:p>10/17/94</text:p>
            <text:p>10/17/94</text:p>
          </table:table-cell>
          <table:table-cell table:style-name="ce47" table:formula="of:=IF([.D108]&lt;&gt;[.Z108];[.D108]&amp;CHAR(10)&amp;[.Z108];[.D108])" office:value-type="string" office:string-value="J-13-b" calcext:value-type="string">
            <text:p>J-13-b</text:p>
          </table:table-cell>
          <table:table-cell table:style-name="ce46" table:formula="of:=IF([.E108]&lt;&gt;[.AA108];TEXT([.E108];&quot;MM/DD/YY&quot;)&amp;CHAR(10)&amp;TEXT([.AA108];&quot;MM/DD/YY&quot;);[.E10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08]&lt;&gt;[.AB108];TEXT([.F108];&quot;$###,###&quot;)&amp;CHAR(10)&amp;TEXT([.AB108];&quot;$###,###&quot;);[.F108])" office:value-type="currency" office:currency="USD" office:value="70055" calcext:value-type="currency">
            <text:p>$70,055</text:p>
          </table:table-cell>
          <table:table-cell table:style-name="ce48" table:formula="of:=IF([.G108]&lt;&gt;[.AC108];TEXT([.G108];&quot;$###,###&quot;)&amp;CHAR(10)&amp;TEXT([.AC108];&quot;$###,###&quot;);[.G108])" office:value-type="currency" office:currency="USD" office:value="20617" calcext:value-type="currency">
            <text:p>$20,617</text:p>
          </table:table-cell>
          <table:table-cell table:style-name="ce48" table:formula="of:=IF(AND([.H108]&lt;&gt;&quot;-&quot;;[.H108]&lt;&gt;[.AD108]);TEXT([.H108];&quot;$###,##0&quot;)&amp;CHAR(10)&amp;TEXT([.AD108];&quot;$###,##0&quot;);[.H108])" office:value-type="currency" office:currency="USD" office:value="0" calcext:value-type="currency">
            <text:p>$0</text:p>
          </table:table-cell>
          <table:table-cell table:style-name="ce48" table:formula="of:=IF([.I108]&lt;&gt;[.AE108];TEXT([.I108];&quot;$###,###&quot;)&amp;CHAR(10)&amp;TEXT([.AE108];&quot;$###,###&quot;);[.I108])" office:value-type="currency" office:currency="USD" office:value="1016" calcext:value-type="currency">
            <text:p>$1,016</text:p>
          </table:table-cell>
          <table:table-cell table:style-name="ce48" table:formula="of:=IF(AND([.J108]&lt;&gt;&quot;-&quot;;[.J108]&lt;&gt;[.AF108]);TEXT([.J108];&quot;$###,##0&quot;)&amp;CHAR(10)&amp;TEXT([.AF108];&quot;$###,##0&quot;);[.J108])" office:value-type="currency" office:currency="USD" office:value="187" calcext:value-type="currency">
            <text:p>$187</text:p>
          </table:table-cell>
          <table:table-cell table:style-name="ce48" table:formula="of:=IF(AND([.K108]&lt;&gt;&quot;-&quot;;[.K108]&lt;&gt;[.AG108]);TEXT([.K108];&quot;$###,##0&quot;)&amp;CHAR(10)&amp;TEXT([.AG108];&quot;$###,##0&quot;);[.K108])" office:value-type="currency" office:currency="USD" office:value="5709" calcext:value-type="currency">
            <text:p>$5,709</text:p>
          </table:table-cell>
          <table:table-cell table:style-name="ce48" table:formula="of:=IF(AND([.L108]&lt;&gt;&quot;-&quot;;[.L108]&lt;&gt;[.AH108]);TEXT([.L108];&quot;$###,##0&quot;)&amp;CHAR(10)&amp;TEXT([.AH108];&quot;$###,##0&quot;);[.L108])" office:value-type="currency" office:currency="USD" office:value="328" calcext:value-type="currency">
            <text:p>$328</text:p>
          </table:table-cell>
          <table:table-cell table:style-name="ce47" table:formula="of:=IF([.M108]&lt;&gt;[.AI108];[.M108]&amp;CHAR(10)&amp;[.AI108];[.M108])" office:value-type="float" office:value="21" calcext:value-type="float">
            <text:p>21</text:p>
          </table:table-cell>
          <table:table-cell table:style-name="ce48" table:formula="of:=IF([.N108]&lt;&gt;[.AJ108];TEXT([.N108];&quot;$###,###&quot;)&amp;CHAR(10)&amp;TEXT([.AJ108];&quot;$###,###&quot;);[.N108])" office:value-type="currency" office:currency="USD" office:value="27857" calcext:value-type="currency">
            <text:p>$27,857</text:p>
          </table:table-cell>
          <table:table-cell table:style-name="ce48" table:formula="of:=IF([.O108]&lt;&gt;[.AK108];TEXT([.O108];&quot;$###,###&quot;)&amp;CHAR(10)&amp;TEXT([.AK108];&quot;$###,###&quot;);[.O108])" office:value-type="currency" office:currency="USD" office:value="97912" calcext:value-type="currency">
            <text:p>$97,912</text:p>
          </table:table-cell>
        </table:table-row>
        <table:table-row table:style-name="ro1"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string" calcext:value-type="string">
            <text:p>7/19/2004</text:p>
          </table:table-cell>
          <table:table-cell table:style-name="ce10" office:value-type="string" calcext:value-type="string">
            <text:p>N-5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9900" calcext:value-type="currency">
            <text:p>$89,900</text:p>
          </table:table-cell>
          <table:table-cell table:style-name="ce36" office:value-type="currency" office:currency="USD" office:value="26458" calcext:value-type="currency">
            <text:p>$26,4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04" calcext:value-type="currency">
            <text:p>$1,30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277" calcext:value-type="currency">
            <text:p>$28,277</text:p>
          </table:table-cell>
          <table:table-cell table:style-name="ce36" office:value-type="currency" office:currency="USD" office:value="118177" calcext:value-type="currency">
            <text:p>$118,177</text:p>
          </table:table-cell>
          <table:table-cell table:number-columns-repeated="4"/>
          <table:table-cell table:formula="of:=[.B109]" office:value-type="string" office:string-value="Evangelista, Joleen M." calcext:value-type="string">
            <text:p>Evangelista, Joleen M.</text:p>
          </table:table-cell>
          <table:table-cell table:style-name="ce20" table:formula="of:=[.X109]" office:value-type="string" office:string-value="Evangelista, Joleen M." calcext:value-type="string">
            <text:p>Evangelista, Joleen M.</text:p>
          </table:table-cell>
          <table:table-cell table:formula="of:=IF(OR([.T109]=[.U109];[.T109]=&quot;&quot;;[.U10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5449" calcext:value-type="currency">
            <text:p>$25,4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218" calcext:value-type="currency">
            <text:p>$27,218</text:p>
          </table:table-cell>
          <table:table-cell table:style-name="ce36" office:value-type="currency" office:currency="USD" office:value="113691" calcext:value-type="currency">
            <text:p>$113,69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09]&lt;&gt;[.W109];[.A109]&amp;CHAR(10)&amp;[.W109];[.A109])" office:value-type="string" office:string-value="Proc &amp; Inventory Administrator" calcext:value-type="string">
            <text:p>Proc &amp; Inventory Administrator</text:p>
          </table:table-cell>
          <table:table-cell table:style-name="ce45" table:formula="of:=IF([.B109]&lt;&gt;[.X109];[.B109]&amp;CHAR(10)&amp;[.X109];[.B109])" office:value-type="string" office:string-value="Evangelista, Joleen M." calcext:value-type="string">
            <text:p>Evangelista, Joleen M.</text:p>
          </table:table-cell>
          <table:table-cell table:style-name="ce46" table:formula="of:=IF([.C109]&lt;&gt;[.Y109];TEXT([.C109];&quot;MM/DD/YY&quot;)&amp;CHAR(10)&amp;TEXT([.Y109];&quot;MM/DD/YY&quot;);[.C109])" office:value-type="string" office:string-value="07/19/04&#10;07/19/04" calcext:value-type="string">
            <text:p>07/19/04</text:p>
            <text:p>07/19/04</text:p>
          </table:table-cell>
          <table:table-cell table:style-name="ce47" table:formula="of:=IF([.D109]&lt;&gt;[.Z109];[.D109]&amp;CHAR(10)&amp;[.Z109];[.D109])" office:value-type="string" office:string-value="N-5-d&#10;M-10-a" calcext:value-type="string">
            <text:p>N-5-d</text:p>
            <text:p>M-10-a</text:p>
          </table:table-cell>
          <table:table-cell table:style-name="ce46" table:formula="of:=IF([.E109]&lt;&gt;[.AA109];TEXT([.E109];&quot;MM/DD/YY&quot;)&amp;CHAR(10)&amp;TEXT([.AA109];&quot;MM/DD/YY&quot;);[.E109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09]&lt;&gt;[.AB109];TEXT([.F109];&quot;$###,###&quot;)&amp;CHAR(10)&amp;TEXT([.AB109];&quot;$###,###&quot;);[.F109])" office:value-type="string" office:string-value="$89,900&#10;$86,473" calcext:value-type="string">
            <text:p>$89,900</text:p>
            <text:p>$86,473</text:p>
          </table:table-cell>
          <table:table-cell table:style-name="ce48" table:formula="of:=IF([.G109]&lt;&gt;[.AC109];TEXT([.G109];&quot;$###,###&quot;)&amp;CHAR(10)&amp;TEXT([.AC109];&quot;$###,###&quot;);[.G109])" office:value-type="string" office:string-value="$26,458&#10;$25,449" calcext:value-type="string">
            <text:p>$26,458</text:p>
            <text:p>$25,449</text:p>
          </table:table-cell>
          <table:table-cell table:style-name="ce48" table:formula="of:=IF(AND([.H109]&lt;&gt;&quot;-&quot;;[.H109]&lt;&gt;[.AD109]);TEXT([.H109];&quot;$###,##0&quot;)&amp;CHAR(10)&amp;TEXT([.AD109];&quot;$###,##0&quot;);[.H109])" office:value-type="currency" office:currency="USD" office:value="0" calcext:value-type="currency">
            <text:p>$0</text:p>
          </table:table-cell>
          <table:table-cell table:style-name="ce48" table:formula="of:=IF([.I109]&lt;&gt;[.AE109];TEXT([.I109];&quot;$###,###&quot;)&amp;CHAR(10)&amp;TEXT([.AE109];&quot;$###,###&quot;);[.I109])" office:value-type="string" office:string-value="$1,304&#10;$1,254" calcext:value-type="string">
            <text:p>$1,304</text:p>
            <text:p>$1,254</text:p>
          </table:table-cell>
          <table:table-cell table:style-name="ce48" table:formula="of:=IF(AND([.J109]&lt;&gt;&quot;-&quot;;[.J109]&lt;&gt;[.AF109]);TEXT([.J109];&quot;$###,##0&quot;)&amp;CHAR(10)&amp;TEXT([.AF109];&quot;$###,##0&quot;);[.J109])" office:value-type="currency" office:currency="USD" office:value="187" calcext:value-type="currency">
            <text:p>$187</text:p>
          </table:table-cell>
          <table:table-cell table:style-name="ce48" table:formula="of:=IF(AND([.K109]&lt;&gt;&quot;-&quot;;[.K109]&lt;&gt;[.AG109]);TEXT([.K109];&quot;$###,##0&quot;)&amp;CHAR(10)&amp;TEXT([.AG109];&quot;$###,##0&quot;);[.K109])" office:value-type="currency" office:currency="USD" office:value="0" calcext:value-type="currency">
            <text:p>$0</text:p>
          </table:table-cell>
          <table:table-cell table:style-name="ce48" table:formula="of:=IF(AND([.L109]&lt;&gt;&quot;-&quot;;[.L109]&lt;&gt;[.AH109]);TEXT([.L109];&quot;$###,##0&quot;)&amp;CHAR(10)&amp;TEXT([.AH109];&quot;$###,##0&quot;);[.L109])" office:value-type="currency" office:currency="USD" office:value="328" calcext:value-type="currency">
            <text:p>$328</text:p>
          </table:table-cell>
          <table:table-cell table:style-name="ce47" table:formula="of:=IF([.M109]&lt;&gt;[.AI109];[.M109]&amp;CHAR(10)&amp;[.AI109];[.M109])" office:value-type="float" office:value="26" calcext:value-type="float">
            <text:p>26</text:p>
          </table:table-cell>
          <table:table-cell table:style-name="ce48" table:formula="of:=IF([.N109]&lt;&gt;[.AJ109];TEXT([.N109];&quot;$###,###&quot;)&amp;CHAR(10)&amp;TEXT([.AJ109];&quot;$###,###&quot;);[.N109])" office:value-type="string" office:string-value="$28,277&#10;$27,218" calcext:value-type="string">
            <text:p>$28,277</text:p>
            <text:p>$27,218</text:p>
          </table:table-cell>
          <table:table-cell table:style-name="ce48" table:formula="of:=IF([.O109]&lt;&gt;[.AK109];TEXT([.O109];&quot;$###,###&quot;)&amp;CHAR(10)&amp;TEXT([.AK109];&quot;$###,###&quot;);[.O109])" office:value-type="string" office:string-value="$118,177&#10;$113,691" calcext:value-type="string">
            <text:p>$118,177</text:p>
            <text:p>$113,691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4"/>
          <table:table-cell table:formula="of:=[.B110]" office:value-type="string" office:string-value="Fadhel, Jamal" calcext:value-type="string">
            <text:p>Fadhel, Jamal</text:p>
          </table:table-cell>
          <table:table-cell table:style-name="ce20" table:formula="of:=[.X110]" office:value-type="string" office:string-value="Fadhel, Jamal" calcext:value-type="string">
            <text:p>Fadhel, Jamal</text:p>
          </table:table-cell>
          <table:table-cell table:formula="of:=IF(OR([.T110]=[.U110];[.T110]=&quot;&quot;;[.U11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0]&lt;&gt;[.W110];[.A110]&amp;CHAR(10)&amp;[.W110];[.A110])" office:value-type="string" office:string-value="Instructor" calcext:value-type="string">
            <text:p>Instructor</text:p>
          </table:table-cell>
          <table:table-cell table:style-name="ce45" table:formula="of:=IF([.B110]&lt;&gt;[.X110];[.B110]&amp;CHAR(10)&amp;[.X110];[.B110])" office:value-type="string" office:string-value="Fadhel, Jamal" calcext:value-type="string">
            <text:p>Fadhel, Jamal</text:p>
          </table:table-cell>
          <table:table-cell table:style-name="ce46" table:formula="of:=IF([.C110]&lt;&gt;[.Y110];TEXT([.C110];&quot;MM/DD/YY&quot;)&amp;CHAR(10)&amp;TEXT([.Y110];&quot;MM/DD/YY&quot;);[.C110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10]&lt;&gt;[.Z110];[.D110]&amp;CHAR(10)&amp;[.Z110];[.D110])" office:value-type="string" office:string-value="J-1-a" calcext:value-type="string">
            <text:p>J-1-a</text:p>
          </table:table-cell>
          <table:table-cell table:style-name="ce46" table:formula="of:=IF([.E110]&lt;&gt;[.AA110];TEXT([.E110];&quot;MM/DD/YY&quot;)&amp;CHAR(10)&amp;TEXT([.AA110];&quot;MM/DD/YY&quot;);[.E110])" office:value-type="string" office:string-value="LTA" calcext:value-type="string">
            <text:p>LTA</text:p>
          </table:table-cell>
          <table:table-cell table:style-name="ce48" table:formula="of:=IF([.F110]&lt;&gt;[.AB110];TEXT([.F110];&quot;$###,###&quot;)&amp;CHAR(10)&amp;TEXT([.AB110];&quot;$###,###&quot;);[.F110])" office:value-type="currency" office:currency="USD" office:value="43022" calcext:value-type="currency">
            <text:p>$43,022</text:p>
          </table:table-cell>
          <table:table-cell table:style-name="ce48" table:formula="of:=IF([.G110]&lt;&gt;[.AC110];TEXT([.G110];&quot;$###,###&quot;)&amp;CHAR(10)&amp;TEXT([.AC110];&quot;$###,###&quot;);[.G110])" office:value-type="currency" office:currency="USD" office:value="12661" calcext:value-type="currency">
            <text:p>$12,661</text:p>
          </table:table-cell>
          <table:table-cell table:style-name="ce48" table:formula="of:=IF(AND([.H110]&lt;&gt;&quot;-&quot;;[.H110]&lt;&gt;[.AD110]);TEXT([.H110];&quot;$###,##0&quot;)&amp;CHAR(10)&amp;TEXT([.AD110];&quot;$###,##0&quot;);[.H110])" office:value-type="currency" office:currency="USD" office:value="495" calcext:value-type="currency">
            <text:p>$495</text:p>
          </table:table-cell>
          <table:table-cell table:style-name="ce48" table:formula="of:=IF([.I110]&lt;&gt;[.AE110];TEXT([.I110];&quot;$###,###&quot;)&amp;CHAR(10)&amp;TEXT([.AE110];&quot;$###,###&quot;);[.I110])" office:value-type="currency" office:currency="USD" office:value="624" calcext:value-type="currency">
            <text:p>$624</text:p>
          </table:table-cell>
          <table:table-cell table:style-name="ce48" table:formula="of:=IF(AND([.J110]&lt;&gt;&quot;-&quot;;[.J110]&lt;&gt;[.AF110]);TEXT([.J110];&quot;$###,##0&quot;)&amp;CHAR(10)&amp;TEXT([.AF110];&quot;$###,##0&quot;);[.J110])" office:value-type="currency" office:currency="USD" office:value="0" calcext:value-type="currency">
            <text:p>$0</text:p>
          </table:table-cell>
          <table:table-cell table:style-name="ce48" table:formula="of:=IF(AND([.K110]&lt;&gt;&quot;-&quot;;[.K110]&lt;&gt;[.AG110]);TEXT([.K110];&quot;$###,##0&quot;)&amp;CHAR(10)&amp;TEXT([.AG110];&quot;$###,##0&quot;);[.K110])" office:value-type="currency" office:currency="USD" office:value="0" calcext:value-type="currency">
            <text:p>$0</text:p>
          </table:table-cell>
          <table:table-cell table:style-name="ce48" table:formula="of:=IF(AND([.L110]&lt;&gt;&quot;-&quot;;[.L110]&lt;&gt;[.AH110]);TEXT([.L110];&quot;$###,##0&quot;)&amp;CHAR(10)&amp;TEXT([.AH110];&quot;$###,##0&quot;);[.L110])" office:value-type="currency" office:currency="USD" office:value="0" calcext:value-type="currency">
            <text:p>$0</text:p>
          </table:table-cell>
          <table:table-cell table:style-name="ce47" table:formula="of:=IF([.M110]&lt;&gt;[.AI110];[.M110]&amp;CHAR(10)&amp;[.AI110];[.M110])" office:value-type="float" office:value="21" calcext:value-type="float">
            <text:p>21</text:p>
          </table:table-cell>
          <table:table-cell table:style-name="ce48" table:formula="of:=IF([.N110]&lt;&gt;[.AJ110];TEXT([.N110];&quot;$###,###&quot;)&amp;CHAR(10)&amp;TEXT([.AJ110];&quot;$###,###&quot;);[.N110])" office:value-type="currency" office:currency="USD" office:value="13780" calcext:value-type="currency">
            <text:p>$13,780</text:p>
          </table:table-cell>
          <table:table-cell table:style-name="ce48" table:formula="of:=IF([.O110]&lt;&gt;[.AK110];TEXT([.O110];&quot;$###,###&quot;)&amp;CHAR(10)&amp;TEXT([.AK110];&quot;$###,###&quot;);[.O110])" office:value-type="currency" office:currency="USD" office:value="56802" calcext:value-type="currency">
            <text:p>$56,802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string" calcext:value-type="string">
            <text:p>3/13/20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755" calcext:value-type="currency">
            <text:p>$29,755</text:p>
          </table:table-cell>
          <table:table-cell table:style-name="ce36" office:value-type="currency" office:currency="USD" office:value="91767" calcext:value-type="currency">
            <text:p>$91,767</text:p>
          </table:table-cell>
          <table:table-cell table:number-columns-repeated="4"/>
          <table:table-cell table:formula="of:=[.B111]" office:value-type="string" office:string-value="Fathal, James" calcext:value-type="string">
            <text:p>Fathal, James</text:p>
          </table:table-cell>
          <table:table-cell table:style-name="ce20" table:formula="of:=[.X111]" office:value-type="string" office:string-value="Fathal, James" calcext:value-type="string">
            <text:p>Fathal, James</text:p>
          </table:table-cell>
          <table:table-cell table:formula="of:=IF(OR([.T111]=[.U111];[.T111]=&quot;&quot;;[.U11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34" calcext:value-type="currency">
            <text:p>$26,734</text:p>
          </table:table-cell>
          <table:table-cell table:style-name="ce36" office:value-type="currency" office:currency="USD" office:value="78963" calcext:value-type="currency">
            <text:p>$78,96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1]&lt;&gt;[.W111];[.A111]&amp;CHAR(10)&amp;[.W111];[.A111])" office:value-type="string" office:string-value="Program Specialist" calcext:value-type="string">
            <text:p>Program Specialist</text:p>
          </table:table-cell>
          <table:table-cell table:style-name="ce45" table:formula="of:=IF([.B111]&lt;&gt;[.X111];[.B111]&amp;CHAR(10)&amp;[.X111];[.B111])" office:value-type="string" office:string-value="Fathal, James" calcext:value-type="string">
            <text:p>Fathal, James</text:p>
          </table:table-cell>
          <table:table-cell table:style-name="ce46" table:formula="of:=IF([.C111]&lt;&gt;[.Y111];TEXT([.C111];&quot;MM/DD/YY&quot;)&amp;CHAR(10)&amp;TEXT([.Y111];&quot;MM/DD/YY&quot;);[.C111])" office:value-type="string" office:string-value="03/13/23&#10;03/13/23" calcext:value-type="string">
            <text:p>03/13/23</text:p>
            <text:p>03/13/23</text:p>
          </table:table-cell>
          <table:table-cell table:style-name="ce47" table:formula="of:=IF([.D111]&lt;&gt;[.Z111];[.D111]&amp;CHAR(10)&amp;[.Z111];[.D111])" office:value-type="string" office:string-value="M-1-a&#10;K-3-b" calcext:value-type="string">
            <text:p>M-1-a</text:p>
            <text:p>K-3-b</text:p>
          </table:table-cell>
          <table:table-cell table:style-name="ce46" table:formula="of:=IF([.E111]&lt;&gt;[.AA111];TEXT([.E111];&quot;MM/DD/YY&quot;)&amp;CHAR(10)&amp;TEXT([.AA111];&quot;MM/DD/YY&quot;);[.E111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F111]&lt;&gt;[.AB111];TEXT([.F111];&quot;$###,###&quot;)&amp;CHAR(10)&amp;TEXT([.AB111];&quot;$###,###&quot;);[.F111])" office:value-type="string" office:string-value="$62,012&#10;$52,229" calcext:value-type="string">
            <text:p>$62,012</text:p>
            <text:p>$52,229</text:p>
          </table:table-cell>
          <table:table-cell table:style-name="ce48" table:formula="of:=IF([.G111]&lt;&gt;[.AC111];TEXT([.G111];&quot;$###,###&quot;)&amp;CHAR(10)&amp;TEXT([.AC111];&quot;$###,###&quot;);[.G111])" office:value-type="string" office:string-value="$18,250&#10;$15,371" calcext:value-type="string">
            <text:p>$18,250</text:p>
            <text:p>$15,371</text:p>
          </table:table-cell>
          <table:table-cell table:style-name="ce48" table:formula="of:=IF(AND([.H111]&lt;&gt;&quot;-&quot;;[.H111]&lt;&gt;[.AD111]);TEXT([.H111];&quot;$###,##0&quot;)&amp;CHAR(10)&amp;TEXT([.AD111];&quot;$###,##0&quot;);[.H111])" office:value-type="currency" office:currency="USD" office:value="495" calcext:value-type="currency">
            <text:p>$495</text:p>
          </table:table-cell>
          <table:table-cell table:style-name="ce48" table:formula="of:=IF([.I111]&lt;&gt;[.AE111];TEXT([.I111];&quot;$###,###&quot;)&amp;CHAR(10)&amp;TEXT([.AE111];&quot;$###,###&quot;);[.I111])" office:value-type="string" office:string-value="$899&#10;$757" calcext:value-type="string">
            <text:p>$899</text:p>
            <text:p>$757</text:p>
          </table:table-cell>
          <table:table-cell table:style-name="ce48" table:formula="of:=IF(AND([.J111]&lt;&gt;&quot;-&quot;;[.J111]&lt;&gt;[.AF111]);TEXT([.J111];&quot;$###,##0&quot;)&amp;CHAR(10)&amp;TEXT([.AF111];&quot;$###,##0&quot;);[.J111])" office:value-type="currency" office:currency="USD" office:value="187" calcext:value-type="currency">
            <text:p>$187</text:p>
          </table:table-cell>
          <table:table-cell table:style-name="ce48" table:formula="of:=IF(AND([.K111]&lt;&gt;&quot;-&quot;;[.K111]&lt;&gt;[.AG111]);TEXT([.K111];&quot;$###,##0&quot;)&amp;CHAR(10)&amp;TEXT([.AG111];&quot;$###,##0&quot;);[.K111])" office:value-type="currency" office:currency="USD" office:value="9595" calcext:value-type="currency">
            <text:p>$9,595</text:p>
          </table:table-cell>
          <table:table-cell table:style-name="ce48" table:formula="of:=IF(AND([.L111]&lt;&gt;&quot;-&quot;;[.L111]&lt;&gt;[.AH111]);TEXT([.L111];&quot;$###,##0&quot;)&amp;CHAR(10)&amp;TEXT([.AH111];&quot;$###,##0&quot;);[.L111])" office:value-type="currency" office:currency="USD" office:value="328" calcext:value-type="currency">
            <text:p>$328</text:p>
          </table:table-cell>
          <table:table-cell table:style-name="ce47" table:formula="of:=IF([.M111]&lt;&gt;[.AI111];[.M111]&amp;CHAR(10)&amp;[.AI111];[.M111])" office:value-type="float" office:value="26" calcext:value-type="float">
            <text:p>26</text:p>
          </table:table-cell>
          <table:table-cell table:style-name="ce48" table:formula="of:=IF([.N111]&lt;&gt;[.AJ111];TEXT([.N111];&quot;$###,###&quot;)&amp;CHAR(10)&amp;TEXT([.AJ111];&quot;$###,###&quot;);[.N111])" office:value-type="string" office:string-value="$29,755&#10;$26,734" calcext:value-type="string">
            <text:p>$29,755</text:p>
            <text:p>$26,734</text:p>
          </table:table-cell>
          <table:table-cell table:style-name="ce48" table:formula="of:=IF([.O111]&lt;&gt;[.AK111];TEXT([.O111];&quot;$###,###&quot;)&amp;CHAR(10)&amp;TEXT([.AK111];&quot;$###,###&quot;);[.O111])" office:value-type="string" office:string-value="$91,767&#10;$78,963" calcext:value-type="string">
            <text:p>$91,767</text:p>
            <text:p>$78,963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Fernandez, Christine M.</text:p>
          </table:table-cell>
          <table:table-cell table:style-name="ce30" office:value-type="string" calcext:value-type="string">
            <text:p>10/10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4"/>
          <table:table-cell table:formula="of:=[.B112]" office:value-type="string" office:string-value="Fernandez, Christine M." calcext:value-type="string">
            <text:p>Fernandez, Christine M.</text:p>
          </table:table-cell>
          <table:table-cell table:style-name="ce20" table:formula="of:=[.X112]" office:value-type="string" office:string-value="Fernandez, Christine M." calcext:value-type="string">
            <text:p>Fernandez, Christine M.</text:p>
          </table:table-cell>
          <table:table-cell table:formula="of:=IF(OR([.T112]=[.U112];[.T112]=&quot;&quot;;[.U11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Fernandez, Christine M.</text:p>
          </table:table-cell>
          <table:table-cell table:style-name="ce30" office:value-type="date" office:date-value="2023-10-10" calcext:value-type="date">
            <text:p>10/10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2]&lt;&gt;[.W112];[.A112]&amp;CHAR(10)&amp;[.W112];[.A112])" office:value-type="string" office:string-value="Emergency Instructor" calcext:value-type="string">
            <text:p>Emergency Instructor</text:p>
          </table:table-cell>
          <table:table-cell table:style-name="ce45" table:formula="of:=IF([.B112]&lt;&gt;[.X112];[.B112]&amp;CHAR(10)&amp;[.X112];[.B112])" office:value-type="string" office:string-value="Fernandez, Christine M." calcext:value-type="string">
            <text:p>Fernandez, Christine M.</text:p>
          </table:table-cell>
          <table:table-cell table:style-name="ce46" table:formula="of:=IF([.C112]&lt;&gt;[.Y112];TEXT([.C112];&quot;MM/DD/YY&quot;)&amp;CHAR(10)&amp;TEXT([.Y112];&quot;MM/DD/YY&quot;);[.C112])" office:value-type="string" office:string-value="10/10/23&#10;10/10/23" calcext:value-type="string">
            <text:p>10/10/23</text:p>
            <text:p>10/10/23</text:p>
          </table:table-cell>
          <table:table-cell table:style-name="ce47" table:formula="of:=IF([.D112]&lt;&gt;[.Z112];[.D112]&amp;CHAR(10)&amp;[.Z112];[.D112])" office:value-type="string" office:string-value="H-2-a" calcext:value-type="string">
            <text:p>H-2-a</text:p>
          </table:table-cell>
          <table:table-cell table:style-name="ce46" table:formula="of:=IF([.E112]&lt;&gt;[.AA112];TEXT([.E112];&quot;MM/DD/YY&quot;)&amp;CHAR(10)&amp;TEXT([.AA112];&quot;MM/DD/YY&quot;);[.E112])" office:value-type="string" office:string-value="LTA" calcext:value-type="string">
            <text:p>LTA</text:p>
          </table:table-cell>
          <table:table-cell table:style-name="ce48" table:formula="of:=IF([.F112]&lt;&gt;[.AB112];TEXT([.F112];&quot;$###,###&quot;)&amp;CHAR(10)&amp;TEXT([.AB112];&quot;$###,###&quot;);[.F112])" office:value-type="currency" office:currency="USD" office:value="31887" calcext:value-type="currency">
            <text:p>$31,887</text:p>
          </table:table-cell>
          <table:table-cell table:style-name="ce48" table:formula="of:=IF([.G112]&lt;&gt;[.AC112];TEXT([.G112];&quot;$###,###&quot;)&amp;CHAR(10)&amp;TEXT([.AC112];&quot;$###,###&quot;);[.G112])" office:value-type="currency" office:currency="USD" office:value="9384" calcext:value-type="currency">
            <text:p>$9,384</text:p>
          </table:table-cell>
          <table:table-cell table:style-name="ce48" table:formula="of:=IF(AND([.H112]&lt;&gt;&quot;-&quot;;[.H112]&lt;&gt;[.AD112]);TEXT([.H112];&quot;$###,##0&quot;)&amp;CHAR(10)&amp;TEXT([.AD112];&quot;$###,##0&quot;);[.H112])" office:value-type="currency" office:currency="USD" office:value="495" calcext:value-type="currency">
            <text:p>$495</text:p>
          </table:table-cell>
          <table:table-cell table:style-name="ce48" table:formula="of:=IF([.I112]&lt;&gt;[.AE112];TEXT([.I112];&quot;$###,###&quot;)&amp;CHAR(10)&amp;TEXT([.AE112];&quot;$###,###&quot;);[.I112])" office:value-type="currency" office:currency="USD" office:value="462" calcext:value-type="currency">
            <text:p>$462</text:p>
          </table:table-cell>
          <table:table-cell table:style-name="ce48" table:formula="of:=IF(AND([.J112]&lt;&gt;&quot;-&quot;;[.J112]&lt;&gt;[.AF112]);TEXT([.J112];&quot;$###,##0&quot;)&amp;CHAR(10)&amp;TEXT([.AF112];&quot;$###,##0&quot;);[.J112])" office:value-type="currency" office:currency="USD" office:value="0" calcext:value-type="currency">
            <text:p>$0</text:p>
          </table:table-cell>
          <table:table-cell table:style-name="ce48" table:formula="of:=IF(AND([.K112]&lt;&gt;&quot;-&quot;;[.K112]&lt;&gt;[.AG112]);TEXT([.K112];&quot;$###,##0&quot;)&amp;CHAR(10)&amp;TEXT([.AG112];&quot;$###,##0&quot;);[.K112])" office:value-type="currency" office:currency="USD" office:value="6928" calcext:value-type="currency">
            <text:p>$6,928</text:p>
          </table:table-cell>
          <table:table-cell table:style-name="ce48" table:formula="of:=IF(AND([.L112]&lt;&gt;&quot;-&quot;;[.L112]&lt;&gt;[.AH112]);TEXT([.L112];&quot;$###,##0&quot;)&amp;CHAR(10)&amp;TEXT([.AH112];&quot;$###,##0&quot;);[.L112])" office:value-type="currency" office:currency="USD" office:value="0" calcext:value-type="currency">
            <text:p>$0</text:p>
          </table:table-cell>
          <table:table-cell table:style-name="ce47" table:formula="of:=IF([.M112]&lt;&gt;[.AI112];[.M112]&amp;CHAR(10)&amp;[.AI112];[.M112])" office:value-type="float" office:value="21" calcext:value-type="float">
            <text:p>21</text:p>
          </table:table-cell>
          <table:table-cell table:style-name="ce48" table:formula="of:=IF([.N112]&lt;&gt;[.AJ112];TEXT([.N112];&quot;$###,###&quot;)&amp;CHAR(10)&amp;TEXT([.AJ112];&quot;$###,###&quot;);[.N112])" office:value-type="currency" office:currency="USD" office:value="17270" calcext:value-type="currency">
            <text:p>$17,270</text:p>
          </table:table-cell>
          <table:table-cell table:style-name="ce48" table:formula="of:=IF([.O112]&lt;&gt;[.AK112];TEXT([.O112];&quot;$###,###&quot;)&amp;CHAR(10)&amp;TEXT([.AK112];&quot;$###,###&quot;);[.O112])" office:value-type="currency" office:currency="USD" office:value="49157" calcext:value-type="currency">
            <text:p>$49,157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string" calcext:value-type="string">
            <text:p>5/11/20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string" calcext:value-type="string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489" calcext:value-type="currency">
            <text:p>$19,489</text:p>
          </table:table-cell>
          <table:table-cell table:style-name="ce36" office:value-type="currency" office:currency="USD" office:value="65745" calcext:value-type="currency">
            <text:p>$65,745</text:p>
          </table:table-cell>
          <table:table-cell table:number-columns-repeated="4"/>
          <table:table-cell table:formula="of:=[.B113]" office:value-type="string" office:string-value="Fernandez, Victor Paul M. II" calcext:value-type="string">
            <text:p>Fernandez, Victor Paul M. II</text:p>
          </table:table-cell>
          <table:table-cell table:style-name="ce20" table:formula="of:=[.X113]" office:value-type="string" office:string-value="Fernandez, Victor Paul M. II" calcext:value-type="string">
            <text:p>Fernandez, Victor Paul M. II</text:p>
          </table:table-cell>
          <table:table-cell table:formula="of:=IF(OR([.T113]=[.U113];[.T113]=&quot;&quot;;[.U11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89" calcext:value-type="currency">
            <text:p>$19,489</text:p>
          </table:table-cell>
          <table:table-cell table:style-name="ce36" office:value-type="currency" office:currency="USD" office:value="65745" calcext:value-type="currency">
            <text:p>$65,74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3]&lt;&gt;[.W113];[.A113]&amp;CHAR(10)&amp;[.W113];[.A113])" office:value-type="string" office:string-value="Program Coordinator I" calcext:value-type="string">
            <text:p>Program Coordinator I</text:p>
          </table:table-cell>
          <table:table-cell table:style-name="ce45" table:formula="of:=IF([.B113]&lt;&gt;[.X113];[.B113]&amp;CHAR(10)&amp;[.X113];[.B113])" office:value-type="string" office:string-value="Fernandez, Victor Paul M. II" calcext:value-type="string">
            <text:p>Fernandez, Victor Paul M. II</text:p>
          </table:table-cell>
          <table:table-cell table:style-name="ce46" table:formula="of:=IF([.C113]&lt;&gt;[.Y113];TEXT([.C113];&quot;MM/DD/YY&quot;)&amp;CHAR(10)&amp;TEXT([.Y113];&quot;MM/DD/YY&quot;);[.C113])" office:value-type="string" office:string-value="05/11/20&#10;05/11/20" calcext:value-type="string">
            <text:p>05/11/20</text:p>
            <text:p>05/11/20</text:p>
          </table:table-cell>
          <table:table-cell table:style-name="ce47" table:formula="of:=IF([.D113]&lt;&gt;[.Z113];[.D113]&amp;CHAR(10)&amp;[.Z113];[.D113])" office:value-type="string" office:string-value="K-4" calcext:value-type="string">
            <text:p>K-4</text:p>
          </table:table-cell>
          <table:table-cell table:style-name="ce46" table:formula="of:=IF([.E113]&lt;&gt;[.AA113];TEXT([.E113];&quot;MM/DD/YY&quot;)&amp;CHAR(10)&amp;TEXT([.AA113];&quot;MM/DD/YY&quot;);[.E113])" office:value-type="string" office:string-value="05/11/24&#10;05/11/24" calcext:value-type="string">
            <text:p>05/11/24</text:p>
            <text:p>05/11/24</text:p>
          </table:table-cell>
          <table:table-cell table:style-name="ce48" table:formula="of:=IF([.F113]&lt;&gt;[.AB113];TEXT([.F113];&quot;$###,###&quot;)&amp;CHAR(10)&amp;TEXT([.AB113];&quot;$###,###&quot;);[.F113])" office:value-type="currency" office:currency="USD" office:value="46256" calcext:value-type="currency">
            <text:p>$46,256</text:p>
          </table:table-cell>
          <table:table-cell table:style-name="ce48" table:formula="of:=IF([.G113]&lt;&gt;[.AC113];TEXT([.G113];&quot;$###,###&quot;)&amp;CHAR(10)&amp;TEXT([.AC113];&quot;$###,###&quot;);[.G113])" office:value-type="currency" office:currency="USD" office:value="13613" calcext:value-type="currency">
            <text:p>$13,613</text:p>
          </table:table-cell>
          <table:table-cell table:style-name="ce48" table:formula="of:=IF(AND([.H113]&lt;&gt;&quot;-&quot;;[.H113]&lt;&gt;[.AD113]);TEXT([.H113];&quot;$###,##0&quot;)&amp;CHAR(10)&amp;TEXT([.AD113];&quot;$###,##0&quot;);[.H113])" office:value-type="currency" office:currency="USD" office:value="495" calcext:value-type="currency">
            <text:p>$495</text:p>
          </table:table-cell>
          <table:table-cell table:style-name="ce48" table:formula="of:=IF([.I113]&lt;&gt;[.AE113];TEXT([.I113];&quot;$###,###&quot;)&amp;CHAR(10)&amp;TEXT([.AE113];&quot;$###,###&quot;);[.I113])" office:value-type="currency" office:currency="USD" office:value="671" calcext:value-type="currency">
            <text:p>$671</text:p>
          </table:table-cell>
          <table:table-cell table:style-name="ce48" table:formula="of:=IF(AND([.J113]&lt;&gt;&quot;-&quot;;[.J113]&lt;&gt;[.AF113]);TEXT([.J113];&quot;$###,##0&quot;)&amp;CHAR(10)&amp;TEXT([.AF113];&quot;$###,##0&quot;);[.J113])" office:value-type="currency" office:currency="USD" office:value="187" calcext:value-type="currency">
            <text:p>$187</text:p>
          </table:table-cell>
          <table:table-cell table:style-name="ce48" table:formula="of:=IF(AND([.K113]&lt;&gt;&quot;-&quot;;[.K113]&lt;&gt;[.AG113]);TEXT([.K113];&quot;$###,##0&quot;)&amp;CHAR(10)&amp;TEXT([.AG113];&quot;$###,##0&quot;);[.K113])" office:value-type="currency" office:currency="USD" office:value="3994" calcext:value-type="currency">
            <text:p>$3,994</text:p>
          </table:table-cell>
          <table:table-cell table:style-name="ce48" table:formula="of:=IF(AND([.L113]&lt;&gt;&quot;-&quot;;[.L113]&lt;&gt;[.AH113]);TEXT([.L113];&quot;$###,##0&quot;)&amp;CHAR(10)&amp;TEXT([.AH113];&quot;$###,##0&quot;);[.L113])" office:value-type="currency" office:currency="USD" office:value="530" calcext:value-type="currency">
            <text:p>$530</text:p>
          </table:table-cell>
          <table:table-cell table:style-name="ce47" table:formula="of:=IF([.M113]&lt;&gt;[.AI113];[.M113]&amp;CHAR(10)&amp;[.AI113];[.M113])" office:value-type="float" office:value="26" calcext:value-type="float">
            <text:p>26</text:p>
          </table:table-cell>
          <table:table-cell table:style-name="ce48" table:formula="of:=IF([.N113]&lt;&gt;[.AJ113];TEXT([.N113];&quot;$###,###&quot;)&amp;CHAR(10)&amp;TEXT([.AJ113];&quot;$###,###&quot;);[.N113])" office:value-type="currency" office:currency="USD" office:value="19489" calcext:value-type="currency">
            <text:p>$19,489</text:p>
          </table:table-cell>
          <table:table-cell table:style-name="ce48" table:formula="of:=IF([.O113]&lt;&gt;[.AK113];TEXT([.O113];&quot;$###,###&quot;)&amp;CHAR(10)&amp;TEXT([.AK113];&quot;$###,###&quot;);[.O113])" office:value-type="currency" office:currency="USD" office:value="65745" calcext:value-type="currency">
            <text:p>$65,745</text:p>
          </table:table-cell>
        </table:table-row>
        <table:table-row table:style-name="ro1"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Flores, Steven J.</text:p>
          </table:table-cell>
          <table:table-cell table:style-name="ce30" office:value-type="string" calcext:value-type="string">
            <text:p>10/23/20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778" calcext:value-type="currency">
            <text:p>$14,778</text:p>
          </table:table-cell>
          <table:table-cell table:style-name="ce36" office:value-type="currency" office:currency="USD" office:value="47133" calcext:value-type="currency">
            <text:p>$47,133</text:p>
          </table:table-cell>
          <table:table-cell table:number-columns-repeated="4"/>
          <table:table-cell table:formula="of:=[.B114]" office:value-type="string" office:string-value="Flores, Steven J." calcext:value-type="string">
            <text:p>Flores, Steven J.</text:p>
          </table:table-cell>
          <table:table-cell table:style-name="ce20" table:formula="of:=[.X114]" office:value-type="string" office:string-value="Flores, Steven" calcext:value-type="string">
            <text:p>Flores, Steven</text:p>
          </table:table-cell>
          <table:table-cell table:formula="of:=IF(OR([.T114]=[.U114];[.T114]=&quot;&quot;;[.U114]=&quot;&quot;);&quot;OK&quot;;&quot;BAD&quot;)" office:value-type="string" office:string-value="BAD" calcext:value-type="string">
            <text:p>BAD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Flores, Steven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0-23" calcext:value-type="date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78" calcext:value-type="currency">
            <text:p>$14,778</text:p>
          </table:table-cell>
          <table:table-cell table:style-name="ce36" office:value-type="currency" office:currency="USD" office:value="47133" calcext:value-type="currency">
            <text:p>$47,13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4]&lt;&gt;[.W114];[.A114]&amp;CHAR(10)&amp;[.W114];[.A114])" office:value-type="string" office:string-value="Maintenance Worker" calcext:value-type="string">
            <text:p>Maintenance Worker</text:p>
          </table:table-cell>
          <table:table-cell table:style-name="ce45" table:formula="of:=IF([.B114]&lt;&gt;[.X114];[.B114]&amp;CHAR(10)&amp;[.X114];[.B114])" office:value-type="string" office:string-value="Flores, Steven J.&#10;Flores, Steven" calcext:value-type="string">
            <text:p>Flores, Steven J.</text:p>
            <text:p>Flores, Steven</text:p>
          </table:table-cell>
          <table:table-cell table:style-name="ce46" table:formula="of:=IF([.C114]&lt;&gt;[.Y114];TEXT([.C114];&quot;MM/DD/YY&quot;)&amp;CHAR(10)&amp;TEXT([.Y114];&quot;MM/DD/YY&quot;);[.C114])" office:value-type="string" office:string-value="10/23/23&#10;10/23/23" calcext:value-type="string">
            <text:p>10/23/23</text:p>
            <text:p>10/23/23</text:p>
          </table:table-cell>
          <table:table-cell table:style-name="ce47" table:formula="of:=IF([.D114]&lt;&gt;[.Z114];[.D114]&amp;CHAR(10)&amp;[.Z114];[.D114])" office:value-type="string" office:string-value="H-1" calcext:value-type="string">
            <text:p>H-1</text:p>
          </table:table-cell>
          <table:table-cell table:style-name="ce46" table:formula="of:=IF([.E114]&lt;&gt;[.AA114];TEXT([.E114];&quot;MM/DD/YY&quot;)&amp;CHAR(10)&amp;TEXT([.AA114];&quot;MM/DD/YY&quot;);[.E114])" office:value-type="string" office:string-value="10/23/24&#10;10/23/24" calcext:value-type="string">
            <text:p>10/23/24</text:p>
            <text:p>10/23/24</text:p>
          </table:table-cell>
          <table:table-cell table:style-name="ce48" table:formula="of:=IF([.F114]&lt;&gt;[.AB114];TEXT([.F114];&quot;$###,###&quot;)&amp;CHAR(10)&amp;TEXT([.AB114];&quot;$###,###&quot;);[.F114])" office:value-type="currency" office:currency="USD" office:value="32355" calcext:value-type="currency">
            <text:p>$32,355</text:p>
          </table:table-cell>
          <table:table-cell table:style-name="ce48" table:formula="of:=IF([.G114]&lt;&gt;[.AC114];TEXT([.G114];&quot;$###,###&quot;)&amp;CHAR(10)&amp;TEXT([.AC114];&quot;$###,###&quot;);[.G114])" office:value-type="currency" office:currency="USD" office:value="9522" calcext:value-type="currency">
            <text:p>$9,522</text:p>
          </table:table-cell>
          <table:table-cell table:style-name="ce48" table:formula="of:=IF(AND([.H114]&lt;&gt;&quot;-&quot;;[.H114]&lt;&gt;[.AD114]);TEXT([.H114];&quot;$###,##0&quot;)&amp;CHAR(10)&amp;TEXT([.AD114];&quot;$###,##0&quot;);[.H114])" office:value-type="currency" office:currency="USD" office:value="495" calcext:value-type="currency">
            <text:p>$495</text:p>
          </table:table-cell>
          <table:table-cell table:style-name="ce48" table:formula="of:=IF([.I114]&lt;&gt;[.AE114];TEXT([.I114];&quot;$###,###&quot;)&amp;CHAR(10)&amp;TEXT([.AE114];&quot;$###,###&quot;);[.I114])" office:value-type="currency" office:currency="USD" office:value="469" calcext:value-type="currency">
            <text:p>$469</text:p>
          </table:table-cell>
          <table:table-cell table:style-name="ce48" table:formula="of:=IF(AND([.J114]&lt;&gt;&quot;-&quot;;[.J114]&lt;&gt;[.AF114]);TEXT([.J114];&quot;$###,##0&quot;)&amp;CHAR(10)&amp;TEXT([.AF114];&quot;$###,##0&quot;);[.J114])" office:value-type="currency" office:currency="USD" office:value="0" calcext:value-type="currency">
            <text:p>$0</text:p>
          </table:table-cell>
          <table:table-cell table:style-name="ce48" table:formula="of:=IF(AND([.K114]&lt;&gt;&quot;-&quot;;[.K114]&lt;&gt;[.AG114]);TEXT([.K114];&quot;$###,##0&quot;)&amp;CHAR(10)&amp;TEXT([.AG114];&quot;$###,##0&quot;);[.K114])" office:value-type="currency" office:currency="USD" office:value="3994" calcext:value-type="currency">
            <text:p>$3,994</text:p>
          </table:table-cell>
          <table:table-cell table:style-name="ce48" table:formula="of:=IF(AND([.L114]&lt;&gt;&quot;-&quot;;[.L114]&lt;&gt;[.AH114]);TEXT([.L114];&quot;$###,##0&quot;)&amp;CHAR(10)&amp;TEXT([.AH114];&quot;$###,##0&quot;);[.L114])" office:value-type="currency" office:currency="USD" office:value="298" calcext:value-type="currency">
            <text:p>$298</text:p>
          </table:table-cell>
          <table:table-cell table:style-name="ce47" table:formula="of:=IF([.M114]&lt;&gt;[.AI114];[.M114]&amp;CHAR(10)&amp;[.AI114];[.M114])" office:value-type="float" office:value="26" calcext:value-type="float">
            <text:p>26</text:p>
          </table:table-cell>
          <table:table-cell table:style-name="ce48" table:formula="of:=IF([.N114]&lt;&gt;[.AJ114];TEXT([.N114];&quot;$###,###&quot;)&amp;CHAR(10)&amp;TEXT([.AJ114];&quot;$###,###&quot;);[.N114])" office:value-type="currency" office:currency="USD" office:value="14778" calcext:value-type="currency">
            <text:p>$14,778</text:p>
          </table:table-cell>
          <table:table-cell table:style-name="ce48" table:formula="of:=IF([.O114]&lt;&gt;[.AK114];TEXT([.O114];&quot;$###,###&quot;)&amp;CHAR(10)&amp;TEXT([.AK114];&quot;$###,###&quot;);[.O114])" office:value-type="currency" office:currency="USD" office:value="47133" calcext:value-type="currency">
            <text:p>$47,133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string" calcext:value-type="string">
            <text:p>8/10/20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115]" office:value-type="string" office:string-value="Franquez, Arwen A." calcext:value-type="string">
            <text:p>Franquez, Arwen A.</text:p>
          </table:table-cell>
          <table:table-cell table:style-name="ce20" table:formula="of:=[.X115]" office:value-type="string" office:string-value="Franquez, Arwen A." calcext:value-type="string">
            <text:p>Franquez, Arwen A.</text:p>
          </table:table-cell>
          <table:table-cell table:formula="of:=IF(OR([.T115]=[.U115];[.T115]=&quot;&quot;;[.U11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5]&lt;&gt;[.W115];[.A115]&amp;CHAR(10)&amp;[.W115];[.A115])" office:value-type="string" office:string-value="Instructor" calcext:value-type="string">
            <text:p>Instructor</text:p>
          </table:table-cell>
          <table:table-cell table:style-name="ce45" table:formula="of:=IF([.B115]&lt;&gt;[.X115];[.B115]&amp;CHAR(10)&amp;[.X115];[.B115])" office:value-type="string" office:string-value="Franquez, Arwen A." calcext:value-type="string">
            <text:p>Franquez, Arwen A.</text:p>
          </table:table-cell>
          <table:table-cell table:style-name="ce46" table:formula="of:=IF([.C115]&lt;&gt;[.Y115];TEXT([.C115];&quot;MM/DD/YY&quot;)&amp;CHAR(10)&amp;TEXT([.Y115];&quot;MM/DD/YY&quot;);[.C115])" office:value-type="string" office:string-value="08/10/20&#10;08/10/20" calcext:value-type="string">
            <text:p>08/10/20</text:p>
            <text:p>08/10/20</text:p>
          </table:table-cell>
          <table:table-cell table:style-name="ce47" table:formula="of:=IF([.D115]&lt;&gt;[.Z115];[.D115]&amp;CHAR(10)&amp;[.Z115];[.D115])" office:value-type="string" office:string-value="J-1-d" calcext:value-type="string">
            <text:p>J-1-d</text:p>
          </table:table-cell>
          <table:table-cell table:style-name="ce46" table:formula="of:=IF([.E115]&lt;&gt;[.AA115];TEXT([.E115];&quot;MM/DD/YY&quot;)&amp;CHAR(10)&amp;TEXT([.AA115];&quot;MM/DD/YY&quot;);[.E11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15]&lt;&gt;[.AB115];TEXT([.F115];&quot;$###,###&quot;)&amp;CHAR(10)&amp;TEXT([.AB115];&quot;$###,###&quot;);[.F115])" office:value-type="currency" office:currency="USD" office:value="44326" calcext:value-type="currency">
            <text:p>$44,326</text:p>
          </table:table-cell>
          <table:table-cell table:style-name="ce48" table:formula="of:=IF([.G115]&lt;&gt;[.AC115];TEXT([.G115];&quot;$###,###&quot;)&amp;CHAR(10)&amp;TEXT([.AC115];&quot;$###,###&quot;);[.G115])" office:value-type="currency" office:currency="USD" office:value="13045" calcext:value-type="currency">
            <text:p>$13,045</text:p>
          </table:table-cell>
          <table:table-cell table:style-name="ce48" table:formula="of:=IF(AND([.H115]&lt;&gt;&quot;-&quot;;[.H115]&lt;&gt;[.AD115]);TEXT([.H115];&quot;$###,##0&quot;)&amp;CHAR(10)&amp;TEXT([.AD115];&quot;$###,##0&quot;);[.H115])" office:value-type="currency" office:currency="USD" office:value="495" calcext:value-type="currency">
            <text:p>$495</text:p>
          </table:table-cell>
          <table:table-cell table:style-name="ce48" table:formula="of:=IF([.I115]&lt;&gt;[.AE115];TEXT([.I115];&quot;$###,###&quot;)&amp;CHAR(10)&amp;TEXT([.AE115];&quot;$###,###&quot;);[.I115])" office:value-type="currency" office:currency="USD" office:value="643" calcext:value-type="currency">
            <text:p>$643</text:p>
          </table:table-cell>
          <table:table-cell table:style-name="ce48" table:formula="of:=IF(AND([.J115]&lt;&gt;&quot;-&quot;;[.J115]&lt;&gt;[.AF115]);TEXT([.J115];&quot;$###,##0&quot;)&amp;CHAR(10)&amp;TEXT([.AF115];&quot;$###,##0&quot;);[.J115])" office:value-type="currency" office:currency="USD" office:value="187" calcext:value-type="currency">
            <text:p>$187</text:p>
          </table:table-cell>
          <table:table-cell table:style-name="ce48" table:formula="of:=IF(AND([.K115]&lt;&gt;&quot;-&quot;;[.K115]&lt;&gt;[.AG115]);TEXT([.K115];&quot;$###,##0&quot;)&amp;CHAR(10)&amp;TEXT([.AG115];&quot;$###,##0&quot;);[.K115])" office:value-type="currency" office:currency="USD" office:value="3994" calcext:value-type="currency">
            <text:p>$3,994</text:p>
          </table:table-cell>
          <table:table-cell table:style-name="ce48" table:formula="of:=IF(AND([.L115]&lt;&gt;&quot;-&quot;;[.L115]&lt;&gt;[.AH115]);TEXT([.L115];&quot;$###,##0&quot;)&amp;CHAR(10)&amp;TEXT([.AH115];&quot;$###,##0&quot;);[.L115])" office:value-type="currency" office:currency="USD" office:value="298" calcext:value-type="currency">
            <text:p>$298</text:p>
          </table:table-cell>
          <table:table-cell table:style-name="ce47" table:formula="of:=IF([.M115]&lt;&gt;[.AI115];[.M115]&amp;CHAR(10)&amp;[.AI115];[.M115])" office:value-type="float" office:value="21" calcext:value-type="float">
            <text:p>21</text:p>
          </table:table-cell>
          <table:table-cell table:style-name="ce48" table:formula="of:=IF([.N115]&lt;&gt;[.AJ115];TEXT([.N115];&quot;$###,###&quot;)&amp;CHAR(10)&amp;TEXT([.AJ115];&quot;$###,###&quot;);[.N115])" office:value-type="currency" office:currency="USD" office:value="18662" calcext:value-type="currency">
            <text:p>$18,662</text:p>
          </table:table-cell>
          <table:table-cell table:style-name="ce48" table:formula="of:=IF([.O115]&lt;&gt;[.AK115];TEXT([.O115];&quot;$###,###&quot;)&amp;CHAR(10)&amp;TEXT([.AK115];&quot;$###,###&quot;);[.O115])" office:value-type="currency" office:currency="USD" office:value="62988" calcext:value-type="currency">
            <text:p>$62,988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string" calcext:value-type="string">
            <text:p>8/10/20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  <table:table-cell table:number-columns-repeated="4"/>
          <table:table-cell table:formula="of:=[.B116]" office:value-type="string" office:string-value="Galao, Francine N." calcext:value-type="string">
            <text:p>Galao, Francine N.</text:p>
          </table:table-cell>
          <table:table-cell table:style-name="ce20" table:formula="of:=[.X116]" office:value-type="string" office:string-value="Galao, Francine N." calcext:value-type="string">
            <text:p>Galao, Francine N.</text:p>
          </table:table-cell>
          <table:table-cell table:formula="of:=IF(OR([.T116]=[.U116];[.T116]=&quot;&quot;;[.U11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6]&lt;&gt;[.W116];[.A116]&amp;CHAR(10)&amp;[.W116];[.A116])" office:value-type="string" office:string-value="Instructor" calcext:value-type="string">
            <text:p>Instructor</text:p>
          </table:table-cell>
          <table:table-cell table:style-name="ce45" table:formula="of:=IF([.B116]&lt;&gt;[.X116];[.B116]&amp;CHAR(10)&amp;[.X116];[.B116])" office:value-type="string" office:string-value="Galao, Francine N." calcext:value-type="string">
            <text:p>Galao, Francine N.</text:p>
          </table:table-cell>
          <table:table-cell table:style-name="ce46" table:formula="of:=IF([.C116]&lt;&gt;[.Y116];TEXT([.C116];&quot;MM/DD/YY&quot;)&amp;CHAR(10)&amp;TEXT([.Y116];&quot;MM/DD/YY&quot;);[.C116])" office:value-type="string" office:string-value="08/10/20&#10;08/10/20" calcext:value-type="string">
            <text:p>08/10/20</text:p>
            <text:p>08/10/20</text:p>
          </table:table-cell>
          <table:table-cell table:style-name="ce47" table:formula="of:=IF([.D116]&lt;&gt;[.Z116];[.D116]&amp;CHAR(10)&amp;[.Z116];[.D116])" office:value-type="string" office:string-value="J-1-c" calcext:value-type="string">
            <text:p>J-1-c</text:p>
          </table:table-cell>
          <table:table-cell table:style-name="ce46" table:formula="of:=IF([.E116]&lt;&gt;[.AA116];TEXT([.E116];&quot;MM/DD/YY&quot;)&amp;CHAR(10)&amp;TEXT([.AA116];&quot;MM/DD/YY&quot;);[.E11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16]&lt;&gt;[.AB116];TEXT([.F116];&quot;$###,###&quot;)&amp;CHAR(10)&amp;TEXT([.AB116];&quot;$###,###&quot;);[.F116])" office:value-type="currency" office:currency="USD" office:value="43887" calcext:value-type="currency">
            <text:p>$43,887</text:p>
          </table:table-cell>
          <table:table-cell table:style-name="ce48" table:formula="of:=IF([.G116]&lt;&gt;[.AC116];TEXT([.G116];&quot;$###,###&quot;)&amp;CHAR(10)&amp;TEXT([.AC116];&quot;$###,###&quot;);[.G116])" office:value-type="currency" office:currency="USD" office:value="12916" calcext:value-type="currency">
            <text:p>$12,916</text:p>
          </table:table-cell>
          <table:table-cell table:style-name="ce48" table:formula="of:=IF(AND([.H116]&lt;&gt;&quot;-&quot;;[.H116]&lt;&gt;[.AD116]);TEXT([.H116];&quot;$###,##0&quot;)&amp;CHAR(10)&amp;TEXT([.AD116];&quot;$###,##0&quot;);[.H116])" office:value-type="currency" office:currency="USD" office:value="495" calcext:value-type="currency">
            <text:p>$495</text:p>
          </table:table-cell>
          <table:table-cell table:style-name="ce48" table:formula="of:=IF([.I116]&lt;&gt;[.AE116];TEXT([.I116];&quot;$###,###&quot;)&amp;CHAR(10)&amp;TEXT([.AE116];&quot;$###,###&quot;);[.I116])" office:value-type="currency" office:currency="USD" office:value="636" calcext:value-type="currency">
            <text:p>$636</text:p>
          </table:table-cell>
          <table:table-cell table:style-name="ce48" table:formula="of:=IF(AND([.J116]&lt;&gt;&quot;-&quot;;[.J116]&lt;&gt;[.AF116]);TEXT([.J116];&quot;$###,##0&quot;)&amp;CHAR(10)&amp;TEXT([.AF116];&quot;$###,##0&quot;);[.J116])" office:value-type="currency" office:currency="USD" office:value="187" calcext:value-type="currency">
            <text:p>$187</text:p>
          </table:table-cell>
          <table:table-cell table:style-name="ce48" table:formula="of:=IF(AND([.K116]&lt;&gt;&quot;-&quot;;[.K116]&lt;&gt;[.AG116]);TEXT([.K116];&quot;$###,##0&quot;)&amp;CHAR(10)&amp;TEXT([.AG116];&quot;$###,##0&quot;);[.K116])" office:value-type="currency" office:currency="USD" office:value="5709" calcext:value-type="currency">
            <text:p>$5,709</text:p>
          </table:table-cell>
          <table:table-cell table:style-name="ce48" table:formula="of:=IF(AND([.L116]&lt;&gt;&quot;-&quot;;[.L116]&lt;&gt;[.AH116]);TEXT([.L116];&quot;$###,##0&quot;)&amp;CHAR(10)&amp;TEXT([.AH116];&quot;$###,##0&quot;);[.L116])" office:value-type="currency" office:currency="USD" office:value="328" calcext:value-type="currency">
            <text:p>$328</text:p>
          </table:table-cell>
          <table:table-cell table:style-name="ce47" table:formula="of:=IF([.M116]&lt;&gt;[.AI116];[.M116]&amp;CHAR(10)&amp;[.AI116];[.M116])" office:value-type="float" office:value="26" calcext:value-type="float">
            <text:p>26</text:p>
          </table:table-cell>
          <table:table-cell table:style-name="ce48" table:formula="of:=IF([.N116]&lt;&gt;[.AJ116];TEXT([.N116];&quot;$###,###&quot;)&amp;CHAR(10)&amp;TEXT([.AJ116];&quot;$###,###&quot;);[.N116])" office:value-type="currency" office:currency="USD" office:value="20272" calcext:value-type="currency">
            <text:p>$20,272</text:p>
          </table:table-cell>
          <table:table-cell table:style-name="ce48" table:formula="of:=IF([.O116]&lt;&gt;[.AK116];TEXT([.O116];&quot;$###,###&quot;)&amp;CHAR(10)&amp;TEXT([.AK116];&quot;$###,###&quot;);[.O116])" office:value-type="currency" office:currency="USD" office:value="64159" calcext:value-type="currency">
            <text:p>$64,159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Gallo, Joevimar H.</text:p>
          </table:table-cell>
          <table:table-cell table:style-name="ce30" office:value-type="string" calcext:value-type="string">
            <text:p>1/16/20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01/16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3516" calcext:value-type="currency">
            <text:p>$13,516</text:p>
          </table:table-cell>
          <table:table-cell table:style-name="ce36" office:value-type="currency" office:currency="USD" office:value="41785" calcext:value-type="currency">
            <text:p>$41,785</text:p>
          </table:table-cell>
          <table:table-cell table:number-columns-repeated="4"/>
          <table:table-cell table:formula="of:=[.B117]" office:value-type="string" office:string-value="Gallo, Joevimar H." calcext:value-type="string">
            <text:p>Gallo, Joevimar H.</text:p>
          </table:table-cell>
          <table:table-cell table:style-name="ce20" table:formula="of:=[.X117]" office:value-type="float" office:value="0" calcext:value-type="float">
            <text:p>0</text:p>
          </table:table-cell>
          <table:table-cell table:formula="of:=IF(OR([.T117]=[.U117];[.T117]=&quot;&quot;;[.U117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7]&lt;&gt;[.W117];[.A117]&amp;CHAR(10)&amp;[.W117];[.A117])" office:value-type="string" office:string-value="Administrative Aide&#10;" calcext:value-type="string">
            <text:p>Administrative Aide</text:p>
            <text:p/>
          </table:table-cell>
          <table:table-cell table:style-name="ce45" table:formula="of:=IF([.B117]&lt;&gt;[.X117];[.B117]&amp;CHAR(10)&amp;[.X117];[.B117])" office:value-type="string" office:string-value="Gallo, Joevimar H.&#10;" calcext:value-type="string">
            <text:p>Gallo, Joevimar H.</text:p>
            <text:p/>
          </table:table-cell>
          <table:table-cell table:style-name="ce46" table:formula="of:=IF([.C117]&lt;&gt;[.Y117];TEXT([.C117];&quot;MM/DD/YY&quot;)&amp;CHAR(10)&amp;TEXT([.Y117];&quot;MM/DD/YY&quot;);[.C117])" office:value-type="string" office:string-value="01/16/24&#10;12/30/99" calcext:value-type="string">
            <text:p>01/16/24</text:p>
            <text:p>12/30/99</text:p>
          </table:table-cell>
          <table:table-cell table:style-name="ce47" table:formula="of:=IF([.D117]&lt;&gt;[.Z117];[.D117]&amp;CHAR(10)&amp;[.Z117];[.D117])" office:value-type="string" office:string-value="F-1&#10;" calcext:value-type="string">
            <text:p>F-1</text:p>
            <text:p/>
          </table:table-cell>
          <table:table-cell table:style-name="ce46" table:formula="of:=IF([.E117]&lt;&gt;[.AA117];TEXT([.E117];&quot;MM/DD/YY&quot;)&amp;CHAR(10)&amp;TEXT([.AA117];&quot;MM/DD/YY&quot;);[.E117])" office:value-type="string" office:string-value="01/16/25&#10;12/30/99" calcext:value-type="string">
            <text:p>01/16/25</text:p>
            <text:p>12/30/99</text:p>
          </table:table-cell>
          <table:table-cell table:style-name="ce48" table:formula="of:=IF([.F117]&lt;&gt;[.AB117];TEXT([.F117];&quot;$###,###&quot;)&amp;CHAR(10)&amp;TEXT([.AB117];&quot;$###,###&quot;);[.F117])" office:value-type="string" office:string-value="$28,269&#10;$" calcext:value-type="string">
            <text:p>$28,269</text:p>
            <text:p>$</text:p>
          </table:table-cell>
          <table:table-cell table:style-name="ce48" table:formula="of:=IF([.G117]&lt;&gt;[.AC117];TEXT([.G117];&quot;$###,###&quot;)&amp;CHAR(10)&amp;TEXT([.AC117];&quot;$###,###&quot;);[.G117])" office:value-type="string" office:string-value="$8,320&#10;$" calcext:value-type="string">
            <text:p>$8,320</text:p>
            <text:p>$</text:p>
          </table:table-cell>
          <table:table-cell table:style-name="ce48" table:formula="of:=IF(AND([.H117]&lt;&gt;&quot;-&quot;;[.H117]&lt;&gt;[.AD117]);TEXT([.H117];&quot;$###,##0&quot;)&amp;CHAR(10)&amp;TEXT([.AD117];&quot;$###,##0&quot;);[.H117])" office:value-type="string" office:string-value="$495&#10;$0" calcext:value-type="string">
            <text:p>$495</text:p>
            <text:p>$0</text:p>
          </table:table-cell>
          <table:table-cell table:style-name="ce48" table:formula="of:=IF([.I117]&lt;&gt;[.AE117];TEXT([.I117];&quot;$###,###&quot;)&amp;CHAR(10)&amp;TEXT([.AE117];&quot;$###,###&quot;);[.I117])" office:value-type="string" office:string-value="$410&#10;$" calcext:value-type="string">
            <text:p>$410</text:p>
            <text:p>$</text:p>
          </table:table-cell>
          <table:table-cell table:style-name="ce48" table:formula="of:=IF(AND([.J117]&lt;&gt;&quot;-&quot;;[.J117]&lt;&gt;[.AF117]);TEXT([.J117];&quot;$###,##0&quot;)&amp;CHAR(10)&amp;TEXT([.AF117];&quot;$###,##0&quot;);[.J117])" office:value-type="currency" office:currency="USD" office:value="0" calcext:value-type="currency">
            <text:p>$0</text:p>
          </table:table-cell>
          <table:table-cell table:style-name="ce48" table:formula="of:=IF(AND([.K117]&lt;&gt;&quot;-&quot;;[.K117]&lt;&gt;[.AG117]);TEXT([.K117];&quot;$###,##0&quot;)&amp;CHAR(10)&amp;TEXT([.AG117];&quot;$###,##0&quot;);[.K117])" office:value-type="string" office:string-value="$3,994&#10;$0" calcext:value-type="string">
            <text:p>$3,994</text:p>
            <text:p>$0</text:p>
          </table:table-cell>
          <table:table-cell table:style-name="ce48" table:formula="of:=IF(AND([.L117]&lt;&gt;&quot;-&quot;;[.L117]&lt;&gt;[.AH117]);TEXT([.L117];&quot;$###,##0&quot;)&amp;CHAR(10)&amp;TEXT([.AH117];&quot;$###,##0&quot;);[.L117])" office:value-type="string" office:string-value="$298&#10;$0" calcext:value-type="string">
            <text:p>$298</text:p>
            <text:p>$0</text:p>
          </table:table-cell>
          <table:table-cell table:style-name="ce47" table:formula="of:=IF([.M117]&lt;&gt;[.AI117];[.M117]&amp;CHAR(10)&amp;[.AI117];[.M117])" office:value-type="string" office:string-value="26&#10;" calcext:value-type="string">
            <text:p>26</text:p>
            <text:p/>
          </table:table-cell>
          <table:table-cell table:style-name="ce48" table:formula="of:=IF([.N117]&lt;&gt;[.AJ117];TEXT([.N117];&quot;$###,###&quot;)&amp;CHAR(10)&amp;TEXT([.AJ117];&quot;$###,###&quot;);[.N117])" office:value-type="string" office:string-value="$13,516&#10;$" calcext:value-type="string">
            <text:p>$13,516</text:p>
            <text:p>$</text:p>
          </table:table-cell>
          <table:table-cell table:style-name="ce48" table:formula="of:=IF([.O117]&lt;&gt;[.AK117];TEXT([.O117];&quot;$###,###&quot;)&amp;CHAR(10)&amp;TEXT([.AK117];&quot;$###,###&quot;);[.O117])" office:value-type="string" office:string-value="$41,785&#10;$" calcext:value-type="string">
            <text:p>$41,785</text:p>
            <text:p>$</text:p>
          </table:table-cell>
        </table:table-row>
        <table:table-row table:style-name="ro1">
          <table:table-cell table:style-name="ce33" office:value-type="string" calcext:value-type="string">
            <text:p>Coordinator,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string" calcext:value-type="string">
            <text:p>12/1/2021</text:p>
          </table:table-cell>
          <table:table-cell table:style-name="ce10" office:value-type="string" calcext:value-type="string">
            <text:p>M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0182" calcext:value-type="currency">
            <text:p>$30,182</text:p>
          </table:table-cell>
          <table:table-cell table:style-name="ce36" office:value-type="currency" office:currency="USD" office:value="95357" calcext:value-type="currency">
            <text:p>$95,357</text:p>
          </table:table-cell>
          <table:table-cell table:number-columns-repeated="4"/>
          <table:table-cell table:formula="of:=[.B118]" office:value-type="string" office:string-value="Garcia, Ava M." calcext:value-type="string">
            <text:p>Garcia, Ava M.</text:p>
          </table:table-cell>
          <table:table-cell table:style-name="ce20" table:formula="of:=[.X118]" office:value-type="string" office:string-value="Garcia, Ava M." calcext:value-type="string">
            <text:p>Garcia, Ava M.</text:p>
          </table:table-cell>
          <table:table-cell table:formula="of:=IF(OR([.T118]=[.U118];[.T118]=&quot;&quot;;[.U11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8509" calcext:value-type="currency">
            <text:p>$18,5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77" calcext:value-type="currency">
            <text:p>$29,477</text:p>
          </table:table-cell>
          <table:table-cell table:style-name="ce36" office:value-type="currency" office:currency="USD" office:value="92370" calcext:value-type="currency">
            <text:p>$92,37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8]&lt;&gt;[.W118];[.A118]&amp;CHAR(10)&amp;[.W118];[.A118])" office:value-type="string" office:string-value="Coordinator, Admissions &amp; Reg.&#10;Coordinator Admissions &amp; Reg." calcext:value-type="string">
            <text:p>Coordinator, Admissions &amp; Reg.</text:p>
            <text:p>Coordinator Admissions &amp; Reg.</text:p>
          </table:table-cell>
          <table:table-cell table:style-name="ce45" table:formula="of:=IF([.B118]&lt;&gt;[.X118];[.B118]&amp;CHAR(10)&amp;[.X118];[.B118])" office:value-type="string" office:string-value="Garcia, Ava M." calcext:value-type="string">
            <text:p>Garcia, Ava M.</text:p>
          </table:table-cell>
          <table:table-cell table:style-name="ce46" table:formula="of:=IF([.C118]&lt;&gt;[.Y118];TEXT([.C118];&quot;MM/DD/YY&quot;)&amp;CHAR(10)&amp;TEXT([.Y118];&quot;MM/DD/YY&quot;);[.C118])" office:value-type="string" office:string-value="12/01/21&#10;12/01/21" calcext:value-type="string">
            <text:p>12/01/21</text:p>
            <text:p>12/01/21</text:p>
          </table:table-cell>
          <table:table-cell table:style-name="ce47" table:formula="of:=IF([.D118]&lt;&gt;[.Z118];[.D118]&amp;CHAR(10)&amp;[.Z118];[.D118])" office:value-type="string" office:string-value="M-2-b&#10;M-2-a" calcext:value-type="string">
            <text:p>M-2-b</text:p>
            <text:p>M-2-a</text:p>
          </table:table-cell>
          <table:table-cell table:style-name="ce46" table:formula="of:=IF([.E118]&lt;&gt;[.AA118];TEXT([.E118];&quot;MM/DD/YY&quot;)&amp;CHAR(10)&amp;TEXT([.AA118];&quot;MM/DD/YY&quot;);[.E118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18]&lt;&gt;[.AB118];TEXT([.F118];&quot;$###,###&quot;)&amp;CHAR(10)&amp;TEXT([.AB118];&quot;$###,###&quot;);[.F118])" office:value-type="string" office:string-value="$65,175&#10;$62,893" calcext:value-type="string">
            <text:p>$65,175</text:p>
            <text:p>$62,893</text:p>
          </table:table-cell>
          <table:table-cell table:style-name="ce48" table:formula="of:=IF([.G118]&lt;&gt;[.AC118];TEXT([.G118];&quot;$###,###&quot;)&amp;CHAR(10)&amp;TEXT([.AC118];&quot;$###,###&quot;);[.G118])" office:value-type="string" office:string-value="$19,181&#10;$18,509" calcext:value-type="string">
            <text:p>$19,181</text:p>
            <text:p>$18,509</text:p>
          </table:table-cell>
          <table:table-cell table:style-name="ce48" table:formula="of:=IF(AND([.H118]&lt;&gt;&quot;-&quot;;[.H118]&lt;&gt;[.AD118]);TEXT([.H118];&quot;$###,##0&quot;)&amp;CHAR(10)&amp;TEXT([.AD118];&quot;$###,##0&quot;);[.H118])" office:value-type="currency" office:currency="USD" office:value="0" calcext:value-type="currency">
            <text:p>$0</text:p>
          </table:table-cell>
          <table:table-cell table:style-name="ce48" table:formula="of:=IF([.I118]&lt;&gt;[.AE118];TEXT([.I118];&quot;$###,###&quot;)&amp;CHAR(10)&amp;TEXT([.AE118];&quot;$###,###&quot;);[.I118])" office:value-type="string" office:string-value="$945&#10;$912" calcext:value-type="string">
            <text:p>$945</text:p>
            <text:p>$912</text:p>
          </table:table-cell>
          <table:table-cell table:style-name="ce48" table:formula="of:=IF(AND([.J118]&lt;&gt;&quot;-&quot;;[.J118]&lt;&gt;[.AF118]);TEXT([.J118];&quot;$###,##0&quot;)&amp;CHAR(10)&amp;TEXT([.AF118];&quot;$###,##0&quot;);[.J118])" office:value-type="currency" office:currency="USD" office:value="187" calcext:value-type="currency">
            <text:p>$187</text:p>
          </table:table-cell>
          <table:table-cell table:style-name="ce48" table:formula="of:=IF(AND([.K118]&lt;&gt;&quot;-&quot;;[.K118]&lt;&gt;[.AG118]);TEXT([.K118];&quot;$###,##0&quot;)&amp;CHAR(10)&amp;TEXT([.AG118];&quot;$###,##0&quot;);[.K118])" office:value-type="currency" office:currency="USD" office:value="9339" calcext:value-type="currency">
            <text:p>$9,339</text:p>
          </table:table-cell>
          <table:table-cell table:style-name="ce48" table:formula="of:=IF(AND([.L118]&lt;&gt;&quot;-&quot;;[.L118]&lt;&gt;[.AH118]);TEXT([.L118];&quot;$###,##0&quot;)&amp;CHAR(10)&amp;TEXT([.AH118];&quot;$###,##0&quot;);[.L118])" office:value-type="currency" office:currency="USD" office:value="530" calcext:value-type="currency">
            <text:p>$530</text:p>
          </table:table-cell>
          <table:table-cell table:style-name="ce47" table:formula="of:=IF([.M118]&lt;&gt;[.AI118];[.M118]&amp;CHAR(10)&amp;[.AI118];[.M118])" office:value-type="float" office:value="26" calcext:value-type="float">
            <text:p>26</text:p>
          </table:table-cell>
          <table:table-cell table:style-name="ce48" table:formula="of:=IF([.N118]&lt;&gt;[.AJ118];TEXT([.N118];&quot;$###,###&quot;)&amp;CHAR(10)&amp;TEXT([.AJ118];&quot;$###,###&quot;);[.N118])" office:value-type="string" office:string-value="$30,182&#10;$29,477" calcext:value-type="string">
            <text:p>$30,182</text:p>
            <text:p>$29,477</text:p>
          </table:table-cell>
          <table:table-cell table:style-name="ce48" table:formula="of:=IF([.O118]&lt;&gt;[.AK118];TEXT([.O118];&quot;$###,###&quot;)&amp;CHAR(10)&amp;TEXT([.AK118];&quot;$###,###&quot;);[.O118])" office:value-type="string" office:string-value="$95,357&#10;$92,370" calcext:value-type="string">
            <text:p>$95,357</text:p>
            <text:p>$92,370</text:p>
          </table:table-cell>
        </table:table-row>
        <table:table-row table:style-name="ro1"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string" calcext:value-type="string">
            <text:p>2/12/2024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02/12/25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602" calcext:value-type="currency">
            <text:p>$17,602</text:p>
          </table:table-cell>
          <table:table-cell table:style-name="ce36" office:value-type="currency" office:currency="USD" office:value="49957" calcext:value-type="currency">
            <text:p>$49,957</text:p>
          </table:table-cell>
          <table:table-cell table:number-columns-repeated="4"/>
          <table:table-cell table:formula="of:=[.B119]" office:value-type="string" office:string-value="Garcia, Jessca C." calcext:value-type="string">
            <text:p>Garcia, Jessca C.</text:p>
          </table:table-cell>
          <table:table-cell table:style-name="ce20" table:formula="of:=[.X119]" office:value-type="string" office:string-value="Garcia, Jessca C." calcext:value-type="string">
            <text:p>Garcia, Jessca C.</text:p>
          </table:table-cell>
          <table:table-cell table:formula="of:=IF(OR([.T119]=[.U119];[.T119]=&quot;&quot;;[.U11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40" calcext:value-type="currency">
            <text:p>$16,340</text:p>
          </table:table-cell>
          <table:table-cell table:style-name="ce36" office:value-type="currency" office:currency="USD" office:value="44609" calcext:value-type="currency">
            <text:p>$44,60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19]&lt;&gt;[.W119];[.A119]&amp;CHAR(10)&amp;[.W119];[.A119])" office:value-type="string" office:string-value="Accounting Technician I&#10;Cashier II" calcext:value-type="string">
            <text:p>Accounting Technician I</text:p>
            <text:p>Cashier II</text:p>
          </table:table-cell>
          <table:table-cell table:style-name="ce45" table:formula="of:=IF([.B119]&lt;&gt;[.X119];[.B119]&amp;CHAR(10)&amp;[.X119];[.B119])" office:value-type="string" office:string-value="Garcia, Jessca C." calcext:value-type="string">
            <text:p>Garcia, Jessca C.</text:p>
          </table:table-cell>
          <table:table-cell table:style-name="ce46" table:formula="of:=IF([.C119]&lt;&gt;[.Y119];TEXT([.C119];&quot;MM/DD/YY&quot;)&amp;CHAR(10)&amp;TEXT([.Y119];&quot;MM/DD/YY&quot;);[.C119])" office:value-type="string" office:string-value="02/12/24&#10;03/13/23" calcext:value-type="string">
            <text:p>02/12/24</text:p>
            <text:p>03/13/23</text:p>
          </table:table-cell>
          <table:table-cell table:style-name="ce47" table:formula="of:=IF([.D119]&lt;&gt;[.Z119];[.D119]&amp;CHAR(10)&amp;[.Z119];[.D119])" office:value-type="string" office:string-value="H-1&#10;F-1" calcext:value-type="string">
            <text:p>H-1</text:p>
            <text:p>F-1</text:p>
          </table:table-cell>
          <table:table-cell table:style-name="ce46" table:formula="of:=IF([.E119]&lt;&gt;[.AA119];TEXT([.E119];&quot;MM/DD/YY&quot;)&amp;CHAR(10)&amp;TEXT([.AA119];&quot;MM/DD/YY&quot;);[.E119])" office:value-type="string" office:string-value="02/12/25&#10;03/13/24" calcext:value-type="string">
            <text:p>02/12/25</text:p>
            <text:p>03/13/24</text:p>
          </table:table-cell>
          <table:table-cell table:style-name="ce48" table:formula="of:=IF([.F119]&lt;&gt;[.AB119];TEXT([.F119];&quot;$###,###&quot;)&amp;CHAR(10)&amp;TEXT([.AB119];&quot;$###,###&quot;);[.F119])" office:value-type="string" office:string-value="$32,355&#10;$28,269" calcext:value-type="string">
            <text:p>$32,355</text:p>
            <text:p>$28,269</text:p>
          </table:table-cell>
          <table:table-cell table:style-name="ce48" table:formula="of:=IF([.G119]&lt;&gt;[.AC119];TEXT([.G119];&quot;$###,###&quot;)&amp;CHAR(10)&amp;TEXT([.AC119];&quot;$###,###&quot;);[.G119])" office:value-type="string" office:string-value="$9,522&#10;$8,320" calcext:value-type="string">
            <text:p>$9,522</text:p>
            <text:p>$8,320</text:p>
          </table:table-cell>
          <table:table-cell table:style-name="ce48" table:formula="of:=IF(AND([.H119]&lt;&gt;&quot;-&quot;;[.H119]&lt;&gt;[.AD119]);TEXT([.H119];&quot;$###,##0&quot;)&amp;CHAR(10)&amp;TEXT([.AD119];&quot;$###,##0&quot;);[.H119])" office:value-type="currency" office:currency="USD" office:value="495" calcext:value-type="currency">
            <text:p>$495</text:p>
          </table:table-cell>
          <table:table-cell table:style-name="ce48" table:formula="of:=IF([.I119]&lt;&gt;[.AE119];TEXT([.I119];&quot;$###,###&quot;)&amp;CHAR(10)&amp;TEXT([.AE119];&quot;$###,###&quot;);[.I119])" office:value-type="string" office:string-value="$469&#10;$410" calcext:value-type="string">
            <text:p>$469</text:p>
            <text:p>$410</text:p>
          </table:table-cell>
          <table:table-cell table:style-name="ce48" table:formula="of:=IF(AND([.J119]&lt;&gt;&quot;-&quot;;[.J119]&lt;&gt;[.AF119]);TEXT([.J119];&quot;$###,##0&quot;)&amp;CHAR(10)&amp;TEXT([.AF119];&quot;$###,##0&quot;);[.J119])" office:value-type="currency" office:currency="USD" office:value="187" calcext:value-type="currency">
            <text:p>$187</text:p>
          </table:table-cell>
          <table:table-cell table:style-name="ce48" table:formula="of:=IF(AND([.K119]&lt;&gt;&quot;-&quot;;[.K119]&lt;&gt;[.AG119]);TEXT([.K119];&quot;$###,##0&quot;)&amp;CHAR(10)&amp;TEXT([.AG119];&quot;$###,##0&quot;);[.K119])" office:value-type="currency" office:currency="USD" office:value="6928" calcext:value-type="currency">
            <text:p>$6,928</text:p>
          </table:table-cell>
          <table:table-cell table:style-name="ce48" table:formula="of:=IF(AND([.L119]&lt;&gt;&quot;-&quot;;[.L119]&lt;&gt;[.AH119]);TEXT([.L119];&quot;$###,##0&quot;)&amp;CHAR(10)&amp;TEXT([.AH119];&quot;$###,##0&quot;);[.L119])" office:value-type="currency" office:currency="USD" office:value="0" calcext:value-type="currency">
            <text:p>$0</text:p>
          </table:table-cell>
          <table:table-cell table:style-name="ce47" table:formula="of:=IF([.M119]&lt;&gt;[.AI119];[.M119]&amp;CHAR(10)&amp;[.AI119];[.M119])" office:value-type="float" office:value="26" calcext:value-type="float">
            <text:p>26</text:p>
          </table:table-cell>
          <table:table-cell table:style-name="ce48" table:formula="of:=IF([.N119]&lt;&gt;[.AJ119];TEXT([.N119];&quot;$###,###&quot;)&amp;CHAR(10)&amp;TEXT([.AJ119];&quot;$###,###&quot;);[.N119])" office:value-type="string" office:string-value="$17,602&#10;$16,340" calcext:value-type="string">
            <text:p>$17,602</text:p>
            <text:p>$16,340</text:p>
          </table:table-cell>
          <table:table-cell table:style-name="ce48" table:formula="of:=IF([.O119]&lt;&gt;[.AK119];TEXT([.O119];&quot;$###,###&quot;)&amp;CHAR(10)&amp;TEXT([.AK119];&quot;$###,###&quot;);[.O119])" office:value-type="string" office:string-value="$49,957&#10;$44,609" calcext:value-type="string">
            <text:p>$49,957</text:p>
            <text:p>$44,609</text:p>
          </table:table-cell>
        </table:table-row>
        <table:table-row table:style-name="ro1"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string" calcext:value-type="string">
            <text:p>3/19/20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string" calcext:value-type="string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  <table:table-cell table:number-columns-repeated="4"/>
          <table:table-cell table:formula="of:=[.B120]" office:value-type="string" office:string-value="Guerrero, Bertha M." calcext:value-type="string">
            <text:p>Guerrero, Bertha M.</text:p>
          </table:table-cell>
          <table:table-cell table:style-name="ce20" table:formula="of:=[.X120]" office:value-type="string" office:string-value="Guerrero, Bertha M." calcext:value-type="string">
            <text:p>Guerrero, Bertha M.</text:p>
          </table:table-cell>
          <table:table-cell table:formula="of:=IF(OR([.T120]=[.U120];[.T120]=&quot;&quot;;[.U12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0]&lt;&gt;[.W120];[.A120]&amp;CHAR(10)&amp;[.W120];[.A120])" office:value-type="string" office:string-value="Administrative Secretary II" calcext:value-type="string">
            <text:p>Administrative Secretary II</text:p>
          </table:table-cell>
          <table:table-cell table:style-name="ce45" table:formula="of:=IF([.B120]&lt;&gt;[.X120];[.B120]&amp;CHAR(10)&amp;[.X120];[.B120])" office:value-type="string" office:string-value="Guerrero, Bertha M." calcext:value-type="string">
            <text:p>Guerrero, Bertha M.</text:p>
          </table:table-cell>
          <table:table-cell table:style-name="ce46" table:formula="of:=IF([.C120]&lt;&gt;[.Y120];TEXT([.C120];&quot;MM/DD/YY&quot;)&amp;CHAR(10)&amp;TEXT([.Y120];&quot;MM/DD/YY&quot;);[.C120])" office:value-type="string" office:string-value="03/19/12&#10;03/19/12" calcext:value-type="string">
            <text:p>03/19/12</text:p>
            <text:p>03/19/12</text:p>
          </table:table-cell>
          <table:table-cell table:style-name="ce47" table:formula="of:=IF([.D120]&lt;&gt;[.Z120];[.D120]&amp;CHAR(10)&amp;[.Z120];[.D120])" office:value-type="string" office:string-value="I-11" calcext:value-type="string">
            <text:p>I-11</text:p>
          </table:table-cell>
          <table:table-cell table:style-name="ce46" table:formula="of:=IF([.E120]&lt;&gt;[.AA120];TEXT([.E120];&quot;MM/DD/YY&quot;)&amp;CHAR(10)&amp;TEXT([.AA120];&quot;MM/DD/YY&quot;);[.E120])" office:value-type="string" office:string-value="09/19/25&#10;09/19/25" calcext:value-type="string">
            <text:p>09/19/25</text:p>
            <text:p>09/19/25</text:p>
          </table:table-cell>
          <table:table-cell table:style-name="ce48" table:formula="of:=IF([.F120]&lt;&gt;[.AB120];TEXT([.F120];&quot;$###,###&quot;)&amp;CHAR(10)&amp;TEXT([.AB120];&quot;$###,###&quot;);[.F120])" office:value-type="currency" office:currency="USD" office:value="49412" calcext:value-type="currency">
            <text:p>$49,412</text:p>
          </table:table-cell>
          <table:table-cell table:style-name="ce48" table:formula="of:=IF([.G120]&lt;&gt;[.AC120];TEXT([.G120];&quot;$###,###&quot;)&amp;CHAR(10)&amp;TEXT([.AC120];&quot;$###,###&quot;);[.G120])" office:value-type="currency" office:currency="USD" office:value="14542" calcext:value-type="currency">
            <text:p>$14,542</text:p>
          </table:table-cell>
          <table:table-cell table:style-name="ce48" table:formula="of:=IF(AND([.H120]&lt;&gt;&quot;-&quot;;[.H120]&lt;&gt;[.AD120]);TEXT([.H120];&quot;$###,##0&quot;)&amp;CHAR(10)&amp;TEXT([.AD120];&quot;$###,##0&quot;);[.H120])" office:value-type="currency" office:currency="USD" office:value="495" calcext:value-type="currency">
            <text:p>$495</text:p>
          </table:table-cell>
          <table:table-cell table:style-name="ce48" table:formula="of:=IF([.I120]&lt;&gt;[.AE120];TEXT([.I120];&quot;$###,###&quot;)&amp;CHAR(10)&amp;TEXT([.AE120];&quot;$###,###&quot;);[.I120])" office:value-type="currency" office:currency="USD" office:value="716" calcext:value-type="currency">
            <text:p>$716</text:p>
          </table:table-cell>
          <table:table-cell table:style-name="ce48" table:formula="of:=IF(AND([.J120]&lt;&gt;&quot;-&quot;;[.J120]&lt;&gt;[.AF120]);TEXT([.J120];&quot;$###,##0&quot;)&amp;CHAR(10)&amp;TEXT([.AF120];&quot;$###,##0&quot;);[.J120])" office:value-type="currency" office:currency="USD" office:value="187" calcext:value-type="currency">
            <text:p>$187</text:p>
          </table:table-cell>
          <table:table-cell table:style-name="ce48" table:formula="of:=IF(AND([.K120]&lt;&gt;&quot;-&quot;;[.K120]&lt;&gt;[.AG120]);TEXT([.K120];&quot;$###,##0&quot;)&amp;CHAR(10)&amp;TEXT([.AG120];&quot;$###,##0&quot;);[.K120])" office:value-type="currency" office:currency="USD" office:value="6116" calcext:value-type="currency">
            <text:p>$6,116</text:p>
          </table:table-cell>
          <table:table-cell table:style-name="ce48" table:formula="of:=IF(AND([.L120]&lt;&gt;&quot;-&quot;;[.L120]&lt;&gt;[.AH120]);TEXT([.L120];&quot;$###,##0&quot;)&amp;CHAR(10)&amp;TEXT([.AH120];&quot;$###,##0&quot;);[.L120])" office:value-type="currency" office:currency="USD" office:value="298" calcext:value-type="currency">
            <text:p>$298</text:p>
          </table:table-cell>
          <table:table-cell table:style-name="ce47" table:formula="of:=IF([.M120]&lt;&gt;[.AI120];[.M120]&amp;CHAR(10)&amp;[.AI120];[.M120])" office:value-type="float" office:value="26" calcext:value-type="float">
            <text:p>26</text:p>
          </table:table-cell>
          <table:table-cell table:style-name="ce48" table:formula="of:=IF([.N120]&lt;&gt;[.AJ120];TEXT([.N120];&quot;$###,###&quot;)&amp;CHAR(10)&amp;TEXT([.AJ120];&quot;$###,###&quot;);[.N120])" office:value-type="currency" office:currency="USD" office:value="22355" calcext:value-type="currency">
            <text:p>$22,355</text:p>
          </table:table-cell>
          <table:table-cell table:style-name="ce48" table:formula="of:=IF([.O120]&lt;&gt;[.AK120];TEXT([.O120];&quot;$###,###&quot;)&amp;CHAR(10)&amp;TEXT([.AK120];&quot;$###,###&quot;);[.O120])" office:value-type="currency" office:currency="USD" office:value="71767" calcext:value-type="currency">
            <text:p>$71,767</text:p>
          </table:table-cell>
        </table:table-row>
        <table:table-row table:style-name="ro1"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string" calcext:value-type="string">
            <text:p>3/4/19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string" calcext:value-type="string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  <table:table-cell table:number-columns-repeated="4"/>
          <table:table-cell table:formula="of:=[.B121]" office:value-type="string" office:string-value="Guerrero, Carol A." calcext:value-type="string">
            <text:p>Guerrero, Carol A.</text:p>
          </table:table-cell>
          <table:table-cell table:style-name="ce20" table:formula="of:=[.X121]" office:value-type="string" office:string-value="Guerrero, Carol A." calcext:value-type="string">
            <text:p>Guerrero, Carol A.</text:p>
          </table:table-cell>
          <table:table-cell table:formula="of:=IF(OR([.T121]=[.U121];[.T121]=&quot;&quot;;[.U12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1]&lt;&gt;[.W121];[.A121]&amp;CHAR(10)&amp;[.W121];[.A121])" office:value-type="string" office:string-value="Accountant II" calcext:value-type="string">
            <text:p>Accountant II</text:p>
          </table:table-cell>
          <table:table-cell table:style-name="ce45" table:formula="of:=IF([.B121]&lt;&gt;[.X121];[.B121]&amp;CHAR(10)&amp;[.X121];[.B121])" office:value-type="string" office:string-value="Guerrero, Carol A." calcext:value-type="string">
            <text:p>Guerrero, Carol A.</text:p>
          </table:table-cell>
          <table:table-cell table:style-name="ce46" table:formula="of:=IF([.C121]&lt;&gt;[.Y121];TEXT([.C121];&quot;MM/DD/YY&quot;)&amp;CHAR(10)&amp;TEXT([.Y121];&quot;MM/DD/YY&quot;);[.C121])" office:value-type="string" office:string-value="03/04/97&#10;03/04/97" calcext:value-type="string">
            <text:p>03/04/97</text:p>
            <text:p>03/04/97</text:p>
          </table:table-cell>
          <table:table-cell table:style-name="ce47" table:formula="of:=IF([.D121]&lt;&gt;[.Z121];[.D121]&amp;CHAR(10)&amp;[.Z121];[.D121])" office:value-type="string" office:string-value="M-13" calcext:value-type="string">
            <text:p>M-13</text:p>
          </table:table-cell>
          <table:table-cell table:style-name="ce46" table:formula="of:=IF([.E121]&lt;&gt;[.AA121];TEXT([.E121];&quot;MM/DD/YY&quot;)&amp;CHAR(10)&amp;TEXT([.AA121];&quot;MM/DD/YY&quot;);[.E121])" office:value-type="string" office:string-value="09/29/25&#10;09/29/25" calcext:value-type="string">
            <text:p>09/29/25</text:p>
            <text:p>09/29/25</text:p>
          </table:table-cell>
          <table:table-cell table:style-name="ce48" table:formula="of:=IF([.F121]&lt;&gt;[.AB121];TEXT([.F121];&quot;$###,###&quot;)&amp;CHAR(10)&amp;TEXT([.AB121];&quot;$###,###&quot;);[.F121])" office:value-type="currency" office:currency="USD" office:value="74977" calcext:value-type="currency">
            <text:p>$74,977</text:p>
          </table:table-cell>
          <table:table-cell table:style-name="ce48" table:formula="of:=IF([.G121]&lt;&gt;[.AC121];TEXT([.G121];&quot;$###,###&quot;)&amp;CHAR(10)&amp;TEXT([.AC121];&quot;$###,###&quot;);[.G121])" office:value-type="currency" office:currency="USD" office:value="22066" calcext:value-type="currency">
            <text:p>$22,066</text:p>
          </table:table-cell>
          <table:table-cell table:style-name="ce48" table:formula="of:=IF(AND([.H121]&lt;&gt;&quot;-&quot;;[.H121]&lt;&gt;[.AD121]);TEXT([.H121];&quot;$###,##0&quot;)&amp;CHAR(10)&amp;TEXT([.AD121];&quot;$###,##0&quot;);[.H121])" office:value-type="currency" office:currency="USD" office:value="0" calcext:value-type="currency">
            <text:p>$0</text:p>
          </table:table-cell>
          <table:table-cell table:style-name="ce48" table:formula="of:=IF([.I121]&lt;&gt;[.AE121];TEXT([.I121];&quot;$###,###&quot;)&amp;CHAR(10)&amp;TEXT([.AE121];&quot;$###,###&quot;);[.I121])" office:value-type="currency" office:currency="USD" office:value="1087" calcext:value-type="currency">
            <text:p>$1,087</text:p>
          </table:table-cell>
          <table:table-cell table:style-name="ce48" table:formula="of:=IF(AND([.J121]&lt;&gt;&quot;-&quot;;[.J121]&lt;&gt;[.AF121]);TEXT([.J121];&quot;$###,##0&quot;)&amp;CHAR(10)&amp;TEXT([.AF121];&quot;$###,##0&quot;);[.J121])" office:value-type="currency" office:currency="USD" office:value="187" calcext:value-type="currency">
            <text:p>$187</text:p>
          </table:table-cell>
          <table:table-cell table:style-name="ce48" table:formula="of:=IF(AND([.K121]&lt;&gt;&quot;-&quot;;[.K121]&lt;&gt;[.AG121]);TEXT([.K121];&quot;$###,##0&quot;)&amp;CHAR(10)&amp;TEXT([.AG121];&quot;$###,##0&quot;);[.K121])" office:value-type="currency" office:currency="USD" office:value="6116" calcext:value-type="currency">
            <text:p>$6,116</text:p>
          </table:table-cell>
          <table:table-cell table:style-name="ce48" table:formula="of:=IF(AND([.L121]&lt;&gt;&quot;-&quot;;[.L121]&lt;&gt;[.AH121]);TEXT([.L121];&quot;$###,##0&quot;)&amp;CHAR(10)&amp;TEXT([.AH121];&quot;$###,##0&quot;);[.L121])" office:value-type="currency" office:currency="USD" office:value="298" calcext:value-type="currency">
            <text:p>$298</text:p>
          </table:table-cell>
          <table:table-cell table:style-name="ce47" table:formula="of:=IF([.M121]&lt;&gt;[.AI121];[.M121]&amp;CHAR(10)&amp;[.AI121];[.M121])" office:value-type="float" office:value="26" calcext:value-type="float">
            <text:p>26</text:p>
          </table:table-cell>
          <table:table-cell table:style-name="ce48" table:formula="of:=IF([.N121]&lt;&gt;[.AJ121];TEXT([.N121];&quot;$###,###&quot;)&amp;CHAR(10)&amp;TEXT([.AJ121];&quot;$###,###&quot;);[.N121])" office:value-type="currency" office:currency="USD" office:value="29754" calcext:value-type="currency">
            <text:p>$29,754</text:p>
          </table:table-cell>
          <table:table-cell table:style-name="ce48" table:formula="of:=IF([.O121]&lt;&gt;[.AK121];TEXT([.O121];&quot;$###,###&quot;)&amp;CHAR(10)&amp;TEXT([.AK121];&quot;$###,###&quot;);[.O121])" office:value-type="currency" office:currency="USD" office:value="104731" calcext:value-type="currency">
            <text:p>$104,731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603" calcext:value-type="currency">
            <text:p>$17,603</text:p>
          </table:table-cell>
          <table:table-cell table:style-name="ce36" office:value-type="currency" office:currency="USD" office:value="53455" calcext:value-type="currency">
            <text:p>$53,455</text:p>
          </table:table-cell>
          <table:table-cell table:number-columns-repeated="4"/>
          <table:table-cell table:formula="of:=[.B122]" office:value-type="string" office:string-value="Guerrero, Jermaine H." calcext:value-type="string">
            <text:p>Guerrero, Jermaine H.</text:p>
          </table:table-cell>
          <table:table-cell table:style-name="ce20" table:formula="of:=[.X122]" office:value-type="string" office:string-value="Guerrero, Jermaine H." calcext:value-type="string">
            <text:p>Guerrero, Jermaine H.</text:p>
          </table:table-cell>
          <table:table-cell table:formula="of:=IF(OR([.T122]=[.U122];[.T122]=&quot;&quot;;[.U12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03" calcext:value-type="currency">
            <text:p>$17,603</text:p>
          </table:table-cell>
          <table:table-cell table:style-name="ce36" office:value-type="currency" office:currency="USD" office:value="53455" calcext:value-type="currency">
            <text:p>$53,45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2]&lt;&gt;[.W122];[.A122]&amp;CHAR(10)&amp;[.W122];[.A122])" office:value-type="string" office:string-value="Assistant Instructor" calcext:value-type="string">
            <text:p>Assistant Instructor</text:p>
          </table:table-cell>
          <table:table-cell table:style-name="ce45" table:formula="of:=IF([.B122]&lt;&gt;[.X122];[.B122]&amp;CHAR(10)&amp;[.X122];[.B122])" office:value-type="string" office:string-value="Guerrero, Jermaine H." calcext:value-type="string">
            <text:p>Guerrero, Jermaine H.</text:p>
          </table:table-cell>
          <table:table-cell table:style-name="ce46" table:formula="of:=IF([.C122]&lt;&gt;[.Y122];TEXT([.C122];&quot;MM/DD/YY&quot;)&amp;CHAR(10)&amp;TEXT([.Y122];&quot;MM/DD/YY&quot;);[.C122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22]&lt;&gt;[.Z122];[.D122]&amp;CHAR(10)&amp;[.Z122];[.D122])" office:value-type="string" office:string-value="I-1-a" calcext:value-type="string">
            <text:p>I-1-a</text:p>
          </table:table-cell>
          <table:table-cell table:style-name="ce46" table:formula="of:=IF([.E122]&lt;&gt;[.AA122];TEXT([.E122];&quot;MM/DD/YY&quot;)&amp;CHAR(10)&amp;TEXT([.AA122];&quot;MM/DD/YY&quot;);[.E122])" office:value-type="string" office:string-value="LTA" calcext:value-type="string">
            <text:p>LTA</text:p>
          </table:table-cell>
          <table:table-cell table:style-name="ce48" table:formula="of:=IF([.F122]&lt;&gt;[.AB122];TEXT([.F122];&quot;$###,###&quot;)&amp;CHAR(10)&amp;TEXT([.AB122];&quot;$###,###&quot;);[.F122])" office:value-type="currency" office:currency="USD" office:value="35852" calcext:value-type="currency">
            <text:p>$35,852</text:p>
          </table:table-cell>
          <table:table-cell table:style-name="ce48" table:formula="of:=IF([.G122]&lt;&gt;[.AC122];TEXT([.G122];&quot;$###,###&quot;)&amp;CHAR(10)&amp;TEXT([.AC122];&quot;$###,###&quot;);[.G122])" office:value-type="currency" office:currency="USD" office:value="10551" calcext:value-type="currency">
            <text:p>$10,551</text:p>
          </table:table-cell>
          <table:table-cell table:style-name="ce48" table:formula="of:=IF(AND([.H122]&lt;&gt;&quot;-&quot;;[.H122]&lt;&gt;[.AD122]);TEXT([.H122];&quot;$###,##0&quot;)&amp;CHAR(10)&amp;TEXT([.AD122];&quot;$###,##0&quot;);[.H122])" office:value-type="currency" office:currency="USD" office:value="495" calcext:value-type="currency">
            <text:p>$495</text:p>
          </table:table-cell>
          <table:table-cell table:style-name="ce48" table:formula="of:=IF([.I122]&lt;&gt;[.AE122];TEXT([.I122];&quot;$###,###&quot;)&amp;CHAR(10)&amp;TEXT([.AE122];&quot;$###,###&quot;);[.I122])" office:value-type="currency" office:currency="USD" office:value="520" calcext:value-type="currency">
            <text:p>$520</text:p>
          </table:table-cell>
          <table:table-cell table:style-name="ce48" table:formula="of:=IF(AND([.J122]&lt;&gt;&quot;-&quot;;[.J122]&lt;&gt;[.AF122]);TEXT([.J122];&quot;$###,##0&quot;)&amp;CHAR(10)&amp;TEXT([.AF122];&quot;$###,##0&quot;);[.J122])" office:value-type="currency" office:currency="USD" office:value="0" calcext:value-type="currency">
            <text:p>$0</text:p>
          </table:table-cell>
          <table:table-cell table:style-name="ce48" table:formula="of:=IF(AND([.K122]&lt;&gt;&quot;-&quot;;[.K122]&lt;&gt;[.AG122]);TEXT([.K122];&quot;$###,##0&quot;)&amp;CHAR(10)&amp;TEXT([.AG122];&quot;$###,##0&quot;);[.K122])" office:value-type="currency" office:currency="USD" office:value="5709" calcext:value-type="currency">
            <text:p>$5,709</text:p>
          </table:table-cell>
          <table:table-cell table:style-name="ce48" table:formula="of:=IF(AND([.L122]&lt;&gt;&quot;-&quot;;[.L122]&lt;&gt;[.AH122]);TEXT([.L122];&quot;$###,##0&quot;)&amp;CHAR(10)&amp;TEXT([.AH122];&quot;$###,##0&quot;);[.L122])" office:value-type="currency" office:currency="USD" office:value="328" calcext:value-type="currency">
            <text:p>$328</text:p>
          </table:table-cell>
          <table:table-cell table:style-name="ce47" table:formula="of:=IF([.M122]&lt;&gt;[.AI122];[.M122]&amp;CHAR(10)&amp;[.AI122];[.M122])" office:value-type="float" office:value="21" calcext:value-type="float">
            <text:p>21</text:p>
          </table:table-cell>
          <table:table-cell table:style-name="ce48" table:formula="of:=IF([.N122]&lt;&gt;[.AJ122];TEXT([.N122];&quot;$###,###&quot;)&amp;CHAR(10)&amp;TEXT([.AJ122];&quot;$###,###&quot;);[.N122])" office:value-type="currency" office:currency="USD" office:value="17603" calcext:value-type="currency">
            <text:p>$17,603</text:p>
          </table:table-cell>
          <table:table-cell table:style-name="ce48" table:formula="of:=IF([.O122]&lt;&gt;[.AK122];TEXT([.O122];&quot;$###,###&quot;)&amp;CHAR(10)&amp;TEXT([.AK122];&quot;$###,###&quot;);[.O122])" office:value-type="currency" office:currency="USD" office:value="53455" calcext:value-type="currency">
            <text:p>$53,455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string" calcext:value-type="string">
            <text:p>8/1/20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  <table:table-cell table:number-columns-repeated="4"/>
          <table:table-cell table:formula="of:=[.B123]" office:value-type="string" office:string-value="Guerrero, Norma R." calcext:value-type="string">
            <text:p>Guerrero, Norma R.</text:p>
          </table:table-cell>
          <table:table-cell table:style-name="ce20" table:formula="of:=[.X123]" office:value-type="string" office:string-value="Guerrero, Norma R." calcext:value-type="string">
            <text:p>Guerrero, Norma R.</text:p>
          </table:table-cell>
          <table:table-cell table:formula="of:=IF(OR([.T123]=[.U123];[.T123]=&quot;&quot;;[.U12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3]&lt;&gt;[.W123];[.A123]&amp;CHAR(10)&amp;[.W123];[.A123])" office:value-type="string" office:string-value="Assistant Professor" calcext:value-type="string">
            <text:p>Assistant Professor</text:p>
          </table:table-cell>
          <table:table-cell table:style-name="ce45" table:formula="of:=IF([.B123]&lt;&gt;[.X123];[.B123]&amp;CHAR(10)&amp;[.X123];[.B123])" office:value-type="string" office:string-value="Guerrero, Norma R." calcext:value-type="string">
            <text:p>Guerrero, Norma R.</text:p>
          </table:table-cell>
          <table:table-cell table:style-name="ce46" table:formula="of:=IF([.C123]&lt;&gt;[.Y123];TEXT([.C123];&quot;MM/DD/YY&quot;)&amp;CHAR(10)&amp;TEXT([.Y123];&quot;MM/DD/YY&quot;);[.C123])" office:value-type="string" office:string-value="08/01/10&#10;08/01/10" calcext:value-type="string">
            <text:p>08/01/10</text:p>
            <text:p>08/01/10</text:p>
          </table:table-cell>
          <table:table-cell table:style-name="ce47" table:formula="of:=IF([.D123]&lt;&gt;[.Z123];[.D123]&amp;CHAR(10)&amp;[.Z123];[.D123])" office:value-type="string" office:string-value="K-8-d" calcext:value-type="string">
            <text:p>K-8-d</text:p>
          </table:table-cell>
          <table:table-cell table:style-name="ce46" table:formula="of:=IF([.E123]&lt;&gt;[.AA123];TEXT([.E123];&quot;MM/DD/YY&quot;)&amp;CHAR(10)&amp;TEXT([.AA123];&quot;MM/DD/YY&quot;);[.E12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23]&lt;&gt;[.AB123];TEXT([.F123];&quot;$###,###&quot;)&amp;CHAR(10)&amp;TEXT([.AB123];&quot;$###,###&quot;);[.F123])" office:value-type="currency" office:currency="USD" office:value="65010" calcext:value-type="currency">
            <text:p>$65,010</text:p>
          </table:table-cell>
          <table:table-cell table:style-name="ce48" table:formula="of:=IF([.G123]&lt;&gt;[.AC123];TEXT([.G123];&quot;$###,###&quot;)&amp;CHAR(10)&amp;TEXT([.AC123];&quot;$###,###&quot;);[.G123])" office:value-type="currency" office:currency="USD" office:value="19132" calcext:value-type="currency">
            <text:p>$19,132</text:p>
          </table:table-cell>
          <table:table-cell table:style-name="ce48" table:formula="of:=IF(AND([.H123]&lt;&gt;&quot;-&quot;;[.H123]&lt;&gt;[.AD123]);TEXT([.H123];&quot;$###,##0&quot;)&amp;CHAR(10)&amp;TEXT([.AD123];&quot;$###,##0&quot;);[.H123])" office:value-type="currency" office:currency="USD" office:value="0" calcext:value-type="currency">
            <text:p>$0</text:p>
          </table:table-cell>
          <table:table-cell table:style-name="ce48" table:formula="of:=IF([.I123]&lt;&gt;[.AE123];TEXT([.I123];&quot;$###,###&quot;)&amp;CHAR(10)&amp;TEXT([.AE123];&quot;$###,###&quot;);[.I123])" office:value-type="currency" office:currency="USD" office:value="943" calcext:value-type="currency">
            <text:p>$943</text:p>
          </table:table-cell>
          <table:table-cell table:style-name="ce48" table:formula="of:=IF(AND([.J123]&lt;&gt;&quot;-&quot;;[.J123]&lt;&gt;[.AF123]);TEXT([.J123];&quot;$###,##0&quot;)&amp;CHAR(10)&amp;TEXT([.AF123];&quot;$###,##0&quot;);[.J123])" office:value-type="currency" office:currency="USD" office:value="187" calcext:value-type="currency">
            <text:p>$187</text:p>
          </table:table-cell>
          <table:table-cell table:style-name="ce48" table:formula="of:=IF(AND([.K123]&lt;&gt;&quot;-&quot;;[.K123]&lt;&gt;[.AG123]);TEXT([.K123];&quot;$###,##0&quot;)&amp;CHAR(10)&amp;TEXT([.AG123];&quot;$###,##0&quot;);[.K123])" office:value-type="currency" office:currency="USD" office:value="0" calcext:value-type="currency">
            <text:p>$0</text:p>
          </table:table-cell>
          <table:table-cell table:style-name="ce48" table:formula="of:=IF(AND([.L123]&lt;&gt;&quot;-&quot;;[.L123]&lt;&gt;[.AH123]);TEXT([.L123];&quot;$###,##0&quot;)&amp;CHAR(10)&amp;TEXT([.AH123];&quot;$###,##0&quot;);[.L123])" office:value-type="currency" office:currency="USD" office:value="0" calcext:value-type="currency">
            <text:p>$0</text:p>
          </table:table-cell>
          <table:table-cell table:style-name="ce47" table:formula="of:=IF([.M123]&lt;&gt;[.AI123];[.M123]&amp;CHAR(10)&amp;[.AI123];[.M123])" office:value-type="float" office:value="26" calcext:value-type="float">
            <text:p>26</text:p>
          </table:table-cell>
          <table:table-cell table:style-name="ce48" table:formula="of:=IF([.N123]&lt;&gt;[.AJ123];TEXT([.N123];&quot;$###,###&quot;)&amp;CHAR(10)&amp;TEXT([.AJ123];&quot;$###,###&quot;);[.N123])" office:value-type="currency" office:currency="USD" office:value="20262" calcext:value-type="currency">
            <text:p>$20,262</text:p>
          </table:table-cell>
          <table:table-cell table:style-name="ce48" table:formula="of:=IF([.O123]&lt;&gt;[.AK123];TEXT([.O123];&quot;$###,###&quot;)&amp;CHAR(10)&amp;TEXT([.AK123];&quot;$###,###&quot;);[.O123])" office:value-type="currency" office:currency="USD" office:value="85272" calcext:value-type="currency">
            <text:p>$85,272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string" calcext:value-type="string">
            <text:p>12/31/20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string" calcext:value-type="string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  <table:table-cell table:number-columns-repeated="4"/>
          <table:table-cell table:formula="of:=[.B124]" office:value-type="string" office:string-value="Guerrero, Vivian C." calcext:value-type="string">
            <text:p>Guerrero, Vivian C.</text:p>
          </table:table-cell>
          <table:table-cell table:style-name="ce20" table:formula="of:=[.X124]" office:value-type="string" office:string-value="Guerrero, Vivian C." calcext:value-type="string">
            <text:p>Guerrero, Vivian C.</text:p>
          </table:table-cell>
          <table:table-cell table:formula="of:=IF(OR([.T124]=[.U124];[.T124]=&quot;&quot;;[.U12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4]&lt;&gt;[.W124];[.A124]&amp;CHAR(10)&amp;[.W124];[.A124])" office:value-type="string" office:string-value="Program Coordinator II" calcext:value-type="string">
            <text:p>Program Coordinator II</text:p>
          </table:table-cell>
          <table:table-cell table:style-name="ce45" table:formula="of:=IF([.B124]&lt;&gt;[.X124];[.B124]&amp;CHAR(10)&amp;[.X124];[.B124])" office:value-type="string" office:string-value="Guerrero, Vivian C." calcext:value-type="string">
            <text:p>Guerrero, Vivian C.</text:p>
          </table:table-cell>
          <table:table-cell table:style-name="ce46" table:formula="of:=IF([.C124]&lt;&gt;[.Y124];TEXT([.C124];&quot;MM/DD/YY&quot;)&amp;CHAR(10)&amp;TEXT([.Y124];&quot;MM/DD/YY&quot;);[.C124])" office:value-type="string" office:string-value="12/31/07&#10;12/31/07" calcext:value-type="string">
            <text:p>12/31/07</text:p>
            <text:p>12/31/07</text:p>
          </table:table-cell>
          <table:table-cell table:style-name="ce47" table:formula="of:=IF([.D124]&lt;&gt;[.Z124];[.D124]&amp;CHAR(10)&amp;[.Z124];[.D124])" office:value-type="string" office:string-value="M-11" calcext:value-type="string">
            <text:p>M-11</text:p>
          </table:table-cell>
          <table:table-cell table:style-name="ce46" table:formula="of:=IF([.E124]&lt;&gt;[.AA124];TEXT([.E124];&quot;MM/DD/YY&quot;)&amp;CHAR(10)&amp;TEXT([.AA124];&quot;MM/DD/YY&quot;);[.E124])" office:value-type="string" office:string-value="06/30/24&#10;06/30/24" calcext:value-type="string">
            <text:p>06/30/24</text:p>
            <text:p>06/30/24</text:p>
          </table:table-cell>
          <table:table-cell table:style-name="ce48" table:formula="of:=IF([.F124]&lt;&gt;[.AB124];TEXT([.F124];&quot;$###,###&quot;)&amp;CHAR(10)&amp;TEXT([.AB124];&quot;$###,###&quot;);[.F124])" office:value-type="currency" office:currency="USD" office:value="70436" calcext:value-type="currency">
            <text:p>$70,436</text:p>
          </table:table-cell>
          <table:table-cell table:style-name="ce48" table:formula="of:=IF([.G124]&lt;&gt;[.AC124];TEXT([.G124];&quot;$###,###&quot;)&amp;CHAR(10)&amp;TEXT([.AC124];&quot;$###,###&quot;);[.G124])" office:value-type="currency" office:currency="USD" office:value="20729" calcext:value-type="currency">
            <text:p>$20,729</text:p>
          </table:table-cell>
          <table:table-cell table:style-name="ce48" table:formula="of:=IF(AND([.H124]&lt;&gt;&quot;-&quot;;[.H124]&lt;&gt;[.AD124]);TEXT([.H124];&quot;$###,##0&quot;)&amp;CHAR(10)&amp;TEXT([.AD124];&quot;$###,##0&quot;);[.H124])" office:value-type="currency" office:currency="USD" office:value="0" calcext:value-type="currency">
            <text:p>$0</text:p>
          </table:table-cell>
          <table:table-cell table:style-name="ce48" table:formula="of:=IF([.I124]&lt;&gt;[.AE124];TEXT([.I124];&quot;$###,###&quot;)&amp;CHAR(10)&amp;TEXT([.AE124];&quot;$###,###&quot;);[.I124])" office:value-type="currency" office:currency="USD" office:value="1021" calcext:value-type="currency">
            <text:p>$1,021</text:p>
          </table:table-cell>
          <table:table-cell table:style-name="ce48" table:formula="of:=IF(AND([.J124]&lt;&gt;&quot;-&quot;;[.J124]&lt;&gt;[.AF124]);TEXT([.J124];&quot;$###,##0&quot;)&amp;CHAR(10)&amp;TEXT([.AF124];&quot;$###,##0&quot;);[.J124])" office:value-type="currency" office:currency="USD" office:value="187" calcext:value-type="currency">
            <text:p>$187</text:p>
          </table:table-cell>
          <table:table-cell table:style-name="ce48" table:formula="of:=IF(AND([.K124]&lt;&gt;&quot;-&quot;;[.K124]&lt;&gt;[.AG124]);TEXT([.K124];&quot;$###,##0&quot;)&amp;CHAR(10)&amp;TEXT([.AG124];&quot;$###,##0&quot;);[.K124])" office:value-type="currency" office:currency="USD" office:value="6116" calcext:value-type="currency">
            <text:p>$6,116</text:p>
          </table:table-cell>
          <table:table-cell table:style-name="ce48" table:formula="of:=IF(AND([.L124]&lt;&gt;&quot;-&quot;;[.L124]&lt;&gt;[.AH124]);TEXT([.L124];&quot;$###,##0&quot;)&amp;CHAR(10)&amp;TEXT([.AH124];&quot;$###,##0&quot;);[.L124])" office:value-type="currency" office:currency="USD" office:value="298" calcext:value-type="currency">
            <text:p>$298</text:p>
          </table:table-cell>
          <table:table-cell table:style-name="ce47" table:formula="of:=IF([.M124]&lt;&gt;[.AI124];[.M124]&amp;CHAR(10)&amp;[.AI124];[.M124])" office:value-type="float" office:value="26" calcext:value-type="float">
            <text:p>26</text:p>
          </table:table-cell>
          <table:table-cell table:style-name="ce48" table:formula="of:=IF([.N124]&lt;&gt;[.AJ124];TEXT([.N124];&quot;$###,###&quot;)&amp;CHAR(10)&amp;TEXT([.AJ124];&quot;$###,###&quot;);[.N124])" office:value-type="currency" office:currency="USD" office:value="28352" calcext:value-type="currency">
            <text:p>$28,352</text:p>
          </table:table-cell>
          <table:table-cell table:style-name="ce48" table:formula="of:=IF([.O124]&lt;&gt;[.AK124];TEXT([.O124];&quot;$###,###&quot;)&amp;CHAR(10)&amp;TEXT([.AK124];&quot;$###,###&quot;);[.O124])" office:value-type="currency" office:currency="USD" office:value="98788" calcext:value-type="currency">
            <text:p>$98,788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string" calcext:value-type="string">
            <text:p>8/12/20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  <table:table-cell table:number-columns-repeated="4"/>
          <table:table-cell table:formula="of:=[.B125]" office:value-type="string" office:string-value="Haurillon, Bertrand J." calcext:value-type="string">
            <text:p>Haurillon, Bertrand J.</text:p>
          </table:table-cell>
          <table:table-cell table:style-name="ce20" table:formula="of:=[.X125]" office:value-type="string" office:string-value="Haurillon, Bertrand J." calcext:value-type="string">
            <text:p>Haurillon, Bertrand J.</text:p>
          </table:table-cell>
          <table:table-cell table:formula="of:=IF(OR([.T125]=[.U125];[.T125]=&quot;&quot;;[.U12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5]&lt;&gt;[.W125];[.A125]&amp;CHAR(10)&amp;[.W125];[.A125])" office:value-type="string" office:string-value="Assistant Instructor" calcext:value-type="string">
            <text:p>Assistant Instructor</text:p>
          </table:table-cell>
          <table:table-cell table:style-name="ce45" table:formula="of:=IF([.B125]&lt;&gt;[.X125];[.B125]&amp;CHAR(10)&amp;[.X125];[.B125])" office:value-type="string" office:string-value="Haurillon, Bertrand J." calcext:value-type="string">
            <text:p>Haurillon, Bertrand J.</text:p>
          </table:table-cell>
          <table:table-cell table:style-name="ce46" table:formula="of:=IF([.C125]&lt;&gt;[.Y125];TEXT([.C125];&quot;MM/DD/YY&quot;)&amp;CHAR(10)&amp;TEXT([.Y125];&quot;MM/DD/YY&quot;);[.C125])" office:value-type="string" office:string-value="08/12/16&#10;08/12/16" calcext:value-type="string">
            <text:p>08/12/16</text:p>
            <text:p>08/12/16</text:p>
          </table:table-cell>
          <table:table-cell table:style-name="ce47" table:formula="of:=IF([.D125]&lt;&gt;[.Z125];[.D125]&amp;CHAR(10)&amp;[.Z125];[.D125])" office:value-type="string" office:string-value="I-5-a" calcext:value-type="string">
            <text:p>I-5-a</text:p>
          </table:table-cell>
          <table:table-cell table:style-name="ce46" table:formula="of:=IF([.E125]&lt;&gt;[.AA125];TEXT([.E125];&quot;MM/DD/YY&quot;)&amp;CHAR(10)&amp;TEXT([.AA125];&quot;MM/DD/YY&quot;);[.E12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25]&lt;&gt;[.AB125];TEXT([.F125];&quot;$###,###&quot;)&amp;CHAR(10)&amp;TEXT([.AB125];&quot;$###,###&quot;);[.F125])" office:value-type="currency" office:currency="USD" office:value="42039" calcext:value-type="currency">
            <text:p>$42,039</text:p>
          </table:table-cell>
          <table:table-cell table:style-name="ce48" table:formula="of:=IF([.G125]&lt;&gt;[.AC125];TEXT([.G125];&quot;$###,###&quot;)&amp;CHAR(10)&amp;TEXT([.AC125];&quot;$###,###&quot;);[.G125])" office:value-type="currency" office:currency="USD" office:value="12372" calcext:value-type="currency">
            <text:p>$12,372</text:p>
          </table:table-cell>
          <table:table-cell table:style-name="ce48" table:formula="of:=IF(AND([.H125]&lt;&gt;&quot;-&quot;;[.H125]&lt;&gt;[.AD125]);TEXT([.H125];&quot;$###,##0&quot;)&amp;CHAR(10)&amp;TEXT([.AD125];&quot;$###,##0&quot;);[.H125])" office:value-type="currency" office:currency="USD" office:value="495" calcext:value-type="currency">
            <text:p>$495</text:p>
          </table:table-cell>
          <table:table-cell table:style-name="ce48" table:formula="of:=IF([.I125]&lt;&gt;[.AE125];TEXT([.I125];&quot;$###,###&quot;)&amp;CHAR(10)&amp;TEXT([.AE125];&quot;$###,###&quot;);[.I125])" office:value-type="currency" office:currency="USD" office:value="610" calcext:value-type="currency">
            <text:p>$610</text:p>
          </table:table-cell>
          <table:table-cell table:style-name="ce48" table:formula="of:=IF(AND([.J125]&lt;&gt;&quot;-&quot;;[.J125]&lt;&gt;[.AF125]);TEXT([.J125];&quot;$###,##0&quot;)&amp;CHAR(10)&amp;TEXT([.AF125];&quot;$###,##0&quot;);[.J125])" office:value-type="currency" office:currency="USD" office:value="187" calcext:value-type="currency">
            <text:p>$187</text:p>
          </table:table-cell>
          <table:table-cell table:style-name="ce48" table:formula="of:=IF(AND([.K125]&lt;&gt;&quot;-&quot;;[.K125]&lt;&gt;[.AG125]);TEXT([.K125];&quot;$###,##0&quot;)&amp;CHAR(10)&amp;TEXT([.AG125];&quot;$###,##0&quot;);[.K125])" office:value-type="currency" office:currency="USD" office:value="6928" calcext:value-type="currency">
            <text:p>$6,928</text:p>
          </table:table-cell>
          <table:table-cell table:style-name="ce48" table:formula="of:=IF(AND([.L125]&lt;&gt;&quot;-&quot;;[.L125]&lt;&gt;[.AH125]);TEXT([.L125];&quot;$###,##0&quot;)&amp;CHAR(10)&amp;TEXT([.AH125];&quot;$###,##0&quot;);[.L125])" office:value-type="currency" office:currency="USD" office:value="393" calcext:value-type="currency">
            <text:p>$393</text:p>
          </table:table-cell>
          <table:table-cell table:style-name="ce47" table:formula="of:=IF([.M125]&lt;&gt;[.AI125];[.M125]&amp;CHAR(10)&amp;[.AI125];[.M125])" office:value-type="float" office:value="26" calcext:value-type="float">
            <text:p>26</text:p>
          </table:table-cell>
          <table:table-cell table:style-name="ce48" table:formula="of:=IF([.N125]&lt;&gt;[.AJ125];TEXT([.N125];&quot;$###,###&quot;)&amp;CHAR(10)&amp;TEXT([.AJ125];&quot;$###,###&quot;);[.N125])" office:value-type="currency" office:currency="USD" office:value="20985" calcext:value-type="currency">
            <text:p>$20,985</text:p>
          </table:table-cell>
          <table:table-cell table:style-name="ce48" table:formula="of:=IF([.O125]&lt;&gt;[.AK125];TEXT([.O125];&quot;$###,###&quot;)&amp;CHAR(10)&amp;TEXT([.AK125];&quot;$###,###&quot;);[.O125])" office:value-type="currency" office:currency="USD" office:value="63024" calcext:value-type="currency">
            <text:p>$63,024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string" calcext:value-type="string">
            <text:p>3/25/2024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357" calcext:value-type="currency">
            <text:p>$17,357</text:p>
          </table:table-cell>
          <table:table-cell table:style-name="ce36" office:value-type="currency" office:currency="USD" office:value="72958" calcext:value-type="currency">
            <text:p>$72,958</text:p>
          </table:table-cell>
          <table:table-cell table:number-columns-repeated="4"/>
          <table:table-cell table:formula="of:=[.B126]" office:value-type="string" office:string-value="Hiura, Tamara Therese T." calcext:value-type="string">
            <text:p>Hiura, Tamara Therese T.</text:p>
          </table:table-cell>
          <table:table-cell table:style-name="ce20" table:formula="of:=[.X126]" office:value-type="string" office:string-value="Hiura, Tamara Therese T." calcext:value-type="string">
            <text:p>Hiura, Tamara Therese T.</text:p>
          </table:table-cell>
          <table:table-cell table:formula="of:=IF(OR([.T126]=[.U126];[.T126]=&quot;&quot;;[.U12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6]&lt;&gt;[.W126];[.A126]&amp;CHAR(10)&amp;[.W126];[.A126])" office:value-type="string" office:string-value="Program Coordinator II&#10;Administrative Assistant" calcext:value-type="string">
            <text:p>Program Coordinator II</text:p>
            <text:p>Administrative Assistant</text:p>
          </table:table-cell>
          <table:table-cell table:style-name="ce45" table:formula="of:=IF([.B126]&lt;&gt;[.X126];[.B126]&amp;CHAR(10)&amp;[.X126];[.B126])" office:value-type="string" office:string-value="Hiura, Tamara Therese T." calcext:value-type="string">
            <text:p>Hiura, Tamara Therese T.</text:p>
          </table:table-cell>
          <table:table-cell table:style-name="ce46" table:formula="of:=IF([.C126]&lt;&gt;[.Y126];TEXT([.C126];&quot;MM/DD/YY&quot;)&amp;CHAR(10)&amp;TEXT([.Y126];&quot;MM/DD/YY&quot;);[.C126])" office:value-type="string" office:string-value="03/25/24&#10;12/06/10" calcext:value-type="string">
            <text:p>03/25/24</text:p>
            <text:p>12/06/10</text:p>
          </table:table-cell>
          <table:table-cell table:style-name="ce47" table:formula="of:=IF([.D126]&lt;&gt;[.Z126];[.D126]&amp;CHAR(10)&amp;[.Z126];[.D126])" office:value-type="string" office:string-value="M-4&#10;J-9" calcext:value-type="string">
            <text:p>M-4</text:p>
            <text:p>J-9</text:p>
          </table:table-cell>
          <table:table-cell table:style-name="ce46" table:formula="of:=IF([.E126]&lt;&gt;[.AA126];TEXT([.E126];&quot;MM/DD/YY&quot;)&amp;CHAR(10)&amp;TEXT([.AA126];&quot;MM/DD/YY&quot;);[.E126])" office:value-type="string" office:string-value="03/25/25&#10;06/06/24" calcext:value-type="string">
            <text:p>03/25/25</text:p>
            <text:p>06/06/24</text:p>
          </table:table-cell>
          <table:table-cell table:style-name="ce48" table:formula="of:=IF([.F126]&lt;&gt;[.AB126];TEXT([.F126];&quot;$###,###&quot;)&amp;CHAR(10)&amp;TEXT([.AB126];&quot;$###,###&quot;);[.F126])" office:value-type="string" office:string-value="$55,601&#10;$50,446" calcext:value-type="string">
            <text:p>$55,601</text:p>
            <text:p>$50,446</text:p>
          </table:table-cell>
          <table:table-cell table:style-name="ce48" table:formula="of:=IF([.G126]&lt;&gt;[.AC126];TEXT([.G126];&quot;$###,###&quot;)&amp;CHAR(10)&amp;TEXT([.AC126];&quot;$###,###&quot;);[.G126])" office:value-type="string" office:string-value="$16,363&#10;$14,846" calcext:value-type="string">
            <text:p>$16,363</text:p>
            <text:p>$14,846</text:p>
          </table:table-cell>
          <table:table-cell table:style-name="ce48" table:formula="of:=IF(AND([.H126]&lt;&gt;&quot;-&quot;;[.H126]&lt;&gt;[.AD126]);TEXT([.H126];&quot;$###,##0&quot;)&amp;CHAR(10)&amp;TEXT([.AD126];&quot;$###,##0&quot;);[.H126])" office:value-type="currency" office:currency="USD" office:value="0" calcext:value-type="currency">
            <text:p>$0</text:p>
          </table:table-cell>
          <table:table-cell table:style-name="ce48" table:formula="of:=IF([.I126]&lt;&gt;[.AE126];TEXT([.I126];&quot;$###,###&quot;)&amp;CHAR(10)&amp;TEXT([.AE126];&quot;$###,###&quot;);[.I126])" office:value-type="string" office:string-value="$806&#10;$731" calcext:value-type="string">
            <text:p>$806</text:p>
            <text:p>$731</text:p>
          </table:table-cell>
          <table:table-cell table:style-name="ce48" table:formula="of:=IF(AND([.J126]&lt;&gt;&quot;-&quot;;[.J126]&lt;&gt;[.AF126]);TEXT([.J126];&quot;$###,##0&quot;)&amp;CHAR(10)&amp;TEXT([.AF126];&quot;$###,##0&quot;);[.J126])" office:value-type="currency" office:currency="USD" office:value="187" calcext:value-type="currency">
            <text:p>$187</text:p>
          </table:table-cell>
          <table:table-cell table:style-name="ce48" table:formula="of:=IF(AND([.K126]&lt;&gt;&quot;-&quot;;[.K126]&lt;&gt;[.AG126]);TEXT([.K126];&quot;$###,##0&quot;)&amp;CHAR(10)&amp;TEXT([.AG126];&quot;$###,##0&quot;);[.K126])" office:value-type="currency" office:currency="USD" office:value="0" calcext:value-type="currency">
            <text:p>$0</text:p>
          </table:table-cell>
          <table:table-cell table:style-name="ce48" table:formula="of:=IF(AND([.L126]&lt;&gt;&quot;-&quot;;[.L126]&lt;&gt;[.AH126]);TEXT([.L126];&quot;$###,##0&quot;)&amp;CHAR(10)&amp;TEXT([.AH126];&quot;$###,##0&quot;);[.L126])" office:value-type="currency" office:currency="USD" office:value="0" calcext:value-type="currency">
            <text:p>$0</text:p>
          </table:table-cell>
          <table:table-cell table:style-name="ce47" table:formula="of:=IF([.M126]&lt;&gt;[.AI126];[.M126]&amp;CHAR(10)&amp;[.AI126];[.M126])" office:value-type="float" office:value="26" calcext:value-type="float">
            <text:p>26</text:p>
          </table:table-cell>
          <table:table-cell table:style-name="ce48" table:formula="of:=IF([.N126]&lt;&gt;[.AJ126];TEXT([.N126];&quot;$###,###&quot;)&amp;CHAR(10)&amp;TEXT([.AJ126];&quot;$###,###&quot;);[.N126])" office:value-type="string" office:string-value="$17,357&#10;$15,765" calcext:value-type="string">
            <text:p>$17,357</text:p>
            <text:p>$15,765</text:p>
          </table:table-cell>
          <table:table-cell table:style-name="ce48" table:formula="of:=IF([.O126]&lt;&gt;[.AK126];TEXT([.O126];&quot;$###,###&quot;)&amp;CHAR(10)&amp;TEXT([.AK126];&quot;$###,###&quot;);[.O126])" office:value-type="string" office:string-value="$72,958&#10;$66,211" calcext:value-type="string">
            <text:p>$72,958</text:p>
            <text:p>$66,211</text:p>
          </table:table-cell>
        </table:table-row>
        <table:table-row table:style-name="ro1"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string" calcext:value-type="string">
            <text:p>8/3/2020</text:p>
          </table:table-cell>
          <table:table-cell table:style-name="ce10" office:value-type="string" calcext:value-type="string">
            <text:p>M-3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9184" calcext:value-type="currency">
            <text:p>$69,184</text:p>
          </table:table-cell>
          <table:table-cell table:style-name="ce36" office:value-type="currency" office:currency="USD" office:value="20361" calcext:value-type="currency">
            <text:p>$20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3" calcext:value-type="currency">
            <text:p>$1,00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1420" calcext:value-type="currency">
            <text:p>$31,420</text:p>
          </table:table-cell>
          <table:table-cell table:style-name="ce36" office:value-type="currency" office:currency="USD" office:value="100604" calcext:value-type="currency">
            <text:p>$100,604</text:p>
          </table:table-cell>
          <table:table-cell table:number-columns-repeated="4"/>
          <table:table-cell table:formula="of:=[.B127]" office:value-type="string" office:string-value="Hosei, Huan F." calcext:value-type="string">
            <text:p>Hosei, Huan F.</text:p>
          </table:table-cell>
          <table:table-cell table:style-name="ce20" table:formula="of:=[.X127]" office:value-type="string" office:string-value="Hosei, Huan F." calcext:value-type="string">
            <text:p>Hosei, Huan F.</text:p>
          </table:table-cell>
          <table:table-cell table:formula="of:=IF(OR([.T127]=[.U127];[.T127]=&quot;&quot;;[.U12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768" calcext:value-type="currency">
            <text:p>$19,76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798" calcext:value-type="currency">
            <text:p>$30,798</text:p>
          </table:table-cell>
          <table:table-cell table:style-name="ce36" office:value-type="currency" office:currency="USD" office:value="97966" calcext:value-type="currency">
            <text:p>$97,96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7]&lt;&gt;[.W127];[.A127]&amp;CHAR(10)&amp;[.W127];[.A127])" office:value-type="string" office:string-value="Enviro Health &amp; Safety Officer" calcext:value-type="string">
            <text:p>Enviro Health &amp; Safety Officer</text:p>
          </table:table-cell>
          <table:table-cell table:style-name="ce45" table:formula="of:=IF([.B127]&lt;&gt;[.X127];[.B127]&amp;CHAR(10)&amp;[.X127];[.B127])" office:value-type="string" office:string-value="Hosei, Huan F." calcext:value-type="string">
            <text:p>Hosei, Huan F.</text:p>
          </table:table-cell>
          <table:table-cell table:style-name="ce46" table:formula="of:=IF([.C127]&lt;&gt;[.Y127];TEXT([.C127];&quot;MM/DD/YY&quot;)&amp;CHAR(10)&amp;TEXT([.Y127];&quot;MM/DD/YY&quot;);[.C127])" office:value-type="string" office:string-value="08/03/20&#10;08/03/20" calcext:value-type="string">
            <text:p>08/03/20</text:p>
            <text:p>08/03/20</text:p>
          </table:table-cell>
          <table:table-cell table:style-name="ce47" table:formula="of:=IF([.D127]&lt;&gt;[.Z127];[.D127]&amp;CHAR(10)&amp;[.Z127];[.D127])" office:value-type="string" office:string-value="M-3-d&#10;L-6-c" calcext:value-type="string">
            <text:p>M-3-d</text:p>
            <text:p>L-6-c</text:p>
          </table:table-cell>
          <table:table-cell table:style-name="ce46" table:formula="of:=IF([.E127]&lt;&gt;[.AA127];TEXT([.E127];&quot;MM/DD/YY&quot;)&amp;CHAR(10)&amp;TEXT([.AA127];&quot;MM/DD/YY&quot;);[.E127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27]&lt;&gt;[.AB127];TEXT([.F127];&quot;$###,###&quot;)&amp;CHAR(10)&amp;TEXT([.AB127];&quot;$###,###&quot;);[.F127])" office:value-type="string" office:string-value="$69,184&#10;$67,168" calcext:value-type="string">
            <text:p>$69,184</text:p>
            <text:p>$67,168</text:p>
          </table:table-cell>
          <table:table-cell table:style-name="ce48" table:formula="of:=IF([.G127]&lt;&gt;[.AC127];TEXT([.G127];&quot;$###,###&quot;)&amp;CHAR(10)&amp;TEXT([.AC127];&quot;$###,###&quot;);[.G127])" office:value-type="string" office:string-value="$20,361&#10;$19,768" calcext:value-type="string">
            <text:p>$20,361</text:p>
            <text:p>$19,768</text:p>
          </table:table-cell>
          <table:table-cell table:style-name="ce48" table:formula="of:=IF(AND([.H127]&lt;&gt;&quot;-&quot;;[.H127]&lt;&gt;[.AD127]);TEXT([.H127];&quot;$###,##0&quot;)&amp;CHAR(10)&amp;TEXT([.AD127];&quot;$###,##0&quot;);[.H127])" office:value-type="currency" office:currency="USD" office:value="0" calcext:value-type="currency">
            <text:p>$0</text:p>
          </table:table-cell>
          <table:table-cell table:style-name="ce48" table:formula="of:=IF([.I127]&lt;&gt;[.AE127];TEXT([.I127];&quot;$###,###&quot;)&amp;CHAR(10)&amp;TEXT([.AE127];&quot;$###,###&quot;);[.I127])" office:value-type="string" office:string-value="$1,003&#10;$974" calcext:value-type="string">
            <text:p>$1,003</text:p>
            <text:p>$974</text:p>
          </table:table-cell>
          <table:table-cell table:style-name="ce48" table:formula="of:=IF(AND([.J127]&lt;&gt;&quot;-&quot;;[.J127]&lt;&gt;[.AF127]);TEXT([.J127];&quot;$###,##0&quot;)&amp;CHAR(10)&amp;TEXT([.AF127];&quot;$###,##0&quot;);[.J127])" office:value-type="currency" office:currency="USD" office:value="187" calcext:value-type="currency">
            <text:p>$187</text:p>
          </table:table-cell>
          <table:table-cell table:style-name="ce48" table:formula="of:=IF(AND([.K127]&lt;&gt;&quot;-&quot;;[.K127]&lt;&gt;[.AG127]);TEXT([.K127];&quot;$###,##0&quot;)&amp;CHAR(10)&amp;TEXT([.AG127];&quot;$###,##0&quot;);[.K127])" office:value-type="currency" office:currency="USD" office:value="9339" calcext:value-type="currency">
            <text:p>$9,339</text:p>
          </table:table-cell>
          <table:table-cell table:style-name="ce48" table:formula="of:=IF(AND([.L127]&lt;&gt;&quot;-&quot;;[.L127]&lt;&gt;[.AH127]);TEXT([.L127];&quot;$###,##0&quot;)&amp;CHAR(10)&amp;TEXT([.AH127];&quot;$###,##0&quot;);[.L127])" office:value-type="currency" office:currency="USD" office:value="530" calcext:value-type="currency">
            <text:p>$530</text:p>
          </table:table-cell>
          <table:table-cell table:style-name="ce47" table:formula="of:=IF([.M127]&lt;&gt;[.AI127];[.M127]&amp;CHAR(10)&amp;[.AI127];[.M127])" office:value-type="float" office:value="26" calcext:value-type="float">
            <text:p>26</text:p>
          </table:table-cell>
          <table:table-cell table:style-name="ce48" table:formula="of:=IF([.N127]&lt;&gt;[.AJ127];TEXT([.N127];&quot;$###,###&quot;)&amp;CHAR(10)&amp;TEXT([.AJ127];&quot;$###,###&quot;);[.N127])" office:value-type="string" office:string-value="$31,420&#10;$30,798" calcext:value-type="string">
            <text:p>$31,420</text:p>
            <text:p>$30,798</text:p>
          </table:table-cell>
          <table:table-cell table:style-name="ce48" table:formula="of:=IF([.O127]&lt;&gt;[.AK127];TEXT([.O127];&quot;$###,###&quot;)&amp;CHAR(10)&amp;TEXT([.AK127];&quot;$###,###&quot;);[.O127])" office:value-type="string" office:string-value="$100,604&#10;$97,966" calcext:value-type="string">
            <text:p>$100,604</text:p>
            <text:p>$97,966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string" calcext:value-type="string">
            <text:p>6/5/20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string" calcext:value-type="string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340" calcext:value-type="currency">
            <text:p>$17,340</text:p>
          </table:table-cell>
          <table:table-cell table:style-name="ce36" office:value-type="currency" office:currency="USD" office:value="69569" calcext:value-type="currency">
            <text:p>$69,569</text:p>
          </table:table-cell>
          <table:table-cell table:number-columns-repeated="4"/>
          <table:table-cell table:formula="of:=[.B128]" office:value-type="string" office:string-value="Hosei, Shaun M." calcext:value-type="string">
            <text:p>Hosei, Shaun M.</text:p>
          </table:table-cell>
          <table:table-cell table:style-name="ce20" table:formula="of:=[.X128]" office:value-type="string" office:string-value="Hosei, Shaun M." calcext:value-type="string">
            <text:p>Hosei, Shaun M.</text:p>
          </table:table-cell>
          <table:table-cell table:formula="of:=IF(OR([.T128]=[.U128];[.T128]=&quot;&quot;;[.U12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40" calcext:value-type="currency">
            <text:p>$17,340</text:p>
          </table:table-cell>
          <table:table-cell table:style-name="ce36" office:value-type="currency" office:currency="USD" office:value="69569" calcext:value-type="currency">
            <text:p>$69,56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8]&lt;&gt;[.W128];[.A128]&amp;CHAR(10)&amp;[.W128];[.A128])" office:value-type="string" office:string-value="Program Specialist" calcext:value-type="string">
            <text:p>Program Specialist</text:p>
          </table:table-cell>
          <table:table-cell table:style-name="ce45" table:formula="of:=IF([.B128]&lt;&gt;[.X128];[.B128]&amp;CHAR(10)&amp;[.X128];[.B128])" office:value-type="string" office:string-value="Hosei, Shaun M." calcext:value-type="string">
            <text:p>Hosei, Shaun M.</text:p>
          </table:table-cell>
          <table:table-cell table:style-name="ce46" table:formula="of:=IF([.C128]&lt;&gt;[.Y128];TEXT([.C128];&quot;MM/DD/YY&quot;)&amp;CHAR(10)&amp;TEXT([.Y128];&quot;MM/DD/YY&quot;);[.C128])" office:value-type="string" office:string-value="06/05/23&#10;06/05/23" calcext:value-type="string">
            <text:p>06/05/23</text:p>
            <text:p>06/05/23</text:p>
          </table:table-cell>
          <table:table-cell table:style-name="ce47" table:formula="of:=IF([.D128]&lt;&gt;[.Z128];[.D128]&amp;CHAR(10)&amp;[.Z128];[.D128])" office:value-type="string" office:string-value="K-3-b" calcext:value-type="string">
            <text:p>K-3-b</text:p>
          </table:table-cell>
          <table:table-cell table:style-name="ce46" table:formula="of:=IF([.E128]&lt;&gt;[.AA128];TEXT([.E128];&quot;MM/DD/YY&quot;)&amp;CHAR(10)&amp;TEXT([.AA128];&quot;MM/DD/YY&quot;);[.E128])" office:value-type="string" office:string-value="06/05/24&#10;06/05/24" calcext:value-type="string">
            <text:p>06/05/24</text:p>
            <text:p>06/05/24</text:p>
          </table:table-cell>
          <table:table-cell table:style-name="ce48" table:formula="of:=IF([.F128]&lt;&gt;[.AB128];TEXT([.F128];&quot;$###,###&quot;)&amp;CHAR(10)&amp;TEXT([.AB128];&quot;$###,###&quot;);[.F128])" office:value-type="currency" office:currency="USD" office:value="52229" calcext:value-type="currency">
            <text:p>$52,229</text:p>
          </table:table-cell>
          <table:table-cell table:style-name="ce48" table:formula="of:=IF([.G128]&lt;&gt;[.AC128];TEXT([.G128];&quot;$###,###&quot;)&amp;CHAR(10)&amp;TEXT([.AC128];&quot;$###,###&quot;);[.G128])" office:value-type="currency" office:currency="USD" office:value="15371" calcext:value-type="currency">
            <text:p>$15,371</text:p>
          </table:table-cell>
          <table:table-cell table:style-name="ce48" table:formula="of:=IF(AND([.H128]&lt;&gt;&quot;-&quot;;[.H128]&lt;&gt;[.AD128]);TEXT([.H128];&quot;$###,##0&quot;)&amp;CHAR(10)&amp;TEXT([.AD128];&quot;$###,##0&quot;);[.H128])" office:value-type="currency" office:currency="USD" office:value="495" calcext:value-type="currency">
            <text:p>$495</text:p>
          </table:table-cell>
          <table:table-cell table:style-name="ce48" table:formula="of:=IF([.I128]&lt;&gt;[.AE128];TEXT([.I128];&quot;$###,###&quot;)&amp;CHAR(10)&amp;TEXT([.AE128];&quot;$###,###&quot;);[.I128])" office:value-type="currency" office:currency="USD" office:value="757" calcext:value-type="currency">
            <text:p>$757</text:p>
          </table:table-cell>
          <table:table-cell table:style-name="ce48" table:formula="of:=IF(AND([.J128]&lt;&gt;&quot;-&quot;;[.J128]&lt;&gt;[.AF128]);TEXT([.J128];&quot;$###,##0&quot;)&amp;CHAR(10)&amp;TEXT([.AF128];&quot;$###,##0&quot;);[.J128])" office:value-type="currency" office:currency="USD" office:value="187" calcext:value-type="currency">
            <text:p>$187</text:p>
          </table:table-cell>
          <table:table-cell table:style-name="ce48" table:formula="of:=IF(AND([.K128]&lt;&gt;&quot;-&quot;;[.K128]&lt;&gt;[.AG128]);TEXT([.K128];&quot;$###,##0&quot;)&amp;CHAR(10)&amp;TEXT([.AG128];&quot;$###,##0&quot;);[.K128])" office:value-type="currency" office:currency="USD" office:value="0" calcext:value-type="currency">
            <text:p>$0</text:p>
          </table:table-cell>
          <table:table-cell table:style-name="ce48" table:formula="of:=IF(AND([.L128]&lt;&gt;&quot;-&quot;;[.L128]&lt;&gt;[.AH128]);TEXT([.L128];&quot;$###,##0&quot;)&amp;CHAR(10)&amp;TEXT([.AH128];&quot;$###,##0&quot;);[.L128])" office:value-type="currency" office:currency="USD" office:value="530" calcext:value-type="currency">
            <text:p>$530</text:p>
          </table:table-cell>
          <table:table-cell table:style-name="ce47" table:formula="of:=IF([.M128]&lt;&gt;[.AI128];[.M128]&amp;CHAR(10)&amp;[.AI128];[.M128])" office:value-type="float" office:value="26" calcext:value-type="float">
            <text:p>26</text:p>
          </table:table-cell>
          <table:table-cell table:style-name="ce48" table:formula="of:=IF([.N128]&lt;&gt;[.AJ128];TEXT([.N128];&quot;$###,###&quot;)&amp;CHAR(10)&amp;TEXT([.AJ128];&quot;$###,###&quot;);[.N128])" office:value-type="currency" office:currency="USD" office:value="17340" calcext:value-type="currency">
            <text:p>$17,340</text:p>
          </table:table-cell>
          <table:table-cell table:style-name="ce48" table:formula="of:=IF([.O128]&lt;&gt;[.AK128];TEXT([.O128];&quot;$###,###&quot;)&amp;CHAR(10)&amp;TEXT([.AK128];&quot;$###,###&quot;);[.O128])" office:value-type="currency" office:currency="USD" office:value="69569" calcext:value-type="currency">
            <text:p>$69,569</text:p>
          </table:table-cell>
        </table:table-row>
        <table:table-row table:style-name="ro1"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string" calcext:value-type="string">
            <text:p>2/14/2022</text:p>
          </table:table-cell>
          <table:table-cell table:style-name="ce10" office:value-type="string" calcext:value-type="string">
            <text:p>M-3</text:p>
          </table:table-cell>
          <table:table-cell table:style-name="ce30" office:value-type="string" calcext:value-type="string">
            <text:p>02/14/25</text:p>
          </table:table-cell>
          <table:table-cell table:style-name="ce36" office:value-type="currency" office:currency="USD" office:value="53571" calcext:value-type="currency">
            <text:p>$53,571</text:p>
          </table:table-cell>
          <table:table-cell table:style-name="ce36" office:value-type="currency" office:currency="USD" office:value="15766" calcext:value-type="currency">
            <text:p>$15,7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54" calcext:value-type="currency">
            <text:p>$17,754</text:p>
          </table:table-cell>
          <table:table-cell table:style-name="ce36" office:value-type="currency" office:currency="USD" office:value="71325" calcext:value-type="currency">
            <text:p>$71,325</text:p>
          </table:table-cell>
          <table:table-cell table:number-columns-repeated="4"/>
          <table:table-cell table:formula="of:=[.B129]" office:value-type="string" office:string-value="Ibanez, Gina D." calcext:value-type="string">
            <text:p>Ibanez, Gina D.</text:p>
          </table:table-cell>
          <table:table-cell table:style-name="ce20" table:formula="of:=[.X129]" office:value-type="string" office:string-value="Ibanez, Gina D." calcext:value-type="string">
            <text:p>Ibanez, Gina D.</text:p>
          </table:table-cell>
          <table:table-cell table:formula="of:=IF(OR([.T129]=[.U129];[.T129]=&quot;&quot;;[.U12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50" calcext:value-type="currency">
            <text:p>$17,150</text:p>
          </table:table-cell>
          <table:table-cell table:style-name="ce36" office:value-type="currency" office:currency="USD" office:value="68765" calcext:value-type="currency">
            <text:p>$68,76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29]&lt;&gt;[.W129];[.A129]&amp;CHAR(10)&amp;[.W129];[.A129])" office:value-type="string" office:string-value="Accountant II" calcext:value-type="string">
            <text:p>Accountant II</text:p>
          </table:table-cell>
          <table:table-cell table:style-name="ce45" table:formula="of:=IF([.B129]&lt;&gt;[.X129];[.B129]&amp;CHAR(10)&amp;[.X129];[.B129])" office:value-type="string" office:string-value="Ibanez, Gina D." calcext:value-type="string">
            <text:p>Ibanez, Gina D.</text:p>
          </table:table-cell>
          <table:table-cell table:style-name="ce46" table:formula="of:=IF([.C129]&lt;&gt;[.Y129];TEXT([.C129];&quot;MM/DD/YY&quot;)&amp;CHAR(10)&amp;TEXT([.Y129];&quot;MM/DD/YY&quot;);[.C129])" office:value-type="string" office:string-value="02/14/22&#10;02/14/22" calcext:value-type="string">
            <text:p>02/14/22</text:p>
            <text:p>02/14/22</text:p>
          </table:table-cell>
          <table:table-cell table:style-name="ce47" table:formula="of:=IF([.D129]&lt;&gt;[.Z129];[.D129]&amp;CHAR(10)&amp;[.Z129];[.D129])" office:value-type="string" office:string-value="M-3&#10;M-2" calcext:value-type="string">
            <text:p>M-3</text:p>
            <text:p>M-2</text:p>
          </table:table-cell>
          <table:table-cell table:style-name="ce46" table:formula="of:=IF([.E129]&lt;&gt;[.AA129];TEXT([.E129];&quot;MM/DD/YY&quot;)&amp;CHAR(10)&amp;TEXT([.AA129];&quot;MM/DD/YY&quot;);[.E129])" office:value-type="string" office:string-value="02/14/25&#10;02/14/24" calcext:value-type="string">
            <text:p>02/14/25</text:p>
            <text:p>02/14/24</text:p>
          </table:table-cell>
          <table:table-cell table:style-name="ce48" table:formula="of:=IF([.F129]&lt;&gt;[.AB129];TEXT([.F129];&quot;$###,###&quot;)&amp;CHAR(10)&amp;TEXT([.AB129];&quot;$###,###&quot;);[.F129])" office:value-type="string" office:string-value="$53,571&#10;$51,615" calcext:value-type="string">
            <text:p>$53,571</text:p>
            <text:p>$51,615</text:p>
          </table:table-cell>
          <table:table-cell table:style-name="ce48" table:formula="of:=IF([.G129]&lt;&gt;[.AC129];TEXT([.G129];&quot;$###,###&quot;)&amp;CHAR(10)&amp;TEXT([.AC129];&quot;$###,###&quot;);[.G129])" office:value-type="string" office:string-value="$15,766&#10;$15,190" calcext:value-type="string">
            <text:p>$15,766</text:p>
            <text:p>$15,190</text:p>
          </table:table-cell>
          <table:table-cell table:style-name="ce48" table:formula="of:=IF(AND([.H129]&lt;&gt;&quot;-&quot;;[.H129]&lt;&gt;[.AD129]);TEXT([.H129];&quot;$###,##0&quot;)&amp;CHAR(10)&amp;TEXT([.AD129];&quot;$###,##0&quot;);[.H129])" office:value-type="currency" office:currency="USD" office:value="495" calcext:value-type="currency">
            <text:p>$495</text:p>
          </table:table-cell>
          <table:table-cell table:style-name="ce48" table:formula="of:=IF([.I129]&lt;&gt;[.AE129];TEXT([.I129];&quot;$###,###&quot;)&amp;CHAR(10)&amp;TEXT([.AE129];&quot;$###,###&quot;);[.I129])" office:value-type="string" office:string-value="$777&#10;$748" calcext:value-type="string">
            <text:p>$777</text:p>
            <text:p>$748</text:p>
          </table:table-cell>
          <table:table-cell table:style-name="ce48" table:formula="of:=IF(AND([.J129]&lt;&gt;&quot;-&quot;;[.J129]&lt;&gt;[.AF129]);TEXT([.J129];&quot;$###,##0&quot;)&amp;CHAR(10)&amp;TEXT([.AF129];&quot;$###,##0&quot;);[.J129])" office:value-type="currency" office:currency="USD" office:value="187" calcext:value-type="currency">
            <text:p>$187</text:p>
          </table:table-cell>
          <table:table-cell table:style-name="ce48" table:formula="of:=IF(AND([.K129]&lt;&gt;&quot;-&quot;;[.K129]&lt;&gt;[.AG129]);TEXT([.K129];&quot;$###,##0&quot;)&amp;CHAR(10)&amp;TEXT([.AG129];&quot;$###,##0&quot;);[.K129])" office:value-type="currency" office:currency="USD" office:value="0" calcext:value-type="currency">
            <text:p>$0</text:p>
          </table:table-cell>
          <table:table-cell table:style-name="ce48" table:formula="of:=IF(AND([.L129]&lt;&gt;&quot;-&quot;;[.L129]&lt;&gt;[.AH129]);TEXT([.L129];&quot;$###,##0&quot;)&amp;CHAR(10)&amp;TEXT([.AH129];&quot;$###,##0&quot;);[.L129])" office:value-type="currency" office:currency="USD" office:value="530" calcext:value-type="currency">
            <text:p>$530</text:p>
          </table:table-cell>
          <table:table-cell table:style-name="ce47" table:formula="of:=IF([.M129]&lt;&gt;[.AI129];[.M129]&amp;CHAR(10)&amp;[.AI129];[.M129])" office:value-type="float" office:value="26" calcext:value-type="float">
            <text:p>26</text:p>
          </table:table-cell>
          <table:table-cell table:style-name="ce48" table:formula="of:=IF([.N129]&lt;&gt;[.AJ129];TEXT([.N129];&quot;$###,###&quot;)&amp;CHAR(10)&amp;TEXT([.AJ129];&quot;$###,###&quot;);[.N129])" office:value-type="string" office:string-value="$17,754&#10;$17,150" calcext:value-type="string">
            <text:p>$17,754</text:p>
            <text:p>$17,150</text:p>
          </table:table-cell>
          <table:table-cell table:style-name="ce48" table:formula="of:=IF([.O129]&lt;&gt;[.AK129];TEXT([.O129];&quot;$###,###&quot;)&amp;CHAR(10)&amp;TEXT([.AK129];&quot;$###,###&quot;);[.O129])" office:value-type="string" office:string-value="$71,325&#10;$68,765" calcext:value-type="string">
            <text:p>$71,325</text:p>
            <text:p>$68,765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string" calcext:value-type="string">
            <text:p>10/1/2023</text:p>
          </table:table-cell>
          <table:table-cell table:style-name="ce10" office:value-type="string" calcext:value-type="string">
            <text:p>L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  <table:table-cell table:number-columns-repeated="4"/>
          <table:table-cell table:formula="of:=[.B130]" office:value-type="string" office:string-value="Ji, Eric Y." calcext:value-type="string">
            <text:p>Ji, Eric Y.</text:p>
          </table:table-cell>
          <table:table-cell table:style-name="ce20" table:formula="of:=[.X130]" office:value-type="string" office:string-value="Ji, Eric Y." calcext:value-type="string">
            <text:p>Ji, Eric Y.</text:p>
          </table:table-cell>
          <table:table-cell table:formula="of:=IF(OR([.T130]=[.U130];[.T130]=&quot;&quot;;[.U13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L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  <table:table-cell table:number-columns-repeated="5"/>
          <table:table-cell table:style-name="ce43" table:number-columns-repeated="2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0]&lt;&gt;[.W130];[.A130]&amp;CHAR(10)&amp;[.W130];[.A130])" office:value-type="string" office:string-value="Associate Professor" calcext:value-type="string">
            <text:p>Associate Professor</text:p>
          </table:table-cell>
          <table:table-cell table:style-name="ce45" table:formula="of:=IF([.B130]&lt;&gt;[.X130];[.B130]&amp;CHAR(10)&amp;[.X130];[.B130])" office:value-type="string" office:string-value="Ji, Eric Y." calcext:value-type="string">
            <text:p>Ji, Eric Y.</text:p>
          </table:table-cell>
          <table:table-cell table:style-name="ce46" table:formula="of:=IF([.C130]&lt;&gt;[.Y130];TEXT([.C130];&quot;MM/DD/YY&quot;)&amp;CHAR(10)&amp;TEXT([.Y130];&quot;MM/DD/YY&quot;);[.C130])" office:value-type="string" office:string-value="10/01/23&#10;10/01/23" calcext:value-type="string">
            <text:p>10/01/23</text:p>
            <text:p>10/01/23</text:p>
          </table:table-cell>
          <table:table-cell table:style-name="ce47" table:formula="of:=IF([.D130]&lt;&gt;[.Z130];[.D130]&amp;CHAR(10)&amp;[.Z130];[.D130])" office:value-type="string" office:string-value="L-5-d" calcext:value-type="string">
            <text:p>L-5-d</text:p>
          </table:table-cell>
          <table:table-cell table:style-name="ce46" table:formula="of:=IF([.E130]&lt;&gt;[.AA130];TEXT([.E130];&quot;MM/DD/YY&quot;)&amp;CHAR(10)&amp;TEXT([.AA130];&quot;MM/DD/YY&quot;);[.E13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0]&lt;&gt;[.AB130];TEXT([.F130];&quot;$###,###&quot;)&amp;CHAR(10)&amp;TEXT([.AB130];&quot;$###,###&quot;);[.F130])" office:value-type="currency" office:currency="USD" office:value="65193" calcext:value-type="currency">
            <text:p>$65,193</text:p>
          </table:table-cell>
          <table:table-cell table:style-name="ce48" table:formula="of:=IF([.G130]&lt;&gt;[.AC130];TEXT([.G130];&quot;$###,###&quot;)&amp;CHAR(10)&amp;TEXT([.AC130];&quot;$###,###&quot;);[.G130])" office:value-type="currency" office:currency="USD" office:value="19186" calcext:value-type="currency">
            <text:p>$19,186</text:p>
          </table:table-cell>
          <table:table-cell table:style-name="ce48" table:formula="of:=IF(AND([.H130]&lt;&gt;&quot;-&quot;;[.H130]&lt;&gt;[.AD130]);TEXT([.H130];&quot;$###,##0&quot;)&amp;CHAR(10)&amp;TEXT([.AD130];&quot;$###,##0&quot;);[.H130])" office:value-type="currency" office:currency="USD" office:value="0" calcext:value-type="currency">
            <text:p>$0</text:p>
          </table:table-cell>
          <table:table-cell table:style-name="ce48" table:formula="of:=IF([.I130]&lt;&gt;[.AE130];TEXT([.I130];&quot;$###,###&quot;)&amp;CHAR(10)&amp;TEXT([.AE130];&quot;$###,###&quot;);[.I130])" office:value-type="currency" office:currency="USD" office:value="945" calcext:value-type="currency">
            <text:p>$945</text:p>
          </table:table-cell>
          <table:table-cell table:style-name="ce48" table:formula="of:=IF(AND([.J130]&lt;&gt;&quot;-&quot;;[.J130]&lt;&gt;[.AF130]);TEXT([.J130];&quot;$###,##0&quot;)&amp;CHAR(10)&amp;TEXT([.AF130];&quot;$###,##0&quot;);[.J130])" office:value-type="currency" office:currency="USD" office:value="187" calcext:value-type="currency">
            <text:p>$187</text:p>
          </table:table-cell>
          <table:table-cell table:style-name="ce48" table:formula="of:=IF(AND([.K130]&lt;&gt;&quot;-&quot;;[.K130]&lt;&gt;[.AG130]);TEXT([.K130];&quot;$###,##0&quot;)&amp;CHAR(10)&amp;TEXT([.AG130];&quot;$###,##0&quot;);[.K130])" office:value-type="currency" office:currency="USD" office:value="5709" calcext:value-type="currency">
            <text:p>$5,709</text:p>
          </table:table-cell>
          <table:table-cell table:style-name="ce48" table:formula="of:=IF(AND([.L130]&lt;&gt;&quot;-&quot;;[.L130]&lt;&gt;[.AH130]);TEXT([.L130];&quot;$###,##0&quot;)&amp;CHAR(10)&amp;TEXT([.AH130];&quot;$###,##0&quot;);[.L130])" office:value-type="currency" office:currency="USD" office:value="328" calcext:value-type="currency">
            <text:p>$328</text:p>
          </table:table-cell>
          <table:table-cell table:style-name="ce47" table:formula="of:=IF([.M130]&lt;&gt;[.AI130];[.M130]&amp;CHAR(10)&amp;[.AI130];[.M130])" office:value-type="float" office:value="26" calcext:value-type="float">
            <text:p>26</text:p>
          </table:table-cell>
          <table:table-cell table:style-name="ce48" table:formula="of:=IF([.N130]&lt;&gt;[.AJ130];TEXT([.N130];&quot;$###,###&quot;)&amp;CHAR(10)&amp;TEXT([.AJ130];&quot;$###,###&quot;);[.N130])" office:value-type="currency" office:currency="USD" office:value="26356" calcext:value-type="currency">
            <text:p>$26,356</text:p>
          </table:table-cell>
          <table:table-cell table:style-name="ce48" table:formula="of:=IF([.O130]&lt;&gt;[.AK130];TEXT([.O130];&quot;$###,###&quot;)&amp;CHAR(10)&amp;TEXT([.AK130];&quot;$###,###&quot;);[.O130])" office:value-type="currency" office:currency="USD" office:value="91549" calcext:value-type="currency">
            <text:p>$91,549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string" calcext:value-type="string">
            <text:p>8/7/20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  <table:table-cell table:number-columns-repeated="4"/>
          <table:table-cell table:formula="of:=[.B131]" office:value-type="string" office:string-value="Ji, Minhee" calcext:value-type="string">
            <text:p>Ji, Minhee</text:p>
          </table:table-cell>
          <table:table-cell table:style-name="ce20" table:formula="of:=[.X131]" office:value-type="string" office:string-value="Ji, Minhee" calcext:value-type="string">
            <text:p>Ji, Minhee</text:p>
          </table:table-cell>
          <table:table-cell table:formula="of:=IF(OR([.T131]=[.U131];[.T131]=&quot;&quot;;[.U13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  <table:table-cell table:number-columns-repeated="5"/>
          <table:table-cell table:style-name="ce43" table:number-columns-repeated="2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1]&lt;&gt;[.W131];[.A131]&amp;CHAR(10)&amp;[.W131];[.A131])" office:value-type="string" office:string-value="Instructor" calcext:value-type="string">
            <text:p>Instructor</text:p>
          </table:table-cell>
          <table:table-cell table:style-name="ce45" table:formula="of:=IF([.B131]&lt;&gt;[.X131];[.B131]&amp;CHAR(10)&amp;[.X131];[.B131])" office:value-type="string" office:string-value="Ji, Minhee" calcext:value-type="string">
            <text:p>Ji, Minhee</text:p>
          </table:table-cell>
          <table:table-cell table:style-name="ce46" table:formula="of:=IF([.C131]&lt;&gt;[.Y131];TEXT([.C131];&quot;MM/DD/YY&quot;)&amp;CHAR(10)&amp;TEXT([.Y131];&quot;MM/DD/YY&quot;);[.C131])" office:value-type="string" office:string-value="08/07/20&#10;08/07/20" calcext:value-type="string">
            <text:p>08/07/20</text:p>
            <text:p>08/07/20</text:p>
          </table:table-cell>
          <table:table-cell table:style-name="ce47" table:formula="of:=IF([.D131]&lt;&gt;[.Z131];[.D131]&amp;CHAR(10)&amp;[.Z131];[.D131])" office:value-type="string" office:string-value="J-1-d" calcext:value-type="string">
            <text:p>J-1-d</text:p>
          </table:table-cell>
          <table:table-cell table:style-name="ce46" table:formula="of:=IF([.E131]&lt;&gt;[.AA131];TEXT([.E131];&quot;MM/DD/YY&quot;)&amp;CHAR(10)&amp;TEXT([.AA131];&quot;MM/DD/YY&quot;);[.E13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1]&lt;&gt;[.AB131];TEXT([.F131];&quot;$###,###&quot;)&amp;CHAR(10)&amp;TEXT([.AB131];&quot;$###,###&quot;);[.F131])" office:value-type="currency" office:currency="USD" office:value="44326" calcext:value-type="currency">
            <text:p>$44,326</text:p>
          </table:table-cell>
          <table:table-cell table:style-name="ce48" table:formula="of:=IF([.G131]&lt;&gt;[.AC131];TEXT([.G131];&quot;$###,###&quot;)&amp;CHAR(10)&amp;TEXT([.AC131];&quot;$###,###&quot;);[.G131])" office:value-type="currency" office:currency="USD" office:value="13045" calcext:value-type="currency">
            <text:p>$13,045</text:p>
          </table:table-cell>
          <table:table-cell table:style-name="ce48" table:formula="of:=IF(AND([.H131]&lt;&gt;&quot;-&quot;;[.H131]&lt;&gt;[.AD131]);TEXT([.H131];&quot;$###,##0&quot;)&amp;CHAR(10)&amp;TEXT([.AD131];&quot;$###,##0&quot;);[.H131])" office:value-type="currency" office:currency="USD" office:value="0" calcext:value-type="currency">
            <text:p>$0</text:p>
          </table:table-cell>
          <table:table-cell table:style-name="ce48" table:formula="of:=IF([.I131]&lt;&gt;[.AE131];TEXT([.I131];&quot;$###,###&quot;)&amp;CHAR(10)&amp;TEXT([.AE131];&quot;$###,###&quot;);[.I131])" office:value-type="currency" office:currency="USD" office:value="643" calcext:value-type="currency">
            <text:p>$643</text:p>
          </table:table-cell>
          <table:table-cell table:style-name="ce48" table:formula="of:=IF(AND([.J131]&lt;&gt;&quot;-&quot;;[.J131]&lt;&gt;[.AF131]);TEXT([.J131];&quot;$###,##0&quot;)&amp;CHAR(10)&amp;TEXT([.AF131];&quot;$###,##0&quot;);[.J131])" office:value-type="currency" office:currency="USD" office:value="187" calcext:value-type="currency">
            <text:p>$187</text:p>
          </table:table-cell>
          <table:table-cell table:style-name="ce48" table:formula="of:=IF(AND([.K131]&lt;&gt;&quot;-&quot;;[.K131]&lt;&gt;[.AG131]);TEXT([.K131];&quot;$###,##0&quot;)&amp;CHAR(10)&amp;TEXT([.AG131];&quot;$###,##0&quot;);[.K131])" office:value-type="currency" office:currency="USD" office:value="3994" calcext:value-type="currency">
            <text:p>$3,994</text:p>
          </table:table-cell>
          <table:table-cell table:style-name="ce48" table:formula="of:=IF(AND([.L131]&lt;&gt;&quot;-&quot;;[.L131]&lt;&gt;[.AH131]);TEXT([.L131];&quot;$###,##0&quot;)&amp;CHAR(10)&amp;TEXT([.AH131];&quot;$###,##0&quot;);[.L131])" office:value-type="currency" office:currency="USD" office:value="298" calcext:value-type="currency">
            <text:p>$298</text:p>
          </table:table-cell>
          <table:table-cell table:style-name="ce47" table:formula="of:=IF([.M131]&lt;&gt;[.AI131];[.M131]&amp;CHAR(10)&amp;[.AI131];[.M131])" office:value-type="float" office:value="26" calcext:value-type="float">
            <text:p>26</text:p>
          </table:table-cell>
          <table:table-cell table:style-name="ce48" table:formula="of:=IF([.N131]&lt;&gt;[.AJ131];TEXT([.N131];&quot;$###,###&quot;)&amp;CHAR(10)&amp;TEXT([.AJ131];&quot;$###,###&quot;);[.N131])" office:value-type="currency" office:currency="USD" office:value="18167" calcext:value-type="currency">
            <text:p>$18,167</text:p>
          </table:table-cell>
          <table:table-cell table:style-name="ce48" table:formula="of:=IF([.O131]&lt;&gt;[.AK131];TEXT([.O131];&quot;$###,###&quot;)&amp;CHAR(10)&amp;TEXT([.AK131];&quot;$###,###&quot;);[.O131])" office:value-type="currency" office:currency="USD" office:value="62493" calcext:value-type="currency">
            <text:p>$62,493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string" calcext:value-type="string">
            <text:p>10/1/20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  <table:table-cell table:number-columns-repeated="4"/>
          <table:table-cell table:formula="of:=[.B132]" office:value-type="string" office:string-value="Jocson, John Michael U." calcext:value-type="string">
            <text:p>Jocson, John Michael U.</text:p>
          </table:table-cell>
          <table:table-cell table:style-name="ce20" table:formula="of:=[.X132]" office:value-type="string" office:string-value="Jocson, John Michael U." calcext:value-type="string">
            <text:p>Jocson, John Michael U.</text:p>
          </table:table-cell>
          <table:table-cell table:formula="of:=IF(OR([.T132]=[.U132];[.T132]=&quot;&quot;;[.U13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2]&lt;&gt;[.W132];[.A132]&amp;CHAR(10)&amp;[.W132];[.A132])" office:value-type="string" office:string-value="Assistant Professor" calcext:value-type="string">
            <text:p>Assistant Professor</text:p>
          </table:table-cell>
          <table:table-cell table:style-name="ce45" table:formula="of:=IF([.B132]&lt;&gt;[.X132];[.B132]&amp;CHAR(10)&amp;[.X132];[.B132])" office:value-type="string" office:string-value="Jocson, John Michael U." calcext:value-type="string">
            <text:p>Jocson, John Michael U.</text:p>
          </table:table-cell>
          <table:table-cell table:style-name="ce46" table:formula="of:=IF([.C132]&lt;&gt;[.Y132];TEXT([.C132];&quot;MM/DD/YY&quot;)&amp;CHAR(10)&amp;TEXT([.Y132];&quot;MM/DD/YY&quot;);[.C132])" office:value-type="string" office:string-value="10/01/12&#10;10/01/12" calcext:value-type="string">
            <text:p>10/01/12</text:p>
            <text:p>10/01/12</text:p>
          </table:table-cell>
          <table:table-cell table:style-name="ce47" table:formula="of:=IF([.D132]&lt;&gt;[.Z132];[.D132]&amp;CHAR(10)&amp;[.Z132];[.D132])" office:value-type="string" office:string-value="K-9-b" calcext:value-type="string">
            <text:p>K-9-b</text:p>
          </table:table-cell>
          <table:table-cell table:style-name="ce46" table:formula="of:=IF([.E132]&lt;&gt;[.AA132];TEXT([.E132];&quot;MM/DD/YY&quot;)&amp;CHAR(10)&amp;TEXT([.AA132];&quot;MM/DD/YY&quot;);[.E13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2]&lt;&gt;[.AB132];TEXT([.F132];&quot;$###,###&quot;)&amp;CHAR(10)&amp;TEXT([.AB132];&quot;$###,###&quot;);[.F132])" office:value-type="currency" office:currency="USD" office:value="66317" calcext:value-type="currency">
            <text:p>$66,317</text:p>
          </table:table-cell>
          <table:table-cell table:style-name="ce48" table:formula="of:=IF([.G132]&lt;&gt;[.AC132];TEXT([.G132];&quot;$###,###&quot;)&amp;CHAR(10)&amp;TEXT([.AC132];&quot;$###,###&quot;);[.G132])" office:value-type="currency" office:currency="USD" office:value="19517" calcext:value-type="currency">
            <text:p>$19,517</text:p>
          </table:table-cell>
          <table:table-cell table:style-name="ce48" table:formula="of:=IF(AND([.H132]&lt;&gt;&quot;-&quot;;[.H132]&lt;&gt;[.AD132]);TEXT([.H132];&quot;$###,##0&quot;)&amp;CHAR(10)&amp;TEXT([.AD132];&quot;$###,##0&quot;);[.H132])" office:value-type="currency" office:currency="USD" office:value="0" calcext:value-type="currency">
            <text:p>$0</text:p>
          </table:table-cell>
          <table:table-cell table:style-name="ce48" table:formula="of:=IF([.I132]&lt;&gt;[.AE132];TEXT([.I132];&quot;$###,###&quot;)&amp;CHAR(10)&amp;TEXT([.AE132];&quot;$###,###&quot;);[.I132])" office:value-type="currency" office:currency="USD" office:value="962" calcext:value-type="currency">
            <text:p>$962</text:p>
          </table:table-cell>
          <table:table-cell table:style-name="ce48" table:formula="of:=IF(AND([.J132]&lt;&gt;&quot;-&quot;;[.J132]&lt;&gt;[.AF132]);TEXT([.J132];&quot;$###,##0&quot;)&amp;CHAR(10)&amp;TEXT([.AF132];&quot;$###,##0&quot;);[.J132])" office:value-type="currency" office:currency="USD" office:value="187" calcext:value-type="currency">
            <text:p>$187</text:p>
          </table:table-cell>
          <table:table-cell table:style-name="ce48" table:formula="of:=IF(AND([.K132]&lt;&gt;&quot;-&quot;;[.K132]&lt;&gt;[.AG132]);TEXT([.K132];&quot;$###,##0&quot;)&amp;CHAR(10)&amp;TEXT([.AG132];&quot;$###,##0&quot;);[.K132])" office:value-type="currency" office:currency="USD" office:value="0" calcext:value-type="currency">
            <text:p>$0</text:p>
          </table:table-cell>
          <table:table-cell table:style-name="ce48" table:formula="of:=IF(AND([.L132]&lt;&gt;&quot;-&quot;;[.L132]&lt;&gt;[.AH132]);TEXT([.L132];&quot;$###,##0&quot;)&amp;CHAR(10)&amp;TEXT([.AH132];&quot;$###,##0&quot;);[.L132])" office:value-type="currency" office:currency="USD" office:value="530" calcext:value-type="currency">
            <text:p>$530</text:p>
          </table:table-cell>
          <table:table-cell table:style-name="ce47" table:formula="of:=IF([.M132]&lt;&gt;[.AI132];[.M132]&amp;CHAR(10)&amp;[.AI132];[.M132])" office:value-type="float" office:value="26" calcext:value-type="float">
            <text:p>26</text:p>
          </table:table-cell>
          <table:table-cell table:style-name="ce48" table:formula="of:=IF([.N132]&lt;&gt;[.AJ132];TEXT([.N132];&quot;$###,###&quot;)&amp;CHAR(10)&amp;TEXT([.AJ132];&quot;$###,###&quot;);[.N132])" office:value-type="currency" office:currency="USD" office:value="21195" calcext:value-type="currency">
            <text:p>$21,195</text:p>
          </table:table-cell>
          <table:table-cell table:style-name="ce48" table:formula="of:=IF([.O132]&lt;&gt;[.AK132];TEXT([.O132];&quot;$###,###&quot;)&amp;CHAR(10)&amp;TEXT([.AK132];&quot;$###,###&quot;);[.O132])" office:value-type="currency" office:currency="USD" office:value="87512" calcext:value-type="currency">
            <text:p>$87,512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string" calcext:value-type="string">
            <text:p>2/26/2024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string" calcext:value-type="string">
            <text:p>02/26/25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552" calcext:value-type="currency">
            <text:p>$28,552</text:p>
          </table:table-cell>
          <table:table-cell table:style-name="ce36" office:value-type="currency" office:currency="USD" office:value="88447" calcext:value-type="currency">
            <text:p>$88,447</text:p>
          </table:table-cell>
          <table:table-cell table:number-columns-repeated="4"/>
          <table:table-cell table:formula="of:=[.B133]" office:value-type="string" office:string-value="Joker, Darwin K." calcext:value-type="string">
            <text:p>Joker, Darwin K.</text:p>
          </table:table-cell>
          <table:table-cell table:style-name="ce20" table:formula="of:=[.X133]" office:value-type="string" office:string-value="Joker, Darwin K." calcext:value-type="string">
            <text:p>Joker, Darwin K.</text:p>
          </table:table-cell>
          <table:table-cell table:formula="of:=IF(OR([.T133]=[.U133];[.T133]=&quot;&quot;;[.U13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55" calcext:value-type="currency">
            <text:p>$27,055</text:p>
          </table:table-cell>
          <table:table-cell table:style-name="ce36" office:value-type="currency" office:currency="USD" office:value="82104" calcext:value-type="currency">
            <text:p>$82,10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3]&lt;&gt;[.W133];[.A133]&amp;CHAR(10)&amp;[.W133];[.A133])" office:value-type="string" office:string-value="Program Coordinator II&#10;Program Coordinator I" calcext:value-type="string">
            <text:p>Program Coordinator II</text:p>
            <text:p>Program Coordinator I</text:p>
          </table:table-cell>
          <table:table-cell table:style-name="ce45" table:formula="of:=IF([.B133]&lt;&gt;[.X133];[.B133]&amp;CHAR(10)&amp;[.X133];[.B133])" office:value-type="string" office:string-value="Joker, Darwin K." calcext:value-type="string">
            <text:p>Joker, Darwin K.</text:p>
          </table:table-cell>
          <table:table-cell table:style-name="ce46" table:formula="of:=IF([.C133]&lt;&gt;[.Y133];TEXT([.C133];&quot;MM/DD/YY&quot;)&amp;CHAR(10)&amp;TEXT([.Y133];&quot;MM/DD/YY&quot;);[.C133])" office:value-type="string" office:string-value="02/26/24&#10;08/04/14" calcext:value-type="string">
            <text:p>02/26/24</text:p>
            <text:p>08/04/14</text:p>
          </table:table-cell>
          <table:table-cell table:style-name="ce47" table:formula="of:=IF([.D133]&lt;&gt;[.Z133];[.D133]&amp;CHAR(10)&amp;[.Z133];[.D133])" office:value-type="string" office:string-value="M-6&#10;K-9" calcext:value-type="string">
            <text:p>M-6</text:p>
            <text:p>K-9</text:p>
          </table:table-cell>
          <table:table-cell table:style-name="ce46" table:formula="of:=IF([.E133]&lt;&gt;[.AA133];TEXT([.E133];&quot;MM/DD/YY&quot;)&amp;CHAR(10)&amp;TEXT([.AA133];&quot;MM/DD/YY&quot;);[.E133])" office:value-type="string" office:string-value="02/26/25&#10;05/15/24" calcext:value-type="string">
            <text:p>02/26/25</text:p>
            <text:p>05/15/24</text:p>
          </table:table-cell>
          <table:table-cell table:style-name="ce48" table:formula="of:=IF([.F133]&lt;&gt;[.AB133];TEXT([.F133];&quot;$###,###&quot;)&amp;CHAR(10)&amp;TEXT([.AB133];&quot;$###,###&quot;);[.F133])" office:value-type="string" office:string-value="$59,895&#10;$55,049" calcext:value-type="string">
            <text:p>$59,895</text:p>
            <text:p>$55,049</text:p>
          </table:table-cell>
          <table:table-cell table:style-name="ce48" table:formula="of:=IF([.G133]&lt;&gt;[.AC133];TEXT([.G133];&quot;$###,###&quot;)&amp;CHAR(10)&amp;TEXT([.AC133];&quot;$###,###&quot;);[.G133])" office:value-type="string" office:string-value="$17,627&#10;$16,201" calcext:value-type="string">
            <text:p>$17,627</text:p>
            <text:p>$16,201</text:p>
          </table:table-cell>
          <table:table-cell table:style-name="ce48" table:formula="of:=IF(AND([.H133]&lt;&gt;&quot;-&quot;;[.H133]&lt;&gt;[.AD133]);TEXT([.H133];&quot;$###,##0&quot;)&amp;CHAR(10)&amp;TEXT([.AD133];&quot;$###,##0&quot;);[.H133])" office:value-type="currency" office:currency="USD" office:value="0" calcext:value-type="currency">
            <text:p>$0</text:p>
          </table:table-cell>
          <table:table-cell table:style-name="ce48" table:formula="of:=IF([.I133]&lt;&gt;[.AE133];TEXT([.I133];&quot;$###,###&quot;)&amp;CHAR(10)&amp;TEXT([.AE133];&quot;$###,###&quot;);[.I133])" office:value-type="string" office:string-value="$868&#10;$798" calcext:value-type="string">
            <text:p>$868</text:p>
            <text:p>$798</text:p>
          </table:table-cell>
          <table:table-cell table:style-name="ce48" table:formula="of:=IF(AND([.J133]&lt;&gt;&quot;-&quot;;[.J133]&lt;&gt;[.AF133]);TEXT([.J133];&quot;$###,##0&quot;)&amp;CHAR(10)&amp;TEXT([.AF133];&quot;$###,##0&quot;);[.J133])" office:value-type="currency" office:currency="USD" office:value="187" calcext:value-type="currency">
            <text:p>$187</text:p>
          </table:table-cell>
          <table:table-cell table:style-name="ce48" table:formula="of:=IF(AND([.K133]&lt;&gt;&quot;-&quot;;[.K133]&lt;&gt;[.AG133]);TEXT([.K133];&quot;$###,##0&quot;)&amp;CHAR(10)&amp;TEXT([.AG133];&quot;$###,##0&quot;);[.K133])" office:value-type="currency" office:currency="USD" office:value="9339" calcext:value-type="currency">
            <text:p>$9,339</text:p>
          </table:table-cell>
          <table:table-cell table:style-name="ce48" table:formula="of:=IF(AND([.L133]&lt;&gt;&quot;-&quot;;[.L133]&lt;&gt;[.AH133]);TEXT([.L133];&quot;$###,##0&quot;)&amp;CHAR(10)&amp;TEXT([.AH133];&quot;$###,##0&quot;);[.L133])" office:value-type="currency" office:currency="USD" office:value="530" calcext:value-type="currency">
            <text:p>$530</text:p>
          </table:table-cell>
          <table:table-cell table:style-name="ce47" table:formula="of:=IF([.M133]&lt;&gt;[.AI133];[.M133]&amp;CHAR(10)&amp;[.AI133];[.M133])" office:value-type="float" office:value="26" calcext:value-type="float">
            <text:p>26</text:p>
          </table:table-cell>
          <table:table-cell table:style-name="ce48" table:formula="of:=IF([.N133]&lt;&gt;[.AJ133];TEXT([.N133];&quot;$###,###&quot;)&amp;CHAR(10)&amp;TEXT([.AJ133];&quot;$###,###&quot;);[.N133])" office:value-type="string" office:string-value="$28,552&#10;$27,055" calcext:value-type="string">
            <text:p>$28,552</text:p>
            <text:p>$27,055</text:p>
          </table:table-cell>
          <table:table-cell table:style-name="ce48" table:formula="of:=IF([.O133]&lt;&gt;[.AK133];TEXT([.O133];&quot;$###,###&quot;)&amp;CHAR(10)&amp;TEXT([.AK133];&quot;$###,###&quot;);[.O133])" office:value-type="string" office:string-value="$88,447&#10;$82,104" calcext:value-type="string">
            <text:p>$88,447</text:p>
            <text:p>$82,104</text:p>
          </table:table-cell>
        </table:table-row>
        <table:table-row table:style-name="ro1"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string" calcext:value-type="string">
            <text:p>2/10/20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string" calcext:value-type="string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  <table:table-cell table:number-columns-repeated="4"/>
          <table:table-cell table:formula="of:=[.B134]" office:value-type="string" office:string-value="Josha, Golder C." calcext:value-type="string">
            <text:p>Josha, Golder C.</text:p>
          </table:table-cell>
          <table:table-cell table:style-name="ce20" table:formula="of:=[.X134]" office:value-type="string" office:string-value="Josha, Golder C." calcext:value-type="string">
            <text:p>Josha, Golder C.</text:p>
          </table:table-cell>
          <table:table-cell table:formula="of:=IF(OR([.T134]=[.U134];[.T134]=&quot;&quot;;[.U13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4]&lt;&gt;[.W134];[.A134]&amp;CHAR(10)&amp;[.W134];[.A134])" office:value-type="string" office:string-value="Tool Mechanic" calcext:value-type="string">
            <text:p>Tool Mechanic</text:p>
          </table:table-cell>
          <table:table-cell table:style-name="ce45" table:formula="of:=IF([.B134]&lt;&gt;[.X134];[.B134]&amp;CHAR(10)&amp;[.X134];[.B134])" office:value-type="string" office:string-value="Josha, Golder C." calcext:value-type="string">
            <text:p>Josha, Golder C.</text:p>
          </table:table-cell>
          <table:table-cell table:style-name="ce46" table:formula="of:=IF([.C134]&lt;&gt;[.Y134];TEXT([.C134];&quot;MM/DD/YY&quot;)&amp;CHAR(10)&amp;TEXT([.Y134];&quot;MM/DD/YY&quot;);[.C134])" office:value-type="string" office:string-value="02/10/14&#10;02/10/14" calcext:value-type="string">
            <text:p>02/10/14</text:p>
            <text:p>02/10/14</text:p>
          </table:table-cell>
          <table:table-cell table:style-name="ce47" table:formula="of:=IF([.D134]&lt;&gt;[.Z134];[.D134]&amp;CHAR(10)&amp;[.Z134];[.D134])" office:value-type="string" office:string-value="F-9" calcext:value-type="string">
            <text:p>F-9</text:p>
          </table:table-cell>
          <table:table-cell table:style-name="ce46" table:formula="of:=IF([.E134]&lt;&gt;[.AA134];TEXT([.E134];&quot;MM/DD/YY&quot;)&amp;CHAR(10)&amp;TEXT([.AA134];&quot;MM/DD/YY&quot;);[.E134])" office:value-type="string" office:string-value="08/10/24&#10;08/10/24" calcext:value-type="string">
            <text:p>08/10/24</text:p>
            <text:p>08/10/24</text:p>
          </table:table-cell>
          <table:table-cell table:style-name="ce48" table:formula="of:=IF([.F134]&lt;&gt;[.AB134];TEXT([.F134];&quot;$###,###&quot;)&amp;CHAR(10)&amp;TEXT([.AB134];&quot;$###,###&quot;);[.F134])" office:value-type="currency" office:currency="USD" office:value="37614" calcext:value-type="currency">
            <text:p>$37,614</text:p>
          </table:table-cell>
          <table:table-cell table:style-name="ce48" table:formula="of:=IF([.G134]&lt;&gt;[.AC134];TEXT([.G134];&quot;$###,###&quot;)&amp;CHAR(10)&amp;TEXT([.AC134];&quot;$###,###&quot;);[.G134])" office:value-type="currency" office:currency="USD" office:value="11070" calcext:value-type="currency">
            <text:p>$11,070</text:p>
          </table:table-cell>
          <table:table-cell table:style-name="ce48" table:formula="of:=IF(AND([.H134]&lt;&gt;&quot;-&quot;;[.H134]&lt;&gt;[.AD134]);TEXT([.H134];&quot;$###,##0&quot;)&amp;CHAR(10)&amp;TEXT([.AD134];&quot;$###,##0&quot;);[.H134])" office:value-type="currency" office:currency="USD" office:value="495" calcext:value-type="currency">
            <text:p>$495</text:p>
          </table:table-cell>
          <table:table-cell table:style-name="ce48" table:formula="of:=IF([.I134]&lt;&gt;[.AE134];TEXT([.I134];&quot;$###,###&quot;)&amp;CHAR(10)&amp;TEXT([.AE134];&quot;$###,###&quot;);[.I134])" office:value-type="currency" office:currency="USD" office:value="545" calcext:value-type="currency">
            <text:p>$545</text:p>
          </table:table-cell>
          <table:table-cell table:style-name="ce48" table:formula="of:=IF(AND([.J134]&lt;&gt;&quot;-&quot;;[.J134]&lt;&gt;[.AF134]);TEXT([.J134];&quot;$###,##0&quot;)&amp;CHAR(10)&amp;TEXT([.AF134];&quot;$###,##0&quot;);[.J134])" office:value-type="currency" office:currency="USD" office:value="187" calcext:value-type="currency">
            <text:p>$187</text:p>
          </table:table-cell>
          <table:table-cell table:style-name="ce48" table:formula="of:=IF(AND([.K134]&lt;&gt;&quot;-&quot;;[.K134]&lt;&gt;[.AG134]);TEXT([.K134];&quot;$###,##0&quot;)&amp;CHAR(10)&amp;TEXT([.AG134];&quot;$###,##0&quot;);[.K134])" office:value-type="currency" office:currency="USD" office:value="9339" calcext:value-type="currency">
            <text:p>$9,339</text:p>
          </table:table-cell>
          <table:table-cell table:style-name="ce48" table:formula="of:=IF(AND([.L134]&lt;&gt;&quot;-&quot;;[.L134]&lt;&gt;[.AH134]);TEXT([.L134];&quot;$###,##0&quot;)&amp;CHAR(10)&amp;TEXT([.AH134];&quot;$###,##0&quot;);[.L134])" office:value-type="currency" office:currency="USD" office:value="530" calcext:value-type="currency">
            <text:p>$530</text:p>
          </table:table-cell>
          <table:table-cell table:style-name="ce47" table:formula="of:=IF([.M134]&lt;&gt;[.AI134];[.M134]&amp;CHAR(10)&amp;[.AI134];[.M134])" office:value-type="float" office:value="26" calcext:value-type="float">
            <text:p>26</text:p>
          </table:table-cell>
          <table:table-cell table:style-name="ce48" table:formula="of:=IF([.N134]&lt;&gt;[.AJ134];TEXT([.N134];&quot;$###,###&quot;)&amp;CHAR(10)&amp;TEXT([.AJ134];&quot;$###,###&quot;);[.N134])" office:value-type="currency" office:currency="USD" office:value="22166" calcext:value-type="currency">
            <text:p>$22,166</text:p>
          </table:table-cell>
          <table:table-cell table:style-name="ce48" table:formula="of:=IF([.O134]&lt;&gt;[.AK134];TEXT([.O134];&quot;$###,###&quot;)&amp;CHAR(10)&amp;TEXT([.AK134];&quot;$###,###&quot;);[.O134])" office:value-type="currency" office:currency="USD" office:value="59780" calcext:value-type="currency">
            <text:p>$59,780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string" calcext:value-type="string">
            <text:p>8/10/20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  <table:table-cell table:number-columns-repeated="4"/>
          <table:table-cell table:formula="of:=[.B135]" office:value-type="string" office:string-value="Kerner, Paul N." calcext:value-type="string">
            <text:p>Kerner, Paul N.</text:p>
          </table:table-cell>
          <table:table-cell table:style-name="ce20" table:formula="of:=[.X135]" office:value-type="string" office:string-value="Kerner, Paul N." calcext:value-type="string">
            <text:p>Kerner, Paul N.</text:p>
          </table:table-cell>
          <table:table-cell table:formula="of:=IF(OR([.T135]=[.U135];[.T135]=&quot;&quot;;[.U13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5]&lt;&gt;[.W135];[.A135]&amp;CHAR(10)&amp;[.W135];[.A135])" office:value-type="string" office:string-value="Instructor" calcext:value-type="string">
            <text:p>Instructor</text:p>
          </table:table-cell>
          <table:table-cell table:style-name="ce45" table:formula="of:=IF([.B135]&lt;&gt;[.X135];[.B135]&amp;CHAR(10)&amp;[.X135];[.B135])" office:value-type="string" office:string-value="Kerner, Paul N." calcext:value-type="string">
            <text:p>Kerner, Paul N.</text:p>
          </table:table-cell>
          <table:table-cell table:style-name="ce46" table:formula="of:=IF([.C135]&lt;&gt;[.Y135];TEXT([.C135];&quot;MM/DD/YY&quot;)&amp;CHAR(10)&amp;TEXT([.Y135];&quot;MM/DD/YY&quot;);[.C135])" office:value-type="string" office:string-value="08/10/07&#10;08/10/07" calcext:value-type="string">
            <text:p>08/10/07</text:p>
            <text:p>08/10/07</text:p>
          </table:table-cell>
          <table:table-cell table:style-name="ce47" table:formula="of:=IF([.D135]&lt;&gt;[.Z135];[.D135]&amp;CHAR(10)&amp;[.Z135];[.D135])" office:value-type="string" office:string-value="J-9-c" calcext:value-type="string">
            <text:p>J-9-c</text:p>
          </table:table-cell>
          <table:table-cell table:style-name="ce46" table:formula="of:=IF([.E135]&lt;&gt;[.AA135];TEXT([.E135];&quot;MM/DD/YY&quot;)&amp;CHAR(10)&amp;TEXT([.AA135];&quot;MM/DD/YY&quot;);[.E13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5]&lt;&gt;[.AB135];TEXT([.F135];&quot;$###,###&quot;)&amp;CHAR(10)&amp;TEXT([.AB135];&quot;$###,###&quot;);[.F135])" office:value-type="currency" office:currency="USD" office:value="60342" calcext:value-type="currency">
            <text:p>$60,342</text:p>
          </table:table-cell>
          <table:table-cell table:style-name="ce48" table:formula="of:=IF([.G135]&lt;&gt;[.AC135];TEXT([.G135];&quot;$###,###&quot;)&amp;CHAR(10)&amp;TEXT([.AC135];&quot;$###,###&quot;);[.G135])" office:value-type="currency" office:currency="USD" office:value="17759" calcext:value-type="currency">
            <text:p>$17,759</text:p>
          </table:table-cell>
          <table:table-cell table:style-name="ce48" table:formula="of:=IF(AND([.H135]&lt;&gt;&quot;-&quot;;[.H135]&lt;&gt;[.AD135]);TEXT([.H135];&quot;$###,##0&quot;)&amp;CHAR(10)&amp;TEXT([.AD135];&quot;$###,##0&quot;);[.H135])" office:value-type="currency" office:currency="USD" office:value="0" calcext:value-type="currency">
            <text:p>$0</text:p>
          </table:table-cell>
          <table:table-cell table:style-name="ce48" table:formula="of:=IF([.I135]&lt;&gt;[.AE135];TEXT([.I135];&quot;$###,###&quot;)&amp;CHAR(10)&amp;TEXT([.AE135];&quot;$###,###&quot;);[.I135])" office:value-type="currency" office:currency="USD" office:value="875" calcext:value-type="currency">
            <text:p>$875</text:p>
          </table:table-cell>
          <table:table-cell table:style-name="ce48" table:formula="of:=IF(AND([.J135]&lt;&gt;&quot;-&quot;;[.J135]&lt;&gt;[.AF135]);TEXT([.J135];&quot;$###,##0&quot;)&amp;CHAR(10)&amp;TEXT([.AF135];&quot;$###,##0&quot;);[.J135])" office:value-type="currency" office:currency="USD" office:value="187" calcext:value-type="currency">
            <text:p>$187</text:p>
          </table:table-cell>
          <table:table-cell table:style-name="ce48" table:formula="of:=IF(AND([.K135]&lt;&gt;&quot;-&quot;;[.K135]&lt;&gt;[.AG135]);TEXT([.K135];&quot;$###,##0&quot;)&amp;CHAR(10)&amp;TEXT([.AG135];&quot;$###,##0&quot;);[.K135])" office:value-type="currency" office:currency="USD" office:value="3994" calcext:value-type="currency">
            <text:p>$3,994</text:p>
          </table:table-cell>
          <table:table-cell table:style-name="ce48" table:formula="of:=IF(AND([.L135]&lt;&gt;&quot;-&quot;;[.L135]&lt;&gt;[.AH135]);TEXT([.L135];&quot;$###,##0&quot;)&amp;CHAR(10)&amp;TEXT([.AH135];&quot;$###,##0&quot;);[.L135])" office:value-type="currency" office:currency="USD" office:value="298" calcext:value-type="currency">
            <text:p>$298</text:p>
          </table:table-cell>
          <table:table-cell table:style-name="ce47" table:formula="of:=IF([.M135]&lt;&gt;[.AI135];[.M135]&amp;CHAR(10)&amp;[.AI135];[.M135])" office:value-type="float" office:value="26" calcext:value-type="float">
            <text:p>26</text:p>
          </table:table-cell>
          <table:table-cell table:style-name="ce48" table:formula="of:=IF([.N135]&lt;&gt;[.AJ135];TEXT([.N135];&quot;$###,###&quot;)&amp;CHAR(10)&amp;TEXT([.AJ135];&quot;$###,###&quot;);[.N135])" office:value-type="currency" office:currency="USD" office:value="23112" calcext:value-type="currency">
            <text:p>$23,112</text:p>
          </table:table-cell>
          <table:table-cell table:style-name="ce48" table:formula="of:=IF([.O135]&lt;&gt;[.AK135];TEXT([.O135];&quot;$###,###&quot;)&amp;CHAR(10)&amp;TEXT([.AK135];&quot;$###,###&quot;);[.O135])" office:value-type="currency" office:currency="USD" office:value="83454" calcext:value-type="currency">
            <text:p>$83,454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string" calcext:value-type="string">
            <text:p>8/10/20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  <table:table-cell table:number-columns-repeated="4"/>
          <table:table-cell table:formula="of:=[.B136]" office:value-type="string" office:string-value="Kerr, Jo Nita Q." calcext:value-type="string">
            <text:p>Kerr, Jo Nita Q.</text:p>
          </table:table-cell>
          <table:table-cell table:style-name="ce20" table:formula="of:=[.X136]" office:value-type="string" office:string-value="Kerr, Jo Nita Q." calcext:value-type="string">
            <text:p>Kerr, Jo Nita Q.</text:p>
          </table:table-cell>
          <table:table-cell table:formula="of:=IF(OR([.T136]=[.U136];[.T136]=&quot;&quot;;[.U13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6]&lt;&gt;[.W136];[.A136]&amp;CHAR(10)&amp;[.W136];[.A136])" office:value-type="string" office:string-value="Associate Professor" calcext:value-type="string">
            <text:p>Associate Professor</text:p>
          </table:table-cell>
          <table:table-cell table:style-name="ce45" table:formula="of:=IF([.B136]&lt;&gt;[.X136];[.B136]&amp;CHAR(10)&amp;[.X136];[.B136])" office:value-type="string" office:string-value="Kerr, Jo Nita Q." calcext:value-type="string">
            <text:p>Kerr, Jo Nita Q.</text:p>
          </table:table-cell>
          <table:table-cell table:style-name="ce46" table:formula="of:=IF([.C136]&lt;&gt;[.Y136];TEXT([.C136];&quot;MM/DD/YY&quot;)&amp;CHAR(10)&amp;TEXT([.Y136];&quot;MM/DD/YY&quot;);[.C136])" office:value-type="string" office:string-value="08/10/07&#10;08/10/07" calcext:value-type="string">
            <text:p>08/10/07</text:p>
            <text:p>08/10/07</text:p>
          </table:table-cell>
          <table:table-cell table:style-name="ce47" table:formula="of:=IF([.D136]&lt;&gt;[.Z136];[.D136]&amp;CHAR(10)&amp;[.Z136];[.D136])" office:value-type="string" office:string-value="L-12-c" calcext:value-type="string">
            <text:p>L-12-c</text:p>
          </table:table-cell>
          <table:table-cell table:style-name="ce46" table:formula="of:=IF([.E136]&lt;&gt;[.AA136];TEXT([.E136];&quot;MM/DD/YY&quot;)&amp;CHAR(10)&amp;TEXT([.AA136];&quot;MM/DD/YY&quot;);[.E13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6]&lt;&gt;[.AB136];TEXT([.F136];&quot;$###,###&quot;)&amp;CHAR(10)&amp;TEXT([.AB136];&quot;$###,###&quot;);[.F136])" office:value-type="currency" office:currency="USD" office:value="85286" calcext:value-type="currency">
            <text:p>$85,286</text:p>
          </table:table-cell>
          <table:table-cell table:style-name="ce48" table:formula="of:=IF([.G136]&lt;&gt;[.AC136];TEXT([.G136];&quot;$###,###&quot;)&amp;CHAR(10)&amp;TEXT([.AC136];&quot;$###,###&quot;);[.G136])" office:value-type="currency" office:currency="USD" office:value="25100" calcext:value-type="currency">
            <text:p>$25,100</text:p>
          </table:table-cell>
          <table:table-cell table:style-name="ce48" table:formula="of:=IF(AND([.H136]&lt;&gt;&quot;-&quot;;[.H136]&lt;&gt;[.AD136]);TEXT([.H136];&quot;$###,##0&quot;)&amp;CHAR(10)&amp;TEXT([.AD136];&quot;$###,##0&quot;);[.H136])" office:value-type="currency" office:currency="USD" office:value="0" calcext:value-type="currency">
            <text:p>$0</text:p>
          </table:table-cell>
          <table:table-cell table:style-name="ce48" table:formula="of:=IF([.I136]&lt;&gt;[.AE136];TEXT([.I136];&quot;$###,###&quot;)&amp;CHAR(10)&amp;TEXT([.AE136];&quot;$###,###&quot;);[.I136])" office:value-type="currency" office:currency="USD" office:value="1237" calcext:value-type="currency">
            <text:p>$1,237</text:p>
          </table:table-cell>
          <table:table-cell table:style-name="ce48" table:formula="of:=IF(AND([.J136]&lt;&gt;&quot;-&quot;;[.J136]&lt;&gt;[.AF136]);TEXT([.J136];&quot;$###,##0&quot;)&amp;CHAR(10)&amp;TEXT([.AF136];&quot;$###,##0&quot;);[.J136])" office:value-type="currency" office:currency="USD" office:value="187" calcext:value-type="currency">
            <text:p>$187</text:p>
          </table:table-cell>
          <table:table-cell table:style-name="ce48" table:formula="of:=IF(AND([.K136]&lt;&gt;&quot;-&quot;;[.K136]&lt;&gt;[.AG136]);TEXT([.K136];&quot;$###,##0&quot;)&amp;CHAR(10)&amp;TEXT([.AG136];&quot;$###,##0&quot;);[.K136])" office:value-type="currency" office:currency="USD" office:value="0" calcext:value-type="currency">
            <text:p>$0</text:p>
          </table:table-cell>
          <table:table-cell table:style-name="ce48" table:formula="of:=IF(AND([.L136]&lt;&gt;&quot;-&quot;;[.L136]&lt;&gt;[.AH136]);TEXT([.L136];&quot;$###,##0&quot;)&amp;CHAR(10)&amp;TEXT([.AH136];&quot;$###,##0&quot;);[.L136])" office:value-type="currency" office:currency="USD" office:value="0" calcext:value-type="currency">
            <text:p>$0</text:p>
          </table:table-cell>
          <table:table-cell table:style-name="ce47" table:formula="of:=IF([.M136]&lt;&gt;[.AI136];[.M136]&amp;CHAR(10)&amp;[.AI136];[.M136])" office:value-type="float" office:value="26" calcext:value-type="float">
            <text:p>26</text:p>
          </table:table-cell>
          <table:table-cell table:style-name="ce48" table:formula="of:=IF([.N136]&lt;&gt;[.AJ136];TEXT([.N136];&quot;$###,###&quot;)&amp;CHAR(10)&amp;TEXT([.AJ136];&quot;$###,###&quot;);[.N136])" office:value-type="currency" office:currency="USD" office:value="26523" calcext:value-type="currency">
            <text:p>$26,523</text:p>
          </table:table-cell>
          <table:table-cell table:style-name="ce48" table:formula="of:=IF([.O136]&lt;&gt;[.AK136];TEXT([.O136];&quot;$###,###&quot;)&amp;CHAR(10)&amp;TEXT([.AK136];&quot;$###,###&quot;);[.O136])" office:value-type="currency" office:currency="USD" office:value="111809" calcext:value-type="currency">
            <text:p>$111,809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string" calcext:value-type="string">
            <text:p>12/10/2019</text:p>
          </table:table-cell>
          <table:table-cell table:style-name="ce10" office:value-type="string" calcext:value-type="string">
            <text:p>F-5</text:p>
          </table:table-cell>
          <table:table-cell table:style-name="ce30" office:value-type="string" calcext:value-type="string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0317" calcext:value-type="currency">
            <text:p>$10,317</text:p>
          </table:table-cell>
          <table:table-cell table:style-name="ce36" office:value-type="currency" office:currency="USD" office:value="43121" calcext:value-type="currency">
            <text:p>$43,121</text:p>
          </table:table-cell>
          <table:table-cell table:number-columns-repeated="4"/>
          <table:table-cell table:formula="of:=[.B137]" office:value-type="string" office:string-value="Kim, David H." calcext:value-type="string">
            <text:p>Kim, David H.</text:p>
          </table:table-cell>
          <table:table-cell table:style-name="ce20" table:formula="of:=[.X137]" office:value-type="string" office:string-value="Kim, David H." calcext:value-type="string">
            <text:p>Kim, David H.</text:p>
          </table:table-cell>
          <table:table-cell table:formula="of:=IF(OR([.T137]=[.U137];[.T137]=&quot;&quot;;[.U13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5</text:p>
          </table:table-cell>
          <table:table-cell table:style-name="ce30" office:value-type="date" office:date-value="2024-12-10" calcext:value-type="date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812" calcext:value-type="currency">
            <text:p>$10,812</text:p>
          </table:table-cell>
          <table:table-cell table:style-name="ce36" office:value-type="currency" office:currency="USD" office:value="43616" calcext:value-type="currency">
            <text:p>$43,61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7]&lt;&gt;[.W137];[.A137]&amp;CHAR(10)&amp;[.W137];[.A137])" office:value-type="string" office:string-value="Administrative Aide" calcext:value-type="string">
            <text:p>Administrative Aide</text:p>
          </table:table-cell>
          <table:table-cell table:style-name="ce45" table:formula="of:=IF([.B137]&lt;&gt;[.X137];[.B137]&amp;CHAR(10)&amp;[.X137];[.B137])" office:value-type="string" office:string-value="Kim, David H." calcext:value-type="string">
            <text:p>Kim, David H.</text:p>
          </table:table-cell>
          <table:table-cell table:style-name="ce46" table:formula="of:=IF([.C137]&lt;&gt;[.Y137];TEXT([.C137];&quot;MM/DD/YY&quot;)&amp;CHAR(10)&amp;TEXT([.Y137];&quot;MM/DD/YY&quot;);[.C137])" office:value-type="string" office:string-value="12/10/19&#10;12/10/19" calcext:value-type="string">
            <text:p>12/10/19</text:p>
            <text:p>12/10/19</text:p>
          </table:table-cell>
          <table:table-cell table:style-name="ce47" table:formula="of:=IF([.D137]&lt;&gt;[.Z137];[.D137]&amp;CHAR(10)&amp;[.Z137];[.D137])" office:value-type="string" office:string-value="F-5" calcext:value-type="string">
            <text:p>F-5</text:p>
          </table:table-cell>
          <table:table-cell table:style-name="ce46" table:formula="of:=IF([.E137]&lt;&gt;[.AA137];TEXT([.E137];&quot;MM/DD/YY&quot;)&amp;CHAR(10)&amp;TEXT([.AA137];&quot;MM/DD/YY&quot;);[.E137])" office:value-type="string" office:string-value="12/10/24&#10;12/10/24" calcext:value-type="string">
            <text:p>12/10/24</text:p>
            <text:p>12/10/24</text:p>
          </table:table-cell>
          <table:table-cell table:style-name="ce48" table:formula="of:=IF([.F137]&lt;&gt;[.AB137];TEXT([.F137];&quot;$###,###&quot;)&amp;CHAR(10)&amp;TEXT([.AB137];&quot;$###,###&quot;);[.F137])" office:value-type="currency" office:currency="USD" office:value="32804" calcext:value-type="currency">
            <text:p>$32,804</text:p>
          </table:table-cell>
          <table:table-cell table:style-name="ce48" table:formula="of:=IF([.G137]&lt;&gt;[.AC137];TEXT([.G137];&quot;$###,###&quot;)&amp;CHAR(10)&amp;TEXT([.AC137];&quot;$###,###&quot;);[.G137])" office:value-type="currency" office:currency="USD" office:value="9654" calcext:value-type="currency">
            <text:p>$9,654</text:p>
          </table:table-cell>
          <table:table-cell table:style-name="ce48" table:formula="of:=IF(AND([.H137]&lt;&gt;&quot;-&quot;;[.H137]&lt;&gt;[.AD137]);TEXT([.H137];&quot;$###,##0&quot;)&amp;CHAR(10)&amp;TEXT([.AD137];&quot;$###,##0&quot;);[.H137])" office:value-type="string" office:string-value="$0&#10;$495" calcext:value-type="string">
            <text:p>$0</text:p>
            <text:p>$495</text:p>
          </table:table-cell>
          <table:table-cell table:style-name="ce48" table:formula="of:=IF([.I137]&lt;&gt;[.AE137];TEXT([.I137];&quot;$###,###&quot;)&amp;CHAR(10)&amp;TEXT([.AE137];&quot;$###,###&quot;);[.I137])" office:value-type="currency" office:currency="USD" office:value="476" calcext:value-type="currency">
            <text:p>$476</text:p>
          </table:table-cell>
          <table:table-cell table:style-name="ce48" table:formula="of:=IF(AND([.J137]&lt;&gt;&quot;-&quot;;[.J137]&lt;&gt;[.AF137]);TEXT([.J137];&quot;$###,##0&quot;)&amp;CHAR(10)&amp;TEXT([.AF137];&quot;$###,##0&quot;);[.J137])" office:value-type="currency" office:currency="USD" office:value="187" calcext:value-type="currency">
            <text:p>$187</text:p>
          </table:table-cell>
          <table:table-cell table:style-name="ce48" table:formula="of:=IF(AND([.K137]&lt;&gt;&quot;-&quot;;[.K137]&lt;&gt;[.AG137]);TEXT([.K137];&quot;$###,##0&quot;)&amp;CHAR(10)&amp;TEXT([.AG137];&quot;$###,##0&quot;);[.K137])" office:value-type="currency" office:currency="USD" office:value="0" calcext:value-type="currency">
            <text:p>$0</text:p>
          </table:table-cell>
          <table:table-cell table:style-name="ce48" table:formula="of:=IF(AND([.L137]&lt;&gt;&quot;-&quot;;[.L137]&lt;&gt;[.AH137]);TEXT([.L137];&quot;$###,##0&quot;)&amp;CHAR(10)&amp;TEXT([.AH137];&quot;$###,##0&quot;);[.L137])" office:value-type="currency" office:currency="USD" office:value="0" calcext:value-type="currency">
            <text:p>$0</text:p>
          </table:table-cell>
          <table:table-cell table:style-name="ce47" table:formula="of:=IF([.M137]&lt;&gt;[.AI137];[.M137]&amp;CHAR(10)&amp;[.AI137];[.M137])" office:value-type="float" office:value="26" calcext:value-type="float">
            <text:p>26</text:p>
          </table:table-cell>
          <table:table-cell table:style-name="ce48" table:formula="of:=IF([.N137]&lt;&gt;[.AJ137];TEXT([.N137];&quot;$###,###&quot;)&amp;CHAR(10)&amp;TEXT([.AJ137];&quot;$###,###&quot;);[.N137])" office:value-type="string" office:string-value="$10,317&#10;$10,812" calcext:value-type="string">
            <text:p>$10,317</text:p>
            <text:p>$10,812</text:p>
          </table:table-cell>
          <table:table-cell table:style-name="ce48" table:formula="of:=IF([.O137]&lt;&gt;[.AK137];TEXT([.O137];&quot;$###,###&quot;)&amp;CHAR(10)&amp;TEXT([.AK137];&quot;$###,###&quot;);[.O137])" office:value-type="string" office:string-value="$43,121&#10;$43,616" calcext:value-type="string">
            <text:p>$43,121</text:p>
            <text:p>$43,616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string" calcext:value-type="string">
            <text:p>8/1/20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  <table:table-cell table:number-columns-repeated="4"/>
          <table:table-cell table:formula="of:=[.B138]" office:value-type="string" office:string-value="Kuper, Terry F." calcext:value-type="string">
            <text:p>Kuper, Terry F.</text:p>
          </table:table-cell>
          <table:table-cell table:style-name="ce20" table:formula="of:=[.X138]" office:value-type="string" office:string-value="Kuper, Terry F." calcext:value-type="string">
            <text:p>Kuper, Terry F.</text:p>
          </table:table-cell>
          <table:table-cell table:formula="of:=IF(OR([.T138]=[.U138];[.T138]=&quot;&quot;;[.U13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8]&lt;&gt;[.W138];[.A138]&amp;CHAR(10)&amp;[.W138];[.A138])" office:value-type="string" office:string-value="Instructor" calcext:value-type="string">
            <text:p>Instructor</text:p>
          </table:table-cell>
          <table:table-cell table:style-name="ce45" table:formula="of:=IF([.B138]&lt;&gt;[.X138];[.B138]&amp;CHAR(10)&amp;[.X138];[.B138])" office:value-type="string" office:string-value="Kuper, Terry F." calcext:value-type="string">
            <text:p>Kuper, Terry F.</text:p>
          </table:table-cell>
          <table:table-cell table:style-name="ce46" table:formula="of:=IF([.C138]&lt;&gt;[.Y138];TEXT([.C138];&quot;MM/DD/YY&quot;)&amp;CHAR(10)&amp;TEXT([.Y138];&quot;MM/DD/YY&quot;);[.C138])" office:value-type="string" office:string-value="08/01/12&#10;08/01/12" calcext:value-type="string">
            <text:p>08/01/12</text:p>
            <text:p>08/01/12</text:p>
          </table:table-cell>
          <table:table-cell table:style-name="ce47" table:formula="of:=IF([.D138]&lt;&gt;[.Z138];[.D138]&amp;CHAR(10)&amp;[.Z138];[.D138])" office:value-type="string" office:string-value="J-13-b" calcext:value-type="string">
            <text:p>J-13-b</text:p>
          </table:table-cell>
          <table:table-cell table:style-name="ce46" table:formula="of:=IF([.E138]&lt;&gt;[.AA138];TEXT([.E138];&quot;MM/DD/YY&quot;)&amp;CHAR(10)&amp;TEXT([.AA138];&quot;MM/DD/YY&quot;);[.E13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38]&lt;&gt;[.AB138];TEXT([.F138];&quot;$###,###&quot;)&amp;CHAR(10)&amp;TEXT([.AB138];&quot;$###,###&quot;);[.F138])" office:value-type="currency" office:currency="USD" office:value="70055" calcext:value-type="currency">
            <text:p>$70,055</text:p>
          </table:table-cell>
          <table:table-cell table:style-name="ce48" table:formula="of:=IF([.G138]&lt;&gt;[.AC138];TEXT([.G138];&quot;$###,###&quot;)&amp;CHAR(10)&amp;TEXT([.AC138];&quot;$###,###&quot;);[.G138])" office:value-type="currency" office:currency="USD" office:value="20617" calcext:value-type="currency">
            <text:p>$20,617</text:p>
          </table:table-cell>
          <table:table-cell table:style-name="ce48" table:formula="of:=IF(AND([.H138]&lt;&gt;&quot;-&quot;;[.H138]&lt;&gt;[.AD138]);TEXT([.H138];&quot;$###,##0&quot;)&amp;CHAR(10)&amp;TEXT([.AD138];&quot;$###,##0&quot;);[.H138])" office:value-type="currency" office:currency="USD" office:value="0" calcext:value-type="currency">
            <text:p>$0</text:p>
          </table:table-cell>
          <table:table-cell table:style-name="ce48" table:formula="of:=IF([.I138]&lt;&gt;[.AE138];TEXT([.I138];&quot;$###,###&quot;)&amp;CHAR(10)&amp;TEXT([.AE138];&quot;$###,###&quot;);[.I138])" office:value-type="currency" office:currency="USD" office:value="1016" calcext:value-type="currency">
            <text:p>$1,016</text:p>
          </table:table-cell>
          <table:table-cell table:style-name="ce48" table:formula="of:=IF(AND([.J138]&lt;&gt;&quot;-&quot;;[.J138]&lt;&gt;[.AF138]);TEXT([.J138];&quot;$###,##0&quot;)&amp;CHAR(10)&amp;TEXT([.AF138];&quot;$###,##0&quot;);[.J138])" office:value-type="currency" office:currency="USD" office:value="187" calcext:value-type="currency">
            <text:p>$187</text:p>
          </table:table-cell>
          <table:table-cell table:style-name="ce48" table:formula="of:=IF(AND([.K138]&lt;&gt;&quot;-&quot;;[.K138]&lt;&gt;[.AG138]);TEXT([.K138];&quot;$###,##0&quot;)&amp;CHAR(10)&amp;TEXT([.AG138];&quot;$###,##0&quot;);[.K138])" office:value-type="currency" office:currency="USD" office:value="3994" calcext:value-type="currency">
            <text:p>$3,994</text:p>
          </table:table-cell>
          <table:table-cell table:style-name="ce48" table:formula="of:=IF(AND([.L138]&lt;&gt;&quot;-&quot;;[.L138]&lt;&gt;[.AH138]);TEXT([.L138];&quot;$###,##0&quot;)&amp;CHAR(10)&amp;TEXT([.AH138];&quot;$###,##0&quot;);[.L138])" office:value-type="currency" office:currency="USD" office:value="298" calcext:value-type="currency">
            <text:p>$298</text:p>
          </table:table-cell>
          <table:table-cell table:style-name="ce47" table:formula="of:=IF([.M138]&lt;&gt;[.AI138];[.M138]&amp;CHAR(10)&amp;[.AI138];[.M138])" office:value-type="float" office:value="26" calcext:value-type="float">
            <text:p>26</text:p>
          </table:table-cell>
          <table:table-cell table:style-name="ce48" table:formula="of:=IF([.N138]&lt;&gt;[.AJ138];TEXT([.N138];&quot;$###,###&quot;)&amp;CHAR(10)&amp;TEXT([.AJ138];&quot;$###,###&quot;);[.N138])" office:value-type="currency" office:currency="USD" office:value="26112" calcext:value-type="currency">
            <text:p>$26,112</text:p>
          </table:table-cell>
          <table:table-cell table:style-name="ce48" table:formula="of:=IF([.O138]&lt;&gt;[.AK138];TEXT([.O138];&quot;$###,###&quot;)&amp;CHAR(10)&amp;TEXT([.AK138];&quot;$###,###&quot;);[.O138])" office:value-type="currency" office:currency="USD" office:value="96167" calcext:value-type="currency">
            <text:p>$96,167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573" calcext:value-type="currency">
            <text:p>$17,573</text:p>
          </table:table-cell>
          <table:table-cell table:style-name="ce36" office:value-type="currency" office:currency="USD" office:value="53425" calcext:value-type="currency">
            <text:p>$53,425</text:p>
          </table:table-cell>
          <table:table-cell table:number-columns-repeated="4"/>
          <table:table-cell table:formula="of:=[.B139]" office:value-type="string" office:string-value="Ledesma, Mark J." calcext:value-type="string">
            <text:p>Ledesma, Mark J.</text:p>
          </table:table-cell>
          <table:table-cell table:style-name="ce20" table:formula="of:=[.X139]" office:value-type="string" office:string-value="Ledesma, Mark J." calcext:value-type="string">
            <text:p>Ledesma, Mark J.</text:p>
          </table:table-cell>
          <table:table-cell table:formula="of:=IF(OR([.T139]=[.U139];[.T139]=&quot;&quot;;[.U13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573" calcext:value-type="currency">
            <text:p>$17,573</text:p>
          </table:table-cell>
          <table:table-cell table:style-name="ce36" office:value-type="currency" office:currency="USD" office:value="53425" calcext:value-type="currency">
            <text:p>$53,42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39]&lt;&gt;[.W139];[.A139]&amp;CHAR(10)&amp;[.W139];[.A139])" office:value-type="string" office:string-value="Assistant Instructor" calcext:value-type="string">
            <text:p>Assistant Instructor</text:p>
          </table:table-cell>
          <table:table-cell table:style-name="ce45" table:formula="of:=IF([.B139]&lt;&gt;[.X139];[.B139]&amp;CHAR(10)&amp;[.X139];[.B139])" office:value-type="string" office:string-value="Ledesma, Mark J." calcext:value-type="string">
            <text:p>Ledesma, Mark J.</text:p>
          </table:table-cell>
          <table:table-cell table:style-name="ce46" table:formula="of:=IF([.C139]&lt;&gt;[.Y139];TEXT([.C139];&quot;MM/DD/YY&quot;)&amp;CHAR(10)&amp;TEXT([.Y139];&quot;MM/DD/YY&quot;);[.C139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39]&lt;&gt;[.Z139];[.D139]&amp;CHAR(10)&amp;[.Z139];[.D139])" office:value-type="string" office:string-value="I-1-a" calcext:value-type="string">
            <text:p>I-1-a</text:p>
          </table:table-cell>
          <table:table-cell table:style-name="ce46" table:formula="of:=IF([.E139]&lt;&gt;[.AA139];TEXT([.E139];&quot;MM/DD/YY&quot;)&amp;CHAR(10)&amp;TEXT([.AA139];&quot;MM/DD/YY&quot;);[.E139])" office:value-type="string" office:string-value="LTA" calcext:value-type="string">
            <text:p>LTA</text:p>
          </table:table-cell>
          <table:table-cell table:style-name="ce48" table:formula="of:=IF([.F139]&lt;&gt;[.AB139];TEXT([.F139];&quot;$###,###&quot;)&amp;CHAR(10)&amp;TEXT([.AB139];&quot;$###,###&quot;);[.F139])" office:value-type="currency" office:currency="USD" office:value="35852" calcext:value-type="currency">
            <text:p>$35,852</text:p>
          </table:table-cell>
          <table:table-cell table:style-name="ce48" table:formula="of:=IF([.G139]&lt;&gt;[.AC139];TEXT([.G139];&quot;$###,###&quot;)&amp;CHAR(10)&amp;TEXT([.AC139];&quot;$###,###&quot;);[.G139])" office:value-type="currency" office:currency="USD" office:value="10551" calcext:value-type="currency">
            <text:p>$10,551</text:p>
          </table:table-cell>
          <table:table-cell table:style-name="ce48" table:formula="of:=IF(AND([.H139]&lt;&gt;&quot;-&quot;;[.H139]&lt;&gt;[.AD139]);TEXT([.H139];&quot;$###,##0&quot;)&amp;CHAR(10)&amp;TEXT([.AD139];&quot;$###,##0&quot;);[.H139])" office:value-type="currency" office:currency="USD" office:value="495" calcext:value-type="currency">
            <text:p>$495</text:p>
          </table:table-cell>
          <table:table-cell table:style-name="ce48" table:formula="of:=IF([.I139]&lt;&gt;[.AE139];TEXT([.I139];&quot;$###,###&quot;)&amp;CHAR(10)&amp;TEXT([.AE139];&quot;$###,###&quot;);[.I139])" office:value-type="currency" office:currency="USD" office:value="520" calcext:value-type="currency">
            <text:p>$520</text:p>
          </table:table-cell>
          <table:table-cell table:style-name="ce48" table:formula="of:=IF(AND([.J139]&lt;&gt;&quot;-&quot;;[.J139]&lt;&gt;[.AF139]);TEXT([.J139];&quot;$###,##0&quot;)&amp;CHAR(10)&amp;TEXT([.AF139];&quot;$###,##0&quot;);[.J139])" office:value-type="currency" office:currency="USD" office:value="0" calcext:value-type="currency">
            <text:p>$0</text:p>
          </table:table-cell>
          <table:table-cell table:style-name="ce48" table:formula="of:=IF(AND([.K139]&lt;&gt;&quot;-&quot;;[.K139]&lt;&gt;[.AG139]);TEXT([.K139];&quot;$###,##0&quot;)&amp;CHAR(10)&amp;TEXT([.AG139];&quot;$###,##0&quot;);[.K139])" office:value-type="currency" office:currency="USD" office:value="5709" calcext:value-type="currency">
            <text:p>$5,709</text:p>
          </table:table-cell>
          <table:table-cell table:style-name="ce48" table:formula="of:=IF(AND([.L139]&lt;&gt;&quot;-&quot;;[.L139]&lt;&gt;[.AH139]);TEXT([.L139];&quot;$###,##0&quot;)&amp;CHAR(10)&amp;TEXT([.AH139];&quot;$###,##0&quot;);[.L139])" office:value-type="currency" office:currency="USD" office:value="298" calcext:value-type="currency">
            <text:p>$298</text:p>
          </table:table-cell>
          <table:table-cell table:style-name="ce47" table:formula="of:=IF([.M139]&lt;&gt;[.AI139];[.M139]&amp;CHAR(10)&amp;[.AI139];[.M139])" office:value-type="float" office:value="21" calcext:value-type="float">
            <text:p>21</text:p>
          </table:table-cell>
          <table:table-cell table:style-name="ce48" table:formula="of:=IF([.N139]&lt;&gt;[.AJ139];TEXT([.N139];&quot;$###,###&quot;)&amp;CHAR(10)&amp;TEXT([.AJ139];&quot;$###,###&quot;);[.N139])" office:value-type="currency" office:currency="USD" office:value="17573" calcext:value-type="currency">
            <text:p>$17,573</text:p>
          </table:table-cell>
          <table:table-cell table:style-name="ce48" table:formula="of:=IF([.O139]&lt;&gt;[.AK139];TEXT([.O139];&quot;$###,###&quot;)&amp;CHAR(10)&amp;TEXT([.AK139];&quot;$###,###&quot;);[.O139])" office:value-type="currency" office:currency="USD" office:value="53425" calcext:value-type="currency">
            <text:p>$53,425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4"/>
          <table:table-cell table:formula="of:=[.B140]" office:value-type="string" office:string-value="Lee, Christina S." calcext:value-type="string">
            <text:p>Lee, Christina S.</text:p>
          </table:table-cell>
          <table:table-cell table:style-name="ce20" table:formula="of:=[.X140]" office:value-type="string" office:string-value="Lee, Christina S." calcext:value-type="string">
            <text:p>Lee, Christina S.</text:p>
          </table:table-cell>
          <table:table-cell table:formula="of:=IF(OR([.T140]=[.U140];[.T140]=&quot;&quot;;[.U14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0]&lt;&gt;[.W140];[.A140]&amp;CHAR(10)&amp;[.W140];[.A140])" office:value-type="string" office:string-value="Instructor" calcext:value-type="string">
            <text:p>Instructor</text:p>
          </table:table-cell>
          <table:table-cell table:style-name="ce45" table:formula="of:=IF([.B140]&lt;&gt;[.X140];[.B140]&amp;CHAR(10)&amp;[.X140];[.B140])" office:value-type="string" office:string-value="Lee, Christina S." calcext:value-type="string">
            <text:p>Lee, Christina S.</text:p>
          </table:table-cell>
          <table:table-cell table:style-name="ce46" table:formula="of:=IF([.C140]&lt;&gt;[.Y140];TEXT([.C140];&quot;MM/DD/YY&quot;)&amp;CHAR(10)&amp;TEXT([.Y140];&quot;MM/DD/YY&quot;);[.C140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140]&lt;&gt;[.Z140];[.D140]&amp;CHAR(10)&amp;[.Z140];[.D140])" office:value-type="string" office:string-value="J-1-a" calcext:value-type="string">
            <text:p>J-1-a</text:p>
          </table:table-cell>
          <table:table-cell table:style-name="ce46" table:formula="of:=IF([.E140]&lt;&gt;[.AA140];TEXT([.E140];&quot;MM/DD/YY&quot;)&amp;CHAR(10)&amp;TEXT([.AA140];&quot;MM/DD/YY&quot;);[.E140])" office:value-type="string" office:string-value="08/01/25&#10;08/01/25" calcext:value-type="string">
            <text:p>08/01/25</text:p>
            <text:p>08/01/25</text:p>
          </table:table-cell>
          <table:table-cell table:style-name="ce48" table:formula="of:=IF([.F140]&lt;&gt;[.AB140];TEXT([.F140];&quot;$###,###&quot;)&amp;CHAR(10)&amp;TEXT([.AB140];&quot;$###,###&quot;);[.F140])" office:value-type="currency" office:currency="USD" office:value="43022" calcext:value-type="currency">
            <text:p>$43,022</text:p>
          </table:table-cell>
          <table:table-cell table:style-name="ce48" table:formula="of:=IF([.G140]&lt;&gt;[.AC140];TEXT([.G140];&quot;$###,###&quot;)&amp;CHAR(10)&amp;TEXT([.AC140];&quot;$###,###&quot;);[.G140])" office:value-type="currency" office:currency="USD" office:value="12661" calcext:value-type="currency">
            <text:p>$12,661</text:p>
          </table:table-cell>
          <table:table-cell table:style-name="ce48" table:formula="of:=IF(AND([.H140]&lt;&gt;&quot;-&quot;;[.H140]&lt;&gt;[.AD140]);TEXT([.H140];&quot;$###,##0&quot;)&amp;CHAR(10)&amp;TEXT([.AD140];&quot;$###,##0&quot;);[.H140])" office:value-type="currency" office:currency="USD" office:value="495" calcext:value-type="currency">
            <text:p>$495</text:p>
          </table:table-cell>
          <table:table-cell table:style-name="ce48" table:formula="of:=IF([.I140]&lt;&gt;[.AE140];TEXT([.I140];&quot;$###,###&quot;)&amp;CHAR(10)&amp;TEXT([.AE140];&quot;$###,###&quot;);[.I140])" office:value-type="currency" office:currency="USD" office:value="624" calcext:value-type="currency">
            <text:p>$624</text:p>
          </table:table-cell>
          <table:table-cell table:style-name="ce48" table:formula="of:=IF(AND([.J140]&lt;&gt;&quot;-&quot;;[.J140]&lt;&gt;[.AF140]);TEXT([.J140];&quot;$###,##0&quot;)&amp;CHAR(10)&amp;TEXT([.AF140];&quot;$###,##0&quot;);[.J140])" office:value-type="currency" office:currency="USD" office:value="187" calcext:value-type="currency">
            <text:p>$187</text:p>
          </table:table-cell>
          <table:table-cell table:style-name="ce48" table:formula="of:=IF(AND([.K140]&lt;&gt;&quot;-&quot;;[.K140]&lt;&gt;[.AG140]);TEXT([.K140];&quot;$###,##0&quot;)&amp;CHAR(10)&amp;TEXT([.AG140];&quot;$###,##0&quot;);[.K140])" office:value-type="currency" office:currency="USD" office:value="3994" calcext:value-type="currency">
            <text:p>$3,994</text:p>
          </table:table-cell>
          <table:table-cell table:style-name="ce48" table:formula="of:=IF(AND([.L140]&lt;&gt;&quot;-&quot;;[.L140]&lt;&gt;[.AH140]);TEXT([.L140];&quot;$###,##0&quot;)&amp;CHAR(10)&amp;TEXT([.AH140];&quot;$###,##0&quot;);[.L140])" office:value-type="currency" office:currency="USD" office:value="298" calcext:value-type="currency">
            <text:p>$298</text:p>
          </table:table-cell>
          <table:table-cell table:style-name="ce47" table:formula="of:=IF([.M140]&lt;&gt;[.AI140];[.M140]&amp;CHAR(10)&amp;[.AI140];[.M140])" office:value-type="float" office:value="26" calcext:value-type="float">
            <text:p>26</text:p>
          </table:table-cell>
          <table:table-cell table:style-name="ce48" table:formula="of:=IF([.N140]&lt;&gt;[.AJ140];TEXT([.N140];&quot;$###,###&quot;)&amp;CHAR(10)&amp;TEXT([.AJ140];&quot;$###,###&quot;);[.N140])" office:value-type="currency" office:currency="USD" office:value="18259" calcext:value-type="currency">
            <text:p>$18,259</text:p>
          </table:table-cell>
          <table:table-cell table:style-name="ce48" table:formula="of:=IF([.O140]&lt;&gt;[.AK140];TEXT([.O140];&quot;$###,###&quot;)&amp;CHAR(10)&amp;TEXT([.AK140];&quot;$###,###&quot;);[.O140])" office:value-type="currency" office:currency="USD" office:value="61281" calcext:value-type="currency">
            <text:p>$61,281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string" calcext:value-type="string">
            <text:p>9/12/20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  <table:table-cell table:number-columns-repeated="4"/>
          <table:table-cell table:formula="of:=[.B141]" office:value-type="string" office:string-value="Lee, William E." calcext:value-type="string">
            <text:p>Lee, William E.</text:p>
          </table:table-cell>
          <table:table-cell table:style-name="ce20" table:formula="of:=[.X141]" office:value-type="string" office:string-value="Lee, William E." calcext:value-type="string">
            <text:p>Lee, William E.</text:p>
          </table:table-cell>
          <table:table-cell table:formula="of:=IF(OR([.T141]=[.U141];[.T141]=&quot;&quot;;[.U14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1]&lt;&gt;[.W141];[.A141]&amp;CHAR(10)&amp;[.W141];[.A141])" office:value-type="string" office:string-value="Instructor" calcext:value-type="string">
            <text:p>Instructor</text:p>
          </table:table-cell>
          <table:table-cell table:style-name="ce45" table:formula="of:=IF([.B141]&lt;&gt;[.X141];[.B141]&amp;CHAR(10)&amp;[.X141];[.B141])" office:value-type="string" office:string-value="Lee, William E." calcext:value-type="string">
            <text:p>Lee, William E.</text:p>
          </table:table-cell>
          <table:table-cell table:style-name="ce46" table:formula="of:=IF([.C141]&lt;&gt;[.Y141];TEXT([.C141];&quot;MM/DD/YY&quot;)&amp;CHAR(10)&amp;TEXT([.Y141];&quot;MM/DD/YY&quot;);[.C141])" office:value-type="string" office:string-value="09/12/22&#10;09/12/22" calcext:value-type="string">
            <text:p>09/12/22</text:p>
            <text:p>09/12/22</text:p>
          </table:table-cell>
          <table:table-cell table:style-name="ce47" table:formula="of:=IF([.D141]&lt;&gt;[.Z141];[.D141]&amp;CHAR(10)&amp;[.Z141];[.D141])" office:value-type="string" office:string-value="J-1-d" calcext:value-type="string">
            <text:p>J-1-d</text:p>
          </table:table-cell>
          <table:table-cell table:style-name="ce46" table:formula="of:=IF([.E141]&lt;&gt;[.AA141];TEXT([.E141];&quot;MM/DD/YY&quot;)&amp;CHAR(10)&amp;TEXT([.AA141];&quot;MM/DD/YY&quot;);[.E141])" office:value-type="string" office:string-value="LTA-Cond." calcext:value-type="string">
            <text:p>LTA-Cond.</text:p>
          </table:table-cell>
          <table:table-cell table:style-name="ce48" table:formula="of:=IF([.F141]&lt;&gt;[.AB141];TEXT([.F141];&quot;$###,###&quot;)&amp;CHAR(10)&amp;TEXT([.AB141];&quot;$###,###&quot;);[.F141])" office:value-type="currency" office:currency="USD" office:value="44326" calcext:value-type="currency">
            <text:p>$44,326</text:p>
          </table:table-cell>
          <table:table-cell table:style-name="ce48" table:formula="of:=IF([.G141]&lt;&gt;[.AC141];TEXT([.G141];&quot;$###,###&quot;)&amp;CHAR(10)&amp;TEXT([.AC141];&quot;$###,###&quot;);[.G141])" office:value-type="currency" office:currency="USD" office:value="13045" calcext:value-type="currency">
            <text:p>$13,045</text:p>
          </table:table-cell>
          <table:table-cell table:style-name="ce48" table:formula="of:=IF(AND([.H141]&lt;&gt;&quot;-&quot;;[.H141]&lt;&gt;[.AD141]);TEXT([.H141];&quot;$###,##0&quot;)&amp;CHAR(10)&amp;TEXT([.AD141];&quot;$###,##0&quot;);[.H141])" office:value-type="currency" office:currency="USD" office:value="495" calcext:value-type="currency">
            <text:p>$495</text:p>
          </table:table-cell>
          <table:table-cell table:style-name="ce48" table:formula="of:=IF([.I141]&lt;&gt;[.AE141];TEXT([.I141];&quot;$###,###&quot;)&amp;CHAR(10)&amp;TEXT([.AE141];&quot;$###,###&quot;);[.I141])" office:value-type="currency" office:currency="USD" office:value="643" calcext:value-type="currency">
            <text:p>$643</text:p>
          </table:table-cell>
          <table:table-cell table:style-name="ce48" table:formula="of:=IF(AND([.J141]&lt;&gt;&quot;-&quot;;[.J141]&lt;&gt;[.AF141]);TEXT([.J141];&quot;$###,##0&quot;)&amp;CHAR(10)&amp;TEXT([.AF141];&quot;$###,##0&quot;);[.J141])" office:value-type="currency" office:currency="USD" office:value="187" calcext:value-type="currency">
            <text:p>$187</text:p>
          </table:table-cell>
          <table:table-cell table:style-name="ce48" table:formula="of:=IF(AND([.K141]&lt;&gt;&quot;-&quot;;[.K141]&lt;&gt;[.AG141]);TEXT([.K141];&quot;$###,##0&quot;)&amp;CHAR(10)&amp;TEXT([.AG141];&quot;$###,##0&quot;);[.K141])" office:value-type="currency" office:currency="USD" office:value="6928" calcext:value-type="currency">
            <text:p>$6,928</text:p>
          </table:table-cell>
          <table:table-cell table:style-name="ce48" table:formula="of:=IF(AND([.L141]&lt;&gt;&quot;-&quot;;[.L141]&lt;&gt;[.AH141]);TEXT([.L141];&quot;$###,##0&quot;)&amp;CHAR(10)&amp;TEXT([.AH141];&quot;$###,##0&quot;);[.L141])" office:value-type="currency" office:currency="USD" office:value="0" calcext:value-type="currency">
            <text:p>$0</text:p>
          </table:table-cell>
          <table:table-cell table:style-name="ce47" table:formula="of:=IF([.M141]&lt;&gt;[.AI141];[.M141]&amp;CHAR(10)&amp;[.AI141];[.M141])" office:value-type="float" office:value="21" calcext:value-type="float">
            <text:p>21</text:p>
          </table:table-cell>
          <table:table-cell table:style-name="ce48" table:formula="of:=IF([.N141]&lt;&gt;[.AJ141];TEXT([.N141];&quot;$###,###&quot;)&amp;CHAR(10)&amp;TEXT([.AJ141];&quot;$###,###&quot;);[.N141])" office:value-type="currency" office:currency="USD" office:value="21298" calcext:value-type="currency">
            <text:p>$21,298</text:p>
          </table:table-cell>
          <table:table-cell table:style-name="ce48" table:formula="of:=IF([.O141]&lt;&gt;[.AK141];TEXT([.O141];&quot;$###,###&quot;)&amp;CHAR(10)&amp;TEXT([.AK141];&quot;$###,###&quot;);[.O141])" office:value-type="currency" office:currency="USD" office:value="65624" calcext:value-type="currency">
            <text:p>$65,624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string" calcext:value-type="string">
            <text:p>3/9/19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  <table:table-cell table:number-columns-repeated="4"/>
          <table:table-cell table:formula="of:=[.B142]" office:value-type="string" office:string-value="Leon Guerrero, Catherine U." calcext:value-type="string">
            <text:p>Leon Guerrero, Catherine U.</text:p>
          </table:table-cell>
          <table:table-cell table:style-name="ce20" table:formula="of:=[.X142]" office:value-type="string" office:string-value="Leon Guerrero, Catherine U." calcext:value-type="string">
            <text:p>Leon Guerrero, Catherine U.</text:p>
          </table:table-cell>
          <table:table-cell table:formula="of:=IF(OR([.T142]=[.U142];[.T142]=&quot;&quot;;[.U14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2]&lt;&gt;[.W142];[.A142]&amp;CHAR(10)&amp;[.W142];[.A142])" office:value-type="string" office:string-value="Associate Professor" calcext:value-type="string">
            <text:p>Associate Professor</text:p>
          </table:table-cell>
          <table:table-cell table:style-name="ce45" table:formula="of:=IF([.B142]&lt;&gt;[.X142];[.B142]&amp;CHAR(10)&amp;[.X142];[.B142])" office:value-type="string" office:string-value="Leon Guerrero, Catherine U." calcext:value-type="string">
            <text:p>Leon Guerrero, Catherine U.</text:p>
          </table:table-cell>
          <table:table-cell table:style-name="ce46" table:formula="of:=IF([.C142]&lt;&gt;[.Y142];TEXT([.C142];&quot;MM/DD/YY&quot;)&amp;CHAR(10)&amp;TEXT([.Y142];&quot;MM/DD/YY&quot;);[.C142])" office:value-type="string" office:string-value="03/09/92&#10;03/09/92" calcext:value-type="string">
            <text:p>03/09/92</text:p>
            <text:p>03/09/92</text:p>
          </table:table-cell>
          <table:table-cell table:style-name="ce47" table:formula="of:=IF([.D142]&lt;&gt;[.Z142];[.D142]&amp;CHAR(10)&amp;[.Z142];[.D142])" office:value-type="string" office:string-value="L-12-a" calcext:value-type="string">
            <text:p>L-12-a</text:p>
          </table:table-cell>
          <table:table-cell table:style-name="ce46" table:formula="of:=IF([.E142]&lt;&gt;[.AA142];TEXT([.E142];&quot;MM/DD/YY&quot;)&amp;CHAR(10)&amp;TEXT([.AA142];&quot;MM/DD/YY&quot;);[.E14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42]&lt;&gt;[.AB142];TEXT([.F142];&quot;$###,###&quot;)&amp;CHAR(10)&amp;TEXT([.AB142];&quot;$###,###&quot;);[.F142])" office:value-type="currency" office:currency="USD" office:value="83606" calcext:value-type="currency">
            <text:p>$83,606</text:p>
          </table:table-cell>
          <table:table-cell table:style-name="ce48" table:formula="of:=IF([.G142]&lt;&gt;[.AC142];TEXT([.G142];&quot;$###,###&quot;)&amp;CHAR(10)&amp;TEXT([.AC142];&quot;$###,###&quot;);[.G142])" office:value-type="currency" office:currency="USD" office:value="24605" calcext:value-type="currency">
            <text:p>$24,605</text:p>
          </table:table-cell>
          <table:table-cell table:style-name="ce48" table:formula="of:=IF(AND([.H142]&lt;&gt;&quot;-&quot;;[.H142]&lt;&gt;[.AD142]);TEXT([.H142];&quot;$###,##0&quot;)&amp;CHAR(10)&amp;TEXT([.AD142];&quot;$###,##0&quot;);[.H142])" office:value-type="currency" office:currency="USD" office:value="0" calcext:value-type="currency">
            <text:p>$0</text:p>
          </table:table-cell>
          <table:table-cell table:style-name="ce48" table:formula="of:=IF([.I142]&lt;&gt;[.AE142];TEXT([.I142];&quot;$###,###&quot;)&amp;CHAR(10)&amp;TEXT([.AE142];&quot;$###,###&quot;);[.I142])" office:value-type="currency" office:currency="USD" office:value="1212" calcext:value-type="currency">
            <text:p>$1,212</text:p>
          </table:table-cell>
          <table:table-cell table:style-name="ce48" table:formula="of:=IF(AND([.J142]&lt;&gt;&quot;-&quot;;[.J142]&lt;&gt;[.AF142]);TEXT([.J142];&quot;$###,##0&quot;)&amp;CHAR(10)&amp;TEXT([.AF142];&quot;$###,##0&quot;);[.J142])" office:value-type="currency" office:currency="USD" office:value="187" calcext:value-type="currency">
            <text:p>$187</text:p>
          </table:table-cell>
          <table:table-cell table:style-name="ce48" table:formula="of:=IF(AND([.K142]&lt;&gt;&quot;-&quot;;[.K142]&lt;&gt;[.AG142]);TEXT([.K142];&quot;$###,##0&quot;)&amp;CHAR(10)&amp;TEXT([.AG142];&quot;$###,##0&quot;);[.K142])" office:value-type="currency" office:currency="USD" office:value="6116" calcext:value-type="currency">
            <text:p>$6,116</text:p>
          </table:table-cell>
          <table:table-cell table:style-name="ce48" table:formula="of:=IF(AND([.L142]&lt;&gt;&quot;-&quot;;[.L142]&lt;&gt;[.AH142]);TEXT([.L142];&quot;$###,##0&quot;)&amp;CHAR(10)&amp;TEXT([.AH142];&quot;$###,##0&quot;);[.L142])" office:value-type="currency" office:currency="USD" office:value="298" calcext:value-type="currency">
            <text:p>$298</text:p>
          </table:table-cell>
          <table:table-cell table:style-name="ce47" table:formula="of:=IF([.M142]&lt;&gt;[.AI142];[.M142]&amp;CHAR(10)&amp;[.AI142];[.M142])" office:value-type="float" office:value="26" calcext:value-type="float">
            <text:p>26</text:p>
          </table:table-cell>
          <table:table-cell table:style-name="ce48" table:formula="of:=IF([.N142]&lt;&gt;[.AJ142];TEXT([.N142];&quot;$###,###&quot;)&amp;CHAR(10)&amp;TEXT([.AJ142];&quot;$###,###&quot;);[.N142])" office:value-type="currency" office:currency="USD" office:value="32419" calcext:value-type="currency">
            <text:p>$32,419</text:p>
          </table:table-cell>
          <table:table-cell table:style-name="ce48" table:formula="of:=IF([.O142]&lt;&gt;[.AK142];TEXT([.O142];&quot;$###,###&quot;)&amp;CHAR(10)&amp;TEXT([.AK142];&quot;$###,###&quot;);[.O142])" office:value-type="currency" office:currency="USD" office:value="116025" calcext:value-type="currency">
            <text:p>$116,025</text:p>
          </table:table-cell>
        </table:table-row>
        <table:table-row table:style-name="ro1"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4"/>
          <table:table-cell table:style-name="ce18"/>
          <table:table-cell table:style-name="ce36" table:number-columns-repeated="2"/>
          <table:table-cell table:style-name="ce33"/>
          <table:table-cell table:style-name="ce36" table:number-columns-repeated="2"/>
          <table:table-cell table:number-columns-repeated="4"/>
          <table:table-cell table:formula="of:=[.B143]" office:value-type="float" office:value="0" calcext:value-type="float">
            <text:p>0</text:p>
          </table:table-cell>
          <table:table-cell table:style-name="ce20" table:formula="of:=[.X143]" office:value-type="string" office:string-value="Leon Guerrero, Gina G." calcext:value-type="string">
            <text:p>Leon Guerrero, Gina G.</text:p>
          </table:table-cell>
          <table:table-cell table:formula="of:=IF(OR([.T143]=[.U143];[.T143]=&quot;&quot;;[.U14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ersonnel Specialist</text:p>
          </table:table-cell>
          <table:table-cell table:style-name="ce33" office:value-type="string" calcext:value-type="string">
            <text:p>Leon Guerrero, Gina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0" calcext:value-type="currency">
            <text:p>$17,170</text:p>
          </table:table-cell>
          <table:table-cell table:style-name="ce36" office:value-type="currency" office:currency="USD" office:value="74878" calcext:value-type="currency">
            <text:p>$74,87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3]&lt;&gt;[.W143];[.A143]&amp;CHAR(10)&amp;[.W143];[.A143])" office:value-type="string" office:string-value="&#10;Personnel Specialist" calcext:value-type="string">
            <text:p/>
            <text:p>Personnel Specialist</text:p>
          </table:table-cell>
          <table:table-cell table:style-name="ce45" table:formula="of:=IF([.B143]&lt;&gt;[.X143];[.B143]&amp;CHAR(10)&amp;[.X143];[.B143])" office:value-type="string" office:string-value="&#10;Leon Guerrero, Gina G." calcext:value-type="string">
            <text:p/>
            <text:p>Leon Guerrero, Gina G.</text:p>
          </table:table-cell>
          <table:table-cell table:style-name="ce46" table:formula="of:=IF([.C143]&lt;&gt;[.Y143];TEXT([.C143];&quot;MM/DD/YY&quot;)&amp;CHAR(10)&amp;TEXT([.Y143];&quot;MM/DD/YY&quot;);[.C143])" office:value-type="string" office:string-value="12/30/99&#10;-" calcext:value-type="string">
            <text:p>12/30/99</text:p>
            <text:p>-</text:p>
          </table:table-cell>
          <table:table-cell table:style-name="ce47" table:formula="of:=IF([.D143]&lt;&gt;[.Z143];[.D143]&amp;CHAR(10)&amp;[.Z143];[.D143])" office:value-type="string" office:string-value="&#10;M-5" calcext:value-type="string">
            <text:p/>
            <text:p>M-5</text:p>
          </table:table-cell>
          <table:table-cell table:style-name="ce46" table:formula="of:=IF([.E143]&lt;&gt;[.AA143];TEXT([.E143];&quot;MM/DD/YY&quot;)&amp;CHAR(10)&amp;TEXT([.AA143];&quot;MM/DD/YY&quot;);[.E143])" office:value-type="string" office:string-value="12/30/99&#10;-" calcext:value-type="string">
            <text:p>12/30/99</text:p>
            <text:p>-</text:p>
          </table:table-cell>
          <table:table-cell table:style-name="ce48" table:formula="of:=IF([.F143]&lt;&gt;[.AB143];TEXT([.F143];&quot;$###,###&quot;)&amp;CHAR(10)&amp;TEXT([.AB143];&quot;$###,###&quot;);[.F143])" office:value-type="string" office:string-value="$&#10;$57,708" calcext:value-type="string">
            <text:p>$</text:p>
            <text:p>$57,708</text:p>
          </table:table-cell>
          <table:table-cell table:style-name="ce48" table:formula="of:=IF([.G143]&lt;&gt;[.AC143];TEXT([.G143];&quot;$###,###&quot;)&amp;CHAR(10)&amp;TEXT([.AC143];&quot;$###,###&quot;);[.G143])" office:value-type="string" office:string-value="$&#10;$16,983" calcext:value-type="string">
            <text:p>$</text:p>
            <text:p>$16,983</text:p>
          </table:table-cell>
          <table:table-cell table:style-name="ce48" table:formula="of:=IF(AND([.H143]&lt;&gt;&quot;-&quot;;[.H143]&lt;&gt;[.AD143]);TEXT([.H143];&quot;$###,##0&quot;)&amp;CHAR(10)&amp;TEXT([.AD143];&quot;$###,##0&quot;);[.H143])" office:value-type="currency" office:currency="USD" office:value="0" calcext:value-type="currency">
            <text:p>$0</text:p>
          </table:table-cell>
          <table:table-cell table:style-name="ce48" table:formula="of:=IF([.I143]&lt;&gt;[.AE143];TEXT([.I143];&quot;$###,###&quot;)&amp;CHAR(10)&amp;TEXT([.AE143];&quot;$###,###&quot;);[.I143])" office:value-type="string" office:string-value="$&#10;-" calcext:value-type="string">
            <text:p>$</text:p>
            <text:p>-</text:p>
          </table:table-cell>
          <table:table-cell table:style-name="ce48" table:formula="of:=IF(AND([.J143]&lt;&gt;&quot;-&quot;;[.J143]&lt;&gt;[.AF143]);TEXT([.J143];&quot;$###,##0&quot;)&amp;CHAR(10)&amp;TEXT([.AF143];&quot;$###,##0&quot;);[.J143])" office:value-type="string" office:string-value="$0&#10;$187" calcext:value-type="string">
            <text:p>$0</text:p>
            <text:p>$187</text:p>
          </table:table-cell>
          <table:table-cell table:style-name="ce48" table:formula="of:=IF(AND([.K143]&lt;&gt;&quot;-&quot;;[.K143]&lt;&gt;[.AG143]);TEXT([.K143];&quot;$###,##0&quot;)&amp;CHAR(10)&amp;TEXT([.AG143];&quot;$###,##0&quot;);[.K143])" office:value-type="currency" office:currency="USD" office:value="0" calcext:value-type="currency">
            <text:p>$0</text:p>
          </table:table-cell>
          <table:table-cell table:style-name="ce48" table:formula="of:=IF(AND([.L143]&lt;&gt;&quot;-&quot;;[.L143]&lt;&gt;[.AH143]);TEXT([.L143];&quot;$###,##0&quot;)&amp;CHAR(10)&amp;TEXT([.AH143];&quot;$###,##0&quot;);[.L143])" office:value-type="currency" office:currency="USD" office:value="0" calcext:value-type="currency">
            <text:p>$0</text:p>
          </table:table-cell>
          <table:table-cell table:style-name="ce47" table:formula="of:=IF([.M143]&lt;&gt;[.AI143];[.M143]&amp;CHAR(10)&amp;[.AI143];[.M143])" office:value-type="string" office:string-value="&#10;26" calcext:value-type="string">
            <text:p/>
            <text:p>26</text:p>
          </table:table-cell>
          <table:table-cell table:style-name="ce48" table:formula="of:=IF([.N143]&lt;&gt;[.AJ143];TEXT([.N143];&quot;$###,###&quot;)&amp;CHAR(10)&amp;TEXT([.AJ143];&quot;$###,###&quot;);[.N143])" office:value-type="string" office:string-value="$&#10;$17,170" calcext:value-type="string">
            <text:p>$</text:p>
            <text:p>$17,170</text:p>
          </table:table-cell>
          <table:table-cell table:style-name="ce48" table:formula="of:=IF([.O143]&lt;&gt;[.AK143];TEXT([.O143];&quot;$###,###&quot;)&amp;CHAR(10)&amp;TEXT([.AK143];&quot;$###,###&quot;);[.O143])" office:value-type="string" office:string-value="$&#10;$74,878" calcext:value-type="string">
            <text:p>$</text:p>
            <text:p>$74,878</text:p>
          </table:table-cell>
        </table:table-row>
        <table:table-row table:style-name="ro1"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string" calcext:value-type="string">
            <text:p>1/18/2011</text:p>
          </table:table-cell>
          <table:table-cell table:style-name="ce10" office:value-type="string" calcext:value-type="string">
            <text:p>O-4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8106" calcext:value-type="currency">
            <text:p>$98,106</text:p>
          </table:table-cell>
          <table:table-cell table:style-name="ce36" office:value-type="currency" office:currency="USD" office:value="28873" calcext:value-type="currency">
            <text:p>$28,8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23" calcext:value-type="currency">
            <text:p>$1,42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6519" calcext:value-type="currency">
            <text:p>$36,519</text:p>
          </table:table-cell>
          <table:table-cell table:style-name="ce36" office:value-type="currency" office:currency="USD" office:value="134625" calcext:value-type="currency">
            <text:p>$134,625</text:p>
          </table:table-cell>
          <table:table-cell table:number-columns-repeated="4"/>
          <table:table-cell table:formula="of:=[.B144]" office:value-type="string" office:string-value="Limtuatco, Edwin E." calcext:value-type="string">
            <text:p>Limtuatco, Edwin E.</text:p>
          </table:table-cell>
          <table:table-cell table:style-name="ce20" table:formula="of:=[.X144]" office:value-type="string" office:string-value="Limtuatco, Edwin E." calcext:value-type="string">
            <text:p>Limtuatco, Edwin E.</text:p>
          </table:table-cell>
          <table:table-cell table:formula="of:=IF(OR([.T144]=[.U144];[.T144]=&quot;&quot;;[.U14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8009" calcext:value-type="currency">
            <text:p>$28,0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109" calcext:value-type="currency">
            <text:p>$36,109</text:p>
          </table:table-cell>
          <table:table-cell table:style-name="ce36" office:value-type="currency" office:currency="USD" office:value="131282" calcext:value-type="currency">
            <text:p>$131,28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4]&lt;&gt;[.W144];[.A144]&amp;CHAR(10)&amp;[.W144];[.A144])" office:value-type="string" office:string-value="Controller" calcext:value-type="string">
            <text:p>Controller</text:p>
          </table:table-cell>
          <table:table-cell table:style-name="ce45" table:formula="of:=IF([.B144]&lt;&gt;[.X144];[.B144]&amp;CHAR(10)&amp;[.X144];[.B144])" office:value-type="string" office:string-value="Limtuatco, Edwin E." calcext:value-type="string">
            <text:p>Limtuatco, Edwin E.</text:p>
          </table:table-cell>
          <table:table-cell table:style-name="ce46" table:formula="of:=IF([.C144]&lt;&gt;[.Y144];TEXT([.C144];&quot;MM/DD/YY&quot;)&amp;CHAR(10)&amp;TEXT([.Y144];&quot;MM/DD/YY&quot;);[.C144])" office:value-type="string" office:string-value="01/18/11&#10;01/18/11" calcext:value-type="string">
            <text:p>01/18/11</text:p>
            <text:p>01/18/11</text:p>
          </table:table-cell>
          <table:table-cell table:style-name="ce47" table:formula="of:=IF([.D144]&lt;&gt;[.Z144];[.D144]&amp;CHAR(10)&amp;[.Z144];[.D144])" office:value-type="string" office:string-value="O-4-a&#10;N-8-b" calcext:value-type="string">
            <text:p>O-4-a</text:p>
            <text:p>N-8-b</text:p>
          </table:table-cell>
          <table:table-cell table:style-name="ce46" table:formula="of:=IF([.E144]&lt;&gt;[.AA144];TEXT([.E144];&quot;MM/DD/YY&quot;)&amp;CHAR(10)&amp;TEXT([.AA144];&quot;MM/DD/YY&quot;);[.E14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44]&lt;&gt;[.AB144];TEXT([.F144];&quot;$###,###&quot;)&amp;CHAR(10)&amp;TEXT([.AB144];&quot;$###,###&quot;);[.F144])" office:value-type="string" office:string-value="$98,106&#10;$95,173" calcext:value-type="string">
            <text:p>$98,106</text:p>
            <text:p>$95,173</text:p>
          </table:table-cell>
          <table:table-cell table:style-name="ce48" table:formula="of:=IF([.G144]&lt;&gt;[.AC144];TEXT([.G144];&quot;$###,###&quot;)&amp;CHAR(10)&amp;TEXT([.AC144];&quot;$###,###&quot;);[.G144])" office:value-type="string" office:string-value="$28,873&#10;$28,009" calcext:value-type="string">
            <text:p>$28,873</text:p>
            <text:p>$28,009</text:p>
          </table:table-cell>
          <table:table-cell table:style-name="ce48" table:formula="of:=IF(AND([.H144]&lt;&gt;&quot;-&quot;;[.H144]&lt;&gt;[.AD144]);TEXT([.H144];&quot;$###,##0&quot;)&amp;CHAR(10)&amp;TEXT([.AD144];&quot;$###,##0&quot;);[.H144])" office:value-type="string" office:string-value="$0&#10;$495" calcext:value-type="string">
            <text:p>$0</text:p>
            <text:p>$495</text:p>
          </table:table-cell>
          <table:table-cell table:style-name="ce48" table:formula="of:=IF([.I144]&lt;&gt;[.AE144];TEXT([.I144];&quot;$###,###&quot;)&amp;CHAR(10)&amp;TEXT([.AE144];&quot;$###,###&quot;);[.I144])" office:value-type="string" office:string-value="$1,423&#10;$1,380" calcext:value-type="string">
            <text:p>$1,423</text:p>
            <text:p>$1,380</text:p>
          </table:table-cell>
          <table:table-cell table:style-name="ce48" table:formula="of:=IF(AND([.J144]&lt;&gt;&quot;-&quot;;[.J144]&lt;&gt;[.AF144]);TEXT([.J144];&quot;$###,##0&quot;)&amp;CHAR(10)&amp;TEXT([.AF144];&quot;$###,##0&quot;);[.J144])" office:value-type="currency" office:currency="USD" office:value="187" calcext:value-type="currency">
            <text:p>$187</text:p>
          </table:table-cell>
          <table:table-cell table:style-name="ce48" table:formula="of:=IF(AND([.K144]&lt;&gt;&quot;-&quot;;[.K144]&lt;&gt;[.AG144]);TEXT([.K144];&quot;$###,##0&quot;)&amp;CHAR(10)&amp;TEXT([.AG144];&quot;$###,##0&quot;);[.K144])" office:value-type="currency" office:currency="USD" office:value="5709" calcext:value-type="currency">
            <text:p>$5,709</text:p>
          </table:table-cell>
          <table:table-cell table:style-name="ce48" table:formula="of:=IF(AND([.L144]&lt;&gt;&quot;-&quot;;[.L144]&lt;&gt;[.AH144]);TEXT([.L144];&quot;$###,##0&quot;)&amp;CHAR(10)&amp;TEXT([.AH144];&quot;$###,##0&quot;);[.L144])" office:value-type="currency" office:currency="USD" office:value="328" calcext:value-type="currency">
            <text:p>$328</text:p>
          </table:table-cell>
          <table:table-cell table:style-name="ce47" table:formula="of:=IF([.M144]&lt;&gt;[.AI144];[.M144]&amp;CHAR(10)&amp;[.AI144];[.M144])" office:value-type="float" office:value="26" calcext:value-type="float">
            <text:p>26</text:p>
          </table:table-cell>
          <table:table-cell table:style-name="ce48" table:formula="of:=IF([.N144]&lt;&gt;[.AJ144];TEXT([.N144];&quot;$###,###&quot;)&amp;CHAR(10)&amp;TEXT([.AJ144];&quot;$###,###&quot;);[.N144])" office:value-type="string" office:string-value="$36,519&#10;$36,109" calcext:value-type="string">
            <text:p>$36,519</text:p>
            <text:p>$36,109</text:p>
          </table:table-cell>
          <table:table-cell table:style-name="ce48" table:formula="of:=IF([.O144]&lt;&gt;[.AK144];TEXT([.O144];&quot;$###,###&quot;)&amp;CHAR(10)&amp;TEXT([.AK144];&quot;$###,###&quot;);[.O144])" office:value-type="string" office:string-value="$134,625&#10;$131,282" calcext:value-type="string">
            <text:p>$134,625</text:p>
            <text:p>$131,282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izama, Dion M.A.</text:p>
          </table:table-cell>
          <table:table-cell table:style-name="ce30" office:value-type="string" calcext:value-type="string">
            <text:p>11/20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4"/>
          <table:table-cell table:formula="of:=[.B145]" office:value-type="string" office:string-value="Lizama, Dion M.A." calcext:value-type="string">
            <text:p>Lizama, Dion M.A.</text:p>
          </table:table-cell>
          <table:table-cell table:style-name="ce20" table:formula="of:=[.X145]" office:value-type="string" office:string-value="Lizama, Dion M.A." calcext:value-type="string">
            <text:p>Lizama, Dion M.A.</text:p>
          </table:table-cell>
          <table:table-cell table:formula="of:=IF(OR([.T145]=[.U145];[.T145]=&quot;&quot;;[.U14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izama, Dion M.A.</text:p>
          </table:table-cell>
          <table:table-cell table:style-name="ce30" office:value-type="date" office:date-value="2023-11-20" calcext:value-type="date">
            <text:p>11/20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953" calcext:value-type="currency">
            <text:p>$27,953</text:p>
          </table:table-cell>
          <table:table-cell table:style-name="ce36" office:value-type="currency" office:currency="USD" office:value="63805" calcext:value-type="currency">
            <text:p>$63,80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5]&lt;&gt;[.W145];[.A145]&amp;CHAR(10)&amp;[.W145];[.A145])" office:value-type="string" office:string-value="Assistant Instructor" calcext:value-type="string">
            <text:p>Assistant Instructor</text:p>
          </table:table-cell>
          <table:table-cell table:style-name="ce45" table:formula="of:=IF([.B145]&lt;&gt;[.X145];[.B145]&amp;CHAR(10)&amp;[.X145];[.B145])" office:value-type="string" office:string-value="Lizama, Dion M.A." calcext:value-type="string">
            <text:p>Lizama, Dion M.A.</text:p>
          </table:table-cell>
          <table:table-cell table:style-name="ce46" table:formula="of:=IF([.C145]&lt;&gt;[.Y145];TEXT([.C145];&quot;MM/DD/YY&quot;)&amp;CHAR(10)&amp;TEXT([.Y145];&quot;MM/DD/YY&quot;);[.C145])" office:value-type="string" office:string-value="11/20/23&#10;11/20/23" calcext:value-type="string">
            <text:p>11/20/23</text:p>
            <text:p>11/20/23</text:p>
          </table:table-cell>
          <table:table-cell table:style-name="ce47" table:formula="of:=IF([.D145]&lt;&gt;[.Z145];[.D145]&amp;CHAR(10)&amp;[.Z145];[.D145])" office:value-type="string" office:string-value="I-1-a" calcext:value-type="string">
            <text:p>I-1-a</text:p>
          </table:table-cell>
          <table:table-cell table:style-name="ce46" table:formula="of:=IF([.E145]&lt;&gt;[.AA145];TEXT([.E145];&quot;MM/DD/YY&quot;)&amp;CHAR(10)&amp;TEXT([.AA145];&quot;MM/DD/YY&quot;);[.E145])" office:value-type="string" office:string-value="LTA" calcext:value-type="string">
            <text:p>LTA</text:p>
          </table:table-cell>
          <table:table-cell table:style-name="ce48" table:formula="of:=IF([.F145]&lt;&gt;[.AB145];TEXT([.F145];&quot;$###,###&quot;)&amp;CHAR(10)&amp;TEXT([.AB145];&quot;$###,###&quot;);[.F145])" office:value-type="currency" office:currency="USD" office:value="35852" calcext:value-type="currency">
            <text:p>$35,852</text:p>
          </table:table-cell>
          <table:table-cell table:style-name="ce48" table:formula="of:=IF([.G145]&lt;&gt;[.AC145];TEXT([.G145];&quot;$###,###&quot;)&amp;CHAR(10)&amp;TEXT([.AC145];&quot;$###,###&quot;);[.G145])" office:value-type="currency" office:currency="USD" office:value="10551" calcext:value-type="currency">
            <text:p>$10,551</text:p>
          </table:table-cell>
          <table:table-cell table:style-name="ce48" table:formula="of:=IF(AND([.H145]&lt;&gt;&quot;-&quot;;[.H145]&lt;&gt;[.AD145]);TEXT([.H145];&quot;$###,##0&quot;)&amp;CHAR(10)&amp;TEXT([.AD145];&quot;$###,##0&quot;);[.H145])" office:value-type="currency" office:currency="USD" office:value="495" calcext:value-type="currency">
            <text:p>$495</text:p>
          </table:table-cell>
          <table:table-cell table:style-name="ce48" table:formula="of:=IF([.I145]&lt;&gt;[.AE145];TEXT([.I145];&quot;$###,###&quot;)&amp;CHAR(10)&amp;TEXT([.AE145];&quot;$###,###&quot;);[.I145])" office:value-type="currency" office:currency="USD" office:value="520" calcext:value-type="currency">
            <text:p>$520</text:p>
          </table:table-cell>
          <table:table-cell table:style-name="ce48" table:formula="of:=IF(AND([.J145]&lt;&gt;&quot;-&quot;;[.J145]&lt;&gt;[.AF145]);TEXT([.J145];&quot;$###,##0&quot;)&amp;CHAR(10)&amp;TEXT([.AF145];&quot;$###,##0&quot;);[.J145])" office:value-type="string" office:string-value="$0&#10;$187" calcext:value-type="string">
            <text:p>$0</text:p>
            <text:p>$187</text:p>
          </table:table-cell>
          <table:table-cell table:style-name="ce48" table:formula="of:=IF(AND([.K145]&lt;&gt;&quot;-&quot;;[.K145]&lt;&gt;[.AG145]);TEXT([.K145];&quot;$###,##0&quot;)&amp;CHAR(10)&amp;TEXT([.AG145];&quot;$###,##0&quot;);[.K145])" office:value-type="currency" office:currency="USD" office:value="15670" calcext:value-type="currency">
            <text:p>$15,670</text:p>
          </table:table-cell>
          <table:table-cell table:style-name="ce48" table:formula="of:=IF(AND([.L145]&lt;&gt;&quot;-&quot;;[.L145]&lt;&gt;[.AH145]);TEXT([.L145];&quot;$###,##0&quot;)&amp;CHAR(10)&amp;TEXT([.AH145];&quot;$###,##0&quot;);[.L145])" office:value-type="currency" office:currency="USD" office:value="530" calcext:value-type="currency">
            <text:p>$530</text:p>
          </table:table-cell>
          <table:table-cell table:style-name="ce47" table:formula="of:=IF([.M145]&lt;&gt;[.AI145];[.M145]&amp;CHAR(10)&amp;[.AI145];[.M145])" office:value-type="float" office:value="21" calcext:value-type="float">
            <text:p>21</text:p>
          </table:table-cell>
          <table:table-cell table:style-name="ce48" table:formula="of:=IF([.N145]&lt;&gt;[.AJ145];TEXT([.N145];&quot;$###,###&quot;)&amp;CHAR(10)&amp;TEXT([.AJ145];&quot;$###,###&quot;);[.N145])" office:value-type="string" office:string-value="$27,766&#10;$27,953" calcext:value-type="string">
            <text:p>$27,766</text:p>
            <text:p>$27,953</text:p>
          </table:table-cell>
          <table:table-cell table:style-name="ce48" table:formula="of:=IF([.O145]&lt;&gt;[.AK145];TEXT([.O145];&quot;$###,###&quot;)&amp;CHAR(10)&amp;TEXT([.AK145];&quot;$###,###&quot;);[.O145])" office:value-type="string" office:string-value="$63,618&#10;$63,805" calcext:value-type="string">
            <text:p>$63,618</text:p>
            <text:p>$63,805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  <table:table-cell table:number-columns-repeated="4"/>
          <table:table-cell table:formula="of:=[.B146]" office:value-type="string" office:string-value="Lizama, Sean A." calcext:value-type="string">
            <text:p>Lizama, Sean A.</text:p>
          </table:table-cell>
          <table:table-cell table:style-name="ce20" table:formula="of:=[.X146]" office:value-type="string" office:string-value="Lizama, Sean A." calcext:value-type="string">
            <text:p>Lizama, Sean A.</text:p>
          </table:table-cell>
          <table:table-cell table:formula="of:=IF(OR([.T146]=[.U146];[.T146]=&quot;&quot;;[.U14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6]&lt;&gt;[.W146];[.A146]&amp;CHAR(10)&amp;[.W146];[.A146])" office:value-type="string" office:string-value="Instructor" calcext:value-type="string">
            <text:p>Instructor</text:p>
          </table:table-cell>
          <table:table-cell table:style-name="ce45" table:formula="of:=IF([.B146]&lt;&gt;[.X146];[.B146]&amp;CHAR(10)&amp;[.X146];[.B146])" office:value-type="string" office:string-value="Lizama, Sean A." calcext:value-type="string">
            <text:p>Lizama, Sean A.</text:p>
          </table:table-cell>
          <table:table-cell table:style-name="ce46" table:formula="of:=IF([.C146]&lt;&gt;[.Y146];TEXT([.C146];&quot;MM/DD/YY&quot;)&amp;CHAR(10)&amp;TEXT([.Y146];&quot;MM/DD/YY&quot;);[.C146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146]&lt;&gt;[.Z146];[.D146]&amp;CHAR(10)&amp;[.Z146];[.D146])" office:value-type="string" office:string-value="J-1-c" calcext:value-type="string">
            <text:p>J-1-c</text:p>
          </table:table-cell>
          <table:table-cell table:style-name="ce46" table:formula="of:=IF([.E146]&lt;&gt;[.AA146];TEXT([.E146];&quot;MM/DD/YY&quot;)&amp;CHAR(10)&amp;TEXT([.AA146];&quot;MM/DD/YY&quot;);[.E14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46]&lt;&gt;[.AB146];TEXT([.F146];&quot;$###,###&quot;)&amp;CHAR(10)&amp;TEXT([.AB146];&quot;$###,###&quot;);[.F146])" office:value-type="currency" office:currency="USD" office:value="43887" calcext:value-type="currency">
            <text:p>$43,887</text:p>
          </table:table-cell>
          <table:table-cell table:style-name="ce48" table:formula="of:=IF([.G146]&lt;&gt;[.AC146];TEXT([.G146];&quot;$###,###&quot;)&amp;CHAR(10)&amp;TEXT([.AC146];&quot;$###,###&quot;);[.G146])" office:value-type="currency" office:currency="USD" office:value="12916" calcext:value-type="currency">
            <text:p>$12,916</text:p>
          </table:table-cell>
          <table:table-cell table:style-name="ce48" table:formula="of:=IF(AND([.H146]&lt;&gt;&quot;-&quot;;[.H146]&lt;&gt;[.AD146]);TEXT([.H146];&quot;$###,##0&quot;)&amp;CHAR(10)&amp;TEXT([.AD146];&quot;$###,##0&quot;);[.H146])" office:value-type="currency" office:currency="USD" office:value="495" calcext:value-type="currency">
            <text:p>$495</text:p>
          </table:table-cell>
          <table:table-cell table:style-name="ce48" table:formula="of:=IF([.I146]&lt;&gt;[.AE146];TEXT([.I146];&quot;$###,###&quot;)&amp;CHAR(10)&amp;TEXT([.AE146];&quot;$###,###&quot;);[.I146])" office:value-type="currency" office:currency="USD" office:value="636" calcext:value-type="currency">
            <text:p>$636</text:p>
          </table:table-cell>
          <table:table-cell table:style-name="ce48" table:formula="of:=IF(AND([.J146]&lt;&gt;&quot;-&quot;;[.J146]&lt;&gt;[.AF146]);TEXT([.J146];&quot;$###,##0&quot;)&amp;CHAR(10)&amp;TEXT([.AF146];&quot;$###,##0&quot;);[.J146])" office:value-type="currency" office:currency="USD" office:value="187" calcext:value-type="currency">
            <text:p>$187</text:p>
          </table:table-cell>
          <table:table-cell table:style-name="ce48" table:formula="of:=IF(AND([.K146]&lt;&gt;&quot;-&quot;;[.K146]&lt;&gt;[.AG146]);TEXT([.K146];&quot;$###,##0&quot;)&amp;CHAR(10)&amp;TEXT([.AG146];&quot;$###,##0&quot;);[.K146])" office:value-type="currency" office:currency="USD" office:value="9339" calcext:value-type="currency">
            <text:p>$9,339</text:p>
          </table:table-cell>
          <table:table-cell table:style-name="ce48" table:formula="of:=IF(AND([.L146]&lt;&gt;&quot;-&quot;;[.L146]&lt;&gt;[.AH146]);TEXT([.L146];&quot;$###,##0&quot;)&amp;CHAR(10)&amp;TEXT([.AH146];&quot;$###,##0&quot;);[.L146])" office:value-type="currency" office:currency="USD" office:value="0" calcext:value-type="currency">
            <text:p>$0</text:p>
          </table:table-cell>
          <table:table-cell table:style-name="ce47" table:formula="of:=IF([.M146]&lt;&gt;[.AI146];[.M146]&amp;CHAR(10)&amp;[.AI146];[.M146])" office:value-type="float" office:value="26" calcext:value-type="float">
            <text:p>26</text:p>
          </table:table-cell>
          <table:table-cell table:style-name="ce48" table:formula="of:=IF([.N146]&lt;&gt;[.AJ146];TEXT([.N146];&quot;$###,###&quot;)&amp;CHAR(10)&amp;TEXT([.AJ146];&quot;$###,###&quot;);[.N146])" office:value-type="currency" office:currency="USD" office:value="23574" calcext:value-type="currency">
            <text:p>$23,574</text:p>
          </table:table-cell>
          <table:table-cell table:style-name="ce48" table:formula="of:=IF([.O146]&lt;&gt;[.AK146];TEXT([.O146];&quot;$###,###&quot;)&amp;CHAR(10)&amp;TEXT([.AK146];&quot;$###,###&quot;);[.O146])" office:value-type="currency" office:currency="USD" office:value="67461" calcext:value-type="currency">
            <text:p>$67,461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string" calcext:value-type="string">
            <text:p>11/6/20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  <table:table-cell table:number-columns-repeated="4"/>
          <table:table-cell table:formula="of:=[.B147]" office:value-type="string" office:string-value="Lizama, Troy E." calcext:value-type="string">
            <text:p>Lizama, Troy E.</text:p>
          </table:table-cell>
          <table:table-cell table:style-name="ce20" table:formula="of:=[.X147]" office:value-type="string" office:string-value="Lizama, Troy E." calcext:value-type="string">
            <text:p>Lizama, Troy E.</text:p>
          </table:table-cell>
          <table:table-cell table:formula="of:=IF(OR([.T147]=[.U147];[.T147]=&quot;&quot;;[.U14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7]&lt;&gt;[.W147];[.A147]&amp;CHAR(10)&amp;[.W147];[.A147])" office:value-type="string" office:string-value="Associate Professor" calcext:value-type="string">
            <text:p>Associate Professor</text:p>
          </table:table-cell>
          <table:table-cell table:style-name="ce45" table:formula="of:=IF([.B147]&lt;&gt;[.X147];[.B147]&amp;CHAR(10)&amp;[.X147];[.B147])" office:value-type="string" office:string-value="Lizama, Troy E." calcext:value-type="string">
            <text:p>Lizama, Troy E.</text:p>
          </table:table-cell>
          <table:table-cell table:style-name="ce46" table:formula="of:=IF([.C147]&lt;&gt;[.Y147];TEXT([.C147];&quot;MM/DD/YY&quot;)&amp;CHAR(10)&amp;TEXT([.Y147];&quot;MM/DD/YY&quot;);[.C147])" office:value-type="string" office:string-value="11/06/00&#10;11/06/00" calcext:value-type="string">
            <text:p>11/06/00</text:p>
            <text:p>11/06/00</text:p>
          </table:table-cell>
          <table:table-cell table:style-name="ce47" table:formula="of:=IF([.D147]&lt;&gt;[.Z147];[.D147]&amp;CHAR(10)&amp;[.Z147];[.D147])" office:value-type="string" office:string-value="L-14-c" calcext:value-type="string">
            <text:p>L-14-c</text:p>
          </table:table-cell>
          <table:table-cell table:style-name="ce46" table:formula="of:=IF([.E147]&lt;&gt;[.AA147];TEXT([.E147];&quot;MM/DD/YY&quot;)&amp;CHAR(10)&amp;TEXT([.AA147];&quot;MM/DD/YY&quot;);[.E14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47]&lt;&gt;[.AB147];TEXT([.F147];&quot;$###,###&quot;)&amp;CHAR(10)&amp;TEXT([.AB147];&quot;$###,###&quot;);[.F147])" office:value-type="currency" office:currency="USD" office:value="92353" calcext:value-type="currency">
            <text:p>$92,353</text:p>
          </table:table-cell>
          <table:table-cell table:style-name="ce48" table:formula="of:=IF([.G147]&lt;&gt;[.AC147];TEXT([.G147];&quot;$###,###&quot;)&amp;CHAR(10)&amp;TEXT([.AC147];&quot;$###,###&quot;);[.G147])" office:value-type="currency" office:currency="USD" office:value="27179" calcext:value-type="currency">
            <text:p>$27,179</text:p>
          </table:table-cell>
          <table:table-cell table:style-name="ce48" table:formula="of:=IF(AND([.H147]&lt;&gt;&quot;-&quot;;[.H147]&lt;&gt;[.AD147]);TEXT([.H147];&quot;$###,##0&quot;)&amp;CHAR(10)&amp;TEXT([.AD147];&quot;$###,##0&quot;);[.H147])" office:value-type="currency" office:currency="USD" office:value="0" calcext:value-type="currency">
            <text:p>$0</text:p>
          </table:table-cell>
          <table:table-cell table:style-name="ce48" table:formula="of:=IF([.I147]&lt;&gt;[.AE147];TEXT([.I147];&quot;$###,###&quot;)&amp;CHAR(10)&amp;TEXT([.AE147];&quot;$###,###&quot;);[.I147])" office:value-type="currency" office:currency="USD" office:value="1339" calcext:value-type="currency">
            <text:p>$1,339</text:p>
          </table:table-cell>
          <table:table-cell table:style-name="ce48" table:formula="of:=IF(AND([.J147]&lt;&gt;&quot;-&quot;;[.J147]&lt;&gt;[.AF147]);TEXT([.J147];&quot;$###,##0&quot;)&amp;CHAR(10)&amp;TEXT([.AF147];&quot;$###,##0&quot;);[.J147])" office:value-type="currency" office:currency="USD" office:value="187" calcext:value-type="currency">
            <text:p>$187</text:p>
          </table:table-cell>
          <table:table-cell table:style-name="ce48" table:formula="of:=IF(AND([.K147]&lt;&gt;&quot;-&quot;;[.K147]&lt;&gt;[.AG147]);TEXT([.K147];&quot;$###,##0&quot;)&amp;CHAR(10)&amp;TEXT([.AG147];&quot;$###,##0&quot;);[.K147])" office:value-type="currency" office:currency="USD" office:value="15670" calcext:value-type="currency">
            <text:p>$15,670</text:p>
          </table:table-cell>
          <table:table-cell table:style-name="ce48" table:formula="of:=IF(AND([.L147]&lt;&gt;&quot;-&quot;;[.L147]&lt;&gt;[.AH147]);TEXT([.L147];&quot;$###,##0&quot;)&amp;CHAR(10)&amp;TEXT([.AH147];&quot;$###,##0&quot;);[.L147])" office:value-type="currency" office:currency="USD" office:value="530" calcext:value-type="currency">
            <text:p>$530</text:p>
          </table:table-cell>
          <table:table-cell table:style-name="ce47" table:formula="of:=IF([.M147]&lt;&gt;[.AI147];[.M147]&amp;CHAR(10)&amp;[.AI147];[.M147])" office:value-type="float" office:value="26" calcext:value-type="float">
            <text:p>26</text:p>
          </table:table-cell>
          <table:table-cell table:style-name="ce48" table:formula="of:=IF([.N147]&lt;&gt;[.AJ147];TEXT([.N147];&quot;$###,###&quot;)&amp;CHAR(10)&amp;TEXT([.AJ147];&quot;$###,###&quot;);[.N147])" office:value-type="currency" office:currency="USD" office:value="44905" calcext:value-type="currency">
            <text:p>$44,905</text:p>
          </table:table-cell>
          <table:table-cell table:style-name="ce48" table:formula="of:=IF([.O147]&lt;&gt;[.AK147];TEXT([.O147];&quot;$###,###&quot;)&amp;CHAR(10)&amp;TEXT([.AK147];&quot;$###,###&quot;);[.O147])" office:value-type="currency" office:currency="USD" office:value="137258" calcext:value-type="currency">
            <text:p>$137,258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6756" calcext:value-type="currency">
            <text:p>$16,756</text:p>
          </table:table-cell>
          <table:table-cell table:style-name="ce36" office:value-type="currency" office:currency="USD" office:value="48643" calcext:value-type="currency">
            <text:p>$48,643</text:p>
          </table:table-cell>
          <table:table-cell table:number-columns-repeated="4"/>
          <table:table-cell table:formula="of:=[.B148]" office:value-type="string" office:string-value="Luz, Gwen R." calcext:value-type="string">
            <text:p>Luz, Gwen R.</text:p>
          </table:table-cell>
          <table:table-cell table:style-name="ce20" table:formula="of:=[.X148]" office:value-type="string" office:string-value="Luz, Gwen R." calcext:value-type="string">
            <text:p>Luz, Gwen R.</text:p>
          </table:table-cell>
          <table:table-cell table:formula="of:=IF(OR([.T148]=[.U148];[.T148]=&quot;&quot;;[.U14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756" calcext:value-type="currency">
            <text:p>$16,756</text:p>
          </table:table-cell>
          <table:table-cell table:style-name="ce36" office:value-type="currency" office:currency="USD" office:value="48643" calcext:value-type="currency">
            <text:p>$48,64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8]&lt;&gt;[.W148];[.A148]&amp;CHAR(10)&amp;[.W148];[.A148])" office:value-type="string" office:string-value="Emergency Instructor" calcext:value-type="string">
            <text:p>Emergency Instructor</text:p>
          </table:table-cell>
          <table:table-cell table:style-name="ce45" table:formula="of:=IF([.B148]&lt;&gt;[.X148];[.B148]&amp;CHAR(10)&amp;[.X148];[.B148])" office:value-type="string" office:string-value="Luz, Gwen R." calcext:value-type="string">
            <text:p>Luz, Gwen R.</text:p>
          </table:table-cell>
          <table:table-cell table:style-name="ce46" table:formula="of:=IF([.C148]&lt;&gt;[.Y148];TEXT([.C148];&quot;MM/DD/YY&quot;)&amp;CHAR(10)&amp;TEXT([.Y148];&quot;MM/DD/YY&quot;);[.C148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48]&lt;&gt;[.Z148];[.D148]&amp;CHAR(10)&amp;[.Z148];[.D148])" office:value-type="string" office:string-value="H-1-a" calcext:value-type="string">
            <text:p>H-1-a</text:p>
          </table:table-cell>
          <table:table-cell table:style-name="ce46" table:formula="of:=IF([.E148]&lt;&gt;[.AA148];TEXT([.E148];&quot;MM/DD/YY&quot;)&amp;CHAR(10)&amp;TEXT([.AA148];&quot;MM/DD/YY&quot;);[.E148])" office:value-type="string" office:string-value="LTA" calcext:value-type="string">
            <text:p>LTA</text:p>
          </table:table-cell>
          <table:table-cell table:style-name="ce48" table:formula="of:=IF([.F148]&lt;&gt;[.AB148];TEXT([.F148];&quot;$###,###&quot;)&amp;CHAR(10)&amp;TEXT([.AB148];&quot;$###,###&quot;);[.F148])" office:value-type="currency" office:currency="USD" office:value="31887" calcext:value-type="currency">
            <text:p>$31,887</text:p>
          </table:table-cell>
          <table:table-cell table:style-name="ce48" table:formula="of:=IF([.G148]&lt;&gt;[.AC148];TEXT([.G148];&quot;$###,###&quot;)&amp;CHAR(10)&amp;TEXT([.AC148];&quot;$###,###&quot;);[.G148])" office:value-type="currency" office:currency="USD" office:value="9384" calcext:value-type="currency">
            <text:p>$9,384</text:p>
          </table:table-cell>
          <table:table-cell table:style-name="ce48" table:formula="of:=IF(AND([.H148]&lt;&gt;&quot;-&quot;;[.H148]&lt;&gt;[.AD148]);TEXT([.H148];&quot;$###,##0&quot;)&amp;CHAR(10)&amp;TEXT([.AD148];&quot;$###,##0&quot;);[.H148])" office:value-type="currency" office:currency="USD" office:value="495" calcext:value-type="currency">
            <text:p>$495</text:p>
          </table:table-cell>
          <table:table-cell table:style-name="ce48" table:formula="of:=IF([.I148]&lt;&gt;[.AE148];TEXT([.I148];&quot;$###,###&quot;)&amp;CHAR(10)&amp;TEXT([.AE148];&quot;$###,###&quot;);[.I148])" office:value-type="currency" office:currency="USD" office:value="462" calcext:value-type="currency">
            <text:p>$462</text:p>
          </table:table-cell>
          <table:table-cell table:style-name="ce48" table:formula="of:=IF(AND([.J148]&lt;&gt;&quot;-&quot;;[.J148]&lt;&gt;[.AF148]);TEXT([.J148];&quot;$###,##0&quot;)&amp;CHAR(10)&amp;TEXT([.AF148];&quot;$###,##0&quot;);[.J148])" office:value-type="currency" office:currency="USD" office:value="0" calcext:value-type="currency">
            <text:p>$0</text:p>
          </table:table-cell>
          <table:table-cell table:style-name="ce48" table:formula="of:=IF(AND([.K148]&lt;&gt;&quot;-&quot;;[.K148]&lt;&gt;[.AG148]);TEXT([.K148];&quot;$###,##0&quot;)&amp;CHAR(10)&amp;TEXT([.AG148];&quot;$###,##0&quot;);[.K148])" office:value-type="currency" office:currency="USD" office:value="6116" calcext:value-type="currency">
            <text:p>$6,116</text:p>
          </table:table-cell>
          <table:table-cell table:style-name="ce48" table:formula="of:=IF(AND([.L148]&lt;&gt;&quot;-&quot;;[.L148]&lt;&gt;[.AH148]);TEXT([.L148];&quot;$###,##0&quot;)&amp;CHAR(10)&amp;TEXT([.AH148];&quot;$###,##0&quot;);[.L148])" office:value-type="currency" office:currency="USD" office:value="298" calcext:value-type="currency">
            <text:p>$298</text:p>
          </table:table-cell>
          <table:table-cell table:style-name="ce47" table:formula="of:=IF([.M148]&lt;&gt;[.AI148];[.M148]&amp;CHAR(10)&amp;[.AI148];[.M148])" office:value-type="float" office:value="21" calcext:value-type="float">
            <text:p>21</text:p>
          </table:table-cell>
          <table:table-cell table:style-name="ce48" table:formula="of:=IF([.N148]&lt;&gt;[.AJ148];TEXT([.N148];&quot;$###,###&quot;)&amp;CHAR(10)&amp;TEXT([.AJ148];&quot;$###,###&quot;);[.N148])" office:value-type="currency" office:currency="USD" office:value="16756" calcext:value-type="currency">
            <text:p>$16,756</text:p>
          </table:table-cell>
          <table:table-cell table:style-name="ce48" table:formula="of:=IF([.O148]&lt;&gt;[.AK148];TEXT([.O148];&quot;$###,###&quot;)&amp;CHAR(10)&amp;TEXT([.AK148];&quot;$###,###&quot;);[.O148])" office:value-type="currency" office:currency="USD" office:value="48643" calcext:value-type="currency">
            <text:p>$48,643</text:p>
          </table:table-cell>
        </table:table-row>
        <table:table-row table:style-name="ro1"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string" calcext:value-type="string">
            <text:p>6/19/20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7663" calcext:value-type="currency">
            <text:p>$27,663</text:p>
          </table:table-cell>
          <table:table-cell table:style-name="ce36" office:value-type="currency" office:currency="USD" office:value="77394" calcext:value-type="currency">
            <text:p>$77,394</text:p>
          </table:table-cell>
          <table:table-cell table:number-columns-repeated="4"/>
          <table:table-cell table:formula="of:=[.B149]" office:value-type="string" office:string-value="Macalalag, Merle H." calcext:value-type="string">
            <text:p>Macalalag, Merle H.</text:p>
          </table:table-cell>
          <table:table-cell table:style-name="ce20" table:formula="of:=[.X149]" office:value-type="string" office:string-value="Macalalag, Merle H." calcext:value-type="string">
            <text:p>Macalalag, Merle H.</text:p>
          </table:table-cell>
          <table:table-cell table:formula="of:=IF(OR([.T149]=[.U149];[.T149]=&quot;&quot;;[.U14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63" calcext:value-type="currency">
            <text:p>$27,663</text:p>
          </table:table-cell>
          <table:table-cell table:style-name="ce36" office:value-type="currency" office:currency="USD" office:value="77394" calcext:value-type="currency">
            <text:p>$77,3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49]&lt;&gt;[.W149];[.A149]&amp;CHAR(10)&amp;[.W149];[.A149])" office:value-type="string" office:string-value="Personnel Specialist II" calcext:value-type="string">
            <text:p>Personnel Specialist II</text:p>
          </table:table-cell>
          <table:table-cell table:style-name="ce45" table:formula="of:=IF([.B149]&lt;&gt;[.X149];[.B149]&amp;CHAR(10)&amp;[.X149];[.B149])" office:value-type="string" office:string-value="Macalalag, Merle H." calcext:value-type="string">
            <text:p>Macalalag, Merle H.</text:p>
          </table:table-cell>
          <table:table-cell table:style-name="ce46" table:formula="of:=IF([.C149]&lt;&gt;[.Y149];TEXT([.C149];&quot;MM/DD/YY&quot;)&amp;CHAR(10)&amp;TEXT([.Y149];&quot;MM/DD/YY&quot;);[.C149])" office:value-type="string" office:string-value="06/19/23&#10;06/19/23" calcext:value-type="string">
            <text:p>06/19/23</text:p>
            <text:p>06/19/23</text:p>
          </table:table-cell>
          <table:table-cell table:style-name="ce47" table:formula="of:=IF([.D149]&lt;&gt;[.Z149];[.D149]&amp;CHAR(10)&amp;[.Z149];[.D149])" office:value-type="string" office:string-value="M-1" calcext:value-type="string">
            <text:p>M-1</text:p>
          </table:table-cell>
          <table:table-cell table:style-name="ce46" table:formula="of:=IF([.E149]&lt;&gt;[.AA149];TEXT([.E149];&quot;MM/DD/YY&quot;)&amp;CHAR(10)&amp;TEXT([.AA149];&quot;MM/DD/YY&quot;);[.E149])" office:value-type="string" office:string-value="06/19/24&#10;06/19/24" calcext:value-type="string">
            <text:p>06/19/24</text:p>
            <text:p>06/19/24</text:p>
          </table:table-cell>
          <table:table-cell table:style-name="ce48" table:formula="of:=IF([.F149]&lt;&gt;[.AB149];TEXT([.F149];&quot;$###,###&quot;)&amp;CHAR(10)&amp;TEXT([.AB149];&quot;$###,###&quot;);[.F149])" office:value-type="currency" office:currency="USD" office:value="49731" calcext:value-type="currency">
            <text:p>$49,731</text:p>
          </table:table-cell>
          <table:table-cell table:style-name="ce48" table:formula="of:=IF([.G149]&lt;&gt;[.AC149];TEXT([.G149];&quot;$###,###&quot;)&amp;CHAR(10)&amp;TEXT([.AC149];&quot;$###,###&quot;);[.G149])" office:value-type="currency" office:currency="USD" office:value="14636" calcext:value-type="currency">
            <text:p>$14,636</text:p>
          </table:table-cell>
          <table:table-cell table:style-name="ce48" table:formula="of:=IF(AND([.H149]&lt;&gt;&quot;-&quot;;[.H149]&lt;&gt;[.AD149]);TEXT([.H149];&quot;$###,##0&quot;)&amp;CHAR(10)&amp;TEXT([.AD149];&quot;$###,##0&quot;);[.H149])" office:value-type="currency" office:currency="USD" office:value="495" calcext:value-type="currency">
            <text:p>$495</text:p>
          </table:table-cell>
          <table:table-cell table:style-name="ce48" table:formula="of:=IF([.I149]&lt;&gt;[.AE149];TEXT([.I149];&quot;$###,###&quot;)&amp;CHAR(10)&amp;TEXT([.AE149];&quot;$###,###&quot;);[.I149])" office:value-type="currency" office:currency="USD" office:value="721" calcext:value-type="currency">
            <text:p>$721</text:p>
          </table:table-cell>
          <table:table-cell table:style-name="ce48" table:formula="of:=IF(AND([.J149]&lt;&gt;&quot;-&quot;;[.J149]&lt;&gt;[.AF149]);TEXT([.J149];&quot;$###,##0&quot;)&amp;CHAR(10)&amp;TEXT([.AF149];&quot;$###,##0&quot;);[.J149])" office:value-type="currency" office:currency="USD" office:value="187" calcext:value-type="currency">
            <text:p>$187</text:p>
          </table:table-cell>
          <table:table-cell table:style-name="ce48" table:formula="of:=IF(AND([.K149]&lt;&gt;&quot;-&quot;;[.K149]&lt;&gt;[.AG149]);TEXT([.K149];&quot;$###,##0&quot;)&amp;CHAR(10)&amp;TEXT([.AG149];&quot;$###,##0&quot;);[.K149])" office:value-type="currency" office:currency="USD" office:value="11231" calcext:value-type="currency">
            <text:p>$11,231</text:p>
          </table:table-cell>
          <table:table-cell table:style-name="ce48" table:formula="of:=IF(AND([.L149]&lt;&gt;&quot;-&quot;;[.L149]&lt;&gt;[.AH149]);TEXT([.L149];&quot;$###,##0&quot;)&amp;CHAR(10)&amp;TEXT([.AH149];&quot;$###,##0&quot;);[.L149])" office:value-type="currency" office:currency="USD" office:value="393" calcext:value-type="currency">
            <text:p>$393</text:p>
          </table:table-cell>
          <table:table-cell table:style-name="ce47" table:formula="of:=IF([.M149]&lt;&gt;[.AI149];[.M149]&amp;CHAR(10)&amp;[.AI149];[.M149])" office:value-type="float" office:value="26" calcext:value-type="float">
            <text:p>26</text:p>
          </table:table-cell>
          <table:table-cell table:style-name="ce48" table:formula="of:=IF([.N149]&lt;&gt;[.AJ149];TEXT([.N149];&quot;$###,###&quot;)&amp;CHAR(10)&amp;TEXT([.AJ149];&quot;$###,###&quot;);[.N149])" office:value-type="currency" office:currency="USD" office:value="27663" calcext:value-type="currency">
            <text:p>$27,663</text:p>
          </table:table-cell>
          <table:table-cell table:style-name="ce48" table:formula="of:=IF([.O149]&lt;&gt;[.AK149];TEXT([.O149];&quot;$###,###&quot;)&amp;CHAR(10)&amp;TEXT([.AK149];&quot;$###,###&quot;);[.O149])" office:value-type="currency" office:currency="USD" office:value="77394" calcext:value-type="currency">
            <text:p>$77,394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string" calcext:value-type="string">
            <text:p>7/31/20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  <table:table-cell table:number-columns-repeated="4"/>
          <table:table-cell table:formula="of:=[.B150]" office:value-type="string" office:string-value="Mafnas, Barbara C." calcext:value-type="string">
            <text:p>Mafnas, Barbara C.</text:p>
          </table:table-cell>
          <table:table-cell table:style-name="ce20" table:formula="of:=[.X150]" office:value-type="string" office:string-value="Mafnas, Barbara C." calcext:value-type="string">
            <text:p>Mafnas, Barbara C.</text:p>
          </table:table-cell>
          <table:table-cell table:formula="of:=IF(OR([.T150]=[.U150];[.T150]=&quot;&quot;;[.U15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0]&lt;&gt;[.W150];[.A150]&amp;CHAR(10)&amp;[.W150];[.A150])" office:value-type="string" office:string-value="Assistant Professor" calcext:value-type="string">
            <text:p>Assistant Professor</text:p>
          </table:table-cell>
          <table:table-cell table:style-name="ce45" table:formula="of:=IF([.B150]&lt;&gt;[.X150];[.B150]&amp;CHAR(10)&amp;[.X150];[.B150])" office:value-type="string" office:string-value="Mafnas, Barbara C." calcext:value-type="string">
            <text:p>Mafnas, Barbara C.</text:p>
          </table:table-cell>
          <table:table-cell table:style-name="ce46" table:formula="of:=IF([.C150]&lt;&gt;[.Y150];TEXT([.C150];&quot;MM/DD/YY&quot;)&amp;CHAR(10)&amp;TEXT([.Y150];&quot;MM/DD/YY&quot;);[.C150])" office:value-type="string" office:string-value="07/31/00&#10;07/31/00" calcext:value-type="string">
            <text:p>07/31/00</text:p>
            <text:p>07/31/00</text:p>
          </table:table-cell>
          <table:table-cell table:style-name="ce47" table:formula="of:=IF([.D150]&lt;&gt;[.Z150];[.D150]&amp;CHAR(10)&amp;[.Z150];[.D150])" office:value-type="string" office:string-value="K-15-a" calcext:value-type="string">
            <text:p>K-15-a</text:p>
          </table:table-cell>
          <table:table-cell table:style-name="ce46" table:formula="of:=IF([.E150]&lt;&gt;[.AA150];TEXT([.E150];&quot;MM/DD/YY&quot;)&amp;CHAR(10)&amp;TEXT([.AA150];&quot;MM/DD/YY&quot;);[.E15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50]&lt;&gt;[.AB150];TEXT([.F150];&quot;$###,###&quot;)&amp;CHAR(10)&amp;TEXT([.AB150];&quot;$###,###&quot;);[.F150])" office:value-type="currency" office:currency="USD" office:value="83371" calcext:value-type="currency">
            <text:p>$83,371</text:p>
          </table:table-cell>
          <table:table-cell table:style-name="ce48" table:formula="of:=IF([.G150]&lt;&gt;[.AC150];TEXT([.G150];&quot;$###,###&quot;)&amp;CHAR(10)&amp;TEXT([.AC150];&quot;$###,###&quot;);[.G150])" office:value-type="currency" office:currency="USD" office:value="24536" calcext:value-type="currency">
            <text:p>$24,536</text:p>
          </table:table-cell>
          <table:table-cell table:style-name="ce48" table:formula="of:=IF(AND([.H150]&lt;&gt;&quot;-&quot;;[.H150]&lt;&gt;[.AD150]);TEXT([.H150];&quot;$###,##0&quot;)&amp;CHAR(10)&amp;TEXT([.AD150];&quot;$###,##0&quot;);[.H150])" office:value-type="currency" office:currency="USD" office:value="0" calcext:value-type="currency">
            <text:p>$0</text:p>
          </table:table-cell>
          <table:table-cell table:style-name="ce48" table:formula="of:=IF([.I150]&lt;&gt;[.AE150];TEXT([.I150];&quot;$###,###&quot;)&amp;CHAR(10)&amp;TEXT([.AE150];&quot;$###,###&quot;);[.I150])" office:value-type="currency" office:currency="USD" office:value="1209" calcext:value-type="currency">
            <text:p>$1,209</text:p>
          </table:table-cell>
          <table:table-cell table:style-name="ce48" table:formula="of:=IF(AND([.J150]&lt;&gt;&quot;-&quot;;[.J150]&lt;&gt;[.AF150]);TEXT([.J150];&quot;$###,##0&quot;)&amp;CHAR(10)&amp;TEXT([.AF150];&quot;$###,##0&quot;);[.J150])" office:value-type="currency" office:currency="USD" office:value="187" calcext:value-type="currency">
            <text:p>$187</text:p>
          </table:table-cell>
          <table:table-cell table:style-name="ce48" table:formula="of:=IF(AND([.K150]&lt;&gt;&quot;-&quot;;[.K150]&lt;&gt;[.AG150]);TEXT([.K150];&quot;$###,##0&quot;)&amp;CHAR(10)&amp;TEXT([.AG150];&quot;$###,##0&quot;);[.K150])" office:value-type="currency" office:currency="USD" office:value="0" calcext:value-type="currency">
            <text:p>$0</text:p>
          </table:table-cell>
          <table:table-cell table:style-name="ce48" table:formula="of:=IF(AND([.L150]&lt;&gt;&quot;-&quot;;[.L150]&lt;&gt;[.AH150]);TEXT([.L150];&quot;$###,##0&quot;)&amp;CHAR(10)&amp;TEXT([.AH150];&quot;$###,##0&quot;);[.L150])" office:value-type="currency" office:currency="USD" office:value="0" calcext:value-type="currency">
            <text:p>$0</text:p>
          </table:table-cell>
          <table:table-cell table:style-name="ce47" table:formula="of:=IF([.M150]&lt;&gt;[.AI150];[.M150]&amp;CHAR(10)&amp;[.AI150];[.M150])" office:value-type="float" office:value="26" calcext:value-type="float">
            <text:p>26</text:p>
          </table:table-cell>
          <table:table-cell table:style-name="ce48" table:formula="of:=IF([.N150]&lt;&gt;[.AJ150];TEXT([.N150];&quot;$###,###&quot;)&amp;CHAR(10)&amp;TEXT([.AJ150];&quot;$###,###&quot;);[.N150])" office:value-type="currency" office:currency="USD" office:value="25932" calcext:value-type="currency">
            <text:p>$25,932</text:p>
          </table:table-cell>
          <table:table-cell table:style-name="ce48" table:formula="of:=IF([.O150]&lt;&gt;[.AK150];TEXT([.O150];&quot;$###,###&quot;)&amp;CHAR(10)&amp;TEXT([.AK150];&quot;$###,###&quot;);[.O150])" office:value-type="currency" office:currency="USD" office:value="109303" calcext:value-type="currency">
            <text:p>$109,303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string" calcext:value-type="string">
            <text:p>9/11/20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644" calcext:value-type="currency">
            <text:p>$19,644</text:p>
          </table:table-cell>
          <table:table-cell table:style-name="ce36" office:value-type="currency" office:currency="USD" office:value="81656" calcext:value-type="currency">
            <text:p>$81,656</text:p>
          </table:table-cell>
          <table:table-cell table:number-columns-repeated="4"/>
          <table:table-cell table:formula="of:=[.B151]" office:value-type="string" office:string-value="Maloney, Patrick F." calcext:value-type="string">
            <text:p>Maloney, Patrick F.</text:p>
          </table:table-cell>
          <table:table-cell table:style-name="ce20" table:formula="of:=[.X151]" office:value-type="string" office:string-value="Maloney, Patrick F." calcext:value-type="string">
            <text:p>Maloney, Patrick F.</text:p>
          </table:table-cell>
          <table:table-cell table:formula="of:=IF(OR([.T151]=[.U151];[.T151]=&quot;&quot;;[.U15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6317" calcext:value-type="currency">
            <text:p>$16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15" calcext:value-type="currency">
            <text:p>$17,615</text:p>
          </table:table-cell>
          <table:table-cell table:style-name="ce36" office:value-type="currency" office:currency="USD" office:value="73057" calcext:value-type="currency">
            <text:p>$73,05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1]&lt;&gt;[.W151];[.A151]&amp;CHAR(10)&amp;[.W151];[.A151])" office:value-type="string" office:string-value="Program Specialist" calcext:value-type="string">
            <text:p>Program Specialist</text:p>
          </table:table-cell>
          <table:table-cell table:style-name="ce45" table:formula="of:=IF([.B151]&lt;&gt;[.X151];[.B151]&amp;CHAR(10)&amp;[.X151];[.B151])" office:value-type="string" office:string-value="Maloney, Patrick F." calcext:value-type="string">
            <text:p>Maloney, Patrick F.</text:p>
          </table:table-cell>
          <table:table-cell table:style-name="ce46" table:formula="of:=IF([.C151]&lt;&gt;[.Y151];TEXT([.C151];&quot;MM/DD/YY&quot;)&amp;CHAR(10)&amp;TEXT([.Y151];&quot;MM/DD/YY&quot;);[.C151])" office:value-type="string" office:string-value="09/11/23&#10;09/11/23" calcext:value-type="string">
            <text:p>09/11/23</text:p>
            <text:p>09/11/23</text:p>
          </table:table-cell>
          <table:table-cell table:style-name="ce47" table:formula="of:=IF([.D151]&lt;&gt;[.Z151];[.D151]&amp;CHAR(10)&amp;[.Z151];[.D151])" office:value-type="string" office:string-value="M-1-a&#10;K-4-d" calcext:value-type="string">
            <text:p>M-1-a</text:p>
            <text:p>K-4-d</text:p>
          </table:table-cell>
          <table:table-cell table:style-name="ce46" table:formula="of:=IF([.E151]&lt;&gt;[.AA151];TEXT([.E151];&quot;MM/DD/YY&quot;)&amp;CHAR(10)&amp;TEXT([.AA151];&quot;MM/DD/YY&quot;);[.E15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51]&lt;&gt;[.AB151];TEXT([.F151];&quot;$###,###&quot;)&amp;CHAR(10)&amp;TEXT([.AB151];&quot;$###,###&quot;);[.F151])" office:value-type="string" office:string-value="$62,012&#10;$55,442" calcext:value-type="string">
            <text:p>$62,012</text:p>
            <text:p>$55,442</text:p>
          </table:table-cell>
          <table:table-cell table:style-name="ce48" table:formula="of:=IF([.G151]&lt;&gt;[.AC151];TEXT([.G151];&quot;$###,###&quot;)&amp;CHAR(10)&amp;TEXT([.AC151];&quot;$###,###&quot;);[.G151])" office:value-type="string" office:string-value="$18,250&#10;$16,317" calcext:value-type="string">
            <text:p>$18,250</text:p>
            <text:p>$16,317</text:p>
          </table:table-cell>
          <table:table-cell table:style-name="ce48" table:formula="of:=IF(AND([.H151]&lt;&gt;&quot;-&quot;;[.H151]&lt;&gt;[.AD151]);TEXT([.H151];&quot;$###,##0&quot;)&amp;CHAR(10)&amp;TEXT([.AD151];&quot;$###,##0&quot;);[.H151])" office:value-type="currency" office:currency="USD" office:value="495" calcext:value-type="currency">
            <text:p>$495</text:p>
          </table:table-cell>
          <table:table-cell table:style-name="ce48" table:formula="of:=IF([.I151]&lt;&gt;[.AE151];TEXT([.I151];&quot;$###,###&quot;)&amp;CHAR(10)&amp;TEXT([.AE151];&quot;$###,###&quot;);[.I151])" office:value-type="string" office:string-value="$899&#10;$804" calcext:value-type="string">
            <text:p>$899</text:p>
            <text:p>$804</text:p>
          </table:table-cell>
          <table:table-cell table:style-name="ce48" table:formula="of:=IF(AND([.J151]&lt;&gt;&quot;-&quot;;[.J151]&lt;&gt;[.AF151]);TEXT([.J151];&quot;$###,##0&quot;)&amp;CHAR(10)&amp;TEXT([.AF151];&quot;$###,##0&quot;);[.J151])" office:value-type="currency" office:currency="USD" office:value="0" calcext:value-type="currency">
            <text:p>$0</text:p>
          </table:table-cell>
          <table:table-cell table:style-name="ce48" table:formula="of:=IF(AND([.K151]&lt;&gt;&quot;-&quot;;[.K151]&lt;&gt;[.AG151]);TEXT([.K151];&quot;$###,##0&quot;)&amp;CHAR(10)&amp;TEXT([.AG151];&quot;$###,##0&quot;);[.K151])" office:value-type="currency" office:currency="USD" office:value="0" calcext:value-type="currency">
            <text:p>$0</text:p>
          </table:table-cell>
          <table:table-cell table:style-name="ce48" table:formula="of:=IF(AND([.L151]&lt;&gt;&quot;-&quot;;[.L151]&lt;&gt;[.AH151]);TEXT([.L151];&quot;$###,##0&quot;)&amp;CHAR(10)&amp;TEXT([.AH151];&quot;$###,##0&quot;);[.L151])" office:value-type="currency" office:currency="USD" office:value="0" calcext:value-type="currency">
            <text:p>$0</text:p>
          </table:table-cell>
          <table:table-cell table:style-name="ce47" table:formula="of:=IF([.M151]&lt;&gt;[.AI151];[.M151]&amp;CHAR(10)&amp;[.AI151];[.M151])" office:value-type="float" office:value="26" calcext:value-type="float">
            <text:p>26</text:p>
          </table:table-cell>
          <table:table-cell table:style-name="ce48" table:formula="of:=IF([.N151]&lt;&gt;[.AJ151];TEXT([.N151];&quot;$###,###&quot;)&amp;CHAR(10)&amp;TEXT([.AJ151];&quot;$###,###&quot;);[.N151])" office:value-type="string" office:string-value="$19,644&#10;$17,615" calcext:value-type="string">
            <text:p>$19,644</text:p>
            <text:p>$17,615</text:p>
          </table:table-cell>
          <table:table-cell table:style-name="ce48" table:formula="of:=IF([.O151]&lt;&gt;[.AK151];TEXT([.O151];&quot;$###,###&quot;)&amp;CHAR(10)&amp;TEXT([.AK151];&quot;$###,###&quot;);[.O151])" office:value-type="string" office:string-value="$81,656&#10;$73,057" calcext:value-type="string">
            <text:p>$81,656</text:p>
            <text:p>$73,057</text:p>
          </table:table-cell>
        </table:table-row>
        <table:table-row table:style-name="ro1"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string" calcext:value-type="string">
            <text:p>12/6/2021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string" calcext:value-type="string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  <table:table-cell table:number-columns-repeated="4"/>
          <table:table-cell table:formula="of:=[.B152]" office:value-type="string" office:string-value="Manglona, Roland M." calcext:value-type="string">
            <text:p>Manglona, Roland M.</text:p>
          </table:table-cell>
          <table:table-cell table:style-name="ce20" table:formula="of:=[.X152]" office:value-type="string" office:string-value="Manglona, Roland M." calcext:value-type="string">
            <text:p>Manglona, Roland M.</text:p>
          </table:table-cell>
          <table:table-cell table:formula="of:=IF(OR([.T152]=[.U152];[.T152]=&quot;&quot;;[.U15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12-06" calcext:value-type="date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2]&lt;&gt;[.W152];[.A152]&amp;CHAR(10)&amp;[.W152];[.A152])" office:value-type="string" office:string-value="Bookstore Manager" calcext:value-type="string">
            <text:p>Bookstore Manager</text:p>
          </table:table-cell>
          <table:table-cell table:style-name="ce45" table:formula="of:=IF([.B152]&lt;&gt;[.X152];[.B152]&amp;CHAR(10)&amp;[.X152];[.B152])" office:value-type="string" office:string-value="Manglona, Roland M." calcext:value-type="string">
            <text:p>Manglona, Roland M.</text:p>
          </table:table-cell>
          <table:table-cell table:style-name="ce46" table:formula="of:=IF([.C152]&lt;&gt;[.Y152];TEXT([.C152];&quot;MM/DD/YY&quot;)&amp;CHAR(10)&amp;TEXT([.Y152];&quot;MM/DD/YY&quot;);[.C152])" office:value-type="string" office:string-value="12/06/21&#10;12/06/21" calcext:value-type="string">
            <text:p>12/06/21</text:p>
            <text:p>12/06/21</text:p>
          </table:table-cell>
          <table:table-cell table:style-name="ce47" table:formula="of:=IF([.D152]&lt;&gt;[.Z152];[.D152]&amp;CHAR(10)&amp;[.Z152];[.D152])" office:value-type="string" office:string-value="L-3" calcext:value-type="string">
            <text:p>L-3</text:p>
          </table:table-cell>
          <table:table-cell table:style-name="ce46" table:formula="of:=IF([.E152]&lt;&gt;[.AA152];TEXT([.E152];&quot;MM/DD/YY&quot;)&amp;CHAR(10)&amp;TEXT([.AA152];&quot;MM/DD/YY&quot;);[.E152])" office:value-type="string" office:string-value="12/06/24&#10;12/06/24" calcext:value-type="string">
            <text:p>12/06/24</text:p>
            <text:p>12/06/24</text:p>
          </table:table-cell>
          <table:table-cell table:style-name="ce48" table:formula="of:=IF([.F152]&lt;&gt;[.AB152];TEXT([.F152];&quot;$###,###&quot;)&amp;CHAR(10)&amp;TEXT([.AB152];&quot;$###,###&quot;);[.F152])" office:value-type="currency" office:currency="USD" office:value="48758" calcext:value-type="currency">
            <text:p>$48,758</text:p>
          </table:table-cell>
          <table:table-cell table:style-name="ce48" table:formula="of:=IF([.G152]&lt;&gt;[.AC152];TEXT([.G152];&quot;$###,###&quot;)&amp;CHAR(10)&amp;TEXT([.AC152];&quot;$###,###&quot;);[.G152])" office:value-type="currency" office:currency="USD" office:value="14349" calcext:value-type="currency">
            <text:p>$14,349</text:p>
          </table:table-cell>
          <table:table-cell table:style-name="ce48" table:formula="of:=IF(AND([.H152]&lt;&gt;&quot;-&quot;;[.H152]&lt;&gt;[.AD152]);TEXT([.H152];&quot;$###,##0&quot;)&amp;CHAR(10)&amp;TEXT([.AD152];&quot;$###,##0&quot;);[.H152])" office:value-type="currency" office:currency="USD" office:value="0" calcext:value-type="currency">
            <text:p>$0</text:p>
          </table:table-cell>
          <table:table-cell table:style-name="ce48" table:formula="of:=IF([.I152]&lt;&gt;[.AE152];TEXT([.I152];&quot;$###,###&quot;)&amp;CHAR(10)&amp;TEXT([.AE152];&quot;$###,###&quot;);[.I152])" office:value-type="currency" office:currency="USD" office:value="707" calcext:value-type="currency">
            <text:p>$707</text:p>
          </table:table-cell>
          <table:table-cell table:style-name="ce48" table:formula="of:=IF(AND([.J152]&lt;&gt;&quot;-&quot;;[.J152]&lt;&gt;[.AF152]);TEXT([.J152];&quot;$###,##0&quot;)&amp;CHAR(10)&amp;TEXT([.AF152];&quot;$###,##0&quot;);[.J152])" office:value-type="currency" office:currency="USD" office:value="187" calcext:value-type="currency">
            <text:p>$187</text:p>
          </table:table-cell>
          <table:table-cell table:style-name="ce48" table:formula="of:=IF(AND([.K152]&lt;&gt;&quot;-&quot;;[.K152]&lt;&gt;[.AG152]);TEXT([.K152];&quot;$###,##0&quot;)&amp;CHAR(10)&amp;TEXT([.AG152];&quot;$###,##0&quot;);[.K152])" office:value-type="currency" office:currency="USD" office:value="9595" calcext:value-type="currency">
            <text:p>$9,595</text:p>
          </table:table-cell>
          <table:table-cell table:style-name="ce48" table:formula="of:=IF(AND([.L152]&lt;&gt;&quot;-&quot;;[.L152]&lt;&gt;[.AH152]);TEXT([.L152];&quot;$###,##0&quot;)&amp;CHAR(10)&amp;TEXT([.AH152];&quot;$###,##0&quot;);[.L152])" office:value-type="currency" office:currency="USD" office:value="328" calcext:value-type="currency">
            <text:p>$328</text:p>
          </table:table-cell>
          <table:table-cell table:style-name="ce47" table:formula="of:=IF([.M152]&lt;&gt;[.AI152];[.M152]&amp;CHAR(10)&amp;[.AI152];[.M152])" office:value-type="float" office:value="26" calcext:value-type="float">
            <text:p>26</text:p>
          </table:table-cell>
          <table:table-cell table:style-name="ce48" table:formula="of:=IF([.N152]&lt;&gt;[.AJ152];TEXT([.N152];&quot;$###,###&quot;)&amp;CHAR(10)&amp;TEXT([.AJ152];&quot;$###,###&quot;);[.N152])" office:value-type="currency" office:currency="USD" office:value="25167" calcext:value-type="currency">
            <text:p>$25,167</text:p>
          </table:table-cell>
          <table:table-cell table:style-name="ce48" table:formula="of:=IF([.O152]&lt;&gt;[.AK152];TEXT([.O152];&quot;$###,###&quot;)&amp;CHAR(10)&amp;TEXT([.AK152];&quot;$###,###&quot;);[.O152])" office:value-type="currency" office:currency="USD" office:value="73925" calcext:value-type="currency">
            <text:p>$73,925</text:p>
          </table:table-cell>
        </table:table-row>
        <table:table-row table:style-name="ro1"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string" calcext:value-type="string">
            <text:p>4/25/20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string" calcext:value-type="string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8430" calcext:value-type="currency">
            <text:p>$48,430</text:p>
          </table:table-cell>
          <table:table-cell table:number-columns-repeated="4"/>
          <table:table-cell table:formula="of:=[.B153]" office:value-type="string" office:string-value="Manosa, Katarina Fern S." calcext:value-type="string">
            <text:p>Manosa, Katarina Fern S.</text:p>
          </table:table-cell>
          <table:table-cell table:style-name="ce20" table:formula="of:=[.X153]" office:value-type="string" office:string-value="Manosa, Katarina Fern S." calcext:value-type="string">
            <text:p>Manosa, Katarina Fern S.</text:p>
          </table:table-cell>
          <table:table-cell table:formula="of:=IF(OR([.T153]=[.U153];[.T153]=&quot;&quot;;[.U15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44" calcext:value-type="currency">
            <text:p>$15,344</text:p>
          </table:table-cell>
          <table:table-cell table:style-name="ce36" office:value-type="currency" office:currency="USD" office:value="48925" calcext:value-type="currency">
            <text:p>$48,92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3]&lt;&gt;[.W153];[.A153]&amp;CHAR(10)&amp;[.W153];[.A153])" office:value-type="string" office:string-value="Personnel Assistant I" calcext:value-type="string">
            <text:p>Personnel Assistant I</text:p>
          </table:table-cell>
          <table:table-cell table:style-name="ce45" table:formula="of:=IF([.B153]&lt;&gt;[.X153];[.B153]&amp;CHAR(10)&amp;[.X153];[.B153])" office:value-type="string" office:string-value="Manosa, Katarina Fern S." calcext:value-type="string">
            <text:p>Manosa, Katarina Fern S.</text:p>
          </table:table-cell>
          <table:table-cell table:style-name="ce46" table:formula="of:=IF([.C153]&lt;&gt;[.Y153];TEXT([.C153];&quot;MM/DD/YY&quot;)&amp;CHAR(10)&amp;TEXT([.Y153];&quot;MM/DD/YY&quot;);[.C153])" office:value-type="string" office:string-value="04/25/22&#10;04/25/22" calcext:value-type="string">
            <text:p>04/25/22</text:p>
            <text:p>04/25/22</text:p>
          </table:table-cell>
          <table:table-cell table:style-name="ce47" table:formula="of:=IF([.D153]&lt;&gt;[.Z153];[.D153]&amp;CHAR(10)&amp;[.Z153];[.D153])" office:value-type="string" office:string-value="H-2" calcext:value-type="string">
            <text:p>H-2</text:p>
          </table:table-cell>
          <table:table-cell table:style-name="ce46" table:formula="of:=IF([.E153]&lt;&gt;[.AA153];TEXT([.E153];&quot;MM/DD/YY&quot;)&amp;CHAR(10)&amp;TEXT([.AA153];&quot;MM/DD/YY&quot;);[.E153])" office:value-type="string" office:string-value="04/25/24&#10;04/25/24" calcext:value-type="string">
            <text:p>04/25/24</text:p>
            <text:p>04/25/24</text:p>
          </table:table-cell>
          <table:table-cell table:style-name="ce48" table:formula="of:=IF([.F153]&lt;&gt;[.AB153];TEXT([.F153];&quot;$###,###&quot;)&amp;CHAR(10)&amp;TEXT([.AB153];&quot;$###,###&quot;);[.F153])" office:value-type="currency" office:currency="USD" office:value="33581" calcext:value-type="currency">
            <text:p>$33,581</text:p>
          </table:table-cell>
          <table:table-cell table:style-name="ce48" table:formula="of:=IF([.G153]&lt;&gt;[.AC153];TEXT([.G153];&quot;$###,###&quot;)&amp;CHAR(10)&amp;TEXT([.AC153];&quot;$###,###&quot;);[.G153])" office:value-type="currency" office:currency="USD" office:value="9883" calcext:value-type="currency">
            <text:p>$9,883</text:p>
          </table:table-cell>
          <table:table-cell table:style-name="ce48" table:formula="of:=IF(AND([.H153]&lt;&gt;&quot;-&quot;;[.H153]&lt;&gt;[.AD153]);TEXT([.H153];&quot;$###,##0&quot;)&amp;CHAR(10)&amp;TEXT([.AD153];&quot;$###,##0&quot;);[.H153])" office:value-type="string" office:string-value="$0&#10;$495" calcext:value-type="string">
            <text:p>$0</text:p>
            <text:p>$495</text:p>
          </table:table-cell>
          <table:table-cell table:style-name="ce48" table:formula="of:=IF([.I153]&lt;&gt;[.AE153];TEXT([.I153];&quot;$###,###&quot;)&amp;CHAR(10)&amp;TEXT([.AE153];&quot;$###,###&quot;);[.I153])" office:value-type="currency" office:currency="USD" office:value="487" calcext:value-type="currency">
            <text:p>$487</text:p>
          </table:table-cell>
          <table:table-cell table:style-name="ce48" table:formula="of:=IF(AND([.J153]&lt;&gt;&quot;-&quot;;[.J153]&lt;&gt;[.AF153]);TEXT([.J153];&quot;$###,##0&quot;)&amp;CHAR(10)&amp;TEXT([.AF153];&quot;$###,##0&quot;);[.J153])" office:value-type="currency" office:currency="USD" office:value="187" calcext:value-type="currency">
            <text:p>$187</text:p>
          </table:table-cell>
          <table:table-cell table:style-name="ce48" table:formula="of:=IF(AND([.K153]&lt;&gt;&quot;-&quot;;[.K153]&lt;&gt;[.AG153]);TEXT([.K153];&quot;$###,##0&quot;)&amp;CHAR(10)&amp;TEXT([.AG153];&quot;$###,##0&quot;);[.K153])" office:value-type="currency" office:currency="USD" office:value="3994" calcext:value-type="currency">
            <text:p>$3,994</text:p>
          </table:table-cell>
          <table:table-cell table:style-name="ce48" table:formula="of:=IF(AND([.L153]&lt;&gt;&quot;-&quot;;[.L153]&lt;&gt;[.AH153]);TEXT([.L153];&quot;$###,##0&quot;)&amp;CHAR(10)&amp;TEXT([.AH153];&quot;$###,##0&quot;);[.L153])" office:value-type="currency" office:currency="USD" office:value="298" calcext:value-type="currency">
            <text:p>$298</text:p>
          </table:table-cell>
          <table:table-cell table:style-name="ce47" table:formula="of:=IF([.M153]&lt;&gt;[.AI153];[.M153]&amp;CHAR(10)&amp;[.AI153];[.M153])" office:value-type="float" office:value="26" calcext:value-type="float">
            <text:p>26</text:p>
          </table:table-cell>
          <table:table-cell table:style-name="ce48" table:formula="of:=IF([.N153]&lt;&gt;[.AJ153];TEXT([.N153];&quot;$###,###&quot;)&amp;CHAR(10)&amp;TEXT([.AJ153];&quot;$###,###&quot;);[.N153])" office:value-type="string" office:string-value="$14,849&#10;$15,344" calcext:value-type="string">
            <text:p>$14,849</text:p>
            <text:p>$15,344</text:p>
          </table:table-cell>
          <table:table-cell table:style-name="ce48" table:formula="of:=IF([.O153]&lt;&gt;[.AK153];TEXT([.O153];&quot;$###,###&quot;)&amp;CHAR(10)&amp;TEXT([.AK153];&quot;$###,###&quot;);[.O153])" office:value-type="string" office:string-value="$48,430&#10;$48,925" calcext:value-type="string">
            <text:p>$48,430</text:p>
            <text:p>$48,925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string" calcext:value-type="string">
            <text:p>8/7/20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  <table:table-cell table:number-columns-repeated="4"/>
          <table:table-cell table:formula="of:=[.B154]" office:value-type="string" office:string-value="Manzana, Amada A." calcext:value-type="string">
            <text:p>Manzana, Amada A.</text:p>
          </table:table-cell>
          <table:table-cell table:style-name="ce20" table:formula="of:=[.X154]" office:value-type="string" office:string-value="Manzana, Amada A." calcext:value-type="string">
            <text:p>Manzana, Amada A.</text:p>
          </table:table-cell>
          <table:table-cell table:formula="of:=IF(OR([.T154]=[.U154];[.T154]=&quot;&quot;;[.U15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4]&lt;&gt;[.W154];[.A154]&amp;CHAR(10)&amp;[.W154];[.A154])" office:value-type="string" office:string-value="Associate Professor" calcext:value-type="string">
            <text:p>Associate Professor</text:p>
          </table:table-cell>
          <table:table-cell table:style-name="ce45" table:formula="of:=IF([.B154]&lt;&gt;[.X154];[.B154]&amp;CHAR(10)&amp;[.X154];[.B154])" office:value-type="string" office:string-value="Manzana, Amada A." calcext:value-type="string">
            <text:p>Manzana, Amada A.</text:p>
          </table:table-cell>
          <table:table-cell table:style-name="ce46" table:formula="of:=IF([.C154]&lt;&gt;[.Y154];TEXT([.C154];&quot;MM/DD/YY&quot;)&amp;CHAR(10)&amp;TEXT([.Y154];&quot;MM/DD/YY&quot;);[.C154])" office:value-type="string" office:string-value="08/07/16&#10;08/07/16" calcext:value-type="string">
            <text:p>08/07/16</text:p>
            <text:p>08/07/16</text:p>
          </table:table-cell>
          <table:table-cell table:style-name="ce47" table:formula="of:=IF([.D154]&lt;&gt;[.Z154];[.D154]&amp;CHAR(10)&amp;[.Z154];[.D154])" office:value-type="string" office:string-value="L-14-d" calcext:value-type="string">
            <text:p>L-14-d</text:p>
          </table:table-cell>
          <table:table-cell table:style-name="ce46" table:formula="of:=IF([.E154]&lt;&gt;[.AA154];TEXT([.E154];&quot;MM/DD/YY&quot;)&amp;CHAR(10)&amp;TEXT([.AA154];&quot;MM/DD/YY&quot;);[.E15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54]&lt;&gt;[.AB154];TEXT([.F154];&quot;$###,###&quot;)&amp;CHAR(10)&amp;TEXT([.AB154];&quot;$###,###&quot;);[.F154])" office:value-type="currency" office:currency="USD" office:value="93276" calcext:value-type="currency">
            <text:p>$93,276</text:p>
          </table:table-cell>
          <table:table-cell table:style-name="ce48" table:formula="of:=IF([.G154]&lt;&gt;[.AC154];TEXT([.G154];&quot;$###,###&quot;)&amp;CHAR(10)&amp;TEXT([.AC154];&quot;$###,###&quot;);[.G154])" office:value-type="currency" office:currency="USD" office:value="27451" calcext:value-type="currency">
            <text:p>$27,451</text:p>
          </table:table-cell>
          <table:table-cell table:style-name="ce48" table:formula="of:=IF(AND([.H154]&lt;&gt;&quot;-&quot;;[.H154]&lt;&gt;[.AD154]);TEXT([.H154];&quot;$###,##0&quot;)&amp;CHAR(10)&amp;TEXT([.AD154];&quot;$###,##0&quot;);[.H154])" office:value-type="currency" office:currency="USD" office:value="0" calcext:value-type="currency">
            <text:p>$0</text:p>
          </table:table-cell>
          <table:table-cell table:style-name="ce48" table:formula="of:=IF([.I154]&lt;&gt;[.AE154];TEXT([.I154];&quot;$###,###&quot;)&amp;CHAR(10)&amp;TEXT([.AE154];&quot;$###,###&quot;);[.I154])" office:value-type="currency" office:currency="USD" office:value="1353" calcext:value-type="currency">
            <text:p>$1,353</text:p>
          </table:table-cell>
          <table:table-cell table:style-name="ce48" table:formula="of:=IF(AND([.J154]&lt;&gt;&quot;-&quot;;[.J154]&lt;&gt;[.AF154]);TEXT([.J154];&quot;$###,##0&quot;)&amp;CHAR(10)&amp;TEXT([.AF154];&quot;$###,##0&quot;);[.J154])" office:value-type="currency" office:currency="USD" office:value="187" calcext:value-type="currency">
            <text:p>$187</text:p>
          </table:table-cell>
          <table:table-cell table:style-name="ce48" table:formula="of:=IF(AND([.K154]&lt;&gt;&quot;-&quot;;[.K154]&lt;&gt;[.AG154]);TEXT([.K154];&quot;$###,##0&quot;)&amp;CHAR(10)&amp;TEXT([.AG154];&quot;$###,##0&quot;);[.K154])" office:value-type="currency" office:currency="USD" office:value="5709" calcext:value-type="currency">
            <text:p>$5,709</text:p>
          </table:table-cell>
          <table:table-cell table:style-name="ce48" table:formula="of:=IF(AND([.L154]&lt;&gt;&quot;-&quot;;[.L154]&lt;&gt;[.AH154]);TEXT([.L154];&quot;$###,##0&quot;)&amp;CHAR(10)&amp;TEXT([.AH154];&quot;$###,##0&quot;);[.L154])" office:value-type="currency" office:currency="USD" office:value="328" calcext:value-type="currency">
            <text:p>$328</text:p>
          </table:table-cell>
          <table:table-cell table:style-name="ce47" table:formula="of:=IF([.M154]&lt;&gt;[.AI154];[.M154]&amp;CHAR(10)&amp;[.AI154];[.M154])" office:value-type="float" office:value="26" calcext:value-type="float">
            <text:p>26</text:p>
          </table:table-cell>
          <table:table-cell table:style-name="ce48" table:formula="of:=IF([.N154]&lt;&gt;[.AJ154];TEXT([.N154];&quot;$###,###&quot;)&amp;CHAR(10)&amp;TEXT([.AJ154];&quot;$###,###&quot;);[.N154])" office:value-type="currency" office:currency="USD" office:value="35028" calcext:value-type="currency">
            <text:p>$35,028</text:p>
          </table:table-cell>
          <table:table-cell table:style-name="ce48" table:formula="of:=IF([.O154]&lt;&gt;[.AK154];TEXT([.O154];&quot;$###,###&quot;)&amp;CHAR(10)&amp;TEXT([.AK154];&quot;$###,###&quot;);[.O154])" office:value-type="currency" office:currency="USD" office:value="128304" calcext:value-type="currency">
            <text:p>$128,304</text:p>
          </table:table-cell>
        </table:table-row>
        <table:table-row table:style-name="ro1"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string" calcext:value-type="string">
            <text:p>3/6/20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string" calcext:value-type="string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  <table:table-cell table:number-columns-repeated="4"/>
          <table:table-cell table:formula="of:=[.B155]" office:value-type="string" office:string-value="Marquez, Andrew C." calcext:value-type="string">
            <text:p>Marquez, Andrew C.</text:p>
          </table:table-cell>
          <table:table-cell table:style-name="ce20" table:formula="of:=[.X155]" office:value-type="string" office:string-value="Marquez, Andrew C." calcext:value-type="string">
            <text:p>Marquez, Andrew C.</text:p>
          </table:table-cell>
          <table:table-cell table:formula="of:=IF(OR([.T155]=[.U155];[.T155]=&quot;&quot;;[.U15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5]&lt;&gt;[.W155];[.A155]&amp;CHAR(10)&amp;[.W155];[.A155])" office:value-type="string" office:string-value="Computer Systems Analyst II" calcext:value-type="string">
            <text:p>Computer Systems Analyst II</text:p>
          </table:table-cell>
          <table:table-cell table:style-name="ce45" table:formula="of:=IF([.B155]&lt;&gt;[.X155];[.B155]&amp;CHAR(10)&amp;[.X155];[.B155])" office:value-type="string" office:string-value="Marquez, Andrew C." calcext:value-type="string">
            <text:p>Marquez, Andrew C.</text:p>
          </table:table-cell>
          <table:table-cell table:style-name="ce46" table:formula="of:=IF([.C155]&lt;&gt;[.Y155];TEXT([.C155];&quot;MM/DD/YY&quot;)&amp;CHAR(10)&amp;TEXT([.Y155];&quot;MM/DD/YY&quot;);[.C155])" office:value-type="string" office:string-value="03/06/17&#10;03/06/17" calcext:value-type="string">
            <text:p>03/06/17</text:p>
            <text:p>03/06/17</text:p>
          </table:table-cell>
          <table:table-cell table:style-name="ce47" table:formula="of:=IF([.D155]&lt;&gt;[.Z155];[.D155]&amp;CHAR(10)&amp;[.Z155];[.D155])" office:value-type="string" office:string-value="M-7" calcext:value-type="string">
            <text:p>M-7</text:p>
          </table:table-cell>
          <table:table-cell table:style-name="ce46" table:formula="of:=IF([.E155]&lt;&gt;[.AA155];TEXT([.E155];&quot;MM/DD/YY&quot;)&amp;CHAR(10)&amp;TEXT([.AA155];&quot;MM/DD/YY&quot;);[.E155])" office:value-type="string" office:string-value="09/06/24&#10;09/06/24" calcext:value-type="string">
            <text:p>09/06/24</text:p>
            <text:p>09/06/24</text:p>
          </table:table-cell>
          <table:table-cell table:style-name="ce48" table:formula="of:=IF([.F155]&lt;&gt;[.AB155];TEXT([.F155];&quot;$###,###&quot;)&amp;CHAR(10)&amp;TEXT([.AB155];&quot;$###,###&quot;);[.F155])" office:value-type="currency" office:currency="USD" office:value="62163" calcext:value-type="currency">
            <text:p>$62,163</text:p>
          </table:table-cell>
          <table:table-cell table:style-name="ce48" table:formula="of:=IF([.G155]&lt;&gt;[.AC155];TEXT([.G155];&quot;$###,###&quot;)&amp;CHAR(10)&amp;TEXT([.AC155];&quot;$###,###&quot;);[.G155])" office:value-type="currency" office:currency="USD" office:value="18295" calcext:value-type="currency">
            <text:p>$18,295</text:p>
          </table:table-cell>
          <table:table-cell table:style-name="ce48" table:formula="of:=IF(AND([.H155]&lt;&gt;&quot;-&quot;;[.H155]&lt;&gt;[.AD155]);TEXT([.H155];&quot;$###,##0&quot;)&amp;CHAR(10)&amp;TEXT([.AD155];&quot;$###,##0&quot;);[.H155])" office:value-type="currency" office:currency="USD" office:value="0" calcext:value-type="currency">
            <text:p>$0</text:p>
          </table:table-cell>
          <table:table-cell table:style-name="ce48" table:formula="of:=IF([.I155]&lt;&gt;[.AE155];TEXT([.I155];&quot;$###,###&quot;)&amp;CHAR(10)&amp;TEXT([.AE155];&quot;$###,###&quot;);[.I155])" office:value-type="currency" office:currency="USD" office:value="901" calcext:value-type="currency">
            <text:p>$901</text:p>
          </table:table-cell>
          <table:table-cell table:style-name="ce48" table:formula="of:=IF(AND([.J155]&lt;&gt;&quot;-&quot;;[.J155]&lt;&gt;[.AF155]);TEXT([.J155];&quot;$###,##0&quot;)&amp;CHAR(10)&amp;TEXT([.AF155];&quot;$###,##0&quot;);[.J155])" office:value-type="currency" office:currency="USD" office:value="187" calcext:value-type="currency">
            <text:p>$187</text:p>
          </table:table-cell>
          <table:table-cell table:style-name="ce48" table:formula="of:=IF(AND([.K155]&lt;&gt;&quot;-&quot;;[.K155]&lt;&gt;[.AG155]);TEXT([.K155];&quot;$###,##0&quot;)&amp;CHAR(10)&amp;TEXT([.AG155];&quot;$###,##0&quot;);[.K155])" office:value-type="currency" office:currency="USD" office:value="3994" calcext:value-type="currency">
            <text:p>$3,994</text:p>
          </table:table-cell>
          <table:table-cell table:style-name="ce48" table:formula="of:=IF(AND([.L155]&lt;&gt;&quot;-&quot;;[.L155]&lt;&gt;[.AH155]);TEXT([.L155];&quot;$###,##0&quot;)&amp;CHAR(10)&amp;TEXT([.AH155];&quot;$###,##0&quot;);[.L155])" office:value-type="currency" office:currency="USD" office:value="298" calcext:value-type="currency">
            <text:p>$298</text:p>
          </table:table-cell>
          <table:table-cell table:style-name="ce47" table:formula="of:=IF([.M155]&lt;&gt;[.AI155];[.M155]&amp;CHAR(10)&amp;[.AI155];[.M155])" office:value-type="float" office:value="26" calcext:value-type="float">
            <text:p>26</text:p>
          </table:table-cell>
          <table:table-cell table:style-name="ce48" table:formula="of:=IF([.N155]&lt;&gt;[.AJ155];TEXT([.N155];&quot;$###,###&quot;)&amp;CHAR(10)&amp;TEXT([.AJ155];&quot;$###,###&quot;);[.N155])" office:value-type="currency" office:currency="USD" office:value="23675" calcext:value-type="currency">
            <text:p>$23,675</text:p>
          </table:table-cell>
          <table:table-cell table:style-name="ce48" table:formula="of:=IF([.O155]&lt;&gt;[.AK155];TEXT([.O155];&quot;$###,###&quot;)&amp;CHAR(10)&amp;TEXT([.AK155];&quot;$###,###&quot;);[.O155])" office:value-type="currency" office:currency="USD" office:value="85838" calcext:value-type="currency">
            <text:p>$85,838</text:p>
          </table:table-cell>
        </table:table-row>
        <table:table-row table:style-name="ro1"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string" calcext:value-type="string">
            <text:p>9/18/2006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string" calcext:value-type="string">
            <text:p>03/19/26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079" calcext:value-type="currency">
            <text:p>$19,079</text:p>
          </table:table-cell>
          <table:table-cell table:style-name="ce36" office:value-type="currency" office:currency="USD" office:value="66358" calcext:value-type="currency">
            <text:p>$66,358</text:p>
          </table:table-cell>
          <table:table-cell table:number-columns-repeated="4"/>
          <table:table-cell table:formula="of:=[.B156]" office:value-type="string" office:string-value="Masnayon, Edgar C." calcext:value-type="string">
            <text:p>Masnayon, Edgar C.</text:p>
          </table:table-cell>
          <table:table-cell table:style-name="ce20" table:formula="of:=[.X156]" office:value-type="string" office:string-value="Masnayon, Edgar C." calcext:value-type="string">
            <text:p>Masnayon, Edgar C.</text:p>
          </table:table-cell>
          <table:table-cell table:formula="of:=IF(OR([.T156]=[.U156];[.T156]=&quot;&quot;;[.U15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0" calcext:value-type="currency">
            <text:p>$18,630</text:p>
          </table:table-cell>
          <table:table-cell table:style-name="ce36" office:value-type="currency" office:currency="USD" office:value="64456" calcext:value-type="currency">
            <text:p>$64,456</text:p>
          </table:table-cell>
          <table:table-cell table:number-columns-repeated="5"/>
          <table:table-cell table:style-name="ce43" table:number-columns-repeated="2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6]&lt;&gt;[.W156];[.A156]&amp;CHAR(10)&amp;[.W156];[.A156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B156]&lt;&gt;[.X156];[.B156]&amp;CHAR(10)&amp;[.X156];[.B156])" office:value-type="string" office:string-value="Masnayon, Edgar C." calcext:value-type="string">
            <text:p>Masnayon, Edgar C.</text:p>
          </table:table-cell>
          <table:table-cell table:style-name="ce46" table:formula="of:=IF([.C156]&lt;&gt;[.Y156];TEXT([.C156];&quot;MM/DD/YY&quot;)&amp;CHAR(10)&amp;TEXT([.Y156];&quot;MM/DD/YY&quot;);[.C156])" office:value-type="string" office:string-value="09/18/06&#10;09/18/06" calcext:value-type="string">
            <text:p>09/18/06</text:p>
            <text:p>09/18/06</text:p>
          </table:table-cell>
          <table:table-cell table:style-name="ce47" table:formula="of:=IF([.D156]&lt;&gt;[.Z156];[.D156]&amp;CHAR(10)&amp;[.Z156];[.D156])" office:value-type="string" office:string-value="H-12&#10;H-11" calcext:value-type="string">
            <text:p>H-12</text:p>
            <text:p>H-11</text:p>
          </table:table-cell>
          <table:table-cell table:style-name="ce46" table:formula="of:=IF([.E156]&lt;&gt;[.AA156];TEXT([.E156];&quot;MM/DD/YY&quot;)&amp;CHAR(10)&amp;TEXT([.AA156];&quot;MM/DD/YY&quot;);[.E156])" office:value-type="string" office:string-value="03/19/26&#10;03/19/24" calcext:value-type="string">
            <text:p>03/19/26</text:p>
            <text:p>03/19/24</text:p>
          </table:table-cell>
          <table:table-cell table:style-name="ce48" table:formula="of:=IF([.F156]&lt;&gt;[.AB156];TEXT([.F156];&quot;$###,###&quot;)&amp;CHAR(10)&amp;TEXT([.AB156];&quot;$###,###&quot;);[.F156])" office:value-type="string" office:string-value="$47,279&#10;$45,826" calcext:value-type="string">
            <text:p>$47,279</text:p>
            <text:p>$45,826</text:p>
          </table:table-cell>
          <table:table-cell table:style-name="ce48" table:formula="of:=IF([.G156]&lt;&gt;[.AC156];TEXT([.G156];&quot;$###,###&quot;)&amp;CHAR(10)&amp;TEXT([.AC156];&quot;$###,###&quot;);[.G156])" office:value-type="string" office:string-value="$13,914&#10;$13,487" calcext:value-type="string">
            <text:p>$13,914</text:p>
            <text:p>$13,487</text:p>
          </table:table-cell>
          <table:table-cell table:style-name="ce48" table:formula="of:=IF(AND([.H156]&lt;&gt;&quot;-&quot;;[.H156]&lt;&gt;[.AD156]);TEXT([.H156];&quot;$###,##0&quot;)&amp;CHAR(10)&amp;TEXT([.AD156];&quot;$###,##0&quot;);[.H156])" office:value-type="currency" office:currency="USD" office:value="0" calcext:value-type="currency">
            <text:p>$0</text:p>
          </table:table-cell>
          <table:table-cell table:style-name="ce48" table:formula="of:=IF([.I156]&lt;&gt;[.AE156];TEXT([.I156];&quot;$###,###&quot;)&amp;CHAR(10)&amp;TEXT([.AE156];&quot;$###,###&quot;);[.I156])" office:value-type="string" office:string-value="$686&#10;$664" calcext:value-type="string">
            <text:p>$686</text:p>
            <text:p>$664</text:p>
          </table:table-cell>
          <table:table-cell table:style-name="ce48" table:formula="of:=IF(AND([.J156]&lt;&gt;&quot;-&quot;;[.J156]&lt;&gt;[.AF156]);TEXT([.J156];&quot;$###,##0&quot;)&amp;CHAR(10)&amp;TEXT([.AF156];&quot;$###,##0&quot;);[.J156])" office:value-type="currency" office:currency="USD" office:value="187" calcext:value-type="currency">
            <text:p>$187</text:p>
          </table:table-cell>
          <table:table-cell table:style-name="ce48" table:formula="of:=IF(AND([.K156]&lt;&gt;&quot;-&quot;;[.K156]&lt;&gt;[.AG156]);TEXT([.K156];&quot;$###,##0&quot;)&amp;CHAR(10)&amp;TEXT([.AG156];&quot;$###,##0&quot;);[.K156])" office:value-type="currency" office:currency="USD" office:value="3994" calcext:value-type="currency">
            <text:p>$3,994</text:p>
          </table:table-cell>
          <table:table-cell table:style-name="ce48" table:formula="of:=IF(AND([.L156]&lt;&gt;&quot;-&quot;;[.L156]&lt;&gt;[.AH156]);TEXT([.L156];&quot;$###,##0&quot;)&amp;CHAR(10)&amp;TEXT([.AH156];&quot;$###,##0&quot;);[.L156])" office:value-type="currency" office:currency="USD" office:value="298" calcext:value-type="currency">
            <text:p>$298</text:p>
          </table:table-cell>
          <table:table-cell table:style-name="ce47" table:formula="of:=IF([.M156]&lt;&gt;[.AI156];[.M156]&amp;CHAR(10)&amp;[.AI156];[.M156])" office:value-type="float" office:value="26" calcext:value-type="float">
            <text:p>26</text:p>
          </table:table-cell>
          <table:table-cell table:style-name="ce48" table:formula="of:=IF([.N156]&lt;&gt;[.AJ156];TEXT([.N156];&quot;$###,###&quot;)&amp;CHAR(10)&amp;TEXT([.AJ156];&quot;$###,###&quot;);[.N156])" office:value-type="string" office:string-value="$19,079&#10;$18,630" calcext:value-type="string">
            <text:p>$19,079</text:p>
            <text:p>$18,630</text:p>
          </table:table-cell>
          <table:table-cell table:style-name="ce48" table:formula="of:=IF([.O156]&lt;&gt;[.AK156];TEXT([.O156];&quot;$###,###&quot;)&amp;CHAR(10)&amp;TEXT([.AK156];&quot;$###,###&quot;);[.O156])" office:value-type="string" office:string-value="$66,358&#10;$64,456" calcext:value-type="string">
            <text:p>$66,358</text:p>
            <text:p>$64,456</text:p>
          </table:table-cell>
        </table:table-row>
        <table:table-row table:style-name="ro1"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string" calcext:value-type="string">
            <text:p>11/8/2021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0126" calcext:value-type="currency">
            <text:p>$30,126</text:p>
          </table:table-cell>
          <table:table-cell table:style-name="ce36" office:value-type="currency" office:currency="USD" office:value="87834" calcext:value-type="currency">
            <text:p>$87,834</text:p>
          </table:table-cell>
          <table:table-cell table:number-columns-repeated="4"/>
          <table:table-cell table:formula="of:=[.B157]" office:value-type="string" office:string-value="Mateo, Eleanor D." calcext:value-type="string">
            <text:p>Mateo, Eleanor D.</text:p>
          </table:table-cell>
          <table:table-cell table:style-name="ce20" table:formula="of:=[.X157]" office:value-type="string" office:string-value="Mateo, Eleanor D." calcext:value-type="string">
            <text:p>Mateo, Eleanor D.</text:p>
          </table:table-cell>
          <table:table-cell table:formula="of:=IF(OR([.T157]=[.U157];[.T157]=&quot;&quot;;[.U15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1-08" calcext:value-type="date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263" calcext:value-type="currency">
            <text:p>$30,263</text:p>
          </table:table-cell>
          <table:table-cell table:style-name="ce36" office:value-type="currency" office:currency="USD" office:value="87971" calcext:value-type="currency">
            <text:p>$87,97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7]&lt;&gt;[.W157];[.A157]&amp;CHAR(10)&amp;[.W157];[.A157])" office:value-type="string" office:string-value="Program Coordinator II" calcext:value-type="string">
            <text:p>Program Coordinator II</text:p>
          </table:table-cell>
          <table:table-cell table:style-name="ce45" table:formula="of:=IF([.B157]&lt;&gt;[.X157];[.B157]&amp;CHAR(10)&amp;[.X157];[.B157])" office:value-type="string" office:string-value="Mateo, Eleanor D." calcext:value-type="string">
            <text:p>Mateo, Eleanor D.</text:p>
          </table:table-cell>
          <table:table-cell table:style-name="ce46" table:formula="of:=IF([.C157]&lt;&gt;[.Y157];TEXT([.C157];&quot;MM/DD/YY&quot;)&amp;CHAR(10)&amp;TEXT([.Y157];&quot;MM/DD/YY&quot;);[.C157])" office:value-type="string" office:string-value="11/08/21&#10;11/08/21" calcext:value-type="string">
            <text:p>11/08/21</text:p>
            <text:p>11/08/21</text:p>
          </table:table-cell>
          <table:table-cell table:style-name="ce47" table:formula="of:=IF([.D157]&lt;&gt;[.Z157];[.D157]&amp;CHAR(10)&amp;[.Z157];[.D157])" office:value-type="string" office:string-value="M-5" calcext:value-type="string">
            <text:p>M-5</text:p>
          </table:table-cell>
          <table:table-cell table:style-name="ce46" table:formula="of:=IF([.E157]&lt;&gt;[.AA157];TEXT([.E157];&quot;MM/DD/YY&quot;)&amp;CHAR(10)&amp;TEXT([.AA157];&quot;MM/DD/YY&quot;);[.E157])" office:value-type="string" office:string-value="11/08/24&#10;11/08/24" calcext:value-type="string">
            <text:p>11/08/24</text:p>
            <text:p>11/08/24</text:p>
          </table:table-cell>
          <table:table-cell table:style-name="ce48" table:formula="of:=IF([.F157]&lt;&gt;[.AB157];TEXT([.F157];&quot;$###,###&quot;)&amp;CHAR(10)&amp;TEXT([.AB157];&quot;$###,###&quot;);[.F157])" office:value-type="currency" office:currency="USD" office:value="57708" calcext:value-type="currency">
            <text:p>$57,708</text:p>
          </table:table-cell>
          <table:table-cell table:style-name="ce48" table:formula="of:=IF([.G157]&lt;&gt;[.AC157];TEXT([.G157];&quot;$###,###&quot;)&amp;CHAR(10)&amp;TEXT([.AC157];&quot;$###,###&quot;);[.G157])" office:value-type="currency" office:currency="USD" office:value="16983" calcext:value-type="currency">
            <text:p>$16,983</text:p>
          </table:table-cell>
          <table:table-cell table:style-name="ce48" table:formula="of:=IF(AND([.H157]&lt;&gt;&quot;-&quot;;[.H157]&lt;&gt;[.AD157]);TEXT([.H157];&quot;$###,##0&quot;)&amp;CHAR(10)&amp;TEXT([.AD157];&quot;$###,##0&quot;);[.H157])" office:value-type="currency" office:currency="USD" office:value="495" calcext:value-type="currency">
            <text:p>$495</text:p>
          </table:table-cell>
          <table:table-cell table:style-name="ce48" table:formula="of:=IF([.I157]&lt;&gt;[.AE157];TEXT([.I157];&quot;$###,###&quot;)&amp;CHAR(10)&amp;TEXT([.AE157];&quot;$###,###&quot;);[.I157])" office:value-type="currency" office:currency="USD" office:value="837" calcext:value-type="currency">
            <text:p>$837</text:p>
          </table:table-cell>
          <table:table-cell table:style-name="ce48" table:formula="of:=IF(AND([.J157]&lt;&gt;&quot;-&quot;;[.J157]&lt;&gt;[.AF157]);TEXT([.J157];&quot;$###,##0&quot;)&amp;CHAR(10)&amp;TEXT([.AF157];&quot;$###,##0&quot;);[.J157])" office:value-type="currency" office:currency="USD" office:value="187" calcext:value-type="currency">
            <text:p>$187</text:p>
          </table:table-cell>
          <table:table-cell table:style-name="ce48" table:formula="of:=IF(AND([.K157]&lt;&gt;&quot;-&quot;;[.K157]&lt;&gt;[.AG157]);TEXT([.K157];&quot;$###,##0&quot;)&amp;CHAR(10)&amp;TEXT([.AG157];&quot;$###,##0&quot;);[.K157])" office:value-type="currency" office:currency="USD" office:value="11231" calcext:value-type="currency">
            <text:p>$11,231</text:p>
          </table:table-cell>
          <table:table-cell table:style-name="ce48" table:formula="of:=IF(AND([.L157]&lt;&gt;&quot;-&quot;;[.L157]&lt;&gt;[.AH157]);TEXT([.L157];&quot;$###,##0&quot;)&amp;CHAR(10)&amp;TEXT([.AH157];&quot;$###,##0&quot;);[.L157])" office:value-type="string" office:string-value="$393&#10;$530" calcext:value-type="string">
            <text:p>$393</text:p>
            <text:p>$530</text:p>
          </table:table-cell>
          <table:table-cell table:style-name="ce47" table:formula="of:=IF([.M157]&lt;&gt;[.AI157];[.M157]&amp;CHAR(10)&amp;[.AI157];[.M157])" office:value-type="float" office:value="26" calcext:value-type="float">
            <text:p>26</text:p>
          </table:table-cell>
          <table:table-cell table:style-name="ce48" table:formula="of:=IF([.N157]&lt;&gt;[.AJ157];TEXT([.N157];&quot;$###,###&quot;)&amp;CHAR(10)&amp;TEXT([.AJ157];&quot;$###,###&quot;);[.N157])" office:value-type="string" office:string-value="$30,126&#10;$30,263" calcext:value-type="string">
            <text:p>$30,126</text:p>
            <text:p>$30,263</text:p>
          </table:table-cell>
          <table:table-cell table:style-name="ce48" table:formula="of:=IF([.O157]&lt;&gt;[.AK157];TEXT([.O157];&quot;$###,###&quot;)&amp;CHAR(10)&amp;TEXT([.AK157];&quot;$###,###&quot;);[.O157])" office:value-type="string" office:string-value="$87,834&#10;$87,971" calcext:value-type="string">
            <text:p>$87,834</text:p>
            <text:p>$87,971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string" calcext:value-type="string">
            <text:p>8/27/20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  <table:table-cell table:number-columns-repeated="4"/>
          <table:table-cell table:formula="of:=[.B158]" office:value-type="string" office:string-value="Matson, Christine B." calcext:value-type="string">
            <text:p>Matson, Christine B.</text:p>
          </table:table-cell>
          <table:table-cell table:style-name="ce20" table:formula="of:=[.X158]" office:value-type="string" office:string-value="Matson, Christine B." calcext:value-type="string">
            <text:p>Matson, Christine B.</text:p>
          </table:table-cell>
          <table:table-cell table:formula="of:=IF(OR([.T158]=[.U158];[.T158]=&quot;&quot;;[.U15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8]&lt;&gt;[.W158];[.A158]&amp;CHAR(10)&amp;[.W158];[.A158])" office:value-type="string" office:string-value="Assistant Professor" calcext:value-type="string">
            <text:p>Assistant Professor</text:p>
          </table:table-cell>
          <table:table-cell table:style-name="ce45" table:formula="of:=IF([.B158]&lt;&gt;[.X158];[.B158]&amp;CHAR(10)&amp;[.X158];[.B158])" office:value-type="string" office:string-value="Matson, Christine B." calcext:value-type="string">
            <text:p>Matson, Christine B.</text:p>
          </table:table-cell>
          <table:table-cell table:style-name="ce46" table:formula="of:=IF([.C158]&lt;&gt;[.Y158];TEXT([.C158];&quot;MM/DD/YY&quot;)&amp;CHAR(10)&amp;TEXT([.Y158];&quot;MM/DD/YY&quot;);[.C158])" office:value-type="string" office:string-value="08/27/02&#10;08/27/02" calcext:value-type="string">
            <text:p>08/27/02</text:p>
            <text:p>08/27/02</text:p>
          </table:table-cell>
          <table:table-cell table:style-name="ce47" table:formula="of:=IF([.D158]&lt;&gt;[.Z158];[.D158]&amp;CHAR(10)&amp;[.Z158];[.D158])" office:value-type="string" office:string-value="K-8-d" calcext:value-type="string">
            <text:p>K-8-d</text:p>
          </table:table-cell>
          <table:table-cell table:style-name="ce46" table:formula="of:=IF([.E158]&lt;&gt;[.AA158];TEXT([.E158];&quot;MM/DD/YY&quot;)&amp;CHAR(10)&amp;TEXT([.AA158];&quot;MM/DD/YY&quot;);[.E15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58]&lt;&gt;[.AB158];TEXT([.F158];&quot;$###,###&quot;)&amp;CHAR(10)&amp;TEXT([.AB158];&quot;$###,###&quot;);[.F158])" office:value-type="currency" office:currency="USD" office:value="71202" calcext:value-type="currency">
            <text:p>$71,202</text:p>
          </table:table-cell>
          <table:table-cell table:style-name="ce48" table:formula="of:=IF([.G158]&lt;&gt;[.AC158];TEXT([.G158];&quot;$###,###&quot;)&amp;CHAR(10)&amp;TEXT([.AC158];&quot;$###,###&quot;);[.G158])" office:value-type="currency" office:currency="USD" office:value="20955" calcext:value-type="currency">
            <text:p>$20,955</text:p>
          </table:table-cell>
          <table:table-cell table:style-name="ce48" table:formula="of:=IF(AND([.H158]&lt;&gt;&quot;-&quot;;[.H158]&lt;&gt;[.AD158]);TEXT([.H158];&quot;$###,##0&quot;)&amp;CHAR(10)&amp;TEXT([.AD158];&quot;$###,##0&quot;);[.H158])" office:value-type="currency" office:currency="USD" office:value="0" calcext:value-type="currency">
            <text:p>$0</text:p>
          </table:table-cell>
          <table:table-cell table:style-name="ce48" table:formula="of:=IF([.I158]&lt;&gt;[.AE158];TEXT([.I158];&quot;$###,###&quot;)&amp;CHAR(10)&amp;TEXT([.AE158];&quot;$###,###&quot;);[.I158])" office:value-type="currency" office:currency="USD" office:value="1032" calcext:value-type="currency">
            <text:p>$1,032</text:p>
          </table:table-cell>
          <table:table-cell table:style-name="ce48" table:formula="of:=IF(AND([.J158]&lt;&gt;&quot;-&quot;;[.J158]&lt;&gt;[.AF158]);TEXT([.J158];&quot;$###,##0&quot;)&amp;CHAR(10)&amp;TEXT([.AF158];&quot;$###,##0&quot;);[.J158])" office:value-type="currency" office:currency="USD" office:value="187" calcext:value-type="currency">
            <text:p>$187</text:p>
          </table:table-cell>
          <table:table-cell table:style-name="ce48" table:formula="of:=IF(AND([.K158]&lt;&gt;&quot;-&quot;;[.K158]&lt;&gt;[.AG158]);TEXT([.K158];&quot;$###,##0&quot;)&amp;CHAR(10)&amp;TEXT([.AG158];&quot;$###,##0&quot;);[.K158])" office:value-type="currency" office:currency="USD" office:value="6928" calcext:value-type="currency">
            <text:p>$6,928</text:p>
          </table:table-cell>
          <table:table-cell table:style-name="ce48" table:formula="of:=IF(AND([.L158]&lt;&gt;&quot;-&quot;;[.L158]&lt;&gt;[.AH158]);TEXT([.L158];&quot;$###,##0&quot;)&amp;CHAR(10)&amp;TEXT([.AH158];&quot;$###,##0&quot;);[.L158])" office:value-type="currency" office:currency="USD" office:value="393" calcext:value-type="currency">
            <text:p>$393</text:p>
          </table:table-cell>
          <table:table-cell table:style-name="ce47" table:formula="of:=IF([.M158]&lt;&gt;[.AI158];[.M158]&amp;CHAR(10)&amp;[.AI158];[.M158])" office:value-type="float" office:value="26" calcext:value-type="float">
            <text:p>26</text:p>
          </table:table-cell>
          <table:table-cell table:style-name="ce48" table:formula="of:=IF([.N158]&lt;&gt;[.AJ158];TEXT([.N158];&quot;$###,###&quot;)&amp;CHAR(10)&amp;TEXT([.AJ158];&quot;$###,###&quot;);[.N158])" office:value-type="currency" office:currency="USD" office:value="29496" calcext:value-type="currency">
            <text:p>$29,496</text:p>
          </table:table-cell>
          <table:table-cell table:style-name="ce48" table:formula="of:=IF([.O158]&lt;&gt;[.AK158];TEXT([.O158];&quot;$###,###&quot;)&amp;CHAR(10)&amp;TEXT([.AK158];&quot;$###,###&quot;);[.O158])" office:value-type="currency" office:currency="USD" office:value="100698" calcext:value-type="currency">
            <text:p>$100,698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string" calcext:value-type="string">
            <text:p>8/10/20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  <table:table-cell table:number-columns-repeated="4"/>
          <table:table-cell table:formula="of:=[.B159]" office:value-type="string" office:string-value="Melegrito, Loressa M." calcext:value-type="string">
            <text:p>Melegrito, Loressa M.</text:p>
          </table:table-cell>
          <table:table-cell table:style-name="ce20" table:formula="of:=[.X159]" office:value-type="string" office:string-value="Melegrito, Loressa M." calcext:value-type="string">
            <text:p>Melegrito, Loressa M.</text:p>
          </table:table-cell>
          <table:table-cell table:formula="of:=IF(OR([.T159]=[.U159];[.T159]=&quot;&quot;;[.U15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59]&lt;&gt;[.W159];[.A159]&amp;CHAR(10)&amp;[.W159];[.A159])" office:value-type="string" office:string-value="Instructor" calcext:value-type="string">
            <text:p>Instructor</text:p>
          </table:table-cell>
          <table:table-cell table:style-name="ce45" table:formula="of:=IF([.B159]&lt;&gt;[.X159];[.B159]&amp;CHAR(10)&amp;[.X159];[.B159])" office:value-type="string" office:string-value="Melegrito, Loressa M." calcext:value-type="string">
            <text:p>Melegrito, Loressa M.</text:p>
          </table:table-cell>
          <table:table-cell table:style-name="ce46" table:formula="of:=IF([.C159]&lt;&gt;[.Y159];TEXT([.C159];&quot;MM/DD/YY&quot;)&amp;CHAR(10)&amp;TEXT([.Y159];&quot;MM/DD/YY&quot;);[.C159])" office:value-type="string" office:string-value="08/10/20&#10;08/10/20" calcext:value-type="string">
            <text:p>08/10/20</text:p>
            <text:p>08/10/20</text:p>
          </table:table-cell>
          <table:table-cell table:style-name="ce47" table:formula="of:=IF([.D159]&lt;&gt;[.Z159];[.D159]&amp;CHAR(10)&amp;[.Z159];[.D159])" office:value-type="string" office:string-value="J-2-c" calcext:value-type="string">
            <text:p>J-2-c</text:p>
          </table:table-cell>
          <table:table-cell table:style-name="ce46" table:formula="of:=IF([.E159]&lt;&gt;[.AA159];TEXT([.E159];&quot;MM/DD/YY&quot;)&amp;CHAR(10)&amp;TEXT([.AA159];&quot;MM/DD/YY&quot;);[.E159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59]&lt;&gt;[.AB159];TEXT([.F159];&quot;$###,###&quot;)&amp;CHAR(10)&amp;TEXT([.AB159];&quot;$###,###&quot;);[.F159])" office:value-type="currency" office:currency="USD" office:value="45669" calcext:value-type="currency">
            <text:p>$45,669</text:p>
          </table:table-cell>
          <table:table-cell table:style-name="ce48" table:formula="of:=IF([.G159]&lt;&gt;[.AC159];TEXT([.G159];&quot;$###,###&quot;)&amp;CHAR(10)&amp;TEXT([.AC159];&quot;$###,###&quot;);[.G159])" office:value-type="currency" office:currency="USD" office:value="13440" calcext:value-type="currency">
            <text:p>$13,440</text:p>
          </table:table-cell>
          <table:table-cell table:style-name="ce48" table:formula="of:=IF(AND([.H159]&lt;&gt;&quot;-&quot;;[.H159]&lt;&gt;[.AD159]);TEXT([.H159];&quot;$###,##0&quot;)&amp;CHAR(10)&amp;TEXT([.AD159];&quot;$###,##0&quot;);[.H159])" office:value-type="currency" office:currency="USD" office:value="495" calcext:value-type="currency">
            <text:p>$495</text:p>
          </table:table-cell>
          <table:table-cell table:style-name="ce48" table:formula="of:=IF([.I159]&lt;&gt;[.AE159];TEXT([.I159];&quot;$###,###&quot;)&amp;CHAR(10)&amp;TEXT([.AE159];&quot;$###,###&quot;);[.I159])" office:value-type="currency" office:currency="USD" office:value="662" calcext:value-type="currency">
            <text:p>$662</text:p>
          </table:table-cell>
          <table:table-cell table:style-name="ce48" table:formula="of:=IF(AND([.J159]&lt;&gt;&quot;-&quot;;[.J159]&lt;&gt;[.AF159]);TEXT([.J159];&quot;$###,##0&quot;)&amp;CHAR(10)&amp;TEXT([.AF159];&quot;$###,##0&quot;);[.J159])" office:value-type="currency" office:currency="USD" office:value="187" calcext:value-type="currency">
            <text:p>$187</text:p>
          </table:table-cell>
          <table:table-cell table:style-name="ce48" table:formula="of:=IF(AND([.K159]&lt;&gt;&quot;-&quot;;[.K159]&lt;&gt;[.AG159]);TEXT([.K159];&quot;$###,##0&quot;)&amp;CHAR(10)&amp;TEXT([.AG159];&quot;$###,##0&quot;);[.K159])" office:value-type="currency" office:currency="USD" office:value="9595" calcext:value-type="currency">
            <text:p>$9,595</text:p>
          </table:table-cell>
          <table:table-cell table:style-name="ce48" table:formula="of:=IF(AND([.L159]&lt;&gt;&quot;-&quot;;[.L159]&lt;&gt;[.AH159]);TEXT([.L159];&quot;$###,##0&quot;)&amp;CHAR(10)&amp;TEXT([.AH159];&quot;$###,##0&quot;);[.L159])" office:value-type="currency" office:currency="USD" office:value="328" calcext:value-type="currency">
            <text:p>$328</text:p>
          </table:table-cell>
          <table:table-cell table:style-name="ce47" table:formula="of:=IF([.M159]&lt;&gt;[.AI159];[.M159]&amp;CHAR(10)&amp;[.AI159];[.M159])" office:value-type="float" office:value="26" calcext:value-type="float">
            <text:p>26</text:p>
          </table:table-cell>
          <table:table-cell table:style-name="ce48" table:formula="of:=IF([.N159]&lt;&gt;[.AJ159];TEXT([.N159];&quot;$###,###&quot;)&amp;CHAR(10)&amp;TEXT([.AJ159];&quot;$###,###&quot;);[.N159])" office:value-type="currency" office:currency="USD" office:value="24708" calcext:value-type="currency">
            <text:p>$24,708</text:p>
          </table:table-cell>
          <table:table-cell table:style-name="ce48" table:formula="of:=IF([.O159]&lt;&gt;[.AK159];TEXT([.O159];&quot;$###,###&quot;)&amp;CHAR(10)&amp;TEXT([.AK159];&quot;$###,###&quot;);[.O159])" office:value-type="currency" office:currency="USD" office:value="70377" calcext:value-type="currency">
            <text:p>$70,377</text:p>
          </table:table-cell>
        </table:table-row>
        <table:table-row table:style-name="ro1"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string" calcext:value-type="string">
            <text:p>2/3/2021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4010" calcext:value-type="currency">
            <text:p>$34,010</text:p>
          </table:table-cell>
          <table:table-cell table:style-name="ce36" office:value-type="currency" office:currency="USD" office:value="128039" calcext:value-type="currency">
            <text:p>$128,039</text:p>
          </table:table-cell>
          <table:table-cell table:number-columns-repeated="4"/>
          <table:table-cell table:formula="of:=[.B160]" office:value-type="string" office:string-value="Mendiola, Denise M." calcext:value-type="string">
            <text:p>Mendiola, Denise M.</text:p>
          </table:table-cell>
          <table:table-cell table:style-name="ce20" table:formula="of:=[.X160]" office:value-type="string" office:string-value="Mendiola, Denise M." calcext:value-type="string">
            <text:p>Mendiola, Denise M.</text:p>
          </table:table-cell>
          <table:table-cell table:formula="of:=IF(OR([.T160]=[.U160];[.T160]=&quot;&quot;;[.U16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72" calcext:value-type="currency">
            <text:p>$29,972</text:p>
          </table:table-cell>
          <table:table-cell table:style-name="ce36" office:value-type="currency" office:currency="USD" office:value="110924" calcext:value-type="currency">
            <text:p>$110,92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0]&lt;&gt;[.W160];[.A160]&amp;CHAR(10)&amp;[.W160];[.A160])" office:value-type="string" office:string-value="Assistant Director" calcext:value-type="string">
            <text:p>Assistant Director</text:p>
          </table:table-cell>
          <table:table-cell table:style-name="ce45" table:formula="of:=IF([.B160]&lt;&gt;[.X160];[.B160]&amp;CHAR(10)&amp;[.X160];[.B160])" office:value-type="string" office:string-value="Mendiola, Denise M." calcext:value-type="string">
            <text:p>Mendiola, Denise M.</text:p>
          </table:table-cell>
          <table:table-cell table:style-name="ce46" table:formula="of:=IF([.C160]&lt;&gt;[.Y160];TEXT([.C160];&quot;MM/DD/YY&quot;)&amp;CHAR(10)&amp;TEXT([.Y160];&quot;MM/DD/YY&quot;);[.C160])" office:value-type="string" office:string-value="02/03/21&#10;02/03/21" calcext:value-type="string">
            <text:p>02/03/21</text:p>
            <text:p>02/03/21</text:p>
          </table:table-cell>
          <table:table-cell table:style-name="ce47" table:formula="of:=IF([.D160]&lt;&gt;[.Z160];[.D160]&amp;CHAR(10)&amp;[.Z160];[.D160])" office:value-type="string" office:string-value="P-1-a&#10;O-2-b" calcext:value-type="string">
            <text:p>P-1-a</text:p>
            <text:p>O-2-b</text:p>
          </table:table-cell>
          <table:table-cell table:style-name="ce46" table:formula="of:=IF([.E160]&lt;&gt;[.AA160];TEXT([.E160];&quot;MM/DD/YY&quot;)&amp;CHAR(10)&amp;TEXT([.AA160];&quot;MM/DD/YY&quot;);[.E160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60]&lt;&gt;[.AB160];TEXT([.F160];&quot;$###,###&quot;)&amp;CHAR(10)&amp;TEXT([.AB160];&quot;$###,###&quot;);[.F160])" office:value-type="string" office:string-value="$94,029&#10;$80,952" calcext:value-type="string">
            <text:p>$94,029</text:p>
            <text:p>$80,952</text:p>
          </table:table-cell>
          <table:table-cell table:style-name="ce48" table:formula="of:=IF([.G160]&lt;&gt;[.AC160];TEXT([.G160];&quot;$###,###&quot;)&amp;CHAR(10)&amp;TEXT([.AC160];&quot;$###,###&quot;);[.G160])" office:value-type="string" office:string-value="$27,673&#10;$23,824" calcext:value-type="string">
            <text:p>$27,673</text:p>
            <text:p>$23,824</text:p>
          </table:table-cell>
          <table:table-cell table:style-name="ce48" table:formula="of:=IF(AND([.H160]&lt;&gt;&quot;-&quot;;[.H160]&lt;&gt;[.AD160]);TEXT([.H160];&quot;$###,##0&quot;)&amp;CHAR(10)&amp;TEXT([.AD160];&quot;$###,##0&quot;);[.H160])" office:value-type="currency" office:currency="USD" office:value="495" calcext:value-type="currency">
            <text:p>$495</text:p>
          </table:table-cell>
          <table:table-cell table:style-name="ce48" table:formula="of:=IF([.I160]&lt;&gt;[.AE160];TEXT([.I160];&quot;$###,###&quot;)&amp;CHAR(10)&amp;TEXT([.AE160];&quot;$###,###&quot;);[.I160])" office:value-type="string" office:string-value="$1,363&#10;$1,174" calcext:value-type="string">
            <text:p>$1,363</text:p>
            <text:p>$1,174</text:p>
          </table:table-cell>
          <table:table-cell table:style-name="ce48" table:formula="of:=IF(AND([.J160]&lt;&gt;&quot;-&quot;;[.J160]&lt;&gt;[.AF160]);TEXT([.J160];&quot;$###,##0&quot;)&amp;CHAR(10)&amp;TEXT([.AF160];&quot;$###,##0&quot;);[.J160])" office:value-type="currency" office:currency="USD" office:value="187" calcext:value-type="currency">
            <text:p>$187</text:p>
          </table:table-cell>
          <table:table-cell table:style-name="ce48" table:formula="of:=IF(AND([.K160]&lt;&gt;&quot;-&quot;;[.K160]&lt;&gt;[.AG160]);TEXT([.K160];&quot;$###,##0&quot;)&amp;CHAR(10)&amp;TEXT([.AG160];&quot;$###,##0&quot;);[.K160])" office:value-type="currency" office:currency="USD" office:value="3994" calcext:value-type="currency">
            <text:p>$3,994</text:p>
          </table:table-cell>
          <table:table-cell table:style-name="ce48" table:formula="of:=IF(AND([.L160]&lt;&gt;&quot;-&quot;;[.L160]&lt;&gt;[.AH160]);TEXT([.L160];&quot;$###,##0&quot;)&amp;CHAR(10)&amp;TEXT([.AH160];&quot;$###,##0&quot;);[.L160])" office:value-type="currency" office:currency="USD" office:value="298" calcext:value-type="currency">
            <text:p>$298</text:p>
          </table:table-cell>
          <table:table-cell table:style-name="ce47" table:formula="of:=IF([.M160]&lt;&gt;[.AI160];[.M160]&amp;CHAR(10)&amp;[.AI160];[.M160])" office:value-type="float" office:value="26" calcext:value-type="float">
            <text:p>26</text:p>
          </table:table-cell>
          <table:table-cell table:style-name="ce48" table:formula="of:=IF([.N160]&lt;&gt;[.AJ160];TEXT([.N160];&quot;$###,###&quot;)&amp;CHAR(10)&amp;TEXT([.AJ160];&quot;$###,###&quot;);[.N160])" office:value-type="string" office:string-value="$34,010&#10;$29,972" calcext:value-type="string">
            <text:p>$34,010</text:p>
            <text:p>$29,972</text:p>
          </table:table-cell>
          <table:table-cell table:style-name="ce48" table:formula="of:=IF([.O160]&lt;&gt;[.AK160];TEXT([.O160];&quot;$###,###&quot;)&amp;CHAR(10)&amp;TEXT([.AK160];&quot;$###,###&quot;);[.O160])" office:value-type="string" office:string-value="$128,039&#10;$110,924" calcext:value-type="string">
            <text:p>$128,039</text:p>
            <text:p>$110,924</text:p>
          </table:table-cell>
        </table:table-row>
        <table:table-row table:style-name="ro1"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string" calcext:value-type="string">
            <text:p>7/17/20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string" calcext:value-type="string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186" calcext:value-type="currency">
            <text:p>$16,186</text:p>
          </table:table-cell>
          <table:table-cell table:style-name="ce36" office:value-type="currency" office:currency="USD" office:value="54099" calcext:value-type="currency">
            <text:p>$54,099</text:p>
          </table:table-cell>
          <table:table-cell table:number-columns-repeated="4"/>
          <table:table-cell table:formula="of:=[.B161]" office:value-type="string" office:string-value="Mendiola, Tanya Rose C." calcext:value-type="string">
            <text:p>Mendiola, Tanya Rose C.</text:p>
          </table:table-cell>
          <table:table-cell table:style-name="ce20" table:formula="of:=[.X161]" office:value-type="string" office:string-value="Mendiola, Tanya Rose C." calcext:value-type="string">
            <text:p>Mendiola, Tanya Rose C.</text:p>
          </table:table-cell>
          <table:table-cell table:formula="of:=IF(OR([.T161]=[.U161];[.T161]=&quot;&quot;;[.U16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54594" calcext:value-type="currency">
            <text:p>$54,5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1]&lt;&gt;[.W161];[.A161]&amp;CHAR(10)&amp;[.W161];[.A161])" office:value-type="string" office:string-value="Inventory Management Officer" calcext:value-type="string">
            <text:p>Inventory Management Officer</text:p>
          </table:table-cell>
          <table:table-cell table:style-name="ce45" table:formula="of:=IF([.B161]&lt;&gt;[.X161];[.B161]&amp;CHAR(10)&amp;[.X161];[.B161])" office:value-type="string" office:string-value="Mendiola, Tanya Rose C." calcext:value-type="string">
            <text:p>Mendiola, Tanya Rose C.</text:p>
          </table:table-cell>
          <table:table-cell table:style-name="ce46" table:formula="of:=IF([.C161]&lt;&gt;[.Y161];TEXT([.C161];&quot;MM/DD/YY&quot;)&amp;CHAR(10)&amp;TEXT([.Y161];&quot;MM/DD/YY&quot;);[.C161])" office:value-type="string" office:string-value="07/17/23&#10;07/17/23" calcext:value-type="string">
            <text:p>07/17/23</text:p>
            <text:p>07/17/23</text:p>
          </table:table-cell>
          <table:table-cell table:style-name="ce47" table:formula="of:=IF([.D161]&lt;&gt;[.Z161];[.D161]&amp;CHAR(10)&amp;[.Z161];[.D161])" office:value-type="string" office:string-value="J-1" calcext:value-type="string">
            <text:p>J-1</text:p>
          </table:table-cell>
          <table:table-cell table:style-name="ce46" table:formula="of:=IF([.E161]&lt;&gt;[.AA161];TEXT([.E161];&quot;MM/DD/YY&quot;)&amp;CHAR(10)&amp;TEXT([.AA161];&quot;MM/DD/YY&quot;);[.E161])" office:value-type="string" office:string-value="07/17/24&#10;07/17/24" calcext:value-type="string">
            <text:p>07/17/24</text:p>
            <text:p>07/17/24</text:p>
          </table:table-cell>
          <table:table-cell table:style-name="ce48" table:formula="of:=IF([.F161]&lt;&gt;[.AB161];TEXT([.F161];&quot;$###,###&quot;)&amp;CHAR(10)&amp;TEXT([.AB161];&quot;$###,###&quot;);[.F161])" office:value-type="currency" office:currency="USD" office:value="37913" calcext:value-type="currency">
            <text:p>$37,913</text:p>
          </table:table-cell>
          <table:table-cell table:style-name="ce48" table:formula="of:=IF([.G161]&lt;&gt;[.AC161];TEXT([.G161];&quot;$###,###&quot;)&amp;CHAR(10)&amp;TEXT([.AC161];&quot;$###,###&quot;);[.G161])" office:value-type="currency" office:currency="USD" office:value="11158" calcext:value-type="currency">
            <text:p>$11,158</text:p>
          </table:table-cell>
          <table:table-cell table:style-name="ce48" table:formula="of:=IF(AND([.H161]&lt;&gt;&quot;-&quot;;[.H161]&lt;&gt;[.AD161]);TEXT([.H161];&quot;$###,##0&quot;)&amp;CHAR(10)&amp;TEXT([.AD161];&quot;$###,##0&quot;);[.H161])" office:value-type="string" office:string-value="$0&#10;$495" calcext:value-type="string">
            <text:p>$0</text:p>
            <text:p>$495</text:p>
          </table:table-cell>
          <table:table-cell table:style-name="ce48" table:formula="of:=IF([.I161]&lt;&gt;[.AE161];TEXT([.I161];&quot;$###,###&quot;)&amp;CHAR(10)&amp;TEXT([.AE161];&quot;$###,###&quot;);[.I161])" office:value-type="currency" office:currency="USD" office:value="550" calcext:value-type="currency">
            <text:p>$550</text:p>
          </table:table-cell>
          <table:table-cell table:style-name="ce48" table:formula="of:=IF(AND([.J161]&lt;&gt;&quot;-&quot;;[.J161]&lt;&gt;[.AF161]);TEXT([.J161];&quot;$###,##0&quot;)&amp;CHAR(10)&amp;TEXT([.AF161];&quot;$###,##0&quot;);[.J161])" office:value-type="currency" office:currency="USD" office:value="187" calcext:value-type="currency">
            <text:p>$187</text:p>
          </table:table-cell>
          <table:table-cell table:style-name="ce48" table:formula="of:=IF(AND([.K161]&lt;&gt;&quot;-&quot;;[.K161]&lt;&gt;[.AG161]);TEXT([.K161];&quot;$###,##0&quot;)&amp;CHAR(10)&amp;TEXT([.AG161];&quot;$###,##0&quot;);[.K161])" office:value-type="currency" office:currency="USD" office:value="3994" calcext:value-type="currency">
            <text:p>$3,994</text:p>
          </table:table-cell>
          <table:table-cell table:style-name="ce48" table:formula="of:=IF(AND([.L161]&lt;&gt;&quot;-&quot;;[.L161]&lt;&gt;[.AH161]);TEXT([.L161];&quot;$###,##0&quot;)&amp;CHAR(10)&amp;TEXT([.AH161];&quot;$###,##0&quot;);[.L161])" office:value-type="currency" office:currency="USD" office:value="298" calcext:value-type="currency">
            <text:p>$298</text:p>
          </table:table-cell>
          <table:table-cell table:style-name="ce47" table:formula="of:=IF([.M161]&lt;&gt;[.AI161];[.M161]&amp;CHAR(10)&amp;[.AI161];[.M161])" office:value-type="float" office:value="26" calcext:value-type="float">
            <text:p>26</text:p>
          </table:table-cell>
          <table:table-cell table:style-name="ce48" table:formula="of:=IF([.N161]&lt;&gt;[.AJ161];TEXT([.N161];&quot;$###,###&quot;)&amp;CHAR(10)&amp;TEXT([.AJ161];&quot;$###,###&quot;);[.N161])" office:value-type="string" office:string-value="$16,186&#10;$16,681" calcext:value-type="string">
            <text:p>$16,186</text:p>
            <text:p>$16,681</text:p>
          </table:table-cell>
          <table:table-cell table:style-name="ce48" table:formula="of:=IF([.O161]&lt;&gt;[.AK161];TEXT([.O161];&quot;$###,###&quot;)&amp;CHAR(10)&amp;TEXT([.AK161];&quot;$###,###&quot;);[.O161])" office:value-type="string" office:string-value="$54,099&#10;$54,594" calcext:value-type="string">
            <text:p>$54,099</text:p>
            <text:p>$54,594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string" calcext:value-type="string">
            <text:p>11/6/20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string" calcext:value-type="string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149" calcext:value-type="currency">
            <text:p>$15,149</text:p>
          </table:table-cell>
          <table:table-cell table:style-name="ce36" office:value-type="currency" office:currency="USD" office:value="62540" calcext:value-type="currency">
            <text:p>$62,540</text:p>
          </table:table-cell>
          <table:table-cell table:number-columns-repeated="4"/>
          <table:table-cell table:formula="of:=[.B162]" office:value-type="string" office:string-value="Mesa, Catherine S." calcext:value-type="string">
            <text:p>Mesa, Catherine S.</text:p>
          </table:table-cell>
          <table:table-cell table:style-name="ce20" table:formula="of:=[.X162]" office:value-type="string" office:string-value="Mesa, Catherine S." calcext:value-type="string">
            <text:p>Mesa, Catherine S.</text:p>
          </table:table-cell>
          <table:table-cell table:formula="of:=IF(OR([.T162]=[.U162];[.T162]=&quot;&quot;;[.U16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5-05-06" calcext:value-type="date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644" calcext:value-type="currency">
            <text:p>$15,644</text:p>
          </table:table-cell>
          <table:table-cell table:style-name="ce36" office:value-type="currency" office:currency="USD" office:value="63035" calcext:value-type="currency">
            <text:p>$63,035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162]&lt;&gt;[.W162];[.A162]&amp;CHAR(10)&amp;[.W162];[.A162])" office:value-type="string" office:string-value="Administrative Assistant" calcext:value-type="string">
            <text:p>Administrative Assistant</text:p>
          </table:table-cell>
          <table:table-cell table:style-name="ce45" table:formula="of:=IF([.B162]&lt;&gt;[.X162];[.B162]&amp;CHAR(10)&amp;[.X162];[.B162])" office:value-type="string" office:string-value="Mesa, Catherine S." calcext:value-type="string">
            <text:p>Mesa, Catherine S.</text:p>
          </table:table-cell>
          <table:table-cell table:style-name="ce46" table:formula="of:=IF([.C162]&lt;&gt;[.Y162];TEXT([.C162];&quot;MM/DD/YY&quot;)&amp;CHAR(10)&amp;TEXT([.Y162];&quot;MM/DD/YY&quot;);[.C162])" office:value-type="string" office:string-value="11/06/23&#10;11/06/23" calcext:value-type="string">
            <text:p>11/06/23</text:p>
            <text:p>11/06/23</text:p>
          </table:table-cell>
          <table:table-cell table:style-name="ce47" table:formula="of:=IF([.D162]&lt;&gt;[.Z162];[.D162]&amp;CHAR(10)&amp;[.Z162];[.D162])" office:value-type="string" office:string-value="J-7" calcext:value-type="string">
            <text:p>J-7</text:p>
          </table:table-cell>
          <table:table-cell table:style-name="ce46" table:formula="of:=IF([.E162]&lt;&gt;[.AA162];TEXT([.E162];&quot;MM/DD/YY&quot;)&amp;CHAR(10)&amp;TEXT([.AA162];&quot;MM/DD/YY&quot;);[.E162])" office:value-type="string" office:string-value="05/06/25&#10;05/06/25" calcext:value-type="string">
            <text:p>05/06/25</text:p>
            <text:p>05/06/25</text:p>
          </table:table-cell>
          <table:table-cell table:style-name="ce48" table:formula="of:=IF([.F162]&lt;&gt;[.AB162];TEXT([.F162];&quot;$###,###&quot;)&amp;CHAR(10)&amp;TEXT([.AB162];&quot;$###,###&quot;);[.F162])" office:value-type="currency" office:currency="USD" office:value="47391" calcext:value-type="currency">
            <text:p>$47,391</text:p>
          </table:table-cell>
          <table:table-cell table:style-name="ce48" table:formula="of:=IF([.G162]&lt;&gt;[.AC162];TEXT([.G162];&quot;$###,###&quot;)&amp;CHAR(10)&amp;TEXT([.AC162];&quot;$###,###&quot;);[.G162])" office:value-type="currency" office:currency="USD" office:value="13947" calcext:value-type="currency">
            <text:p>$13,947</text:p>
          </table:table-cell>
          <table:table-cell table:style-name="ce48" table:formula="of:=IF(AND([.H162]&lt;&gt;&quot;-&quot;;[.H162]&lt;&gt;[.AD162]);TEXT([.H162];&quot;$###,##0&quot;)&amp;CHAR(10)&amp;TEXT([.AD162];&quot;$###,##0&quot;);[.H162])" office:value-type="string" office:string-value="$0&#10;$495" calcext:value-type="string">
            <text:p>$0</text:p>
            <text:p>$495</text:p>
          </table:table-cell>
          <table:table-cell table:style-name="ce48" table:formula="of:=IF([.I162]&lt;&gt;[.AE162];TEXT([.I162];&quot;$###,###&quot;)&amp;CHAR(10)&amp;TEXT([.AE162];&quot;$###,###&quot;);[.I162])" office:value-type="currency" office:currency="USD" office:value="687" calcext:value-type="currency">
            <text:p>$687</text:p>
          </table:table-cell>
          <table:table-cell table:style-name="ce48" table:formula="of:=IF(AND([.J162]&lt;&gt;&quot;-&quot;;[.J162]&lt;&gt;[.AF162]);TEXT([.J162];&quot;$###,##0&quot;)&amp;CHAR(10)&amp;TEXT([.AF162];&quot;$###,##0&quot;);[.J162])" office:value-type="currency" office:currency="USD" office:value="187" calcext:value-type="currency">
            <text:p>$187</text:p>
          </table:table-cell>
          <table:table-cell table:style-name="ce48" table:formula="of:=IF(AND([.K162]&lt;&gt;&quot;-&quot;;[.K162]&lt;&gt;[.AG162]);TEXT([.K162];&quot;$###,##0&quot;)&amp;CHAR(10)&amp;TEXT([.AG162];&quot;$###,##0&quot;);[.K162])" office:value-type="currency" office:currency="USD" office:value="0" calcext:value-type="currency">
            <text:p>$0</text:p>
          </table:table-cell>
          <table:table-cell table:style-name="ce48" table:formula="of:=IF(AND([.L162]&lt;&gt;&quot;-&quot;;[.L162]&lt;&gt;[.AH162]);TEXT([.L162];&quot;$###,##0&quot;)&amp;CHAR(10)&amp;TEXT([.AH162];&quot;$###,##0&quot;);[.L162])" office:value-type="currency" office:currency="USD" office:value="328" calcext:value-type="currency">
            <text:p>$328</text:p>
          </table:table-cell>
          <table:table-cell table:style-name="ce47" table:formula="of:=IF([.M162]&lt;&gt;[.AI162];[.M162]&amp;CHAR(10)&amp;[.AI162];[.M162])" office:value-type="float" office:value="26" calcext:value-type="float">
            <text:p>26</text:p>
          </table:table-cell>
          <table:table-cell table:style-name="ce48" table:formula="of:=IF([.N162]&lt;&gt;[.AJ162];TEXT([.N162];&quot;$###,###&quot;)&amp;CHAR(10)&amp;TEXT([.AJ162];&quot;$###,###&quot;);[.N162])" office:value-type="string" office:string-value="$15,149&#10;$15,644" calcext:value-type="string">
            <text:p>$15,149</text:p>
            <text:p>$15,644</text:p>
          </table:table-cell>
          <table:table-cell table:style-name="ce48" table:formula="of:=IF([.O162]&lt;&gt;[.AK162];TEXT([.O162];&quot;$###,###&quot;)&amp;CHAR(10)&amp;TEXT([.AK162];&quot;$###,###&quot;);[.O162])" office:value-type="string" office:string-value="$62,540&#10;$63,035" calcext:value-type="string">
            <text:p>$62,540</text:p>
            <text:p>$63,035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string" calcext:value-type="string">
            <text:p>1/13/20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string" calcext:value-type="string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688" calcext:value-type="currency">
            <text:p>$25,688</text:p>
          </table:table-cell>
          <table:table-cell table:style-name="ce36" office:value-type="currency" office:currency="USD" office:value="76134" calcext:value-type="currency">
            <text:p>$76,134</text:p>
          </table:table-cell>
          <table:table-cell table:number-columns-repeated="4"/>
          <table:table-cell table:formula="of:=[.B163]" office:value-type="string" office:string-value="Mesa, Genevieve P." calcext:value-type="string">
            <text:p>Mesa, Genevieve P.</text:p>
          </table:table-cell>
          <table:table-cell table:style-name="ce20" table:formula="of:=[.X163]" office:value-type="string" office:string-value="Mesa, Genevieve P." calcext:value-type="string">
            <text:p>Mesa, Genevieve P.</text:p>
          </table:table-cell>
          <table:table-cell table:formula="of:=IF(OR([.T163]=[.U163];[.T163]=&quot;&quot;;[.U16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83" calcext:value-type="currency">
            <text:p>$26,183</text:p>
          </table:table-cell>
          <table:table-cell table:style-name="ce36" office:value-type="currency" office:currency="USD" office:value="76629" calcext:value-type="currency">
            <text:p>$76,6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3]&lt;&gt;[.W163];[.A163]&amp;CHAR(10)&amp;[.W163];[.A163])" office:value-type="string" office:string-value="Administrative Assistant" calcext:value-type="string">
            <text:p>Administrative Assistant</text:p>
          </table:table-cell>
          <table:table-cell table:style-name="ce45" table:formula="of:=IF([.B163]&lt;&gt;[.X163];[.B163]&amp;CHAR(10)&amp;[.X163];[.B163])" office:value-type="string" office:string-value="Mesa, Genevieve P." calcext:value-type="string">
            <text:p>Mesa, Genevieve P.</text:p>
          </table:table-cell>
          <table:table-cell table:style-name="ce46" table:formula="of:=IF([.C163]&lt;&gt;[.Y163];TEXT([.C163];&quot;MM/DD/YY&quot;)&amp;CHAR(10)&amp;TEXT([.Y163];&quot;MM/DD/YY&quot;);[.C163])" office:value-type="string" office:string-value="01/13/09&#10;01/13/09" calcext:value-type="string">
            <text:p>01/13/09</text:p>
            <text:p>01/13/09</text:p>
          </table:table-cell>
          <table:table-cell table:style-name="ce47" table:formula="of:=IF([.D163]&lt;&gt;[.Z163];[.D163]&amp;CHAR(10)&amp;[.Z163];[.D163])" office:value-type="string" office:string-value="J-9" calcext:value-type="string">
            <text:p>J-9</text:p>
          </table:table-cell>
          <table:table-cell table:style-name="ce46" table:formula="of:=IF([.E163]&lt;&gt;[.AA163];TEXT([.E163];&quot;MM/DD/YY&quot;)&amp;CHAR(10)&amp;TEXT([.AA163];&quot;MM/DD/YY&quot;);[.E163])" office:value-type="string" office:string-value="04/07/24&#10;04/07/24" calcext:value-type="string">
            <text:p>04/07/24</text:p>
            <text:p>04/07/24</text:p>
          </table:table-cell>
          <table:table-cell table:style-name="ce48" table:formula="of:=IF([.F163]&lt;&gt;[.AB163];TEXT([.F163];&quot;$###,###&quot;)&amp;CHAR(10)&amp;TEXT([.AB163];&quot;$###,###&quot;);[.F163])" office:value-type="currency" office:currency="USD" office:value="50446" calcext:value-type="currency">
            <text:p>$50,446</text:p>
          </table:table-cell>
          <table:table-cell table:style-name="ce48" table:formula="of:=IF([.G163]&lt;&gt;[.AC163];TEXT([.G163];&quot;$###,###&quot;)&amp;CHAR(10)&amp;TEXT([.AC163];&quot;$###,###&quot;);[.G163])" office:value-type="currency" office:currency="USD" office:value="14846" calcext:value-type="currency">
            <text:p>$14,846</text:p>
          </table:table-cell>
          <table:table-cell table:style-name="ce48" table:formula="of:=IF(AND([.H163]&lt;&gt;&quot;-&quot;;[.H163]&lt;&gt;[.AD163]);TEXT([.H163];&quot;$###,##0&quot;)&amp;CHAR(10)&amp;TEXT([.AD163];&quot;$###,##0&quot;);[.H163])" office:value-type="string" office:string-value="$0&#10;$495" calcext:value-type="string">
            <text:p>$0</text:p>
            <text:p>$495</text:p>
          </table:table-cell>
          <table:table-cell table:style-name="ce48" table:formula="of:=IF([.I163]&lt;&gt;[.AE163];TEXT([.I163];&quot;$###,###&quot;)&amp;CHAR(10)&amp;TEXT([.AE163];&quot;$###,###&quot;);[.I163])" office:value-type="currency" office:currency="USD" office:value="731" calcext:value-type="currency">
            <text:p>$731</text:p>
          </table:table-cell>
          <table:table-cell table:style-name="ce48" table:formula="of:=IF(AND([.J163]&lt;&gt;&quot;-&quot;;[.J163]&lt;&gt;[.AF163]);TEXT([.J163];&quot;$###,##0&quot;)&amp;CHAR(10)&amp;TEXT([.AF163];&quot;$###,##0&quot;);[.J163])" office:value-type="currency" office:currency="USD" office:value="187" calcext:value-type="currency">
            <text:p>$187</text:p>
          </table:table-cell>
          <table:table-cell table:style-name="ce48" table:formula="of:=IF(AND([.K163]&lt;&gt;&quot;-&quot;;[.K163]&lt;&gt;[.AG163]);TEXT([.K163];&quot;$###,##0&quot;)&amp;CHAR(10)&amp;TEXT([.AG163];&quot;$###,##0&quot;);[.K163])" office:value-type="currency" office:currency="USD" office:value="9595" calcext:value-type="currency">
            <text:p>$9,595</text:p>
          </table:table-cell>
          <table:table-cell table:style-name="ce48" table:formula="of:=IF(AND([.L163]&lt;&gt;&quot;-&quot;;[.L163]&lt;&gt;[.AH163]);TEXT([.L163];&quot;$###,##0&quot;)&amp;CHAR(10)&amp;TEXT([.AH163];&quot;$###,##0&quot;);[.L163])" office:value-type="currency" office:currency="USD" office:value="328" calcext:value-type="currency">
            <text:p>$328</text:p>
          </table:table-cell>
          <table:table-cell table:style-name="ce47" table:formula="of:=IF([.M163]&lt;&gt;[.AI163];[.M163]&amp;CHAR(10)&amp;[.AI163];[.M163])" office:value-type="float" office:value="26" calcext:value-type="float">
            <text:p>26</text:p>
          </table:table-cell>
          <table:table-cell table:style-name="ce48" table:formula="of:=IF([.N163]&lt;&gt;[.AJ163];TEXT([.N163];&quot;$###,###&quot;)&amp;CHAR(10)&amp;TEXT([.AJ163];&quot;$###,###&quot;);[.N163])" office:value-type="string" office:string-value="$25,688&#10;$26,183" calcext:value-type="string">
            <text:p>$25,688</text:p>
            <text:p>$26,183</text:p>
          </table:table-cell>
          <table:table-cell table:style-name="ce48" table:formula="of:=IF([.O163]&lt;&gt;[.AK163];TEXT([.O163];&quot;$###,###&quot;)&amp;CHAR(10)&amp;TEXT([.AK163];&quot;$###,###&quot;);[.O163])" office:value-type="string" office:string-value="$76,134&#10;$76,629" calcext:value-type="string">
            <text:p>$76,134</text:p>
            <text:p>$76,629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string" calcext:value-type="string">
            <text:p>10/1/2023</text:p>
          </table:table-cell>
          <table:table-cell table:style-name="ce10" office:value-type="string" calcext:value-type="string">
            <text:p>K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  <table:table-cell table:number-columns-repeated="4"/>
          <table:table-cell table:formula="of:=[.B164]" office:value-type="string" office:string-value="Miranda, Kennylyn C." calcext:value-type="string">
            <text:p>Miranda, Kennylyn C.</text:p>
          </table:table-cell>
          <table:table-cell table:style-name="ce20" table:formula="of:=[.X164]" office:value-type="string" office:string-value="Miranda, Kennylyn C." calcext:value-type="string">
            <text:p>Miranda, Kennylyn C.</text:p>
          </table:table-cell>
          <table:table-cell table:formula="of:=IF(OR([.T164]=[.U164];[.T164]=&quot;&quot;;[.U16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4]&lt;&gt;[.W164];[.A164]&amp;CHAR(10)&amp;[.W164];[.A164])" office:value-type="string" office:string-value="Assistant Professor" calcext:value-type="string">
            <text:p>Assistant Professor</text:p>
          </table:table-cell>
          <table:table-cell table:style-name="ce45" table:formula="of:=IF([.B164]&lt;&gt;[.X164];[.B164]&amp;CHAR(10)&amp;[.X164];[.B164])" office:value-type="string" office:string-value="Miranda, Kennylyn C." calcext:value-type="string">
            <text:p>Miranda, Kennylyn C.</text:p>
          </table:table-cell>
          <table:table-cell table:style-name="ce46" table:formula="of:=IF([.C164]&lt;&gt;[.Y164];TEXT([.C164];&quot;MM/DD/YY&quot;)&amp;CHAR(10)&amp;TEXT([.Y164];&quot;MM/DD/YY&quot;);[.C164])" office:value-type="string" office:string-value="10/01/23&#10;10/01/23" calcext:value-type="string">
            <text:p>10/01/23</text:p>
            <text:p>10/01/23</text:p>
          </table:table-cell>
          <table:table-cell table:style-name="ce47" table:formula="of:=IF([.D164]&lt;&gt;[.Z164];[.D164]&amp;CHAR(10)&amp;[.Z164];[.D164])" office:value-type="string" office:string-value="K-1-c" calcext:value-type="string">
            <text:p>K-1-c</text:p>
          </table:table-cell>
          <table:table-cell table:style-name="ce46" table:formula="of:=IF([.E164]&lt;&gt;[.AA164];TEXT([.E164];&quot;MM/DD/YY&quot;)&amp;CHAR(10)&amp;TEXT([.AA164];&quot;MM/DD/YY&quot;);[.E16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64]&lt;&gt;[.AB164];TEXT([.F164];&quot;$###,###&quot;)&amp;CHAR(10)&amp;TEXT([.AB164];&quot;$###,###&quot;);[.F164])" office:value-type="currency" office:currency="USD" office:value="48715" calcext:value-type="currency">
            <text:p>$48,715</text:p>
          </table:table-cell>
          <table:table-cell table:style-name="ce48" table:formula="of:=IF([.G164]&lt;&gt;[.AC164];TEXT([.G164];&quot;$###,###&quot;)&amp;CHAR(10)&amp;TEXT([.AC164];&quot;$###,###&quot;);[.G164])" office:value-type="currency" office:currency="USD" office:value="14337" calcext:value-type="currency">
            <text:p>$14,337</text:p>
          </table:table-cell>
          <table:table-cell table:style-name="ce48" table:formula="of:=IF(AND([.H164]&lt;&gt;&quot;-&quot;;[.H164]&lt;&gt;[.AD164]);TEXT([.H164];&quot;$###,##0&quot;)&amp;CHAR(10)&amp;TEXT([.AD164];&quot;$###,##0&quot;);[.H164])" office:value-type="currency" office:currency="USD" office:value="495" calcext:value-type="currency">
            <text:p>$495</text:p>
          </table:table-cell>
          <table:table-cell table:style-name="ce48" table:formula="of:=IF([.I164]&lt;&gt;[.AE164];TEXT([.I164];&quot;$###,###&quot;)&amp;CHAR(10)&amp;TEXT([.AE164];&quot;$###,###&quot;);[.I164])" office:value-type="currency" office:currency="USD" office:value="706" calcext:value-type="currency">
            <text:p>$706</text:p>
          </table:table-cell>
          <table:table-cell table:style-name="ce48" table:formula="of:=IF(AND([.J164]&lt;&gt;&quot;-&quot;;[.J164]&lt;&gt;[.AF164]);TEXT([.J164];&quot;$###,##0&quot;)&amp;CHAR(10)&amp;TEXT([.AF164];&quot;$###,##0&quot;);[.J164])" office:value-type="currency" office:currency="USD" office:value="187" calcext:value-type="currency">
            <text:p>$187</text:p>
          </table:table-cell>
          <table:table-cell table:style-name="ce48" table:formula="of:=IF(AND([.K164]&lt;&gt;&quot;-&quot;;[.K164]&lt;&gt;[.AG164]);TEXT([.K164];&quot;$###,##0&quot;)&amp;CHAR(10)&amp;TEXT([.AG164];&quot;$###,##0&quot;);[.K164])" office:value-type="currency" office:currency="USD" office:value="3994" calcext:value-type="currency">
            <text:p>$3,994</text:p>
          </table:table-cell>
          <table:table-cell table:style-name="ce48" table:formula="of:=IF(AND([.L164]&lt;&gt;&quot;-&quot;;[.L164]&lt;&gt;[.AH164]);TEXT([.L164];&quot;$###,##0&quot;)&amp;CHAR(10)&amp;TEXT([.AH164];&quot;$###,##0&quot;);[.L164])" office:value-type="currency" office:currency="USD" office:value="298" calcext:value-type="currency">
            <text:p>$298</text:p>
          </table:table-cell>
          <table:table-cell table:style-name="ce47" table:formula="of:=IF([.M164]&lt;&gt;[.AI164];[.M164]&amp;CHAR(10)&amp;[.AI164];[.M164])" office:value-type="float" office:value="26" calcext:value-type="float">
            <text:p>26</text:p>
          </table:table-cell>
          <table:table-cell table:style-name="ce48" table:formula="of:=IF([.N164]&lt;&gt;[.AJ164];TEXT([.N164];&quot;$###,###&quot;)&amp;CHAR(10)&amp;TEXT([.AJ164];&quot;$###,###&quot;);[.N164])" office:value-type="currency" office:currency="USD" office:value="20017" calcext:value-type="currency">
            <text:p>$20,017</text:p>
          </table:table-cell>
          <table:table-cell table:style-name="ce48" table:formula="of:=IF([.O164]&lt;&gt;[.AK164];TEXT([.O164];&quot;$###,###&quot;)&amp;CHAR(10)&amp;TEXT([.AK164];&quot;$###,###&quot;);[.O164])" office:value-type="currency" office:currency="USD" office:value="68732" calcext:value-type="currency">
            <text:p>$68,732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string" calcext:value-type="string">
            <text:p>8/7/20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  <table:table-cell table:number-columns-repeated="4"/>
          <table:table-cell table:formula="of:=[.B165]" office:value-type="string" office:string-value="Mui, Eva Marie L." calcext:value-type="string">
            <text:p>Mui, Eva Marie L.</text:p>
          </table:table-cell>
          <table:table-cell table:style-name="ce20" table:formula="of:=[.X165]" office:value-type="string" office:string-value="Mui, Eva Marie L." calcext:value-type="string">
            <text:p>Mui, Eva Marie L.</text:p>
          </table:table-cell>
          <table:table-cell table:formula="of:=IF(OR([.T165]=[.U165];[.T165]=&quot;&quot;;[.U16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5]&lt;&gt;[.W165];[.A165]&amp;CHAR(10)&amp;[.W165];[.A165])" office:value-type="string" office:string-value="Instructor" calcext:value-type="string">
            <text:p>Instructor</text:p>
          </table:table-cell>
          <table:table-cell table:style-name="ce45" table:formula="of:=IF([.B165]&lt;&gt;[.X165];[.B165]&amp;CHAR(10)&amp;[.X165];[.B165])" office:value-type="string" office:string-value="Mui, Eva Marie L." calcext:value-type="string">
            <text:p>Mui, Eva Marie L.</text:p>
          </table:table-cell>
          <table:table-cell table:style-name="ce46" table:formula="of:=IF([.C165]&lt;&gt;[.Y165];TEXT([.C165];&quot;MM/DD/YY&quot;)&amp;CHAR(10)&amp;TEXT([.Y165];&quot;MM/DD/YY&quot;);[.C165])" office:value-type="string" office:string-value="08/07/20&#10;08/07/20" calcext:value-type="string">
            <text:p>08/07/20</text:p>
            <text:p>08/07/20</text:p>
          </table:table-cell>
          <table:table-cell table:style-name="ce47" table:formula="of:=IF([.D165]&lt;&gt;[.Z165];[.D165]&amp;CHAR(10)&amp;[.Z165];[.D165])" office:value-type="string" office:string-value="J-1-d" calcext:value-type="string">
            <text:p>J-1-d</text:p>
          </table:table-cell>
          <table:table-cell table:style-name="ce46" table:formula="of:=IF([.E165]&lt;&gt;[.AA165];TEXT([.E165];&quot;MM/DD/YY&quot;)&amp;CHAR(10)&amp;TEXT([.AA165];&quot;MM/DD/YY&quot;);[.E16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65]&lt;&gt;[.AB165];TEXT([.F165];&quot;$###,###&quot;)&amp;CHAR(10)&amp;TEXT([.AB165];&quot;$###,###&quot;);[.F165])" office:value-type="currency" office:currency="USD" office:value="44326" calcext:value-type="currency">
            <text:p>$44,326</text:p>
          </table:table-cell>
          <table:table-cell table:style-name="ce48" table:formula="of:=IF([.G165]&lt;&gt;[.AC165];TEXT([.G165];&quot;$###,###&quot;)&amp;CHAR(10)&amp;TEXT([.AC165];&quot;$###,###&quot;);[.G165])" office:value-type="currency" office:currency="USD" office:value="13045" calcext:value-type="currency">
            <text:p>$13,045</text:p>
          </table:table-cell>
          <table:table-cell table:style-name="ce48" table:formula="of:=IF(AND([.H165]&lt;&gt;&quot;-&quot;;[.H165]&lt;&gt;[.AD165]);TEXT([.H165];&quot;$###,##0&quot;)&amp;CHAR(10)&amp;TEXT([.AD165];&quot;$###,##0&quot;);[.H165])" office:value-type="currency" office:currency="USD" office:value="0" calcext:value-type="currency">
            <text:p>$0</text:p>
          </table:table-cell>
          <table:table-cell table:style-name="ce48" table:formula="of:=IF([.I165]&lt;&gt;[.AE165];TEXT([.I165];&quot;$###,###&quot;)&amp;CHAR(10)&amp;TEXT([.AE165];&quot;$###,###&quot;);[.I165])" office:value-type="currency" office:currency="USD" office:value="643" calcext:value-type="currency">
            <text:p>$643</text:p>
          </table:table-cell>
          <table:table-cell table:style-name="ce48" table:formula="of:=IF(AND([.J165]&lt;&gt;&quot;-&quot;;[.J165]&lt;&gt;[.AF165]);TEXT([.J165];&quot;$###,##0&quot;)&amp;CHAR(10)&amp;TEXT([.AF165];&quot;$###,##0&quot;);[.J165])" office:value-type="currency" office:currency="USD" office:value="187" calcext:value-type="currency">
            <text:p>$187</text:p>
          </table:table-cell>
          <table:table-cell table:style-name="ce48" table:formula="of:=IF(AND([.K165]&lt;&gt;&quot;-&quot;;[.K165]&lt;&gt;[.AG165]);TEXT([.K165];&quot;$###,##0&quot;)&amp;CHAR(10)&amp;TEXT([.AG165];&quot;$###,##0&quot;);[.K165])" office:value-type="currency" office:currency="USD" office:value="0" calcext:value-type="currency">
            <text:p>$0</text:p>
          </table:table-cell>
          <table:table-cell table:style-name="ce48" table:formula="of:=IF(AND([.L165]&lt;&gt;&quot;-&quot;;[.L165]&lt;&gt;[.AH165]);TEXT([.L165];&quot;$###,##0&quot;)&amp;CHAR(10)&amp;TEXT([.AH165];&quot;$###,##0&quot;);[.L165])" office:value-type="currency" office:currency="USD" office:value="0" calcext:value-type="currency">
            <text:p>$0</text:p>
          </table:table-cell>
          <table:table-cell table:style-name="ce47" table:formula="of:=IF([.M165]&lt;&gt;[.AI165];[.M165]&amp;CHAR(10)&amp;[.AI165];[.M165])" office:value-type="float" office:value="26" calcext:value-type="float">
            <text:p>26</text:p>
          </table:table-cell>
          <table:table-cell table:style-name="ce48" table:formula="of:=IF([.N165]&lt;&gt;[.AJ165];TEXT([.N165];&quot;$###,###&quot;)&amp;CHAR(10)&amp;TEXT([.AJ165];&quot;$###,###&quot;);[.N165])" office:value-type="currency" office:currency="USD" office:value="13875" calcext:value-type="currency">
            <text:p>$13,875</text:p>
          </table:table-cell>
          <table:table-cell table:style-name="ce48" table:formula="of:=IF([.O165]&lt;&gt;[.AK165];TEXT([.O165];&quot;$###,###&quot;)&amp;CHAR(10)&amp;TEXT([.AK165];&quot;$###,###&quot;);[.O165])" office:value-type="currency" office:currency="USD" office:value="58201" calcext:value-type="currency">
            <text:p>$58,201</text:p>
          </table:table-cell>
        </table:table-row>
        <table:table-row table:style-name="ro1"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string" calcext:value-type="string">
            <text:p>10/1/20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string" calcext:value-type="string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  <table:table-cell table:number-columns-repeated="4"/>
          <table:table-cell table:formula="of:=[.B166]" office:value-type="string" office:string-value="Muna, Esther A." calcext:value-type="string">
            <text:p>Muna, Esther A.</text:p>
          </table:table-cell>
          <table:table-cell table:style-name="ce20" table:formula="of:=[.X166]" office:value-type="string" office:string-value="Muna, Esther A." calcext:value-type="string">
            <text:p>Muna, Esther A.</text:p>
          </table:table-cell>
          <table:table-cell table:formula="of:=IF(OR([.T166]=[.U166];[.T166]=&quot;&quot;;[.U16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6]&lt;&gt;[.W166];[.A166]&amp;CHAR(10)&amp;[.W166];[.A166])" office:value-type="string" office:string-value="Private Secretary" calcext:value-type="string">
            <text:p>Private Secretary</text:p>
          </table:table-cell>
          <table:table-cell table:style-name="ce45" table:formula="of:=IF([.B166]&lt;&gt;[.X166];[.B166]&amp;CHAR(10)&amp;[.X166];[.B166])" office:value-type="string" office:string-value="Muna, Esther A." calcext:value-type="string">
            <text:p>Muna, Esther A.</text:p>
          </table:table-cell>
          <table:table-cell table:style-name="ce46" table:formula="of:=IF([.C166]&lt;&gt;[.Y166];TEXT([.C166];&quot;MM/DD/YY&quot;)&amp;CHAR(10)&amp;TEXT([.Y166];&quot;MM/DD/YY&quot;);[.C166])" office:value-type="string" office:string-value="10/01/07&#10;10/01/07" calcext:value-type="string">
            <text:p>10/01/07</text:p>
            <text:p>10/01/07</text:p>
          </table:table-cell>
          <table:table-cell table:style-name="ce47" table:formula="of:=IF([.D166]&lt;&gt;[.Z166];[.D166]&amp;CHAR(10)&amp;[.Z166];[.D166])" office:value-type="string" office:string-value="I-14" calcext:value-type="string">
            <text:p>I-14</text:p>
          </table:table-cell>
          <table:table-cell table:style-name="ce46" table:formula="of:=IF([.E166]&lt;&gt;[.AA166];TEXT([.E166];&quot;MM/DD/YY&quot;)&amp;CHAR(10)&amp;TEXT([.AA166];&quot;MM/DD/YY&quot;);[.E166])" office:value-type="string" office:string-value="04/01/25&#10;04/01/25" calcext:value-type="string">
            <text:p>04/01/25</text:p>
            <text:p>04/01/25</text:p>
          </table:table-cell>
          <table:table-cell table:style-name="ce48" table:formula="of:=IF([.F166]&lt;&gt;[.AB166];TEXT([.F166];&quot;$###,###&quot;)&amp;CHAR(10)&amp;TEXT([.AB166];&quot;$###,###&quot;);[.F166])" office:value-type="currency" office:currency="USD" office:value="54266" calcext:value-type="currency">
            <text:p>$54,266</text:p>
          </table:table-cell>
          <table:table-cell table:style-name="ce48" table:formula="of:=IF([.G166]&lt;&gt;[.AC166];TEXT([.G166];&quot;$###,###&quot;)&amp;CHAR(10)&amp;TEXT([.AC166];&quot;$###,###&quot;);[.G166])" office:value-type="currency" office:currency="USD" office:value="15970" calcext:value-type="currency">
            <text:p>$15,970</text:p>
          </table:table-cell>
          <table:table-cell table:style-name="ce48" table:formula="of:=IF(AND([.H166]&lt;&gt;&quot;-&quot;;[.H166]&lt;&gt;[.AD166]);TEXT([.H166];&quot;$###,##0&quot;)&amp;CHAR(10)&amp;TEXT([.AD166];&quot;$###,##0&quot;);[.H166])" office:value-type="currency" office:currency="USD" office:value="0" calcext:value-type="currency">
            <text:p>$0</text:p>
          </table:table-cell>
          <table:table-cell table:style-name="ce48" table:formula="of:=IF([.I166]&lt;&gt;[.AE166];TEXT([.I166];&quot;$###,###&quot;)&amp;CHAR(10)&amp;TEXT([.AE166];&quot;$###,###&quot;);[.I166])" office:value-type="currency" office:currency="USD" office:value="787" calcext:value-type="currency">
            <text:p>$787</text:p>
          </table:table-cell>
          <table:table-cell table:style-name="ce48" table:formula="of:=IF(AND([.J166]&lt;&gt;&quot;-&quot;;[.J166]&lt;&gt;[.AF166]);TEXT([.J166];&quot;$###,##0&quot;)&amp;CHAR(10)&amp;TEXT([.AF166];&quot;$###,##0&quot;);[.J166])" office:value-type="currency" office:currency="USD" office:value="187" calcext:value-type="currency">
            <text:p>$187</text:p>
          </table:table-cell>
          <table:table-cell table:style-name="ce48" table:formula="of:=IF(AND([.K166]&lt;&gt;&quot;-&quot;;[.K166]&lt;&gt;[.AG166]);TEXT([.K166];&quot;$###,##0&quot;)&amp;CHAR(10)&amp;TEXT([.AG166];&quot;$###,##0&quot;);[.K166])" office:value-type="currency" office:currency="USD" office:value="0" calcext:value-type="currency">
            <text:p>$0</text:p>
          </table:table-cell>
          <table:table-cell table:style-name="ce48" table:formula="of:=IF(AND([.L166]&lt;&gt;&quot;-&quot;;[.L166]&lt;&gt;[.AH166]);TEXT([.L166];&quot;$###,##0&quot;)&amp;CHAR(10)&amp;TEXT([.AH166];&quot;$###,##0&quot;);[.L166])" office:value-type="currency" office:currency="USD" office:value="298" calcext:value-type="currency">
            <text:p>$298</text:p>
          </table:table-cell>
          <table:table-cell table:style-name="ce47" table:formula="of:=IF([.M166]&lt;&gt;[.AI166];[.M166]&amp;CHAR(10)&amp;[.AI166];[.M166])" office:value-type="float" office:value="26" calcext:value-type="float">
            <text:p>26</text:p>
          </table:table-cell>
          <table:table-cell table:style-name="ce48" table:formula="of:=IF([.N166]&lt;&gt;[.AJ166];TEXT([.N166];&quot;$###,###&quot;)&amp;CHAR(10)&amp;TEXT([.AJ166];&quot;$###,###&quot;);[.N166])" office:value-type="currency" office:currency="USD" office:value="17242" calcext:value-type="currency">
            <text:p>$17,242</text:p>
          </table:table-cell>
          <table:table-cell table:style-name="ce48" table:formula="of:=IF([.O166]&lt;&gt;[.AK166];TEXT([.O166];&quot;$###,###&quot;)&amp;CHAR(10)&amp;TEXT([.AK166];&quot;$###,###&quot;);[.O166])" office:value-type="currency" office:currency="USD" office:value="71508" calcext:value-type="currency">
            <text:p>$71,508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string" calcext:value-type="string">
            <text:p>8/16/19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  <table:table-cell table:number-columns-repeated="4"/>
          <table:table-cell table:formula="of:=[.B167]" office:value-type="string" office:string-value="Munoz, Jose U." calcext:value-type="string">
            <text:p>Munoz, Jose U.</text:p>
          </table:table-cell>
          <table:table-cell table:style-name="ce20" table:formula="of:=[.X167]" office:value-type="string" office:string-value="Munoz, Jose U." calcext:value-type="string">
            <text:p>Munoz, Jose U.</text:p>
          </table:table-cell>
          <table:table-cell table:formula="of:=IF(OR([.T167]=[.U167];[.T167]=&quot;&quot;;[.U16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7]&lt;&gt;[.W167];[.A167]&amp;CHAR(10)&amp;[.W167];[.A167])" office:value-type="string" office:string-value="Associate Professor" calcext:value-type="string">
            <text:p>Associate Professor</text:p>
          </table:table-cell>
          <table:table-cell table:style-name="ce45" table:formula="of:=IF([.B167]&lt;&gt;[.X167];[.B167]&amp;CHAR(10)&amp;[.X167];[.B167])" office:value-type="string" office:string-value="Munoz, Jose U." calcext:value-type="string">
            <text:p>Munoz, Jose U.</text:p>
          </table:table-cell>
          <table:table-cell table:style-name="ce46" table:formula="of:=IF([.C167]&lt;&gt;[.Y167];TEXT([.C167];&quot;MM/DD/YY&quot;)&amp;CHAR(10)&amp;TEXT([.Y167];&quot;MM/DD/YY&quot;);[.C167])" office:value-type="string" office:string-value="08/16/90&#10;08/16/90" calcext:value-type="string">
            <text:p>08/16/90</text:p>
            <text:p>08/16/90</text:p>
          </table:table-cell>
          <table:table-cell table:style-name="ce47" table:formula="of:=IF([.D167]&lt;&gt;[.Z167];[.D167]&amp;CHAR(10)&amp;[.Z167];[.D167])" office:value-type="string" office:string-value="L-12-b" calcext:value-type="string">
            <text:p>L-12-b</text:p>
          </table:table-cell>
          <table:table-cell table:style-name="ce46" table:formula="of:=IF([.E167]&lt;&gt;[.AA167];TEXT([.E167];&quot;MM/DD/YY&quot;)&amp;CHAR(10)&amp;TEXT([.AA167];&quot;MM/DD/YY&quot;);[.E16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67]&lt;&gt;[.AB167];TEXT([.F167];&quot;$###,###&quot;)&amp;CHAR(10)&amp;TEXT([.AB167];&quot;$###,###&quot;);[.F167])" office:value-type="currency" office:currency="USD" office:value="84442" calcext:value-type="currency">
            <text:p>$84,442</text:p>
          </table:table-cell>
          <table:table-cell table:style-name="ce48" table:formula="of:=IF([.G167]&lt;&gt;[.AC167];TEXT([.G167];&quot;$###,###&quot;)&amp;CHAR(10)&amp;TEXT([.AC167];&quot;$###,###&quot;);[.G167])" office:value-type="currency" office:currency="USD" office:value="24851" calcext:value-type="currency">
            <text:p>$24,851</text:p>
          </table:table-cell>
          <table:table-cell table:style-name="ce48" table:formula="of:=IF(AND([.H167]&lt;&gt;&quot;-&quot;;[.H167]&lt;&gt;[.AD167]);TEXT([.H167];&quot;$###,##0&quot;)&amp;CHAR(10)&amp;TEXT([.AD167];&quot;$###,##0&quot;);[.H167])" office:value-type="currency" office:currency="USD" office:value="0" calcext:value-type="currency">
            <text:p>$0</text:p>
          </table:table-cell>
          <table:table-cell table:style-name="ce48" table:formula="of:=IF([.I167]&lt;&gt;[.AE167];TEXT([.I167];&quot;$###,###&quot;)&amp;CHAR(10)&amp;TEXT([.AE167];&quot;$###,###&quot;);[.I167])" office:value-type="currency" office:currency="USD" office:value="1224" calcext:value-type="currency">
            <text:p>$1,224</text:p>
          </table:table-cell>
          <table:table-cell table:style-name="ce48" table:formula="of:=IF(AND([.J167]&lt;&gt;&quot;-&quot;;[.J167]&lt;&gt;[.AF167]);TEXT([.J167];&quot;$###,##0&quot;)&amp;CHAR(10)&amp;TEXT([.AF167];&quot;$###,##0&quot;);[.J167])" office:value-type="currency" office:currency="USD" office:value="187" calcext:value-type="currency">
            <text:p>$187</text:p>
          </table:table-cell>
          <table:table-cell table:style-name="ce48" table:formula="of:=IF(AND([.K167]&lt;&gt;&quot;-&quot;;[.K167]&lt;&gt;[.AG167]);TEXT([.K167];&quot;$###,##0&quot;)&amp;CHAR(10)&amp;TEXT([.AG167];&quot;$###,##0&quot;);[.K167])" office:value-type="currency" office:currency="USD" office:value="6116" calcext:value-type="currency">
            <text:p>$6,116</text:p>
          </table:table-cell>
          <table:table-cell table:style-name="ce48" table:formula="of:=IF(AND([.L167]&lt;&gt;&quot;-&quot;;[.L167]&lt;&gt;[.AH167]);TEXT([.L167];&quot;$###,##0&quot;)&amp;CHAR(10)&amp;TEXT([.AH167];&quot;$###,##0&quot;);[.L167])" office:value-type="currency" office:currency="USD" office:value="298" calcext:value-type="currency">
            <text:p>$298</text:p>
          </table:table-cell>
          <table:table-cell table:style-name="ce47" table:formula="of:=IF([.M167]&lt;&gt;[.AI167];[.M167]&amp;CHAR(10)&amp;[.AI167];[.M167])" office:value-type="float" office:value="26" calcext:value-type="float">
            <text:p>26</text:p>
          </table:table-cell>
          <table:table-cell table:style-name="ce48" table:formula="of:=IF([.N167]&lt;&gt;[.AJ167];TEXT([.N167];&quot;$###,###&quot;)&amp;CHAR(10)&amp;TEXT([.AJ167];&quot;$###,###&quot;);[.N167])" office:value-type="currency" office:currency="USD" office:value="32677" calcext:value-type="currency">
            <text:p>$32,677</text:p>
          </table:table-cell>
          <table:table-cell table:style-name="ce48" table:formula="of:=IF([.O167]&lt;&gt;[.AK167];TEXT([.O167];&quot;$###,###&quot;)&amp;CHAR(10)&amp;TEXT([.AK167];&quot;$###,###&quot;);[.O167])" office:value-type="currency" office:currency="USD" office:value="117119" calcext:value-type="currency">
            <text:p>$117,119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  <table:table-cell table:number-columns-repeated="4"/>
          <table:table-cell table:formula="of:=[.B168]" office:value-type="string" office:string-value="Nanpei, Rose Marie D." calcext:value-type="string">
            <text:p>Nanpei, Rose Marie D.</text:p>
          </table:table-cell>
          <table:table-cell table:style-name="ce20" table:formula="of:=[.X168]" office:value-type="string" office:string-value="Nanpei, Rose Marie D." calcext:value-type="string">
            <text:p>Nanpei, Rose Marie D.</text:p>
          </table:table-cell>
          <table:table-cell table:formula="of:=IF(OR([.T168]=[.U168];[.T168]=&quot;&quot;;[.U16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8]&lt;&gt;[.W168];[.A168]&amp;CHAR(10)&amp;[.W168];[.A168])" office:value-type="string" office:string-value="Associate Professor" calcext:value-type="string">
            <text:p>Associate Professor</text:p>
          </table:table-cell>
          <table:table-cell table:style-name="ce45" table:formula="of:=IF([.B168]&lt;&gt;[.X168];[.B168]&amp;CHAR(10)&amp;[.X168];[.B168])" office:value-type="string" office:string-value="Nanpei, Rose Marie D." calcext:value-type="string">
            <text:p>Nanpei, Rose Marie D.</text:p>
          </table:table-cell>
          <table:table-cell table:style-name="ce46" table:formula="of:=IF([.C168]&lt;&gt;[.Y168];TEXT([.C168];&quot;MM/DD/YY&quot;)&amp;CHAR(10)&amp;TEXT([.Y168];&quot;MM/DD/YY&quot;);[.C168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168]&lt;&gt;[.Z168];[.D168]&amp;CHAR(10)&amp;[.Z168];[.D168])" office:value-type="string" office:string-value="L-13-c" calcext:value-type="string">
            <text:p>L-13-c</text:p>
          </table:table-cell>
          <table:table-cell table:style-name="ce46" table:formula="of:=IF([.E168]&lt;&gt;[.AA168];TEXT([.E168];&quot;MM/DD/YY&quot;)&amp;CHAR(10)&amp;TEXT([.AA168];&quot;MM/DD/YY&quot;);[.E16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68]&lt;&gt;[.AB168];TEXT([.F168];&quot;$###,###&quot;)&amp;CHAR(10)&amp;TEXT([.AB168];&quot;$###,###&quot;);[.F168])" office:value-type="currency" office:currency="USD" office:value="88749" calcext:value-type="currency">
            <text:p>$88,749</text:p>
          </table:table-cell>
          <table:table-cell table:style-name="ce48" table:formula="of:=IF([.G168]&lt;&gt;[.AC168];TEXT([.G168];&quot;$###,###&quot;)&amp;CHAR(10)&amp;TEXT([.AC168];&quot;$###,###&quot;);[.G168])" office:value-type="currency" office:currency="USD" office:value="26119" calcext:value-type="currency">
            <text:p>$26,119</text:p>
          </table:table-cell>
          <table:table-cell table:style-name="ce48" table:formula="of:=IF(AND([.H168]&lt;&gt;&quot;-&quot;;[.H168]&lt;&gt;[.AD168]);TEXT([.H168];&quot;$###,##0&quot;)&amp;CHAR(10)&amp;TEXT([.AD168];&quot;$###,##0&quot;);[.H168])" office:value-type="currency" office:currency="USD" office:value="0" calcext:value-type="currency">
            <text:p>$0</text:p>
          </table:table-cell>
          <table:table-cell table:style-name="ce48" table:formula="of:=IF([.I168]&lt;&gt;[.AE168];TEXT([.I168];&quot;$###,###&quot;)&amp;CHAR(10)&amp;TEXT([.AE168];&quot;$###,###&quot;);[.I168])" office:value-type="currency" office:currency="USD" office:value="1287" calcext:value-type="currency">
            <text:p>$1,287</text:p>
          </table:table-cell>
          <table:table-cell table:style-name="ce48" table:formula="of:=IF(AND([.J168]&lt;&gt;&quot;-&quot;;[.J168]&lt;&gt;[.AF168]);TEXT([.J168];&quot;$###,##0&quot;)&amp;CHAR(10)&amp;TEXT([.AF168];&quot;$###,##0&quot;);[.J168])" office:value-type="currency" office:currency="USD" office:value="187" calcext:value-type="currency">
            <text:p>$187</text:p>
          </table:table-cell>
          <table:table-cell table:style-name="ce48" table:formula="of:=IF(AND([.K168]&lt;&gt;&quot;-&quot;;[.K168]&lt;&gt;[.AG168]);TEXT([.K168];&quot;$###,##0&quot;)&amp;CHAR(10)&amp;TEXT([.AG168];&quot;$###,##0&quot;);[.K168])" office:value-type="currency" office:currency="USD" office:value="15670" calcext:value-type="currency">
            <text:p>$15,670</text:p>
          </table:table-cell>
          <table:table-cell table:style-name="ce48" table:formula="of:=IF(AND([.L168]&lt;&gt;&quot;-&quot;;[.L168]&lt;&gt;[.AH168]);TEXT([.L168];&quot;$###,##0&quot;)&amp;CHAR(10)&amp;TEXT([.AH168];&quot;$###,##0&quot;);[.L168])" office:value-type="currency" office:currency="USD" office:value="530" calcext:value-type="currency">
            <text:p>$530</text:p>
          </table:table-cell>
          <table:table-cell table:style-name="ce47" table:formula="of:=IF([.M168]&lt;&gt;[.AI168];[.M168]&amp;CHAR(10)&amp;[.AI168];[.M168])" office:value-type="float" office:value="26" calcext:value-type="float">
            <text:p>26</text:p>
          </table:table-cell>
          <table:table-cell table:style-name="ce48" table:formula="of:=IF([.N168]&lt;&gt;[.AJ168];TEXT([.N168];&quot;$###,###&quot;)&amp;CHAR(10)&amp;TEXT([.AJ168];&quot;$###,###&quot;);[.N168])" office:value-type="currency" office:currency="USD" office:value="43792" calcext:value-type="currency">
            <text:p>$43,792</text:p>
          </table:table-cell>
          <table:table-cell table:style-name="ce48" table:formula="of:=IF([.O168]&lt;&gt;[.AK168];TEXT([.O168];&quot;$###,###&quot;)&amp;CHAR(10)&amp;TEXT([.AK168];&quot;$###,###&quot;);[.O168])" office:value-type="currency" office:currency="USD" office:value="132541" calcext:value-type="currency">
            <text:p>$132,541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Nededog, Shonna A.</text:p>
          </table:table-cell>
          <table:table-cell table:style-name="ce30" office:value-type="string" calcext:value-type="string">
            <text:p>1/16/20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01/16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9224" calcext:value-type="currency">
            <text:p>$9,224</text:p>
          </table:table-cell>
          <table:table-cell table:style-name="ce36" office:value-type="currency" office:currency="USD" office:value="37493" calcext:value-type="currency">
            <text:p>$37,493</text:p>
          </table:table-cell>
          <table:table-cell table:number-columns-repeated="4"/>
          <table:table-cell table:formula="of:=[.B169]" office:value-type="string" office:string-value="Nededog, Shonna A." calcext:value-type="string">
            <text:p>Nededog, Shonna A.</text:p>
          </table:table-cell>
          <table:table-cell table:style-name="ce20" table:formula="of:=[.X169]" office:value-type="float" office:value="0" calcext:value-type="float">
            <text:p>0</text:p>
          </table:table-cell>
          <table:table-cell table:formula="of:=IF(OR([.T169]=[.U169];[.T169]=&quot;&quot;;[.U169]=&quot;&quot;);&quot;OK&quot;;&quot;BAD&quot;)" office:value-type="string" office:string-value="OK" calcext:value-type="string">
            <text:p>OK</text:p>
          </table:table-cell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69]&lt;&gt;[.W169];[.A169]&amp;CHAR(10)&amp;[.W169];[.A169])" office:value-type="string" office:string-value="Administrative Aide&#10;" calcext:value-type="string">
            <text:p>Administrative Aide</text:p>
            <text:p/>
          </table:table-cell>
          <table:table-cell table:style-name="ce45" table:formula="of:=IF([.B169]&lt;&gt;[.X169];[.B169]&amp;CHAR(10)&amp;[.X169];[.B169])" office:value-type="string" office:string-value="Nededog, Shonna A.&#10;" calcext:value-type="string">
            <text:p>Nededog, Shonna A.</text:p>
            <text:p/>
          </table:table-cell>
          <table:table-cell table:style-name="ce46" table:formula="of:=IF([.C169]&lt;&gt;[.Y169];TEXT([.C169];&quot;MM/DD/YY&quot;)&amp;CHAR(10)&amp;TEXT([.Y169];&quot;MM/DD/YY&quot;);[.C169])" office:value-type="string" office:string-value="01/16/24&#10;12/30/99" calcext:value-type="string">
            <text:p>01/16/24</text:p>
            <text:p>12/30/99</text:p>
          </table:table-cell>
          <table:table-cell table:style-name="ce47" table:formula="of:=IF([.D169]&lt;&gt;[.Z169];[.D169]&amp;CHAR(10)&amp;[.Z169];[.D169])" office:value-type="string" office:string-value="F-1&#10;" calcext:value-type="string">
            <text:p>F-1</text:p>
            <text:p/>
          </table:table-cell>
          <table:table-cell table:style-name="ce46" table:formula="of:=IF([.E169]&lt;&gt;[.AA169];TEXT([.E169];&quot;MM/DD/YY&quot;)&amp;CHAR(10)&amp;TEXT([.AA169];&quot;MM/DD/YY&quot;);[.E169])" office:value-type="string" office:string-value="01/16/25&#10;12/30/99" calcext:value-type="string">
            <text:p>01/16/25</text:p>
            <text:p>12/30/99</text:p>
          </table:table-cell>
          <table:table-cell table:style-name="ce48" table:formula="of:=IF([.F169]&lt;&gt;[.AB169];TEXT([.F169];&quot;$###,###&quot;)&amp;CHAR(10)&amp;TEXT([.AB169];&quot;$###,###&quot;);[.F169])" office:value-type="string" office:string-value="$28,269&#10;$" calcext:value-type="string">
            <text:p>$28,269</text:p>
            <text:p>$</text:p>
          </table:table-cell>
          <table:table-cell table:style-name="ce48" table:formula="of:=IF([.G169]&lt;&gt;[.AC169];TEXT([.G169];&quot;$###,###&quot;)&amp;CHAR(10)&amp;TEXT([.AC169];&quot;$###,###&quot;);[.G169])" office:value-type="string" office:string-value="$8,320&#10;$" calcext:value-type="string">
            <text:p>$8,320</text:p>
            <text:p>$</text:p>
          </table:table-cell>
          <table:table-cell table:style-name="ce48" table:formula="of:=IF(AND([.H169]&lt;&gt;&quot;-&quot;;[.H169]&lt;&gt;[.AD169]);TEXT([.H169];&quot;$###,##0&quot;)&amp;CHAR(10)&amp;TEXT([.AD169];&quot;$###,##0&quot;);[.H169])" office:value-type="string" office:string-value="$495&#10;$0" calcext:value-type="string">
            <text:p>$495</text:p>
            <text:p>$0</text:p>
          </table:table-cell>
          <table:table-cell table:style-name="ce48" table:formula="of:=IF([.I169]&lt;&gt;[.AE169];TEXT([.I169];&quot;$###,###&quot;)&amp;CHAR(10)&amp;TEXT([.AE169];&quot;$###,###&quot;);[.I169])" office:value-type="string" office:string-value="$410&#10;$" calcext:value-type="string">
            <text:p>$410</text:p>
            <text:p>$</text:p>
          </table:table-cell>
          <table:table-cell table:style-name="ce48" table:formula="of:=IF(AND([.J169]&lt;&gt;&quot;-&quot;;[.J169]&lt;&gt;[.AF169]);TEXT([.J169];&quot;$###,##0&quot;)&amp;CHAR(10)&amp;TEXT([.AF169];&quot;$###,##0&quot;);[.J169])" office:value-type="currency" office:currency="USD" office:value="0" calcext:value-type="currency">
            <text:p>$0</text:p>
          </table:table-cell>
          <table:table-cell table:style-name="ce48" table:formula="of:=IF(AND([.K169]&lt;&gt;&quot;-&quot;;[.K169]&lt;&gt;[.AG169]);TEXT([.K169];&quot;$###,##0&quot;)&amp;CHAR(10)&amp;TEXT([.AG169];&quot;$###,##0&quot;);[.K169])" office:value-type="currency" office:currency="USD" office:value="0" calcext:value-type="currency">
            <text:p>$0</text:p>
          </table:table-cell>
          <table:table-cell table:style-name="ce48" table:formula="of:=IF(AND([.L169]&lt;&gt;&quot;-&quot;;[.L169]&lt;&gt;[.AH169]);TEXT([.L169];&quot;$###,##0&quot;)&amp;CHAR(10)&amp;TEXT([.AH169];&quot;$###,##0&quot;);[.L169])" office:value-type="currency" office:currency="USD" office:value="0" calcext:value-type="currency">
            <text:p>$0</text:p>
          </table:table-cell>
          <table:table-cell table:style-name="ce47" table:formula="of:=IF([.M169]&lt;&gt;[.AI169];[.M169]&amp;CHAR(10)&amp;[.AI169];[.M169])" office:value-type="string" office:string-value="26&#10;" calcext:value-type="string">
            <text:p>26</text:p>
            <text:p/>
          </table:table-cell>
          <table:table-cell table:style-name="ce48" table:formula="of:=IF([.N169]&lt;&gt;[.AJ169];TEXT([.N169];&quot;$###,###&quot;)&amp;CHAR(10)&amp;TEXT([.AJ169];&quot;$###,###&quot;);[.N169])" office:value-type="string" office:string-value="$9,224&#10;$" calcext:value-type="string">
            <text:p>$9,224</text:p>
            <text:p>$</text:p>
          </table:table-cell>
          <table:table-cell table:style-name="ce48" table:formula="of:=IF([.O169]&lt;&gt;[.AK169];TEXT([.O169];&quot;$###,###&quot;)&amp;CHAR(10)&amp;TEXT([.AK169];&quot;$###,###&quot;);[.O169])" office:value-type="string" office:string-value="$37,493&#10;$" calcext:value-type="string">
            <text:p>$37,493</text:p>
            <text:p>$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string" calcext:value-type="string">
            <text:p>7/17/20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170]" office:value-type="string" office:string-value="Ngiraklang, Dilbedul Missy" calcext:value-type="string">
            <text:p>Ngiraklang, Dilbedul Missy</text:p>
          </table:table-cell>
          <table:table-cell table:style-name="ce20" table:formula="of:=[.X170]" office:value-type="string" office:string-value="Ngiraklang, Dilbedul Missy" calcext:value-type="string">
            <text:p>Ngiraklang, Dilbedul Missy</text:p>
          </table:table-cell>
          <table:table-cell table:formula="of:=IF(OR([.T170]=[.U170];[.T170]=&quot;&quot;;[.U17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62" calcext:value-type="currency">
            <text:p>$17,562</text:p>
          </table:table-cell>
          <table:table-cell table:style-name="ce36" office:value-type="currency" office:currency="USD" office:value="58934" calcext:value-type="currency">
            <text:p>$58,93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0]&lt;&gt;[.W170];[.A170]&amp;CHAR(10)&amp;[.W170];[.A170])" office:value-type="string" office:string-value="Program Coordinator I" calcext:value-type="string">
            <text:p>Program Coordinator I</text:p>
          </table:table-cell>
          <table:table-cell table:style-name="ce45" table:formula="of:=IF([.B170]&lt;&gt;[.X170];[.B170]&amp;CHAR(10)&amp;[.X170];[.B170])" office:value-type="string" office:string-value="Ngiraklang, Dilbedul Missy" calcext:value-type="string">
            <text:p>Ngiraklang, Dilbedul Missy</text:p>
          </table:table-cell>
          <table:table-cell table:style-name="ce46" table:formula="of:=IF([.C170]&lt;&gt;[.Y170];TEXT([.C170];&quot;MM/DD/YY&quot;)&amp;CHAR(10)&amp;TEXT([.Y170];&quot;MM/DD/YY&quot;);[.C170])" office:value-type="string" office:string-value="07/17/23&#10;07/17/23" calcext:value-type="string">
            <text:p>07/17/23</text:p>
            <text:p>07/17/23</text:p>
          </table:table-cell>
          <table:table-cell table:style-name="ce47" table:formula="of:=IF([.D170]&lt;&gt;[.Z170];[.D170]&amp;CHAR(10)&amp;[.Z170];[.D170])" office:value-type="string" office:string-value="K-1" calcext:value-type="string">
            <text:p>K-1</text:p>
          </table:table-cell>
          <table:table-cell table:style-name="ce46" table:formula="of:=IF([.E170]&lt;&gt;[.AA170];TEXT([.E170];&quot;MM/DD/YY&quot;)&amp;CHAR(10)&amp;TEXT([.AA170];&quot;MM/DD/YY&quot;);[.E170])" office:value-type="string" office:string-value="LTA" calcext:value-type="string">
            <text:p>LTA</text:p>
          </table:table-cell>
          <table:table-cell table:style-name="ce48" table:formula="of:=IF([.F170]&lt;&gt;[.AB170];TEXT([.F170];&quot;$###,###&quot;)&amp;CHAR(10)&amp;TEXT([.AB170];&quot;$###,###&quot;);[.F170])" office:value-type="currency" office:currency="USD" office:value="41372" calcext:value-type="currency">
            <text:p>$41,372</text:p>
          </table:table-cell>
          <table:table-cell table:style-name="ce48" table:formula="of:=IF([.G170]&lt;&gt;[.AC170];TEXT([.G170];&quot;$###,###&quot;)&amp;CHAR(10)&amp;TEXT([.AC170];&quot;$###,###&quot;);[.G170])" office:value-type="currency" office:currency="USD" office:value="12176" calcext:value-type="currency">
            <text:p>$12,176</text:p>
          </table:table-cell>
          <table:table-cell table:style-name="ce48" table:formula="of:=IF(AND([.H170]&lt;&gt;&quot;-&quot;;[.H170]&lt;&gt;[.AD170]);TEXT([.H170];&quot;$###,##0&quot;)&amp;CHAR(10)&amp;TEXT([.AD170];&quot;$###,##0&quot;);[.H170])" office:value-type="currency" office:currency="USD" office:value="495" calcext:value-type="currency">
            <text:p>$495</text:p>
          </table:table-cell>
          <table:table-cell table:style-name="ce48" table:formula="of:=IF([.I170]&lt;&gt;[.AE170];TEXT([.I170];&quot;$###,###&quot;)&amp;CHAR(10)&amp;TEXT([.AE170];&quot;$###,###&quot;);[.I170])" office:value-type="currency" office:currency="USD" office:value="600" calcext:value-type="currency">
            <text:p>$600</text:p>
          </table:table-cell>
          <table:table-cell table:style-name="ce48" table:formula="of:=IF(AND([.J170]&lt;&gt;&quot;-&quot;;[.J170]&lt;&gt;[.AF170]);TEXT([.J170];&quot;$###,##0&quot;)&amp;CHAR(10)&amp;TEXT([.AF170];&quot;$###,##0&quot;);[.J170])" office:value-type="string" office:string-value="$187&#10;$0" calcext:value-type="string">
            <text:p>$187</text:p>
            <text:p>$0</text:p>
          </table:table-cell>
          <table:table-cell table:style-name="ce48" table:formula="of:=IF(AND([.K170]&lt;&gt;&quot;-&quot;;[.K170]&lt;&gt;[.AG170]);TEXT([.K170];&quot;$###,##0&quot;)&amp;CHAR(10)&amp;TEXT([.AG170];&quot;$###,##0&quot;);[.K170])" office:value-type="currency" office:currency="USD" office:value="3994" calcext:value-type="currency">
            <text:p>$3,994</text:p>
          </table:table-cell>
          <table:table-cell table:style-name="ce48" table:formula="of:=IF(AND([.L170]&lt;&gt;&quot;-&quot;;[.L170]&lt;&gt;[.AH170]);TEXT([.L170];&quot;$###,##0&quot;)&amp;CHAR(10)&amp;TEXT([.AH170];&quot;$###,##0&quot;);[.L170])" office:value-type="currency" office:currency="USD" office:value="298" calcext:value-type="currency">
            <text:p>$298</text:p>
          </table:table-cell>
          <table:table-cell table:style-name="ce47" table:formula="of:=IF([.M170]&lt;&gt;[.AI170];[.M170]&amp;CHAR(10)&amp;[.AI170];[.M170])" office:value-type="float" office:value="26" calcext:value-type="float">
            <text:p>26</text:p>
          </table:table-cell>
          <table:table-cell table:style-name="ce48" table:formula="of:=IF([.N170]&lt;&gt;[.AJ170];TEXT([.N170];&quot;$###,###&quot;)&amp;CHAR(10)&amp;TEXT([.AJ170];&quot;$###,###&quot;);[.N170])" office:value-type="string" office:string-value="$17,749&#10;$17,562" calcext:value-type="string">
            <text:p>$17,749</text:p>
            <text:p>$17,562</text:p>
          </table:table-cell>
          <table:table-cell table:style-name="ce48" table:formula="of:=IF([.O170]&lt;&gt;[.AK170];TEXT([.O170];&quot;$###,###&quot;)&amp;CHAR(10)&amp;TEXT([.AK170];&quot;$###,###&quot;);[.O170])" office:value-type="string" office:string-value="$59,121&#10;$58,934" calcext:value-type="string">
            <text:p>$59,121</text:p>
            <text:p>$58,934</text:p>
          </table:table-cell>
        </table:table-row>
        <table:table-row table:style-name="ro1"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string" calcext:value-type="string">
            <text:p>6/16/2007</text:p>
          </table:table-cell>
          <table:table-cell table:style-name="ce10" office:value-type="string" calcext:value-type="string">
            <text:p>U-4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218987" calcext:value-type="currency">
            <text:p>$218,987</text:p>
          </table:table-cell>
          <table:table-cell table:style-name="ce36" office:value-type="currency" office:currency="USD" office:value="64448" calcext:value-type="currency">
            <text:p>$64,4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175" calcext:value-type="currency">
            <text:p>$3,17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80178" calcext:value-type="currency">
            <text:p>$80,178</text:p>
          </table:table-cell>
          <table:table-cell table:style-name="ce36" office:value-type="currency" office:currency="USD" office:value="299165" calcext:value-type="currency">
            <text:p>$299,165</text:p>
          </table:table-cell>
          <table:table-cell table:number-columns-repeated="4"/>
          <table:table-cell table:formula="of:=[.B171]" office:value-type="string" office:string-value="Okada, Mary A." calcext:value-type="string">
            <text:p>Okada, Mary A.</text:p>
          </table:table-cell>
          <table:table-cell table:style-name="ce20" table:formula="of:=[.X171]" office:value-type="string" office:string-value="Okada, Mary A." calcext:value-type="string">
            <text:p>Okada, Mary A.</text:p>
          </table:table-cell>
          <table:table-cell table:formula="of:=IF(OR([.T171]=[.U171];[.T171]=&quot;&quot;;[.U17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61750" calcext:value-type="currency">
            <text:p>$61,7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77348" calcext:value-type="currency">
            <text:p>$77,348</text:p>
          </table:table-cell>
          <table:table-cell table:style-name="ce36" office:value-type="currency" office:currency="USD" office:value="287168" calcext:value-type="currency">
            <text:p>$287,16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1]&lt;&gt;[.W171];[.A171]&amp;CHAR(10)&amp;[.W171];[.A171])" office:value-type="string" office:string-value="President" calcext:value-type="string">
            <text:p>President</text:p>
          </table:table-cell>
          <table:table-cell table:style-name="ce45" table:formula="of:=IF([.B171]&lt;&gt;[.X171];[.B171]&amp;CHAR(10)&amp;[.X171];[.B171])" office:value-type="string" office:string-value="Okada, Mary A." calcext:value-type="string">
            <text:p>Okada, Mary A.</text:p>
          </table:table-cell>
          <table:table-cell table:style-name="ce46" table:formula="of:=IF([.C171]&lt;&gt;[.Y171];TEXT([.C171];&quot;MM/DD/YY&quot;)&amp;CHAR(10)&amp;TEXT([.Y171];&quot;MM/DD/YY&quot;);[.C171])" office:value-type="string" office:string-value="06/16/07&#10;06/16/07" calcext:value-type="string">
            <text:p>06/16/07</text:p>
            <text:p>06/16/07</text:p>
          </table:table-cell>
          <table:table-cell table:style-name="ce47" table:formula="of:=IF([.D171]&lt;&gt;[.Z171];[.D171]&amp;CHAR(10)&amp;[.Z171];[.D171])" office:value-type="string" office:string-value="U-4-c&#10;S-5-a" calcext:value-type="string">
            <text:p>U-4-c</text:p>
            <text:p>S-5-a</text:p>
          </table:table-cell>
          <table:table-cell table:style-name="ce46" table:formula="of:=IF([.E171]&lt;&gt;[.AA171];TEXT([.E171];&quot;MM/DD/YY&quot;)&amp;CHAR(10)&amp;TEXT([.AA171];&quot;MM/DD/YY&quot;);[.E17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71]&lt;&gt;[.AB171];TEXT([.F171];&quot;$###,###&quot;)&amp;CHAR(10)&amp;TEXT([.AB171];&quot;$###,###&quot;);[.F171])" office:value-type="string" office:string-value="$218,987&#10;$209,820" calcext:value-type="string">
            <text:p>$218,987</text:p>
            <text:p>$209,820</text:p>
          </table:table-cell>
          <table:table-cell table:style-name="ce48" table:formula="of:=IF([.G171]&lt;&gt;[.AC171];TEXT([.G171];&quot;$###,###&quot;)&amp;CHAR(10)&amp;TEXT([.AC171];&quot;$###,###&quot;);[.G171])" office:value-type="string" office:string-value="$64,448&#10;$61,750" calcext:value-type="string">
            <text:p>$64,448</text:p>
            <text:p>$61,750</text:p>
          </table:table-cell>
          <table:table-cell table:style-name="ce48" table:formula="of:=IF(AND([.H171]&lt;&gt;&quot;-&quot;;[.H171]&lt;&gt;[.AD171]);TEXT([.H171];&quot;$###,##0&quot;)&amp;CHAR(10)&amp;TEXT([.AD171];&quot;$###,##0&quot;);[.H171])" office:value-type="currency" office:currency="USD" office:value="0" calcext:value-type="currency">
            <text:p>$0</text:p>
          </table:table-cell>
          <table:table-cell table:style-name="ce48" table:formula="of:=IF([.I171]&lt;&gt;[.AE171];TEXT([.I171];&quot;$###,###&quot;)&amp;CHAR(10)&amp;TEXT([.AE171];&quot;$###,###&quot;);[.I171])" office:value-type="string" office:string-value="$3,175&#10;$3,042" calcext:value-type="string">
            <text:p>$3,175</text:p>
            <text:p>$3,042</text:p>
          </table:table-cell>
          <table:table-cell table:style-name="ce48" table:formula="of:=IF(AND([.J171]&lt;&gt;&quot;-&quot;;[.J171]&lt;&gt;[.AF171]);TEXT([.J171];&quot;$###,##0&quot;)&amp;CHAR(10)&amp;TEXT([.AF171];&quot;$###,##0&quot;);[.J171])" office:value-type="currency" office:currency="USD" office:value="187" calcext:value-type="currency">
            <text:p>$187</text:p>
          </table:table-cell>
          <table:table-cell table:style-name="ce48" table:formula="of:=IF(AND([.K171]&lt;&gt;&quot;-&quot;;[.K171]&lt;&gt;[.AG171]);TEXT([.K171];&quot;$###,##0&quot;)&amp;CHAR(10)&amp;TEXT([.AG171];&quot;$###,##0&quot;);[.K171])" office:value-type="currency" office:currency="USD" office:value="10869" calcext:value-type="currency">
            <text:p>$10,869</text:p>
          </table:table-cell>
          <table:table-cell table:style-name="ce48" table:formula="of:=IF(AND([.L171]&lt;&gt;&quot;-&quot;;[.L171]&lt;&gt;[.AH171]);TEXT([.L171];&quot;$###,##0&quot;)&amp;CHAR(10)&amp;TEXT([.AH171];&quot;$###,##0&quot;);[.L171])" office:value-type="currency" office:currency="USD" office:value="1499" calcext:value-type="currency">
            <text:p>$1,499</text:p>
          </table:table-cell>
          <table:table-cell table:style-name="ce47" table:formula="of:=IF([.M171]&lt;&gt;[.AI171];[.M171]&amp;CHAR(10)&amp;[.AI171];[.M171])" office:value-type="float" office:value="26" calcext:value-type="float">
            <text:p>26</text:p>
          </table:table-cell>
          <table:table-cell table:style-name="ce48" table:formula="of:=IF([.N171]&lt;&gt;[.AJ171];TEXT([.N171];&quot;$###,###&quot;)&amp;CHAR(10)&amp;TEXT([.AJ171];&quot;$###,###&quot;);[.N171])" office:value-type="string" office:string-value="$80,178&#10;$77,348" calcext:value-type="string">
            <text:p>$80,178</text:p>
            <text:p>$77,348</text:p>
          </table:table-cell>
          <table:table-cell table:style-name="ce48" table:formula="of:=IF([.O171]&lt;&gt;[.AK171];TEXT([.O171];&quot;$###,###&quot;)&amp;CHAR(10)&amp;TEXT([.AK171];&quot;$###,###&quot;);[.O171])" office:value-type="string" office:string-value="$299,165&#10;$287,168" calcext:value-type="string">
            <text:p>$299,165</text:p>
            <text:p>$287,168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string" calcext:value-type="string">
            <text:p>2/18/2019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02/18/25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324" calcext:value-type="currency">
            <text:p>$20,324</text:p>
          </table:table-cell>
          <table:table-cell table:style-name="ce36" office:value-type="currency" office:currency="USD" office:value="65985" calcext:value-type="currency">
            <text:p>$65,985</text:p>
          </table:table-cell>
          <table:table-cell table:number-columns-repeated="4"/>
          <table:table-cell table:formula="of:=[.B172]" office:value-type="string" office:string-value="Okada, Roma P." calcext:value-type="string">
            <text:p>Okada, Roma P.</text:p>
          </table:table-cell>
          <table:table-cell table:style-name="ce20" table:formula="of:=[.X172]" office:value-type="string" office:string-value="Okada, Roma P." calcext:value-type="string">
            <text:p>Okada, Roma P.</text:p>
          </table:table-cell>
          <table:table-cell table:formula="of:=IF(OR([.T172]=[.U172];[.T172]=&quot;&quot;;[.U17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05" calcext:value-type="currency">
            <text:p>$20,305</text:p>
          </table:table-cell>
          <table:table-cell table:style-name="ce36" office:value-type="currency" office:currency="USD" office:value="64300" calcext:value-type="currency">
            <text:p>$64,30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2]&lt;&gt;[.W172];[.A172]&amp;CHAR(10)&amp;[.W172];[.A172])" office:value-type="string" office:string-value="Administrative Assistant" calcext:value-type="string">
            <text:p>Administrative Assistant</text:p>
          </table:table-cell>
          <table:table-cell table:style-name="ce45" table:formula="of:=IF([.B172]&lt;&gt;[.X172];[.B172]&amp;CHAR(10)&amp;[.X172];[.B172])" office:value-type="string" office:string-value="Okada, Roma P." calcext:value-type="string">
            <text:p>Okada, Roma P.</text:p>
          </table:table-cell>
          <table:table-cell table:style-name="ce46" table:formula="of:=IF([.C172]&lt;&gt;[.Y172];TEXT([.C172];&quot;MM/DD/YY&quot;)&amp;CHAR(10)&amp;TEXT([.Y172];&quot;MM/DD/YY&quot;);[.C172])" office:value-type="string" office:string-value="02/18/19&#10;02/18/19" calcext:value-type="string">
            <text:p>02/18/19</text:p>
            <text:p>02/18/19</text:p>
          </table:table-cell>
          <table:table-cell table:style-name="ce47" table:formula="of:=IF([.D172]&lt;&gt;[.Z172];[.D172]&amp;CHAR(10)&amp;[.Z172];[.D172])" office:value-type="string" office:string-value="J-6&#10;J-5" calcext:value-type="string">
            <text:p>J-6</text:p>
            <text:p>J-5</text:p>
          </table:table-cell>
          <table:table-cell table:style-name="ce46" table:formula="of:=IF([.E172]&lt;&gt;[.AA172];TEXT([.E172];&quot;MM/DD/YY&quot;)&amp;CHAR(10)&amp;TEXT([.AA172];&quot;MM/DD/YY&quot;);[.E172])" office:value-type="string" office:string-value="02/18/25&#10;02/18/24" calcext:value-type="string">
            <text:p>02/18/25</text:p>
            <text:p>02/18/24</text:p>
          </table:table-cell>
          <table:table-cell table:style-name="ce48" table:formula="of:=IF([.F172]&lt;&gt;[.AB172];TEXT([.F172];&quot;$###,###&quot;)&amp;CHAR(10)&amp;TEXT([.AB172];&quot;$###,###&quot;);[.F172])" office:value-type="string" office:string-value="$45,661&#10;$43,995" calcext:value-type="string">
            <text:p>$45,661</text:p>
            <text:p>$43,995</text:p>
          </table:table-cell>
          <table:table-cell table:style-name="ce48" table:formula="of:=IF([.G172]&lt;&gt;[.AC172];TEXT([.G172];&quot;$###,###&quot;)&amp;CHAR(10)&amp;TEXT([.AC172];&quot;$###,###&quot;);[.G172])" office:value-type="string" office:string-value="$13,438&#10;$12,948" calcext:value-type="string">
            <text:p>$13,438</text:p>
            <text:p>$12,948</text:p>
          </table:table-cell>
          <table:table-cell table:style-name="ce48" table:formula="of:=IF(AND([.H172]&lt;&gt;&quot;-&quot;;[.H172]&lt;&gt;[.AD172]);TEXT([.H172];&quot;$###,##0&quot;)&amp;CHAR(10)&amp;TEXT([.AD172];&quot;$###,##0&quot;);[.H172])" office:value-type="string" office:string-value="$0&#10;$495" calcext:value-type="string">
            <text:p>$0</text:p>
            <text:p>$495</text:p>
          </table:table-cell>
          <table:table-cell table:style-name="ce48" table:formula="of:=IF([.I172]&lt;&gt;[.AE172];TEXT([.I172];&quot;$###,###&quot;)&amp;CHAR(10)&amp;TEXT([.AE172];&quot;$###,###&quot;);[.I172])" office:value-type="string" office:string-value="$662&#10;$638" calcext:value-type="string">
            <text:p>$662</text:p>
            <text:p>$638</text:p>
          </table:table-cell>
          <table:table-cell table:style-name="ce48" table:formula="of:=IF(AND([.J172]&lt;&gt;&quot;-&quot;;[.J172]&lt;&gt;[.AF172]);TEXT([.J172];&quot;$###,##0&quot;)&amp;CHAR(10)&amp;TEXT([.AF172];&quot;$###,##0&quot;);[.J172])" office:value-type="currency" office:currency="USD" office:value="187" calcext:value-type="currency">
            <text:p>$187</text:p>
          </table:table-cell>
          <table:table-cell table:style-name="ce48" table:formula="of:=IF(AND([.K172]&lt;&gt;&quot;-&quot;;[.K172]&lt;&gt;[.AG172]);TEXT([.K172];&quot;$###,##0&quot;)&amp;CHAR(10)&amp;TEXT([.AG172];&quot;$###,##0&quot;);[.K172])" office:value-type="currency" office:currency="USD" office:value="5709" calcext:value-type="currency">
            <text:p>$5,709</text:p>
          </table:table-cell>
          <table:table-cell table:style-name="ce48" table:formula="of:=IF(AND([.L172]&lt;&gt;&quot;-&quot;;[.L172]&lt;&gt;[.AH172]);TEXT([.L172];&quot;$###,##0&quot;)&amp;CHAR(10)&amp;TEXT([.AH172];&quot;$###,##0&quot;);[.L172])" office:value-type="currency" office:currency="USD" office:value="328" calcext:value-type="currency">
            <text:p>$328</text:p>
          </table:table-cell>
          <table:table-cell table:style-name="ce47" table:formula="of:=IF([.M172]&lt;&gt;[.AI172];[.M172]&amp;CHAR(10)&amp;[.AI172];[.M172])" office:value-type="float" office:value="26" calcext:value-type="float">
            <text:p>26</text:p>
          </table:table-cell>
          <table:table-cell table:style-name="ce48" table:formula="of:=IF([.N172]&lt;&gt;[.AJ172];TEXT([.N172];&quot;$###,###&quot;)&amp;CHAR(10)&amp;TEXT([.AJ172];&quot;$###,###&quot;);[.N172])" office:value-type="string" office:string-value="$20,324&#10;$20,305" calcext:value-type="string">
            <text:p>$20,324</text:p>
            <text:p>$20,305</text:p>
          </table:table-cell>
          <table:table-cell table:style-name="ce48" table:formula="of:=IF([.O172]&lt;&gt;[.AK172];TEXT([.O172];&quot;$###,###&quot;)&amp;CHAR(10)&amp;TEXT([.AK172];&quot;$###,###&quot;);[.O172])" office:value-type="string" office:string-value="$65,985&#10;$64,300" calcext:value-type="string">
            <text:p>$65,985</text:p>
            <text:p>$64,300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string" calcext:value-type="string">
            <text:p>8/6/20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  <table:table-cell table:number-columns-repeated="4"/>
          <table:table-cell table:formula="of:=[.B173]" office:value-type="string" office:string-value="Olarte, Regine Erika F." calcext:value-type="string">
            <text:p>Olarte, Regine Erika F.</text:p>
          </table:table-cell>
          <table:table-cell table:style-name="ce20" table:formula="of:=[.X173]" office:value-type="string" office:string-value="Olarte, Regine Erika F." calcext:value-type="string">
            <text:p>Olarte, Regine Erika F.</text:p>
          </table:table-cell>
          <table:table-cell table:formula="of:=IF(OR([.T173]=[.U173];[.T173]=&quot;&quot;;[.U17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3]&lt;&gt;[.W173];[.A173]&amp;CHAR(10)&amp;[.W173];[.A173])" office:value-type="string" office:string-value="Assistant Instructor" calcext:value-type="string">
            <text:p>Assistant Instructor</text:p>
          </table:table-cell>
          <table:table-cell table:style-name="ce45" table:formula="of:=IF([.B173]&lt;&gt;[.X173];[.B173]&amp;CHAR(10)&amp;[.X173];[.B173])" office:value-type="string" office:string-value="Olarte, Regine Erika F." calcext:value-type="string">
            <text:p>Olarte, Regine Erika F.</text:p>
          </table:table-cell>
          <table:table-cell table:style-name="ce46" table:formula="of:=IF([.C173]&lt;&gt;[.Y173];TEXT([.C173];&quot;MM/DD/YY&quot;)&amp;CHAR(10)&amp;TEXT([.Y173];&quot;MM/DD/YY&quot;);[.C173])" office:value-type="string" office:string-value="08/06/21&#10;08/06/21" calcext:value-type="string">
            <text:p>08/06/21</text:p>
            <text:p>08/06/21</text:p>
          </table:table-cell>
          <table:table-cell table:style-name="ce47" table:formula="of:=IF([.D173]&lt;&gt;[.Z173];[.D173]&amp;CHAR(10)&amp;[.Z173];[.D173])" office:value-type="string" office:string-value="I-2-a" calcext:value-type="string">
            <text:p>I-2-a</text:p>
          </table:table-cell>
          <table:table-cell table:style-name="ce46" table:formula="of:=IF([.E173]&lt;&gt;[.AA173];TEXT([.E173];&quot;MM/DD/YY&quot;)&amp;CHAR(10)&amp;TEXT([.AA173];&quot;MM/DD/YY&quot;);[.E17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73]&lt;&gt;[.AB173];TEXT([.F173];&quot;$###,###&quot;)&amp;CHAR(10)&amp;TEXT([.AB173];&quot;$###,###&quot;);[.F173])" office:value-type="currency" office:currency="USD" office:value="37308" calcext:value-type="currency">
            <text:p>$37,308</text:p>
          </table:table-cell>
          <table:table-cell table:style-name="ce48" table:formula="of:=IF([.G173]&lt;&gt;[.AC173];TEXT([.G173];&quot;$###,###&quot;)&amp;CHAR(10)&amp;TEXT([.AC173];&quot;$###,###&quot;);[.G173])" office:value-type="currency" office:currency="USD" office:value="10980" calcext:value-type="currency">
            <text:p>$10,980</text:p>
          </table:table-cell>
          <table:table-cell table:style-name="ce48" table:formula="of:=IF(AND([.H173]&lt;&gt;&quot;-&quot;;[.H173]&lt;&gt;[.AD173]);TEXT([.H173];&quot;$###,##0&quot;)&amp;CHAR(10)&amp;TEXT([.AD173];&quot;$###,##0&quot;);[.H173])" office:value-type="currency" office:currency="USD" office:value="495" calcext:value-type="currency">
            <text:p>$495</text:p>
          </table:table-cell>
          <table:table-cell table:style-name="ce48" table:formula="of:=IF([.I173]&lt;&gt;[.AE173];TEXT([.I173];&quot;$###,###&quot;)&amp;CHAR(10)&amp;TEXT([.AE173];&quot;$###,###&quot;);[.I173])" office:value-type="currency" office:currency="USD" office:value="541" calcext:value-type="currency">
            <text:p>$541</text:p>
          </table:table-cell>
          <table:table-cell table:style-name="ce48" table:formula="of:=IF(AND([.J173]&lt;&gt;&quot;-&quot;;[.J173]&lt;&gt;[.AF173]);TEXT([.J173];&quot;$###,##0&quot;)&amp;CHAR(10)&amp;TEXT([.AF173];&quot;$###,##0&quot;);[.J173])" office:value-type="currency" office:currency="USD" office:value="187" calcext:value-type="currency">
            <text:p>$187</text:p>
          </table:table-cell>
          <table:table-cell table:style-name="ce48" table:formula="of:=IF(AND([.K173]&lt;&gt;&quot;-&quot;;[.K173]&lt;&gt;[.AG173]);TEXT([.K173];&quot;$###,##0&quot;)&amp;CHAR(10)&amp;TEXT([.AG173];&quot;$###,##0&quot;);[.K173])" office:value-type="currency" office:currency="USD" office:value="9595" calcext:value-type="currency">
            <text:p>$9,595</text:p>
          </table:table-cell>
          <table:table-cell table:style-name="ce48" table:formula="of:=IF(AND([.L173]&lt;&gt;&quot;-&quot;;[.L173]&lt;&gt;[.AH173]);TEXT([.L173];&quot;$###,##0&quot;)&amp;CHAR(10)&amp;TEXT([.AH173];&quot;$###,##0&quot;);[.L173])" office:value-type="currency" office:currency="USD" office:value="328" calcext:value-type="currency">
            <text:p>$328</text:p>
          </table:table-cell>
          <table:table-cell table:style-name="ce47" table:formula="of:=IF([.M173]&lt;&gt;[.AI173];[.M173]&amp;CHAR(10)&amp;[.AI173];[.M173])" office:value-type="float" office:value="26" calcext:value-type="float">
            <text:p>26</text:p>
          </table:table-cell>
          <table:table-cell table:style-name="ce48" table:formula="of:=IF([.N173]&lt;&gt;[.AJ173];TEXT([.N173];&quot;$###,###&quot;)&amp;CHAR(10)&amp;TEXT([.AJ173];&quot;$###,###&quot;);[.N173])" office:value-type="currency" office:currency="USD" office:value="22126" calcext:value-type="currency">
            <text:p>$22,126</text:p>
          </table:table-cell>
          <table:table-cell table:style-name="ce48" table:formula="of:=IF([.O173]&lt;&gt;[.AK173];TEXT([.O173];&quot;$###,###&quot;)&amp;CHAR(10)&amp;TEXT([.AK173];&quot;$###,###&quot;);[.O173])" office:value-type="currency" office:currency="USD" office:value="59434" calcext:value-type="currency">
            <text:p>$59,434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string" calcext:value-type="string">
            <text:p>8/10/20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  <table:table-cell table:number-columns-repeated="4"/>
          <table:table-cell table:formula="of:=[.B174]" office:value-type="string" office:string-value="Oliveros, Sharon J." calcext:value-type="string">
            <text:p>Oliveros, Sharon J.</text:p>
          </table:table-cell>
          <table:table-cell table:style-name="ce20" table:formula="of:=[.X174]" office:value-type="string" office:string-value="Oliveros, Sharon J." calcext:value-type="string">
            <text:p>Oliveros, Sharon J.</text:p>
          </table:table-cell>
          <table:table-cell table:formula="of:=IF(OR([.T174]=[.U174];[.T174]=&quot;&quot;;[.U17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4]&lt;&gt;[.W174];[.A174]&amp;CHAR(10)&amp;[.W174];[.A174])" office:value-type="string" office:string-value="Assistant Professor" calcext:value-type="string">
            <text:p>Assistant Professor</text:p>
          </table:table-cell>
          <table:table-cell table:style-name="ce45" table:formula="of:=IF([.B174]&lt;&gt;[.X174];[.B174]&amp;CHAR(10)&amp;[.X174];[.B174])" office:value-type="string" office:string-value="Oliveros, Sharon J." calcext:value-type="string">
            <text:p>Oliveros, Sharon J.</text:p>
          </table:table-cell>
          <table:table-cell table:style-name="ce46" table:formula="of:=IF([.C174]&lt;&gt;[.Y174];TEXT([.C174];&quot;MM/DD/YY&quot;)&amp;CHAR(10)&amp;TEXT([.Y174];&quot;MM/DD/YY&quot;);[.C174])" office:value-type="string" office:string-value="08/10/15&#10;08/10/15" calcext:value-type="string">
            <text:p>08/10/15</text:p>
            <text:p>08/10/15</text:p>
          </table:table-cell>
          <table:table-cell table:style-name="ce47" table:formula="of:=IF([.D174]&lt;&gt;[.Z174];[.D174]&amp;CHAR(10)&amp;[.Z174];[.D174])" office:value-type="string" office:string-value="K-6-b" calcext:value-type="string">
            <text:p>K-6-b</text:p>
          </table:table-cell>
          <table:table-cell table:style-name="ce46" table:formula="of:=IF([.E174]&lt;&gt;[.AA174];TEXT([.E174];&quot;MM/DD/YY&quot;)&amp;CHAR(10)&amp;TEXT([.AA174];&quot;MM/DD/YY&quot;);[.E17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74]&lt;&gt;[.AB174];TEXT([.F174];&quot;$###,###&quot;)&amp;CHAR(10)&amp;TEXT([.AB174];&quot;$###,###&quot;);[.F174])" office:value-type="currency" office:currency="USD" office:value="58853" calcext:value-type="currency">
            <text:p>$58,853</text:p>
          </table:table-cell>
          <table:table-cell table:style-name="ce48" table:formula="of:=IF([.G174]&lt;&gt;[.AC174];TEXT([.G174];&quot;$###,###&quot;)&amp;CHAR(10)&amp;TEXT([.AC174];&quot;$###,###&quot;);[.G174])" office:value-type="currency" office:currency="USD" office:value="17320" calcext:value-type="currency">
            <text:p>$17,320</text:p>
          </table:table-cell>
          <table:table-cell table:style-name="ce48" table:formula="of:=IF(AND([.H174]&lt;&gt;&quot;-&quot;;[.H174]&lt;&gt;[.AD174]);TEXT([.H174];&quot;$###,##0&quot;)&amp;CHAR(10)&amp;TEXT([.AD174];&quot;$###,##0&quot;);[.H174])" office:value-type="currency" office:currency="USD" office:value="495" calcext:value-type="currency">
            <text:p>$495</text:p>
          </table:table-cell>
          <table:table-cell table:style-name="ce48" table:formula="of:=IF([.I174]&lt;&gt;[.AE174];TEXT([.I174];&quot;$###,###&quot;)&amp;CHAR(10)&amp;TEXT([.AE174];&quot;$###,###&quot;);[.I174])" office:value-type="currency" office:currency="USD" office:value="853" calcext:value-type="currency">
            <text:p>$853</text:p>
          </table:table-cell>
          <table:table-cell table:style-name="ce48" table:formula="of:=IF(AND([.J174]&lt;&gt;&quot;-&quot;;[.J174]&lt;&gt;[.AF174]);TEXT([.J174];&quot;$###,##0&quot;)&amp;CHAR(10)&amp;TEXT([.AF174];&quot;$###,##0&quot;);[.J174])" office:value-type="currency" office:currency="USD" office:value="187" calcext:value-type="currency">
            <text:p>$187</text:p>
          </table:table-cell>
          <table:table-cell table:style-name="ce48" table:formula="of:=IF(AND([.K174]&lt;&gt;&quot;-&quot;;[.K174]&lt;&gt;[.AG174]);TEXT([.K174];&quot;$###,##0&quot;)&amp;CHAR(10)&amp;TEXT([.AG174];&quot;$###,##0&quot;);[.K174])" office:value-type="currency" office:currency="USD" office:value="3994" calcext:value-type="currency">
            <text:p>$3,994</text:p>
          </table:table-cell>
          <table:table-cell table:style-name="ce48" table:formula="of:=IF(AND([.L174]&lt;&gt;&quot;-&quot;;[.L174]&lt;&gt;[.AH174]);TEXT([.L174];&quot;$###,##0&quot;)&amp;CHAR(10)&amp;TEXT([.AH174];&quot;$###,##0&quot;);[.L174])" office:value-type="currency" office:currency="USD" office:value="298" calcext:value-type="currency">
            <text:p>$298</text:p>
          </table:table-cell>
          <table:table-cell table:style-name="ce47" table:formula="of:=IF([.M174]&lt;&gt;[.AI174];[.M174]&amp;CHAR(10)&amp;[.AI174];[.M174])" office:value-type="float" office:value="26" calcext:value-type="float">
            <text:p>26</text:p>
          </table:table-cell>
          <table:table-cell table:style-name="ce48" table:formula="of:=IF([.N174]&lt;&gt;[.AJ174];TEXT([.N174];&quot;$###,###&quot;)&amp;CHAR(10)&amp;TEXT([.AJ174];&quot;$###,###&quot;);[.N174])" office:value-type="currency" office:currency="USD" office:value="23148" calcext:value-type="currency">
            <text:p>$23,148</text:p>
          </table:table-cell>
          <table:table-cell table:style-name="ce48" table:formula="of:=IF([.O174]&lt;&gt;[.AK174];TEXT([.O174];&quot;$###,###&quot;)&amp;CHAR(10)&amp;TEXT([.AK174];&quot;$###,###&quot;);[.O174])" office:value-type="currency" office:currency="USD" office:value="82001" calcext:value-type="currency">
            <text:p>$82,001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string" calcext:value-type="string">
            <text:p>8/7/20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  <table:table-cell table:number-columns-repeated="4"/>
          <table:table-cell table:formula="of:=[.B175]" office:value-type="string" office:string-value="Pajarillo, Lyndon B." calcext:value-type="string">
            <text:p>Pajarillo, Lyndon B.</text:p>
          </table:table-cell>
          <table:table-cell table:style-name="ce20" table:formula="of:=[.X175]" office:value-type="string" office:string-value="Pajarillo, Lyndon B." calcext:value-type="string">
            <text:p>Pajarillo, Lyndon B.</text:p>
          </table:table-cell>
          <table:table-cell table:formula="of:=IF(OR([.T175]=[.U175];[.T175]=&quot;&quot;;[.U17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5]&lt;&gt;[.W175];[.A175]&amp;CHAR(10)&amp;[.W175];[.A175])" office:value-type="string" office:string-value="Instructor" calcext:value-type="string">
            <text:p>Instructor</text:p>
          </table:table-cell>
          <table:table-cell table:style-name="ce45" table:formula="of:=IF([.B175]&lt;&gt;[.X175];[.B175]&amp;CHAR(10)&amp;[.X175];[.B175])" office:value-type="string" office:string-value="Pajarillo, Lyndon B." calcext:value-type="string">
            <text:p>Pajarillo, Lyndon B.</text:p>
          </table:table-cell>
          <table:table-cell table:style-name="ce46" table:formula="of:=IF([.C175]&lt;&gt;[.Y175];TEXT([.C175];&quot;MM/DD/YY&quot;)&amp;CHAR(10)&amp;TEXT([.Y175];&quot;MM/DD/YY&quot;);[.C175])" office:value-type="string" office:string-value="08/07/09&#10;08/07/09" calcext:value-type="string">
            <text:p>08/07/09</text:p>
            <text:p>08/07/09</text:p>
          </table:table-cell>
          <table:table-cell table:style-name="ce47" table:formula="of:=IF([.D175]&lt;&gt;[.Z175];[.D175]&amp;CHAR(10)&amp;[.Z175];[.D175])" office:value-type="string" office:string-value="J-9-c" calcext:value-type="string">
            <text:p>J-9-c</text:p>
          </table:table-cell>
          <table:table-cell table:style-name="ce46" table:formula="of:=IF([.E175]&lt;&gt;[.AA175];TEXT([.E175];&quot;MM/DD/YY&quot;)&amp;CHAR(10)&amp;TEXT([.AA175];&quot;MM/DD/YY&quot;);[.E17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75]&lt;&gt;[.AB175];TEXT([.F175];&quot;$###,###&quot;)&amp;CHAR(10)&amp;TEXT([.AB175];&quot;$###,###&quot;);[.F175])" office:value-type="currency" office:currency="USD" office:value="60342" calcext:value-type="currency">
            <text:p>$60,342</text:p>
          </table:table-cell>
          <table:table-cell table:style-name="ce48" table:formula="of:=IF([.G175]&lt;&gt;[.AC175];TEXT([.G175];&quot;$###,###&quot;)&amp;CHAR(10)&amp;TEXT([.AC175];&quot;$###,###&quot;);[.G175])" office:value-type="currency" office:currency="USD" office:value="17759" calcext:value-type="currency">
            <text:p>$17,759</text:p>
          </table:table-cell>
          <table:table-cell table:style-name="ce48" table:formula="of:=IF(AND([.H175]&lt;&gt;&quot;-&quot;;[.H175]&lt;&gt;[.AD175]);TEXT([.H175];&quot;$###,##0&quot;)&amp;CHAR(10)&amp;TEXT([.AD175];&quot;$###,##0&quot;);[.H175])" office:value-type="currency" office:currency="USD" office:value="0" calcext:value-type="currency">
            <text:p>$0</text:p>
          </table:table-cell>
          <table:table-cell table:style-name="ce48" table:formula="of:=IF([.I175]&lt;&gt;[.AE175];TEXT([.I175];&quot;$###,###&quot;)&amp;CHAR(10)&amp;TEXT([.AE175];&quot;$###,###&quot;);[.I175])" office:value-type="currency" office:currency="USD" office:value="875" calcext:value-type="currency">
            <text:p>$875</text:p>
          </table:table-cell>
          <table:table-cell table:style-name="ce48" table:formula="of:=IF(AND([.J175]&lt;&gt;&quot;-&quot;;[.J175]&lt;&gt;[.AF175]);TEXT([.J175];&quot;$###,##0&quot;)&amp;CHAR(10)&amp;TEXT([.AF175];&quot;$###,##0&quot;);[.J175])" office:value-type="currency" office:currency="USD" office:value="187" calcext:value-type="currency">
            <text:p>$187</text:p>
          </table:table-cell>
          <table:table-cell table:style-name="ce48" table:formula="of:=IF(AND([.K175]&lt;&gt;&quot;-&quot;;[.K175]&lt;&gt;[.AG175]);TEXT([.K175];&quot;$###,##0&quot;)&amp;CHAR(10)&amp;TEXT([.AG175];&quot;$###,##0&quot;);[.K175])" office:value-type="currency" office:currency="USD" office:value="6116" calcext:value-type="currency">
            <text:p>$6,116</text:p>
          </table:table-cell>
          <table:table-cell table:style-name="ce48" table:formula="of:=IF(AND([.L175]&lt;&gt;&quot;-&quot;;[.L175]&lt;&gt;[.AH175]);TEXT([.L175];&quot;$###,##0&quot;)&amp;CHAR(10)&amp;TEXT([.AH175];&quot;$###,##0&quot;);[.L175])" office:value-type="currency" office:currency="USD" office:value="298" calcext:value-type="currency">
            <text:p>$298</text:p>
          </table:table-cell>
          <table:table-cell table:style-name="ce47" table:formula="of:=IF([.M175]&lt;&gt;[.AI175];[.M175]&amp;CHAR(10)&amp;[.AI175];[.M175])" office:value-type="float" office:value="26" calcext:value-type="float">
            <text:p>26</text:p>
          </table:table-cell>
          <table:table-cell table:style-name="ce48" table:formula="of:=IF([.N175]&lt;&gt;[.AJ175];TEXT([.N175];&quot;$###,###&quot;)&amp;CHAR(10)&amp;TEXT([.AJ175];&quot;$###,###&quot;);[.N175])" office:value-type="currency" office:currency="USD" office:value="25235" calcext:value-type="currency">
            <text:p>$25,235</text:p>
          </table:table-cell>
          <table:table-cell table:style-name="ce48" table:formula="of:=IF([.O175]&lt;&gt;[.AK175];TEXT([.O175];&quot;$###,###&quot;)&amp;CHAR(10)&amp;TEXT([.AK175];&quot;$###,###&quot;);[.O175])" office:value-type="currency" office:currency="USD" office:value="85577" calcext:value-type="currency">
            <text:p>$85,577</text:p>
          </table:table-cell>
        </table:table-row>
        <table:table-row table:style-name="ro1"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string" calcext:value-type="string">
            <text:p>8/18/2014</text:p>
          </table:table-cell>
          <table:table-cell table:style-name="ce10" office:value-type="string" calcext:value-type="string">
            <text:p>M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3456" calcext:value-type="currency">
            <text:p>$33,456</text:p>
          </table:table-cell>
          <table:table-cell table:style-name="ce36" office:value-type="currency" office:currency="USD" office:value="107631" calcext:value-type="currency">
            <text:p>$107,631</text:p>
          </table:table-cell>
          <table:table-cell table:number-columns-repeated="4"/>
          <table:table-cell table:formula="of:=[.B176]" office:value-type="string" office:string-value="Palacios, Francisco E." calcext:value-type="string">
            <text:p>Palacios, Francisco E.</text:p>
          </table:table-cell>
          <table:table-cell table:style-name="ce20" table:formula="of:=[.X176]" office:value-type="string" office:string-value="Palacios, Francisco E." calcext:value-type="string">
            <text:p>Palacios, Francisco E.</text:p>
          </table:table-cell>
          <table:table-cell table:formula="of:=IF(OR([.T176]=[.U176];[.T176]=&quot;&quot;;[.U17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984" calcext:value-type="currency">
            <text:p>$20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69" calcext:value-type="currency">
            <text:p>$32,569</text:p>
          </table:table-cell>
          <table:table-cell table:style-name="ce36" office:value-type="currency" office:currency="USD" office:value="103870" calcext:value-type="currency">
            <text:p>$103,87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6]&lt;&gt;[.W176];[.A176]&amp;CHAR(10)&amp;[.W176];[.A176])" office:value-type="string" office:string-value="Sustainability &amp; Project Coordinator" calcext:value-type="string">
            <text:p>Sustainability &amp; Project Coordinator</text:p>
          </table:table-cell>
          <table:table-cell table:style-name="ce45" table:formula="of:=IF([.B176]&lt;&gt;[.X176];[.B176]&amp;CHAR(10)&amp;[.X176];[.B176])" office:value-type="string" office:string-value="Palacios, Francisco E." calcext:value-type="string">
            <text:p>Palacios, Francisco E.</text:p>
          </table:table-cell>
          <table:table-cell table:style-name="ce46" table:formula="of:=IF([.C176]&lt;&gt;[.Y176];TEXT([.C176];&quot;MM/DD/YY&quot;)&amp;CHAR(10)&amp;TEXT([.Y176];&quot;MM/DD/YY&quot;);[.C176])" office:value-type="string" office:string-value="08/18/14&#10;08/18/14" calcext:value-type="string">
            <text:p>08/18/14</text:p>
            <text:p>08/18/14</text:p>
          </table:table-cell>
          <table:table-cell table:style-name="ce47" table:formula="of:=IF([.D176]&lt;&gt;[.Z176];[.D176]&amp;CHAR(10)&amp;[.Z176];[.D176])" office:value-type="string" office:string-value="M-5-c&#10;L-8-a" calcext:value-type="string">
            <text:p>M-5-c</text:p>
            <text:p>L-8-a</text:p>
          </table:table-cell>
          <table:table-cell table:style-name="ce46" table:formula="of:=IF([.E176]&lt;&gt;[.AA176];TEXT([.E176];&quot;MM/DD/YY&quot;)&amp;CHAR(10)&amp;TEXT([.AA176];&quot;MM/DD/YY&quot;);[.E176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76]&lt;&gt;[.AB176];TEXT([.F176];&quot;$###,###&quot;)&amp;CHAR(10)&amp;TEXT([.AB176];&quot;$###,###&quot;);[.F176])" office:value-type="string" office:string-value="$74,175&#10;$71,301" calcext:value-type="string">
            <text:p>$74,175</text:p>
            <text:p>$71,301</text:p>
          </table:table-cell>
          <table:table-cell table:style-name="ce48" table:formula="of:=IF([.G176]&lt;&gt;[.AC176];TEXT([.G176];&quot;$###,###&quot;)&amp;CHAR(10)&amp;TEXT([.AC176];&quot;$###,###&quot;);[.G176])" office:value-type="string" office:string-value="$21,830&#10;$20,984" calcext:value-type="string">
            <text:p>$21,830</text:p>
            <text:p>$20,984</text:p>
          </table:table-cell>
          <table:table-cell table:style-name="ce48" table:formula="of:=IF(AND([.H176]&lt;&gt;&quot;-&quot;;[.H176]&lt;&gt;[.AD176]);TEXT([.H176];&quot;$###,##0&quot;)&amp;CHAR(10)&amp;TEXT([.AD176];&quot;$###,##0&quot;);[.H176])" office:value-type="currency" office:currency="USD" office:value="495" calcext:value-type="currency">
            <text:p>$495</text:p>
          </table:table-cell>
          <table:table-cell table:style-name="ce48" table:formula="of:=IF([.I176]&lt;&gt;[.AE176];TEXT([.I176];&quot;$###,###&quot;)&amp;CHAR(10)&amp;TEXT([.AE176];&quot;$###,###&quot;);[.I176])" office:value-type="string" office:string-value="$1,076&#10;$1,034" calcext:value-type="string">
            <text:p>$1,076</text:p>
            <text:p>$1,034</text:p>
          </table:table-cell>
          <table:table-cell table:style-name="ce48" table:formula="of:=IF(AND([.J176]&lt;&gt;&quot;-&quot;;[.J176]&lt;&gt;[.AF176]);TEXT([.J176];&quot;$###,##0&quot;)&amp;CHAR(10)&amp;TEXT([.AF176];&quot;$###,##0&quot;);[.J176])" office:value-type="currency" office:currency="USD" office:value="187" calcext:value-type="currency">
            <text:p>$187</text:p>
          </table:table-cell>
          <table:table-cell table:style-name="ce48" table:formula="of:=IF(AND([.K176]&lt;&gt;&quot;-&quot;;[.K176]&lt;&gt;[.AG176]);TEXT([.K176];&quot;$###,##0&quot;)&amp;CHAR(10)&amp;TEXT([.AG176];&quot;$###,##0&quot;);[.K176])" office:value-type="currency" office:currency="USD" office:value="9339" calcext:value-type="currency">
            <text:p>$9,339</text:p>
          </table:table-cell>
          <table:table-cell table:style-name="ce48" table:formula="of:=IF(AND([.L176]&lt;&gt;&quot;-&quot;;[.L176]&lt;&gt;[.AH176]);TEXT([.L176];&quot;$###,##0&quot;)&amp;CHAR(10)&amp;TEXT([.AH176];&quot;$###,##0&quot;);[.L176])" office:value-type="currency" office:currency="USD" office:value="530" calcext:value-type="currency">
            <text:p>$530</text:p>
          </table:table-cell>
          <table:table-cell table:style-name="ce47" table:formula="of:=IF([.M176]&lt;&gt;[.AI176];[.M176]&amp;CHAR(10)&amp;[.AI176];[.M176])" office:value-type="float" office:value="26" calcext:value-type="float">
            <text:p>26</text:p>
          </table:table-cell>
          <table:table-cell table:style-name="ce48" table:formula="of:=IF([.N176]&lt;&gt;[.AJ176];TEXT([.N176];&quot;$###,###&quot;)&amp;CHAR(10)&amp;TEXT([.AJ176];&quot;$###,###&quot;);[.N176])" office:value-type="string" office:string-value="$33,456&#10;$32,569" calcext:value-type="string">
            <text:p>$33,456</text:p>
            <text:p>$32,569</text:p>
          </table:table-cell>
          <table:table-cell table:style-name="ce48" table:formula="of:=IF([.O176]&lt;&gt;[.AK176];TEXT([.O176];&quot;$###,###&quot;)&amp;CHAR(10)&amp;TEXT([.AK176];&quot;$###,###&quot;);[.O176])" office:value-type="string" office:string-value="$107,631&#10;$103,870" calcext:value-type="string">
            <text:p>$107,631</text:p>
            <text:p>$103,870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string" calcext:value-type="string">
            <text:p>8/1/20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  <table:table-cell table:number-columns-repeated="4"/>
          <table:table-cell table:formula="of:=[.B177]" office:value-type="string" office:string-value="Palomo, Melissa L." calcext:value-type="string">
            <text:p>Palomo, Melissa L.</text:p>
          </table:table-cell>
          <table:table-cell table:style-name="ce20" table:formula="of:=[.X177]" office:value-type="string" office:string-value="Palomo, Melissa L." calcext:value-type="string">
            <text:p>Palomo, Melissa L.</text:p>
          </table:table-cell>
          <table:table-cell table:formula="of:=IF(OR([.T177]=[.U177];[.T177]=&quot;&quot;;[.U17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7]&lt;&gt;[.W177];[.A177]&amp;CHAR(10)&amp;[.W177];[.A177])" office:value-type="string" office:string-value="Instructor" calcext:value-type="string">
            <text:p>Instructor</text:p>
          </table:table-cell>
          <table:table-cell table:style-name="ce45" table:formula="of:=IF([.B177]&lt;&gt;[.X177];[.B177]&amp;CHAR(10)&amp;[.X177];[.B177])" office:value-type="string" office:string-value="Palomo, Melissa L." calcext:value-type="string">
            <text:p>Palomo, Melissa L.</text:p>
          </table:table-cell>
          <table:table-cell table:style-name="ce46" table:formula="of:=IF([.C177]&lt;&gt;[.Y177];TEXT([.C177];&quot;MM/DD/YY&quot;)&amp;CHAR(10)&amp;TEXT([.Y177];&quot;MM/DD/YY&quot;);[.C177])" office:value-type="string" office:string-value="08/01/10&#10;08/01/10" calcext:value-type="string">
            <text:p>08/01/10</text:p>
            <text:p>08/01/10</text:p>
          </table:table-cell>
          <table:table-cell table:style-name="ce47" table:formula="of:=IF([.D177]&lt;&gt;[.Z177];[.D177]&amp;CHAR(10)&amp;[.Z177];[.D177])" office:value-type="string" office:string-value="J-7-d" calcext:value-type="string">
            <text:p>J-7-d</text:p>
          </table:table-cell>
          <table:table-cell table:style-name="ce46" table:formula="of:=IF([.E177]&lt;&gt;[.AA177];TEXT([.E177];&quot;MM/DD/YY&quot;)&amp;CHAR(10)&amp;TEXT([.AA177];&quot;MM/DD/YY&quot;);[.E17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77]&lt;&gt;[.AB177];TEXT([.F177];&quot;$###,###&quot;)&amp;CHAR(10)&amp;TEXT([.AB177];&quot;$###,###&quot;);[.F177])" office:value-type="currency" office:currency="USD" office:value="56282" calcext:value-type="currency">
            <text:p>$56,282</text:p>
          </table:table-cell>
          <table:table-cell table:style-name="ce48" table:formula="of:=IF([.G177]&lt;&gt;[.AC177];TEXT([.G177];&quot;$###,###&quot;)&amp;CHAR(10)&amp;TEXT([.AC177];&quot;$###,###&quot;);[.G177])" office:value-type="currency" office:currency="USD" office:value="16564" calcext:value-type="currency">
            <text:p>$16,564</text:p>
          </table:table-cell>
          <table:table-cell table:style-name="ce48" table:formula="of:=IF(AND([.H177]&lt;&gt;&quot;-&quot;;[.H177]&lt;&gt;[.AD177]);TEXT([.H177];&quot;$###,##0&quot;)&amp;CHAR(10)&amp;TEXT([.AD177];&quot;$###,##0&quot;);[.H177])" office:value-type="currency" office:currency="USD" office:value="0" calcext:value-type="currency">
            <text:p>$0</text:p>
          </table:table-cell>
          <table:table-cell table:style-name="ce48" table:formula="of:=IF([.I177]&lt;&gt;[.AE177];TEXT([.I177];&quot;$###,###&quot;)&amp;CHAR(10)&amp;TEXT([.AE177];&quot;$###,###&quot;);[.I177])" office:value-type="currency" office:currency="USD" office:value="816" calcext:value-type="currency">
            <text:p>$816</text:p>
          </table:table-cell>
          <table:table-cell table:style-name="ce48" table:formula="of:=IF(AND([.J177]&lt;&gt;&quot;-&quot;;[.J177]&lt;&gt;[.AF177]);TEXT([.J177];&quot;$###,##0&quot;)&amp;CHAR(10)&amp;TEXT([.AF177];&quot;$###,##0&quot;);[.J177])" office:value-type="currency" office:currency="USD" office:value="187" calcext:value-type="currency">
            <text:p>$187</text:p>
          </table:table-cell>
          <table:table-cell table:style-name="ce48" table:formula="of:=IF(AND([.K177]&lt;&gt;&quot;-&quot;;[.K177]&lt;&gt;[.AG177]);TEXT([.K177];&quot;$###,##0&quot;)&amp;CHAR(10)&amp;TEXT([.AG177];&quot;$###,##0&quot;);[.K177])" office:value-type="currency" office:currency="USD" office:value="6116" calcext:value-type="currency">
            <text:p>$6,116</text:p>
          </table:table-cell>
          <table:table-cell table:style-name="ce48" table:formula="of:=IF(AND([.L177]&lt;&gt;&quot;-&quot;;[.L177]&lt;&gt;[.AH177]);TEXT([.L177];&quot;$###,##0&quot;)&amp;CHAR(10)&amp;TEXT([.AH177];&quot;$###,##0&quot;);[.L177])" office:value-type="currency" office:currency="USD" office:value="298" calcext:value-type="currency">
            <text:p>$298</text:p>
          </table:table-cell>
          <table:table-cell table:style-name="ce47" table:formula="of:=IF([.M177]&lt;&gt;[.AI177];[.M177]&amp;CHAR(10)&amp;[.AI177];[.M177])" office:value-type="float" office:value="26" calcext:value-type="float">
            <text:p>26</text:p>
          </table:table-cell>
          <table:table-cell table:style-name="ce48" table:formula="of:=IF([.N177]&lt;&gt;[.AJ177];TEXT([.N177];&quot;$###,###&quot;)&amp;CHAR(10)&amp;TEXT([.AJ177];&quot;$###,###&quot;);[.N177])" office:value-type="currency" office:currency="USD" office:value="23981" calcext:value-type="currency">
            <text:p>$23,981</text:p>
          </table:table-cell>
          <table:table-cell table:style-name="ce48" table:formula="of:=IF([.O177]&lt;&gt;[.AK177];TEXT([.O177];&quot;$###,###&quot;)&amp;CHAR(10)&amp;TEXT([.AK177];&quot;$###,###&quot;);[.O177])" office:value-type="currency" office:currency="USD" office:value="80263" calcext:value-type="currency">
            <text:p>$80,263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699" calcext:value-type="currency">
            <text:p>$19,699</text:p>
          </table:table-cell>
          <table:table-cell table:style-name="ce36" office:value-type="currency" office:currency="USD" office:value="62721" calcext:value-type="currency">
            <text:p>$62,721</text:p>
          </table:table-cell>
          <table:table-cell table:number-columns-repeated="4"/>
          <table:table-cell table:formula="of:=[.B178]" office:value-type="string" office:string-value="Pangelinan, Mariana P." calcext:value-type="string">
            <text:p>Pangelinan, Mariana P.</text:p>
          </table:table-cell>
          <table:table-cell table:style-name="ce20" table:formula="of:=[.X178]" office:value-type="string" office:string-value="Pangelinan, Mariana P." calcext:value-type="string">
            <text:p>Pangelinan, Mariana P.</text:p>
          </table:table-cell>
          <table:table-cell table:formula="of:=IF(OR([.T178]=[.U178];[.T178]=&quot;&quot;;[.U17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194" calcext:value-type="currency">
            <text:p>$20,194</text:p>
          </table:table-cell>
          <table:table-cell table:style-name="ce36" office:value-type="currency" office:currency="USD" office:value="63216" calcext:value-type="currency">
            <text:p>$63,21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8]&lt;&gt;[.W178];[.A178]&amp;CHAR(10)&amp;[.W178];[.A178])" office:value-type="string" office:string-value="Instructor" calcext:value-type="string">
            <text:p>Instructor</text:p>
          </table:table-cell>
          <table:table-cell table:style-name="ce45" table:formula="of:=IF([.B178]&lt;&gt;[.X178];[.B178]&amp;CHAR(10)&amp;[.X178];[.B178])" office:value-type="string" office:string-value="Pangelinan, Mariana P." calcext:value-type="string">
            <text:p>Pangelinan, Mariana P.</text:p>
          </table:table-cell>
          <table:table-cell table:style-name="ce46" table:formula="of:=IF([.C178]&lt;&gt;[.Y178];TEXT([.C178];&quot;MM/DD/YY&quot;)&amp;CHAR(10)&amp;TEXT([.Y178];&quot;MM/DD/YY&quot;);[.C178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178]&lt;&gt;[.Z178];[.D178]&amp;CHAR(10)&amp;[.Z178];[.D178])" office:value-type="string" office:string-value="J-1-a" calcext:value-type="string">
            <text:p>J-1-a</text:p>
          </table:table-cell>
          <table:table-cell table:style-name="ce46" table:formula="of:=IF([.E178]&lt;&gt;[.AA178];TEXT([.E178];&quot;MM/DD/YY&quot;)&amp;CHAR(10)&amp;TEXT([.AA178];&quot;MM/DD/YY&quot;);[.E178])" office:value-type="string" office:string-value="08/01/25&#10;08/01/25" calcext:value-type="string">
            <text:p>08/01/25</text:p>
            <text:p>08/01/25</text:p>
          </table:table-cell>
          <table:table-cell table:style-name="ce48" table:formula="of:=IF([.F178]&lt;&gt;[.AB178];TEXT([.F178];&quot;$###,###&quot;)&amp;CHAR(10)&amp;TEXT([.AB178];&quot;$###,###&quot;);[.F178])" office:value-type="currency" office:currency="USD" office:value="43022" calcext:value-type="currency">
            <text:p>$43,022</text:p>
          </table:table-cell>
          <table:table-cell table:style-name="ce48" table:formula="of:=IF([.G178]&lt;&gt;[.AC178];TEXT([.G178];&quot;$###,###&quot;)&amp;CHAR(10)&amp;TEXT([.AC178];&quot;$###,###&quot;);[.G178])" office:value-type="currency" office:currency="USD" office:value="12661" calcext:value-type="currency">
            <text:p>$12,661</text:p>
          </table:table-cell>
          <table:table-cell table:style-name="ce48" table:formula="of:=IF(AND([.H178]&lt;&gt;&quot;-&quot;;[.H178]&lt;&gt;[.AD178]);TEXT([.H178];&quot;$###,##0&quot;)&amp;CHAR(10)&amp;TEXT([.AD178];&quot;$###,##0&quot;);[.H178])" office:value-type="string" office:string-value="$0&#10;$495" calcext:value-type="string">
            <text:p>$0</text:p>
            <text:p>$495</text:p>
          </table:table-cell>
          <table:table-cell table:style-name="ce48" table:formula="of:=IF([.I178]&lt;&gt;[.AE178];TEXT([.I178];&quot;$###,###&quot;)&amp;CHAR(10)&amp;TEXT([.AE178];&quot;$###,###&quot;);[.I178])" office:value-type="currency" office:currency="USD" office:value="624" calcext:value-type="currency">
            <text:p>$624</text:p>
          </table:table-cell>
          <table:table-cell table:style-name="ce48" table:formula="of:=IF(AND([.J178]&lt;&gt;&quot;-&quot;;[.J178]&lt;&gt;[.AF178]);TEXT([.J178];&quot;$###,##0&quot;)&amp;CHAR(10)&amp;TEXT([.AF178];&quot;$###,##0&quot;);[.J178])" office:value-type="currency" office:currency="USD" office:value="0" calcext:value-type="currency">
            <text:p>$0</text:p>
          </table:table-cell>
          <table:table-cell table:style-name="ce48" table:formula="of:=IF(AND([.K178]&lt;&gt;&quot;-&quot;;[.K178]&lt;&gt;[.AG178]);TEXT([.K178];&quot;$###,##0&quot;)&amp;CHAR(10)&amp;TEXT([.AG178];&quot;$###,##0&quot;);[.K178])" office:value-type="currency" office:currency="USD" office:value="6116" calcext:value-type="currency">
            <text:p>$6,116</text:p>
          </table:table-cell>
          <table:table-cell table:style-name="ce48" table:formula="of:=IF(AND([.L178]&lt;&gt;&quot;-&quot;;[.L178]&lt;&gt;[.AH178]);TEXT([.L178];&quot;$###,##0&quot;)&amp;CHAR(10)&amp;TEXT([.AH178];&quot;$###,##0&quot;);[.L178])" office:value-type="currency" office:currency="USD" office:value="298" calcext:value-type="currency">
            <text:p>$298</text:p>
          </table:table-cell>
          <table:table-cell table:style-name="ce47" table:formula="of:=IF([.M178]&lt;&gt;[.AI178];[.M178]&amp;CHAR(10)&amp;[.AI178];[.M178])" office:value-type="float" office:value="26" calcext:value-type="float">
            <text:p>26</text:p>
          </table:table-cell>
          <table:table-cell table:style-name="ce48" table:formula="of:=IF([.N178]&lt;&gt;[.AJ178];TEXT([.N178];&quot;$###,###&quot;)&amp;CHAR(10)&amp;TEXT([.AJ178];&quot;$###,###&quot;);[.N178])" office:value-type="string" office:string-value="$19,699&#10;$20,194" calcext:value-type="string">
            <text:p>$19,699</text:p>
            <text:p>$20,194</text:p>
          </table:table-cell>
          <table:table-cell table:style-name="ce48" table:formula="of:=IF([.O178]&lt;&gt;[.AK178];TEXT([.O178];&quot;$###,###&quot;)&amp;CHAR(10)&amp;TEXT([.AK178];&quot;$###,###&quot;);[.O178])" office:value-type="string" office:string-value="$62,721&#10;$63,216" calcext:value-type="string">
            <text:p>$62,721</text:p>
            <text:p>$63,216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string" calcext:value-type="string">
            <text:p>10/1/20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  <table:table-cell table:number-columns-repeated="4"/>
          <table:table-cell table:formula="of:=[.B179]" office:value-type="string" office:string-value="Pangelinan, Pilar C." calcext:value-type="string">
            <text:p>Pangelinan, Pilar C.</text:p>
          </table:table-cell>
          <table:table-cell table:style-name="ce20" table:formula="of:=[.X179]" office:value-type="string" office:string-value="Pangelinan, Pilar C." calcext:value-type="string">
            <text:p>Pangelinan, Pilar C.</text:p>
          </table:table-cell>
          <table:table-cell table:formula="of:=IF(OR([.T179]=[.U179];[.T179]=&quot;&quot;;[.U17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79]&lt;&gt;[.W179];[.A179]&amp;CHAR(10)&amp;[.W179];[.A179])" office:value-type="string" office:string-value="Professor" calcext:value-type="string">
            <text:p>Professor</text:p>
          </table:table-cell>
          <table:table-cell table:style-name="ce45" table:formula="of:=IF([.B179]&lt;&gt;[.X179];[.B179]&amp;CHAR(10)&amp;[.X179];[.B179])" office:value-type="string" office:string-value="Pangelinan, Pilar C." calcext:value-type="string">
            <text:p>Pangelinan, Pilar C.</text:p>
          </table:table-cell>
          <table:table-cell table:style-name="ce46" table:formula="of:=IF([.C179]&lt;&gt;[.Y179];TEXT([.C179];&quot;MM/DD/YY&quot;)&amp;CHAR(10)&amp;TEXT([.Y179];&quot;MM/DD/YY&quot;);[.C179])" office:value-type="string" office:string-value="10/01/17&#10;10/01/17" calcext:value-type="string">
            <text:p>10/01/17</text:p>
            <text:p>10/01/17</text:p>
          </table:table-cell>
          <table:table-cell table:style-name="ce47" table:formula="of:=IF([.D179]&lt;&gt;[.Z179];[.D179]&amp;CHAR(10)&amp;[.Z179];[.D179])" office:value-type="string" office:string-value="M-15-a" calcext:value-type="string">
            <text:p>M-15-a</text:p>
          </table:table-cell>
          <table:table-cell table:style-name="ce46" table:formula="of:=IF([.E179]&lt;&gt;[.AA179];TEXT([.E179];&quot;MM/DD/YY&quot;)&amp;CHAR(10)&amp;TEXT([.AA179];&quot;MM/DD/YY&quot;);[.E179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79]&lt;&gt;[.AB179];TEXT([.F179];&quot;$###,###&quot;)&amp;CHAR(10)&amp;TEXT([.AB179];&quot;$###,###&quot;);[.F179])" office:value-type="currency" office:currency="USD" office:value="105514" calcext:value-type="currency">
            <text:p>$105,514</text:p>
          </table:table-cell>
          <table:table-cell table:style-name="ce48" table:formula="of:=IF([.G179]&lt;&gt;[.AC179];TEXT([.G179];&quot;$###,###&quot;)&amp;CHAR(10)&amp;TEXT([.AC179];&quot;$###,###&quot;);[.G179])" office:value-type="currency" office:currency="USD" office:value="31053" calcext:value-type="currency">
            <text:p>$31,053</text:p>
          </table:table-cell>
          <table:table-cell table:style-name="ce48" table:formula="of:=IF(AND([.H179]&lt;&gt;&quot;-&quot;;[.H179]&lt;&gt;[.AD179]);TEXT([.H179];&quot;$###,##0&quot;)&amp;CHAR(10)&amp;TEXT([.AD179];&quot;$###,##0&quot;);[.H179])" office:value-type="currency" office:currency="USD" office:value="0" calcext:value-type="currency">
            <text:p>$0</text:p>
          </table:table-cell>
          <table:table-cell table:style-name="ce48" table:formula="of:=IF([.I179]&lt;&gt;[.AE179];TEXT([.I179];&quot;$###,###&quot;)&amp;CHAR(10)&amp;TEXT([.AE179];&quot;$###,###&quot;);[.I179])" office:value-type="currency" office:currency="USD" office:value="1530" calcext:value-type="currency">
            <text:p>$1,530</text:p>
          </table:table-cell>
          <table:table-cell table:style-name="ce48" table:formula="of:=IF(AND([.J179]&lt;&gt;&quot;-&quot;;[.J179]&lt;&gt;[.AF179]);TEXT([.J179];&quot;$###,##0&quot;)&amp;CHAR(10)&amp;TEXT([.AF179];&quot;$###,##0&quot;);[.J179])" office:value-type="currency" office:currency="USD" office:value="187" calcext:value-type="currency">
            <text:p>$187</text:p>
          </table:table-cell>
          <table:table-cell table:style-name="ce48" table:formula="of:=IF(AND([.K179]&lt;&gt;&quot;-&quot;;[.K179]&lt;&gt;[.AG179]);TEXT([.K179];&quot;$###,##0&quot;)&amp;CHAR(10)&amp;TEXT([.AG179];&quot;$###,##0&quot;);[.K179])" office:value-type="currency" office:currency="USD" office:value="0" calcext:value-type="currency">
            <text:p>$0</text:p>
          </table:table-cell>
          <table:table-cell table:style-name="ce48" table:formula="of:=IF(AND([.L179]&lt;&gt;&quot;-&quot;;[.L179]&lt;&gt;[.AH179]);TEXT([.L179];&quot;$###,##0&quot;)&amp;CHAR(10)&amp;TEXT([.AH179];&quot;$###,##0&quot;);[.L179])" office:value-type="currency" office:currency="USD" office:value="0" calcext:value-type="currency">
            <text:p>$0</text:p>
          </table:table-cell>
          <table:table-cell table:style-name="ce47" table:formula="of:=IF([.M179]&lt;&gt;[.AI179];[.M179]&amp;CHAR(10)&amp;[.AI179];[.M179])" office:value-type="float" office:value="26" calcext:value-type="float">
            <text:p>26</text:p>
          </table:table-cell>
          <table:table-cell table:style-name="ce48" table:formula="of:=IF([.N179]&lt;&gt;[.AJ179];TEXT([.N179];&quot;$###,###&quot;)&amp;CHAR(10)&amp;TEXT([.AJ179];&quot;$###,###&quot;);[.N179])" office:value-type="currency" office:currency="USD" office:value="32770" calcext:value-type="currency">
            <text:p>$32,770</text:p>
          </table:table-cell>
          <table:table-cell table:style-name="ce48" table:formula="of:=IF([.O179]&lt;&gt;[.AK179];TEXT([.O179];&quot;$###,###&quot;)&amp;CHAR(10)&amp;TEXT([.AK179];&quot;$###,###&quot;);[.O179])" office:value-type="currency" office:currency="USD" office:value="138284" calcext:value-type="currency">
            <text:p>$138,284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string" calcext:value-type="string">
            <text:p>10/1/20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  <table:table-cell table:number-columns-repeated="4"/>
          <table:table-cell table:formula="of:=[.B180]" office:value-type="string" office:string-value="Pascua, Daisy Rose M." calcext:value-type="string">
            <text:p>Pascua, Daisy Rose M.</text:p>
          </table:table-cell>
          <table:table-cell table:style-name="ce20" table:formula="of:=[.X180]" office:value-type="string" office:string-value="Pascua, Daisy Rose M." calcext:value-type="string">
            <text:p>Pascua, Daisy Rose M.</text:p>
          </table:table-cell>
          <table:table-cell table:formula="of:=IF(OR([.T180]=[.U180];[.T180]=&quot;&quot;;[.U18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0]&lt;&gt;[.W180];[.A180]&amp;CHAR(10)&amp;[.W180];[.A180])" office:value-type="string" office:string-value="Program Coordinator I" calcext:value-type="string">
            <text:p>Program Coordinator I</text:p>
          </table:table-cell>
          <table:table-cell table:style-name="ce45" table:formula="of:=IF([.B180]&lt;&gt;[.X180];[.B180]&amp;CHAR(10)&amp;[.X180];[.B180])" office:value-type="string" office:string-value="Pascua, Daisy Rose M." calcext:value-type="string">
            <text:p>Pascua, Daisy Rose M.</text:p>
          </table:table-cell>
          <table:table-cell table:style-name="ce46" table:formula="of:=IF([.C180]&lt;&gt;[.Y180];TEXT([.C180];&quot;MM/DD/YY&quot;)&amp;CHAR(10)&amp;TEXT([.Y180];&quot;MM/DD/YY&quot;);[.C180])" office:value-type="string" office:string-value="10/01/23&#10;10/01/23" calcext:value-type="string">
            <text:p>10/01/23</text:p>
            <text:p>10/01/23</text:p>
          </table:table-cell>
          <table:table-cell table:style-name="ce47" table:formula="of:=IF([.D180]&lt;&gt;[.Z180];[.D180]&amp;CHAR(10)&amp;[.Z180];[.D180])" office:value-type="string" office:string-value="K-1" calcext:value-type="string">
            <text:p>K-1</text:p>
          </table:table-cell>
          <table:table-cell table:style-name="ce46" table:formula="of:=IF([.E180]&lt;&gt;[.AA180];TEXT([.E180];&quot;MM/DD/YY&quot;)&amp;CHAR(10)&amp;TEXT([.AA180];&quot;MM/DD/YY&quot;);[.E180])" office:value-type="string" office:string-value="LTA" calcext:value-type="string">
            <text:p>LTA</text:p>
          </table:table-cell>
          <table:table-cell table:style-name="ce48" table:formula="of:=IF([.F180]&lt;&gt;[.AB180];TEXT([.F180];&quot;$###,###&quot;)&amp;CHAR(10)&amp;TEXT([.AB180];&quot;$###,###&quot;);[.F180])" office:value-type="currency" office:currency="USD" office:value="41372" calcext:value-type="currency">
            <text:p>$41,372</text:p>
          </table:table-cell>
          <table:table-cell table:style-name="ce48" table:formula="of:=IF([.G180]&lt;&gt;[.AC180];TEXT([.G180];&quot;$###,###&quot;)&amp;CHAR(10)&amp;TEXT([.AC180];&quot;$###,###&quot;);[.G180])" office:value-type="currency" office:currency="USD" office:value="12176" calcext:value-type="currency">
            <text:p>$12,176</text:p>
          </table:table-cell>
          <table:table-cell table:style-name="ce48" table:formula="of:=IF(AND([.H180]&lt;&gt;&quot;-&quot;;[.H180]&lt;&gt;[.AD180]);TEXT([.H180];&quot;$###,##0&quot;)&amp;CHAR(10)&amp;TEXT([.AD180];&quot;$###,##0&quot;);[.H180])" office:value-type="currency" office:currency="USD" office:value="495" calcext:value-type="currency">
            <text:p>$495</text:p>
          </table:table-cell>
          <table:table-cell table:style-name="ce48" table:formula="of:=IF([.I180]&lt;&gt;[.AE180];TEXT([.I180];&quot;$###,###&quot;)&amp;CHAR(10)&amp;TEXT([.AE180];&quot;$###,###&quot;);[.I180])" office:value-type="currency" office:currency="USD" office:value="600" calcext:value-type="currency">
            <text:p>$600</text:p>
          </table:table-cell>
          <table:table-cell table:style-name="ce48" table:formula="of:=IF(AND([.J180]&lt;&gt;&quot;-&quot;;[.J180]&lt;&gt;[.AF180]);TEXT([.J180];&quot;$###,##0&quot;)&amp;CHAR(10)&amp;TEXT([.AF180];&quot;$###,##0&quot;);[.J180])" office:value-type="currency" office:currency="USD" office:value="187" calcext:value-type="currency">
            <text:p>$187</text:p>
          </table:table-cell>
          <table:table-cell table:style-name="ce48" table:formula="of:=IF(AND([.K180]&lt;&gt;&quot;-&quot;;[.K180]&lt;&gt;[.AG180]);TEXT([.K180];&quot;$###,##0&quot;)&amp;CHAR(10)&amp;TEXT([.AG180];&quot;$###,##0&quot;);[.K180])" office:value-type="currency" office:currency="USD" office:value="6116" calcext:value-type="currency">
            <text:p>$6,116</text:p>
          </table:table-cell>
          <table:table-cell table:style-name="ce48" table:formula="of:=IF(AND([.L180]&lt;&gt;&quot;-&quot;;[.L180]&lt;&gt;[.AH180]);TEXT([.L180];&quot;$###,##0&quot;)&amp;CHAR(10)&amp;TEXT([.AH180];&quot;$###,##0&quot;);[.L180])" office:value-type="currency" office:currency="USD" office:value="0" calcext:value-type="currency">
            <text:p>$0</text:p>
          </table:table-cell>
          <table:table-cell table:style-name="ce47" table:formula="of:=IF([.M180]&lt;&gt;[.AI180];[.M180]&amp;CHAR(10)&amp;[.AI180];[.M180])" office:value-type="float" office:value="26" calcext:value-type="float">
            <text:p>26</text:p>
          </table:table-cell>
          <table:table-cell table:style-name="ce48" table:formula="of:=IF([.N180]&lt;&gt;[.AJ180];TEXT([.N180];&quot;$###,###&quot;)&amp;CHAR(10)&amp;TEXT([.AJ180];&quot;$###,###&quot;);[.N180])" office:value-type="currency" office:currency="USD" office:value="19574" calcext:value-type="currency">
            <text:p>$19,574</text:p>
          </table:table-cell>
          <table:table-cell table:style-name="ce48" table:formula="of:=IF([.O180]&lt;&gt;[.AK180];TEXT([.O180];&quot;$###,###&quot;)&amp;CHAR(10)&amp;TEXT([.AK180];&quot;$###,###&quot;);[.O180])" office:value-type="currency" office:currency="USD" office:value="60946" calcext:value-type="currency">
            <text:p>$60,946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string" calcext:value-type="string">
            <text:p>8/23/2021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08/23/25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600" calcext:value-type="currency">
            <text:p>$23,600</text:p>
          </table:table-cell>
          <table:table-cell table:style-name="ce36" office:value-type="currency" office:currency="USD" office:value="78649" calcext:value-type="currency">
            <text:p>$78,649</text:p>
          </table:table-cell>
          <table:table-cell table:number-columns-repeated="4"/>
          <table:table-cell table:formula="of:=[.B181]" office:value-type="string" office:string-value="Pascua, Tara Rose A." calcext:value-type="string">
            <text:p>Pascua, Tara Rose A.</text:p>
          </table:table-cell>
          <table:table-cell table:style-name="ce20" table:formula="of:=[.X181]" office:value-type="string" office:string-value="Pascua, Tara Rose A." calcext:value-type="string">
            <text:p>Pascua, Tara Rose A.</text:p>
          </table:table-cell>
          <table:table-cell table:formula="of:=IF(OR([.T181]=[.U181];[.T181]=&quot;&quot;;[.U18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3356" calcext:value-type="currency">
            <text:p>$53,356</text:p>
          </table:table-cell>
          <table:table-cell table:style-name="ce36" office:value-type="currency" office:currency="USD" office:value="15703" calcext:value-type="currency">
            <text:p>$15,7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78" calcext:value-type="currency">
            <text:p>$23,078</text:p>
          </table:table-cell>
          <table:table-cell table:style-name="ce36" office:value-type="currency" office:currency="USD" office:value="76434" calcext:value-type="currency">
            <text:p>$76,43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1]&lt;&gt;[.W181];[.A181]&amp;CHAR(10)&amp;[.W181];[.A181])" office:value-type="string" office:string-value="Program Coordinator I" calcext:value-type="string">
            <text:p>Program Coordinator I</text:p>
          </table:table-cell>
          <table:table-cell table:style-name="ce45" table:formula="of:=IF([.B181]&lt;&gt;[.X181];[.B181]&amp;CHAR(10)&amp;[.X181];[.B181])" office:value-type="string" office:string-value="Pascua, Tara Rose A." calcext:value-type="string">
            <text:p>Pascua, Tara Rose A.</text:p>
          </table:table-cell>
          <table:table-cell table:style-name="ce46" table:formula="of:=IF([.C181]&lt;&gt;[.Y181];TEXT([.C181];&quot;MM/DD/YY&quot;)&amp;CHAR(10)&amp;TEXT([.Y181];&quot;MM/DD/YY&quot;);[.C181])" office:value-type="string" office:string-value="08/23/21&#10;08/23/21" calcext:value-type="string">
            <text:p>08/23/21</text:p>
            <text:p>08/23/21</text:p>
          </table:table-cell>
          <table:table-cell table:style-name="ce47" table:formula="of:=IF([.D181]&lt;&gt;[.Z181];[.D181]&amp;CHAR(10)&amp;[.Z181];[.D181])" office:value-type="string" office:string-value="K-9&#10;K-8" calcext:value-type="string">
            <text:p>K-9</text:p>
            <text:p>K-8</text:p>
          </table:table-cell>
          <table:table-cell table:style-name="ce46" table:formula="of:=IF([.E181]&lt;&gt;[.AA181];TEXT([.E181];&quot;MM/DD/YY&quot;)&amp;CHAR(10)&amp;TEXT([.AA181];&quot;MM/DD/YY&quot;);[.E181])" office:value-type="string" office:string-value="08/23/25&#10;02/23/24" calcext:value-type="string">
            <text:p>08/23/25</text:p>
            <text:p>02/23/24</text:p>
          </table:table-cell>
          <table:table-cell table:style-name="ce48" table:formula="of:=IF([.F181]&lt;&gt;[.AB181];TEXT([.F181];&quot;$###,###&quot;)&amp;CHAR(10)&amp;TEXT([.AB181];&quot;$###,###&quot;);[.F181])" office:value-type="string" office:string-value="$55,049&#10;$53,356" calcext:value-type="string">
            <text:p>$55,049</text:p>
            <text:p>$53,356</text:p>
          </table:table-cell>
          <table:table-cell table:style-name="ce48" table:formula="of:=IF([.G181]&lt;&gt;[.AC181];TEXT([.G181];&quot;$###,###&quot;)&amp;CHAR(10)&amp;TEXT([.AC181];&quot;$###,###&quot;);[.G181])" office:value-type="string" office:string-value="$16,201&#10;$15,703" calcext:value-type="string">
            <text:p>$16,201</text:p>
            <text:p>$15,703</text:p>
          </table:table-cell>
          <table:table-cell table:style-name="ce48" table:formula="of:=IF(AND([.H181]&lt;&gt;&quot;-&quot;;[.H181]&lt;&gt;[.AD181]);TEXT([.H181];&quot;$###,##0&quot;)&amp;CHAR(10)&amp;TEXT([.AD181];&quot;$###,##0&quot;);[.H181])" office:value-type="currency" office:currency="USD" office:value="0" calcext:value-type="currency">
            <text:p>$0</text:p>
          </table:table-cell>
          <table:table-cell table:style-name="ce48" table:formula="of:=IF([.I181]&lt;&gt;[.AE181];TEXT([.I181];&quot;$###,###&quot;)&amp;CHAR(10)&amp;TEXT([.AE181];&quot;$###,###&quot;);[.I181])" office:value-type="string" office:string-value="$798&#10;$774" calcext:value-type="string">
            <text:p>$798</text:p>
            <text:p>$774</text:p>
          </table:table-cell>
          <table:table-cell table:style-name="ce48" table:formula="of:=IF(AND([.J181]&lt;&gt;&quot;-&quot;;[.J181]&lt;&gt;[.AF181]);TEXT([.J181];&quot;$###,##0&quot;)&amp;CHAR(10)&amp;TEXT([.AF181];&quot;$###,##0&quot;);[.J181])" office:value-type="currency" office:currency="USD" office:value="187" calcext:value-type="currency">
            <text:p>$187</text:p>
          </table:table-cell>
          <table:table-cell table:style-name="ce48" table:formula="of:=IF(AND([.K181]&lt;&gt;&quot;-&quot;;[.K181]&lt;&gt;[.AG181]);TEXT([.K181];&quot;$###,##0&quot;)&amp;CHAR(10)&amp;TEXT([.AG181];&quot;$###,##0&quot;);[.K181])" office:value-type="currency" office:currency="USD" office:value="6116" calcext:value-type="currency">
            <text:p>$6,116</text:p>
          </table:table-cell>
          <table:table-cell table:style-name="ce48" table:formula="of:=IF(AND([.L181]&lt;&gt;&quot;-&quot;;[.L181]&lt;&gt;[.AH181]);TEXT([.L181];&quot;$###,##0&quot;)&amp;CHAR(10)&amp;TEXT([.AH181];&quot;$###,##0&quot;);[.L181])" office:value-type="currency" office:currency="USD" office:value="298" calcext:value-type="currency">
            <text:p>$298</text:p>
          </table:table-cell>
          <table:table-cell table:style-name="ce47" table:formula="of:=IF([.M181]&lt;&gt;[.AI181];[.M181]&amp;CHAR(10)&amp;[.AI181];[.M181])" office:value-type="float" office:value="26" calcext:value-type="float">
            <text:p>26</text:p>
          </table:table-cell>
          <table:table-cell table:style-name="ce48" table:formula="of:=IF([.N181]&lt;&gt;[.AJ181];TEXT([.N181];&quot;$###,###&quot;)&amp;CHAR(10)&amp;TEXT([.AJ181];&quot;$###,###&quot;);[.N181])" office:value-type="string" office:string-value="$23,600&#10;$23,078" calcext:value-type="string">
            <text:p>$23,600</text:p>
            <text:p>$23,078</text:p>
          </table:table-cell>
          <table:table-cell table:style-name="ce48" table:formula="of:=IF([.O181]&lt;&gt;[.AK181];TEXT([.O181];&quot;$###,###&quot;)&amp;CHAR(10)&amp;TEXT([.AK181];&quot;$###,###&quot;);[.O181])" office:value-type="string" office:string-value="$78,649&#10;$76,434" calcext:value-type="string">
            <text:p>$78,649</text:p>
            <text:p>$76,434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4"/>
          <table:table-cell table:formula="of:=[.B182]" office:value-type="string" office:string-value="Paulino, Cindy A." calcext:value-type="string">
            <text:p>Paulino, Cindy A.</text:p>
          </table:table-cell>
          <table:table-cell table:style-name="ce20" table:formula="of:=[.X182]" office:value-type="string" office:string-value="Paulino, Cindy A." calcext:value-type="string">
            <text:p>Paulino, Cindy A.</text:p>
          </table:table-cell>
          <table:table-cell table:formula="of:=IF(OR([.T182]=[.U182];[.T182]=&quot;&quot;;[.U18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2]&lt;&gt;[.W182];[.A182]&amp;CHAR(10)&amp;[.W182];[.A182])" office:value-type="string" office:string-value="Instructor" calcext:value-type="string">
            <text:p>Instructor</text:p>
          </table:table-cell>
          <table:table-cell table:style-name="ce45" table:formula="of:=IF([.B182]&lt;&gt;[.X182];[.B182]&amp;CHAR(10)&amp;[.X182];[.B182])" office:value-type="string" office:string-value="Paulino, Cindy A." calcext:value-type="string">
            <text:p>Paulino, Cindy A.</text:p>
          </table:table-cell>
          <table:table-cell table:style-name="ce46" table:formula="of:=IF([.C182]&lt;&gt;[.Y182];TEXT([.C182];&quot;MM/DD/YY&quot;)&amp;CHAR(10)&amp;TEXT([.Y182];&quot;MM/DD/YY&quot;);[.C182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82]&lt;&gt;[.Z182];[.D182]&amp;CHAR(10)&amp;[.Z182];[.D182])" office:value-type="string" office:string-value="J-1-a" calcext:value-type="string">
            <text:p>J-1-a</text:p>
          </table:table-cell>
          <table:table-cell table:style-name="ce46" table:formula="of:=IF([.E182]&lt;&gt;[.AA182];TEXT([.E182];&quot;MM/DD/YY&quot;)&amp;CHAR(10)&amp;TEXT([.AA182];&quot;MM/DD/YY&quot;);[.E182])" office:value-type="string" office:string-value="LTA" calcext:value-type="string">
            <text:p>LTA</text:p>
          </table:table-cell>
          <table:table-cell table:style-name="ce48" table:formula="of:=IF([.F182]&lt;&gt;[.AB182];TEXT([.F182];&quot;$###,###&quot;)&amp;CHAR(10)&amp;TEXT([.AB182];&quot;$###,###&quot;);[.F182])" office:value-type="currency" office:currency="USD" office:value="43022" calcext:value-type="currency">
            <text:p>$43,022</text:p>
          </table:table-cell>
          <table:table-cell table:style-name="ce48" table:formula="of:=IF([.G182]&lt;&gt;[.AC182];TEXT([.G182];&quot;$###,###&quot;)&amp;CHAR(10)&amp;TEXT([.AC182];&quot;$###,###&quot;);[.G182])" office:value-type="currency" office:currency="USD" office:value="12661" calcext:value-type="currency">
            <text:p>$12,661</text:p>
          </table:table-cell>
          <table:table-cell table:style-name="ce48" table:formula="of:=IF(AND([.H182]&lt;&gt;&quot;-&quot;;[.H182]&lt;&gt;[.AD182]);TEXT([.H182];&quot;$###,##0&quot;)&amp;CHAR(10)&amp;TEXT([.AD182];&quot;$###,##0&quot;);[.H182])" office:value-type="currency" office:currency="USD" office:value="495" calcext:value-type="currency">
            <text:p>$495</text:p>
          </table:table-cell>
          <table:table-cell table:style-name="ce48" table:formula="of:=IF([.I182]&lt;&gt;[.AE182];TEXT([.I182];&quot;$###,###&quot;)&amp;CHAR(10)&amp;TEXT([.AE182];&quot;$###,###&quot;);[.I182])" office:value-type="currency" office:currency="USD" office:value="624" calcext:value-type="currency">
            <text:p>$624</text:p>
          </table:table-cell>
          <table:table-cell table:style-name="ce48" table:formula="of:=IF(AND([.J182]&lt;&gt;&quot;-&quot;;[.J182]&lt;&gt;[.AF182]);TEXT([.J182];&quot;$###,##0&quot;)&amp;CHAR(10)&amp;TEXT([.AF182];&quot;$###,##0&quot;);[.J182])" office:value-type="currency" office:currency="USD" office:value="0" calcext:value-type="currency">
            <text:p>$0</text:p>
          </table:table-cell>
          <table:table-cell table:style-name="ce48" table:formula="of:=IF(AND([.K182]&lt;&gt;&quot;-&quot;;[.K182]&lt;&gt;[.AG182]);TEXT([.K182];&quot;$###,##0&quot;)&amp;CHAR(10)&amp;TEXT([.AG182];&quot;$###,##0&quot;);[.K182])" office:value-type="currency" office:currency="USD" office:value="0" calcext:value-type="currency">
            <text:p>$0</text:p>
          </table:table-cell>
          <table:table-cell table:style-name="ce48" table:formula="of:=IF(AND([.L182]&lt;&gt;&quot;-&quot;;[.L182]&lt;&gt;[.AH182]);TEXT([.L182];&quot;$###,##0&quot;)&amp;CHAR(10)&amp;TEXT([.AH182];&quot;$###,##0&quot;);[.L182])" office:value-type="currency" office:currency="USD" office:value="0" calcext:value-type="currency">
            <text:p>$0</text:p>
          </table:table-cell>
          <table:table-cell table:style-name="ce47" table:formula="of:=IF([.M182]&lt;&gt;[.AI182];[.M182]&amp;CHAR(10)&amp;[.AI182];[.M182])" office:value-type="float" office:value="21" calcext:value-type="float">
            <text:p>21</text:p>
          </table:table-cell>
          <table:table-cell table:style-name="ce48" table:formula="of:=IF([.N182]&lt;&gt;[.AJ182];TEXT([.N182];&quot;$###,###&quot;)&amp;CHAR(10)&amp;TEXT([.AJ182];&quot;$###,###&quot;);[.N182])" office:value-type="currency" office:currency="USD" office:value="13780" calcext:value-type="currency">
            <text:p>$13,780</text:p>
          </table:table-cell>
          <table:table-cell table:style-name="ce48" table:formula="of:=IF([.O182]&lt;&gt;[.AK182];TEXT([.O182];&quot;$###,###&quot;)&amp;CHAR(10)&amp;TEXT([.AK182];&quot;$###,###&quot;);[.O182])" office:value-type="currency" office:currency="USD" office:value="56802" calcext:value-type="currency">
            <text:p>$56,802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string" calcext:value-type="string">
            <text:p>10/1/20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417" calcext:value-type="currency">
            <text:p>$24,417</text:p>
          </table:table-cell>
          <table:table-cell table:style-name="ce36" office:value-type="currency" office:currency="USD" office:value="82110" calcext:value-type="currency">
            <text:p>$82,110</text:p>
          </table:table-cell>
          <table:table-cell table:number-columns-repeated="4"/>
          <table:table-cell table:formula="of:=[.B183]" office:value-type="string" office:string-value="Paulino, Ronaldo M." calcext:value-type="string">
            <text:p>Paulino, Ronaldo M.</text:p>
          </table:table-cell>
          <table:table-cell table:style-name="ce20" table:formula="of:=[.X183]" office:value-type="string" office:string-value="Paulino, Ronaldo M." calcext:value-type="string">
            <text:p>Paulino, Ronaldo M.</text:p>
          </table:table-cell>
          <table:table-cell table:formula="of:=IF(OR([.T183]=[.U183];[.T183]=&quot;&quot;;[.U18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912" calcext:value-type="currency">
            <text:p>$24,912</text:p>
          </table:table-cell>
          <table:table-cell table:style-name="ce36" office:value-type="currency" office:currency="USD" office:value="82605" calcext:value-type="currency">
            <text:p>$82,60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3]&lt;&gt;[.W183];[.A183]&amp;CHAR(10)&amp;[.W183];[.A183])" office:value-type="string" office:string-value="Assistant Professor" calcext:value-type="string">
            <text:p>Assistant Professor</text:p>
          </table:table-cell>
          <table:table-cell table:style-name="ce45" table:formula="of:=IF([.B183]&lt;&gt;[.X183];[.B183]&amp;CHAR(10)&amp;[.X183];[.B183])" office:value-type="string" office:string-value="Paulino, Ronaldo M." calcext:value-type="string">
            <text:p>Paulino, Ronaldo M.</text:p>
          </table:table-cell>
          <table:table-cell table:style-name="ce46" table:formula="of:=IF([.C183]&lt;&gt;[.Y183];TEXT([.C183];&quot;MM/DD/YY&quot;)&amp;CHAR(10)&amp;TEXT([.Y183];&quot;MM/DD/YY&quot;);[.C183])" office:value-type="string" office:string-value="10/01/18&#10;10/01/18" calcext:value-type="string">
            <text:p>10/01/18</text:p>
            <text:p>10/01/18</text:p>
          </table:table-cell>
          <table:table-cell table:style-name="ce47" table:formula="of:=IF([.D183]&lt;&gt;[.Z183];[.D183]&amp;CHAR(10)&amp;[.Z183];[.D183])" office:value-type="string" office:string-value="K-5-d" calcext:value-type="string">
            <text:p>K-5-d</text:p>
          </table:table-cell>
          <table:table-cell table:style-name="ce46" table:formula="of:=IF([.E183]&lt;&gt;[.AA183];TEXT([.E183];&quot;MM/DD/YY&quot;)&amp;CHAR(10)&amp;TEXT([.AA183];&quot;MM/DD/YY&quot;);[.E18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83]&lt;&gt;[.AB183];TEXT([.F183];&quot;$###,###&quot;)&amp;CHAR(10)&amp;TEXT([.AB183];&quot;$###,###&quot;);[.F183])" office:value-type="currency" office:currency="USD" office:value="57693" calcext:value-type="currency">
            <text:p>$57,693</text:p>
          </table:table-cell>
          <table:table-cell table:style-name="ce48" table:formula="of:=IF([.G183]&lt;&gt;[.AC183];TEXT([.G183];&quot;$###,###&quot;)&amp;CHAR(10)&amp;TEXT([.AC183];&quot;$###,###&quot;);[.G183])" office:value-type="currency" office:currency="USD" office:value="16979" calcext:value-type="currency">
            <text:p>$16,979</text:p>
          </table:table-cell>
          <table:table-cell table:style-name="ce48" table:formula="of:=IF(AND([.H183]&lt;&gt;&quot;-&quot;;[.H183]&lt;&gt;[.AD183]);TEXT([.H183];&quot;$###,##0&quot;)&amp;CHAR(10)&amp;TEXT([.AD183];&quot;$###,##0&quot;);[.H183])" office:value-type="string" office:string-value="$0&#10;$495" calcext:value-type="string">
            <text:p>$0</text:p>
            <text:p>$495</text:p>
          </table:table-cell>
          <table:table-cell table:style-name="ce48" table:formula="of:=IF([.I183]&lt;&gt;[.AE183];TEXT([.I183];&quot;$###,###&quot;)&amp;CHAR(10)&amp;TEXT([.AE183];&quot;$###,###&quot;);[.I183])" office:value-type="currency" office:currency="USD" office:value="837" calcext:value-type="currency">
            <text:p>$837</text:p>
          </table:table-cell>
          <table:table-cell table:style-name="ce48" table:formula="of:=IF(AND([.J183]&lt;&gt;&quot;-&quot;;[.J183]&lt;&gt;[.AF183]);TEXT([.J183];&quot;$###,##0&quot;)&amp;CHAR(10)&amp;TEXT([.AF183];&quot;$###,##0&quot;);[.J183])" office:value-type="currency" office:currency="USD" office:value="187" calcext:value-type="currency">
            <text:p>$187</text:p>
          </table:table-cell>
          <table:table-cell table:style-name="ce48" table:formula="of:=IF(AND([.K183]&lt;&gt;&quot;-&quot;;[.K183]&lt;&gt;[.AG183]);TEXT([.K183];&quot;$###,##0&quot;)&amp;CHAR(10)&amp;TEXT([.AG183];&quot;$###,##0&quot;);[.K183])" office:value-type="currency" office:currency="USD" office:value="6116" calcext:value-type="currency">
            <text:p>$6,116</text:p>
          </table:table-cell>
          <table:table-cell table:style-name="ce48" table:formula="of:=IF(AND([.L183]&lt;&gt;&quot;-&quot;;[.L183]&lt;&gt;[.AH183]);TEXT([.L183];&quot;$###,##0&quot;)&amp;CHAR(10)&amp;TEXT([.AH183];&quot;$###,##0&quot;);[.L183])" office:value-type="currency" office:currency="USD" office:value="298" calcext:value-type="currency">
            <text:p>$298</text:p>
          </table:table-cell>
          <table:table-cell table:style-name="ce47" table:formula="of:=IF([.M183]&lt;&gt;[.AI183];[.M183]&amp;CHAR(10)&amp;[.AI183];[.M183])" office:value-type="float" office:value="26" calcext:value-type="float">
            <text:p>26</text:p>
          </table:table-cell>
          <table:table-cell table:style-name="ce48" table:formula="of:=IF([.N183]&lt;&gt;[.AJ183];TEXT([.N183];&quot;$###,###&quot;)&amp;CHAR(10)&amp;TEXT([.AJ183];&quot;$###,###&quot;);[.N183])" office:value-type="string" office:string-value="$24,417&#10;$24,912" calcext:value-type="string">
            <text:p>$24,417</text:p>
            <text:p>$24,912</text:p>
          </table:table-cell>
          <table:table-cell table:style-name="ce48" table:formula="of:=IF([.O183]&lt;&gt;[.AK183];TEXT([.O183];&quot;$###,###&quot;)&amp;CHAR(10)&amp;TEXT([.AK183];&quot;$###,###&quot;);[.O183])" office:value-type="string" office:string-value="$82,110&#10;$82,605" calcext:value-type="string">
            <text:p>$82,110</text:p>
            <text:p>$82,605</text:p>
          </table:table-cell>
        </table:table-row>
        <table:table-row table:style-name="ro1"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string" calcext:value-type="string">
            <text:p>10/2/20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string" calcext:value-type="string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  <table:table-cell table:number-columns-repeated="4"/>
          <table:table-cell table:formula="of:=[.B184]" office:value-type="string" office:string-value="Paulus, Vincent K." calcext:value-type="string">
            <text:p>Paulus, Vincent K.</text:p>
          </table:table-cell>
          <table:table-cell table:style-name="ce20" table:formula="of:=[.X184]" office:value-type="string" office:string-value="Paulus, Vincent K." calcext:value-type="string">
            <text:p>Paulus, Vincent K.</text:p>
          </table:table-cell>
          <table:table-cell table:formula="of:=IF(OR([.T184]=[.U184];[.T184]=&quot;&quot;;[.U18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5-10-02" calcext:value-type="date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4]&lt;&gt;[.W184];[.A184]&amp;CHAR(10)&amp;[.W184];[.A184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B184]&lt;&gt;[.X184];[.B184]&amp;CHAR(10)&amp;[.X184];[.B184])" office:value-type="string" office:string-value="Paulus, Vincent K." calcext:value-type="string">
            <text:p>Paulus, Vincent K.</text:p>
          </table:table-cell>
          <table:table-cell table:style-name="ce46" table:formula="of:=IF([.C184]&lt;&gt;[.Y184];TEXT([.C184];&quot;MM/DD/YY&quot;)&amp;CHAR(10)&amp;TEXT([.Y184];&quot;MM/DD/YY&quot;);[.C184])" office:value-type="string" office:string-value="10/02/06&#10;10/02/06" calcext:value-type="string">
            <text:p>10/02/06</text:p>
            <text:p>10/02/06</text:p>
          </table:table-cell>
          <table:table-cell table:style-name="ce47" table:formula="of:=IF([.D184]&lt;&gt;[.Z184];[.D184]&amp;CHAR(10)&amp;[.Z184];[.D184])" office:value-type="string" office:string-value="H-11" calcext:value-type="string">
            <text:p>H-11</text:p>
          </table:table-cell>
          <table:table-cell table:style-name="ce46" table:formula="of:=IF([.E184]&lt;&gt;[.AA184];TEXT([.E184];&quot;MM/DD/YY&quot;)&amp;CHAR(10)&amp;TEXT([.AA184];&quot;MM/DD/YY&quot;);[.E184])" office:value-type="string" office:string-value="10/02/25&#10;10/02/25" calcext:value-type="string">
            <text:p>10/02/25</text:p>
            <text:p>10/02/25</text:p>
          </table:table-cell>
          <table:table-cell table:style-name="ce48" table:formula="of:=IF([.F184]&lt;&gt;[.AB184];TEXT([.F184];&quot;$###,###&quot;)&amp;CHAR(10)&amp;TEXT([.AB184];&quot;$###,###&quot;);[.F184])" office:value-type="currency" office:currency="USD" office:value="45826" calcext:value-type="currency">
            <text:p>$45,826</text:p>
          </table:table-cell>
          <table:table-cell table:style-name="ce48" table:formula="of:=IF([.G184]&lt;&gt;[.AC184];TEXT([.G184];&quot;$###,###&quot;)&amp;CHAR(10)&amp;TEXT([.AC184];&quot;$###,###&quot;);[.G184])" office:value-type="currency" office:currency="USD" office:value="13487" calcext:value-type="currency">
            <text:p>$13,487</text:p>
          </table:table-cell>
          <table:table-cell table:style-name="ce48" table:formula="of:=IF(AND([.H184]&lt;&gt;&quot;-&quot;;[.H184]&lt;&gt;[.AD184]);TEXT([.H184];&quot;$###,##0&quot;)&amp;CHAR(10)&amp;TEXT([.AD184];&quot;$###,##0&quot;);[.H184])" office:value-type="currency" office:currency="USD" office:value="495" calcext:value-type="currency">
            <text:p>$495</text:p>
          </table:table-cell>
          <table:table-cell table:style-name="ce48" table:formula="of:=IF([.I184]&lt;&gt;[.AE184];TEXT([.I184];&quot;$###,###&quot;)&amp;CHAR(10)&amp;TEXT([.AE184];&quot;$###,###&quot;);[.I184])" office:value-type="currency" office:currency="USD" office:value="664" calcext:value-type="currency">
            <text:p>$664</text:p>
          </table:table-cell>
          <table:table-cell table:style-name="ce48" table:formula="of:=IF(AND([.J184]&lt;&gt;&quot;-&quot;;[.J184]&lt;&gt;[.AF184]);TEXT([.J184];&quot;$###,##0&quot;)&amp;CHAR(10)&amp;TEXT([.AF184];&quot;$###,##0&quot;);[.J184])" office:value-type="currency" office:currency="USD" office:value="187" calcext:value-type="currency">
            <text:p>$187</text:p>
          </table:table-cell>
          <table:table-cell table:style-name="ce48" table:formula="of:=IF(AND([.K184]&lt;&gt;&quot;-&quot;;[.K184]&lt;&gt;[.AG184]);TEXT([.K184];&quot;$###,##0&quot;)&amp;CHAR(10)&amp;TEXT([.AG184];&quot;$###,##0&quot;);[.K184])" office:value-type="currency" office:currency="USD" office:value="9339" calcext:value-type="currency">
            <text:p>$9,339</text:p>
          </table:table-cell>
          <table:table-cell table:style-name="ce48" table:formula="of:=IF(AND([.L184]&lt;&gt;&quot;-&quot;;[.L184]&lt;&gt;[.AH184]);TEXT([.L184];&quot;$###,##0&quot;)&amp;CHAR(10)&amp;TEXT([.AH184];&quot;$###,##0&quot;);[.L184])" office:value-type="currency" office:currency="USD" office:value="530" calcext:value-type="currency">
            <text:p>$530</text:p>
          </table:table-cell>
          <table:table-cell table:style-name="ce47" table:formula="of:=IF([.M184]&lt;&gt;[.AI184];[.M184]&amp;CHAR(10)&amp;[.AI184];[.M184])" office:value-type="float" office:value="26" calcext:value-type="float">
            <text:p>26</text:p>
          </table:table-cell>
          <table:table-cell table:style-name="ce48" table:formula="of:=IF([.N184]&lt;&gt;[.AJ184];TEXT([.N184];&quot;$###,###&quot;)&amp;CHAR(10)&amp;TEXT([.AJ184];&quot;$###,###&quot;);[.N184])" office:value-type="currency" office:currency="USD" office:value="24702" calcext:value-type="currency">
            <text:p>$24,702</text:p>
          </table:table-cell>
          <table:table-cell table:style-name="ce48" table:formula="of:=IF([.O184]&lt;&gt;[.AK184];TEXT([.O184];&quot;$###,###&quot;)&amp;CHAR(10)&amp;TEXT([.AK184];&quot;$###,###&quot;);[.O184])" office:value-type="currency" office:currency="USD" office:value="70528" calcext:value-type="currency">
            <text:p>$70,528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string" calcext:value-type="string">
            <text:p>8/13/2012</text:p>
          </table:table-cell>
          <table:table-cell table:style-name="ce10" office:value-type="string" calcext:value-type="string">
            <text:p>M-4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9876" calcext:value-type="currency">
            <text:p>$69,876</text:p>
          </table:table-cell>
          <table:table-cell table:style-name="ce36" office:value-type="currency" office:currency="USD" office:value="20565" calcext:value-type="currency">
            <text:p>$20,5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3" calcext:value-type="currency">
            <text:p>$1,01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179" calcext:value-type="currency">
            <text:p>$28,179</text:p>
          </table:table-cell>
          <table:table-cell table:style-name="ce36" office:value-type="currency" office:currency="USD" office:value="98055" calcext:value-type="currency">
            <text:p>$98,055</text:p>
          </table:table-cell>
          <table:table-cell table:number-columns-repeated="4"/>
          <table:table-cell table:formula="of:=[.B185]" office:value-type="string" office:string-value="Payne, John F." calcext:value-type="string">
            <text:p>Payne, John F.</text:p>
          </table:table-cell>
          <table:table-cell table:style-name="ce20" table:formula="of:=[.X185]" office:value-type="string" office:string-value="Payne, John F." calcext:value-type="string">
            <text:p>Payne, John F.</text:p>
          </table:table-cell>
          <table:table-cell table:formula="of:=IF(OR([.T185]=[.U185];[.T185]=&quot;&quot;;[.U18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20512" calcext:value-type="currency">
            <text:p>$20,5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4" calcext:value-type="currency">
            <text:p>$28,124</text:p>
          </table:table-cell>
          <table:table-cell table:style-name="ce36" office:value-type="currency" office:currency="USD" office:value="97823" calcext:value-type="currency">
            <text:p>$97,82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5]&lt;&gt;[.W185];[.A185]&amp;CHAR(10)&amp;[.W185];[.A185])" office:value-type="string" office:string-value="Program Specialist" calcext:value-type="string">
            <text:p>Program Specialist</text:p>
          </table:table-cell>
          <table:table-cell table:style-name="ce45" table:formula="of:=IF([.B185]&lt;&gt;[.X185];[.B185]&amp;CHAR(10)&amp;[.X185];[.B185])" office:value-type="string" office:string-value="Payne, John F." calcext:value-type="string">
            <text:p>Payne, John F.</text:p>
          </table:table-cell>
          <table:table-cell table:style-name="ce46" table:formula="of:=IF([.C185]&lt;&gt;[.Y185];TEXT([.C185];&quot;MM/DD/YY&quot;)&amp;CHAR(10)&amp;TEXT([.Y185];&quot;MM/DD/YY&quot;);[.C185])" office:value-type="string" office:string-value="08/13/12&#10;08/13/12" calcext:value-type="string">
            <text:p>08/13/12</text:p>
            <text:p>08/13/12</text:p>
          </table:table-cell>
          <table:table-cell table:style-name="ce47" table:formula="of:=IF([.D185]&lt;&gt;[.Z185];[.D185]&amp;CHAR(10)&amp;[.Z185];[.D185])" office:value-type="string" office:string-value="M-4-a&#10;K-10-c" calcext:value-type="string">
            <text:p>M-4-a</text:p>
            <text:p>K-10-c</text:p>
          </table:table-cell>
          <table:table-cell table:style-name="ce46" table:formula="of:=IF([.E185]&lt;&gt;[.AA185];TEXT([.E185];&quot;MM/DD/YY&quot;)&amp;CHAR(10)&amp;TEXT([.AA185];&quot;MM/DD/YY&quot;);[.E18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185]&lt;&gt;[.AB185];TEXT([.F185];&quot;$###,###&quot;)&amp;CHAR(10)&amp;TEXT([.AB185];&quot;$###,###&quot;);[.F185])" office:value-type="string" office:string-value="$69,876&#10;$69,699" calcext:value-type="string">
            <text:p>$69,876</text:p>
            <text:p>$69,699</text:p>
          </table:table-cell>
          <table:table-cell table:style-name="ce48" table:formula="of:=IF([.G185]&lt;&gt;[.AC185];TEXT([.G185];&quot;$###,###&quot;)&amp;CHAR(10)&amp;TEXT([.AC185];&quot;$###,###&quot;);[.G185])" office:value-type="string" office:string-value="$20,565&#10;$20,512" calcext:value-type="string">
            <text:p>$20,565</text:p>
            <text:p>$20,512</text:p>
          </table:table-cell>
          <table:table-cell table:style-name="ce48" table:formula="of:=IF(AND([.H185]&lt;&gt;&quot;-&quot;;[.H185]&lt;&gt;[.AD185]);TEXT([.H185];&quot;$###,##0&quot;)&amp;CHAR(10)&amp;TEXT([.AD185];&quot;$###,##0&quot;);[.H185])" office:value-type="currency" office:currency="USD" office:value="0" calcext:value-type="currency">
            <text:p>$0</text:p>
          </table:table-cell>
          <table:table-cell table:style-name="ce48" table:formula="of:=IF([.I185]&lt;&gt;[.AE185];TEXT([.I185];&quot;$###,###&quot;)&amp;CHAR(10)&amp;TEXT([.AE185];&quot;$###,###&quot;);[.I185])" office:value-type="string" office:string-value="$1,013&#10;$1,011" calcext:value-type="string">
            <text:p>$1,013</text:p>
            <text:p>$1,011</text:p>
          </table:table-cell>
          <table:table-cell table:style-name="ce48" table:formula="of:=IF(AND([.J185]&lt;&gt;&quot;-&quot;;[.J185]&lt;&gt;[.AF185]);TEXT([.J185];&quot;$###,##0&quot;)&amp;CHAR(10)&amp;TEXT([.AF185];&quot;$###,##0&quot;);[.J185])" office:value-type="currency" office:currency="USD" office:value="187" calcext:value-type="currency">
            <text:p>$187</text:p>
          </table:table-cell>
          <table:table-cell table:style-name="ce48" table:formula="of:=IF(AND([.K185]&lt;&gt;&quot;-&quot;;[.K185]&lt;&gt;[.AG185]);TEXT([.K185];&quot;$###,##0&quot;)&amp;CHAR(10)&amp;TEXT([.AG185];&quot;$###,##0&quot;);[.K185])" office:value-type="currency" office:currency="USD" office:value="6116" calcext:value-type="currency">
            <text:p>$6,116</text:p>
          </table:table-cell>
          <table:table-cell table:style-name="ce48" table:formula="of:=IF(AND([.L185]&lt;&gt;&quot;-&quot;;[.L185]&lt;&gt;[.AH185]);TEXT([.L185];&quot;$###,##0&quot;)&amp;CHAR(10)&amp;TEXT([.AH185];&quot;$###,##0&quot;);[.L185])" office:value-type="currency" office:currency="USD" office:value="298" calcext:value-type="currency">
            <text:p>$298</text:p>
          </table:table-cell>
          <table:table-cell table:style-name="ce47" table:formula="of:=IF([.M185]&lt;&gt;[.AI185];[.M185]&amp;CHAR(10)&amp;[.AI185];[.M185])" office:value-type="float" office:value="26" calcext:value-type="float">
            <text:p>26</text:p>
          </table:table-cell>
          <table:table-cell table:style-name="ce48" table:formula="of:=IF([.N185]&lt;&gt;[.AJ185];TEXT([.N185];&quot;$###,###&quot;)&amp;CHAR(10)&amp;TEXT([.AJ185];&quot;$###,###&quot;);[.N185])" office:value-type="string" office:string-value="$28,179&#10;$28,124" calcext:value-type="string">
            <text:p>$28,179</text:p>
            <text:p>$28,124</text:p>
          </table:table-cell>
          <table:table-cell table:style-name="ce48" table:formula="of:=IF([.O185]&lt;&gt;[.AK185];TEXT([.O185];&quot;$###,###&quot;)&amp;CHAR(10)&amp;TEXT([.AK185];&quot;$###,###&quot;);[.O185])" office:value-type="string" office:string-value="$98,055&#10;$97,823" calcext:value-type="string">
            <text:p>$98,055</text:p>
            <text:p>$97,823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  <table:table-cell table:number-columns-repeated="4"/>
          <table:table-cell table:formula="of:=[.B186]" office:value-type="string" office:string-value="Pereda, Jaclyn L." calcext:value-type="string">
            <text:p>Pereda, Jaclyn L.</text:p>
          </table:table-cell>
          <table:table-cell table:style-name="ce20" table:formula="of:=[.X186]" office:value-type="string" office:string-value="Pereda, Jaclyn L." calcext:value-type="string">
            <text:p>Pereda, Jaclyn L.</text:p>
          </table:table-cell>
          <table:table-cell table:formula="of:=IF(OR([.T186]=[.U186];[.T186]=&quot;&quot;;[.U18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6]&lt;&gt;[.W186];[.A186]&amp;CHAR(10)&amp;[.W186];[.A186])" office:value-type="string" office:string-value="Instructor" calcext:value-type="string">
            <text:p>Instructor</text:p>
          </table:table-cell>
          <table:table-cell table:style-name="ce45" table:formula="of:=IF([.B186]&lt;&gt;[.X186];[.B186]&amp;CHAR(10)&amp;[.X186];[.B186])" office:value-type="string" office:string-value="Pereda, Jaclyn L." calcext:value-type="string">
            <text:p>Pereda, Jaclyn L.</text:p>
          </table:table-cell>
          <table:table-cell table:style-name="ce46" table:formula="of:=IF([.C186]&lt;&gt;[.Y186];TEXT([.C186];&quot;MM/DD/YY&quot;)&amp;CHAR(10)&amp;TEXT([.Y186];&quot;MM/DD/YY&quot;);[.C186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186]&lt;&gt;[.Z186];[.D186]&amp;CHAR(10)&amp;[.Z186];[.D186])" office:value-type="string" office:string-value="J-1-a" calcext:value-type="string">
            <text:p>J-1-a</text:p>
          </table:table-cell>
          <table:table-cell table:style-name="ce46" table:formula="of:=IF([.E186]&lt;&gt;[.AA186];TEXT([.E186];&quot;MM/DD/YY&quot;)&amp;CHAR(10)&amp;TEXT([.AA186];&quot;MM/DD/YY&quot;);[.E186])" office:value-type="string" office:string-value="08/01/25&#10;08/01/25" calcext:value-type="string">
            <text:p>08/01/25</text:p>
            <text:p>08/01/25</text:p>
          </table:table-cell>
          <table:table-cell table:style-name="ce48" table:formula="of:=IF([.F186]&lt;&gt;[.AB186];TEXT([.F186];&quot;$###,###&quot;)&amp;CHAR(10)&amp;TEXT([.AB186];&quot;$###,###&quot;);[.F186])" office:value-type="currency" office:currency="USD" office:value="43022" calcext:value-type="currency">
            <text:p>$43,022</text:p>
          </table:table-cell>
          <table:table-cell table:style-name="ce48" table:formula="of:=IF([.G186]&lt;&gt;[.AC186];TEXT([.G186];&quot;$###,###&quot;)&amp;CHAR(10)&amp;TEXT([.AC186];&quot;$###,###&quot;);[.G186])" office:value-type="currency" office:currency="USD" office:value="12661" calcext:value-type="currency">
            <text:p>$12,661</text:p>
          </table:table-cell>
          <table:table-cell table:style-name="ce48" table:formula="of:=IF(AND([.H186]&lt;&gt;&quot;-&quot;;[.H186]&lt;&gt;[.AD186]);TEXT([.H186];&quot;$###,##0&quot;)&amp;CHAR(10)&amp;TEXT([.AD186];&quot;$###,##0&quot;);[.H186])" office:value-type="currency" office:currency="USD" office:value="0" calcext:value-type="currency">
            <text:p>$0</text:p>
          </table:table-cell>
          <table:table-cell table:style-name="ce48" table:formula="of:=IF([.I186]&lt;&gt;[.AE186];TEXT([.I186];&quot;$###,###&quot;)&amp;CHAR(10)&amp;TEXT([.AE186];&quot;$###,###&quot;);[.I186])" office:value-type="currency" office:currency="USD" office:value="624" calcext:value-type="currency">
            <text:p>$624</text:p>
          </table:table-cell>
          <table:table-cell table:style-name="ce48" table:formula="of:=IF(AND([.J186]&lt;&gt;&quot;-&quot;;[.J186]&lt;&gt;[.AF186]);TEXT([.J186];&quot;$###,##0&quot;)&amp;CHAR(10)&amp;TEXT([.AF186];&quot;$###,##0&quot;);[.J186])" office:value-type="currency" office:currency="USD" office:value="187" calcext:value-type="currency">
            <text:p>$187</text:p>
          </table:table-cell>
          <table:table-cell table:style-name="ce48" table:formula="of:=IF(AND([.K186]&lt;&gt;&quot;-&quot;;[.K186]&lt;&gt;[.AG186]);TEXT([.K186];&quot;$###,##0&quot;)&amp;CHAR(10)&amp;TEXT([.AG186];&quot;$###,##0&quot;);[.K186])" office:value-type="currency" office:currency="USD" office:value="3994" calcext:value-type="currency">
            <text:p>$3,994</text:p>
          </table:table-cell>
          <table:table-cell table:style-name="ce48" table:formula="of:=IF(AND([.L186]&lt;&gt;&quot;-&quot;;[.L186]&lt;&gt;[.AH186]);TEXT([.L186];&quot;$###,##0&quot;)&amp;CHAR(10)&amp;TEXT([.AH186];&quot;$###,##0&quot;);[.L186])" office:value-type="currency" office:currency="USD" office:value="298" calcext:value-type="currency">
            <text:p>$298</text:p>
          </table:table-cell>
          <table:table-cell table:style-name="ce47" table:formula="of:=IF([.M186]&lt;&gt;[.AI186];[.M186]&amp;CHAR(10)&amp;[.AI186];[.M186])" office:value-type="float" office:value="26" calcext:value-type="float">
            <text:p>26</text:p>
          </table:table-cell>
          <table:table-cell table:style-name="ce48" table:formula="of:=IF([.N186]&lt;&gt;[.AJ186];TEXT([.N186];&quot;$###,###&quot;)&amp;CHAR(10)&amp;TEXT([.AJ186];&quot;$###,###&quot;);[.N186])" office:value-type="currency" office:currency="USD" office:value="17764" calcext:value-type="currency">
            <text:p>$17,764</text:p>
          </table:table-cell>
          <table:table-cell table:style-name="ce48" table:formula="of:=IF([.O186]&lt;&gt;[.AK186];TEXT([.O186];&quot;$###,###&quot;)&amp;CHAR(10)&amp;TEXT([.AK186];&quot;$###,###&quot;);[.O186])" office:value-type="currency" office:currency="USD" office:value="60786" calcext:value-type="currency">
            <text:p>$60,786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string" calcext:value-type="string">
            <text:p>8/9/20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  <table:table-cell table:number-columns-repeated="4"/>
          <table:table-cell table:formula="of:=[.B187]" office:value-type="string" office:string-value="Pereda, John V." calcext:value-type="string">
            <text:p>Pereda, John V.</text:p>
          </table:table-cell>
          <table:table-cell table:style-name="ce20" table:formula="of:=[.X187]" office:value-type="string" office:string-value="Pereda, John V." calcext:value-type="string">
            <text:p>Pereda, John V.</text:p>
          </table:table-cell>
          <table:table-cell table:formula="of:=IF(OR([.T187]=[.U187];[.T187]=&quot;&quot;;[.U18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7]&lt;&gt;[.W187];[.A187]&amp;CHAR(10)&amp;[.W187];[.A187])" office:value-type="string" office:string-value="Instructor" calcext:value-type="string">
            <text:p>Instructor</text:p>
          </table:table-cell>
          <table:table-cell table:style-name="ce45" table:formula="of:=IF([.B187]&lt;&gt;[.X187];[.B187]&amp;CHAR(10)&amp;[.X187];[.B187])" office:value-type="string" office:string-value="Pereda, John V." calcext:value-type="string">
            <text:p>Pereda, John V.</text:p>
          </table:table-cell>
          <table:table-cell table:style-name="ce46" table:formula="of:=IF([.C187]&lt;&gt;[.Y187];TEXT([.C187];&quot;MM/DD/YY&quot;)&amp;CHAR(10)&amp;TEXT([.Y187];&quot;MM/DD/YY&quot;);[.C187])" office:value-type="string" office:string-value="08/09/21&#10;08/09/21" calcext:value-type="string">
            <text:p>08/09/21</text:p>
            <text:p>08/09/21</text:p>
          </table:table-cell>
          <table:table-cell table:style-name="ce47" table:formula="of:=IF([.D187]&lt;&gt;[.Z187];[.D187]&amp;CHAR(10)&amp;[.Z187];[.D187])" office:value-type="string" office:string-value="J-1-c" calcext:value-type="string">
            <text:p>J-1-c</text:p>
          </table:table-cell>
          <table:table-cell table:style-name="ce46" table:formula="of:=IF([.E187]&lt;&gt;[.AA187];TEXT([.E187];&quot;MM/DD/YY&quot;)&amp;CHAR(10)&amp;TEXT([.AA187];&quot;MM/DD/YY&quot;);[.E18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87]&lt;&gt;[.AB187];TEXT([.F187];&quot;$###,###&quot;)&amp;CHAR(10)&amp;TEXT([.AB187];&quot;$###,###&quot;);[.F187])" office:value-type="currency" office:currency="USD" office:value="43887" calcext:value-type="currency">
            <text:p>$43,887</text:p>
          </table:table-cell>
          <table:table-cell table:style-name="ce48" table:formula="of:=IF([.G187]&lt;&gt;[.AC187];TEXT([.G187];&quot;$###,###&quot;)&amp;CHAR(10)&amp;TEXT([.AC187];&quot;$###,###&quot;);[.G187])" office:value-type="currency" office:currency="USD" office:value="12916" calcext:value-type="currency">
            <text:p>$12,916</text:p>
          </table:table-cell>
          <table:table-cell table:style-name="ce48" table:formula="of:=IF(AND([.H187]&lt;&gt;&quot;-&quot;;[.H187]&lt;&gt;[.AD187]);TEXT([.H187];&quot;$###,##0&quot;)&amp;CHAR(10)&amp;TEXT([.AD187];&quot;$###,##0&quot;);[.H187])" office:value-type="currency" office:currency="USD" office:value="495" calcext:value-type="currency">
            <text:p>$495</text:p>
          </table:table-cell>
          <table:table-cell table:style-name="ce48" table:formula="of:=IF([.I187]&lt;&gt;[.AE187];TEXT([.I187];&quot;$###,###&quot;)&amp;CHAR(10)&amp;TEXT([.AE187];&quot;$###,###&quot;);[.I187])" office:value-type="currency" office:currency="USD" office:value="636" calcext:value-type="currency">
            <text:p>$636</text:p>
          </table:table-cell>
          <table:table-cell table:style-name="ce48" table:formula="of:=IF(AND([.J187]&lt;&gt;&quot;-&quot;;[.J187]&lt;&gt;[.AF187]);TEXT([.J187];&quot;$###,##0&quot;)&amp;CHAR(10)&amp;TEXT([.AF187];&quot;$###,##0&quot;);[.J187])" office:value-type="currency" office:currency="USD" office:value="187" calcext:value-type="currency">
            <text:p>$187</text:p>
          </table:table-cell>
          <table:table-cell table:style-name="ce48" table:formula="of:=IF(AND([.K187]&lt;&gt;&quot;-&quot;;[.K187]&lt;&gt;[.AG187]);TEXT([.K187];&quot;$###,##0&quot;)&amp;CHAR(10)&amp;TEXT([.AG187];&quot;$###,##0&quot;);[.K187])" office:value-type="currency" office:currency="USD" office:value="3994" calcext:value-type="currency">
            <text:p>$3,994</text:p>
          </table:table-cell>
          <table:table-cell table:style-name="ce48" table:formula="of:=IF(AND([.L187]&lt;&gt;&quot;-&quot;;[.L187]&lt;&gt;[.AH187]);TEXT([.L187];&quot;$###,##0&quot;)&amp;CHAR(10)&amp;TEXT([.AH187];&quot;$###,##0&quot;);[.L187])" office:value-type="currency" office:currency="USD" office:value="298" calcext:value-type="currency">
            <text:p>$298</text:p>
          </table:table-cell>
          <table:table-cell table:style-name="ce47" table:formula="of:=IF([.M187]&lt;&gt;[.AI187];[.M187]&amp;CHAR(10)&amp;[.AI187];[.M187])" office:value-type="float" office:value="26" calcext:value-type="float">
            <text:p>26</text:p>
          </table:table-cell>
          <table:table-cell table:style-name="ce48" table:formula="of:=IF([.N187]&lt;&gt;[.AJ187];TEXT([.N187];&quot;$###,###&quot;)&amp;CHAR(10)&amp;TEXT([.AJ187];&quot;$###,###&quot;);[.N187])" office:value-type="currency" office:currency="USD" office:value="18526" calcext:value-type="currency">
            <text:p>$18,526</text:p>
          </table:table-cell>
          <table:table-cell table:style-name="ce48" table:formula="of:=IF([.O187]&lt;&gt;[.AK187];TEXT([.O187];&quot;$###,###&quot;)&amp;CHAR(10)&amp;TEXT([.AK187];&quot;$###,###&quot;);[.O187])" office:value-type="currency" office:currency="USD" office:value="62413" calcext:value-type="currency">
            <text:p>$62,413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string" calcext:value-type="string">
            <text:p>10/1/20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  <table:table-cell table:number-columns-repeated="4"/>
          <table:table-cell table:formula="of:=[.B188]" office:value-type="string" office:string-value="Perez, Jonathan J." calcext:value-type="string">
            <text:p>Perez, Jonathan J.</text:p>
          </table:table-cell>
          <table:table-cell table:style-name="ce20" table:formula="of:=[.X188]" office:value-type="string" office:string-value="Perez, Jonathan J." calcext:value-type="string">
            <text:p>Perez, Jonathan J.</text:p>
          </table:table-cell>
          <table:table-cell table:formula="of:=IF(OR([.T188]=[.U188];[.T188]=&quot;&quot;;[.U18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8]&lt;&gt;[.W188];[.A188]&amp;CHAR(10)&amp;[.W188];[.A188])" office:value-type="string" office:string-value="Instructor" calcext:value-type="string">
            <text:p>Instructor</text:p>
          </table:table-cell>
          <table:table-cell table:style-name="ce45" table:formula="of:=IF([.B188]&lt;&gt;[.X188];[.B188]&amp;CHAR(10)&amp;[.X188];[.B188])" office:value-type="string" office:string-value="Perez, Jonathan J." calcext:value-type="string">
            <text:p>Perez, Jonathan J.</text:p>
          </table:table-cell>
          <table:table-cell table:style-name="ce46" table:formula="of:=IF([.C188]&lt;&gt;[.Y188];TEXT([.C188];&quot;MM/DD/YY&quot;)&amp;CHAR(10)&amp;TEXT([.Y188];&quot;MM/DD/YY&quot;);[.C188])" office:value-type="string" office:string-value="10/01/16&#10;10/01/16" calcext:value-type="string">
            <text:p>10/01/16</text:p>
            <text:p>10/01/16</text:p>
          </table:table-cell>
          <table:table-cell table:style-name="ce47" table:formula="of:=IF([.D188]&lt;&gt;[.Z188];[.D188]&amp;CHAR(10)&amp;[.Z188];[.D188])" office:value-type="string" office:string-value="J-2-d" calcext:value-type="string">
            <text:p>J-2-d</text:p>
          </table:table-cell>
          <table:table-cell table:style-name="ce46" table:formula="of:=IF([.E188]&lt;&gt;[.AA188];TEXT([.E188];&quot;MM/DD/YY&quot;)&amp;CHAR(10)&amp;TEXT([.AA188];&quot;MM/DD/YY&quot;);[.E18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88]&lt;&gt;[.AB188];TEXT([.F188];&quot;$###,###&quot;)&amp;CHAR(10)&amp;TEXT([.AB188];&quot;$###,###&quot;);[.F188])" office:value-type="currency" office:currency="USD" office:value="46126" calcext:value-type="currency">
            <text:p>$46,126</text:p>
          </table:table-cell>
          <table:table-cell table:style-name="ce48" table:formula="of:=IF([.G188]&lt;&gt;[.AC188];TEXT([.G188];&quot;$###,###&quot;)&amp;CHAR(10)&amp;TEXT([.AC188];&quot;$###,###&quot;);[.G188])" office:value-type="currency" office:currency="USD" office:value="13575" calcext:value-type="currency">
            <text:p>$13,575</text:p>
          </table:table-cell>
          <table:table-cell table:style-name="ce48" table:formula="of:=IF(AND([.H188]&lt;&gt;&quot;-&quot;;[.H188]&lt;&gt;[.AD188]);TEXT([.H188];&quot;$###,##0&quot;)&amp;CHAR(10)&amp;TEXT([.AD188];&quot;$###,##0&quot;);[.H188])" office:value-type="currency" office:currency="USD" office:value="0" calcext:value-type="currency">
            <text:p>$0</text:p>
          </table:table-cell>
          <table:table-cell table:style-name="ce48" table:formula="of:=IF([.I188]&lt;&gt;[.AE188];TEXT([.I188];&quot;$###,###&quot;)&amp;CHAR(10)&amp;TEXT([.AE188];&quot;$###,###&quot;);[.I188])" office:value-type="currency" office:currency="USD" office:value="669" calcext:value-type="currency">
            <text:p>$669</text:p>
          </table:table-cell>
          <table:table-cell table:style-name="ce48" table:formula="of:=IF(AND([.J188]&lt;&gt;&quot;-&quot;;[.J188]&lt;&gt;[.AF188]);TEXT([.J188];&quot;$###,##0&quot;)&amp;CHAR(10)&amp;TEXT([.AF188];&quot;$###,##0&quot;);[.J188])" office:value-type="currency" office:currency="USD" office:value="187" calcext:value-type="currency">
            <text:p>$187</text:p>
          </table:table-cell>
          <table:table-cell table:style-name="ce48" table:formula="of:=IF(AND([.K188]&lt;&gt;&quot;-&quot;;[.K188]&lt;&gt;[.AG188]);TEXT([.K188];&quot;$###,##0&quot;)&amp;CHAR(10)&amp;TEXT([.AG188];&quot;$###,##0&quot;);[.K188])" office:value-type="currency" office:currency="USD" office:value="3994" calcext:value-type="currency">
            <text:p>$3,994</text:p>
          </table:table-cell>
          <table:table-cell table:style-name="ce48" table:formula="of:=IF(AND([.L188]&lt;&gt;&quot;-&quot;;[.L188]&lt;&gt;[.AH188]);TEXT([.L188];&quot;$###,##0&quot;)&amp;CHAR(10)&amp;TEXT([.AH188];&quot;$###,##0&quot;);[.L188])" office:value-type="currency" office:currency="USD" office:value="298" calcext:value-type="currency">
            <text:p>$298</text:p>
          </table:table-cell>
          <table:table-cell table:style-name="ce47" table:formula="of:=IF([.M188]&lt;&gt;[.AI188];[.M188]&amp;CHAR(10)&amp;[.AI188];[.M188])" office:value-type="float" office:value="26" calcext:value-type="float">
            <text:p>26</text:p>
          </table:table-cell>
          <table:table-cell table:style-name="ce48" table:formula="of:=IF([.N188]&lt;&gt;[.AJ188];TEXT([.N188];&quot;$###,###&quot;)&amp;CHAR(10)&amp;TEXT([.AJ188];&quot;$###,###&quot;);[.N188])" office:value-type="currency" office:currency="USD" office:value="18723" calcext:value-type="currency">
            <text:p>$18,723</text:p>
          </table:table-cell>
          <table:table-cell table:style-name="ce48" table:formula="of:=IF([.O188]&lt;&gt;[.AK188];TEXT([.O188];&quot;$###,###&quot;)&amp;CHAR(10)&amp;TEXT([.AK188];&quot;$###,###&quot;);[.O188])" office:value-type="currency" office:currency="USD" office:value="64849" calcext:value-type="currency">
            <text:p>$64,849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string" calcext:value-type="string">
            <text:p>1/3/20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01/03/25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661" calcext:value-type="currency">
            <text:p>$15,661</text:p>
          </table:table-cell>
          <table:table-cell table:style-name="ce36" office:value-type="currency" office:currency="USD" office:value="45001" calcext:value-type="currency">
            <text:p>$45,001</text:p>
          </table:table-cell>
          <table:table-cell table:number-columns-repeated="4"/>
          <table:table-cell table:formula="of:=[.B189]" office:value-type="string" office:string-value="Pinaula, Liberty A." calcext:value-type="string">
            <text:p>Pinaula, Liberty A.</text:p>
          </table:table-cell>
          <table:table-cell table:style-name="ce20" table:formula="of:=[.X189]" office:value-type="string" office:string-value="Pinaula, Liberty A." calcext:value-type="string">
            <text:p>Pinaula, Liberty A.</text:p>
          </table:table-cell>
          <table:table-cell table:formula="of:=IF(OR([.T189]=[.U189];[.T189]=&quot;&quot;;[.U18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26" calcext:value-type="currency">
            <text:p>$15,826</text:p>
          </table:table-cell>
          <table:table-cell table:style-name="ce36" office:value-type="currency" office:currency="USD" office:value="44095" calcext:value-type="currency">
            <text:p>$44,09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89]&lt;&gt;[.W189];[.A189]&amp;CHAR(10)&amp;[.W189];[.A189])" office:value-type="string" office:string-value="Administrative Aide" calcext:value-type="string">
            <text:p>Administrative Aide</text:p>
          </table:table-cell>
          <table:table-cell table:style-name="ce45" table:formula="of:=IF([.B189]&lt;&gt;[.X189];[.B189]&amp;CHAR(10)&amp;[.X189];[.B189])" office:value-type="string" office:string-value="Pinaula, Liberty A." calcext:value-type="string">
            <text:p>Pinaula, Liberty A.</text:p>
          </table:table-cell>
          <table:table-cell table:style-name="ce46" table:formula="of:=IF([.C189]&lt;&gt;[.Y189];TEXT([.C189];&quot;MM/DD/YY&quot;)&amp;CHAR(10)&amp;TEXT([.Y189];&quot;MM/DD/YY&quot;);[.C189])" office:value-type="string" office:string-value="01/03/23&#10;01/03/23" calcext:value-type="string">
            <text:p>01/03/23</text:p>
            <text:p>01/03/23</text:p>
          </table:table-cell>
          <table:table-cell table:style-name="ce47" table:formula="of:=IF([.D189]&lt;&gt;[.Z189];[.D189]&amp;CHAR(10)&amp;[.Z189];[.D189])" office:value-type="string" office:string-value="F-2&#10;F-1" calcext:value-type="string">
            <text:p>F-2</text:p>
            <text:p>F-1</text:p>
          </table:table-cell>
          <table:table-cell table:style-name="ce46" table:formula="of:=IF([.E189]&lt;&gt;[.AA189];TEXT([.E189];&quot;MM/DD/YY&quot;)&amp;CHAR(10)&amp;TEXT([.AA189];&quot;MM/DD/YY&quot;);[.E189])" office:value-type="string" office:string-value="01/03/25&#10;01/03/24" calcext:value-type="string">
            <text:p>01/03/25</text:p>
            <text:p>01/03/24</text:p>
          </table:table-cell>
          <table:table-cell table:style-name="ce48" table:formula="of:=IF([.F189]&lt;&gt;[.AB189];TEXT([.F189];&quot;$###,###&quot;)&amp;CHAR(10)&amp;TEXT([.AB189];&quot;$###,###&quot;);[.F189])" office:value-type="string" office:string-value="$29,340&#10;$28,269" calcext:value-type="string">
            <text:p>$29,340</text:p>
            <text:p>$28,269</text:p>
          </table:table-cell>
          <table:table-cell table:style-name="ce48" table:formula="of:=IF([.G189]&lt;&gt;[.AC189];TEXT([.G189];&quot;$###,###&quot;)&amp;CHAR(10)&amp;TEXT([.AC189];&quot;$###,###&quot;);[.G189])" office:value-type="string" office:string-value="$8,635&#10;$8,320" calcext:value-type="string">
            <text:p>$8,635</text:p>
            <text:p>$8,320</text:p>
          </table:table-cell>
          <table:table-cell table:style-name="ce48" table:formula="of:=IF(AND([.H189]&lt;&gt;&quot;-&quot;;[.H189]&lt;&gt;[.AD189]);TEXT([.H189];&quot;$###,##0&quot;)&amp;CHAR(10)&amp;TEXT([.AD189];&quot;$###,##0&quot;);[.H189])" office:value-type="string" office:string-value="$0&#10;$495" calcext:value-type="string">
            <text:p>$0</text:p>
            <text:p>$495</text:p>
          </table:table-cell>
          <table:table-cell table:style-name="ce48" table:formula="of:=IF([.I189]&lt;&gt;[.AE189];TEXT([.I189];&quot;$###,###&quot;)&amp;CHAR(10)&amp;TEXT([.AE189];&quot;$###,###&quot;);[.I189])" office:value-type="string" office:string-value="$425&#10;$410" calcext:value-type="string">
            <text:p>$425</text:p>
            <text:p>$410</text:p>
          </table:table-cell>
          <table:table-cell table:style-name="ce48" table:formula="of:=IF(AND([.J189]&lt;&gt;&quot;-&quot;;[.J189]&lt;&gt;[.AF189]);TEXT([.J189];&quot;$###,##0&quot;)&amp;CHAR(10)&amp;TEXT([.AF189];&quot;$###,##0&quot;);[.J189])" office:value-type="currency" office:currency="USD" office:value="187" calcext:value-type="currency">
            <text:p>$187</text:p>
          </table:table-cell>
          <table:table-cell table:style-name="ce48" table:formula="of:=IF(AND([.K189]&lt;&gt;&quot;-&quot;;[.K189]&lt;&gt;[.AG189]);TEXT([.K189];&quot;$###,##0&quot;)&amp;CHAR(10)&amp;TEXT([.AG189];&quot;$###,##0&quot;);[.K189])" office:value-type="currency" office:currency="USD" office:value="6116" calcext:value-type="currency">
            <text:p>$6,116</text:p>
          </table:table-cell>
          <table:table-cell table:style-name="ce48" table:formula="of:=IF(AND([.L189]&lt;&gt;&quot;-&quot;;[.L189]&lt;&gt;[.AH189]);TEXT([.L189];&quot;$###,##0&quot;)&amp;CHAR(10)&amp;TEXT([.AH189];&quot;$###,##0&quot;);[.L189])" office:value-type="currency" office:currency="USD" office:value="298" calcext:value-type="currency">
            <text:p>$298</text:p>
          </table:table-cell>
          <table:table-cell table:style-name="ce47" table:formula="of:=IF([.M189]&lt;&gt;[.AI189];[.M189]&amp;CHAR(10)&amp;[.AI189];[.M189])" office:value-type="float" office:value="26" calcext:value-type="float">
            <text:p>26</text:p>
          </table:table-cell>
          <table:table-cell table:style-name="ce48" table:formula="of:=IF([.N189]&lt;&gt;[.AJ189];TEXT([.N189];&quot;$###,###&quot;)&amp;CHAR(10)&amp;TEXT([.AJ189];&quot;$###,###&quot;);[.N189])" office:value-type="string" office:string-value="$15,661&#10;$15,826" calcext:value-type="string">
            <text:p>$15,661</text:p>
            <text:p>$15,826</text:p>
          </table:table-cell>
          <table:table-cell table:style-name="ce48" table:formula="of:=IF([.O189]&lt;&gt;[.AK189];TEXT([.O189];&quot;$###,###&quot;)&amp;CHAR(10)&amp;TEXT([.AK189];&quot;$###,###&quot;);[.O189])" office:value-type="string" office:string-value="$45,001&#10;$44,095" calcext:value-type="string">
            <text:p>$45,001</text:p>
            <text:p>$44,095</text:p>
          </table:table-cell>
        </table:table-row>
        <table:table-row table:style-name="ro1"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string" calcext:value-type="string">
            <text:p>5/30/20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string" calcext:value-type="string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656" calcext:value-type="currency">
            <text:p>$10,6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185" calcext:value-type="currency">
            <text:p>$19,185</text:p>
          </table:table-cell>
          <table:table-cell table:style-name="ce36" office:value-type="currency" office:currency="USD" office:value="55394" calcext:value-type="currency">
            <text:p>$55,394</text:p>
          </table:table-cell>
          <table:table-cell table:number-columns-repeated="4"/>
          <table:table-cell table:formula="of:=[.B190]" office:value-type="string" office:string-value="Pingol, Edsel A." calcext:value-type="string">
            <text:p>Pingol, Edsel A.</text:p>
          </table:table-cell>
          <table:table-cell table:style-name="ce20" table:formula="of:=[.X190]" office:value-type="string" office:string-value="Pingol, Edsel A." calcext:value-type="string">
            <text:p>Pingol, Edsel A.</text:p>
          </table:table-cell>
          <table:table-cell table:formula="of:=IF(OR([.T190]=[.U190];[.T190]=&quot;&quot;;[.U19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656" calcext:value-type="currency">
            <text:p>$10,6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85" calcext:value-type="currency">
            <text:p>$19,185</text:p>
          </table:table-cell>
          <table:table-cell table:style-name="ce36" office:value-type="currency" office:currency="USD" office:value="55394" calcext:value-type="currency">
            <text:p>$55,39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0]&lt;&gt;[.W190];[.A190]&amp;CHAR(10)&amp;[.W190];[.A190])" office:value-type="string" office:string-value="Refrigeration Mechanic II" calcext:value-type="string">
            <text:p>Refrigeration Mechanic II</text:p>
          </table:table-cell>
          <table:table-cell table:style-name="ce45" table:formula="of:=IF([.B190]&lt;&gt;[.X190];[.B190]&amp;CHAR(10)&amp;[.X190];[.B190])" office:value-type="string" office:string-value="Pingol, Edsel A." calcext:value-type="string">
            <text:p>Pingol, Edsel A.</text:p>
          </table:table-cell>
          <table:table-cell table:style-name="ce46" table:formula="of:=IF([.C190]&lt;&gt;[.Y190];TEXT([.C190];&quot;MM/DD/YY&quot;)&amp;CHAR(10)&amp;TEXT([.Y190];&quot;MM/DD/YY&quot;);[.C190])" office:value-type="string" office:string-value="05/30/22&#10;05/30/22" calcext:value-type="string">
            <text:p>05/30/22</text:p>
            <text:p>05/30/22</text:p>
          </table:table-cell>
          <table:table-cell table:style-name="ce47" table:formula="of:=IF([.D190]&lt;&gt;[.Z190];[.D190]&amp;CHAR(10)&amp;[.Z190];[.D190])" office:value-type="string" office:string-value="I-2" calcext:value-type="string">
            <text:p>I-2</text:p>
          </table:table-cell>
          <table:table-cell table:style-name="ce46" table:formula="of:=IF([.E190]&lt;&gt;[.AA190];TEXT([.E190];&quot;MM/DD/YY&quot;)&amp;CHAR(10)&amp;TEXT([.AA190];&quot;MM/DD/YY&quot;);[.E190])" office:value-type="string" office:string-value="05/30/24&#10;05/30/24" calcext:value-type="string">
            <text:p>05/30/24</text:p>
            <text:p>05/30/24</text:p>
          </table:table-cell>
          <table:table-cell table:style-name="ce48" table:formula="of:=IF([.F190]&lt;&gt;[.AB190];TEXT([.F190];&quot;$###,###&quot;)&amp;CHAR(10)&amp;TEXT([.AB190];&quot;$###,###&quot;);[.F190])" office:value-type="currency" office:currency="USD" office:value="36209" calcext:value-type="currency">
            <text:p>$36,209</text:p>
          </table:table-cell>
          <table:table-cell table:style-name="ce48" table:formula="of:=IF([.G190]&lt;&gt;[.AC190];TEXT([.G190];&quot;$###,###&quot;)&amp;CHAR(10)&amp;TEXT([.AC190];&quot;$###,###&quot;);[.G190])" office:value-type="currency" office:currency="USD" office:value="10656" calcext:value-type="currency">
            <text:p>$10,656</text:p>
          </table:table-cell>
          <table:table-cell table:style-name="ce48" table:formula="of:=IF(AND([.H190]&lt;&gt;&quot;-&quot;;[.H190]&lt;&gt;[.AD190]);TEXT([.H190];&quot;$###,##0&quot;)&amp;CHAR(10)&amp;TEXT([.AD190];&quot;$###,##0&quot;);[.H190])" office:value-type="currency" office:currency="USD" office:value="495" calcext:value-type="currency">
            <text:p>$495</text:p>
          </table:table-cell>
          <table:table-cell table:style-name="ce48" table:formula="of:=IF([.I190]&lt;&gt;[.AE190];TEXT([.I190];&quot;$###,###&quot;)&amp;CHAR(10)&amp;TEXT([.AE190];&quot;$###,###&quot;);[.I190])" office:value-type="currency" office:currency="USD" office:value="525" calcext:value-type="currency">
            <text:p>$525</text:p>
          </table:table-cell>
          <table:table-cell table:style-name="ce48" table:formula="of:=IF(AND([.J190]&lt;&gt;&quot;-&quot;;[.J190]&lt;&gt;[.AF190]);TEXT([.J190];&quot;$###,##0&quot;)&amp;CHAR(10)&amp;TEXT([.AF190];&quot;$###,##0&quot;);[.J190])" office:value-type="currency" office:currency="USD" office:value="187" calcext:value-type="currency">
            <text:p>$187</text:p>
          </table:table-cell>
          <table:table-cell table:style-name="ce48" table:formula="of:=IF(AND([.K190]&lt;&gt;&quot;-&quot;;[.K190]&lt;&gt;[.AG190]);TEXT([.K190];&quot;$###,##0&quot;)&amp;CHAR(10)&amp;TEXT([.AG190];&quot;$###,##0&quot;);[.K190])" office:value-type="currency" office:currency="USD" office:value="6928" calcext:value-type="currency">
            <text:p>$6,928</text:p>
          </table:table-cell>
          <table:table-cell table:style-name="ce48" table:formula="of:=IF(AND([.L190]&lt;&gt;&quot;-&quot;;[.L190]&lt;&gt;[.AH190]);TEXT([.L190];&quot;$###,##0&quot;)&amp;CHAR(10)&amp;TEXT([.AH190];&quot;$###,##0&quot;);[.L190])" office:value-type="currency" office:currency="USD" office:value="393" calcext:value-type="currency">
            <text:p>$393</text:p>
          </table:table-cell>
          <table:table-cell table:style-name="ce47" table:formula="of:=IF([.M190]&lt;&gt;[.AI190];[.M190]&amp;CHAR(10)&amp;[.AI190];[.M190])" office:value-type="float" office:value="26" calcext:value-type="float">
            <text:p>26</text:p>
          </table:table-cell>
          <table:table-cell table:style-name="ce48" table:formula="of:=IF([.N190]&lt;&gt;[.AJ190];TEXT([.N190];&quot;$###,###&quot;)&amp;CHAR(10)&amp;TEXT([.AJ190];&quot;$###,###&quot;);[.N190])" office:value-type="currency" office:currency="USD" office:value="19185" calcext:value-type="currency">
            <text:p>$19,185</text:p>
          </table:table-cell>
          <table:table-cell table:style-name="ce48" table:formula="of:=IF([.O190]&lt;&gt;[.AK190];TEXT([.O190];&quot;$###,###&quot;)&amp;CHAR(10)&amp;TEXT([.AK190];&quot;$###,###&quot;);[.O190])" office:value-type="currency" office:currency="USD" office:value="55394" calcext:value-type="currency">
            <text:p>$55,394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string" calcext:value-type="string">
            <text:p>10/1/20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  <table:table-cell table:number-columns-repeated="4"/>
          <table:table-cell table:formula="of:=[.B191]" office:value-type="string" office:string-value="Postrozny-Torres, Marsha M." calcext:value-type="string">
            <text:p>Postrozny-Torres, Marsha M.</text:p>
          </table:table-cell>
          <table:table-cell table:style-name="ce20" table:formula="of:=[.X191]" office:value-type="string" office:string-value="Postrozny-Torres, Marsha M." calcext:value-type="string">
            <text:p>Postrozny-Torres, Marsha M.</text:p>
          </table:table-cell>
          <table:table-cell table:formula="of:=IF(OR([.T191]=[.U191];[.T191]=&quot;&quot;;[.U19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1]&lt;&gt;[.W191];[.A191]&amp;CHAR(10)&amp;[.W191];[.A191])" office:value-type="string" office:string-value="Professor" calcext:value-type="string">
            <text:p>Professor</text:p>
          </table:table-cell>
          <table:table-cell table:style-name="ce45" table:formula="of:=IF([.B191]&lt;&gt;[.X191];[.B191]&amp;CHAR(10)&amp;[.X191];[.B191])" office:value-type="string" office:string-value="Postrozny-Torres, Marsha M." calcext:value-type="string">
            <text:p>Postrozny-Torres, Marsha M.</text:p>
          </table:table-cell>
          <table:table-cell table:style-name="ce46" table:formula="of:=IF([.C191]&lt;&gt;[.Y191];TEXT([.C191];&quot;MM/DD/YY&quot;)&amp;CHAR(10)&amp;TEXT([.Y191];&quot;MM/DD/YY&quot;);[.C191])" office:value-type="string" office:string-value="10/01/11&#10;10/01/11" calcext:value-type="string">
            <text:p>10/01/11</text:p>
            <text:p>10/01/11</text:p>
          </table:table-cell>
          <table:table-cell table:style-name="ce47" table:formula="of:=IF([.D191]&lt;&gt;[.Z191];[.D191]&amp;CHAR(10)&amp;[.Z191];[.D191])" office:value-type="string" office:string-value="M-14-b" calcext:value-type="string">
            <text:p>M-14-b</text:p>
          </table:table-cell>
          <table:table-cell table:style-name="ce46" table:formula="of:=IF([.E191]&lt;&gt;[.AA191];TEXT([.E191];&quot;MM/DD/YY&quot;)&amp;CHAR(10)&amp;TEXT([.AA191];&quot;MM/DD/YY&quot;);[.E19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91]&lt;&gt;[.AB191];TEXT([.F191];&quot;$###,###&quot;)&amp;CHAR(10)&amp;TEXT([.AB191];&quot;$###,###&quot;);[.F191])" office:value-type="currency" office:currency="USD" office:value="102411" calcext:value-type="currency">
            <text:p>$102,411</text:p>
          </table:table-cell>
          <table:table-cell table:style-name="ce48" table:formula="of:=IF([.G191]&lt;&gt;[.AC191];TEXT([.G191];&quot;$###,###&quot;)&amp;CHAR(10)&amp;TEXT([.AC191];&quot;$###,###&quot;);[.G191])" office:value-type="currency" office:currency="USD" office:value="30140" calcext:value-type="currency">
            <text:p>$30,140</text:p>
          </table:table-cell>
          <table:table-cell table:style-name="ce48" table:formula="of:=IF(AND([.H191]&lt;&gt;&quot;-&quot;;[.H191]&lt;&gt;[.AD191]);TEXT([.H191];&quot;$###,##0&quot;)&amp;CHAR(10)&amp;TEXT([.AD191];&quot;$###,##0&quot;);[.H191])" office:value-type="currency" office:currency="USD" office:value="0" calcext:value-type="currency">
            <text:p>$0</text:p>
          </table:table-cell>
          <table:table-cell table:style-name="ce48" table:formula="of:=IF([.I191]&lt;&gt;[.AE191];TEXT([.I191];&quot;$###,###&quot;)&amp;CHAR(10)&amp;TEXT([.AE191];&quot;$###,###&quot;);[.I191])" office:value-type="currency" office:currency="USD" office:value="1485" calcext:value-type="currency">
            <text:p>$1,485</text:p>
          </table:table-cell>
          <table:table-cell table:style-name="ce48" table:formula="of:=IF(AND([.J191]&lt;&gt;&quot;-&quot;;[.J191]&lt;&gt;[.AF191]);TEXT([.J191];&quot;$###,##0&quot;)&amp;CHAR(10)&amp;TEXT([.AF191];&quot;$###,##0&quot;);[.J191])" office:value-type="currency" office:currency="USD" office:value="187" calcext:value-type="currency">
            <text:p>$187</text:p>
          </table:table-cell>
          <table:table-cell table:style-name="ce48" table:formula="of:=IF(AND([.K191]&lt;&gt;&quot;-&quot;;[.K191]&lt;&gt;[.AG191]);TEXT([.K191];&quot;$###,##0&quot;)&amp;CHAR(10)&amp;TEXT([.AG191];&quot;$###,##0&quot;);[.K191])" office:value-type="currency" office:currency="USD" office:value="5709" calcext:value-type="currency">
            <text:p>$5,709</text:p>
          </table:table-cell>
          <table:table-cell table:style-name="ce48" table:formula="of:=IF(AND([.L191]&lt;&gt;&quot;-&quot;;[.L191]&lt;&gt;[.AH191]);TEXT([.L191];&quot;$###,##0&quot;)&amp;CHAR(10)&amp;TEXT([.AH191];&quot;$###,##0&quot;);[.L191])" office:value-type="currency" office:currency="USD" office:value="328" calcext:value-type="currency">
            <text:p>$328</text:p>
          </table:table-cell>
          <table:table-cell table:style-name="ce47" table:formula="of:=IF([.M191]&lt;&gt;[.AI191];[.M191]&amp;CHAR(10)&amp;[.AI191];[.M191])" office:value-type="float" office:value="26" calcext:value-type="float">
            <text:p>26</text:p>
          </table:table-cell>
          <table:table-cell table:style-name="ce48" table:formula="of:=IF([.N191]&lt;&gt;[.AJ191];TEXT([.N191];&quot;$###,###&quot;)&amp;CHAR(10)&amp;TEXT([.AJ191];&quot;$###,###&quot;);[.N191])" office:value-type="currency" office:currency="USD" office:value="37849" calcext:value-type="currency">
            <text:p>$37,849</text:p>
          </table:table-cell>
          <table:table-cell table:style-name="ce48" table:formula="of:=IF([.O191]&lt;&gt;[.AK191];TEXT([.O191];&quot;$###,###&quot;)&amp;CHAR(10)&amp;TEXT([.AK191];&quot;$###,###&quot;);[.O191])" office:value-type="currency" office:currency="USD" office:value="140260" calcext:value-type="currency">
            <text:p>$140,260</text:p>
          </table:table-cell>
        </table:table-row>
        <table:table-row table:style-name="ro1"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string" calcext:value-type="string">
            <text:p>1/9/2023</text:p>
          </table:table-cell>
          <table:table-cell table:style-name="ce10" office:value-type="string" calcext:value-type="string">
            <text:p>G-2</text:p>
          </table:table-cell>
          <table:table-cell table:style-name="ce30" office:value-type="string" calcext:value-type="string">
            <text:p>01/09/25</text:p>
          </table:table-cell>
          <table:table-cell table:style-name="ce36" office:value-type="currency" office:currency="USD" office:value="31313" calcext:value-type="currency">
            <text:p>$31,313</text:p>
          </table:table-cell>
          <table:table-cell table:style-name="ce36" office:value-type="currency" office:currency="USD" office:value="9215" calcext:value-type="currency">
            <text:p>$9,2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4" calcext:value-type="currency">
            <text:p>$45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643" calcext:value-type="currency">
            <text:p>$14,643</text:p>
          </table:table-cell>
          <table:table-cell table:style-name="ce36" office:value-type="currency" office:currency="USD" office:value="45956" calcext:value-type="currency">
            <text:p>$45,956</text:p>
          </table:table-cell>
          <table:table-cell table:number-columns-repeated="4"/>
          <table:table-cell table:formula="of:=[.B192]" office:value-type="string" office:string-value="Quichocho, Corey J." calcext:value-type="string">
            <text:p>Quichocho, Corey J.</text:p>
          </table:table-cell>
          <table:table-cell table:style-name="ce20" table:formula="of:=[.X192]" office:value-type="string" office:string-value="Quichocho, Corey J." calcext:value-type="string">
            <text:p>Quichocho, Corey J.</text:p>
          </table:table-cell>
          <table:table-cell table:formula="of:=IF(OR([.T192]=[.U192];[.T192]=&quot;&quot;;[.U19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9" calcext:value-type="currency">
            <text:p>$30,169</text:p>
          </table:table-cell>
          <table:table-cell table:style-name="ce36" office:value-type="currency" office:currency="USD" office:value="8879" calcext:value-type="currency">
            <text:p>$8,8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290" calcext:value-type="currency">
            <text:p>$14,290</text:p>
          </table:table-cell>
          <table:table-cell table:style-name="ce36" office:value-type="currency" office:currency="USD" office:value="44459" calcext:value-type="currency">
            <text:p>$44,45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2]&lt;&gt;[.W192];[.A192]&amp;CHAR(10)&amp;[.W192];[.A192])" office:value-type="string" office:string-value="School Aide II" calcext:value-type="string">
            <text:p>School Aide II</text:p>
          </table:table-cell>
          <table:table-cell table:style-name="ce45" table:formula="of:=IF([.B192]&lt;&gt;[.X192];[.B192]&amp;CHAR(10)&amp;[.X192];[.B192])" office:value-type="string" office:string-value="Quichocho, Corey J." calcext:value-type="string">
            <text:p>Quichocho, Corey J.</text:p>
          </table:table-cell>
          <table:table-cell table:style-name="ce46" table:formula="of:=IF([.C192]&lt;&gt;[.Y192];TEXT([.C192];&quot;MM/DD/YY&quot;)&amp;CHAR(10)&amp;TEXT([.Y192];&quot;MM/DD/YY&quot;);[.C192])" office:value-type="string" office:string-value="01/09/23&#10;01/09/23" calcext:value-type="string">
            <text:p>01/09/23</text:p>
            <text:p>01/09/23</text:p>
          </table:table-cell>
          <table:table-cell table:style-name="ce47" table:formula="of:=IF([.D192]&lt;&gt;[.Z192];[.D192]&amp;CHAR(10)&amp;[.Z192];[.D192])" office:value-type="string" office:string-value="G-2&#10;G-1" calcext:value-type="string">
            <text:p>G-2</text:p>
            <text:p>G-1</text:p>
          </table:table-cell>
          <table:table-cell table:style-name="ce46" table:formula="of:=IF([.E192]&lt;&gt;[.AA192];TEXT([.E192];&quot;MM/DD/YY&quot;)&amp;CHAR(10)&amp;TEXT([.AA192];&quot;MM/DD/YY&quot;);[.E192])" office:value-type="string" office:string-value="01/09/25&#10;01/09/24" calcext:value-type="string">
            <text:p>01/09/25</text:p>
            <text:p>01/09/24</text:p>
          </table:table-cell>
          <table:table-cell table:style-name="ce48" table:formula="of:=IF([.F192]&lt;&gt;[.AB192];TEXT([.F192];&quot;$###,###&quot;)&amp;CHAR(10)&amp;TEXT([.AB192];&quot;$###,###&quot;);[.F192])" office:value-type="string" office:string-value="$31,313&#10;$30,169" calcext:value-type="string">
            <text:p>$31,313</text:p>
            <text:p>$30,169</text:p>
          </table:table-cell>
          <table:table-cell table:style-name="ce48" table:formula="of:=IF([.G192]&lt;&gt;[.AC192];TEXT([.G192];&quot;$###,###&quot;)&amp;CHAR(10)&amp;TEXT([.AC192];&quot;$###,###&quot;);[.G192])" office:value-type="string" office:string-value="$9,215&#10;$8,879" calcext:value-type="string">
            <text:p>$9,215</text:p>
            <text:p>$8,879</text:p>
          </table:table-cell>
          <table:table-cell table:style-name="ce48" table:formula="of:=IF(AND([.H192]&lt;&gt;&quot;-&quot;;[.H192]&lt;&gt;[.AD192]);TEXT([.H192];&quot;$###,##0&quot;)&amp;CHAR(10)&amp;TEXT([.AD192];&quot;$###,##0&quot;);[.H192])" office:value-type="currency" office:currency="USD" office:value="495" calcext:value-type="currency">
            <text:p>$495</text:p>
          </table:table-cell>
          <table:table-cell table:style-name="ce48" table:formula="of:=IF([.I192]&lt;&gt;[.AE192];TEXT([.I192];&quot;$###,###&quot;)&amp;CHAR(10)&amp;TEXT([.AE192];&quot;$###,###&quot;);[.I192])" office:value-type="string" office:string-value="$454&#10;$437" calcext:value-type="string">
            <text:p>$454</text:p>
            <text:p>$437</text:p>
          </table:table-cell>
          <table:table-cell table:style-name="ce48" table:formula="of:=IF(AND([.J192]&lt;&gt;&quot;-&quot;;[.J192]&lt;&gt;[.AF192]);TEXT([.J192];&quot;$###,##0&quot;)&amp;CHAR(10)&amp;TEXT([.AF192];&quot;$###,##0&quot;);[.J192])" office:value-type="currency" office:currency="USD" office:value="187" calcext:value-type="currency">
            <text:p>$187</text:p>
          </table:table-cell>
          <table:table-cell table:style-name="ce48" table:formula="of:=IF(AND([.K192]&lt;&gt;&quot;-&quot;;[.K192]&lt;&gt;[.AG192]);TEXT([.K192];&quot;$###,##0&quot;)&amp;CHAR(10)&amp;TEXT([.AG192];&quot;$###,##0&quot;);[.K192])" office:value-type="currency" office:currency="USD" office:value="3994" calcext:value-type="currency">
            <text:p>$3,994</text:p>
          </table:table-cell>
          <table:table-cell table:style-name="ce48" table:formula="of:=IF(AND([.L192]&lt;&gt;&quot;-&quot;;[.L192]&lt;&gt;[.AH192]);TEXT([.L192];&quot;$###,##0&quot;)&amp;CHAR(10)&amp;TEXT([.AH192];&quot;$###,##0&quot;);[.L192])" office:value-type="currency" office:currency="USD" office:value="298" calcext:value-type="currency">
            <text:p>$298</text:p>
          </table:table-cell>
          <table:table-cell table:style-name="ce47" table:formula="of:=IF([.M192]&lt;&gt;[.AI192];[.M192]&amp;CHAR(10)&amp;[.AI192];[.M192])" office:value-type="float" office:value="26" calcext:value-type="float">
            <text:p>26</text:p>
          </table:table-cell>
          <table:table-cell table:style-name="ce48" table:formula="of:=IF([.N192]&lt;&gt;[.AJ192];TEXT([.N192];&quot;$###,###&quot;)&amp;CHAR(10)&amp;TEXT([.AJ192];&quot;$###,###&quot;);[.N192])" office:value-type="string" office:string-value="$14,643&#10;$14,290" calcext:value-type="string">
            <text:p>$14,643</text:p>
            <text:p>$14,290</text:p>
          </table:table-cell>
          <table:table-cell table:style-name="ce48" table:formula="of:=IF([.O192]&lt;&gt;[.AK192];TEXT([.O192];&quot;$###,###&quot;)&amp;CHAR(10)&amp;TEXT([.AK192];&quot;$###,###&quot;);[.O192])" office:value-type="string" office:string-value="$45,956&#10;$44,459" calcext:value-type="string">
            <text:p>$45,956</text:p>
            <text:p>$44,459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string" calcext:value-type="string">
            <text:p>3/25/2024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258" calcext:value-type="currency">
            <text:p>$19,258</text:p>
          </table:table-cell>
          <table:table-cell table:style-name="ce36" office:value-type="currency" office:currency="USD" office:value="65514" calcext:value-type="currency">
            <text:p>$65,514</text:p>
          </table:table-cell>
          <table:table-cell table:number-columns-repeated="4"/>
          <table:table-cell table:formula="of:=[.B193]" office:value-type="string" office:string-value="Quichocho, Jermaine D." calcext:value-type="string">
            <text:p>Quichocho, Jermaine D.</text:p>
          </table:table-cell>
          <table:table-cell table:style-name="ce20" table:formula="of:=[.X193]" office:value-type="string" office:string-value="Quichocho, Jermaine D." calcext:value-type="string">
            <text:p>Quichocho, Jermaine D.</text:p>
          </table:table-cell>
          <table:table-cell table:formula="of:=IF(OR([.T193]=[.U193];[.T193]=&quot;&quot;;[.U19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2020" calcext:value-type="currency">
            <text:p>$12,0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86" calcext:value-type="currency">
            <text:p>$17,586</text:p>
          </table:table-cell>
          <table:table-cell table:style-name="ce36" office:value-type="currency" office:currency="USD" office:value="58427" calcext:value-type="currency">
            <text:p>$58,42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3]&lt;&gt;[.W193];[.A193]&amp;CHAR(10)&amp;[.W193];[.A193])" office:value-type="string" office:string-value="Program Coordinator I&#10;Administrative Assistant" calcext:value-type="string">
            <text:p>Program Coordinator I</text:p>
            <text:p>Administrative Assistant</text:p>
          </table:table-cell>
          <table:table-cell table:style-name="ce45" table:formula="of:=IF([.B193]&lt;&gt;[.X193];[.B193]&amp;CHAR(10)&amp;[.X193];[.B193])" office:value-type="string" office:string-value="Quichocho, Jermaine D." calcext:value-type="string">
            <text:p>Quichocho, Jermaine D.</text:p>
          </table:table-cell>
          <table:table-cell table:style-name="ce46" table:formula="of:=IF([.C193]&lt;&gt;[.Y193];TEXT([.C193];&quot;MM/DD/YY&quot;)&amp;CHAR(10)&amp;TEXT([.Y193];&quot;MM/DD/YY&quot;);[.C193])" office:value-type="string" office:string-value="03/25/24&#10;01/10/22" calcext:value-type="string">
            <text:p>03/25/24</text:p>
            <text:p>01/10/22</text:p>
          </table:table-cell>
          <table:table-cell table:style-name="ce47" table:formula="of:=IF([.D193]&lt;&gt;[.Z193];[.D193]&amp;CHAR(10)&amp;[.Z193];[.D193])" office:value-type="string" office:string-value="K-4&#10;J-3" calcext:value-type="string">
            <text:p>K-4</text:p>
            <text:p>J-3</text:p>
          </table:table-cell>
          <table:table-cell table:style-name="ce46" table:formula="of:=IF([.E193]&lt;&gt;[.AA193];TEXT([.E193];&quot;MM/DD/YY&quot;)&amp;CHAR(10)&amp;TEXT([.AA193];&quot;MM/DD/YY&quot;);[.E193])" office:value-type="string" office:string-value="03/25/25&#10;01/10/24" calcext:value-type="string">
            <text:p>03/25/25</text:p>
            <text:p>01/10/24</text:p>
          </table:table-cell>
          <table:table-cell table:style-name="ce48" table:formula="of:=IF([.F193]&lt;&gt;[.AB193];TEXT([.F193];&quot;$###,###&quot;)&amp;CHAR(10)&amp;TEXT([.AB193];&quot;$###,###&quot;);[.F193])" office:value-type="string" office:string-value="$46,256&#10;$40,841" calcext:value-type="string">
            <text:p>$46,256</text:p>
            <text:p>$40,841</text:p>
          </table:table-cell>
          <table:table-cell table:style-name="ce48" table:formula="of:=IF([.G193]&lt;&gt;[.AC193];TEXT([.G193];&quot;$###,###&quot;)&amp;CHAR(10)&amp;TEXT([.AC193];&quot;$###,###&quot;);[.G193])" office:value-type="string" office:string-value="$13,613&#10;$12,020" calcext:value-type="string">
            <text:p>$13,613</text:p>
            <text:p>$12,020</text:p>
          </table:table-cell>
          <table:table-cell table:style-name="ce48" table:formula="of:=IF(AND([.H193]&lt;&gt;&quot;-&quot;;[.H193]&lt;&gt;[.AD193]);TEXT([.H193];&quot;$###,##0&quot;)&amp;CHAR(10)&amp;TEXT([.AD193];&quot;$###,##0&quot;);[.H193])" office:value-type="currency" office:currency="USD" office:value="495" calcext:value-type="currency">
            <text:p>$495</text:p>
          </table:table-cell>
          <table:table-cell table:style-name="ce48" table:formula="of:=IF([.I193]&lt;&gt;[.AE193];TEXT([.I193];&quot;$###,###&quot;)&amp;CHAR(10)&amp;TEXT([.AE193];&quot;$###,###&quot;);[.I193])" office:value-type="string" office:string-value="$671&#10;$592" calcext:value-type="string">
            <text:p>$671</text:p>
            <text:p>$592</text:p>
          </table:table-cell>
          <table:table-cell table:style-name="ce48" table:formula="of:=IF(AND([.J193]&lt;&gt;&quot;-&quot;;[.J193]&lt;&gt;[.AF193]);TEXT([.J193];&quot;$###,##0&quot;)&amp;CHAR(10)&amp;TEXT([.AF193];&quot;$###,##0&quot;);[.J193])" office:value-type="currency" office:currency="USD" office:value="187" calcext:value-type="currency">
            <text:p>$187</text:p>
          </table:table-cell>
          <table:table-cell table:style-name="ce48" table:formula="of:=IF(AND([.K193]&lt;&gt;&quot;-&quot;;[.K193]&lt;&gt;[.AG193]);TEXT([.K193];&quot;$###,##0&quot;)&amp;CHAR(10)&amp;TEXT([.AG193];&quot;$###,##0&quot;);[.K193])" office:value-type="currency" office:currency="USD" office:value="3994" calcext:value-type="currency">
            <text:p>$3,994</text:p>
          </table:table-cell>
          <table:table-cell table:style-name="ce48" table:formula="of:=IF(AND([.L193]&lt;&gt;&quot;-&quot;;[.L193]&lt;&gt;[.AH193]);TEXT([.L193];&quot;$###,##0&quot;)&amp;CHAR(10)&amp;TEXT([.AH193];&quot;$###,##0&quot;);[.L193])" office:value-type="currency" office:currency="USD" office:value="298" calcext:value-type="currency">
            <text:p>$298</text:p>
          </table:table-cell>
          <table:table-cell table:style-name="ce47" table:formula="of:=IF([.M193]&lt;&gt;[.AI193];[.M193]&amp;CHAR(10)&amp;[.AI193];[.M193])" office:value-type="float" office:value="26" calcext:value-type="float">
            <text:p>26</text:p>
          </table:table-cell>
          <table:table-cell table:style-name="ce48" table:formula="of:=IF([.N193]&lt;&gt;[.AJ193];TEXT([.N193];&quot;$###,###&quot;)&amp;CHAR(10)&amp;TEXT([.AJ193];&quot;$###,###&quot;);[.N193])" office:value-type="string" office:string-value="$19,258&#10;$17,586" calcext:value-type="string">
            <text:p>$19,258</text:p>
            <text:p>$17,586</text:p>
          </table:table-cell>
          <table:table-cell table:style-name="ce48" table:formula="of:=IF([.O193]&lt;&gt;[.AK193];TEXT([.O193];&quot;$###,###&quot;)&amp;CHAR(10)&amp;TEXT([.AK193];&quot;$###,###&quot;);[.O193])" office:value-type="string" office:string-value="$65,514&#10;$58,427" calcext:value-type="string">
            <text:p>$65,514</text:p>
            <text:p>$58,427</text:p>
          </table:table-cell>
        </table:table-row>
        <table:table-row table:style-name="ro1"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string" calcext:value-type="string">
            <text:p>11/25/20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string" calcext:value-type="string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  <table:table-cell table:number-columns-repeated="4"/>
          <table:table-cell table:formula="of:=[.B194]" office:value-type="string" office:string-value="Quichocho, Patrick U." calcext:value-type="string">
            <text:p>Quichocho, Patrick U.</text:p>
          </table:table-cell>
          <table:table-cell table:style-name="ce20" table:formula="of:=[.X194]" office:value-type="string" office:string-value="Quichocho, Patrick U." calcext:value-type="string">
            <text:p>Quichocho, Patrick U.</text:p>
          </table:table-cell>
          <table:table-cell table:formula="of:=IF(OR([.T194]=[.U194];[.T194]=&quot;&quot;;[.U19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11-25" calcext:value-type="date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4]&lt;&gt;[.W194];[.A194]&amp;CHAR(10)&amp;[.W194];[.A194])" office:value-type="string" office:string-value="Electrician II" calcext:value-type="string">
            <text:p>Electrician II</text:p>
          </table:table-cell>
          <table:table-cell table:style-name="ce45" table:formula="of:=IF([.B194]&lt;&gt;[.X194];[.B194]&amp;CHAR(10)&amp;[.X194];[.B194])" office:value-type="string" office:string-value="Quichocho, Patrick U." calcext:value-type="string">
            <text:p>Quichocho, Patrick U.</text:p>
          </table:table-cell>
          <table:table-cell table:style-name="ce46" table:formula="of:=IF([.C194]&lt;&gt;[.Y194];TEXT([.C194];&quot;MM/DD/YY&quot;)&amp;CHAR(10)&amp;TEXT([.Y194];&quot;MM/DD/YY&quot;);[.C194])" office:value-type="string" office:string-value="11/25/19&#10;11/25/19" calcext:value-type="string">
            <text:p>11/25/19</text:p>
            <text:p>11/25/19</text:p>
          </table:table-cell>
          <table:table-cell table:style-name="ce47" table:formula="of:=IF([.D194]&lt;&gt;[.Z194];[.D194]&amp;CHAR(10)&amp;[.Z194];[.D194])" office:value-type="string" office:string-value="J-5" calcext:value-type="string">
            <text:p>J-5</text:p>
          </table:table-cell>
          <table:table-cell table:style-name="ce46" table:formula="of:=IF([.E194]&lt;&gt;[.AA194];TEXT([.E194];&quot;MM/DD/YY&quot;)&amp;CHAR(10)&amp;TEXT([.AA194];&quot;MM/DD/YY&quot;);[.E194])" office:value-type="string" office:string-value="11/25/24&#10;11/25/24" calcext:value-type="string">
            <text:p>11/25/24</text:p>
            <text:p>11/25/24</text:p>
          </table:table-cell>
          <table:table-cell table:style-name="ce48" table:formula="of:=IF([.F194]&lt;&gt;[.AB194];TEXT([.F194];&quot;$###,###&quot;)&amp;CHAR(10)&amp;TEXT([.AB194];&quot;$###,###&quot;);[.F194])" office:value-type="currency" office:currency="USD" office:value="43995" calcext:value-type="currency">
            <text:p>$43,995</text:p>
          </table:table-cell>
          <table:table-cell table:style-name="ce48" table:formula="of:=IF([.G194]&lt;&gt;[.AC194];TEXT([.G194];&quot;$###,###&quot;)&amp;CHAR(10)&amp;TEXT([.AC194];&quot;$###,###&quot;);[.G194])" office:value-type="currency" office:currency="USD" office:value="12948" calcext:value-type="currency">
            <text:p>$12,948</text:p>
          </table:table-cell>
          <table:table-cell table:style-name="ce48" table:formula="of:=IF(AND([.H194]&lt;&gt;&quot;-&quot;;[.H194]&lt;&gt;[.AD194]);TEXT([.H194];&quot;$###,##0&quot;)&amp;CHAR(10)&amp;TEXT([.AD194];&quot;$###,##0&quot;);[.H194])" office:value-type="currency" office:currency="USD" office:value="495" calcext:value-type="currency">
            <text:p>$495</text:p>
          </table:table-cell>
          <table:table-cell table:style-name="ce48" table:formula="of:=IF([.I194]&lt;&gt;[.AE194];TEXT([.I194];&quot;$###,###&quot;)&amp;CHAR(10)&amp;TEXT([.AE194];&quot;$###,###&quot;);[.I194])" office:value-type="currency" office:currency="USD" office:value="638" calcext:value-type="currency">
            <text:p>$638</text:p>
          </table:table-cell>
          <table:table-cell table:style-name="ce48" table:formula="of:=IF(AND([.J194]&lt;&gt;&quot;-&quot;;[.J194]&lt;&gt;[.AF194]);TEXT([.J194];&quot;$###,##0&quot;)&amp;CHAR(10)&amp;TEXT([.AF194];&quot;$###,##0&quot;);[.J194])" office:value-type="currency" office:currency="USD" office:value="187" calcext:value-type="currency">
            <text:p>$187</text:p>
          </table:table-cell>
          <table:table-cell table:style-name="ce48" table:formula="of:=IF(AND([.K194]&lt;&gt;&quot;-&quot;;[.K194]&lt;&gt;[.AG194]);TEXT([.K194];&quot;$###,##0&quot;)&amp;CHAR(10)&amp;TEXT([.AG194];&quot;$###,##0&quot;);[.K194])" office:value-type="currency" office:currency="USD" office:value="6928" calcext:value-type="currency">
            <text:p>$6,928</text:p>
          </table:table-cell>
          <table:table-cell table:style-name="ce48" table:formula="of:=IF(AND([.L194]&lt;&gt;&quot;-&quot;;[.L194]&lt;&gt;[.AH194]);TEXT([.L194];&quot;$###,##0&quot;)&amp;CHAR(10)&amp;TEXT([.AH194];&quot;$###,##0&quot;);[.L194])" office:value-type="currency" office:currency="USD" office:value="393" calcext:value-type="currency">
            <text:p>$393</text:p>
          </table:table-cell>
          <table:table-cell table:style-name="ce47" table:formula="of:=IF([.M194]&lt;&gt;[.AI194];[.M194]&amp;CHAR(10)&amp;[.AI194];[.M194])" office:value-type="float" office:value="26" calcext:value-type="float">
            <text:p>26</text:p>
          </table:table-cell>
          <table:table-cell table:style-name="ce48" table:formula="of:=IF([.N194]&lt;&gt;[.AJ194];TEXT([.N194];&quot;$###,###&quot;)&amp;CHAR(10)&amp;TEXT([.AJ194];&quot;$###,###&quot;);[.N194])" office:value-type="currency" office:currency="USD" office:value="21589" calcext:value-type="currency">
            <text:p>$21,589</text:p>
          </table:table-cell>
          <table:table-cell table:style-name="ce48" table:formula="of:=IF([.O194]&lt;&gt;[.AK194];TEXT([.O194];&quot;$###,###&quot;)&amp;CHAR(10)&amp;TEXT([.AK194];&quot;$###,###&quot;);[.O194])" office:value-type="currency" office:currency="USD" office:value="65584" calcext:value-type="currency">
            <text:p>$65,584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3285" calcext:value-type="currency">
            <text:p>$13,285</text:p>
          </table:table-cell>
          <table:table-cell table:style-name="ce36" office:value-type="currency" office:currency="USD" office:value="56307" calcext:value-type="currency">
            <text:p>$56,307</text:p>
          </table:table-cell>
          <table:table-cell table:number-columns-repeated="4"/>
          <table:table-cell table:formula="of:=[.B195]" office:value-type="string" office:string-value="Quinata, Keith N." calcext:value-type="string">
            <text:p>Quinata, Keith N.</text:p>
          </table:table-cell>
          <table:table-cell table:style-name="ce20" table:formula="of:=[.X195]" office:value-type="string" office:string-value="Quinata, Keith N." calcext:value-type="string">
            <text:p>Quinata, Keith N.</text:p>
          </table:table-cell>
          <table:table-cell table:formula="of:=IF(OR([.T195]=[.U195];[.T195]=&quot;&quot;;[.U19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285" calcext:value-type="currency">
            <text:p>$13,285</text:p>
          </table:table-cell>
          <table:table-cell table:style-name="ce36" office:value-type="currency" office:currency="USD" office:value="56307" calcext:value-type="currency">
            <text:p>$56,30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5]&lt;&gt;[.W195];[.A195]&amp;CHAR(10)&amp;[.W195];[.A195])" office:value-type="string" office:string-value="Instructor" calcext:value-type="string">
            <text:p>Instructor</text:p>
          </table:table-cell>
          <table:table-cell table:style-name="ce45" table:formula="of:=IF([.B195]&lt;&gt;[.X195];[.B195]&amp;CHAR(10)&amp;[.X195];[.B195])" office:value-type="string" office:string-value="Quinata, Keith N." calcext:value-type="string">
            <text:p>Quinata, Keith N.</text:p>
          </table:table-cell>
          <table:table-cell table:style-name="ce46" table:formula="of:=IF([.C195]&lt;&gt;[.Y195];TEXT([.C195];&quot;MM/DD/YY&quot;)&amp;CHAR(10)&amp;TEXT([.Y195];&quot;MM/DD/YY&quot;);[.C195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195]&lt;&gt;[.Z195];[.D195]&amp;CHAR(10)&amp;[.Z195];[.D195])" office:value-type="string" office:string-value="J-1-a" calcext:value-type="string">
            <text:p>J-1-a</text:p>
          </table:table-cell>
          <table:table-cell table:style-name="ce46" table:formula="of:=IF([.E195]&lt;&gt;[.AA195];TEXT([.E195];&quot;MM/DD/YY&quot;)&amp;CHAR(10)&amp;TEXT([.AA195];&quot;MM/DD/YY&quot;);[.E195])" office:value-type="string" office:string-value="LTA" calcext:value-type="string">
            <text:p>LTA</text:p>
          </table:table-cell>
          <table:table-cell table:style-name="ce48" table:formula="of:=IF([.F195]&lt;&gt;[.AB195];TEXT([.F195];&quot;$###,###&quot;)&amp;CHAR(10)&amp;TEXT([.AB195];&quot;$###,###&quot;);[.F195])" office:value-type="currency" office:currency="USD" office:value="43022" calcext:value-type="currency">
            <text:p>$43,022</text:p>
          </table:table-cell>
          <table:table-cell table:style-name="ce48" table:formula="of:=IF([.G195]&lt;&gt;[.AC195];TEXT([.G195];&quot;$###,###&quot;)&amp;CHAR(10)&amp;TEXT([.AC195];&quot;$###,###&quot;);[.G195])" office:value-type="currency" office:currency="USD" office:value="12661" calcext:value-type="currency">
            <text:p>$12,661</text:p>
          </table:table-cell>
          <table:table-cell table:style-name="ce48" table:formula="of:=IF(AND([.H195]&lt;&gt;&quot;-&quot;;[.H195]&lt;&gt;[.AD195]);TEXT([.H195];&quot;$###,##0&quot;)&amp;CHAR(10)&amp;TEXT([.AD195];&quot;$###,##0&quot;);[.H195])" office:value-type="currency" office:currency="USD" office:value="0" calcext:value-type="currency">
            <text:p>$0</text:p>
          </table:table-cell>
          <table:table-cell table:style-name="ce48" table:formula="of:=IF([.I195]&lt;&gt;[.AE195];TEXT([.I195];&quot;$###,###&quot;)&amp;CHAR(10)&amp;TEXT([.AE195];&quot;$###,###&quot;);[.I195])" office:value-type="currency" office:currency="USD" office:value="624" calcext:value-type="currency">
            <text:p>$624</text:p>
          </table:table-cell>
          <table:table-cell table:style-name="ce48" table:formula="of:=IF(AND([.J195]&lt;&gt;&quot;-&quot;;[.J195]&lt;&gt;[.AF195]);TEXT([.J195];&quot;$###,##0&quot;)&amp;CHAR(10)&amp;TEXT([.AF195];&quot;$###,##0&quot;);[.J195])" office:value-type="currency" office:currency="USD" office:value="0" calcext:value-type="currency">
            <text:p>$0</text:p>
          </table:table-cell>
          <table:table-cell table:style-name="ce48" table:formula="of:=IF(AND([.K195]&lt;&gt;&quot;-&quot;;[.K195]&lt;&gt;[.AG195]);TEXT([.K195];&quot;$###,##0&quot;)&amp;CHAR(10)&amp;TEXT([.AG195];&quot;$###,##0&quot;);[.K195])" office:value-type="currency" office:currency="USD" office:value="0" calcext:value-type="currency">
            <text:p>$0</text:p>
          </table:table-cell>
          <table:table-cell table:style-name="ce48" table:formula="of:=IF(AND([.L195]&lt;&gt;&quot;-&quot;;[.L195]&lt;&gt;[.AH195]);TEXT([.L195];&quot;$###,##0&quot;)&amp;CHAR(10)&amp;TEXT([.AH195];&quot;$###,##0&quot;);[.L195])" office:value-type="currency" office:currency="USD" office:value="0" calcext:value-type="currency">
            <text:p>$0</text:p>
          </table:table-cell>
          <table:table-cell table:style-name="ce47" table:formula="of:=IF([.M195]&lt;&gt;[.AI195];[.M195]&amp;CHAR(10)&amp;[.AI195];[.M195])" office:value-type="float" office:value="21" calcext:value-type="float">
            <text:p>21</text:p>
          </table:table-cell>
          <table:table-cell table:style-name="ce48" table:formula="of:=IF([.N195]&lt;&gt;[.AJ195];TEXT([.N195];&quot;$###,###&quot;)&amp;CHAR(10)&amp;TEXT([.AJ195];&quot;$###,###&quot;);[.N195])" office:value-type="currency" office:currency="USD" office:value="13285" calcext:value-type="currency">
            <text:p>$13,285</text:p>
          </table:table-cell>
          <table:table-cell table:style-name="ce48" table:formula="of:=IF([.O195]&lt;&gt;[.AK195];TEXT([.O195];&quot;$###,###&quot;)&amp;CHAR(10)&amp;TEXT([.AK195];&quot;$###,###&quot;);[.O195])" office:value-type="currency" office:currency="USD" office:value="56307" calcext:value-type="currency">
            <text:p>$56,307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string" calcext:value-type="string">
            <text:p>8/6/20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  <table:table-cell table:number-columns-repeated="4"/>
          <table:table-cell table:formula="of:=[.B196]" office:value-type="string" office:string-value="Quitugua, Karen Rose J." calcext:value-type="string">
            <text:p>Quitugua, Karen Rose J.</text:p>
          </table:table-cell>
          <table:table-cell table:style-name="ce20" table:formula="of:=[.X196]" office:value-type="string" office:string-value="Quitugua, Karen Rose J." calcext:value-type="string">
            <text:p>Quitugua, Karen Rose J.</text:p>
          </table:table-cell>
          <table:table-cell table:formula="of:=IF(OR([.T196]=[.U196];[.T196]=&quot;&quot;;[.U19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6]&lt;&gt;[.W196];[.A196]&amp;CHAR(10)&amp;[.W196];[.A196])" office:value-type="string" office:string-value="Assistant Instructor" calcext:value-type="string">
            <text:p>Assistant Instructor</text:p>
          </table:table-cell>
          <table:table-cell table:style-name="ce45" table:formula="of:=IF([.B196]&lt;&gt;[.X196];[.B196]&amp;CHAR(10)&amp;[.X196];[.B196])" office:value-type="string" office:string-value="Quitugua, Karen Rose J." calcext:value-type="string">
            <text:p>Quitugua, Karen Rose J.</text:p>
          </table:table-cell>
          <table:table-cell table:style-name="ce46" table:formula="of:=IF([.C196]&lt;&gt;[.Y196];TEXT([.C196];&quot;MM/DD/YY&quot;)&amp;CHAR(10)&amp;TEXT([.Y196];&quot;MM/DD/YY&quot;);[.C196])" office:value-type="string" office:string-value="08/06/21&#10;08/06/21" calcext:value-type="string">
            <text:p>08/06/21</text:p>
            <text:p>08/06/21</text:p>
          </table:table-cell>
          <table:table-cell table:style-name="ce47" table:formula="of:=IF([.D196]&lt;&gt;[.Z196];[.D196]&amp;CHAR(10)&amp;[.Z196];[.D196])" office:value-type="string" office:string-value="I-1-c" calcext:value-type="string">
            <text:p>I-1-c</text:p>
          </table:table-cell>
          <table:table-cell table:style-name="ce46" table:formula="of:=IF([.E196]&lt;&gt;[.AA196];TEXT([.E196];&quot;MM/DD/YY&quot;)&amp;CHAR(10)&amp;TEXT([.AA196];&quot;MM/DD/YY&quot;);[.E19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196]&lt;&gt;[.AB196];TEXT([.F196];&quot;$###,###&quot;)&amp;CHAR(10)&amp;TEXT([.AB196];&quot;$###,###&quot;);[.F196])" office:value-type="currency" office:currency="USD" office:value="36573" calcext:value-type="currency">
            <text:p>$36,573</text:p>
          </table:table-cell>
          <table:table-cell table:style-name="ce48" table:formula="of:=IF([.G196]&lt;&gt;[.AC196];TEXT([.G196];&quot;$###,###&quot;)&amp;CHAR(10)&amp;TEXT([.AC196];&quot;$###,###&quot;);[.G196])" office:value-type="currency" office:currency="USD" office:value="10763" calcext:value-type="currency">
            <text:p>$10,763</text:p>
          </table:table-cell>
          <table:table-cell table:style-name="ce48" table:formula="of:=IF(AND([.H196]&lt;&gt;&quot;-&quot;;[.H196]&lt;&gt;[.AD196]);TEXT([.H196];&quot;$###,##0&quot;)&amp;CHAR(10)&amp;TEXT([.AD196];&quot;$###,##0&quot;);[.H196])" office:value-type="currency" office:currency="USD" office:value="495" calcext:value-type="currency">
            <text:p>$495</text:p>
          </table:table-cell>
          <table:table-cell table:style-name="ce48" table:formula="of:=IF([.I196]&lt;&gt;[.AE196];TEXT([.I196];&quot;$###,###&quot;)&amp;CHAR(10)&amp;TEXT([.AE196];&quot;$###,###&quot;);[.I196])" office:value-type="currency" office:currency="USD" office:value="530" calcext:value-type="currency">
            <text:p>$530</text:p>
          </table:table-cell>
          <table:table-cell table:style-name="ce48" table:formula="of:=IF(AND([.J196]&lt;&gt;&quot;-&quot;;[.J196]&lt;&gt;[.AF196]);TEXT([.J196];&quot;$###,##0&quot;)&amp;CHAR(10)&amp;TEXT([.AF196];&quot;$###,##0&quot;);[.J196])" office:value-type="currency" office:currency="USD" office:value="187" calcext:value-type="currency">
            <text:p>$187</text:p>
          </table:table-cell>
          <table:table-cell table:style-name="ce48" table:formula="of:=IF(AND([.K196]&lt;&gt;&quot;-&quot;;[.K196]&lt;&gt;[.AG196]);TEXT([.K196];&quot;$###,##0&quot;)&amp;CHAR(10)&amp;TEXT([.AG196];&quot;$###,##0&quot;);[.K196])" office:value-type="currency" office:currency="USD" office:value="9595" calcext:value-type="currency">
            <text:p>$9,595</text:p>
          </table:table-cell>
          <table:table-cell table:style-name="ce48" table:formula="of:=IF(AND([.L196]&lt;&gt;&quot;-&quot;;[.L196]&lt;&gt;[.AH196]);TEXT([.L196];&quot;$###,##0&quot;)&amp;CHAR(10)&amp;TEXT([.AH196];&quot;$###,##0&quot;);[.L196])" office:value-type="currency" office:currency="USD" office:value="328" calcext:value-type="currency">
            <text:p>$328</text:p>
          </table:table-cell>
          <table:table-cell table:style-name="ce47" table:formula="of:=IF([.M196]&lt;&gt;[.AI196];[.M196]&amp;CHAR(10)&amp;[.AI196];[.M196])" office:value-type="float" office:value="26" calcext:value-type="float">
            <text:p>26</text:p>
          </table:table-cell>
          <table:table-cell table:style-name="ce48" table:formula="of:=IF([.N196]&lt;&gt;[.AJ196];TEXT([.N196];&quot;$###,###&quot;)&amp;CHAR(10)&amp;TEXT([.AJ196];&quot;$###,###&quot;);[.N196])" office:value-type="currency" office:currency="USD" office:value="21899" calcext:value-type="currency">
            <text:p>$21,899</text:p>
          </table:table-cell>
          <table:table-cell table:style-name="ce48" table:formula="of:=IF([.O196]&lt;&gt;[.AK196];TEXT([.O196];&quot;$###,###&quot;)&amp;CHAR(10)&amp;TEXT([.AK196];&quot;$###,###&quot;);[.O196])" office:value-type="currency" office:currency="USD" office:value="58472" calcext:value-type="currency">
            <text:p>$58,472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4"/>
          <table:table-cell table:formula="of:=[.B197]" office:value-type="string" office:string-value="Quitugua, Kiana C." calcext:value-type="string">
            <text:p>Quitugua, Kiana C.</text:p>
          </table:table-cell>
          <table:table-cell table:style-name="ce20" table:formula="of:=[.X197]" office:value-type="string" office:string-value="Quitugua, Kiana C." calcext:value-type="string">
            <text:p>Quitugua, Kiana C.</text:p>
          </table:table-cell>
          <table:table-cell table:formula="of:=IF(OR([.T197]=[.U197];[.T197]=&quot;&quot;;[.U19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7]&lt;&gt;[.W197];[.A197]&amp;CHAR(10)&amp;[.W197];[.A197])" office:value-type="string" office:string-value="Assistant Instructor" calcext:value-type="string">
            <text:p>Assistant Instructor</text:p>
          </table:table-cell>
          <table:table-cell table:style-name="ce45" table:formula="of:=IF([.B197]&lt;&gt;[.X197];[.B197]&amp;CHAR(10)&amp;[.X197];[.B197])" office:value-type="string" office:string-value="Quitugua, Kiana C." calcext:value-type="string">
            <text:p>Quitugua, Kiana C.</text:p>
          </table:table-cell>
          <table:table-cell table:style-name="ce46" table:formula="of:=IF([.C197]&lt;&gt;[.Y197];TEXT([.C197];&quot;MM/DD/YY&quot;)&amp;CHAR(10)&amp;TEXT([.Y197];&quot;MM/DD/YY&quot;);[.C197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197]&lt;&gt;[.Z197];[.D197]&amp;CHAR(10)&amp;[.Z197];[.D197])" office:value-type="string" office:string-value="I-1-a" calcext:value-type="string">
            <text:p>I-1-a</text:p>
          </table:table-cell>
          <table:table-cell table:style-name="ce46" table:formula="of:=IF([.E197]&lt;&gt;[.AA197];TEXT([.E197];&quot;MM/DD/YY&quot;)&amp;CHAR(10)&amp;TEXT([.AA197];&quot;MM/DD/YY&quot;);[.E197])" office:value-type="string" office:string-value="LTA" calcext:value-type="string">
            <text:p>LTA</text:p>
          </table:table-cell>
          <table:table-cell table:style-name="ce48" table:formula="of:=IF([.F197]&lt;&gt;[.AB197];TEXT([.F197];&quot;$###,###&quot;)&amp;CHAR(10)&amp;TEXT([.AB197];&quot;$###,###&quot;);[.F197])" office:value-type="currency" office:currency="USD" office:value="35852" calcext:value-type="currency">
            <text:p>$35,852</text:p>
          </table:table-cell>
          <table:table-cell table:style-name="ce48" table:formula="of:=IF([.G197]&lt;&gt;[.AC197];TEXT([.G197];&quot;$###,###&quot;)&amp;CHAR(10)&amp;TEXT([.AC197];&quot;$###,###&quot;);[.G197])" office:value-type="currency" office:currency="USD" office:value="10551" calcext:value-type="currency">
            <text:p>$10,551</text:p>
          </table:table-cell>
          <table:table-cell table:style-name="ce48" table:formula="of:=IF(AND([.H197]&lt;&gt;&quot;-&quot;;[.H197]&lt;&gt;[.AD197]);TEXT([.H197];&quot;$###,##0&quot;)&amp;CHAR(10)&amp;TEXT([.AD197];&quot;$###,##0&quot;);[.H197])" office:value-type="currency" office:currency="USD" office:value="495" calcext:value-type="currency">
            <text:p>$495</text:p>
          </table:table-cell>
          <table:table-cell table:style-name="ce48" table:formula="of:=IF([.I197]&lt;&gt;[.AE197];TEXT([.I197];&quot;$###,###&quot;)&amp;CHAR(10)&amp;TEXT([.AE197];&quot;$###,###&quot;);[.I197])" office:value-type="currency" office:currency="USD" office:value="520" calcext:value-type="currency">
            <text:p>$520</text:p>
          </table:table-cell>
          <table:table-cell table:style-name="ce48" table:formula="of:=IF(AND([.J197]&lt;&gt;&quot;-&quot;;[.J197]&lt;&gt;[.AF197]);TEXT([.J197];&quot;$###,##0&quot;)&amp;CHAR(10)&amp;TEXT([.AF197];&quot;$###,##0&quot;);[.J197])" office:value-type="currency" office:currency="USD" office:value="0" calcext:value-type="currency">
            <text:p>$0</text:p>
          </table:table-cell>
          <table:table-cell table:style-name="ce48" table:formula="of:=IF(AND([.K197]&lt;&gt;&quot;-&quot;;[.K197]&lt;&gt;[.AG197]);TEXT([.K197];&quot;$###,##0&quot;)&amp;CHAR(10)&amp;TEXT([.AG197];&quot;$###,##0&quot;);[.K197])" office:value-type="currency" office:currency="USD" office:value="6116" calcext:value-type="currency">
            <text:p>$6,116</text:p>
          </table:table-cell>
          <table:table-cell table:style-name="ce48" table:formula="of:=IF(AND([.L197]&lt;&gt;&quot;-&quot;;[.L197]&lt;&gt;[.AH197]);TEXT([.L197];&quot;$###,##0&quot;)&amp;CHAR(10)&amp;TEXT([.AH197];&quot;$###,##0&quot;);[.L197])" office:value-type="currency" office:currency="USD" office:value="298" calcext:value-type="currency">
            <text:p>$298</text:p>
          </table:table-cell>
          <table:table-cell table:style-name="ce47" table:formula="of:=IF([.M197]&lt;&gt;[.AI197];[.M197]&amp;CHAR(10)&amp;[.AI197];[.M197])" office:value-type="float" office:value="21" calcext:value-type="float">
            <text:p>21</text:p>
          </table:table-cell>
          <table:table-cell table:style-name="ce48" table:formula="of:=IF([.N197]&lt;&gt;[.AJ197];TEXT([.N197];&quot;$###,###&quot;)&amp;CHAR(10)&amp;TEXT([.AJ197];&quot;$###,###&quot;);[.N197])" office:value-type="currency" office:currency="USD" office:value="17980" calcext:value-type="currency">
            <text:p>$17,980</text:p>
          </table:table-cell>
          <table:table-cell table:style-name="ce48" table:formula="of:=IF([.O197]&lt;&gt;[.AK197];TEXT([.O197];&quot;$###,###&quot;)&amp;CHAR(10)&amp;TEXT([.AK197];&quot;$###,###&quot;);[.O197])" office:value-type="currency" office:currency="USD" office:value="53832" calcext:value-type="currency">
            <text:p>$53,832</text:p>
          </table:table-cell>
        </table:table-row>
        <table:table-row table:style-name="ro1"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string" calcext:value-type="string">
            <text:p>2/27/2023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string" calcext:value-type="string">
            <text:p>02/27/25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035" calcext:value-type="currency">
            <text:p>$23,035</text:p>
          </table:table-cell>
          <table:table-cell table:style-name="ce36" office:value-type="currency" office:currency="USD" office:value="74650" calcext:value-type="currency">
            <text:p>$74,650</text:p>
          </table:table-cell>
          <table:table-cell table:number-columns-repeated="4"/>
          <table:table-cell table:formula="of:=[.B198]" office:value-type="string" office:string-value="Ramirez, Rebecca E." calcext:value-type="string">
            <text:p>Ramirez, Rebecca E.</text:p>
          </table:table-cell>
          <table:table-cell table:style-name="ce20" table:formula="of:=[.X198]" office:value-type="string" office:string-value="Ramirez, Rebecca E." calcext:value-type="string">
            <text:p>Ramirez, Rebecca E.</text:p>
          </table:table-cell>
          <table:table-cell table:formula="of:=IF(OR([.T198]=[.U198];[.T198]=&quot;&quot;;[.U19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8]&lt;&gt;[.W198];[.A198]&amp;CHAR(10)&amp;[.W198];[.A198])" office:value-type="string" office:string-value="Personnel Specialist II" calcext:value-type="string">
            <text:p>Personnel Specialist II</text:p>
          </table:table-cell>
          <table:table-cell table:style-name="ce45" table:formula="of:=IF([.B198]&lt;&gt;[.X198];[.B198]&amp;CHAR(10)&amp;[.X198];[.B198])" office:value-type="string" office:string-value="Ramirez, Rebecca E." calcext:value-type="string">
            <text:p>Ramirez, Rebecca E.</text:p>
          </table:table-cell>
          <table:table-cell table:style-name="ce46" table:formula="of:=IF([.C198]&lt;&gt;[.Y198];TEXT([.C198];&quot;MM/DD/YY&quot;)&amp;CHAR(10)&amp;TEXT([.Y198];&quot;MM/DD/YY&quot;);[.C198])" office:value-type="string" office:string-value="02/27/23&#10;02/27/23" calcext:value-type="string">
            <text:p>02/27/23</text:p>
            <text:p>02/27/23</text:p>
          </table:table-cell>
          <table:table-cell table:style-name="ce47" table:formula="of:=IF([.D198]&lt;&gt;[.Z198];[.D198]&amp;CHAR(10)&amp;[.Z198];[.D198])" office:value-type="string" office:string-value="M-2&#10;M-1" calcext:value-type="string">
            <text:p>M-2</text:p>
            <text:p>M-1</text:p>
          </table:table-cell>
          <table:table-cell table:style-name="ce46" table:formula="of:=IF([.E198]&lt;&gt;[.AA198];TEXT([.E198];&quot;MM/DD/YY&quot;)&amp;CHAR(10)&amp;TEXT([.AA198];&quot;MM/DD/YY&quot;);[.E198])" office:value-type="string" office:string-value="02/27/25&#10;02/27/24" calcext:value-type="string">
            <text:p>02/27/25</text:p>
            <text:p>02/27/24</text:p>
          </table:table-cell>
          <table:table-cell table:style-name="ce48" table:formula="of:=IF([.F198]&lt;&gt;[.AB198];TEXT([.F198];&quot;$###,###&quot;)&amp;CHAR(10)&amp;TEXT([.AB198];&quot;$###,###&quot;);[.F198])" office:value-type="string" office:string-value="$51,615&#10;$49,731" calcext:value-type="string">
            <text:p>$51,615</text:p>
            <text:p>$49,731</text:p>
          </table:table-cell>
          <table:table-cell table:style-name="ce48" table:formula="of:=IF([.G198]&lt;&gt;[.AC198];TEXT([.G198];&quot;$###,###&quot;)&amp;CHAR(10)&amp;TEXT([.AC198];&quot;$###,###&quot;);[.G198])" office:value-type="string" office:string-value="$15,190&#10;$14,636" calcext:value-type="string">
            <text:p>$15,190</text:p>
            <text:p>$14,636</text:p>
          </table:table-cell>
          <table:table-cell table:style-name="ce48" table:formula="of:=IF(AND([.H198]&lt;&gt;&quot;-&quot;;[.H198]&lt;&gt;[.AD198]);TEXT([.H198];&quot;$###,##0&quot;)&amp;CHAR(10)&amp;TEXT([.AD198];&quot;$###,##0&quot;);[.H198])" office:value-type="currency" office:currency="USD" office:value="495" calcext:value-type="currency">
            <text:p>$495</text:p>
          </table:table-cell>
          <table:table-cell table:style-name="ce48" table:formula="of:=IF([.I198]&lt;&gt;[.AE198];TEXT([.I198];&quot;$###,###&quot;)&amp;CHAR(10)&amp;TEXT([.AE198];&quot;$###,###&quot;);[.I198])" office:value-type="string" office:string-value="$748&#10;$721" calcext:value-type="string">
            <text:p>$748</text:p>
            <text:p>$721</text:p>
          </table:table-cell>
          <table:table-cell table:style-name="ce48" table:formula="of:=IF(AND([.J198]&lt;&gt;&quot;-&quot;;[.J198]&lt;&gt;[.AF198]);TEXT([.J198];&quot;$###,##0&quot;)&amp;CHAR(10)&amp;TEXT([.AF198];&quot;$###,##0&quot;);[.J198])" office:value-type="currency" office:currency="USD" office:value="187" calcext:value-type="currency">
            <text:p>$187</text:p>
          </table:table-cell>
          <table:table-cell table:style-name="ce48" table:formula="of:=IF(AND([.K198]&lt;&gt;&quot;-&quot;;[.K198]&lt;&gt;[.AG198]);TEXT([.K198];&quot;$###,##0&quot;)&amp;CHAR(10)&amp;TEXT([.AG198];&quot;$###,##0&quot;);[.K198])" office:value-type="currency" office:currency="USD" office:value="6116" calcext:value-type="currency">
            <text:p>$6,116</text:p>
          </table:table-cell>
          <table:table-cell table:style-name="ce48" table:formula="of:=IF(AND([.L198]&lt;&gt;&quot;-&quot;;[.L198]&lt;&gt;[.AH198]);TEXT([.L198];&quot;$###,##0&quot;)&amp;CHAR(10)&amp;TEXT([.AH198];&quot;$###,##0&quot;);[.L198])" office:value-type="currency" office:currency="USD" office:value="298" calcext:value-type="currency">
            <text:p>$298</text:p>
          </table:table-cell>
          <table:table-cell table:style-name="ce47" table:formula="of:=IF([.M198]&lt;&gt;[.AI198];[.M198]&amp;CHAR(10)&amp;[.AI198];[.M198])" office:value-type="float" office:value="26" calcext:value-type="float">
            <text:p>26</text:p>
          </table:table-cell>
          <table:table-cell table:style-name="ce48" table:formula="of:=IF([.N198]&lt;&gt;[.AJ198];TEXT([.N198];&quot;$###,###&quot;)&amp;CHAR(10)&amp;TEXT([.AJ198];&quot;$###,###&quot;);[.N198])" office:value-type="string" office:string-value="$23,035&#10;$22,453" calcext:value-type="string">
            <text:p>$23,035</text:p>
            <text:p>$22,453</text:p>
          </table:table-cell>
          <table:table-cell table:style-name="ce48" table:formula="of:=IF([.O198]&lt;&gt;[.AK198];TEXT([.O198];&quot;$###,###&quot;)&amp;CHAR(10)&amp;TEXT([.AK198];&quot;$###,###&quot;);[.O198])" office:value-type="string" office:string-value="$74,650&#10;$72,184" calcext:value-type="string">
            <text:p>$74,650</text:p>
            <text:p>$72,184</text:p>
          </table:table-cell>
        </table:table-row>
        <table:table-row table:style-name="ro1"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Ramirez, Richard E.</text:p>
          </table:table-cell>
          <table:table-cell table:style-name="ce30" office:value-type="string" calcext:value-type="string">
            <text:p>11/6/20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0486" calcext:value-type="currency">
            <text:p>$10,486</text:p>
          </table:table-cell>
          <table:table-cell table:style-name="ce36" office:value-type="currency" office:currency="USD" office:value="42841" calcext:value-type="currency">
            <text:p>$42,841</text:p>
          </table:table-cell>
          <table:table-cell table:number-columns-repeated="4"/>
          <table:table-cell table:formula="of:=[.B199]" office:value-type="string" office:string-value="Ramirez, Richard E." calcext:value-type="string">
            <text:p>Ramirez, Richard E.</text:p>
          </table:table-cell>
          <table:table-cell table:style-name="ce20" table:formula="of:=[.X199]" office:value-type="string" office:string-value="Ramirez, Richard E." calcext:value-type="string">
            <text:p>Ramirez, Richard E.</text:p>
          </table:table-cell>
          <table:table-cell table:formula="of:=IF(OR([.T199]=[.U199];[.T199]=&quot;&quot;;[.U19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Ramirez, Richard E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6" calcext:value-type="date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486" calcext:value-type="currency">
            <text:p>$10,486</text:p>
          </table:table-cell>
          <table:table-cell table:style-name="ce36" office:value-type="currency" office:currency="USD" office:value="42841" calcext:value-type="currency">
            <text:p>$42,84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199]&lt;&gt;[.W199];[.A199]&amp;CHAR(10)&amp;[.W199];[.A199])" office:value-type="string" office:string-value="Maintenance Worker" calcext:value-type="string">
            <text:p>Maintenance Worker</text:p>
          </table:table-cell>
          <table:table-cell table:style-name="ce45" table:formula="of:=IF([.B199]&lt;&gt;[.X199];[.B199]&amp;CHAR(10)&amp;[.X199];[.B199])" office:value-type="string" office:string-value="Ramirez, Richard E." calcext:value-type="string">
            <text:p>Ramirez, Richard E.</text:p>
          </table:table-cell>
          <table:table-cell table:style-name="ce46" table:formula="of:=IF([.C199]&lt;&gt;[.Y199];TEXT([.C199];&quot;MM/DD/YY&quot;)&amp;CHAR(10)&amp;TEXT([.Y199];&quot;MM/DD/YY&quot;);[.C199])" office:value-type="string" office:string-value="11/06/23&#10;11/06/23" calcext:value-type="string">
            <text:p>11/06/23</text:p>
            <text:p>11/06/23</text:p>
          </table:table-cell>
          <table:table-cell table:style-name="ce47" table:formula="of:=IF([.D199]&lt;&gt;[.Z199];[.D199]&amp;CHAR(10)&amp;[.Z199];[.D199])" office:value-type="string" office:string-value="H-1" calcext:value-type="string">
            <text:p>H-1</text:p>
          </table:table-cell>
          <table:table-cell table:style-name="ce46" table:formula="of:=IF([.E199]&lt;&gt;[.AA199];TEXT([.E199];&quot;MM/DD/YY&quot;)&amp;CHAR(10)&amp;TEXT([.AA199];&quot;MM/DD/YY&quot;);[.E199])" office:value-type="string" office:string-value="11/06/24&#10;11/06/24" calcext:value-type="string">
            <text:p>11/06/24</text:p>
            <text:p>11/06/24</text:p>
          </table:table-cell>
          <table:table-cell table:style-name="ce48" table:formula="of:=IF([.F199]&lt;&gt;[.AB199];TEXT([.F199];&quot;$###,###&quot;)&amp;CHAR(10)&amp;TEXT([.AB199];&quot;$###,###&quot;);[.F199])" office:value-type="currency" office:currency="USD" office:value="32355" calcext:value-type="currency">
            <text:p>$32,355</text:p>
          </table:table-cell>
          <table:table-cell table:style-name="ce48" table:formula="of:=IF([.G199]&lt;&gt;[.AC199];TEXT([.G199];&quot;$###,###&quot;)&amp;CHAR(10)&amp;TEXT([.AC199];&quot;$###,###&quot;);[.G199])" office:value-type="currency" office:currency="USD" office:value="9522" calcext:value-type="currency">
            <text:p>$9,522</text:p>
          </table:table-cell>
          <table:table-cell table:style-name="ce48" table:formula="of:=IF(AND([.H199]&lt;&gt;&quot;-&quot;;[.H199]&lt;&gt;[.AD199]);TEXT([.H199];&quot;$###,##0&quot;)&amp;CHAR(10)&amp;TEXT([.AD199];&quot;$###,##0&quot;);[.H199])" office:value-type="currency" office:currency="USD" office:value="495" calcext:value-type="currency">
            <text:p>$495</text:p>
          </table:table-cell>
          <table:table-cell table:style-name="ce48" table:formula="of:=IF([.I199]&lt;&gt;[.AE199];TEXT([.I199];&quot;$###,###&quot;)&amp;CHAR(10)&amp;TEXT([.AE199];&quot;$###,###&quot;);[.I199])" office:value-type="currency" office:currency="USD" office:value="469" calcext:value-type="currency">
            <text:p>$469</text:p>
          </table:table-cell>
          <table:table-cell table:style-name="ce48" table:formula="of:=IF(AND([.J199]&lt;&gt;&quot;-&quot;;[.J199]&lt;&gt;[.AF199]);TEXT([.J199];&quot;$###,##0&quot;)&amp;CHAR(10)&amp;TEXT([.AF199];&quot;$###,##0&quot;);[.J199])" office:value-type="currency" office:currency="USD" office:value="0" calcext:value-type="currency">
            <text:p>$0</text:p>
          </table:table-cell>
          <table:table-cell table:style-name="ce48" table:formula="of:=IF(AND([.K199]&lt;&gt;&quot;-&quot;;[.K199]&lt;&gt;[.AG199]);TEXT([.K199];&quot;$###,##0&quot;)&amp;CHAR(10)&amp;TEXT([.AG199];&quot;$###,##0&quot;);[.K199])" office:value-type="currency" office:currency="USD" office:value="0" calcext:value-type="currency">
            <text:p>$0</text:p>
          </table:table-cell>
          <table:table-cell table:style-name="ce48" table:formula="of:=IF(AND([.L199]&lt;&gt;&quot;-&quot;;[.L199]&lt;&gt;[.AH199]);TEXT([.L199];&quot;$###,##0&quot;)&amp;CHAR(10)&amp;TEXT([.AH199];&quot;$###,##0&quot;);[.L199])" office:value-type="currency" office:currency="USD" office:value="0" calcext:value-type="currency">
            <text:p>$0</text:p>
          </table:table-cell>
          <table:table-cell table:style-name="ce47" table:formula="of:=IF([.M199]&lt;&gt;[.AI199];[.M199]&amp;CHAR(10)&amp;[.AI199];[.M199])" office:value-type="float" office:value="26" calcext:value-type="float">
            <text:p>26</text:p>
          </table:table-cell>
          <table:table-cell table:style-name="ce48" table:formula="of:=IF([.N199]&lt;&gt;[.AJ199];TEXT([.N199];&quot;$###,###&quot;)&amp;CHAR(10)&amp;TEXT([.AJ199];&quot;$###,###&quot;);[.N199])" office:value-type="currency" office:currency="USD" office:value="10486" calcext:value-type="currency">
            <text:p>$10,486</text:p>
          </table:table-cell>
          <table:table-cell table:style-name="ce48" table:formula="of:=IF([.O199]&lt;&gt;[.AK199];TEXT([.O199];&quot;$###,###&quot;)&amp;CHAR(10)&amp;TEXT([.AK199];&quot;$###,###&quot;);[.O199])" office:value-type="currency" office:currency="USD" office:value="42841" calcext:value-type="currency">
            <text:p>$42,841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string" calcext:value-type="string">
            <text:p>8/9/20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  <table:table-cell table:number-columns-repeated="4"/>
          <table:table-cell table:formula="of:=[.B200]" office:value-type="string" office:string-value="Randle, Michelle D." calcext:value-type="string">
            <text:p>Randle, Michelle D.</text:p>
          </table:table-cell>
          <table:table-cell table:style-name="ce20" table:formula="of:=[.X200]" office:value-type="string" office:string-value="Randle, Michelle D." calcext:value-type="string">
            <text:p>Randle, Michelle D.</text:p>
          </table:table-cell>
          <table:table-cell table:formula="of:=IF(OR([.T200]=[.U200];[.T200]=&quot;&quot;;[.U20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0]&lt;&gt;[.W200];[.A200]&amp;CHAR(10)&amp;[.W200];[.A200])" office:value-type="string" office:string-value="Instructor" calcext:value-type="string">
            <text:p>Instructor</text:p>
          </table:table-cell>
          <table:table-cell table:style-name="ce45" table:formula="of:=IF([.B200]&lt;&gt;[.X200];[.B200]&amp;CHAR(10)&amp;[.X200];[.B200])" office:value-type="string" office:string-value="Randle, Michelle D." calcext:value-type="string">
            <text:p>Randle, Michelle D.</text:p>
          </table:table-cell>
          <table:table-cell table:style-name="ce46" table:formula="of:=IF([.C200]&lt;&gt;[.Y200];TEXT([.C200];&quot;MM/DD/YY&quot;)&amp;CHAR(10)&amp;TEXT([.Y200];&quot;MM/DD/YY&quot;);[.C200])" office:value-type="string" office:string-value="08/09/19&#10;08/09/19" calcext:value-type="string">
            <text:p>08/09/19</text:p>
            <text:p>08/09/19</text:p>
          </table:table-cell>
          <table:table-cell table:style-name="ce47" table:formula="of:=IF([.D200]&lt;&gt;[.Z200];[.D200]&amp;CHAR(10)&amp;[.Z200];[.D200])" office:value-type="string" office:string-value="J-2-a" calcext:value-type="string">
            <text:p>J-2-a</text:p>
          </table:table-cell>
          <table:table-cell table:style-name="ce46" table:formula="of:=IF([.E200]&lt;&gt;[.AA200];TEXT([.E200];&quot;MM/DD/YY&quot;)&amp;CHAR(10)&amp;TEXT([.AA200];&quot;MM/DD/YY&quot;);[.E20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00]&lt;&gt;[.AB200];TEXT([.F200];&quot;$###,###&quot;)&amp;CHAR(10)&amp;TEXT([.AB200];&quot;$###,###&quot;);[.F200])" office:value-type="currency" office:currency="USD" office:value="44769" calcext:value-type="currency">
            <text:p>$44,769</text:p>
          </table:table-cell>
          <table:table-cell table:style-name="ce48" table:formula="of:=IF([.G200]&lt;&gt;[.AC200];TEXT([.G200];&quot;$###,###&quot;)&amp;CHAR(10)&amp;TEXT([.AC200];&quot;$###,###&quot;);[.G200])" office:value-type="currency" office:currency="USD" office:value="13176" calcext:value-type="currency">
            <text:p>$13,176</text:p>
          </table:table-cell>
          <table:table-cell table:style-name="ce48" table:formula="of:=IF(AND([.H200]&lt;&gt;&quot;-&quot;;[.H200]&lt;&gt;[.AD200]);TEXT([.H200];&quot;$###,##0&quot;)&amp;CHAR(10)&amp;TEXT([.AD200];&quot;$###,##0&quot;);[.H200])" office:value-type="currency" office:currency="USD" office:value="495" calcext:value-type="currency">
            <text:p>$495</text:p>
          </table:table-cell>
          <table:table-cell table:style-name="ce48" table:formula="of:=IF([.I200]&lt;&gt;[.AE200];TEXT([.I200];&quot;$###,###&quot;)&amp;CHAR(10)&amp;TEXT([.AE200];&quot;$###,###&quot;);[.I200])" office:value-type="currency" office:currency="USD" office:value="649" calcext:value-type="currency">
            <text:p>$649</text:p>
          </table:table-cell>
          <table:table-cell table:style-name="ce48" table:formula="of:=IF(AND([.J200]&lt;&gt;&quot;-&quot;;[.J200]&lt;&gt;[.AF200]);TEXT([.J200];&quot;$###,##0&quot;)&amp;CHAR(10)&amp;TEXT([.AF200];&quot;$###,##0&quot;);[.J200])" office:value-type="currency" office:currency="USD" office:value="187" calcext:value-type="currency">
            <text:p>$187</text:p>
          </table:table-cell>
          <table:table-cell table:style-name="ce48" table:formula="of:=IF(AND([.K200]&lt;&gt;&quot;-&quot;;[.K200]&lt;&gt;[.AG200]);TEXT([.K200];&quot;$###,##0&quot;)&amp;CHAR(10)&amp;TEXT([.AG200];&quot;$###,##0&quot;);[.K200])" office:value-type="currency" office:currency="USD" office:value="0" calcext:value-type="currency">
            <text:p>$0</text:p>
          </table:table-cell>
          <table:table-cell table:style-name="ce48" table:formula="of:=IF(AND([.L200]&lt;&gt;&quot;-&quot;;[.L200]&lt;&gt;[.AH200]);TEXT([.L200];&quot;$###,##0&quot;)&amp;CHAR(10)&amp;TEXT([.AH200];&quot;$###,##0&quot;);[.L200])" office:value-type="currency" office:currency="USD" office:value="0" calcext:value-type="currency">
            <text:p>$0</text:p>
          </table:table-cell>
          <table:table-cell table:style-name="ce47" table:formula="of:=IF([.M200]&lt;&gt;[.AI200];[.M200]&amp;CHAR(10)&amp;[.AI200];[.M200])" office:value-type="float" office:value="26" calcext:value-type="float">
            <text:p>26</text:p>
          </table:table-cell>
          <table:table-cell table:style-name="ce48" table:formula="of:=IF([.N200]&lt;&gt;[.AJ200];TEXT([.N200];&quot;$###,###&quot;)&amp;CHAR(10)&amp;TEXT([.AJ200];&quot;$###,###&quot;);[.N200])" office:value-type="currency" office:currency="USD" office:value="14507" calcext:value-type="currency">
            <text:p>$14,507</text:p>
          </table:table-cell>
          <table:table-cell table:style-name="ce48" table:formula="of:=IF([.O200]&lt;&gt;[.AK200];TEXT([.O200];&quot;$###,###&quot;)&amp;CHAR(10)&amp;TEXT([.AK200];&quot;$###,###&quot;);[.O200])" office:value-type="currency" office:currency="USD" office:value="59276" calcext:value-type="currency">
            <text:p>$59,276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2847" calcext:value-type="currency">
            <text:p>$12,847</text:p>
          </table:table-cell>
          <table:table-cell table:style-name="ce36" office:value-type="currency" office:currency="USD" office:value="52846" calcext:value-type="currency">
            <text:p>$52,846</text:p>
          </table:table-cell>
          <table:table-cell table:number-columns-repeated="4"/>
          <table:table-cell table:formula="of:=[.B201]" office:value-type="string" office:string-value="Repil, Mercy L." calcext:value-type="string">
            <text:p>Repil, Mercy L.</text:p>
          </table:table-cell>
          <table:table-cell table:style-name="ce20" table:formula="of:=[.X201]" office:value-type="string" office:string-value="Repil, Mercy L." calcext:value-type="string">
            <text:p>Repil, Mercy L.</text:p>
          </table:table-cell>
          <table:table-cell table:formula="of:=IF(OR([.T201]=[.U201];[.T201]=&quot;&quot;;[.U20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47" calcext:value-type="currency">
            <text:p>$12,847</text:p>
          </table:table-cell>
          <table:table-cell table:style-name="ce36" office:value-type="currency" office:currency="USD" office:value="52846" calcext:value-type="currency">
            <text:p>$52,84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1]&lt;&gt;[.W201];[.A201]&amp;CHAR(10)&amp;[.W201];[.A201])" office:value-type="string" office:string-value="Assistant Instructor" calcext:value-type="string">
            <text:p>Assistant Instructor</text:p>
          </table:table-cell>
          <table:table-cell table:style-name="ce45" table:formula="of:=IF([.B201]&lt;&gt;[.X201];[.B201]&amp;CHAR(10)&amp;[.X201];[.B201])" office:value-type="string" office:string-value="Repil, Mercy L." calcext:value-type="string">
            <text:p>Repil, Mercy L.</text:p>
          </table:table-cell>
          <table:table-cell table:style-name="ce46" table:formula="of:=IF([.C201]&lt;&gt;[.Y201];TEXT([.C201];&quot;MM/DD/YY&quot;)&amp;CHAR(10)&amp;TEXT([.Y201];&quot;MM/DD/YY&quot;);[.C201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201]&lt;&gt;[.Z201];[.D201]&amp;CHAR(10)&amp;[.Z201];[.D201])" office:value-type="string" office:string-value="I-3-d" calcext:value-type="string">
            <text:p>I-3-d</text:p>
          </table:table-cell>
          <table:table-cell table:style-name="ce46" table:formula="of:=IF([.E201]&lt;&gt;[.AA201];TEXT([.E201];&quot;MM/DD/YY&quot;)&amp;CHAR(10)&amp;TEXT([.AA201];&quot;MM/DD/YY&quot;);[.E201])" office:value-type="string" office:string-value="LTA" calcext:value-type="string">
            <text:p>LTA</text:p>
          </table:table-cell>
          <table:table-cell table:style-name="ce48" table:formula="of:=IF([.F201]&lt;&gt;[.AB201];TEXT([.F201];&quot;$###,###&quot;)&amp;CHAR(10)&amp;TEXT([.AB201];&quot;$###,###&quot;);[.F201])" office:value-type="currency" office:currency="USD" office:value="39999" calcext:value-type="currency">
            <text:p>$39,999</text:p>
          </table:table-cell>
          <table:table-cell table:style-name="ce48" table:formula="of:=IF([.G201]&lt;&gt;[.AC201];TEXT([.G201];&quot;$###,###&quot;)&amp;CHAR(10)&amp;TEXT([.AC201];&quot;$###,###&quot;);[.G201])" office:value-type="currency" office:currency="USD" office:value="11772" calcext:value-type="currency">
            <text:p>$11,772</text:p>
          </table:table-cell>
          <table:table-cell table:style-name="ce48" table:formula="of:=IF(AND([.H201]&lt;&gt;&quot;-&quot;;[.H201]&lt;&gt;[.AD201]);TEXT([.H201];&quot;$###,##0&quot;)&amp;CHAR(10)&amp;TEXT([.AD201];&quot;$###,##0&quot;);[.H201])" office:value-type="currency" office:currency="USD" office:value="495" calcext:value-type="currency">
            <text:p>$495</text:p>
          </table:table-cell>
          <table:table-cell table:style-name="ce48" table:formula="of:=IF([.I201]&lt;&gt;[.AE201];TEXT([.I201];&quot;$###,###&quot;)&amp;CHAR(10)&amp;TEXT([.AE201];&quot;$###,###&quot;);[.I201])" office:value-type="currency" office:currency="USD" office:value="580" calcext:value-type="currency">
            <text:p>$580</text:p>
          </table:table-cell>
          <table:table-cell table:style-name="ce48" table:formula="of:=IF(AND([.J201]&lt;&gt;&quot;-&quot;;[.J201]&lt;&gt;[.AF201]);TEXT([.J201];&quot;$###,##0&quot;)&amp;CHAR(10)&amp;TEXT([.AF201];&quot;$###,##0&quot;);[.J201])" office:value-type="currency" office:currency="USD" office:value="0" calcext:value-type="currency">
            <text:p>$0</text:p>
          </table:table-cell>
          <table:table-cell table:style-name="ce48" table:formula="of:=IF(AND([.K201]&lt;&gt;&quot;-&quot;;[.K201]&lt;&gt;[.AG201]);TEXT([.K201];&quot;$###,##0&quot;)&amp;CHAR(10)&amp;TEXT([.AG201];&quot;$###,##0&quot;);[.K201])" office:value-type="currency" office:currency="USD" office:value="0" calcext:value-type="currency">
            <text:p>$0</text:p>
          </table:table-cell>
          <table:table-cell table:style-name="ce48" table:formula="of:=IF(AND([.L201]&lt;&gt;&quot;-&quot;;[.L201]&lt;&gt;[.AH201]);TEXT([.L201];&quot;$###,##0&quot;)&amp;CHAR(10)&amp;TEXT([.AH201];&quot;$###,##0&quot;);[.L201])" office:value-type="currency" office:currency="USD" office:value="0" calcext:value-type="currency">
            <text:p>$0</text:p>
          </table:table-cell>
          <table:table-cell table:style-name="ce47" table:formula="of:=IF([.M201]&lt;&gt;[.AI201];[.M201]&amp;CHAR(10)&amp;[.AI201];[.M201])" office:value-type="float" office:value="21" calcext:value-type="float">
            <text:p>21</text:p>
          </table:table-cell>
          <table:table-cell table:style-name="ce48" table:formula="of:=IF([.N201]&lt;&gt;[.AJ201];TEXT([.N201];&quot;$###,###&quot;)&amp;CHAR(10)&amp;TEXT([.AJ201];&quot;$###,###&quot;);[.N201])" office:value-type="currency" office:currency="USD" office:value="12847" calcext:value-type="currency">
            <text:p>$12,847</text:p>
          </table:table-cell>
          <table:table-cell table:style-name="ce48" table:formula="of:=IF([.O201]&lt;&gt;[.AK201];TEXT([.O201];&quot;$###,###&quot;)&amp;CHAR(10)&amp;TEXT([.AK201];&quot;$###,###&quot;);[.O201])" office:value-type="currency" office:currency="USD" office:value="52846" calcext:value-type="currency">
            <text:p>$52,846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4634" calcext:value-type="currency">
            <text:p>$14,634</text:p>
          </table:table-cell>
          <table:table-cell table:style-name="ce36" office:value-type="currency" office:currency="USD" office:value="46521" calcext:value-type="currency">
            <text:p>$46,521</text:p>
          </table:table-cell>
          <table:table-cell table:number-columns-repeated="4"/>
          <table:table-cell table:formula="of:=[.B202]" office:value-type="string" office:string-value="Reyes, Joven A." calcext:value-type="string">
            <text:p>Reyes, Joven A.</text:p>
          </table:table-cell>
          <table:table-cell table:style-name="ce20" table:formula="of:=[.X202]" office:value-type="string" office:string-value="Reyes, Joven A." calcext:value-type="string">
            <text:p>Reyes, Joven A.</text:p>
          </table:table-cell>
          <table:table-cell table:formula="of:=IF(OR([.T202]=[.U202];[.T202]=&quot;&quot;;[.U20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634" calcext:value-type="currency">
            <text:p>$14,634</text:p>
          </table:table-cell>
          <table:table-cell table:style-name="ce36" office:value-type="currency" office:currency="USD" office:value="46521" calcext:value-type="currency">
            <text:p>$46,52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2]&lt;&gt;[.W202];[.A202]&amp;CHAR(10)&amp;[.W202];[.A202])" office:value-type="string" office:string-value="Emergency Instructor" calcext:value-type="string">
            <text:p>Emergency Instructor</text:p>
          </table:table-cell>
          <table:table-cell table:style-name="ce45" table:formula="of:=IF([.B202]&lt;&gt;[.X202];[.B202]&amp;CHAR(10)&amp;[.X202];[.B202])" office:value-type="string" office:string-value="Reyes, Joven A." calcext:value-type="string">
            <text:p>Reyes, Joven A.</text:p>
          </table:table-cell>
          <table:table-cell table:style-name="ce46" table:formula="of:=IF([.C202]&lt;&gt;[.Y202];TEXT([.C202];&quot;MM/DD/YY&quot;)&amp;CHAR(10)&amp;TEXT([.Y202];&quot;MM/DD/YY&quot;);[.C202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202]&lt;&gt;[.Z202];[.D202]&amp;CHAR(10)&amp;[.Z202];[.D202])" office:value-type="string" office:string-value="H-2-a" calcext:value-type="string">
            <text:p>H-2-a</text:p>
          </table:table-cell>
          <table:table-cell table:style-name="ce46" table:formula="of:=IF([.E202]&lt;&gt;[.AA202];TEXT([.E202];&quot;MM/DD/YY&quot;)&amp;CHAR(10)&amp;TEXT([.AA202];&quot;MM/DD/YY&quot;);[.E202])" office:value-type="string" office:string-value="LTA" calcext:value-type="string">
            <text:p>LTA</text:p>
          </table:table-cell>
          <table:table-cell table:style-name="ce48" table:formula="of:=IF([.F202]&lt;&gt;[.AB202];TEXT([.F202];&quot;$###,###&quot;)&amp;CHAR(10)&amp;TEXT([.AB202];&quot;$###,###&quot;);[.F202])" office:value-type="currency" office:currency="USD" office:value="31887" calcext:value-type="currency">
            <text:p>$31,887</text:p>
          </table:table-cell>
          <table:table-cell table:style-name="ce48" table:formula="of:=IF([.G202]&lt;&gt;[.AC202];TEXT([.G202];&quot;$###,###&quot;)&amp;CHAR(10)&amp;TEXT([.AC202];&quot;$###,###&quot;);[.G202])" office:value-type="currency" office:currency="USD" office:value="9384" calcext:value-type="currency">
            <text:p>$9,384</text:p>
          </table:table-cell>
          <table:table-cell table:style-name="ce48" table:formula="of:=IF(AND([.H202]&lt;&gt;&quot;-&quot;;[.H202]&lt;&gt;[.AD202]);TEXT([.H202];&quot;$###,##0&quot;)&amp;CHAR(10)&amp;TEXT([.AD202];&quot;$###,##0&quot;);[.H202])" office:value-type="currency" office:currency="USD" office:value="495" calcext:value-type="currency">
            <text:p>$495</text:p>
          </table:table-cell>
          <table:table-cell table:style-name="ce48" table:formula="of:=IF([.I202]&lt;&gt;[.AE202];TEXT([.I202];&quot;$###,###&quot;)&amp;CHAR(10)&amp;TEXT([.AE202];&quot;$###,###&quot;);[.I202])" office:value-type="currency" office:currency="USD" office:value="462" calcext:value-type="currency">
            <text:p>$462</text:p>
          </table:table-cell>
          <table:table-cell table:style-name="ce48" table:formula="of:=IF(AND([.J202]&lt;&gt;&quot;-&quot;;[.J202]&lt;&gt;[.AF202]);TEXT([.J202];&quot;$###,##0&quot;)&amp;CHAR(10)&amp;TEXT([.AF202];&quot;$###,##0&quot;);[.J202])" office:value-type="currency" office:currency="USD" office:value="0" calcext:value-type="currency">
            <text:p>$0</text:p>
          </table:table-cell>
          <table:table-cell table:style-name="ce48" table:formula="of:=IF(AND([.K202]&lt;&gt;&quot;-&quot;;[.K202]&lt;&gt;[.AG202]);TEXT([.K202];&quot;$###,##0&quot;)&amp;CHAR(10)&amp;TEXT([.AG202];&quot;$###,##0&quot;);[.K202])" office:value-type="currency" office:currency="USD" office:value="3994" calcext:value-type="currency">
            <text:p>$3,994</text:p>
          </table:table-cell>
          <table:table-cell table:style-name="ce48" table:formula="of:=IF(AND([.L202]&lt;&gt;&quot;-&quot;;[.L202]&lt;&gt;[.AH202]);TEXT([.L202];&quot;$###,##0&quot;)&amp;CHAR(10)&amp;TEXT([.AH202];&quot;$###,##0&quot;);[.L202])" office:value-type="currency" office:currency="USD" office:value="298" calcext:value-type="currency">
            <text:p>$298</text:p>
          </table:table-cell>
          <table:table-cell table:style-name="ce47" table:formula="of:=IF([.M202]&lt;&gt;[.AI202];[.M202]&amp;CHAR(10)&amp;[.AI202];[.M202])" office:value-type="float" office:value="21" calcext:value-type="float">
            <text:p>21</text:p>
          </table:table-cell>
          <table:table-cell table:style-name="ce48" table:formula="of:=IF([.N202]&lt;&gt;[.AJ202];TEXT([.N202];&quot;$###,###&quot;)&amp;CHAR(10)&amp;TEXT([.AJ202];&quot;$###,###&quot;);[.N202])" office:value-type="currency" office:currency="USD" office:value="14634" calcext:value-type="currency">
            <text:p>$14,634</text:p>
          </table:table-cell>
          <table:table-cell table:style-name="ce48" table:formula="of:=IF([.O202]&lt;&gt;[.AK202];TEXT([.O202];&quot;$###,###&quot;)&amp;CHAR(10)&amp;TEXT([.AK202];&quot;$###,###&quot;);[.O202])" office:value-type="currency" office:currency="USD" office:value="46521" calcext:value-type="currency">
            <text:p>$46,521</text:p>
          </table:table-cell>
        </table:table-row>
        <table:table-row table:style-name="ro1"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string" calcext:value-type="string">
            <text:p>7/3/20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string" calcext:value-type="string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  <table:table-cell table:number-columns-repeated="4"/>
          <table:table-cell table:formula="of:=[.B203]" office:value-type="string" office:string-value="Reyes, Richard J." calcext:value-type="string">
            <text:p>Reyes, Richard J.</text:p>
          </table:table-cell>
          <table:table-cell table:style-name="ce20" table:formula="of:=[.X203]" office:value-type="string" office:string-value="Reyes, Richard J." calcext:value-type="string">
            <text:p>Reyes, Richard J.</text:p>
          </table:table-cell>
          <table:table-cell table:formula="of:=IF(OR([.T203]=[.U203];[.T203]=&quot;&quot;;[.U20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03]&lt;&gt;[.W203];[.A203]&amp;CHAR(10)&amp;[.W203];[.A203])" office:value-type="string" office:string-value="Computer Systems Analyst II" calcext:value-type="string">
            <text:p>Computer Systems Analyst II</text:p>
          </table:table-cell>
          <table:table-cell table:style-name="ce45" table:formula="of:=IF([.B203]&lt;&gt;[.X203];[.B203]&amp;CHAR(10)&amp;[.X203];[.B203])" office:value-type="string" office:string-value="Reyes, Richard J." calcext:value-type="string">
            <text:p>Reyes, Richard J.</text:p>
          </table:table-cell>
          <table:table-cell table:style-name="ce46" table:formula="of:=IF([.C203]&lt;&gt;[.Y203];TEXT([.C203];&quot;MM/DD/YY&quot;)&amp;CHAR(10)&amp;TEXT([.Y203];&quot;MM/DD/YY&quot;);[.C203])" office:value-type="string" office:string-value="07/03/23&#10;07/03/23" calcext:value-type="string">
            <text:p>07/03/23</text:p>
            <text:p>07/03/23</text:p>
          </table:table-cell>
          <table:table-cell table:style-name="ce47" table:formula="of:=IF([.D203]&lt;&gt;[.Z203];[.D203]&amp;CHAR(10)&amp;[.Z203];[.D203])" office:value-type="string" office:string-value="M-6" calcext:value-type="string">
            <text:p>M-6</text:p>
          </table:table-cell>
          <table:table-cell table:style-name="ce46" table:formula="of:=IF([.E203]&lt;&gt;[.AA203];TEXT([.E203];&quot;MM/DD/YY&quot;)&amp;CHAR(10)&amp;TEXT([.AA203];&quot;MM/DD/YY&quot;);[.E203])" office:value-type="string" office:string-value="07/03/24&#10;07/03/24" calcext:value-type="string">
            <text:p>07/03/24</text:p>
            <text:p>07/03/24</text:p>
          </table:table-cell>
          <table:table-cell table:style-name="ce48" table:formula="of:=IF([.F203]&lt;&gt;[.AB203];TEXT([.F203];&quot;$###,###&quot;)&amp;CHAR(10)&amp;TEXT([.AB203];&quot;$###,###&quot;);[.F203])" office:value-type="currency" office:currency="USD" office:value="59895" calcext:value-type="currency">
            <text:p>$59,895</text:p>
          </table:table-cell>
          <table:table-cell table:style-name="ce48" table:formula="of:=IF([.G203]&lt;&gt;[.AC203];TEXT([.G203];&quot;$###,###&quot;)&amp;CHAR(10)&amp;TEXT([.AC203];&quot;$###,###&quot;);[.G203])" office:value-type="currency" office:currency="USD" office:value="17627" calcext:value-type="currency">
            <text:p>$17,627</text:p>
          </table:table-cell>
          <table:table-cell table:style-name="ce48" table:formula="of:=IF(AND([.H203]&lt;&gt;&quot;-&quot;;[.H203]&lt;&gt;[.AD203]);TEXT([.H203];&quot;$###,##0&quot;)&amp;CHAR(10)&amp;TEXT([.AD203];&quot;$###,##0&quot;);[.H203])" office:value-type="currency" office:currency="USD" office:value="0" calcext:value-type="currency">
            <text:p>$0</text:p>
          </table:table-cell>
          <table:table-cell table:style-name="ce48" table:formula="of:=IF([.I203]&lt;&gt;[.AE203];TEXT([.I203];&quot;$###,###&quot;)&amp;CHAR(10)&amp;TEXT([.AE203];&quot;$###,###&quot;);[.I203])" office:value-type="currency" office:currency="USD" office:value="868" calcext:value-type="currency">
            <text:p>$868</text:p>
          </table:table-cell>
          <table:table-cell table:style-name="ce48" table:formula="of:=IF(AND([.J203]&lt;&gt;&quot;-&quot;;[.J203]&lt;&gt;[.AF203]);TEXT([.J203];&quot;$###,##0&quot;)&amp;CHAR(10)&amp;TEXT([.AF203];&quot;$###,##0&quot;);[.J203])" office:value-type="currency" office:currency="USD" office:value="187" calcext:value-type="currency">
            <text:p>$187</text:p>
          </table:table-cell>
          <table:table-cell table:style-name="ce48" table:formula="of:=IF(AND([.K203]&lt;&gt;&quot;-&quot;;[.K203]&lt;&gt;[.AG203]);TEXT([.K203];&quot;$###,##0&quot;)&amp;CHAR(10)&amp;TEXT([.AG203];&quot;$###,##0&quot;);[.K203])" office:value-type="currency" office:currency="USD" office:value="6116" calcext:value-type="currency">
            <text:p>$6,116</text:p>
          </table:table-cell>
          <table:table-cell table:style-name="ce48" table:formula="of:=IF(AND([.L203]&lt;&gt;&quot;-&quot;;[.L203]&lt;&gt;[.AH203]);TEXT([.L203];&quot;$###,##0&quot;)&amp;CHAR(10)&amp;TEXT([.AH203];&quot;$###,##0&quot;);[.L203])" office:value-type="currency" office:currency="USD" office:value="0" calcext:value-type="currency">
            <text:p>$0</text:p>
          </table:table-cell>
          <table:table-cell table:style-name="ce47" table:formula="of:=IF([.M203]&lt;&gt;[.AI203];[.M203]&amp;CHAR(10)&amp;[.AI203];[.M203])" office:value-type="float" office:value="26" calcext:value-type="float">
            <text:p>26</text:p>
          </table:table-cell>
          <table:table-cell table:style-name="ce48" table:formula="of:=IF([.N203]&lt;&gt;[.AJ203];TEXT([.N203];&quot;$###,###&quot;)&amp;CHAR(10)&amp;TEXT([.AJ203];&quot;$###,###&quot;);[.N203])" office:value-type="currency" office:currency="USD" office:value="24799" calcext:value-type="currency">
            <text:p>$24,799</text:p>
          </table:table-cell>
          <table:table-cell table:style-name="ce48" table:formula="of:=IF([.O203]&lt;&gt;[.AK203];TEXT([.O203];&quot;$###,###&quot;)&amp;CHAR(10)&amp;TEXT([.AK203];&quot;$###,###&quot;);[.O203])" office:value-type="currency" office:currency="USD" office:value="84694" calcext:value-type="currency">
            <text:p>$84,694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string" calcext:value-type="string">
            <text:p>6/9/2013</text:p>
          </table:table-cell>
          <table:table-cell table:style-name="ce10" office:value-type="string" calcext:value-type="string">
            <text:p>M-3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7821" calcext:value-type="currency">
            <text:p>$67,821</text:p>
          </table:table-cell>
          <table:table-cell table:style-name="ce36" office:value-type="currency" office:currency="USD" office:value="19960" calcext:value-type="currency">
            <text:p>$19,96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3" calcext:value-type="currency">
            <text:p>$98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7544" calcext:value-type="currency">
            <text:p>$27,544</text:p>
          </table:table-cell>
          <table:table-cell table:style-name="ce36" office:value-type="currency" office:currency="USD" office:value="95365" calcext:value-type="currency">
            <text:p>$95,365</text:p>
          </table:table-cell>
          <table:table-cell table:number-columns-repeated="4"/>
          <table:table-cell table:formula="of:=[.B204]" office:value-type="string" office:string-value="Rios, Esther A." calcext:value-type="string">
            <text:p>Rios, Esther A.</text:p>
          </table:table-cell>
          <table:table-cell table:style-name="ce20" table:formula="of:=[.X204]" office:value-type="string" office:string-value="Rios, Esther A." calcext:value-type="string">
            <text:p>Rios, Esther A.</text:p>
          </table:table-cell>
          <table:table-cell table:formula="of:=IF(OR([.T204]=[.U204];[.T204]=&quot;&quot;;[.U20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9324" calcext:value-type="currency">
            <text:p>$19,3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77" calcext:value-type="currency">
            <text:p>$26,877</text:p>
          </table:table-cell>
          <table:table-cell table:style-name="ce36" office:value-type="currency" office:currency="USD" office:value="92537" calcext:value-type="currency">
            <text:p>$92,53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4]&lt;&gt;[.W204];[.A204]&amp;CHAR(10)&amp;[.W204];[.A204])" office:value-type="string" office:string-value="Program Specialist" calcext:value-type="string">
            <text:p>Program Specialist</text:p>
          </table:table-cell>
          <table:table-cell table:style-name="ce45" table:formula="of:=IF([.B204]&lt;&gt;[.X204];[.B204]&amp;CHAR(10)&amp;[.X204];[.B204])" office:value-type="string" office:string-value="Rios, Esther A." calcext:value-type="string">
            <text:p>Rios, Esther A.</text:p>
          </table:table-cell>
          <table:table-cell table:style-name="ce46" table:formula="of:=IF([.C204]&lt;&gt;[.Y204];TEXT([.C204];&quot;MM/DD/YY&quot;)&amp;CHAR(10)&amp;TEXT([.Y204];&quot;MM/DD/YY&quot;);[.C204])" office:value-type="string" office:string-value="06/09/13&#10;06/09/13" calcext:value-type="string">
            <text:p>06/09/13</text:p>
            <text:p>06/09/13</text:p>
          </table:table-cell>
          <table:table-cell table:style-name="ce47" table:formula="of:=IF([.D204]&lt;&gt;[.Z204];[.D204]&amp;CHAR(10)&amp;[.Z204];[.D204])" office:value-type="string" office:string-value="M-3-b&#10;K-9-a" calcext:value-type="string">
            <text:p>M-3-b</text:p>
            <text:p>K-9-a</text:p>
          </table:table-cell>
          <table:table-cell table:style-name="ce46" table:formula="of:=IF([.E204]&lt;&gt;[.AA204];TEXT([.E204];&quot;MM/DD/YY&quot;)&amp;CHAR(10)&amp;TEXT([.AA204];&quot;MM/DD/YY&quot;);[.E20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04]&lt;&gt;[.AB204];TEXT([.F204];&quot;$###,###&quot;)&amp;CHAR(10)&amp;TEXT([.AB204];&quot;$###,###&quot;);[.F204])" office:value-type="string" office:string-value="$67,821&#10;$65,660" calcext:value-type="string">
            <text:p>$67,821</text:p>
            <text:p>$65,660</text:p>
          </table:table-cell>
          <table:table-cell table:style-name="ce48" table:formula="of:=IF([.G204]&lt;&gt;[.AC204];TEXT([.G204];&quot;$###,###&quot;)&amp;CHAR(10)&amp;TEXT([.AC204];&quot;$###,###&quot;);[.G204])" office:value-type="string" office:string-value="$19,960&#10;$19,324" calcext:value-type="string">
            <text:p>$19,960</text:p>
            <text:p>$19,324</text:p>
          </table:table-cell>
          <table:table-cell table:style-name="ce48" table:formula="of:=IF(AND([.H204]&lt;&gt;&quot;-&quot;;[.H204]&lt;&gt;[.AD204]);TEXT([.H204];&quot;$###,##0&quot;)&amp;CHAR(10)&amp;TEXT([.AD204];&quot;$###,##0&quot;);[.H204])" office:value-type="currency" office:currency="USD" office:value="0" calcext:value-type="currency">
            <text:p>$0</text:p>
          </table:table-cell>
          <table:table-cell table:style-name="ce48" table:formula="of:=IF([.I204]&lt;&gt;[.AE204];TEXT([.I204];&quot;$###,###&quot;)&amp;CHAR(10)&amp;TEXT([.AE204];&quot;$###,###&quot;);[.I204])" office:value-type="string" office:string-value="$983&#10;$952" calcext:value-type="string">
            <text:p>$983</text:p>
            <text:p>$952</text:p>
          </table:table-cell>
          <table:table-cell table:style-name="ce48" table:formula="of:=IF(AND([.J204]&lt;&gt;&quot;-&quot;;[.J204]&lt;&gt;[.AF204]);TEXT([.J204];&quot;$###,##0&quot;)&amp;CHAR(10)&amp;TEXT([.AF204];&quot;$###,##0&quot;);[.J204])" office:value-type="currency" office:currency="USD" office:value="187" calcext:value-type="currency">
            <text:p>$187</text:p>
          </table:table-cell>
          <table:table-cell table:style-name="ce48" table:formula="of:=IF(AND([.K204]&lt;&gt;&quot;-&quot;;[.K204]&lt;&gt;[.AG204]);TEXT([.K204];&quot;$###,##0&quot;)&amp;CHAR(10)&amp;TEXT([.AG204];&quot;$###,##0&quot;);[.K204])" office:value-type="currency" office:currency="USD" office:value="6116" calcext:value-type="currency">
            <text:p>$6,116</text:p>
          </table:table-cell>
          <table:table-cell table:style-name="ce48" table:formula="of:=IF(AND([.L204]&lt;&gt;&quot;-&quot;;[.L204]&lt;&gt;[.AH204]);TEXT([.L204];&quot;$###,##0&quot;)&amp;CHAR(10)&amp;TEXT([.AH204];&quot;$###,##0&quot;);[.L204])" office:value-type="currency" office:currency="USD" office:value="298" calcext:value-type="currency">
            <text:p>$298</text:p>
          </table:table-cell>
          <table:table-cell table:style-name="ce47" table:formula="of:=IF([.M204]&lt;&gt;[.AI204];[.M204]&amp;CHAR(10)&amp;[.AI204];[.M204])" office:value-type="float" office:value="26" calcext:value-type="float">
            <text:p>26</text:p>
          </table:table-cell>
          <table:table-cell table:style-name="ce48" table:formula="of:=IF([.N204]&lt;&gt;[.AJ204];TEXT([.N204];&quot;$###,###&quot;)&amp;CHAR(10)&amp;TEXT([.AJ204];&quot;$###,###&quot;);[.N204])" office:value-type="string" office:string-value="$27,544&#10;$26,877" calcext:value-type="string">
            <text:p>$27,544</text:p>
            <text:p>$26,877</text:p>
          </table:table-cell>
          <table:table-cell table:style-name="ce48" table:formula="of:=IF([.O204]&lt;&gt;[.AK204];TEXT([.O204];&quot;$###,###&quot;)&amp;CHAR(10)&amp;TEXT([.AK204];&quot;$###,###&quot;);[.O204])" office:value-type="string" office:string-value="$95,365&#10;$92,537" calcext:value-type="string">
            <text:p>$95,365</text:p>
            <text:p>$92,537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string" calcext:value-type="string">
            <text:p>8/5/20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  <table:table-cell table:number-columns-repeated="4"/>
          <table:table-cell table:formula="of:=[.B205]" office:value-type="string" office:string-value="Rios, Theda R." calcext:value-type="string">
            <text:p>Rios, Theda R.</text:p>
          </table:table-cell>
          <table:table-cell table:style-name="ce20" table:formula="of:=[.X205]" office:value-type="string" office:string-value="Rios, Theda R." calcext:value-type="string">
            <text:p>Rios, Theda R.</text:p>
          </table:table-cell>
          <table:table-cell table:formula="of:=IF(OR([.T205]=[.U205];[.T205]=&quot;&quot;;[.U20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5]&lt;&gt;[.W205];[.A205]&amp;CHAR(10)&amp;[.W205];[.A205])" office:value-type="string" office:string-value="Program Coordinator I" calcext:value-type="string">
            <text:p>Program Coordinator I</text:p>
          </table:table-cell>
          <table:table-cell table:style-name="ce45" table:formula="of:=IF([.B205]&lt;&gt;[.X205];[.B205]&amp;CHAR(10)&amp;[.X205];[.B205])" office:value-type="string" office:string-value="Rios, Theda R." calcext:value-type="string">
            <text:p>Rios, Theda R.</text:p>
          </table:table-cell>
          <table:table-cell table:style-name="ce46" table:formula="of:=IF([.C205]&lt;&gt;[.Y205];TEXT([.C205];&quot;MM/DD/YY&quot;)&amp;CHAR(10)&amp;TEXT([.Y205];&quot;MM/DD/YY&quot;);[.C205])" office:value-type="string" office:string-value="08/05/19&#10;08/05/19" calcext:value-type="string">
            <text:p>08/05/19</text:p>
            <text:p>08/05/19</text:p>
          </table:table-cell>
          <table:table-cell table:style-name="ce47" table:formula="of:=IF([.D205]&lt;&gt;[.Z205];[.D205]&amp;CHAR(10)&amp;[.Z205];[.D205])" office:value-type="string" office:string-value="K-9" calcext:value-type="string">
            <text:p>K-9</text:p>
          </table:table-cell>
          <table:table-cell table:style-name="ce46" table:formula="of:=IF([.E205]&lt;&gt;[.AA205];TEXT([.E205];&quot;MM/DD/YY&quot;)&amp;CHAR(10)&amp;TEXT([.AA205];&quot;MM/DD/YY&quot;);[.E205])" office:value-type="string" office:string-value="08/05/24&#10;08/05/24" calcext:value-type="string">
            <text:p>08/05/24</text:p>
            <text:p>08/05/24</text:p>
          </table:table-cell>
          <table:table-cell table:style-name="ce48" table:formula="of:=IF([.F205]&lt;&gt;[.AB205];TEXT([.F205];&quot;$###,###&quot;)&amp;CHAR(10)&amp;TEXT([.AB205];&quot;$###,###&quot;);[.F205])" office:value-type="currency" office:currency="USD" office:value="55049" calcext:value-type="currency">
            <text:p>$55,049</text:p>
          </table:table-cell>
          <table:table-cell table:style-name="ce48" table:formula="of:=IF([.G205]&lt;&gt;[.AC205];TEXT([.G205];&quot;$###,###&quot;)&amp;CHAR(10)&amp;TEXT([.AC205];&quot;$###,###&quot;);[.G205])" office:value-type="currency" office:currency="USD" office:value="16201" calcext:value-type="currency">
            <text:p>$16,201</text:p>
          </table:table-cell>
          <table:table-cell table:style-name="ce48" table:formula="of:=IF(AND([.H205]&lt;&gt;&quot;-&quot;;[.H205]&lt;&gt;[.AD205]);TEXT([.H205];&quot;$###,##0&quot;)&amp;CHAR(10)&amp;TEXT([.AD205];&quot;$###,##0&quot;);[.H205])" office:value-type="currency" office:currency="USD" office:value="495" calcext:value-type="currency">
            <text:p>$495</text:p>
          </table:table-cell>
          <table:table-cell table:style-name="ce48" table:formula="of:=IF([.I205]&lt;&gt;[.AE205];TEXT([.I205];&quot;$###,###&quot;)&amp;CHAR(10)&amp;TEXT([.AE205];&quot;$###,###&quot;);[.I205])" office:value-type="currency" office:currency="USD" office:value="798" calcext:value-type="currency">
            <text:p>$798</text:p>
          </table:table-cell>
          <table:table-cell table:style-name="ce48" table:formula="of:=IF(AND([.J205]&lt;&gt;&quot;-&quot;;[.J205]&lt;&gt;[.AF205]);TEXT([.J205];&quot;$###,##0&quot;)&amp;CHAR(10)&amp;TEXT([.AF205];&quot;$###,##0&quot;);[.J205])" office:value-type="currency" office:currency="USD" office:value="187" calcext:value-type="currency">
            <text:p>$187</text:p>
          </table:table-cell>
          <table:table-cell table:style-name="ce48" table:formula="of:=IF(AND([.K205]&lt;&gt;&quot;-&quot;;[.K205]&lt;&gt;[.AG205]);TEXT([.K205];&quot;$###,##0&quot;)&amp;CHAR(10)&amp;TEXT([.AG205];&quot;$###,##0&quot;);[.K205])" office:value-type="currency" office:currency="USD" office:value="9595" calcext:value-type="currency">
            <text:p>$9,595</text:p>
          </table:table-cell>
          <table:table-cell table:style-name="ce48" table:formula="of:=IF(AND([.L205]&lt;&gt;&quot;-&quot;;[.L205]&lt;&gt;[.AH205]);TEXT([.L205];&quot;$###,##0&quot;)&amp;CHAR(10)&amp;TEXT([.AH205];&quot;$###,##0&quot;);[.L205])" office:value-type="currency" office:currency="USD" office:value="328" calcext:value-type="currency">
            <text:p>$328</text:p>
          </table:table-cell>
          <table:table-cell table:style-name="ce47" table:formula="of:=IF([.M205]&lt;&gt;[.AI205];[.M205]&amp;CHAR(10)&amp;[.AI205];[.M205])" office:value-type="float" office:value="26" calcext:value-type="float">
            <text:p>26</text:p>
          </table:table-cell>
          <table:table-cell table:style-name="ce48" table:formula="of:=IF([.N205]&lt;&gt;[.AJ205];TEXT([.N205];&quot;$###,###&quot;)&amp;CHAR(10)&amp;TEXT([.AJ205];&quot;$###,###&quot;);[.N205])" office:value-type="currency" office:currency="USD" office:value="27605" calcext:value-type="currency">
            <text:p>$27,605</text:p>
          </table:table-cell>
          <table:table-cell table:style-name="ce48" table:formula="of:=IF([.O205]&lt;&gt;[.AK205];TEXT([.O205];&quot;$###,###&quot;)&amp;CHAR(10)&amp;TEXT([.AK205];&quot;$###,###&quot;);[.O205])" office:value-type="currency" office:currency="USD" office:value="82654" calcext:value-type="currency">
            <text:p>$82,654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string" calcext:value-type="string">
            <text:p>7/1/2023</text:p>
          </table:table-cell>
          <table:table-cell table:style-name="ce10" office:value-type="string" calcext:value-type="string">
            <text:p>M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506" calcext:value-type="currency">
            <text:p>$29,506</text:p>
          </table:table-cell>
          <table:table-cell table:style-name="ce36" office:value-type="currency" office:currency="USD" office:value="103681" calcext:value-type="currency">
            <text:p>$103,681</text:p>
          </table:table-cell>
          <table:table-cell table:number-columns-repeated="4"/>
          <table:table-cell table:formula="of:=[.B206]" office:value-type="string" office:string-value="Roberto, Joachim P." calcext:value-type="string">
            <text:p>Roberto, Joachim P.</text:p>
          </table:table-cell>
          <table:table-cell table:style-name="ce20" table:formula="of:=[.X206]" office:value-type="string" office:string-value="Roberto, Joachim P." calcext:value-type="string">
            <text:p>Roberto, Joachim P.</text:p>
          </table:table-cell>
          <table:table-cell table:formula="of:=IF(OR([.T206]=[.U206];[.T206]=&quot;&quot;;[.U20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K-1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987" calcext:value-type="currency">
            <text:p>$73,987</text:p>
          </table:table-cell>
          <table:table-cell table:style-name="ce36" office:value-type="currency" office:currency="USD" office:value="21774" calcext:value-type="currency">
            <text:p>$21,7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3" calcext:value-type="currency">
            <text:p>$1,0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48" calcext:value-type="currency">
            <text:p>$29,448</text:p>
          </table:table-cell>
          <table:table-cell table:style-name="ce36" office:value-type="currency" office:currency="USD" office:value="103435" calcext:value-type="currency">
            <text:p>$103,43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6]&lt;&gt;[.W206];[.A206]&amp;CHAR(10)&amp;[.W206];[.A206])" office:value-type="string" office:string-value="Program Specialist" calcext:value-type="string">
            <text:p>Program Specialist</text:p>
          </table:table-cell>
          <table:table-cell table:style-name="ce45" table:formula="of:=IF([.B206]&lt;&gt;[.X206];[.B206]&amp;CHAR(10)&amp;[.X206];[.B206])" office:value-type="string" office:string-value="Roberto, Joachim P." calcext:value-type="string">
            <text:p>Roberto, Joachim P.</text:p>
          </table:table-cell>
          <table:table-cell table:style-name="ce46" table:formula="of:=IF([.C206]&lt;&gt;[.Y206];TEXT([.C206];&quot;MM/DD/YY&quot;)&amp;CHAR(10)&amp;TEXT([.Y206];&quot;MM/DD/YY&quot;);[.C206])" office:value-type="string" office:string-value="07/01/23&#10;07/01/23" calcext:value-type="string">
            <text:p>07/01/23</text:p>
            <text:p>07/01/23</text:p>
          </table:table-cell>
          <table:table-cell table:style-name="ce47" table:formula="of:=IF([.D206]&lt;&gt;[.Z206];[.D206]&amp;CHAR(10)&amp;[.Z206];[.D206])" office:value-type="string" office:string-value="M-5-c&#10;K-12-a" calcext:value-type="string">
            <text:p>M-5-c</text:p>
            <text:p>K-12-a</text:p>
          </table:table-cell>
          <table:table-cell table:style-name="ce46" table:formula="of:=IF([.E206]&lt;&gt;[.AA206];TEXT([.E206];&quot;MM/DD/YY&quot;)&amp;CHAR(10)&amp;TEXT([.AA206];&quot;MM/DD/YY&quot;);[.E206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06]&lt;&gt;[.AB206];TEXT([.F206];&quot;$###,###&quot;)&amp;CHAR(10)&amp;TEXT([.AB206];&quot;$###,###&quot;);[.F206])" office:value-type="string" office:string-value="$74,175&#10;$73,987" calcext:value-type="string">
            <text:p>$74,175</text:p>
            <text:p>$73,987</text:p>
          </table:table-cell>
          <table:table-cell table:style-name="ce48" table:formula="of:=IF([.G206]&lt;&gt;[.AC206];TEXT([.G206];&quot;$###,###&quot;)&amp;CHAR(10)&amp;TEXT([.AC206];&quot;$###,###&quot;);[.G206])" office:value-type="string" office:string-value="$21,830&#10;$21,774" calcext:value-type="string">
            <text:p>$21,830</text:p>
            <text:p>$21,774</text:p>
          </table:table-cell>
          <table:table-cell table:style-name="ce48" table:formula="of:=IF(AND([.H206]&lt;&gt;&quot;-&quot;;[.H206]&lt;&gt;[.AD206]);TEXT([.H206];&quot;$###,##0&quot;)&amp;CHAR(10)&amp;TEXT([.AD206];&quot;$###,##0&quot;);[.H206])" office:value-type="currency" office:currency="USD" office:value="0" calcext:value-type="currency">
            <text:p>$0</text:p>
          </table:table-cell>
          <table:table-cell table:style-name="ce48" table:formula="of:=IF([.I206]&lt;&gt;[.AE206];TEXT([.I206];&quot;$###,###&quot;)&amp;CHAR(10)&amp;TEXT([.AE206];&quot;$###,###&quot;);[.I206])" office:value-type="string" office:string-value="$1,076&#10;$1,073" calcext:value-type="string">
            <text:p>$1,076</text:p>
            <text:p>$1,073</text:p>
          </table:table-cell>
          <table:table-cell table:style-name="ce48" table:formula="of:=IF(AND([.J206]&lt;&gt;&quot;-&quot;;[.J206]&lt;&gt;[.AF206]);TEXT([.J206];&quot;$###,##0&quot;)&amp;CHAR(10)&amp;TEXT([.AF206];&quot;$###,##0&quot;);[.J206])" office:value-type="currency" office:currency="USD" office:value="187" calcext:value-type="currency">
            <text:p>$187</text:p>
          </table:table-cell>
          <table:table-cell table:style-name="ce48" table:formula="of:=IF(AND([.K206]&lt;&gt;&quot;-&quot;;[.K206]&lt;&gt;[.AG206]);TEXT([.K206];&quot;$###,##0&quot;)&amp;CHAR(10)&amp;TEXT([.AG206];&quot;$###,##0&quot;);[.K206])" office:value-type="currency" office:currency="USD" office:value="6116" calcext:value-type="currency">
            <text:p>$6,116</text:p>
          </table:table-cell>
          <table:table-cell table:style-name="ce48" table:formula="of:=IF(AND([.L206]&lt;&gt;&quot;-&quot;;[.L206]&lt;&gt;[.AH206]);TEXT([.L206];&quot;$###,##0&quot;)&amp;CHAR(10)&amp;TEXT([.AH206];&quot;$###,##0&quot;);[.L206])" office:value-type="currency" office:currency="USD" office:value="298" calcext:value-type="currency">
            <text:p>$298</text:p>
          </table:table-cell>
          <table:table-cell table:style-name="ce47" table:formula="of:=IF([.M206]&lt;&gt;[.AI206];[.M206]&amp;CHAR(10)&amp;[.AI206];[.M206])" office:value-type="float" office:value="26" calcext:value-type="float">
            <text:p>26</text:p>
          </table:table-cell>
          <table:table-cell table:style-name="ce48" table:formula="of:=IF([.N206]&lt;&gt;[.AJ206];TEXT([.N206];&quot;$###,###&quot;)&amp;CHAR(10)&amp;TEXT([.AJ206];&quot;$###,###&quot;);[.N206])" office:value-type="string" office:string-value="$29,506&#10;$29,448" calcext:value-type="string">
            <text:p>$29,506</text:p>
            <text:p>$29,448</text:p>
          </table:table-cell>
          <table:table-cell table:style-name="ce48" table:formula="of:=IF([.O206]&lt;&gt;[.AK206];TEXT([.O206];&quot;$###,###&quot;)&amp;CHAR(10)&amp;TEXT([.AK206];&quot;$###,###&quot;);[.O206])" office:value-type="string" office:string-value="$103,681&#10;$103,435" calcext:value-type="string">
            <text:p>$103,681</text:p>
            <text:p>$103,435</text:p>
          </table:table-cell>
        </table:table-row>
        <table:table-row table:style-name="ro1"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string" calcext:value-type="string">
            <text:p>12/27/20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string" calcext:value-type="string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  <table:table-cell table:number-columns-repeated="4"/>
          <table:table-cell table:formula="of:=[.B207]" office:value-type="string" office:string-value="Roberto, Joey C." calcext:value-type="string">
            <text:p>Roberto, Joey C.</text:p>
          </table:table-cell>
          <table:table-cell table:style-name="ce20" table:formula="of:=[.X207]" office:value-type="string" office:string-value="Roberto, Joey C." calcext:value-type="string">
            <text:p>Roberto, Joey C.</text:p>
          </table:table-cell>
          <table:table-cell table:formula="of:=IF(OR([.T207]=[.U207];[.T207]=&quot;&quot;;[.U20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7]&lt;&gt;[.W207];[.A207]&amp;CHAR(10)&amp;[.W207];[.A207])" office:value-type="string" office:string-value="Maintenance Specialist" calcext:value-type="string">
            <text:p>Maintenance Specialist</text:p>
          </table:table-cell>
          <table:table-cell table:style-name="ce45" table:formula="of:=IF([.B207]&lt;&gt;[.X207];[.B207]&amp;CHAR(10)&amp;[.X207];[.B207])" office:value-type="string" office:string-value="Roberto, Joey C." calcext:value-type="string">
            <text:p>Roberto, Joey C.</text:p>
          </table:table-cell>
          <table:table-cell table:style-name="ce46" table:formula="of:=IF([.C207]&lt;&gt;[.Y207];TEXT([.C207];&quot;MM/DD/YY&quot;)&amp;CHAR(10)&amp;TEXT([.Y207];&quot;MM/DD/YY&quot;);[.C207])" office:value-type="string" office:string-value="12/27/16&#10;12/27/16" calcext:value-type="string">
            <text:p>12/27/16</text:p>
            <text:p>12/27/16</text:p>
          </table:table-cell>
          <table:table-cell table:style-name="ce47" table:formula="of:=IF([.D207]&lt;&gt;[.Z207];[.D207]&amp;CHAR(10)&amp;[.Z207];[.D207])" office:value-type="string" office:string-value="I-9" calcext:value-type="string">
            <text:p>I-9</text:p>
          </table:table-cell>
          <table:table-cell table:style-name="ce46" table:formula="of:=IF([.E207]&lt;&gt;[.AA207];TEXT([.E207];&quot;MM/DD/YY&quot;)&amp;CHAR(10)&amp;TEXT([.AA207];&quot;MM/DD/YY&quot;);[.E207])" office:value-type="string" office:string-value="07/06/24&#10;07/06/24" calcext:value-type="string">
            <text:p>07/06/24</text:p>
            <text:p>07/06/24</text:p>
          </table:table-cell>
          <table:table-cell table:style-name="ce48" table:formula="of:=IF([.F207]&lt;&gt;[.AB207];TEXT([.F207];&quot;$###,###&quot;)&amp;CHAR(10)&amp;TEXT([.AB207];&quot;$###,###&quot;);[.F207])" office:value-type="currency" office:currency="USD" office:value="46419" calcext:value-type="currency">
            <text:p>$46,419</text:p>
          </table:table-cell>
          <table:table-cell table:style-name="ce48" table:formula="of:=IF([.G207]&lt;&gt;[.AC207];TEXT([.G207];&quot;$###,###&quot;)&amp;CHAR(10)&amp;TEXT([.AC207];&quot;$###,###&quot;);[.G207])" office:value-type="currency" office:currency="USD" office:value="13661" calcext:value-type="currency">
            <text:p>$13,661</text:p>
          </table:table-cell>
          <table:table-cell table:style-name="ce48" table:formula="of:=IF(AND([.H207]&lt;&gt;&quot;-&quot;;[.H207]&lt;&gt;[.AD207]);TEXT([.H207];&quot;$###,##0&quot;)&amp;CHAR(10)&amp;TEXT([.AD207];&quot;$###,##0&quot;);[.H207])" office:value-type="currency" office:currency="USD" office:value="495" calcext:value-type="currency">
            <text:p>$495</text:p>
          </table:table-cell>
          <table:table-cell table:style-name="ce48" table:formula="of:=IF([.I207]&lt;&gt;[.AE207];TEXT([.I207];&quot;$###,###&quot;)&amp;CHAR(10)&amp;TEXT([.AE207];&quot;$###,###&quot;);[.I207])" office:value-type="currency" office:currency="USD" office:value="673" calcext:value-type="currency">
            <text:p>$673</text:p>
          </table:table-cell>
          <table:table-cell table:style-name="ce48" table:formula="of:=IF(AND([.J207]&lt;&gt;&quot;-&quot;;[.J207]&lt;&gt;[.AF207]);TEXT([.J207];&quot;$###,##0&quot;)&amp;CHAR(10)&amp;TEXT([.AF207];&quot;$###,##0&quot;);[.J207])" office:value-type="currency" office:currency="USD" office:value="187" calcext:value-type="currency">
            <text:p>$187</text:p>
          </table:table-cell>
          <table:table-cell table:style-name="ce48" table:formula="of:=IF(AND([.K207]&lt;&gt;&quot;-&quot;;[.K207]&lt;&gt;[.AG207]);TEXT([.K207];&quot;$###,##0&quot;)&amp;CHAR(10)&amp;TEXT([.AG207];&quot;$###,##0&quot;);[.K207])" office:value-type="currency" office:currency="USD" office:value="6116" calcext:value-type="currency">
            <text:p>$6,116</text:p>
          </table:table-cell>
          <table:table-cell table:style-name="ce48" table:formula="of:=IF(AND([.L207]&lt;&gt;&quot;-&quot;;[.L207]&lt;&gt;[.AH207]);TEXT([.L207];&quot;$###,##0&quot;)&amp;CHAR(10)&amp;TEXT([.AH207];&quot;$###,##0&quot;);[.L207])" office:value-type="currency" office:currency="USD" office:value="298" calcext:value-type="currency">
            <text:p>$298</text:p>
          </table:table-cell>
          <table:table-cell table:style-name="ce47" table:formula="of:=IF([.M207]&lt;&gt;[.AI207];[.M207]&amp;CHAR(10)&amp;[.AI207];[.M207])" office:value-type="float" office:value="26" calcext:value-type="float">
            <text:p>26</text:p>
          </table:table-cell>
          <table:table-cell table:style-name="ce48" table:formula="of:=IF([.N207]&lt;&gt;[.AJ207];TEXT([.N207];&quot;$###,###&quot;)&amp;CHAR(10)&amp;TEXT([.AJ207];&quot;$###,###&quot;);[.N207])" office:value-type="currency" office:currency="USD" office:value="21430" calcext:value-type="currency">
            <text:p>$21,430</text:p>
          </table:table-cell>
          <table:table-cell table:style-name="ce48" table:formula="of:=IF([.O207]&lt;&gt;[.AK207];TEXT([.O207];&quot;$###,###&quot;)&amp;CHAR(10)&amp;TEXT([.AK207];&quot;$###,###&quot;);[.O207])" office:value-type="currency" office:currency="USD" office:value="67849" calcext:value-type="currency">
            <text:p>$67,849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string" calcext:value-type="string">
            <text:p>8/1/20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  <table:table-cell table:number-columns-repeated="4"/>
          <table:table-cell table:formula="of:=[.B208]" office:value-type="string" office:string-value="Roden, Wendell M." calcext:value-type="string">
            <text:p>Roden, Wendell M.</text:p>
          </table:table-cell>
          <table:table-cell table:style-name="ce20" table:formula="of:=[.X208]" office:value-type="string" office:string-value="Roden, Wendell M." calcext:value-type="string">
            <text:p>Roden, Wendell M.</text:p>
          </table:table-cell>
          <table:table-cell table:formula="of:=IF(OR([.T208]=[.U208];[.T208]=&quot;&quot;;[.U20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08]&lt;&gt;[.W208];[.A208]&amp;CHAR(10)&amp;[.W208];[.A208])" office:value-type="string" office:string-value="Instructor" calcext:value-type="string">
            <text:p>Instructor</text:p>
          </table:table-cell>
          <table:table-cell table:style-name="ce45" table:formula="of:=IF([.B208]&lt;&gt;[.X208];[.B208]&amp;CHAR(10)&amp;[.X208];[.B208])" office:value-type="string" office:string-value="Roden, Wendell M." calcext:value-type="string">
            <text:p>Roden, Wendell M.</text:p>
          </table:table-cell>
          <table:table-cell table:style-name="ce46" table:formula="of:=IF([.C208]&lt;&gt;[.Y208];TEXT([.C208];&quot;MM/DD/YY&quot;)&amp;CHAR(10)&amp;TEXT([.Y208];&quot;MM/DD/YY&quot;);[.C208])" office:value-type="string" office:string-value="08/01/12&#10;08/01/12" calcext:value-type="string">
            <text:p>08/01/12</text:p>
            <text:p>08/01/12</text:p>
          </table:table-cell>
          <table:table-cell table:style-name="ce47" table:formula="of:=IF([.D208]&lt;&gt;[.Z208];[.D208]&amp;CHAR(10)&amp;[.Z208];[.D208])" office:value-type="string" office:string-value="J-5-a" calcext:value-type="string">
            <text:p>J-5-a</text:p>
          </table:table-cell>
          <table:table-cell table:style-name="ce46" table:formula="of:=IF([.E208]&lt;&gt;[.AA208];TEXT([.E208];&quot;MM/DD/YY&quot;)&amp;CHAR(10)&amp;TEXT([.AA208];&quot;MM/DD/YY&quot;);[.E20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08]&lt;&gt;[.AB208];TEXT([.F208];&quot;$###,###&quot;)&amp;CHAR(10)&amp;TEXT([.AB208];&quot;$###,###&quot;);[.F208])" office:value-type="currency" office:currency="USD" office:value="50447" calcext:value-type="currency">
            <text:p>$50,447</text:p>
          </table:table-cell>
          <table:table-cell table:style-name="ce48" table:formula="of:=IF([.G208]&lt;&gt;[.AC208];TEXT([.G208];&quot;$###,###&quot;)&amp;CHAR(10)&amp;TEXT([.AC208];&quot;$###,###&quot;);[.G208])" office:value-type="currency" office:currency="USD" office:value="14847" calcext:value-type="currency">
            <text:p>$14,847</text:p>
          </table:table-cell>
          <table:table-cell table:style-name="ce48" table:formula="of:=IF(AND([.H208]&lt;&gt;&quot;-&quot;;[.H208]&lt;&gt;[.AD208]);TEXT([.H208];&quot;$###,##0&quot;)&amp;CHAR(10)&amp;TEXT([.AD208];&quot;$###,##0&quot;);[.H208])" office:value-type="currency" office:currency="USD" office:value="495" calcext:value-type="currency">
            <text:p>$495</text:p>
          </table:table-cell>
          <table:table-cell table:style-name="ce48" table:formula="of:=IF([.I208]&lt;&gt;[.AE208];TEXT([.I208];&quot;$###,###&quot;)&amp;CHAR(10)&amp;TEXT([.AE208];&quot;$###,###&quot;);[.I208])" office:value-type="currency" office:currency="USD" office:value="731" calcext:value-type="currency">
            <text:p>$731</text:p>
          </table:table-cell>
          <table:table-cell table:style-name="ce48" table:formula="of:=IF(AND([.J208]&lt;&gt;&quot;-&quot;;[.J208]&lt;&gt;[.AF208]);TEXT([.J208];&quot;$###,##0&quot;)&amp;CHAR(10)&amp;TEXT([.AF208];&quot;$###,##0&quot;);[.J208])" office:value-type="currency" office:currency="USD" office:value="187" calcext:value-type="currency">
            <text:p>$187</text:p>
          </table:table-cell>
          <table:table-cell table:style-name="ce48" table:formula="of:=IF(AND([.K208]&lt;&gt;&quot;-&quot;;[.K208]&lt;&gt;[.AG208]);TEXT([.K208];&quot;$###,##0&quot;)&amp;CHAR(10)&amp;TEXT([.AG208];&quot;$###,##0&quot;);[.K208])" office:value-type="currency" office:currency="USD" office:value="3994" calcext:value-type="currency">
            <text:p>$3,994</text:p>
          </table:table-cell>
          <table:table-cell table:style-name="ce48" table:formula="of:=IF(AND([.L208]&lt;&gt;&quot;-&quot;;[.L208]&lt;&gt;[.AH208]);TEXT([.L208];&quot;$###,##0&quot;)&amp;CHAR(10)&amp;TEXT([.AH208];&quot;$###,##0&quot;);[.L208])" office:value-type="currency" office:currency="USD" office:value="298" calcext:value-type="currency">
            <text:p>$298</text:p>
          </table:table-cell>
          <table:table-cell table:style-name="ce47" table:formula="of:=IF([.M208]&lt;&gt;[.AI208];[.M208]&amp;CHAR(10)&amp;[.AI208];[.M208])" office:value-type="float" office:value="26" calcext:value-type="float">
            <text:p>26</text:p>
          </table:table-cell>
          <table:table-cell table:style-name="ce48" table:formula="of:=IF([.N208]&lt;&gt;[.AJ208];TEXT([.N208];&quot;$###,###&quot;)&amp;CHAR(10)&amp;TEXT([.AJ208];&quot;$###,###&quot;);[.N208])" office:value-type="currency" office:currency="USD" office:value="20552" calcext:value-type="currency">
            <text:p>$20,552</text:p>
          </table:table-cell>
          <table:table-cell table:style-name="ce48" table:formula="of:=IF([.O208]&lt;&gt;[.AK208];TEXT([.O208];&quot;$###,###&quot;)&amp;CHAR(10)&amp;TEXT([.AK208];&quot;$###,###&quot;);[.O208])" office:value-type="currency" office:currency="USD" office:value="70999" calcext:value-type="currency">
            <text:p>$70,999</text:p>
          </table:table-cell>
        </table:table-row>
        <table:table-row table:style-name="ro1"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string" calcext:value-type="string">
            <text:p>1/1/2024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50335" calcext:value-type="currency">
            <text:p>$50,335</text:p>
          </table:table-cell>
          <table:table-cell table:number-columns-repeated="4"/>
          <table:table-cell table:formula="of:=[.B209]" office:value-type="string" office:string-value="Rojas, Megann R." calcext:value-type="string">
            <text:p>Rojas, Megann R.</text:p>
          </table:table-cell>
          <table:table-cell table:style-name="ce20" table:formula="of:=[.X209]" office:value-type="string" office:string-value="Rojas, Megann R." calcext:value-type="string">
            <text:p>Rojas, Megann R.</text:p>
          </table:table-cell>
          <table:table-cell table:formula="of:=IF(OR([.T209]=[.U209];[.T209]=&quot;&quot;;[.U20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79" calcext:value-type="currency">
            <text:p>$14,079</text:p>
          </table:table-cell>
          <table:table-cell table:style-name="ce36" office:value-type="currency" office:currency="USD" office:value="44531" calcext:value-type="currency">
            <text:p>$44,53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09]&lt;&gt;[.W209];[.A209]&amp;CHAR(10)&amp;[.W209];[.A209])" office:value-type="string" office:string-value="Buyer II&#10;Administrative Aide" calcext:value-type="string">
            <text:p>Buyer II</text:p>
            <text:p>Administrative Aide</text:p>
          </table:table-cell>
          <table:table-cell table:style-name="ce45" table:formula="of:=IF([.B209]&lt;&gt;[.X209];[.B209]&amp;CHAR(10)&amp;[.X209];[.B209])" office:value-type="string" office:string-value="Rojas, Megann R." calcext:value-type="string">
            <text:p>Rojas, Megann R.</text:p>
          </table:table-cell>
          <table:table-cell table:style-name="ce46" table:formula="of:=IF([.C209]&lt;&gt;[.Y209];TEXT([.C209];&quot;MM/DD/YY&quot;)&amp;CHAR(10)&amp;TEXT([.Y209];&quot;MM/DD/YY&quot;);[.C209])" office:value-type="string" office:string-value="01/01/24&#10;08/01/21" calcext:value-type="string">
            <text:p>01/01/24</text:p>
            <text:p>08/01/21</text:p>
          </table:table-cell>
          <table:table-cell table:style-name="ce47" table:formula="of:=IF([.D209]&lt;&gt;[.Z209];[.D209]&amp;CHAR(10)&amp;[.Z209];[.D209])" office:value-type="string" office:string-value="I-1&#10;F-3" calcext:value-type="string">
            <text:p>I-1</text:p>
            <text:p>F-3</text:p>
          </table:table-cell>
          <table:table-cell table:style-name="ce46" table:formula="of:=IF([.E209]&lt;&gt;[.AA209];TEXT([.E209];&quot;MM/DD/YY&quot;)&amp;CHAR(10)&amp;TEXT([.AA209];&quot;MM/DD/YY&quot;);[.E209])" office:value-type="string" office:string-value="01/01/25&#10;08/01/24" calcext:value-type="string">
            <text:p>01/01/25</text:p>
            <text:p>08/01/24</text:p>
          </table:table-cell>
          <table:table-cell table:style-name="ce48" table:formula="of:=IF([.F209]&lt;&gt;[.AB209];TEXT([.F209];&quot;$###,###&quot;)&amp;CHAR(10)&amp;TEXT([.AB209];&quot;$###,###&quot;);[.F209])" office:value-type="string" office:string-value="$34,886&#10;$30,452" calcext:value-type="string">
            <text:p>$34,886</text:p>
            <text:p>$30,452</text:p>
          </table:table-cell>
          <table:table-cell table:style-name="ce48" table:formula="of:=IF([.G209]&lt;&gt;[.AC209];TEXT([.G209];&quot;$###,###&quot;)&amp;CHAR(10)&amp;TEXT([.AC209];&quot;$###,###&quot;);[.G209])" office:value-type="string" office:string-value="$10,267&#10;$8,962" calcext:value-type="string">
            <text:p>$10,267</text:p>
            <text:p>$8,962</text:p>
          </table:table-cell>
          <table:table-cell table:style-name="ce48" table:formula="of:=IF(AND([.H209]&lt;&gt;&quot;-&quot;;[.H209]&lt;&gt;[.AD209]);TEXT([.H209];&quot;$###,##0&quot;)&amp;CHAR(10)&amp;TEXT([.AD209];&quot;$###,##0&quot;);[.H209])" office:value-type="currency" office:currency="USD" office:value="495" calcext:value-type="currency">
            <text:p>$495</text:p>
          </table:table-cell>
          <table:table-cell table:style-name="ce48" table:formula="of:=IF([.I209]&lt;&gt;[.AE209];TEXT([.I209];&quot;$###,###&quot;)&amp;CHAR(10)&amp;TEXT([.AE209];&quot;$###,###&quot;);[.I209])" office:value-type="string" office:string-value="$506&#10;$442" calcext:value-type="string">
            <text:p>$506</text:p>
            <text:p>$442</text:p>
          </table:table-cell>
          <table:table-cell table:style-name="ce48" table:formula="of:=IF(AND([.J209]&lt;&gt;&quot;-&quot;;[.J209]&lt;&gt;[.AF209]);TEXT([.J209];&quot;$###,##0&quot;)&amp;CHAR(10)&amp;TEXT([.AF209];&quot;$###,##0&quot;);[.J209])" office:value-type="currency" office:currency="USD" office:value="187" calcext:value-type="currency">
            <text:p>$187</text:p>
          </table:table-cell>
          <table:table-cell table:style-name="ce48" table:formula="of:=IF(AND([.K209]&lt;&gt;&quot;-&quot;;[.K209]&lt;&gt;[.AG209]);TEXT([.K209];&quot;$###,##0&quot;)&amp;CHAR(10)&amp;TEXT([.AG209];&quot;$###,##0&quot;);[.K209])" office:value-type="currency" office:currency="USD" office:value="3994" calcext:value-type="currency">
            <text:p>$3,994</text:p>
          </table:table-cell>
          <table:table-cell table:style-name="ce48" table:formula="of:=IF(AND([.L209]&lt;&gt;&quot;-&quot;;[.L209]&lt;&gt;[.AH209]);TEXT([.L209];&quot;$###,##0&quot;)&amp;CHAR(10)&amp;TEXT([.AH209];&quot;$###,##0&quot;);[.L209])" office:value-type="currency" office:currency="USD" office:value="0" calcext:value-type="currency">
            <text:p>$0</text:p>
          </table:table-cell>
          <table:table-cell table:style-name="ce47" table:formula="of:=IF([.M209]&lt;&gt;[.AI209];[.M209]&amp;CHAR(10)&amp;[.AI209];[.M209])" office:value-type="float" office:value="26" calcext:value-type="float">
            <text:p>26</text:p>
          </table:table-cell>
          <table:table-cell table:style-name="ce48" table:formula="of:=IF([.N209]&lt;&gt;[.AJ209];TEXT([.N209];&quot;$###,###&quot;)&amp;CHAR(10)&amp;TEXT([.AJ209];&quot;$###,###&quot;);[.N209])" office:value-type="string" office:string-value="$15,449&#10;$14,079" calcext:value-type="string">
            <text:p>$15,449</text:p>
            <text:p>$14,079</text:p>
          </table:table-cell>
          <table:table-cell table:style-name="ce48" table:formula="of:=IF([.O209]&lt;&gt;[.AK209];TEXT([.O209];&quot;$###,###&quot;)&amp;CHAR(10)&amp;TEXT([.AK209];&quot;$###,###&quot;);[.O209])" office:value-type="string" office:string-value="$50,335&#10;$44,531" calcext:value-type="string">
            <text:p>$50,335</text:p>
            <text:p>$44,531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string" calcext:value-type="string">
            <text:p>8/10/20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203" calcext:value-type="currency">
            <text:p>$23,203</text:p>
          </table:table-cell>
          <table:table-cell table:style-name="ce36" office:value-type="currency" office:currency="USD" office:value="83839" calcext:value-type="currency">
            <text:p>$83,839</text:p>
          </table:table-cell>
          <table:table-cell table:number-columns-repeated="4"/>
          <table:table-cell table:formula="of:=[.B210]" office:value-type="string" office:string-value="Rosario, Barbara A." calcext:value-type="string">
            <text:p>Rosario, Barbara A.</text:p>
          </table:table-cell>
          <table:table-cell table:style-name="ce20" table:formula="of:=[.X210]" office:value-type="string" office:string-value="Rosario, Barbara A." calcext:value-type="string">
            <text:p>Rosario, Barbara A.</text:p>
          </table:table-cell>
          <table:table-cell table:formula="of:=IF(OR([.T210]=[.U210];[.T210]=&quot;&quot;;[.U21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98" calcext:value-type="currency">
            <text:p>$23,698</text:p>
          </table:table-cell>
          <table:table-cell table:style-name="ce36" office:value-type="currency" office:currency="USD" office:value="84334" calcext:value-type="currency">
            <text:p>$84,33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0]&lt;&gt;[.W210];[.A210]&amp;CHAR(10)&amp;[.W210];[.A210])" office:value-type="string" office:string-value="Assistant Professor" calcext:value-type="string">
            <text:p>Assistant Professor</text:p>
          </table:table-cell>
          <table:table-cell table:style-name="ce45" table:formula="of:=IF([.B210]&lt;&gt;[.X210];[.B210]&amp;CHAR(10)&amp;[.X210];[.B210])" office:value-type="string" office:string-value="Rosario, Barbara A." calcext:value-type="string">
            <text:p>Rosario, Barbara A.</text:p>
          </table:table-cell>
          <table:table-cell table:style-name="ce46" table:formula="of:=IF([.C210]&lt;&gt;[.Y210];TEXT([.C210];&quot;MM/DD/YY&quot;)&amp;CHAR(10)&amp;TEXT([.Y210];&quot;MM/DD/YY&quot;);[.C210])" office:value-type="string" office:string-value="08/10/15&#10;08/10/15" calcext:value-type="string">
            <text:p>08/10/15</text:p>
            <text:p>08/10/15</text:p>
          </table:table-cell>
          <table:table-cell table:style-name="ce47" table:formula="of:=IF([.D210]&lt;&gt;[.Z210];[.D210]&amp;CHAR(10)&amp;[.Z210];[.D210])" office:value-type="string" office:string-value="K-7-a" calcext:value-type="string">
            <text:p>K-7-a</text:p>
          </table:table-cell>
          <table:table-cell table:style-name="ce46" table:formula="of:=IF([.E210]&lt;&gt;[.AA210];TEXT([.E210];&quot;MM/DD/YY&quot;)&amp;CHAR(10)&amp;TEXT([.AA210];&quot;MM/DD/YY&quot;);[.E21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10]&lt;&gt;[.AB210];TEXT([.F210];&quot;$###,###&quot;)&amp;CHAR(10)&amp;TEXT([.AB210];&quot;$###,###&quot;);[.F210])" office:value-type="currency" office:currency="USD" office:value="60636" calcext:value-type="currency">
            <text:p>$60,636</text:p>
          </table:table-cell>
          <table:table-cell table:style-name="ce48" table:formula="of:=IF([.G210]&lt;&gt;[.AC210];TEXT([.G210];&quot;$###,###&quot;)&amp;CHAR(10)&amp;TEXT([.AC210];&quot;$###,###&quot;);[.G210])" office:value-type="currency" office:currency="USD" office:value="17845" calcext:value-type="currency">
            <text:p>$17,845</text:p>
          </table:table-cell>
          <table:table-cell table:style-name="ce48" table:formula="of:=IF(AND([.H210]&lt;&gt;&quot;-&quot;;[.H210]&lt;&gt;[.AD210]);TEXT([.H210];&quot;$###,##0&quot;)&amp;CHAR(10)&amp;TEXT([.AD210];&quot;$###,##0&quot;);[.H210])" office:value-type="string" office:string-value="$0&#10;$495" calcext:value-type="string">
            <text:p>$0</text:p>
            <text:p>$495</text:p>
          </table:table-cell>
          <table:table-cell table:style-name="ce48" table:formula="of:=IF([.I210]&lt;&gt;[.AE210];TEXT([.I210];&quot;$###,###&quot;)&amp;CHAR(10)&amp;TEXT([.AE210];&quot;$###,###&quot;);[.I210])" office:value-type="currency" office:currency="USD" office:value="879" calcext:value-type="currency">
            <text:p>$879</text:p>
          </table:table-cell>
          <table:table-cell table:style-name="ce48" table:formula="of:=IF(AND([.J210]&lt;&gt;&quot;-&quot;;[.J210]&lt;&gt;[.AF210]);TEXT([.J210];&quot;$###,##0&quot;)&amp;CHAR(10)&amp;TEXT([.AF210];&quot;$###,##0&quot;);[.J210])" office:value-type="currency" office:currency="USD" office:value="187" calcext:value-type="currency">
            <text:p>$187</text:p>
          </table:table-cell>
          <table:table-cell table:style-name="ce48" table:formula="of:=IF(AND([.K210]&lt;&gt;&quot;-&quot;;[.K210]&lt;&gt;[.AG210]);TEXT([.K210];&quot;$###,##0&quot;)&amp;CHAR(10)&amp;TEXT([.AG210];&quot;$###,##0&quot;);[.K210])" office:value-type="currency" office:currency="USD" office:value="3994" calcext:value-type="currency">
            <text:p>$3,994</text:p>
          </table:table-cell>
          <table:table-cell table:style-name="ce48" table:formula="of:=IF(AND([.L210]&lt;&gt;&quot;-&quot;;[.L210]&lt;&gt;[.AH210]);TEXT([.L210];&quot;$###,##0&quot;)&amp;CHAR(10)&amp;TEXT([.AH210];&quot;$###,##0&quot;);[.L210])" office:value-type="currency" office:currency="USD" office:value="298" calcext:value-type="currency">
            <text:p>$298</text:p>
          </table:table-cell>
          <table:table-cell table:style-name="ce47" table:formula="of:=IF([.M210]&lt;&gt;[.AI210];[.M210]&amp;CHAR(10)&amp;[.AI210];[.M210])" office:value-type="float" office:value="26" calcext:value-type="float">
            <text:p>26</text:p>
          </table:table-cell>
          <table:table-cell table:style-name="ce48" table:formula="of:=IF([.N210]&lt;&gt;[.AJ210];TEXT([.N210];&quot;$###,###&quot;)&amp;CHAR(10)&amp;TEXT([.AJ210];&quot;$###,###&quot;);[.N210])" office:value-type="string" office:string-value="$23,203&#10;$23,698" calcext:value-type="string">
            <text:p>$23,203</text:p>
            <text:p>$23,698</text:p>
          </table:table-cell>
          <table:table-cell table:style-name="ce48" table:formula="of:=IF([.O210]&lt;&gt;[.AK210];TEXT([.O210];&quot;$###,###&quot;)&amp;CHAR(10)&amp;TEXT([.AK210];&quot;$###,###&quot;);[.O210])" office:value-type="string" office:string-value="$83,839&#10;$84,334" calcext:value-type="string">
            <text:p>$83,839</text:p>
            <text:p>$84,334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  <table:table-cell table:number-columns-repeated="4"/>
          <table:table-cell table:formula="of:=[.B211]" office:value-type="string" office:string-value="Rosario, Kirsten L." calcext:value-type="string">
            <text:p>Rosario, Kirsten L.</text:p>
          </table:table-cell>
          <table:table-cell table:style-name="ce20" table:formula="of:=[.X211]" office:value-type="string" office:string-value="Rosario, Kirsten L." calcext:value-type="string">
            <text:p>Rosario, Kirsten L.</text:p>
          </table:table-cell>
          <table:table-cell table:formula="of:=IF(OR([.T211]=[.U211];[.T211]=&quot;&quot;;[.U21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11]&lt;&gt;[.W211];[.A211]&amp;CHAR(10)&amp;[.W211];[.A211])" office:value-type="string" office:string-value="Instructor" calcext:value-type="string">
            <text:p>Instructor</text:p>
          </table:table-cell>
          <table:table-cell table:style-name="ce45" table:formula="of:=IF([.B211]&lt;&gt;[.X211];[.B211]&amp;CHAR(10)&amp;[.X211];[.B211])" office:value-type="string" office:string-value="Rosario, Kirsten L." calcext:value-type="string">
            <text:p>Rosario, Kirsten L.</text:p>
          </table:table-cell>
          <table:table-cell table:style-name="ce46" table:formula="of:=IF([.C211]&lt;&gt;[.Y211];TEXT([.C211];&quot;MM/DD/YY&quot;)&amp;CHAR(10)&amp;TEXT([.Y211];&quot;MM/DD/YY&quot;);[.C211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211]&lt;&gt;[.Z211];[.D211]&amp;CHAR(10)&amp;[.Z211];[.D211])" office:value-type="string" office:string-value="J-1-c" calcext:value-type="string">
            <text:p>J-1-c</text:p>
          </table:table-cell>
          <table:table-cell table:style-name="ce46" table:formula="of:=IF([.E211]&lt;&gt;[.AA211];TEXT([.E211];&quot;MM/DD/YY&quot;)&amp;CHAR(10)&amp;TEXT([.AA211];&quot;MM/DD/YY&quot;);[.E21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11]&lt;&gt;[.AB211];TEXT([.F211];&quot;$###,###&quot;)&amp;CHAR(10)&amp;TEXT([.AB211];&quot;$###,###&quot;);[.F211])" office:value-type="currency" office:currency="USD" office:value="43887" calcext:value-type="currency">
            <text:p>$43,887</text:p>
          </table:table-cell>
          <table:table-cell table:style-name="ce48" table:formula="of:=IF([.G211]&lt;&gt;[.AC211];TEXT([.G211];&quot;$###,###&quot;)&amp;CHAR(10)&amp;TEXT([.AC211];&quot;$###,###&quot;);[.G211])" office:value-type="currency" office:currency="USD" office:value="12916" calcext:value-type="currency">
            <text:p>$12,916</text:p>
          </table:table-cell>
          <table:table-cell table:style-name="ce48" table:formula="of:=IF(AND([.H211]&lt;&gt;&quot;-&quot;;[.H211]&lt;&gt;[.AD211]);TEXT([.H211];&quot;$###,##0&quot;)&amp;CHAR(10)&amp;TEXT([.AD211];&quot;$###,##0&quot;);[.H211])" office:value-type="currency" office:currency="USD" office:value="0" calcext:value-type="currency">
            <text:p>$0</text:p>
          </table:table-cell>
          <table:table-cell table:style-name="ce48" table:formula="of:=IF([.I211]&lt;&gt;[.AE211];TEXT([.I211];&quot;$###,###&quot;)&amp;CHAR(10)&amp;TEXT([.AE211];&quot;$###,###&quot;);[.I211])" office:value-type="currency" office:currency="USD" office:value="636" calcext:value-type="currency">
            <text:p>$636</text:p>
          </table:table-cell>
          <table:table-cell table:style-name="ce48" table:formula="of:=IF(AND([.J211]&lt;&gt;&quot;-&quot;;[.J211]&lt;&gt;[.AF211]);TEXT([.J211];&quot;$###,##0&quot;)&amp;CHAR(10)&amp;TEXT([.AF211];&quot;$###,##0&quot;);[.J211])" office:value-type="currency" office:currency="USD" office:value="187" calcext:value-type="currency">
            <text:p>$187</text:p>
          </table:table-cell>
          <table:table-cell table:style-name="ce48" table:formula="of:=IF(AND([.K211]&lt;&gt;&quot;-&quot;;[.K211]&lt;&gt;[.AG211]);TEXT([.K211];&quot;$###,##0&quot;)&amp;CHAR(10)&amp;TEXT([.AG211];&quot;$###,##0&quot;);[.K211])" office:value-type="currency" office:currency="USD" office:value="0" calcext:value-type="currency">
            <text:p>$0</text:p>
          </table:table-cell>
          <table:table-cell table:style-name="ce48" table:formula="of:=IF(AND([.L211]&lt;&gt;&quot;-&quot;;[.L211]&lt;&gt;[.AH211]);TEXT([.L211];&quot;$###,##0&quot;)&amp;CHAR(10)&amp;TEXT([.AH211];&quot;$###,##0&quot;);[.L211])" office:value-type="currency" office:currency="USD" office:value="0" calcext:value-type="currency">
            <text:p>$0</text:p>
          </table:table-cell>
          <table:table-cell table:style-name="ce47" table:formula="of:=IF([.M211]&lt;&gt;[.AI211];[.M211]&amp;CHAR(10)&amp;[.AI211];[.M211])" office:value-type="float" office:value="26" calcext:value-type="float">
            <text:p>26</text:p>
          </table:table-cell>
          <table:table-cell table:style-name="ce48" table:formula="of:=IF([.N211]&lt;&gt;[.AJ211];TEXT([.N211];&quot;$###,###&quot;)&amp;CHAR(10)&amp;TEXT([.AJ211];&quot;$###,###&quot;);[.N211])" office:value-type="currency" office:currency="USD" office:value="13739" calcext:value-type="currency">
            <text:p>$13,739</text:p>
          </table:table-cell>
          <table:table-cell table:style-name="ce48" table:formula="of:=IF([.O211]&lt;&gt;[.AK211];TEXT([.O211];&quot;$###,###&quot;)&amp;CHAR(10)&amp;TEXT([.AK211];&quot;$###,###&quot;);[.O211])" office:value-type="currency" office:currency="USD" office:value="57626" calcext:value-type="currency">
            <text:p>$57,626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string" calcext:value-type="string">
            <text:p>8/6/20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  <table:table-cell table:number-columns-repeated="4"/>
          <table:table-cell table:formula="of:=[.B212]" office:value-type="string" office:string-value="Rowland, Christopher D." calcext:value-type="string">
            <text:p>Rowland, Christopher D.</text:p>
          </table:table-cell>
          <table:table-cell table:style-name="ce20" table:formula="of:=[.X212]" office:value-type="string" office:string-value="Rowland, Christopher D." calcext:value-type="string">
            <text:p>Rowland, Christopher D.</text:p>
          </table:table-cell>
          <table:table-cell table:formula="of:=IF(OR([.T212]=[.U212];[.T212]=&quot;&quot;;[.U21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2]&lt;&gt;[.W212];[.A212]&amp;CHAR(10)&amp;[.W212];[.A212])" office:value-type="string" office:string-value="Assistant Instructor" calcext:value-type="string">
            <text:p>Assistant Instructor</text:p>
          </table:table-cell>
          <table:table-cell table:style-name="ce45" table:formula="of:=IF([.B212]&lt;&gt;[.X212];[.B212]&amp;CHAR(10)&amp;[.X212];[.B212])" office:value-type="string" office:string-value="Rowland, Christopher D." calcext:value-type="string">
            <text:p>Rowland, Christopher D.</text:p>
          </table:table-cell>
          <table:table-cell table:style-name="ce46" table:formula="of:=IF([.C212]&lt;&gt;[.Y212];TEXT([.C212];&quot;MM/DD/YY&quot;)&amp;CHAR(10)&amp;TEXT([.Y212];&quot;MM/DD/YY&quot;);[.C212])" office:value-type="string" office:string-value="08/06/21&#10;08/06/21" calcext:value-type="string">
            <text:p>08/06/21</text:p>
            <text:p>08/06/21</text:p>
          </table:table-cell>
          <table:table-cell table:style-name="ce47" table:formula="of:=IF([.D212]&lt;&gt;[.Z212];[.D212]&amp;CHAR(10)&amp;[.Z212];[.D212])" office:value-type="string" office:string-value="I-1-c" calcext:value-type="string">
            <text:p>I-1-c</text:p>
          </table:table-cell>
          <table:table-cell table:style-name="ce46" table:formula="of:=IF([.E212]&lt;&gt;[.AA212];TEXT([.E212];&quot;MM/DD/YY&quot;)&amp;CHAR(10)&amp;TEXT([.AA212];&quot;MM/DD/YY&quot;);[.E21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12]&lt;&gt;[.AB212];TEXT([.F212];&quot;$###,###&quot;)&amp;CHAR(10)&amp;TEXT([.AB212];&quot;$###,###&quot;);[.F212])" office:value-type="currency" office:currency="USD" office:value="36573" calcext:value-type="currency">
            <text:p>$36,573</text:p>
          </table:table-cell>
          <table:table-cell table:style-name="ce48" table:formula="of:=IF([.G212]&lt;&gt;[.AC212];TEXT([.G212];&quot;$###,###&quot;)&amp;CHAR(10)&amp;TEXT([.AC212];&quot;$###,###&quot;);[.G212])" office:value-type="currency" office:currency="USD" office:value="10763" calcext:value-type="currency">
            <text:p>$10,763</text:p>
          </table:table-cell>
          <table:table-cell table:style-name="ce48" table:formula="of:=IF(AND([.H212]&lt;&gt;&quot;-&quot;;[.H212]&lt;&gt;[.AD212]);TEXT([.H212];&quot;$###,##0&quot;)&amp;CHAR(10)&amp;TEXT([.AD212];&quot;$###,##0&quot;);[.H212])" office:value-type="currency" office:currency="USD" office:value="495" calcext:value-type="currency">
            <text:p>$495</text:p>
          </table:table-cell>
          <table:table-cell table:style-name="ce48" table:formula="of:=IF([.I212]&lt;&gt;[.AE212];TEXT([.I212];&quot;$###,###&quot;)&amp;CHAR(10)&amp;TEXT([.AE212];&quot;$###,###&quot;);[.I212])" office:value-type="currency" office:currency="USD" office:value="530" calcext:value-type="currency">
            <text:p>$530</text:p>
          </table:table-cell>
          <table:table-cell table:style-name="ce48" table:formula="of:=IF(AND([.J212]&lt;&gt;&quot;-&quot;;[.J212]&lt;&gt;[.AF212]);TEXT([.J212];&quot;$###,##0&quot;)&amp;CHAR(10)&amp;TEXT([.AF212];&quot;$###,##0&quot;);[.J212])" office:value-type="currency" office:currency="USD" office:value="187" calcext:value-type="currency">
            <text:p>$187</text:p>
          </table:table-cell>
          <table:table-cell table:style-name="ce48" table:formula="of:=IF(AND([.K212]&lt;&gt;&quot;-&quot;;[.K212]&lt;&gt;[.AG212]);TEXT([.K212];&quot;$###,##0&quot;)&amp;CHAR(10)&amp;TEXT([.AG212];&quot;$###,##0&quot;);[.K212])" office:value-type="currency" office:currency="USD" office:value="0" calcext:value-type="currency">
            <text:p>$0</text:p>
          </table:table-cell>
          <table:table-cell table:style-name="ce48" table:formula="of:=IF(AND([.L212]&lt;&gt;&quot;-&quot;;[.L212]&lt;&gt;[.AH212]);TEXT([.L212];&quot;$###,##0&quot;)&amp;CHAR(10)&amp;TEXT([.AH212];&quot;$###,##0&quot;);[.L212])" office:value-type="currency" office:currency="USD" office:value="0" calcext:value-type="currency">
            <text:p>$0</text:p>
          </table:table-cell>
          <table:table-cell table:style-name="ce47" table:formula="of:=IF([.M212]&lt;&gt;[.AI212];[.M212]&amp;CHAR(10)&amp;[.AI212];[.M212])" office:value-type="float" office:value="26" calcext:value-type="float">
            <text:p>26</text:p>
          </table:table-cell>
          <table:table-cell table:style-name="ce48" table:formula="of:=IF([.N212]&lt;&gt;[.AJ212];TEXT([.N212];&quot;$###,###&quot;)&amp;CHAR(10)&amp;TEXT([.AJ212];&quot;$###,###&quot;);[.N212])" office:value-type="currency" office:currency="USD" office:value="11976" calcext:value-type="currency">
            <text:p>$11,976</text:p>
          </table:table-cell>
          <table:table-cell table:style-name="ce48" table:formula="of:=IF([.O212]&lt;&gt;[.AK212];TEXT([.O212];&quot;$###,###&quot;)&amp;CHAR(10)&amp;TEXT([.AK212];&quot;$###,###&quot;);[.O212])" office:value-type="currency" office:currency="USD" office:value="48549" calcext:value-type="currency">
            <text:p>$48,549</text:p>
          </table:table-cell>
        </table:table-row>
        <table:table-row table:style-name="ro1"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string" calcext:value-type="string">
            <text:p>5/8/20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string" calcext:value-type="string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0731" calcext:value-type="currency">
            <text:p>$20,731</text:p>
          </table:table-cell>
          <table:table-cell table:style-name="ce36" office:value-type="currency" office:currency="USD" office:value="67709" calcext:value-type="currency">
            <text:p>$67,709</text:p>
          </table:table-cell>
          <table:table-cell table:number-columns-repeated="4"/>
          <table:table-cell table:formula="of:=[.B213]" office:value-type="string" office:string-value="Sablan, Darlynn T." calcext:value-type="string">
            <text:p>Sablan, Darlynn T.</text:p>
          </table:table-cell>
          <table:table-cell table:style-name="ce20" table:formula="of:=[.X213]" office:value-type="string" office:string-value="Sablan, Darlynn T." calcext:value-type="string">
            <text:p>Sablan, Darlynn T.</text:p>
          </table:table-cell>
          <table:table-cell table:formula="of:=IF(OR([.T213]=[.U213];[.T213]=&quot;&quot;;[.U21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26" calcext:value-type="currency">
            <text:p>$21,226</text:p>
          </table:table-cell>
          <table:table-cell table:style-name="ce36" office:value-type="currency" office:currency="USD" office:value="68204" calcext:value-type="currency">
            <text:p>$68,20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3]&lt;&gt;[.W213];[.A213]&amp;CHAR(10)&amp;[.W213];[.A213])" office:value-type="string" office:string-value="Accountant I" calcext:value-type="string">
            <text:p>Accountant I</text:p>
          </table:table-cell>
          <table:table-cell table:style-name="ce45" table:formula="of:=IF([.B213]&lt;&gt;[.X213];[.B213]&amp;CHAR(10)&amp;[.X213];[.B213])" office:value-type="string" office:string-value="Sablan, Darlynn T." calcext:value-type="string">
            <text:p>Sablan, Darlynn T.</text:p>
          </table:table-cell>
          <table:table-cell table:style-name="ce46" table:formula="of:=IF([.C213]&lt;&gt;[.Y213];TEXT([.C213];&quot;MM/DD/YY&quot;)&amp;CHAR(10)&amp;TEXT([.Y213];&quot;MM/DD/YY&quot;);[.C213])" office:value-type="string" office:string-value="05/08/23&#10;05/08/23" calcext:value-type="string">
            <text:p>05/08/23</text:p>
            <text:p>05/08/23</text:p>
          </table:table-cell>
          <table:table-cell table:style-name="ce47" table:formula="of:=IF([.D213]&lt;&gt;[.Z213];[.D213]&amp;CHAR(10)&amp;[.Z213];[.D213])" office:value-type="string" office:string-value="L-2" calcext:value-type="string">
            <text:p>L-2</text:p>
          </table:table-cell>
          <table:table-cell table:style-name="ce46" table:formula="of:=IF([.E213]&lt;&gt;[.AA213];TEXT([.E213];&quot;MM/DD/YY&quot;)&amp;CHAR(10)&amp;TEXT([.AA213];&quot;MM/DD/YY&quot;);[.E213])" office:value-type="string" office:string-value="05/08/24&#10;05/08/24" calcext:value-type="string">
            <text:p>05/08/24</text:p>
            <text:p>05/08/24</text:p>
          </table:table-cell>
          <table:table-cell table:style-name="ce48" table:formula="of:=IF([.F213]&lt;&gt;[.AB213];TEXT([.F213];&quot;$###,###&quot;)&amp;CHAR(10)&amp;TEXT([.AB213];&quot;$###,###&quot;);[.F213])" office:value-type="currency" office:currency="USD" office:value="46978" calcext:value-type="currency">
            <text:p>$46,978</text:p>
          </table:table-cell>
          <table:table-cell table:style-name="ce48" table:formula="of:=IF([.G213]&lt;&gt;[.AC213];TEXT([.G213];&quot;$###,###&quot;)&amp;CHAR(10)&amp;TEXT([.AC213];&quot;$###,###&quot;);[.G213])" office:value-type="currency" office:currency="USD" office:value="13826" calcext:value-type="currency">
            <text:p>$13,826</text:p>
          </table:table-cell>
          <table:table-cell table:style-name="ce48" table:formula="of:=IF(AND([.H213]&lt;&gt;&quot;-&quot;;[.H213]&lt;&gt;[.AD213]);TEXT([.H213];&quot;$###,##0&quot;)&amp;CHAR(10)&amp;TEXT([.AD213];&quot;$###,##0&quot;);[.H213])" office:value-type="string" office:string-value="$0&#10;$495" calcext:value-type="string">
            <text:p>$0</text:p>
            <text:p>$495</text:p>
          </table:table-cell>
          <table:table-cell table:style-name="ce48" table:formula="of:=IF([.I213]&lt;&gt;[.AE213];TEXT([.I213];&quot;$###,###&quot;)&amp;CHAR(10)&amp;TEXT([.AE213];&quot;$###,###&quot;);[.I213])" office:value-type="currency" office:currency="USD" office:value="681" calcext:value-type="currency">
            <text:p>$681</text:p>
          </table:table-cell>
          <table:table-cell table:style-name="ce48" table:formula="of:=IF(AND([.J213]&lt;&gt;&quot;-&quot;;[.J213]&lt;&gt;[.AF213]);TEXT([.J213];&quot;$###,##0&quot;)&amp;CHAR(10)&amp;TEXT([.AF213];&quot;$###,##0&quot;);[.J213])" office:value-type="currency" office:currency="USD" office:value="187" calcext:value-type="currency">
            <text:p>$187</text:p>
          </table:table-cell>
          <table:table-cell table:style-name="ce48" table:formula="of:=IF(AND([.K213]&lt;&gt;&quot;-&quot;;[.K213]&lt;&gt;[.AG213]);TEXT([.K213];&quot;$###,##0&quot;)&amp;CHAR(10)&amp;TEXT([.AG213];&quot;$###,##0&quot;);[.K213])" office:value-type="currency" office:currency="USD" office:value="5709" calcext:value-type="currency">
            <text:p>$5,709</text:p>
          </table:table-cell>
          <table:table-cell table:style-name="ce48" table:formula="of:=IF(AND([.L213]&lt;&gt;&quot;-&quot;;[.L213]&lt;&gt;[.AH213]);TEXT([.L213];&quot;$###,##0&quot;)&amp;CHAR(10)&amp;TEXT([.AH213];&quot;$###,##0&quot;);[.L213])" office:value-type="currency" office:currency="USD" office:value="328" calcext:value-type="currency">
            <text:p>$328</text:p>
          </table:table-cell>
          <table:table-cell table:style-name="ce47" table:formula="of:=IF([.M213]&lt;&gt;[.AI213];[.M213]&amp;CHAR(10)&amp;[.AI213];[.M213])" office:value-type="float" office:value="26" calcext:value-type="float">
            <text:p>26</text:p>
          </table:table-cell>
          <table:table-cell table:style-name="ce48" table:formula="of:=IF([.N213]&lt;&gt;[.AJ213];TEXT([.N213];&quot;$###,###&quot;)&amp;CHAR(10)&amp;TEXT([.AJ213];&quot;$###,###&quot;);[.N213])" office:value-type="string" office:string-value="$20,731&#10;$21,226" calcext:value-type="string">
            <text:p>$20,731</text:p>
            <text:p>$21,226</text:p>
          </table:table-cell>
          <table:table-cell table:style-name="ce48" table:formula="of:=IF([.O213]&lt;&gt;[.AK213];TEXT([.O213];&quot;$###,###&quot;)&amp;CHAR(10)&amp;TEXT([.AK213];&quot;$###,###&quot;);[.O213])" office:value-type="string" office:string-value="$67,709&#10;$68,204" calcext:value-type="string">
            <text:p>$67,709</text:p>
            <text:p>$68,204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string" calcext:value-type="string">
            <text:p>10/1/20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  <table:table-cell table:number-columns-repeated="4"/>
          <table:table-cell table:formula="of:=[.B214]" office:value-type="string" office:string-value="Sablan, Sally C." calcext:value-type="string">
            <text:p>Sablan, Sally C.</text:p>
          </table:table-cell>
          <table:table-cell table:style-name="ce20" table:formula="of:=[.X214]" office:value-type="string" office:string-value="Sablan, Sally C." calcext:value-type="string">
            <text:p>Sablan, Sally C.</text:p>
          </table:table-cell>
          <table:table-cell table:formula="of:=IF(OR([.T214]=[.U214];[.T214]=&quot;&quot;;[.U21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4]&lt;&gt;[.W214];[.A214]&amp;CHAR(10)&amp;[.W214];[.A214])" office:value-type="string" office:string-value="Associate Professor" calcext:value-type="string">
            <text:p>Associate Professor</text:p>
          </table:table-cell>
          <table:table-cell table:style-name="ce45" table:formula="of:=IF([.B214]&lt;&gt;[.X214];[.B214]&amp;CHAR(10)&amp;[.X214];[.B214])" office:value-type="string" office:string-value="Sablan, Sally C." calcext:value-type="string">
            <text:p>Sablan, Sally C.</text:p>
          </table:table-cell>
          <table:table-cell table:style-name="ce46" table:formula="of:=IF([.C214]&lt;&gt;[.Y214];TEXT([.C214];&quot;MM/DD/YY&quot;)&amp;CHAR(10)&amp;TEXT([.Y214];&quot;MM/DD/YY&quot;);[.C214])" office:value-type="string" office:string-value="10/01/10&#10;10/01/10" calcext:value-type="string">
            <text:p>10/01/10</text:p>
            <text:p>10/01/10</text:p>
          </table:table-cell>
          <table:table-cell table:style-name="ce47" table:formula="of:=IF([.D214]&lt;&gt;[.Z214];[.D214]&amp;CHAR(10)&amp;[.Z214];[.D214])" office:value-type="string" office:string-value="L-15-a" calcext:value-type="string">
            <text:p>L-15-a</text:p>
          </table:table-cell>
          <table:table-cell table:style-name="ce46" table:formula="of:=IF([.E214]&lt;&gt;[.AA214];TEXT([.E214];&quot;MM/DD/YY&quot;)&amp;CHAR(10)&amp;TEXT([.AA214];&quot;MM/DD/YY&quot;);[.E21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14]&lt;&gt;[.AB214];TEXT([.F214];&quot;$###,###&quot;)&amp;CHAR(10)&amp;TEXT([.AB214];&quot;$###,###&quot;);[.F214])" office:value-type="currency" office:currency="USD" office:value="94209" calcext:value-type="currency">
            <text:p>$94,209</text:p>
          </table:table-cell>
          <table:table-cell table:style-name="ce48" table:formula="of:=IF([.G214]&lt;&gt;[.AC214];TEXT([.G214];&quot;$###,###&quot;)&amp;CHAR(10)&amp;TEXT([.AC214];&quot;$###,###&quot;);[.G214])" office:value-type="currency" office:currency="USD" office:value="27726" calcext:value-type="currency">
            <text:p>$27,726</text:p>
          </table:table-cell>
          <table:table-cell table:style-name="ce48" table:formula="of:=IF(AND([.H214]&lt;&gt;&quot;-&quot;;[.H214]&lt;&gt;[.AD214]);TEXT([.H214];&quot;$###,##0&quot;)&amp;CHAR(10)&amp;TEXT([.AD214];&quot;$###,##0&quot;);[.H214])" office:value-type="currency" office:currency="USD" office:value="0" calcext:value-type="currency">
            <text:p>$0</text:p>
          </table:table-cell>
          <table:table-cell table:style-name="ce48" table:formula="of:=IF([.I214]&lt;&gt;[.AE214];TEXT([.I214];&quot;$###,###&quot;)&amp;CHAR(10)&amp;TEXT([.AE214];&quot;$###,###&quot;);[.I214])" office:value-type="currency" office:currency="USD" office:value="1366" calcext:value-type="currency">
            <text:p>$1,366</text:p>
          </table:table-cell>
          <table:table-cell table:style-name="ce48" table:formula="of:=IF(AND([.J214]&lt;&gt;&quot;-&quot;;[.J214]&lt;&gt;[.AF214]);TEXT([.J214];&quot;$###,##0&quot;)&amp;CHAR(10)&amp;TEXT([.AF214];&quot;$###,##0&quot;);[.J214])" office:value-type="currency" office:currency="USD" office:value="187" calcext:value-type="currency">
            <text:p>$187</text:p>
          </table:table-cell>
          <table:table-cell table:style-name="ce48" table:formula="of:=IF(AND([.K214]&lt;&gt;&quot;-&quot;;[.K214]&lt;&gt;[.AG214]);TEXT([.K214];&quot;$###,##0&quot;)&amp;CHAR(10)&amp;TEXT([.AG214];&quot;$###,##0&quot;);[.K214])" office:value-type="currency" office:currency="USD" office:value="0" calcext:value-type="currency">
            <text:p>$0</text:p>
          </table:table-cell>
          <table:table-cell table:style-name="ce48" table:formula="of:=IF(AND([.L214]&lt;&gt;&quot;-&quot;;[.L214]&lt;&gt;[.AH214]);TEXT([.L214];&quot;$###,##0&quot;)&amp;CHAR(10)&amp;TEXT([.AH214];&quot;$###,##0&quot;);[.L214])" office:value-type="currency" office:currency="USD" office:value="0" calcext:value-type="currency">
            <text:p>$0</text:p>
          </table:table-cell>
          <table:table-cell table:style-name="ce47" table:formula="of:=IF([.M214]&lt;&gt;[.AI214];[.M214]&amp;CHAR(10)&amp;[.AI214];[.M214])" office:value-type="float" office:value="26" calcext:value-type="float">
            <text:p>26</text:p>
          </table:table-cell>
          <table:table-cell table:style-name="ce48" table:formula="of:=IF([.N214]&lt;&gt;[.AJ214];TEXT([.N214];&quot;$###,###&quot;)&amp;CHAR(10)&amp;TEXT([.AJ214];&quot;$###,###&quot;);[.N214])" office:value-type="currency" office:currency="USD" office:value="29279" calcext:value-type="currency">
            <text:p>$29,279</text:p>
          </table:table-cell>
          <table:table-cell table:style-name="ce48" table:formula="of:=IF([.O214]&lt;&gt;[.AK214];TEXT([.O214];&quot;$###,###&quot;)&amp;CHAR(10)&amp;TEXT([.AK214];&quot;$###,###&quot;);[.O214])" office:value-type="currency" office:currency="USD" office:value="123488" calcext:value-type="currency">
            <text:p>$123,488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string" calcext:value-type="string">
            <text:p>12/5/2022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371" calcext:value-type="currency">
            <text:p>$23,371</text:p>
          </table:table-cell>
          <table:table-cell table:style-name="ce36" office:value-type="currency" office:currency="USD" office:value="66311" calcext:value-type="currency">
            <text:p>$66,311</text:p>
          </table:table-cell>
          <table:table-cell table:number-columns-repeated="4"/>
          <table:table-cell table:formula="of:=[.B215]" office:value-type="string" office:string-value="San Agustin, Trina A." calcext:value-type="string">
            <text:p>San Agustin, Trina A.</text:p>
          </table:table-cell>
          <table:table-cell table:style-name="ce20" table:formula="of:=[.X215]" office:value-type="string" office:string-value="San Agustin, Trina A." calcext:value-type="string">
            <text:p>San Agustin, Trina A.</text:p>
          </table:table-cell>
          <table:table-cell table:formula="of:=IF(OR([.T215]=[.U215];[.T215]=&quot;&quot;;[.U21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66" calcext:value-type="currency">
            <text:p>$23,866</text:p>
          </table:table-cell>
          <table:table-cell table:style-name="ce36" office:value-type="currency" office:currency="USD" office:value="66806" calcext:value-type="currency">
            <text:p>$66,80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5]&lt;&gt;[.W215];[.A215]&amp;CHAR(10)&amp;[.W215];[.A215])" office:value-type="string" office:string-value="Program Coordinator I" calcext:value-type="string">
            <text:p>Program Coordinator I</text:p>
          </table:table-cell>
          <table:table-cell table:style-name="ce45" table:formula="of:=IF([.B215]&lt;&gt;[.X215];[.B215]&amp;CHAR(10)&amp;[.X215];[.B215])" office:value-type="string" office:string-value="San Agustin, Trina A." calcext:value-type="string">
            <text:p>San Agustin, Trina A.</text:p>
          </table:table-cell>
          <table:table-cell table:style-name="ce46" table:formula="of:=IF([.C215]&lt;&gt;[.Y215];TEXT([.C215];&quot;MM/DD/YY&quot;)&amp;CHAR(10)&amp;TEXT([.Y215];&quot;MM/DD/YY&quot;);[.C215])" office:value-type="string" office:string-value="12/05/22&#10;12/05/22" calcext:value-type="string">
            <text:p>12/05/22</text:p>
            <text:p>12/05/22</text:p>
          </table:table-cell>
          <table:table-cell table:style-name="ce47" table:formula="of:=IF([.D215]&lt;&gt;[.Z215];[.D215]&amp;CHAR(10)&amp;[.Z215];[.D215])" office:value-type="string" office:string-value="K-2" calcext:value-type="string">
            <text:p>K-2</text:p>
          </table:table-cell>
          <table:table-cell table:style-name="ce46" table:formula="of:=IF([.E215]&lt;&gt;[.AA215];TEXT([.E215];&quot;MM/DD/YY&quot;)&amp;CHAR(10)&amp;TEXT([.AA215];&quot;MM/DD/YY&quot;);[.E215])" office:value-type="string" office:string-value="12/05/24&#10;12/05/24" calcext:value-type="string">
            <text:p>12/05/24</text:p>
            <text:p>12/05/24</text:p>
          </table:table-cell>
          <table:table-cell table:style-name="ce48" table:formula="of:=IF([.F215]&lt;&gt;[.AB215];TEXT([.F215];&quot;$###,###&quot;)&amp;CHAR(10)&amp;TEXT([.AB215];&quot;$###,###&quot;);[.F215])" office:value-type="currency" office:currency="USD" office:value="42940" calcext:value-type="currency">
            <text:p>$42,940</text:p>
          </table:table-cell>
          <table:table-cell table:style-name="ce48" table:formula="of:=IF([.G215]&lt;&gt;[.AC215];TEXT([.G215];&quot;$###,###&quot;)&amp;CHAR(10)&amp;TEXT([.AC215];&quot;$###,###&quot;);[.G215])" office:value-type="currency" office:currency="USD" office:value="12637" calcext:value-type="currency">
            <text:p>$12,637</text:p>
          </table:table-cell>
          <table:table-cell table:style-name="ce48" table:formula="of:=IF(AND([.H215]&lt;&gt;&quot;-&quot;;[.H215]&lt;&gt;[.AD215]);TEXT([.H215];&quot;$###,##0&quot;)&amp;CHAR(10)&amp;TEXT([.AD215];&quot;$###,##0&quot;);[.H215])" office:value-type="string" office:string-value="$0&#10;$495" calcext:value-type="string">
            <text:p>$0</text:p>
            <text:p>$495</text:p>
          </table:table-cell>
          <table:table-cell table:style-name="ce48" table:formula="of:=IF([.I215]&lt;&gt;[.AE215];TEXT([.I215];&quot;$###,###&quot;)&amp;CHAR(10)&amp;TEXT([.AE215];&quot;$###,###&quot;);[.I215])" office:value-type="currency" office:currency="USD" office:value="623" calcext:value-type="currency">
            <text:p>$623</text:p>
          </table:table-cell>
          <table:table-cell table:style-name="ce48" table:formula="of:=IF(AND([.J215]&lt;&gt;&quot;-&quot;;[.J215]&lt;&gt;[.AF215]);TEXT([.J215];&quot;$###,##0&quot;)&amp;CHAR(10)&amp;TEXT([.AF215];&quot;$###,##0&quot;);[.J215])" office:value-type="currency" office:currency="USD" office:value="187" calcext:value-type="currency">
            <text:p>$187</text:p>
          </table:table-cell>
          <table:table-cell table:style-name="ce48" table:formula="of:=IF(AND([.K215]&lt;&gt;&quot;-&quot;;[.K215]&lt;&gt;[.AG215]);TEXT([.K215];&quot;$###,##0&quot;)&amp;CHAR(10)&amp;TEXT([.AG215];&quot;$###,##0&quot;);[.K215])" office:value-type="currency" office:currency="USD" office:value="9595" calcext:value-type="currency">
            <text:p>$9,595</text:p>
          </table:table-cell>
          <table:table-cell table:style-name="ce48" table:formula="of:=IF(AND([.L215]&lt;&gt;&quot;-&quot;;[.L215]&lt;&gt;[.AH215]);TEXT([.L215];&quot;$###,##0&quot;)&amp;CHAR(10)&amp;TEXT([.AH215];&quot;$###,##0&quot;);[.L215])" office:value-type="currency" office:currency="USD" office:value="328" calcext:value-type="currency">
            <text:p>$328</text:p>
          </table:table-cell>
          <table:table-cell table:style-name="ce47" table:formula="of:=IF([.M215]&lt;&gt;[.AI215];[.M215]&amp;CHAR(10)&amp;[.AI215];[.M215])" office:value-type="float" office:value="26" calcext:value-type="float">
            <text:p>26</text:p>
          </table:table-cell>
          <table:table-cell table:style-name="ce48" table:formula="of:=IF([.N215]&lt;&gt;[.AJ215];TEXT([.N215];&quot;$###,###&quot;)&amp;CHAR(10)&amp;TEXT([.AJ215];&quot;$###,###&quot;);[.N215])" office:value-type="string" office:string-value="$23,371&#10;$23,866" calcext:value-type="string">
            <text:p>$23,371</text:p>
            <text:p>$23,866</text:p>
          </table:table-cell>
          <table:table-cell table:style-name="ce48" table:formula="of:=IF([.O215]&lt;&gt;[.AK215];TEXT([.O215];&quot;$###,###&quot;)&amp;CHAR(10)&amp;TEXT([.AK215];&quot;$###,###&quot;);[.O215])" office:value-type="string" office:string-value="$66,311&#10;$66,806" calcext:value-type="string">
            <text:p>$66,311</text:p>
            <text:p>$66,806</text:p>
          </table:table-cell>
        </table:table-row>
        <table:table-row table:style-name="ro1"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string" calcext:value-type="string">
            <text:p>3/18/2019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444" calcext:value-type="currency">
            <text:p>$28,444</text:p>
          </table:table-cell>
          <table:table-cell table:style-name="ce36" office:value-type="currency" office:currency="USD" office:value="119949" calcext:value-type="currency">
            <text:p>$119,949</text:p>
          </table:table-cell>
          <table:table-cell table:number-columns-repeated="4"/>
          <table:table-cell table:formula="of:=[.B216]" office:value-type="string" office:string-value="San Nicolas, Apolline C." calcext:value-type="string">
            <text:p>San Nicolas, Apolline C.</text:p>
          </table:table-cell>
          <table:table-cell table:style-name="ce20" table:formula="of:=[.X216]" office:value-type="string" office:string-value="San Nicolas, Apolline C." calcext:value-type="string">
            <text:p>San Nicolas, Apolline C.</text:p>
          </table:table-cell>
          <table:table-cell table:formula="of:=IF(OR([.T216]=[.U216];[.T216]=&quot;&quot;;[.U21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6125" calcext:value-type="currency">
            <text:p>$26,1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9" calcext:value-type="currency">
            <text:p>$27,599</text:p>
          </table:table-cell>
          <table:table-cell table:style-name="ce36" office:value-type="currency" office:currency="USD" office:value="116369" calcext:value-type="currency">
            <text:p>$116,36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6]&lt;&gt;[.W216];[.A216]&amp;CHAR(10)&amp;[.W216];[.A216])" office:value-type="string" office:string-value="Chief Human Resources Officer" calcext:value-type="string">
            <text:p>Chief Human Resources Officer</text:p>
          </table:table-cell>
          <table:table-cell table:style-name="ce45" table:formula="of:=IF([.B216]&lt;&gt;[.X216];[.B216]&amp;CHAR(10)&amp;[.X216];[.B216])" office:value-type="string" office:string-value="San Nicolas, Apolline C." calcext:value-type="string">
            <text:p>San Nicolas, Apolline C.</text:p>
          </table:table-cell>
          <table:table-cell table:style-name="ce46" table:formula="of:=IF([.C216]&lt;&gt;[.Y216];TEXT([.C216];&quot;MM/DD/YY&quot;)&amp;CHAR(10)&amp;TEXT([.Y216];&quot;MM/DD/YY&quot;);[.C216])" office:value-type="string" office:string-value="03/18/19&#10;03/18/19" calcext:value-type="string">
            <text:p>03/18/19</text:p>
            <text:p>03/18/19</text:p>
          </table:table-cell>
          <table:table-cell table:style-name="ce47" table:formula="of:=IF([.D216]&lt;&gt;[.Z216];[.D216]&amp;CHAR(10)&amp;[.Z216];[.D216])" office:value-type="string" office:string-value="O-2-b&#10;N-6-c" calcext:value-type="string">
            <text:p>O-2-b</text:p>
            <text:p>N-6-c</text:p>
          </table:table-cell>
          <table:table-cell table:style-name="ce46" table:formula="of:=IF([.E216]&lt;&gt;[.AA216];TEXT([.E216];&quot;MM/DD/YY&quot;)&amp;CHAR(10)&amp;TEXT([.AA216];&quot;MM/DD/YY&quot;);[.E216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16]&lt;&gt;[.AB216];TEXT([.F216];&quot;$###,###&quot;)&amp;CHAR(10)&amp;TEXT([.AB216];&quot;$###,###&quot;);[.F216])" office:value-type="string" office:string-value="$91,505&#10;$88,770" calcext:value-type="string">
            <text:p>$91,505</text:p>
            <text:p>$88,770</text:p>
          </table:table-cell>
          <table:table-cell table:style-name="ce48" table:formula="of:=IF([.G216]&lt;&gt;[.AC216];TEXT([.G216];&quot;$###,###&quot;)&amp;CHAR(10)&amp;TEXT([.AC216];&quot;$###,###&quot;);[.G216])" office:value-type="string" office:string-value="$26,930&#10;$26,125" calcext:value-type="string">
            <text:p>$26,930</text:p>
            <text:p>$26,125</text:p>
          </table:table-cell>
          <table:table-cell table:style-name="ce48" table:formula="of:=IF(AND([.H216]&lt;&gt;&quot;-&quot;;[.H216]&lt;&gt;[.AD216]);TEXT([.H216];&quot;$###,##0&quot;)&amp;CHAR(10)&amp;TEXT([.AD216];&quot;$###,##0&quot;);[.H216])" office:value-type="currency" office:currency="USD" office:value="0" calcext:value-type="currency">
            <text:p>$0</text:p>
          </table:table-cell>
          <table:table-cell table:style-name="ce48" table:formula="of:=IF([.I216]&lt;&gt;[.AE216];TEXT([.I216];&quot;$###,###&quot;)&amp;CHAR(10)&amp;TEXT([.AE216];&quot;$###,###&quot;);[.I216])" office:value-type="string" office:string-value="$1,327&#10;$1,287" calcext:value-type="string">
            <text:p>$1,327</text:p>
            <text:p>$1,287</text:p>
          </table:table-cell>
          <table:table-cell table:style-name="ce48" table:formula="of:=IF(AND([.J216]&lt;&gt;&quot;-&quot;;[.J216]&lt;&gt;[.AF216]);TEXT([.J216];&quot;$###,##0&quot;)&amp;CHAR(10)&amp;TEXT([.AF216];&quot;$###,##0&quot;);[.J216])" office:value-type="currency" office:currency="USD" office:value="187" calcext:value-type="currency">
            <text:p>$187</text:p>
          </table:table-cell>
          <table:table-cell table:style-name="ce48" table:formula="of:=IF(AND([.K216]&lt;&gt;&quot;-&quot;;[.K216]&lt;&gt;[.AG216]);TEXT([.K216];&quot;$###,##0&quot;)&amp;CHAR(10)&amp;TEXT([.AG216];&quot;$###,##0&quot;);[.K216])" office:value-type="currency" office:currency="USD" office:value="0" calcext:value-type="currency">
            <text:p>$0</text:p>
          </table:table-cell>
          <table:table-cell table:style-name="ce48" table:formula="of:=IF(AND([.L216]&lt;&gt;&quot;-&quot;;[.L216]&lt;&gt;[.AH216]);TEXT([.L216];&quot;$###,##0&quot;)&amp;CHAR(10)&amp;TEXT([.AH216];&quot;$###,##0&quot;);[.L216])" office:value-type="currency" office:currency="USD" office:value="0" calcext:value-type="currency">
            <text:p>$0</text:p>
          </table:table-cell>
          <table:table-cell table:style-name="ce47" table:formula="of:=IF([.M216]&lt;&gt;[.AI216];[.M216]&amp;CHAR(10)&amp;[.AI216];[.M216])" office:value-type="float" office:value="26" calcext:value-type="float">
            <text:p>26</text:p>
          </table:table-cell>
          <table:table-cell table:style-name="ce48" table:formula="of:=IF([.N216]&lt;&gt;[.AJ216];TEXT([.N216];&quot;$###,###&quot;)&amp;CHAR(10)&amp;TEXT([.AJ216];&quot;$###,###&quot;);[.N216])" office:value-type="string" office:string-value="$28,444&#10;$27,599" calcext:value-type="string">
            <text:p>$28,444</text:p>
            <text:p>$27,599</text:p>
          </table:table-cell>
          <table:table-cell table:style-name="ce48" table:formula="of:=IF([.O216]&lt;&gt;[.AK216];TEXT([.O216];&quot;$###,###&quot;)&amp;CHAR(10)&amp;TEXT([.AK216];&quot;$###,###&quot;);[.O216])" office:value-type="string" office:string-value="$119,949&#10;$116,369" calcext:value-type="string">
            <text:p>$119,949</text:p>
            <text:p>$116,369</text:p>
          </table:table-cell>
        </table:table-row>
        <table:table-row table:style-name="ro1"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string" calcext:value-type="string">
            <text:p>1/29/20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string" calcext:value-type="string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  <table:table-cell table:number-columns-repeated="4"/>
          <table:table-cell table:formula="of:=[.B217]" office:value-type="string" office:string-value="San Nicolas, Cheryl B." calcext:value-type="string">
            <text:p>San Nicolas, Cheryl B.</text:p>
          </table:table-cell>
          <table:table-cell table:style-name="ce20" table:formula="of:=[.X217]" office:value-type="string" office:string-value="San Nicolas, Cheryl B." calcext:value-type="string">
            <text:p>San Nicolas, Cheryl B.</text:p>
          </table:table-cell>
          <table:table-cell table:formula="of:=IF(OR([.T217]=[.U217];[.T217]=&quot;&quot;;[.U21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  <table:table-cell table:number-columns-repeated="6"/>
          <table:table-cell table:style-name="ce43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17]&lt;&gt;[.W217];[.A217]&amp;CHAR(10)&amp;[.W217];[.A217])" office:value-type="string" office:string-value="General Accounting Supervisor" calcext:value-type="string">
            <text:p>General Accounting Supervisor</text:p>
          </table:table-cell>
          <table:table-cell table:style-name="ce45" table:formula="of:=IF([.B217]&lt;&gt;[.X217];[.B217]&amp;CHAR(10)&amp;[.X217];[.B217])" office:value-type="string" office:string-value="San Nicolas, Cheryl B." calcext:value-type="string">
            <text:p>San Nicolas, Cheryl B.</text:p>
          </table:table-cell>
          <table:table-cell table:style-name="ce46" table:formula="of:=IF([.C217]&lt;&gt;[.Y217];TEXT([.C217];&quot;MM/DD/YY&quot;)&amp;CHAR(10)&amp;TEXT([.Y217];&quot;MM/DD/YY&quot;);[.C217])" office:value-type="string" office:string-value="01/29/03&#10;01/29/03" calcext:value-type="string">
            <text:p>01/29/03</text:p>
            <text:p>01/29/03</text:p>
          </table:table-cell>
          <table:table-cell table:style-name="ce47" table:formula="of:=IF([.D217]&lt;&gt;[.Z217];[.D217]&amp;CHAR(10)&amp;[.Z217];[.D217])" office:value-type="string" office:string-value="P-10" calcext:value-type="string">
            <text:p>P-10</text:p>
          </table:table-cell>
          <table:table-cell table:style-name="ce46" table:formula="of:=IF([.E217]&lt;&gt;[.AA217];TEXT([.E217];&quot;MM/DD/YY&quot;)&amp;CHAR(10)&amp;TEXT([.AA217];&quot;MM/DD/YY&quot;);[.E217])" office:value-type="string" office:string-value="08/18/25&#10;08/18/25" calcext:value-type="string">
            <text:p>08/18/25</text:p>
            <text:p>08/18/25</text:p>
          </table:table-cell>
          <table:table-cell table:style-name="ce48" table:formula="of:=IF([.F217]&lt;&gt;[.AB217];TEXT([.F217];&quot;$###,###&quot;)&amp;CHAR(10)&amp;TEXT([.AB217];&quot;$###,###&quot;);[.F217])" office:value-type="currency" office:currency="USD" office:value="92933" calcext:value-type="currency">
            <text:p>$92,933</text:p>
          </table:table-cell>
          <table:table-cell table:style-name="ce48" table:formula="of:=IF([.G217]&lt;&gt;[.AC217];TEXT([.G217];&quot;$###,###&quot;)&amp;CHAR(10)&amp;TEXT([.AC217];&quot;$###,###&quot;);[.G217])" office:value-type="currency" office:currency="USD" office:value="27350" calcext:value-type="currency">
            <text:p>$27,350</text:p>
          </table:table-cell>
          <table:table-cell table:style-name="ce48" table:formula="of:=IF(AND([.H217]&lt;&gt;&quot;-&quot;;[.H217]&lt;&gt;[.AD217]);TEXT([.H217];&quot;$###,##0&quot;)&amp;CHAR(10)&amp;TEXT([.AD217];&quot;$###,##0&quot;);[.H217])" office:value-type="currency" office:currency="USD" office:value="0" calcext:value-type="currency">
            <text:p>$0</text:p>
          </table:table-cell>
          <table:table-cell table:style-name="ce48" table:formula="of:=IF([.I217]&lt;&gt;[.AE217];TEXT([.I217];&quot;$###,###&quot;)&amp;CHAR(10)&amp;TEXT([.AE217];&quot;$###,###&quot;);[.I217])" office:value-type="currency" office:currency="USD" office:value="1348" calcext:value-type="currency">
            <text:p>$1,348</text:p>
          </table:table-cell>
          <table:table-cell table:style-name="ce48" table:formula="of:=IF(AND([.J217]&lt;&gt;&quot;-&quot;;[.J217]&lt;&gt;[.AF217]);TEXT([.J217];&quot;$###,##0&quot;)&amp;CHAR(10)&amp;TEXT([.AF217];&quot;$###,##0&quot;);[.J217])" office:value-type="currency" office:currency="USD" office:value="187" calcext:value-type="currency">
            <text:p>$187</text:p>
          </table:table-cell>
          <table:table-cell table:style-name="ce48" table:formula="of:=IF(AND([.K217]&lt;&gt;&quot;-&quot;;[.K217]&lt;&gt;[.AG217]);TEXT([.K217];&quot;$###,##0&quot;)&amp;CHAR(10)&amp;TEXT([.AG217];&quot;$###,##0&quot;);[.K217])" office:value-type="currency" office:currency="USD" office:value="0" calcext:value-type="currency">
            <text:p>$0</text:p>
          </table:table-cell>
          <table:table-cell table:style-name="ce48" table:formula="of:=IF(AND([.L217]&lt;&gt;&quot;-&quot;;[.L217]&lt;&gt;[.AH217]);TEXT([.L217];&quot;$###,##0&quot;)&amp;CHAR(10)&amp;TEXT([.AH217];&quot;$###,##0&quot;);[.L217])" office:value-type="currency" office:currency="USD" office:value="0" calcext:value-type="currency">
            <text:p>$0</text:p>
          </table:table-cell>
          <table:table-cell table:style-name="ce47" table:formula="of:=IF([.M217]&lt;&gt;[.AI217];[.M217]&amp;CHAR(10)&amp;[.AI217];[.M217])" office:value-type="float" office:value="26" calcext:value-type="float">
            <text:p>26</text:p>
          </table:table-cell>
          <table:table-cell table:style-name="ce48" table:formula="of:=IF([.N217]&lt;&gt;[.AJ217];TEXT([.N217];&quot;$###,###&quot;)&amp;CHAR(10)&amp;TEXT([.AJ217];&quot;$###,###&quot;);[.N217])" office:value-type="currency" office:currency="USD" office:value="28885" calcext:value-type="currency">
            <text:p>$28,885</text:p>
          </table:table-cell>
          <table:table-cell table:style-name="ce48" table:formula="of:=IF([.O217]&lt;&gt;[.AK217];TEXT([.O217];&quot;$###,###&quot;)&amp;CHAR(10)&amp;TEXT([.AK217];&quot;$###,###&quot;);[.O217])" office:value-type="currency" office:currency="USD" office:value="121818" calcext:value-type="currency">
            <text:p>$121,818</text:p>
          </table:table-cell>
        </table:table-row>
        <table:table-row table:style-name="ro1"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string" calcext:value-type="string">
            <text:p>10/1/20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  <table:table-cell table:number-columns-repeated="4"/>
          <table:table-cell table:formula="of:=[.B218]" office:value-type="string" office:string-value="San Nicolas, Krystal D." calcext:value-type="string">
            <text:p>San Nicolas, Krystal D.</text:p>
          </table:table-cell>
          <table:table-cell table:style-name="ce20" table:formula="of:=[.X218]" office:value-type="string" office:string-value="San Nicolas, Krystal D." calcext:value-type="string">
            <text:p>San Nicolas, Krystal D.</text:p>
          </table:table-cell>
          <table:table-cell table:formula="of:=IF(OR([.T218]=[.U218];[.T218]=&quot;&quot;;[.U21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8]&lt;&gt;[.W218];[.A218]&amp;CHAR(10)&amp;[.W218];[.A218])" office:value-type="string" office:string-value="Test Examiner" calcext:value-type="string">
            <text:p>Test Examiner</text:p>
          </table:table-cell>
          <table:table-cell table:style-name="ce45" table:formula="of:=IF([.B218]&lt;&gt;[.X218];[.B218]&amp;CHAR(10)&amp;[.X218];[.B218])" office:value-type="string" office:string-value="San Nicolas, Krystal D." calcext:value-type="string">
            <text:p>San Nicolas, Krystal D.</text:p>
          </table:table-cell>
          <table:table-cell table:style-name="ce46" table:formula="of:=IF([.C218]&lt;&gt;[.Y218];TEXT([.C218];&quot;MM/DD/YY&quot;)&amp;CHAR(10)&amp;TEXT([.Y218];&quot;MM/DD/YY&quot;);[.C218])" office:value-type="string" office:string-value="10/01/23&#10;10/01/23" calcext:value-type="string">
            <text:p>10/01/23</text:p>
            <text:p>10/01/23</text:p>
          </table:table-cell>
          <table:table-cell table:style-name="ce47" table:formula="of:=IF([.D218]&lt;&gt;[.Z218];[.D218]&amp;CHAR(10)&amp;[.Z218];[.D218])" office:value-type="string" office:string-value="H-1" calcext:value-type="string">
            <text:p>H-1</text:p>
          </table:table-cell>
          <table:table-cell table:style-name="ce46" table:formula="of:=IF([.E218]&lt;&gt;[.AA218];TEXT([.E218];&quot;MM/DD/YY&quot;)&amp;CHAR(10)&amp;TEXT([.AA218];&quot;MM/DD/YY&quot;);[.E218])" office:value-type="string" office:string-value="LTA" calcext:value-type="string">
            <text:p>LTA</text:p>
          </table:table-cell>
          <table:table-cell table:style-name="ce48" table:formula="of:=IF([.F218]&lt;&gt;[.AB218];TEXT([.F218];&quot;$###,###&quot;)&amp;CHAR(10)&amp;TEXT([.AB218];&quot;$###,###&quot;);[.F218])" office:value-type="currency" office:currency="USD" office:value="32355" calcext:value-type="currency">
            <text:p>$32,355</text:p>
          </table:table-cell>
          <table:table-cell table:style-name="ce48" table:formula="of:=IF([.G218]&lt;&gt;[.AC218];TEXT([.G218];&quot;$###,###&quot;)&amp;CHAR(10)&amp;TEXT([.AC218];&quot;$###,###&quot;);[.G218])" office:value-type="currency" office:currency="USD" office:value="9522" calcext:value-type="currency">
            <text:p>$9,522</text:p>
          </table:table-cell>
          <table:table-cell table:style-name="ce48" table:formula="of:=IF(AND([.H218]&lt;&gt;&quot;-&quot;;[.H218]&lt;&gt;[.AD218]);TEXT([.H218];&quot;$###,##0&quot;)&amp;CHAR(10)&amp;TEXT([.AD218];&quot;$###,##0&quot;);[.H218])" office:value-type="currency" office:currency="USD" office:value="495" calcext:value-type="currency">
            <text:p>$495</text:p>
          </table:table-cell>
          <table:table-cell table:style-name="ce48" table:formula="of:=IF([.I218]&lt;&gt;[.AE218];TEXT([.I218];&quot;$###,###&quot;)&amp;CHAR(10)&amp;TEXT([.AE218];&quot;$###,###&quot;);[.I218])" office:value-type="currency" office:currency="USD" office:value="469" calcext:value-type="currency">
            <text:p>$469</text:p>
          </table:table-cell>
          <table:table-cell table:style-name="ce48" table:formula="of:=IF(AND([.J218]&lt;&gt;&quot;-&quot;;[.J218]&lt;&gt;[.AF218]);TEXT([.J218];&quot;$###,##0&quot;)&amp;CHAR(10)&amp;TEXT([.AF218];&quot;$###,##0&quot;);[.J218])" office:value-type="currency" office:currency="USD" office:value="187" calcext:value-type="currency">
            <text:p>$187</text:p>
          </table:table-cell>
          <table:table-cell table:style-name="ce48" table:formula="of:=IF(AND([.K218]&lt;&gt;&quot;-&quot;;[.K218]&lt;&gt;[.AG218]);TEXT([.K218];&quot;$###,##0&quot;)&amp;CHAR(10)&amp;TEXT([.AG218];&quot;$###,##0&quot;);[.K218])" office:value-type="currency" office:currency="USD" office:value="5709" calcext:value-type="currency">
            <text:p>$5,709</text:p>
          </table:table-cell>
          <table:table-cell table:style-name="ce48" table:formula="of:=IF(AND([.L218]&lt;&gt;&quot;-&quot;;[.L218]&lt;&gt;[.AH218]);TEXT([.L218];&quot;$###,##0&quot;)&amp;CHAR(10)&amp;TEXT([.AH218];&quot;$###,##0&quot;);[.L218])" office:value-type="currency" office:currency="USD" office:value="328" calcext:value-type="currency">
            <text:p>$328</text:p>
          </table:table-cell>
          <table:table-cell table:style-name="ce47" table:formula="of:=IF([.M218]&lt;&gt;[.AI218];[.M218]&amp;CHAR(10)&amp;[.AI218];[.M218])" office:value-type="float" office:value="26" calcext:value-type="float">
            <text:p>26</text:p>
          </table:table-cell>
          <table:table-cell table:style-name="ce48" table:formula="of:=IF([.N218]&lt;&gt;[.AJ218];TEXT([.N218];&quot;$###,###&quot;)&amp;CHAR(10)&amp;TEXT([.AJ218];&quot;$###,###&quot;);[.N218])" office:value-type="currency" office:currency="USD" office:value="16710" calcext:value-type="currency">
            <text:p>$16,710</text:p>
          </table:table-cell>
          <table:table-cell table:style-name="ce48" table:formula="of:=IF([.O218]&lt;&gt;[.AK218];TEXT([.O218];&quot;$###,###&quot;)&amp;CHAR(10)&amp;TEXT([.AK218];&quot;$###,###&quot;);[.O218])" office:value-type="currency" office:currency="USD" office:value="49065" calcext:value-type="currency">
            <text:p>$49,065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string" calcext:value-type="string">
            <text:p>3/25/2024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4129" calcext:value-type="currency">
            <text:p>$14,1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1075" calcext:value-type="currency">
            <text:p>$31,075</text:p>
          </table:table-cell>
          <table:table-cell table:style-name="ce36" office:value-type="currency" office:currency="USD" office:value="79083" calcext:value-type="currency">
            <text:p>$79,083</text:p>
          </table:table-cell>
          <table:table-cell table:number-columns-repeated="4"/>
          <table:table-cell table:formula="of:=[.B219]" office:value-type="string" office:string-value="San Nicolas, Tasi Marina M." calcext:value-type="string">
            <text:p>San Nicolas, Tasi Marina M.</text:p>
          </table:table-cell>
          <table:table-cell table:style-name="ce20" table:formula="of:=[.X219]" office:value-type="string" office:string-value="San Nicolas, Tasi Marina M." calcext:value-type="string">
            <text:p>San Nicolas, Tasi Marina M.</text:p>
          </table:table-cell>
          <table:table-cell table:formula="of:=IF(OR([.T219]=[.U219];[.T219]=&quot;&quot;;[.U21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834" calcext:value-type="currency">
            <text:p>$29,834</text:p>
          </table:table-cell>
          <table:table-cell table:style-name="ce36" office:value-type="currency" office:currency="USD" office:value="72222" calcext:value-type="currency">
            <text:p>$72,22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19]&lt;&gt;[.W219];[.A219]&amp;CHAR(10)&amp;[.W219];[.A219])" office:value-type="string" office:string-value="Program Coordinator I&#10;Administrative Assistant" calcext:value-type="string">
            <text:p>Program Coordinator I</text:p>
            <text:p>Administrative Assistant</text:p>
          </table:table-cell>
          <table:table-cell table:style-name="ce45" table:formula="of:=IF([.B219]&lt;&gt;[.X219];[.B219]&amp;CHAR(10)&amp;[.X219];[.B219])" office:value-type="string" office:string-value="San Nicolas, Tasi Marina M." calcext:value-type="string">
            <text:p>San Nicolas, Tasi Marina M.</text:p>
          </table:table-cell>
          <table:table-cell table:style-name="ce46" table:formula="of:=IF([.C219]&lt;&gt;[.Y219];TEXT([.C219];&quot;MM/DD/YY&quot;)&amp;CHAR(10)&amp;TEXT([.Y219];&quot;MM/DD/YY&quot;);[.C219])" office:value-type="string" office:string-value="03/25/24&#10;01/27/20" calcext:value-type="string">
            <text:p>03/25/24</text:p>
            <text:p>01/27/20</text:p>
          </table:table-cell>
          <table:table-cell table:style-name="ce47" table:formula="of:=IF([.D219]&lt;&gt;[.Z219];[.D219]&amp;CHAR(10)&amp;[.Z219];[.D219])" office:value-type="string" office:string-value="K-5&#10;J-4" calcext:value-type="string">
            <text:p>K-5</text:p>
            <text:p>J-4</text:p>
          </table:table-cell>
          <table:table-cell table:style-name="ce46" table:formula="of:=IF([.E219]&lt;&gt;[.AA219];TEXT([.E219];&quot;MM/DD/YY&quot;)&amp;CHAR(10)&amp;TEXT([.AA219];&quot;MM/DD/YY&quot;);[.E219])" office:value-type="string" office:string-value="03/25/25&#10;01/27/24" calcext:value-type="string">
            <text:p>03/25/25</text:p>
            <text:p>01/27/24</text:p>
          </table:table-cell>
          <table:table-cell table:style-name="ce48" table:formula="of:=IF([.F219]&lt;&gt;[.AB219];TEXT([.F219];&quot;$###,###&quot;)&amp;CHAR(10)&amp;TEXT([.AB219];&quot;$###,###&quot;);[.F219])" office:value-type="string" office:string-value="$48,008&#10;$42,388" calcext:value-type="string">
            <text:p>$48,008</text:p>
            <text:p>$42,388</text:p>
          </table:table-cell>
          <table:table-cell table:style-name="ce48" table:formula="of:=IF([.G219]&lt;&gt;[.AC219];TEXT([.G219];&quot;$###,###&quot;)&amp;CHAR(10)&amp;TEXT([.AC219];&quot;$###,###&quot;);[.G219])" office:value-type="string" office:string-value="$14,129&#10;$12,475" calcext:value-type="string">
            <text:p>$14,129</text:p>
            <text:p>$12,475</text:p>
          </table:table-cell>
          <table:table-cell table:style-name="ce48" table:formula="of:=IF(AND([.H219]&lt;&gt;&quot;-&quot;;[.H219]&lt;&gt;[.AD219]);TEXT([.H219];&quot;$###,##0&quot;)&amp;CHAR(10)&amp;TEXT([.AD219];&quot;$###,##0&quot;);[.H219])" office:value-type="string" office:string-value="$0&#10;$495" calcext:value-type="string">
            <text:p>$0</text:p>
            <text:p>$495</text:p>
          </table:table-cell>
          <table:table-cell table:style-name="ce48" table:formula="of:=IF([.I219]&lt;&gt;[.AE219];TEXT([.I219];&quot;$###,###&quot;)&amp;CHAR(10)&amp;TEXT([.AE219];&quot;$###,###&quot;);[.I219])" office:value-type="string" office:string-value="$696&#10;$615" calcext:value-type="string">
            <text:p>$696</text:p>
            <text:p>$615</text:p>
          </table:table-cell>
          <table:table-cell table:style-name="ce48" table:formula="of:=IF(AND([.J219]&lt;&gt;&quot;-&quot;;[.J219]&lt;&gt;[.AF219]);TEXT([.J219];&quot;$###,##0&quot;)&amp;CHAR(10)&amp;TEXT([.AF219];&quot;$###,##0&quot;);[.J219])" office:value-type="currency" office:currency="USD" office:value="187" calcext:value-type="currency">
            <text:p>$187</text:p>
          </table:table-cell>
          <table:table-cell table:style-name="ce48" table:formula="of:=IF(AND([.K219]&lt;&gt;&quot;-&quot;;[.K219]&lt;&gt;[.AG219]);TEXT([.K219];&quot;$###,##0&quot;)&amp;CHAR(10)&amp;TEXT([.AG219];&quot;$###,##0&quot;);[.K219])" office:value-type="currency" office:currency="USD" office:value="15670" calcext:value-type="currency">
            <text:p>$15,670</text:p>
          </table:table-cell>
          <table:table-cell table:style-name="ce48" table:formula="of:=IF(AND([.L219]&lt;&gt;&quot;-&quot;;[.L219]&lt;&gt;[.AH219]);TEXT([.L219];&quot;$###,##0&quot;)&amp;CHAR(10)&amp;TEXT([.AH219];&quot;$###,##0&quot;);[.L219])" office:value-type="currency" office:currency="USD" office:value="393" calcext:value-type="currency">
            <text:p>$393</text:p>
          </table:table-cell>
          <table:table-cell table:style-name="ce47" table:formula="of:=IF([.M219]&lt;&gt;[.AI219];[.M219]&amp;CHAR(10)&amp;[.AI219];[.M219])" office:value-type="float" office:value="26" calcext:value-type="float">
            <text:p>26</text:p>
          </table:table-cell>
          <table:table-cell table:style-name="ce48" table:formula="of:=IF([.N219]&lt;&gt;[.AJ219];TEXT([.N219];&quot;$###,###&quot;)&amp;CHAR(10)&amp;TEXT([.AJ219];&quot;$###,###&quot;);[.N219])" office:value-type="string" office:string-value="$31,075&#10;$29,834" calcext:value-type="string">
            <text:p>$31,075</text:p>
            <text:p>$29,834</text:p>
          </table:table-cell>
          <table:table-cell table:style-name="ce48" table:formula="of:=IF([.O219]&lt;&gt;[.AK219];TEXT([.O219];&quot;$###,###&quot;)&amp;CHAR(10)&amp;TEXT([.AK219];&quot;$###,###&quot;);[.O219])" office:value-type="string" office:string-value="$79,083&#10;$72,222" calcext:value-type="string">
            <text:p>$79,083</text:p>
            <text:p>$72,222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string" calcext:value-type="string">
            <text:p>8/23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20]" office:value-type="string" office:string-value="Sanchez, Darlene M." calcext:value-type="string">
            <text:p>Sanchez, Darlene M.</text:p>
          </table:table-cell>
          <table:table-cell table:style-name="ce20" table:formula="of:=[.X220]" office:value-type="string" office:string-value="Sanchez, Darlene M." calcext:value-type="string">
            <text:p>Sanchez, Darlene M.</text:p>
          </table:table-cell>
          <table:table-cell table:formula="of:=IF(OR([.T220]=[.U220];[.T220]=&quot;&quot;;[.U22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0]&lt;&gt;[.W220];[.A220]&amp;CHAR(10)&amp;[.W220];[.A220])" office:value-type="string" office:string-value="Emergency Instructor" calcext:value-type="string">
            <text:p>Emergency Instructor</text:p>
          </table:table-cell>
          <table:table-cell table:style-name="ce45" table:formula="of:=IF([.B220]&lt;&gt;[.X220];[.B220]&amp;CHAR(10)&amp;[.X220];[.B220])" office:value-type="string" office:string-value="Sanchez, Darlene M." calcext:value-type="string">
            <text:p>Sanchez, Darlene M.</text:p>
          </table:table-cell>
          <table:table-cell table:style-name="ce46" table:formula="of:=IF([.C220]&lt;&gt;[.Y220];TEXT([.C220];&quot;MM/DD/YY&quot;)&amp;CHAR(10)&amp;TEXT([.Y220];&quot;MM/DD/YY&quot;);[.C220])" office:value-type="string" office:string-value="08/23/23&#10;08/23/23" calcext:value-type="string">
            <text:p>08/23/23</text:p>
            <text:p>08/23/23</text:p>
          </table:table-cell>
          <table:table-cell table:style-name="ce47" table:formula="of:=IF([.D220]&lt;&gt;[.Z220];[.D220]&amp;CHAR(10)&amp;[.Z220];[.D220])" office:value-type="string" office:string-value="H-2-a" calcext:value-type="string">
            <text:p>H-2-a</text:p>
          </table:table-cell>
          <table:table-cell table:style-name="ce46" table:formula="of:=IF([.E220]&lt;&gt;[.AA220];TEXT([.E220];&quot;MM/DD/YY&quot;)&amp;CHAR(10)&amp;TEXT([.AA220];&quot;MM/DD/YY&quot;);[.E220])" office:value-type="string" office:string-value="LTA" calcext:value-type="string">
            <text:p>LTA</text:p>
          </table:table-cell>
          <table:table-cell table:style-name="ce48" table:formula="of:=IF([.F220]&lt;&gt;[.AB220];TEXT([.F220];&quot;$###,###&quot;)&amp;CHAR(10)&amp;TEXT([.AB220];&quot;$###,###&quot;);[.F220])" office:value-type="currency" office:currency="USD" office:value="31887" calcext:value-type="currency">
            <text:p>$31,887</text:p>
          </table:table-cell>
          <table:table-cell table:style-name="ce48" table:formula="of:=IF([.G220]&lt;&gt;[.AC220];TEXT([.G220];&quot;$###,###&quot;)&amp;CHAR(10)&amp;TEXT([.AC220];&quot;$###,###&quot;);[.G220])" office:value-type="currency" office:currency="USD" office:value="9384" calcext:value-type="currency">
            <text:p>$9,384</text:p>
          </table:table-cell>
          <table:table-cell table:style-name="ce48" table:formula="of:=IF(AND([.H220]&lt;&gt;&quot;-&quot;;[.H220]&lt;&gt;[.AD220]);TEXT([.H220];&quot;$###,##0&quot;)&amp;CHAR(10)&amp;TEXT([.AD220];&quot;$###,##0&quot;);[.H220])" office:value-type="currency" office:currency="USD" office:value="495" calcext:value-type="currency">
            <text:p>$495</text:p>
          </table:table-cell>
          <table:table-cell table:style-name="ce48" table:formula="of:=IF([.I220]&lt;&gt;[.AE220];TEXT([.I220];&quot;$###,###&quot;)&amp;CHAR(10)&amp;TEXT([.AE220];&quot;$###,###&quot;);[.I220])" office:value-type="currency" office:currency="USD" office:value="462" calcext:value-type="currency">
            <text:p>$462</text:p>
          </table:table-cell>
          <table:table-cell table:style-name="ce48" table:formula="of:=IF(AND([.J220]&lt;&gt;&quot;-&quot;;[.J220]&lt;&gt;[.AF220]);TEXT([.J220];&quot;$###,##0&quot;)&amp;CHAR(10)&amp;TEXT([.AF220];&quot;$###,##0&quot;);[.J220])" office:value-type="currency" office:currency="USD" office:value="0" calcext:value-type="currency">
            <text:p>$0</text:p>
          </table:table-cell>
          <table:table-cell table:style-name="ce48" table:formula="of:=IF(AND([.K220]&lt;&gt;&quot;-&quot;;[.K220]&lt;&gt;[.AG220]);TEXT([.K220];&quot;$###,##0&quot;)&amp;CHAR(10)&amp;TEXT([.AG220];&quot;$###,##0&quot;);[.K220])" office:value-type="currency" office:currency="USD" office:value="0" calcext:value-type="currency">
            <text:p>$0</text:p>
          </table:table-cell>
          <table:table-cell table:style-name="ce48" table:formula="of:=IF(AND([.L220]&lt;&gt;&quot;-&quot;;[.L220]&lt;&gt;[.AH220]);TEXT([.L220];&quot;$###,##0&quot;)&amp;CHAR(10)&amp;TEXT([.AH220];&quot;$###,##0&quot;);[.L220])" office:value-type="currency" office:currency="USD" office:value="0" calcext:value-type="currency">
            <text:p>$0</text:p>
          </table:table-cell>
          <table:table-cell table:style-name="ce47" table:formula="of:=IF([.M220]&lt;&gt;[.AI220];[.M220]&amp;CHAR(10)&amp;[.AI220];[.M220])" office:value-type="float" office:value="21" calcext:value-type="float">
            <text:p>21</text:p>
          </table:table-cell>
          <table:table-cell table:style-name="ce48" table:formula="of:=IF([.N220]&lt;&gt;[.AJ220];TEXT([.N220];&quot;$###,###&quot;)&amp;CHAR(10)&amp;TEXT([.AJ220];&quot;$###,###&quot;);[.N220])" office:value-type="currency" office:currency="USD" office:value="10342" calcext:value-type="currency">
            <text:p>$10,342</text:p>
          </table:table-cell>
          <table:table-cell table:style-name="ce48" table:formula="of:=IF([.O220]&lt;&gt;[.AK220];TEXT([.O220];&quot;$###,###&quot;)&amp;CHAR(10)&amp;TEXT([.AK220];&quot;$###,###&quot;);[.O220])" office:value-type="currency" office:currency="USD" office:value="42229" calcext:value-type="currency">
            <text:p>$42,229</text:p>
          </table:table-cell>
        </table:table-row>
        <table:table-row table:style-name="ro1"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string" calcext:value-type="string">
            <text:p>1/5/19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string" calcext:value-type="string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  <table:table-cell table:number-columns-repeated="4"/>
          <table:table-cell table:formula="of:=[.B221]" office:value-type="string" office:string-value="Santos Torres, Linda" calcext:value-type="string">
            <text:p>Santos Torres, Linda</text:p>
          </table:table-cell>
          <table:table-cell table:style-name="ce20" table:formula="of:=[.X221]" office:value-type="string" office:string-value="Santos Torres, Linda" calcext:value-type="string">
            <text:p>Santos Torres, Linda</text:p>
          </table:table-cell>
          <table:table-cell table:formula="of:=IF(OR([.T221]=[.U221];[.T221]=&quot;&quot;;[.U22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1]&lt;&gt;[.W221];[.A221]&amp;CHAR(10)&amp;[.W221];[.A221])" office:value-type="string" office:string-value="Accountant II" calcext:value-type="string">
            <text:p>Accountant II</text:p>
          </table:table-cell>
          <table:table-cell table:style-name="ce45" table:formula="of:=IF([.B221]&lt;&gt;[.X221];[.B221]&amp;CHAR(10)&amp;[.X221];[.B221])" office:value-type="string" office:string-value="Santos Torres, Linda" calcext:value-type="string">
            <text:p>Santos Torres, Linda</text:p>
          </table:table-cell>
          <table:table-cell table:style-name="ce46" table:formula="of:=IF([.C221]&lt;&gt;[.Y221];TEXT([.C221];&quot;MM/DD/YY&quot;)&amp;CHAR(10)&amp;TEXT([.Y221];&quot;MM/DD/YY&quot;);[.C221])" office:value-type="string" office:string-value="01/05/95&#10;01/05/95" calcext:value-type="string">
            <text:p>01/05/95</text:p>
            <text:p>01/05/95</text:p>
          </table:table-cell>
          <table:table-cell table:style-name="ce47" table:formula="of:=IF([.D221]&lt;&gt;[.Z221];[.D221]&amp;CHAR(10)&amp;[.Z221];[.D221])" office:value-type="string" office:string-value="M-12" calcext:value-type="string">
            <text:p>M-12</text:p>
          </table:table-cell>
          <table:table-cell table:style-name="ce46" table:formula="of:=IF([.E221]&lt;&gt;[.AA221];TEXT([.E221];&quot;MM/DD/YY&quot;)&amp;CHAR(10)&amp;TEXT([.AA221];&quot;MM/DD/YY&quot;);[.E221])" office:value-type="string" office:string-value="02/10/25&#10;02/10/25" calcext:value-type="string">
            <text:p>02/10/25</text:p>
            <text:p>02/10/25</text:p>
          </table:table-cell>
          <table:table-cell table:style-name="ce48" table:formula="of:=IF([.F221]&lt;&gt;[.AB221];TEXT([.F221];&quot;$###,###&quot;)&amp;CHAR(10)&amp;TEXT([.AB221];&quot;$###,###&quot;);[.F221])" office:value-type="currency" office:currency="USD" office:value="72671" calcext:value-type="currency">
            <text:p>$72,671</text:p>
          </table:table-cell>
          <table:table-cell table:style-name="ce48" table:formula="of:=IF([.G221]&lt;&gt;[.AC221];TEXT([.G221];&quot;$###,###&quot;)&amp;CHAR(10)&amp;TEXT([.AC221];&quot;$###,###&quot;);[.G221])" office:value-type="currency" office:currency="USD" office:value="21387" calcext:value-type="currency">
            <text:p>$21,387</text:p>
          </table:table-cell>
          <table:table-cell table:style-name="ce48" table:formula="of:=IF(AND([.H221]&lt;&gt;&quot;-&quot;;[.H221]&lt;&gt;[.AD221]);TEXT([.H221];&quot;$###,##0&quot;)&amp;CHAR(10)&amp;TEXT([.AD221];&quot;$###,##0&quot;);[.H221])" office:value-type="currency" office:currency="USD" office:value="0" calcext:value-type="currency">
            <text:p>$0</text:p>
          </table:table-cell>
          <table:table-cell table:style-name="ce48" table:formula="of:=IF([.I221]&lt;&gt;[.AE221];TEXT([.I221];&quot;$###,###&quot;)&amp;CHAR(10)&amp;TEXT([.AE221];&quot;$###,###&quot;);[.I221])" office:value-type="currency" office:currency="USD" office:value="1054" calcext:value-type="currency">
            <text:p>$1,054</text:p>
          </table:table-cell>
          <table:table-cell table:style-name="ce48" table:formula="of:=IF(AND([.J221]&lt;&gt;&quot;-&quot;;[.J221]&lt;&gt;[.AF221]);TEXT([.J221];&quot;$###,##0&quot;)&amp;CHAR(10)&amp;TEXT([.AF221];&quot;$###,##0&quot;);[.J221])" office:value-type="currency" office:currency="USD" office:value="187" calcext:value-type="currency">
            <text:p>$187</text:p>
          </table:table-cell>
          <table:table-cell table:style-name="ce48" table:formula="of:=IF(AND([.K221]&lt;&gt;&quot;-&quot;;[.K221]&lt;&gt;[.AG221]);TEXT([.K221];&quot;$###,##0&quot;)&amp;CHAR(10)&amp;TEXT([.AG221];&quot;$###,##0&quot;);[.K221])" office:value-type="currency" office:currency="USD" office:value="6116" calcext:value-type="currency">
            <text:p>$6,116</text:p>
          </table:table-cell>
          <table:table-cell table:style-name="ce48" table:formula="of:=IF(AND([.L221]&lt;&gt;&quot;-&quot;;[.L221]&lt;&gt;[.AH221]);TEXT([.L221];&quot;$###,##0&quot;)&amp;CHAR(10)&amp;TEXT([.AH221];&quot;$###,##0&quot;);[.L221])" office:value-type="currency" office:currency="USD" office:value="298" calcext:value-type="currency">
            <text:p>$298</text:p>
          </table:table-cell>
          <table:table-cell table:style-name="ce47" table:formula="of:=IF([.M221]&lt;&gt;[.AI221];[.M221]&amp;CHAR(10)&amp;[.AI221];[.M221])" office:value-type="float" office:value="26" calcext:value-type="float">
            <text:p>26</text:p>
          </table:table-cell>
          <table:table-cell table:style-name="ce48" table:formula="of:=IF([.N221]&lt;&gt;[.AJ221];TEXT([.N221];&quot;$###,###&quot;)&amp;CHAR(10)&amp;TEXT([.AJ221];&quot;$###,###&quot;);[.N221])" office:value-type="currency" office:currency="USD" office:value="29042" calcext:value-type="currency">
            <text:p>$29,042</text:p>
          </table:table-cell>
          <table:table-cell table:style-name="ce48" table:formula="of:=IF([.O221]&lt;&gt;[.AK221];TEXT([.O221];&quot;$###,###&quot;)&amp;CHAR(10)&amp;TEXT([.AK221];&quot;$###,###&quot;);[.O221])" office:value-type="currency" office:currency="USD" office:value="101713" calcext:value-type="currency">
            <text:p>$101,713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string" calcext:value-type="string">
            <text:p>9/14/20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  <table:table-cell table:number-columns-repeated="4"/>
          <table:table-cell table:formula="of:=[.B222]" office:value-type="string" office:string-value="Santos, David T." calcext:value-type="string">
            <text:p>Santos, David T.</text:p>
          </table:table-cell>
          <table:table-cell table:style-name="ce20" table:formula="of:=[.X222]" office:value-type="string" office:string-value="Santos, David T." calcext:value-type="string">
            <text:p>Santos, David T.</text:p>
          </table:table-cell>
          <table:table-cell table:formula="of:=IF(OR([.T222]=[.U222];[.T222]=&quot;&quot;;[.U22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2]&lt;&gt;[.W222];[.A222]&amp;CHAR(10)&amp;[.W222];[.A222])" office:value-type="string" office:string-value="Assistant Instructor" calcext:value-type="string">
            <text:p>Assistant Instructor</text:p>
          </table:table-cell>
          <table:table-cell table:style-name="ce45" table:formula="of:=IF([.B222]&lt;&gt;[.X222];[.B222]&amp;CHAR(10)&amp;[.X222];[.B222])" office:value-type="string" office:string-value="Santos, David T." calcext:value-type="string">
            <text:p>Santos, David T.</text:p>
          </table:table-cell>
          <table:table-cell table:style-name="ce46" table:formula="of:=IF([.C222]&lt;&gt;[.Y222];TEXT([.C222];&quot;MM/DD/YY&quot;)&amp;CHAR(10)&amp;TEXT([.Y222];&quot;MM/DD/YY&quot;);[.C222])" office:value-type="string" office:string-value="09/14/20&#10;09/14/20" calcext:value-type="string">
            <text:p>09/14/20</text:p>
            <text:p>09/14/20</text:p>
          </table:table-cell>
          <table:table-cell table:style-name="ce47" table:formula="of:=IF([.D222]&lt;&gt;[.Z222];[.D222]&amp;CHAR(10)&amp;[.Z222];[.D222])" office:value-type="string" office:string-value="I-9-c" calcext:value-type="string">
            <text:p>I-9-c</text:p>
          </table:table-cell>
          <table:table-cell table:style-name="ce46" table:formula="of:=IF([.E222]&lt;&gt;[.AA222];TEXT([.E222];&quot;MM/DD/YY&quot;)&amp;CHAR(10)&amp;TEXT([.AA222];&quot;MM/DD/YY&quot;);[.E22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22]&lt;&gt;[.AB222];TEXT([.F222];&quot;$###,###&quot;)&amp;CHAR(10)&amp;TEXT([.AB222];&quot;$###,###&quot;);[.F222])" office:value-type="currency" office:currency="USD" office:value="50285" calcext:value-type="currency">
            <text:p>$50,285</text:p>
          </table:table-cell>
          <table:table-cell table:style-name="ce48" table:formula="of:=IF([.G222]&lt;&gt;[.AC222];TEXT([.G222];&quot;$###,###&quot;)&amp;CHAR(10)&amp;TEXT([.AC222];&quot;$###,###&quot;);[.G222])" office:value-type="currency" office:currency="USD" office:value="14799" calcext:value-type="currency">
            <text:p>$14,799</text:p>
          </table:table-cell>
          <table:table-cell table:style-name="ce48" table:formula="of:=IF(AND([.H222]&lt;&gt;&quot;-&quot;;[.H222]&lt;&gt;[.AD222]);TEXT([.H222];&quot;$###,##0&quot;)&amp;CHAR(10)&amp;TEXT([.AD222];&quot;$###,##0&quot;);[.H222])" office:value-type="currency" office:currency="USD" office:value="0" calcext:value-type="currency">
            <text:p>$0</text:p>
          </table:table-cell>
          <table:table-cell table:style-name="ce48" table:formula="of:=IF([.I222]&lt;&gt;[.AE222];TEXT([.I222];&quot;$###,###&quot;)&amp;CHAR(10)&amp;TEXT([.AE222];&quot;$###,###&quot;);[.I222])" office:value-type="currency" office:currency="USD" office:value="729" calcext:value-type="currency">
            <text:p>$729</text:p>
          </table:table-cell>
          <table:table-cell table:style-name="ce48" table:formula="of:=IF(AND([.J222]&lt;&gt;&quot;-&quot;;[.J222]&lt;&gt;[.AF222]);TEXT([.J222];&quot;$###,##0&quot;)&amp;CHAR(10)&amp;TEXT([.AF222];&quot;$###,##0&quot;);[.J222])" office:value-type="currency" office:currency="USD" office:value="187" calcext:value-type="currency">
            <text:p>$187</text:p>
          </table:table-cell>
          <table:table-cell table:style-name="ce48" table:formula="of:=IF(AND([.K222]&lt;&gt;&quot;-&quot;;[.K222]&lt;&gt;[.AG222]);TEXT([.K222];&quot;$###,##0&quot;)&amp;CHAR(10)&amp;TEXT([.AG222];&quot;$###,##0&quot;);[.K222])" office:value-type="currency" office:currency="USD" office:value="0" calcext:value-type="currency">
            <text:p>$0</text:p>
          </table:table-cell>
          <table:table-cell table:style-name="ce48" table:formula="of:=IF(AND([.L222]&lt;&gt;&quot;-&quot;;[.L222]&lt;&gt;[.AH222]);TEXT([.L222];&quot;$###,##0&quot;)&amp;CHAR(10)&amp;TEXT([.AH222];&quot;$###,##0&quot;);[.L222])" office:value-type="currency" office:currency="USD" office:value="0" calcext:value-type="currency">
            <text:p>$0</text:p>
          </table:table-cell>
          <table:table-cell table:style-name="ce47" table:formula="of:=IF([.M222]&lt;&gt;[.AI222];[.M222]&amp;CHAR(10)&amp;[.AI222];[.M222])" office:value-type="float" office:value="26" calcext:value-type="float">
            <text:p>26</text:p>
          </table:table-cell>
          <table:table-cell table:style-name="ce48" table:formula="of:=IF([.N222]&lt;&gt;[.AJ222];TEXT([.N222];&quot;$###,###&quot;)&amp;CHAR(10)&amp;TEXT([.AJ222];&quot;$###,###&quot;);[.N222])" office:value-type="currency" office:currency="USD" office:value="15715" calcext:value-type="currency">
            <text:p>$15,715</text:p>
          </table:table-cell>
          <table:table-cell table:style-name="ce48" table:formula="of:=IF([.O222]&lt;&gt;[.AK222];TEXT([.O222];&quot;$###,###&quot;)&amp;CHAR(10)&amp;TEXT([.AK222];&quot;$###,###&quot;);[.O222])" office:value-type="currency" office:currency="USD" office:value="66000" calcext:value-type="currency">
            <text:p>$66,000</text:p>
          </table:table-cell>
        </table:table-row>
        <table:table-row table:style-name="ro1">
          <table:table-cell table:style-name="ce33" office:value-type="string" calcext:value-type="string">
            <text:p>Coordinator,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string" calcext:value-type="string">
            <text:p>3/13/2023</text:p>
          </table:table-cell>
          <table:table-cell table:style-name="ce10" office:value-type="string" calcext:value-type="string">
            <text:p>M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6513" calcext:value-type="currency">
            <text:p>$36,513</text:p>
          </table:table-cell>
          <table:table-cell table:style-name="ce36" office:value-type="currency" office:currency="USD" office:value="101688" calcext:value-type="currency">
            <text:p>$101,688</text:p>
          </table:table-cell>
          <table:table-cell table:number-columns-repeated="4"/>
          <table:table-cell table:formula="of:=[.B223]" office:value-type="string" office:string-value="Santos, Gemma-Lee P." calcext:value-type="string">
            <text:p>Santos, Gemma-Lee P.</text:p>
          </table:table-cell>
          <table:table-cell table:style-name="ce20" table:formula="of:=[.X223]" office:value-type="string" office:string-value="Santos, Gemma-Lee P." calcext:value-type="string">
            <text:p>Santos, Gemma-Lee P.</text:p>
          </table:table-cell>
          <table:table-cell table:formula="of:=IF(OR([.T223]=[.U223];[.T223]=&quot;&quot;;[.U22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858" calcext:value-type="currency">
            <text:p>$16,8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71" calcext:value-type="currency">
            <text:p>$34,571</text:p>
          </table:table-cell>
          <table:table-cell table:style-name="ce36" office:value-type="currency" office:currency="USD" office:value="91854" calcext:value-type="currency">
            <text:p>$91,85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3]&lt;&gt;[.W223];[.A223]&amp;CHAR(10)&amp;[.W223];[.A223])" office:value-type="string" office:string-value="Coordinator, Financial Aid&#10;Coordinator Financial Aid" calcext:value-type="string">
            <text:p>Coordinator, Financial Aid</text:p>
            <text:p>Coordinator Financial Aid</text:p>
          </table:table-cell>
          <table:table-cell table:style-name="ce45" table:formula="of:=IF([.B223]&lt;&gt;[.X223];[.B223]&amp;CHAR(10)&amp;[.X223];[.B223])" office:value-type="string" office:string-value="Santos, Gemma-Lee P." calcext:value-type="string">
            <text:p>Santos, Gemma-Lee P.</text:p>
          </table:table-cell>
          <table:table-cell table:style-name="ce46" table:formula="of:=IF([.C223]&lt;&gt;[.Y223];TEXT([.C223];&quot;MM/DD/YY&quot;)&amp;CHAR(10)&amp;TEXT([.Y223];&quot;MM/DD/YY&quot;);[.C223])" office:value-type="string" office:string-value="03/13/23&#10;03/13/23" calcext:value-type="string">
            <text:p>03/13/23</text:p>
            <text:p>03/13/23</text:p>
          </table:table-cell>
          <table:table-cell table:style-name="ce47" table:formula="of:=IF([.D223]&lt;&gt;[.Z223];[.D223]&amp;CHAR(10)&amp;[.Z223];[.D223])" office:value-type="string" office:string-value="M-2-b&#10;L-2-C" calcext:value-type="string">
            <text:p>M-2-b</text:p>
            <text:p>L-2-C</text:p>
          </table:table-cell>
          <table:table-cell table:style-name="ce46" table:formula="of:=IF([.E223]&lt;&gt;[.AA223];TEXT([.E223];&quot;MM/DD/YY&quot;)&amp;CHAR(10)&amp;TEXT([.AA223];&quot;MM/DD/YY&quot;);[.E223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F223]&lt;&gt;[.AB223];TEXT([.F223];&quot;$###,###&quot;)&amp;CHAR(10)&amp;TEXT([.AB223];&quot;$###,###&quot;);[.F223])" office:value-type="string" office:string-value="$65,175&#10;$57,283" calcext:value-type="string">
            <text:p>$65,175</text:p>
            <text:p>$57,283</text:p>
          </table:table-cell>
          <table:table-cell table:style-name="ce48" table:formula="of:=IF([.G223]&lt;&gt;[.AC223];TEXT([.G223];&quot;$###,###&quot;)&amp;CHAR(10)&amp;TEXT([.AC223];&quot;$###,###&quot;);[.G223])" office:value-type="string" office:string-value="$19,181&#10;$16,858" calcext:value-type="string">
            <text:p>$19,181</text:p>
            <text:p>$16,858</text:p>
          </table:table-cell>
          <table:table-cell table:style-name="ce48" table:formula="of:=IF(AND([.H223]&lt;&gt;&quot;-&quot;;[.H223]&lt;&gt;[.AD223]);TEXT([.H223];&quot;$###,##0&quot;)&amp;CHAR(10)&amp;TEXT([.AD223];&quot;$###,##0&quot;);[.H223])" office:value-type="string" office:string-value="$0&#10;$495" calcext:value-type="string">
            <text:p>$0</text:p>
            <text:p>$495</text:p>
          </table:table-cell>
          <table:table-cell table:style-name="ce48" table:formula="of:=IF([.I223]&lt;&gt;[.AE223];TEXT([.I223];&quot;$###,###&quot;)&amp;CHAR(10)&amp;TEXT([.AE223];&quot;$###,###&quot;);[.I223])" office:value-type="string" office:string-value="$945&#10;$831" calcext:value-type="string">
            <text:p>$945</text:p>
            <text:p>$831</text:p>
          </table:table-cell>
          <table:table-cell table:style-name="ce48" table:formula="of:=IF(AND([.J223]&lt;&gt;&quot;-&quot;;[.J223]&lt;&gt;[.AF223]);TEXT([.J223];&quot;$###,##0&quot;)&amp;CHAR(10)&amp;TEXT([.AF223];&quot;$###,##0&quot;);[.J223])" office:value-type="currency" office:currency="USD" office:value="187" calcext:value-type="currency">
            <text:p>$187</text:p>
          </table:table-cell>
          <table:table-cell table:style-name="ce48" table:formula="of:=IF(AND([.K223]&lt;&gt;&quot;-&quot;;[.K223]&lt;&gt;[.AG223]);TEXT([.K223];&quot;$###,##0&quot;)&amp;CHAR(10)&amp;TEXT([.AG223];&quot;$###,##0&quot;);[.K223])" office:value-type="currency" office:currency="USD" office:value="15670" calcext:value-type="currency">
            <text:p>$15,670</text:p>
          </table:table-cell>
          <table:table-cell table:style-name="ce48" table:formula="of:=IF(AND([.L223]&lt;&gt;&quot;-&quot;;[.L223]&lt;&gt;[.AH223]);TEXT([.L223];&quot;$###,##0&quot;)&amp;CHAR(10)&amp;TEXT([.AH223];&quot;$###,##0&quot;);[.L223])" office:value-type="currency" office:currency="USD" office:value="530" calcext:value-type="currency">
            <text:p>$530</text:p>
          </table:table-cell>
          <table:table-cell table:style-name="ce47" table:formula="of:=IF([.M223]&lt;&gt;[.AI223];[.M223]&amp;CHAR(10)&amp;[.AI223];[.M223])" office:value-type="float" office:value="26" calcext:value-type="float">
            <text:p>26</text:p>
          </table:table-cell>
          <table:table-cell table:style-name="ce48" table:formula="of:=IF([.N223]&lt;&gt;[.AJ223];TEXT([.N223];&quot;$###,###&quot;)&amp;CHAR(10)&amp;TEXT([.AJ223];&quot;$###,###&quot;);[.N223])" office:value-type="string" office:string-value="$36,513&#10;$34,571" calcext:value-type="string">
            <text:p>$36,513</text:p>
            <text:p>$34,571</text:p>
          </table:table-cell>
          <table:table-cell table:style-name="ce48" table:formula="of:=IF([.O223]&lt;&gt;[.AK223];TEXT([.O223];&quot;$###,###&quot;)&amp;CHAR(10)&amp;TEXT([.AK223];&quot;$###,###&quot;);[.O223])" office:value-type="string" office:string-value="$101,688&#10;$91,854" calcext:value-type="string">
            <text:p>$101,688</text:p>
            <text:p>$91,854</text:p>
          </table:table-cell>
        </table:table-row>
        <table:table-row table:style-name="ro1"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string" calcext:value-type="string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224]" office:value-type="string" office:string-value="Santos, James S." calcext:value-type="string">
            <text:p>Santos, James S.</text:p>
          </table:table-cell>
          <table:table-cell table:style-name="ce20" table:formula="of:=[.X224]" office:value-type="string" office:string-value="Santos, James S." calcext:value-type="string">
            <text:p>Santos, James S.</text:p>
          </table:table-cell>
          <table:table-cell table:formula="of:=IF(OR([.T224]=[.U224];[.T224]=&quot;&quot;;[.U22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10-01" calcext:value-type="date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4]&lt;&gt;[.W224];[.A224]&amp;CHAR(10)&amp;[.W224];[.A224])" office:value-type="string" office:string-value="Computer Technician II" calcext:value-type="string">
            <text:p>Computer Technician II</text:p>
          </table:table-cell>
          <table:table-cell table:style-name="ce45" table:formula="of:=IF([.B224]&lt;&gt;[.X224];[.B224]&amp;CHAR(10)&amp;[.X224];[.B224])" office:value-type="string" office:string-value="Santos, James S." calcext:value-type="string">
            <text:p>Santos, James S.</text:p>
          </table:table-cell>
          <table:table-cell table:style-name="ce46" table:formula="of:=IF([.C224]&lt;&gt;[.Y224];TEXT([.C224];&quot;MM/DD/YY&quot;)&amp;CHAR(10)&amp;TEXT([.Y224];&quot;MM/DD/YY&quot;);[.C224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224]&lt;&gt;[.Z224];[.D224]&amp;CHAR(10)&amp;[.Z224];[.D224])" office:value-type="string" office:string-value="J-4" calcext:value-type="string">
            <text:p>J-4</text:p>
          </table:table-cell>
          <table:table-cell table:style-name="ce46" table:formula="of:=IF([.E224]&lt;&gt;[.AA224];TEXT([.E224];&quot;MM/DD/YY&quot;)&amp;CHAR(10)&amp;TEXT([.AA224];&quot;MM/DD/YY&quot;);[.E224])" office:value-type="string" office:string-value="10/01/24&#10;10/01/24" calcext:value-type="string">
            <text:p>10/01/24</text:p>
            <text:p>10/01/24</text:p>
          </table:table-cell>
          <table:table-cell table:style-name="ce48" table:formula="of:=IF([.F224]&lt;&gt;[.AB224];TEXT([.F224];&quot;$###,###&quot;)&amp;CHAR(10)&amp;TEXT([.AB224];&quot;$###,###&quot;);[.F224])" office:value-type="currency" office:currency="USD" office:value="42388" calcext:value-type="currency">
            <text:p>$42,388</text:p>
          </table:table-cell>
          <table:table-cell table:style-name="ce48" table:formula="of:=IF([.G224]&lt;&gt;[.AC224];TEXT([.G224];&quot;$###,###&quot;)&amp;CHAR(10)&amp;TEXT([.AC224];&quot;$###,###&quot;);[.G224])" office:value-type="currency" office:currency="USD" office:value="12475" calcext:value-type="currency">
            <text:p>$12,475</text:p>
          </table:table-cell>
          <table:table-cell table:style-name="ce48" table:formula="of:=IF(AND([.H224]&lt;&gt;&quot;-&quot;;[.H224]&lt;&gt;[.AD224]);TEXT([.H224];&quot;$###,##0&quot;)&amp;CHAR(10)&amp;TEXT([.AD224];&quot;$###,##0&quot;);[.H224])" office:value-type="currency" office:currency="USD" office:value="495" calcext:value-type="currency">
            <text:p>$495</text:p>
          </table:table-cell>
          <table:table-cell table:style-name="ce48" table:formula="of:=IF([.I224]&lt;&gt;[.AE224];TEXT([.I224];&quot;$###,###&quot;)&amp;CHAR(10)&amp;TEXT([.AE224];&quot;$###,###&quot;);[.I224])" office:value-type="currency" office:currency="USD" office:value="615" calcext:value-type="currency">
            <text:p>$615</text:p>
          </table:table-cell>
          <table:table-cell table:style-name="ce48" table:formula="of:=IF(AND([.J224]&lt;&gt;&quot;-&quot;;[.J224]&lt;&gt;[.AF224]);TEXT([.J224];&quot;$###,##0&quot;)&amp;CHAR(10)&amp;TEXT([.AF224];&quot;$###,##0&quot;);[.J224])" office:value-type="currency" office:currency="USD" office:value="187" calcext:value-type="currency">
            <text:p>$187</text:p>
          </table:table-cell>
          <table:table-cell table:style-name="ce48" table:formula="of:=IF(AND([.K224]&lt;&gt;&quot;-&quot;;[.K224]&lt;&gt;[.AG224]);TEXT([.K224];&quot;$###,##0&quot;)&amp;CHAR(10)&amp;TEXT([.AG224];&quot;$###,##0&quot;);[.K224])" office:value-type="currency" office:currency="USD" office:value="3994" calcext:value-type="currency">
            <text:p>$3,994</text:p>
          </table:table-cell>
          <table:table-cell table:style-name="ce48" table:formula="of:=IF(AND([.L224]&lt;&gt;&quot;-&quot;;[.L224]&lt;&gt;[.AH224]);TEXT([.L224];&quot;$###,##0&quot;)&amp;CHAR(10)&amp;TEXT([.AH224];&quot;$###,##0&quot;);[.L224])" office:value-type="currency" office:currency="USD" office:value="298" calcext:value-type="currency">
            <text:p>$298</text:p>
          </table:table-cell>
          <table:table-cell table:style-name="ce47" table:formula="of:=IF([.M224]&lt;&gt;[.AI224];[.M224]&amp;CHAR(10)&amp;[.AI224];[.M224])" office:value-type="float" office:value="26" calcext:value-type="float">
            <text:p>26</text:p>
          </table:table-cell>
          <table:table-cell table:style-name="ce48" table:formula="of:=IF([.N224]&lt;&gt;[.AJ224];TEXT([.N224];&quot;$###,###&quot;)&amp;CHAR(10)&amp;TEXT([.AJ224];&quot;$###,###&quot;);[.N224])" office:value-type="currency" office:currency="USD" office:value="18063" calcext:value-type="currency">
            <text:p>$18,063</text:p>
          </table:table-cell>
          <table:table-cell table:style-name="ce48" table:formula="of:=IF([.O224]&lt;&gt;[.AK224];TEXT([.O224];&quot;$###,###&quot;)&amp;CHAR(10)&amp;TEXT([.AK224];&quot;$###,###&quot;);[.O224])" office:value-type="currency" office:currency="USD" office:value="60451" calcext:value-type="currency">
            <text:p>$60,451</text:p>
          </table:table-cell>
        </table:table-row>
        <table:table-row table:style-name="ro1"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string" calcext:value-type="string">
            <text:p>1/3/20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string" calcext:value-type="string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4"/>
          <table:table-cell table:formula="of:=[.B225]" office:value-type="string" office:string-value="Santos, Therese C." calcext:value-type="string">
            <text:p>Santos, Therese C.</text:p>
          </table:table-cell>
          <table:table-cell table:style-name="ce20" table:formula="of:=[.X225]" office:value-type="string" office:string-value="Santos, Therese C." calcext:value-type="string">
            <text:p>Santos, Therese C.</text:p>
          </table:table-cell>
          <table:table-cell table:formula="of:=IF(OR([.T225]=[.U225];[.T225]=&quot;&quot;;[.U22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date" office:date-value="2024-12-18" calcext:value-type="date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5]&lt;&gt;[.W225];[.A225]&amp;CHAR(10)&amp;[.W225];[.A225])" office:value-type="string" office:string-value="Program Coordinator IV" calcext:value-type="string">
            <text:p>Program Coordinator IV</text:p>
          </table:table-cell>
          <table:table-cell table:style-name="ce45" table:formula="of:=IF([.B225]&lt;&gt;[.X225];[.B225]&amp;CHAR(10)&amp;[.X225];[.B225])" office:value-type="string" office:string-value="Santos, Therese C." calcext:value-type="string">
            <text:p>Santos, Therese C.</text:p>
          </table:table-cell>
          <table:table-cell table:style-name="ce46" table:formula="of:=IF([.C225]&lt;&gt;[.Y225];TEXT([.C225];&quot;MM/DD/YY&quot;)&amp;CHAR(10)&amp;TEXT([.Y225];&quot;MM/DD/YY&quot;);[.C225])" office:value-type="string" office:string-value="01/03/23&#10;01/03/23" calcext:value-type="string">
            <text:p>01/03/23</text:p>
            <text:p>01/03/23</text:p>
          </table:table-cell>
          <table:table-cell table:style-name="ce47" table:formula="of:=IF([.D225]&lt;&gt;[.Z225];[.D225]&amp;CHAR(10)&amp;[.Z225];[.D225])" office:value-type="string" office:string-value="O-1" calcext:value-type="string">
            <text:p>O-1</text:p>
          </table:table-cell>
          <table:table-cell table:style-name="ce46" table:formula="of:=IF([.E225]&lt;&gt;[.AA225];TEXT([.E225];&quot;MM/DD/YY&quot;)&amp;CHAR(10)&amp;TEXT([.AA225];&quot;MM/DD/YY&quot;);[.E225])" office:value-type="string" office:string-value="12/18/24&#10;12/18/24" calcext:value-type="string">
            <text:p>12/18/24</text:p>
            <text:p>12/18/24</text:p>
          </table:table-cell>
          <table:table-cell table:style-name="ce48" table:formula="of:=IF([.F225]&lt;&gt;[.AB225];TEXT([.F225];&quot;$###,###&quot;)&amp;CHAR(10)&amp;TEXT([.AB225];&quot;$###,###&quot;);[.F225])" office:value-type="currency" office:currency="USD" office:value="60875" calcext:value-type="currency">
            <text:p>$60,875</text:p>
          </table:table-cell>
          <table:table-cell table:style-name="ce48" table:formula="of:=IF([.G225]&lt;&gt;[.AC225];TEXT([.G225];&quot;$###,###&quot;)&amp;CHAR(10)&amp;TEXT([.AC225];&quot;$###,###&quot;);[.G225])" office:value-type="currency" office:currency="USD" office:value="17916" calcext:value-type="currency">
            <text:p>$17,916</text:p>
          </table:table-cell>
          <table:table-cell table:style-name="ce48" table:formula="of:=IF(AND([.H225]&lt;&gt;&quot;-&quot;;[.H225]&lt;&gt;[.AD225]);TEXT([.H225];&quot;$###,##0&quot;)&amp;CHAR(10)&amp;TEXT([.AD225];&quot;$###,##0&quot;);[.H225])" office:value-type="currency" office:currency="USD" office:value="0" calcext:value-type="currency">
            <text:p>$0</text:p>
          </table:table-cell>
          <table:table-cell table:style-name="ce48" table:formula="of:=IF([.I225]&lt;&gt;[.AE225];TEXT([.I225];&quot;$###,###&quot;)&amp;CHAR(10)&amp;TEXT([.AE225];&quot;$###,###&quot;);[.I225])" office:value-type="currency" office:currency="USD" office:value="883" calcext:value-type="currency">
            <text:p>$883</text:p>
          </table:table-cell>
          <table:table-cell table:style-name="ce48" table:formula="of:=IF(AND([.J225]&lt;&gt;&quot;-&quot;;[.J225]&lt;&gt;[.AF225]);TEXT([.J225];&quot;$###,##0&quot;)&amp;CHAR(10)&amp;TEXT([.AF225];&quot;$###,##0&quot;);[.J225])" office:value-type="currency" office:currency="USD" office:value="187" calcext:value-type="currency">
            <text:p>$187</text:p>
          </table:table-cell>
          <table:table-cell table:style-name="ce48" table:formula="of:=IF(AND([.K225]&lt;&gt;&quot;-&quot;;[.K225]&lt;&gt;[.AG225]);TEXT([.K225];&quot;$###,##0&quot;)&amp;CHAR(10)&amp;TEXT([.AG225];&quot;$###,##0&quot;);[.K225])" office:value-type="currency" office:currency="USD" office:value="0" calcext:value-type="currency">
            <text:p>$0</text:p>
          </table:table-cell>
          <table:table-cell table:style-name="ce48" table:formula="of:=IF(AND([.L225]&lt;&gt;&quot;-&quot;;[.L225]&lt;&gt;[.AH225]);TEXT([.L225];&quot;$###,##0&quot;)&amp;CHAR(10)&amp;TEXT([.AH225];&quot;$###,##0&quot;);[.L225])" office:value-type="currency" office:currency="USD" office:value="0" calcext:value-type="currency">
            <text:p>$0</text:p>
          </table:table-cell>
          <table:table-cell table:style-name="ce47" table:formula="of:=IF([.M225]&lt;&gt;[.AI225];[.M225]&amp;CHAR(10)&amp;[.AI225];[.M225])" office:value-type="float" office:value="26" calcext:value-type="float">
            <text:p>26</text:p>
          </table:table-cell>
          <table:table-cell table:style-name="ce48" table:formula="of:=IF([.N225]&lt;&gt;[.AJ225];TEXT([.N225];&quot;$###,###&quot;)&amp;CHAR(10)&amp;TEXT([.AJ225];&quot;$###,###&quot;);[.N225])" office:value-type="currency" office:currency="USD" office:value="18985" calcext:value-type="currency">
            <text:p>$18,985</text:p>
          </table:table-cell>
          <table:table-cell table:style-name="ce48" table:formula="of:=IF([.O225]&lt;&gt;[.AK225];TEXT([.O225];&quot;$###,###&quot;)&amp;CHAR(10)&amp;TEXT([.AK225];&quot;$###,###&quot;);[.O225])" office:value-type="currency" office:currency="USD" office:value="79860" calcext:value-type="currency">
            <text:p>$79,860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string" calcext:value-type="string">
            <text:p>10/11/2021</text:p>
          </table:table-cell>
          <table:table-cell table:style-name="ce10" office:value-type="string" calcext:value-type="string">
            <text:p>K-3</text:p>
          </table:table-cell>
          <table:table-cell table:style-name="ce30" office:value-type="string" calcext:value-type="string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818" calcext:value-type="currency">
            <text:p>$23,818</text:p>
          </table:table-cell>
          <table:table-cell table:style-name="ce36" office:value-type="currency" office:currency="USD" office:value="68385" calcext:value-type="currency">
            <text:p>$68,385</text:p>
          </table:table-cell>
          <table:table-cell table:number-columns-repeated="4"/>
          <table:table-cell table:formula="of:=[.B226]" office:value-type="string" office:string-value="Sarmiento, Launie Danielle N." calcext:value-type="string">
            <text:p>Sarmiento, Launie Danielle N.</text:p>
          </table:table-cell>
          <table:table-cell table:style-name="ce20" table:formula="of:=[.X226]" office:value-type="string" office:string-value="Sarmiento, Launie Danielle N." calcext:value-type="string">
            <text:p>Sarmiento, Launie Danielle N.</text:p>
          </table:table-cell>
          <table:table-cell table:formula="of:=IF(OR([.T226]=[.U226];[.T226]=&quot;&quot;;[.U22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3</text:p>
          </table:table-cell>
          <table:table-cell table:style-name="ce30" office:value-type="date" office:date-value="2024-10-11" calcext:value-type="date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313" calcext:value-type="currency">
            <text:p>$24,313</text:p>
          </table:table-cell>
          <table:table-cell table:style-name="ce36" office:value-type="currency" office:currency="USD" office:value="68880" calcext:value-type="currency">
            <text:p>$68,88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6]&lt;&gt;[.W226];[.A226]&amp;CHAR(10)&amp;[.W226];[.A226])" office:value-type="string" office:string-value="Program Coordinator I" calcext:value-type="string">
            <text:p>Program Coordinator I</text:p>
          </table:table-cell>
          <table:table-cell table:style-name="ce45" table:formula="of:=IF([.B226]&lt;&gt;[.X226];[.B226]&amp;CHAR(10)&amp;[.X226];[.B226])" office:value-type="string" office:string-value="Sarmiento, Launie Danielle N." calcext:value-type="string">
            <text:p>Sarmiento, Launie Danielle N.</text:p>
          </table:table-cell>
          <table:table-cell table:style-name="ce46" table:formula="of:=IF([.C226]&lt;&gt;[.Y226];TEXT([.C226];&quot;MM/DD/YY&quot;)&amp;CHAR(10)&amp;TEXT([.Y226];&quot;MM/DD/YY&quot;);[.C226])" office:value-type="string" office:string-value="10/11/21&#10;10/11/21" calcext:value-type="string">
            <text:p>10/11/21</text:p>
            <text:p>10/11/21</text:p>
          </table:table-cell>
          <table:table-cell table:style-name="ce47" table:formula="of:=IF([.D226]&lt;&gt;[.Z226];[.D226]&amp;CHAR(10)&amp;[.Z226];[.D226])" office:value-type="string" office:string-value="K-3" calcext:value-type="string">
            <text:p>K-3</text:p>
          </table:table-cell>
          <table:table-cell table:style-name="ce46" table:formula="of:=IF([.E226]&lt;&gt;[.AA226];TEXT([.E226];&quot;MM/DD/YY&quot;)&amp;CHAR(10)&amp;TEXT([.AA226];&quot;MM/DD/YY&quot;);[.E226])" office:value-type="string" office:string-value="10/11/24&#10;10/11/24" calcext:value-type="string">
            <text:p>10/11/24</text:p>
            <text:p>10/11/24</text:p>
          </table:table-cell>
          <table:table-cell table:style-name="ce48" table:formula="of:=IF([.F226]&lt;&gt;[.AB226];TEXT([.F226];&quot;$###,###&quot;)&amp;CHAR(10)&amp;TEXT([.AB226];&quot;$###,###&quot;);[.F226])" office:value-type="currency" office:currency="USD" office:value="44567" calcext:value-type="currency">
            <text:p>$44,567</text:p>
          </table:table-cell>
          <table:table-cell table:style-name="ce48" table:formula="of:=IF([.G226]&lt;&gt;[.AC226];TEXT([.G226];&quot;$###,###&quot;)&amp;CHAR(10)&amp;TEXT([.AC226];&quot;$###,###&quot;);[.G226])" office:value-type="currency" office:currency="USD" office:value="13116" calcext:value-type="currency">
            <text:p>$13,116</text:p>
          </table:table-cell>
          <table:table-cell table:style-name="ce48" table:formula="of:=IF(AND([.H226]&lt;&gt;&quot;-&quot;;[.H226]&lt;&gt;[.AD226]);TEXT([.H226];&quot;$###,##0&quot;)&amp;CHAR(10)&amp;TEXT([.AD226];&quot;$###,##0&quot;);[.H226])" office:value-type="string" office:string-value="$0&#10;$495" calcext:value-type="string">
            <text:p>$0</text:p>
            <text:p>$495</text:p>
          </table:table-cell>
          <table:table-cell table:style-name="ce48" table:formula="of:=IF([.I226]&lt;&gt;[.AE226];TEXT([.I226];&quot;$###,###&quot;)&amp;CHAR(10)&amp;TEXT([.AE226];&quot;$###,###&quot;);[.I226])" office:value-type="currency" office:currency="USD" office:value="646" calcext:value-type="currency">
            <text:p>$646</text:p>
          </table:table-cell>
          <table:table-cell table:style-name="ce48" table:formula="of:=IF(AND([.J226]&lt;&gt;&quot;-&quot;;[.J226]&lt;&gt;[.AF226]);TEXT([.J226];&quot;$###,##0&quot;)&amp;CHAR(10)&amp;TEXT([.AF226];&quot;$###,##0&quot;);[.J226])" office:value-type="currency" office:currency="USD" office:value="187" calcext:value-type="currency">
            <text:p>$187</text:p>
          </table:table-cell>
          <table:table-cell table:style-name="ce48" table:formula="of:=IF(AND([.K226]&lt;&gt;&quot;-&quot;;[.K226]&lt;&gt;[.AG226]);TEXT([.K226];&quot;$###,##0&quot;)&amp;CHAR(10)&amp;TEXT([.AG226];&quot;$###,##0&quot;);[.K226])" office:value-type="currency" office:currency="USD" office:value="9339" calcext:value-type="currency">
            <text:p>$9,339</text:p>
          </table:table-cell>
          <table:table-cell table:style-name="ce48" table:formula="of:=IF(AND([.L226]&lt;&gt;&quot;-&quot;;[.L226]&lt;&gt;[.AH226]);TEXT([.L226];&quot;$###,##0&quot;)&amp;CHAR(10)&amp;TEXT([.AH226];&quot;$###,##0&quot;);[.L226])" office:value-type="currency" office:currency="USD" office:value="530" calcext:value-type="currency">
            <text:p>$530</text:p>
          </table:table-cell>
          <table:table-cell table:style-name="ce47" table:formula="of:=IF([.M226]&lt;&gt;[.AI226];[.M226]&amp;CHAR(10)&amp;[.AI226];[.M226])" office:value-type="float" office:value="26" calcext:value-type="float">
            <text:p>26</text:p>
          </table:table-cell>
          <table:table-cell table:style-name="ce48" table:formula="of:=IF([.N226]&lt;&gt;[.AJ226];TEXT([.N226];&quot;$###,###&quot;)&amp;CHAR(10)&amp;TEXT([.AJ226];&quot;$###,###&quot;);[.N226])" office:value-type="string" office:string-value="$23,818&#10;$24,313" calcext:value-type="string">
            <text:p>$23,818</text:p>
            <text:p>$24,313</text:p>
          </table:table-cell>
          <table:table-cell table:style-name="ce48" table:formula="of:=IF([.O226]&lt;&gt;[.AK226];TEXT([.O226];&quot;$###,###&quot;)&amp;CHAR(10)&amp;TEXT([.AK226];&quot;$###,###&quot;);[.O226])" office:value-type="string" office:string-value="$68,385&#10;$68,880" calcext:value-type="string">
            <text:p>$68,385</text:p>
            <text:p>$68,880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string" calcext:value-type="string">
            <text:p>8/9/20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  <table:table-cell table:number-columns-repeated="4"/>
          <table:table-cell table:formula="of:=[.B227]" office:value-type="string" office:string-value="Schrage, Marivic C." calcext:value-type="string">
            <text:p>Schrage, Marivic C.</text:p>
          </table:table-cell>
          <table:table-cell table:style-name="ce20" table:formula="of:=[.X227]" office:value-type="string" office:string-value="Schrage, Marivic C." calcext:value-type="string">
            <text:p>Schrage, Marivic C.</text:p>
          </table:table-cell>
          <table:table-cell table:formula="of:=IF(OR([.T227]=[.U227];[.T227]=&quot;&quot;;[.U22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  <table:table-cell table:number-columns-repeated="7"/>
          <table:table-cell table:style-name="ce15" table:formula="of:=IF(#REF!&lt;&gt;[#REF!];#REF!&amp;&quot;/&quot;&amp;[#REF!];#REF!)" office:value-type="string" office:string-value="" calcext:value-type="error">
            <text:p>#REF!</text:p>
          </table:table-cell>
          <table:table-cell table:style-name="ce45" table:formula="of:=IF([.A227]&lt;&gt;[.W227];[.A227]&amp;CHAR(10)&amp;[.W227];[.A227])" office:value-type="string" office:string-value="Associate Professor" calcext:value-type="string">
            <text:p>Associate Professor</text:p>
          </table:table-cell>
          <table:table-cell table:style-name="ce45" table:formula="of:=IF([.B227]&lt;&gt;[.X227];[.B227]&amp;CHAR(10)&amp;[.X227];[.B227])" office:value-type="string" office:string-value="Schrage, Marivic C." calcext:value-type="string">
            <text:p>Schrage, Marivic C.</text:p>
          </table:table-cell>
          <table:table-cell table:style-name="ce46" table:formula="of:=IF([.C227]&lt;&gt;[.Y227];TEXT([.C227];&quot;MM/DD/YY&quot;)&amp;CHAR(10)&amp;TEXT([.Y227];&quot;MM/DD/YY&quot;);[.C227])" office:value-type="string" office:string-value="08/09/21&#10;08/09/21" calcext:value-type="string">
            <text:p>08/09/21</text:p>
            <text:p>08/09/21</text:p>
          </table:table-cell>
          <table:table-cell table:style-name="ce47" table:formula="of:=IF([.D227]&lt;&gt;[.Z227];[.D227]&amp;CHAR(10)&amp;[.Z227];[.D227])" office:value-type="string" office:string-value="L-15-d" calcext:value-type="string">
            <text:p>L-15-d</text:p>
          </table:table-cell>
          <table:table-cell table:style-name="ce46" table:formula="of:=IF([.E227]&lt;&gt;[.AA227];TEXT([.E227];&quot;MM/DD/YY&quot;)&amp;CHAR(10)&amp;TEXT([.AA227];&quot;MM/DD/YY&quot;);[.E22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27]&lt;&gt;[.AB227];TEXT([.F227];&quot;$###,###&quot;)&amp;CHAR(10)&amp;TEXT([.AB227];&quot;$###,###&quot;);[.F227])" office:value-type="currency" office:currency="USD" office:value="97064" calcext:value-type="currency">
            <text:p>$97,064</text:p>
          </table:table-cell>
          <table:table-cell table:style-name="ce48" table:formula="of:=IF([.G227]&lt;&gt;[.AC227];TEXT([.G227];&quot;$###,###&quot;)&amp;CHAR(10)&amp;TEXT([.AC227];&quot;$###,###&quot;);[.G227])" office:value-type="currency" office:currency="USD" office:value="28566" calcext:value-type="currency">
            <text:p>$28,566</text:p>
          </table:table-cell>
          <table:table-cell table:style-name="ce48" table:formula="of:=IF(AND([.H227]&lt;&gt;&quot;-&quot;;[.H227]&lt;&gt;[.AD227]);TEXT([.H227];&quot;$###,##0&quot;)&amp;CHAR(10)&amp;TEXT([.AD227];&quot;$###,##0&quot;);[.H227])" office:value-type="currency" office:currency="USD" office:value="495" calcext:value-type="currency">
            <text:p>$495</text:p>
          </table:table-cell>
          <table:table-cell table:style-name="ce48" table:formula="of:=IF([.I227]&lt;&gt;[.AE227];TEXT([.I227];&quot;$###,###&quot;)&amp;CHAR(10)&amp;TEXT([.AE227];&quot;$###,###&quot;);[.I227])" office:value-type="currency" office:currency="USD" office:value="1407" calcext:value-type="currency">
            <text:p>$1,407</text:p>
          </table:table-cell>
          <table:table-cell table:style-name="ce48" table:formula="of:=IF(AND([.J227]&lt;&gt;&quot;-&quot;;[.J227]&lt;&gt;[.AF227]);TEXT([.J227];&quot;$###,##0&quot;)&amp;CHAR(10)&amp;TEXT([.AF227];&quot;$###,##0&quot;);[.J227])" office:value-type="currency" office:currency="USD" office:value="187" calcext:value-type="currency">
            <text:p>$187</text:p>
          </table:table-cell>
          <table:table-cell table:style-name="ce48" table:formula="of:=IF(AND([.K227]&lt;&gt;&quot;-&quot;;[.K227]&lt;&gt;[.AG227]);TEXT([.K227];&quot;$###,##0&quot;)&amp;CHAR(10)&amp;TEXT([.AG227];&quot;$###,##0&quot;);[.K227])" office:value-type="currency" office:currency="USD" office:value="3994" calcext:value-type="currency">
            <text:p>$3,994</text:p>
          </table:table-cell>
          <table:table-cell table:style-name="ce48" table:formula="of:=IF(AND([.L227]&lt;&gt;&quot;-&quot;;[.L227]&lt;&gt;[.AH227]);TEXT([.L227];&quot;$###,##0&quot;)&amp;CHAR(10)&amp;TEXT([.AH227];&quot;$###,##0&quot;);[.L227])" office:value-type="currency" office:currency="USD" office:value="0" calcext:value-type="currency">
            <text:p>$0</text:p>
          </table:table-cell>
          <table:table-cell table:style-name="ce47" table:formula="of:=IF([.M227]&lt;&gt;[.AI227];[.M227]&amp;CHAR(10)&amp;[.AI227];[.M227])" office:value-type="float" office:value="26" calcext:value-type="float">
            <text:p>26</text:p>
          </table:table-cell>
          <table:table-cell table:style-name="ce48" table:formula="of:=IF([.N227]&lt;&gt;[.AJ227];TEXT([.N227];&quot;$###,###&quot;)&amp;CHAR(10)&amp;TEXT([.AJ227];&quot;$###,###&quot;);[.N227])" office:value-type="currency" office:currency="USD" office:value="34649" calcext:value-type="currency">
            <text:p>$34,649</text:p>
          </table:table-cell>
          <table:table-cell table:style-name="ce48" table:formula="of:=IF([.O227]&lt;&gt;[.AK227];TEXT([.O227];&quot;$###,###&quot;)&amp;CHAR(10)&amp;TEXT([.AK227];&quot;$###,###&quot;);[.O227])" office:value-type="currency" office:currency="USD" office:value="131713" calcext:value-type="currency">
            <text:p>$131,713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string" calcext:value-type="string">
            <text:p>8/14/20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5858" calcext:value-type="currency">
            <text:p>$15,858</text:p>
          </table:table-cell>
          <table:table-cell table:style-name="ce36" office:value-type="currency" office:currency="USD" office:value="51710" calcext:value-type="currency">
            <text:p>$51,710</text:p>
          </table:table-cell>
          <table:table-cell table:number-columns-repeated="4"/>
          <table:table-cell table:formula="of:=[.B228]" office:value-type="string" office:string-value="Serafico, Angelenne P." calcext:value-type="string">
            <text:p>Serafico, Angelenne P.</text:p>
          </table:table-cell>
          <table:table-cell table:style-name="ce20" table:formula="of:=[.X228]" office:value-type="string" office:string-value="Serafico, Angelenne P." calcext:value-type="string">
            <text:p>Serafico, Angelenne P.</text:p>
          </table:table-cell>
          <table:table-cell table:formula="of:=IF(OR([.T228]=[.U228];[.T228]=&quot;&quot;;[.U22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858" calcext:value-type="currency">
            <text:p>$15,858</text:p>
          </table:table-cell>
          <table:table-cell table:style-name="ce36" office:value-type="currency" office:currency="USD" office:value="51710" calcext:value-type="currency">
            <text:p>$51,71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8]&lt;&gt;[.W228];[.A228]&amp;CHAR(10)&amp;[.W228];[.A228])" office:value-type="string" office:string-value="Assistant Instructor" calcext:value-type="string">
            <text:p>Assistant Instructor</text:p>
          </table:table-cell>
          <table:table-cell table:style-name="ce45" table:formula="of:=IF([.B228]&lt;&gt;[.X228];[.B228]&amp;CHAR(10)&amp;[.X228];[.B228])" office:value-type="string" office:string-value="Serafico, Angelenne P." calcext:value-type="string">
            <text:p>Serafico, Angelenne P.</text:p>
          </table:table-cell>
          <table:table-cell table:style-name="ce46" table:formula="of:=IF([.C228]&lt;&gt;[.Y228];TEXT([.C228];&quot;MM/DD/YY&quot;)&amp;CHAR(10)&amp;TEXT([.Y228];&quot;MM/DD/YY&quot;);[.C228])" office:value-type="string" office:string-value="08/14/23&#10;08/14/23" calcext:value-type="string">
            <text:p>08/14/23</text:p>
            <text:p>08/14/23</text:p>
          </table:table-cell>
          <table:table-cell table:style-name="ce47" table:formula="of:=IF([.D228]&lt;&gt;[.Z228];[.D228]&amp;CHAR(10)&amp;[.Z228];[.D228])" office:value-type="string" office:string-value="I-1-a" calcext:value-type="string">
            <text:p>I-1-a</text:p>
          </table:table-cell>
          <table:table-cell table:style-name="ce46" table:formula="of:=IF([.E228]&lt;&gt;[.AA228];TEXT([.E228];&quot;MM/DD/YY&quot;)&amp;CHAR(10)&amp;TEXT([.AA228];&quot;MM/DD/YY&quot;);[.E228])" office:value-type="string" office:string-value="LTA" calcext:value-type="string">
            <text:p>LTA</text:p>
          </table:table-cell>
          <table:table-cell table:style-name="ce48" table:formula="of:=IF([.F228]&lt;&gt;[.AB228];TEXT([.F228];&quot;$###,###&quot;)&amp;CHAR(10)&amp;TEXT([.AB228];&quot;$###,###&quot;);[.F228])" office:value-type="currency" office:currency="USD" office:value="35852" calcext:value-type="currency">
            <text:p>$35,852</text:p>
          </table:table-cell>
          <table:table-cell table:style-name="ce48" table:formula="of:=IF([.G228]&lt;&gt;[.AC228];TEXT([.G228];&quot;$###,###&quot;)&amp;CHAR(10)&amp;TEXT([.AC228];&quot;$###,###&quot;);[.G228])" office:value-type="currency" office:currency="USD" office:value="10551" calcext:value-type="currency">
            <text:p>$10,551</text:p>
          </table:table-cell>
          <table:table-cell table:style-name="ce48" table:formula="of:=IF(AND([.H228]&lt;&gt;&quot;-&quot;;[.H228]&lt;&gt;[.AD228]);TEXT([.H228];&quot;$###,##0&quot;)&amp;CHAR(10)&amp;TEXT([.AD228];&quot;$###,##0&quot;);[.H228])" office:value-type="currency" office:currency="USD" office:value="495" calcext:value-type="currency">
            <text:p>$495</text:p>
          </table:table-cell>
          <table:table-cell table:style-name="ce48" table:formula="of:=IF([.I228]&lt;&gt;[.AE228];TEXT([.I228];&quot;$###,###&quot;)&amp;CHAR(10)&amp;TEXT([.AE228];&quot;$###,###&quot;);[.I228])" office:value-type="currency" office:currency="USD" office:value="520" calcext:value-type="currency">
            <text:p>$520</text:p>
          </table:table-cell>
          <table:table-cell table:style-name="ce48" table:formula="of:=IF(AND([.J228]&lt;&gt;&quot;-&quot;;[.J228]&lt;&gt;[.AF228]);TEXT([.J228];&quot;$###,##0&quot;)&amp;CHAR(10)&amp;TEXT([.AF228];&quot;$###,##0&quot;);[.J228])" office:value-type="currency" office:currency="USD" office:value="0" calcext:value-type="currency">
            <text:p>$0</text:p>
          </table:table-cell>
          <table:table-cell table:style-name="ce48" table:formula="of:=IF(AND([.K228]&lt;&gt;&quot;-&quot;;[.K228]&lt;&gt;[.AG228]);TEXT([.K228];&quot;$###,##0&quot;)&amp;CHAR(10)&amp;TEXT([.AG228];&quot;$###,##0&quot;);[.K228])" office:value-type="currency" office:currency="USD" office:value="3994" calcext:value-type="currency">
            <text:p>$3,994</text:p>
          </table:table-cell>
          <table:table-cell table:style-name="ce48" table:formula="of:=IF(AND([.L228]&lt;&gt;&quot;-&quot;;[.L228]&lt;&gt;[.AH228]);TEXT([.L228];&quot;$###,##0&quot;)&amp;CHAR(10)&amp;TEXT([.AH228];&quot;$###,##0&quot;);[.L228])" office:value-type="currency" office:currency="USD" office:value="298" calcext:value-type="currency">
            <text:p>$298</text:p>
          </table:table-cell>
          <table:table-cell table:style-name="ce47" table:formula="of:=IF([.M228]&lt;&gt;[.AI228];[.M228]&amp;CHAR(10)&amp;[.AI228];[.M228])" office:value-type="float" office:value="21" calcext:value-type="float">
            <text:p>21</text:p>
          </table:table-cell>
          <table:table-cell table:style-name="ce48" table:formula="of:=IF([.N228]&lt;&gt;[.AJ228];TEXT([.N228];&quot;$###,###&quot;)&amp;CHAR(10)&amp;TEXT([.AJ228];&quot;$###,###&quot;);[.N228])" office:value-type="currency" office:currency="USD" office:value="15858" calcext:value-type="currency">
            <text:p>$15,858</text:p>
          </table:table-cell>
          <table:table-cell table:style-name="ce48" table:formula="of:=IF([.O228]&lt;&gt;[.AK228];TEXT([.O228];&quot;$###,###&quot;)&amp;CHAR(10)&amp;TEXT([.AK228];&quot;$###,###&quot;);[.O228])" office:value-type="currency" office:currency="USD" office:value="51710" calcext:value-type="currency">
            <text:p>$51,710</text:p>
          </table:table-cell>
        </table:table-row>
        <table:table-row table:style-name="ro1"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string" calcext:value-type="string">
            <text:p>8/23/2004</text:p>
          </table:table-cell>
          <table:table-cell table:style-name="ce10" office:value-type="string" calcext:value-type="string">
            <text:p>J-14</text:p>
          </table:table-cell>
          <table:table-cell table:style-name="ce30" office:value-type="string" calcext:value-type="string">
            <text:p>02/23/26</text:p>
          </table:table-cell>
          <table:table-cell table:style-name="ce36" office:value-type="currency" office:currency="USD" office:value="58973" calcext:value-type="currency">
            <text:p>$58,973</text:p>
          </table:table-cell>
          <table:table-cell table:style-name="ce36" office:value-type="currency" office:currency="USD" office:value="17356" calcext:value-type="currency">
            <text:p>$17,3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5" calcext:value-type="currency">
            <text:p>$85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7240" calcext:value-type="currency">
            <text:p>$87,240</text:p>
          </table:table-cell>
          <table:table-cell table:number-columns-repeated="4"/>
          <table:table-cell table:formula="of:=[.B229]" office:value-type="string" office:string-value="Sgambelluri, Juanita I." calcext:value-type="string">
            <text:p>Sgambelluri, Juanita I.</text:p>
          </table:table-cell>
          <table:table-cell table:style-name="ce20" table:formula="of:=[.X229]" office:value-type="string" office:string-value="Sgambelluri, Juanita I." calcext:value-type="string">
            <text:p>Sgambelluri, Juanita I.</text:p>
          </table:table-cell>
          <table:table-cell table:formula="of:=IF(OR([.T229]=[.U229];[.T229]=&quot;&quot;;[.U22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707" calcext:value-type="currency">
            <text:p>$27,707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29]&lt;&gt;[.W229];[.A229]&amp;CHAR(10)&amp;[.W229];[.A229])" office:value-type="string" office:string-value="Library Technician Supervisor" calcext:value-type="string">
            <text:p>Library Technician Supervisor</text:p>
          </table:table-cell>
          <table:table-cell table:style-name="ce45" table:formula="of:=IF([.B229]&lt;&gt;[.X229];[.B229]&amp;CHAR(10)&amp;[.X229];[.B229])" office:value-type="string" office:string-value="Sgambelluri, Juanita I." calcext:value-type="string">
            <text:p>Sgambelluri, Juanita I.</text:p>
          </table:table-cell>
          <table:table-cell table:style-name="ce46" table:formula="of:=IF([.C229]&lt;&gt;[.Y229];TEXT([.C229];&quot;MM/DD/YY&quot;)&amp;CHAR(10)&amp;TEXT([.Y229];&quot;MM/DD/YY&quot;);[.C229])" office:value-type="string" office:string-value="08/23/04&#10;08/23/04" calcext:value-type="string">
            <text:p>08/23/04</text:p>
            <text:p>08/23/04</text:p>
          </table:table-cell>
          <table:table-cell table:style-name="ce47" table:formula="of:=IF([.D229]&lt;&gt;[.Z229];[.D229]&amp;CHAR(10)&amp;[.Z229];[.D229])" office:value-type="string" office:string-value="J-14&#10;J-13" calcext:value-type="string">
            <text:p>J-14</text:p>
            <text:p>J-13</text:p>
          </table:table-cell>
          <table:table-cell table:style-name="ce46" table:formula="of:=IF([.E229]&lt;&gt;[.AA229];TEXT([.E229];&quot;MM/DD/YY&quot;)&amp;CHAR(10)&amp;TEXT([.AA229];&quot;MM/DD/YY&quot;);[.E229])" office:value-type="string" office:string-value="02/23/26&#10;02/23/24" calcext:value-type="string">
            <text:p>02/23/26</text:p>
            <text:p>02/23/24</text:p>
          </table:table-cell>
          <table:table-cell table:style-name="ce48" table:formula="of:=IF([.F229]&lt;&gt;[.AB229];TEXT([.F229];&quot;$###,###&quot;)&amp;CHAR(10)&amp;TEXT([.AB229];&quot;$###,###&quot;);[.F229])" office:value-type="string" office:string-value="$58,973&#10;$57,160" calcext:value-type="string">
            <text:p>$58,973</text:p>
            <text:p>$57,160</text:p>
          </table:table-cell>
          <table:table-cell table:style-name="ce48" table:formula="of:=IF([.G229]&lt;&gt;[.AC229];TEXT([.G229];&quot;$###,###&quot;)&amp;CHAR(10)&amp;TEXT([.AC229];&quot;$###,###&quot;);[.G229])" office:value-type="string" office:string-value="$17,356&#10;$16,822" calcext:value-type="string">
            <text:p>$17,356</text:p>
            <text:p>$16,822</text:p>
          </table:table-cell>
          <table:table-cell table:style-name="ce48" table:formula="of:=IF(AND([.H229]&lt;&gt;&quot;-&quot;;[.H229]&lt;&gt;[.AD229]);TEXT([.H229];&quot;$###,##0&quot;)&amp;CHAR(10)&amp;TEXT([.AD229];&quot;$###,##0&quot;);[.H229])" office:value-type="currency" office:currency="USD" office:value="0" calcext:value-type="currency">
            <text:p>$0</text:p>
          </table:table-cell>
          <table:table-cell table:style-name="ce48" table:formula="of:=IF([.I229]&lt;&gt;[.AE229];TEXT([.I229];&quot;$###,###&quot;)&amp;CHAR(10)&amp;TEXT([.AE229];&quot;$###,###&quot;);[.I229])" office:value-type="string" office:string-value="$855&#10;$829" calcext:value-type="string">
            <text:p>$855</text:p>
            <text:p>$829</text:p>
          </table:table-cell>
          <table:table-cell table:style-name="ce48" table:formula="of:=IF(AND([.J229]&lt;&gt;&quot;-&quot;;[.J229]&lt;&gt;[.AF229]);TEXT([.J229];&quot;$###,##0&quot;)&amp;CHAR(10)&amp;TEXT([.AF229];&quot;$###,##0&quot;);[.J229])" office:value-type="currency" office:currency="USD" office:value="187" calcext:value-type="currency">
            <text:p>$187</text:p>
          </table:table-cell>
          <table:table-cell table:style-name="ce48" table:formula="of:=IF(AND([.K229]&lt;&gt;&quot;-&quot;;[.K229]&lt;&gt;[.AG229]);TEXT([.K229];&quot;$###,##0&quot;)&amp;CHAR(10)&amp;TEXT([.AG229];&quot;$###,##0&quot;);[.K229])" office:value-type="currency" office:currency="USD" office:value="9339" calcext:value-type="currency">
            <text:p>$9,339</text:p>
          </table:table-cell>
          <table:table-cell table:style-name="ce48" table:formula="of:=IF(AND([.L229]&lt;&gt;&quot;-&quot;;[.L229]&lt;&gt;[.AH229]);TEXT([.L229];&quot;$###,##0&quot;)&amp;CHAR(10)&amp;TEXT([.AH229];&quot;$###,##0&quot;);[.L229])" office:value-type="currency" office:currency="USD" office:value="530" calcext:value-type="currency">
            <text:p>$530</text:p>
          </table:table-cell>
          <table:table-cell table:style-name="ce47" table:formula="of:=IF([.M229]&lt;&gt;[.AI229];[.M229]&amp;CHAR(10)&amp;[.AI229];[.M229])" office:value-type="float" office:value="26" calcext:value-type="float">
            <text:p>26</text:p>
          </table:table-cell>
          <table:table-cell table:style-name="ce48" table:formula="of:=IF([.N229]&lt;&gt;[.AJ229];TEXT([.N229];&quot;$###,###&quot;)&amp;CHAR(10)&amp;TEXT([.AJ229];&quot;$###,###&quot;);[.N229])" office:value-type="string" office:string-value="$28,267&#10;$27,707" calcext:value-type="string">
            <text:p>$28,267</text:p>
            <text:p>$27,707</text:p>
          </table:table-cell>
          <table:table-cell table:style-name="ce48" table:formula="of:=IF([.O229]&lt;&gt;[.AK229];TEXT([.O229];&quot;$###,###&quot;)&amp;CHAR(10)&amp;TEXT([.AK229];&quot;$###,###&quot;);[.O229])" office:value-type="string" office:string-value="$87,240&#10;$84,867" calcext:value-type="string">
            <text:p>$87,240</text:p>
            <text:p>$84,867</text:p>
          </table:table-cell>
        </table:table-row>
        <table:table-row table:style-name="ro1"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string" calcext:value-type="string">
            <text:p>5/10/2021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6941" calcext:value-type="currency">
            <text:p>$36,941</text:p>
          </table:table-cell>
          <table:table-cell table:style-name="ce36" office:value-type="currency" office:currency="USD" office:value="124005" calcext:value-type="currency">
            <text:p>$124,005</text:p>
          </table:table-cell>
          <table:table-cell table:number-columns-repeated="4"/>
          <table:table-cell table:formula="of:=[.B230]" office:value-type="string" office:string-value="Sison, Christine B." calcext:value-type="string">
            <text:p>Sison, Christine B.</text:p>
          </table:table-cell>
          <table:table-cell table:style-name="ce20" table:formula="of:=[.X230]" office:value-type="string" office:string-value="Sison, Christine B." calcext:value-type="string">
            <text:p>Sison, Christine B.</text:p>
          </table:table-cell>
          <table:table-cell table:formula="of:=IF(OR([.T230]=[.U230];[.T230]=&quot;&quot;;[.U23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2503" calcext:value-type="currency">
            <text:p>$22,5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68" calcext:value-type="currency">
            <text:p>$33,668</text:p>
          </table:table-cell>
          <table:table-cell table:style-name="ce36" office:value-type="currency" office:currency="USD" office:value="110130" calcext:value-type="currency">
            <text:p>$110,13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0]&lt;&gt;[.W230];[.A230]&amp;CHAR(10)&amp;[.W230];[.A230])" office:value-type="string" office:string-value="Associate Dean" calcext:value-type="string">
            <text:p>Associate Dean</text:p>
          </table:table-cell>
          <table:table-cell table:style-name="ce45" table:formula="of:=IF([.B230]&lt;&gt;[.X230];[.B230]&amp;CHAR(10)&amp;[.X230];[.B230])" office:value-type="string" office:string-value="Sison, Christine B." calcext:value-type="string">
            <text:p>Sison, Christine B.</text:p>
          </table:table-cell>
          <table:table-cell table:style-name="ce46" table:formula="of:=IF([.C230]&lt;&gt;[.Y230];TEXT([.C230];&quot;MM/DD/YY&quot;)&amp;CHAR(10)&amp;TEXT([.Y230];&quot;MM/DD/YY&quot;);[.C230])" office:value-type="string" office:string-value="05/10/21&#10;05/10/21" calcext:value-type="string">
            <text:p>05/10/21</text:p>
            <text:p>05/10/21</text:p>
          </table:table-cell>
          <table:table-cell table:style-name="ce47" table:formula="of:=IF([.D230]&lt;&gt;[.Z230];[.D230]&amp;CHAR(10)&amp;[.Z230];[.D230])" office:value-type="string" office:string-value="O-1-a&#10;N-2-d" calcext:value-type="string">
            <text:p>O-1-a</text:p>
            <text:p>N-2-d</text:p>
          </table:table-cell>
          <table:table-cell table:style-name="ce46" table:formula="of:=IF([.E230]&lt;&gt;[.AA230];TEXT([.E230];&quot;MM/DD/YY&quot;)&amp;CHAR(10)&amp;TEXT([.AA230];&quot;MM/DD/YY&quot;);[.E230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30]&lt;&gt;[.AB230];TEXT([.F230];&quot;$###,###&quot;)&amp;CHAR(10)&amp;TEXT([.AB230];&quot;$###,###&quot;);[.F230])" office:value-type="string" office:string-value="$87,064&#10;$76,462" calcext:value-type="string">
            <text:p>$87,064</text:p>
            <text:p>$76,462</text:p>
          </table:table-cell>
          <table:table-cell table:style-name="ce48" table:formula="of:=IF([.G230]&lt;&gt;[.AC230];TEXT([.G230];&quot;$###,###&quot;)&amp;CHAR(10)&amp;TEXT([.AC230];&quot;$###,###&quot;);[.G230])" office:value-type="string" office:string-value="$25,623&#10;$22,503" calcext:value-type="string">
            <text:p>$25,623</text:p>
            <text:p>$22,503</text:p>
          </table:table-cell>
          <table:table-cell table:style-name="ce48" table:formula="of:=IF(AND([.H230]&lt;&gt;&quot;-&quot;;[.H230]&lt;&gt;[.AD230]);TEXT([.H230];&quot;$###,##0&quot;)&amp;CHAR(10)&amp;TEXT([.AD230];&quot;$###,##0&quot;);[.H230])" office:value-type="currency" office:currency="USD" office:value="0" calcext:value-type="currency">
            <text:p>$0</text:p>
          </table:table-cell>
          <table:table-cell table:style-name="ce48" table:formula="of:=IF([.I230]&lt;&gt;[.AE230];TEXT([.I230];&quot;$###,###&quot;)&amp;CHAR(10)&amp;TEXT([.AE230];&quot;$###,###&quot;);[.I230])" office:value-type="string" office:string-value="$1,262&#10;$1,109" calcext:value-type="string">
            <text:p>$1,262</text:p>
            <text:p>$1,109</text:p>
          </table:table-cell>
          <table:table-cell table:style-name="ce48" table:formula="of:=IF(AND([.J230]&lt;&gt;&quot;-&quot;;[.J230]&lt;&gt;[.AF230]);TEXT([.J230];&quot;$###,##0&quot;)&amp;CHAR(10)&amp;TEXT([.AF230];&quot;$###,##0&quot;);[.J230])" office:value-type="currency" office:currency="USD" office:value="187" calcext:value-type="currency">
            <text:p>$187</text:p>
          </table:table-cell>
          <table:table-cell table:style-name="ce48" table:formula="of:=IF(AND([.K230]&lt;&gt;&quot;-&quot;;[.K230]&lt;&gt;[.AG230]);TEXT([.K230];&quot;$###,##0&quot;)&amp;CHAR(10)&amp;TEXT([.AG230];&quot;$###,##0&quot;);[.K230])" office:value-type="currency" office:currency="USD" office:value="9339" calcext:value-type="currency">
            <text:p>$9,339</text:p>
          </table:table-cell>
          <table:table-cell table:style-name="ce48" table:formula="of:=IF(AND([.L230]&lt;&gt;&quot;-&quot;;[.L230]&lt;&gt;[.AH230]);TEXT([.L230];&quot;$###,##0&quot;)&amp;CHAR(10)&amp;TEXT([.AH230];&quot;$###,##0&quot;);[.L230])" office:value-type="currency" office:currency="USD" office:value="530" calcext:value-type="currency">
            <text:p>$530</text:p>
          </table:table-cell>
          <table:table-cell table:style-name="ce47" table:formula="of:=IF([.M230]&lt;&gt;[.AI230];[.M230]&amp;CHAR(10)&amp;[.AI230];[.M230])" office:value-type="float" office:value="26" calcext:value-type="float">
            <text:p>26</text:p>
          </table:table-cell>
          <table:table-cell table:style-name="ce48" table:formula="of:=IF([.N230]&lt;&gt;[.AJ230];TEXT([.N230];&quot;$###,###&quot;)&amp;CHAR(10)&amp;TEXT([.AJ230];&quot;$###,###&quot;);[.N230])" office:value-type="string" office:string-value="$36,941&#10;$33,668" calcext:value-type="string">
            <text:p>$36,941</text:p>
            <text:p>$33,668</text:p>
          </table:table-cell>
          <table:table-cell table:style-name="ce48" table:formula="of:=IF([.O230]&lt;&gt;[.AK230];TEXT([.O230];&quot;$###,###&quot;)&amp;CHAR(10)&amp;TEXT([.AK230];&quot;$###,###&quot;);[.O230])" office:value-type="string" office:string-value="$124,005&#10;$110,130" calcext:value-type="string">
            <text:p>$124,005</text:p>
            <text:p>$110,130</text:p>
          </table:table-cell>
        </table:table-row>
        <table:table-row table:style-name="ro1"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string" calcext:value-type="string">
            <text:p>10/11/2021</text:p>
          </table:table-cell>
          <table:table-cell table:style-name="ce10" office:value-type="string" calcext:value-type="string">
            <text:p>K-7</text:p>
          </table:table-cell>
          <table:table-cell table:style-name="ce30" office:value-type="string" calcext:value-type="string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194" calcext:value-type="currency">
            <text:p>$22,194</text:p>
          </table:table-cell>
          <table:table-cell table:style-name="ce36" office:value-type="currency" office:currency="USD" office:value="73909" calcext:value-type="currency">
            <text:p>$73,909</text:p>
          </table:table-cell>
          <table:table-cell table:number-columns-repeated="4"/>
          <table:table-cell table:formula="of:=[.B231]" office:value-type="string" office:string-value="Smith, Tishawnna P." calcext:value-type="string">
            <text:p>Smith, Tishawnna P.</text:p>
          </table:table-cell>
          <table:table-cell table:style-name="ce20" table:formula="of:=[.X231]" office:value-type="string" office:string-value="Smith, Tishawnna P." calcext:value-type="string">
            <text:p>Smith, Tishawnna P.</text:p>
          </table:table-cell>
          <table:table-cell table:formula="of:=IF(OR([.T231]=[.U231];[.T231]=&quot;&quot;;[.U23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7</text:p>
          </table:table-cell>
          <table:table-cell table:style-name="ce30" office:value-type="date" office:date-value="2025-04-11" calcext:value-type="date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89" calcext:value-type="currency">
            <text:p>$22,689</text:p>
          </table:table-cell>
          <table:table-cell table:style-name="ce36" office:value-type="currency" office:currency="USD" office:value="74404" calcext:value-type="currency">
            <text:p>$74,40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1]&lt;&gt;[.W231];[.A231]&amp;CHAR(10)&amp;[.W231];[.A231])" office:value-type="string" office:string-value="Program Coordinator I" calcext:value-type="string">
            <text:p>Program Coordinator I</text:p>
          </table:table-cell>
          <table:table-cell table:style-name="ce45" table:formula="of:=IF([.B231]&lt;&gt;[.X231];[.B231]&amp;CHAR(10)&amp;[.X231];[.B231])" office:value-type="string" office:string-value="Smith, Tishawnna P." calcext:value-type="string">
            <text:p>Smith, Tishawnna P.</text:p>
          </table:table-cell>
          <table:table-cell table:style-name="ce46" table:formula="of:=IF([.C231]&lt;&gt;[.Y231];TEXT([.C231];&quot;MM/DD/YY&quot;)&amp;CHAR(10)&amp;TEXT([.Y231];&quot;MM/DD/YY&quot;);[.C231])" office:value-type="string" office:string-value="10/11/21&#10;10/11/21" calcext:value-type="string">
            <text:p>10/11/21</text:p>
            <text:p>10/11/21</text:p>
          </table:table-cell>
          <table:table-cell table:style-name="ce47" table:formula="of:=IF([.D231]&lt;&gt;[.Z231];[.D231]&amp;CHAR(10)&amp;[.Z231];[.D231])" office:value-type="string" office:string-value="K-7" calcext:value-type="string">
            <text:p>K-7</text:p>
          </table:table-cell>
          <table:table-cell table:style-name="ce46" table:formula="of:=IF([.E231]&lt;&gt;[.AA231];TEXT([.E231];&quot;MM/DD/YY&quot;)&amp;CHAR(10)&amp;TEXT([.AA231];&quot;MM/DD/YY&quot;);[.E231])" office:value-type="string" office:string-value="04/11/25&#10;04/11/25" calcext:value-type="string">
            <text:p>04/11/25</text:p>
            <text:p>04/11/25</text:p>
          </table:table-cell>
          <table:table-cell table:style-name="ce48" table:formula="of:=IF([.F231]&lt;&gt;[.AB231];TEXT([.F231];&quot;$###,###&quot;)&amp;CHAR(10)&amp;TEXT([.AB231];&quot;$###,###&quot;);[.F231])" office:value-type="currency" office:currency="USD" office:value="51715" calcext:value-type="currency">
            <text:p>$51,715</text:p>
          </table:table-cell>
          <table:table-cell table:style-name="ce48" table:formula="of:=IF([.G231]&lt;&gt;[.AC231];TEXT([.G231];&quot;$###,###&quot;)&amp;CHAR(10)&amp;TEXT([.AC231];&quot;$###,###&quot;);[.G231])" office:value-type="currency" office:currency="USD" office:value="15220" calcext:value-type="currency">
            <text:p>$15,220</text:p>
          </table:table-cell>
          <table:table-cell table:style-name="ce48" table:formula="of:=IF(AND([.H231]&lt;&gt;&quot;-&quot;;[.H231]&lt;&gt;[.AD231]);TEXT([.H231];&quot;$###,##0&quot;)&amp;CHAR(10)&amp;TEXT([.AD231];&quot;$###,##0&quot;);[.H231])" office:value-type="string" office:string-value="$0&#10;$495" calcext:value-type="string">
            <text:p>$0</text:p>
            <text:p>$495</text:p>
          </table:table-cell>
          <table:table-cell table:style-name="ce48" table:formula="of:=IF([.I231]&lt;&gt;[.AE231];TEXT([.I231];&quot;$###,###&quot;)&amp;CHAR(10)&amp;TEXT([.AE231];&quot;$###,###&quot;);[.I231])" office:value-type="currency" office:currency="USD" office:value="750" calcext:value-type="currency">
            <text:p>$750</text:p>
          </table:table-cell>
          <table:table-cell table:style-name="ce48" table:formula="of:=IF(AND([.J231]&lt;&gt;&quot;-&quot;;[.J231]&lt;&gt;[.AF231]);TEXT([.J231];&quot;$###,##0&quot;)&amp;CHAR(10)&amp;TEXT([.AF231];&quot;$###,##0&quot;);[.J231])" office:value-type="currency" office:currency="USD" office:value="187" calcext:value-type="currency">
            <text:p>$187</text:p>
          </table:table-cell>
          <table:table-cell table:style-name="ce48" table:formula="of:=IF(AND([.K231]&lt;&gt;&quot;-&quot;;[.K231]&lt;&gt;[.AG231]);TEXT([.K231];&quot;$###,##0&quot;)&amp;CHAR(10)&amp;TEXT([.AG231];&quot;$###,##0&quot;);[.K231])" office:value-type="currency" office:currency="USD" office:value="5709" calcext:value-type="currency">
            <text:p>$5,709</text:p>
          </table:table-cell>
          <table:table-cell table:style-name="ce48" table:formula="of:=IF(AND([.L231]&lt;&gt;&quot;-&quot;;[.L231]&lt;&gt;[.AH231]);TEXT([.L231];&quot;$###,##0&quot;)&amp;CHAR(10)&amp;TEXT([.AH231];&quot;$###,##0&quot;);[.L231])" office:value-type="currency" office:currency="USD" office:value="328" calcext:value-type="currency">
            <text:p>$328</text:p>
          </table:table-cell>
          <table:table-cell table:style-name="ce47" table:formula="of:=IF([.M231]&lt;&gt;[.AI231];[.M231]&amp;CHAR(10)&amp;[.AI231];[.M231])" office:value-type="float" office:value="26" calcext:value-type="float">
            <text:p>26</text:p>
          </table:table-cell>
          <table:table-cell table:style-name="ce48" table:formula="of:=IF([.N231]&lt;&gt;[.AJ231];TEXT([.N231];&quot;$###,###&quot;)&amp;CHAR(10)&amp;TEXT([.AJ231];&quot;$###,###&quot;);[.N231])" office:value-type="string" office:string-value="$22,194&#10;$22,689" calcext:value-type="string">
            <text:p>$22,194</text:p>
            <text:p>$22,689</text:p>
          </table:table-cell>
          <table:table-cell table:style-name="ce48" table:formula="of:=IF([.O231]&lt;&gt;[.AK231];TEXT([.O231];&quot;$###,###&quot;)&amp;CHAR(10)&amp;TEXT([.AK231];&quot;$###,###&quot;);[.O231])" office:value-type="string" office:string-value="$73,909&#10;$74,404" calcext:value-type="string">
            <text:p>$73,909</text:p>
            <text:p>$74,404</text:p>
          </table:table-cell>
        </table:table-row>
        <table:table-row table:style-name="ro1"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string" calcext:value-type="string">
            <text:p>3/13/2023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5637" calcext:value-type="currency">
            <text:p>$35,637</text:p>
          </table:table-cell>
          <table:table-cell table:style-name="ce36" office:value-type="currency" office:currency="USD" office:value="129666" calcext:value-type="currency">
            <text:p>$129,666</text:p>
          </table:table-cell>
          <table:table-cell table:number-columns-repeated="4"/>
          <table:table-cell table:formula="of:=[.B232]" office:value-type="string" office:string-value="Solidum, Catherine M." calcext:value-type="string">
            <text:p>Solidum, Catherine M.</text:p>
          </table:table-cell>
          <table:table-cell table:style-name="ce20" table:formula="of:=[.X232]" office:value-type="string" office:string-value="Solidum, Catherine M." calcext:value-type="string">
            <text:p>Solidum, Catherine M.</text:p>
          </table:table-cell>
          <table:table-cell table:formula="of:=IF(OR([.T232]=[.U232];[.T232]=&quot;&quot;;[.U23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894" calcext:value-type="currency">
            <text:p>$22,8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119" calcext:value-type="currency">
            <text:p>$31,119</text:p>
          </table:table-cell>
          <table:table-cell table:style-name="ce36" office:value-type="currency" office:currency="USD" office:value="108912" calcext:value-type="currency">
            <text:p>$108,91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2]&lt;&gt;[.W232];[.A232]&amp;CHAR(10)&amp;[.W232];[.A232])" office:value-type="string" office:string-value="Assistant Director" calcext:value-type="string">
            <text:p>Assistant Director</text:p>
          </table:table-cell>
          <table:table-cell table:style-name="ce45" table:formula="of:=IF([.B232]&lt;&gt;[.X232];[.B232]&amp;CHAR(10)&amp;[.X232];[.B232])" office:value-type="string" office:string-value="Solidum, Catherine M." calcext:value-type="string">
            <text:p>Solidum, Catherine M.</text:p>
          </table:table-cell>
          <table:table-cell table:style-name="ce46" table:formula="of:=IF([.C232]&lt;&gt;[.Y232];TEXT([.C232];&quot;MM/DD/YY&quot;)&amp;CHAR(10)&amp;TEXT([.Y232];&quot;MM/DD/YY&quot;);[.C232])" office:value-type="string" office:string-value="03/13/23&#10;03/13/23" calcext:value-type="string">
            <text:p>03/13/23</text:p>
            <text:p>03/13/23</text:p>
          </table:table-cell>
          <table:table-cell table:style-name="ce47" table:formula="of:=IF([.D232]&lt;&gt;[.Z232];[.D232]&amp;CHAR(10)&amp;[.Z232];[.D232])" office:value-type="string" office:string-value="P-1-a&#10;O-1-b" calcext:value-type="string">
            <text:p>P-1-a</text:p>
            <text:p>O-1-b</text:p>
          </table:table-cell>
          <table:table-cell table:style-name="ce46" table:formula="of:=IF([.E232]&lt;&gt;[.AA232];TEXT([.E232];&quot;MM/DD/YY&quot;)&amp;CHAR(10)&amp;TEXT([.AA232];&quot;MM/DD/YY&quot;);[.E232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F232]&lt;&gt;[.AB232];TEXT([.F232];&quot;$###,###&quot;)&amp;CHAR(10)&amp;TEXT([.AB232];&quot;$###,###&quot;);[.F232])" office:value-type="string" office:string-value="$94,029&#10;$77,793" calcext:value-type="string">
            <text:p>$94,029</text:p>
            <text:p>$77,793</text:p>
          </table:table-cell>
          <table:table-cell table:style-name="ce48" table:formula="of:=IF([.G232]&lt;&gt;[.AC232];TEXT([.G232];&quot;$###,###&quot;)&amp;CHAR(10)&amp;TEXT([.AC232];&quot;$###,###&quot;);[.G232])" office:value-type="string" office:string-value="$27,673&#10;$22,894" calcext:value-type="string">
            <text:p>$27,673</text:p>
            <text:p>$22,894</text:p>
          </table:table-cell>
          <table:table-cell table:style-name="ce48" table:formula="of:=IF(AND([.H232]&lt;&gt;&quot;-&quot;;[.H232]&lt;&gt;[.AD232]);TEXT([.H232];&quot;$###,##0&quot;)&amp;CHAR(10)&amp;TEXT([.AD232];&quot;$###,##0&quot;);[.H232])" office:value-type="string" office:string-value="$0&#10;$495" calcext:value-type="string">
            <text:p>$0</text:p>
            <text:p>$495</text:p>
          </table:table-cell>
          <table:table-cell table:style-name="ce48" table:formula="of:=IF([.I232]&lt;&gt;[.AE232];TEXT([.I232];&quot;$###,###&quot;)&amp;CHAR(10)&amp;TEXT([.AE232];&quot;$###,###&quot;);[.I232])" office:value-type="string" office:string-value="$1,363&#10;$1,128" calcext:value-type="string">
            <text:p>$1,363</text:p>
            <text:p>$1,128</text:p>
          </table:table-cell>
          <table:table-cell table:style-name="ce48" table:formula="of:=IF(AND([.J232]&lt;&gt;&quot;-&quot;;[.J232]&lt;&gt;[.AF232]);TEXT([.J232];&quot;$###,##0&quot;)&amp;CHAR(10)&amp;TEXT([.AF232];&quot;$###,##0&quot;);[.J232])" office:value-type="currency" office:currency="USD" office:value="187" calcext:value-type="currency">
            <text:p>$187</text:p>
          </table:table-cell>
          <table:table-cell table:style-name="ce48" table:formula="of:=IF(AND([.K232]&lt;&gt;&quot;-&quot;;[.K232]&lt;&gt;[.AG232]);TEXT([.K232];&quot;$###,##0&quot;)&amp;CHAR(10)&amp;TEXT([.AG232];&quot;$###,##0&quot;);[.K232])" office:value-type="currency" office:currency="USD" office:value="6116" calcext:value-type="currency">
            <text:p>$6,116</text:p>
          </table:table-cell>
          <table:table-cell table:style-name="ce48" table:formula="of:=IF(AND([.L232]&lt;&gt;&quot;-&quot;;[.L232]&lt;&gt;[.AH232]);TEXT([.L232];&quot;$###,##0&quot;)&amp;CHAR(10)&amp;TEXT([.AH232];&quot;$###,##0&quot;);[.L232])" office:value-type="currency" office:currency="USD" office:value="298" calcext:value-type="currency">
            <text:p>$298</text:p>
          </table:table-cell>
          <table:table-cell table:style-name="ce47" table:formula="of:=IF([.M232]&lt;&gt;[.AI232];[.M232]&amp;CHAR(10)&amp;[.AI232];[.M232])" office:value-type="float" office:value="26" calcext:value-type="float">
            <text:p>26</text:p>
          </table:table-cell>
          <table:table-cell table:style-name="ce48" table:formula="of:=IF([.N232]&lt;&gt;[.AJ232];TEXT([.N232];&quot;$###,###&quot;)&amp;CHAR(10)&amp;TEXT([.AJ232];&quot;$###,###&quot;);[.N232])" office:value-type="string" office:string-value="$35,637&#10;$31,119" calcext:value-type="string">
            <text:p>$35,637</text:p>
            <text:p>$31,119</text:p>
          </table:table-cell>
          <table:table-cell table:style-name="ce48" table:formula="of:=IF([.O232]&lt;&gt;[.AK232];TEXT([.O232];&quot;$###,###&quot;)&amp;CHAR(10)&amp;TEXT([.AK232];&quot;$###,###&quot;);[.O232])" office:value-type="string" office:string-value="$129,666&#10;$108,912" calcext:value-type="string">
            <text:p>$129,666</text:p>
            <text:p>$108,912</text:p>
          </table:table-cell>
        </table:table-row>
        <table:table-row table:style-name="ro1"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string" calcext:value-type="string">
            <text:p>10/3/2022</text:p>
          </table:table-cell>
          <table:table-cell table:style-name="ce10" office:value-type="string" calcext:value-type="string">
            <text:p>M-1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3891" calcext:value-type="currency">
            <text:p>$63,891</text:p>
          </table:table-cell>
          <table:table-cell table:style-name="ce36" office:value-type="currency" office:currency="USD" office:value="18803" calcext:value-type="currency">
            <text:p>$18,8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6" calcext:value-type="currency">
            <text:p>$92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4703" calcext:value-type="currency">
            <text:p>$24,703</text:p>
          </table:table-cell>
          <table:table-cell table:style-name="ce36" office:value-type="currency" office:currency="USD" office:value="88594" calcext:value-type="currency">
            <text:p>$88,594</text:p>
          </table:table-cell>
          <table:table-cell table:number-columns-repeated="4"/>
          <table:table-cell table:formula="of:=[.B233]" office:value-type="string" office:string-value="Soliva, Jason G." calcext:value-type="string">
            <text:p>Soliva, Jason G.</text:p>
          </table:table-cell>
          <table:table-cell table:style-name="ce20" table:formula="of:=[.X233]" office:value-type="string" office:string-value="Soliva, Jason G." calcext:value-type="string">
            <text:p>Soliva, Jason G.</text:p>
          </table:table-cell>
          <table:table-cell table:formula="of:=IF(OR([.T233]=[.U233];[.T233]=&quot;&quot;;[.U23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3]&lt;&gt;[.W233];[.A233]&amp;CHAR(10)&amp;[.W233];[.A233])" office:value-type="string" office:string-value="Instructional Designer" calcext:value-type="string">
            <text:p>Instructional Designer</text:p>
          </table:table-cell>
          <table:table-cell table:style-name="ce45" table:formula="of:=IF([.B233]&lt;&gt;[.X233];[.B233]&amp;CHAR(10)&amp;[.X233];[.B233])" office:value-type="string" office:string-value="Soliva, Jason G." calcext:value-type="string">
            <text:p>Soliva, Jason G.</text:p>
          </table:table-cell>
          <table:table-cell table:style-name="ce46" table:formula="of:=IF([.C233]&lt;&gt;[.Y233];TEXT([.C233];&quot;MM/DD/YY&quot;)&amp;CHAR(10)&amp;TEXT([.Y233];&quot;MM/DD/YY&quot;);[.C233])" office:value-type="string" office:string-value="10/03/22&#10;10/03/22" calcext:value-type="string">
            <text:p>10/03/22</text:p>
            <text:p>10/03/22</text:p>
          </table:table-cell>
          <table:table-cell table:style-name="ce47" table:formula="of:=IF([.D233]&lt;&gt;[.Z233];[.D233]&amp;CHAR(10)&amp;[.Z233];[.D233])" office:value-type="string" office:string-value="M-1-d&#10;M-1-b" calcext:value-type="string">
            <text:p>M-1-d</text:p>
            <text:p>M-1-b</text:p>
          </table:table-cell>
          <table:table-cell table:style-name="ce46" table:formula="of:=IF([.E233]&lt;&gt;[.AA233];TEXT([.E233];&quot;MM/DD/YY&quot;)&amp;CHAR(10)&amp;TEXT([.AA233];&quot;MM/DD/YY&quot;);[.E23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33]&lt;&gt;[.AB233];TEXT([.F233];&quot;$###,###&quot;)&amp;CHAR(10)&amp;TEXT([.AB233];&quot;$###,###&quot;);[.F233])" office:value-type="string" office:string-value="$63,891&#10;$61,043" calcext:value-type="string">
            <text:p>$63,891</text:p>
            <text:p>$61,043</text:p>
          </table:table-cell>
          <table:table-cell table:style-name="ce48" table:formula="of:=IF([.G233]&lt;&gt;[.AC233];TEXT([.G233];&quot;$###,###&quot;)&amp;CHAR(10)&amp;TEXT([.AC233];&quot;$###,###&quot;);[.G233])" office:value-type="string" office:string-value="$18,803&#10;$17,965" calcext:value-type="string">
            <text:p>$18,803</text:p>
            <text:p>$17,965</text:p>
          </table:table-cell>
          <table:table-cell table:style-name="ce48" table:formula="of:=IF(AND([.H233]&lt;&gt;&quot;-&quot;;[.H233]&lt;&gt;[.AD233]);TEXT([.H233];&quot;$###,##0&quot;)&amp;CHAR(10)&amp;TEXT([.AD233];&quot;$###,##0&quot;);[.H233])" office:value-type="currency" office:currency="USD" office:value="495" calcext:value-type="currency">
            <text:p>$495</text:p>
          </table:table-cell>
          <table:table-cell table:style-name="ce48" table:formula="of:=IF([.I233]&lt;&gt;[.AE233];TEXT([.I233];&quot;$###,###&quot;)&amp;CHAR(10)&amp;TEXT([.AE233];&quot;$###,###&quot;);[.I233])" office:value-type="string" office:string-value="$926&#10;$885" calcext:value-type="string">
            <text:p>$926</text:p>
            <text:p>$885</text:p>
          </table:table-cell>
          <table:table-cell table:style-name="ce48" table:formula="of:=IF(AND([.J233]&lt;&gt;&quot;-&quot;;[.J233]&lt;&gt;[.AF233]);TEXT([.J233];&quot;$###,##0&quot;)&amp;CHAR(10)&amp;TEXT([.AF233];&quot;$###,##0&quot;);[.J233])" office:value-type="currency" office:currency="USD" office:value="187" calcext:value-type="currency">
            <text:p>$187</text:p>
          </table:table-cell>
          <table:table-cell table:style-name="ce48" table:formula="of:=IF(AND([.K233]&lt;&gt;&quot;-&quot;;[.K233]&lt;&gt;[.AG233]);TEXT([.K233];&quot;$###,##0&quot;)&amp;CHAR(10)&amp;TEXT([.AG233];&quot;$###,##0&quot;);[.K233])" office:value-type="currency" office:currency="USD" office:value="3994" calcext:value-type="currency">
            <text:p>$3,994</text:p>
          </table:table-cell>
          <table:table-cell table:style-name="ce48" table:formula="of:=IF(AND([.L233]&lt;&gt;&quot;-&quot;;[.L233]&lt;&gt;[.AH233]);TEXT([.L233];&quot;$###,##0&quot;)&amp;CHAR(10)&amp;TEXT([.AH233];&quot;$###,##0&quot;);[.L233])" office:value-type="currency" office:currency="USD" office:value="298" calcext:value-type="currency">
            <text:p>$298</text:p>
          </table:table-cell>
          <table:table-cell table:style-name="ce47" table:formula="of:=IF([.M233]&lt;&gt;[.AI233];[.M233]&amp;CHAR(10)&amp;[.AI233];[.M233])" office:value-type="float" office:value="26" calcext:value-type="float">
            <text:p>26</text:p>
          </table:table-cell>
          <table:table-cell table:style-name="ce48" table:formula="of:=IF([.N233]&lt;&gt;[.AJ233];TEXT([.N233];&quot;$###,###&quot;)&amp;CHAR(10)&amp;TEXT([.AJ233];&quot;$###,###&quot;);[.N233])" office:value-type="string" office:string-value="$24,703&#10;$23,824" calcext:value-type="string">
            <text:p>$24,703</text:p>
            <text:p>$23,824</text:p>
          </table:table-cell>
          <table:table-cell table:style-name="ce48" table:formula="of:=IF([.O233]&lt;&gt;[.AK233];TEXT([.O233];&quot;$###,###&quot;)&amp;CHAR(10)&amp;TEXT([.AK233];&quot;$###,###&quot;);[.O233])" office:value-type="string" office:string-value="$88,594&#10;$84,867" calcext:value-type="string">
            <text:p>$88,594</text:p>
            <text:p>$84,867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  <table:table-cell table:number-columns-repeated="4"/>
          <table:table-cell table:formula="of:=[.B234]" office:value-type="string" office:string-value="Sunga, Anthony Jay J." calcext:value-type="string">
            <text:p>Sunga, Anthony Jay J.</text:p>
          </table:table-cell>
          <table:table-cell table:style-name="ce20" table:formula="of:=[.X234]" office:value-type="string" office:string-value="Sunga, Anthony Jay J." calcext:value-type="string">
            <text:p>Sunga, Anthony Jay J.</text:p>
          </table:table-cell>
          <table:table-cell table:formula="of:=IF(OR([.T234]=[.U234];[.T234]=&quot;&quot;;[.U23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4]&lt;&gt;[.W234];[.A234]&amp;CHAR(10)&amp;[.W234];[.A234])" office:value-type="string" office:string-value="Professor" calcext:value-type="string">
            <text:p>Professor</text:p>
          </table:table-cell>
          <table:table-cell table:style-name="ce45" table:formula="of:=IF([.B234]&lt;&gt;[.X234];[.B234]&amp;CHAR(10)&amp;[.X234];[.B234])" office:value-type="string" office:string-value="Sunga, Anthony Jay J." calcext:value-type="string">
            <text:p>Sunga, Anthony Jay J.</text:p>
          </table:table-cell>
          <table:table-cell table:style-name="ce46" table:formula="of:=IF([.C234]&lt;&gt;[.Y234];TEXT([.C234];&quot;MM/DD/YY&quot;)&amp;CHAR(10)&amp;TEXT([.Y234];&quot;MM/DD/YY&quot;);[.C234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234]&lt;&gt;[.Z234];[.D234]&amp;CHAR(10)&amp;[.Z234];[.D234])" office:value-type="string" office:string-value="M-11-c" calcext:value-type="string">
            <text:p>M-11-c</text:p>
          </table:table-cell>
          <table:table-cell table:style-name="ce46" table:formula="of:=IF([.E234]&lt;&gt;[.AA234];TEXT([.E234];&quot;MM/DD/YY&quot;)&amp;CHAR(10)&amp;TEXT([.AA234];&quot;MM/DD/YY&quot;);[.E23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34]&lt;&gt;[.AB234];TEXT([.F234];&quot;$###,###&quot;)&amp;CHAR(10)&amp;TEXT([.AB234];&quot;$###,###&quot;);[.F234])" office:value-type="currency" office:currency="USD" office:value="91793" calcext:value-type="currency">
            <text:p>$91,793</text:p>
          </table:table-cell>
          <table:table-cell table:style-name="ce48" table:formula="of:=IF([.G234]&lt;&gt;[.AC234];TEXT([.G234];&quot;$###,###&quot;)&amp;CHAR(10)&amp;TEXT([.AC234];&quot;$###,###&quot;);[.G234])" office:value-type="currency" office:currency="USD" office:value="27015" calcext:value-type="currency">
            <text:p>$27,015</text:p>
          </table:table-cell>
          <table:table-cell table:style-name="ce48" table:formula="of:=IF(AND([.H234]&lt;&gt;&quot;-&quot;;[.H234]&lt;&gt;[.AD234]);TEXT([.H234];&quot;$###,##0&quot;)&amp;CHAR(10)&amp;TEXT([.AD234];&quot;$###,##0&quot;);[.H234])" office:value-type="currency" office:currency="USD" office:value="0" calcext:value-type="currency">
            <text:p>$0</text:p>
          </table:table-cell>
          <table:table-cell table:style-name="ce48" table:formula="of:=IF([.I234]&lt;&gt;[.AE234];TEXT([.I234];&quot;$###,###&quot;)&amp;CHAR(10)&amp;TEXT([.AE234];&quot;$###,###&quot;);[.I234])" office:value-type="currency" office:currency="USD" office:value="1331" calcext:value-type="currency">
            <text:p>$1,331</text:p>
          </table:table-cell>
          <table:table-cell table:style-name="ce48" table:formula="of:=IF(AND([.J234]&lt;&gt;&quot;-&quot;;[.J234]&lt;&gt;[.AF234]);TEXT([.J234];&quot;$###,##0&quot;)&amp;CHAR(10)&amp;TEXT([.AF234];&quot;$###,##0&quot;);[.J234])" office:value-type="currency" office:currency="USD" office:value="187" calcext:value-type="currency">
            <text:p>$187</text:p>
          </table:table-cell>
          <table:table-cell table:style-name="ce48" table:formula="of:=IF(AND([.K234]&lt;&gt;&quot;-&quot;;[.K234]&lt;&gt;[.AG234]);TEXT([.K234];&quot;$###,##0&quot;)&amp;CHAR(10)&amp;TEXT([.AG234];&quot;$###,##0&quot;);[.K234])" office:value-type="currency" office:currency="USD" office:value="9339" calcext:value-type="currency">
            <text:p>$9,339</text:p>
          </table:table-cell>
          <table:table-cell table:style-name="ce48" table:formula="of:=IF(AND([.L234]&lt;&gt;&quot;-&quot;;[.L234]&lt;&gt;[.AH234]);TEXT([.L234];&quot;$###,##0&quot;)&amp;CHAR(10)&amp;TEXT([.AH234];&quot;$###,##0&quot;);[.L234])" office:value-type="currency" office:currency="USD" office:value="530" calcext:value-type="currency">
            <text:p>$530</text:p>
          </table:table-cell>
          <table:table-cell table:style-name="ce47" table:formula="of:=IF([.M234]&lt;&gt;[.AI234];[.M234]&amp;CHAR(10)&amp;[.AI234];[.M234])" office:value-type="float" office:value="26" calcext:value-type="float">
            <text:p>26</text:p>
          </table:table-cell>
          <table:table-cell table:style-name="ce48" table:formula="of:=IF([.N234]&lt;&gt;[.AJ234];TEXT([.N234];&quot;$###,###&quot;)&amp;CHAR(10)&amp;TEXT([.AJ234];&quot;$###,###&quot;);[.N234])" office:value-type="currency" office:currency="USD" office:value="38402" calcext:value-type="currency">
            <text:p>$38,402</text:p>
          </table:table-cell>
          <table:table-cell table:style-name="ce48" table:formula="of:=IF([.O234]&lt;&gt;[.AK234];TEXT([.O234];&quot;$###,###&quot;)&amp;CHAR(10)&amp;TEXT([.AK234];&quot;$###,###&quot;);[.O234])" office:value-type="currency" office:currency="USD" office:value="130195" calcext:value-type="currency">
            <text:p>$130,195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string" calcext:value-type="string">
            <text:p>8/6/20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  <table:table-cell table:number-columns-repeated="4"/>
          <table:table-cell table:formula="of:=[.B235]" office:value-type="string" office:string-value="Tabunar, James M." calcext:value-type="string">
            <text:p>Tabunar, James M.</text:p>
          </table:table-cell>
          <table:table-cell table:style-name="ce20" table:formula="of:=[.X235]" office:value-type="string" office:string-value="Tabunar, James M." calcext:value-type="string">
            <text:p>Tabunar, James M.</text:p>
          </table:table-cell>
          <table:table-cell table:formula="of:=IF(OR([.T235]=[.U235];[.T235]=&quot;&quot;;[.U23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5]&lt;&gt;[.W235];[.A235]&amp;CHAR(10)&amp;[.W235];[.A235])" office:value-type="string" office:string-value="Instructor" calcext:value-type="string">
            <text:p>Instructor</text:p>
          </table:table-cell>
          <table:table-cell table:style-name="ce45" table:formula="of:=IF([.B235]&lt;&gt;[.X235];[.B235]&amp;CHAR(10)&amp;[.X235];[.B235])" office:value-type="string" office:string-value="Tabunar, James M." calcext:value-type="string">
            <text:p>Tabunar, James M.</text:p>
          </table:table-cell>
          <table:table-cell table:style-name="ce46" table:formula="of:=IF([.C235]&lt;&gt;[.Y235];TEXT([.C235];&quot;MM/DD/YY&quot;)&amp;CHAR(10)&amp;TEXT([.Y235];&quot;MM/DD/YY&quot;);[.C235])" office:value-type="string" office:string-value="08/06/01&#10;08/06/01" calcext:value-type="string">
            <text:p>08/06/01</text:p>
            <text:p>08/06/01</text:p>
          </table:table-cell>
          <table:table-cell table:style-name="ce47" table:formula="of:=IF([.D235]&lt;&gt;[.Z235];[.D235]&amp;CHAR(10)&amp;[.Z235];[.D235])" office:value-type="string" office:string-value="J-7-d" calcext:value-type="string">
            <text:p>J-7-d</text:p>
          </table:table-cell>
          <table:table-cell table:style-name="ce46" table:formula="of:=IF([.E235]&lt;&gt;[.AA235];TEXT([.E235];&quot;MM/DD/YY&quot;)&amp;CHAR(10)&amp;TEXT([.AA235];&quot;MM/DD/YY&quot;);[.E23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35]&lt;&gt;[.AB235];TEXT([.F235];&quot;$###,###&quot;)&amp;CHAR(10)&amp;TEXT([.AB235];&quot;$###,###&quot;);[.F235])" office:value-type="currency" office:currency="USD" office:value="56282" calcext:value-type="currency">
            <text:p>$56,282</text:p>
          </table:table-cell>
          <table:table-cell table:style-name="ce48" table:formula="of:=IF([.G235]&lt;&gt;[.AC235];TEXT([.G235];&quot;$###,###&quot;)&amp;CHAR(10)&amp;TEXT([.AC235];&quot;$###,###&quot;);[.G235])" office:value-type="currency" office:currency="USD" office:value="16564" calcext:value-type="currency">
            <text:p>$16,564</text:p>
          </table:table-cell>
          <table:table-cell table:style-name="ce48" table:formula="of:=IF(AND([.H235]&lt;&gt;&quot;-&quot;;[.H235]&lt;&gt;[.AD235]);TEXT([.H235];&quot;$###,##0&quot;)&amp;CHAR(10)&amp;TEXT([.AD235];&quot;$###,##0&quot;);[.H235])" office:value-type="currency" office:currency="USD" office:value="0" calcext:value-type="currency">
            <text:p>$0</text:p>
          </table:table-cell>
          <table:table-cell table:style-name="ce48" table:formula="of:=IF([.I235]&lt;&gt;[.AE235];TEXT([.I235];&quot;$###,###&quot;)&amp;CHAR(10)&amp;TEXT([.AE235];&quot;$###,###&quot;);[.I235])" office:value-type="currency" office:currency="USD" office:value="816" calcext:value-type="currency">
            <text:p>$816</text:p>
          </table:table-cell>
          <table:table-cell table:style-name="ce48" table:formula="of:=IF(AND([.J235]&lt;&gt;&quot;-&quot;;[.J235]&lt;&gt;[.AF235]);TEXT([.J235];&quot;$###,##0&quot;)&amp;CHAR(10)&amp;TEXT([.AF235];&quot;$###,##0&quot;);[.J235])" office:value-type="currency" office:currency="USD" office:value="187" calcext:value-type="currency">
            <text:p>$187</text:p>
          </table:table-cell>
          <table:table-cell table:style-name="ce48" table:formula="of:=IF(AND([.K235]&lt;&gt;&quot;-&quot;;[.K235]&lt;&gt;[.AG235]);TEXT([.K235];&quot;$###,##0&quot;)&amp;CHAR(10)&amp;TEXT([.AG235];&quot;$###,##0&quot;);[.K235])" office:value-type="currency" office:currency="USD" office:value="5709" calcext:value-type="currency">
            <text:p>$5,709</text:p>
          </table:table-cell>
          <table:table-cell table:style-name="ce48" table:formula="of:=IF(AND([.L235]&lt;&gt;&quot;-&quot;;[.L235]&lt;&gt;[.AH235]);TEXT([.L235];&quot;$###,##0&quot;)&amp;CHAR(10)&amp;TEXT([.AH235];&quot;$###,##0&quot;);[.L235])" office:value-type="currency" office:currency="USD" office:value="328" calcext:value-type="currency">
            <text:p>$328</text:p>
          </table:table-cell>
          <table:table-cell table:style-name="ce47" table:formula="of:=IF([.M235]&lt;&gt;[.AI235];[.M235]&amp;CHAR(10)&amp;[.AI235];[.M235])" office:value-type="float" office:value="26" calcext:value-type="float">
            <text:p>26</text:p>
          </table:table-cell>
          <table:table-cell table:style-name="ce48" table:formula="of:=IF([.N235]&lt;&gt;[.AJ235];TEXT([.N235];&quot;$###,###&quot;)&amp;CHAR(10)&amp;TEXT([.AJ235];&quot;$###,###&quot;);[.N235])" office:value-type="currency" office:currency="USD" office:value="23604" calcext:value-type="currency">
            <text:p>$23,604</text:p>
          </table:table-cell>
          <table:table-cell table:style-name="ce48" table:formula="of:=IF([.O235]&lt;&gt;[.AK235];TEXT([.O235];&quot;$###,###&quot;)&amp;CHAR(10)&amp;TEXT([.AK235];&quot;$###,###&quot;);[.O235])" office:value-type="currency" office:currency="USD" office:value="79886" calcext:value-type="currency">
            <text:p>$79,886</text:p>
          </table:table-cell>
        </table:table-row>
        <table:table-row table:style-name="ro1"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string" calcext:value-type="string">
            <text:p>5/14/2018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5536" calcext:value-type="currency">
            <text:p>$35,536</text:p>
          </table:table-cell>
          <table:table-cell table:style-name="ce36" office:value-type="currency" office:currency="USD" office:value="97548" calcext:value-type="currency">
            <text:p>$97,548</text:p>
          </table:table-cell>
          <table:table-cell table:number-columns-repeated="4"/>
          <table:table-cell table:formula="of:=[.B236]" office:value-type="string" office:string-value="Taitano, Kimberly Ann L." calcext:value-type="string">
            <text:p>Taitano, Kimberly Ann L.</text:p>
          </table:table-cell>
          <table:table-cell table:style-name="ce20" table:formula="of:=[.X236]" office:value-type="string" office:string-value="Taitano, Kimberly Ann L." calcext:value-type="string">
            <text:p>Taitano, Kimberly Ann L.</text:p>
          </table:table-cell>
          <table:table-cell table:formula="of:=IF(OR([.T236]=[.U236];[.T236]=&quot;&quot;;[.U23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811" calcext:value-type="currency">
            <text:p>$16,8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26" calcext:value-type="currency">
            <text:p>$34,026</text:p>
          </table:table-cell>
          <table:table-cell table:style-name="ce36" office:value-type="currency" office:currency="USD" office:value="91148" calcext:value-type="currency">
            <text:p>$91,148</text:p>
          </table:table-cell>
          <table:table-cell table:number-columns-repeated="7"/>
          <table:table-cell table:style-name="ce15" table:formula="of:=IF([#REF!]&lt;&gt;#REF!;[#REF!]&amp;&quot;/&quot;&amp;#REF!;[#REF!])" office:value-type="string" office:string-value="" calcext:value-type="error">
            <text:p>#REF!</text:p>
          </table:table-cell>
          <table:table-cell table:style-name="ce45" table:formula="of:=IF([.A236]&lt;&gt;[.W236];[.A236]&amp;CHAR(10)&amp;[.W236];[.A236])" office:value-type="string" office:string-value="Program Specialist" calcext:value-type="string">
            <text:p>Program Specialist</text:p>
          </table:table-cell>
          <table:table-cell table:style-name="ce45" table:formula="of:=IF([.B236]&lt;&gt;[.X236];[.B236]&amp;CHAR(10)&amp;[.X236];[.B236])" office:value-type="string" office:string-value="Taitano, Kimberly Ann L." calcext:value-type="string">
            <text:p>Taitano, Kimberly Ann L.</text:p>
          </table:table-cell>
          <table:table-cell table:style-name="ce46" table:formula="of:=IF([.C236]&lt;&gt;[.Y236];TEXT([.C236];&quot;MM/DD/YY&quot;)&amp;CHAR(10)&amp;TEXT([.Y236];&quot;MM/DD/YY&quot;);[.C236])" office:value-type="string" office:string-value="05/14/18&#10;05/14/18" calcext:value-type="string">
            <text:p>05/14/18</text:p>
            <text:p>05/14/18</text:p>
          </table:table-cell>
          <table:table-cell table:style-name="ce47" table:formula="of:=IF([.D236]&lt;&gt;[.Z236];[.D236]&amp;CHAR(10)&amp;[.Z236];[.D236])" office:value-type="string" office:string-value="M-1-a&#10;K-5-c" calcext:value-type="string">
            <text:p>M-1-a</text:p>
            <text:p>K-5-c</text:p>
          </table:table-cell>
          <table:table-cell table:style-name="ce46" table:formula="of:=IF([.E236]&lt;&gt;[.AA236];TEXT([.E236];&quot;MM/DD/YY&quot;)&amp;CHAR(10)&amp;TEXT([.AA236];&quot;MM/DD/YY&quot;);[.E236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36]&lt;&gt;[.AB236];TEXT([.F236];&quot;$###,###&quot;)&amp;CHAR(10)&amp;TEXT([.AB236];&quot;$###,###&quot;);[.F236])" office:value-type="string" office:string-value="$62,012&#10;$57,122" calcext:value-type="string">
            <text:p>$62,012</text:p>
            <text:p>$57,122</text:p>
          </table:table-cell>
          <table:table-cell table:style-name="ce48" table:formula="of:=IF([.G236]&lt;&gt;[.AC236];TEXT([.G236];&quot;$###,###&quot;)&amp;CHAR(10)&amp;TEXT([.AC236];&quot;$###,###&quot;);[.G236])" office:value-type="string" office:string-value="$18,250&#10;$16,811" calcext:value-type="string">
            <text:p>$18,250</text:p>
            <text:p>$16,811</text:p>
          </table:table-cell>
          <table:table-cell table:style-name="ce48" table:formula="of:=IF(AND([.H236]&lt;&gt;&quot;-&quot;;[.H236]&lt;&gt;[.AD236]);TEXT([.H236];&quot;$###,##0&quot;)&amp;CHAR(10)&amp;TEXT([.AD236];&quot;$###,##0&quot;);[.H236])" office:value-type="currency" office:currency="USD" office:value="0" calcext:value-type="currency">
            <text:p>$0</text:p>
          </table:table-cell>
          <table:table-cell table:style-name="ce48" table:formula="of:=IF([.I236]&lt;&gt;[.AE236];TEXT([.I236];&quot;$###,###&quot;)&amp;CHAR(10)&amp;TEXT([.AE236];&quot;$###,###&quot;);[.I236])" office:value-type="string" office:string-value="$899&#10;$828" calcext:value-type="string">
            <text:p>$899</text:p>
            <text:p>$828</text:p>
          </table:table-cell>
          <table:table-cell table:style-name="ce48" table:formula="of:=IF(AND([.J236]&lt;&gt;&quot;-&quot;;[.J236]&lt;&gt;[.AF236]);TEXT([.J236];&quot;$###,##0&quot;)&amp;CHAR(10)&amp;TEXT([.AF236];&quot;$###,##0&quot;);[.J236])" office:value-type="currency" office:currency="USD" office:value="187" calcext:value-type="currency">
            <text:p>$187</text:p>
          </table:table-cell>
          <table:table-cell table:style-name="ce48" table:formula="of:=IF(AND([.K236]&lt;&gt;&quot;-&quot;;[.K236]&lt;&gt;[.AG236]);TEXT([.K236];&quot;$###,##0&quot;)&amp;CHAR(10)&amp;TEXT([.AG236];&quot;$###,##0&quot;);[.K236])" office:value-type="currency" office:currency="USD" office:value="15670" calcext:value-type="currency">
            <text:p>$15,670</text:p>
          </table:table-cell>
          <table:table-cell table:style-name="ce48" table:formula="of:=IF(AND([.L236]&lt;&gt;&quot;-&quot;;[.L236]&lt;&gt;[.AH236]);TEXT([.L236];&quot;$###,##0&quot;)&amp;CHAR(10)&amp;TEXT([.AH236];&quot;$###,##0&quot;);[.L236])" office:value-type="currency" office:currency="USD" office:value="530" calcext:value-type="currency">
            <text:p>$530</text:p>
          </table:table-cell>
          <table:table-cell table:style-name="ce47" table:formula="of:=IF([.M236]&lt;&gt;[.AI236];[.M236]&amp;CHAR(10)&amp;[.AI236];[.M236])" office:value-type="float" office:value="26" calcext:value-type="float">
            <text:p>26</text:p>
          </table:table-cell>
          <table:table-cell table:style-name="ce48" table:formula="of:=IF([.N236]&lt;&gt;[.AJ236];TEXT([.N236];&quot;$###,###&quot;)&amp;CHAR(10)&amp;TEXT([.AJ236];&quot;$###,###&quot;);[.N236])" office:value-type="string" office:string-value="$35,536&#10;$34,026" calcext:value-type="string">
            <text:p>$35,536</text:p>
            <text:p>$34,026</text:p>
          </table:table-cell>
          <table:table-cell table:style-name="ce48" table:formula="of:=IF([.O236]&lt;&gt;[.AK236];TEXT([.O236];&quot;$###,###&quot;)&amp;CHAR(10)&amp;TEXT([.AK236];&quot;$###,###&quot;);[.O236])" office:value-type="string" office:string-value="$97,548&#10;$91,148" calcext:value-type="string">
            <text:p>$97,548</text:p>
            <text:p>$91,148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string" calcext:value-type="string">
            <text:p>1/29/20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  <table:table-cell table:number-columns-repeated="4"/>
          <table:table-cell table:formula="of:=[.B237]" office:value-type="string" office:string-value="Tam, Wilson W." calcext:value-type="string">
            <text:p>Tam, Wilson W.</text:p>
          </table:table-cell>
          <table:table-cell table:style-name="ce20" table:formula="of:=[.X237]" office:value-type="string" office:string-value="Tam, Wilson W." calcext:value-type="string">
            <text:p>Tam, Wilson W.</text:p>
          </table:table-cell>
          <table:table-cell table:formula="of:=IF(OR([.T237]=[.U237];[.T237]=&quot;&quot;;[.U23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7]&lt;&gt;[.W237];[.A237]&amp;CHAR(10)&amp;[.W237];[.A237])" office:value-type="string" office:string-value="Associate Professor" calcext:value-type="string">
            <text:p>Associate Professor</text:p>
          </table:table-cell>
          <table:table-cell table:style-name="ce45" table:formula="of:=IF([.B237]&lt;&gt;[.X237];[.B237]&amp;CHAR(10)&amp;[.X237];[.B237])" office:value-type="string" office:string-value="Tam, Wilson W." calcext:value-type="string">
            <text:p>Tam, Wilson W.</text:p>
          </table:table-cell>
          <table:table-cell table:style-name="ce46" table:formula="of:=IF([.C237]&lt;&gt;[.Y237];TEXT([.C237];&quot;MM/DD/YY&quot;)&amp;CHAR(10)&amp;TEXT([.Y237];&quot;MM/DD/YY&quot;);[.C237])" office:value-type="string" office:string-value="01/29/01&#10;01/29/01" calcext:value-type="string">
            <text:p>01/29/01</text:p>
            <text:p>01/29/01</text:p>
          </table:table-cell>
          <table:table-cell table:style-name="ce47" table:formula="of:=IF([.D237]&lt;&gt;[.Z237];[.D237]&amp;CHAR(10)&amp;[.Z237];[.D237])" office:value-type="string" office:string-value="L-10-c" calcext:value-type="string">
            <text:p>L-10-c</text:p>
          </table:table-cell>
          <table:table-cell table:style-name="ce46" table:formula="of:=IF([.E237]&lt;&gt;[.AA237];TEXT([.E237];&quot;MM/DD/YY&quot;)&amp;CHAR(10)&amp;TEXT([.AA237];&quot;MM/DD/YY&quot;);[.E237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37]&lt;&gt;[.AB237];TEXT([.F237];&quot;$###,###&quot;)&amp;CHAR(10)&amp;TEXT([.AB237];&quot;$###,###&quot;);[.F237])" office:value-type="currency" office:currency="USD" office:value="78760" calcext:value-type="currency">
            <text:p>$78,760</text:p>
          </table:table-cell>
          <table:table-cell table:style-name="ce48" table:formula="of:=IF([.G237]&lt;&gt;[.AC237];TEXT([.G237];&quot;$###,###&quot;)&amp;CHAR(10)&amp;TEXT([.AC237];&quot;$###,###&quot;);[.G237])" office:value-type="currency" office:currency="USD" office:value="23179" calcext:value-type="currency">
            <text:p>$23,179</text:p>
          </table:table-cell>
          <table:table-cell table:style-name="ce48" table:formula="of:=IF(AND([.H237]&lt;&gt;&quot;-&quot;;[.H237]&lt;&gt;[.AD237]);TEXT([.H237];&quot;$###,##0&quot;)&amp;CHAR(10)&amp;TEXT([.AD237];&quot;$###,##0&quot;);[.H237])" office:value-type="currency" office:currency="USD" office:value="0" calcext:value-type="currency">
            <text:p>$0</text:p>
          </table:table-cell>
          <table:table-cell table:style-name="ce48" table:formula="of:=IF([.I237]&lt;&gt;[.AE237];TEXT([.I237];&quot;$###,###&quot;)&amp;CHAR(10)&amp;TEXT([.AE237];&quot;$###,###&quot;);[.I237])" office:value-type="currency" office:currency="USD" office:value="1142" calcext:value-type="currency">
            <text:p>$1,142</text:p>
          </table:table-cell>
          <table:table-cell table:style-name="ce48" table:formula="of:=IF(AND([.J237]&lt;&gt;&quot;-&quot;;[.J237]&lt;&gt;[.AF237]);TEXT([.J237];&quot;$###,##0&quot;)&amp;CHAR(10)&amp;TEXT([.AF237];&quot;$###,##0&quot;);[.J237])" office:value-type="currency" office:currency="USD" office:value="187" calcext:value-type="currency">
            <text:p>$187</text:p>
          </table:table-cell>
          <table:table-cell table:style-name="ce48" table:formula="of:=IF(AND([.K237]&lt;&gt;&quot;-&quot;;[.K237]&lt;&gt;[.AG237]);TEXT([.K237];&quot;$###,##0&quot;)&amp;CHAR(10)&amp;TEXT([.AG237];&quot;$###,##0&quot;);[.K237])" office:value-type="currency" office:currency="USD" office:value="9595" calcext:value-type="currency">
            <text:p>$9,595</text:p>
          </table:table-cell>
          <table:table-cell table:style-name="ce48" table:formula="of:=IF(AND([.L237]&lt;&gt;&quot;-&quot;;[.L237]&lt;&gt;[.AH237]);TEXT([.L237];&quot;$###,##0&quot;)&amp;CHAR(10)&amp;TEXT([.AH237];&quot;$###,##0&quot;);[.L237])" office:value-type="currency" office:currency="USD" office:value="328" calcext:value-type="currency">
            <text:p>$328</text:p>
          </table:table-cell>
          <table:table-cell table:style-name="ce47" table:formula="of:=IF([.M237]&lt;&gt;[.AI237];[.M237]&amp;CHAR(10)&amp;[.AI237];[.M237])" office:value-type="float" office:value="26" calcext:value-type="float">
            <text:p>26</text:p>
          </table:table-cell>
          <table:table-cell table:style-name="ce48" table:formula="of:=IF([.N237]&lt;&gt;[.AJ237];TEXT([.N237];&quot;$###,###&quot;)&amp;CHAR(10)&amp;TEXT([.AJ237];&quot;$###,###&quot;);[.N237])" office:value-type="currency" office:currency="USD" office:value="34432" calcext:value-type="currency">
            <text:p>$34,432</text:p>
          </table:table-cell>
          <table:table-cell table:style-name="ce48" table:formula="of:=IF([.O237]&lt;&gt;[.AK237];TEXT([.O237];&quot;$###,###&quot;)&amp;CHAR(10)&amp;TEXT([.AK237];&quot;$###,###&quot;);[.O237])" office:value-type="currency" office:currency="USD" office:value="113192" calcext:value-type="currency">
            <text:p>$113,192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string" calcext:value-type="string">
            <text:p>10/1/20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  <table:table-cell table:number-columns-repeated="4"/>
          <table:table-cell table:formula="of:=[.B238]" office:value-type="string" office:string-value="Tam, Yvonne" calcext:value-type="string">
            <text:p>Tam, Yvonne</text:p>
          </table:table-cell>
          <table:table-cell table:style-name="ce20" table:formula="of:=[.X238]" office:value-type="string" office:string-value="Tam, Yvonne" calcext:value-type="string">
            <text:p>Tam, Yvonne</text:p>
          </table:table-cell>
          <table:table-cell table:formula="of:=IF(OR([.T238]=[.U238];[.T238]=&quot;&quot;;[.U23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8]&lt;&gt;[.W238];[.A238]&amp;CHAR(10)&amp;[.W238];[.A238])" office:value-type="string" office:string-value="Associate Professor" calcext:value-type="string">
            <text:p>Associate Professor</text:p>
          </table:table-cell>
          <table:table-cell table:style-name="ce45" table:formula="of:=IF([.B238]&lt;&gt;[.X238];[.B238]&amp;CHAR(10)&amp;[.X238];[.B238])" office:value-type="string" office:string-value="Tam, Yvonne" calcext:value-type="string">
            <text:p>Tam, Yvonne</text:p>
          </table:table-cell>
          <table:table-cell table:style-name="ce46" table:formula="of:=IF([.C238]&lt;&gt;[.Y238];TEXT([.C238];&quot;MM/DD/YY&quot;)&amp;CHAR(10)&amp;TEXT([.Y238];&quot;MM/DD/YY&quot;);[.C238])" office:value-type="string" office:string-value="10/01/19&#10;10/01/19" calcext:value-type="string">
            <text:p>10/01/19</text:p>
            <text:p>10/01/19</text:p>
          </table:table-cell>
          <table:table-cell table:style-name="ce47" table:formula="of:=IF([.D238]&lt;&gt;[.Z238];[.D238]&amp;CHAR(10)&amp;[.Z238];[.D238])" office:value-type="string" office:string-value="L-14-d" calcext:value-type="string">
            <text:p>L-14-d</text:p>
          </table:table-cell>
          <table:table-cell table:style-name="ce46" table:formula="of:=IF([.E238]&lt;&gt;[.AA238];TEXT([.E238];&quot;MM/DD/YY&quot;)&amp;CHAR(10)&amp;TEXT([.AA238];&quot;MM/DD/YY&quot;);[.E238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38]&lt;&gt;[.AB238];TEXT([.F238];&quot;$###,###&quot;)&amp;CHAR(10)&amp;TEXT([.AB238];&quot;$###,###&quot;);[.F238])" office:value-type="currency" office:currency="USD" office:value="93276" calcext:value-type="currency">
            <text:p>$93,276</text:p>
          </table:table-cell>
          <table:table-cell table:style-name="ce48" table:formula="of:=IF([.G238]&lt;&gt;[.AC238];TEXT([.G238];&quot;$###,###&quot;)&amp;CHAR(10)&amp;TEXT([.AC238];&quot;$###,###&quot;);[.G238])" office:value-type="currency" office:currency="USD" office:value="27451" calcext:value-type="currency">
            <text:p>$27,451</text:p>
          </table:table-cell>
          <table:table-cell table:style-name="ce48" table:formula="of:=IF(AND([.H238]&lt;&gt;&quot;-&quot;;[.H238]&lt;&gt;[.AD238]);TEXT([.H238];&quot;$###,##0&quot;)&amp;CHAR(10)&amp;TEXT([.AD238];&quot;$###,##0&quot;);[.H238])" office:value-type="currency" office:currency="USD" office:value="0" calcext:value-type="currency">
            <text:p>$0</text:p>
          </table:table-cell>
          <table:table-cell table:style-name="ce48" table:formula="of:=IF([.I238]&lt;&gt;[.AE238];TEXT([.I238];&quot;$###,###&quot;)&amp;CHAR(10)&amp;TEXT([.AE238];&quot;$###,###&quot;);[.I238])" office:value-type="currency" office:currency="USD" office:value="1353" calcext:value-type="currency">
            <text:p>$1,353</text:p>
          </table:table-cell>
          <table:table-cell table:style-name="ce48" table:formula="of:=IF(AND([.J238]&lt;&gt;&quot;-&quot;;[.J238]&lt;&gt;[.AF238]);TEXT([.J238];&quot;$###,##0&quot;)&amp;CHAR(10)&amp;TEXT([.AF238];&quot;$###,##0&quot;);[.J238])" office:value-type="currency" office:currency="USD" office:value="187" calcext:value-type="currency">
            <text:p>$187</text:p>
          </table:table-cell>
          <table:table-cell table:style-name="ce48" table:formula="of:=IF(AND([.K238]&lt;&gt;&quot;-&quot;;[.K238]&lt;&gt;[.AG238]);TEXT([.K238];&quot;$###,##0&quot;)&amp;CHAR(10)&amp;TEXT([.AG238];&quot;$###,##0&quot;);[.K238])" office:value-type="currency" office:currency="USD" office:value="3994" calcext:value-type="currency">
            <text:p>$3,994</text:p>
          </table:table-cell>
          <table:table-cell table:style-name="ce48" table:formula="of:=IF(AND([.L238]&lt;&gt;&quot;-&quot;;[.L238]&lt;&gt;[.AH238]);TEXT([.L238];&quot;$###,##0&quot;)&amp;CHAR(10)&amp;TEXT([.AH238];&quot;$###,##0&quot;);[.L238])" office:value-type="currency" office:currency="USD" office:value="298" calcext:value-type="currency">
            <text:p>$298</text:p>
          </table:table-cell>
          <table:table-cell table:style-name="ce47" table:formula="of:=IF([.M238]&lt;&gt;[.AI238];[.M238]&amp;CHAR(10)&amp;[.AI238];[.M238])" office:value-type="float" office:value="26" calcext:value-type="float">
            <text:p>26</text:p>
          </table:table-cell>
          <table:table-cell table:style-name="ce48" table:formula="of:=IF([.N238]&lt;&gt;[.AJ238];TEXT([.N238];&quot;$###,###&quot;)&amp;CHAR(10)&amp;TEXT([.AJ238];&quot;$###,###&quot;);[.N238])" office:value-type="currency" office:currency="USD" office:value="33282" calcext:value-type="currency">
            <text:p>$33,282</text:p>
          </table:table-cell>
          <table:table-cell table:style-name="ce48" table:formula="of:=IF([.O238]&lt;&gt;[.AK238];TEXT([.O238];&quot;$###,###&quot;)&amp;CHAR(10)&amp;TEXT([.AK238];&quot;$###,###&quot;);[.O238])" office:value-type="currency" office:currency="USD" office:value="126558" calcext:value-type="currency">
            <text:p>$126,558</text:p>
          </table:table-cell>
        </table:table-row>
        <table:table-row table:style-name="ro1"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string" calcext:value-type="string">
            <text:p>9/27/20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987" calcext:value-type="currency">
            <text:p>$16,987</text:p>
          </table:table-cell>
          <table:table-cell table:style-name="ce36" office:value-type="currency" office:currency="USD" office:value="51840" calcext:value-type="currency">
            <text:p>$51,840</text:p>
          </table:table-cell>
          <table:table-cell table:number-columns-repeated="4"/>
          <table:table-cell table:formula="of:=[.B239]" office:value-type="string" office:string-value="Teliu, Morgan" calcext:value-type="string">
            <text:p>Teliu, Morgan</text:p>
          </table:table-cell>
          <table:table-cell table:style-name="ce20" table:formula="of:=[.X239]" office:value-type="string" office:string-value="Teliu, Morgan" calcext:value-type="string">
            <text:p>Teliu, Morgan</text:p>
          </table:table-cell>
          <table:table-cell table:formula="of:=IF(OR([.T239]=[.U239];[.T239]=&quot;&quot;;[.U23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39]&lt;&gt;[.W239];[.A239]&amp;CHAR(10)&amp;[.W239];[.A239])" office:value-type="string" office:string-value="Maintenance Worker" calcext:value-type="string">
            <text:p>Maintenance Worker</text:p>
          </table:table-cell>
          <table:table-cell table:style-name="ce45" table:formula="of:=IF([.B239]&lt;&gt;[.X239];[.B239]&amp;CHAR(10)&amp;[.X239];[.B239])" office:value-type="string" office:string-value="Teliu, Morgan" calcext:value-type="string">
            <text:p>Teliu, Morgan</text:p>
          </table:table-cell>
          <table:table-cell table:style-name="ce46" table:formula="of:=IF([.C239]&lt;&gt;[.Y239];TEXT([.C239];&quot;MM/DD/YY&quot;)&amp;CHAR(10)&amp;TEXT([.Y239];&quot;MM/DD/YY&quot;);[.C239])" office:value-type="string" office:string-value="09/27/21&#10;09/27/21" calcext:value-type="string">
            <text:p>09/27/21</text:p>
            <text:p>09/27/21</text:p>
          </table:table-cell>
          <table:table-cell table:style-name="ce47" table:formula="of:=IF([.D239]&lt;&gt;[.Z239];[.D239]&amp;CHAR(10)&amp;[.Z239];[.D239])" office:value-type="string" office:string-value="H-3" calcext:value-type="string">
            <text:p>H-3</text:p>
          </table:table-cell>
          <table:table-cell table:style-name="ce46" table:formula="of:=IF([.E239]&lt;&gt;[.AA239];TEXT([.E239];&quot;MM/DD/YY&quot;)&amp;CHAR(10)&amp;TEXT([.AA239];&quot;MM/DD/YY&quot;);[.E239])" office:value-type="string" office:string-value="09/27/24&#10;09/27/24" calcext:value-type="string">
            <text:p>09/27/24</text:p>
            <text:p>09/27/24</text:p>
          </table:table-cell>
          <table:table-cell table:style-name="ce48" table:formula="of:=IF([.F239]&lt;&gt;[.AB239];TEXT([.F239];&quot;$###,###&quot;)&amp;CHAR(10)&amp;TEXT([.AB239];&quot;$###,###&quot;);[.F239])" office:value-type="currency" office:currency="USD" office:value="34853" calcext:value-type="currency">
            <text:p>$34,853</text:p>
          </table:table-cell>
          <table:table-cell table:style-name="ce48" table:formula="of:=IF([.G239]&lt;&gt;[.AC239];TEXT([.G239];&quot;$###,###&quot;)&amp;CHAR(10)&amp;TEXT([.AC239];&quot;$###,###&quot;);[.G239])" office:value-type="currency" office:currency="USD" office:value="10257" calcext:value-type="currency">
            <text:p>$10,257</text:p>
          </table:table-cell>
          <table:table-cell table:style-name="ce48" table:formula="of:=IF(AND([.H239]&lt;&gt;&quot;-&quot;;[.H239]&lt;&gt;[.AD239]);TEXT([.H239];&quot;$###,##0&quot;)&amp;CHAR(10)&amp;TEXT([.AD239];&quot;$###,##0&quot;);[.H239])" office:value-type="string" office:string-value="$0&#10;$495" calcext:value-type="string">
            <text:p>$0</text:p>
            <text:p>$495</text:p>
          </table:table-cell>
          <table:table-cell table:style-name="ce48" table:formula="of:=IF([.I239]&lt;&gt;[.AE239];TEXT([.I239];&quot;$###,###&quot;)&amp;CHAR(10)&amp;TEXT([.AE239];&quot;$###,###&quot;);[.I239])" office:value-type="currency" office:currency="USD" office:value="505" calcext:value-type="currency">
            <text:p>$505</text:p>
          </table:table-cell>
          <table:table-cell table:style-name="ce48" table:formula="of:=IF(AND([.J239]&lt;&gt;&quot;-&quot;;[.J239]&lt;&gt;[.AF239]);TEXT([.J239];&quot;$###,##0&quot;)&amp;CHAR(10)&amp;TEXT([.AF239];&quot;$###,##0&quot;);[.J239])" office:value-type="currency" office:currency="USD" office:value="187" calcext:value-type="currency">
            <text:p>$187</text:p>
          </table:table-cell>
          <table:table-cell table:style-name="ce48" table:formula="of:=IF(AND([.K239]&lt;&gt;&quot;-&quot;;[.K239]&lt;&gt;[.AG239]);TEXT([.K239];&quot;$###,##0&quot;)&amp;CHAR(10)&amp;TEXT([.AG239];&quot;$###,##0&quot;);[.K239])" office:value-type="currency" office:currency="USD" office:value="5709" calcext:value-type="currency">
            <text:p>$5,709</text:p>
          </table:table-cell>
          <table:table-cell table:style-name="ce48" table:formula="of:=IF(AND([.L239]&lt;&gt;&quot;-&quot;;[.L239]&lt;&gt;[.AH239]);TEXT([.L239];&quot;$###,##0&quot;)&amp;CHAR(10)&amp;TEXT([.AH239];&quot;$###,##0&quot;);[.L239])" office:value-type="currency" office:currency="USD" office:value="328" calcext:value-type="currency">
            <text:p>$328</text:p>
          </table:table-cell>
          <table:table-cell table:style-name="ce47" table:formula="of:=IF([.M239]&lt;&gt;[.AI239];[.M239]&amp;CHAR(10)&amp;[.AI239];[.M239])" office:value-type="float" office:value="26" calcext:value-type="float">
            <text:p>26</text:p>
          </table:table-cell>
          <table:table-cell table:style-name="ce48" table:formula="of:=IF([.N239]&lt;&gt;[.AJ239];TEXT([.N239];&quot;$###,###&quot;)&amp;CHAR(10)&amp;TEXT([.AJ239];&quot;$###,###&quot;);[.N239])" office:value-type="string" office:string-value="$16,987&#10;$17,482" calcext:value-type="string">
            <text:p>$16,987</text:p>
            <text:p>$17,482</text:p>
          </table:table-cell>
          <table:table-cell table:style-name="ce48" table:formula="of:=IF([.O239]&lt;&gt;[.AK239];TEXT([.O239];&quot;$###,###&quot;)&amp;CHAR(10)&amp;TEXT([.AK239];&quot;$###,###&quot;);[.O239])" office:value-type="string" office:string-value="$51,840&#10;$52,335" calcext:value-type="string">
            <text:p>$51,840</text:p>
            <text:p>$52,335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string" calcext:value-type="string">
            <text:p>10/1/20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  <table:table-cell table:number-columns-repeated="4"/>
          <table:table-cell table:formula="of:=[.B240]" office:value-type="string" office:string-value="Teng, Zhaopei" calcext:value-type="string">
            <text:p>Teng, Zhaopei</text:p>
          </table:table-cell>
          <table:table-cell table:style-name="ce20" table:formula="of:=[.X240]" office:value-type="string" office:string-value="Teng, Zhaopei" calcext:value-type="string">
            <text:p>Teng, Zhaopei</text:p>
          </table:table-cell>
          <table:table-cell table:formula="of:=IF(OR([.T240]=[.U240];[.T240]=&quot;&quot;;[.U24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0]&lt;&gt;[.W240];[.A240]&amp;CHAR(10)&amp;[.W240];[.A240])" office:value-type="string" office:string-value="Professor" calcext:value-type="string">
            <text:p>Professor</text:p>
          </table:table-cell>
          <table:table-cell table:style-name="ce45" table:formula="of:=IF([.B240]&lt;&gt;[.X240];[.B240]&amp;CHAR(10)&amp;[.X240];[.B240])" office:value-type="string" office:string-value="Teng, Zhaopei" calcext:value-type="string">
            <text:p>Teng, Zhaopei</text:p>
          </table:table-cell>
          <table:table-cell table:style-name="ce46" table:formula="of:=IF([.C240]&lt;&gt;[.Y240];TEXT([.C240];&quot;MM/DD/YY&quot;)&amp;CHAR(10)&amp;TEXT([.Y240];&quot;MM/DD/YY&quot;);[.C240])" office:value-type="string" office:string-value="10/01/17&#10;10/01/17" calcext:value-type="string">
            <text:p>10/01/17</text:p>
            <text:p>10/01/17</text:p>
          </table:table-cell>
          <table:table-cell table:style-name="ce47" table:formula="of:=IF([.D240]&lt;&gt;[.Z240];[.D240]&amp;CHAR(10)&amp;[.Z240];[.D240])" office:value-type="string" office:string-value="M-15-d" calcext:value-type="string">
            <text:p>M-15-d</text:p>
          </table:table-cell>
          <table:table-cell table:style-name="ce46" table:formula="of:=IF([.E240]&lt;&gt;[.AA240];TEXT([.E240];&quot;MM/DD/YY&quot;)&amp;CHAR(10)&amp;TEXT([.AA240];&quot;MM/DD/YY&quot;);[.E24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40]&lt;&gt;[.AB240];TEXT([.F240];&quot;$###,###&quot;)&amp;CHAR(10)&amp;TEXT([.AB240];&quot;$###,###&quot;);[.F240])" office:value-type="currency" office:currency="USD" office:value="108711" calcext:value-type="currency">
            <text:p>$108,711</text:p>
          </table:table-cell>
          <table:table-cell table:style-name="ce48" table:formula="of:=IF([.G240]&lt;&gt;[.AC240];TEXT([.G240];&quot;$###,###&quot;)&amp;CHAR(10)&amp;TEXT([.AC240];&quot;$###,###&quot;);[.G240])" office:value-type="currency" office:currency="USD" office:value="31994" calcext:value-type="currency">
            <text:p>$31,994</text:p>
          </table:table-cell>
          <table:table-cell table:style-name="ce48" table:formula="of:=IF(AND([.H240]&lt;&gt;&quot;-&quot;;[.H240]&lt;&gt;[.AD240]);TEXT([.H240];&quot;$###,##0&quot;)&amp;CHAR(10)&amp;TEXT([.AD240];&quot;$###,##0&quot;);[.H240])" office:value-type="currency" office:currency="USD" office:value="0" calcext:value-type="currency">
            <text:p>$0</text:p>
          </table:table-cell>
          <table:table-cell table:style-name="ce48" table:formula="of:=IF([.I240]&lt;&gt;[.AE240];TEXT([.I240];&quot;$###,###&quot;)&amp;CHAR(10)&amp;TEXT([.AE240];&quot;$###,###&quot;);[.I240])" office:value-type="currency" office:currency="USD" office:value="1576" calcext:value-type="currency">
            <text:p>$1,576</text:p>
          </table:table-cell>
          <table:table-cell table:style-name="ce48" table:formula="of:=IF(AND([.J240]&lt;&gt;&quot;-&quot;;[.J240]&lt;&gt;[.AF240]);TEXT([.J240];&quot;$###,##0&quot;)&amp;CHAR(10)&amp;TEXT([.AF240];&quot;$###,##0&quot;);[.J240])" office:value-type="currency" office:currency="USD" office:value="187" calcext:value-type="currency">
            <text:p>$187</text:p>
          </table:table-cell>
          <table:table-cell table:style-name="ce48" table:formula="of:=IF(AND([.K240]&lt;&gt;&quot;-&quot;;[.K240]&lt;&gt;[.AG240]);TEXT([.K240];&quot;$###,##0&quot;)&amp;CHAR(10)&amp;TEXT([.AG240];&quot;$###,##0&quot;);[.K240])" office:value-type="currency" office:currency="USD" office:value="3994" calcext:value-type="currency">
            <text:p>$3,994</text:p>
          </table:table-cell>
          <table:table-cell table:style-name="ce48" table:formula="of:=IF(AND([.L240]&lt;&gt;&quot;-&quot;;[.L240]&lt;&gt;[.AH240]);TEXT([.L240];&quot;$###,##0&quot;)&amp;CHAR(10)&amp;TEXT([.AH240];&quot;$###,##0&quot;);[.L240])" office:value-type="currency" office:currency="USD" office:value="298" calcext:value-type="currency">
            <text:p>$298</text:p>
          </table:table-cell>
          <table:table-cell table:style-name="ce47" table:formula="of:=IF([.M240]&lt;&gt;[.AI240];[.M240]&amp;CHAR(10)&amp;[.AI240];[.M240])" office:value-type="float" office:value="26" calcext:value-type="float">
            <text:p>26</text:p>
          </table:table-cell>
          <table:table-cell table:style-name="ce48" table:formula="of:=IF([.N240]&lt;&gt;[.AJ240];TEXT([.N240];&quot;$###,###&quot;)&amp;CHAR(10)&amp;TEXT([.AJ240];&quot;$###,###&quot;);[.N240])" office:value-type="currency" office:currency="USD" office:value="38049" calcext:value-type="currency">
            <text:p>$38,049</text:p>
          </table:table-cell>
          <table:table-cell table:style-name="ce48" table:formula="of:=IF([.O240]&lt;&gt;[.AK240];TEXT([.O240];&quot;$###,###&quot;)&amp;CHAR(10)&amp;TEXT([.AK240];&quot;$###,###&quot;);[.O240])" office:value-type="currency" office:currency="USD" office:value="146760" calcext:value-type="currency">
            <text:p>$146,760</text:p>
          </table:table-cell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string" calcext:value-type="string">
            <text:p>10/1/20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  <table:table-cell table:number-columns-repeated="4"/>
          <table:table-cell table:formula="of:=[.B241]" office:value-type="string" office:string-value="Tenorio, Juanita M." calcext:value-type="string">
            <text:p>Tenorio, Juanita M.</text:p>
          </table:table-cell>
          <table:table-cell table:style-name="ce20" table:formula="of:=[.X241]" office:value-type="string" office:string-value="Tenorio, Juanita M." calcext:value-type="string">
            <text:p>Tenorio, Juanita M.</text:p>
          </table:table-cell>
          <table:table-cell table:formula="of:=IF(OR([.T241]=[.U241];[.T241]=&quot;&quot;;[.U24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1]&lt;&gt;[.W241];[.A241]&amp;CHAR(10)&amp;[.W241];[.A241])" office:value-type="string" office:string-value="Professor" calcext:value-type="string">
            <text:p>Professor</text:p>
          </table:table-cell>
          <table:table-cell table:style-name="ce45" table:formula="of:=IF([.B241]&lt;&gt;[.X241];[.B241]&amp;CHAR(10)&amp;[.X241];[.B241])" office:value-type="string" office:string-value="Tenorio, Juanita M." calcext:value-type="string">
            <text:p>Tenorio, Juanita M.</text:p>
          </table:table-cell>
          <table:table-cell table:style-name="ce46" table:formula="of:=IF([.C241]&lt;&gt;[.Y241];TEXT([.C241];&quot;MM/DD/YY&quot;)&amp;CHAR(10)&amp;TEXT([.Y241];&quot;MM/DD/YY&quot;);[.C241])" office:value-type="string" office:string-value="10/01/19&#10;10/01/19" calcext:value-type="string">
            <text:p>10/01/19</text:p>
            <text:p>10/01/19</text:p>
          </table:table-cell>
          <table:table-cell table:style-name="ce47" table:formula="of:=IF([.D241]&lt;&gt;[.Z241];[.D241]&amp;CHAR(10)&amp;[.Z241];[.D241])" office:value-type="string" office:string-value="M-13-d" calcext:value-type="string">
            <text:p>M-13-d</text:p>
          </table:table-cell>
          <table:table-cell table:style-name="ce46" table:formula="of:=IF([.E241]&lt;&gt;[.AA241];TEXT([.E241];&quot;MM/DD/YY&quot;)&amp;CHAR(10)&amp;TEXT([.AA241];&quot;MM/DD/YY&quot;);[.E241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41]&lt;&gt;[.AB241];TEXT([.F241];&quot;$###,###&quot;)&amp;CHAR(10)&amp;TEXT([.AB241];&quot;$###,###&quot;);[.F241])" office:value-type="currency" office:currency="USD" office:value="100393" calcext:value-type="currency">
            <text:p>$100,393</text:p>
          </table:table-cell>
          <table:table-cell table:style-name="ce48" table:formula="of:=IF([.G241]&lt;&gt;[.AC241];TEXT([.G241];&quot;$###,###&quot;)&amp;CHAR(10)&amp;TEXT([.AC241];&quot;$###,###&quot;);[.G241])" office:value-type="currency" office:currency="USD" office:value="29546" calcext:value-type="currency">
            <text:p>$29,546</text:p>
          </table:table-cell>
          <table:table-cell table:style-name="ce48" table:formula="of:=IF(AND([.H241]&lt;&gt;&quot;-&quot;;[.H241]&lt;&gt;[.AD241]);TEXT([.H241];&quot;$###,##0&quot;)&amp;CHAR(10)&amp;TEXT([.AD241];&quot;$###,##0&quot;);[.H241])" office:value-type="currency" office:currency="USD" office:value="0" calcext:value-type="currency">
            <text:p>$0</text:p>
          </table:table-cell>
          <table:table-cell table:style-name="ce48" table:formula="of:=IF([.I241]&lt;&gt;[.AE241];TEXT([.I241];&quot;$###,###&quot;)&amp;CHAR(10)&amp;TEXT([.AE241];&quot;$###,###&quot;);[.I241])" office:value-type="currency" office:currency="USD" office:value="1456" calcext:value-type="currency">
            <text:p>$1,456</text:p>
          </table:table-cell>
          <table:table-cell table:style-name="ce48" table:formula="of:=IF(AND([.J241]&lt;&gt;&quot;-&quot;;[.J241]&lt;&gt;[.AF241]);TEXT([.J241];&quot;$###,##0&quot;)&amp;CHAR(10)&amp;TEXT([.AF241];&quot;$###,##0&quot;);[.J241])" office:value-type="currency" office:currency="USD" office:value="187" calcext:value-type="currency">
            <text:p>$187</text:p>
          </table:table-cell>
          <table:table-cell table:style-name="ce48" table:formula="of:=IF(AND([.K241]&lt;&gt;&quot;-&quot;;[.K241]&lt;&gt;[.AG241]);TEXT([.K241];&quot;$###,##0&quot;)&amp;CHAR(10)&amp;TEXT([.AG241];&quot;$###,##0&quot;);[.K241])" office:value-type="currency" office:currency="USD" office:value="6116" calcext:value-type="currency">
            <text:p>$6,116</text:p>
          </table:table-cell>
          <table:table-cell table:style-name="ce48" table:formula="of:=IF(AND([.L241]&lt;&gt;&quot;-&quot;;[.L241]&lt;&gt;[.AH241]);TEXT([.L241];&quot;$###,##0&quot;)&amp;CHAR(10)&amp;TEXT([.AH241];&quot;$###,##0&quot;);[.L241])" office:value-type="currency" office:currency="USD" office:value="298" calcext:value-type="currency">
            <text:p>$298</text:p>
          </table:table-cell>
          <table:table-cell table:style-name="ce47" table:formula="of:=IF([.M241]&lt;&gt;[.AI241];[.M241]&amp;CHAR(10)&amp;[.AI241];[.M241])" office:value-type="float" office:value="26" calcext:value-type="float">
            <text:p>26</text:p>
          </table:table-cell>
          <table:table-cell table:style-name="ce48" table:formula="of:=IF([.N241]&lt;&gt;[.AJ241];TEXT([.N241];&quot;$###,###&quot;)&amp;CHAR(10)&amp;TEXT([.AJ241];&quot;$###,###&quot;);[.N241])" office:value-type="currency" office:currency="USD" office:value="37603" calcext:value-type="currency">
            <text:p>$37,603</text:p>
          </table:table-cell>
          <table:table-cell table:style-name="ce48" table:formula="of:=IF([.O241]&lt;&gt;[.AK241];TEXT([.O241];&quot;$###,###&quot;)&amp;CHAR(10)&amp;TEXT([.AK241];&quot;$###,###&quot;);[.O241])" office:value-type="currency" office:currency="USD" office:value="137996" calcext:value-type="currency">
            <text:p>$137,996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9847" calcext:value-type="currency">
            <text:p>$9,847</text:p>
          </table:table-cell>
          <table:table-cell table:style-name="ce36" office:value-type="currency" office:currency="USD" office:value="41734" calcext:value-type="currency">
            <text:p>$41,734</text:p>
          </table:table-cell>
          <table:table-cell table:number-columns-repeated="4"/>
          <table:table-cell table:formula="of:=[.B242]" office:value-type="string" office:string-value="Tenorio, Leonard A." calcext:value-type="string">
            <text:p>Tenorio, Leonard A.</text:p>
          </table:table-cell>
          <table:table-cell table:style-name="ce20" table:formula="of:=[.X242]" office:value-type="string" office:string-value="Tenorio, Leonard A." calcext:value-type="string">
            <text:p>Tenorio, Leonard A.</text:p>
          </table:table-cell>
          <table:table-cell table:formula="of:=IF(OR([.T242]=[.U242];[.T242]=&quot;&quot;;[.U24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847" calcext:value-type="currency">
            <text:p>$9,847</text:p>
          </table:table-cell>
          <table:table-cell table:style-name="ce36" office:value-type="currency" office:currency="USD" office:value="41734" calcext:value-type="currency">
            <text:p>$41,734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2]&lt;&gt;[.W242];[.A242]&amp;CHAR(10)&amp;[.W242];[.A242])" office:value-type="string" office:string-value="Emergency Instructor" calcext:value-type="string">
            <text:p>Emergency Instructor</text:p>
          </table:table-cell>
          <table:table-cell table:style-name="ce45" table:formula="of:=IF([.B242]&lt;&gt;[.X242];[.B242]&amp;CHAR(10)&amp;[.X242];[.B242])" office:value-type="string" office:string-value="Tenorio, Leonard A." calcext:value-type="string">
            <text:p>Tenorio, Leonard A.</text:p>
          </table:table-cell>
          <table:table-cell table:style-name="ce46" table:formula="of:=IF([.C242]&lt;&gt;[.Y242];TEXT([.C242];&quot;MM/DD/YY&quot;)&amp;CHAR(10)&amp;TEXT([.Y242];&quot;MM/DD/YY&quot;);[.C242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242]&lt;&gt;[.Z242];[.D242]&amp;CHAR(10)&amp;[.Z242];[.D242])" office:value-type="string" office:string-value="H-2-a" calcext:value-type="string">
            <text:p>H-2-a</text:p>
          </table:table-cell>
          <table:table-cell table:style-name="ce46" table:formula="of:=IF([.E242]&lt;&gt;[.AA242];TEXT([.E242];&quot;MM/DD/YY&quot;)&amp;CHAR(10)&amp;TEXT([.AA242];&quot;MM/DD/YY&quot;);[.E242])" office:value-type="string" office:string-value="LTA" calcext:value-type="string">
            <text:p>LTA</text:p>
          </table:table-cell>
          <table:table-cell table:style-name="ce48" table:formula="of:=IF([.F242]&lt;&gt;[.AB242];TEXT([.F242];&quot;$###,###&quot;)&amp;CHAR(10)&amp;TEXT([.AB242];&quot;$###,###&quot;);[.F242])" office:value-type="currency" office:currency="USD" office:value="31887" calcext:value-type="currency">
            <text:p>$31,887</text:p>
          </table:table-cell>
          <table:table-cell table:style-name="ce48" table:formula="of:=IF([.G242]&lt;&gt;[.AC242];TEXT([.G242];&quot;$###,###&quot;)&amp;CHAR(10)&amp;TEXT([.AC242];&quot;$###,###&quot;);[.G242])" office:value-type="currency" office:currency="USD" office:value="9384" calcext:value-type="currency">
            <text:p>$9,384</text:p>
          </table:table-cell>
          <table:table-cell table:style-name="ce48" table:formula="of:=IF(AND([.H242]&lt;&gt;&quot;-&quot;;[.H242]&lt;&gt;[.AD242]);TEXT([.H242];&quot;$###,##0&quot;)&amp;CHAR(10)&amp;TEXT([.AD242];&quot;$###,##0&quot;);[.H242])" office:value-type="currency" office:currency="USD" office:value="0" calcext:value-type="currency">
            <text:p>$0</text:p>
          </table:table-cell>
          <table:table-cell table:style-name="ce48" table:formula="of:=IF([.I242]&lt;&gt;[.AE242];TEXT([.I242];&quot;$###,###&quot;)&amp;CHAR(10)&amp;TEXT([.AE242];&quot;$###,###&quot;);[.I242])" office:value-type="currency" office:currency="USD" office:value="462" calcext:value-type="currency">
            <text:p>$462</text:p>
          </table:table-cell>
          <table:table-cell table:style-name="ce48" table:formula="of:=IF(AND([.J242]&lt;&gt;&quot;-&quot;;[.J242]&lt;&gt;[.AF242]);TEXT([.J242];&quot;$###,##0&quot;)&amp;CHAR(10)&amp;TEXT([.AF242];&quot;$###,##0&quot;);[.J242])" office:value-type="currency" office:currency="USD" office:value="0" calcext:value-type="currency">
            <text:p>$0</text:p>
          </table:table-cell>
          <table:table-cell table:style-name="ce48" table:formula="of:=IF(AND([.K242]&lt;&gt;&quot;-&quot;;[.K242]&lt;&gt;[.AG242]);TEXT([.K242];&quot;$###,##0&quot;)&amp;CHAR(10)&amp;TEXT([.AG242];&quot;$###,##0&quot;);[.K242])" office:value-type="currency" office:currency="USD" office:value="0" calcext:value-type="currency">
            <text:p>$0</text:p>
          </table:table-cell>
          <table:table-cell table:style-name="ce48" table:formula="of:=IF(AND([.L242]&lt;&gt;&quot;-&quot;;[.L242]&lt;&gt;[.AH242]);TEXT([.L242];&quot;$###,##0&quot;)&amp;CHAR(10)&amp;TEXT([.AH242];&quot;$###,##0&quot;);[.L242])" office:value-type="currency" office:currency="USD" office:value="0" calcext:value-type="currency">
            <text:p>$0</text:p>
          </table:table-cell>
          <table:table-cell table:style-name="ce47" table:formula="of:=IF([.M242]&lt;&gt;[.AI242];[.M242]&amp;CHAR(10)&amp;[.AI242];[.M242])" office:value-type="float" office:value="21" calcext:value-type="float">
            <text:p>21</text:p>
          </table:table-cell>
          <table:table-cell table:style-name="ce48" table:formula="of:=IF([.N242]&lt;&gt;[.AJ242];TEXT([.N242];&quot;$###,###&quot;)&amp;CHAR(10)&amp;TEXT([.AJ242];&quot;$###,###&quot;);[.N242])" office:value-type="currency" office:currency="USD" office:value="9847" calcext:value-type="currency">
            <text:p>$9,847</text:p>
          </table:table-cell>
          <table:table-cell table:style-name="ce48" table:formula="of:=IF([.O242]&lt;&gt;[.AK242];TEXT([.O242];&quot;$###,###&quot;)&amp;CHAR(10)&amp;TEXT([.AK242];&quot;$###,###&quot;);[.O242])" office:value-type="currency" office:currency="USD" office:value="41734" calcext:value-type="currency">
            <text:p>$41,734</text:p>
          </table:table-cell>
        </table:table-row>
        <table:table-row table:style-name="ro1"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string" calcext:value-type="string">
            <text:p>12/3/20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  <table:table-cell table:number-columns-repeated="4"/>
          <table:table-cell table:formula="of:=[.B243]" office:value-type="string" office:string-value="Terlaje, Patricia M." calcext:value-type="string">
            <text:p>Terlaje, Patricia M.</text:p>
          </table:table-cell>
          <table:table-cell table:style-name="ce20" table:formula="of:=[.X243]" office:value-type="string" office:string-value="Terlaje, Patricia M." calcext:value-type="string">
            <text:p>Terlaje, Patricia M.</text:p>
          </table:table-cell>
          <table:table-cell table:formula="of:=IF(OR([.T243]=[.U243];[.T243]=&quot;&quot;;[.U24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3]&lt;&gt;[.W243];[.A243]&amp;CHAR(10)&amp;[.W243];[.A243])" office:value-type="string" office:string-value="Associate Professor" calcext:value-type="string">
            <text:p>Associate Professor</text:p>
          </table:table-cell>
          <table:table-cell table:style-name="ce45" table:formula="of:=IF([.B243]&lt;&gt;[.X243];[.B243]&amp;CHAR(10)&amp;[.X243];[.B243])" office:value-type="string" office:string-value="Terlaje, Patricia M." calcext:value-type="string">
            <text:p>Terlaje, Patricia M.</text:p>
          </table:table-cell>
          <table:table-cell table:style-name="ce46" table:formula="of:=IF([.C243]&lt;&gt;[.Y243];TEXT([.C243];&quot;MM/DD/YY&quot;)&amp;CHAR(10)&amp;TEXT([.Y243];&quot;MM/DD/YY&quot;);[.C243])" office:value-type="string" office:string-value="12/03/02&#10;12/03/02" calcext:value-type="string">
            <text:p>12/03/02</text:p>
            <text:p>12/03/02</text:p>
          </table:table-cell>
          <table:table-cell table:style-name="ce47" table:formula="of:=IF([.D243]&lt;&gt;[.Z243];[.D243]&amp;CHAR(10)&amp;[.Z243];[.D243])" office:value-type="string" office:string-value="L-14-d" calcext:value-type="string">
            <text:p>L-14-d</text:p>
          </table:table-cell>
          <table:table-cell table:style-name="ce46" table:formula="of:=IF([.E243]&lt;&gt;[.AA243];TEXT([.E243];&quot;MM/DD/YY&quot;)&amp;CHAR(10)&amp;TEXT([.AA243];&quot;MM/DD/YY&quot;);[.E24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43]&lt;&gt;[.AB243];TEXT([.F243];&quot;$###,###&quot;)&amp;CHAR(10)&amp;TEXT([.AB243];&quot;$###,###&quot;);[.F243])" office:value-type="currency" office:currency="USD" office:value="93276" calcext:value-type="currency">
            <text:p>$93,276</text:p>
          </table:table-cell>
          <table:table-cell table:style-name="ce48" table:formula="of:=IF([.G243]&lt;&gt;[.AC243];TEXT([.G243];&quot;$###,###&quot;)&amp;CHAR(10)&amp;TEXT([.AC243];&quot;$###,###&quot;);[.G243])" office:value-type="currency" office:currency="USD" office:value="27451" calcext:value-type="currency">
            <text:p>$27,451</text:p>
          </table:table-cell>
          <table:table-cell table:style-name="ce48" table:formula="of:=IF(AND([.H243]&lt;&gt;&quot;-&quot;;[.H243]&lt;&gt;[.AD243]);TEXT([.H243];&quot;$###,##0&quot;)&amp;CHAR(10)&amp;TEXT([.AD243];&quot;$###,##0&quot;);[.H243])" office:value-type="currency" office:currency="USD" office:value="0" calcext:value-type="currency">
            <text:p>$0</text:p>
          </table:table-cell>
          <table:table-cell table:style-name="ce48" table:formula="of:=IF([.I243]&lt;&gt;[.AE243];TEXT([.I243];&quot;$###,###&quot;)&amp;CHAR(10)&amp;TEXT([.AE243];&quot;$###,###&quot;);[.I243])" office:value-type="currency" office:currency="USD" office:value="1353" calcext:value-type="currency">
            <text:p>$1,353</text:p>
          </table:table-cell>
          <table:table-cell table:style-name="ce48" table:formula="of:=IF(AND([.J243]&lt;&gt;&quot;-&quot;;[.J243]&lt;&gt;[.AF243]);TEXT([.J243];&quot;$###,##0&quot;)&amp;CHAR(10)&amp;TEXT([.AF243];&quot;$###,##0&quot;);[.J243])" office:value-type="currency" office:currency="USD" office:value="187" calcext:value-type="currency">
            <text:p>$187</text:p>
          </table:table-cell>
          <table:table-cell table:style-name="ce48" table:formula="of:=IF(AND([.K243]&lt;&gt;&quot;-&quot;;[.K243]&lt;&gt;[.AG243]);TEXT([.K243];&quot;$###,##0&quot;)&amp;CHAR(10)&amp;TEXT([.AG243];&quot;$###,##0&quot;);[.K243])" office:value-type="currency" office:currency="USD" office:value="0" calcext:value-type="currency">
            <text:p>$0</text:p>
          </table:table-cell>
          <table:table-cell table:style-name="ce48" table:formula="of:=IF(AND([.L243]&lt;&gt;&quot;-&quot;;[.L243]&lt;&gt;[.AH243]);TEXT([.L243];&quot;$###,##0&quot;)&amp;CHAR(10)&amp;TEXT([.AH243];&quot;$###,##0&quot;);[.L243])" office:value-type="currency" office:currency="USD" office:value="0" calcext:value-type="currency">
            <text:p>$0</text:p>
          </table:table-cell>
          <table:table-cell table:style-name="ce47" table:formula="of:=IF([.M243]&lt;&gt;[.AI243];[.M243]&amp;CHAR(10)&amp;[.AI243];[.M243])" office:value-type="float" office:value="26" calcext:value-type="float">
            <text:p>26</text:p>
          </table:table-cell>
          <table:table-cell table:style-name="ce48" table:formula="of:=IF([.N243]&lt;&gt;[.AJ243];TEXT([.N243];&quot;$###,###&quot;)&amp;CHAR(10)&amp;TEXT([.AJ243];&quot;$###,###&quot;);[.N243])" office:value-type="currency" office:currency="USD" office:value="28991" calcext:value-type="currency">
            <text:p>$28,991</text:p>
          </table:table-cell>
          <table:table-cell table:style-name="ce48" table:formula="of:=IF([.O243]&lt;&gt;[.AK243];TEXT([.O243];&quot;$###,###&quot;)&amp;CHAR(10)&amp;TEXT([.AK243];&quot;$###,###&quot;);[.O243])" office:value-type="currency" office:currency="USD" office:value="122267" calcext:value-type="currency">
            <text:p>$122,267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string" calcext:value-type="string">
            <text:p>10/9/20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4"/>
          <table:table-cell table:formula="of:=[.B244]" office:value-type="string" office:string-value="Topasna, Francine M." calcext:value-type="string">
            <text:p>Topasna, Francine M.</text:p>
          </table:table-cell>
          <table:table-cell table:style-name="ce20" table:formula="of:=[.X244]" office:value-type="string" office:string-value="Topasna, Francine M." calcext:value-type="string">
            <text:p>Topasna, Francine M.</text:p>
          </table:table-cell>
          <table:table-cell table:formula="of:=IF(OR([.T244]=[.U244];[.T244]=&quot;&quot;;[.U24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date" office:date-value="2023-10-09" calcext:value-type="date">
            <text:p>10/09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#REF!]&lt;&gt;[#REF!];[#REF!]&amp;&quot;/&quot;&amp;[#REF!];[#REF!])" office:value-type="string" office:string-value="" calcext:value-type="error">
            <text:p>#REF!</text:p>
          </table:table-cell>
          <table:table-cell table:style-name="ce45" table:formula="of:=IF([.A244]&lt;&gt;[.W244];[.A244]&amp;CHAR(10)&amp;[.W244];[.A244])" office:value-type="string" office:string-value="Instructor" calcext:value-type="string">
            <text:p>Instructor</text:p>
          </table:table-cell>
          <table:table-cell table:style-name="ce45" table:formula="of:=IF([.B244]&lt;&gt;[.X244];[.B244]&amp;CHAR(10)&amp;[.X244];[.B244])" office:value-type="string" office:string-value="Topasna, Francine M." calcext:value-type="string">
            <text:p>Topasna, Francine M.</text:p>
          </table:table-cell>
          <table:table-cell table:style-name="ce46" table:formula="of:=IF([.C244]&lt;&gt;[.Y244];TEXT([.C244];&quot;MM/DD/YY&quot;)&amp;CHAR(10)&amp;TEXT([.Y244];&quot;MM/DD/YY&quot;);[.C244])" office:value-type="string" office:string-value="10/09/23&#10;10/09/23" calcext:value-type="string">
            <text:p>10/09/23</text:p>
            <text:p>10/09/23</text:p>
          </table:table-cell>
          <table:table-cell table:style-name="ce47" table:formula="of:=IF([.D244]&lt;&gt;[.Z244];[.D244]&amp;CHAR(10)&amp;[.Z244];[.D244])" office:value-type="string" office:string-value="J-1-a" calcext:value-type="string">
            <text:p>J-1-a</text:p>
          </table:table-cell>
          <table:table-cell table:style-name="ce46" table:formula="of:=IF([.E244]&lt;&gt;[.AA244];TEXT([.E244];&quot;MM/DD/YY&quot;)&amp;CHAR(10)&amp;TEXT([.AA244];&quot;MM/DD/YY&quot;);[.E244])" office:value-type="string" office:string-value="LTA" calcext:value-type="string">
            <text:p>LTA</text:p>
          </table:table-cell>
          <table:table-cell table:style-name="ce48" table:formula="of:=IF([.F244]&lt;&gt;[.AB244];TEXT([.F244];&quot;$###,###&quot;)&amp;CHAR(10)&amp;TEXT([.AB244];&quot;$###,###&quot;);[.F244])" office:value-type="currency" office:currency="USD" office:value="43022" calcext:value-type="currency">
            <text:p>$43,022</text:p>
          </table:table-cell>
          <table:table-cell table:style-name="ce48" table:formula="of:=IF([.G244]&lt;&gt;[.AC244];TEXT([.G244];&quot;$###,###&quot;)&amp;CHAR(10)&amp;TEXT([.AC244];&quot;$###,###&quot;);[.G244])" office:value-type="currency" office:currency="USD" office:value="12661" calcext:value-type="currency">
            <text:p>$12,661</text:p>
          </table:table-cell>
          <table:table-cell table:style-name="ce48" table:formula="of:=IF(AND([.H244]&lt;&gt;&quot;-&quot;;[.H244]&lt;&gt;[.AD244]);TEXT([.H244];&quot;$###,##0&quot;)&amp;CHAR(10)&amp;TEXT([.AD244];&quot;$###,##0&quot;);[.H244])" office:value-type="currency" office:currency="USD" office:value="495" calcext:value-type="currency">
            <text:p>$495</text:p>
          </table:table-cell>
          <table:table-cell table:style-name="ce48" table:formula="of:=IF([.I244]&lt;&gt;[.AE244];TEXT([.I244];&quot;$###,###&quot;)&amp;CHAR(10)&amp;TEXT([.AE244];&quot;$###,###&quot;);[.I244])" office:value-type="currency" office:currency="USD" office:value="624" calcext:value-type="currency">
            <text:p>$624</text:p>
          </table:table-cell>
          <table:table-cell table:style-name="ce48" table:formula="of:=IF(AND([.J244]&lt;&gt;&quot;-&quot;;[.J244]&lt;&gt;[.AF244]);TEXT([.J244];&quot;$###,##0&quot;)&amp;CHAR(10)&amp;TEXT([.AF244];&quot;$###,##0&quot;);[.J244])" office:value-type="currency" office:currency="USD" office:value="0" calcext:value-type="currency">
            <text:p>$0</text:p>
          </table:table-cell>
          <table:table-cell table:style-name="ce48" table:formula="of:=IF(AND([.K244]&lt;&gt;&quot;-&quot;;[.K244]&lt;&gt;[.AG244]);TEXT([.K244];&quot;$###,##0&quot;)&amp;CHAR(10)&amp;TEXT([.AG244];&quot;$###,##0&quot;);[.K244])" office:value-type="currency" office:currency="USD" office:value="0" calcext:value-type="currency">
            <text:p>$0</text:p>
          </table:table-cell>
          <table:table-cell table:style-name="ce48" table:formula="of:=IF(AND([.L244]&lt;&gt;&quot;-&quot;;[.L244]&lt;&gt;[.AH244]);TEXT([.L244];&quot;$###,##0&quot;)&amp;CHAR(10)&amp;TEXT([.AH244];&quot;$###,##0&quot;);[.L244])" office:value-type="currency" office:currency="USD" office:value="0" calcext:value-type="currency">
            <text:p>$0</text:p>
          </table:table-cell>
          <table:table-cell table:style-name="ce47" table:formula="of:=IF([.M244]&lt;&gt;[.AI244];[.M244]&amp;CHAR(10)&amp;[.AI244];[.M244])" office:value-type="float" office:value="21" calcext:value-type="float">
            <text:p>21</text:p>
          </table:table-cell>
          <table:table-cell table:style-name="ce48" table:formula="of:=IF([.N244]&lt;&gt;[.AJ244];TEXT([.N244];&quot;$###,###&quot;)&amp;CHAR(10)&amp;TEXT([.AJ244];&quot;$###,###&quot;);[.N244])" office:value-type="currency" office:currency="USD" office:value="13780" calcext:value-type="currency">
            <text:p>$13,780</text:p>
          </table:table-cell>
          <table:table-cell table:style-name="ce48" table:formula="of:=IF([.O244]&lt;&gt;[.AK244];TEXT([.O244];&quot;$###,###&quot;)&amp;CHAR(10)&amp;TEXT([.AK244];&quot;$###,###&quot;);[.O244])" office:value-type="currency" office:currency="USD" office:value="56802" calcext:value-type="currency">
            <text:p>$56,802</text:p>
          </table:table-cell>
        </table:table-row>
        <table:table-row table:style-name="ro1"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string" calcext:value-type="string">
            <text:p>12/5/2022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  <table:table-cell table:number-columns-repeated="4"/>
          <table:table-cell table:formula="of:=[.B245]" office:value-type="string" office:string-value="Torres, Ben C." calcext:value-type="string">
            <text:p>Torres, Ben C.</text:p>
          </table:table-cell>
          <table:table-cell table:style-name="ce20" table:formula="of:=[.X245]" office:value-type="string" office:string-value="Torres, Ben C." calcext:value-type="string">
            <text:p>Torres, Ben C.</text:p>
          </table:table-cell>
          <table:table-cell table:formula="of:=IF(OR([.T245]=[.U245];[.T245]=&quot;&quot;;[.U24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  <table:table-cell table:number-columns-repeated="7"/>
          <table:table-cell table:style-name="ce35"/>
          <table:table-cell table:style-name="ce45" table:formula="of:=IF([.A245]&lt;&gt;[.W245];[.A245]&amp;CHAR(10)&amp;[.W245];[.A245])" office:value-type="string" office:string-value="Administrative Assistant" calcext:value-type="string">
            <text:p>Administrative Assistant</text:p>
          </table:table-cell>
          <table:table-cell table:style-name="ce45" table:formula="of:=IF([.B245]&lt;&gt;[.X245];[.B245]&amp;CHAR(10)&amp;[.X245];[.B245])" office:value-type="string" office:string-value="Torres, Ben C." calcext:value-type="string">
            <text:p>Torres, Ben C.</text:p>
          </table:table-cell>
          <table:table-cell table:style-name="ce46" table:formula="of:=IF([.C245]&lt;&gt;[.Y245];TEXT([.C245];&quot;MM/DD/YY&quot;)&amp;CHAR(10)&amp;TEXT([.Y245];&quot;MM/DD/YY&quot;);[.C245])" office:value-type="string" office:string-value="12/05/22&#10;12/05/22" calcext:value-type="string">
            <text:p>12/05/22</text:p>
            <text:p>12/05/22</text:p>
          </table:table-cell>
          <table:table-cell table:style-name="ce47" table:formula="of:=IF([.D245]&lt;&gt;[.Z245];[.D245]&amp;CHAR(10)&amp;[.Z245];[.D245])" office:value-type="string" office:string-value="J-2" calcext:value-type="string">
            <text:p>J-2</text:p>
          </table:table-cell>
          <table:table-cell table:style-name="ce46" table:formula="of:=IF([.E245]&lt;&gt;[.AA245];TEXT([.E245];&quot;MM/DD/YY&quot;)&amp;CHAR(10)&amp;TEXT([.AA245];&quot;MM/DD/YY&quot;);[.E245])" office:value-type="string" office:string-value="12/05/24&#10;12/05/24" calcext:value-type="string">
            <text:p>12/05/24</text:p>
            <text:p>12/05/24</text:p>
          </table:table-cell>
          <table:table-cell table:style-name="ce48" table:formula="of:=IF([.F245]&lt;&gt;[.AB245];TEXT([.F245];&quot;$###,###&quot;)&amp;CHAR(10)&amp;TEXT([.AB245];&quot;$###,###&quot;);[.F245])" office:value-type="currency" office:currency="USD" office:value="39349" calcext:value-type="currency">
            <text:p>$39,349</text:p>
          </table:table-cell>
          <table:table-cell table:style-name="ce48" table:formula="of:=IF([.G245]&lt;&gt;[.AC245];TEXT([.G245];&quot;$###,###&quot;)&amp;CHAR(10)&amp;TEXT([.AC245];&quot;$###,###&quot;);[.G245])" office:value-type="currency" office:currency="USD" office:value="11580" calcext:value-type="currency">
            <text:p>$11,580</text:p>
          </table:table-cell>
          <table:table-cell table:style-name="ce48" table:formula="of:=IF(AND([.H245]&lt;&gt;&quot;-&quot;;[.H245]&lt;&gt;[.AD245]);TEXT([.H245];&quot;$###,##0&quot;)&amp;CHAR(10)&amp;TEXT([.AD245];&quot;$###,##0&quot;);[.H245])" office:value-type="currency" office:currency="USD" office:value="495" calcext:value-type="currency">
            <text:p>$495</text:p>
          </table:table-cell>
          <table:table-cell table:style-name="ce48" table:formula="of:=IF([.I245]&lt;&gt;[.AE245];TEXT([.I245];&quot;$###,###&quot;)&amp;CHAR(10)&amp;TEXT([.AE245];&quot;$###,###&quot;);[.I245])" office:value-type="currency" office:currency="USD" office:value="571" calcext:value-type="currency">
            <text:p>$571</text:p>
          </table:table-cell>
          <table:table-cell table:style-name="ce48" table:formula="of:=IF(AND([.J245]&lt;&gt;&quot;-&quot;;[.J245]&lt;&gt;[.AF245]);TEXT([.J245];&quot;$###,##0&quot;)&amp;CHAR(10)&amp;TEXT([.AF245];&quot;$###,##0&quot;);[.J245])" office:value-type="currency" office:currency="USD" office:value="187" calcext:value-type="currency">
            <text:p>$187</text:p>
          </table:table-cell>
          <table:table-cell table:style-name="ce48" table:formula="of:=IF(AND([.K245]&lt;&gt;&quot;-&quot;;[.K245]&lt;&gt;[.AG245]);TEXT([.K245];&quot;$###,##0&quot;)&amp;CHAR(10)&amp;TEXT([.AG245];&quot;$###,##0&quot;);[.K245])" office:value-type="currency" office:currency="USD" office:value="6116" calcext:value-type="currency">
            <text:p>$6,116</text:p>
          </table:table-cell>
          <table:table-cell table:style-name="ce48" table:formula="of:=IF(AND([.L245]&lt;&gt;&quot;-&quot;;[.L245]&lt;&gt;[.AH245]);TEXT([.L245];&quot;$###,##0&quot;)&amp;CHAR(10)&amp;TEXT([.AH245];&quot;$###,##0&quot;);[.L245])" office:value-type="currency" office:currency="USD" office:value="298" calcext:value-type="currency">
            <text:p>$298</text:p>
          </table:table-cell>
          <table:table-cell table:style-name="ce47" table:formula="of:=IF([.M245]&lt;&gt;[.AI245];[.M245]&amp;CHAR(10)&amp;[.AI245];[.M245])" office:value-type="float" office:value="26" calcext:value-type="float">
            <text:p>26</text:p>
          </table:table-cell>
          <table:table-cell table:style-name="ce48" table:formula="of:=IF([.N245]&lt;&gt;[.AJ245];TEXT([.N245];&quot;$###,###&quot;)&amp;CHAR(10)&amp;TEXT([.AJ245];&quot;$###,###&quot;);[.N245])" office:value-type="currency" office:currency="USD" office:value="19247" calcext:value-type="currency">
            <text:p>$19,247</text:p>
          </table:table-cell>
          <table:table-cell table:style-name="ce48" table:formula="of:=IF([.O245]&lt;&gt;[.AK245];TEXT([.O245];&quot;$###,###&quot;)&amp;CHAR(10)&amp;TEXT([.AK245];&quot;$###,###&quot;);[.O245])" office:value-type="currency" office:currency="USD" office:value="58596" calcext:value-type="currency">
            <text:p>$58,596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string" calcext:value-type="string">
            <text:p>1/12/20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  <table:table-cell table:number-columns-repeated="4"/>
          <table:table-cell table:formula="of:=[.B246]" office:value-type="string" office:string-value="Torres, Carl E. II" calcext:value-type="string">
            <text:p>Torres, Carl E. II</text:p>
          </table:table-cell>
          <table:table-cell table:style-name="ce20" table:formula="of:=[.X246]" office:value-type="string" office:string-value="Torres, Carl E. II" calcext:value-type="string">
            <text:p>Torres, Carl E. II</text:p>
          </table:table-cell>
          <table:table-cell table:formula="of:=IF(OR([.T246]=[.U246];[.T246]=&quot;&quot;;[.U24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  <table:table-cell table:number-columns-repeated="8"/>
          <table:table-cell table:style-name="ce45" table:formula="of:=IF([.A246]&lt;&gt;[.W246];[.A246]&amp;CHAR(10)&amp;[.W246];[.A246])" office:value-type="string" office:string-value="Instructor" calcext:value-type="string">
            <text:p>Instructor</text:p>
          </table:table-cell>
          <table:table-cell table:style-name="ce45" table:formula="of:=IF([.B246]&lt;&gt;[.X246];[.B246]&amp;CHAR(10)&amp;[.X246];[.B246])" office:value-type="string" office:string-value="Torres, Carl E. II" calcext:value-type="string">
            <text:p>Torres, Carl E. II</text:p>
          </table:table-cell>
          <table:table-cell table:style-name="ce46" table:formula="of:=IF([.C246]&lt;&gt;[.Y246];TEXT([.C246];&quot;MM/DD/YY&quot;)&amp;CHAR(10)&amp;TEXT([.Y246];&quot;MM/DD/YY&quot;);[.C246])" office:value-type="string" office:string-value="01/12/07&#10;01/12/07" calcext:value-type="string">
            <text:p>01/12/07</text:p>
            <text:p>01/12/07</text:p>
          </table:table-cell>
          <table:table-cell table:style-name="ce47" table:formula="of:=IF([.D246]&lt;&gt;[.Z246];[.D246]&amp;CHAR(10)&amp;[.Z246];[.D246])" office:value-type="string" office:string-value="J-9-a" calcext:value-type="string">
            <text:p>J-9-a</text:p>
          </table:table-cell>
          <table:table-cell table:style-name="ce46" table:formula="of:=IF([.E246]&lt;&gt;[.AA246];TEXT([.E246];&quot;MM/DD/YY&quot;)&amp;CHAR(10)&amp;TEXT([.AA246];&quot;MM/DD/YY&quot;);[.E246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46]&lt;&gt;[.AB246];TEXT([.F246];&quot;$###,###&quot;)&amp;CHAR(10)&amp;TEXT([.AB246];&quot;$###,###&quot;);[.F246])" office:value-type="currency" office:currency="USD" office:value="59153" calcext:value-type="currency">
            <text:p>$59,153</text:p>
          </table:table-cell>
          <table:table-cell table:style-name="ce48" table:formula="of:=IF([.G246]&lt;&gt;[.AC246];TEXT([.G246];&quot;$###,###&quot;)&amp;CHAR(10)&amp;TEXT([.AC246];&quot;$###,###&quot;);[.G246])" office:value-type="currency" office:currency="USD" office:value="17409" calcext:value-type="currency">
            <text:p>$17,409</text:p>
          </table:table-cell>
          <table:table-cell table:style-name="ce48" table:formula="of:=IF(AND([.H246]&lt;&gt;&quot;-&quot;;[.H246]&lt;&gt;[.AD246]);TEXT([.H246];&quot;$###,##0&quot;)&amp;CHAR(10)&amp;TEXT([.AD246];&quot;$###,##0&quot;);[.H246])" office:value-type="currency" office:currency="USD" office:value="0" calcext:value-type="currency">
            <text:p>$0</text:p>
          </table:table-cell>
          <table:table-cell table:style-name="ce48" table:formula="of:=IF([.I246]&lt;&gt;[.AE246];TEXT([.I246];&quot;$###,###&quot;)&amp;CHAR(10)&amp;TEXT([.AE246];&quot;$###,###&quot;);[.I246])" office:value-type="currency" office:currency="USD" office:value="858" calcext:value-type="currency">
            <text:p>$858</text:p>
          </table:table-cell>
          <table:table-cell table:style-name="ce48" table:formula="of:=IF(AND([.J246]&lt;&gt;&quot;-&quot;;[.J246]&lt;&gt;[.AF246]);TEXT([.J246];&quot;$###,##0&quot;)&amp;CHAR(10)&amp;TEXT([.AF246];&quot;$###,##0&quot;);[.J246])" office:value-type="currency" office:currency="USD" office:value="187" calcext:value-type="currency">
            <text:p>$187</text:p>
          </table:table-cell>
          <table:table-cell table:style-name="ce48" table:formula="of:=IF(AND([.K246]&lt;&gt;&quot;-&quot;;[.K246]&lt;&gt;[.AG246]);TEXT([.K246];&quot;$###,##0&quot;)&amp;CHAR(10)&amp;TEXT([.AG246];&quot;$###,##0&quot;);[.K246])" office:value-type="currency" office:currency="USD" office:value="9339" calcext:value-type="currency">
            <text:p>$9,339</text:p>
          </table:table-cell>
          <table:table-cell table:style-name="ce48" table:formula="of:=IF(AND([.L246]&lt;&gt;&quot;-&quot;;[.L246]&lt;&gt;[.AH246]);TEXT([.L246];&quot;$###,##0&quot;)&amp;CHAR(10)&amp;TEXT([.AH246];&quot;$###,##0&quot;);[.L246])" office:value-type="currency" office:currency="USD" office:value="328" calcext:value-type="currency">
            <text:p>$328</text:p>
          </table:table-cell>
          <table:table-cell table:style-name="ce47" table:formula="of:=IF([.M246]&lt;&gt;[.AI246];[.M246]&amp;CHAR(10)&amp;[.AI246];[.M246])" office:value-type="float" office:value="26" calcext:value-type="float">
            <text:p>26</text:p>
          </table:table-cell>
          <table:table-cell table:style-name="ce48" table:formula="of:=IF([.N246]&lt;&gt;[.AJ246];TEXT([.N246];&quot;$###,###&quot;)&amp;CHAR(10)&amp;TEXT([.AJ246];&quot;$###,###&quot;);[.N246])" office:value-type="currency" office:currency="USD" office:value="28121" calcext:value-type="currency">
            <text:p>$28,121</text:p>
          </table:table-cell>
          <table:table-cell table:style-name="ce48" table:formula="of:=IF([.O246]&lt;&gt;[.AK246];TEXT([.O246];&quot;$###,###&quot;)&amp;CHAR(10)&amp;TEXT([.AK246];&quot;$###,###&quot;);[.O246])" office:value-type="currency" office:currency="USD" office:value="87274" calcext:value-type="currency">
            <text:p>$87,274</text:p>
          </table:table-cell>
        </table:table-row>
        <table:table-row table:style-name="ro1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string" calcext:value-type="string">
            <text:p>8/4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7663" calcext:value-type="currency">
            <text:p>$17,663</text:p>
          </table:table-cell>
          <table:table-cell table:style-name="ce36" office:value-type="currency" office:currency="USD" office:value="49550" calcext:value-type="currency">
            <text:p>$49,550</text:p>
          </table:table-cell>
          <table:table-cell table:number-columns-repeated="4"/>
          <table:table-cell table:formula="of:=[.B247]" office:value-type="string" office:string-value="Torres, Hennessy S." calcext:value-type="string">
            <text:p>Torres, Hennessy S.</text:p>
          </table:table-cell>
          <table:table-cell table:style-name="ce20" table:formula="of:=[.X247]" office:value-type="string" office:string-value="Torres, Hennessy S." calcext:value-type="string">
            <text:p>Torres, Hennessy S.</text:p>
          </table:table-cell>
          <table:table-cell table:formula="of:=IF(OR([.T247]=[.U247];[.T247]=&quot;&quot;;[.U24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63" calcext:value-type="currency">
            <text:p>$17,663</text:p>
          </table:table-cell>
          <table:table-cell table:style-name="ce36" office:value-type="currency" office:currency="USD" office:value="49550" calcext:value-type="currency">
            <text:p>$49,550</text:p>
          </table:table-cell>
          <table:table-cell table:number-columns-repeated="8"/>
          <table:table-cell table:style-name="ce45" table:formula="of:=IF([.A247]&lt;&gt;[.W247];[.A247]&amp;CHAR(10)&amp;[.W247];[.A247])" office:value-type="string" office:string-value="Emergency Instructor" calcext:value-type="string">
            <text:p>Emergency Instructor</text:p>
          </table:table-cell>
          <table:table-cell table:style-name="ce45" table:formula="of:=IF([.B247]&lt;&gt;[.X247];[.B247]&amp;CHAR(10)&amp;[.X247];[.B247])" office:value-type="string" office:string-value="Torres, Hennessy S." calcext:value-type="string">
            <text:p>Torres, Hennessy S.</text:p>
          </table:table-cell>
          <table:table-cell table:style-name="ce46" table:formula="of:=IF([.C247]&lt;&gt;[.Y247];TEXT([.C247];&quot;MM/DD/YY&quot;)&amp;CHAR(10)&amp;TEXT([.Y247];&quot;MM/DD/YY&quot;);[.C247])" office:value-type="string" office:string-value="08/04/23&#10;08/04/23" calcext:value-type="string">
            <text:p>08/04/23</text:p>
            <text:p>08/04/23</text:p>
          </table:table-cell>
          <table:table-cell table:style-name="ce47" table:formula="of:=IF([.D247]&lt;&gt;[.Z247];[.D247]&amp;CHAR(10)&amp;[.Z247];[.D247])" office:value-type="string" office:string-value="H-2-a" calcext:value-type="string">
            <text:p>H-2-a</text:p>
          </table:table-cell>
          <table:table-cell table:style-name="ce46" table:formula="of:=IF([.E247]&lt;&gt;[.AA247];TEXT([.E247];&quot;MM/DD/YY&quot;)&amp;CHAR(10)&amp;TEXT([.AA247];&quot;MM/DD/YY&quot;);[.E247])" office:value-type="string" office:string-value="LTA" calcext:value-type="string">
            <text:p>LTA</text:p>
          </table:table-cell>
          <table:table-cell table:style-name="ce48" table:formula="of:=IF([.F247]&lt;&gt;[.AB247];TEXT([.F247];&quot;$###,###&quot;)&amp;CHAR(10)&amp;TEXT([.AB247];&quot;$###,###&quot;);[.F247])" office:value-type="currency" office:currency="USD" office:value="31887" calcext:value-type="currency">
            <text:p>$31,887</text:p>
          </table:table-cell>
          <table:table-cell table:style-name="ce48" table:formula="of:=IF([.G247]&lt;&gt;[.AC247];TEXT([.G247];&quot;$###,###&quot;)&amp;CHAR(10)&amp;TEXT([.AC247];&quot;$###,###&quot;);[.G247])" office:value-type="currency" office:currency="USD" office:value="9384" calcext:value-type="currency">
            <text:p>$9,384</text:p>
          </table:table-cell>
          <table:table-cell table:style-name="ce48" table:formula="of:=IF(AND([.H247]&lt;&gt;&quot;-&quot;;[.H247]&lt;&gt;[.AD247]);TEXT([.H247];&quot;$###,##0&quot;)&amp;CHAR(10)&amp;TEXT([.AD247];&quot;$###,##0&quot;);[.H247])" office:value-type="currency" office:currency="USD" office:value="495" calcext:value-type="currency">
            <text:p>$495</text:p>
          </table:table-cell>
          <table:table-cell table:style-name="ce48" table:formula="of:=IF([.I247]&lt;&gt;[.AE247];TEXT([.I247];&quot;$###,###&quot;)&amp;CHAR(10)&amp;TEXT([.AE247];&quot;$###,###&quot;);[.I247])" office:value-type="currency" office:currency="USD" office:value="462" calcext:value-type="currency">
            <text:p>$462</text:p>
          </table:table-cell>
          <table:table-cell table:style-name="ce48" table:formula="of:=IF(AND([.J247]&lt;&gt;&quot;-&quot;;[.J247]&lt;&gt;[.AF247]);TEXT([.J247];&quot;$###,##0&quot;)&amp;CHAR(10)&amp;TEXT([.AF247];&quot;$###,##0&quot;);[.J247])" office:value-type="currency" office:currency="USD" office:value="0" calcext:value-type="currency">
            <text:p>$0</text:p>
          </table:table-cell>
          <table:table-cell table:style-name="ce48" table:formula="of:=IF(AND([.K247]&lt;&gt;&quot;-&quot;;[.K247]&lt;&gt;[.AG247]);TEXT([.K247];&quot;$###,##0&quot;)&amp;CHAR(10)&amp;TEXT([.AG247];&quot;$###,##0&quot;);[.K247])" office:value-type="currency" office:currency="USD" office:value="6928" calcext:value-type="currency">
            <text:p>$6,928</text:p>
          </table:table-cell>
          <table:table-cell table:style-name="ce48" table:formula="of:=IF(AND([.L247]&lt;&gt;&quot;-&quot;;[.L247]&lt;&gt;[.AH247]);TEXT([.L247];&quot;$###,##0&quot;)&amp;CHAR(10)&amp;TEXT([.AH247];&quot;$###,##0&quot;);[.L247])" office:value-type="currency" office:currency="USD" office:value="393" calcext:value-type="currency">
            <text:p>$393</text:p>
          </table:table-cell>
          <table:table-cell table:style-name="ce47" table:formula="of:=IF([.M247]&lt;&gt;[.AI247];[.M247]&amp;CHAR(10)&amp;[.AI247];[.M247])" office:value-type="float" office:value="21" calcext:value-type="float">
            <text:p>21</text:p>
          </table:table-cell>
          <table:table-cell table:style-name="ce48" table:formula="of:=IF([.N247]&lt;&gt;[.AJ247];TEXT([.N247];&quot;$###,###&quot;)&amp;CHAR(10)&amp;TEXT([.AJ247];&quot;$###,###&quot;);[.N247])" office:value-type="currency" office:currency="USD" office:value="17663" calcext:value-type="currency">
            <text:p>$17,663</text:p>
          </table:table-cell>
          <table:table-cell table:style-name="ce48" table:formula="of:=IF([.O247]&lt;&gt;[.AK247];TEXT([.O247];&quot;$###,###&quot;)&amp;CHAR(10)&amp;TEXT([.AK247];&quot;$###,###&quot;);[.O247])" office:value-type="currency" office:currency="USD" office:value="49550" calcext:value-type="currency">
            <text:p>$49,550</text:p>
          </table:table-cell>
        </table:table-row>
        <table:table-row table:style-name="ro1"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string" calcext:value-type="string">
            <text:p>2/28/2022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string" calcext:value-type="string">
            <text:p>02/28/25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036" calcext:value-type="currency">
            <text:p>$16,036</text:p>
          </table:table-cell>
          <table:table-cell table:style-name="ce36" office:value-type="currency" office:currency="USD" office:value="64794" calcext:value-type="currency">
            <text:p>$64,794</text:p>
          </table:table-cell>
          <table:table-cell table:number-columns-repeated="4"/>
          <table:table-cell table:formula="of:=[.B248]" office:value-type="string" office:string-value="Torres, Jamie Lyn M." calcext:value-type="string">
            <text:p>Torres, Jamie Lyn M.</text:p>
          </table:table-cell>
          <table:table-cell table:style-name="ce20" table:formula="of:=[.X248]" office:value-type="string" office:string-value="Torres, Jamie Lyn M." calcext:value-type="string">
            <text:p>Torres, Jamie Lyn M.</text:p>
          </table:table-cell>
          <table:table-cell table:formula="of:=IF(OR([.T248]=[.U248];[.T248]=&quot;&quot;;[.U24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87" calcext:value-type="currency">
            <text:p>$15,487</text:p>
          </table:table-cell>
          <table:table-cell table:style-name="ce36" office:value-type="currency" office:currency="USD" office:value="62465" calcext:value-type="currency">
            <text:p>$62,465</text:p>
          </table:table-cell>
          <table:table-cell table:number-columns-repeated="8"/>
          <table:table-cell table:style-name="ce45" table:formula="of:=IF([.A248]&lt;&gt;[.W248];[.A248]&amp;CHAR(10)&amp;[.W248];[.A248])" office:value-type="string" office:string-value="Personnel Specialist I" calcext:value-type="string">
            <text:p>Personnel Specialist I</text:p>
          </table:table-cell>
          <table:table-cell table:style-name="ce45" table:formula="of:=IF([.B248]&lt;&gt;[.X248];[.B248]&amp;CHAR(10)&amp;[.X248];[.B248])" office:value-type="string" office:string-value="Torres, Jamie Lyn M." calcext:value-type="string">
            <text:p>Torres, Jamie Lyn M.</text:p>
          </table:table-cell>
          <table:table-cell table:style-name="ce46" table:formula="of:=IF([.C248]&lt;&gt;[.Y248];TEXT([.C248];&quot;MM/DD/YY&quot;)&amp;CHAR(10)&amp;TEXT([.Y248];&quot;MM/DD/YY&quot;);[.C248])" office:value-type="string" office:string-value="02/28/22&#10;02/28/22" calcext:value-type="string">
            <text:p>02/28/22</text:p>
            <text:p>02/28/22</text:p>
          </table:table-cell>
          <table:table-cell table:style-name="ce47" table:formula="of:=IF([.D248]&lt;&gt;[.Z248];[.D248]&amp;CHAR(10)&amp;[.Z248];[.D248])" office:value-type="string" office:string-value="L-3&#10;L-2" calcext:value-type="string">
            <text:p>L-3</text:p>
            <text:p>L-2</text:p>
          </table:table-cell>
          <table:table-cell table:style-name="ce46" table:formula="of:=IF([.E248]&lt;&gt;[.AA248];TEXT([.E248];&quot;MM/DD/YY&quot;)&amp;CHAR(10)&amp;TEXT([.AA248];&quot;MM/DD/YY&quot;);[.E248])" office:value-type="string" office:string-value="02/28/25&#10;02/28/24" calcext:value-type="string">
            <text:p>02/28/25</text:p>
            <text:p>02/28/24</text:p>
          </table:table-cell>
          <table:table-cell table:style-name="ce48" table:formula="of:=IF([.F248]&lt;&gt;[.AB248];TEXT([.F248];&quot;$###,###&quot;)&amp;CHAR(10)&amp;TEXT([.AB248];&quot;$###,###&quot;);[.F248])" office:value-type="string" office:string-value="$48,758&#10;$46,978" calcext:value-type="string">
            <text:p>$48,758</text:p>
            <text:p>$46,978</text:p>
          </table:table-cell>
          <table:table-cell table:style-name="ce48" table:formula="of:=IF([.G248]&lt;&gt;[.AC248];TEXT([.G248];&quot;$###,###&quot;)&amp;CHAR(10)&amp;TEXT([.AC248];&quot;$###,###&quot;);[.G248])" office:value-type="string" office:string-value="$14,349&#10;$13,826" calcext:value-type="string">
            <text:p>$14,349</text:p>
            <text:p>$13,826</text:p>
          </table:table-cell>
          <table:table-cell table:style-name="ce48" table:formula="of:=IF(AND([.H248]&lt;&gt;&quot;-&quot;;[.H248]&lt;&gt;[.AD248]);TEXT([.H248];&quot;$###,##0&quot;)&amp;CHAR(10)&amp;TEXT([.AD248];&quot;$###,##0&quot;);[.H248])" office:value-type="currency" office:currency="USD" office:value="495" calcext:value-type="currency">
            <text:p>$495</text:p>
          </table:table-cell>
          <table:table-cell table:style-name="ce48" table:formula="of:=IF([.I248]&lt;&gt;[.AE248];TEXT([.I248];&quot;$###,###&quot;)&amp;CHAR(10)&amp;TEXT([.AE248];&quot;$###,###&quot;);[.I248])" office:value-type="string" office:string-value="$707&#10;$681" calcext:value-type="string">
            <text:p>$707</text:p>
            <text:p>$681</text:p>
          </table:table-cell>
          <table:table-cell table:style-name="ce48" table:formula="of:=IF(AND([.J248]&lt;&gt;&quot;-&quot;;[.J248]&lt;&gt;[.AF248]);TEXT([.J248];&quot;$###,##0&quot;)&amp;CHAR(10)&amp;TEXT([.AF248];&quot;$###,##0&quot;);[.J248])" office:value-type="currency" office:currency="USD" office:value="187" calcext:value-type="currency">
            <text:p>$187</text:p>
          </table:table-cell>
          <table:table-cell table:style-name="ce48" table:formula="of:=IF(AND([.K248]&lt;&gt;&quot;-&quot;;[.K248]&lt;&gt;[.AG248]);TEXT([.K248];&quot;$###,##0&quot;)&amp;CHAR(10)&amp;TEXT([.AG248];&quot;$###,##0&quot;);[.K248])" office:value-type="currency" office:currency="USD" office:value="0" calcext:value-type="currency">
            <text:p>$0</text:p>
          </table:table-cell>
          <table:table-cell table:style-name="ce48" table:formula="of:=IF(AND([.L248]&lt;&gt;&quot;-&quot;;[.L248]&lt;&gt;[.AH248]);TEXT([.L248];&quot;$###,##0&quot;)&amp;CHAR(10)&amp;TEXT([.AH248];&quot;$###,##0&quot;);[.L248])" office:value-type="currency" office:currency="USD" office:value="298" calcext:value-type="currency">
            <text:p>$298</text:p>
          </table:table-cell>
          <table:table-cell table:style-name="ce47" table:formula="of:=IF([.M248]&lt;&gt;[.AI248];[.M248]&amp;CHAR(10)&amp;[.AI248];[.M248])" office:value-type="float" office:value="26" calcext:value-type="float">
            <text:p>26</text:p>
          </table:table-cell>
          <table:table-cell table:style-name="ce48" table:formula="of:=IF([.N248]&lt;&gt;[.AJ248];TEXT([.N248];&quot;$###,###&quot;)&amp;CHAR(10)&amp;TEXT([.AJ248];&quot;$###,###&quot;);[.N248])" office:value-type="string" office:string-value="$16,036&#10;$15,487" calcext:value-type="string">
            <text:p>$16,036</text:p>
            <text:p>$15,487</text:p>
          </table:table-cell>
          <table:table-cell table:style-name="ce48" table:formula="of:=IF([.O248]&lt;&gt;[.AK248];TEXT([.O248];&quot;$###,###&quot;)&amp;CHAR(10)&amp;TEXT([.AK248];&quot;$###,###&quot;);[.O248])" office:value-type="string" office:string-value="$64,794&#10;$62,465" calcext:value-type="string">
            <text:p>$64,794</text:p>
            <text:p>$62,465</text:p>
          </table:table-cell>
        </table:table-row>
        <table:table-row table:style-name="ro1"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string" calcext:value-type="string">
            <text:p>9/25/20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string" calcext:value-type="string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  <table:table-cell table:number-columns-repeated="4"/>
          <table:table-cell table:formula="of:=[.B249]" office:value-type="string" office:string-value="Toves, Philip A." calcext:value-type="string">
            <text:p>Toves, Philip A.</text:p>
          </table:table-cell>
          <table:table-cell table:style-name="ce20" table:formula="of:=[.X249]" office:value-type="string" office:string-value="Toves, Philip A." calcext:value-type="string">
            <text:p>Toves, Philip A.</text:p>
          </table:table-cell>
          <table:table-cell table:formula="of:=IF(OR([.T249]=[.U249];[.T249]=&quot;&quot;;[.U24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5-09-25" calcext:value-type="date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  <table:table-cell table:number-columns-repeated="8"/>
          <table:table-cell table:style-name="ce45" table:formula="of:=IF([.A249]&lt;&gt;[.W249];[.A249]&amp;CHAR(10)&amp;[.W249];[.A249])" office:value-type="string" office:string-value="Capital Improvement Project Coordinator" calcext:value-type="string">
            <text:p>Capital Improvement Project Coordinator</text:p>
          </table:table-cell>
          <table:table-cell table:style-name="ce45" table:formula="of:=IF([.B249]&lt;&gt;[.X249];[.B249]&amp;CHAR(10)&amp;[.X249];[.B249])" office:value-type="string" office:string-value="Toves, Philip A." calcext:value-type="string">
            <text:p>Toves, Philip A.</text:p>
          </table:table-cell>
          <table:table-cell table:style-name="ce46" table:formula="of:=IF([.C249]&lt;&gt;[.Y249];TEXT([.C249];&quot;MM/DD/YY&quot;)&amp;CHAR(10)&amp;TEXT([.Y249];&quot;MM/DD/YY&quot;);[.C249])" office:value-type="string" office:string-value="09/25/23&#10;09/25/23" calcext:value-type="string">
            <text:p>09/25/23</text:p>
            <text:p>09/25/23</text:p>
          </table:table-cell>
          <table:table-cell table:style-name="ce47" table:formula="of:=IF([.D249]&lt;&gt;[.Z249];[.D249]&amp;CHAR(10)&amp;[.Z249];[.D249])" office:value-type="string" office:string-value="N-12" calcext:value-type="string">
            <text:p>N-12</text:p>
          </table:table-cell>
          <table:table-cell table:style-name="ce46" table:formula="of:=IF([.E249]&lt;&gt;[.AA249];TEXT([.E249];&quot;MM/DD/YY&quot;)&amp;CHAR(10)&amp;TEXT([.AA249];&quot;MM/DD/YY&quot;);[.E249])" office:value-type="string" office:string-value="09/25/25&#10;09/25/25" calcext:value-type="string">
            <text:p>09/25/25</text:p>
            <text:p>09/25/25</text:p>
          </table:table-cell>
          <table:table-cell table:style-name="ce48" table:formula="of:=IF([.F249]&lt;&gt;[.AB249];TEXT([.F249];&quot;$###,###&quot;)&amp;CHAR(10)&amp;TEXT([.AB249];&quot;$###,###&quot;);[.F249])" office:value-type="currency" office:currency="USD" office:value="80251" calcext:value-type="currency">
            <text:p>$80,251</text:p>
          </table:table-cell>
          <table:table-cell table:style-name="ce48" table:formula="of:=IF([.G249]&lt;&gt;[.AC249];TEXT([.G249];&quot;$###,###&quot;)&amp;CHAR(10)&amp;TEXT([.AC249];&quot;$###,###&quot;);[.G249])" office:value-type="currency" office:currency="USD" office:value="23618" calcext:value-type="currency">
            <text:p>$23,618</text:p>
          </table:table-cell>
          <table:table-cell table:style-name="ce48" table:formula="of:=IF(AND([.H249]&lt;&gt;&quot;-&quot;;[.H249]&lt;&gt;[.AD249]);TEXT([.H249];&quot;$###,##0&quot;)&amp;CHAR(10)&amp;TEXT([.AD249];&quot;$###,##0&quot;);[.H249])" office:value-type="currency" office:currency="USD" office:value="0" calcext:value-type="currency">
            <text:p>$0</text:p>
          </table:table-cell>
          <table:table-cell table:style-name="ce48" table:formula="of:=IF([.I249]&lt;&gt;[.AE249];TEXT([.I249];&quot;$###,###&quot;)&amp;CHAR(10)&amp;TEXT([.AE249];&quot;$###,###&quot;);[.I249])" office:value-type="currency" office:currency="USD" office:value="1164" calcext:value-type="currency">
            <text:p>$1,164</text:p>
          </table:table-cell>
          <table:table-cell table:style-name="ce48" table:formula="of:=IF(AND([.J249]&lt;&gt;&quot;-&quot;;[.J249]&lt;&gt;[.AF249]);TEXT([.J249];&quot;$###,##0&quot;)&amp;CHAR(10)&amp;TEXT([.AF249];&quot;$###,##0&quot;);[.J249])" office:value-type="currency" office:currency="USD" office:value="187" calcext:value-type="currency">
            <text:p>$187</text:p>
          </table:table-cell>
          <table:table-cell table:style-name="ce48" table:formula="of:=IF(AND([.K249]&lt;&gt;&quot;-&quot;;[.K249]&lt;&gt;[.AG249]);TEXT([.K249];&quot;$###,##0&quot;)&amp;CHAR(10)&amp;TEXT([.AG249];&quot;$###,##0&quot;);[.K249])" office:value-type="currency" office:currency="USD" office:value="0" calcext:value-type="currency">
            <text:p>$0</text:p>
          </table:table-cell>
          <table:table-cell table:style-name="ce48" table:formula="of:=IF(AND([.L249]&lt;&gt;&quot;-&quot;;[.L249]&lt;&gt;[.AH249]);TEXT([.L249];&quot;$###,##0&quot;)&amp;CHAR(10)&amp;TEXT([.AH249];&quot;$###,##0&quot;);[.L249])" office:value-type="currency" office:currency="USD" office:value="298" calcext:value-type="currency">
            <text:p>$298</text:p>
          </table:table-cell>
          <table:table-cell table:style-name="ce47" table:formula="of:=IF([.M249]&lt;&gt;[.AI249];[.M249]&amp;CHAR(10)&amp;[.AI249];[.M249])" office:value-type="float" office:value="26" calcext:value-type="float">
            <text:p>26</text:p>
          </table:table-cell>
          <table:table-cell table:style-name="ce48" table:formula="of:=IF([.N249]&lt;&gt;[.AJ249];TEXT([.N249];&quot;$###,###&quot;)&amp;CHAR(10)&amp;TEXT([.AJ249];&quot;$###,###&quot;);[.N249])" office:value-type="currency" office:currency="USD" office:value="25266" calcext:value-type="currency">
            <text:p>$25,266</text:p>
          </table:table-cell>
          <table:table-cell table:style-name="ce48" table:formula="of:=IF([.O249]&lt;&gt;[.AK249];TEXT([.O249];&quot;$###,###&quot;)&amp;CHAR(10)&amp;TEXT([.AK249];&quot;$###,###&quot;);[.O249])" office:value-type="currency" office:currency="USD" office:value="105517" calcext:value-type="currency">
            <text:p>$105,517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string" calcext:value-type="string">
            <text:p>6/25/19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  <table:table-cell table:number-columns-repeated="4"/>
          <table:table-cell table:formula="of:=[.B250]" office:value-type="string" office:string-value="Tudela, Erwin F." calcext:value-type="string">
            <text:p>Tudela, Erwin F.</text:p>
          </table:table-cell>
          <table:table-cell table:style-name="ce20" table:formula="of:=[.X250]" office:value-type="string" office:string-value="Tudela, Erwin F." calcext:value-type="string">
            <text:p>Tudela, Erwin F.</text:p>
          </table:table-cell>
          <table:table-cell table:formula="of:=IF(OR([.T250]=[.U250];[.T250]=&quot;&quot;;[.U25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  <table:table-cell table:number-columns-repeated="8"/>
          <table:table-cell table:style-name="ce45" table:formula="of:=IF([.A250]&lt;&gt;[.W250];[.A250]&amp;CHAR(10)&amp;[.W250];[.A250])" office:value-type="string" office:string-value="Instructor" calcext:value-type="string">
            <text:p>Instructor</text:p>
          </table:table-cell>
          <table:table-cell table:style-name="ce45" table:formula="of:=IF([.B250]&lt;&gt;[.X250];[.B250]&amp;CHAR(10)&amp;[.X250];[.B250])" office:value-type="string" office:string-value="Tudela, Erwin F." calcext:value-type="string">
            <text:p>Tudela, Erwin F.</text:p>
          </table:table-cell>
          <table:table-cell table:style-name="ce46" table:formula="of:=IF([.C250]&lt;&gt;[.Y250];TEXT([.C250];&quot;MM/DD/YY&quot;)&amp;CHAR(10)&amp;TEXT([.Y250];&quot;MM/DD/YY&quot;);[.C250])" office:value-type="string" office:string-value="06/25/90&#10;06/25/90" calcext:value-type="string">
            <text:p>06/25/90</text:p>
            <text:p>06/25/90</text:p>
          </table:table-cell>
          <table:table-cell table:style-name="ce47" table:formula="of:=IF([.D250]&lt;&gt;[.Z250];[.D250]&amp;CHAR(10)&amp;[.Z250];[.D250])" office:value-type="string" office:string-value="J-12-c" calcext:value-type="string">
            <text:p>J-12-c</text:p>
          </table:table-cell>
          <table:table-cell table:style-name="ce46" table:formula="of:=IF([.E250]&lt;&gt;[.AA250];TEXT([.E250];&quot;MM/DD/YY&quot;)&amp;CHAR(10)&amp;TEXT([.AA250];&quot;MM/DD/YY&quot;);[.E250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50]&lt;&gt;[.AB250];TEXT([.F250];&quot;$###,###&quot;)&amp;CHAR(10)&amp;TEXT([.AB250];&quot;$###,###&quot;);[.F250])" office:value-type="currency" office:currency="USD" office:value="67995" calcext:value-type="currency">
            <text:p>$67,995</text:p>
          </table:table-cell>
          <table:table-cell table:style-name="ce48" table:formula="of:=IF([.G250]&lt;&gt;[.AC250];TEXT([.G250];&quot;$###,###&quot;)&amp;CHAR(10)&amp;TEXT([.AC250];&quot;$###,###&quot;);[.G250])" office:value-type="currency" office:currency="USD" office:value="20011" calcext:value-type="currency">
            <text:p>$20,011</text:p>
          </table:table-cell>
          <table:table-cell table:style-name="ce48" table:formula="of:=IF(AND([.H250]&lt;&gt;&quot;-&quot;;[.H250]&lt;&gt;[.AD250]);TEXT([.H250];&quot;$###,##0&quot;)&amp;CHAR(10)&amp;TEXT([.AD250];&quot;$###,##0&quot;);[.H250])" office:value-type="currency" office:currency="USD" office:value="0" calcext:value-type="currency">
            <text:p>$0</text:p>
          </table:table-cell>
          <table:table-cell table:style-name="ce48" table:formula="of:=IF([.I250]&lt;&gt;[.AE250];TEXT([.I250];&quot;$###,###&quot;)&amp;CHAR(10)&amp;TEXT([.AE250];&quot;$###,###&quot;);[.I250])" office:value-type="currency" office:currency="USD" office:value="986" calcext:value-type="currency">
            <text:p>$986</text:p>
          </table:table-cell>
          <table:table-cell table:style-name="ce48" table:formula="of:=IF(AND([.J250]&lt;&gt;&quot;-&quot;;[.J250]&lt;&gt;[.AF250]);TEXT([.J250];&quot;$###,##0&quot;)&amp;CHAR(10)&amp;TEXT([.AF250];&quot;$###,##0&quot;);[.J250])" office:value-type="currency" office:currency="USD" office:value="187" calcext:value-type="currency">
            <text:p>$187</text:p>
          </table:table-cell>
          <table:table-cell table:style-name="ce48" table:formula="of:=IF(AND([.K250]&lt;&gt;&quot;-&quot;;[.K250]&lt;&gt;[.AG250]);TEXT([.K250];&quot;$###,##0&quot;)&amp;CHAR(10)&amp;TEXT([.AG250];&quot;$###,##0&quot;);[.K250])" office:value-type="currency" office:currency="USD" office:value="0" calcext:value-type="currency">
            <text:p>$0</text:p>
          </table:table-cell>
          <table:table-cell table:style-name="ce48" table:formula="of:=IF(AND([.L250]&lt;&gt;&quot;-&quot;;[.L250]&lt;&gt;[.AH250]);TEXT([.L250];&quot;$###,##0&quot;)&amp;CHAR(10)&amp;TEXT([.AH250];&quot;$###,##0&quot;);[.L250])" office:value-type="currency" office:currency="USD" office:value="0" calcext:value-type="currency">
            <text:p>$0</text:p>
          </table:table-cell>
          <table:table-cell table:style-name="ce47" table:formula="of:=IF([.M250]&lt;&gt;[.AI250];[.M250]&amp;CHAR(10)&amp;[.AI250];[.M250])" office:value-type="float" office:value="26" calcext:value-type="float">
            <text:p>26</text:p>
          </table:table-cell>
          <table:table-cell table:style-name="ce48" table:formula="of:=IF([.N250]&lt;&gt;[.AJ250];TEXT([.N250];&quot;$###,###&quot;)&amp;CHAR(10)&amp;TEXT([.AJ250];&quot;$###,###&quot;);[.N250])" office:value-type="currency" office:currency="USD" office:value="21184" calcext:value-type="currency">
            <text:p>$21,184</text:p>
          </table:table-cell>
          <table:table-cell table:style-name="ce48" table:formula="of:=IF([.O250]&lt;&gt;[.AK250];TEXT([.O250];&quot;$###,###&quot;)&amp;CHAR(10)&amp;TEXT([.AK250];&quot;$###,###&quot;);[.O250])" office:value-type="currency" office:currency="USD" office:value="89179" calcext:value-type="currency">
            <text:p>$89,179</text:p>
          </table:table-cell>
        </table:table-row>
        <table:table-row table:style-name="ro1"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string" calcext:value-type="string">
            <text:p>10/1/2020</text:p>
          </table:table-cell>
          <table:table-cell table:style-name="ce10" office:value-type="string" calcext:value-type="string">
            <text:p>R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41075" calcext:value-type="currency">
            <text:p>$141,075</text:p>
          </table:table-cell>
          <table:table-cell table:style-name="ce36" office:value-type="currency" office:currency="USD" office:value="41518" calcext:value-type="currency">
            <text:p>$41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046" calcext:value-type="currency">
            <text:p>$2,04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59951" calcext:value-type="currency">
            <text:p>$59,951</text:p>
          </table:table-cell>
          <table:table-cell table:style-name="ce36" office:value-type="currency" office:currency="USD" office:value="201026" calcext:value-type="currency">
            <text:p>$201,026</text:p>
          </table:table-cell>
          <table:table-cell table:number-columns-repeated="4"/>
          <table:table-cell table:formula="of:=[.B251]" office:value-type="string" office:string-value="Tudela, Virginia C." calcext:value-type="string">
            <text:p>Tudela, Virginia C.</text:p>
          </table:table-cell>
          <table:table-cell table:style-name="ce20" table:formula="of:=[.X251]" office:value-type="string" office:string-value="Tudela, Virginia C." calcext:value-type="string">
            <text:p>Tudela, Virginia C.</text:p>
          </table:table-cell>
          <table:table-cell table:formula="of:=IF(OR([.T251]=[.U251];[.T251]=&quot;&quot;;[.U25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9763" calcext:value-type="currency">
            <text:p>$39,7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8109" calcext:value-type="currency">
            <text:p>$58,109</text:p>
          </table:table-cell>
          <table:table-cell table:style-name="ce36" office:value-type="currency" office:currency="USD" office:value="193220" calcext:value-type="currency">
            <text:p>$193,220</text:p>
          </table:table-cell>
          <table:table-cell table:number-columns-repeated="8"/>
          <table:table-cell table:style-name="ce45" table:formula="of:=IF([.A251]&lt;&gt;[.W251];[.A251]&amp;CHAR(10)&amp;[.W251];[.A251])" office:value-type="string" office:string-value="Vice President" calcext:value-type="string">
            <text:p>Vice President</text:p>
          </table:table-cell>
          <table:table-cell table:style-name="ce45" table:formula="of:=IF([.B251]&lt;&gt;[.X251];[.B251]&amp;CHAR(10)&amp;[.X251];[.B251])" office:value-type="string" office:string-value="Tudela, Virginia C." calcext:value-type="string">
            <text:p>Tudela, Virginia C.</text:p>
          </table:table-cell>
          <table:table-cell table:style-name="ce46" table:formula="of:=IF([.C251]&lt;&gt;[.Y251];TEXT([.C251];&quot;MM/DD/YY&quot;)&amp;CHAR(10)&amp;TEXT([.Y251];&quot;MM/DD/YY&quot;);[.C251])" office:value-type="string" office:string-value="10/01/20&#10;10/01/20" calcext:value-type="string">
            <text:p>10/01/20</text:p>
            <text:p>10/01/20</text:p>
          </table:table-cell>
          <table:table-cell table:style-name="ce47" table:formula="of:=IF([.D251]&lt;&gt;[.Z251];[.D251]&amp;CHAR(10)&amp;[.Z251];[.D251])" office:value-type="string" office:string-value="R-5-c&#10;Q-5-d" calcext:value-type="string">
            <text:p>R-5-c</text:p>
            <text:p>Q-5-d</text:p>
          </table:table-cell>
          <table:table-cell table:style-name="ce46" table:formula="of:=IF([.E251]&lt;&gt;[.AA251];TEXT([.E251];&quot;MM/DD/YY&quot;)&amp;CHAR(10)&amp;TEXT([.AA251];&quot;MM/DD/YY&quot;);[.E25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51]&lt;&gt;[.AB251];TEXT([.F251];&quot;$###,###&quot;)&amp;CHAR(10)&amp;TEXT([.AB251];&quot;$###,###&quot;);[.F251])" office:value-type="string" office:string-value="$141,075&#10;$135,111" calcext:value-type="string">
            <text:p>$141,075</text:p>
            <text:p>$135,111</text:p>
          </table:table-cell>
          <table:table-cell table:style-name="ce48" table:formula="of:=IF([.G251]&lt;&gt;[.AC251];TEXT([.G251];&quot;$###,###&quot;)&amp;CHAR(10)&amp;TEXT([.AC251];&quot;$###,###&quot;);[.G251])" office:value-type="string" office:string-value="$41,518&#10;$39,763" calcext:value-type="string">
            <text:p>$41,518</text:p>
            <text:p>$39,763</text:p>
          </table:table-cell>
          <table:table-cell table:style-name="ce48" table:formula="of:=IF(AND([.H251]&lt;&gt;&quot;-&quot;;[.H251]&lt;&gt;[.AD251]);TEXT([.H251];&quot;$###,##0&quot;)&amp;CHAR(10)&amp;TEXT([.AD251];&quot;$###,##0&quot;);[.H251])" office:value-type="currency" office:currency="USD" office:value="0" calcext:value-type="currency">
            <text:p>$0</text:p>
          </table:table-cell>
          <table:table-cell table:style-name="ce48" table:formula="of:=IF([.I251]&lt;&gt;[.AE251];TEXT([.I251];&quot;$###,###&quot;)&amp;CHAR(10)&amp;TEXT([.AE251];&quot;$###,###&quot;);[.I251])" office:value-type="string" office:string-value="$2,046&#10;$1,959" calcext:value-type="string">
            <text:p>$2,046</text:p>
            <text:p>$1,959</text:p>
          </table:table-cell>
          <table:table-cell table:style-name="ce48" table:formula="of:=IF(AND([.J251]&lt;&gt;&quot;-&quot;;[.J251]&lt;&gt;[.AF251]);TEXT([.J251];&quot;$###,##0&quot;)&amp;CHAR(10)&amp;TEXT([.AF251];&quot;$###,##0&quot;);[.J251])" office:value-type="currency" office:currency="USD" office:value="187" calcext:value-type="currency">
            <text:p>$187</text:p>
          </table:table-cell>
          <table:table-cell table:style-name="ce48" table:formula="of:=IF(AND([.K251]&lt;&gt;&quot;-&quot;;[.K251]&lt;&gt;[.AG251]);TEXT([.K251];&quot;$###,##0&quot;)&amp;CHAR(10)&amp;TEXT([.AG251];&quot;$###,##0&quot;);[.K251])" office:value-type="currency" office:currency="USD" office:value="15670" calcext:value-type="currency">
            <text:p>$15,670</text:p>
          </table:table-cell>
          <table:table-cell table:style-name="ce48" table:formula="of:=IF(AND([.L251]&lt;&gt;&quot;-&quot;;[.L251]&lt;&gt;[.AH251]);TEXT([.L251];&quot;$###,##0&quot;)&amp;CHAR(10)&amp;TEXT([.AH251];&quot;$###,##0&quot;);[.L251])" office:value-type="currency" office:currency="USD" office:value="530" calcext:value-type="currency">
            <text:p>$530</text:p>
          </table:table-cell>
          <table:table-cell table:style-name="ce47" table:formula="of:=IF([.M251]&lt;&gt;[.AI251];[.M251]&amp;CHAR(10)&amp;[.AI251];[.M251])" office:value-type="float" office:value="26" calcext:value-type="float">
            <text:p>26</text:p>
          </table:table-cell>
          <table:table-cell table:style-name="ce48" table:formula="of:=IF([.N251]&lt;&gt;[.AJ251];TEXT([.N251];&quot;$###,###&quot;)&amp;CHAR(10)&amp;TEXT([.AJ251];&quot;$###,###&quot;);[.N251])" office:value-type="string" office:string-value="$59,951&#10;$58,109" calcext:value-type="string">
            <text:p>$59,951</text:p>
            <text:p>$58,109</text:p>
          </table:table-cell>
          <table:table-cell table:style-name="ce48" table:formula="of:=IF([.O251]&lt;&gt;[.AK251];TEXT([.O251];&quot;$###,###&quot;)&amp;CHAR(10)&amp;TEXT([.AK251];&quot;$###,###&quot;);[.O251])" office:value-type="string" office:string-value="$201,026&#10;$193,220" calcext:value-type="string">
            <text:p>$201,026</text:p>
            <text:p>$193,220</text:p>
          </table:table-cell>
        </table:table-row>
        <table:table-row table:style-name="ro1"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string" calcext:value-type="string">
            <text:p>10/1/20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  <table:table-cell table:number-columns-repeated="4"/>
          <table:table-cell table:formula="of:=[.B252]" office:value-type="string" office:string-value="Tupaz, Frederick Q." calcext:value-type="string">
            <text:p>Tupaz, Frederick Q.</text:p>
          </table:table-cell>
          <table:table-cell table:style-name="ce20" table:formula="of:=[.X252]" office:value-type="string" office:string-value="Tupaz, Frederick Q." calcext:value-type="string">
            <text:p>Tupaz, Frederick Q.</text:p>
          </table:table-cell>
          <table:table-cell table:formula="of:=IF(OR([.T252]=[.U252];[.T252]=&quot;&quot;;[.U25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  <table:table-cell table:number-columns-repeated="8"/>
          <table:table-cell table:style-name="ce45" table:formula="of:=IF([.A252]&lt;&gt;[.W252];[.A252]&amp;CHAR(10)&amp;[.W252];[.A252])" office:value-type="string" office:string-value="Assistant Professor" calcext:value-type="string">
            <text:p>Assistant Professor</text:p>
          </table:table-cell>
          <table:table-cell table:style-name="ce45" table:formula="of:=IF([.B252]&lt;&gt;[.X252];[.B252]&amp;CHAR(10)&amp;[.X252];[.B252])" office:value-type="string" office:string-value="Tupaz, Frederick Q." calcext:value-type="string">
            <text:p>Tupaz, Frederick Q.</text:p>
          </table:table-cell>
          <table:table-cell table:style-name="ce46" table:formula="of:=IF([.C252]&lt;&gt;[.Y252];TEXT([.C252];&quot;MM/DD/YY&quot;)&amp;CHAR(10)&amp;TEXT([.Y252];&quot;MM/DD/YY&quot;);[.C252])" office:value-type="string" office:string-value="10/01/13&#10;10/01/13" calcext:value-type="string">
            <text:p>10/01/13</text:p>
            <text:p>10/01/13</text:p>
          </table:table-cell>
          <table:table-cell table:style-name="ce47" table:formula="of:=IF([.D252]&lt;&gt;[.Z252];[.D252]&amp;CHAR(10)&amp;[.Z252];[.D252])" office:value-type="string" office:string-value="K-8-b" calcext:value-type="string">
            <text:p>K-8-b</text:p>
          </table:table-cell>
          <table:table-cell table:style-name="ce46" table:formula="of:=IF([.E252]&lt;&gt;[.AA252];TEXT([.E252];&quot;MM/DD/YY&quot;)&amp;CHAR(10)&amp;TEXT([.AA252];&quot;MM/DD/YY&quot;);[.E252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52]&lt;&gt;[.AB252];TEXT([.F252];&quot;$###,###&quot;)&amp;CHAR(10)&amp;TEXT([.AB252];&quot;$###,###&quot;);[.F252])" office:value-type="currency" office:currency="USD" office:value="63729" calcext:value-type="currency">
            <text:p>$63,729</text:p>
          </table:table-cell>
          <table:table-cell table:style-name="ce48" table:formula="of:=IF([.G252]&lt;&gt;[.AC252];TEXT([.G252];&quot;$###,###&quot;)&amp;CHAR(10)&amp;TEXT([.AC252];&quot;$###,###&quot;);[.G252])" office:value-type="currency" office:currency="USD" office:value="18755" calcext:value-type="currency">
            <text:p>$18,755</text:p>
          </table:table-cell>
          <table:table-cell table:style-name="ce48" table:formula="of:=IF(AND([.H252]&lt;&gt;&quot;-&quot;;[.H252]&lt;&gt;[.AD252]);TEXT([.H252];&quot;$###,##0&quot;)&amp;CHAR(10)&amp;TEXT([.AD252];&quot;$###,##0&quot;);[.H252])" office:value-type="currency" office:currency="USD" office:value="495" calcext:value-type="currency">
            <text:p>$495</text:p>
          </table:table-cell>
          <table:table-cell table:style-name="ce48" table:formula="of:=IF([.I252]&lt;&gt;[.AE252];TEXT([.I252];&quot;$###,###&quot;)&amp;CHAR(10)&amp;TEXT([.AE252];&quot;$###,###&quot;);[.I252])" office:value-type="currency" office:currency="USD" office:value="924" calcext:value-type="currency">
            <text:p>$924</text:p>
          </table:table-cell>
          <table:table-cell table:style-name="ce48" table:formula="of:=IF(AND([.J252]&lt;&gt;&quot;-&quot;;[.J252]&lt;&gt;[.AF252]);TEXT([.J252];&quot;$###,##0&quot;)&amp;CHAR(10)&amp;TEXT([.AF252];&quot;$###,##0&quot;);[.J252])" office:value-type="currency" office:currency="USD" office:value="187" calcext:value-type="currency">
            <text:p>$187</text:p>
          </table:table-cell>
          <table:table-cell table:style-name="ce48" table:formula="of:=IF(AND([.K252]&lt;&gt;&quot;-&quot;;[.K252]&lt;&gt;[.AG252]);TEXT([.K252];&quot;$###,##0&quot;)&amp;CHAR(10)&amp;TEXT([.AG252];&quot;$###,##0&quot;);[.K252])" office:value-type="currency" office:currency="USD" office:value="5709" calcext:value-type="currency">
            <text:p>$5,709</text:p>
          </table:table-cell>
          <table:table-cell table:style-name="ce48" table:formula="of:=IF(AND([.L252]&lt;&gt;&quot;-&quot;;[.L252]&lt;&gt;[.AH252]);TEXT([.L252];&quot;$###,##0&quot;)&amp;CHAR(10)&amp;TEXT([.AH252];&quot;$###,##0&quot;);[.L252])" office:value-type="currency" office:currency="USD" office:value="530" calcext:value-type="currency">
            <text:p>$530</text:p>
          </table:table-cell>
          <table:table-cell table:style-name="ce47" table:formula="of:=IF([.M252]&lt;&gt;[.AI252];[.M252]&amp;CHAR(10)&amp;[.AI252];[.M252])" office:value-type="float" office:value="26" calcext:value-type="float">
            <text:p>26</text:p>
          </table:table-cell>
          <table:table-cell table:style-name="ce48" table:formula="of:=IF([.N252]&lt;&gt;[.AJ252];TEXT([.N252];&quot;$###,###&quot;)&amp;CHAR(10)&amp;TEXT([.AJ252];&quot;$###,###&quot;);[.N252])" office:value-type="currency" office:currency="USD" office:value="26600" calcext:value-type="currency">
            <text:p>$26,600</text:p>
          </table:table-cell>
          <table:table-cell table:style-name="ce48" table:formula="of:=IF([.O252]&lt;&gt;[.AK252];TEXT([.O252];&quot;$###,###&quot;)&amp;CHAR(10)&amp;TEXT([.AK252];&quot;$###,###&quot;);[.O252])" office:value-type="currency" office:currency="USD" office:value="90329" calcext:value-type="currency">
            <text:p>$90,329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string" calcext:value-type="string">
            <text:p>8/8/20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  <table:table-cell table:number-columns-repeated="4"/>
          <table:table-cell table:formula="of:=[.B253]" office:value-type="string" office:string-value="Tyquiengco, Ricky S." calcext:value-type="string">
            <text:p>Tyquiengco, Ricky S.</text:p>
          </table:table-cell>
          <table:table-cell table:style-name="ce20" table:formula="of:=[.X253]" office:value-type="string" office:string-value="Tyquiengco, Ricky S." calcext:value-type="string">
            <text:p>Tyquiengco, Ricky S.</text:p>
          </table:table-cell>
          <table:table-cell table:formula="of:=IF(OR([.T253]=[.U253];[.T253]=&quot;&quot;;[.U25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  <table:table-cell table:number-columns-repeated="8"/>
          <table:table-cell table:style-name="ce45" table:formula="of:=IF([.A253]&lt;&gt;[.W253];[.A253]&amp;CHAR(10)&amp;[.W253];[.A253])" office:value-type="string" office:string-value="Instructor" calcext:value-type="string">
            <text:p>Instructor</text:p>
          </table:table-cell>
          <table:table-cell table:style-name="ce45" table:formula="of:=IF([.B253]&lt;&gt;[.X253];[.B253]&amp;CHAR(10)&amp;[.X253];[.B253])" office:value-type="string" office:string-value="Tyquiengco, Ricky S." calcext:value-type="string">
            <text:p>Tyquiengco, Ricky S.</text:p>
          </table:table-cell>
          <table:table-cell table:style-name="ce46" table:formula="of:=IF([.C253]&lt;&gt;[.Y253];TEXT([.C253];&quot;MM/DD/YY&quot;)&amp;CHAR(10)&amp;TEXT([.Y253];&quot;MM/DD/YY&quot;);[.C253])" office:value-type="string" office:string-value="08/08/08&#10;08/08/08" calcext:value-type="string">
            <text:p>08/08/08</text:p>
            <text:p>08/08/08</text:p>
          </table:table-cell>
          <table:table-cell table:style-name="ce47" table:formula="of:=IF([.D253]&lt;&gt;[.Z253];[.D253]&amp;CHAR(10)&amp;[.Z253];[.D253])" office:value-type="string" office:string-value="J-10-c" calcext:value-type="string">
            <text:p>J-10-c</text:p>
          </table:table-cell>
          <table:table-cell table:style-name="ce46" table:formula="of:=IF([.E253]&lt;&gt;[.AA253];TEXT([.E253];&quot;MM/DD/YY&quot;)&amp;CHAR(10)&amp;TEXT([.AA253];&quot;MM/DD/YY&quot;);[.E253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53]&lt;&gt;[.AB253];TEXT([.F253];&quot;$###,###&quot;)&amp;CHAR(10)&amp;TEXT([.AB253];&quot;$###,###&quot;);[.F253])" office:value-type="currency" office:currency="USD" office:value="62792" calcext:value-type="currency">
            <text:p>$62,792</text:p>
          </table:table-cell>
          <table:table-cell table:style-name="ce48" table:formula="of:=IF([.G253]&lt;&gt;[.AC253];TEXT([.G253];&quot;$###,###&quot;)&amp;CHAR(10)&amp;TEXT([.AC253];&quot;$###,###&quot;);[.G253])" office:value-type="currency" office:currency="USD" office:value="18480" calcext:value-type="currency">
            <text:p>$18,480</text:p>
          </table:table-cell>
          <table:table-cell table:style-name="ce48" table:formula="of:=IF(AND([.H253]&lt;&gt;&quot;-&quot;;[.H253]&lt;&gt;[.AD253]);TEXT([.H253];&quot;$###,##0&quot;)&amp;CHAR(10)&amp;TEXT([.AD253];&quot;$###,##0&quot;);[.H253])" office:value-type="currency" office:currency="USD" office:value="495" calcext:value-type="currency">
            <text:p>$495</text:p>
          </table:table-cell>
          <table:table-cell table:style-name="ce48" table:formula="of:=IF([.I253]&lt;&gt;[.AE253];TEXT([.I253];&quot;$###,###&quot;)&amp;CHAR(10)&amp;TEXT([.AE253];&quot;$###,###&quot;);[.I253])" office:value-type="currency" office:currency="USD" office:value="910" calcext:value-type="currency">
            <text:p>$910</text:p>
          </table:table-cell>
          <table:table-cell table:style-name="ce48" table:formula="of:=IF(AND([.J253]&lt;&gt;&quot;-&quot;;[.J253]&lt;&gt;[.AF253]);TEXT([.J253];&quot;$###,##0&quot;)&amp;CHAR(10)&amp;TEXT([.AF253];&quot;$###,##0&quot;);[.J253])" office:value-type="currency" office:currency="USD" office:value="187" calcext:value-type="currency">
            <text:p>$187</text:p>
          </table:table-cell>
          <table:table-cell table:style-name="ce48" table:formula="of:=IF(AND([.K253]&lt;&gt;&quot;-&quot;;[.K253]&lt;&gt;[.AG253]);TEXT([.K253];&quot;$###,##0&quot;)&amp;CHAR(10)&amp;TEXT([.AG253];&quot;$###,##0&quot;);[.K253])" office:value-type="currency" office:currency="USD" office:value="9339" calcext:value-type="currency">
            <text:p>$9,339</text:p>
          </table:table-cell>
          <table:table-cell table:style-name="ce48" table:formula="of:=IF(AND([.L253]&lt;&gt;&quot;-&quot;;[.L253]&lt;&gt;[.AH253]);TEXT([.L253];&quot;$###,##0&quot;)&amp;CHAR(10)&amp;TEXT([.AH253];&quot;$###,##0&quot;);[.L253])" office:value-type="currency" office:currency="USD" office:value="530" calcext:value-type="currency">
            <text:p>$530</text:p>
          </table:table-cell>
          <table:table-cell table:style-name="ce47" table:formula="of:=IF([.M253]&lt;&gt;[.AI253];[.M253]&amp;CHAR(10)&amp;[.AI253];[.M253])" office:value-type="float" office:value="26" calcext:value-type="float">
            <text:p>26</text:p>
          </table:table-cell>
          <table:table-cell table:style-name="ce48" table:formula="of:=IF([.N253]&lt;&gt;[.AJ253];TEXT([.N253];&quot;$###,###&quot;)&amp;CHAR(10)&amp;TEXT([.AJ253];&quot;$###,###&quot;);[.N253])" office:value-type="currency" office:currency="USD" office:value="29941" calcext:value-type="currency">
            <text:p>$29,941</text:p>
          </table:table-cell>
          <table:table-cell table:style-name="ce48" table:formula="of:=IF([.O253]&lt;&gt;[.AK253];TEXT([.O253];&quot;$###,###&quot;)&amp;CHAR(10)&amp;TEXT([.AK253];&quot;$###,###&quot;);[.O253])" office:value-type="currency" office:currency="USD" office:value="92733" calcext:value-type="currency">
            <text:p>$92,733</text:p>
          </table:table-cell>
        </table:table-row>
        <table:table-row table:style-name="ro1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string" calcext:value-type="string">
            <text:p>8/13/20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  <table:table-cell table:number-columns-repeated="4"/>
          <table:table-cell table:formula="of:=[.B254]" office:value-type="string" office:string-value="Tyquiengco, Rolland R." calcext:value-type="string">
            <text:p>Tyquiengco, Rolland R.</text:p>
          </table:table-cell>
          <table:table-cell table:style-name="ce20" table:formula="of:=[.X254]" office:value-type="string" office:string-value="Tyquiengco, Rolland R." calcext:value-type="string">
            <text:p>Tyquiengco, Rolland R.</text:p>
          </table:table-cell>
          <table:table-cell table:formula="of:=IF(OR([.T254]=[.U254];[.T254]=&quot;&quot;;[.U25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  <table:table-cell table:number-columns-repeated="8"/>
          <table:table-cell table:style-name="ce45" table:formula="of:=IF([.A254]&lt;&gt;[.W254];[.A254]&amp;CHAR(10)&amp;[.W254];[.A254])" office:value-type="string" office:string-value="Assistant Instructor" calcext:value-type="string">
            <text:p>Assistant Instructor</text:p>
          </table:table-cell>
          <table:table-cell table:style-name="ce45" table:formula="of:=IF([.B254]&lt;&gt;[.X254];[.B254]&amp;CHAR(10)&amp;[.X254];[.B254])" office:value-type="string" office:string-value="Tyquiengco, Rolland R." calcext:value-type="string">
            <text:p>Tyquiengco, Rolland R.</text:p>
          </table:table-cell>
          <table:table-cell table:style-name="ce46" table:formula="of:=IF([.C254]&lt;&gt;[.Y254];TEXT([.C254];&quot;MM/DD/YY&quot;)&amp;CHAR(10)&amp;TEXT([.Y254];&quot;MM/DD/YY&quot;);[.C254])" office:value-type="string" office:string-value="08/13/18&#10;08/13/18" calcext:value-type="string">
            <text:p>08/13/18</text:p>
            <text:p>08/13/18</text:p>
          </table:table-cell>
          <table:table-cell table:style-name="ce47" table:formula="of:=IF([.D254]&lt;&gt;[.Z254];[.D254]&amp;CHAR(10)&amp;[.Z254];[.D254])" office:value-type="string" office:string-value="I-6-b" calcext:value-type="string">
            <text:p>I-6-b</text:p>
          </table:table-cell>
          <table:table-cell table:style-name="ce46" table:formula="of:=IF([.E254]&lt;&gt;[.AA254];TEXT([.E254];&quot;MM/DD/YY&quot;)&amp;CHAR(10)&amp;TEXT([.AA254];&quot;MM/DD/YY&quot;);[.E254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54]&lt;&gt;[.AB254];TEXT([.F254];&quot;$###,###&quot;)&amp;CHAR(10)&amp;TEXT([.AB254];&quot;$###,###&quot;);[.F254])" office:value-type="currency" office:currency="USD" office:value="44184" calcext:value-type="currency">
            <text:p>$44,184</text:p>
          </table:table-cell>
          <table:table-cell table:style-name="ce48" table:formula="of:=IF([.G254]&lt;&gt;[.AC254];TEXT([.G254];&quot;$###,###&quot;)&amp;CHAR(10)&amp;TEXT([.AC254];&quot;$###,###&quot;);[.G254])" office:value-type="currency" office:currency="USD" office:value="13003" calcext:value-type="currency">
            <text:p>$13,003</text:p>
          </table:table-cell>
          <table:table-cell table:style-name="ce48" table:formula="of:=IF(AND([.H254]&lt;&gt;&quot;-&quot;;[.H254]&lt;&gt;[.AD254]);TEXT([.H254];&quot;$###,##0&quot;)&amp;CHAR(10)&amp;TEXT([.AD254];&quot;$###,##0&quot;);[.H254])" office:value-type="currency" office:currency="USD" office:value="495" calcext:value-type="currency">
            <text:p>$495</text:p>
          </table:table-cell>
          <table:table-cell table:style-name="ce48" table:formula="of:=IF([.I254]&lt;&gt;[.AE254];TEXT([.I254];&quot;$###,###&quot;)&amp;CHAR(10)&amp;TEXT([.AE254];&quot;$###,###&quot;);[.I254])" office:value-type="currency" office:currency="USD" office:value="641" calcext:value-type="currency">
            <text:p>$641</text:p>
          </table:table-cell>
          <table:table-cell table:style-name="ce48" table:formula="of:=IF(AND([.J254]&lt;&gt;&quot;-&quot;;[.J254]&lt;&gt;[.AF254]);TEXT([.J254];&quot;$###,##0&quot;)&amp;CHAR(10)&amp;TEXT([.AF254];&quot;$###,##0&quot;);[.J254])" office:value-type="currency" office:currency="USD" office:value="187" calcext:value-type="currency">
            <text:p>$187</text:p>
          </table:table-cell>
          <table:table-cell table:style-name="ce48" table:formula="of:=IF(AND([.K254]&lt;&gt;&quot;-&quot;;[.K254]&lt;&gt;[.AG254]);TEXT([.K254];&quot;$###,##0&quot;)&amp;CHAR(10)&amp;TEXT([.AG254];&quot;$###,##0&quot;);[.K254])" office:value-type="currency" office:currency="USD" office:value="3994" calcext:value-type="currency">
            <text:p>$3,994</text:p>
          </table:table-cell>
          <table:table-cell table:style-name="ce48" table:formula="of:=IF(AND([.L254]&lt;&gt;&quot;-&quot;;[.L254]&lt;&gt;[.AH254]);TEXT([.L254];&quot;$###,##0&quot;)&amp;CHAR(10)&amp;TEXT([.AH254];&quot;$###,##0&quot;);[.L254])" office:value-type="currency" office:currency="USD" office:value="298" calcext:value-type="currency">
            <text:p>$298</text:p>
          </table:table-cell>
          <table:table-cell table:style-name="ce47" table:formula="of:=IF([.M254]&lt;&gt;[.AI254];[.M254]&amp;CHAR(10)&amp;[.AI254];[.M254])" office:value-type="float" office:value="21" calcext:value-type="float">
            <text:p>21</text:p>
          </table:table-cell>
          <table:table-cell table:style-name="ce48" table:formula="of:=IF([.N254]&lt;&gt;[.AJ254];TEXT([.N254];&quot;$###,###&quot;)&amp;CHAR(10)&amp;TEXT([.AJ254];&quot;$###,###&quot;);[.N254])" office:value-type="currency" office:currency="USD" office:value="18618" calcext:value-type="currency">
            <text:p>$18,618</text:p>
          </table:table-cell>
          <table:table-cell table:style-name="ce48" table:formula="of:=IF([.O254]&lt;&gt;[.AK254];TEXT([.O254];&quot;$###,###&quot;)&amp;CHAR(10)&amp;TEXT([.AK254];&quot;$###,###&quot;);[.O254])" office:value-type="currency" office:currency="USD" office:value="62802" calcext:value-type="currency">
            <text:p>$62,802</text:p>
          </table:table-cell>
        </table:table-row>
        <table:table-row table:style-name="ro1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string" calcext:value-type="string">
            <text:p>1/22/20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  <table:table-cell table:number-columns-repeated="4"/>
          <table:table-cell table:formula="of:=[.B255]" office:value-type="string" office:string-value="Uchima, Katsuyoshi" calcext:value-type="string">
            <text:p>Uchima, Katsuyoshi</text:p>
          </table:table-cell>
          <table:table-cell table:style-name="ce20" table:formula="of:=[.X255]" office:value-type="string" office:string-value="Uchima, Katsuyoshi" calcext:value-type="string">
            <text:p>Uchima, Katsuyoshi</text:p>
          </table:table-cell>
          <table:table-cell table:formula="of:=IF(OR([.T255]=[.U255];[.T255]=&quot;&quot;;[.U25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  <table:table-cell table:number-columns-repeated="8"/>
          <table:table-cell table:style-name="ce45" table:formula="of:=IF([.A255]&lt;&gt;[.W255];[.A255]&amp;CHAR(10)&amp;[.W255];[.A255])" office:value-type="string" office:string-value="Instructor" calcext:value-type="string">
            <text:p>Instructor</text:p>
          </table:table-cell>
          <table:table-cell table:style-name="ce45" table:formula="of:=IF([.B255]&lt;&gt;[.X255];[.B255]&amp;CHAR(10)&amp;[.X255];[.B255])" office:value-type="string" office:string-value="Uchima, Katsuyoshi" calcext:value-type="string">
            <text:p>Uchima, Katsuyoshi</text:p>
          </table:table-cell>
          <table:table-cell table:style-name="ce46" table:formula="of:=IF([.C255]&lt;&gt;[.Y255];TEXT([.C255];&quot;MM/DD/YY&quot;)&amp;CHAR(10)&amp;TEXT([.Y255];&quot;MM/DD/YY&quot;);[.C255])" office:value-type="string" office:string-value="01/22/03&#10;01/22/03" calcext:value-type="string">
            <text:p>01/22/03</text:p>
            <text:p>01/22/03</text:p>
          </table:table-cell>
          <table:table-cell table:style-name="ce47" table:formula="of:=IF([.D255]&lt;&gt;[.Z255];[.D255]&amp;CHAR(10)&amp;[.Z255];[.D255])" office:value-type="string" office:string-value="J-13-a" calcext:value-type="string">
            <text:p>J-13-a</text:p>
          </table:table-cell>
          <table:table-cell table:style-name="ce46" table:formula="of:=IF([.E255]&lt;&gt;[.AA255];TEXT([.E255];&quot;MM/DD/YY&quot;)&amp;CHAR(10)&amp;TEXT([.AA255];&quot;MM/DD/YY&quot;);[.E255])" office:value-type="string" office:string-value="08/01/24&#10;08/01/24" calcext:value-type="string">
            <text:p>08/01/24</text:p>
            <text:p>08/01/24</text:p>
          </table:table-cell>
          <table:table-cell table:style-name="ce48" table:formula="of:=IF([.F255]&lt;&gt;[.AB255];TEXT([.F255];&quot;$###,###&quot;)&amp;CHAR(10)&amp;TEXT([.AB255];&quot;$###,###&quot;);[.F255])" office:value-type="currency" office:currency="USD" office:value="69362" calcext:value-type="currency">
            <text:p>$69,362</text:p>
          </table:table-cell>
          <table:table-cell table:style-name="ce48" table:formula="of:=IF([.G255]&lt;&gt;[.AC255];TEXT([.G255];&quot;$###,###&quot;)&amp;CHAR(10)&amp;TEXT([.AC255];&quot;$###,###&quot;);[.G255])" office:value-type="currency" office:currency="USD" office:value="20413" calcext:value-type="currency">
            <text:p>$20,413</text:p>
          </table:table-cell>
          <table:table-cell table:style-name="ce48" table:formula="of:=IF(AND([.H255]&lt;&gt;&quot;-&quot;;[.H255]&lt;&gt;[.AD255]);TEXT([.H255];&quot;$###,##0&quot;)&amp;CHAR(10)&amp;TEXT([.AD255];&quot;$###,##0&quot;);[.H255])" office:value-type="currency" office:currency="USD" office:value="0" calcext:value-type="currency">
            <text:p>$0</text:p>
          </table:table-cell>
          <table:table-cell table:style-name="ce48" table:formula="of:=IF([.I255]&lt;&gt;[.AE255];TEXT([.I255];&quot;$###,###&quot;)&amp;CHAR(10)&amp;TEXT([.AE255];&quot;$###,###&quot;);[.I255])" office:value-type="currency" office:currency="USD" office:value="1006" calcext:value-type="currency">
            <text:p>$1,006</text:p>
          </table:table-cell>
          <table:table-cell table:style-name="ce48" table:formula="of:=IF(AND([.J255]&lt;&gt;&quot;-&quot;;[.J255]&lt;&gt;[.AF255]);TEXT([.J255];&quot;$###,##0&quot;)&amp;CHAR(10)&amp;TEXT([.AF255];&quot;$###,##0&quot;);[.J255])" office:value-type="currency" office:currency="USD" office:value="187" calcext:value-type="currency">
            <text:p>$187</text:p>
          </table:table-cell>
          <table:table-cell table:style-name="ce48" table:formula="of:=IF(AND([.K255]&lt;&gt;&quot;-&quot;;[.K255]&lt;&gt;[.AG255]);TEXT([.K255];&quot;$###,##0&quot;)&amp;CHAR(10)&amp;TEXT([.AG255];&quot;$###,##0&quot;);[.K255])" office:value-type="currency" office:currency="USD" office:value="9595" calcext:value-type="currency">
            <text:p>$9,595</text:p>
          </table:table-cell>
          <table:table-cell table:style-name="ce48" table:formula="of:=IF(AND([.L255]&lt;&gt;&quot;-&quot;;[.L255]&lt;&gt;[.AH255]);TEXT([.L255];&quot;$###,##0&quot;)&amp;CHAR(10)&amp;TEXT([.AH255];&quot;$###,##0&quot;);[.L255])" office:value-type="currency" office:currency="USD" office:value="328" calcext:value-type="currency">
            <text:p>$328</text:p>
          </table:table-cell>
          <table:table-cell table:style-name="ce47" table:formula="of:=IF([.M255]&lt;&gt;[.AI255];[.M255]&amp;CHAR(10)&amp;[.AI255];[.M255])" office:value-type="float" office:value="26" calcext:value-type="float">
            <text:p>26</text:p>
          </table:table-cell>
          <table:table-cell table:style-name="ce48" table:formula="of:=IF([.N255]&lt;&gt;[.AJ255];TEXT([.N255];&quot;$###,###&quot;)&amp;CHAR(10)&amp;TEXT([.AJ255];&quot;$###,###&quot;);[.N255])" office:value-type="currency" office:currency="USD" office:value="31530" calcext:value-type="currency">
            <text:p>$31,530</text:p>
          </table:table-cell>
          <table:table-cell table:style-name="ce48" table:formula="of:=IF([.O255]&lt;&gt;[.AK255];TEXT([.O255];&quot;$###,###&quot;)&amp;CHAR(10)&amp;TEXT([.AK255];&quot;$###,###&quot;);[.O255])" office:value-type="currency" office:currency="USD" office:value="100892" calcext:value-type="currency">
            <text:p>$100,892</text:p>
          </table:table-cell>
        </table:table-row>
        <table:table-row table:style-name="ro1"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string" calcext:value-type="string">
            <text:p>10/11/2021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6132" calcext:value-type="currency">
            <text:p>$36,132</text:p>
          </table:table-cell>
          <table:table-cell table:style-name="ce36" office:value-type="currency" office:currency="USD" office:value="130161" calcext:value-type="currency">
            <text:p>$130,161</text:p>
          </table:table-cell>
          <table:table-cell table:number-columns-repeated="4"/>
          <table:table-cell table:formula="of:=[.B256]" office:value-type="string" office:string-value="Ulloa-Heath, Julie" calcext:value-type="string">
            <text:p>Ulloa-Heath, Julie</text:p>
          </table:table-cell>
          <table:table-cell table:style-name="ce20" table:formula="of:=[.X256]" office:value-type="string" office:string-value="Ulloa-Heath, Julie" calcext:value-type="string">
            <text:p>Ulloa-Heath, Julie</text:p>
          </table:table-cell>
          <table:table-cell table:formula="of:=IF(OR([.T256]=[.U256];[.T256]=&quot;&quot;;[.U256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5290" calcext:value-type="currency">
            <text:p>$25,2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32" calcext:value-type="currency">
            <text:p>$33,632</text:p>
          </table:table-cell>
          <table:table-cell table:style-name="ce36" office:value-type="currency" office:currency="USD" office:value="119564" calcext:value-type="currency">
            <text:p>$119,564</text:p>
          </table:table-cell>
          <table:table-cell table:number-columns-repeated="8"/>
          <table:table-cell table:style-name="ce45" table:formula="of:=IF([.A256]&lt;&gt;[.W256];[.A256]&amp;CHAR(10)&amp;[.W256];[.A256])" office:value-type="string" office:string-value="Assistant Director" calcext:value-type="string">
            <text:p>Assistant Director</text:p>
          </table:table-cell>
          <table:table-cell table:style-name="ce45" table:formula="of:=IF([.B256]&lt;&gt;[.X256];[.B256]&amp;CHAR(10)&amp;[.X256];[.B256])" office:value-type="string" office:string-value="Ulloa-Heath, Julie" calcext:value-type="string">
            <text:p>Ulloa-Heath, Julie</text:p>
          </table:table-cell>
          <table:table-cell table:style-name="ce46" table:formula="of:=IF([.C256]&lt;&gt;[.Y256];TEXT([.C256];&quot;MM/DD/YY&quot;)&amp;CHAR(10)&amp;TEXT([.Y256];&quot;MM/DD/YY&quot;);[.C256])" office:value-type="string" office:string-value="10/11/21&#10;10/11/21" calcext:value-type="string">
            <text:p>10/11/21</text:p>
            <text:p>10/11/21</text:p>
          </table:table-cell>
          <table:table-cell table:style-name="ce47" table:formula="of:=IF([.D256]&lt;&gt;[.Z256];[.D256]&amp;CHAR(10)&amp;[.Z256];[.D256])" office:value-type="string" office:string-value="P-1-a&#10;O-3-d" calcext:value-type="string">
            <text:p>P-1-a</text:p>
            <text:p>O-3-d</text:p>
          </table:table-cell>
          <table:table-cell table:style-name="ce46" table:formula="of:=IF([.E256]&lt;&gt;[.AA256];TEXT([.E256];&quot;MM/DD/YY&quot;)&amp;CHAR(10)&amp;TEXT([.AA256];&quot;MM/DD/YY&quot;);[.E256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F256]&lt;&gt;[.AB256];TEXT([.F256];&quot;$###,###&quot;)&amp;CHAR(10)&amp;TEXT([.AB256];&quot;$###,###&quot;);[.F256])" office:value-type="string" office:string-value="$94,029&#10;$85,932" calcext:value-type="string">
            <text:p>$94,029</text:p>
            <text:p>$85,932</text:p>
          </table:table-cell>
          <table:table-cell table:style-name="ce48" table:formula="of:=IF([.G256]&lt;&gt;[.AC256];TEXT([.G256];&quot;$###,###&quot;)&amp;CHAR(10)&amp;TEXT([.AC256];&quot;$###,###&quot;);[.G256])" office:value-type="string" office:string-value="$27,673&#10;$25,290" calcext:value-type="string">
            <text:p>$27,673</text:p>
            <text:p>$25,290</text:p>
          </table:table-cell>
          <table:table-cell table:style-name="ce48" table:formula="of:=IF(AND([.H256]&lt;&gt;&quot;-&quot;;[.H256]&lt;&gt;[.AD256]);TEXT([.H256];&quot;$###,##0&quot;)&amp;CHAR(10)&amp;TEXT([.AD256];&quot;$###,##0&quot;);[.H256])" office:value-type="currency" office:currency="USD" office:value="495" calcext:value-type="currency">
            <text:p>$495</text:p>
          </table:table-cell>
          <table:table-cell table:style-name="ce48" table:formula="of:=IF([.I256]&lt;&gt;[.AE256];TEXT([.I256];&quot;$###,###&quot;)&amp;CHAR(10)&amp;TEXT([.AE256];&quot;$###,###&quot;);[.I256])" office:value-type="string" office:string-value="$1,363&#10;$1,246" calcext:value-type="string">
            <text:p>$1,363</text:p>
            <text:p>$1,246</text:p>
          </table:table-cell>
          <table:table-cell table:style-name="ce48" table:formula="of:=IF(AND([.J256]&lt;&gt;&quot;-&quot;;[.J256]&lt;&gt;[.AF256]);TEXT([.J256];&quot;$###,##0&quot;)&amp;CHAR(10)&amp;TEXT([.AF256];&quot;$###,##0&quot;);[.J256])" office:value-type="currency" office:currency="USD" office:value="187" calcext:value-type="currency">
            <text:p>$187</text:p>
          </table:table-cell>
          <table:table-cell table:style-name="ce48" table:formula="of:=IF(AND([.K256]&lt;&gt;&quot;-&quot;;[.K256]&lt;&gt;[.AG256]);TEXT([.K256];&quot;$###,##0&quot;)&amp;CHAR(10)&amp;TEXT([.AG256];&quot;$###,##0&quot;);[.K256])" office:value-type="currency" office:currency="USD" office:value="6116" calcext:value-type="currency">
            <text:p>$6,116</text:p>
          </table:table-cell>
          <table:table-cell table:style-name="ce48" table:formula="of:=IF(AND([.L256]&lt;&gt;&quot;-&quot;;[.L256]&lt;&gt;[.AH256]);TEXT([.L256];&quot;$###,##0&quot;)&amp;CHAR(10)&amp;TEXT([.AH256];&quot;$###,##0&quot;);[.L256])" office:value-type="currency" office:currency="USD" office:value="298" calcext:value-type="currency">
            <text:p>$298</text:p>
          </table:table-cell>
          <table:table-cell table:style-name="ce47" table:formula="of:=IF([.M256]&lt;&gt;[.AI256];[.M256]&amp;CHAR(10)&amp;[.AI256];[.M256])" office:value-type="float" office:value="26" calcext:value-type="float">
            <text:p>26</text:p>
          </table:table-cell>
          <table:table-cell table:style-name="ce48" table:formula="of:=IF([.N256]&lt;&gt;[.AJ256];TEXT([.N256];&quot;$###,###&quot;)&amp;CHAR(10)&amp;TEXT([.AJ256];&quot;$###,###&quot;);[.N256])" office:value-type="string" office:string-value="$36,132&#10;$33,632" calcext:value-type="string">
            <text:p>$36,132</text:p>
            <text:p>$33,632</text:p>
          </table:table-cell>
          <table:table-cell table:style-name="ce48" table:formula="of:=IF([.O256]&lt;&gt;[.AK256];TEXT([.O256];&quot;$###,###&quot;)&amp;CHAR(10)&amp;TEXT([.AK256];&quot;$###,###&quot;);[.O256])" office:value-type="string" office:string-value="$130,161&#10;$119,564" calcext:value-type="string">
            <text:p>$130,161</text:p>
            <text:p>$119,564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string" calcext:value-type="string">
            <text:p>2/14/2022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string" calcext:value-type="string">
            <text:p>02/14/25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  <table:table-cell table:number-columns-repeated="4"/>
          <table:table-cell table:formula="of:=[.B257]" office:value-type="string" office:string-value="Umayam, Jeffrey B." calcext:value-type="string">
            <text:p>Umayam, Jeffrey B.</text:p>
          </table:table-cell>
          <table:table-cell table:style-name="ce20" table:formula="of:=[.X257]" office:value-type="string" office:string-value="Umayam, Jeffrey B." calcext:value-type="string">
            <text:p>Umayam, Jeffrey B.</text:p>
          </table:table-cell>
          <table:table-cell table:formula="of:=IF(OR([.T257]=[.U257];[.T257]=&quot;&quot;;[.U257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8"/>
          <table:table-cell table:style-name="ce45" table:formula="of:=IF([.A257]&lt;&gt;[.W257];[.A257]&amp;CHAR(10)&amp;[.W257];[.A257])" office:value-type="string" office:string-value="Administrative Aide" calcext:value-type="string">
            <text:p>Administrative Aide</text:p>
          </table:table-cell>
          <table:table-cell table:style-name="ce45" table:formula="of:=IF([.B257]&lt;&gt;[.X257];[.B257]&amp;CHAR(10)&amp;[.X257];[.B257])" office:value-type="string" office:string-value="Umayam, Jeffrey B." calcext:value-type="string">
            <text:p>Umayam, Jeffrey B.</text:p>
          </table:table-cell>
          <table:table-cell table:style-name="ce46" table:formula="of:=IF([.C257]&lt;&gt;[.Y257];TEXT([.C257];&quot;MM/DD/YY&quot;)&amp;CHAR(10)&amp;TEXT([.Y257];&quot;MM/DD/YY&quot;);[.C257])" office:value-type="string" office:string-value="02/14/22&#10;02/14/22" calcext:value-type="string">
            <text:p>02/14/22</text:p>
            <text:p>02/14/22</text:p>
          </table:table-cell>
          <table:table-cell table:style-name="ce47" table:formula="of:=IF([.D257]&lt;&gt;[.Z257];[.D257]&amp;CHAR(10)&amp;[.Z257];[.D257])" office:value-type="string" office:string-value="F-3&#10;F-2" calcext:value-type="string">
            <text:p>F-3</text:p>
            <text:p>F-2</text:p>
          </table:table-cell>
          <table:table-cell table:style-name="ce46" table:formula="of:=IF([.E257]&lt;&gt;[.AA257];TEXT([.E257];&quot;MM/DD/YY&quot;)&amp;CHAR(10)&amp;TEXT([.AA257];&quot;MM/DD/YY&quot;);[.E257])" office:value-type="string" office:string-value="02/14/25&#10;02/14/24" calcext:value-type="string">
            <text:p>02/14/25</text:p>
            <text:p>02/14/24</text:p>
          </table:table-cell>
          <table:table-cell table:style-name="ce48" table:formula="of:=IF([.F257]&lt;&gt;[.AB257];TEXT([.F257];&quot;$###,###&quot;)&amp;CHAR(10)&amp;TEXT([.AB257];&quot;$###,###&quot;);[.F257])" office:value-type="string" office:string-value="$30,452&#10;$29,340" calcext:value-type="string">
            <text:p>$30,452</text:p>
            <text:p>$29,340</text:p>
          </table:table-cell>
          <table:table-cell table:style-name="ce48" table:formula="of:=IF([.G257]&lt;&gt;[.AC257];TEXT([.G257];&quot;$###,###&quot;)&amp;CHAR(10)&amp;TEXT([.AC257];&quot;$###,###&quot;);[.G257])" office:value-type="string" office:string-value="$8,962&#10;$8,635" calcext:value-type="string">
            <text:p>$8,962</text:p>
            <text:p>$8,635</text:p>
          </table:table-cell>
          <table:table-cell table:style-name="ce48" table:formula="of:=IF(AND([.H257]&lt;&gt;&quot;-&quot;;[.H257]&lt;&gt;[.AD257]);TEXT([.H257];&quot;$###,##0&quot;)&amp;CHAR(10)&amp;TEXT([.AD257];&quot;$###,##0&quot;);[.H257])" office:value-type="currency" office:currency="USD" office:value="495" calcext:value-type="currency">
            <text:p>$495</text:p>
          </table:table-cell>
          <table:table-cell table:style-name="ce48" table:formula="of:=IF([.I257]&lt;&gt;[.AE257];TEXT([.I257];&quot;$###,###&quot;)&amp;CHAR(10)&amp;TEXT([.AE257];&quot;$###,###&quot;);[.I257])" office:value-type="string" office:string-value="$442&#10;$425" calcext:value-type="string">
            <text:p>$442</text:p>
            <text:p>$425</text:p>
          </table:table-cell>
          <table:table-cell table:style-name="ce48" table:formula="of:=IF(AND([.J257]&lt;&gt;&quot;-&quot;;[.J257]&lt;&gt;[.AF257]);TEXT([.J257];&quot;$###,##0&quot;)&amp;CHAR(10)&amp;TEXT([.AF257];&quot;$###,##0&quot;);[.J257])" office:value-type="currency" office:currency="USD" office:value="187" calcext:value-type="currency">
            <text:p>$187</text:p>
          </table:table-cell>
          <table:table-cell table:style-name="ce48" table:formula="of:=IF(AND([.K257]&lt;&gt;&quot;-&quot;;[.K257]&lt;&gt;[.AG257]);TEXT([.K257];&quot;$###,##0&quot;)&amp;CHAR(10)&amp;TEXT([.AG257];&quot;$###,##0&quot;);[.K257])" office:value-type="currency" office:currency="USD" office:value="3994" calcext:value-type="currency">
            <text:p>$3,994</text:p>
          </table:table-cell>
          <table:table-cell table:style-name="ce48" table:formula="of:=IF(AND([.L257]&lt;&gt;&quot;-&quot;;[.L257]&lt;&gt;[.AH257]);TEXT([.L257];&quot;$###,##0&quot;)&amp;CHAR(10)&amp;TEXT([.AH257];&quot;$###,##0&quot;);[.L257])" office:value-type="currency" office:currency="USD" office:value="298" calcext:value-type="currency">
            <text:p>$298</text:p>
          </table:table-cell>
          <table:table-cell table:style-name="ce47" table:formula="of:=IF([.M257]&lt;&gt;[.AI257];[.M257]&amp;CHAR(10)&amp;[.AI257];[.M257])" office:value-type="float" office:value="26" calcext:value-type="float">
            <text:p>26</text:p>
          </table:table-cell>
          <table:table-cell table:style-name="ce48" table:formula="of:=IF([.N257]&lt;&gt;[.AJ257];TEXT([.N257];&quot;$###,###&quot;)&amp;CHAR(10)&amp;TEXT([.AJ257];&quot;$###,###&quot;);[.N257])" office:value-type="string" office:string-value="$14,377&#10;$14,034" calcext:value-type="string">
            <text:p>$14,377</text:p>
            <text:p>$14,034</text:p>
          </table:table-cell>
          <table:table-cell table:style-name="ce48" table:formula="of:=IF([.O257]&lt;&gt;[.AK257];TEXT([.O257];&quot;$###,###&quot;)&amp;CHAR(10)&amp;TEXT([.AK257];&quot;$###,###&quot;);[.O257])" office:value-type="string" office:string-value="$44,829&#10;$43,374" calcext:value-type="string">
            <text:p>$44,829</text:p>
            <text:p>$43,374</text:p>
          </table:table-cell>
        </table:table-row>
        <table:table-row table:style-name="ro1"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string" calcext:value-type="string">
            <text:p>8/8/2011</text:p>
          </table:table-cell>
          <table:table-cell table:style-name="ce10" office:value-type="string" calcext:value-type="string">
            <text:p>F-10</text:p>
          </table:table-cell>
          <table:table-cell table:style-name="ce30" office:value-type="string" calcext:value-type="string">
            <text:p>02/08/26</text:p>
          </table:table-cell>
          <table:table-cell table:style-name="ce36" office:value-type="currency" office:currency="USD" office:value="38807" calcext:value-type="currency">
            <text:p>$38,807</text:p>
          </table:table-cell>
          <table:table-cell table:style-name="ce36" office:value-type="currency" office:currency="USD" office:value="11421" calcext:value-type="currency">
            <text:p>$11,42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957" calcext:value-type="currency">
            <text:p>$16,957</text:p>
          </table:table-cell>
          <table:table-cell table:style-name="ce36" office:value-type="currency" office:currency="USD" office:value="55764" calcext:value-type="currency">
            <text:p>$55,764</text:p>
          </table:table-cell>
          <table:table-cell table:number-columns-repeated="4"/>
          <table:table-cell table:formula="of:=[.B258]" office:value-type="string" office:string-value="Untalan, Frances E." calcext:value-type="string">
            <text:p>Untalan, Frances E.</text:p>
          </table:table-cell>
          <table:table-cell table:style-name="ce20" table:formula="of:=[.X258]" office:value-type="string" office:string-value="Untalan, Frances E." calcext:value-type="string">
            <text:p>Untalan, Frances E.</text:p>
          </table:table-cell>
          <table:table-cell table:formula="of:=IF(OR([.T258]=[.U258];[.T258]=&quot;&quot;;[.U258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589" calcext:value-type="currency">
            <text:p>$16,589</text:p>
          </table:table-cell>
          <table:table-cell table:style-name="ce36" office:value-type="currency" office:currency="USD" office:value="54203" calcext:value-type="currency">
            <text:p>$54,203</text:p>
          </table:table-cell>
          <table:table-cell table:number-columns-repeated="8"/>
          <table:table-cell table:style-name="ce45" table:formula="of:=IF([.A258]&lt;&gt;[.W258];[.A258]&amp;CHAR(10)&amp;[.W258];[.A258])" office:value-type="string" office:string-value="Administrative Aide" calcext:value-type="string">
            <text:p>Administrative Aide</text:p>
          </table:table-cell>
          <table:table-cell table:style-name="ce45" table:formula="of:=IF([.B258]&lt;&gt;[.X258];[.B258]&amp;CHAR(10)&amp;[.X258];[.B258])" office:value-type="string" office:string-value="Untalan, Frances E." calcext:value-type="string">
            <text:p>Untalan, Frances E.</text:p>
          </table:table-cell>
          <table:table-cell table:style-name="ce46" table:formula="of:=IF([.C258]&lt;&gt;[.Y258];TEXT([.C258];&quot;MM/DD/YY&quot;)&amp;CHAR(10)&amp;TEXT([.Y258];&quot;MM/DD/YY&quot;);[.C258])" office:value-type="string" office:string-value="08/08/11&#10;08/08/11" calcext:value-type="string">
            <text:p>08/08/11</text:p>
            <text:p>08/08/11</text:p>
          </table:table-cell>
          <table:table-cell table:style-name="ce47" table:formula="of:=IF([.D258]&lt;&gt;[.Z258];[.D258]&amp;CHAR(10)&amp;[.Z258];[.D258])" office:value-type="string" office:string-value="F-10&#10;F-9" calcext:value-type="string">
            <text:p>F-10</text:p>
            <text:p>F-9</text:p>
          </table:table-cell>
          <table:table-cell table:style-name="ce46" table:formula="of:=IF([.E258]&lt;&gt;[.AA258];TEXT([.E258];&quot;MM/DD/YY&quot;)&amp;CHAR(10)&amp;TEXT([.AA258];&quot;MM/DD/YY&quot;);[.E258])" office:value-type="string" office:string-value="02/08/26&#10;02/08/24" calcext:value-type="string">
            <text:p>02/08/26</text:p>
            <text:p>02/08/24</text:p>
          </table:table-cell>
          <table:table-cell table:style-name="ce48" table:formula="of:=IF([.F258]&lt;&gt;[.AB258];TEXT([.F258];&quot;$###,###&quot;)&amp;CHAR(10)&amp;TEXT([.AB258];&quot;$###,###&quot;);[.F258])" office:value-type="string" office:string-value="$38,807&#10;$37,614" calcext:value-type="string">
            <text:p>$38,807</text:p>
            <text:p>$37,614</text:p>
          </table:table-cell>
          <table:table-cell table:style-name="ce48" table:formula="of:=IF([.G258]&lt;&gt;[.AC258];TEXT([.G258];&quot;$###,###&quot;)&amp;CHAR(10)&amp;TEXT([.AC258];&quot;$###,###&quot;);[.G258])" office:value-type="string" office:string-value="$11,421&#10;$11,070" calcext:value-type="string">
            <text:p>$11,421</text:p>
            <text:p>$11,070</text:p>
          </table:table-cell>
          <table:table-cell table:style-name="ce48" table:formula="of:=IF(AND([.H258]&lt;&gt;&quot;-&quot;;[.H258]&lt;&gt;[.AD258]);TEXT([.H258];&quot;$###,##0&quot;)&amp;CHAR(10)&amp;TEXT([.AD258];&quot;$###,##0&quot;);[.H258])" office:value-type="currency" office:currency="USD" office:value="495" calcext:value-type="currency">
            <text:p>$495</text:p>
          </table:table-cell>
          <table:table-cell table:style-name="ce48" table:formula="of:=IF([.I258]&lt;&gt;[.AE258];TEXT([.I258];&quot;$###,###&quot;)&amp;CHAR(10)&amp;TEXT([.AE258];&quot;$###,###&quot;);[.I258])" office:value-type="string" office:string-value="$563&#10;$545" calcext:value-type="string">
            <text:p>$563</text:p>
            <text:p>$545</text:p>
          </table:table-cell>
          <table:table-cell table:style-name="ce48" table:formula="of:=IF(AND([.J258]&lt;&gt;&quot;-&quot;;[.J258]&lt;&gt;[.AF258]);TEXT([.J258];&quot;$###,##0&quot;)&amp;CHAR(10)&amp;TEXT([.AF258];&quot;$###,##0&quot;);[.J258])" office:value-type="currency" office:currency="USD" office:value="187" calcext:value-type="currency">
            <text:p>$187</text:p>
          </table:table-cell>
          <table:table-cell table:style-name="ce48" table:formula="of:=IF(AND([.K258]&lt;&gt;&quot;-&quot;;[.K258]&lt;&gt;[.AG258]);TEXT([.K258];&quot;$###,##0&quot;)&amp;CHAR(10)&amp;TEXT([.AG258];&quot;$###,##0&quot;);[.K258])" office:value-type="currency" office:currency="USD" office:value="3994" calcext:value-type="currency">
            <text:p>$3,994</text:p>
          </table:table-cell>
          <table:table-cell table:style-name="ce48" table:formula="of:=IF(AND([.L258]&lt;&gt;&quot;-&quot;;[.L258]&lt;&gt;[.AH258]);TEXT([.L258];&quot;$###,##0&quot;)&amp;CHAR(10)&amp;TEXT([.AH258];&quot;$###,##0&quot;);[.L258])" office:value-type="currency" office:currency="USD" office:value="298" calcext:value-type="currency">
            <text:p>$298</text:p>
          </table:table-cell>
          <table:table-cell table:style-name="ce47" table:formula="of:=IF([.M258]&lt;&gt;[.AI258];[.M258]&amp;CHAR(10)&amp;[.AI258];[.M258])" office:value-type="float" office:value="26" calcext:value-type="float">
            <text:p>26</text:p>
          </table:table-cell>
          <table:table-cell table:style-name="ce48" table:formula="of:=IF([.N258]&lt;&gt;[.AJ258];TEXT([.N258];&quot;$###,###&quot;)&amp;CHAR(10)&amp;TEXT([.AJ258];&quot;$###,###&quot;);[.N258])" office:value-type="string" office:string-value="$16,957&#10;$16,589" calcext:value-type="string">
            <text:p>$16,957</text:p>
            <text:p>$16,589</text:p>
          </table:table-cell>
          <table:table-cell table:style-name="ce48" table:formula="of:=IF([.O258]&lt;&gt;[.AK258];TEXT([.O258];&quot;$###,###&quot;)&amp;CHAR(10)&amp;TEXT([.AK258];&quot;$###,###&quot;);[.O258])" office:value-type="string" office:string-value="$55,764&#10;$54,203" calcext:value-type="string">
            <text:p>$55,764</text:p>
            <text:p>$54,203</text:p>
          </table:table-cell>
        </table:table-row>
        <table:table-row table:style-name="ro1"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string" calcext:value-type="string">
            <text:p>3/13/2023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string" calcext:value-type="string">
            <text:p>03/13/25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1052" calcext:value-type="currency">
            <text:p>$11,052</text:p>
          </table:table-cell>
          <table:table-cell table:style-name="ce36" office:value-type="currency" office:currency="USD" office:value="44633" calcext:value-type="currency">
            <text:p>$44,633</text:p>
          </table:table-cell>
          <table:table-cell table:number-columns-repeated="4"/>
          <table:table-cell table:formula="of:=[.B259]" office:value-type="string" office:string-value="Valino, Franklin H." calcext:value-type="string">
            <text:p>Valino, Franklin H.</text:p>
          </table:table-cell>
          <table:table-cell table:style-name="ce20" table:formula="of:=[.X259]" office:value-type="string" office:string-value="Valino, Franklin H." calcext:value-type="string">
            <text:p>Valino, Franklin H.</text:p>
          </table:table-cell>
          <table:table-cell table:formula="of:=IF(OR([.T259]=[.U259];[.T259]=&quot;&quot;;[.U259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673" calcext:value-type="currency">
            <text:p>$10,673</text:p>
          </table:table-cell>
          <table:table-cell table:style-name="ce36" office:value-type="currency" office:currency="USD" office:value="43028" calcext:value-type="currency">
            <text:p>$43,028</text:p>
          </table:table-cell>
          <table:table-cell table:number-columns-repeated="8"/>
          <table:table-cell table:style-name="ce45" table:formula="of:=IF([.A259]&lt;&gt;[.W259];[.A259]&amp;CHAR(10)&amp;[.W259];[.A259])" office:value-type="string" office:string-value="Buyer I" calcext:value-type="string">
            <text:p>Buyer I</text:p>
          </table:table-cell>
          <table:table-cell table:style-name="ce45" table:formula="of:=IF([.B259]&lt;&gt;[.X259];[.B259]&amp;CHAR(10)&amp;[.X259];[.B259])" office:value-type="string" office:string-value="Valino, Franklin H." calcext:value-type="string">
            <text:p>Valino, Franklin H.</text:p>
          </table:table-cell>
          <table:table-cell table:style-name="ce46" table:formula="of:=IF([.C259]&lt;&gt;[.Y259];TEXT([.C259];&quot;MM/DD/YY&quot;)&amp;CHAR(10)&amp;TEXT([.Y259];&quot;MM/DD/YY&quot;);[.C259])" office:value-type="string" office:string-value="03/13/23&#10;03/13/23" calcext:value-type="string">
            <text:p>03/13/23</text:p>
            <text:p>03/13/23</text:p>
          </table:table-cell>
          <table:table-cell table:style-name="ce47" table:formula="of:=IF([.D259]&lt;&gt;[.Z259];[.D259]&amp;CHAR(10)&amp;[.Z259];[.D259])" office:value-type="string" office:string-value="H-2&#10;H-1" calcext:value-type="string">
            <text:p>H-2</text:p>
            <text:p>H-1</text:p>
          </table:table-cell>
          <table:table-cell table:style-name="ce46" table:formula="of:=IF([.E259]&lt;&gt;[.AA259];TEXT([.E259];&quot;MM/DD/YY&quot;)&amp;CHAR(10)&amp;TEXT([.AA259];&quot;MM/DD/YY&quot;);[.E259])" office:value-type="string" office:string-value="03/13/25&#10;03/13/24" calcext:value-type="string">
            <text:p>03/13/25</text:p>
            <text:p>03/13/24</text:p>
          </table:table-cell>
          <table:table-cell table:style-name="ce48" table:formula="of:=IF([.F259]&lt;&gt;[.AB259];TEXT([.F259];&quot;$###,###&quot;)&amp;CHAR(10)&amp;TEXT([.AB259];&quot;$###,###&quot;);[.F259])" office:value-type="string" office:string-value="$33,581&#10;$32,355" calcext:value-type="string">
            <text:p>$33,581</text:p>
            <text:p>$32,355</text:p>
          </table:table-cell>
          <table:table-cell table:style-name="ce48" table:formula="of:=IF([.G259]&lt;&gt;[.AC259];TEXT([.G259];&quot;$###,###&quot;)&amp;CHAR(10)&amp;TEXT([.AC259];&quot;$###,###&quot;);[.G259])" office:value-type="string" office:string-value="$9,883&#10;$9,522" calcext:value-type="string">
            <text:p>$9,883</text:p>
            <text:p>$9,522</text:p>
          </table:table-cell>
          <table:table-cell table:style-name="ce48" table:formula="of:=IF(AND([.H259]&lt;&gt;&quot;-&quot;;[.H259]&lt;&gt;[.AD259]);TEXT([.H259];&quot;$###,##0&quot;)&amp;CHAR(10)&amp;TEXT([.AD259];&quot;$###,##0&quot;);[.H259])" office:value-type="currency" office:currency="USD" office:value="495" calcext:value-type="currency">
            <text:p>$495</text:p>
          </table:table-cell>
          <table:table-cell table:style-name="ce48" table:formula="of:=IF([.I259]&lt;&gt;[.AE259];TEXT([.I259];&quot;$###,###&quot;)&amp;CHAR(10)&amp;TEXT([.AE259];&quot;$###,###&quot;);[.I259])" office:value-type="string" office:string-value="$487&#10;$469" calcext:value-type="string">
            <text:p>$487</text:p>
            <text:p>$469</text:p>
          </table:table-cell>
          <table:table-cell table:style-name="ce48" table:formula="of:=IF(AND([.J259]&lt;&gt;&quot;-&quot;;[.J259]&lt;&gt;[.AF259]);TEXT([.J259];&quot;$###,##0&quot;)&amp;CHAR(10)&amp;TEXT([.AF259];&quot;$###,##0&quot;);[.J259])" office:value-type="currency" office:currency="USD" office:value="187" calcext:value-type="currency">
            <text:p>$187</text:p>
          </table:table-cell>
          <table:table-cell table:style-name="ce48" table:formula="of:=IF(AND([.K259]&lt;&gt;&quot;-&quot;;[.K259]&lt;&gt;[.AG259]);TEXT([.K259];&quot;$###,##0&quot;)&amp;CHAR(10)&amp;TEXT([.AG259];&quot;$###,##0&quot;);[.K259])" office:value-type="currency" office:currency="USD" office:value="0" calcext:value-type="currency">
            <text:p>$0</text:p>
          </table:table-cell>
          <table:table-cell table:style-name="ce48" table:formula="of:=IF(AND([.L259]&lt;&gt;&quot;-&quot;;[.L259]&lt;&gt;[.AH259]);TEXT([.L259];&quot;$###,##0&quot;)&amp;CHAR(10)&amp;TEXT([.AH259];&quot;$###,##0&quot;);[.L259])" office:value-type="currency" office:currency="USD" office:value="0" calcext:value-type="currency">
            <text:p>$0</text:p>
          </table:table-cell>
          <table:table-cell table:style-name="ce47" table:formula="of:=IF([.M259]&lt;&gt;[.AI259];[.M259]&amp;CHAR(10)&amp;[.AI259];[.M259])" office:value-type="float" office:value="26" calcext:value-type="float">
            <text:p>26</text:p>
          </table:table-cell>
          <table:table-cell table:style-name="ce48" table:formula="of:=IF([.N259]&lt;&gt;[.AJ259];TEXT([.N259];&quot;$###,###&quot;)&amp;CHAR(10)&amp;TEXT([.AJ259];&quot;$###,###&quot;);[.N259])" office:value-type="string" office:string-value="$11,052&#10;$10,673" calcext:value-type="string">
            <text:p>$11,052</text:p>
            <text:p>$10,673</text:p>
          </table:table-cell>
          <table:table-cell table:style-name="ce48" table:formula="of:=IF([.O259]&lt;&gt;[.AK259];TEXT([.O259];&quot;$###,###&quot;)&amp;CHAR(10)&amp;TEXT([.AK259];&quot;$###,###&quot;);[.O259])" office:value-type="string" office:string-value="$44,633&#10;$43,028" calcext:value-type="string">
            <text:p>$44,633</text:p>
            <text:p>$43,028</text:p>
          </table:table-cell>
        </table:table-row>
        <table:table-row table:style-name="ro2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string" calcext:value-type="string">
            <text:p>8/6/20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  <table:table-cell table:number-columns-repeated="4"/>
          <table:table-cell table:formula="of:=[.B260]" office:value-type="string" office:string-value="Wegner, Cheri L." calcext:value-type="string">
            <text:p>Wegner, Cheri L.</text:p>
          </table:table-cell>
          <table:table-cell table:style-name="ce20" table:formula="of:=[.X260]" office:value-type="string" office:string-value="Wegner, Cheri L." calcext:value-type="string">
            <text:p>Wegner, Cheri L.</text:p>
          </table:table-cell>
          <table:table-cell table:formula="of:=IF(OR([.T260]=[.U260];[.T260]=&quot;&quot;;[.U260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  <table:table-cell table:number-columns-repeated="23"/>
        </table:table-row>
        <table:table-row table:style-name="ro2"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string" calcext:value-type="string">
            <text:p>7/8/20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string" calcext:value-type="string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  <table:table-cell table:number-columns-repeated="4"/>
          <table:table-cell table:formula="of:=[.B261]" office:value-type="string" office:string-value="Werimai, John J." calcext:value-type="string">
            <text:p>Werimai, John J.</text:p>
          </table:table-cell>
          <table:table-cell table:style-name="ce20" table:formula="of:=[.X261]" office:value-type="string" office:string-value="Werimai, John J." calcext:value-type="string">
            <text:p>Werimai, John J.</text:p>
          </table:table-cell>
          <table:table-cell table:formula="of:=IF(OR([.T261]=[.U261];[.T261]=&quot;&quot;;[.U261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  <table:table-cell table:number-columns-repeated="23"/>
        </table:table-row>
        <table:table-row table:style-name="ro2"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string" calcext:value-type="string">
            <text:p>11/23/2020</text:p>
          </table:table-cell>
          <table:table-cell table:style-name="ce10" office:value-type="string" calcext:value-type="string">
            <text:p>Q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37290" calcext:value-type="currency">
            <text:p>$37,290</text:p>
          </table:table-cell>
          <table:table-cell table:style-name="ce36" office:value-type="currency" office:currency="USD" office:value="143543" calcext:value-type="currency">
            <text:p>$143,543</text:p>
          </table:table-cell>
          <table:table-cell table:number-columns-repeated="4"/>
          <table:table-cell table:formula="of:=[.B262]" office:value-type="string" office:string-value="Williams, Pilar A." calcext:value-type="string">
            <text:p>Williams, Pilar A.</text:p>
          </table:table-cell>
          <table:table-cell table:style-name="ce20" table:formula="of:=[.X262]" office:value-type="string" office:string-value="Williams, Pilar A." calcext:value-type="string">
            <text:p>Williams, Pilar A.</text:p>
          </table:table-cell>
          <table:table-cell table:formula="of:=IF(OR([.T262]=[.U262];[.T262]=&quot;&quot;;[.U262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9361" calcext:value-type="currency">
            <text:p>$29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286" calcext:value-type="currency">
            <text:p>$35,286</text:p>
          </table:table-cell>
          <table:table-cell table:style-name="ce36" office:value-type="currency" office:currency="USD" office:value="135050" calcext:value-type="currency">
            <text:p>$135,050</text:p>
          </table:table-cell>
          <table:table-cell table:number-columns-repeated="23"/>
        </table:table-row>
        <table:table-row table:style-name="ro2"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string" calcext:value-type="string">
            <text:p>9/14/20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  <table:table-cell table:number-columns-repeated="4"/>
          <table:table-cell table:formula="of:=[.B263]" office:value-type="string" office:string-value="Yanger, Gil T." calcext:value-type="string">
            <text:p>Yanger, Gil T.</text:p>
          </table:table-cell>
          <table:table-cell table:style-name="ce20" table:formula="of:=[.X263]" office:value-type="string" office:string-value="Yanger, Gil T." calcext:value-type="string">
            <text:p>Yanger, Gil T.</text:p>
          </table:table-cell>
          <table:table-cell table:formula="of:=IF(OR([.T263]=[.U263];[.T263]=&quot;&quot;;[.U263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  <table:table-cell table:number-columns-repeated="23"/>
        </table:table-row>
        <table:table-row table:style-name="ro2"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string" calcext:value-type="string">
            <text:p>8/23/20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18" office:value-type="currency" office:currency="USD" office:value="0" calcext:value-type="currency">
            <text:p>$0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64]" office:value-type="string" office:string-value="Zapanta, Darlygn M." calcext:value-type="string">
            <text:p>Zapanta, Darlygn M.</text:p>
          </table:table-cell>
          <table:table-cell table:style-name="ce20" table:formula="of:=[.X264]" office:value-type="string" office:string-value="Zapanta, Darlygn M." calcext:value-type="string">
            <text:p>Zapanta, Darlygn M.</text:p>
          </table:table-cell>
          <table:table-cell table:formula="of:=IF(OR([.T264]=[.U264];[.T264]=&quot;&quot;;[.U264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23"/>
        </table:table-row>
        <table:table-row table:style-name="ro2"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string" calcext:value-type="string">
            <text:p>10/1/20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18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  <table:table-cell table:number-columns-repeated="4"/>
          <table:table-cell table:formula="of:=[.B265]" office:value-type="string" office:string-value="Zilian, John E." calcext:value-type="string">
            <text:p>Zilian, John E.</text:p>
          </table:table-cell>
          <table:table-cell table:style-name="ce20" table:formula="of:=[.X265]" office:value-type="string" office:string-value="Zilian, John E." calcext:value-type="string">
            <text:p>Zilian, John E.</text:p>
          </table:table-cell>
          <table:table-cell table:formula="of:=IF(OR([.T265]=[.U265];[.T265]=&quot;&quot;;[.U265]=&quot;&quot;);&quot;OK&quot;;&quot;BAD&quot;)" office:value-type="string" office:string-value="OK" calcext:value-type="string">
            <text:p>OK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  <table:table-cell table:number-columns-repeated="23"/>
        </table:table-row>
        <table:table-row table:style-name="ro2" table:number-rows-repeated="4">
          <table:table-cell table:number-columns-repeated="12"/>
          <table:table-cell table:style-name="Default"/>
          <table:table-cell table:number-columns-repeated="9"/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23"/>
        </table:table-row>
        <table:table-row table:style-name="ro2">
          <table:table-cell table:number-columns-repeated="12"/>
          <table:table-cell table:style-name="Default"/>
          <table:table-cell table:number-columns-repeated="21"/>
          <table:table-cell table:style-name="Default"/>
          <table:table-cell table:number-columns-repeated="25"/>
        </table:table-row>
        <table:table-row table:style-name="ro2" table:number-rows-repeated="2">
          <table:table-cell table:number-columns-repeated="12"/>
          <table:table-cell table:style-name="Default"/>
          <table:table-cell table:number-columns-repeated="9"/>
          <table:table-cell table:style-name="ce33" table:number-columns-repeated="2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23"/>
        </table:table-row>
        <table:table-row table:style-name="ro2" table:number-rows-repeated="3">
          <table:table-cell table:number-columns-repeated="12"/>
          <table:table-cell table:style-name="Default"/>
          <table:table-cell table:number-columns-repeated="21"/>
          <table:table-cell table:style-name="Default"/>
          <table:table-cell table:number-columns-repeated="25"/>
        </table:table-row>
        <table:table-row table:style-name="ro2" table:number-rows-repeated="10">
          <table:table-cell table:number-columns-repeated="12"/>
          <table:table-cell table:style-name="Default"/>
          <table:table-cell table:number-columns-repeated="47"/>
        </table:table-row>
        <table:table-row table:style-name="ro2" table:number-rows-repeated="1048290">
          <table:table-cell table:number-columns-repeated="60"/>
        </table:table-row>
        <table:table-row table:style-name="ro2">
          <table:table-cell table:number-columns-repeated="60"/>
        </table:table-row>
        <calcext:conditional-formats>
          <calcext:conditional-format calcext:target-range-address="Sheet1.AS2:Sheet1.BH245 Sheet1.AT246:Sheet1.BH259">
            <calcext:condition calcext:apply-style-name="Accent 2" calcext:value="formula-is(AND(LEFT([.AS2];2)=&quot;**&quot;;FIND(CHAR(10)&amp;&quot;*&quot;;[.AS2])&gt;0))" calcext:base-cell-address="Sheet1.AS2"/>
            <calcext:condition calcext:apply-style-name="Error" calcext:value="formula-is(FIND(CHAR(10);[.AS2])&gt;0)" calcext:base-cell-address="Sheet1.AS2"/>
          </calcext:conditional-format>
          <calcext:conditional-format calcext:target-range-address="Sheet1.A2:Sheet1.O265 Sheet1.W2:Sheet1.AK223 Sheet1.W225:Sheet1.AK272">
            <calcext:condition calcext:apply-style-name="Center" calcext:value="=&quot;-&quot;" calcext:base-cell-address="Sheet1.A2"/>
          </calcext:conditional-format>
          <calcext:conditional-format calcext:target-range-address="Sheet1.AT2:Sheet1.BH259">
            <calcext:condition calcext:apply-style-name="Accent" calcext:value="=0" calcext:base-cell-address="Sheet1.AT2"/>
            <calcext:condition calcext:apply-style-name="Center" calcext:value="=&quot;-&quot;" calcext:base-cell-address="Sheet1.AT2"/>
          </calcext:conditional-format>
        </calcext:conditional-formats>
      </table:table>
      <table:named-expressions>
        <table:named-range table:name="DIFF033122123121" table:base-cell-address="$Sheet1.$BB$1" table:cell-range-address="$Sheet1.$AT$1:.$BH$248" table:range-usable-as="repeat-row print-range"/>
        <table:named-range table:name="STAFF033122" table:base-cell-address="$Sheet1.$A$1" table:cell-range-address="$Sheet1.$A$1:.$O$278" table:range-usable-as="print-range"/>
        <table:named-range table:name="STAFF123121" table:base-cell-address="$Sheet1.$AA$1" table:cell-range-address="$Sheet1.$W$1:.$AK$271" table:range-usable-as="repeat-row print-range"/>
      </table:named-expressions>
      <table:database-ranges>
        <table:database-range table:name="__Anonymous_Sheet_DB__0" table:target-range-address="Sheet1.W2:Sheet1.AK2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09/30/23 to 06/30/23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06:19:22.9614824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4-05-03T07:25:07.797018819</dc:date>
    <meta:editing-duration>PT16H17M49S</meta:editing-duration>
    <meta:editing-cycles>77</meta:editing-cycles>
    <meta:generator>LibreOffice/7.6.6.3$Linux_X86_64 LibreOffice_project/60$Build-3</meta:generator>
    <dc:creator>Michael Setzer II</dc:creator>
    <meta:document-statistic meta:table-count="1" meta:cell-count="12495" meta:object-count="0"/>
  </office:meta>
</office:document-meta>
</file>