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398in"/>
    </style:style>
    <style:style style:name="co20" style:family="table-column">
      <style:table-column-properties fo:break-before="auto" style:column-width="0.7181in"/>
    </style:style>
    <style:style style:name="co21" style:family="table-column">
      <style:table-column-properties fo:break-before="auto" style:column-width="0.3638in"/>
    </style:style>
    <style:style style:name="co22" style:family="table-column">
      <style:table-column-properties fo:break-before="auto" style:column-width="0.2in"/>
    </style:style>
    <style:style style:name="co23" style:family="table-column">
      <style:table-column-properties fo:break-before="auto" style:column-width="0.5819in"/>
    </style:style>
    <style:style style:name="co24" style:family="table-column">
      <style:table-column-properties fo:break-before="auto" style:column-width="0.6319in"/>
    </style:style>
    <style:style style:name="co25" style:family="table-column">
      <style:table-column-properties fo:break-before="auto" style:column-width="0.6752in"/>
    </style:style>
    <style:style style:name="co26" style:family="table-column">
      <style:table-column-properties fo:break-before="auto" style:column-width="0.7283in"/>
    </style:style>
    <style:style style:name="co27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3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99"/>
    <style:style style:name="ce38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35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4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4"/>
        <table:table-column table:style-name="co17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8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ce4"/>
        <table:table-column table:style-name="co17" table:default-cell-style-name="Default"/>
        <table:table-column table:style-name="co10" table:default-cell-style-name="Default"/>
        <table:table-column table:style-name="co18" table:number-columns-repeated="5" table:default-cell-style-name="Default"/>
        <table:table-column table:style-name="co22" table:number-columns-repeated="2" table:default-cell-style-name="Default"/>
        <table:table-column table:style-name="co17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4"/>
        <table:table-column table:style-name="co17" table:default-cell-style-name="Default"/>
        <table:table-column table:style-name="co10" table:default-cell-style-name="Default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8.32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1">
          <table:table-cell table:style-name="ce33" office:value-type="float" office:value="60" calcext:value-type="float">
            <text:p>60</text:p>
          </table:table-cell>
          <table:table-cell table:style-name="ce10" office:value-type="string" calcext:value-type="string">
            <text:p>AAD001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ntalan, Frances E.</text:p>
          </table:table-cell>
          <table:table-cell table:style-name="ce30" office:value-type="date" office:date-value="2011-08-08" calcext:value-type="date">
            <text:p>08/08/11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2-08" calcext:value-type="date">
            <text:p>02/08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0694" calcext:value-type="currency">
            <text:p>$10,6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213" calcext:value-type="currency">
            <text:p>$16,213</text:p>
          </table:table-cell>
          <table:table-cell table:style-name="ce36" office:value-type="currency" office:currency="USD" office:value="53827" calcext:value-type="currency">
            <text:p>$53,827</text:p>
          </table:table-cell>
          <table:table-cell table:number-columns-repeated="4"/>
          <table:table-cell table:formula="of:=[.B2]" office:value-type="string" office:string-value="AAD001" calcext:value-type="string">
            <text:p>AAD001</text:p>
          </table:table-cell>
          <table:table-cell table:style-name="ce29" table:formula="of:=([.B2]=[.AB2])" office:value-type="boolean" office:boolean-value="true" calcext:value-type="boolean">
            <text:p>TRUE</text:p>
          </table:table-cell>
          <table:table-cell/>
          <table:table-cell table:style-name="ce38" office:value-type="float" office:value="61" calcext:value-type="float">
            <text:p>61</text:p>
          </table:table-cell>
          <table:table-cell table:style-name="ce10" office:value-type="string" calcext:value-type="string">
            <text:p>AAD001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ntalan, Frances E.</text:p>
          </table:table-cell>
          <table:table-cell table:style-name="ce30" office:value-type="date" office:date-value="2011-08-08" calcext:value-type="date">
            <text:p>08/08/11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2-08" calcext:value-type="date">
            <text:p>02/08/24</text:p>
          </table:table-cell>
          <table:table-cell table:style-name="ce36" office:value-type="currency" office:currency="USD" office:value="37606" calcext:value-type="currency">
            <text:p>$37,606</text:p>
          </table:table-cell>
          <table:table-cell table:style-name="ce36" office:value-type="currency" office:currency="USD" office:value="10691" calcext:value-type="currency">
            <text:p>$10,69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863" calcext:value-type="currency">
            <text:p>$14,863</text:p>
          </table:table-cell>
          <table:table-cell table:style-name="ce36" office:value-type="currency" office:currency="USD" office:value="52469" calcext:value-type="currency">
            <text:p>$52,469</text:p>
          </table:table-cell>
          <table:table-cell table:number-columns-repeated="7"/>
          <table:table-cell table:style-name="ce15" table:formula="of:=IF([.A2]&lt;&gt;[.AA2];[.A2]&amp;&quot;/&quot;&amp;[.AA2];[.A2])" office:value-type="string" office:string-value="60/61" calcext:value-type="string">
            <text:p>60/61</text:p>
          </table:table-cell>
          <table:table-cell table:style-name="ce45" table:formula="of:=IF([.B2]&lt;&gt;[.AB2];[.B2]&amp;CHAR(10)&amp;[.AB2];[.B2])" office:value-type="string" office:string-value="AAD001" calcext:value-type="string">
            <text:p>AAD001</text:p>
          </table:table-cell>
          <table:table-cell table:style-name="ce45" table:formula="of:=IF([.C2]&lt;&gt;[.AC2];[.C2]&amp;CHAR(10)&amp;[.AC2];[.C2])" office:value-type="float" office:value="5020" calcext:value-type="float">
            <text:p>5020</text:p>
          </table:table-cell>
          <table:table-cell table:style-name="ce45" table:formula="of:=IF([.D2]&lt;&gt;[.AD2];[.D2]&amp;CHAR(10)&amp;[.AD2];[.D2])" office:value-type="string" office:string-value="Admissions" calcext:value-type="string">
            <text:p>Admissions</text:p>
          </table:table-cell>
          <table:table-cell table:style-name="ce45" table:formula="of:=IF([.E2]&lt;&gt;[.AE2];[.E2]&amp;CHAR(10)&amp;[.AE2];[.E2])" office:value-type="string" office:string-value="Administrative Aide" calcext:value-type="string">
            <text:p>Administrative Aide</text:p>
          </table:table-cell>
          <table:table-cell table:style-name="ce45" table:formula="of:=IF([.F2]&lt;&gt;[.AF2];[.F2]&amp;CHAR(10)&amp;[.AF2];[.F2])" office:value-type="string" office:string-value="Untalan, Frances E." calcext:value-type="string">
            <text:p>Untalan, Frances E.</text:p>
          </table:table-cell>
          <table:table-cell table:style-name="ce46" table:formula="of:=IF([.G2]&lt;&gt;[.AG2];TEXT([.G2];&quot;MM/DD/YY&quot;)&amp;CHAR(10)&amp;TEXT([.AG2];&quot;MM/DD/YY&quot;);[.G2])" office:value-type="date" office:date-value="2011-08-08" calcext:value-type="date">
            <text:p>08/08/11</text:p>
          </table:table-cell>
          <table:table-cell table:style-name="ce47" table:formula="of:=IF([.H2]&lt;&gt;[.AH2];[.H2]&amp;CHAR(10)&amp;[.AH2];[.H2])" office:value-type="string" office:string-value="F-9" calcext:value-type="string">
            <text:p>F-9</text:p>
          </table:table-cell>
          <table:table-cell table:style-name="ce46" table:formula="of:=IF([.I2]&lt;&gt;[.AI2];TEXT([.I2];&quot;MM/DD/YY&quot;)&amp;CHAR(10)&amp;TEXT([.AI2];&quot;MM/DD/YY&quot;);[.I2])" office:value-type="date" office:date-value="2024-02-08" calcext:value-type="date">
            <text:p>02/08/24</text:p>
          </table:table-cell>
          <table:table-cell table:style-name="ce48" table:formula="of:=IF([.J2]&lt;&gt;[.AJ2];TEXT([.J2];&quot;$###,###&quot;)&amp;CHAR(10)&amp;TEXT([.AJ2];&quot;$###,###&quot;);[.J2])" office:value-type="string" office:string-value="$37,614&#10;$37,606" calcext:value-type="string">
            <text:p>$37,614</text:p>
            <text:p>$37,606</text:p>
          </table:table-cell>
          <table:table-cell table:style-name="ce48" table:formula="of:=IF([.K2]&lt;&gt;[.AK2];TEXT([.K2];&quot;$###,###&quot;)&amp;CHAR(10)&amp;TEXT([.AK2];&quot;$###,###&quot;);[.K2])" office:value-type="string" office:string-value="$10,694&#10;$10,691" calcext:value-type="string">
            <text:p>$10,694</text:p>
            <text:p>$10,691</text:p>
          </table:table-cell>
          <table:table-cell table:style-name="ce48" table:formula="of:=IF(AND([.L2]&lt;&gt;&quot;-&quot;;[.L2]&lt;&gt;[.AL2]);TEXT([.L2];&quot;$###,##0&quot;)&amp;CHAR(10)&amp;TEXT([.AL2];&quot;$###,##0&quot;);[.L2])" office:value-type="currency" office:currency="USD" office:value="495" calcext:value-type="currency">
            <text:p>$495</text:p>
          </table:table-cell>
          <table:table-cell table:style-name="ce48" table:formula="of:=IF([.M2]&lt;&gt;[.AM2];TEXT([.M2];&quot;$###,###&quot;)&amp;CHAR(10)&amp;TEXT([.AM2];&quot;$###,###&quot;);[.M2])" office:value-type="currency" office:currency="USD" office:value="545" calcext:value-type="currency">
            <text:p>$545</text:p>
          </table:table-cell>
          <table:table-cell table:style-name="ce48" table:formula="of:=IF(AND([.N2]&lt;&gt;&quot;-&quot;;[.N2]&lt;&gt;[.AN2]);TEXT([.N2];&quot;$###,##0&quot;)&amp;CHAR(10)&amp;TEXT([.AN2];&quot;$###,##0&quot;);[.N2])" office:value-type="currency" office:currency="USD" office:value="187" calcext:value-type="currency">
            <text:p>$187</text:p>
          </table:table-cell>
          <table:table-cell table:style-name="ce48" table:formula="of:=IF(AND([.O2]&lt;&gt;&quot;-&quot;;[.O2]&lt;&gt;[.AO2]);TEXT([.O2];&quot;$###,##0&quot;)&amp;CHAR(10)&amp;TEXT([.AO2];&quot;$###,##0&quot;);[.O2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2]&lt;&gt;&quot;-&quot;;[.P2]&lt;&gt;[.AP2]);TEXT([.P2];&quot;$###,##0&quot;)&amp;CHAR(10)&amp;TEXT([.AP2];&quot;$###,##0&quot;);[.P2])" office:value-type="string" office:string-value="$298&#10;$273" calcext:value-type="string">
            <text:p>$298</text:p>
            <text:p>$273</text:p>
          </table:table-cell>
          <table:table-cell table:style-name="ce47" table:formula="of:=IF([.Q2]&lt;&gt;[.AQ2];[.Q2]&amp;CHAR(10)&amp;[.AQ2];[.Q2])" office:value-type="float" office:value="26" calcext:value-type="float">
            <text:p>26</text:p>
          </table:table-cell>
          <table:table-cell table:style-name="ce48" table:formula="of:=IF([.R2]&lt;&gt;[.AR2];TEXT([.R2];&quot;$###,###&quot;)&amp;CHAR(10)&amp;TEXT([.AR2];&quot;$###,###&quot;);[.R2])" office:value-type="string" office:string-value="$16,213&#10;$14,863" calcext:value-type="string">
            <text:p>$16,213</text:p>
            <text:p>$14,863</text:p>
          </table:table-cell>
          <table:table-cell table:style-name="ce48" table:formula="of:=IF([.S2]&lt;&gt;[.AS2];TEXT([.S2];&quot;$###,###&quot;)&amp;CHAR(10)&amp;TEXT([.AS2];&quot;$###,###&quot;);[.S2])" office:value-type="string" office:string-value="$53,827&#10;$52,469" calcext:value-type="string">
            <text:p>$53,827</text:p>
            <text:p>$52,469</text:p>
          </table:table-cell>
        </table:table-row>
        <table:table-row table:style-name="ro1">
          <table:table-cell table:style-name="ce33" office:value-type="float" office:value="219" calcext:value-type="float">
            <text:p>219</text:p>
          </table:table-cell>
          <table:table-cell table:style-name="ce10" office:value-type="string" calcext:value-type="string">
            <text:p>AAD002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Aguilar, Abegail Q.</text:p>
          </table:table-cell>
          <table:table-cell table:style-name="ce30" office:value-type="date" office:date-value="2021-12-27" calcext:value-type="date">
            <text:p>12/27/21</text:p>
          </table:table-cell>
          <table:table-cell table:style-name="ce10" office:value-type="string" calcext:value-type="string">
            <text:p>NH-2</text:p>
          </table:table-cell>
          <table:table-cell table:style-name="ce30" office:value-type="date" office:date-value="2023-12-27" calcext:value-type="date">
            <text:p>12/27/23</text:p>
          </table:table-cell>
          <table:table-cell table:style-name="ce36" office:value-type="currency" office:currency="USD" office:value="33314" calcext:value-type="currency">
            <text:p>$33,314</text:p>
          </table:table-cell>
          <table:table-cell table:style-name="ce36" office:value-type="currency" office:currency="USD" office:value="9471" calcext:value-type="currency">
            <text:p>$9,4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3" calcext:value-type="currency">
            <text:p>$4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60" calcext:value-type="currency">
            <text:p>$20,560</text:p>
          </table:table-cell>
          <table:table-cell table:style-name="ce36" office:value-type="currency" office:currency="USD" office:value="53874" calcext:value-type="currency">
            <text:p>$53,874</text:p>
          </table:table-cell>
          <table:table-cell table:number-columns-repeated="4"/>
          <table:table-cell table:formula="of:=[.B3]" office:value-type="string" office:string-value="AAD002" calcext:value-type="string">
            <text:p>AAD002</text:p>
          </table:table-cell>
          <table:table-cell table:style-name="ce29" table:formula="of:=([.B3]=[.AB3])" office:value-type="boolean" office:boolean-value="true" calcext:value-type="boolean">
            <text:p>TRUE</text:p>
          </table:table-cell>
          <table:table-cell/>
          <table:table-cell table:style-name="ce33" office:value-type="float" office:value="246" calcext:value-type="float">
            <text:p>246</text:p>
          </table:table-cell>
          <table:table-cell table:style-name="ce10" office:value-type="string" calcext:value-type="string">
            <text:p>AAD002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Aguilar, Abegail Q.</text:p>
          </table:table-cell>
          <table:table-cell table:style-name="ce30" office:value-type="date" office:date-value="2021-12-27" calcext:value-type="date">
            <text:p>12/27/21</text:p>
          </table:table-cell>
          <table:table-cell table:style-name="ce10" office:value-type="string" calcext:value-type="string">
            <text:p>NH-2</text:p>
          </table:table-cell>
          <table:table-cell table:style-name="ce30" office:value-type="date" office:date-value="2023-12-27" calcext:value-type="date">
            <text:p>12/27/23</text:p>
          </table:table-cell>
          <table:table-cell table:style-name="ce36" office:value-type="currency" office:currency="USD" office:value="33322" calcext:value-type="currency">
            <text:p>$33,322</text:p>
          </table:table-cell>
          <table:table-cell table:style-name="ce36" office:value-type="currency" office:currency="USD" office:value="9473" calcext:value-type="currency">
            <text:p>$9,4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3" calcext:value-type="currency">
            <text:p>$4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306" calcext:value-type="currency">
            <text:p>$16,306</text:p>
          </table:table-cell>
          <table:table-cell table:style-name="ce36" office:value-type="currency" office:currency="USD" office:value="49628" calcext:value-type="currency">
            <text:p>$49,628</text:p>
          </table:table-cell>
          <table:table-cell table:number-columns-repeated="6"/>
          <table:table-cell table:style-name="ce43"/>
          <table:table-cell table:style-name="ce15" table:formula="of:=IF([.A3]&lt;&gt;[.AA3];[.A3]&amp;&quot;/&quot;&amp;[.AA3];[.A3])" office:value-type="string" office:string-value="219/246" calcext:value-type="string">
            <text:p>219/246</text:p>
          </table:table-cell>
          <table:table-cell table:style-name="ce45" table:formula="of:=IF([.B3]&lt;&gt;[.AB3];[.B3]&amp;CHAR(10)&amp;[.AB3];[.B3])" office:value-type="string" office:string-value="AAD002" calcext:value-type="string">
            <text:p>AAD002</text:p>
          </table:table-cell>
          <table:table-cell table:style-name="ce45" table:formula="of:=IF([.C3]&lt;&gt;[.AC3];[.C3]&amp;CHAR(10)&amp;[.AC3];[.C3])" office:value-type="float" office:value="7220" calcext:value-type="float">
            <text:p>7220</text:p>
          </table:table-cell>
          <table:table-cell table:style-name="ce45" table:formula="of:=IF([.D3]&lt;&gt;[.AD3];[.D3]&amp;CHAR(10)&amp;[.AD3];[.D3])" office:value-type="string" office:string-value="Health Services Center" calcext:value-type="string">
            <text:p>Health Services Center</text:p>
          </table:table-cell>
          <table:table-cell table:style-name="ce45" table:formula="of:=IF([.E3]&lt;&gt;[.AE3];[.E3]&amp;CHAR(10)&amp;[.AE3];[.E3])" office:value-type="string" office:string-value="Licensed Practical Nurse I" calcext:value-type="string">
            <text:p>Licensed Practical Nurse I</text:p>
          </table:table-cell>
          <table:table-cell table:style-name="ce45" table:formula="of:=IF([.F3]&lt;&gt;[.AF3];[.F3]&amp;CHAR(10)&amp;[.AF3];[.F3])" office:value-type="string" office:string-value="Aguilar, Abegail Q." calcext:value-type="string">
            <text:p>Aguilar, Abegail Q.</text:p>
          </table:table-cell>
          <table:table-cell table:style-name="ce46" table:formula="of:=IF([.G3]&lt;&gt;[.AG3];TEXT([.G3];&quot;MM/DD/YY&quot;)&amp;CHAR(10)&amp;TEXT([.AG3];&quot;MM/DD/YY&quot;);[.G3])" office:value-type="date" office:date-value="2021-12-27" calcext:value-type="date">
            <text:p>12/27/21</text:p>
          </table:table-cell>
          <table:table-cell table:style-name="ce47" table:formula="of:=IF([.H3]&lt;&gt;[.AH3];[.H3]&amp;CHAR(10)&amp;[.AH3];[.H3])" office:value-type="string" office:string-value="NH-2" calcext:value-type="string">
            <text:p>NH-2</text:p>
          </table:table-cell>
          <table:table-cell table:style-name="ce46" table:formula="of:=IF([.I3]&lt;&gt;[.AI3];TEXT([.I3];&quot;MM/DD/YY&quot;)&amp;CHAR(10)&amp;TEXT([.AI3];&quot;MM/DD/YY&quot;);[.I3])" office:value-type="date" office:date-value="2023-12-27" calcext:value-type="date">
            <text:p>12/27/23</text:p>
          </table:table-cell>
          <table:table-cell table:style-name="ce48" table:formula="of:=IF([.J3]&lt;&gt;[.AJ3];TEXT([.J3];&quot;$###,###&quot;)&amp;CHAR(10)&amp;TEXT([.AJ3];&quot;$###,###&quot;);[.J3])" office:value-type="string" office:string-value="$33,314&#10;$33,322" calcext:value-type="string">
            <text:p>$33,314</text:p>
            <text:p>$33,322</text:p>
          </table:table-cell>
          <table:table-cell table:style-name="ce48" table:formula="of:=IF([.K3]&lt;&gt;[.AK3];TEXT([.K3];&quot;$###,###&quot;)&amp;CHAR(10)&amp;TEXT([.AK3];&quot;$###,###&quot;);[.K3])" office:value-type="string" office:string-value="$9,471&#10;$9,473" calcext:value-type="string">
            <text:p>$9,471</text:p>
            <text:p>$9,473</text:p>
          </table:table-cell>
          <table:table-cell table:style-name="ce48" table:formula="of:=IF(AND([.L3]&lt;&gt;&quot;-&quot;;[.L3]&lt;&gt;[.AL3]);TEXT([.L3];&quot;$###,##0&quot;)&amp;CHAR(10)&amp;TEXT([.AL3];&quot;$###,##0&quot;);[.L3])" office:value-type="currency" office:currency="USD" office:value="495" calcext:value-type="currency">
            <text:p>$495</text:p>
          </table:table-cell>
          <table:table-cell table:style-name="ce48" table:formula="of:=IF([.M3]&lt;&gt;[.AM3];TEXT([.M3];&quot;$###,###&quot;)&amp;CHAR(10)&amp;TEXT([.AM3];&quot;$###,###&quot;);[.M3])" office:value-type="currency" office:currency="USD" office:value="483" calcext:value-type="currency">
            <text:p>$483</text:p>
          </table:table-cell>
          <table:table-cell table:style-name="ce48" table:formula="of:=IF(AND([.N3]&lt;&gt;&quot;-&quot;;[.N3]&lt;&gt;[.AN3]);TEXT([.N3];&quot;$###,##0&quot;)&amp;CHAR(10)&amp;TEXT([.AN3];&quot;$###,##0&quot;);[.N3])" office:value-type="currency" office:currency="USD" office:value="187" calcext:value-type="currency">
            <text:p>$187</text:p>
          </table:table-cell>
          <table:table-cell table:style-name="ce48" table:formula="of:=IF(AND([.O3]&lt;&gt;&quot;-&quot;;[.O3]&lt;&gt;[.AO3]);TEXT([.O3];&quot;$###,##0&quot;)&amp;CHAR(10)&amp;TEXT([.AO3];&quot;$###,##0&quot;);[.O3])" office:value-type="string" office:string-value="$9,595&#10;$5,395" calcext:value-type="string">
            <text:p>$9,595</text:p>
            <text:p>$5,395</text:p>
          </table:table-cell>
          <table:table-cell table:style-name="ce48" table:formula="of:=IF(AND([.P3]&lt;&gt;&quot;-&quot;;[.P3]&lt;&gt;[.AP3]);TEXT([.P3];&quot;$###,##0&quot;)&amp;CHAR(10)&amp;TEXT([.AP3];&quot;$###,##0&quot;);[.P3])" office:value-type="string" office:string-value="$328&#10;$273" calcext:value-type="string">
            <text:p>$328</text:p>
            <text:p>$273</text:p>
          </table:table-cell>
          <table:table-cell table:style-name="ce47" table:formula="of:=IF([.Q3]&lt;&gt;[.AQ3];[.Q3]&amp;CHAR(10)&amp;[.AQ3];[.Q3])" office:value-type="float" office:value="26" calcext:value-type="float">
            <text:p>26</text:p>
          </table:table-cell>
          <table:table-cell table:style-name="ce48" table:formula="of:=IF([.R3]&lt;&gt;[.AR3];TEXT([.R3];&quot;$###,###&quot;)&amp;CHAR(10)&amp;TEXT([.AR3];&quot;$###,###&quot;);[.R3])" office:value-type="string" office:string-value="$20,560&#10;$16,306" calcext:value-type="string">
            <text:p>$20,560</text:p>
            <text:p>$16,306</text:p>
          </table:table-cell>
          <table:table-cell table:style-name="ce48" table:formula="of:=IF([.S3]&lt;&gt;[.AS3];TEXT([.S3];&quot;$###,###&quot;)&amp;CHAR(10)&amp;TEXT([.AS3];&quot;$###,###&quot;);[.S3])" office:value-type="string" office:string-value="$53,874&#10;$49,628" calcext:value-type="string">
            <text:p>$53,874</text:p>
            <text:p>$49,628</text:p>
          </table:table-cell>
        </table:table-row>
        <table:table-row table:style-name="ro1">
          <table:table-cell table:style-name="ce33" office:value-type="float" office:value="61" calcext:value-type="float">
            <text:p>61</text:p>
          </table:table-cell>
          <table:table-cell table:style-name="ce10" office:value-type="string" calcext:value-type="string">
            <text:p>AAD003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Coordinator Admissions &amp; Reg.</text:p>
          </table:table-cell>
          <table:table-cell table:style-name="ce33" office:value-type="string" calcext:value-type="string">
            <text:p>Garcia, Ava M.</text:p>
          </table:table-cell>
          <table:table-cell table:style-name="ce30" office:value-type="date" office:date-value="2021-12-01" calcext:value-type="date">
            <text:p>12/01/21</text:p>
          </table:table-cell>
          <table:table-cell table:style-name="ce10" office:value-type="string" calcext:value-type="string">
            <text:p>M-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2893" calcext:value-type="currency">
            <text:p>$62,893</text:p>
          </table:table-cell>
          <table:table-cell table:style-name="ce36" office:value-type="currency" office:currency="USD" office:value="17880" calcext:value-type="currency">
            <text:p>$17,8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2" calcext:value-type="currency">
            <text:p>$9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344" calcext:value-type="currency">
            <text:p>$29,344</text:p>
          </table:table-cell>
          <table:table-cell table:style-name="ce36" office:value-type="currency" office:currency="USD" office:value="92237" calcext:value-type="currency">
            <text:p>$92,237</text:p>
          </table:table-cell>
          <table:table-cell table:number-columns-repeated="4"/>
          <table:table-cell table:formula="of:=[.B4]" office:value-type="string" office:string-value="AAD003" calcext:value-type="string">
            <text:p>AAD003</text:p>
          </table:table-cell>
          <table:table-cell table:style-name="ce29" table:formula="of:=([.B4]=[.AB4])" office:value-type="boolean" office:boolean-value="true" calcext:value-type="boolean">
            <text:p>TRUE</text:p>
          </table:table-cell>
          <table:table-cell/>
          <table:table-cell table:style-name="ce33" office:value-type="float" office:value="62" calcext:value-type="float">
            <text:p>62</text:p>
          </table:table-cell>
          <table:table-cell table:style-name="ce10" office:value-type="string" calcext:value-type="string">
            <text:p>AAD003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Coordinator Admissions &amp; Reg.</text:p>
          </table:table-cell>
          <table:table-cell table:style-name="ce33" office:value-type="string" calcext:value-type="string">
            <text:p>Garcia, Ava M.</text:p>
          </table:table-cell>
          <table:table-cell table:style-name="ce30" office:value-type="date" office:date-value="2021-12-01" calcext:value-type="date">
            <text:p>12/01/21</text:p>
          </table:table-cell>
          <table:table-cell table:style-name="ce10" office:value-type="string" calcext:value-type="string">
            <text:p>M-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2893" calcext:value-type="currency">
            <text:p>$62,893</text:p>
          </table:table-cell>
          <table:table-cell table:style-name="ce36" office:value-type="currency" office:currency="USD" office:value="17880" calcext:value-type="currency">
            <text:p>$17,8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2" calcext:value-type="currency">
            <text:p>$9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054" calcext:value-type="currency">
            <text:p>$26,054</text:p>
          </table:table-cell>
          <table:table-cell table:style-name="ce36" office:value-type="currency" office:currency="USD" office:value="88947" calcext:value-type="currency">
            <text:p>$88,947</text:p>
          </table:table-cell>
          <table:table-cell table:number-columns-repeated="6"/>
          <table:table-cell table:style-name="ce43"/>
          <table:table-cell table:style-name="ce15" table:formula="of:=IF([.A5]&lt;&gt;#REF!;[.A5]&amp;&quot;/&quot;&amp;#REF!;[.A5])" office:value-type="string" office:string-value="" calcext:value-type="error">
            <text:p>#REF!</text:p>
          </table:table-cell>
          <table:table-cell table:style-name="ce45" table:formula="of:=IF([.B4]&lt;&gt;[.AB4];[.B4]&amp;CHAR(10)&amp;[.AB4];[.B4])" office:value-type="string" office:string-value="AAD003" calcext:value-type="string">
            <text:p>AAD003</text:p>
          </table:table-cell>
          <table:table-cell table:style-name="ce45" table:formula="of:=IF([.C4]&lt;&gt;[.AC4];[.C4]&amp;CHAR(10)&amp;[.AC4];[.C4])" office:value-type="float" office:value="5020" calcext:value-type="float">
            <text:p>5020</text:p>
          </table:table-cell>
          <table:table-cell table:style-name="ce45" table:formula="of:=IF([.D4]&lt;&gt;[.AD4];[.D4]&amp;CHAR(10)&amp;[.AD4];[.D4])" office:value-type="string" office:string-value="Admissions" calcext:value-type="string">
            <text:p>Admissions</text:p>
          </table:table-cell>
          <table:table-cell table:style-name="ce45" table:formula="of:=IF([.E4]&lt;&gt;[.AE4];[.E4]&amp;CHAR(10)&amp;[.AE4];[.E4])" office:value-type="string" office:string-value="Coordinator Admissions &amp; Reg." calcext:value-type="string">
            <text:p>Coordinator Admissions &amp; Reg.</text:p>
          </table:table-cell>
          <table:table-cell table:style-name="ce45" table:formula="of:=IF([.F4]&lt;&gt;[.AF4];[.F4]&amp;CHAR(10)&amp;[.AF4];[.F4])" office:value-type="string" office:string-value="Garcia, Ava M." calcext:value-type="string">
            <text:p>Garcia, Ava M.</text:p>
          </table:table-cell>
          <table:table-cell table:style-name="ce46" table:formula="of:=IF([.G4]&lt;&gt;[.AG4];TEXT([.G4];&quot;MM/DD/YY&quot;)&amp;CHAR(10)&amp;TEXT([.AG4];&quot;MM/DD/YY&quot;);[.G4])" office:value-type="date" office:date-value="2021-12-01" calcext:value-type="date">
            <text:p>12/01/21</text:p>
          </table:table-cell>
          <table:table-cell table:style-name="ce47" table:formula="of:=IF([.H4]&lt;&gt;[.AH4];[.H4]&amp;CHAR(10)&amp;[.AH4];[.H4])" office:value-type="string" office:string-value="M-2-a" calcext:value-type="string">
            <text:p>M-2-a</text:p>
          </table:table-cell>
          <table:table-cell table:style-name="ce46" table:formula="of:=IF([.I4]&lt;&gt;[.AI4];TEXT([.I4];&quot;MM/DD/YY&quot;)&amp;CHAR(10)&amp;TEXT([.AI4];&quot;MM/DD/YY&quot;);[.I4])" office:value-type="date" office:date-value="2024-01-01" calcext:value-type="date">
            <text:p>01/01/24</text:p>
          </table:table-cell>
          <table:table-cell table:style-name="ce48" table:formula="of:=IF([.J4]&lt;&gt;[.AJ4];TEXT([.J4];&quot;$###,###&quot;)&amp;CHAR(10)&amp;TEXT([.AJ4];&quot;$###,###&quot;);[.J4])" office:value-type="currency" office:currency="USD" office:value="62893" calcext:value-type="currency">
            <text:p>$62,893</text:p>
          </table:table-cell>
          <table:table-cell table:style-name="ce48" table:formula="of:=IF([.K4]&lt;&gt;[.AK4];TEXT([.K4];&quot;$###,###&quot;)&amp;CHAR(10)&amp;TEXT([.AK4];&quot;$###,###&quot;);[.K4])" office:value-type="currency" office:currency="USD" office:value="17880" calcext:value-type="currency">
            <text:p>$17,880</text:p>
          </table:table-cell>
          <table:table-cell table:style-name="ce48" table:formula="of:=IF(AND([.L4]&lt;&gt;&quot;-&quot;;[.L4]&lt;&gt;[.AL4]);TEXT([.L4];&quot;$###,##0&quot;)&amp;CHAR(10)&amp;TEXT([.AL4];&quot;$###,##0&quot;);[.L4])" office:value-type="currency" office:currency="USD" office:value="495" calcext:value-type="currency">
            <text:p>$495</text:p>
          </table:table-cell>
          <table:table-cell table:style-name="ce48" table:formula="of:=IF([.M4]&lt;&gt;[.AM4];TEXT([.M4];&quot;$###,###&quot;)&amp;CHAR(10)&amp;TEXT([.AM4];&quot;$###,###&quot;);[.M4])" office:value-type="currency" office:currency="USD" office:value="912" calcext:value-type="currency">
            <text:p>$912</text:p>
          </table:table-cell>
          <table:table-cell table:style-name="ce48"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style-name="ce48" table:formula="of:=IF(AND([.O4]&lt;&gt;&quot;-&quot;;[.O4]&lt;&gt;[.AO4]);TEXT([.O4];&quot;$###,##0&quot;)&amp;CHAR(10)&amp;TEXT([.AO4];&quot;$###,##0&quot;);[.O4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4]&lt;&gt;&quot;-&quot;;[.P4]&lt;&gt;[.AP4]);TEXT([.P4];&quot;$###,##0&quot;)&amp;CHAR(10)&amp;TEXT([.AP4];&quot;$###,##0&quot;);[.P4])" office:value-type="string" office:string-value="$530&#10;$484" calcext:value-type="string">
            <text:p>$530</text:p>
            <text:p>$484</text:p>
          </table:table-cell>
          <table:table-cell table:style-name="ce47" table:formula="of:=IF([.Q4]&lt;&gt;[.AQ4];[.Q4]&amp;CHAR(10)&amp;[.AQ4];[.Q4])" office:value-type="float" office:value="26" calcext:value-type="float">
            <text:p>26</text:p>
          </table:table-cell>
          <table:table-cell table:style-name="ce48" table:formula="of:=IF([.R4]&lt;&gt;[.AR4];TEXT([.R4];&quot;$###,###&quot;)&amp;CHAR(10)&amp;TEXT([.AR4];&quot;$###,###&quot;);[.R4])" office:value-type="string" office:string-value="$29,344&#10;$26,054" calcext:value-type="string">
            <text:p>$29,344</text:p>
            <text:p>$26,054</text:p>
          </table:table-cell>
          <table:table-cell table:style-name="ce48" table:formula="of:=IF([.S4]&lt;&gt;[.AS4];TEXT([.S4];&quot;$###,###&quot;)&amp;CHAR(10)&amp;TEXT([.AS4];&quot;$###,###&quot;);[.S4])" office:value-type="string" office:string-value="$92,237&#10;$88,947" calcext:value-type="string">
            <text:p>$92,237</text:p>
            <text:p>$88,947</text:p>
          </table:table-cell>
        </table:table-row>
        <table:table-row table:style-name="ro1">
          <table:table-cell table:style-name="ce33" office:value-type="float" office:value="62" calcext:value-type="float">
            <text:p>62</text:p>
          </table:table-cell>
          <table:table-cell table:style-name="ce10" office:value-type="string" calcext:value-type="string">
            <text:p>AAD005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Paulus, Vincent K.</text:p>
          </table:table-cell>
          <table:table-cell table:style-name="ce30" office:value-type="date" office:date-value="2006-10-02" calcext:value-type="date">
            <text:p>10/02/06</text:p>
          </table:table-cell>
          <table:table-cell table:style-name="ce10" office:value-type="string" calcext:value-type="string">
            <text:p>H-10</text:p>
          </table:table-cell>
          <table:table-cell table:style-name="ce30" office:value-type="date" office:date-value="2023-10-02" calcext:value-type="date">
            <text:p>10/02/23</text:p>
          </table:table-cell>
          <table:table-cell table:style-name="ce36" office:value-type="currency" office:currency="USD" office:value="44417" calcext:value-type="currency">
            <text:p>$44,417</text:p>
          </table:table-cell>
          <table:table-cell table:style-name="ce36" office:value-type="currency" office:currency="USD" office:value="12628" calcext:value-type="currency">
            <text:p>$12,6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4" calcext:value-type="currency">
            <text:p>$6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28" calcext:value-type="currency">
            <text:p>$23,328</text:p>
          </table:table-cell>
          <table:table-cell table:style-name="ce36" office:value-type="currency" office:currency="USD" office:value="67745" calcext:value-type="currency">
            <text:p>$67,745</text:p>
          </table:table-cell>
          <table:table-cell table:number-columns-repeated="4"/>
          <table:table-cell table:formula="of:=[.B5]" office:value-type="string" office:string-value="AAD005" calcext:value-type="string">
            <text:p>AAD005</text:p>
          </table:table-cell>
          <table:table-cell table:style-name="ce29" table:formula="of:=([.B5]=[.AB5])" office:value-type="boolean" office:boolean-value="true" calcext:value-type="boolean">
            <text:p>TRUE</text:p>
          </table:table-cell>
          <table:table-cell/>
          <table:table-cell table:style-name="ce33" office:value-type="float" office:value="63" calcext:value-type="float">
            <text:p>63</text:p>
          </table:table-cell>
          <table:table-cell table:style-name="ce10" office:value-type="string" calcext:value-type="string">
            <text:p>AAD005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Paulus, Vincent K.</text:p>
          </table:table-cell>
          <table:table-cell table:style-name="ce30" office:value-type="date" office:date-value="2006-10-02" calcext:value-type="date">
            <text:p>10/02/06</text:p>
          </table:table-cell>
          <table:table-cell table:style-name="ce10" office:value-type="string" calcext:value-type="string">
            <text:p>H-10</text:p>
          </table:table-cell>
          <table:table-cell table:style-name="ce30" office:value-type="date" office:date-value="2023-10-02" calcext:value-type="date">
            <text:p>10/02/23</text:p>
          </table:table-cell>
          <table:table-cell table:style-name="ce36" office:value-type="currency" office:currency="USD" office:value="44408" calcext:value-type="currency">
            <text:p>$44,408</text:p>
          </table:table-cell>
          <table:table-cell table:style-name="ce36" office:value-type="currency" office:currency="USD" office:value="12625" calcext:value-type="currency">
            <text:p>$12,6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4" calcext:value-type="currency">
            <text:p>$6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35" calcext:value-type="currency">
            <text:p>$20,035</text:p>
          </table:table-cell>
          <table:table-cell table:style-name="ce36" office:value-type="currency" office:currency="USD" office:value="64443" calcext:value-type="currency">
            <text:p>$64,443</text:p>
          </table:table-cell>
          <table:table-cell table:number-columns-repeated="7"/>
          <table:table-cell table:style-name="ce15" table:formula="of:=IF([.A6]&lt;&gt;[.AA4];[.A6]&amp;&quot;/&quot;&amp;[.AA4];[.A6])" office:value-type="string" office:string-value="135/62" calcext:value-type="string">
            <text:p>135/62</text:p>
          </table:table-cell>
          <table:table-cell table:style-name="ce45" table:formula="of:=IF([.B5]&lt;&gt;[.AB5];[.B5]&amp;CHAR(10)&amp;[.AB5];[.B5])" office:value-type="string" office:string-value="AAD005" calcext:value-type="string">
            <text:p>AAD005</text:p>
          </table:table-cell>
          <table:table-cell table:style-name="ce45" table:formula="of:=IF([.C5]&lt;&gt;[.AC5];[.C5]&amp;CHAR(10)&amp;[.AC5];[.C5])" office:value-type="float" office:value="5020" calcext:value-type="float">
            <text:p>5020</text:p>
          </table:table-cell>
          <table:table-cell table:style-name="ce45" table:formula="of:=IF([.D5]&lt;&gt;[.AD5];[.D5]&amp;CHAR(10)&amp;[.AD5];[.D5])" office:value-type="string" office:string-value="Admissions" calcext:value-type="string">
            <text:p>Admissions</text:p>
          </table:table-cell>
          <table:table-cell table:style-name="ce45" table:formula="of:=IF([.E5]&lt;&gt;[.AE5];[.E5]&amp;CHAR(10)&amp;[.AE5];[.E5])" office:value-type="string" office:string-value="Records &amp; Registration Tech" calcext:value-type="string">
            <text:p>Records &amp; Registration Tech</text:p>
          </table:table-cell>
          <table:table-cell table:style-name="ce45" table:formula="of:=IF([.F5]&lt;&gt;[.AF5];[.F5]&amp;CHAR(10)&amp;[.AF5];[.F5])" office:value-type="string" office:string-value="Paulus, Vincent K." calcext:value-type="string">
            <text:p>Paulus, Vincent K.</text:p>
          </table:table-cell>
          <table:table-cell table:style-name="ce46" table:formula="of:=IF([.G5]&lt;&gt;[.AG5];TEXT([.G5];&quot;MM/DD/YY&quot;)&amp;CHAR(10)&amp;TEXT([.AG5];&quot;MM/DD/YY&quot;);[.G5])" office:value-type="date" office:date-value="2006-10-02" calcext:value-type="date">
            <text:p>10/02/06</text:p>
          </table:table-cell>
          <table:table-cell table:style-name="ce47" table:formula="of:=IF([.H5]&lt;&gt;[.AH5];[.H5]&amp;CHAR(10)&amp;[.AH5];[.H5])" office:value-type="string" office:string-value="H-10" calcext:value-type="string">
            <text:p>H-10</text:p>
          </table:table-cell>
          <table:table-cell table:style-name="ce46" table:formula="of:=IF([.I5]&lt;&gt;[.AI5];TEXT([.I5];&quot;MM/DD/YY&quot;)&amp;CHAR(10)&amp;TEXT([.AI5];&quot;MM/DD/YY&quot;);[.I5])" office:value-type="date" office:date-value="2023-10-02" calcext:value-type="date">
            <text:p>10/02/23</text:p>
          </table:table-cell>
          <table:table-cell table:style-name="ce48" table:formula="of:=IF([.J5]&lt;&gt;[.AJ5];TEXT([.J5];&quot;$###,###&quot;)&amp;CHAR(10)&amp;TEXT([.AJ5];&quot;$###,###&quot;);[.J5])" office:value-type="string" office:string-value="$44,417&#10;$44,408" calcext:value-type="string">
            <text:p>$44,417</text:p>
            <text:p>$44,408</text:p>
          </table:table-cell>
          <table:table-cell table:style-name="ce48" table:formula="of:=IF([.K5]&lt;&gt;[.AK5];TEXT([.K5];&quot;$###,###&quot;)&amp;CHAR(10)&amp;TEXT([.AK5];&quot;$###,###&quot;);[.K5])" office:value-type="string" office:string-value="$12,628&#10;$12,625" calcext:value-type="string">
            <text:p>$12,628</text:p>
            <text:p>$12,625</text:p>
          </table:table-cell>
          <table:table-cell table:style-name="ce48" table:formula="of:=IF(AND([.L5]&lt;&gt;&quot;-&quot;;[.L5]&lt;&gt;[.AL5]);TEXT([.L5];&quot;$###,##0&quot;)&amp;CHAR(10)&amp;TEXT([.AL5];&quot;$###,##0&quot;);[.L5])" office:value-type="currency" office:currency="USD" office:value="0" calcext:value-type="currency">
            <text:p>$0</text:p>
          </table:table-cell>
          <table:table-cell table:style-name="ce48" table:formula="of:=IF([.M5]&lt;&gt;[.AM5];TEXT([.M5];&quot;$###,###&quot;)&amp;CHAR(10)&amp;TEXT([.AM5];&quot;$###,###&quot;);[.M5])" office:value-type="currency" office:currency="USD" office:value="644" calcext:value-type="currency">
            <text:p>$644</text:p>
          </table:table-cell>
          <table:table-cell table:style-name="ce48"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style-name="ce48" table:formula="of:=IF(AND([.O5]&lt;&gt;&quot;-&quot;;[.O5]&lt;&gt;[.AO5]);TEXT([.O5];&quot;$###,##0&quot;)&amp;CHAR(10)&amp;TEXT([.AO5];&quot;$###,##0&quot;);[.O5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5]&lt;&gt;&quot;-&quot;;[.P5]&lt;&gt;[.AP5]);TEXT([.P5];&quot;$###,##0&quot;)&amp;CHAR(10)&amp;TEXT([.AP5];&quot;$###,##0&quot;);[.P5])" office:value-type="string" office:string-value="$530&#10;$484" calcext:value-type="string">
            <text:p>$530</text:p>
            <text:p>$484</text:p>
          </table:table-cell>
          <table:table-cell table:style-name="ce47" table:formula="of:=IF([.Q5]&lt;&gt;[.AQ5];[.Q5]&amp;CHAR(10)&amp;[.AQ5];[.Q5])" office:value-type="float" office:value="26" calcext:value-type="float">
            <text:p>26</text:p>
          </table:table-cell>
          <table:table-cell table:style-name="ce48" table:formula="of:=IF([.R5]&lt;&gt;[.AR5];TEXT([.R5];&quot;$###,###&quot;)&amp;CHAR(10)&amp;TEXT([.AR5];&quot;$###,###&quot;);[.R5])" office:value-type="string" office:string-value="$23,328&#10;$20,035" calcext:value-type="string">
            <text:p>$23,328</text:p>
            <text:p>$20,035</text:p>
          </table:table-cell>
          <table:table-cell table:style-name="ce48" table:formula="of:=IF([.S5]&lt;&gt;[.AS5];TEXT([.S5];&quot;$###,###&quot;)&amp;CHAR(10)&amp;TEXT([.AS5];&quot;$###,###&quot;);[.S5])" office:value-type="string" office:string-value="$67,745&#10;$64,443" calcext:value-type="string">
            <text:p>$67,745</text:p>
            <text:p>$64,443</text:p>
          </table:table-cell>
        </table:table-row>
        <table:table-row table:style-name="ro1">
          <table:table-cell table:style-name="ce33" office:value-type="float" office:value="135" calcext:value-type="float">
            <text:p>135</text:p>
          </table:table-cell>
          <table:table-cell table:style-name="ce10" office:value-type="string" calcext:value-type="string">
            <text:p>AAD00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autista, Kimberly C.</text:p>
          </table:table-cell>
          <table:table-cell table:style-name="ce30" office:value-type="date" office:date-value="2007-05-16" calcext:value-type="date">
            <text:p>05/16/07</text:p>
          </table:table-cell>
          <table:table-cell table:style-name="ce10" office:value-type="string" calcext:value-type="string">
            <text:p>F-10</text:p>
          </table:table-cell>
          <table:table-cell table:style-name="ce30" office:value-type="date" office:date-value="2023-11-16" calcext:value-type="date">
            <text:p>11/16/23</text:p>
          </table:table-cell>
          <table:table-cell table:style-name="ce36" office:value-type="currency" office:currency="USD" office:value="38807" calcext:value-type="currency">
            <text:p>$38,807</text:p>
          </table:table-cell>
          <table:table-cell table:style-name="ce36" office:value-type="currency" office:currency="USD" office:value="11033" calcext:value-type="currency">
            <text:p>$11,0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63" calcext:value-type="currency">
            <text:p>$5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706" calcext:value-type="currency">
            <text:p>$21,706</text:p>
          </table:table-cell>
          <table:table-cell table:style-name="ce36" office:value-type="currency" office:currency="USD" office:value="60513" calcext:value-type="currency">
            <text:p>$60,513</text:p>
          </table:table-cell>
          <table:table-cell table:number-columns-repeated="4"/>
          <table:table-cell table:formula="of:=[.B6]" office:value-type="string" office:string-value="AAD006" calcext:value-type="string">
            <text:p>AAD006</text:p>
          </table:table-cell>
          <table:table-cell table:style-name="ce29" table:formula="of:=([.B6]=[.AB6])" office:value-type="boolean" office:boolean-value="true" calcext:value-type="boolean">
            <text:p>TRUE</text:p>
          </table:table-cell>
          <table:table-cell/>
          <table:table-cell table:style-name="ce33" office:value-type="float" office:value="135" calcext:value-type="float">
            <text:p>135</text:p>
          </table:table-cell>
          <table:table-cell table:style-name="ce10" office:value-type="string" calcext:value-type="string">
            <text:p>AAD00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autista, Kimberly C.</text:p>
          </table:table-cell>
          <table:table-cell table:style-name="ce30" office:value-type="date" office:date-value="2007-05-16" calcext:value-type="date">
            <text:p>05/16/07</text:p>
          </table:table-cell>
          <table:table-cell table:style-name="ce10" office:value-type="string" calcext:value-type="string">
            <text:p>F-10</text:p>
          </table:table-cell>
          <table:table-cell table:style-name="ce30" office:value-type="date" office:date-value="2023-11-16" calcext:value-type="date">
            <text:p>11/16/23</text:p>
          </table:table-cell>
          <table:table-cell table:style-name="ce36" office:value-type="currency" office:currency="USD" office:value="38813" calcext:value-type="currency">
            <text:p>$38,813</text:p>
          </table:table-cell>
          <table:table-cell table:style-name="ce36" office:value-type="currency" office:currency="USD" office:value="11034" calcext:value-type="currency">
            <text:p>$11,03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63" calcext:value-type="currency">
            <text:p>$5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09" calcext:value-type="currency">
            <text:p>$20,209</text:p>
          </table:table-cell>
          <table:table-cell table:style-name="ce36" office:value-type="currency" office:currency="USD" office:value="59022" calcext:value-type="currency">
            <text:p>$59,022</text:p>
          </table:table-cell>
          <table:table-cell table:number-columns-repeated="7"/>
          <table:table-cell table:style-name="ce15" table:formula="of:=IF([.A7]&lt;&gt;[.AA5];[.A7]&amp;&quot;/&quot;&amp;[.AA5];[.A7])" office:value-type="string" office:string-value="65/63" calcext:value-type="string">
            <text:p>65/63</text:p>
          </table:table-cell>
          <table:table-cell table:style-name="ce45" table:formula="of:=IF([.B6]&lt;&gt;[.AB6];[.B6]&amp;CHAR(10)&amp;[.AB6];[.B6])" office:value-type="string" office:string-value="AAD006" calcext:value-type="string">
            <text:p>AAD006</text:p>
          </table:table-cell>
          <table:table-cell table:style-name="ce45" table:formula="of:=IF([.C6]&lt;&gt;[.AC6];[.C6]&amp;CHAR(10)&amp;[.AC6];[.C6])" office:value-type="float" office:value="7000" calcext:value-type="float">
            <text:p>7000</text:p>
          </table:table-cell>
          <table:table-cell table:style-name="ce45" table:formula="of:=IF([.D6]&lt;&gt;[.AD6];[.D6]&amp;CHAR(10)&amp;[.AD6];[.D6])" office:value-type="string" office:string-value="Dean's Office - TSS" calcext:value-type="string">
            <text:p>Dean's Office - TSS</text:p>
          </table:table-cell>
          <table:table-cell table:style-name="ce45" table:formula="of:=IF([.E6]&lt;&gt;[.AE6];[.E6]&amp;CHAR(10)&amp;[.AE6];[.E6])" office:value-type="string" office:string-value="Administrative Aide" calcext:value-type="string">
            <text:p>Administrative Aide</text:p>
          </table:table-cell>
          <table:table-cell table:style-name="ce45" table:formula="of:=IF([.F6]&lt;&gt;[.AF6];[.F6]&amp;CHAR(10)&amp;[.AF6];[.F6])" office:value-type="string" office:string-value="Bautista, Kimberly C." calcext:value-type="string">
            <text:p>Bautista, Kimberly C.</text:p>
          </table:table-cell>
          <table:table-cell table:style-name="ce46" table:formula="of:=IF([.G6]&lt;&gt;[.AG6];TEXT([.G6];&quot;MM/DD/YY&quot;)&amp;CHAR(10)&amp;TEXT([.AG6];&quot;MM/DD/YY&quot;);[.G6])" office:value-type="date" office:date-value="2007-05-16" calcext:value-type="date">
            <text:p>05/16/07</text:p>
          </table:table-cell>
          <table:table-cell table:style-name="ce47" table:formula="of:=IF([.H6]&lt;&gt;[.AH6];[.H6]&amp;CHAR(10)&amp;[.AH6];[.H6])" office:value-type="string" office:string-value="F-10" calcext:value-type="string">
            <text:p>F-10</text:p>
          </table:table-cell>
          <table:table-cell table:style-name="ce46" table:formula="of:=IF([.I6]&lt;&gt;[.AI6];TEXT([.I6];&quot;MM/DD/YY&quot;)&amp;CHAR(10)&amp;TEXT([.AI6];&quot;MM/DD/YY&quot;);[.I6])" office:value-type="date" office:date-value="2023-11-16" calcext:value-type="date">
            <text:p>11/16/23</text:p>
          </table:table-cell>
          <table:table-cell table:style-name="ce48" table:formula="of:=IF([.J6]&lt;&gt;[.AJ6];TEXT([.J6];&quot;$###,###&quot;)&amp;CHAR(10)&amp;TEXT([.AJ6];&quot;$###,###&quot;);[.J6])" office:value-type="string" office:string-value="$38,807&#10;$38,813" calcext:value-type="string">
            <text:p>$38,807</text:p>
            <text:p>$38,813</text:p>
          </table:table-cell>
          <table:table-cell table:style-name="ce48" table:formula="of:=IF([.K6]&lt;&gt;[.AK6];TEXT([.K6];&quot;$###,###&quot;)&amp;CHAR(10)&amp;TEXT([.AK6];&quot;$###,###&quot;);[.K6])" office:value-type="string" office:string-value="$11,033&#10;$11,034" calcext:value-type="string">
            <text:p>$11,033</text:p>
            <text:p>$11,034</text:p>
          </table:table-cell>
          <table:table-cell table:style-name="ce48" table:formula="of:=IF(AND([.L6]&lt;&gt;&quot;-&quot;;[.L6]&lt;&gt;[.AL6]);TEXT([.L6];&quot;$###,##0&quot;)&amp;CHAR(10)&amp;TEXT([.AL6];&quot;$###,##0&quot;);[.L6])" office:value-type="currency" office:currency="USD" office:value="0" calcext:value-type="currency">
            <text:p>$0</text:p>
          </table:table-cell>
          <table:table-cell table:style-name="ce48" table:formula="of:=IF([.M6]&lt;&gt;[.AM6];TEXT([.M6];&quot;$###,###&quot;)&amp;CHAR(10)&amp;TEXT([.AM6];&quot;$###,###&quot;);[.M6])" office:value-type="currency" office:currency="USD" office:value="563" calcext:value-type="currency">
            <text:p>$563</text:p>
          </table:table-cell>
          <table:table-cell table:style-name="ce48"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style-name="ce48" table:formula="of:=IF(AND([.O6]&lt;&gt;&quot;-&quot;;[.O6]&lt;&gt;[.AO6]);TEXT([.O6];&quot;$###,##0&quot;)&amp;CHAR(10)&amp;TEXT([.AO6];&quot;$###,##0&quot;);[.O6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6]&lt;&gt;&quot;-&quot;;[.P6]&lt;&gt;[.AP6]);TEXT([.P6];&quot;$###,##0&quot;)&amp;CHAR(10)&amp;TEXT([.AP6];&quot;$###,##0&quot;);[.P6])" office:value-type="string" office:string-value="$328&#10;$297" calcext:value-type="string">
            <text:p>$328</text:p>
            <text:p>$297</text:p>
          </table:table-cell>
          <table:table-cell table:style-name="ce47" table:formula="of:=IF([.Q6]&lt;&gt;[.AQ6];[.Q6]&amp;CHAR(10)&amp;[.AQ6];[.Q6])" office:value-type="float" office:value="26" calcext:value-type="float">
            <text:p>26</text:p>
          </table:table-cell>
          <table:table-cell table:style-name="ce48" table:formula="of:=IF([.R6]&lt;&gt;[.AR6];TEXT([.R6];&quot;$###,###&quot;)&amp;CHAR(10)&amp;TEXT([.AR6];&quot;$###,###&quot;);[.R6])" office:value-type="string" office:string-value="$21,706&#10;$20,209" calcext:value-type="string">
            <text:p>$21,706</text:p>
            <text:p>$20,209</text:p>
          </table:table-cell>
          <table:table-cell table:style-name="ce48" table:formula="of:=IF([.S6]&lt;&gt;[.AS6];TEXT([.S6];&quot;$###,###&quot;)&amp;CHAR(10)&amp;TEXT([.AS6];&quot;$###,###&quot;);[.S6])" office:value-type="string" office:string-value="$60,513&#10;$59,022" calcext:value-type="string">
            <text:p>$60,513</text:p>
            <text:p>$59,022</text:p>
          </table:table-cell>
        </table:table-row>
        <table:table-row table:style-name="ro1">
          <table:table-cell table:style-name="ce33" office:value-type="float" office:value="65" calcext:value-type="float">
            <text:p>65</text:p>
          </table:table-cell>
          <table:table-cell table:style-name="ce10" office:value-type="string" calcext:value-type="string">
            <text:p>AAD007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Institutional Researcher</text:p>
          </table:table-cell>
          <table:table-cell table:style-name="ce33" office:value-type="string" calcext:value-type="string">
            <text:p>Burgos, Mark Joseph A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355" calcext:value-type="currency">
            <text:p>$17,3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213" calcext:value-type="currency">
            <text:p>$23,213</text:p>
          </table:table-cell>
          <table:table-cell table:style-name="ce36" office:value-type="currency" office:currency="USD" office:value="84256" calcext:value-type="currency">
            <text:p>$84,256</text:p>
          </table:table-cell>
          <table:table-cell table:number-columns-repeated="4"/>
          <table:table-cell table:formula="of:=[.B7]" office:value-type="string" office:string-value="AAD007" calcext:value-type="string">
            <text:p>AAD007</text:p>
          </table:table-cell>
          <table:table-cell table:style-name="ce29" table:formula="of:=([.B7]=[.AB7])" office:value-type="boolean" office:boolean-value="true" calcext:value-type="boolean">
            <text:p>TRUE</text:p>
          </table:table-cell>
          <table:table-cell/>
          <table:table-cell table:style-name="ce33" office:value-type="float" office:value="66" calcext:value-type="float">
            <text:p>66</text:p>
          </table:table-cell>
          <table:table-cell table:style-name="ce10" office:value-type="string" calcext:value-type="string">
            <text:p>AAD007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and Research</text:p>
          </table:table-cell>
          <table:table-cell table:style-name="ce33" office:value-type="string" calcext:value-type="string">
            <text:p>Institutional Researcher</text:p>
          </table:table-cell>
          <table:table-cell table:style-name="ce33" office:value-type="string" calcext:value-type="string">
            <text:p>Burgos, Mark Joseph A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-a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60445" calcext:value-type="currency">
            <text:p>$60,445</text:p>
          </table:table-cell>
          <table:table-cell table:style-name="ce36" office:value-type="currency" office:currency="USD" office:value="17184" calcext:value-type="currency">
            <text:p>$17,1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76" calcext:value-type="currency">
            <text:p>$8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35" calcext:value-type="currency">
            <text:p>$21,835</text:p>
          </table:table-cell>
          <table:table-cell table:style-name="ce36" office:value-type="currency" office:currency="USD" office:value="82279" calcext:value-type="currency">
            <text:p>$82,279</text:p>
          </table:table-cell>
          <table:table-cell table:number-columns-repeated="7"/>
          <table:table-cell table:style-name="ce15" table:formula="of:=IF([.A8]&lt;&gt;[.AA6];[.A8]&amp;&quot;/&quot;&amp;[.AA6];[.A8])" office:value-type="string" office:string-value="63/135" calcext:value-type="string">
            <text:p>63/135</text:p>
          </table:table-cell>
          <table:table-cell table:style-name="ce45" table:formula="of:=IF([.B7]&lt;&gt;[.AB7];[.B7]&amp;CHAR(10)&amp;[.AB7];[.B7])" office:value-type="string" office:string-value="AAD007" calcext:value-type="string">
            <text:p>AAD007</text:p>
          </table:table-cell>
          <table:table-cell table:style-name="ce45" table:formula="of:=IF([.C7]&lt;&gt;[.AC7];[.C7]&amp;CHAR(10)&amp;[.AC7];[.C7])" office:value-type="float" office:value="5030" calcext:value-type="float">
            <text:p>5030</text:p>
          </table:table-cell>
          <table:table-cell table:style-name="ce45" table:formula="of:=IF([.D7]&lt;&gt;[.AD7];[.D7]&amp;CHAR(10)&amp;[.AD7];[.D7])" office:value-type="string" office:string-value="Assessment Ins Effect &amp; Research&#10;Assessment Ins Effect and Research" calcext:value-type="string">
            <text:p>Assessment Ins Effect &amp; Research</text:p>
            <text:p>Assessment Ins Effect and Research</text:p>
          </table:table-cell>
          <table:table-cell table:style-name="ce45" table:formula="of:=IF([.E7]&lt;&gt;[.AE7];[.E7]&amp;CHAR(10)&amp;[.AE7];[.E7])" office:value-type="string" office:string-value="Institutional Researcher" calcext:value-type="string">
            <text:p>Institutional Researcher</text:p>
          </table:table-cell>
          <table:table-cell table:style-name="ce45" table:formula="of:=IF([.F7]&lt;&gt;[.AF7];[.F7]&amp;CHAR(10)&amp;[.AF7];[.F7])" office:value-type="string" office:string-value="Burgos, Mark Joseph A." calcext:value-type="string">
            <text:p>Burgos, Mark Joseph A.</text:p>
          </table:table-cell>
          <table:table-cell table:style-name="ce46" table:formula="of:=IF([.G7]&lt;&gt;[.AG7];TEXT([.G7];&quot;MM/DD/YY&quot;)&amp;CHAR(10)&amp;TEXT([.AG7];&quot;MM/DD/YY&quot;);[.G7])" office:value-type="date" office:date-value="2023-06-19" calcext:value-type="date">
            <text:p>06/19/23</text:p>
          </table:table-cell>
          <table:table-cell table:style-name="ce47" table:formula="of:=IF([.H7]&lt;&gt;[.AH7];[.H7]&amp;CHAR(10)&amp;[.AH7];[.H7])" office:value-type="string" office:string-value="M-1-b&#10;M-1-a" calcext:value-type="string">
            <text:p>M-1-b</text:p>
            <text:p>M-1-a</text:p>
          </table:table-cell>
          <table:table-cell table:style-name="ce46" table:formula="of:=IF([.I7]&lt;&gt;[.AI7];TEXT([.I7];&quot;MM/DD/YY&quot;)&amp;CHAR(10)&amp;TEXT([.AI7];&quot;MM/DD/YY&quot;);[.I7])" office:value-type="date" office:date-value="2024-06-19" calcext:value-type="date">
            <text:p>06/19/24</text:p>
          </table:table-cell>
          <table:table-cell table:style-name="ce48" table:formula="of:=IF([.J7]&lt;&gt;[.AJ7];TEXT([.J7];&quot;$###,###&quot;)&amp;CHAR(10)&amp;TEXT([.AJ7];&quot;$###,###&quot;);[.J7])" office:value-type="string" office:string-value="$61,043&#10;$60,445" calcext:value-type="string">
            <text:p>$61,043</text:p>
            <text:p>$60,445</text:p>
          </table:table-cell>
          <table:table-cell table:style-name="ce48" table:formula="of:=IF([.K7]&lt;&gt;[.AK7];TEXT([.K7];&quot;$###,###&quot;)&amp;CHAR(10)&amp;TEXT([.AK7];&quot;$###,###&quot;);[.K7])" office:value-type="string" office:string-value="$17,355&#10;$17,184" calcext:value-type="string">
            <text:p>$17,355</text:p>
            <text:p>$17,184</text:p>
          </table:table-cell>
          <table:table-cell table:style-name="ce48" table:formula="of:=IF(AND([.L7]&lt;&gt;&quot;-&quot;;[.L7]&lt;&gt;[.AL7]);TEXT([.L7];&quot;$###,##0&quot;)&amp;CHAR(10)&amp;TEXT([.AL7];&quot;$###,##0&quot;);[.L7])" office:value-type="currency" office:currency="USD" office:value="495" calcext:value-type="currency">
            <text:p>$495</text:p>
          </table:table-cell>
          <table:table-cell table:style-name="ce48" table:formula="of:=IF([.M7]&lt;&gt;[.AM7];TEXT([.M7];&quot;$###,###&quot;)&amp;CHAR(10)&amp;TEXT([.AM7];&quot;$###,###&quot;);[.M7])" office:value-type="string" office:string-value="$885&#10;$876" calcext:value-type="string">
            <text:p>$885</text:p>
            <text:p>$876</text:p>
          </table:table-cell>
          <table:table-cell table:style-name="ce48"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style-name="ce48" table:formula="of:=IF(AND([.O7]&lt;&gt;&quot;-&quot;;[.O7]&lt;&gt;[.AO7]);TEXT([.O7];&quot;$###,##0&quot;)&amp;CHAR(10)&amp;TEXT([.AO7];&quot;$###,##0&quot;);[.O7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7]&lt;&gt;&quot;-&quot;;[.P7]&lt;&gt;[.AP7]);TEXT([.P7];&quot;$###,##0&quot;)&amp;CHAR(10)&amp;TEXT([.AP7];&quot;$###,##0&quot;);[.P7])" office:value-type="string" office:string-value="$298&#10;$273" calcext:value-type="string">
            <text:p>$298</text:p>
            <text:p>$273</text:p>
          </table:table-cell>
          <table:table-cell table:style-name="ce47" table:formula="of:=IF([.Q7]&lt;&gt;[.AQ7];[.Q7]&amp;CHAR(10)&amp;[.AQ7];[.Q7])" office:value-type="float" office:value="26" calcext:value-type="float">
            <text:p>26</text:p>
          </table:table-cell>
          <table:table-cell table:style-name="ce48" table:formula="of:=IF([.R7]&lt;&gt;[.AR7];TEXT([.R7];&quot;$###,###&quot;)&amp;CHAR(10)&amp;TEXT([.AR7];&quot;$###,###&quot;);[.R7])" office:value-type="string" office:string-value="$23,213&#10;$21,835" calcext:value-type="string">
            <text:p>$23,213</text:p>
            <text:p>$21,835</text:p>
          </table:table-cell>
          <table:table-cell table:style-name="ce48" table:formula="of:=IF([.S7]&lt;&gt;[.AS7];TEXT([.S7];&quot;$###,###&quot;)&amp;CHAR(10)&amp;TEXT([.AS7];&quot;$###,###&quot;);[.S7])" office:value-type="string" office:string-value="$84,256&#10;$82,279" calcext:value-type="string">
            <text:p>$84,256</text:p>
            <text:p>$82,279</text:p>
          </table:table-cell>
        </table:table-row>
        <table:table-row table:style-name="ro1">
          <table:table-cell table:style-name="ce33" office:value-type="float" office:value="63" calcext:value-type="float">
            <text:p>63</text:p>
          </table:table-cell>
          <table:table-cell table:style-name="ce10" office:value-type="string" calcext:value-type="string">
            <text:p>AAD008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Masnayon, Edgar C.</text:p>
          </table:table-cell>
          <table:table-cell table:style-name="ce30" office:value-type="date" office:date-value="2006-09-18" calcext:value-type="date">
            <text:p>09/18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4-03-19" calcext:value-type="date">
            <text:p>03/19/24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028" calcext:value-type="currency">
            <text:p>$13,0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172" calcext:value-type="currency">
            <text:p>$18,172</text:p>
          </table:table-cell>
          <table:table-cell table:style-name="ce36" office:value-type="currency" office:currency="USD" office:value="63998" calcext:value-type="currency">
            <text:p>$63,998</text:p>
          </table:table-cell>
          <table:table-cell table:number-columns-repeated="4"/>
          <table:table-cell table:formula="of:=[.B8]" office:value-type="string" office:string-value="AAD008" calcext:value-type="string">
            <text:p>AAD008</text:p>
          </table:table-cell>
          <table:table-cell table:style-name="ce29" table:formula="of:=([.B8]=[.AB8])" office:value-type="boolean" office:boolean-value="true" calcext:value-type="boolean">
            <text:p>TRUE</text:p>
          </table:table-cell>
          <table:table-cell/>
          <table:table-cell table:style-name="ce33" office:value-type="float" office:value="64" calcext:value-type="float">
            <text:p>64</text:p>
          </table:table-cell>
          <table:table-cell table:style-name="ce10" office:value-type="string" calcext:value-type="string">
            <text:p>AAD008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Masnayon, Edgar C.</text:p>
          </table:table-cell>
          <table:table-cell table:style-name="ce30" office:value-type="date" office:date-value="2006-09-18" calcext:value-type="date">
            <text:p>09/18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4-03-19" calcext:value-type="date">
            <text:p>03/19/24</text:p>
          </table:table-cell>
          <table:table-cell table:style-name="ce36" office:value-type="currency" office:currency="USD" office:value="45822" calcext:value-type="currency">
            <text:p>$45,822</text:p>
          </table:table-cell>
          <table:table-cell table:style-name="ce36" office:value-type="currency" office:currency="USD" office:value="13027" calcext:value-type="currency">
            <text:p>$13,0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970" calcext:value-type="currency">
            <text:p>$16,970</text:p>
          </table:table-cell>
          <table:table-cell table:style-name="ce36" office:value-type="currency" office:currency="USD" office:value="62793" calcext:value-type="currency">
            <text:p>$62,793</text:p>
          </table:table-cell>
          <table:table-cell table:number-columns-repeated="7"/>
          <table:table-cell table:style-name="ce15" table:formula="of:=IF([.A9]&lt;&gt;[.AA7];[.A9]&amp;&quot;/&quot;&amp;[.AA7];[.A9])" office:value-type="string" office:string-value="93/66" calcext:value-type="string">
            <text:p>93/66</text:p>
          </table:table-cell>
          <table:table-cell table:style-name="ce45" table:formula="of:=IF([.B8]&lt;&gt;[.AB8];[.B8]&amp;CHAR(10)&amp;[.AB8];[.B8])" office:value-type="string" office:string-value="AAD008" calcext:value-type="string">
            <text:p>AAD008</text:p>
          </table:table-cell>
          <table:table-cell table:style-name="ce45" table:formula="of:=IF([.C8]&lt;&gt;[.AC8];[.C8]&amp;CHAR(10)&amp;[.AC8];[.C8])" office:value-type="float" office:value="5020" calcext:value-type="float">
            <text:p>5020</text:p>
          </table:table-cell>
          <table:table-cell table:style-name="ce45" table:formula="of:=IF([.D8]&lt;&gt;[.AD8];[.D8]&amp;CHAR(10)&amp;[.AD8];[.D8])" office:value-type="string" office:string-value="Admissions" calcext:value-type="string">
            <text:p>Admissions</text:p>
          </table:table-cell>
          <table:table-cell table:style-name="ce45" table:formula="of:=IF([.E8]&lt;&gt;[.AE8];[.E8]&amp;CHAR(10)&amp;[.AE8];[.E8])" office:value-type="string" office:string-value="Records &amp; Registration Tech" calcext:value-type="string">
            <text:p>Records &amp; Registration Tech</text:p>
          </table:table-cell>
          <table:table-cell table:style-name="ce45" table:formula="of:=IF([.F8]&lt;&gt;[.AF8];[.F8]&amp;CHAR(10)&amp;[.AF8];[.F8])" office:value-type="string" office:string-value="Masnayon, Edgar C." calcext:value-type="string">
            <text:p>Masnayon, Edgar C.</text:p>
          </table:table-cell>
          <table:table-cell table:style-name="ce46" table:formula="of:=IF([.G8]&lt;&gt;[.AG8];TEXT([.G8];&quot;MM/DD/YY&quot;)&amp;CHAR(10)&amp;TEXT([.AG8];&quot;MM/DD/YY&quot;);[.G8])" office:value-type="date" office:date-value="2006-09-18" calcext:value-type="date">
            <text:p>09/18/06</text:p>
          </table:table-cell>
          <table:table-cell table:style-name="ce47" table:formula="of:=IF([.H8]&lt;&gt;[.AH8];[.H8]&amp;CHAR(10)&amp;[.AH8];[.H8])" office:value-type="string" office:string-value="H-11" calcext:value-type="string">
            <text:p>H-11</text:p>
          </table:table-cell>
          <table:table-cell table:style-name="ce46" table:formula="of:=IF([.I8]&lt;&gt;[.AI8];TEXT([.I8];&quot;MM/DD/YY&quot;)&amp;CHAR(10)&amp;TEXT([.AI8];&quot;MM/DD/YY&quot;);[.I8])" office:value-type="date" office:date-value="2024-03-19" calcext:value-type="date">
            <text:p>03/19/24</text:p>
          </table:table-cell>
          <table:table-cell table:style-name="ce48" table:formula="of:=IF([.J8]&lt;&gt;[.AJ8];TEXT([.J8];&quot;$###,###&quot;)&amp;CHAR(10)&amp;TEXT([.AJ8];&quot;$###,###&quot;);[.J8])" office:value-type="string" office:string-value="$45,826&#10;$45,822" calcext:value-type="string">
            <text:p>$45,826</text:p>
            <text:p>$45,822</text:p>
          </table:table-cell>
          <table:table-cell table:style-name="ce48" table:formula="of:=IF([.K8]&lt;&gt;[.AK8];TEXT([.K8];&quot;$###,###&quot;)&amp;CHAR(10)&amp;TEXT([.AK8];&quot;$###,###&quot;);[.K8])" office:value-type="string" office:string-value="$13,028&#10;$13,027" calcext:value-type="string">
            <text:p>$13,028</text:p>
            <text:p>$13,027</text:p>
          </table:table-cell>
          <table:table-cell table:style-name="ce48" table:formula="of:=IF(AND([.L8]&lt;&gt;&quot;-&quot;;[.L8]&lt;&gt;[.AL8]);TEXT([.L8];&quot;$###,##0&quot;)&amp;CHAR(10)&amp;TEXT([.AL8];&quot;$###,##0&quot;);[.L8])" office:value-type="currency" office:currency="USD" office:value="0" calcext:value-type="currency">
            <text:p>$0</text:p>
          </table:table-cell>
          <table:table-cell table:style-name="ce48" table:formula="of:=IF([.M8]&lt;&gt;[.AM8];TEXT([.M8];&quot;$###,###&quot;)&amp;CHAR(10)&amp;TEXT([.AM8];&quot;$###,###&quot;);[.M8])" office:value-type="currency" office:currency="USD" office:value="664" calcext:value-type="currency">
            <text:p>$664</text:p>
          </table:table-cell>
          <table:table-cell table:style-name="ce48" table:formula="of:=IF(AND([.N8]&lt;&gt;&quot;-&quot;;[.N8]&lt;&gt;[.AN8]);TEXT([.N8];&quot;$###,##0&quot;)&amp;CHAR(10)&amp;TEXT([.AN8];&quot;$###,##0&quot;);[.N8])" office:value-type="currency" office:currency="USD" office:value="187" calcext:value-type="currency">
            <text:p>$187</text:p>
          </table:table-cell>
          <table:table-cell table:style-name="ce48" table:formula="of:=IF(AND([.O8]&lt;&gt;&quot;-&quot;;[.O8]&lt;&gt;[.AO8]);TEXT([.O8];&quot;$###,##0&quot;)&amp;CHAR(10)&amp;TEXT([.AO8];&quot;$###,##0&quot;);[.O8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8]&lt;&gt;&quot;-&quot;;[.P8]&lt;&gt;[.AP8]);TEXT([.P8];&quot;$###,##0&quot;)&amp;CHAR(10)&amp;TEXT([.AP8];&quot;$###,##0&quot;);[.P8])" office:value-type="string" office:string-value="$298&#10;$273" calcext:value-type="string">
            <text:p>$298</text:p>
            <text:p>$273</text:p>
          </table:table-cell>
          <table:table-cell table:style-name="ce47" table:formula="of:=IF([.Q8]&lt;&gt;[.AQ8];[.Q8]&amp;CHAR(10)&amp;[.AQ8];[.Q8])" office:value-type="float" office:value="26" calcext:value-type="float">
            <text:p>26</text:p>
          </table:table-cell>
          <table:table-cell table:style-name="ce48" table:formula="of:=IF([.R8]&lt;&gt;[.AR8];TEXT([.R8];&quot;$###,###&quot;)&amp;CHAR(10)&amp;TEXT([.AR8];&quot;$###,###&quot;);[.R8])" office:value-type="string" office:string-value="$18,172&#10;$16,970" calcext:value-type="string">
            <text:p>$18,172</text:p>
            <text:p>$16,970</text:p>
          </table:table-cell>
          <table:table-cell table:style-name="ce48" table:formula="of:=IF([.S8]&lt;&gt;[.AS8];TEXT([.S8];&quot;$###,###&quot;)&amp;CHAR(10)&amp;TEXT([.AS8];&quot;$###,###&quot;);[.S8])" office:value-type="string" office:string-value="$63,998&#10;$62,793" calcext:value-type="string">
            <text:p>$63,998</text:p>
            <text:p>$62,793</text:p>
          </table:table-cell>
        </table:table-row>
        <table:table-row table:style-name="ro1">
          <table:table-cell table:style-name="ce33" office:value-type="float" office:value="93" calcext:value-type="float">
            <text:p>93</text:p>
          </table:table-cell>
          <table:table-cell table:style-name="ce10" office:value-type="string" calcext:value-type="string">
            <text:p>AAD010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lomo, Melissa L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001" calcext:value-type="currency">
            <text:p>$16,0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418" calcext:value-type="currency">
            <text:p>$23,418</text:p>
          </table:table-cell>
          <table:table-cell table:style-name="ce36" office:value-type="currency" office:currency="USD" office:value="79700" calcext:value-type="currency">
            <text:p>$79,700</text:p>
          </table:table-cell>
          <table:table-cell table:number-columns-repeated="4"/>
          <table:table-cell table:formula="of:=[.B9]" office:value-type="string" office:string-value="AAD010" calcext:value-type="string">
            <text:p>AAD010</text:p>
          </table:table-cell>
          <table:table-cell table:style-name="ce29" table:formula="of:=([.B9]=[.AB9])" office:value-type="boolean" office:boolean-value="true" calcext:value-type="boolean">
            <text:p>TRUE</text:p>
          </table:table-cell>
          <table:table-cell/>
          <table:table-cell table:style-name="ce33" office:value-type="float" office:value="92" calcext:value-type="float">
            <text:p>92</text:p>
          </table:table-cell>
          <table:table-cell table:style-name="ce10" office:value-type="string" calcext:value-type="string">
            <text:p>AAD010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lomo, Melissa L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J-7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5171" calcext:value-type="currency">
            <text:p>$55,171</text:p>
          </table:table-cell>
          <table:table-cell table:style-name="ce36" office:value-type="currency" office:currency="USD" office:value="15685" calcext:value-type="currency">
            <text:p>$15,6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0" calcext:value-type="currency">
            <text:p>$8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340" calcext:value-type="currency">
            <text:p>$22,340</text:p>
          </table:table-cell>
          <table:table-cell table:style-name="ce36" office:value-type="currency" office:currency="USD" office:value="77511" calcext:value-type="currency">
            <text:p>$77,511</text:p>
          </table:table-cell>
          <table:table-cell table:number-columns-repeated="7"/>
          <table:table-cell table:style-name="ce15" table:formula="of:=IF([.A10]&lt;&gt;[.AA8];[.A10]&amp;&quot;/&quot;&amp;[.AA8];[.A10])" office:value-type="string" office:string-value="157/64" calcext:value-type="string">
            <text:p>157/64</text:p>
          </table:table-cell>
          <table:table-cell table:style-name="ce45" table:formula="of:=IF([.B9]&lt;&gt;[.AB9];[.B9]&amp;CHAR(10)&amp;[.AB9];[.B9])" office:value-type="string" office:string-value="AAD010" calcext:value-type="string">
            <text:p>AAD010</text:p>
          </table:table-cell>
          <table:table-cell table:style-name="ce45" table:formula="of:=IF([.C9]&lt;&gt;[.AC9];[.C9]&amp;CHAR(10)&amp;[.AC9];[.C9])" office:value-type="float" office:value="6220" calcext:value-type="float">
            <text:p>6220</text:p>
          </table:table-cell>
          <table:table-cell table:style-name="ce45" table:formula="of:=IF([.D9]&lt;&gt;[.AD9];[.D9]&amp;CHAR(10)&amp;[.AD9];[.D9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9]&lt;&gt;[.AE9];[.E9]&amp;CHAR(10)&amp;[.AE9];[.E9])" office:value-type="string" office:string-value="Instructor" calcext:value-type="string">
            <text:p>Instructor</text:p>
          </table:table-cell>
          <table:table-cell table:style-name="ce45" table:formula="of:=IF([.F9]&lt;&gt;[.AF9];[.F9]&amp;CHAR(10)&amp;[.AF9];[.F9])" office:value-type="string" office:string-value="Palomo, Melissa L." calcext:value-type="string">
            <text:p>Palomo, Melissa L.</text:p>
          </table:table-cell>
          <table:table-cell table:style-name="ce46" table:formula="of:=IF([.G9]&lt;&gt;[.AG9];TEXT([.G9];&quot;MM/DD/YY&quot;)&amp;CHAR(10)&amp;TEXT([.AG9];&quot;MM/DD/YY&quot;);[.G9])" office:value-type="date" office:date-value="2010-08-01" calcext:value-type="date">
            <text:p>08/01/10</text:p>
          </table:table-cell>
          <table:table-cell table:style-name="ce47" table:formula="of:=IF([.H9]&lt;&gt;[.AH9];[.H9]&amp;CHAR(10)&amp;[.AH9];[.H9])" office:value-type="string" office:string-value="J-7-d&#10;J-7-b" calcext:value-type="string">
            <text:p>J-7-d</text:p>
            <text:p>J-7-b</text:p>
          </table:table-cell>
          <table:table-cell table:style-name="ce46" table:formula="of:=IF([.I9]&lt;&gt;[.AI9];TEXT([.I9];&quot;MM/DD/YY&quot;)&amp;CHAR(10)&amp;TEXT([.AI9];&quot;MM/DD/YY&quot;);[.I9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9]&lt;&gt;[.AJ9];TEXT([.J9];&quot;$###,###&quot;)&amp;CHAR(10)&amp;TEXT([.AJ9];&quot;$###,###&quot;);[.J9])" office:value-type="string" office:string-value="$56,282&#10;$55,171" calcext:value-type="string">
            <text:p>$56,282</text:p>
            <text:p>$55,171</text:p>
          </table:table-cell>
          <table:table-cell table:style-name="ce48" table:formula="of:=IF([.K9]&lt;&gt;[.AK9];TEXT([.K9];&quot;$###,###&quot;)&amp;CHAR(10)&amp;TEXT([.AK9];&quot;$###,###&quot;);[.K9])" office:value-type="string" office:string-value="$16,001&#10;$15,685" calcext:value-type="string">
            <text:p>$16,001</text:p>
            <text:p>$15,685</text:p>
          </table:table-cell>
          <table:table-cell table:style-name="ce48" table:formula="of:=IF(AND([.L9]&lt;&gt;&quot;-&quot;;[.L9]&lt;&gt;[.AL9]);TEXT([.L9];&quot;$###,##0&quot;)&amp;CHAR(10)&amp;TEXT([.AL9];&quot;$###,##0&quot;);[.L9])" office:value-type="currency" office:currency="USD" office:value="0" calcext:value-type="currency">
            <text:p>$0</text:p>
          </table:table-cell>
          <table:table-cell table:style-name="ce48" table:formula="of:=IF([.M9]&lt;&gt;[.AM9];TEXT([.M9];&quot;$###,###&quot;)&amp;CHAR(10)&amp;TEXT([.AM9];&quot;$###,###&quot;);[.M9])" office:value-type="string" office:string-value="$816&#10;$800" calcext:value-type="string">
            <text:p>$816</text:p>
            <text:p>$800</text:p>
          </table:table-cell>
          <table:table-cell table:style-name="ce48" table:formula="of:=IF(AND([.N9]&lt;&gt;&quot;-&quot;;[.N9]&lt;&gt;[.AN9]);TEXT([.N9];&quot;$###,##0&quot;)&amp;CHAR(10)&amp;TEXT([.AN9];&quot;$###,##0&quot;);[.N9])" office:value-type="currency" office:currency="USD" office:value="187" calcext:value-type="currency">
            <text:p>$187</text:p>
          </table:table-cell>
          <table:table-cell table:style-name="ce48" table:formula="of:=IF(AND([.O9]&lt;&gt;&quot;-&quot;;[.O9]&lt;&gt;[.AO9]);TEXT([.O9];&quot;$###,##0&quot;)&amp;CHAR(10)&amp;TEXT([.AO9];&quot;$###,##0&quot;);[.O9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9]&lt;&gt;&quot;-&quot;;[.P9]&lt;&gt;[.AP9]);TEXT([.P9];&quot;$###,##0&quot;)&amp;CHAR(10)&amp;TEXT([.AP9];&quot;$###,##0&quot;);[.P9])" office:value-type="string" office:string-value="$298&#10;$273" calcext:value-type="string">
            <text:p>$298</text:p>
            <text:p>$273</text:p>
          </table:table-cell>
          <table:table-cell table:style-name="ce47" table:formula="of:=IF([.Q9]&lt;&gt;[.AQ9];[.Q9]&amp;CHAR(10)&amp;[.AQ9];[.Q9])" office:value-type="float" office:value="26" calcext:value-type="float">
            <text:p>26</text:p>
          </table:table-cell>
          <table:table-cell table:style-name="ce48" table:formula="of:=IF([.R9]&lt;&gt;[.AR9];TEXT([.R9];&quot;$###,###&quot;)&amp;CHAR(10)&amp;TEXT([.AR9];&quot;$###,###&quot;);[.R9])" office:value-type="string" office:string-value="$23,418&#10;$22,340" calcext:value-type="string">
            <text:p>$23,418</text:p>
            <text:p>$22,340</text:p>
          </table:table-cell>
          <table:table-cell table:style-name="ce48" table:formula="of:=IF([.S9]&lt;&gt;[.AS9];TEXT([.S9];&quot;$###,###&quot;)&amp;CHAR(10)&amp;TEXT([.AS9];&quot;$###,###&quot;);[.S9])" office:value-type="string" office:string-value="$79,700&#10;$77,511" calcext:value-type="string">
            <text:p>$79,700</text:p>
            <text:p>$77,511</text:p>
          </table:table-cell>
        </table:table-row>
        <table:table-row table:style-name="ro1">
          <table:table-cell table:style-name="ce33" office:value-type="float" office:value="157" calcext:value-type="float">
            <text:p>157</text:p>
          </table:table-cell>
          <table:table-cell table:style-name="ce10" office:value-type="string" calcext:value-type="string">
            <text:p>AAD011</text:p>
          </table:table-cell>
          <table:table-cell table:style-name="ce10" office:value-type="float" office:value="7510" calcext:value-type="float">
            <text:p>7510</text:p>
          </table:table-cell>
          <table:table-cell table:style-name="ce33" office:value-type="string" calcext:value-type="string">
            <text:p>Technology - Office Technology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Concepcion, Tonirose R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L-9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6444" calcext:value-type="currency">
            <text:p>$76,444</text:p>
          </table:table-cell>
          <table:table-cell table:style-name="ce36" office:value-type="currency" office:currency="USD" office:value="21733" calcext:value-type="currency">
            <text:p>$21,7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8" calcext:value-type="currency">
            <text:p>$1,1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320" calcext:value-type="currency">
            <text:p>$27,320</text:p>
          </table:table-cell>
          <table:table-cell table:style-name="ce36" office:value-type="currency" office:currency="USD" office:value="103764" calcext:value-type="currency">
            <text:p>$103,764</text:p>
          </table:table-cell>
          <table:table-cell table:number-columns-repeated="4"/>
          <table:table-cell table:formula="of:=[.B10]" office:value-type="string" office:string-value="AAD011" calcext:value-type="string">
            <text:p>AAD011</text:p>
          </table:table-cell>
          <table:table-cell table:style-name="ce29" table:formula="of:=([.B10]=[.AB10])" office:value-type="boolean" office:boolean-value="true" calcext:value-type="boolean">
            <text:p>TRUE</text:p>
          </table:table-cell>
          <table:table-cell/>
          <table:table-cell table:style-name="ce33" office:value-type="float" office:value="156" calcext:value-type="float">
            <text:p>156</text:p>
          </table:table-cell>
          <table:table-cell table:style-name="ce10" office:value-type="string" calcext:value-type="string">
            <text:p>AAD011</text:p>
          </table:table-cell>
          <table:table-cell table:style-name="ce10" office:value-type="float" office:value="7510" calcext:value-type="float">
            <text:p>7510</text:p>
          </table:table-cell>
          <table:table-cell table:style-name="ce33" office:value-type="string" calcext:value-type="string">
            <text:p>Technology - Office Technology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Concepcion, Tonirose R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L-8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3466" calcext:value-type="currency">
            <text:p>$73,466</text:p>
          </table:table-cell>
          <table:table-cell table:style-name="ce36" office:value-type="currency" office:currency="USD" office:value="20886" calcext:value-type="currency">
            <text:p>$20,88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5" calcext:value-type="currency">
            <text:p>$1,06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83" calcext:value-type="currency">
            <text:p>$25,083</text:p>
          </table:table-cell>
          <table:table-cell table:style-name="ce36" office:value-type="currency" office:currency="USD" office:value="98549" calcext:value-type="currency">
            <text:p>$98,549</text:p>
          </table:table-cell>
          <table:table-cell table:number-columns-repeated="7"/>
          <table:table-cell table:style-name="ce15" table:formula="of:=IF([.A11]&lt;&gt;[.AA10];[.A11]&amp;&quot;/&quot;&amp;[.AA10];[.A11])" office:value-type="string" office:string-value="187/156" calcext:value-type="string">
            <text:p>187/156</text:p>
          </table:table-cell>
          <table:table-cell table:style-name="ce45" table:formula="of:=IF([.B10]&lt;&gt;[.AB10];[.B10]&amp;CHAR(10)&amp;[.AB10];[.B10])" office:value-type="string" office:string-value="AAD011" calcext:value-type="string">
            <text:p>AAD011</text:p>
          </table:table-cell>
          <table:table-cell table:style-name="ce45" table:formula="of:=IF([.C10]&lt;&gt;[.AC10];[.C10]&amp;CHAR(10)&amp;[.AC10];[.C10])" office:value-type="float" office:value="7510" calcext:value-type="float">
            <text:p>7510</text:p>
          </table:table-cell>
          <table:table-cell table:style-name="ce45" table:formula="of:=IF([.D10]&lt;&gt;[.AD10];[.D10]&amp;CHAR(10)&amp;[.AD10];[.D10])" office:value-type="string" office:string-value="Technology - Office Technology" calcext:value-type="string">
            <text:p>Technology - Office Technology</text:p>
          </table:table-cell>
          <table:table-cell table:style-name="ce45" table:formula="of:=IF([.E10]&lt;&gt;[.AE10];[.E10]&amp;CHAR(10)&amp;[.AE10];[.E10])" office:value-type="string" office:string-value="Associate Professor" calcext:value-type="string">
            <text:p>Associate Professor</text:p>
          </table:table-cell>
          <table:table-cell table:style-name="ce45" table:formula="of:=IF([.F10]&lt;&gt;[.AF10];[.F10]&amp;CHAR(10)&amp;[.AF10];[.F10])" office:value-type="string" office:string-value="Concepcion, Tonirose R." calcext:value-type="string">
            <text:p>Concepcion, Tonirose R.</text:p>
          </table:table-cell>
          <table:table-cell table:style-name="ce46" table:formula="of:=IF([.G10]&lt;&gt;[.AG10];TEXT([.G10];&quot;MM/DD/YY&quot;)&amp;CHAR(10)&amp;TEXT([.AG10];&quot;MM/DD/YY&quot;);[.G10])" office:value-type="date" office:date-value="2017-10-01" calcext:value-type="date">
            <text:p>10/01/17</text:p>
          </table:table-cell>
          <table:table-cell table:style-name="ce47" table:formula="of:=IF([.H10]&lt;&gt;[.AH10];[.H10]&amp;CHAR(10)&amp;[.AH10];[.H10])" office:value-type="string" office:string-value="L-9-d&#10;L-8-d" calcext:value-type="string">
            <text:p>L-9-d</text:p>
            <text:p>L-8-d</text:p>
          </table:table-cell>
          <table:table-cell table:style-name="ce46" table:formula="of:=IF([.I10]&lt;&gt;[.AI10];TEXT([.I10];&quot;MM/DD/YY&quot;)&amp;CHAR(10)&amp;TEXT([.AI10];&quot;MM/DD/YY&quot;);[.I10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0]&lt;&gt;[.AJ10];TEXT([.J10];&quot;$###,###&quot;)&amp;CHAR(10)&amp;TEXT([.AJ10];&quot;$###,###&quot;);[.J10])" office:value-type="string" office:string-value="$76,444&#10;$73,466" calcext:value-type="string">
            <text:p>$76,444</text:p>
            <text:p>$73,466</text:p>
          </table:table-cell>
          <table:table-cell table:style-name="ce48" table:formula="of:=IF([.K10]&lt;&gt;[.AK10];TEXT([.K10];&quot;$###,###&quot;)&amp;CHAR(10)&amp;TEXT([.AK10];&quot;$###,###&quot;);[.K10])" office:value-type="string" office:string-value="$21,733&#10;$20,886" calcext:value-type="string">
            <text:p>$21,733</text:p>
            <text:p>$20,886</text:p>
          </table:table-cell>
          <table:table-cell table:style-name="ce48" table:formula="of:=IF(AND([.L10]&lt;&gt;&quot;-&quot;;[.L10]&lt;&gt;[.AL10]);TEXT([.L10];&quot;$###,##0&quot;)&amp;CHAR(10)&amp;TEXT([.AL10];&quot;$###,##0&quot;);[.L10])" office:value-type="currency" office:currency="USD" office:value="0" calcext:value-type="currency">
            <text:p>$0</text:p>
          </table:table-cell>
          <table:table-cell table:style-name="ce48" table:formula="of:=IF([.M10]&lt;&gt;[.AM10];TEXT([.M10];&quot;$###,###&quot;)&amp;CHAR(10)&amp;TEXT([.AM10];&quot;$###,###&quot;);[.M10])" office:value-type="string" office:string-value="$1,108&#10;$1,065" calcext:value-type="string">
            <text:p>$1,108</text:p>
            <text:p>$1,065</text:p>
          </table:table-cell>
          <table:table-cell table:style-name="ce48" table:formula="of:=IF(AND([.N10]&lt;&gt;&quot;-&quot;;[.N10]&lt;&gt;[.AN10]);TEXT([.N10];&quot;$###,##0&quot;)&amp;CHAR(10)&amp;TEXT([.AN10];&quot;$###,##0&quot;);[.N10])" office:value-type="currency" office:currency="USD" office:value="187" calcext:value-type="currency">
            <text:p>$187</text:p>
          </table:table-cell>
          <table:table-cell table:style-name="ce48" table:formula="of:=IF(AND([.O10]&lt;&gt;&quot;-&quot;;[.O10]&lt;&gt;[.AO10]);TEXT([.O10];&quot;$###,##0&quot;)&amp;CHAR(10)&amp;TEXT([.AO10];&quot;$###,##0&quot;);[.O10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10]&lt;&gt;&quot;-&quot;;[.P10]&lt;&gt;[.AP10]);TEXT([.P10];&quot;$###,##0&quot;)&amp;CHAR(10)&amp;TEXT([.AP10];&quot;$###,##0&quot;);[.P10])" office:value-type="string" office:string-value="$298&#10;$273" calcext:value-type="string">
            <text:p>$298</text:p>
            <text:p>$273</text:p>
          </table:table-cell>
          <table:table-cell table:style-name="ce47" table:formula="of:=IF([.Q10]&lt;&gt;[.AQ10];[.Q10]&amp;CHAR(10)&amp;[.AQ10];[.Q10])" office:value-type="float" office:value="26" calcext:value-type="float">
            <text:p>26</text:p>
          </table:table-cell>
          <table:table-cell table:style-name="ce48" table:formula="of:=IF([.R10]&lt;&gt;[.AR10];TEXT([.R10];&quot;$###,###&quot;)&amp;CHAR(10)&amp;TEXT([.AR10];&quot;$###,###&quot;);[.R10])" office:value-type="string" office:string-value="$27,320&#10;$25,083" calcext:value-type="string">
            <text:p>$27,320</text:p>
            <text:p>$25,083</text:p>
          </table:table-cell>
          <table:table-cell table:style-name="ce48" table:formula="of:=IF([.S10]&lt;&gt;[.AS10];TEXT([.S10];&quot;$###,###&quot;)&amp;CHAR(10)&amp;TEXT([.AS10];&quot;$###,###&quot;);[.S10])" office:value-type="string" office:string-value="$103,764&#10;$98,549" calcext:value-type="string">
            <text:p>$103,764</text:p>
            <text:p>$98,549</text:p>
          </table:table-cell>
        </table:table-row>
        <table:table-row table:style-name="ro1">
          <table:table-cell table:style-name="ce33" office:value-type="float" office:value="187" calcext:value-type="float">
            <text:p>187</text:p>
          </table:table-cell>
          <table:table-cell table:style-name="ce10" office:value-type="string" calcext:value-type="string">
            <text:p>AAD012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Sanchez, Darlene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023" calcext:value-type="currency">
            <text:p>$10,023</text:p>
          </table:table-cell>
          <table:table-cell table:style-name="ce36" office:value-type="currency" office:currency="USD" office:value="41910" calcext:value-type="currency">
            <text:p>$41,910</text:p>
          </table:table-cell>
          <table:table-cell table:number-columns-repeated="4"/>
          <table:table-cell table:formula="of:=[.B11]" office:value-type="string" office:string-value="AAD012" calcext:value-type="string">
            <text:p>AAD012</text:p>
          </table:table-cell>
          <table:table-cell table:style-name="ce29" table:formula="of:=([.B11]=[.AB11])" office:value-type="boolean" office:boolean-value="true" calcext:value-type="boolean">
            <text:p>TRUE</text:p>
          </table:table-cell>
          <table:table-cell/>
          <table:table-cell table:style-name="ce33" office:value-type="float" office:value="186" calcext:value-type="float">
            <text:p>186</text:p>
          </table:table-cell>
          <table:table-cell table:style-name="ce10" office:value-type="string" calcext:value-type="string">
            <text:p>AAD012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Manlapaz, C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7797" calcext:value-type="currency">
            <text:p>$7,797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1632" calcext:value-type="currency">
            <text:p>$21,632</text:p>
          </table:table-cell>
          <table:table-cell table:style-name="ce36" office:value-type="currency" office:currency="USD" office:value="64657" calcext:value-type="currency">
            <text:p>$64,657</text:p>
          </table:table-cell>
          <table:table-cell table:number-columns-repeated="7"/>
          <table:table-cell table:style-name="ce15" table:formula="of:=IF([.A12]&lt;&gt;[.AA11];[.A12]&amp;&quot;/&quot;&amp;[.AA11];[.A12])" office:value-type="string" office:string-value="156/186" calcext:value-type="string">
            <text:p>156/186</text:p>
          </table:table-cell>
          <table:table-cell table:style-name="ce45" table:formula="of:=IF([.B11]&lt;&gt;[.AB11];[.B11]&amp;CHAR(10)&amp;[.AB11];[.B11])" office:value-type="string" office:string-value="AAD012" calcext:value-type="string">
            <text:p>AAD012</text:p>
          </table:table-cell>
          <table:table-cell table:style-name="ce45" table:formula="of:=IF([.C11]&lt;&gt;[.AC11];[.C11]&amp;CHAR(10)&amp;[.AC11];[.C11])" office:value-type="float" office:value="7970" calcext:value-type="float">
            <text:p>7970</text:p>
          </table:table-cell>
          <table:table-cell table:style-name="ce45" table:formula="of:=IF([.D11]&lt;&gt;[.AD11];[.D11]&amp;CHAR(10)&amp;[.AD11];[.D11])" office:value-type="string" office:string-value="Bus and VisCom - Marketing" calcext:value-type="string">
            <text:p>Bus and VisCom - Marketing</text:p>
          </table:table-cell>
          <table:table-cell table:style-name="ce45" table:formula="of:=IF([.E11]&lt;&gt;[.AE11];[.E11]&amp;CHAR(10)&amp;[.AE11];[.E11])" office:value-type="string" office:string-value="Emergency Instructor&#10;Instructor" calcext:value-type="string">
            <text:p>Emergency Instructor</text:p>
            <text:p>Instructor</text:p>
          </table:table-cell>
          <table:table-cell table:style-name="ce45" table:formula="of:=IF([.F11]&lt;&gt;[.AF11];[.F11]&amp;CHAR(10)&amp;[.AF11];[.F11])" office:value-type="string" office:string-value="Sanchez, Darlene M.&#10;**Vacant-Manlapaz, C." calcext:value-type="string">
            <text:p>Sanchez, Darlene M.</text:p>
            <text:p>**Vacant-Manlapaz, C.</text:p>
          </table:table-cell>
          <table:table-cell table:style-name="ce46" table:formula="of:=IF([.G11]&lt;&gt;[.AG11];TEXT([.G11];&quot;MM/DD/YY&quot;)&amp;CHAR(10)&amp;TEXT([.AG11];&quot;MM/DD/YY&quot;);[.G11])" office:value-type="string" office:string-value="08/23/23&#10;-" calcext:value-type="string">
            <text:p>08/23/23</text:p>
            <text:p>-</text:p>
          </table:table-cell>
          <table:table-cell table:style-name="ce47" table:formula="of:=IF([.H11]&lt;&gt;[.AH11];[.H11]&amp;CHAR(10)&amp;[.AH11];[.H11])" office:value-type="string" office:string-value="H-2-a&#10;J-1-a" calcext:value-type="string">
            <text:p>H-2-a</text:p>
            <text:p>J-1-a</text:p>
          </table:table-cell>
          <table:table-cell table:style-name="ce46" table:formula="of:=IF([.I11]&lt;&gt;[.AI11];TEXT([.I11];&quot;MM/DD/YY&quot;)&amp;CHAR(10)&amp;TEXT([.AI11];&quot;MM/DD/YY&quot;);[.I11])" office:value-type="string" office:string-value="LTA&#10;-" calcext:value-type="string">
            <text:p>LTA</text:p>
            <text:p>-</text:p>
          </table:table-cell>
          <table:table-cell table:style-name="ce48" table:formula="of:=IF([.J11]&lt;&gt;[.AJ11];TEXT([.J11];&quot;$###,###&quot;)&amp;CHAR(10)&amp;TEXT([.AJ11];&quot;$###,###&quot;);[.J11])" office:value-type="string" office:string-value="$31,887&#10;$43,025" calcext:value-type="string">
            <text:p>$31,887</text:p>
            <text:p>$43,025</text:p>
          </table:table-cell>
          <table:table-cell table:style-name="ce48" table:formula="of:=IF([.K11]&lt;&gt;[.AK11];TEXT([.K11];&quot;$###,###&quot;)&amp;CHAR(10)&amp;TEXT([.AK11];&quot;$###,###&quot;);[.K11])" office:value-type="string" office:string-value="$9,065&#10;$12,232" calcext:value-type="string">
            <text:p>$9,065</text:p>
            <text:p>$12,232</text:p>
          </table:table-cell>
          <table:table-cell table:style-name="ce48"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style-name="ce48" table:formula="of:=IF([.M11]&lt;&gt;[.AM11];TEXT([.M11];&quot;$###,###&quot;)&amp;CHAR(10)&amp;TEXT([.AM11];&quot;$###,###&quot;);[.M11])" office:value-type="string" office:string-value="$462&#10;$624" calcext:value-type="string">
            <text:p>$462</text:p>
            <text:p>$624</text:p>
          </table:table-cell>
          <table:table-cell table:style-name="ce48" table:formula="of:=IF(AND([.N11]&lt;&gt;&quot;-&quot;;[.N11]&lt;&gt;[.AN11]);TEXT([.N11];&quot;$###,##0&quot;)&amp;CHAR(10)&amp;TEXT([.AN11];&quot;$###,##0&quot;);[.N11])" office:value-type="string" office:string-value="$0&#10;$187" calcext:value-type="string">
            <text:p>$0</text:p>
            <text:p>$187</text:p>
          </table:table-cell>
          <table:table-cell table:style-name="ce48" table:formula="of:=IF(AND([.O11]&lt;&gt;&quot;-&quot;;[.O11]&lt;&gt;[.AO11]);TEXT([.O11];&quot;$###,##0&quot;)&amp;CHAR(10)&amp;TEXT([.AO11];&quot;$###,##0&quot;);[.O11])" office:value-type="string" office:string-value="$0&#10;$7,797" calcext:value-type="string">
            <text:p>$0</text:p>
            <text:p>$7,797</text:p>
          </table:table-cell>
          <table:table-cell table:style-name="ce48" table:formula="of:=IF(AND([.P11]&lt;&gt;&quot;-&quot;;[.P11]&lt;&gt;[.AP11]);TEXT([.P11];&quot;$###,##0&quot;)&amp;CHAR(10)&amp;TEXT([.AP11];&quot;$###,##0&quot;);[.P11])" office:value-type="string" office:string-value="$0&#10;$297" calcext:value-type="string">
            <text:p>$0</text:p>
            <text:p>$297</text:p>
          </table:table-cell>
          <table:table-cell table:style-name="ce47" table:formula="of:=IF([.Q11]&lt;&gt;[.AQ11];[.Q11]&amp;CHAR(10)&amp;[.AQ11];[.Q11])" office:value-type="float" office:value="21" calcext:value-type="float">
            <text:p>21</text:p>
          </table:table-cell>
          <table:table-cell table:style-name="ce48" table:formula="of:=IF([.R11]&lt;&gt;[.AR11];TEXT([.R11];&quot;$###,###&quot;)&amp;CHAR(10)&amp;TEXT([.AR11];&quot;$###,###&quot;);[.R11])" office:value-type="string" office:string-value="$10,023&#10;$21,632" calcext:value-type="string">
            <text:p>$10,023</text:p>
            <text:p>$21,632</text:p>
          </table:table-cell>
          <table:table-cell table:style-name="ce48" table:formula="of:=IF([.S11]&lt;&gt;[.AS11];TEXT([.S11];&quot;$###,###&quot;)&amp;CHAR(10)&amp;TEXT([.AS11];&quot;$###,###&quot;);[.S11])" office:value-type="string" office:string-value="$41,910&#10;$64,657" calcext:value-type="string">
            <text:p>$41,910</text:p>
            <text:p>$64,657</text:p>
          </table:table-cell>
        </table:table-row>
        <table:table-row table:style-name="ro1">
          <table:table-cell table:style-name="ce33" office:value-type="float" office:value="156" calcext:value-type="float">
            <text:p>156</text:p>
          </table:table-cell>
          <table:table-cell table:style-name="ce10" office:value-type="string" calcext:value-type="string">
            <text:p>AAD013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Tara Rose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K-8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3356" calcext:value-type="currency">
            <text:p>$53,356</text:p>
          </table:table-cell>
          <table:table-cell table:style-name="ce36" office:value-type="currency" office:currency="USD" office:value="15169" calcext:value-type="currency">
            <text:p>$15,1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74" calcext:value-type="currency">
            <text:p>$7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544" calcext:value-type="currency">
            <text:p>$22,544</text:p>
          </table:table-cell>
          <table:table-cell table:style-name="ce36" office:value-type="currency" office:currency="USD" office:value="75900" calcext:value-type="currency">
            <text:p>$75,900</text:p>
          </table:table-cell>
          <table:table-cell table:number-columns-repeated="4"/>
          <table:table-cell table:formula="of:=[.B12]" office:value-type="string" office:string-value="AAD013" calcext:value-type="string">
            <text:p>AAD013</text:p>
          </table:table-cell>
          <table:table-cell table:style-name="ce29" table:formula="of:=([.B12]=[.AB12])" office:value-type="boolean" office:boolean-value="true" calcext:value-type="boolean">
            <text:p>TRUE</text:p>
          </table:table-cell>
          <table:table-cell/>
          <table:table-cell table:style-name="ce33" office:value-type="float" office:value="155" calcext:value-type="float">
            <text:p>155</text:p>
          </table:table-cell>
          <table:table-cell table:style-name="ce10" office:value-type="string" calcext:value-type="string">
            <text:p>AAD013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Tara Rose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K-8</text:p>
          </table:table-cell>
          <table:table-cell table:style-name="ce30" office:value-type="date" office:date-value="2024-02-22" calcext:value-type="date">
            <text:p>02/22/24</text:p>
          </table:table-cell>
          <table:table-cell table:style-name="ce36" office:value-type="currency" office:currency="USD" office:value="53352" calcext:value-type="currency">
            <text:p>$53,352</text:p>
          </table:table-cell>
          <table:table-cell table:style-name="ce36" office:value-type="currency" office:currency="USD" office:value="15168" calcext:value-type="currency">
            <text:p>$15,16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74" calcext:value-type="currency">
            <text:p>$7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649" calcext:value-type="currency">
            <text:p>$21,649</text:p>
          </table:table-cell>
          <table:table-cell table:style-name="ce36" office:value-type="currency" office:currency="USD" office:value="75001" calcext:value-type="currency">
            <text:p>$75,001</text:p>
          </table:table-cell>
          <table:table-cell table:number-columns-repeated="7"/>
          <table:table-cell table:style-name="ce15" table:formula="of:=IF([.A13]&lt;&gt;[.AA12];[.A13]&amp;&quot;/&quot;&amp;[.AA12];[.A13])" office:value-type="string" office:string-value="170/155" calcext:value-type="string">
            <text:p>170/155</text:p>
          </table:table-cell>
          <table:table-cell table:style-name="ce45" table:formula="of:=IF([.B12]&lt;&gt;[.AB12];[.B12]&amp;CHAR(10)&amp;[.AB12];[.B12])" office:value-type="string" office:string-value="AAD013" calcext:value-type="string">
            <text:p>AAD013</text:p>
          </table:table-cell>
          <table:table-cell table:style-name="ce45" table:formula="of:=IF([.C12]&lt;&gt;[.AC12];[.C12]&amp;CHAR(10)&amp;[.AC12];[.C12])" office:value-type="float" office:value="7420" calcext:value-type="float">
            <text:p>7420</text:p>
          </table:table-cell>
          <table:table-cell table:style-name="ce45" table:formula="of:=IF([.D12]&lt;&gt;[.AD12];[.D12]&amp;CHAR(10)&amp;[.AD12];[.D12])" office:value-type="string" office:string-value="Center for Student Involvement" calcext:value-type="string">
            <text:p>Center for Student Involvement</text:p>
          </table:table-cell>
          <table:table-cell table:style-name="ce45" table:formula="of:=IF([.E12]&lt;&gt;[.AE12];[.E12]&amp;CHAR(10)&amp;[.AE12];[.E12])" office:value-type="string" office:string-value="Program Coordinator I" calcext:value-type="string">
            <text:p>Program Coordinator I</text:p>
          </table:table-cell>
          <table:table-cell table:style-name="ce45" table:formula="of:=IF([.F12]&lt;&gt;[.AF12];[.F12]&amp;CHAR(10)&amp;[.AF12];[.F12])" office:value-type="string" office:string-value="Pascua, Tara Rose A." calcext:value-type="string">
            <text:p>Pascua, Tara Rose A.</text:p>
          </table:table-cell>
          <table:table-cell table:style-name="ce46" table:formula="of:=IF([.G12]&lt;&gt;[.AG12];TEXT([.G12];&quot;MM/DD/YY&quot;)&amp;CHAR(10)&amp;TEXT([.AG12];&quot;MM/DD/YY&quot;);[.G12])" office:value-type="date" office:date-value="2021-08-23" calcext:value-type="date">
            <text:p>08/23/21</text:p>
          </table:table-cell>
          <table:table-cell table:style-name="ce47" table:formula="of:=IF([.H12]&lt;&gt;[.AH12];[.H12]&amp;CHAR(10)&amp;[.AH12];[.H12])" office:value-type="string" office:string-value="K-8" calcext:value-type="string">
            <text:p>K-8</text:p>
          </table:table-cell>
          <table:table-cell table:style-name="ce46" table:formula="of:=IF([.I12]&lt;&gt;[.AI12];TEXT([.I12];&quot;MM/DD/YY&quot;)&amp;CHAR(10)&amp;TEXT([.AI12];&quot;MM/DD/YY&quot;);[.I12])" office:value-type="string" office:string-value="02/23/24&#10;02/22/24" calcext:value-type="string">
            <text:p>02/23/24</text:p>
            <text:p>02/22/24</text:p>
          </table:table-cell>
          <table:table-cell table:style-name="ce48" table:formula="of:=IF([.J12]&lt;&gt;[.AJ12];TEXT([.J12];&quot;$###,###&quot;)&amp;CHAR(10)&amp;TEXT([.AJ12];&quot;$###,###&quot;);[.J12])" office:value-type="string" office:string-value="$53,356&#10;$53,352" calcext:value-type="string">
            <text:p>$53,356</text:p>
            <text:p>$53,352</text:p>
          </table:table-cell>
          <table:table-cell table:style-name="ce48" table:formula="of:=IF([.K12]&lt;&gt;[.AK12];TEXT([.K12];&quot;$###,###&quot;)&amp;CHAR(10)&amp;TEXT([.AK12];&quot;$###,###&quot;);[.K12])" office:value-type="string" office:string-value="$15,169&#10;$15,168" calcext:value-type="string">
            <text:p>$15,169</text:p>
            <text:p>$15,168</text:p>
          </table:table-cell>
          <table:table-cell table:style-name="ce48" table:formula="of:=IF(AND([.L12]&lt;&gt;&quot;-&quot;;[.L12]&lt;&gt;[.AL12]);TEXT([.L12];&quot;$###,##0&quot;)&amp;CHAR(10)&amp;TEXT([.AL12];&quot;$###,##0&quot;);[.L12])" office:value-type="currency" office:currency="USD" office:value="0" calcext:value-type="currency">
            <text:p>$0</text:p>
          </table:table-cell>
          <table:table-cell table:style-name="ce48" table:formula="of:=IF([.M12]&lt;&gt;[.AM12];TEXT([.M12];&quot;$###,###&quot;)&amp;CHAR(10)&amp;TEXT([.AM12];&quot;$###,###&quot;);[.M12])" office:value-type="currency" office:currency="USD" office:value="774" calcext:value-type="currency">
            <text:p>$774</text:p>
          </table:table-cell>
          <table:table-cell table:style-name="ce48" table:formula="of:=IF(AND([.N12]&lt;&gt;&quot;-&quot;;[.N12]&lt;&gt;[.AN12]);TEXT([.N12];&quot;$###,##0&quot;)&amp;CHAR(10)&amp;TEXT([.AN12];&quot;$###,##0&quot;);[.N12])" office:value-type="currency" office:currency="USD" office:value="187" calcext:value-type="currency">
            <text:p>$187</text:p>
          </table:table-cell>
          <table:table-cell table:style-name="ce48" table:formula="of:=IF(AND([.O12]&lt;&gt;&quot;-&quot;;[.O12]&lt;&gt;[.AO12]);TEXT([.O12];&quot;$###,##0&quot;)&amp;CHAR(10)&amp;TEXT([.AO12];&quot;$###,##0&quot;);[.O12])" office:value-type="string" office:string-value="$6,116&#10;$5,248" calcext:value-type="string">
            <text:p>$6,116</text:p>
            <text:p>$5,248</text:p>
          </table:table-cell>
          <table:table-cell table:style-name="ce48" table:formula="of:=IF(AND([.P12]&lt;&gt;&quot;-&quot;;[.P12]&lt;&gt;[.AP12]);TEXT([.P12];&quot;$###,##0&quot;)&amp;CHAR(10)&amp;TEXT([.AP12];&quot;$###,##0&quot;);[.P12])" office:value-type="string" office:string-value="$298&#10;$273" calcext:value-type="string">
            <text:p>$298</text:p>
            <text:p>$273</text:p>
          </table:table-cell>
          <table:table-cell table:style-name="ce47" table:formula="of:=IF([.Q12]&lt;&gt;[.AQ12];[.Q12]&amp;CHAR(10)&amp;[.AQ12];[.Q12])" office:value-type="float" office:value="26" calcext:value-type="float">
            <text:p>26</text:p>
          </table:table-cell>
          <table:table-cell table:style-name="ce48" table:formula="of:=IF([.R12]&lt;&gt;[.AR12];TEXT([.R12];&quot;$###,###&quot;)&amp;CHAR(10)&amp;TEXT([.AR12];&quot;$###,###&quot;);[.R12])" office:value-type="string" office:string-value="$22,544&#10;$21,649" calcext:value-type="string">
            <text:p>$22,544</text:p>
            <text:p>$21,649</text:p>
          </table:table-cell>
          <table:table-cell table:style-name="ce48" table:formula="of:=IF([.S12]&lt;&gt;[.AS12];TEXT([.S12];&quot;$###,###&quot;)&amp;CHAR(10)&amp;TEXT([.AS12];&quot;$###,###&quot;);[.S12])" office:value-type="string" office:string-value="$75,900&#10;$75,001" calcext:value-type="string">
            <text:p>$75,900</text:p>
            <text:p>$75,001</text:p>
          </table:table-cell>
        </table:table-row>
        <table:table-row table:style-name="ro1">
          <table:table-cell table:style-name="ce33" office:value-type="float" office:value="170" calcext:value-type="float">
            <text:p>170</text:p>
          </table:table-cell>
          <table:table-cell table:style-name="ce10" office:value-type="string" calcext:value-type="string">
            <text:p>AAD014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g, Zhaopei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8711" calcext:value-type="currency">
            <text:p>$108,711</text:p>
          </table:table-cell>
          <table:table-cell table:style-name="ce36" office:value-type="currency" office:currency="USD" office:value="30907" calcext:value-type="currency">
            <text:p>$30,9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962" calcext:value-type="currency">
            <text:p>$36,962</text:p>
          </table:table-cell>
          <table:table-cell table:style-name="ce36" office:value-type="currency" office:currency="USD" office:value="145673" calcext:value-type="currency">
            <text:p>$145,673</text:p>
          </table:table-cell>
          <table:table-cell table:number-columns-repeated="4"/>
          <table:table-cell table:formula="of:=[.B13]" office:value-type="string" office:string-value="AAD014" calcext:value-type="string">
            <text:p>AAD014</text:p>
          </table:table-cell>
          <table:table-cell table:style-name="ce29" table:formula="of:=([.B13]=[.AB13])" office:value-type="boolean" office:boolean-value="true" calcext:value-type="boolean">
            <text:p>TRUE</text:p>
          </table:table-cell>
          <table:table-cell/>
          <table:table-cell table:style-name="ce33" office:value-type="float" office:value="169" calcext:value-type="float">
            <text:p>169</text:p>
          </table:table-cell>
          <table:table-cell table:style-name="ce10" office:value-type="string" calcext:value-type="string">
            <text:p>AAD014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g, Zhaopei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108713" calcext:value-type="currency">
            <text:p>$108,713</text:p>
          </table:table-cell>
          <table:table-cell table:style-name="ce36" office:value-type="currency" office:currency="USD" office:value="30907" calcext:value-type="currency">
            <text:p>$30,9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762" calcext:value-type="currency">
            <text:p>$35,762</text:p>
          </table:table-cell>
          <table:table-cell table:style-name="ce36" office:value-type="currency" office:currency="USD" office:value="144475" calcext:value-type="currency">
            <text:p>$144,475</text:p>
          </table:table-cell>
          <table:table-cell table:number-columns-repeated="7"/>
          <table:table-cell table:style-name="ce15" table:formula="of:=IF([.A14]&lt;&gt;[.AA13];[.A14]&amp;&quot;/&quot;&amp;[.AA13];[.A14])" office:value-type="string" office:string-value="79/169" calcext:value-type="string">
            <text:p>79/169</text:p>
          </table:table-cell>
          <table:table-cell table:style-name="ce45" table:formula="of:=IF([.B13]&lt;&gt;[.AB13];[.B13]&amp;CHAR(10)&amp;[.AB13];[.B13])" office:value-type="string" office:string-value="AAD014" calcext:value-type="string">
            <text:p>AAD014</text:p>
          </table:table-cell>
          <table:table-cell table:style-name="ce45" table:formula="of:=IF([.C13]&lt;&gt;[.AC13];[.C13]&amp;CHAR(10)&amp;[.AC13];[.C13])" office:value-type="float" office:value="7710" calcext:value-type="float">
            <text:p>7710</text:p>
          </table:table-cell>
          <table:table-cell table:style-name="ce45" table:formula="of:=IF([.D13]&lt;&gt;[.AD13];[.D13]&amp;CHAR(10)&amp;[.AD13];[.D13])" office:value-type="string" office:string-value="Technology - Computer Science" calcext:value-type="string">
            <text:p>Technology - Computer Science</text:p>
          </table:table-cell>
          <table:table-cell table:style-name="ce45" table:formula="of:=IF([.E13]&lt;&gt;[.AE13];[.E13]&amp;CHAR(10)&amp;[.AE13];[.E13])" office:value-type="string" office:string-value="Professor" calcext:value-type="string">
            <text:p>Professor</text:p>
          </table:table-cell>
          <table:table-cell table:style-name="ce45" table:formula="of:=IF([.F13]&lt;&gt;[.AF13];[.F13]&amp;CHAR(10)&amp;[.AF13];[.F13])" office:value-type="string" office:string-value="Teng, Zhaopei" calcext:value-type="string">
            <text:p>Teng, Zhaopei</text:p>
          </table:table-cell>
          <table:table-cell table:style-name="ce46" table:formula="of:=IF([.G13]&lt;&gt;[.AG13];TEXT([.G13];&quot;MM/DD/YY&quot;)&amp;CHAR(10)&amp;TEXT([.AG13];&quot;MM/DD/YY&quot;);[.G13])" office:value-type="date" office:date-value="2017-10-01" calcext:value-type="date">
            <text:p>10/01/17</text:p>
          </table:table-cell>
          <table:table-cell table:style-name="ce47" table:formula="of:=IF([.H13]&lt;&gt;[.AH13];[.H13]&amp;CHAR(10)&amp;[.AH13];[.H13])" office:value-type="string" office:string-value="M-15-d" calcext:value-type="string">
            <text:p>M-15-d</text:p>
          </table:table-cell>
          <table:table-cell table:style-name="ce46" table:formula="of:=IF([.I13]&lt;&gt;[.AI13];TEXT([.I13];&quot;MM/DD/YY&quot;)&amp;CHAR(10)&amp;TEXT([.AI13];&quot;MM/DD/YY&quot;);[.I1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3]&lt;&gt;[.AJ13];TEXT([.J13];&quot;$###,###&quot;)&amp;CHAR(10)&amp;TEXT([.AJ13];&quot;$###,###&quot;);[.J13])" office:value-type="string" office:string-value="$108,711&#10;$108,713" calcext:value-type="string">
            <text:p>$108,711</text:p>
            <text:p>$108,713</text:p>
          </table:table-cell>
          <table:table-cell table:style-name="ce48" table:formula="of:=IF([.K13]&lt;&gt;[.AK13];TEXT([.K13];&quot;$###,###&quot;)&amp;CHAR(10)&amp;TEXT([.AK13];&quot;$###,###&quot;);[.K13])" office:value-type="currency" office:currency="USD" office:value="30907" calcext:value-type="currency">
            <text:p>$30,907</text:p>
          </table:table-cell>
          <table:table-cell table:style-name="ce48"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style-name="ce48" table:formula="of:=IF([.M13]&lt;&gt;[.AM13];TEXT([.M13];&quot;$###,###&quot;)&amp;CHAR(10)&amp;TEXT([.AM13];&quot;$###,###&quot;);[.M13])" office:value-type="currency" office:currency="USD" office:value="1576" calcext:value-type="currency">
            <text:p>$1,576</text:p>
          </table:table-cell>
          <table:table-cell table:style-name="ce48"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style-name="ce48" table:formula="of:=IF(AND([.O13]&lt;&gt;&quot;-&quot;;[.O13]&lt;&gt;[.AO13]);TEXT([.O13];&quot;$###,##0&quot;)&amp;CHAR(10)&amp;TEXT([.AO13];&quot;$###,##0&quot;);[.O13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3]&lt;&gt;&quot;-&quot;;[.P13]&lt;&gt;[.AP13]);TEXT([.P13];&quot;$###,##0&quot;)&amp;CHAR(10)&amp;TEXT([.AP13];&quot;$###,##0&quot;);[.P13])" office:value-type="string" office:string-value="$298&#10;$273" calcext:value-type="string">
            <text:p>$298</text:p>
            <text:p>$273</text:p>
          </table:table-cell>
          <table:table-cell table:style-name="ce47" table:formula="of:=IF([.Q13]&lt;&gt;[.AQ13];[.Q13]&amp;CHAR(10)&amp;[.AQ13];[.Q13])" office:value-type="float" office:value="26" calcext:value-type="float">
            <text:p>26</text:p>
          </table:table-cell>
          <table:table-cell table:style-name="ce48" table:formula="of:=IF([.R13]&lt;&gt;[.AR13];TEXT([.R13];&quot;$###,###&quot;)&amp;CHAR(10)&amp;TEXT([.AR13];&quot;$###,###&quot;);[.R13])" office:value-type="string" office:string-value="$36,962&#10;$35,762" calcext:value-type="string">
            <text:p>$36,962</text:p>
            <text:p>$35,762</text:p>
          </table:table-cell>
          <table:table-cell table:style-name="ce48" table:formula="of:=IF([.S13]&lt;&gt;[.AS13];TEXT([.S13];&quot;$###,###&quot;)&amp;CHAR(10)&amp;TEXT([.AS13];&quot;$###,###&quot;);[.S13])" office:value-type="string" office:string-value="$145,673&#10;$144,475" calcext:value-type="string">
            <text:p>$145,673</text:p>
            <text:p>$144,475</text:p>
          </table:table-cell>
        </table:table-row>
        <table:table-row table:style-name="ro1">
          <table:table-cell table:style-name="ce33" office:value-type="float" office:value="79" calcext:value-type="float">
            <text:p>79</text:p>
          </table:table-cell>
          <table:table-cell table:style-name="ce10" office:value-type="string" calcext:value-type="string">
            <text:p>AAD01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ruz, Jesse Q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6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625" calcext:value-type="currency">
            <text:p>$44,625</text:p>
          </table:table-cell>
          <table:table-cell table:style-name="ce36" office:value-type="currency" office:currency="USD" office:value="12687" calcext:value-type="currency">
            <text:p>$12,6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7" calcext:value-type="currency">
            <text:p>$6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216" calcext:value-type="currency">
            <text:p>$30,216</text:p>
          </table:table-cell>
          <table:table-cell table:style-name="ce36" office:value-type="currency" office:currency="USD" office:value="74841" calcext:value-type="currency">
            <text:p>$74,841</text:p>
          </table:table-cell>
          <table:table-cell table:number-columns-repeated="4"/>
          <table:table-cell table:formula="of:=[.B14]" office:value-type="string" office:string-value="AAD015" calcext:value-type="string">
            <text:p>AAD015</text:p>
          </table:table-cell>
          <table:table-cell table:style-name="ce29" table:formula="of:=([.B14]=[.AB14])" office:value-type="boolean" office:boolean-value="true" calcext:value-type="boolean">
            <text:p>TRUE</text:p>
          </table:table-cell>
          <table:table-cell/>
          <table:table-cell table:style-name="ce33" office:value-type="float" office:value="78" calcext:value-type="float">
            <text:p>78</text:p>
          </table:table-cell>
          <table:table-cell table:style-name="ce10" office:value-type="string" calcext:value-type="string">
            <text:p>AAD01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ruz, Jesse Q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6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747" calcext:value-type="currency">
            <text:p>$43,747</text:p>
          </table:table-cell>
          <table:table-cell table:style-name="ce36" office:value-type="currency" office:currency="USD" office:value="12437" calcext:value-type="currency">
            <text:p>$12,4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4" calcext:value-type="currency">
            <text:p>$63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2784" calcext:value-type="currency">
            <text:p>$12,784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21" calcext:value-type="currency">
            <text:p>$27,021</text:p>
          </table:table-cell>
          <table:table-cell table:style-name="ce36" office:value-type="currency" office:currency="USD" office:value="70769" calcext:value-type="currency">
            <text:p>$70,769</text:p>
          </table:table-cell>
          <table:table-cell table:number-columns-repeated="7"/>
          <table:table-cell table:style-name="ce15" table:formula="of:=IF([.A15]&lt;&gt;[.AA14];[.A15]&amp;&quot;/&quot;&amp;[.AA14];[.A15])" office:value-type="string" office:string-value="66/78" calcext:value-type="string">
            <text:p>66/78</text:p>
          </table:table-cell>
          <table:table-cell table:style-name="ce45" table:formula="of:=IF([.B14]&lt;&gt;[.AB14];[.B14]&amp;CHAR(10)&amp;[.AB14];[.B14])" office:value-type="string" office:string-value="AAD015" calcext:value-type="string">
            <text:p>AAD015</text:p>
          </table:table-cell>
          <table:table-cell table:style-name="ce45" table:formula="of:=IF([.C14]&lt;&gt;[.AC14];[.C14]&amp;CHAR(10)&amp;[.AC14];[.C14])" office:value-type="float" office:value="6110" calcext:value-type="float">
            <text:p>6110</text:p>
          </table:table-cell>
          <table:table-cell table:style-name="ce45" table:formula="of:=IF([.D14]&lt;&gt;[.AD14];[.D14]&amp;CHAR(10)&amp;[.AD14];[.D14])" office:value-type="string" office:string-value="Automotive Technology" calcext:value-type="string">
            <text:p>Automotive Technology</text:p>
          </table:table-cell>
          <table:table-cell table:style-name="ce45" table:formula="of:=IF([.E14]&lt;&gt;[.AE14];[.E14]&amp;CHAR(10)&amp;[.AE14];[.E14])" office:value-type="string" office:string-value="Assistant Instructor" calcext:value-type="string">
            <text:p>Assistant Instructor</text:p>
          </table:table-cell>
          <table:table-cell table:style-name="ce45" table:formula="of:=IF([.F14]&lt;&gt;[.AF14];[.F14]&amp;CHAR(10)&amp;[.AF14];[.F14])" office:value-type="string" office:string-value="Cruz, Jesse Q." calcext:value-type="string">
            <text:p>Cruz, Jesse Q.</text:p>
          </table:table-cell>
          <table:table-cell table:style-name="ce46" table:formula="of:=IF([.G14]&lt;&gt;[.AG14];TEXT([.G14];&quot;MM/DD/YY&quot;)&amp;CHAR(10)&amp;TEXT([.AG14];&quot;MM/DD/YY&quot;);[.G14])" office:value-type="date" office:date-value="2008-08-08" calcext:value-type="date">
            <text:p>08/08/08</text:p>
          </table:table-cell>
          <table:table-cell table:style-name="ce47" table:formula="of:=IF([.H14]&lt;&gt;[.AH14];[.H14]&amp;CHAR(10)&amp;[.AH14];[.H14])" office:value-type="string" office:string-value="I-6-c&#10;I-6-a" calcext:value-type="string">
            <text:p>I-6-c</text:p>
            <text:p>I-6-a</text:p>
          </table:table-cell>
          <table:table-cell table:style-name="ce46" table:formula="of:=IF([.I14]&lt;&gt;[.AI14];TEXT([.I14];&quot;MM/DD/YY&quot;)&amp;CHAR(10)&amp;TEXT([.AI14];&quot;MM/DD/YY&quot;);[.I1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4]&lt;&gt;[.AJ14];TEXT([.J14];&quot;$###,###&quot;)&amp;CHAR(10)&amp;TEXT([.AJ14];&quot;$###,###&quot;);[.J14])" office:value-type="string" office:string-value="$44,625&#10;$43,747" calcext:value-type="string">
            <text:p>$44,625</text:p>
            <text:p>$43,747</text:p>
          </table:table-cell>
          <table:table-cell table:style-name="ce48" table:formula="of:=IF([.K14]&lt;&gt;[.AK14];TEXT([.K14];&quot;$###,###&quot;)&amp;CHAR(10)&amp;TEXT([.AK14];&quot;$###,###&quot;);[.K14])" office:value-type="string" office:string-value="$12,687&#10;$12,437" calcext:value-type="string">
            <text:p>$12,687</text:p>
            <text:p>$12,437</text:p>
          </table:table-cell>
          <table:table-cell table:style-name="ce48" table:formula="of:=IF(AND([.L14]&lt;&gt;&quot;-&quot;;[.L14]&lt;&gt;[.AL14]);TEXT([.L14];&quot;$###,##0&quot;)&amp;CHAR(10)&amp;TEXT([.AL14];&quot;$###,##0&quot;);[.L14])" office:value-type="currency" office:currency="USD" office:value="495" calcext:value-type="currency">
            <text:p>$495</text:p>
          </table:table-cell>
          <table:table-cell table:style-name="ce48" table:formula="of:=IF([.M14]&lt;&gt;[.AM14];TEXT([.M14];&quot;$###,###&quot;)&amp;CHAR(10)&amp;TEXT([.AM14];&quot;$###,###&quot;);[.M14])" office:value-type="string" office:string-value="$647&#10;$634" calcext:value-type="string">
            <text:p>$647</text:p>
            <text:p>$634</text:p>
          </table:table-cell>
          <table:table-cell table:style-name="ce48"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style-name="ce48" table:formula="of:=IF(AND([.O14]&lt;&gt;&quot;-&quot;;[.O14]&lt;&gt;[.AO14]);TEXT([.O14];&quot;$###,##0&quot;)&amp;CHAR(10)&amp;TEXT([.AO14];&quot;$###,##0&quot;);[.O14])" office:value-type="string" office:string-value="$15,670&#10;$12,784" calcext:value-type="string">
            <text:p>$15,670</text:p>
            <text:p>$12,784</text:p>
          </table:table-cell>
          <table:table-cell table:style-name="ce48" table:formula="of:=IF(AND([.P14]&lt;&gt;&quot;-&quot;;[.P14]&lt;&gt;[.AP14]);TEXT([.P14];&quot;$###,##0&quot;)&amp;CHAR(10)&amp;TEXT([.AP14];&quot;$###,##0&quot;);[.P14])" office:value-type="string" office:string-value="$530&#10;$484" calcext:value-type="string">
            <text:p>$530</text:p>
            <text:p>$484</text:p>
          </table:table-cell>
          <table:table-cell table:style-name="ce47" table:formula="of:=IF([.Q14]&lt;&gt;[.AQ14];[.Q14]&amp;CHAR(10)&amp;[.AQ14];[.Q14])" office:value-type="float" office:value="26" calcext:value-type="float">
            <text:p>26</text:p>
          </table:table-cell>
          <table:table-cell table:style-name="ce48" table:formula="of:=IF([.R14]&lt;&gt;[.AR14];TEXT([.R14];&quot;$###,###&quot;)&amp;CHAR(10)&amp;TEXT([.AR14];&quot;$###,###&quot;);[.R14])" office:value-type="string" office:string-value="$30,216&#10;$27,021" calcext:value-type="string">
            <text:p>$30,216</text:p>
            <text:p>$27,021</text:p>
          </table:table-cell>
          <table:table-cell table:style-name="ce48" table:formula="of:=IF([.S14]&lt;&gt;[.AS14];TEXT([.S14];&quot;$###,###&quot;)&amp;CHAR(10)&amp;TEXT([.AS14];&quot;$###,###&quot;);[.S14])" office:value-type="string" office:string-value="$74,841&#10;$70,769" calcext:value-type="string">
            <text:p>$74,841</text:p>
            <text:p>$70,769</text:p>
          </table:table-cell>
        </table:table-row>
        <table:table-row table:style-name="ro1">
          <table:table-cell table:style-name="ce33" office:value-type="float" office:value="66" calcext:value-type="float">
            <text:p>66</text:p>
          </table:table-cell>
          <table:table-cell table:style-name="ce10" office:value-type="string" calcext:value-type="string">
            <text:p>AAD016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Solidum, Catherine M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O-1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77793" calcext:value-type="currency">
            <text:p>$77,793</text:p>
          </table:table-cell>
          <table:table-cell table:style-name="ce36" office:value-type="currency" office:currency="USD" office:value="22117" calcext:value-type="currency">
            <text:p>$22,1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341" calcext:value-type="currency">
            <text:p>$30,341</text:p>
          </table:table-cell>
          <table:table-cell table:style-name="ce36" office:value-type="currency" office:currency="USD" office:value="108134" calcext:value-type="currency">
            <text:p>$108,134</text:p>
          </table:table-cell>
          <table:table-cell table:number-columns-repeated="4"/>
          <table:table-cell table:formula="of:=[.B15]" office:value-type="string" office:string-value="AAD016" calcext:value-type="string">
            <text:p>AAD016</text:p>
          </table:table-cell>
          <table:table-cell table:style-name="ce29" table:formula="of:=([.B15]=[.AB15])" office:value-type="boolean" office:boolean-value="true" calcext:value-type="boolean">
            <text:p>TRUE</text:p>
          </table:table-cell>
          <table:table-cell/>
          <table:table-cell table:style-name="ce33" office:value-type="float" office:value="67" calcext:value-type="float">
            <text:p>67</text:p>
          </table:table-cell>
          <table:table-cell table:style-name="ce10" office:value-type="string" calcext:value-type="string">
            <text:p>AAD016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Solidum, Catherine M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O-1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77793" calcext:value-type="currency">
            <text:p>$77,793</text:p>
          </table:table-cell>
          <table:table-cell table:style-name="ce36" office:value-type="currency" office:currency="USD" office:value="22117" calcext:value-type="currency">
            <text:p>$22,1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595" calcext:value-type="currency">
            <text:p>$29,595</text:p>
          </table:table-cell>
          <table:table-cell table:style-name="ce36" office:value-type="currency" office:currency="USD" office:value="107388" calcext:value-type="currency">
            <text:p>$107,388</text:p>
          </table:table-cell>
          <table:table-cell table:number-columns-repeated="7"/>
          <table:table-cell table:style-name="ce15" table:formula="of:=IF([.A16]&lt;&gt;[.AA15];[.A16]&amp;&quot;/&quot;&amp;[.AA15];[.A16])" office:value-type="string" office:string-value="128/67" calcext:value-type="string">
            <text:p>128/67</text:p>
          </table:table-cell>
          <table:table-cell table:style-name="ce45" table:formula="of:=IF([.B15]&lt;&gt;[.AB15];[.B15]&amp;CHAR(10)&amp;[.AB15];[.B15])" office:value-type="string" office:string-value="AAD016" calcext:value-type="string">
            <text:p>AAD016</text:p>
          </table:table-cell>
          <table:table-cell table:style-name="ce45" table:formula="of:=IF([.C15]&lt;&gt;[.AC15];[.C15]&amp;CHAR(10)&amp;[.AC15];[.C15])" office:value-type="float" office:value="5030" calcext:value-type="float">
            <text:p>5030</text:p>
          </table:table-cell>
          <table:table-cell table:style-name="ce45" table:formula="of:=IF([.D15]&lt;&gt;[.AD15];[.D15]&amp;CHAR(10)&amp;[.AD15];[.D15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15]&lt;&gt;[.AE15];[.E15]&amp;CHAR(10)&amp;[.AE15];[.E15])" office:value-type="string" office:string-value="Assistant Director" calcext:value-type="string">
            <text:p>Assistant Director</text:p>
          </table:table-cell>
          <table:table-cell table:style-name="ce45" table:formula="of:=IF([.F15]&lt;&gt;[.AF15];[.F15]&amp;CHAR(10)&amp;[.AF15];[.F15])" office:value-type="string" office:string-value="Solidum, Catherine M." calcext:value-type="string">
            <text:p>Solidum, Catherine M.</text:p>
          </table:table-cell>
          <table:table-cell table:style-name="ce46" table:formula="of:=IF([.G15]&lt;&gt;[.AG15];TEXT([.G15];&quot;MM/DD/YY&quot;)&amp;CHAR(10)&amp;TEXT([.AG15];&quot;MM/DD/YY&quot;);[.G15])" office:value-type="date" office:date-value="2023-03-13" calcext:value-type="date">
            <text:p>03/13/23</text:p>
          </table:table-cell>
          <table:table-cell table:style-name="ce47" table:formula="of:=IF([.H15]&lt;&gt;[.AH15];[.H15]&amp;CHAR(10)&amp;[.AH15];[.H15])" office:value-type="string" office:string-value="O-1-b" calcext:value-type="string">
            <text:p>O-1-b</text:p>
          </table:table-cell>
          <table:table-cell table:style-name="ce46" table:formula="of:=IF([.I15]&lt;&gt;[.AI15];TEXT([.I15];&quot;MM/DD/YY&quot;)&amp;CHAR(10)&amp;TEXT([.AI15];&quot;MM/DD/YY&quot;);[.I15])" office:value-type="date" office:date-value="2025-01-01" calcext:value-type="date">
            <text:p>01/01/25</text:p>
          </table:table-cell>
          <table:table-cell table:style-name="ce48" table:formula="of:=IF([.J15]&lt;&gt;[.AJ15];TEXT([.J15];&quot;$###,###&quot;)&amp;CHAR(10)&amp;TEXT([.AJ15];&quot;$###,###&quot;);[.J15])" office:value-type="currency" office:currency="USD" office:value="77793" calcext:value-type="currency">
            <text:p>$77,793</text:p>
          </table:table-cell>
          <table:table-cell table:style-name="ce48" table:formula="of:=IF([.K15]&lt;&gt;[.AK15];TEXT([.K15];&quot;$###,###&quot;)&amp;CHAR(10)&amp;TEXT([.AK15];&quot;$###,###&quot;);[.K15])" office:value-type="currency" office:currency="USD" office:value="22117" calcext:value-type="currency">
            <text:p>$22,117</text:p>
          </table:table-cell>
          <table:table-cell table:style-name="ce48" table:formula="of:=IF(AND([.L15]&lt;&gt;&quot;-&quot;;[.L15]&lt;&gt;[.AL15]);TEXT([.L15];&quot;$###,##0&quot;)&amp;CHAR(10)&amp;TEXT([.AL15];&quot;$###,##0&quot;);[.L15])" office:value-type="currency" office:currency="USD" office:value="495" calcext:value-type="currency">
            <text:p>$495</text:p>
          </table:table-cell>
          <table:table-cell table:style-name="ce48" table:formula="of:=IF([.M15]&lt;&gt;[.AM15];TEXT([.M15];&quot;$###,###&quot;)&amp;CHAR(10)&amp;TEXT([.AM15];&quot;$###,###&quot;);[.M15])" office:value-type="currency" office:currency="USD" office:value="1128" calcext:value-type="currency">
            <text:p>$1,128</text:p>
          </table:table-cell>
          <table:table-cell table:style-name="ce48" table:formula="of:=IF(AND([.N15]&lt;&gt;&quot;-&quot;;[.N15]&lt;&gt;[.AN15]);TEXT([.N15];&quot;$###,##0&quot;)&amp;CHAR(10)&amp;TEXT([.AN15];&quot;$###,##0&quot;);[.N15])" office:value-type="currency" office:currency="USD" office:value="187" calcext:value-type="currency">
            <text:p>$187</text:p>
          </table:table-cell>
          <table:table-cell table:style-name="ce48" table:formula="of:=IF(AND([.O15]&lt;&gt;&quot;-&quot;;[.O15]&lt;&gt;[.AO15]);TEXT([.O15];&quot;$###,##0&quot;)&amp;CHAR(10)&amp;TEXT([.AO15];&quot;$###,##0&quot;);[.O15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5]&lt;&gt;&quot;-&quot;;[.P15]&lt;&gt;[.AP15]);TEXT([.P15];&quot;$###,##0&quot;)&amp;CHAR(10)&amp;TEXT([.AP15];&quot;$###,##0&quot;);[.P15])" office:value-type="string" office:string-value="$298&#10;$273" calcext:value-type="string">
            <text:p>$298</text:p>
            <text:p>$273</text:p>
          </table:table-cell>
          <table:table-cell table:style-name="ce47" table:formula="of:=IF([.Q15]&lt;&gt;[.AQ15];[.Q15]&amp;CHAR(10)&amp;[.AQ15];[.Q15])" office:value-type="float" office:value="26" calcext:value-type="float">
            <text:p>26</text:p>
          </table:table-cell>
          <table:table-cell table:style-name="ce48" table:formula="of:=IF([.R15]&lt;&gt;[.AR15];TEXT([.R15];&quot;$###,###&quot;)&amp;CHAR(10)&amp;TEXT([.AR15];&quot;$###,###&quot;);[.R15])" office:value-type="string" office:string-value="$30,341&#10;$29,595" calcext:value-type="string">
            <text:p>$30,341</text:p>
            <text:p>$29,595</text:p>
          </table:table-cell>
          <table:table-cell table:style-name="ce48" table:formula="of:=IF([.S15]&lt;&gt;[.AS15];TEXT([.S15];&quot;$###,###&quot;)&amp;CHAR(10)&amp;TEXT([.AS15];&quot;$###,###&quot;);[.S15])" office:value-type="string" office:string-value="$108,134&#10;$107,388" calcext:value-type="string">
            <text:p>$108,134</text:p>
            <text:p>$107,388</text:p>
          </table:table-cell>
        </table:table-row>
        <table:table-row table:style-name="ro1">
          <table:table-cell table:style-name="ce33" office:value-type="float" office:value="128" calcext:value-type="float">
            <text:p>128</text:p>
          </table:table-cell>
          <table:table-cell table:style-name="ce10" office:value-type="string" calcext:value-type="string">
            <text:p>AAD017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enorio, Leonard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9528" calcext:value-type="currency">
            <text:p>$9,528</text:p>
          </table:table-cell>
          <table:table-cell table:style-name="ce36" office:value-type="currency" office:currency="USD" office:value="41415" calcext:value-type="currency">
            <text:p>$41,415</text:p>
          </table:table-cell>
          <table:table-cell table:number-columns-repeated="4"/>
          <table:table-cell table:formula="of:=[.B16]" office:value-type="string" office:string-value="AAD017" calcext:value-type="string">
            <text:p>AAD017</text:p>
          </table:table-cell>
          <table:table-cell table:style-name="ce29" table:formula="of:=([.B16]=[.AB16])" office:value-type="boolean" office:boolean-value="true" calcext:value-type="boolean">
            <text:p>TRUE</text:p>
          </table:table-cell>
          <table:table-cell/>
          <table:table-cell table:style-name="ce33" office:value-type="float" office:value="127" calcext:value-type="float">
            <text:p>127</text:p>
          </table:table-cell>
          <table:table-cell table:style-name="ce10" office:value-type="string" calcext:value-type="string">
            <text:p>AAD017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Tenorio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6" calcext:value-type="currency">
            <text:p>$31,886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9715" calcext:value-type="currency">
            <text:p>$9,715</text:p>
          </table:table-cell>
          <table:table-cell table:style-name="ce36" office:value-type="currency" office:currency="USD" office:value="41601" calcext:value-type="currency">
            <text:p>$41,601</text:p>
          </table:table-cell>
          <table:table-cell table:number-columns-repeated="7"/>
          <table:table-cell table:style-name="ce15" table:formula="of:=IF([.A17]&lt;&gt;[.AA16];[.A17]&amp;&quot;/&quot;&amp;[.AA16];[.A17])" office:value-type="string" office:string-value="193/127" calcext:value-type="string">
            <text:p>193/127</text:p>
          </table:table-cell>
          <table:table-cell table:style-name="ce45" table:formula="of:=IF([.B16]&lt;&gt;[.AB16];[.B16]&amp;CHAR(10)&amp;[.AB16];[.B16])" office:value-type="string" office:string-value="AAD017" calcext:value-type="string">
            <text:p>AAD017</text:p>
          </table:table-cell>
          <table:table-cell table:style-name="ce45" table:formula="of:=IF([.C16]&lt;&gt;[.AC16];[.C16]&amp;CHAR(10)&amp;[.AC16];[.C16])" office:value-type="float" office:value="6950" calcext:value-type="float">
            <text:p>6950</text:p>
          </table:table-cell>
          <table:table-cell table:style-name="ce45" table:formula="of:=IF([.D16]&lt;&gt;[.AD16];[.D16]&amp;CHAR(10)&amp;[.AD16];[.D16])" office:value-type="string" office:string-value="Construction Trades" calcext:value-type="string">
            <text:p>Construction Trades</text:p>
          </table:table-cell>
          <table:table-cell table:style-name="ce45" table:formula="of:=IF([.E16]&lt;&gt;[.AE16];[.E16]&amp;CHAR(10)&amp;[.AE16];[.E16])" office:value-type="string" office:string-value="Emergency Instructor" calcext:value-type="string">
            <text:p>Emergency Instructor</text:p>
          </table:table-cell>
          <table:table-cell table:style-name="ce45" table:formula="of:=IF([.F16]&lt;&gt;[.AF16];[.F16]&amp;CHAR(10)&amp;[.AF16];[.F16])" office:value-type="string" office:string-value="Tenorio, Leonard A.&#10;**Vacant-Tenorio, L." calcext:value-type="string">
            <text:p>Tenorio, Leonard A.</text:p>
            <text:p>**Vacant-Tenorio, L.</text:p>
          </table:table-cell>
          <table:table-cell table:style-name="ce46" table:formula="of:=IF([.G16]&lt;&gt;[.AG16];TEXT([.G16];&quot;MM/DD/YY&quot;)&amp;CHAR(10)&amp;TEXT([.AG16];&quot;MM/DD/YY&quot;);[.G16])" office:value-type="string" office:string-value="08/04/23&#10;-" calcext:value-type="string">
            <text:p>08/04/23</text:p>
            <text:p>-</text:p>
          </table:table-cell>
          <table:table-cell table:style-name="ce47" table:formula="of:=IF([.H16]&lt;&gt;[.AH16];[.H16]&amp;CHAR(10)&amp;[.AH16];[.H16])" office:value-type="string" office:string-value="H-2-a" calcext:value-type="string">
            <text:p>H-2-a</text:p>
          </table:table-cell>
          <table:table-cell table:style-name="ce46" table:formula="of:=IF([.I16]&lt;&gt;[.AI16];TEXT([.I16];&quot;MM/DD/YY&quot;)&amp;CHAR(10)&amp;TEXT([.AI16];&quot;MM/DD/YY&quot;);[.I16])" office:value-type="string" office:string-value="LTA&#10;-" calcext:value-type="string">
            <text:p>LTA</text:p>
            <text:p>-</text:p>
          </table:table-cell>
          <table:table-cell table:style-name="ce48" table:formula="of:=IF([.J16]&lt;&gt;[.AJ16];TEXT([.J16];&quot;$###,###&quot;)&amp;CHAR(10)&amp;TEXT([.AJ16];&quot;$###,###&quot;);[.J16])" office:value-type="string" office:string-value="$31,887&#10;$31,886" calcext:value-type="string">
            <text:p>$31,887</text:p>
            <text:p>$31,886</text:p>
          </table:table-cell>
          <table:table-cell table:style-name="ce48" table:formula="of:=IF([.K16]&lt;&gt;[.AK16];TEXT([.K16];&quot;$###,###&quot;)&amp;CHAR(10)&amp;TEXT([.AK16];&quot;$###,###&quot;);[.K16])" office:value-type="currency" office:currency="USD" office:value="9065" calcext:value-type="currency">
            <text:p>$9,065</text:p>
          </table:table-cell>
          <table:table-cell table:style-name="ce48"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style-name="ce48" table:formula="of:=IF([.M16]&lt;&gt;[.AM16];TEXT([.M16];&quot;$###,###&quot;)&amp;CHAR(10)&amp;TEXT([.AM16];&quot;$###,###&quot;);[.M16])" office:value-type="currency" office:currency="USD" office:value="462" calcext:value-type="currency">
            <text:p>$462</text:p>
          </table:table-cell>
          <table:table-cell table:style-name="ce48" table:formula="of:=IF(AND([.N16]&lt;&gt;&quot;-&quot;;[.N16]&lt;&gt;[.AN16]);TEXT([.N16];&quot;$###,##0&quot;)&amp;CHAR(10)&amp;TEXT([.AN16];&quot;$###,##0&quot;);[.N16])" office:value-type="string" office:string-value="$0&#10;$187" calcext:value-type="string">
            <text:p>$0</text:p>
            <text:p>$187</text:p>
          </table:table-cell>
          <table:table-cell table:style-name="ce48" table:formula="of:=IF(AND([.O16]&lt;&gt;&quot;-&quot;;[.O16]&lt;&gt;[.AO16]);TEXT([.O16];&quot;$###,##0&quot;)&amp;CHAR(10)&amp;TEXT([.AO16];&quot;$###,##0&quot;);[.O16])" office:value-type="currency" office:currency="USD" office:value="0" calcext:value-type="currency">
            <text:p>$0</text:p>
          </table:table-cell>
          <table:table-cell table:style-name="ce48" table:formula="of:=IF(AND([.P16]&lt;&gt;&quot;-&quot;;[.P16]&lt;&gt;[.AP16]);TEXT([.P16];&quot;$###,##0&quot;)&amp;CHAR(10)&amp;TEXT([.AP16];&quot;$###,##0&quot;);[.P16])" office:value-type="currency" office:currency="USD" office:value="0" calcext:value-type="currency">
            <text:p>$0</text:p>
          </table:table-cell>
          <table:table-cell table:style-name="ce47" table:formula="of:=IF([.Q16]&lt;&gt;[.AQ16];[.Q16]&amp;CHAR(10)&amp;[.AQ16];[.Q16])" office:value-type="float" office:value="21" calcext:value-type="float">
            <text:p>21</text:p>
          </table:table-cell>
          <table:table-cell table:style-name="ce48" table:formula="of:=IF([.R16]&lt;&gt;[.AR16];TEXT([.R16];&quot;$###,###&quot;)&amp;CHAR(10)&amp;TEXT([.AR16];&quot;$###,###&quot;);[.R16])" office:value-type="string" office:string-value="$9,528&#10;$9,715" calcext:value-type="string">
            <text:p>$9,528</text:p>
            <text:p>$9,715</text:p>
          </table:table-cell>
          <table:table-cell table:style-name="ce48" table:formula="of:=IF([.S16]&lt;&gt;[.AS16];TEXT([.S16];&quot;$###,###&quot;)&amp;CHAR(10)&amp;TEXT([.AS16];&quot;$###,###&quot;);[.S16])" office:value-type="string" office:string-value="$41,415&#10;$41,601" calcext:value-type="string">
            <text:p>$41,415</text:p>
            <text:p>$41,601</text:p>
          </table:table-cell>
        </table:table-row>
        <table:table-row table:style-name="ro1">
          <table:table-cell table:style-name="ce33" office:value-type="float" office:value="193" calcext:value-type="float">
            <text:p>193</text:p>
          </table:table-cell>
          <table:table-cell table:style-name="ce10" office:value-type="string" calcext:value-type="string">
            <text:p>AAD018</text:p>
          </table:table-cell>
          <table:table-cell table:style-name="ce10" office:value-type="float" office:value="7980" calcext:value-type="float">
            <text:p>7980</text:p>
          </table:table-cell>
          <table:table-cell table:style-name="ce33" office:value-type="string" calcext:value-type="string">
            <text:p>Bus and VisCom - Accounting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angelinan, Pilar C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5514" calcext:value-type="currency">
            <text:p>$105,514</text:p>
          </table:table-cell>
          <table:table-cell table:style-name="ce36" office:value-type="currency" office:currency="USD" office:value="29998" calcext:value-type="currency">
            <text:p>$29,99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715" calcext:value-type="currency">
            <text:p>$31,715</text:p>
          </table:table-cell>
          <table:table-cell table:style-name="ce36" office:value-type="currency" office:currency="USD" office:value="137229" calcext:value-type="currency">
            <text:p>$137,229</text:p>
          </table:table-cell>
          <table:table-cell table:number-columns-repeated="4"/>
          <table:table-cell table:formula="of:=[.B17]" office:value-type="string" office:string-value="AAD018" calcext:value-type="string">
            <text:p>AAD018</text:p>
          </table:table-cell>
          <table:table-cell table:style-name="ce29" table:formula="of:=([.B17]=[.AB17])" office:value-type="boolean" office:boolean-value="true" calcext:value-type="boolean">
            <text:p>TRUE</text:p>
          </table:table-cell>
          <table:table-cell/>
          <table:table-cell table:style-name="ce33" office:value-type="float" office:value="192" calcext:value-type="float">
            <text:p>192</text:p>
          </table:table-cell>
          <table:table-cell table:style-name="ce10" office:value-type="string" calcext:value-type="string">
            <text:p>AAD018</text:p>
          </table:table-cell>
          <table:table-cell table:style-name="ce10" office:value-type="float" office:value="7980" calcext:value-type="float">
            <text:p>7980</text:p>
          </table:table-cell>
          <table:table-cell table:style-name="ce33" office:value-type="string" calcext:value-type="string">
            <text:p>Bus and VisCom - Accounting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angelinan, Pilar C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105521" calcext:value-type="currency">
            <text:p>$105,521</text:p>
          </table:table-cell>
          <table:table-cell table:style-name="ce36" office:value-type="currency" office:currency="USD" office:value="30000" calcext:value-type="currency">
            <text:p>$30,0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717" calcext:value-type="currency">
            <text:p>$31,717</text:p>
          </table:table-cell>
          <table:table-cell table:style-name="ce36" office:value-type="currency" office:currency="USD" office:value="137237" calcext:value-type="currency">
            <text:p>$137,237</text:p>
          </table:table-cell>
          <table:table-cell table:number-columns-repeated="7"/>
          <table:table-cell table:style-name="ce15" table:formula="of:=IF([.A18]&lt;&gt;[.AA17];[.A18]&amp;&quot;/&quot;&amp;[.AA17];[.A18])" office:value-type="string" office:string-value="158/192" calcext:value-type="string">
            <text:p>158/192</text:p>
          </table:table-cell>
          <table:table-cell table:style-name="ce45" table:formula="of:=IF([.B17]&lt;&gt;[.AB17];[.B17]&amp;CHAR(10)&amp;[.AB17];[.B17])" office:value-type="string" office:string-value="AAD018" calcext:value-type="string">
            <text:p>AAD018</text:p>
          </table:table-cell>
          <table:table-cell table:style-name="ce45" table:formula="of:=IF([.C17]&lt;&gt;[.AC17];[.C17]&amp;CHAR(10)&amp;[.AC17];[.C17])" office:value-type="float" office:value="7980" calcext:value-type="float">
            <text:p>7980</text:p>
          </table:table-cell>
          <table:table-cell table:style-name="ce45" table:formula="of:=IF([.D17]&lt;&gt;[.AD17];[.D17]&amp;CHAR(10)&amp;[.AD17];[.D17])" office:value-type="string" office:string-value="Bus and VisCom - Accounting" calcext:value-type="string">
            <text:p>Bus and VisCom - Accounting</text:p>
          </table:table-cell>
          <table:table-cell table:style-name="ce45" table:formula="of:=IF([.E17]&lt;&gt;[.AE17];[.E17]&amp;CHAR(10)&amp;[.AE17];[.E17])" office:value-type="string" office:string-value="Professor" calcext:value-type="string">
            <text:p>Professor</text:p>
          </table:table-cell>
          <table:table-cell table:style-name="ce45" table:formula="of:=IF([.F17]&lt;&gt;[.AF17];[.F17]&amp;CHAR(10)&amp;[.AF17];[.F17])" office:value-type="string" office:string-value="Pangelinan, Pilar C." calcext:value-type="string">
            <text:p>Pangelinan, Pilar C.</text:p>
          </table:table-cell>
          <table:table-cell table:style-name="ce46" table:formula="of:=IF([.G17]&lt;&gt;[.AG17];TEXT([.G17];&quot;MM/DD/YY&quot;)&amp;CHAR(10)&amp;TEXT([.AG17];&quot;MM/DD/YY&quot;);[.G17])" office:value-type="date" office:date-value="2017-10-01" calcext:value-type="date">
            <text:p>10/01/17</text:p>
          </table:table-cell>
          <table:table-cell table:style-name="ce47" table:formula="of:=IF([.H17]&lt;&gt;[.AH17];[.H17]&amp;CHAR(10)&amp;[.AH17];[.H17])" office:value-type="string" office:string-value="M-15-a" calcext:value-type="string">
            <text:p>M-15-a</text:p>
          </table:table-cell>
          <table:table-cell table:style-name="ce46" table:formula="of:=IF([.I17]&lt;&gt;[.AI17];TEXT([.I17];&quot;MM/DD/YY&quot;)&amp;CHAR(10)&amp;TEXT([.AI17];&quot;MM/DD/YY&quot;);[.I1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7]&lt;&gt;[.AJ17];TEXT([.J17];&quot;$###,###&quot;)&amp;CHAR(10)&amp;TEXT([.AJ17];&quot;$###,###&quot;);[.J17])" office:value-type="string" office:string-value="$105,514&#10;$105,521" calcext:value-type="string">
            <text:p>$105,514</text:p>
            <text:p>$105,521</text:p>
          </table:table-cell>
          <table:table-cell table:style-name="ce48" table:formula="of:=IF([.K17]&lt;&gt;[.AK17];TEXT([.K17];&quot;$###,###&quot;)&amp;CHAR(10)&amp;TEXT([.AK17];&quot;$###,###&quot;);[.K17])" office:value-type="string" office:string-value="$29,998&#10;$30,000" calcext:value-type="string">
            <text:p>$29,998</text:p>
            <text:p>$30,000</text:p>
          </table:table-cell>
          <table:table-cell table:style-name="ce48" table:formula="of:=IF(AND([.L17]&lt;&gt;&quot;-&quot;;[.L17]&lt;&gt;[.AL17]);TEXT([.L17];&quot;$###,##0&quot;)&amp;CHAR(10)&amp;TEXT([.AL17];&quot;$###,##0&quot;);[.L17])" office:value-type="currency" office:currency="USD" office:value="0" calcext:value-type="currency">
            <text:p>$0</text:p>
          </table:table-cell>
          <table:table-cell table:style-name="ce48" table:formula="of:=IF([.M17]&lt;&gt;[.AM17];TEXT([.M17];&quot;$###,###&quot;)&amp;CHAR(10)&amp;TEXT([.AM17];&quot;$###,###&quot;);[.M17])" office:value-type="currency" office:currency="USD" office:value="1530" calcext:value-type="currency">
            <text:p>$1,530</text:p>
          </table:table-cell>
          <table:table-cell table:style-name="ce48"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style-name="ce48" table:formula="of:=IF(AND([.O17]&lt;&gt;&quot;-&quot;;[.O17]&lt;&gt;[.AO17]);TEXT([.O17];&quot;$###,##0&quot;)&amp;CHAR(10)&amp;TEXT([.AO17];&quot;$###,##0&quot;);[.O17])" office:value-type="currency" office:currency="USD" office:value="0" calcext:value-type="currency">
            <text:p>$0</text:p>
          </table:table-cell>
          <table:table-cell table:style-name="ce48" table:formula="of:=IF(AND([.P17]&lt;&gt;&quot;-&quot;;[.P17]&lt;&gt;[.AP17]);TEXT([.P17];&quot;$###,##0&quot;)&amp;CHAR(10)&amp;TEXT([.AP17];&quot;$###,##0&quot;);[.P17])" office:value-type="currency" office:currency="USD" office:value="0" calcext:value-type="currency">
            <text:p>$0</text:p>
          </table:table-cell>
          <table:table-cell table:style-name="ce47" table:formula="of:=IF([.Q17]&lt;&gt;[.AQ17];[.Q17]&amp;CHAR(10)&amp;[.AQ17];[.Q17])" office:value-type="float" office:value="26" calcext:value-type="float">
            <text:p>26</text:p>
          </table:table-cell>
          <table:table-cell table:style-name="ce48" table:formula="of:=IF([.R17]&lt;&gt;[.AR17];TEXT([.R17];&quot;$###,###&quot;)&amp;CHAR(10)&amp;TEXT([.AR17];&quot;$###,###&quot;);[.R17])" office:value-type="string" office:string-value="$31,715&#10;$31,717" calcext:value-type="string">
            <text:p>$31,715</text:p>
            <text:p>$31,717</text:p>
          </table:table-cell>
          <table:table-cell table:style-name="ce48" table:formula="of:=IF([.S17]&lt;&gt;[.AS17];TEXT([.S17];&quot;$###,###&quot;)&amp;CHAR(10)&amp;TEXT([.AS17];&quot;$###,###&quot;);[.S17])" office:value-type="string" office:string-value="$137,229&#10;$137,237" calcext:value-type="string">
            <text:p>$137,229</text:p>
            <text:p>$137,237</text:p>
          </table:table-cell>
        </table:table-row>
        <table:table-row table:style-name="ro1">
          <table:table-cell table:style-name="ce33" office:value-type="float" office:value="158" calcext:value-type="float">
            <text:p>158</text:p>
          </table:table-cell>
          <table:table-cell table:style-name="ce10" office:value-type="string" calcext:value-type="string">
            <text:p>AAD019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owland, Christopher D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398" calcext:value-type="currency">
            <text:p>$10,39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1610" calcext:value-type="currency">
            <text:p>$11,610</text:p>
          </table:table-cell>
          <table:table-cell table:style-name="ce36" office:value-type="currency" office:currency="USD" office:value="48183" calcext:value-type="currency">
            <text:p>$48,183</text:p>
          </table:table-cell>
          <table:table-cell table:number-columns-repeated="4"/>
          <table:table-cell table:formula="of:=[.B18]" office:value-type="string" office:string-value="AAD019" calcext:value-type="string">
            <text:p>AAD019</text:p>
          </table:table-cell>
          <table:table-cell table:style-name="ce29" table:formula="of:=([.B18]=[.AB18])" office:value-type="boolean" office:boolean-value="true" calcext:value-type="boolean">
            <text:p>TRUE</text:p>
          </table:table-cell>
          <table:table-cell/>
          <table:table-cell table:style-name="ce33" office:value-type="float" office:value="157" calcext:value-type="float">
            <text:p>157</text:p>
          </table:table-cell>
          <table:table-cell table:style-name="ce10" office:value-type="string" calcext:value-type="string">
            <text:p>AAD019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owland, Christopher D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35851" calcext:value-type="currency">
            <text:p>$35,851</text:p>
          </table:table-cell>
          <table:table-cell table:style-name="ce36" office:value-type="currency" office:currency="USD" office:value="10192" calcext:value-type="currency">
            <text:p>$10,19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1394" calcext:value-type="currency">
            <text:p>$11,394</text:p>
          </table:table-cell>
          <table:table-cell table:style-name="ce36" office:value-type="currency" office:currency="USD" office:value="47246" calcext:value-type="currency">
            <text:p>$47,246</text:p>
          </table:table-cell>
          <table:table-cell table:number-columns-repeated="7"/>
          <table:table-cell table:style-name="ce15" table:formula="of:=IF([.A19]&lt;&gt;[.AA18];[.A19]&amp;&quot;/&quot;&amp;[.AA18];[.A19])" office:value-type="string" office:string-value="171/157" calcext:value-type="string">
            <text:p>171/157</text:p>
          </table:table-cell>
          <table:table-cell table:style-name="ce45" table:formula="of:=IF([.B18]&lt;&gt;[.AB18];[.B18]&amp;CHAR(10)&amp;[.AB18];[.B18])" office:value-type="string" office:string-value="AAD019" calcext:value-type="string">
            <text:p>AAD019</text:p>
          </table:table-cell>
          <table:table-cell table:style-name="ce45" table:formula="of:=IF([.C18]&lt;&gt;[.AC18];[.C18]&amp;CHAR(10)&amp;[.AC18];[.C18])" office:value-type="float" office:value="7550" calcext:value-type="float">
            <text:p>7550</text:p>
          </table:table-cell>
          <table:table-cell table:style-name="ce45" table:formula="of:=IF([.D18]&lt;&gt;[.AD18];[.D18]&amp;CHAR(10)&amp;[.AD18];[.D18])" office:value-type="string" office:string-value="Bus and VisCom - Visual Com" calcext:value-type="string">
            <text:p>Bus and VisCom - Visual Com</text:p>
          </table:table-cell>
          <table:table-cell table:style-name="ce45" table:formula="of:=IF([.E18]&lt;&gt;[.AE18];[.E18]&amp;CHAR(10)&amp;[.AE18];[.E18])" office:value-type="string" office:string-value="Assistant Instructor" calcext:value-type="string">
            <text:p>Assistant Instructor</text:p>
          </table:table-cell>
          <table:table-cell table:style-name="ce45" table:formula="of:=IF([.F18]&lt;&gt;[.AF18];[.F18]&amp;CHAR(10)&amp;[.AF18];[.F18])" office:value-type="string" office:string-value="Rowland, Christopher D." calcext:value-type="string">
            <text:p>Rowland, Christopher D.</text:p>
          </table:table-cell>
          <table:table-cell table:style-name="ce46" table:formula="of:=IF([.G18]&lt;&gt;[.AG18];TEXT([.G18];&quot;MM/DD/YY&quot;)&amp;CHAR(10)&amp;TEXT([.AG18];&quot;MM/DD/YY&quot;);[.G18])" office:value-type="date" office:date-value="2021-08-06" calcext:value-type="date">
            <text:p>08/06/21</text:p>
          </table:table-cell>
          <table:table-cell table:style-name="ce47" table:formula="of:=IF([.H18]&lt;&gt;[.AH18];[.H18]&amp;CHAR(10)&amp;[.AH18];[.H18])" office:value-type="string" office:string-value="I-1-c&#10;I-1-a" calcext:value-type="string">
            <text:p>I-1-c</text:p>
            <text:p>I-1-a</text:p>
          </table:table-cell>
          <table:table-cell table:style-name="ce46" table:formula="of:=IF([.I18]&lt;&gt;[.AI18];TEXT([.I18];&quot;MM/DD/YY&quot;)&amp;CHAR(10)&amp;TEXT([.AI18];&quot;MM/DD/YY&quot;);[.I1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8]&lt;&gt;[.AJ18];TEXT([.J18];&quot;$###,###&quot;)&amp;CHAR(10)&amp;TEXT([.AJ18];&quot;$###,###&quot;);[.J18])" office:value-type="string" office:string-value="$36,573&#10;$35,851" calcext:value-type="string">
            <text:p>$36,573</text:p>
            <text:p>$35,851</text:p>
          </table:table-cell>
          <table:table-cell table:style-name="ce48" table:formula="of:=IF([.K18]&lt;&gt;[.AK18];TEXT([.K18];&quot;$###,###&quot;)&amp;CHAR(10)&amp;TEXT([.AK18];&quot;$###,###&quot;);[.K18])" office:value-type="string" office:string-value="$10,398&#10;$10,192" calcext:value-type="string">
            <text:p>$10,398</text:p>
            <text:p>$10,192</text:p>
          </table:table-cell>
          <table:table-cell table:style-name="ce48"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style-name="ce48" table:formula="of:=IF([.M18]&lt;&gt;[.AM18];TEXT([.M18];&quot;$###,###&quot;)&amp;CHAR(10)&amp;TEXT([.AM18];&quot;$###,###&quot;);[.M18])" office:value-type="string" office:string-value="$530&#10;$520" calcext:value-type="string">
            <text:p>$530</text:p>
            <text:p>$520</text:p>
          </table:table-cell>
          <table:table-cell table:style-name="ce48"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style-name="ce48" table:formula="of:=IF(AND([.O18]&lt;&gt;&quot;-&quot;;[.O18]&lt;&gt;[.AO18]);TEXT([.O18];&quot;$###,##0&quot;)&amp;CHAR(10)&amp;TEXT([.AO18];&quot;$###,##0&quot;);[.O18])" office:value-type="currency" office:currency="USD" office:value="0" calcext:value-type="currency">
            <text:p>$0</text:p>
          </table:table-cell>
          <table:table-cell table:style-name="ce48" table:formula="of:=IF(AND([.P18]&lt;&gt;&quot;-&quot;;[.P18]&lt;&gt;[.AP18]);TEXT([.P18];&quot;$###,##0&quot;)&amp;CHAR(10)&amp;TEXT([.AP18];&quot;$###,##0&quot;);[.P18])" office:value-type="currency" office:currency="USD" office:value="0" calcext:value-type="currency">
            <text:p>$0</text:p>
          </table:table-cell>
          <table:table-cell table:style-name="ce47" table:formula="of:=IF([.Q18]&lt;&gt;[.AQ18];[.Q18]&amp;CHAR(10)&amp;[.AQ18];[.Q18])" office:value-type="float" office:value="26" calcext:value-type="float">
            <text:p>26</text:p>
          </table:table-cell>
          <table:table-cell table:style-name="ce48" table:formula="of:=IF([.R18]&lt;&gt;[.AR18];TEXT([.R18];&quot;$###,###&quot;)&amp;CHAR(10)&amp;TEXT([.AR18];&quot;$###,###&quot;);[.R18])" office:value-type="string" office:string-value="$11,610&#10;$11,394" calcext:value-type="string">
            <text:p>$11,610</text:p>
            <text:p>$11,394</text:p>
          </table:table-cell>
          <table:table-cell table:style-name="ce48" table:formula="of:=IF([.S18]&lt;&gt;[.AS18];TEXT([.S18];&quot;$###,###&quot;)&amp;CHAR(10)&amp;TEXT([.AS18];&quot;$###,###&quot;);[.S18])" office:value-type="string" office:string-value="$48,183&#10;$47,246" calcext:value-type="string">
            <text:p>$48,183</text:p>
            <text:p>$47,246</text:p>
          </table:table-cell>
        </table:table-row>
        <table:table-row table:style-name="ro1">
          <table:table-cell table:style-name="ce33" office:value-type="float" office:value="171" calcext:value-type="float">
            <text:p>171</text:p>
          </table:table-cell>
          <table:table-cell table:style-name="ce10" office:value-type="string" calcext:value-type="string">
            <text:p>AAD020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uan, Carlos D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689" calcext:value-type="currency">
            <text:p>$22,689</text:p>
          </table:table-cell>
          <table:table-cell table:style-name="ce36" office:value-type="currency" office:currency="USD" office:value="65711" calcext:value-type="currency">
            <text:p>$65,711</text:p>
          </table:table-cell>
          <table:table-cell table:number-columns-repeated="4"/>
          <table:table-cell table:formula="of:=[.B19]" office:value-type="string" office:string-value="AAD020" calcext:value-type="string">
            <text:p>AAD020</text:p>
          </table:table-cell>
          <table:table-cell table:style-name="ce29" table:formula="of:=([.B19]=[.AB19])" office:value-type="boolean" office:boolean-value="true" calcext:value-type="boolean">
            <text:p>TRUE</text:p>
          </table:table-cell>
          <table:table-cell/>
          <table:table-cell table:style-name="ce33" office:value-type="float" office:value="170" calcext:value-type="float">
            <text:p>170</text:p>
          </table:table-cell>
          <table:table-cell table:style-name="ce10" office:value-type="string" calcext:value-type="string">
            <text:p>AAD020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H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1098" calcext:value-type="currency">
            <text:p>$71,098</text:p>
          </table:table-cell>
          <table:table-cell table:style-name="ce36" office:value-type="currency" office:currency="USD" office:value="20213" calcext:value-type="currency">
            <text:p>$20,2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31" calcext:value-type="currency">
            <text:p>$1,0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45" calcext:value-type="currency">
            <text:p>$24,745</text:p>
          </table:table-cell>
          <table:table-cell table:style-name="ce36" office:value-type="currency" office:currency="USD" office:value="95842" calcext:value-type="currency">
            <text:p>$95,842</text:p>
          </table:table-cell>
          <table:table-cell table:number-columns-repeated="7"/>
          <table:table-cell table:style-name="ce15" table:formula="of:=IF([.A20]&lt;&gt;[.AA19];[.A20]&amp;&quot;/&quot;&amp;[.AA19];[.A20])" office:value-type="string" office:string-value="5/170" calcext:value-type="string">
            <text:p>5/170</text:p>
          </table:table-cell>
          <table:table-cell table:style-name="ce45" table:formula="of:=IF([.B19]&lt;&gt;[.AB19];[.B19]&amp;CHAR(10)&amp;[.AB19];[.B19])" office:value-type="string" office:string-value="AAD020" calcext:value-type="string">
            <text:p>AAD020</text:p>
          </table:table-cell>
          <table:table-cell table:style-name="ce45" table:formula="of:=IF([.C19]&lt;&gt;[.AC19];[.C19]&amp;CHAR(10)&amp;[.AC19];[.C19])" office:value-type="float" office:value="7710" calcext:value-type="float">
            <text:p>7710</text:p>
          </table:table-cell>
          <table:table-cell table:style-name="ce45" table:formula="of:=IF([.D19]&lt;&gt;[.AD19];[.D19]&amp;CHAR(10)&amp;[.AD19];[.D19])" office:value-type="string" office:string-value="Technology - Computer Science" calcext:value-type="string">
            <text:p>Technology - Computer Science</text:p>
          </table:table-cell>
          <table:table-cell table:style-name="ce45" table:formula="of:=IF([.E19]&lt;&gt;[.AE19];[.E19]&amp;CHAR(10)&amp;[.AE19];[.E19])" office:value-type="string" office:string-value="Instructor&#10;Assistant Professor" calcext:value-type="string">
            <text:p>Instructor</text:p>
            <text:p>Assistant Professor</text:p>
          </table:table-cell>
          <table:table-cell table:style-name="ce45" table:formula="of:=IF([.F19]&lt;&gt;[.AF19];[.F19]&amp;CHAR(10)&amp;[.AF19];[.F19])" office:value-type="string" office:string-value="Buan, Carlos D.&#10;**Vacant-Lee, H." calcext:value-type="string">
            <text:p>Buan, Carlos D.</text:p>
            <text:p>**Vacant-Lee, H.</text:p>
          </table:table-cell>
          <table:table-cell table:style-name="ce46" table:formula="of:=IF([.G19]&lt;&gt;[.AG19];TEXT([.G19];&quot;MM/DD/YY&quot;)&amp;CHAR(10)&amp;TEXT([.AG19];&quot;MM/DD/YY&quot;);[.G19])" office:value-type="string" office:string-value="08/14/23&#10;-" calcext:value-type="string">
            <text:p>08/14/23</text:p>
            <text:p>-</text:p>
          </table:table-cell>
          <table:table-cell table:style-name="ce47" table:formula="of:=IF([.H19]&lt;&gt;[.AH19];[.H19]&amp;CHAR(10)&amp;[.AH19];[.H19])" office:value-type="string" office:string-value="J-1-a&#10;K-11-a" calcext:value-type="string">
            <text:p>J-1-a</text:p>
            <text:p>K-11-a</text:p>
          </table:table-cell>
          <table:table-cell table:style-name="ce46" table:formula="of:=IF([.I19]&lt;&gt;[.AI19];TEXT([.I19];&quot;MM/DD/YY&quot;)&amp;CHAR(10)&amp;TEXT([.AI19];&quot;MM/DD/YY&quot;);[.I19])" office:value-type="string" office:string-value="08/01/25&#10;-" calcext:value-type="string">
            <text:p>08/01/25</text:p>
            <text:p>-</text:p>
          </table:table-cell>
          <table:table-cell table:style-name="ce48" table:formula="of:=IF([.J19]&lt;&gt;[.AJ19];TEXT([.J19];&quot;$###,###&quot;)&amp;CHAR(10)&amp;TEXT([.AJ19];&quot;$###,###&quot;);[.J19])" office:value-type="string" office:string-value="$43,022&#10;$71,098" calcext:value-type="string">
            <text:p>$43,022</text:p>
            <text:p>$71,098</text:p>
          </table:table-cell>
          <table:table-cell table:style-name="ce48" table:formula="of:=IF([.K19]&lt;&gt;[.AK19];TEXT([.K19];&quot;$###,###&quot;)&amp;CHAR(10)&amp;TEXT([.AK19];&quot;$###,###&quot;);[.K19])" office:value-type="string" office:string-value="$12,231&#10;$20,213" calcext:value-type="string">
            <text:p>$12,231</text:p>
            <text:p>$20,213</text:p>
          </table:table-cell>
          <table:table-cell table:style-name="ce48" table:formula="of:=IF(AND([.L19]&lt;&gt;&quot;-&quot;;[.L19]&lt;&gt;[.AL19]);TEXT([.L19];&quot;$###,##0&quot;)&amp;CHAR(10)&amp;TEXT([.AL19];&quot;$###,##0&quot;);[.L19])" office:value-type="currency" office:currency="USD" office:value="495" calcext:value-type="currency">
            <text:p>$495</text:p>
          </table:table-cell>
          <table:table-cell table:style-name="ce48" table:formula="of:=IF([.M19]&lt;&gt;[.AM19];TEXT([.M19];&quot;$###,###&quot;)&amp;CHAR(10)&amp;TEXT([.AM19];&quot;$###,###&quot;);[.M19])" office:value-type="string" office:string-value="$624&#10;$1,031" calcext:value-type="string">
            <text:p>$624</text:p>
            <text:p>$1,031</text:p>
          </table:table-cell>
          <table:table-cell table:style-name="ce48" table:formula="of:=IF(AND([.N19]&lt;&gt;&quot;-&quot;;[.N19]&lt;&gt;[.AN19]);TEXT([.N19];&quot;$###,##0&quot;)&amp;CHAR(10)&amp;TEXT([.AN19];&quot;$###,##0&quot;);[.N19])" office:value-type="string" office:string-value="$0&#10;$187" calcext:value-type="string">
            <text:p>$0</text:p>
            <text:p>$187</text:p>
          </table:table-cell>
          <table:table-cell table:style-name="ce48" table:formula="of:=IF(AND([.O19]&lt;&gt;&quot;-&quot;;[.O19]&lt;&gt;[.AO19]);TEXT([.O19];&quot;$###,##0&quot;)&amp;CHAR(10)&amp;TEXT([.AO19];&quot;$###,##0&quot;);[.O19])" office:value-type="string" office:string-value="$9,339&#10;$2,819" calcext:value-type="string">
            <text:p>$9,339</text:p>
            <text:p>$2,819</text:p>
          </table:table-cell>
          <table:table-cell table:style-name="ce48" table:formula="of:=IF(AND([.P19]&lt;&gt;&quot;-&quot;;[.P19]&lt;&gt;[.AP19]);TEXT([.P19];&quot;$###,##0&quot;)&amp;CHAR(10)&amp;TEXT([.AP19];&quot;$###,##0&quot;);[.P19])" office:value-type="currency" office:currency="USD" office:value="0" calcext:value-type="currency">
            <text:p>$0</text:p>
          </table:table-cell>
          <table:table-cell table:style-name="ce47" table:formula="of:=IF([.Q19]&lt;&gt;[.AQ19];[.Q19]&amp;CHAR(10)&amp;[.AQ19];[.Q19])" office:value-type="float" office:value="26" calcext:value-type="float">
            <text:p>26</text:p>
          </table:table-cell>
          <table:table-cell table:style-name="ce48" table:formula="of:=IF([.R19]&lt;&gt;[.AR19];TEXT([.R19];&quot;$###,###&quot;)&amp;CHAR(10)&amp;TEXT([.AR19];&quot;$###,###&quot;);[.R19])" office:value-type="string" office:string-value="$22,689&#10;$24,745" calcext:value-type="string">
            <text:p>$22,689</text:p>
            <text:p>$24,745</text:p>
          </table:table-cell>
          <table:table-cell table:style-name="ce48" table:formula="of:=IF([.S19]&lt;&gt;[.AS19];TEXT([.S19];&quot;$###,###&quot;)&amp;CHAR(10)&amp;TEXT([.AS19];&quot;$###,###&quot;);[.S19])" office:value-type="string" office:string-value="$65,711&#10;$95,842" calcext:value-type="string">
            <text:p>$65,711</text:p>
            <text:p>$95,842</text:p>
          </table:table-cell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10" office:value-type="string" calcext:value-type="string">
            <text:p>AAD021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Agustin, Trina A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968" calcext:value-type="currency">
            <text:p>$22,968</text:p>
          </table:table-cell>
          <table:table-cell table:style-name="ce36" office:value-type="currency" office:currency="USD" office:value="64340" calcext:value-type="currency">
            <text:p>$64,340</text:p>
          </table:table-cell>
          <table:table-cell table:number-columns-repeated="4"/>
          <table:table-cell table:formula="of:=[.B20]" office:value-type="string" office:string-value="AAD021" calcext:value-type="string">
            <text:p>AAD021</text:p>
          </table:table-cell>
          <table:table-cell table:style-name="ce29" table:formula="of:=([.B20]=[.AB20])" office:value-type="boolean" office:boolean-value="true" calcext:value-type="boolean">
            <text:p>TRUE</text:p>
          </table:table-cell>
          <table:table-cell/>
          <table:table-cell table:style-name="ce33" office:value-type="float" office:value="171" calcext:value-type="float">
            <text:p>171</text:p>
          </table:table-cell>
          <table:table-cell table:style-name="ce10" office:value-type="string" calcext:value-type="string">
            <text:p>AAD021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3" calcext:value-type="currency">
            <text:p>$48,233</text:p>
          </table:table-cell>
          <table:table-cell table:style-name="ce36" office:value-type="currency" office:currency="USD" office:value="13713" calcext:value-type="currency">
            <text:p>$13,7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89" calcext:value-type="currency">
            <text:p>$21,189</text:p>
          </table:table-cell>
          <table:table-cell table:style-name="ce36" office:value-type="currency" office:currency="USD" office:value="69422" calcext:value-type="currency">
            <text:p>$69,422</text:p>
          </table:table-cell>
          <table:table-cell table:number-columns-repeated="7"/>
          <table:table-cell table:style-name="ce15" table:formula="of:=IF([.A21]&lt;&gt;[.AA20];[.A21]&amp;&quot;/&quot;&amp;[.AA20];[.A21])" office:value-type="string" office:string-value="176/171" calcext:value-type="string">
            <text:p>176/171</text:p>
          </table:table-cell>
          <table:table-cell table:style-name="ce45" table:formula="of:=IF([.B20]&lt;&gt;[.AB20];[.B20]&amp;CHAR(10)&amp;[.AB20];[.B20])" office:value-type="string" office:string-value="AAD021" calcext:value-type="string">
            <text:p>AAD021</text:p>
          </table:table-cell>
          <table:table-cell table:style-name="ce45" table:formula="of:=IF([.C20]&lt;&gt;[.AC20];[.C20]&amp;CHAR(10)&amp;[.AC20];[.C20])" office:value-type="string" office:string-value="1030&#10;7710" calcext:value-type="string">
            <text:p>1030</text:p>
            <text:p>7710</text:p>
          </table:table-cell>
          <table:table-cell table:style-name="ce45" table:formula="of:=IF([.D20]&lt;&gt;[.AD20];[.D20]&amp;CHAR(10)&amp;[.AD20];[.D20])" office:value-type="string" office:string-value="Communications and Promotions&#10;Technology - Computer Science" calcext:value-type="string">
            <text:p>Communications and Promotions</text:p>
            <text:p>Technology - Computer Science</text:p>
          </table:table-cell>
          <table:table-cell table:style-name="ce45" table:formula="of:=IF([.E20]&lt;&gt;[.AE20];[.E20]&amp;CHAR(10)&amp;[.AE20];[.E20])" office:value-type="string" office:string-value="Program Coordinator I&#10;Assistant Professor" calcext:value-type="string">
            <text:p>Program Coordinator I</text:p>
            <text:p>Assistant Professor</text:p>
          </table:table-cell>
          <table:table-cell table:style-name="ce45" table:formula="of:=IF([.F20]&lt;&gt;[.AF20];[.F20]&amp;CHAR(10)&amp;[.AF20];[.F20])" office:value-type="string" office:string-value="San Agustin, Trina A.&#10;**Vacant-Lee, B." calcext:value-type="string">
            <text:p>San Agustin, Trina A.</text:p>
            <text:p>**Vacant-Lee, B.</text:p>
          </table:table-cell>
          <table:table-cell table:style-name="ce46" table:formula="of:=IF([.G20]&lt;&gt;[.AG20];TEXT([.G20];&quot;MM/DD/YY&quot;)&amp;CHAR(10)&amp;TEXT([.AG20];&quot;MM/DD/YY&quot;);[.G20])" office:value-type="string" office:string-value="12/05/22&#10;-" calcext:value-type="string">
            <text:p>12/05/22</text:p>
            <text:p>-</text:p>
          </table:table-cell>
          <table:table-cell table:style-name="ce47" table:formula="of:=IF([.H20]&lt;&gt;[.AH20];[.H20]&amp;CHAR(10)&amp;[.AH20];[.H20])" office:value-type="string" office:string-value="K-1&#10;K-1-b" calcext:value-type="string">
            <text:p>K-1</text:p>
            <text:p>K-1-b</text:p>
          </table:table-cell>
          <table:table-cell table:style-name="ce46" table:formula="of:=IF([.I20]&lt;&gt;[.AI20];TEXT([.I20];&quot;MM/DD/YY&quot;)&amp;CHAR(10)&amp;TEXT([.AI20];&quot;MM/DD/YY&quot;);[.I20])" office:value-type="string" office:string-value="12/05/23&#10;-" calcext:value-type="string">
            <text:p>12/05/23</text:p>
            <text:p>-</text:p>
          </table:table-cell>
          <table:table-cell table:style-name="ce48" table:formula="of:=IF([.J20]&lt;&gt;[.AJ20];TEXT([.J20];&quot;$###,###&quot;)&amp;CHAR(10)&amp;TEXT([.AJ20];&quot;$###,###&quot;);[.J20])" office:value-type="string" office:string-value="$41,372&#10;$48,233" calcext:value-type="string">
            <text:p>$41,372</text:p>
            <text:p>$48,233</text:p>
          </table:table-cell>
          <table:table-cell table:style-name="ce48" table:formula="of:=IF([.K20]&lt;&gt;[.AK20];TEXT([.K20];&quot;$###,###&quot;)&amp;CHAR(10)&amp;TEXT([.AK20];&quot;$###,###&quot;);[.K20])" office:value-type="string" office:string-value="$11,762&#10;$13,713" calcext:value-type="string">
            <text:p>$11,762</text:p>
            <text:p>$13,713</text:p>
          </table:table-cell>
          <table:table-cell table:style-name="ce48" table:formula="of:=IF(AND([.L20]&lt;&gt;&quot;-&quot;;[.L20]&lt;&gt;[.AL20]);TEXT([.L20];&quot;$###,##0&quot;)&amp;CHAR(10)&amp;TEXT([.AL20];&quot;$###,##0&quot;);[.L20])" office:value-type="currency" office:currency="USD" office:value="495" calcext:value-type="currency">
            <text:p>$495</text:p>
          </table:table-cell>
          <table:table-cell table:style-name="ce48" table:formula="of:=IF([.M20]&lt;&gt;[.AM20];TEXT([.M20];&quot;$###,###&quot;)&amp;CHAR(10)&amp;TEXT([.AM20];&quot;$###,###&quot;);[.M20])" office:value-type="string" office:string-value="$600&#10;$699" calcext:value-type="string">
            <text:p>$600</text:p>
            <text:p>$699</text:p>
          </table:table-cell>
          <table:table-cell table:style-name="ce48"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style-name="ce48" table:formula="of:=IF(AND([.O20]&lt;&gt;&quot;-&quot;;[.O20]&lt;&gt;[.AO20]);TEXT([.O20];&quot;$###,##0&quot;)&amp;CHAR(10)&amp;TEXT([.AO20];&quot;$###,##0&quot;);[.O20])" office:value-type="string" office:string-value="$9,595&#10;$6,095" calcext:value-type="string">
            <text:p>$9,595</text:p>
            <text:p>$6,095</text:p>
          </table:table-cell>
          <table:table-cell table:style-name="ce48" table:formula="of:=IF(AND([.P20]&lt;&gt;&quot;-&quot;;[.P20]&lt;&gt;[.AP20]);TEXT([.P20];&quot;$###,##0&quot;)&amp;CHAR(10)&amp;TEXT([.AP20];&quot;$###,##0&quot;);[.P20])" office:value-type="string" office:string-value="$328&#10;$0" calcext:value-type="string">
            <text:p>$328</text:p>
            <text:p>$0</text:p>
          </table:table-cell>
          <table:table-cell table:style-name="ce47" table:formula="of:=IF([.Q20]&lt;&gt;[.AQ20];[.Q20]&amp;CHAR(10)&amp;[.AQ20];[.Q20])" office:value-type="float" office:value="26" calcext:value-type="float">
            <text:p>26</text:p>
          </table:table-cell>
          <table:table-cell table:style-name="ce48" table:formula="of:=IF([.R20]&lt;&gt;[.AR20];TEXT([.R20];&quot;$###,###&quot;)&amp;CHAR(10)&amp;TEXT([.AR20];&quot;$###,###&quot;);[.R20])" office:value-type="string" office:string-value="$22,968&#10;$21,189" calcext:value-type="string">
            <text:p>$22,968</text:p>
            <text:p>$21,189</text:p>
          </table:table-cell>
          <table:table-cell table:style-name="ce48" table:formula="of:=IF([.S20]&lt;&gt;[.AS20];TEXT([.S20];&quot;$###,###&quot;)&amp;CHAR(10)&amp;TEXT([.AS20];&quot;$###,###&quot;);[.S20])" office:value-type="string" office:string-value="$64,340&#10;$69,422" calcext:value-type="string">
            <text:p>$64,340</text:p>
            <text:p>$69,422</text:p>
          </table:table-cell>
        </table:table-row>
        <table:table-row table:style-name="ro1">
          <table:table-cell table:style-name="ce33" office:value-type="float" office:value="176" calcext:value-type="float">
            <text:p>176</text:p>
          </table:table-cell>
          <table:table-cell table:style-name="ce10" office:value-type="string" calcext:value-type="string">
            <text:p>AAD02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ulino, Cindy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350" calcext:value-type="currency">
            <text:p>$13,350</text:p>
          </table:table-cell>
          <table:table-cell table:style-name="ce36" office:value-type="currency" office:currency="USD" office:value="56372" calcext:value-type="currency">
            <text:p>$56,372</text:p>
          </table:table-cell>
          <table:table-cell table:number-columns-repeated="4"/>
          <table:table-cell table:formula="of:=[.B21]" office:value-type="string" office:string-value="AAD022" calcext:value-type="string">
            <text:p>AAD022</text:p>
          </table:table-cell>
          <table:table-cell table:style-name="ce29" table:formula="of:=([.B21]=[.AB21])" office:value-type="boolean" office:boolean-value="true" calcext:value-type="boolean">
            <text:p>TRUE</text:p>
          </table:table-cell>
          <table:table-cell/>
          <table:table-cell table:style-name="ce33" office:value-type="float" office:value="175" calcext:value-type="float">
            <text:p>175</text:p>
          </table:table-cell>
          <table:table-cell table:style-name="ce10" office:value-type="string" calcext:value-type="string">
            <text:p>AAD02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Quintanilla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6" calcext:value-type="currency">
            <text:p>$31,886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210" calcext:value-type="currency">
            <text:p>$10,210</text:p>
          </table:table-cell>
          <table:table-cell table:style-name="ce36" office:value-type="currency" office:currency="USD" office:value="42096" calcext:value-type="currency">
            <text:p>$42,096</text:p>
          </table:table-cell>
          <table:table-cell table:number-columns-repeated="7"/>
          <table:table-cell table:style-name="ce15" table:formula="of:=IF([.A22]&lt;&gt;[.AA21];[.A22]&amp;&quot;/&quot;&amp;[.AA21];[.A22])" office:value-type="string" office:string-value="188/175" calcext:value-type="string">
            <text:p>188/175</text:p>
          </table:table-cell>
          <table:table-cell table:style-name="ce45" table:formula="of:=IF([.B21]&lt;&gt;[.AB21];[.B21]&amp;CHAR(10)&amp;[.AB21];[.B21])" office:value-type="string" office:string-value="AAD022" calcext:value-type="string">
            <text:p>AAD022</text:p>
          </table:table-cell>
          <table:table-cell table:style-name="ce45" table:formula="of:=IF([.C21]&lt;&gt;[.AC21];[.C21]&amp;CHAR(10)&amp;[.AC21];[.C21])" office:value-type="float" office:value="7810" calcext:value-type="float">
            <text:p>7810</text:p>
          </table:table-cell>
          <table:table-cell table:style-name="ce45" table:formula="of:=IF([.D21]&lt;&gt;[.AD21];[.D21]&amp;CHAR(10)&amp;[.AD21];[.D21])" office:value-type="string" office:string-value="Technology - Electronics" calcext:value-type="string">
            <text:p>Technology - Electronics</text:p>
          </table:table-cell>
          <table:table-cell table:style-name="ce45" table:formula="of:=IF([.E21]&lt;&gt;[.AE21];[.E21]&amp;CHAR(10)&amp;[.AE21];[.E21])" office:value-type="string" office:string-value="Instructor&#10;Emergency Instructor" calcext:value-type="string">
            <text:p>Instructor</text:p>
            <text:p>Emergency Instructor</text:p>
          </table:table-cell>
          <table:table-cell table:style-name="ce45" table:formula="of:=IF([.F21]&lt;&gt;[.AF21];[.F21]&amp;CHAR(10)&amp;[.AF21];[.F21])" office:value-type="string" office:string-value="Paulino, Cindy A.&#10;**Vacant-Quintanilla, E." calcext:value-type="string">
            <text:p>Paulino, Cindy A.</text:p>
            <text:p>**Vacant-Quintanilla, E.</text:p>
          </table:table-cell>
          <table:table-cell table:style-name="ce46" table:formula="of:=IF([.G21]&lt;&gt;[.AG21];TEXT([.G21];&quot;MM/DD/YY&quot;)&amp;CHAR(10)&amp;TEXT([.AG21];&quot;MM/DD/YY&quot;);[.G21])" office:value-type="string" office:string-value="08/04/23&#10;-" calcext:value-type="string">
            <text:p>08/04/23</text:p>
            <text:p>-</text:p>
          </table:table-cell>
          <table:table-cell table:style-name="ce47" table:formula="of:=IF([.H21]&lt;&gt;[.AH21];[.H21]&amp;CHAR(10)&amp;[.AH21];[.H21])" office:value-type="string" office:string-value="J-1-a&#10;H-2-a" calcext:value-type="string">
            <text:p>J-1-a</text:p>
            <text:p>H-2-a</text:p>
          </table:table-cell>
          <table:table-cell table:style-name="ce46" table:formula="of:=IF([.I21]&lt;&gt;[.AI21];TEXT([.I21];&quot;MM/DD/YY&quot;)&amp;CHAR(10)&amp;TEXT([.AI21];&quot;MM/DD/YY&quot;);[.I21])" office:value-type="string" office:string-value="LTA&#10;-" calcext:value-type="string">
            <text:p>LTA</text:p>
            <text:p>-</text:p>
          </table:table-cell>
          <table:table-cell table:style-name="ce48" table:formula="of:=IF([.J21]&lt;&gt;[.AJ21];TEXT([.J21];&quot;$###,###&quot;)&amp;CHAR(10)&amp;TEXT([.AJ21];&quot;$###,###&quot;);[.J21])" office:value-type="string" office:string-value="$43,022&#10;$31,886" calcext:value-type="string">
            <text:p>$43,022</text:p>
            <text:p>$31,886</text:p>
          </table:table-cell>
          <table:table-cell table:style-name="ce48" table:formula="of:=IF([.K21]&lt;&gt;[.AK21];TEXT([.K21];&quot;$###,###&quot;)&amp;CHAR(10)&amp;TEXT([.AK21];&quot;$###,###&quot;);[.K21])" office:value-type="string" office:string-value="$12,231&#10;$9,065" calcext:value-type="string">
            <text:p>$12,231</text:p>
            <text:p>$9,065</text:p>
          </table:table-cell>
          <table:table-cell table:style-name="ce48"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style-name="ce48" table:formula="of:=IF([.M21]&lt;&gt;[.AM21];TEXT([.M21];&quot;$###,###&quot;)&amp;CHAR(10)&amp;TEXT([.AM21];&quot;$###,###&quot;);[.M21])" office:value-type="string" office:string-value="$624&#10;$462" calcext:value-type="string">
            <text:p>$624</text:p>
            <text:p>$462</text:p>
          </table:table-cell>
          <table:table-cell table:style-name="ce48" table:formula="of:=IF(AND([.N21]&lt;&gt;&quot;-&quot;;[.N21]&lt;&gt;[.AN21]);TEXT([.N21];&quot;$###,##0&quot;)&amp;CHAR(10)&amp;TEXT([.AN21];&quot;$###,##0&quot;);[.N21])" office:value-type="string" office:string-value="$0&#10;$187" calcext:value-type="string">
            <text:p>$0</text:p>
            <text:p>$187</text:p>
          </table:table-cell>
          <table:table-cell table:style-name="ce48"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style-name="ce48"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style-name="ce47" table:formula="of:=IF([.Q21]&lt;&gt;[.AQ21];[.Q21]&amp;CHAR(10)&amp;[.AQ21];[.Q21])" office:value-type="float" office:value="21" calcext:value-type="float">
            <text:p>21</text:p>
          </table:table-cell>
          <table:table-cell table:style-name="ce48" table:formula="of:=IF([.R21]&lt;&gt;[.AR21];TEXT([.R21];&quot;$###,###&quot;)&amp;CHAR(10)&amp;TEXT([.AR21];&quot;$###,###&quot;);[.R21])" office:value-type="string" office:string-value="$13,350&#10;$10,210" calcext:value-type="string">
            <text:p>$13,350</text:p>
            <text:p>$10,210</text:p>
          </table:table-cell>
          <table:table-cell table:style-name="ce48" table:formula="of:=IF([.S21]&lt;&gt;[.AS21];TEXT([.S21];&quot;$###,###&quot;)&amp;CHAR(10)&amp;TEXT([.AS21];&quot;$###,###&quot;);[.S21])" office:value-type="string" office:string-value="$56,372&#10;$42,096" calcext:value-type="string">
            <text:p>$56,372</text:p>
            <text:p>$42,096</text:p>
          </table:table-cell>
        </table:table-row>
        <table:table-row table:style-name="ro1">
          <table:table-cell table:style-name="ce33" office:value-type="float" office:value="188" calcext:value-type="float">
            <text:p>188</text:p>
          </table:table-cell>
          <table:table-cell table:style-name="ce10" office:value-type="string" calcext:value-type="string">
            <text:p>AAD02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argualaf, Katherine M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1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5635" calcext:value-type="currency">
            <text:p>$15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15" calcext:value-type="currency">
            <text:p>$17,115</text:p>
          </table:table-cell>
          <table:table-cell table:style-name="ce36" office:value-type="currency" office:currency="USD" office:value="72111" calcext:value-type="currency">
            <text:p>$72,111</text:p>
          </table:table-cell>
          <table:table-cell table:number-columns-repeated="4"/>
          <table:table-cell table:formula="of:=[.B22]" office:value-type="string" office:string-value="AAD023" calcext:value-type="string">
            <text:p>AAD023</text:p>
          </table:table-cell>
          <table:table-cell table:style-name="ce29" table:formula="of:=([.B22]=[.AB22])" office:value-type="boolean" office:boolean-value="true" calcext:value-type="boolean">
            <text:p>TRUE</text:p>
          </table:table-cell>
          <table:table-cell/>
          <table:table-cell table:style-name="ce33" office:value-type="float" office:value="187" calcext:value-type="float">
            <text:p>187</text:p>
          </table:table-cell>
          <table:table-cell table:style-name="ce10" office:value-type="string" calcext:value-type="string">
            <text:p>AAD02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argualaf, Katherine M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11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5635" calcext:value-type="currency">
            <text:p>$15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15" calcext:value-type="currency">
            <text:p>$17,115</text:p>
          </table:table-cell>
          <table:table-cell table:style-name="ce36" office:value-type="currency" office:currency="USD" office:value="72111" calcext:value-type="currency">
            <text:p>$72,111</text:p>
          </table:table-cell>
          <table:table-cell table:number-columns-repeated="7"/>
          <table:table-cell table:style-name="ce15" table:formula="of:=IF([.A23]&lt;&gt;[.AA22];[.A23]&amp;&quot;/&quot;&amp;[.AA22];[.A23])" office:value-type="string" office:string-value="108/187" calcext:value-type="string">
            <text:p>108/187</text:p>
          </table:table-cell>
          <table:table-cell table:style-name="ce45" table:formula="of:=IF([.B22]&lt;&gt;[.AB22];[.B22]&amp;CHAR(10)&amp;[.AB22];[.B22])" office:value-type="string" office:string-value="AAD023" calcext:value-type="string">
            <text:p>AAD023</text:p>
          </table:table-cell>
          <table:table-cell table:style-name="ce45" table:formula="of:=IF([.C22]&lt;&gt;[.AC22];[.C22]&amp;CHAR(10)&amp;[.AC22];[.C22])" office:value-type="float" office:value="7970" calcext:value-type="float">
            <text:p>7970</text:p>
          </table:table-cell>
          <table:table-cell table:style-name="ce45" table:formula="of:=IF([.D22]&lt;&gt;[.AD22];[.D22]&amp;CHAR(10)&amp;[.AD22];[.D22])" office:value-type="string" office:string-value="Bus and VisCom - Marketing" calcext:value-type="string">
            <text:p>Bus and VisCom - Marketing</text:p>
          </table:table-cell>
          <table:table-cell table:style-name="ce45" table:formula="of:=IF([.E22]&lt;&gt;[.AE22];[.E22]&amp;CHAR(10)&amp;[.AE22];[.E22])" office:value-type="string" office:string-value="Assistant Instructor" calcext:value-type="string">
            <text:p>Assistant Instructor</text:p>
          </table:table-cell>
          <table:table-cell table:style-name="ce45" table:formula="of:=IF([.F22]&lt;&gt;[.AF22];[.F22]&amp;CHAR(10)&amp;[.AF22];[.F22])" office:value-type="string" office:string-value="Chargualaf, Katherine M." calcext:value-type="string">
            <text:p>Chargualaf, Katherine M.</text:p>
          </table:table-cell>
          <table:table-cell table:style-name="ce46" table:formula="of:=IF([.G22]&lt;&gt;[.AG22];TEXT([.G22];&quot;MM/DD/YY&quot;)&amp;CHAR(10)&amp;TEXT([.AG22];&quot;MM/DD/YY&quot;);[.G22])" office:value-type="date" office:date-value="2008-08-08" calcext:value-type="date">
            <text:p>08/08/08</text:p>
          </table:table-cell>
          <table:table-cell table:style-name="ce47" table:formula="of:=IF([.H22]&lt;&gt;[.AH22];[.H22]&amp;CHAR(10)&amp;[.AH22];[.H22])" office:value-type="string" office:string-value="I-11-d" calcext:value-type="string">
            <text:p>I-11-d</text:p>
          </table:table-cell>
          <table:table-cell table:style-name="ce46" table:formula="of:=IF([.I22]&lt;&gt;[.AI22];TEXT([.I22];&quot;MM/DD/YY&quot;)&amp;CHAR(10)&amp;TEXT([.AI22];&quot;MM/DD/YY&quot;);[.I22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2]&lt;&gt;[.AJ22];TEXT([.J22];&quot;$###,###&quot;)&amp;CHAR(10)&amp;TEXT([.AJ22];&quot;$###,###&quot;);[.J22])" office:value-type="currency" office:currency="USD" office:value="54996" calcext:value-type="currency">
            <text:p>$54,996</text:p>
          </table:table-cell>
          <table:table-cell table:style-name="ce48" table:formula="of:=IF([.K22]&lt;&gt;[.AK22];TEXT([.K22];&quot;$###,###&quot;)&amp;CHAR(10)&amp;TEXT([.AK22];&quot;$###,###&quot;);[.K22])" office:value-type="currency" office:currency="USD" office:value="15635" calcext:value-type="currency">
            <text:p>$15,635</text:p>
          </table:table-cell>
          <table:table-cell table:style-name="ce48"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style-name="ce48" table:formula="of:=IF([.M22]&lt;&gt;[.AM22];TEXT([.M22];&quot;$###,###&quot;)&amp;CHAR(10)&amp;TEXT([.AM22];&quot;$###,###&quot;);[.M22])" office:value-type="currency" office:currency="USD" office:value="797" calcext:value-type="currency">
            <text:p>$797</text:p>
          </table:table-cell>
          <table:table-cell table:style-name="ce48" table:formula="of:=IF(AND([.N22]&lt;&gt;&quot;-&quot;;[.N22]&lt;&gt;[.AN22]);TEXT([.N22];&quot;$###,##0&quot;)&amp;CHAR(10)&amp;TEXT([.AN22];&quot;$###,##0&quot;);[.N22])" office:value-type="currency" office:currency="USD" office:value="187" calcext:value-type="currency">
            <text:p>$187</text:p>
          </table:table-cell>
          <table:table-cell table:style-name="ce48" table:formula="of:=IF(AND([.O22]&lt;&gt;&quot;-&quot;;[.O22]&lt;&gt;[.AO22]);TEXT([.O22];&quot;$###,##0&quot;)&amp;CHAR(10)&amp;TEXT([.AO22];&quot;$###,##0&quot;);[.O22])" office:value-type="currency" office:currency="USD" office:value="0" calcext:value-type="currency">
            <text:p>$0</text:p>
          </table:table-cell>
          <table:table-cell table:style-name="ce48" table:formula="of:=IF(AND([.P22]&lt;&gt;&quot;-&quot;;[.P22]&lt;&gt;[.AP22]);TEXT([.P22];&quot;$###,##0&quot;)&amp;CHAR(10)&amp;TEXT([.AP22];&quot;$###,##0&quot;);[.P22])" office:value-type="currency" office:currency="USD" office:value="0" calcext:value-type="currency">
            <text:p>$0</text:p>
          </table:table-cell>
          <table:table-cell table:style-name="ce47" table:formula="of:=IF([.Q22]&lt;&gt;[.AQ22];[.Q22]&amp;CHAR(10)&amp;[.AQ22];[.Q22])" office:value-type="float" office:value="26" calcext:value-type="float">
            <text:p>26</text:p>
          </table:table-cell>
          <table:table-cell table:style-name="ce48" table:formula="of:=IF([.R22]&lt;&gt;[.AR22];TEXT([.R22];&quot;$###,###&quot;)&amp;CHAR(10)&amp;TEXT([.AR22];&quot;$###,###&quot;);[.R22])" office:value-type="currency" office:currency="USD" office:value="17115" calcext:value-type="currency">
            <text:p>$17,115</text:p>
          </table:table-cell>
          <table:table-cell table:style-name="ce48" table:formula="of:=IF([.S22]&lt;&gt;[.AS22];TEXT([.S22];&quot;$###,###&quot;)&amp;CHAR(10)&amp;TEXT([.AS22];&quot;$###,###&quot;);[.S22])" office:value-type="currency" office:currency="USD" office:value="72111" calcext:value-type="currency">
            <text:p>$72,111</text:p>
          </table:table-cell>
        </table:table-row>
        <table:table-row table:style-name="ro1">
          <table:table-cell table:style-name="ce33" office:value-type="float" office:value="108" calcext:value-type="float">
            <text:p>108</text:p>
          </table:table-cell>
          <table:table-cell table:style-name="ce10" office:value-type="string" calcext:value-type="string">
            <text:p>AAD024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William E.</text:p>
          </table:table-cell>
          <table:table-cell table:style-name="ce30" office:value-type="date" office:date-value="2022-09-12" calcext:value-type="date">
            <text:p>09/12/22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96" calcext:value-type="currency">
            <text:p>$5,5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9523" calcext:value-type="currency">
            <text:p>$19,523</text:p>
          </table:table-cell>
          <table:table-cell table:style-name="ce36" office:value-type="currency" office:currency="USD" office:value="63849" calcext:value-type="currency">
            <text:p>$63,849</text:p>
          </table:table-cell>
          <table:table-cell table:number-columns-repeated="4"/>
          <table:table-cell table:formula="of:=[.B23]" office:value-type="string" office:string-value="AAD024" calcext:value-type="string">
            <text:p>AAD024</text:p>
          </table:table-cell>
          <table:table-cell table:style-name="ce29" table:formula="of:=([.B23]=[.AB23])" office:value-type="boolean" office:boolean-value="true" calcext:value-type="boolean">
            <text:p>TRUE</text:p>
          </table:table-cell>
          <table:table-cell/>
          <table:table-cell table:style-name="ce33" office:value-type="float" office:value="107" calcext:value-type="float">
            <text:p>107</text:p>
          </table:table-cell>
          <table:table-cell table:style-name="ce10" office:value-type="string" calcext:value-type="string">
            <text:p>AAD024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William E.</text:p>
          </table:table-cell>
          <table:table-cell table:style-name="ce30" office:value-type="date" office:date-value="2022-09-12" calcext:value-type="date">
            <text:p>09/12/22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4318" calcext:value-type="currency">
            <text:p>$44,318</text:p>
          </table:table-cell>
          <table:table-cell table:style-name="ce36" office:value-type="currency" office:currency="USD" office:value="12600" calcext:value-type="currency">
            <text:p>$12,60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016" calcext:value-type="currency">
            <text:p>$17,016</text:p>
          </table:table-cell>
          <table:table-cell table:style-name="ce36" office:value-type="currency" office:currency="USD" office:value="61335" calcext:value-type="currency">
            <text:p>$61,335</text:p>
          </table:table-cell>
          <table:table-cell table:number-columns-repeated="7"/>
          <table:table-cell table:style-name="ce15" table:formula="of:=IF([.A24]&lt;&gt;[.AA23];[.A24]&amp;&quot;/&quot;&amp;[.AA23];[.A24])" office:value-type="string" office:string-value="172/107" calcext:value-type="string">
            <text:p>172/107</text:p>
          </table:table-cell>
          <table:table-cell table:style-name="ce45" table:formula="of:=IF([.B23]&lt;&gt;[.AB23];[.B23]&amp;CHAR(10)&amp;[.AB23];[.B23])" office:value-type="string" office:string-value="AAD024" calcext:value-type="string">
            <text:p>AAD024</text:p>
          </table:table-cell>
          <table:table-cell table:style-name="ce45" table:formula="of:=IF([.C23]&lt;&gt;[.AC23];[.C23]&amp;CHAR(10)&amp;[.AC23];[.C23])" office:value-type="float" office:value="6730" calcext:value-type="float">
            <text:p>6730</text:p>
          </table:table-cell>
          <table:table-cell table:style-name="ce45" table:formula="of:=IF([.D23]&lt;&gt;[.AD23];[.D23]&amp;CHAR(10)&amp;[.AD23];[.D23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23]&lt;&gt;[.AE23];[.E23]&amp;CHAR(10)&amp;[.AE23];[.E23])" office:value-type="string" office:string-value="Instructor" calcext:value-type="string">
            <text:p>Instructor</text:p>
          </table:table-cell>
          <table:table-cell table:style-name="ce45" table:formula="of:=IF([.F23]&lt;&gt;[.AF23];[.F23]&amp;CHAR(10)&amp;[.AF23];[.F23])" office:value-type="string" office:string-value="Lee, William E." calcext:value-type="string">
            <text:p>Lee, William E.</text:p>
          </table:table-cell>
          <table:table-cell table:style-name="ce46" table:formula="of:=IF([.G23]&lt;&gt;[.AG23];TEXT([.G23];&quot;MM/DD/YY&quot;)&amp;CHAR(10)&amp;TEXT([.AG23];&quot;MM/DD/YY&quot;);[.G23])" office:value-type="date" office:date-value="2022-09-12" calcext:value-type="date">
            <text:p>09/12/22</text:p>
          </table:table-cell>
          <table:table-cell table:style-name="ce47" table:formula="of:=IF([.H23]&lt;&gt;[.AH23];[.H23]&amp;CHAR(10)&amp;[.AH23];[.H23])" office:value-type="string" office:string-value="J-1-d" calcext:value-type="string">
            <text:p>J-1-d</text:p>
          </table:table-cell>
          <table:table-cell table:style-name="ce46" table:formula="of:=IF([.I23]&lt;&gt;[.AI23];TEXT([.I23];&quot;MM/DD/YY&quot;)&amp;CHAR(10)&amp;TEXT([.AI23];&quot;MM/DD/YY&quot;);[.I23])" office:value-type="string" office:string-value="LTA-Cond." calcext:value-type="string">
            <text:p>LTA-Cond.</text:p>
          </table:table-cell>
          <table:table-cell table:style-name="ce48" table:formula="of:=IF([.J23]&lt;&gt;[.AJ23];TEXT([.J23];&quot;$###,###&quot;)&amp;CHAR(10)&amp;TEXT([.AJ23];&quot;$###,###&quot;);[.J23])" office:value-type="string" office:string-value="$44,326&#10;$44,318" calcext:value-type="string">
            <text:p>$44,326</text:p>
            <text:p>$44,318</text:p>
          </table:table-cell>
          <table:table-cell table:style-name="ce48" table:formula="of:=IF([.K23]&lt;&gt;[.AK23];TEXT([.K23];&quot;$###,###&quot;)&amp;CHAR(10)&amp;TEXT([.AK23];&quot;$###,###&quot;);[.K23])" office:value-type="string" office:string-value="$12,602&#10;$12,600" calcext:value-type="string">
            <text:p>$12,602</text:p>
            <text:p>$12,600</text:p>
          </table:table-cell>
          <table:table-cell table:style-name="ce48" table:formula="of:=IF(AND([.L23]&lt;&gt;&quot;-&quot;;[.L23]&lt;&gt;[.AL23]);TEXT([.L23];&quot;$###,##0&quot;)&amp;CHAR(10)&amp;TEXT([.AL23];&quot;$###,##0&quot;);[.L23])" office:value-type="currency" office:currency="USD" office:value="495" calcext:value-type="currency">
            <text:p>$495</text:p>
          </table:table-cell>
          <table:table-cell table:style-name="ce48" table:formula="of:=IF([.M23]&lt;&gt;[.AM23];TEXT([.M23];&quot;$###,###&quot;)&amp;CHAR(10)&amp;TEXT([.AM23];&quot;$###,###&quot;);[.M23])" office:value-type="currency" office:currency="USD" office:value="643" calcext:value-type="currency">
            <text:p>$643</text:p>
          </table:table-cell>
          <table:table-cell table:style-name="ce48" table:formula="of:=IF(AND([.N23]&lt;&gt;&quot;-&quot;;[.N23]&lt;&gt;[.AN23]);TEXT([.N23];&quot;$###,##0&quot;)&amp;CHAR(10)&amp;TEXT([.AN23];&quot;$###,##0&quot;);[.N23])" office:value-type="currency" office:currency="USD" office:value="187" calcext:value-type="currency">
            <text:p>$187</text:p>
          </table:table-cell>
          <table:table-cell table:style-name="ce48" table:formula="of:=IF(AND([.O23]&lt;&gt;&quot;-&quot;;[.O23]&lt;&gt;[.AO23]);TEXT([.O23];&quot;$###,##0&quot;)&amp;CHAR(10)&amp;TEXT([.AO23];&quot;$###,##0&quot;);[.O23])" office:value-type="string" office:string-value="$5,596&#10;$2,819" calcext:value-type="string">
            <text:p>$5,596</text:p>
            <text:p>$2,819</text:p>
          </table:table-cell>
          <table:table-cell table:style-name="ce48" table:formula="of:=IF(AND([.P23]&lt;&gt;&quot;-&quot;;[.P23]&lt;&gt;[.AP23]);TEXT([.P23];&quot;$###,##0&quot;)&amp;CHAR(10)&amp;TEXT([.AP23];&quot;$###,##0&quot;);[.P23])" office:value-type="string" office:string-value="$0&#10;$273" calcext:value-type="string">
            <text:p>$0</text:p>
            <text:p>$273</text:p>
          </table:table-cell>
          <table:table-cell table:style-name="ce47" table:formula="of:=IF([.Q23]&lt;&gt;[.AQ23];[.Q23]&amp;CHAR(10)&amp;[.AQ23];[.Q23])" office:value-type="float" office:value="21" calcext:value-type="float">
            <text:p>21</text:p>
          </table:table-cell>
          <table:table-cell table:style-name="ce48" table:formula="of:=IF([.R23]&lt;&gt;[.AR23];TEXT([.R23];&quot;$###,###&quot;)&amp;CHAR(10)&amp;TEXT([.AR23];&quot;$###,###&quot;);[.R23])" office:value-type="string" office:string-value="$19,523&#10;$17,016" calcext:value-type="string">
            <text:p>$19,523</text:p>
            <text:p>$17,016</text:p>
          </table:table-cell>
          <table:table-cell table:style-name="ce48" table:formula="of:=IF([.S23]&lt;&gt;[.AS23];TEXT([.S23];&quot;$###,###&quot;)&amp;CHAR(10)&amp;TEXT([.AS23];&quot;$###,###&quot;);[.S23])" office:value-type="string" office:string-value="$63,849&#10;$61,335" calcext:value-type="string">
            <text:p>$63,849</text:p>
            <text:p>$61,335</text:p>
          </table:table-cell>
        </table:table-row>
        <table:table-row table:style-name="ro1">
          <table:table-cell table:style-name="ce33" office:value-type="float" office:value="172" calcext:value-type="float">
            <text:p>172</text:p>
          </table:table-cell>
          <table:table-cell table:style-name="ce10" office:value-type="string" calcext:value-type="string">
            <text:p>AAD025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Wilson W.</text:p>
          </table:table-cell>
          <table:table-cell table:style-name="ce30" office:value-type="date" office:date-value="2001-01-29" calcext:value-type="date">
            <text:p>01/29/01</text:p>
          </table:table-cell>
          <table:table-cell table:style-name="ce10" office:value-type="string" calcext:value-type="string">
            <text:p>L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8760" calcext:value-type="currency">
            <text:p>$78,760</text:p>
          </table:table-cell>
          <table:table-cell table:style-name="ce36" office:value-type="currency" office:currency="USD" office:value="22391" calcext:value-type="currency">
            <text:p>$22,39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44" calcext:value-type="currency">
            <text:p>$33,644</text:p>
          </table:table-cell>
          <table:table-cell table:style-name="ce36" office:value-type="currency" office:currency="USD" office:value="112404" calcext:value-type="currency">
            <text:p>$112,404</text:p>
          </table:table-cell>
          <table:table-cell table:number-columns-repeated="4"/>
          <table:table-cell table:formula="of:=[.B24]" office:value-type="string" office:string-value="AAD025" calcext:value-type="string">
            <text:p>AAD025</text:p>
          </table:table-cell>
          <table:table-cell table:style-name="ce29" table:formula="of:=([.B24]=[.AB24])" office:value-type="boolean" office:boolean-value="true" calcext:value-type="boolean">
            <text:p>TRUE</text:p>
          </table:table-cell>
          <table:table-cell/>
          <table:table-cell table:style-name="ce33" office:value-type="float" office:value="172" calcext:value-type="float">
            <text:p>172</text:p>
          </table:table-cell>
          <table:table-cell table:style-name="ce10" office:value-type="string" calcext:value-type="string">
            <text:p>AAD025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Wilson W.</text:p>
          </table:table-cell>
          <table:table-cell table:style-name="ce30" office:value-type="date" office:date-value="2001-01-29" calcext:value-type="date">
            <text:p>01/29/01</text:p>
          </table:table-cell>
          <table:table-cell table:style-name="ce10" office:value-type="string" calcext:value-type="string">
            <text:p>L-10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8758" calcext:value-type="currency">
            <text:p>$78,758</text:p>
          </table:table-cell>
          <table:table-cell table:style-name="ce36" office:value-type="currency" office:currency="USD" office:value="22391" calcext:value-type="currency">
            <text:p>$22,39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145" calcext:value-type="currency">
            <text:p>$32,145</text:p>
          </table:table-cell>
          <table:table-cell table:style-name="ce36" office:value-type="currency" office:currency="USD" office:value="110903" calcext:value-type="currency">
            <text:p>$110,903</text:p>
          </table:table-cell>
          <table:table-cell table:number-columns-repeated="7"/>
          <table:table-cell table:style-name="ce15" table:formula="of:=IF([.A25]&lt;&gt;[.AA24];[.A25]&amp;&quot;/&quot;&amp;[.AA24];[.A25])" office:value-type="string" office:string-value="194/172" calcext:value-type="string">
            <text:p>194/172</text:p>
          </table:table-cell>
          <table:table-cell table:style-name="ce45" table:formula="of:=IF([.B24]&lt;&gt;[.AB24];[.B24]&amp;CHAR(10)&amp;[.AB24];[.B24])" office:value-type="string" office:string-value="AAD025" calcext:value-type="string">
            <text:p>AAD025</text:p>
          </table:table-cell>
          <table:table-cell table:style-name="ce45" table:formula="of:=IF([.C24]&lt;&gt;[.AC24];[.C24]&amp;CHAR(10)&amp;[.AC24];[.C24])" office:value-type="float" office:value="7750" calcext:value-type="float">
            <text:p>7750</text:p>
          </table:table-cell>
          <table:table-cell table:style-name="ce45" table:formula="of:=IF([.D24]&lt;&gt;[.AD24];[.D24]&amp;CHAR(10)&amp;[.AD24];[.D24])" office:value-type="string" office:string-value="English" calcext:value-type="string">
            <text:p>English</text:p>
          </table:table-cell>
          <table:table-cell table:style-name="ce45" table:formula="of:=IF([.E24]&lt;&gt;[.AE24];[.E24]&amp;CHAR(10)&amp;[.AE24];[.E24])" office:value-type="string" office:string-value="Associate Professor" calcext:value-type="string">
            <text:p>Associate Professor</text:p>
          </table:table-cell>
          <table:table-cell table:style-name="ce45" table:formula="of:=IF([.F24]&lt;&gt;[.AF24];[.F24]&amp;CHAR(10)&amp;[.AF24];[.F24])" office:value-type="string" office:string-value="Tam, Wilson W." calcext:value-type="string">
            <text:p>Tam, Wilson W.</text:p>
          </table:table-cell>
          <table:table-cell table:style-name="ce46" table:formula="of:=IF([.G24]&lt;&gt;[.AG24];TEXT([.G24];&quot;MM/DD/YY&quot;)&amp;CHAR(10)&amp;TEXT([.AG24];&quot;MM/DD/YY&quot;);[.G24])" office:value-type="date" office:date-value="2001-01-29" calcext:value-type="date">
            <text:p>01/29/01</text:p>
          </table:table-cell>
          <table:table-cell table:style-name="ce47" table:formula="of:=IF([.H24]&lt;&gt;[.AH24];[.H24]&amp;CHAR(10)&amp;[.AH24];[.H24])" office:value-type="string" office:string-value="L-10-c" calcext:value-type="string">
            <text:p>L-10-c</text:p>
          </table:table-cell>
          <table:table-cell table:style-name="ce46" table:formula="of:=IF([.I24]&lt;&gt;[.AI24];TEXT([.I24];&quot;MM/DD/YY&quot;)&amp;CHAR(10)&amp;TEXT([.AI24];&quot;MM/DD/YY&quot;);[.I2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4]&lt;&gt;[.AJ24];TEXT([.J24];&quot;$###,###&quot;)&amp;CHAR(10)&amp;TEXT([.AJ24];&quot;$###,###&quot;);[.J24])" office:value-type="string" office:string-value="$78,760&#10;$78,758" calcext:value-type="string">
            <text:p>$78,760</text:p>
            <text:p>$78,758</text:p>
          </table:table-cell>
          <table:table-cell table:style-name="ce48" table:formula="of:=IF([.K24]&lt;&gt;[.AK24];TEXT([.K24];&quot;$###,###&quot;)&amp;CHAR(10)&amp;TEXT([.AK24];&quot;$###,###&quot;);[.K24])" office:value-type="currency" office:currency="USD" office:value="22391" calcext:value-type="currency">
            <text:p>$22,391</text:p>
          </table:table-cell>
          <table:table-cell table:style-name="ce48" table:formula="of:=IF(AND([.L24]&lt;&gt;&quot;-&quot;;[.L24]&lt;&gt;[.AL24]);TEXT([.L24];&quot;$###,##0&quot;)&amp;CHAR(10)&amp;TEXT([.AL24];&quot;$###,##0&quot;);[.L24])" office:value-type="currency" office:currency="USD" office:value="0" calcext:value-type="currency">
            <text:p>$0</text:p>
          </table:table-cell>
          <table:table-cell table:style-name="ce48" table:formula="of:=IF([.M24]&lt;&gt;[.AM24];TEXT([.M24];&quot;$###,###&quot;)&amp;CHAR(10)&amp;TEXT([.AM24];&quot;$###,###&quot;);[.M24])" office:value-type="currency" office:currency="USD" office:value="1142" calcext:value-type="currency">
            <text:p>$1,142</text:p>
          </table:table-cell>
          <table:table-cell table:style-name="ce48"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style-name="ce48" table:formula="of:=IF(AND([.O24]&lt;&gt;&quot;-&quot;;[.O24]&lt;&gt;[.AO24]);TEXT([.O24];&quot;$###,##0&quot;)&amp;CHAR(10)&amp;TEXT([.AO24];&quot;$###,##0&quot;);[.O24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24]&lt;&gt;&quot;-&quot;;[.P24]&lt;&gt;[.AP24]);TEXT([.P24];&quot;$###,##0&quot;)&amp;CHAR(10)&amp;TEXT([.AP24];&quot;$###,##0&quot;);[.P24])" office:value-type="string" office:string-value="$328&#10;$297" calcext:value-type="string">
            <text:p>$328</text:p>
            <text:p>$297</text:p>
          </table:table-cell>
          <table:table-cell table:style-name="ce47" table:formula="of:=IF([.Q24]&lt;&gt;[.AQ24];[.Q24]&amp;CHAR(10)&amp;[.AQ24];[.Q24])" office:value-type="float" office:value="26" calcext:value-type="float">
            <text:p>26</text:p>
          </table:table-cell>
          <table:table-cell table:style-name="ce48" table:formula="of:=IF([.R24]&lt;&gt;[.AR24];TEXT([.R24];&quot;$###,###&quot;)&amp;CHAR(10)&amp;TEXT([.AR24];&quot;$###,###&quot;);[.R24])" office:value-type="string" office:string-value="$33,644&#10;$32,145" calcext:value-type="string">
            <text:p>$33,644</text:p>
            <text:p>$32,145</text:p>
          </table:table-cell>
          <table:table-cell table:style-name="ce48" table:formula="of:=IF([.S24]&lt;&gt;[.AS24];TEXT([.S24];&quot;$###,###&quot;)&amp;CHAR(10)&amp;TEXT([.AS24];&quot;$###,###&quot;);[.S24])" office:value-type="string" office:string-value="$112,404&#10;$110,903" calcext:value-type="string">
            <text:p>$112,404</text:p>
            <text:p>$110,903</text:p>
          </table:table-cell>
        </table:table-row>
        <table:table-row table:style-name="ro1">
          <table:table-cell table:style-name="ce33" office:value-type="float" office:value="194" calcext:value-type="float">
            <text:p>194</text:p>
          </table:table-cell>
          <table:table-cell table:style-name="ce10" office:value-type="string" calcext:value-type="string">
            <text:p>AAD027</text:p>
          </table:table-cell>
          <table:table-cell table:style-name="ce10" office:value-type="float" office:value="7990" calcext:value-type="float">
            <text:p>7990</text:p>
          </table:table-cell>
          <table:table-cell table:style-name="ce33" office:value-type="string" calcext:value-type="string">
            <text:p>Bus and VisCom - Supv Mgmt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Tupaz, Frederick Q.</text:p>
          </table:table-cell>
          <table:table-cell table:style-name="ce30" office:value-type="date" office:date-value="2013-10-01" calcext:value-type="date">
            <text:p>10/01/13</text:p>
          </table:table-cell>
          <table:table-cell table:style-name="ce10" office:value-type="string" calcext:value-type="string">
            <text:p>K-8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729" calcext:value-type="currency">
            <text:p>$63,729</text:p>
          </table:table-cell>
          <table:table-cell table:style-name="ce36" office:value-type="currency" office:currency="USD" office:value="18118" calcext:value-type="currency">
            <text:p>$18,11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4" calcext:value-type="currency">
            <text:p>$9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63" calcext:value-type="currency">
            <text:p>$25,963</text:p>
          </table:table-cell>
          <table:table-cell table:style-name="ce36" office:value-type="currency" office:currency="USD" office:value="89692" calcext:value-type="currency">
            <text:p>$89,692</text:p>
          </table:table-cell>
          <table:table-cell table:number-columns-repeated="4"/>
          <table:table-cell table:formula="of:=[.B25]" office:value-type="string" office:string-value="AAD027" calcext:value-type="string">
            <text:p>AAD027</text:p>
          </table:table-cell>
          <table:table-cell table:style-name="ce29" table:formula="of:=([.B25]=[.AB25])" office:value-type="boolean" office:boolean-value="true" calcext:value-type="boolean">
            <text:p>TRUE</text:p>
          </table:table-cell>
          <table:table-cell/>
          <table:table-cell table:style-name="ce33" office:value-type="float" office:value="193" calcext:value-type="float">
            <text:p>193</text:p>
          </table:table-cell>
          <table:table-cell table:style-name="ce10" office:value-type="string" calcext:value-type="string">
            <text:p>AAD027</text:p>
          </table:table-cell>
          <table:table-cell table:style-name="ce10" office:value-type="float" office:value="7990" calcext:value-type="float">
            <text:p>7990</text:p>
          </table:table-cell>
          <table:table-cell table:style-name="ce33" office:value-type="string" calcext:value-type="string">
            <text:p>Bus and VisCom - Supv Mgmt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Tupaz, Frederick Q.</text:p>
          </table:table-cell>
          <table:table-cell table:style-name="ce30" office:value-type="date" office:date-value="2013-10-01" calcext:value-type="date">
            <text:p>10/01/13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1236" calcext:value-type="currency">
            <text:p>$61,236</text:p>
          </table:table-cell>
          <table:table-cell table:style-name="ce36" office:value-type="currency" office:currency="USD" office:value="17409" calcext:value-type="currency">
            <text:p>$17,4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50" calcext:value-type="currency">
            <text:p>$23,050</text:p>
          </table:table-cell>
          <table:table-cell table:style-name="ce36" office:value-type="currency" office:currency="USD" office:value="84286" calcext:value-type="currency">
            <text:p>$84,286</text:p>
          </table:table-cell>
          <table:table-cell table:number-columns-repeated="7"/>
          <table:table-cell table:style-name="ce15" table:formula="of:=IF([.A26]&lt;&gt;[.AA25];[.A26]&amp;&quot;/&quot;&amp;[.AA25];[.A26])" office:value-type="string" office:string-value="121/193" calcext:value-type="string">
            <text:p>121/193</text:p>
          </table:table-cell>
          <table:table-cell table:style-name="ce45" table:formula="of:=IF([.B25]&lt;&gt;[.AB25];[.B25]&amp;CHAR(10)&amp;[.AB25];[.B25])" office:value-type="string" office:string-value="AAD027" calcext:value-type="string">
            <text:p>AAD027</text:p>
          </table:table-cell>
          <table:table-cell table:style-name="ce45" table:formula="of:=IF([.C25]&lt;&gt;[.AC25];[.C25]&amp;CHAR(10)&amp;[.AC25];[.C25])" office:value-type="float" office:value="7990" calcext:value-type="float">
            <text:p>7990</text:p>
          </table:table-cell>
          <table:table-cell table:style-name="ce45" table:formula="of:=IF([.D25]&lt;&gt;[.AD25];[.D25]&amp;CHAR(10)&amp;[.AD25];[.D25])" office:value-type="string" office:string-value="Bus and VisCom - Supv Mgmt" calcext:value-type="string">
            <text:p>Bus and VisCom - Supv Mgmt</text:p>
          </table:table-cell>
          <table:table-cell table:style-name="ce45" table:formula="of:=IF([.E25]&lt;&gt;[.AE25];[.E25]&amp;CHAR(10)&amp;[.AE25];[.E25])" office:value-type="string" office:string-value="Assistant Professor" calcext:value-type="string">
            <text:p>Assistant Professor</text:p>
          </table:table-cell>
          <table:table-cell table:style-name="ce45" table:formula="of:=IF([.F25]&lt;&gt;[.AF25];[.F25]&amp;CHAR(10)&amp;[.AF25];[.F25])" office:value-type="string" office:string-value="Tupaz, Frederick Q." calcext:value-type="string">
            <text:p>Tupaz, Frederick Q.</text:p>
          </table:table-cell>
          <table:table-cell table:style-name="ce46" table:formula="of:=IF([.G25]&lt;&gt;[.AG25];TEXT([.G25];&quot;MM/DD/YY&quot;)&amp;CHAR(10)&amp;TEXT([.AG25];&quot;MM/DD/YY&quot;);[.G25])" office:value-type="date" office:date-value="2013-10-01" calcext:value-type="date">
            <text:p>10/01/13</text:p>
          </table:table-cell>
          <table:table-cell table:style-name="ce47" table:formula="of:=IF([.H25]&lt;&gt;[.AH25];[.H25]&amp;CHAR(10)&amp;[.AH25];[.H25])" office:value-type="string" office:string-value="K-8-b&#10;K-7-b" calcext:value-type="string">
            <text:p>K-8-b</text:p>
            <text:p>K-7-b</text:p>
          </table:table-cell>
          <table:table-cell table:style-name="ce46" table:formula="of:=IF([.I25]&lt;&gt;[.AI25];TEXT([.I25];&quot;MM/DD/YY&quot;)&amp;CHAR(10)&amp;TEXT([.AI25];&quot;MM/DD/YY&quot;);[.I25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5]&lt;&gt;[.AJ25];TEXT([.J25];&quot;$###,###&quot;)&amp;CHAR(10)&amp;TEXT([.AJ25];&quot;$###,###&quot;);[.J25])" office:value-type="string" office:string-value="$63,729&#10;$61,236" calcext:value-type="string">
            <text:p>$63,729</text:p>
            <text:p>$61,236</text:p>
          </table:table-cell>
          <table:table-cell table:style-name="ce48" table:formula="of:=IF([.K25]&lt;&gt;[.AK25];TEXT([.K25];&quot;$###,###&quot;)&amp;CHAR(10)&amp;TEXT([.AK25];&quot;$###,###&quot;);[.K25])" office:value-type="string" office:string-value="$18,118&#10;$17,409" calcext:value-type="string">
            <text:p>$18,118</text:p>
            <text:p>$17,409</text:p>
          </table:table-cell>
          <table:table-cell table:style-name="ce48"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style-name="ce48" table:formula="of:=IF([.M25]&lt;&gt;[.AM25];TEXT([.M25];&quot;$###,###&quot;)&amp;CHAR(10)&amp;TEXT([.AM25];&quot;$###,###&quot;);[.M25])" office:value-type="string" office:string-value="$924&#10;$888" calcext:value-type="string">
            <text:p>$924</text:p>
            <text:p>$888</text:p>
          </table:table-cell>
          <table:table-cell table:style-name="ce48" table:formula="of:=IF(AND([.N25]&lt;&gt;&quot;-&quot;;[.N25]&lt;&gt;[.AN25]);TEXT([.N25];&quot;$###,##0&quot;)&amp;CHAR(10)&amp;TEXT([.AN25];&quot;$###,##0&quot;);[.N25])" office:value-type="currency" office:currency="USD" office:value="187" calcext:value-type="currency">
            <text:p>$187</text:p>
          </table:table-cell>
          <table:table-cell table:style-name="ce48" table:formula="of:=IF(AND([.O25]&lt;&gt;&quot;-&quot;;[.O25]&lt;&gt;[.AO25]);TEXT([.O25];&quot;$###,##0&quot;)&amp;CHAR(10)&amp;TEXT([.AO25];&quot;$###,##0&quot;);[.O25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25]&lt;&gt;&quot;-&quot;;[.P25]&lt;&gt;[.AP25]);TEXT([.P25];&quot;$###,##0&quot;)&amp;CHAR(10)&amp;TEXT([.AP25];&quot;$###,##0&quot;);[.P25])" office:value-type="string" office:string-value="$530&#10;$297" calcext:value-type="string">
            <text:p>$530</text:p>
            <text:p>$297</text:p>
          </table:table-cell>
          <table:table-cell table:style-name="ce47" table:formula="of:=IF([.Q25]&lt;&gt;[.AQ25];[.Q25]&amp;CHAR(10)&amp;[.AQ25];[.Q25])" office:value-type="float" office:value="26" calcext:value-type="float">
            <text:p>26</text:p>
          </table:table-cell>
          <table:table-cell table:style-name="ce48" table:formula="of:=IF([.R25]&lt;&gt;[.AR25];TEXT([.R25];&quot;$###,###&quot;)&amp;CHAR(10)&amp;TEXT([.AR25];&quot;$###,###&quot;);[.R25])" office:value-type="string" office:string-value="$25,963&#10;$23,050" calcext:value-type="string">
            <text:p>$25,963</text:p>
            <text:p>$23,050</text:p>
          </table:table-cell>
          <table:table-cell table:style-name="ce48" table:formula="of:=IF([.S25]&lt;&gt;[.AS25];TEXT([.S25];&quot;$###,###&quot;)&amp;CHAR(10)&amp;TEXT([.AS25];&quot;$###,###&quot;);[.S25])" office:value-type="string" office:string-value="$89,692&#10;$84,286" calcext:value-type="string">
            <text:p>$89,692</text:p>
            <text:p>$84,286</text:p>
          </table:table-cell>
        </table:table-row>
        <table:table-row table:style-name="ro1">
          <table:table-cell table:style-name="ce33" office:value-type="float" office:value="121" calcext:value-type="float">
            <text:p>121</text:p>
          </table:table-cell>
          <table:table-cell table:style-name="ce10" office:value-type="string" calcext:value-type="string">
            <text:p>AAD02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aren Rose J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398" calcext:value-type="currency">
            <text:p>$10,39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34" calcext:value-type="currency">
            <text:p>$21,534</text:p>
          </table:table-cell>
          <table:table-cell table:style-name="ce36" office:value-type="currency" office:currency="USD" office:value="58107" calcext:value-type="currency">
            <text:p>$58,107</text:p>
          </table:table-cell>
          <table:table-cell table:number-columns-repeated="4"/>
          <table:table-cell table:formula="of:=[.B26]" office:value-type="string" office:string-value="AAD029" calcext:value-type="string">
            <text:p>AAD029</text:p>
          </table:table-cell>
          <table:table-cell table:style-name="ce29" table:formula="of:=([.B26]=[.AB26])" office:value-type="boolean" office:boolean-value="true" calcext:value-type="boolean">
            <text:p>TRUE</text:p>
          </table:table-cell>
          <table:table-cell/>
          <table:table-cell table:style-name="ce33" office:value-type="float" office:value="120" calcext:value-type="float">
            <text:p>120</text:p>
          </table:table-cell>
          <table:table-cell table:style-name="ce10" office:value-type="string" calcext:value-type="string">
            <text:p>AAD02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aren Rose J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35851" calcext:value-type="currency">
            <text:p>$35,851</text:p>
          </table:table-cell>
          <table:table-cell table:style-name="ce36" office:value-type="currency" office:currency="USD" office:value="10192" calcext:value-type="currency">
            <text:p>$10,19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19" calcext:value-type="currency">
            <text:p>$19,819</text:p>
          </table:table-cell>
          <table:table-cell table:style-name="ce36" office:value-type="currency" office:currency="USD" office:value="55670" calcext:value-type="currency">
            <text:p>$55,670</text:p>
          </table:table-cell>
          <table:table-cell table:number-columns-repeated="7"/>
          <table:table-cell table:style-name="ce15" table:formula="of:=IF([.A27]&lt;&gt;[.AA27];[.A27]&amp;&quot;/&quot;&amp;[.AA27];[.A27])" office:value-type="string" office:string-value="189/188" calcext:value-type="string">
            <text:p>189/188</text:p>
          </table:table-cell>
          <table:table-cell table:style-name="ce45" table:formula="of:=IF([.B26]&lt;&gt;[.AB26];[.B26]&amp;CHAR(10)&amp;[.AB26];[.B26])" office:value-type="string" office:string-value="AAD029" calcext:value-type="string">
            <text:p>AAD029</text:p>
          </table:table-cell>
          <table:table-cell table:style-name="ce45" table:formula="of:=IF([.C26]&lt;&gt;[.AC26];[.C26]&amp;CHAR(10)&amp;[.AC26];[.C26])" office:value-type="float" office:value="6820" calcext:value-type="float">
            <text:p>6820</text:p>
          </table:table-cell>
          <table:table-cell table:style-name="ce45" table:formula="of:=IF([.D26]&lt;&gt;[.AD26];[.D26]&amp;CHAR(10)&amp;[.AD26];[.D26])" office:value-type="string" office:string-value="Culinary and Foodservices" calcext:value-type="string">
            <text:p>Culinary and Foodservices</text:p>
          </table:table-cell>
          <table:table-cell table:style-name="ce45"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style-name="ce45" table:formula="of:=IF([.F26]&lt;&gt;[.AF26];[.F26]&amp;CHAR(10)&amp;[.AF26];[.F26])" office:value-type="string" office:string-value="Quitugua, Karen Rose J." calcext:value-type="string">
            <text:p>Quitugua, Karen Rose J.</text:p>
          </table:table-cell>
          <table:table-cell table:style-name="ce46" table:formula="of:=IF([.G26]&lt;&gt;[.AG26];TEXT([.G26];&quot;MM/DD/YY&quot;)&amp;CHAR(10)&amp;TEXT([.AG26];&quot;MM/DD/YY&quot;);[.G26])" office:value-type="date" office:date-value="2021-08-06" calcext:value-type="date">
            <text:p>08/06/21</text:p>
          </table:table-cell>
          <table:table-cell table:style-name="ce47" table:formula="of:=IF([.H26]&lt;&gt;[.AH26];[.H26]&amp;CHAR(10)&amp;[.AH26];[.H26])" office:value-type="string" office:string-value="I-1-c&#10;I-1-a" calcext:value-type="string">
            <text:p>I-1-c</text:p>
            <text:p>I-1-a</text:p>
          </table:table-cell>
          <table:table-cell table:style-name="ce46" table:formula="of:=IF([.I26]&lt;&gt;[.AI26];TEXT([.I26];&quot;MM/DD/YY&quot;)&amp;CHAR(10)&amp;TEXT([.AI26];&quot;MM/DD/YY&quot;);[.I26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6]&lt;&gt;[.AJ26];TEXT([.J26];&quot;$###,###&quot;)&amp;CHAR(10)&amp;TEXT([.AJ26];&quot;$###,###&quot;);[.J26])" office:value-type="string" office:string-value="$36,573&#10;$35,851" calcext:value-type="string">
            <text:p>$36,573</text:p>
            <text:p>$35,851</text:p>
          </table:table-cell>
          <table:table-cell table:style-name="ce48" table:formula="of:=IF([.K26]&lt;&gt;[.AK26];TEXT([.K26];&quot;$###,###&quot;)&amp;CHAR(10)&amp;TEXT([.AK26];&quot;$###,###&quot;);[.K26])" office:value-type="string" office:string-value="$10,398&#10;$10,192" calcext:value-type="string">
            <text:p>$10,398</text:p>
            <text:p>$10,192</text:p>
          </table:table-cell>
          <table:table-cell table:style-name="ce48"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style-name="ce48" table:formula="of:=IF([.M26]&lt;&gt;[.AM26];TEXT([.M26];&quot;$###,###&quot;)&amp;CHAR(10)&amp;TEXT([.AM26];&quot;$###,###&quot;);[.M26])" office:value-type="string" office:string-value="$530&#10;$520" calcext:value-type="string">
            <text:p>$530</text:p>
            <text:p>$520</text:p>
          </table:table-cell>
          <table:table-cell table:style-name="ce48" table:formula="of:=IF(AND([.N26]&lt;&gt;&quot;-&quot;;[.N26]&lt;&gt;[.AN26]);TEXT([.N26];&quot;$###,##0&quot;)&amp;CHAR(10)&amp;TEXT([.AN26];&quot;$###,##0&quot;);[.N26])" office:value-type="currency" office:currency="USD" office:value="187" calcext:value-type="currency">
            <text:p>$187</text:p>
          </table:table-cell>
          <table:table-cell table:style-name="ce48" table:formula="of:=IF(AND([.O26]&lt;&gt;&quot;-&quot;;[.O26]&lt;&gt;[.AO26]);TEXT([.O26];&quot;$###,##0&quot;)&amp;CHAR(10)&amp;TEXT([.AO26];&quot;$###,##0&quot;);[.O26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26]&lt;&gt;&quot;-&quot;;[.P26]&lt;&gt;[.AP26]);TEXT([.P26];&quot;$###,##0&quot;)&amp;CHAR(10)&amp;TEXT([.AP26];&quot;$###,##0&quot;);[.P26])" office:value-type="string" office:string-value="$328&#10;$297" calcext:value-type="string">
            <text:p>$328</text:p>
            <text:p>$297</text:p>
          </table:table-cell>
          <table:table-cell table:style-name="ce47" table:formula="of:=IF([.Q26]&lt;&gt;[.AQ26];[.Q26]&amp;CHAR(10)&amp;[.AQ26];[.Q26])" office:value-type="float" office:value="26" calcext:value-type="float">
            <text:p>26</text:p>
          </table:table-cell>
          <table:table-cell table:style-name="ce48" table:formula="of:=IF([.R26]&lt;&gt;[.AR26];TEXT([.R26];&quot;$###,###&quot;)&amp;CHAR(10)&amp;TEXT([.AR26];&quot;$###,###&quot;);[.R26])" office:value-type="string" office:string-value="$21,534&#10;$19,819" calcext:value-type="string">
            <text:p>$21,534</text:p>
            <text:p>$19,819</text:p>
          </table:table-cell>
          <table:table-cell table:style-name="ce48" table:formula="of:=IF([.S26]&lt;&gt;[.AS26];TEXT([.S26];&quot;$###,###&quot;)&amp;CHAR(10)&amp;TEXT([.AS26];&quot;$###,###&quot;);[.S26])" office:value-type="string" office:string-value="$58,107&#10;$55,670" calcext:value-type="string">
            <text:p>$58,107</text:p>
            <text:p>$55,670</text:p>
          </table:table-cell>
        </table:table-row>
        <table:table-row table:style-name="ro1">
          <table:table-cell table:style-name="ce33" office:value-type="float" office:value="189" calcext:value-type="float">
            <text:p>189</text:p>
          </table:table-cell>
          <table:table-cell table:style-name="ce10" office:value-type="string" calcext:value-type="string">
            <text:p>AAD030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andle, Michelle D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2728" calcext:value-type="currency">
            <text:p>$12,7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59" calcext:value-type="currency">
            <text:p>$14,059</text:p>
          </table:table-cell>
          <table:table-cell table:style-name="ce36" office:value-type="currency" office:currency="USD" office:value="58828" calcext:value-type="currency">
            <text:p>$58,828</text:p>
          </table:table-cell>
          <table:table-cell table:number-columns-repeated="4"/>
          <table:table-cell table:formula="of:=[.B27]" office:value-type="string" office:string-value="AAD030" calcext:value-type="string">
            <text:p>AAD030</text:p>
          </table:table-cell>
          <table:table-cell table:style-name="ce29" table:formula="of:=([.B27]=[.AB27])" office:value-type="boolean" office:boolean-value="true" calcext:value-type="boolean">
            <text:p>TRUE</text:p>
          </table:table-cell>
          <table:table-cell/>
          <table:table-cell table:style-name="ce33" office:value-type="float" office:value="188" calcext:value-type="float">
            <text:p>188</text:p>
          </table:table-cell>
          <table:table-cell table:style-name="ce10" office:value-type="string" calcext:value-type="string">
            <text:p>AAD030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andle, Michelle D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83" calcext:value-type="currency">
            <text:p>$5,5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21" calcext:value-type="currency">
            <text:p>$19,121</text:p>
          </table:table-cell>
          <table:table-cell table:style-name="ce36" office:value-type="currency" office:currency="USD" office:value="62146" calcext:value-type="currency">
            <text:p>$62,146</text:p>
          </table:table-cell>
          <table:table-cell table:number-columns-repeated="7"/>
          <table:table-cell table:style-name="ce15" table:formula="of:=IF([.A28]&lt;&gt;[.AA28];[.A28]&amp;&quot;/&quot;&amp;[.AA28];[.A28])" office:value-type="string" office:string-value="190/189" calcext:value-type="string">
            <text:p>190/189</text:p>
          </table:table-cell>
          <table:table-cell table:style-name="ce45" table:formula="of:=IF([.B27]&lt;&gt;[.AB27];[.B27]&amp;CHAR(10)&amp;[.AB27];[.B27])" office:value-type="string" office:string-value="AAD030" calcext:value-type="string">
            <text:p>AAD030</text:p>
          </table:table-cell>
          <table:table-cell table:style-name="ce45" table:formula="of:=IF([.C27]&lt;&gt;[.AC27];[.C27]&amp;CHAR(10)&amp;[.AC27];[.C27])" office:value-type="float" office:value="7970" calcext:value-type="float">
            <text:p>7970</text:p>
          </table:table-cell>
          <table:table-cell table:style-name="ce45"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style-name="ce45" table:formula="of:=IF([.E27]&lt;&gt;[.AE27];[.E27]&amp;CHAR(10)&amp;[.AE27];[.E27])" office:value-type="string" office:string-value="Instructor" calcext:value-type="string">
            <text:p>Instructor</text:p>
          </table:table-cell>
          <table:table-cell table:style-name="ce45" table:formula="of:=IF([.F27]&lt;&gt;[.AF27];[.F27]&amp;CHAR(10)&amp;[.AF27];[.F27])" office:value-type="string" office:string-value="Randle, Michelle D." calcext:value-type="string">
            <text:p>Randle, Michelle D.</text:p>
          </table:table-cell>
          <table:table-cell table:style-name="ce46" table:formula="of:=IF([.G27]&lt;&gt;[.AG27];TEXT([.G27];&quot;MM/DD/YY&quot;)&amp;CHAR(10)&amp;TEXT([.AG27];&quot;MM/DD/YY&quot;);[.G27])" office:value-type="date" office:date-value="2019-08-09" calcext:value-type="date">
            <text:p>08/09/19</text:p>
          </table:table-cell>
          <table:table-cell table:style-name="ce47" table:formula="of:=IF([.H27]&lt;&gt;[.AH27];[.H27]&amp;CHAR(10)&amp;[.AH27];[.H27])" office:value-type="string" office:string-value="J-2-a&#10;J-1-a" calcext:value-type="string">
            <text:p>J-2-a</text:p>
            <text:p>J-1-a</text:p>
          </table:table-cell>
          <table:table-cell table:style-name="ce46" table:formula="of:=IF([.I27]&lt;&gt;[.AI27];TEXT([.I27];&quot;MM/DD/YY&quot;)&amp;CHAR(10)&amp;TEXT([.AI27];&quot;MM/DD/YY&quot;);[.I2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7]&lt;&gt;[.AJ27];TEXT([.J27];&quot;$###,###&quot;)&amp;CHAR(10)&amp;TEXT([.AJ27];&quot;$###,###&quot;);[.J27])" office:value-type="string" office:string-value="$44,769&#10;$43,025" calcext:value-type="string">
            <text:p>$44,769</text:p>
            <text:p>$43,025</text:p>
          </table:table-cell>
          <table:table-cell table:style-name="ce48" table:formula="of:=IF([.K27]&lt;&gt;[.AK27];TEXT([.K27];&quot;$###,###&quot;)&amp;CHAR(10)&amp;TEXT([.AK27];&quot;$###,###&quot;);[.K27])" office:value-type="string" office:string-value="$12,728&#10;$12,232" calcext:value-type="string">
            <text:p>$12,728</text:p>
            <text:p>$12,232</text:p>
          </table:table-cell>
          <table:table-cell table:style-name="ce48"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style-name="ce48" table:formula="of:=IF([.M27]&lt;&gt;[.AM27];TEXT([.M27];&quot;$###,###&quot;)&amp;CHAR(10)&amp;TEXT([.AM27];&quot;$###,###&quot;);[.M27])" office:value-type="string" office:string-value="$649&#10;$624" calcext:value-type="string">
            <text:p>$649</text:p>
            <text:p>$624</text:p>
          </table:table-cell>
          <table:table-cell table:style-name="ce48" table:formula="of:=IF(AND([.N27]&lt;&gt;&quot;-&quot;;[.N27]&lt;&gt;[.AN27]);TEXT([.N27];&quot;$###,##0&quot;)&amp;CHAR(10)&amp;TEXT([.AN27];&quot;$###,##0&quot;);[.N27])" office:value-type="currency" office:currency="USD" office:value="187" calcext:value-type="currency">
            <text:p>$187</text:p>
          </table:table-cell>
          <table:table-cell table:style-name="ce48" table:formula="of:=IF(AND([.O27]&lt;&gt;&quot;-&quot;;[.O27]&lt;&gt;[.AO27]);TEXT([.O27];&quot;$###,##0&quot;)&amp;CHAR(10)&amp;TEXT([.AO27];&quot;$###,##0&quot;);[.O27])" office:value-type="string" office:string-value="$0&#10;$5,583" calcext:value-type="string">
            <text:p>$0</text:p>
            <text:p>$5,583</text:p>
          </table:table-cell>
          <table:table-cell table:style-name="ce48"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style-name="ce47" table:formula="of:=IF([.Q27]&lt;&gt;[.AQ27];[.Q27]&amp;CHAR(10)&amp;[.AQ27];[.Q27])" office:value-type="float" office:value="26" calcext:value-type="float">
            <text:p>26</text:p>
          </table:table-cell>
          <table:table-cell table:style-name="ce48" table:formula="of:=IF([.R27]&lt;&gt;[.AR27];TEXT([.R27];&quot;$###,###&quot;)&amp;CHAR(10)&amp;TEXT([.AR27];&quot;$###,###&quot;);[.R27])" office:value-type="string" office:string-value="$14,059&#10;$19,121" calcext:value-type="string">
            <text:p>$14,059</text:p>
            <text:p>$19,121</text:p>
          </table:table-cell>
          <table:table-cell table:style-name="ce48" table:formula="of:=IF([.S27]&lt;&gt;[.AS27];TEXT([.S27];&quot;$###,###&quot;)&amp;CHAR(10)&amp;TEXT([.AS27];&quot;$###,###&quot;);[.S27])" office:value-type="string" office:string-value="$58,828&#10;$62,146" calcext:value-type="string">
            <text:p>$58,828</text:p>
            <text:p>$62,146</text:p>
          </table:table-cell>
        </table:table-row>
        <table:table-row table:style-name="ro1">
          <table:table-cell table:style-name="ce33" office:value-type="float" office:value="190" calcext:value-type="float">
            <text:p>190</text:p>
          </table:table-cell>
          <table:table-cell table:style-name="ce10" office:value-type="string" calcext:value-type="string">
            <text:p>AAD031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ruz, Nenita P.</text:p>
          </table:table-cell>
          <table:table-cell table:style-name="ce30" office:value-type="date" office:date-value="1998-08-03" calcext:value-type="date">
            <text:p>08/03/98</text:p>
          </table:table-cell>
          <table:table-cell table:style-name="ce10" office:value-type="string" calcext:value-type="string">
            <text:p>J-15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5860" calcext:value-type="currency">
            <text:p>$75,860</text:p>
          </table:table-cell>
          <table:table-cell table:style-name="ce36" office:value-type="currency" office:currency="USD" office:value="21567" calcext:value-type="currency">
            <text:p>$21,5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146" calcext:value-type="currency">
            <text:p>$27,146</text:p>
          </table:table-cell>
          <table:table-cell table:style-name="ce36" office:value-type="currency" office:currency="USD" office:value="103006" calcext:value-type="currency">
            <text:p>$103,006</text:p>
          </table:table-cell>
          <table:table-cell table:number-columns-repeated="4"/>
          <table:table-cell table:formula="of:=[.B28]" office:value-type="string" office:string-value="AAD031" calcext:value-type="string">
            <text:p>AAD031</text:p>
          </table:table-cell>
          <table:table-cell table:style-name="ce29" table:formula="of:=([.B28]=[.AB28])" office:value-type="boolean" office:boolean-value="true" calcext:value-type="boolean">
            <text:p>TRUE</text:p>
          </table:table-cell>
          <table:table-cell/>
          <table:table-cell table:style-name="ce33" office:value-type="float" office:value="189" calcext:value-type="float">
            <text:p>189</text:p>
          </table:table-cell>
          <table:table-cell table:style-name="ce10" office:value-type="string" calcext:value-type="string">
            <text:p>AAD031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ruz, Nenita P.</text:p>
          </table:table-cell>
          <table:table-cell table:style-name="ce30" office:value-type="date" office:date-value="1998-08-03" calcext:value-type="date">
            <text:p>08/03/98</text:p>
          </table:table-cell>
          <table:table-cell table:style-name="ce10" office:value-type="string" calcext:value-type="string">
            <text:p>J-15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5852" calcext:value-type="currency">
            <text:p>$75,852</text:p>
          </table:table-cell>
          <table:table-cell table:style-name="ce36" office:value-type="currency" office:currency="USD" office:value="21565" calcext:value-type="currency">
            <text:p>$21,56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796" calcext:value-type="currency">
            <text:p>$25,796</text:p>
          </table:table-cell>
          <table:table-cell table:style-name="ce36" office:value-type="currency" office:currency="USD" office:value="101648" calcext:value-type="currency">
            <text:p>$101,648</text:p>
          </table:table-cell>
          <table:table-cell table:number-columns-repeated="7"/>
          <table:table-cell table:style-name="ce15" table:formula="of:=IF([.A29]&lt;&gt;[.AA29];[.A29]&amp;&quot;/&quot;&amp;[.AA29];[.A29])" office:value-type="string" office:string-value="80/79" calcext:value-type="string">
            <text:p>80/79</text:p>
          </table:table-cell>
          <table:table-cell table:style-name="ce45" table:formula="of:=IF([.B28]&lt;&gt;[.AB28];[.B28]&amp;CHAR(10)&amp;[.AB28];[.B28])" office:value-type="string" office:string-value="AAD031" calcext:value-type="string">
            <text:p>AAD031</text:p>
          </table:table-cell>
          <table:table-cell table:style-name="ce45" table:formula="of:=IF([.C28]&lt;&gt;[.AC28];[.C28]&amp;CHAR(10)&amp;[.AC28];[.C28])" office:value-type="float" office:value="7970" calcext:value-type="float">
            <text:p>7970</text:p>
          </table:table-cell>
          <table:table-cell table:style-name="ce45" table:formula="of:=IF([.D28]&lt;&gt;[.AD28];[.D28]&amp;CHAR(10)&amp;[.AD28];[.D28])" office:value-type="string" office:string-value="Bus and VisCom - Marketing" calcext:value-type="string">
            <text:p>Bus and VisCom - Marketing</text:p>
          </table:table-cell>
          <table:table-cell table:style-name="ce45" table:formula="of:=IF([.E28]&lt;&gt;[.AE28];[.E28]&amp;CHAR(10)&amp;[.AE28];[.E28])" office:value-type="string" office:string-value="Instructor" calcext:value-type="string">
            <text:p>Instructor</text:p>
          </table:table-cell>
          <table:table-cell table:style-name="ce45" table:formula="of:=IF([.F28]&lt;&gt;[.AF28];[.F28]&amp;CHAR(10)&amp;[.AF28];[.F28])" office:value-type="string" office:string-value="Cruz, Nenita P." calcext:value-type="string">
            <text:p>Cruz, Nenita P.</text:p>
          </table:table-cell>
          <table:table-cell table:style-name="ce46" table:formula="of:=IF([.G28]&lt;&gt;[.AG28];TEXT([.G28];&quot;MM/DD/YY&quot;)&amp;CHAR(10)&amp;TEXT([.AG28];&quot;MM/DD/YY&quot;);[.G28])" office:value-type="date" office:date-value="1998-08-03" calcext:value-type="date">
            <text:p>08/03/98</text:p>
          </table:table-cell>
          <table:table-cell table:style-name="ce47" table:formula="of:=IF([.H28]&lt;&gt;[.AH28];[.H28]&amp;CHAR(10)&amp;[.AH28];[.H28])" office:value-type="string" office:string-value="J-15-b" calcext:value-type="string">
            <text:p>J-15-b</text:p>
          </table:table-cell>
          <table:table-cell table:style-name="ce46" table:formula="of:=IF([.I28]&lt;&gt;[.AI28];TEXT([.I28];&quot;MM/DD/YY&quot;)&amp;CHAR(10)&amp;TEXT([.AI28];&quot;MM/DD/YY&quot;);[.I2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8]&lt;&gt;[.AJ28];TEXT([.J28];&quot;$###,###&quot;)&amp;CHAR(10)&amp;TEXT([.AJ28];&quot;$###,###&quot;);[.J28])" office:value-type="string" office:string-value="$75,860&#10;$75,852" calcext:value-type="string">
            <text:p>$75,860</text:p>
            <text:p>$75,852</text:p>
          </table:table-cell>
          <table:table-cell table:style-name="ce48" table:formula="of:=IF([.K28]&lt;&gt;[.AK28];TEXT([.K28];&quot;$###,###&quot;)&amp;CHAR(10)&amp;TEXT([.AK28];&quot;$###,###&quot;);[.K28])" office:value-type="string" office:string-value="$21,567&#10;$21,565" calcext:value-type="string">
            <text:p>$21,567</text:p>
            <text:p>$21,565</text:p>
          </table:table-cell>
          <table:table-cell table:style-name="ce48" table:formula="of:=IF(AND([.L28]&lt;&gt;&quot;-&quot;;[.L28]&lt;&gt;[.AL28]);TEXT([.L28];&quot;$###,##0&quot;)&amp;CHAR(10)&amp;TEXT([.AL28];&quot;$###,##0&quot;);[.L28])" office:value-type="currency" office:currency="USD" office:value="0" calcext:value-type="currency">
            <text:p>$0</text:p>
          </table:table-cell>
          <table:table-cell table:style-name="ce48" table:formula="of:=IF([.M28]&lt;&gt;[.AM28];TEXT([.M28];&quot;$###,###&quot;)&amp;CHAR(10)&amp;TEXT([.AM28];&quot;$###,###&quot;);[.M28])" office:value-type="currency" office:currency="USD" office:value="1100" calcext:value-type="currency">
            <text:p>$1,100</text:p>
          </table:table-cell>
          <table:table-cell table:style-name="ce48" table:formula="of:=IF(AND([.N28]&lt;&gt;&quot;-&quot;;[.N28]&lt;&gt;[.AN28]);TEXT([.N28];&quot;$###,##0&quot;)&amp;CHAR(10)&amp;TEXT([.AN28];&quot;$###,##0&quot;);[.N28])" office:value-type="currency" office:currency="USD" office:value="187" calcext:value-type="currency">
            <text:p>$187</text:p>
          </table:table-cell>
          <table:table-cell table:style-name="ce48" table:formula="of:=IF(AND([.O28]&lt;&gt;&quot;-&quot;;[.O28]&lt;&gt;[.AO28]);TEXT([.O28];&quot;$###,##0&quot;)&amp;CHAR(10)&amp;TEXT([.AO28];&quot;$###,##0&quot;);[.O28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28]&lt;&gt;&quot;-&quot;;[.P28]&lt;&gt;[.AP28]);TEXT([.P28];&quot;$###,##0&quot;)&amp;CHAR(10)&amp;TEXT([.AP28];&quot;$###,##0&quot;);[.P28])" office:value-type="string" office:string-value="$298&#10;$273" calcext:value-type="string">
            <text:p>$298</text:p>
            <text:p>$273</text:p>
          </table:table-cell>
          <table:table-cell table:style-name="ce47" table:formula="of:=IF([.Q28]&lt;&gt;[.AQ28];[.Q28]&amp;CHAR(10)&amp;[.AQ28];[.Q28])" office:value-type="float" office:value="26" calcext:value-type="float">
            <text:p>26</text:p>
          </table:table-cell>
          <table:table-cell table:style-name="ce48" table:formula="of:=IF([.R28]&lt;&gt;[.AR28];TEXT([.R28];&quot;$###,###&quot;)&amp;CHAR(10)&amp;TEXT([.AR28];&quot;$###,###&quot;);[.R28])" office:value-type="string" office:string-value="$27,146&#10;$25,796" calcext:value-type="string">
            <text:p>$27,146</text:p>
            <text:p>$25,796</text:p>
          </table:table-cell>
          <table:table-cell table:style-name="ce48" table:formula="of:=IF([.S28]&lt;&gt;[.AS28];TEXT([.S28];&quot;$###,###&quot;)&amp;CHAR(10)&amp;TEXT([.AS28];&quot;$###,###&quot;);[.S28])" office:value-type="string" office:string-value="$103,006&#10;$101,648" calcext:value-type="string">
            <text:p>$103,006</text:p>
            <text:p>$101,648</text:p>
          </table:table-cell>
        </table:table-row>
        <table:table-row table:style-name="ro1">
          <table:table-cell table:style-name="ce33" office:value-type="float" office:value="80" calcext:value-type="float">
            <text:p>80</text:p>
          </table:table-cell>
          <table:table-cell table:style-name="ce10" office:value-type="string" calcext:value-type="string">
            <text:p>AAD03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las, Joey E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26" calcext:value-type="currency">
            <text:p>$3,226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816" calcext:value-type="currency">
            <text:p>$16,816</text:p>
          </table:table-cell>
          <table:table-cell table:style-name="ce36" office:value-type="currency" office:currency="USD" office:value="59838" calcext:value-type="currency">
            <text:p>$59,838</text:p>
          </table:table-cell>
          <table:table-cell table:number-columns-repeated="4"/>
          <table:table-cell table:formula="of:=[.B29]" office:value-type="string" office:string-value="AAD032" calcext:value-type="string">
            <text:p>AAD032</text:p>
          </table:table-cell>
          <table:table-cell table:style-name="ce29" table:formula="of:=([.B29]=[.AB29])" office:value-type="boolean" office:boolean-value="true" calcext:value-type="boolean">
            <text:p>TRUE</text:p>
          </table:table-cell>
          <table:table-cell/>
          <table:table-cell table:style-name="ce33" office:value-type="float" office:value="79" calcext:value-type="float">
            <text:p>79</text:p>
          </table:table-cell>
          <table:table-cell table:style-name="ce10" office:value-type="string" calcext:value-type="string">
            <text:p>AAD03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609" calcext:value-type="currency">
            <text:p>$17,609</text:p>
          </table:table-cell>
          <table:table-cell table:style-name="ce36" office:value-type="currency" office:currency="USD" office:value="60634" calcext:value-type="currency">
            <text:p>$60,634</text:p>
          </table:table-cell>
          <table:table-cell table:number-columns-repeated="7"/>
          <table:table-cell table:style-name="ce15" table:formula="of:=IF([.A30]&lt;&gt;[.AA30];[.A30]&amp;&quot;/&quot;&amp;[.AA30];[.A30])" office:value-type="string" office:string-value="191/190" calcext:value-type="string">
            <text:p>191/190</text:p>
          </table:table-cell>
          <table:table-cell table:style-name="ce45" table:formula="of:=IF([.B29]&lt;&gt;[.AB29];[.B29]&amp;CHAR(10)&amp;[.AB29];[.B29])" office:value-type="string" office:string-value="AAD032" calcext:value-type="string">
            <text:p>AAD032</text:p>
          </table:table-cell>
          <table:table-cell table:style-name="ce45" table:formula="of:=IF([.C29]&lt;&gt;[.AC29];[.C29]&amp;CHAR(10)&amp;[.AC29];[.C29])" office:value-type="float" office:value="6110" calcext:value-type="float">
            <text:p>6110</text:p>
          </table:table-cell>
          <table:table-cell table:style-name="ce45" table:formula="of:=IF([.D29]&lt;&gt;[.AD29];[.D29]&amp;CHAR(10)&amp;[.AD29];[.D29])" office:value-type="string" office:string-value="Automotive Technology" calcext:value-type="string">
            <text:p>Automotive Technology</text:p>
          </table:table-cell>
          <table:table-cell table:style-name="ce45" table:formula="of:=IF([.E29]&lt;&gt;[.AE29];[.E29]&amp;CHAR(10)&amp;[.AE29];[.E29])" office:value-type="string" office:string-value="Instructor" calcext:value-type="string">
            <text:p>Instructor</text:p>
          </table:table-cell>
          <table:table-cell table:style-name="ce45" table:formula="of:=IF([.F29]&lt;&gt;[.AF29];[.F29]&amp;CHAR(10)&amp;[.AF29];[.F29])" office:value-type="string" office:string-value="Blas, Joey E.&#10;**Vacant-Blas, J." calcext:value-type="string">
            <text:p>Blas, Joey E.</text:p>
            <text:p>**Vacant-Blas, J.</text:p>
          </table:table-cell>
          <table:table-cell table:style-name="ce46" table:formula="of:=IF([.G29]&lt;&gt;[.AG29];TEXT([.G29];&quot;MM/DD/YY&quot;)&amp;CHAR(10)&amp;TEXT([.AG29];&quot;MM/DD/YY&quot;);[.G29])" office:value-type="string" office:string-value="08/04/23&#10;-" calcext:value-type="string">
            <text:p>08/04/23</text:p>
            <text:p>-</text:p>
          </table:table-cell>
          <table:table-cell table:style-name="ce47" table:formula="of:=IF([.H29]&lt;&gt;[.AH29];[.H29]&amp;CHAR(10)&amp;[.AH29];[.H29])" office:value-type="string" office:string-value="J-1-a" calcext:value-type="string">
            <text:p>J-1-a</text:p>
          </table:table-cell>
          <table:table-cell table:style-name="ce46" table:formula="of:=IF([.I29]&lt;&gt;[.AI29];TEXT([.I29];&quot;MM/DD/YY&quot;)&amp;CHAR(10)&amp;TEXT([.AI29];&quot;MM/DD/YY&quot;);[.I29])" office:value-type="string" office:string-value="LTA&#10;-" calcext:value-type="string">
            <text:p>LTA</text:p>
            <text:p>-</text:p>
          </table:table-cell>
          <table:table-cell table:style-name="ce48" table:formula="of:=IF([.J29]&lt;&gt;[.AJ29];TEXT([.J29];&quot;$###,###&quot;)&amp;CHAR(10)&amp;TEXT([.AJ29];&quot;$###,###&quot;);[.J29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29]&lt;&gt;[.AK29];TEXT([.K29];&quot;$###,###&quot;)&amp;CHAR(10)&amp;TEXT([.AK29];&quot;$###,###&quot;);[.K29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29]&lt;&gt;&quot;-&quot;;[.L29]&lt;&gt;[.AL29]);TEXT([.L29];&quot;$###,##0&quot;)&amp;CHAR(10)&amp;TEXT([.AL29];&quot;$###,##0&quot;);[.L29])" office:value-type="currency" office:currency="USD" office:value="495" calcext:value-type="currency">
            <text:p>$495</text:p>
          </table:table-cell>
          <table:table-cell table:style-name="ce48" table:formula="of:=IF([.M29]&lt;&gt;[.AM29];TEXT([.M29];&quot;$###,###&quot;)&amp;CHAR(10)&amp;TEXT([.AM29];&quot;$###,###&quot;);[.M29])" office:value-type="currency" office:currency="USD" office:value="624" calcext:value-type="currency">
            <text:p>$624</text:p>
          </table:table-cell>
          <table:table-cell table:style-name="ce48" table:formula="of:=IF(AND([.N29]&lt;&gt;&quot;-&quot;;[.N29]&lt;&gt;[.AN29]);TEXT([.N29];&quot;$###,##0&quot;)&amp;CHAR(10)&amp;TEXT([.AN29];&quot;$###,##0&quot;);[.N29])" office:value-type="string" office:string-value="$0&#10;$187" calcext:value-type="string">
            <text:p>$0</text:p>
            <text:p>$187</text:p>
          </table:table-cell>
          <table:table-cell table:style-name="ce48" table:formula="of:=IF(AND([.O29]&lt;&gt;&quot;-&quot;;[.O29]&lt;&gt;[.AO29]);TEXT([.O29];&quot;$###,##0&quot;)&amp;CHAR(10)&amp;TEXT([.AO29];&quot;$###,##0&quot;);[.O29])" office:value-type="string" office:string-value="$3,226&#10;$3,774" calcext:value-type="string">
            <text:p>$3,226</text:p>
            <text:p>$3,774</text:p>
          </table:table-cell>
          <table:table-cell table:style-name="ce48" table:formula="of:=IF(AND([.P29]&lt;&gt;&quot;-&quot;;[.P29]&lt;&gt;[.AP29]);TEXT([.P29];&quot;$###,##0&quot;)&amp;CHAR(10)&amp;TEXT([.AP29];&quot;$###,##0&quot;);[.P29])" office:value-type="string" office:string-value="$241&#10;$297" calcext:value-type="string">
            <text:p>$241</text:p>
            <text:p>$297</text:p>
          </table:table-cell>
          <table:table-cell table:style-name="ce47" table:formula="of:=IF([.Q29]&lt;&gt;[.AQ29];[.Q29]&amp;CHAR(10)&amp;[.AQ29];[.Q29])" office:value-type="float" office:value="21" calcext:value-type="float">
            <text:p>21</text:p>
          </table:table-cell>
          <table:table-cell table:style-name="ce48" table:formula="of:=IF([.R29]&lt;&gt;[.AR29];TEXT([.R29];&quot;$###,###&quot;)&amp;CHAR(10)&amp;TEXT([.AR29];&quot;$###,###&quot;);[.R29])" office:value-type="string" office:string-value="$16,816&#10;$17,609" calcext:value-type="string">
            <text:p>$16,816</text:p>
            <text:p>$17,609</text:p>
          </table:table-cell>
          <table:table-cell table:style-name="ce48" table:formula="of:=IF([.S29]&lt;&gt;[.AS29];TEXT([.S29];&quot;$###,###&quot;)&amp;CHAR(10)&amp;TEXT([.AS29];&quot;$###,###&quot;);[.S29])" office:value-type="string" office:string-value="$59,838&#10;$60,634" calcext:value-type="string">
            <text:p>$59,838</text:p>
            <text:p>$60,634</text:p>
          </table:table-cell>
        </table:table-row>
        <table:table-row table:style-name="ro1">
          <table:table-cell table:style-name="ce33" office:value-type="float" office:value="191" calcext:value-type="float">
            <text:p>191</text:p>
          </table:table-cell>
          <table:table-cell table:style-name="ce10" office:value-type="string" calcext:value-type="string">
            <text:p>AAD03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anzana, Amada A.</text:p>
          </table:table-cell>
          <table:table-cell table:style-name="ce30" office:value-type="date" office:date-value="2016-08-07" calcext:value-type="date">
            <text:p>08/07/16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095" calcext:value-type="currency">
            <text:p>$34,095</text:p>
          </table:table-cell>
          <table:table-cell table:style-name="ce36" office:value-type="currency" office:currency="USD" office:value="127371" calcext:value-type="currency">
            <text:p>$127,371</text:p>
          </table:table-cell>
          <table:table-cell table:number-columns-repeated="4"/>
          <table:table-cell table:formula="of:=[.B30]" office:value-type="string" office:string-value="AAD033" calcext:value-type="string">
            <text:p>AAD033</text:p>
          </table:table-cell>
          <table:table-cell table:style-name="ce29" table:formula="of:=([.B30]=[.AB30])" office:value-type="boolean" office:boolean-value="true" calcext:value-type="boolean">
            <text:p>TRUE</text:p>
          </table:table-cell>
          <table:table-cell/>
          <table:table-cell table:style-name="ce33" office:value-type="float" office:value="190" calcext:value-type="float">
            <text:p>190</text:p>
          </table:table-cell>
          <table:table-cell table:style-name="ce10" office:value-type="string" calcext:value-type="string">
            <text:p>AAD03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anzana, Amada A.</text:p>
          </table:table-cell>
          <table:table-cell table:style-name="ce30" office:value-type="date" office:date-value="2016-08-07" calcext:value-type="date">
            <text:p>08/07/16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93274" calcext:value-type="currency">
            <text:p>$93,274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2" calcext:value-type="currency">
            <text:p>$1,3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128" calcext:value-type="currency">
            <text:p>$32,128</text:p>
          </table:table-cell>
          <table:table-cell table:style-name="ce36" office:value-type="currency" office:currency="USD" office:value="125402" calcext:value-type="currency">
            <text:p>$125,402</text:p>
          </table:table-cell>
          <table:table-cell table:number-columns-repeated="7"/>
          <table:table-cell table:style-name="ce15" table:formula="of:=IF([.A31]&lt;&gt;[.AA31];[.A31]&amp;&quot;/&quot;&amp;[.AA31];[.A31])" office:value-type="string" office:string-value="192/191" calcext:value-type="string">
            <text:p>192/191</text:p>
          </table:table-cell>
          <table:table-cell table:style-name="ce45" table:formula="of:=IF([.B30]&lt;&gt;[.AB30];[.B30]&amp;CHAR(10)&amp;[.AB30];[.B30])" office:value-type="string" office:string-value="AAD033" calcext:value-type="string">
            <text:p>AAD033</text:p>
          </table:table-cell>
          <table:table-cell table:style-name="ce45" table:formula="of:=IF([.C30]&lt;&gt;[.AC30];[.C30]&amp;CHAR(10)&amp;[.AC30];[.C30])" office:value-type="float" office:value="7970" calcext:value-type="float">
            <text:p>7970</text:p>
          </table:table-cell>
          <table:table-cell table:style-name="ce45"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style-name="ce45" table:formula="of:=IF([.E30]&lt;&gt;[.AE30];[.E30]&amp;CHAR(10)&amp;[.AE30];[.E30])" office:value-type="string" office:string-value="Associate Professor" calcext:value-type="string">
            <text:p>Associate Professor</text:p>
          </table:table-cell>
          <table:table-cell table:style-name="ce45" table:formula="of:=IF([.F30]&lt;&gt;[.AF30];[.F30]&amp;CHAR(10)&amp;[.AF30];[.F30])" office:value-type="string" office:string-value="Manzana, Amada A." calcext:value-type="string">
            <text:p>Manzana, Amada A.</text:p>
          </table:table-cell>
          <table:table-cell table:style-name="ce46" table:formula="of:=IF([.G30]&lt;&gt;[.AG30];TEXT([.G30];&quot;MM/DD/YY&quot;)&amp;CHAR(10)&amp;TEXT([.AG30];&quot;MM/DD/YY&quot;);[.G30])" office:value-type="date" office:date-value="2016-08-07" calcext:value-type="date">
            <text:p>08/07/16</text:p>
          </table:table-cell>
          <table:table-cell table:style-name="ce47" table:formula="of:=IF([.H30]&lt;&gt;[.AH30];[.H30]&amp;CHAR(10)&amp;[.AH30];[.H30])" office:value-type="string" office:string-value="L-14-d" calcext:value-type="string">
            <text:p>L-14-d</text:p>
          </table:table-cell>
          <table:table-cell table:style-name="ce46" table:formula="of:=IF([.I30]&lt;&gt;[.AI30];TEXT([.I30];&quot;MM/DD/YY&quot;)&amp;CHAR(10)&amp;TEXT([.AI30];&quot;MM/DD/YY&quot;);[.I30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30]&lt;&gt;[.AJ30];TEXT([.J30];&quot;$###,###&quot;)&amp;CHAR(10)&amp;TEXT([.AJ30];&quot;$###,###&quot;);[.J30])" office:value-type="string" office:string-value="$93,276&#10;$93,274" calcext:value-type="string">
            <text:p>$93,276</text:p>
            <text:p>$93,274</text:p>
          </table:table-cell>
          <table:table-cell table:style-name="ce48" table:formula="of:=IF([.K30]&lt;&gt;[.AK30];TEXT([.K30];&quot;$###,###&quot;)&amp;CHAR(10)&amp;TEXT([.AK30];&quot;$###,###&quot;);[.K30])" office:value-type="currency" office:currency="USD" office:value="26518" calcext:value-type="currency">
            <text:p>$26,518</text:p>
          </table:table-cell>
          <table:table-cell table:style-name="ce48"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style-name="ce48" table:formula="of:=IF([.M30]&lt;&gt;[.AM30];TEXT([.M30];&quot;$###,###&quot;)&amp;CHAR(10)&amp;TEXT([.AM30];&quot;$###,###&quot;);[.M30])" office:value-type="string" office:string-value="$1,353&#10;$1,352" calcext:value-type="string">
            <text:p>$1,353</text:p>
            <text:p>$1,352</text:p>
          </table:table-cell>
          <table:table-cell table:style-name="ce48"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style-name="ce48" table:formula="of:=IF(AND([.O30]&lt;&gt;&quot;-&quot;;[.O30]&lt;&gt;[.AO30]);TEXT([.O30];&quot;$###,##0&quot;)&amp;CHAR(10)&amp;TEXT([.AO30];&quot;$###,##0&quot;);[.O30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30]&lt;&gt;&quot;-&quot;;[.P30]&lt;&gt;[.AP30]);TEXT([.P30];&quot;$###,##0&quot;)&amp;CHAR(10)&amp;TEXT([.AP30];&quot;$###,##0&quot;);[.P30])" office:value-type="string" office:string-value="$328&#10;$297" calcext:value-type="string">
            <text:p>$328</text:p>
            <text:p>$297</text:p>
          </table:table-cell>
          <table:table-cell table:style-name="ce47" table:formula="of:=IF([.Q30]&lt;&gt;[.AQ30];[.Q30]&amp;CHAR(10)&amp;[.AQ30];[.Q30])" office:value-type="float" office:value="26" calcext:value-type="float">
            <text:p>26</text:p>
          </table:table-cell>
          <table:table-cell table:style-name="ce48" table:formula="of:=IF([.R30]&lt;&gt;[.AR30];TEXT([.R30];&quot;$###,###&quot;)&amp;CHAR(10)&amp;TEXT([.AR30];&quot;$###,###&quot;);[.R30])" office:value-type="string" office:string-value="$34,095&#10;$32,128" calcext:value-type="string">
            <text:p>$34,095</text:p>
            <text:p>$32,128</text:p>
          </table:table-cell>
          <table:table-cell table:style-name="ce48" table:formula="of:=IF([.S30]&lt;&gt;[.AS30];TEXT([.S30];&quot;$###,###&quot;)&amp;CHAR(10)&amp;TEXT([.AS30];&quot;$###,###&quot;);[.S30])" office:value-type="string" office:string-value="$127,371&#10;$125,402" calcext:value-type="string">
            <text:p>$127,371</text:p>
            <text:p>$125,402</text:p>
          </table:table-cell>
        </table:table-row>
        <table:table-row table:style-name="ro1">
          <table:table-cell table:style-name="ce33" office:value-type="float" office:value="192" calcext:value-type="float">
            <text:p>192</text:p>
          </table:table-cell>
          <table:table-cell table:style-name="ce10" office:value-type="string" calcext:value-type="string">
            <text:p>AAD034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Guerrero, Norma R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010" calcext:value-type="currency">
            <text:p>$65,010</text:p>
          </table:table-cell>
          <table:table-cell table:style-name="ce36" office:value-type="currency" office:currency="USD" office:value="18482" calcext:value-type="currency">
            <text:p>$18,48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612" calcext:value-type="currency">
            <text:p>$19,612</text:p>
          </table:table-cell>
          <table:table-cell table:style-name="ce36" office:value-type="currency" office:currency="USD" office:value="84622" calcext:value-type="currency">
            <text:p>$84,622</text:p>
          </table:table-cell>
          <table:table-cell table:number-columns-repeated="4"/>
          <table:table-cell table:formula="of:=[.B31]" office:value-type="string" office:string-value="AAD034" calcext:value-type="string">
            <text:p>AAD034</text:p>
          </table:table-cell>
          <table:table-cell table:style-name="ce29" table:formula="of:=([.B31]=[.AB31])" office:value-type="boolean" office:boolean-value="true" calcext:value-type="boolean">
            <text:p>TRUE</text:p>
          </table:table-cell>
          <table:table-cell/>
          <table:table-cell table:style-name="ce33" office:value-type="float" office:value="191" calcext:value-type="float">
            <text:p>191</text:p>
          </table:table-cell>
          <table:table-cell table:style-name="ce10" office:value-type="string" calcext:value-type="string">
            <text:p>AAD034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Guerrero, Norma R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5016" calcext:value-type="currency">
            <text:p>$65,016</text:p>
          </table:table-cell>
          <table:table-cell table:style-name="ce36" office:value-type="currency" office:currency="USD" office:value="18484" calcext:value-type="currency">
            <text:p>$18,4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7797" calcext:value-type="currency">
            <text:p>$7,7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411" calcext:value-type="currency">
            <text:p>$27,411</text:p>
          </table:table-cell>
          <table:table-cell table:style-name="ce36" office:value-type="currency" office:currency="USD" office:value="92427" calcext:value-type="currency">
            <text:p>$92,427</text:p>
          </table:table-cell>
          <table:table-cell table:number-columns-repeated="7"/>
          <table:table-cell table:style-name="ce15" table:formula="of:=IF([.A32]&lt;&gt;[.AA32];[.A32]&amp;&quot;/&quot;&amp;[.AA32];[.A32])" office:value-type="string" office:string-value="129/128" calcext:value-type="string">
            <text:p>129/128</text:p>
          </table:table-cell>
          <table:table-cell table:style-name="ce45" table:formula="of:=IF([.B31]&lt;&gt;[.AB31];[.B31]&amp;CHAR(10)&amp;[.AB31];[.B31])" office:value-type="string" office:string-value="AAD034" calcext:value-type="string">
            <text:p>AAD034</text:p>
          </table:table-cell>
          <table:table-cell table:style-name="ce45" table:formula="of:=IF([.C31]&lt;&gt;[.AC31];[.C31]&amp;CHAR(10)&amp;[.AC31];[.C31])" office:value-type="float" office:value="7970" calcext:value-type="float">
            <text:p>7970</text:p>
          </table:table-cell>
          <table:table-cell table:style-name="ce45" table:formula="of:=IF([.D31]&lt;&gt;[.AD31];[.D31]&amp;CHAR(10)&amp;[.AD31];[.D31])" office:value-type="string" office:string-value="Bus and VisCom - Marketing" calcext:value-type="string">
            <text:p>Bus and VisCom - Marketing</text:p>
          </table:table-cell>
          <table:table-cell table:style-name="ce45" table:formula="of:=IF([.E31]&lt;&gt;[.AE31];[.E31]&amp;CHAR(10)&amp;[.AE31];[.E31])" office:value-type="string" office:string-value="Assistant Professor" calcext:value-type="string">
            <text:p>Assistant Professor</text:p>
          </table:table-cell>
          <table:table-cell table:style-name="ce45" table:formula="of:=IF([.F31]&lt;&gt;[.AF31];[.F31]&amp;CHAR(10)&amp;[.AF31];[.F31])" office:value-type="string" office:string-value="Guerrero, Norma R." calcext:value-type="string">
            <text:p>Guerrero, Norma R.</text:p>
          </table:table-cell>
          <table:table-cell table:style-name="ce46" table:formula="of:=IF([.G31]&lt;&gt;[.AG31];TEXT([.G31];&quot;MM/DD/YY&quot;)&amp;CHAR(10)&amp;TEXT([.AG31];&quot;MM/DD/YY&quot;);[.G31])" office:value-type="date" office:date-value="2010-08-01" calcext:value-type="date">
            <text:p>08/01/10</text:p>
          </table:table-cell>
          <table:table-cell table:style-name="ce47" table:formula="of:=IF([.H31]&lt;&gt;[.AH31];[.H31]&amp;CHAR(10)&amp;[.AH31];[.H31])" office:value-type="string" office:string-value="K-8-d" calcext:value-type="string">
            <text:p>K-8-d</text:p>
          </table:table-cell>
          <table:table-cell table:style-name="ce46" table:formula="of:=IF([.I31]&lt;&gt;[.AI31];TEXT([.I31];&quot;MM/DD/YY&quot;)&amp;CHAR(10)&amp;TEXT([.AI31];&quot;MM/DD/YY&quot;);[.I31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31]&lt;&gt;[.AJ31];TEXT([.J31];&quot;$###,###&quot;)&amp;CHAR(10)&amp;TEXT([.AJ31];&quot;$###,###&quot;);[.J31])" office:value-type="string" office:string-value="$65,010&#10;$65,016" calcext:value-type="string">
            <text:p>$65,010</text:p>
            <text:p>$65,016</text:p>
          </table:table-cell>
          <table:table-cell table:style-name="ce48" table:formula="of:=IF([.K31]&lt;&gt;[.AK31];TEXT([.K31];&quot;$###,###&quot;)&amp;CHAR(10)&amp;TEXT([.AK31];&quot;$###,###&quot;);[.K31])" office:value-type="string" office:string-value="$18,482&#10;$18,484" calcext:value-type="string">
            <text:p>$18,482</text:p>
            <text:p>$18,484</text:p>
          </table:table-cell>
          <table:table-cell table:style-name="ce48" table:formula="of:=IF(AND([.L31]&lt;&gt;&quot;-&quot;;[.L31]&lt;&gt;[.AL31]);TEXT([.L31];&quot;$###,##0&quot;)&amp;CHAR(10)&amp;TEXT([.AL31];&quot;$###,##0&quot;);[.L31])" office:value-type="currency" office:currency="USD" office:value="0" calcext:value-type="currency">
            <text:p>$0</text:p>
          </table:table-cell>
          <table:table-cell table:style-name="ce48" table:formula="of:=IF([.M31]&lt;&gt;[.AM31];TEXT([.M31];&quot;$###,###&quot;)&amp;CHAR(10)&amp;TEXT([.AM31];&quot;$###,###&quot;);[.M31])" office:value-type="currency" office:currency="USD" office:value="943" calcext:value-type="currency">
            <text:p>$943</text:p>
          </table:table-cell>
          <table:table-cell table:style-name="ce48"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style-name="ce48" table:formula="of:=IF(AND([.O31]&lt;&gt;&quot;-&quot;;[.O31]&lt;&gt;[.AO31]);TEXT([.O31];&quot;$###,##0&quot;)&amp;CHAR(10)&amp;TEXT([.AO31];&quot;$###,##0&quot;);[.O31])" office:value-type="string" office:string-value="$0&#10;$7,797" calcext:value-type="string">
            <text:p>$0</text:p>
            <text:p>$7,797</text:p>
          </table:table-cell>
          <table:table-cell table:style-name="ce48" table:formula="of:=IF(AND([.P31]&lt;&gt;&quot;-&quot;;[.P31]&lt;&gt;[.AP31]);TEXT([.P31];&quot;$###,##0&quot;)&amp;CHAR(10)&amp;TEXT([.AP31];&quot;$###,##0&quot;);[.P31])" office:value-type="currency" office:currency="USD" office:value="0" calcext:value-type="currency">
            <text:p>$0</text:p>
          </table:table-cell>
          <table:table-cell table:style-name="ce47" table:formula="of:=IF([.Q31]&lt;&gt;[.AQ31];[.Q31]&amp;CHAR(10)&amp;[.AQ31];[.Q31])" office:value-type="float" office:value="26" calcext:value-type="float">
            <text:p>26</text:p>
          </table:table-cell>
          <table:table-cell table:style-name="ce48" table:formula="of:=IF([.R31]&lt;&gt;[.AR31];TEXT([.R31];&quot;$###,###&quot;)&amp;CHAR(10)&amp;TEXT([.AR31];&quot;$###,###&quot;);[.R31])" office:value-type="string" office:string-value="$19,612&#10;$27,411" calcext:value-type="string">
            <text:p>$19,612</text:p>
            <text:p>$27,411</text:p>
          </table:table-cell>
          <table:table-cell table:style-name="ce48" table:formula="of:=IF([.S31]&lt;&gt;[.AS31];TEXT([.S31];&quot;$###,###&quot;)&amp;CHAR(10)&amp;TEXT([.AS31];&quot;$###,###&quot;);[.S31])" office:value-type="string" office:string-value="$84,622&#10;$92,427" calcext:value-type="string">
            <text:p>$84,622</text:p>
            <text:p>$92,427</text:p>
          </table:table-cell>
        </table:table-row>
        <table:table-row table:style-name="ro1">
          <table:table-cell table:style-name="ce33" office:value-type="float" office:value="129" calcext:value-type="float">
            <text:p>129</text:p>
          </table:table-cell>
          <table:table-cell table:style-name="ce10" office:value-type="string" calcext:value-type="string">
            <text:p>AAD0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Guerrero, Jermaine H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11" calcext:value-type="currency">
            <text:p>$4,611</text:p>
          </table:table-cell>
          <table:table-cell table:style-name="ce36" office:value-type="currency" office:currency="USD" office:value="265" calcext:value-type="currency">
            <text:p>$265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084" calcext:value-type="currency">
            <text:p>$16,084</text:p>
          </table:table-cell>
          <table:table-cell table:style-name="ce36" office:value-type="currency" office:currency="USD" office:value="51936" calcext:value-type="currency">
            <text:p>$51,936</text:p>
          </table:table-cell>
          <table:table-cell table:number-columns-repeated="4"/>
          <table:table-cell table:formula="of:=[.B32]" office:value-type="string" office:string-value="AAD035" calcext:value-type="string">
            <text:p>AAD035</text:p>
          </table:table-cell>
          <table:table-cell table:style-name="ce29" table:formula="of:=([.B32]=[.AB32])" office:value-type="boolean" office:boolean-value="true" calcext:value-type="boolean">
            <text:p>TRUE</text:p>
          </table:table-cell>
          <table:table-cell/>
          <table:table-cell table:style-name="ce33" office:value-type="float" office:value="128" calcext:value-type="float">
            <text:p>128</text:p>
          </table:table-cell>
          <table:table-cell table:style-name="ce10" office:value-type="string" calcext:value-type="string">
            <text:p>AAD0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Guerrer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1" calcext:value-type="currency">
            <text:p>$35,851</text:p>
          </table:table-cell>
          <table:table-cell table:style-name="ce36" office:value-type="currency" office:currency="USD" office:value="10192" calcext:value-type="currency">
            <text:p>$10,19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9819" calcext:value-type="currency">
            <text:p>$19,819</text:p>
          </table:table-cell>
          <table:table-cell table:style-name="ce36" office:value-type="currency" office:currency="USD" office:value="55671" calcext:value-type="currency">
            <text:p>$55,671</text:p>
          </table:table-cell>
          <table:table-cell table:number-columns-repeated="7"/>
          <table:table-cell table:style-name="ce15" table:formula="of:=IF([.A33]&lt;&gt;[.AA33];[.A33]&amp;&quot;/&quot;&amp;[.AA33];[.A33])" office:value-type="float" office:value="136" calcext:value-type="float">
            <text:p>136</text:p>
          </table:table-cell>
          <table:table-cell table:style-name="ce45" table:formula="of:=IF([.B32]&lt;&gt;[.AB32];[.B32]&amp;CHAR(10)&amp;[.AB32];[.B32])" office:value-type="string" office:string-value="AAD035" calcext:value-type="string">
            <text:p>AAD035</text:p>
          </table:table-cell>
          <table:table-cell table:style-name="ce45" table:formula="of:=IF([.C32]&lt;&gt;[.AC32];[.C32]&amp;CHAR(10)&amp;[.AC32];[.C32])" office:value-type="float" office:value="6950" calcext:value-type="float">
            <text:p>6950</text:p>
          </table:table-cell>
          <table:table-cell table:style-name="ce45" table:formula="of:=IF([.D32]&lt;&gt;[.AD32];[.D32]&amp;CHAR(10)&amp;[.AD32];[.D32])" office:value-type="string" office:string-value="Construction Trades" calcext:value-type="string">
            <text:p>Construction Trades</text:p>
          </table:table-cell>
          <table:table-cell table:style-name="ce45" table:formula="of:=IF([.E32]&lt;&gt;[.AE32];[.E32]&amp;CHAR(10)&amp;[.AE32];[.E32])" office:value-type="string" office:string-value="Assistant Instructor" calcext:value-type="string">
            <text:p>Assistant Instructor</text:p>
          </table:table-cell>
          <table:table-cell table:style-name="ce45" table:formula="of:=IF([.F32]&lt;&gt;[.AF32];[.F32]&amp;CHAR(10)&amp;[.AF32];[.F32])" office:value-type="string" office:string-value="Guerrero, Jermaine H.&#10;**Vacant-Guerrero, J." calcext:value-type="string">
            <text:p>Guerrero, Jermaine H.</text:p>
            <text:p>**Vacant-Guerrero, J.</text:p>
          </table:table-cell>
          <table:table-cell table:style-name="ce46" table:formula="of:=IF([.G32]&lt;&gt;[.AG32];TEXT([.G32];&quot;MM/DD/YY&quot;)&amp;CHAR(10)&amp;TEXT([.AG32];&quot;MM/DD/YY&quot;);[.G32])" office:value-type="string" office:string-value="08/04/23&#10;-" calcext:value-type="string">
            <text:p>08/04/23</text:p>
            <text:p>-</text:p>
          </table:table-cell>
          <table:table-cell table:style-name="ce47" table:formula="of:=IF([.H32]&lt;&gt;[.AH32];[.H32]&amp;CHAR(10)&amp;[.AH32];[.H32])" office:value-type="string" office:string-value="I-1-a" calcext:value-type="string">
            <text:p>I-1-a</text:p>
          </table:table-cell>
          <table:table-cell table:style-name="ce46" table:formula="of:=IF([.I32]&lt;&gt;[.AI32];TEXT([.I32];&quot;MM/DD/YY&quot;)&amp;CHAR(10)&amp;TEXT([.AI32];&quot;MM/DD/YY&quot;);[.I32])" office:value-type="string" office:string-value="LTA&#10;-" calcext:value-type="string">
            <text:p>LTA</text:p>
            <text:p>-</text:p>
          </table:table-cell>
          <table:table-cell table:style-name="ce48" table:formula="of:=IF([.J32]&lt;&gt;[.AJ32];TEXT([.J32];&quot;$###,###&quot;)&amp;CHAR(10)&amp;TEXT([.AJ32];&quot;$###,###&quot;);[.J32])" office:value-type="string" office:string-value="$35,852&#10;$35,851" calcext:value-type="string">
            <text:p>$35,852</text:p>
            <text:p>$35,851</text:p>
          </table:table-cell>
          <table:table-cell table:style-name="ce48" table:formula="of:=IF([.K32]&lt;&gt;[.AK32];TEXT([.K32];&quot;$###,###&quot;)&amp;CHAR(10)&amp;TEXT([.AK32];&quot;$###,###&quot;);[.K32])" office:value-type="string" office:string-value="$10,193&#10;$10,192" calcext:value-type="string">
            <text:p>$10,193</text:p>
            <text:p>$10,192</text:p>
          </table:table-cell>
          <table:table-cell table:style-name="ce48"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style-name="ce48" table:formula="of:=IF([.M32]&lt;&gt;[.AM32];TEXT([.M32];&quot;$###,###&quot;)&amp;CHAR(10)&amp;TEXT([.AM32];&quot;$###,###&quot;);[.M32])" office:value-type="currency" office:currency="USD" office:value="520" calcext:value-type="currency">
            <text:p>$520</text:p>
          </table:table-cell>
          <table:table-cell table:style-name="ce48" table:formula="of:=IF(AND([.N32]&lt;&gt;&quot;-&quot;;[.N32]&lt;&gt;[.AN32]);TEXT([.N32];&quot;$###,##0&quot;)&amp;CHAR(10)&amp;TEXT([.AN32];&quot;$###,##0&quot;);[.N32])" office:value-type="string" office:string-value="$0&#10;$187" calcext:value-type="string">
            <text:p>$0</text:p>
            <text:p>$187</text:p>
          </table:table-cell>
          <table:table-cell table:style-name="ce48" table:formula="of:=IF(AND([.O32]&lt;&gt;&quot;-&quot;;[.O32]&lt;&gt;[.AO32]);TEXT([.O32];&quot;$###,##0&quot;)&amp;CHAR(10)&amp;TEXT([.AO32];&quot;$###,##0&quot;);[.O32])" office:value-type="string" office:string-value="$4,611&#10;$8,128" calcext:value-type="string">
            <text:p>$4,611</text:p>
            <text:p>$8,128</text:p>
          </table:table-cell>
          <table:table-cell table:style-name="ce48" table:formula="of:=IF(AND([.P32]&lt;&gt;&quot;-&quot;;[.P32]&lt;&gt;[.AP32]);TEXT([.P32];&quot;$###,##0&quot;)&amp;CHAR(10)&amp;TEXT([.AP32];&quot;$###,##0&quot;);[.P32])" office:value-type="string" office:string-value="$265&#10;$297" calcext:value-type="string">
            <text:p>$265</text:p>
            <text:p>$297</text:p>
          </table:table-cell>
          <table:table-cell table:style-name="ce47" table:formula="of:=IF([.Q32]&lt;&gt;[.AQ32];[.Q32]&amp;CHAR(10)&amp;[.AQ32];[.Q32])" office:value-type="float" office:value="21" calcext:value-type="float">
            <text:p>21</text:p>
          </table:table-cell>
          <table:table-cell table:style-name="ce48" table:formula="of:=IF([.R32]&lt;&gt;[.AR32];TEXT([.R32];&quot;$###,###&quot;)&amp;CHAR(10)&amp;TEXT([.AR32];&quot;$###,###&quot;);[.R32])" office:value-type="string" office:string-value="$16,084&#10;$19,819" calcext:value-type="string">
            <text:p>$16,084</text:p>
            <text:p>$19,819</text:p>
          </table:table-cell>
          <table:table-cell table:style-name="ce48" table:formula="of:=IF([.S32]&lt;&gt;[.AS32];TEXT([.S32];&quot;$###,###&quot;)&amp;CHAR(10)&amp;TEXT([.AS32];&quot;$###,###&quot;);[.S32])" office:value-type="string" office:string-value="$51,936&#10;$55,671" calcext:value-type="string">
            <text:p>$51,936</text:p>
            <text:p>$55,671</text:p>
          </table:table-cell>
        </table:table-row>
        <table:table-row table:style-name="ro1">
          <table:table-cell table:style-name="ce33" office:value-type="float" office:value="136" calcext:value-type="float">
            <text:p>136</text:p>
          </table:table-cell>
          <table:table-cell table:style-name="ce10" office:value-type="string" calcext:value-type="string">
            <text:p>AAD03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Instructional Designer</text:p>
          </table:table-cell>
          <table:table-cell table:style-name="ce33" office:value-type="string" calcext:value-type="string">
            <text:p>Soliva, Jason G.</text:p>
          </table:table-cell>
          <table:table-cell table:style-name="ce30" office:value-type="date" office:date-value="2022-10-03" calcext:value-type="date">
            <text:p>10/03/22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355" calcext:value-type="currency">
            <text:p>$17,3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214" calcext:value-type="currency">
            <text:p>$23,214</text:p>
          </table:table-cell>
          <table:table-cell table:style-name="ce36" office:value-type="currency" office:currency="USD" office:value="84257" calcext:value-type="currency">
            <text:p>$84,257</text:p>
          </table:table-cell>
          <table:table-cell table:number-columns-repeated="4"/>
          <table:table-cell table:formula="of:=[.B33]" office:value-type="string" office:string-value="AAD036" calcext:value-type="string">
            <text:p>AAD036</text:p>
          </table:table-cell>
          <table:table-cell table:style-name="ce29" table:formula="of:=([.B33]=[.AB33])" office:value-type="boolean" office:boolean-value="true" calcext:value-type="boolean">
            <text:p>TRUE</text:p>
          </table:table-cell>
          <table:table-cell/>
          <table:table-cell table:style-name="ce33" office:value-type="float" office:value="136" calcext:value-type="float">
            <text:p>136</text:p>
          </table:table-cell>
          <table:table-cell table:style-name="ce10" office:value-type="string" calcext:value-type="string">
            <text:p>AAD03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Instructional Designer</text:p>
          </table:table-cell>
          <table:table-cell table:style-name="ce33" office:value-type="string" calcext:value-type="string">
            <text:p>Soliva, Jason G.</text:p>
          </table:table-cell>
          <table:table-cell table:style-name="ce30" office:value-type="date" office:date-value="2022-10-03" calcext:value-type="date">
            <text:p>10/03/22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355" calcext:value-type="currency">
            <text:p>$17,3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014" calcext:value-type="currency">
            <text:p>$22,014</text:p>
          </table:table-cell>
          <table:table-cell table:style-name="ce36" office:value-type="currency" office:currency="USD" office:value="83057" calcext:value-type="currency">
            <text:p>$83,057</text:p>
          </table:table-cell>
          <table:table-cell table:number-columns-repeated="7"/>
          <table:table-cell table:style-name="ce15" table:formula="of:=IF([.A34]&lt;&gt;[.AA34];[.A34]&amp;&quot;/&quot;&amp;[.AA34];[.A34])" office:value-type="string" office:string-value="177/176" calcext:value-type="string">
            <text:p>177/176</text:p>
          </table:table-cell>
          <table:table-cell table:style-name="ce45" table:formula="of:=IF([.B33]&lt;&gt;[.AB33];[.B33]&amp;CHAR(10)&amp;[.AB33];[.B33])" office:value-type="string" office:string-value="AAD036" calcext:value-type="string">
            <text:p>AAD036</text:p>
          </table:table-cell>
          <table:table-cell table:style-name="ce45" table:formula="of:=IF([.C33]&lt;&gt;[.AC33];[.C33]&amp;CHAR(10)&amp;[.AC33];[.C33])" office:value-type="float" office:value="7000" calcext:value-type="float">
            <text:p>7000</text:p>
          </table:table-cell>
          <table:table-cell table:style-name="ce45" table:formula="of:=IF([.D33]&lt;&gt;[.AD33];[.D33]&amp;CHAR(10)&amp;[.AD33];[.D33])" office:value-type="string" office:string-value="Dean's Office - TSS" calcext:value-type="string">
            <text:p>Dean's Office - TSS</text:p>
          </table:table-cell>
          <table:table-cell table:style-name="ce45" table:formula="of:=IF([.E33]&lt;&gt;[.AE33];[.E33]&amp;CHAR(10)&amp;[.AE33];[.E33])" office:value-type="string" office:string-value="Instructional Designer" calcext:value-type="string">
            <text:p>Instructional Designer</text:p>
          </table:table-cell>
          <table:table-cell table:style-name="ce45" table:formula="of:=IF([.F33]&lt;&gt;[.AF33];[.F33]&amp;CHAR(10)&amp;[.AF33];[.F33])" office:value-type="string" office:string-value="Soliva, Jason G." calcext:value-type="string">
            <text:p>Soliva, Jason G.</text:p>
          </table:table-cell>
          <table:table-cell table:style-name="ce46" table:formula="of:=IF([.G33]&lt;&gt;[.AG33];TEXT([.G33];&quot;MM/DD/YY&quot;)&amp;CHAR(10)&amp;TEXT([.AG33];&quot;MM/DD/YY&quot;);[.G33])" office:value-type="date" office:date-value="2022-10-03" calcext:value-type="date">
            <text:p>10/03/22</text:p>
          </table:table-cell>
          <table:table-cell table:style-name="ce47" table:formula="of:=IF([.H33]&lt;&gt;[.AH33];[.H33]&amp;CHAR(10)&amp;[.AH33];[.H33])" office:value-type="string" office:string-value="M-1-b" calcext:value-type="string">
            <text:p>M-1-b</text:p>
          </table:table-cell>
          <table:table-cell table:style-name="ce46" table:formula="of:=IF([.I33]&lt;&gt;[.AI33];TEXT([.I33];&quot;MM/DD/YY&quot;)&amp;CHAR(10)&amp;TEXT([.AI33];&quot;MM/DD/YY&quot;);[.I33])" office:value-type="date" office:date-value="2024-01-01" calcext:value-type="date">
            <text:p>01/01/24</text:p>
          </table:table-cell>
          <table:table-cell table:style-name="ce48" table:formula="of:=IF([.J33]&lt;&gt;[.AJ33];TEXT([.J33];&quot;$###,###&quot;)&amp;CHAR(10)&amp;TEXT([.AJ33];&quot;$###,###&quot;);[.J33])" office:value-type="currency" office:currency="USD" office:value="61043" calcext:value-type="currency">
            <text:p>$61,043</text:p>
          </table:table-cell>
          <table:table-cell table:style-name="ce48" table:formula="of:=IF([.K33]&lt;&gt;[.AK33];TEXT([.K33];&quot;$###,###&quot;)&amp;CHAR(10)&amp;TEXT([.AK33];&quot;$###,###&quot;);[.K33])" office:value-type="currency" office:currency="USD" office:value="17355" calcext:value-type="currency">
            <text:p>$17,355</text:p>
          </table:table-cell>
          <table:table-cell table:style-name="ce48"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style-name="ce48" table:formula="of:=IF([.M33]&lt;&gt;[.AM33];TEXT([.M33];&quot;$###,###&quot;)&amp;CHAR(10)&amp;TEXT([.AM33];&quot;$###,###&quot;);[.M33])" office:value-type="currency" office:currency="USD" office:value="885" calcext:value-type="currency">
            <text:p>$885</text:p>
          </table:table-cell>
          <table:table-cell table:style-name="ce48"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style-name="ce48" table:formula="of:=IF(AND([.O33]&lt;&gt;&quot;-&quot;;[.O33]&lt;&gt;[.AO33]);TEXT([.O33];&quot;$###,##0&quot;)&amp;CHAR(10)&amp;TEXT([.AO33];&quot;$###,##0&quot;);[.O33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33]&lt;&gt;&quot;-&quot;;[.P33]&lt;&gt;[.AP33]);TEXT([.P33];&quot;$###,##0&quot;)&amp;CHAR(10)&amp;TEXT([.AP33];&quot;$###,##0&quot;);[.P33])" office:value-type="string" office:string-value="$298&#10;$273" calcext:value-type="string">
            <text:p>$298</text:p>
            <text:p>$273</text:p>
          </table:table-cell>
          <table:table-cell table:style-name="ce47" table:formula="of:=IF([.Q33]&lt;&gt;[.AQ33];[.Q33]&amp;CHAR(10)&amp;[.AQ33];[.Q33])" office:value-type="float" office:value="26" calcext:value-type="float">
            <text:p>26</text:p>
          </table:table-cell>
          <table:table-cell table:style-name="ce48" table:formula="of:=IF([.R33]&lt;&gt;[.AR33];TEXT([.R33];&quot;$###,###&quot;)&amp;CHAR(10)&amp;TEXT([.AR33];&quot;$###,###&quot;);[.R33])" office:value-type="string" office:string-value="$23,214&#10;$22,014" calcext:value-type="string">
            <text:p>$23,214</text:p>
            <text:p>$22,014</text:p>
          </table:table-cell>
          <table:table-cell table:style-name="ce48" table:formula="of:=IF([.S33]&lt;&gt;[.AS33];TEXT([.S33];&quot;$###,###&quot;)&amp;CHAR(10)&amp;TEXT([.AS33];&quot;$###,###&quot;);[.S33])" office:value-type="string" office:string-value="$84,257&#10;$83,057" calcext:value-type="string">
            <text:p>$84,257</text:p>
            <text:p>$83,057</text:p>
          </table:table-cell>
        </table:table-row>
        <table:table-row table:style-name="ro1">
          <table:table-cell table:style-name="ce33" office:value-type="float" office:value="177" calcext:value-type="float">
            <text:p>177</text:p>
          </table:table-cell>
          <table:table-cell table:style-name="ce10" office:value-type="string" calcext:value-type="string">
            <text:p>AAD037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ngay, Roderick R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48" calcext:value-type="currency">
            <text:p>$21,248</text:p>
          </table:table-cell>
          <table:table-cell table:style-name="ce36" office:value-type="currency" office:currency="USD" office:value="65574" calcext:value-type="currency">
            <text:p>$65,574</text:p>
          </table:table-cell>
          <table:table-cell table:number-columns-repeated="4"/>
          <table:table-cell table:formula="of:=[.B34]" office:value-type="string" office:string-value="AAD037" calcext:value-type="string">
            <text:p>AAD037</text:p>
          </table:table-cell>
          <table:table-cell table:style-name="ce29" table:formula="of:=([.B34]=[.AB34])" office:value-type="boolean" office:boolean-value="true" calcext:value-type="boolean">
            <text:p>TRUE</text:p>
          </table:table-cell>
          <table:table-cell/>
          <table:table-cell table:style-name="ce33" office:value-type="float" office:value="176" calcext:value-type="float">
            <text:p>176</text:p>
          </table:table-cell>
          <table:table-cell table:style-name="ce10" office:value-type="string" calcext:value-type="string">
            <text:p>AAD037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ngay, Roderick R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604" calcext:value-type="currency">
            <text:p>$4,604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500" calcext:value-type="currency">
            <text:p>$18,500</text:p>
          </table:table-cell>
          <table:table-cell table:style-name="ce36" office:value-type="currency" office:currency="USD" office:value="61525" calcext:value-type="currency">
            <text:p>$61,525</text:p>
          </table:table-cell>
          <table:table-cell table:number-columns-repeated="7"/>
          <table:table-cell table:style-name="ce15" table:formula="of:=IF([.A35]&lt;&gt;[.AA35];[.A35]&amp;&quot;/&quot;&amp;[.AA35];[.A35])" office:value-type="string" office:string-value="70/71" calcext:value-type="string">
            <text:p>70/71</text:p>
          </table:table-cell>
          <table:table-cell table:style-name="ce45" table:formula="of:=IF([.B34]&lt;&gt;[.AB34];[.B34]&amp;CHAR(10)&amp;[.AB34];[.B34])" office:value-type="string" office:string-value="AAD037" calcext:value-type="string">
            <text:p>AAD037</text:p>
          </table:table-cell>
          <table:table-cell table:style-name="ce45" table:formula="of:=IF([.C34]&lt;&gt;[.AC34];[.C34]&amp;CHAR(10)&amp;[.AC34];[.C34])" office:value-type="float" office:value="7810" calcext:value-type="float">
            <text:p>7810</text:p>
          </table:table-cell>
          <table:table-cell table:style-name="ce45" table:formula="of:=IF([.D34]&lt;&gt;[.AD34];[.D34]&amp;CHAR(10)&amp;[.AD34];[.D34])" office:value-type="string" office:string-value="Technology - Electronics" calcext:value-type="string">
            <text:p>Technology - Electronics</text:p>
          </table:table-cell>
          <table:table-cell table:style-name="ce45" table:formula="of:=IF([.E34]&lt;&gt;[.AE34];[.E34]&amp;CHAR(10)&amp;[.AE34];[.E34])" office:value-type="string" office:string-value="Instructor" calcext:value-type="string">
            <text:p>Instructor</text:p>
          </table:table-cell>
          <table:table-cell table:style-name="ce45" table:formula="of:=IF([.F34]&lt;&gt;[.AF34];[.F34]&amp;CHAR(10)&amp;[.AF34];[.F34])" office:value-type="string" office:string-value="Angay, Roderick R." calcext:value-type="string">
            <text:p>Angay, Roderick R.</text:p>
          </table:table-cell>
          <table:table-cell table:style-name="ce46" table:formula="of:=IF([.G34]&lt;&gt;[.AG34];TEXT([.G34];&quot;MM/DD/YY&quot;)&amp;CHAR(10)&amp;TEXT([.AG34];&quot;MM/DD/YY&quot;);[.G34])" office:value-type="date" office:date-value="2019-08-09" calcext:value-type="date">
            <text:p>08/09/19</text:p>
          </table:table-cell>
          <table:table-cell table:style-name="ce47" table:formula="of:=IF([.H34]&lt;&gt;[.AH34];[.H34]&amp;CHAR(10)&amp;[.AH34];[.H34])" office:value-type="string" office:string-value="J-1-d&#10;J-1-a" calcext:value-type="string">
            <text:p>J-1-d</text:p>
            <text:p>J-1-a</text:p>
          </table:table-cell>
          <table:table-cell table:style-name="ce46" table:formula="of:=IF([.I34]&lt;&gt;[.AI34];TEXT([.I34];&quot;MM/DD/YY&quot;)&amp;CHAR(10)&amp;TEXT([.AI34];&quot;MM/DD/YY&quot;);[.I3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34]&lt;&gt;[.AJ34];TEXT([.J34];&quot;$###,###&quot;)&amp;CHAR(10)&amp;TEXT([.AJ34];&quot;$###,###&quot;);[.J34])" office:value-type="string" office:string-value="$44,326&#10;$43,025" calcext:value-type="string">
            <text:p>$44,326</text:p>
            <text:p>$43,025</text:p>
          </table:table-cell>
          <table:table-cell table:style-name="ce48" table:formula="of:=IF([.K34]&lt;&gt;[.AK34];TEXT([.K34];&quot;$###,###&quot;)&amp;CHAR(10)&amp;TEXT([.AK34];&quot;$###,###&quot;);[.K34])" office:value-type="string" office:string-value="$12,602&#10;$12,232" calcext:value-type="string">
            <text:p>$12,602</text:p>
            <text:p>$12,232</text:p>
          </table:table-cell>
          <table:table-cell table:style-name="ce48" table:formula="of:=IF(AND([.L34]&lt;&gt;&quot;-&quot;;[.L34]&lt;&gt;[.AL34]);TEXT([.L34];&quot;$###,##0&quot;)&amp;CHAR(10)&amp;TEXT([.AL34];&quot;$###,##0&quot;);[.L34])" office:value-type="currency" office:currency="USD" office:value="495" calcext:value-type="currency">
            <text:p>$495</text:p>
          </table:table-cell>
          <table:table-cell table:style-name="ce48" table:formula="of:=IF([.M34]&lt;&gt;[.AM34];TEXT([.M34];&quot;$###,###&quot;)&amp;CHAR(10)&amp;TEXT([.AM34];&quot;$###,###&quot;);[.M34])" office:value-type="string" office:string-value="$643&#10;$624" calcext:value-type="string">
            <text:p>$643</text:p>
            <text:p>$624</text:p>
          </table:table-cell>
          <table:table-cell table:style-name="ce48" table:formula="of:=IF(AND([.N34]&lt;&gt;&quot;-&quot;;[.N34]&lt;&gt;[.AN34]);TEXT([.N34];&quot;$###,##0&quot;)&amp;CHAR(10)&amp;TEXT([.AN34];&quot;$###,##0&quot;);[.N34])" office:value-type="currency" office:currency="USD" office:value="187" calcext:value-type="currency">
            <text:p>$187</text:p>
          </table:table-cell>
          <table:table-cell table:style-name="ce48" table:formula="of:=IF(AND([.O34]&lt;&gt;&quot;-&quot;;[.O34]&lt;&gt;[.AO34]);TEXT([.O34];&quot;$###,##0&quot;)&amp;CHAR(10)&amp;TEXT([.AO34];&quot;$###,##0&quot;);[.O34])" office:value-type="string" office:string-value="$6,928&#10;$4,604" calcext:value-type="string">
            <text:p>$6,928</text:p>
            <text:p>$4,604</text:p>
          </table:table-cell>
          <table:table-cell table:style-name="ce48" table:formula="of:=IF(AND([.P34]&lt;&gt;&quot;-&quot;;[.P34]&lt;&gt;[.AP34]);TEXT([.P34];&quot;$###,##0&quot;)&amp;CHAR(10)&amp;TEXT([.AP34];&quot;$###,##0&quot;);[.P34])" office:value-type="string" office:string-value="$393&#10;$359" calcext:value-type="string">
            <text:p>$393</text:p>
            <text:p>$359</text:p>
          </table:table-cell>
          <table:table-cell table:style-name="ce47" table:formula="of:=IF([.Q34]&lt;&gt;[.AQ34];[.Q34]&amp;CHAR(10)&amp;[.AQ34];[.Q34])" office:value-type="float" office:value="26" calcext:value-type="float">
            <text:p>26</text:p>
          </table:table-cell>
          <table:table-cell table:style-name="ce48" table:formula="of:=IF([.R34]&lt;&gt;[.AR34];TEXT([.R34];&quot;$###,###&quot;)&amp;CHAR(10)&amp;TEXT([.AR34];&quot;$###,###&quot;);[.R34])" office:value-type="string" office:string-value="$21,248&#10;$18,500" calcext:value-type="string">
            <text:p>$21,248</text:p>
            <text:p>$18,500</text:p>
          </table:table-cell>
          <table:table-cell table:style-name="ce48" table:formula="of:=IF([.S34]&lt;&gt;[.AS34];TEXT([.S34];&quot;$###,###&quot;)&amp;CHAR(10)&amp;TEXT([.AS34];&quot;$###,###&quot;);[.S34])" office:value-type="string" office:string-value="$65,574&#10;$61,525" calcext:value-type="string">
            <text:p>$65,574</text:p>
            <text:p>$61,525</text:p>
          </table:table-cell>
        </table:table-row>
        <table:table-row table:style-name="ro1">
          <table:table-cell table:style-name="ce33" office:value-type="float" office:value="70" calcext:value-type="float">
            <text:p>70</text:p>
          </table:table-cell>
          <table:table-cell table:style-name="ce10" office:value-type="string" calcext:value-type="string">
            <text:p>AAD03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Mendiola, Denise M.</text:p>
          </table:table-cell>
          <table:table-cell table:style-name="ce30" office:value-type="date" office:date-value="2021-02-03" calcext:value-type="date">
            <text:p>02/03/21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0952" calcext:value-type="currency">
            <text:p>$80,952</text:p>
          </table:table-cell>
          <table:table-cell table:style-name="ce36" office:value-type="currency" office:currency="USD" office:value="23015" calcext:value-type="currency">
            <text:p>$23,01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74" calcext:value-type="currency">
            <text:p>$1,1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162" calcext:value-type="currency">
            <text:p>$29,162</text:p>
          </table:table-cell>
          <table:table-cell table:style-name="ce36" office:value-type="currency" office:currency="USD" office:value="110114" calcext:value-type="currency">
            <text:p>$110,114</text:p>
          </table:table-cell>
          <table:table-cell table:number-columns-repeated="4"/>
          <table:table-cell table:formula="of:=[.B35]" office:value-type="string" office:string-value="AAD038" calcext:value-type="string">
            <text:p>AAD038</text:p>
          </table:table-cell>
          <table:table-cell table:style-name="ce29" table:formula="of:=([.B35]=[.AB35])" office:value-type="boolean" office:boolean-value="true" calcext:value-type="boolean">
            <text:p>TRUE</text:p>
          </table:table-cell>
          <table:table-cell/>
          <table:table-cell table:style-name="ce33" office:value-type="float" office:value="71" calcext:value-type="float">
            <text:p>71</text:p>
          </table:table-cell>
          <table:table-cell table:style-name="ce10" office:value-type="string" calcext:value-type="string">
            <text:p>AAD03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Mendiola, Denise M.</text:p>
          </table:table-cell>
          <table:table-cell table:style-name="ce30" office:value-type="date" office:date-value="2021-02-03" calcext:value-type="date">
            <text:p>02/03/21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0952" calcext:value-type="currency">
            <text:p>$80,952</text:p>
          </table:table-cell>
          <table:table-cell table:style-name="ce36" office:value-type="currency" office:currency="USD" office:value="23015" calcext:value-type="currency">
            <text:p>$23,01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74" calcext:value-type="currency">
            <text:p>$1,1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962" calcext:value-type="currency">
            <text:p>$27,962</text:p>
          </table:table-cell>
          <table:table-cell table:style-name="ce36" office:value-type="currency" office:currency="USD" office:value="108914" calcext:value-type="currency">
            <text:p>$108,914</text:p>
          </table:table-cell>
          <table:table-cell table:number-columns-repeated="7"/>
          <table:table-cell table:style-name="ce15" table:formula="of:=IF([.A36]&lt;&gt;[.AA36];[.A36]&amp;&quot;/&quot;&amp;[.AA36];[.A36])" office:value-type="string" office:string-value="67/68" calcext:value-type="string">
            <text:p>67/68</text:p>
          </table:table-cell>
          <table:table-cell table:style-name="ce45" table:formula="of:=IF([.B35]&lt;&gt;[.AB35];[.B35]&amp;CHAR(10)&amp;[.AB35];[.B35])" office:value-type="string" office:string-value="AAD038" calcext:value-type="string">
            <text:p>AAD038</text:p>
          </table:table-cell>
          <table:table-cell table:style-name="ce45" table:formula="of:=IF([.C35]&lt;&gt;[.AC35];[.C35]&amp;CHAR(10)&amp;[.AC35];[.C35])" office:value-type="float" office:value="5050" calcext:value-type="float">
            <text:p>5050</text:p>
          </table:table-cell>
          <table:table-cell table:style-name="ce45" table:formula="of:=IF([.D35]&lt;&gt;[.AD35];[.D35]&amp;CHAR(10)&amp;[.AD35];[.D35])" office:value-type="string" office:string-value="Continuing Education" calcext:value-type="string">
            <text:p>Continuing Education</text:p>
          </table:table-cell>
          <table:table-cell table:style-name="ce45" table:formula="of:=IF([.E35]&lt;&gt;[.AE35];[.E35]&amp;CHAR(10)&amp;[.AE35];[.E35])" office:value-type="string" office:string-value="Assistant Director" calcext:value-type="string">
            <text:p>Assistant Director</text:p>
          </table:table-cell>
          <table:table-cell table:style-name="ce45" table:formula="of:=IF([.F35]&lt;&gt;[.AF35];[.F35]&amp;CHAR(10)&amp;[.AF35];[.F35])" office:value-type="string" office:string-value="Mendiola, Denise M." calcext:value-type="string">
            <text:p>Mendiola, Denise M.</text:p>
          </table:table-cell>
          <table:table-cell table:style-name="ce46" table:formula="of:=IF([.G35]&lt;&gt;[.AG35];TEXT([.G35];&quot;MM/DD/YY&quot;)&amp;CHAR(10)&amp;TEXT([.AG35];&quot;MM/DD/YY&quot;);[.G35])" office:value-type="date" office:date-value="2021-02-03" calcext:value-type="date">
            <text:p>02/03/21</text:p>
          </table:table-cell>
          <table:table-cell table:style-name="ce47" table:formula="of:=IF([.H35]&lt;&gt;[.AH35];[.H35]&amp;CHAR(10)&amp;[.AH35];[.H35])" office:value-type="string" office:string-value="O-2-b" calcext:value-type="string">
            <text:p>O-2-b</text:p>
          </table:table-cell>
          <table:table-cell table:style-name="ce46" table:formula="of:=IF([.I35]&lt;&gt;[.AI35];TEXT([.I35];&quot;MM/DD/YY&quot;)&amp;CHAR(10)&amp;TEXT([.AI35];&quot;MM/DD/YY&quot;);[.I35])" office:value-type="date" office:date-value="2024-01-01" calcext:value-type="date">
            <text:p>01/01/24</text:p>
          </table:table-cell>
          <table:table-cell table:style-name="ce48" table:formula="of:=IF([.J35]&lt;&gt;[.AJ35];TEXT([.J35];&quot;$###,###&quot;)&amp;CHAR(10)&amp;TEXT([.AJ35];&quot;$###,###&quot;);[.J35])" office:value-type="currency" office:currency="USD" office:value="80952" calcext:value-type="currency">
            <text:p>$80,952</text:p>
          </table:table-cell>
          <table:table-cell table:style-name="ce48" table:formula="of:=IF([.K35]&lt;&gt;[.AK35];TEXT([.K35];&quot;$###,###&quot;)&amp;CHAR(10)&amp;TEXT([.AK35];&quot;$###,###&quot;);[.K35])" office:value-type="currency" office:currency="USD" office:value="23015" calcext:value-type="currency">
            <text:p>$23,015</text:p>
          </table:table-cell>
          <table:table-cell table:style-name="ce48" table:formula="of:=IF(AND([.L35]&lt;&gt;&quot;-&quot;;[.L35]&lt;&gt;[.AL35]);TEXT([.L35];&quot;$###,##0&quot;)&amp;CHAR(10)&amp;TEXT([.AL35];&quot;$###,##0&quot;);[.L35])" office:value-type="currency" office:currency="USD" office:value="495" calcext:value-type="currency">
            <text:p>$495</text:p>
          </table:table-cell>
          <table:table-cell table:style-name="ce48" table:formula="of:=IF([.M35]&lt;&gt;[.AM35];TEXT([.M35];&quot;$###,###&quot;)&amp;CHAR(10)&amp;TEXT([.AM35];&quot;$###,###&quot;);[.M35])" office:value-type="currency" office:currency="USD" office:value="1174" calcext:value-type="currency">
            <text:p>$1,174</text:p>
          </table:table-cell>
          <table:table-cell table:style-name="ce48"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style-name="ce48" table:formula="of:=IF(AND([.O35]&lt;&gt;&quot;-&quot;;[.O35]&lt;&gt;[.AO35]);TEXT([.O35];&quot;$###,##0&quot;)&amp;CHAR(10)&amp;TEXT([.AO35];&quot;$###,##0&quot;);[.O35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35]&lt;&gt;&quot;-&quot;;[.P35]&lt;&gt;[.AP35]);TEXT([.P35];&quot;$###,##0&quot;)&amp;CHAR(10)&amp;TEXT([.AP35];&quot;$###,##0&quot;);[.P35])" office:value-type="string" office:string-value="$298&#10;$273" calcext:value-type="string">
            <text:p>$298</text:p>
            <text:p>$273</text:p>
          </table:table-cell>
          <table:table-cell table:style-name="ce47" table:formula="of:=IF([.Q35]&lt;&gt;[.AQ35];[.Q35]&amp;CHAR(10)&amp;[.AQ35];[.Q35])" office:value-type="float" office:value="26" calcext:value-type="float">
            <text:p>26</text:p>
          </table:table-cell>
          <table:table-cell table:style-name="ce48" table:formula="of:=IF([.R35]&lt;&gt;[.AR35];TEXT([.R35];&quot;$###,###&quot;)&amp;CHAR(10)&amp;TEXT([.AR35];&quot;$###,###&quot;);[.R35])" office:value-type="string" office:string-value="$29,162&#10;$27,962" calcext:value-type="string">
            <text:p>$29,162</text:p>
            <text:p>$27,962</text:p>
          </table:table-cell>
          <table:table-cell table:style-name="ce48" table:formula="of:=IF([.S35]&lt;&gt;[.AS35];TEXT([.S35];&quot;$###,###&quot;)&amp;CHAR(10)&amp;TEXT([.AS35];&quot;$###,###&quot;);[.S35])" office:value-type="string" office:string-value="$110,114&#10;$108,914" calcext:value-type="string">
            <text:p>$110,114</text:p>
            <text:p>$108,914</text:p>
          </table:table-cell>
        </table:table-row>
        <table:table-row table:style-name="ro1">
          <table:table-cell table:style-name="ce33" office:value-type="float" office:value="67" calcext:value-type="float">
            <text:p>67</text:p>
          </table:table-cell>
          <table:table-cell table:style-name="ce10" office:value-type="string" calcext:value-type="string">
            <text:p>AAD039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toigue, Ana Mari C.</text:p>
          </table:table-cell>
          <table:table-cell table:style-name="ce30" office:value-type="date" office:date-value="2019-12-23" calcext:value-type="date">
            <text:p>12/23/19</text:p>
          </table:table-cell>
          <table:table-cell table:style-name="ce10" office:value-type="string" calcext:value-type="string">
            <text:p>M-9</text:p>
          </table:table-cell>
          <table:table-cell table:style-name="ce30" office:value-type="date" office:date-value="2024-06-22" calcext:value-type="date">
            <text:p>06/22/24</text:p>
          </table:table-cell>
          <table:table-cell table:style-name="ce36" office:value-type="currency" office:currency="USD" office:value="66171" calcext:value-type="currency">
            <text:p>$66,171</text:p>
          </table:table-cell>
          <table:table-cell table:style-name="ce36" office:value-type="currency" office:currency="USD" office:value="18812" calcext:value-type="currency">
            <text:p>$18,81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9" calcext:value-type="currency">
            <text:p>$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959" calcext:value-type="currency">
            <text:p>$19,959</text:p>
          </table:table-cell>
          <table:table-cell table:style-name="ce36" office:value-type="currency" office:currency="USD" office:value="86130" calcext:value-type="currency">
            <text:p>$86,130</text:p>
          </table:table-cell>
          <table:table-cell table:number-columns-repeated="4"/>
          <table:table-cell table:formula="of:=[.B36]" office:value-type="string" office:string-value="AAD039" calcext:value-type="string">
            <text:p>AAD039</text:p>
          </table:table-cell>
          <table:table-cell table:style-name="ce29" table:formula="of:=([.B36]=[.AB36])" office:value-type="boolean" office:boolean-value="true" calcext:value-type="boolean">
            <text:p>TRUE</text:p>
          </table:table-cell>
          <table:table-cell/>
          <table:table-cell table:style-name="ce33" office:value-type="float" office:value="68" calcext:value-type="float">
            <text:p>68</text:p>
          </table:table-cell>
          <table:table-cell table:style-name="ce10" office:value-type="string" calcext:value-type="string">
            <text:p>AAD039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toigue, Ana Mari C.</text:p>
          </table:table-cell>
          <table:table-cell table:style-name="ce30" office:value-type="date" office:date-value="2019-12-23" calcext:value-type="date">
            <text:p>12/23/19</text:p>
          </table:table-cell>
          <table:table-cell table:style-name="ce10" office:value-type="string" calcext:value-type="string">
            <text:p>M-9</text:p>
          </table:table-cell>
          <table:table-cell table:style-name="ce30" office:value-type="date" office:date-value="2024-06-22" calcext:value-type="date">
            <text:p>06/22/24</text:p>
          </table:table-cell>
          <table:table-cell table:style-name="ce36" office:value-type="currency" office:currency="USD" office:value="66165" calcext:value-type="currency">
            <text:p>$66,165</text:p>
          </table:table-cell>
          <table:table-cell table:style-name="ce36" office:value-type="currency" office:currency="USD" office:value="18811" calcext:value-type="currency">
            <text:p>$18,8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9" calcext:value-type="currency">
            <text:p>$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957" calcext:value-type="currency">
            <text:p>$19,957</text:p>
          </table:table-cell>
          <table:table-cell table:style-name="ce36" office:value-type="currency" office:currency="USD" office:value="86122" calcext:value-type="currency">
            <text:p>$86,122</text:p>
          </table:table-cell>
          <table:table-cell table:number-columns-repeated="7"/>
          <table:table-cell table:style-name="ce15" table:formula="of:=IF([.A37]&lt;&gt;[.AA37];[.A37]&amp;&quot;/&quot;&amp;[.AA37];[.A37])" office:value-type="string" office:string-value="71/72" calcext:value-type="string">
            <text:p>71/72</text:p>
          </table:table-cell>
          <table:table-cell table:style-name="ce45" table:formula="of:=IF([.B36]&lt;&gt;[.AB36];[.B36]&amp;CHAR(10)&amp;[.AB36];[.B36])" office:value-type="string" office:string-value="AAD039" calcext:value-type="string">
            <text:p>AAD039</text:p>
          </table:table-cell>
          <table:table-cell table:style-name="ce45" table:formula="of:=IF([.C36]&lt;&gt;[.AC36];[.C36]&amp;CHAR(10)&amp;[.AC36];[.C36])" office:value-type="float" office:value="5030" calcext:value-type="float">
            <text:p>5030</text:p>
          </table:table-cell>
          <table:table-cell table:style-name="ce45" table:formula="of:=IF([.D36]&lt;&gt;[.AD36];[.D36]&amp;CHAR(10)&amp;[.AD36];[.D36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36]&lt;&gt;[.AE36];[.E36]&amp;CHAR(10)&amp;[.AE36];[.E36])" office:value-type="string" office:string-value="Program Coordinator II" calcext:value-type="string">
            <text:p>Program Coordinator II</text:p>
          </table:table-cell>
          <table:table-cell table:style-name="ce45" table:formula="of:=IF([.F36]&lt;&gt;[.AF36];[.F36]&amp;CHAR(10)&amp;[.AF36];[.F36])" office:value-type="string" office:string-value="Atoigue, Ana Mari C." calcext:value-type="string">
            <text:p>Atoigue, Ana Mari C.</text:p>
          </table:table-cell>
          <table:table-cell table:style-name="ce46" table:formula="of:=IF([.G36]&lt;&gt;[.AG36];TEXT([.G36];&quot;MM/DD/YY&quot;)&amp;CHAR(10)&amp;TEXT([.AG36];&quot;MM/DD/YY&quot;);[.G36])" office:value-type="date" office:date-value="2019-12-23" calcext:value-type="date">
            <text:p>12/23/19</text:p>
          </table:table-cell>
          <table:table-cell table:style-name="ce47" table:formula="of:=IF([.H36]&lt;&gt;[.AH36];[.H36]&amp;CHAR(10)&amp;[.AH36];[.H36])" office:value-type="string" office:string-value="M-9" calcext:value-type="string">
            <text:p>M-9</text:p>
          </table:table-cell>
          <table:table-cell table:style-name="ce46" table:formula="of:=IF([.I36]&lt;&gt;[.AI36];TEXT([.I36];&quot;MM/DD/YY&quot;)&amp;CHAR(10)&amp;TEXT([.AI36];&quot;MM/DD/YY&quot;);[.I36])" office:value-type="date" office:date-value="2024-06-22" calcext:value-type="date">
            <text:p>06/22/24</text:p>
          </table:table-cell>
          <table:table-cell table:style-name="ce48" table:formula="of:=IF([.J36]&lt;&gt;[.AJ36];TEXT([.J36];&quot;$###,###&quot;)&amp;CHAR(10)&amp;TEXT([.AJ36];&quot;$###,###&quot;);[.J36])" office:value-type="string" office:string-value="$66,171&#10;$66,165" calcext:value-type="string">
            <text:p>$66,171</text:p>
            <text:p>$66,165</text:p>
          </table:table-cell>
          <table:table-cell table:style-name="ce48" table:formula="of:=IF([.K36]&lt;&gt;[.AK36];TEXT([.K36];&quot;$###,###&quot;)&amp;CHAR(10)&amp;TEXT([.AK36];&quot;$###,###&quot;);[.K36])" office:value-type="string" office:string-value="$18,812&#10;$18,811" calcext:value-type="string">
            <text:p>$18,812</text:p>
            <text:p>$18,811</text:p>
          </table:table-cell>
          <table:table-cell table:style-name="ce48"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style-name="ce48" table:formula="of:=IF([.M36]&lt;&gt;[.AM36];TEXT([.M36];&quot;$###,###&quot;)&amp;CHAR(10)&amp;TEXT([.AM36];&quot;$###,###&quot;);[.M36])" office:value-type="currency" office:currency="USD" office:value="959" calcext:value-type="currency">
            <text:p>$959</text:p>
          </table:table-cell>
          <table:table-cell table:style-name="ce48"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style-name="ce48" table:formula="of:=IF(AND([.O36]&lt;&gt;&quot;-&quot;;[.O36]&lt;&gt;[.AO36]);TEXT([.O36];&quot;$###,##0&quot;)&amp;CHAR(10)&amp;TEXT([.AO36];&quot;$###,##0&quot;);[.O36])" office:value-type="currency" office:currency="USD" office:value="0" calcext:value-type="currency">
            <text:p>$0</text:p>
          </table:table-cell>
          <table:table-cell table:style-name="ce48" table:formula="of:=IF(AND([.P36]&lt;&gt;&quot;-&quot;;[.P36]&lt;&gt;[.AP36]);TEXT([.P36];&quot;$###,##0&quot;)&amp;CHAR(10)&amp;TEXT([.AP36];&quot;$###,##0&quot;);[.P36])" office:value-type="currency" office:currency="USD" office:value="0" calcext:value-type="currency">
            <text:p>$0</text:p>
          </table:table-cell>
          <table:table-cell table:style-name="ce47" table:formula="of:=IF([.Q36]&lt;&gt;[.AQ36];[.Q36]&amp;CHAR(10)&amp;[.AQ36];[.Q36])" office:value-type="float" office:value="26" calcext:value-type="float">
            <text:p>26</text:p>
          </table:table-cell>
          <table:table-cell table:style-name="ce48" table:formula="of:=IF([.R36]&lt;&gt;[.AR36];TEXT([.R36];&quot;$###,###&quot;)&amp;CHAR(10)&amp;TEXT([.AR36];&quot;$###,###&quot;);[.R36])" office:value-type="string" office:string-value="$19,959&#10;$19,957" calcext:value-type="string">
            <text:p>$19,959</text:p>
            <text:p>$19,957</text:p>
          </table:table-cell>
          <table:table-cell table:style-name="ce48" table:formula="of:=IF([.S36]&lt;&gt;[.AS36];TEXT([.S36];&quot;$###,###&quot;)&amp;CHAR(10)&amp;TEXT([.AS36];&quot;$###,###&quot;);[.S36])" office:value-type="string" office:string-value="$86,130&#10;$86,122" calcext:value-type="string">
            <text:p>$86,130</text:p>
            <text:p>$86,122</text:p>
          </table:table-cell>
        </table:table-row>
        <table:table-row table:style-name="ro1">
          <table:table-cell table:style-name="ce33" office:value-type="float" office:value="71" calcext:value-type="float">
            <text:p>71</text:p>
          </table:table-cell>
          <table:table-cell table:style-name="ce10" office:value-type="string" calcext:value-type="string">
            <text:p>AA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Williams, Pilar A.</text:p>
          </table:table-cell>
          <table:table-cell table:style-name="ce30" office:value-type="date" office:date-value="2020-11-23" calcext:value-type="date">
            <text:p>11/23/20</text:p>
          </table:table-cell>
          <table:table-cell table:style-name="ce10" office:value-type="string" calcext:value-type="string">
            <text:p>O-7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9764" calcext:value-type="currency">
            <text:p>$99,764</text:p>
          </table:table-cell>
          <table:table-cell table:style-name="ce36" office:value-type="currency" office:currency="USD" office:value="28363" calcext:value-type="currency">
            <text:p>$28,3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47" calcext:value-type="currency">
            <text:p>$1,4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288" calcext:value-type="currency">
            <text:p>$34,288</text:p>
          </table:table-cell>
          <table:table-cell table:style-name="ce36" office:value-type="currency" office:currency="USD" office:value="134052" calcext:value-type="currency">
            <text:p>$134,052</text:p>
          </table:table-cell>
          <table:table-cell table:number-columns-repeated="4"/>
          <table:table-cell table:formula="of:=[.B37]" office:value-type="string" office:string-value="AAD040" calcext:value-type="string">
            <text:p>AAD040</text:p>
          </table:table-cell>
          <table:table-cell table:style-name="ce29" table:formula="of:=([.B37]=[.AB37])" office:value-type="boolean" office:boolean-value="true" calcext:value-type="boolean">
            <text:p>TRUE</text:p>
          </table:table-cell>
          <table:table-cell/>
          <table:table-cell table:style-name="ce33" office:value-type="float" office:value="72" calcext:value-type="float">
            <text:p>72</text:p>
          </table:table-cell>
          <table:table-cell table:style-name="ce10" office:value-type="string" calcext:value-type="string">
            <text:p>AA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Williams, Pilar A.</text:p>
          </table:table-cell>
          <table:table-cell table:style-name="ce30" office:value-type="date" office:date-value="2020-11-23" calcext:value-type="date">
            <text:p>11/23/20</text:p>
          </table:table-cell>
          <table:table-cell table:style-name="ce10" office:value-type="string" calcext:value-type="string">
            <text:p>O-7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9764" calcext:value-type="currency">
            <text:p>$99,764</text:p>
          </table:table-cell>
          <table:table-cell table:style-name="ce36" office:value-type="currency" office:currency="USD" office:value="28363" calcext:value-type="currency">
            <text:p>$28,3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47" calcext:value-type="currency">
            <text:p>$1,4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941" calcext:value-type="currency">
            <text:p>$32,941</text:p>
          </table:table-cell>
          <table:table-cell table:style-name="ce36" office:value-type="currency" office:currency="USD" office:value="132705" calcext:value-type="currency">
            <text:p>$132,705</text:p>
          </table:table-cell>
          <table:table-cell table:number-columns-repeated="7"/>
          <table:table-cell table:style-name="ce15" table:formula="of:=IF([.A38]&lt;&gt;[.AA38];[.A38]&amp;&quot;/&quot;&amp;[.AA38];[.A38])" office:value-type="string" office:string-value="81/80" calcext:value-type="string">
            <text:p>81/80</text:p>
          </table:table-cell>
          <table:table-cell table:style-name="ce45" table:formula="of:=IF([.B37]&lt;&gt;[.AB37];[.B37]&amp;CHAR(10)&amp;[.AB37];[.B37])" office:value-type="string" office:string-value="AAD040" calcext:value-type="string">
            <text:p>AAD040</text:p>
          </table:table-cell>
          <table:table-cell table:style-name="ce45" table:formula="of:=IF([.C37]&lt;&gt;[.AC37];[.C37]&amp;CHAR(10)&amp;[.AC37];[.C37])" office:value-type="float" office:value="6000" calcext:value-type="float">
            <text:p>6000</text:p>
          </table:table-cell>
          <table:table-cell table:style-name="ce45" table:formula="of:=IF([.D37]&lt;&gt;[.AD37];[.D37]&amp;CHAR(10)&amp;[.AD37];[.D37])" office:value-type="string" office:string-value="Dean's Office - TPS" calcext:value-type="string">
            <text:p>Dean's Office - TPS</text:p>
          </table:table-cell>
          <table:table-cell table:style-name="ce45" table:formula="of:=IF([.E37]&lt;&gt;[.AE37];[.E37]&amp;CHAR(10)&amp;[.AE37];[.E37])" office:value-type="string" office:string-value="Dean" calcext:value-type="string">
            <text:p>Dean</text:p>
          </table:table-cell>
          <table:table-cell table:style-name="ce45" table:formula="of:=IF([.F37]&lt;&gt;[.AF37];[.F37]&amp;CHAR(10)&amp;[.AF37];[.F37])" office:value-type="string" office:string-value="Williams, Pilar A." calcext:value-type="string">
            <text:p>Williams, Pilar A.</text:p>
          </table:table-cell>
          <table:table-cell table:style-name="ce46" table:formula="of:=IF([.G37]&lt;&gt;[.AG37];TEXT([.G37];&quot;MM/DD/YY&quot;)&amp;CHAR(10)&amp;TEXT([.AG37];&quot;MM/DD/YY&quot;);[.G37])" office:value-type="date" office:date-value="2020-11-23" calcext:value-type="date">
            <text:p>11/23/20</text:p>
          </table:table-cell>
          <table:table-cell table:style-name="ce47" table:formula="of:=IF([.H37]&lt;&gt;[.AH37];[.H37]&amp;CHAR(10)&amp;[.AH37];[.H37])" office:value-type="string" office:string-value="O-7-c" calcext:value-type="string">
            <text:p>O-7-c</text:p>
          </table:table-cell>
          <table:table-cell table:style-name="ce46" table:formula="of:=IF([.I37]&lt;&gt;[.AI37];TEXT([.I37];&quot;MM/DD/YY&quot;)&amp;CHAR(10)&amp;TEXT([.AI37];&quot;MM/DD/YY&quot;);[.I37])" office:value-type="date" office:date-value="2024-01-01" calcext:value-type="date">
            <text:p>01/01/24</text:p>
          </table:table-cell>
          <table:table-cell table:style-name="ce48" table:formula="of:=IF([.J37]&lt;&gt;[.AJ37];TEXT([.J37];&quot;$###,###&quot;)&amp;CHAR(10)&amp;TEXT([.AJ37];&quot;$###,###&quot;);[.J37])" office:value-type="currency" office:currency="USD" office:value="99764" calcext:value-type="currency">
            <text:p>$99,764</text:p>
          </table:table-cell>
          <table:table-cell table:style-name="ce48" table:formula="of:=IF([.K37]&lt;&gt;[.AK37];TEXT([.K37];&quot;$###,###&quot;)&amp;CHAR(10)&amp;TEXT([.AK37];&quot;$###,###&quot;);[.K37])" office:value-type="currency" office:currency="USD" office:value="28363" calcext:value-type="currency">
            <text:p>$28,363</text:p>
          </table:table-cell>
          <table:table-cell table:style-name="ce48"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style-name="ce48" table:formula="of:=IF([.M37]&lt;&gt;[.AM37];TEXT([.M37];&quot;$###,###&quot;)&amp;CHAR(10)&amp;TEXT([.AM37];&quot;$###,###&quot;);[.M37])" office:value-type="currency" office:currency="USD" office:value="1447" calcext:value-type="currency">
            <text:p>$1,447</text:p>
          </table:table-cell>
          <table:table-cell table:style-name="ce48"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style-name="ce48" table:formula="of:=IF(AND([.O37]&lt;&gt;&quot;-&quot;;[.O37]&lt;&gt;[.AO37]);TEXT([.O37];&quot;$###,##0&quot;)&amp;CHAR(10)&amp;TEXT([.AO37];&quot;$###,##0&quot;);[.O37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37]&lt;&gt;&quot;-&quot;;[.P37]&lt;&gt;[.AP37]);TEXT([.P37];&quot;$###,##0&quot;)&amp;CHAR(10)&amp;TEXT([.AP37];&quot;$###,##0&quot;);[.P37])" office:value-type="string" office:string-value="$298&#10;$273" calcext:value-type="string">
            <text:p>$298</text:p>
            <text:p>$273</text:p>
          </table:table-cell>
          <table:table-cell table:style-name="ce47" table:formula="of:=IF([.Q37]&lt;&gt;[.AQ37];[.Q37]&amp;CHAR(10)&amp;[.AQ37];[.Q37])" office:value-type="float" office:value="26" calcext:value-type="float">
            <text:p>26</text:p>
          </table:table-cell>
          <table:table-cell table:style-name="ce48" table:formula="of:=IF([.R37]&lt;&gt;[.AR37];TEXT([.R37];&quot;$###,###&quot;)&amp;CHAR(10)&amp;TEXT([.AR37];&quot;$###,###&quot;);[.R37])" office:value-type="string" office:string-value="$34,288&#10;$32,941" calcext:value-type="string">
            <text:p>$34,288</text:p>
            <text:p>$32,941</text:p>
          </table:table-cell>
          <table:table-cell table:style-name="ce48" table:formula="of:=IF([.S37]&lt;&gt;[.AS37];TEXT([.S37];&quot;$###,###&quot;)&amp;CHAR(10)&amp;TEXT([.AS37];&quot;$###,###&quot;);[.S37])" office:value-type="string" office:string-value="$134,052&#10;$132,705" calcext:value-type="string">
            <text:p>$134,052</text:p>
            <text:p>$132,705</text:p>
          </table:table-cell>
        </table:table-row>
        <table:table-row table:style-name="ro1">
          <table:table-cell table:style-name="ce33" office:value-type="float" office:value="81" calcext:value-type="float">
            <text:p>81</text:p>
          </table:table-cell>
          <table:table-cell table:style-name="ce10" office:value-type="string" calcext:value-type="string">
            <text:p>AAD041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jarillo, Lyndon B.</text:p>
          </table:table-cell>
          <table:table-cell table:style-name="ce30" office:value-type="date" office:date-value="2009-08-07" calcext:value-type="date">
            <text:p>08/07/09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155" calcext:value-type="currency">
            <text:p>$17,1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631" calcext:value-type="currency">
            <text:p>$24,631</text:p>
          </table:table-cell>
          <table:table-cell table:style-name="ce36" office:value-type="currency" office:currency="USD" office:value="84973" calcext:value-type="currency">
            <text:p>$84,973</text:p>
          </table:table-cell>
          <table:table-cell table:number-columns-repeated="4"/>
          <table:table-cell table:formula="of:=[.B38]" office:value-type="string" office:string-value="AAD041" calcext:value-type="string">
            <text:p>AAD041</text:p>
          </table:table-cell>
          <table:table-cell table:style-name="ce29" table:formula="of:=([.B38]=[.AB38])" office:value-type="boolean" office:boolean-value="true" calcext:value-type="boolean">
            <text:p>TRUE</text:p>
          </table:table-cell>
          <table:table-cell/>
          <table:table-cell table:style-name="ce33" office:value-type="float" office:value="80" calcext:value-type="float">
            <text:p>80</text:p>
          </table:table-cell>
          <table:table-cell table:style-name="ce10" office:value-type="string" calcext:value-type="string">
            <text:p>AAD041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jarillo, Lyndon B.</text:p>
          </table:table-cell>
          <table:table-cell table:style-name="ce30" office:value-type="date" office:date-value="2009-08-07" calcext:value-type="date">
            <text:p>08/07/09</text:p>
          </table:table-cell>
          <table:table-cell table:style-name="ce10" office:value-type="string" calcext:value-type="string">
            <text:p>J-8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8565" calcext:value-type="currency">
            <text:p>$58,565</text:p>
          </table:table-cell>
          <table:table-cell table:style-name="ce36" office:value-type="currency" office:currency="USD" office:value="16650" calcext:value-type="currency">
            <text:p>$16,6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49" calcext:value-type="currency">
            <text:p>$8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207" calcext:value-type="currency">
            <text:p>$23,207</text:p>
          </table:table-cell>
          <table:table-cell table:style-name="ce36" office:value-type="currency" office:currency="USD" office:value="81772" calcext:value-type="currency">
            <text:p>$81,772</text:p>
          </table:table-cell>
          <table:table-cell table:number-columns-repeated="7"/>
          <table:table-cell table:style-name="ce15" table:formula="of:=IF([.A39]&lt;&gt;[.AA39];[.A39]&amp;&quot;/&quot;&amp;[.AA39];[.A39])" office:value-type="float" office:value="137" calcext:value-type="float">
            <text:p>137</text:p>
          </table:table-cell>
          <table:table-cell table:style-name="ce45" table:formula="of:=IF([.B38]&lt;&gt;[.AB38];[.B38]&amp;CHAR(10)&amp;[.AB38];[.B38])" office:value-type="string" office:string-value="AAD041" calcext:value-type="string">
            <text:p>AAD041</text:p>
          </table:table-cell>
          <table:table-cell table:style-name="ce45" table:formula="of:=IF([.C38]&lt;&gt;[.AC38];[.C38]&amp;CHAR(10)&amp;[.AC38];[.C38])" office:value-type="float" office:value="6110" calcext:value-type="float">
            <text:p>6110</text:p>
          </table:table-cell>
          <table:table-cell table:style-name="ce45" table:formula="of:=IF([.D38]&lt;&gt;[.AD38];[.D38]&amp;CHAR(10)&amp;[.AD38];[.D38])" office:value-type="string" office:string-value="Automotive Technology" calcext:value-type="string">
            <text:p>Automotive Technology</text:p>
          </table:table-cell>
          <table:table-cell table:style-name="ce45" table:formula="of:=IF([.E38]&lt;&gt;[.AE38];[.E38]&amp;CHAR(10)&amp;[.AE38];[.E38])" office:value-type="string" office:string-value="Instructor" calcext:value-type="string">
            <text:p>Instructor</text:p>
          </table:table-cell>
          <table:table-cell table:style-name="ce45" table:formula="of:=IF([.F38]&lt;&gt;[.AF38];[.F38]&amp;CHAR(10)&amp;[.AF38];[.F38])" office:value-type="string" office:string-value="Pajarillo, Lyndon B." calcext:value-type="string">
            <text:p>Pajarillo, Lyndon B.</text:p>
          </table:table-cell>
          <table:table-cell table:style-name="ce46" table:formula="of:=IF([.G38]&lt;&gt;[.AG38];TEXT([.G38];&quot;MM/DD/YY&quot;)&amp;CHAR(10)&amp;TEXT([.AG38];&quot;MM/DD/YY&quot;);[.G38])" office:value-type="date" office:date-value="2009-08-07" calcext:value-type="date">
            <text:p>08/07/09</text:p>
          </table:table-cell>
          <table:table-cell table:style-name="ce47" table:formula="of:=IF([.H38]&lt;&gt;[.AH38];[.H38]&amp;CHAR(10)&amp;[.AH38];[.H38])" office:value-type="string" office:string-value="J-9-c&#10;J-8-d" calcext:value-type="string">
            <text:p>J-9-c</text:p>
            <text:p>J-8-d</text:p>
          </table:table-cell>
          <table:table-cell table:style-name="ce46" table:formula="of:=IF([.I38]&lt;&gt;[.AI38];TEXT([.I38];&quot;MM/DD/YY&quot;)&amp;CHAR(10)&amp;TEXT([.AI38];&quot;MM/DD/YY&quot;);[.I3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38]&lt;&gt;[.AJ38];TEXT([.J38];&quot;$###,###&quot;)&amp;CHAR(10)&amp;TEXT([.AJ38];&quot;$###,###&quot;);[.J38])" office:value-type="string" office:string-value="$60,342&#10;$58,565" calcext:value-type="string">
            <text:p>$60,342</text:p>
            <text:p>$58,565</text:p>
          </table:table-cell>
          <table:table-cell table:style-name="ce48" table:formula="of:=IF([.K38]&lt;&gt;[.AK38];TEXT([.K38];&quot;$###,###&quot;)&amp;CHAR(10)&amp;TEXT([.AK38];&quot;$###,###&quot;);[.K38])" office:value-type="string" office:string-value="$17,155&#10;$16,650" calcext:value-type="string">
            <text:p>$17,155</text:p>
            <text:p>$16,650</text:p>
          </table:table-cell>
          <table:table-cell table:style-name="ce48"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style-name="ce48" table:formula="of:=IF([.M38]&lt;&gt;[.AM38];TEXT([.M38];&quot;$###,###&quot;)&amp;CHAR(10)&amp;TEXT([.AM38];&quot;$###,###&quot;);[.M38])" office:value-type="string" office:string-value="$875&#10;$849" calcext:value-type="string">
            <text:p>$875</text:p>
            <text:p>$849</text:p>
          </table:table-cell>
          <table:table-cell table:style-name="ce48"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style-name="ce48" table:formula="of:=IF(AND([.O38]&lt;&gt;&quot;-&quot;;[.O38]&lt;&gt;[.AO38]);TEXT([.O38];&quot;$###,##0&quot;)&amp;CHAR(10)&amp;TEXT([.AO38];&quot;$###,##0&quot;);[.O38])" office:value-type="string" office:string-value="$6,116&#10;$5,248" calcext:value-type="string">
            <text:p>$6,116</text:p>
            <text:p>$5,248</text:p>
          </table:table-cell>
          <table:table-cell table:style-name="ce48" table:formula="of:=IF(AND([.P38]&lt;&gt;&quot;-&quot;;[.P38]&lt;&gt;[.AP38]);TEXT([.P38];&quot;$###,##0&quot;)&amp;CHAR(10)&amp;TEXT([.AP38];&quot;$###,##0&quot;);[.P38])" office:value-type="string" office:string-value="$298&#10;$273" calcext:value-type="string">
            <text:p>$298</text:p>
            <text:p>$273</text:p>
          </table:table-cell>
          <table:table-cell table:style-name="ce47" table:formula="of:=IF([.Q38]&lt;&gt;[.AQ38];[.Q38]&amp;CHAR(10)&amp;[.AQ38];[.Q38])" office:value-type="float" office:value="26" calcext:value-type="float">
            <text:p>26</text:p>
          </table:table-cell>
          <table:table-cell table:style-name="ce48" table:formula="of:=IF([.R38]&lt;&gt;[.AR38];TEXT([.R38];&quot;$###,###&quot;)&amp;CHAR(10)&amp;TEXT([.AR38];&quot;$###,###&quot;);[.R38])" office:value-type="string" office:string-value="$24,631&#10;$23,207" calcext:value-type="string">
            <text:p>$24,631</text:p>
            <text:p>$23,207</text:p>
          </table:table-cell>
          <table:table-cell table:style-name="ce48" table:formula="of:=IF([.S38]&lt;&gt;[.AS38];TEXT([.S38];&quot;$###,###&quot;)&amp;CHAR(10)&amp;TEXT([.AS38];&quot;$###,###&quot;);[.S38])" office:value-type="string" office:string-value="$84,973&#10;$81,772" calcext:value-type="string">
            <text:p>$84,973</text:p>
            <text:p>$81,772</text:p>
          </table:table-cell>
        </table:table-row>
        <table:table-row table:style-name="ro1"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AAD042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Word Processing Secretary II</text:p>
          </table:table-cell>
          <table:table-cell table:style-name="ce33" office:value-type="string" calcext:value-type="string">
            <text:p>Cabatic, Antonia M.</text:p>
          </table:table-cell>
          <table:table-cell table:style-name="ce30" office:value-type="date" office:date-value="2007-12-03" calcext:value-type="date">
            <text:p>12/03/07</text:p>
          </table:table-cell>
          <table:table-cell table:style-name="ce10" office:value-type="string" calcext:value-type="string">
            <text:p>H-25</text:p>
          </table:table-cell>
          <table:table-cell table:style-name="ce30" office:value-type="date" office:date-value="2023-12-03" calcext:value-type="date">
            <text:p>12/03/23</text:p>
          </table:table-cell>
          <table:table-cell table:style-name="ce36" office:value-type="currency" office:currency="USD" office:value="70613" calcext:value-type="currency">
            <text:p>$70,613</text:p>
          </table:table-cell>
          <table:table-cell table:style-name="ce36" office:value-type="currency" office:currency="USD" office:value="20075" calcext:value-type="currency">
            <text:p>$20,0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4" calcext:value-type="currency">
            <text:p>$1,0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210" calcext:value-type="currency">
            <text:p>$31,210</text:p>
          </table:table-cell>
          <table:table-cell table:style-name="ce36" office:value-type="currency" office:currency="USD" office:value="101823" calcext:value-type="currency">
            <text:p>$101,823</text:p>
          </table:table-cell>
          <table:table-cell table:number-columns-repeated="4"/>
          <table:table-cell table:formula="of:=[.B39]" office:value-type="string" office:string-value="AAD042" calcext:value-type="string">
            <text:p>AAD042</text:p>
          </table:table-cell>
          <table:table-cell table:style-name="ce29" table:formula="of:=([.B39]=[.AB39])" office:value-type="boolean" office:boolean-value="true" calcext:value-type="boolean">
            <text:p>TRUE</text:p>
          </table:table-cell>
          <table:table-cell/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AAD042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Word Processing Secretary II</text:p>
          </table:table-cell>
          <table:table-cell table:style-name="ce33" office:value-type="string" calcext:value-type="string">
            <text:p>Cabatic, Antonia M.</text:p>
          </table:table-cell>
          <table:table-cell table:style-name="ce30" office:value-type="date" office:date-value="2007-12-03" calcext:value-type="date">
            <text:p>12/03/07</text:p>
          </table:table-cell>
          <table:table-cell table:style-name="ce10" office:value-type="string" calcext:value-type="string">
            <text:p>H-25</text:p>
          </table:table-cell>
          <table:table-cell table:style-name="ce30" office:value-type="date" office:date-value="2023-12-03" calcext:value-type="date">
            <text:p>12/03/23</text:p>
          </table:table-cell>
          <table:table-cell table:style-name="ce36" office:value-type="currency" office:currency="USD" office:value="70616" calcext:value-type="currency">
            <text:p>$70,616</text:p>
          </table:table-cell>
          <table:table-cell table:style-name="ce36" office:value-type="currency" office:currency="USD" office:value="20076" calcext:value-type="currency">
            <text:p>$20,07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4" calcext:value-type="currency">
            <text:p>$1,0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712" calcext:value-type="currency">
            <text:p>$29,712</text:p>
          </table:table-cell>
          <table:table-cell table:style-name="ce36" office:value-type="currency" office:currency="USD" office:value="100328" calcext:value-type="currency">
            <text:p>$100,328</text:p>
          </table:table-cell>
          <table:table-cell table:number-columns-repeated="7"/>
          <table:table-cell table:style-name="ce15" table:formula="of:=IF([.A40]&lt;&gt;[.AA40];[.A40]&amp;&quot;/&quot;&amp;[.AA40];[.A40])" office:value-type="string" office:string-value="109/108" calcext:value-type="string">
            <text:p>109/108</text:p>
          </table:table-cell>
          <table:table-cell table:style-name="ce45" table:formula="of:=IF([.B39]&lt;&gt;[.AB39];[.B39]&amp;CHAR(10)&amp;[.AB39];[.B39])" office:value-type="string" office:string-value="AAD042" calcext:value-type="string">
            <text:p>AAD042</text:p>
          </table:table-cell>
          <table:table-cell table:style-name="ce45" table:formula="of:=IF([.C39]&lt;&gt;[.AC39];[.C39]&amp;CHAR(10)&amp;[.AC39];[.C39])" office:value-type="float" office:value="7000" calcext:value-type="float">
            <text:p>7000</text:p>
          </table:table-cell>
          <table:table-cell table:style-name="ce45" table:formula="of:=IF([.D39]&lt;&gt;[.AD39];[.D39]&amp;CHAR(10)&amp;[.AD39];[.D39])" office:value-type="string" office:string-value="Dean's Office - TSS" calcext:value-type="string">
            <text:p>Dean's Office - TSS</text:p>
          </table:table-cell>
          <table:table-cell table:style-name="ce45" table:formula="of:=IF([.E39]&lt;&gt;[.AE39];[.E39]&amp;CHAR(10)&amp;[.AE39];[.E39])" office:value-type="string" office:string-value="Word Processing Secretary II" calcext:value-type="string">
            <text:p>Word Processing Secretary II</text:p>
          </table:table-cell>
          <table:table-cell table:style-name="ce45" table:formula="of:=IF([.F39]&lt;&gt;[.AF39];[.F39]&amp;CHAR(10)&amp;[.AF39];[.F39])" office:value-type="string" office:string-value="Cabatic, Antonia M." calcext:value-type="string">
            <text:p>Cabatic, Antonia M.</text:p>
          </table:table-cell>
          <table:table-cell table:style-name="ce46" table:formula="of:=IF([.G39]&lt;&gt;[.AG39];TEXT([.G39];&quot;MM/DD/YY&quot;)&amp;CHAR(10)&amp;TEXT([.AG39];&quot;MM/DD/YY&quot;);[.G39])" office:value-type="date" office:date-value="2007-12-03" calcext:value-type="date">
            <text:p>12/03/07</text:p>
          </table:table-cell>
          <table:table-cell table:style-name="ce47" table:formula="of:=IF([.H39]&lt;&gt;[.AH39];[.H39]&amp;CHAR(10)&amp;[.AH39];[.H39])" office:value-type="string" office:string-value="H-25" calcext:value-type="string">
            <text:p>H-25</text:p>
          </table:table-cell>
          <table:table-cell table:style-name="ce46" table:formula="of:=IF([.I39]&lt;&gt;[.AI39];TEXT([.I39];&quot;MM/DD/YY&quot;)&amp;CHAR(10)&amp;TEXT([.AI39];&quot;MM/DD/YY&quot;);[.I39])" office:value-type="date" office:date-value="2023-12-03" calcext:value-type="date">
            <text:p>12/03/23</text:p>
          </table:table-cell>
          <table:table-cell table:style-name="ce48" table:formula="of:=IF([.J39]&lt;&gt;[.AJ39];TEXT([.J39];&quot;$###,###&quot;)&amp;CHAR(10)&amp;TEXT([.AJ39];&quot;$###,###&quot;);[.J39])" office:value-type="string" office:string-value="$70,613&#10;$70,616" calcext:value-type="string">
            <text:p>$70,613</text:p>
            <text:p>$70,616</text:p>
          </table:table-cell>
          <table:table-cell table:style-name="ce48" table:formula="of:=IF([.K39]&lt;&gt;[.AK39];TEXT([.K39];&quot;$###,###&quot;)&amp;CHAR(10)&amp;TEXT([.AK39];&quot;$###,###&quot;);[.K39])" office:value-type="string" office:string-value="$20,075&#10;$20,076" calcext:value-type="string">
            <text:p>$20,075</text:p>
            <text:p>$20,076</text:p>
          </table:table-cell>
          <table:table-cell table:style-name="ce48"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style-name="ce48" table:formula="of:=IF([.M39]&lt;&gt;[.AM39];TEXT([.M39];&quot;$###,###&quot;)&amp;CHAR(10)&amp;TEXT([.AM39];&quot;$###,###&quot;);[.M39])" office:value-type="currency" office:currency="USD" office:value="1024" calcext:value-type="currency">
            <text:p>$1,024</text:p>
          </table:table-cell>
          <table:table-cell table:style-name="ce48"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style-name="ce48" table:formula="of:=IF(AND([.O39]&lt;&gt;&quot;-&quot;;[.O39]&lt;&gt;[.AO39]);TEXT([.O39];&quot;$###,##0&quot;)&amp;CHAR(10)&amp;TEXT([.AO39];&quot;$###,##0&quot;);[.O39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39]&lt;&gt;&quot;-&quot;;[.P39]&lt;&gt;[.AP39]);TEXT([.P39];&quot;$###,##0&quot;)&amp;CHAR(10)&amp;TEXT([.AP39];&quot;$###,##0&quot;);[.P39])" office:value-type="string" office:string-value="$328&#10;$297" calcext:value-type="string">
            <text:p>$328</text:p>
            <text:p>$297</text:p>
          </table:table-cell>
          <table:table-cell table:style-name="ce47" table:formula="of:=IF([.Q39]&lt;&gt;[.AQ39];[.Q39]&amp;CHAR(10)&amp;[.AQ39];[.Q39])" office:value-type="float" office:value="26" calcext:value-type="float">
            <text:p>26</text:p>
          </table:table-cell>
          <table:table-cell table:style-name="ce48" table:formula="of:=IF([.R39]&lt;&gt;[.AR39];TEXT([.R39];&quot;$###,###&quot;)&amp;CHAR(10)&amp;TEXT([.AR39];&quot;$###,###&quot;);[.R39])" office:value-type="string" office:string-value="$31,210&#10;$29,712" calcext:value-type="string">
            <text:p>$31,210</text:p>
            <text:p>$29,712</text:p>
          </table:table-cell>
          <table:table-cell table:style-name="ce48" table:formula="of:=IF([.S39]&lt;&gt;[.AS39];TEXT([.S39];&quot;$###,###&quot;)&amp;CHAR(10)&amp;TEXT([.AS39];&quot;$###,###&quot;);[.S39])" office:value-type="string" office:string-value="$101,823&#10;$100,328" calcext:value-type="string">
            <text:p>$101,823</text:p>
            <text:p>$100,328</text:p>
          </table:table-cell>
        </table:table-row>
        <table:table-row table:style-name="ro1">
          <table:table-cell table:style-name="ce33" office:value-type="float" office:value="109" calcext:value-type="float">
            <text:p>109</text:p>
          </table:table-cell>
          <table:table-cell table:style-name="ce10" office:value-type="string" calcext:value-type="string">
            <text:p>AAD045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Nursing &amp; Allied Health Admini</text:p>
          </table:table-cell>
          <table:table-cell table:style-name="ce33" office:value-type="string" calcext:value-type="string">
            <text:p>Duenas, Dorothy-Lou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M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212" calcext:value-type="currency">
            <text:p>$88,212</text:p>
          </table:table-cell>
          <table:table-cell table:style-name="ce36" office:value-type="currency" office:currency="USD" office:value="25079" calcext:value-type="currency">
            <text:p>$25,0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79" calcext:value-type="currency">
            <text:p>$1,2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2744" calcext:value-type="currency">
            <text:p>$42,744</text:p>
          </table:table-cell>
          <table:table-cell table:style-name="ce36" office:value-type="currency" office:currency="USD" office:value="130956" calcext:value-type="currency">
            <text:p>$130,956</text:p>
          </table:table-cell>
          <table:table-cell table:number-columns-repeated="4"/>
          <table:table-cell table:formula="of:=[.B40]" office:value-type="string" office:string-value="AAD045" calcext:value-type="string">
            <text:p>AAD045</text:p>
          </table:table-cell>
          <table:table-cell table:style-name="ce29" table:formula="of:=([.B40]=[.AB40])" office:value-type="boolean" office:boolean-value="true" calcext:value-type="boolean">
            <text:p>TRUE</text:p>
          </table:table-cell>
          <table:table-cell/>
          <table:table-cell table:style-name="ce33" office:value-type="float" office:value="108" calcext:value-type="float">
            <text:p>108</text:p>
          </table:table-cell>
          <table:table-cell table:style-name="ce10" office:value-type="string" calcext:value-type="string">
            <text:p>AAD045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Nursing &amp; Allied Health Admini</text:p>
          </table:table-cell>
          <table:table-cell table:style-name="ce33" office:value-type="string" calcext:value-type="string">
            <text:p>Duenas, Dorothy-Lou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M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212" calcext:value-type="currency">
            <text:p>$88,212</text:p>
          </table:table-cell>
          <table:table-cell table:style-name="ce36" office:value-type="currency" office:currency="USD" office:value="25079" calcext:value-type="currency">
            <text:p>$25,0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79" calcext:value-type="currency">
            <text:p>$1,2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9841" calcext:value-type="currency">
            <text:p>$39,841</text:p>
          </table:table-cell>
          <table:table-cell table:style-name="ce36" office:value-type="currency" office:currency="USD" office:value="128053" calcext:value-type="currency">
            <text:p>$128,053</text:p>
          </table:table-cell>
          <table:table-cell table:number-columns-repeated="7"/>
          <table:table-cell table:style-name="ce15" table:formula="of:=IF([.A41]&lt;&gt;[.AA41];[.A41]&amp;&quot;/&quot;&amp;[.AA41];[.A41])" office:value-type="float" office:value="144" calcext:value-type="float">
            <text:p>144</text:p>
          </table:table-cell>
          <table:table-cell table:style-name="ce45" table:formula="of:=IF([.B40]&lt;&gt;[.AB40];[.B40]&amp;CHAR(10)&amp;[.AB40];[.B40])" office:value-type="string" office:string-value="AAD045" calcext:value-type="string">
            <text:p>AAD045</text:p>
          </table:table-cell>
          <table:table-cell table:style-name="ce45" table:formula="of:=IF([.C40]&lt;&gt;[.AC40];[.C40]&amp;CHAR(10)&amp;[.AC40];[.C40])" office:value-type="float" office:value="6730" calcext:value-type="float">
            <text:p>6730</text:p>
          </table:table-cell>
          <table:table-cell table:style-name="ce45" table:formula="of:=IF([.D40]&lt;&gt;[.AD40];[.D40]&amp;CHAR(10)&amp;[.AD40];[.D40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40]&lt;&gt;[.AE40];[.E40]&amp;CHAR(10)&amp;[.AE40];[.E40])" office:value-type="string" office:string-value="Nursing &amp; Allied Health Admini" calcext:value-type="string">
            <text:p>Nursing &amp; Allied Health Admini</text:p>
          </table:table-cell>
          <table:table-cell table:style-name="ce45" table:formula="of:=IF([.F40]&lt;&gt;[.AF40];[.F40]&amp;CHAR(10)&amp;[.AF40];[.F40])" office:value-type="string" office:string-value="Duenas, Dorothy-Lou M." calcext:value-type="string">
            <text:p>Duenas, Dorothy-Lou M.</text:p>
          </table:table-cell>
          <table:table-cell table:style-name="ce46" table:formula="of:=IF([.G40]&lt;&gt;[.AG40];TEXT([.G40];&quot;MM/DD/YY&quot;)&amp;CHAR(10)&amp;TEXT([.AG40];&quot;MM/DD/YY&quot;);[.G40])" office:value-type="date" office:date-value="2012-08-01" calcext:value-type="date">
            <text:p>08/01/12</text:p>
          </table:table-cell>
          <table:table-cell table:style-name="ce47" table:formula="of:=IF([.H40]&lt;&gt;[.AH40];[.H40]&amp;CHAR(10)&amp;[.AH40];[.H40])" office:value-type="string" office:string-value="M-10-c" calcext:value-type="string">
            <text:p>M-10-c</text:p>
          </table:table-cell>
          <table:table-cell table:style-name="ce46" table:formula="of:=IF([.I40]&lt;&gt;[.AI40];TEXT([.I40];&quot;MM/DD/YY&quot;)&amp;CHAR(10)&amp;TEXT([.AI40];&quot;MM/DD/YY&quot;);[.I40])" office:value-type="date" office:date-value="2024-01-01" calcext:value-type="date">
            <text:p>01/01/24</text:p>
          </table:table-cell>
          <table:table-cell table:style-name="ce48" table:formula="of:=IF([.J40]&lt;&gt;[.AJ40];TEXT([.J40];&quot;$###,###&quot;)&amp;CHAR(10)&amp;TEXT([.AJ40];&quot;$###,###&quot;);[.J40])" office:value-type="currency" office:currency="USD" office:value="88212" calcext:value-type="currency">
            <text:p>$88,212</text:p>
          </table:table-cell>
          <table:table-cell table:style-name="ce48" table:formula="of:=IF([.K40]&lt;&gt;[.AK40];TEXT([.K40];&quot;$###,###&quot;)&amp;CHAR(10)&amp;TEXT([.AK40];&quot;$###,###&quot;);[.K40])" office:value-type="currency" office:currency="USD" office:value="25079" calcext:value-type="currency">
            <text:p>$25,079</text:p>
          </table:table-cell>
          <table:table-cell table:style-name="ce48"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style-name="ce48" table:formula="of:=IF([.M40]&lt;&gt;[.AM40];TEXT([.M40];&quot;$###,###&quot;)&amp;CHAR(10)&amp;TEXT([.AM40];&quot;$###,###&quot;);[.M40])" office:value-type="currency" office:currency="USD" office:value="1279" calcext:value-type="currency">
            <text:p>$1,279</text:p>
          </table:table-cell>
          <table:table-cell table:style-name="ce48"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style-name="ce48" table:formula="of:=IF(AND([.O40]&lt;&gt;&quot;-&quot;;[.O40]&lt;&gt;[.AO40]);TEXT([.O40];&quot;$###,##0&quot;)&amp;CHAR(10)&amp;TEXT([.AO40];&quot;$###,##0&quot;);[.O40])" office:value-type="string" office:string-value="$15,670&#10;$13,296" calcext:value-type="string">
            <text:p>$15,670</text:p>
            <text:p>$13,296</text:p>
          </table:table-cell>
          <table:table-cell table:style-name="ce48" table:formula="of:=IF(AND([.P40]&lt;&gt;&quot;-&quot;;[.P40]&lt;&gt;[.AP40]);TEXT([.P40];&quot;$###,##0&quot;)&amp;CHAR(10)&amp;TEXT([.AP40];&quot;$###,##0&quot;);[.P40])" office:value-type="string" office:string-value="$530&#10;$0" calcext:value-type="string">
            <text:p>$530</text:p>
            <text:p>$0</text:p>
          </table:table-cell>
          <table:table-cell table:style-name="ce47" table:formula="of:=IF([.Q40]&lt;&gt;[.AQ40];[.Q40]&amp;CHAR(10)&amp;[.AQ40];[.Q40])" office:value-type="float" office:value="26" calcext:value-type="float">
            <text:p>26</text:p>
          </table:table-cell>
          <table:table-cell table:style-name="ce48" table:formula="of:=IF([.R40]&lt;&gt;[.AR40];TEXT([.R40];&quot;$###,###&quot;)&amp;CHAR(10)&amp;TEXT([.AR40];&quot;$###,###&quot;);[.R40])" office:value-type="string" office:string-value="$42,744&#10;$39,841" calcext:value-type="string">
            <text:p>$42,744</text:p>
            <text:p>$39,841</text:p>
          </table:table-cell>
          <table:table-cell table:style-name="ce48" table:formula="of:=IF([.S40]&lt;&gt;[.AS40];TEXT([.S40];&quot;$###,###&quot;)&amp;CHAR(10)&amp;TEXT([.AS40];&quot;$###,###&quot;);[.S40])" office:value-type="string" office:string-value="$130,956&#10;$128,053" calcext:value-type="string">
            <text:p>$130,956</text:p>
            <text:p>$128,053</text:p>
          </table:table-cell>
        </table:table-row>
        <table:table-row table:style-name="ro1">
          <table:table-cell table:style-name="ce33" office:value-type="float" office:value="144" calcext:value-type="float">
            <text:p>144</text:p>
          </table:table-cell>
          <table:table-cell table:style-name="ce10" office:value-type="string" calcext:value-type="string">
            <text:p>AAD048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Sunga, Anthony Jay J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1793" calcext:value-type="currency">
            <text:p>$91,793</text:p>
          </table:table-cell>
          <table:table-cell table:style-name="ce36" office:value-type="currency" office:currency="USD" office:value="26097" calcext:value-type="currency">
            <text:p>$26,0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1" calcext:value-type="currency">
            <text:p>$1,3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484" calcext:value-type="currency">
            <text:p>$37,484</text:p>
          </table:table-cell>
          <table:table-cell table:style-name="ce36" office:value-type="currency" office:currency="USD" office:value="129277" calcext:value-type="currency">
            <text:p>$129,277</text:p>
          </table:table-cell>
          <table:table-cell table:number-columns-repeated="4"/>
          <table:table-cell table:formula="of:=[.B41]" office:value-type="string" office:string-value="AAD048" calcext:value-type="string">
            <text:p>AAD048</text:p>
          </table:table-cell>
          <table:table-cell table:style-name="ce29" table:formula="of:=([.B41]=[.AB41])" office:value-type="boolean" office:boolean-value="true" calcext:value-type="boolean">
            <text:p>TRUE</text:p>
          </table:table-cell>
          <table:table-cell/>
          <table:table-cell table:style-name="ce33" office:value-type="float" office:value="144" calcext:value-type="float">
            <text:p>144</text:p>
          </table:table-cell>
          <table:table-cell table:style-name="ce10" office:value-type="string" calcext:value-type="string">
            <text:p>AAD048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Sunga, Anthony Jay J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0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88217" calcext:value-type="currency">
            <text:p>$88,217</text:p>
          </table:table-cell>
          <table:table-cell table:style-name="ce36" office:value-type="currency" office:currency="USD" office:value="25080" calcext:value-type="currency">
            <text:p>$25,08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79" calcext:value-type="currency">
            <text:p>$1,2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125" calcext:value-type="currency">
            <text:p>$33,125</text:p>
          </table:table-cell>
          <table:table-cell table:style-name="ce36" office:value-type="currency" office:currency="USD" office:value="121342" calcext:value-type="currency">
            <text:p>$121,342</text:p>
          </table:table-cell>
          <table:table-cell table:number-columns-repeated="7"/>
          <table:table-cell table:style-name="ce15" table:formula="of:=IF([.A42]&lt;&gt;[.AA42];[.A42]&amp;&quot;/&quot;&amp;[.AA42];[.A42])" office:value-type="string" office:string-value="165/164" calcext:value-type="string">
            <text:p>165/164</text:p>
          </table:table-cell>
          <table:table-cell table:style-name="ce45" table:formula="of:=IF([.B41]&lt;&gt;[.AB41];[.B41]&amp;CHAR(10)&amp;[.AB41];[.B41])" office:value-type="string" office:string-value="AAD048" calcext:value-type="string">
            <text:p>AAD048</text:p>
          </table:table-cell>
          <table:table-cell table:style-name="ce45" table:formula="of:=IF([.C41]&lt;&gt;[.AC41];[.C41]&amp;CHAR(10)&amp;[.AC41];[.C41])" office:value-type="float" office:value="7120" calcext:value-type="float">
            <text:p>7120</text:p>
          </table:table-cell>
          <table:table-cell table:style-name="ce45" table:formula="of:=IF([.D41]&lt;&gt;[.AD41];[.D41]&amp;CHAR(10)&amp;[.AD41];[.D41])" office:value-type="string" office:string-value="Math and Science - Science" calcext:value-type="string">
            <text:p>Math and Science - Science</text:p>
          </table:table-cell>
          <table:table-cell table:style-name="ce45" table:formula="of:=IF([.E41]&lt;&gt;[.AE41];[.E41]&amp;CHAR(10)&amp;[.AE41];[.E41])" office:value-type="string" office:string-value="Professor" calcext:value-type="string">
            <text:p>Professor</text:p>
          </table:table-cell>
          <table:table-cell table:style-name="ce45" table:formula="of:=IF([.F41]&lt;&gt;[.AF41];[.F41]&amp;CHAR(10)&amp;[.AF41];[.F41])" office:value-type="string" office:string-value="Sunga, Anthony Jay J." calcext:value-type="string">
            <text:p>Sunga, Anthony Jay J.</text:p>
          </table:table-cell>
          <table:table-cell table:style-name="ce46" table:formula="of:=IF([.G41]&lt;&gt;[.AG41];TEXT([.G41];&quot;MM/DD/YY&quot;)&amp;CHAR(10)&amp;TEXT([.AG41];&quot;MM/DD/YY&quot;);[.G41])" office:value-type="date" office:date-value="2020-10-01" calcext:value-type="date">
            <text:p>10/01/20</text:p>
          </table:table-cell>
          <table:table-cell table:style-name="ce47" table:formula="of:=IF([.H41]&lt;&gt;[.AH41];[.H41]&amp;CHAR(10)&amp;[.AH41];[.H41])" office:value-type="string" office:string-value="M-11-c&#10;M-10-c" calcext:value-type="string">
            <text:p>M-11-c</text:p>
            <text:p>M-10-c</text:p>
          </table:table-cell>
          <table:table-cell table:style-name="ce46" table:formula="of:=IF([.I41]&lt;&gt;[.AI41];TEXT([.I41];&quot;MM/DD/YY&quot;)&amp;CHAR(10)&amp;TEXT([.AI41];&quot;MM/DD/YY&quot;);[.I41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41]&lt;&gt;[.AJ41];TEXT([.J41];&quot;$###,###&quot;)&amp;CHAR(10)&amp;TEXT([.AJ41];&quot;$###,###&quot;);[.J41])" office:value-type="string" office:string-value="$91,793&#10;$88,217" calcext:value-type="string">
            <text:p>$91,793</text:p>
            <text:p>$88,217</text:p>
          </table:table-cell>
          <table:table-cell table:style-name="ce48" table:formula="of:=IF([.K41]&lt;&gt;[.AK41];TEXT([.K41];&quot;$###,###&quot;)&amp;CHAR(10)&amp;TEXT([.AK41];&quot;$###,###&quot;);[.K41])" office:value-type="string" office:string-value="$26,097&#10;$25,080" calcext:value-type="string">
            <text:p>$26,097</text:p>
            <text:p>$25,080</text:p>
          </table:table-cell>
          <table:table-cell table:style-name="ce48" table:formula="of:=IF(AND([.L41]&lt;&gt;&quot;-&quot;;[.L41]&lt;&gt;[.AL41]);TEXT([.L41];&quot;$###,##0&quot;)&amp;CHAR(10)&amp;TEXT([.AL41];&quot;$###,##0&quot;);[.L41])" office:value-type="currency" office:currency="USD" office:value="0" calcext:value-type="currency">
            <text:p>$0</text:p>
          </table:table-cell>
          <table:table-cell table:style-name="ce48" table:formula="of:=IF([.M41]&lt;&gt;[.AM41];TEXT([.M41];&quot;$###,###&quot;)&amp;CHAR(10)&amp;TEXT([.AM41];&quot;$###,###&quot;);[.M41])" office:value-type="string" office:string-value="$1,331&#10;$1,279" calcext:value-type="string">
            <text:p>$1,331</text:p>
            <text:p>$1,279</text:p>
          </table:table-cell>
          <table:table-cell table:style-name="ce48"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style-name="ce48" table:formula="of:=IF(AND([.O41]&lt;&gt;&quot;-&quot;;[.O41]&lt;&gt;[.AO41]);TEXT([.O41];&quot;$###,##0&quot;)&amp;CHAR(10)&amp;TEXT([.AO41];&quot;$###,##0&quot;);[.O41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41]&lt;&gt;&quot;-&quot;;[.P41]&lt;&gt;[.AP41]);TEXT([.P41];&quot;$###,##0&quot;)&amp;CHAR(10)&amp;TEXT([.AP41];&quot;$###,##0&quot;);[.P41])" office:value-type="string" office:string-value="$530&#10;$484" calcext:value-type="string">
            <text:p>$530</text:p>
            <text:p>$484</text:p>
          </table:table-cell>
          <table:table-cell table:style-name="ce47" table:formula="of:=IF([.Q41]&lt;&gt;[.AQ41];[.Q41]&amp;CHAR(10)&amp;[.AQ41];[.Q41])" office:value-type="float" office:value="26" calcext:value-type="float">
            <text:p>26</text:p>
          </table:table-cell>
          <table:table-cell table:style-name="ce48" table:formula="of:=IF([.R41]&lt;&gt;[.AR41];TEXT([.R41];&quot;$###,###&quot;)&amp;CHAR(10)&amp;TEXT([.AR41];&quot;$###,###&quot;);[.R41])" office:value-type="string" office:string-value="$37,484&#10;$33,125" calcext:value-type="string">
            <text:p>$37,484</text:p>
            <text:p>$33,125</text:p>
          </table:table-cell>
          <table:table-cell table:style-name="ce48" table:formula="of:=IF([.S41]&lt;&gt;[.AS41];TEXT([.S41];&quot;$###,###&quot;)&amp;CHAR(10)&amp;TEXT([.AS41];&quot;$###,###&quot;);[.S41])" office:value-type="string" office:string-value="$129,277&#10;$121,342" calcext:value-type="string">
            <text:p>$129,277</text:p>
            <text:p>$121,342</text:p>
          </table:table-cell>
        </table:table-row>
        <table:table-row table:style-name="ro1">
          <table:table-cell table:style-name="ce33" office:value-type="float" office:value="165" calcext:value-type="float">
            <text:p>165</text:p>
          </table:table-cell>
          <table:table-cell table:style-name="ce10" office:value-type="string" calcext:value-type="string">
            <text:p>AAD049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Oliveros, Sharon J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8853" calcext:value-type="currency">
            <text:p>$58,853</text:p>
          </table:table-cell>
          <table:table-cell table:style-name="ce36" office:value-type="currency" office:currency="USD" office:value="16732" calcext:value-type="currency">
            <text:p>$16,7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559" calcext:value-type="currency">
            <text:p>$22,559</text:p>
          </table:table-cell>
          <table:table-cell table:style-name="ce36" office:value-type="currency" office:currency="USD" office:value="81412" calcext:value-type="currency">
            <text:p>$81,412</text:p>
          </table:table-cell>
          <table:table-cell table:number-columns-repeated="4"/>
          <table:table-cell table:formula="of:=[.B42]" office:value-type="string" office:string-value="AAD049" calcext:value-type="string">
            <text:p>AAD049</text:p>
          </table:table-cell>
          <table:table-cell table:style-name="ce29" table:formula="of:=([.B42]=[.AB42])" office:value-type="boolean" office:boolean-value="true" calcext:value-type="boolean">
            <text:p>TRUE</text:p>
          </table:table-cell>
          <table:table-cell/>
          <table:table-cell table:style-name="ce33" office:value-type="float" office:value="164" calcext:value-type="float">
            <text:p>164</text:p>
          </table:table-cell>
          <table:table-cell table:style-name="ce10" office:value-type="string" calcext:value-type="string">
            <text:p>AAD049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Oliveros, Sharon J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5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7120" calcext:value-type="currency">
            <text:p>$57,120</text:p>
          </table:table-cell>
          <table:table-cell table:style-name="ce36" office:value-type="currency" office:currency="USD" office:value="16239" calcext:value-type="currency">
            <text:p>$16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28" calcext:value-type="currency">
            <text:p>$8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841" calcext:value-type="currency">
            <text:p>$20,841</text:p>
          </table:table-cell>
          <table:table-cell table:style-name="ce36" office:value-type="currency" office:currency="USD" office:value="77961" calcext:value-type="currency">
            <text:p>$77,961</text:p>
          </table:table-cell>
          <table:table-cell table:number-columns-repeated="7"/>
          <table:table-cell table:style-name="ce15" table:formula="of:=IF([.A43]&lt;&gt;[.AA43];[.A43]&amp;&quot;/&quot;&amp;[.AA43];[.A43])" office:value-type="string" office:string-value="98/97" calcext:value-type="string">
            <text:p>98/97</text:p>
          </table:table-cell>
          <table:table-cell table:style-name="ce45" table:formula="of:=IF([.B42]&lt;&gt;[.AB42];[.B42]&amp;CHAR(10)&amp;[.AB42];[.B42])" office:value-type="string" office:string-value="AAD049" calcext:value-type="string">
            <text:p>AAD049</text:p>
          </table:table-cell>
          <table:table-cell table:style-name="ce45" table:formula="of:=IF([.C42]&lt;&gt;[.AC42];[.C42]&amp;CHAR(10)&amp;[.AC42];[.C42])" office:value-type="float" office:value="7615" calcext:value-type="float">
            <text:p>7615</text:p>
          </table:table-cell>
          <table:table-cell table:style-name="ce45" table:formula="of:=IF([.D42]&lt;&gt;[.AD42];[.D42]&amp;CHAR(10)&amp;[.AD42];[.D42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42]&lt;&gt;[.AE42];[.E42]&amp;CHAR(10)&amp;[.AE42];[.E42])" office:value-type="string" office:string-value="Assistant Professor" calcext:value-type="string">
            <text:p>Assistant Professor</text:p>
          </table:table-cell>
          <table:table-cell table:style-name="ce45" table:formula="of:=IF([.F42]&lt;&gt;[.AF42];[.F42]&amp;CHAR(10)&amp;[.AF42];[.F42])" office:value-type="string" office:string-value="Oliveros, Sharon J." calcext:value-type="string">
            <text:p>Oliveros, Sharon J.</text:p>
          </table:table-cell>
          <table:table-cell table:style-name="ce46" table:formula="of:=IF([.G42]&lt;&gt;[.AG42];TEXT([.G42];&quot;MM/DD/YY&quot;)&amp;CHAR(10)&amp;TEXT([.AG42];&quot;MM/DD/YY&quot;);[.G42])" office:value-type="date" office:date-value="2015-08-10" calcext:value-type="date">
            <text:p>08/10/15</text:p>
          </table:table-cell>
          <table:table-cell table:style-name="ce47" table:formula="of:=IF([.H42]&lt;&gt;[.AH42];[.H42]&amp;CHAR(10)&amp;[.AH42];[.H42])" office:value-type="string" office:string-value="K-6-b&#10;K-5-c" calcext:value-type="string">
            <text:p>K-6-b</text:p>
            <text:p>K-5-c</text:p>
          </table:table-cell>
          <table:table-cell table:style-name="ce46" table:formula="of:=IF([.I42]&lt;&gt;[.AI42];TEXT([.I42];&quot;MM/DD/YY&quot;)&amp;CHAR(10)&amp;TEXT([.AI42];&quot;MM/DD/YY&quot;);[.I42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42]&lt;&gt;[.AJ42];TEXT([.J42];&quot;$###,###&quot;)&amp;CHAR(10)&amp;TEXT([.AJ42];&quot;$###,###&quot;);[.J42])" office:value-type="string" office:string-value="$58,853&#10;$57,120" calcext:value-type="string">
            <text:p>$58,853</text:p>
            <text:p>$57,120</text:p>
          </table:table-cell>
          <table:table-cell table:style-name="ce48" table:formula="of:=IF([.K42]&lt;&gt;[.AK42];TEXT([.K42];&quot;$###,###&quot;)&amp;CHAR(10)&amp;TEXT([.AK42];&quot;$###,###&quot;);[.K42])" office:value-type="string" office:string-value="$16,732&#10;$16,239" calcext:value-type="string">
            <text:p>$16,732</text:p>
            <text:p>$16,239</text:p>
          </table:table-cell>
          <table:table-cell table:style-name="ce48" table:formula="of:=IF(AND([.L42]&lt;&gt;&quot;-&quot;;[.L42]&lt;&gt;[.AL42]);TEXT([.L42];&quot;$###,##0&quot;)&amp;CHAR(10)&amp;TEXT([.AL42];&quot;$###,##0&quot;);[.L42])" office:value-type="currency" office:currency="USD" office:value="495" calcext:value-type="currency">
            <text:p>$495</text:p>
          </table:table-cell>
          <table:table-cell table:style-name="ce48" table:formula="of:=IF([.M42]&lt;&gt;[.AM42];TEXT([.M42];&quot;$###,###&quot;)&amp;CHAR(10)&amp;TEXT([.AM42];&quot;$###,###&quot;);[.M42])" office:value-type="string" office:string-value="$853&#10;$828" calcext:value-type="string">
            <text:p>$853</text:p>
            <text:p>$828</text:p>
          </table:table-cell>
          <table:table-cell table:style-name="ce48"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style-name="ce48" table:formula="of:=IF(AND([.O42]&lt;&gt;&quot;-&quot;;[.O42]&lt;&gt;[.AO42]);TEXT([.O42];&quot;$###,##0&quot;)&amp;CHAR(10)&amp;TEXT([.AO42];&quot;$###,##0&quot;);[.O42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42]&lt;&gt;&quot;-&quot;;[.P42]&lt;&gt;[.AP42]);TEXT([.P42];&quot;$###,##0&quot;)&amp;CHAR(10)&amp;TEXT([.AP42];&quot;$###,##0&quot;);[.P42])" office:value-type="string" office:string-value="$298&#10;$273" calcext:value-type="string">
            <text:p>$298</text:p>
            <text:p>$273</text:p>
          </table:table-cell>
          <table:table-cell table:style-name="ce47" table:formula="of:=IF([.Q42]&lt;&gt;[.AQ42];[.Q42]&amp;CHAR(10)&amp;[.AQ42];[.Q42])" office:value-type="float" office:value="26" calcext:value-type="float">
            <text:p>26</text:p>
          </table:table-cell>
          <table:table-cell table:style-name="ce48" table:formula="of:=IF([.R42]&lt;&gt;[.AR42];TEXT([.R42];&quot;$###,###&quot;)&amp;CHAR(10)&amp;TEXT([.AR42];&quot;$###,###&quot;);[.R42])" office:value-type="string" office:string-value="$22,559&#10;$20,841" calcext:value-type="string">
            <text:p>$22,559</text:p>
            <text:p>$20,841</text:p>
          </table:table-cell>
          <table:table-cell table:style-name="ce48" table:formula="of:=IF([.S42]&lt;&gt;[.AS42];TEXT([.S42];&quot;$###,###&quot;)&amp;CHAR(10)&amp;TEXT([.AS42];&quot;$###,###&quot;);[.S42])" office:value-type="string" office:string-value="$81,412&#10;$77,961" calcext:value-type="string">
            <text:p>$81,412</text:p>
            <text:p>$77,961</text:p>
          </table:table-cell>
        </table:table-row>
        <table:table-row table:style-name="ro1">
          <table:table-cell table:style-name="ce33" office:value-type="float" office:value="98" calcext:value-type="float">
            <text:p>98</text:p>
          </table:table-cell>
          <table:table-cell table:style-name="ce10" office:value-type="string" calcext:value-type="string">
            <text:p>AAD051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oncepcion, Jonah M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7411" calcext:value-type="currency">
            <text:p>$17,4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523" calcext:value-type="currency">
            <text:p>$24,523</text:p>
          </table:table-cell>
          <table:table-cell table:style-name="ce36" office:value-type="currency" office:currency="USD" office:value="85765" calcext:value-type="currency">
            <text:p>$85,765</text:p>
          </table:table-cell>
          <table:table-cell table:number-columns-repeated="4"/>
          <table:table-cell table:formula="of:=[.B43]" office:value-type="string" office:string-value="AAD051" calcext:value-type="string">
            <text:p>AAD051</text:p>
          </table:table-cell>
          <table:table-cell table:style-name="ce29" table:formula="of:=([.B43]=[.AB43])" office:value-type="boolean" office:boolean-value="true" calcext:value-type="boolean">
            <text:p>TRUE</text:p>
          </table:table-cell>
          <table:table-cell/>
          <table:table-cell table:style-name="ce33" office:value-type="float" office:value="97" calcext:value-type="float">
            <text:p>97</text:p>
          </table:table-cell>
          <table:table-cell table:style-name="ce10" office:value-type="string" calcext:value-type="string">
            <text:p>AAD051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oncepcion, Jonah M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8850" calcext:value-type="currency">
            <text:p>$58,850</text:p>
          </table:table-cell>
          <table:table-cell table:style-name="ce36" office:value-type="currency" office:currency="USD" office:value="16731" calcext:value-type="currency">
            <text:p>$16,7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444" calcext:value-type="currency">
            <text:p>$3,44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12" calcext:value-type="currency">
            <text:p>$21,512</text:p>
          </table:table-cell>
          <table:table-cell table:style-name="ce36" office:value-type="currency" office:currency="USD" office:value="80362" calcext:value-type="currency">
            <text:p>$80,362</text:p>
          </table:table-cell>
          <table:table-cell table:number-columns-repeated="7"/>
          <table:table-cell table:style-name="ce15" table:formula="of:=IF([.A44]&lt;&gt;[.AA44];[.A44]&amp;&quot;/&quot;&amp;[.AA44];[.A44])" office:value-type="string" office:string-value="99/98" calcext:value-type="string">
            <text:p>99/98</text:p>
          </table:table-cell>
          <table:table-cell table:style-name="ce45" table:formula="of:=IF([.B43]&lt;&gt;[.AB43];[.B43]&amp;CHAR(10)&amp;[.AB43];[.B43])" office:value-type="string" office:string-value="AAD051" calcext:value-type="string">
            <text:p>AAD051</text:p>
          </table:table-cell>
          <table:table-cell table:style-name="ce45" table:formula="of:=IF([.C43]&lt;&gt;[.AC43];[.C43]&amp;CHAR(10)&amp;[.AC43];[.C43])" office:value-type="float" office:value="6420" calcext:value-type="float">
            <text:p>6420</text:p>
          </table:table-cell>
          <table:table-cell table:style-name="ce45"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43]&lt;&gt;[.AE43];[.E43]&amp;CHAR(10)&amp;[.AE43];[.E43])" office:value-type="string" office:string-value="Assistant Professor" calcext:value-type="string">
            <text:p>Assistant Professor</text:p>
          </table:table-cell>
          <table:table-cell table:style-name="ce45" table:formula="of:=IF([.F43]&lt;&gt;[.AF43];[.F43]&amp;CHAR(10)&amp;[.AF43];[.F43])" office:value-type="string" office:string-value="Concepcion, Jonah M." calcext:value-type="string">
            <text:p>Concepcion, Jonah M.</text:p>
          </table:table-cell>
          <table:table-cell table:style-name="ce46" table:formula="of:=IF([.G43]&lt;&gt;[.AG43];TEXT([.G43];&quot;MM/DD/YY&quot;)&amp;CHAR(10)&amp;TEXT([.AG43];&quot;MM/DD/YY&quot;);[.G43])" office:value-type="date" office:date-value="2017-10-01" calcext:value-type="date">
            <text:p>10/01/17</text:p>
          </table:table-cell>
          <table:table-cell table:style-name="ce47" table:formula="of:=IF([.H43]&lt;&gt;[.AH43];[.H43]&amp;CHAR(10)&amp;[.AH43];[.H43])" office:value-type="string" office:string-value="K-7-b&#10;K-6-b" calcext:value-type="string">
            <text:p>K-7-b</text:p>
            <text:p>K-6-b</text:p>
          </table:table-cell>
          <table:table-cell table:style-name="ce46" table:formula="of:=IF([.I43]&lt;&gt;[.AI43];TEXT([.I43];&quot;MM/DD/YY&quot;)&amp;CHAR(10)&amp;TEXT([.AI43];&quot;MM/DD/YY&quot;);[.I4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43]&lt;&gt;[.AJ43];TEXT([.J43];&quot;$###,###&quot;)&amp;CHAR(10)&amp;TEXT([.AJ43];&quot;$###,###&quot;);[.J43])" office:value-type="string" office:string-value="$61,242&#10;$58,850" calcext:value-type="string">
            <text:p>$61,242</text:p>
            <text:p>$58,850</text:p>
          </table:table-cell>
          <table:table-cell table:style-name="ce48" table:formula="of:=IF([.K43]&lt;&gt;[.AK43];TEXT([.K43];&quot;$###,###&quot;)&amp;CHAR(10)&amp;TEXT([.AK43];&quot;$###,###&quot;);[.K43])" office:value-type="string" office:string-value="$17,411&#10;$16,731" calcext:value-type="string">
            <text:p>$17,411</text:p>
            <text:p>$16,731</text:p>
          </table:table-cell>
          <table:table-cell table:style-name="ce48"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style-name="ce48" table:formula="of:=IF([.M43]&lt;&gt;[.AM43];TEXT([.M43];&quot;$###,###&quot;)&amp;CHAR(10)&amp;TEXT([.AM43];&quot;$###,###&quot;);[.M43])" office:value-type="string" office:string-value="$888&#10;$853" calcext:value-type="string">
            <text:p>$888</text:p>
            <text:p>$853</text:p>
          </table:table-cell>
          <table:table-cell table:style-name="ce48"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style-name="ce48" table:formula="of:=IF(AND([.O43]&lt;&gt;&quot;-&quot;;[.O43]&lt;&gt;[.AO43]);TEXT([.O43];&quot;$###,##0&quot;)&amp;CHAR(10)&amp;TEXT([.AO43];&quot;$###,##0&quot;);[.O43])" office:value-type="string" office:string-value="$5,709&#10;$3,444" calcext:value-type="string">
            <text:p>$5,709</text:p>
            <text:p>$3,444</text:p>
          </table:table-cell>
          <table:table-cell table:style-name="ce48" table:formula="of:=IF(AND([.P43]&lt;&gt;&quot;-&quot;;[.P43]&lt;&gt;[.AP43]);TEXT([.P43];&quot;$###,##0&quot;)&amp;CHAR(10)&amp;TEXT([.AP43];&quot;$###,##0&quot;);[.P43])" office:value-type="string" office:string-value="$328&#10;$297" calcext:value-type="string">
            <text:p>$328</text:p>
            <text:p>$297</text:p>
          </table:table-cell>
          <table:table-cell table:style-name="ce47" table:formula="of:=IF([.Q43]&lt;&gt;[.AQ43];[.Q43]&amp;CHAR(10)&amp;[.AQ43];[.Q43])" office:value-type="float" office:value="26" calcext:value-type="float">
            <text:p>26</text:p>
          </table:table-cell>
          <table:table-cell table:style-name="ce48" table:formula="of:=IF([.R43]&lt;&gt;[.AR43];TEXT([.R43];&quot;$###,###&quot;)&amp;CHAR(10)&amp;TEXT([.AR43];&quot;$###,###&quot;);[.R43])" office:value-type="string" office:string-value="$24,523&#10;$21,512" calcext:value-type="string">
            <text:p>$24,523</text:p>
            <text:p>$21,512</text:p>
          </table:table-cell>
          <table:table-cell table:style-name="ce48" table:formula="of:=IF([.S43]&lt;&gt;[.AS43];TEXT([.S43];&quot;$###,###&quot;)&amp;CHAR(10)&amp;TEXT([.AS43];&quot;$###,###&quot;);[.S43])" office:value-type="string" office:string-value="$85,765&#10;$80,362" calcext:value-type="string">
            <text:p>$85,765</text:p>
            <text:p>$80,362</text:p>
          </table:table-cell>
        </table:table-row>
        <table:table-row table:style-name="ro1">
          <table:table-cell table:style-name="ce33" office:value-type="float" office:value="99" calcext:value-type="float">
            <text:p>99</text:p>
          </table:table-cell>
          <table:table-cell table:style-name="ce10" office:value-type="string" calcext:value-type="string">
            <text:p>AAD053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unoz, Jose U.</text:p>
          </table:table-cell>
          <table:table-cell table:style-name="ce30" office:value-type="date" office:date-value="1990-08-16" calcext:value-type="date">
            <text:p>08/16/90</text:p>
          </table:table-cell>
          <table:table-cell table:style-name="ce10" office:value-type="string" calcext:value-type="string">
            <text:p>L-12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4442" calcext:value-type="currency">
            <text:p>$84,442</text:p>
          </table:table-cell>
          <table:table-cell table:style-name="ce36" office:value-type="currency" office:currency="USD" office:value="24007" calcext:value-type="currency">
            <text:p>$24,0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832" calcext:value-type="currency">
            <text:p>$31,832</text:p>
          </table:table-cell>
          <table:table-cell table:style-name="ce36" office:value-type="currency" office:currency="USD" office:value="116274" calcext:value-type="currency">
            <text:p>$116,274</text:p>
          </table:table-cell>
          <table:table-cell table:number-columns-repeated="4"/>
          <table:table-cell table:formula="of:=[.B44]" office:value-type="string" office:string-value="AAD053" calcext:value-type="string">
            <text:p>AAD053</text:p>
          </table:table-cell>
          <table:table-cell table:style-name="ce29" table:formula="of:=([.B44]=[.AB44])" office:value-type="boolean" office:boolean-value="true" calcext:value-type="boolean">
            <text:p>TRUE</text:p>
          </table:table-cell>
          <table:table-cell/>
          <table:table-cell table:style-name="ce33" office:value-type="float" office:value="98" calcext:value-type="float">
            <text:p>98</text:p>
          </table:table-cell>
          <table:table-cell table:style-name="ce10" office:value-type="string" calcext:value-type="string">
            <text:p>AAD053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unoz, Jose U.</text:p>
          </table:table-cell>
          <table:table-cell table:style-name="ce30" office:value-type="date" office:date-value="1990-08-16" calcext:value-type="date">
            <text:p>08/16/90</text:p>
          </table:table-cell>
          <table:table-cell table:style-name="ce10" office:value-type="string" calcext:value-type="string">
            <text:p>L-12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84437" calcext:value-type="currency">
            <text:p>$84,437</text:p>
          </table:table-cell>
          <table:table-cell table:style-name="ce36" office:value-type="currency" office:currency="USD" office:value="24005" calcext:value-type="currency">
            <text:p>$24,00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085" calcext:value-type="currency">
            <text:p>$31,085</text:p>
          </table:table-cell>
          <table:table-cell table:style-name="ce36" office:value-type="currency" office:currency="USD" office:value="115522" calcext:value-type="currency">
            <text:p>$115,522</text:p>
          </table:table-cell>
          <table:table-cell table:number-columns-repeated="7"/>
          <table:table-cell table:style-name="ce15" table:formula="of:=IF([.A45]&lt;&gt;[.AA45];[.A45]&amp;&quot;/&quot;&amp;[.AA45];[.A45])" office:value-type="string" office:string-value="72/205" calcext:value-type="string">
            <text:p>72/205</text:p>
          </table:table-cell>
          <table:table-cell table:style-name="ce45" table:formula="of:=IF([.B44]&lt;&gt;[.AB44];[.B44]&amp;CHAR(10)&amp;[.AB44];[.B44])" office:value-type="string" office:string-value="AAD053" calcext:value-type="string">
            <text:p>AAD053</text:p>
          </table:table-cell>
          <table:table-cell table:style-name="ce45" table:formula="of:=IF([.C44]&lt;&gt;[.AC44];[.C44]&amp;CHAR(10)&amp;[.AC44];[.C44])" office:value-type="float" office:value="6420" calcext:value-type="float">
            <text:p>6420</text:p>
          </table:table-cell>
          <table:table-cell table:style-name="ce45" table:formula="of:=IF([.D44]&lt;&gt;[.AD44];[.D44]&amp;CHAR(10)&amp;[.AD44];[.D44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44]&lt;&gt;[.AE44];[.E44]&amp;CHAR(10)&amp;[.AE44];[.E44])" office:value-type="string" office:string-value="Associate Professor" calcext:value-type="string">
            <text:p>Associate Professor</text:p>
          </table:table-cell>
          <table:table-cell table:style-name="ce45" table:formula="of:=IF([.F44]&lt;&gt;[.AF44];[.F44]&amp;CHAR(10)&amp;[.AF44];[.F44])" office:value-type="string" office:string-value="Munoz, Jose U." calcext:value-type="string">
            <text:p>Munoz, Jose U.</text:p>
          </table:table-cell>
          <table:table-cell table:style-name="ce46" table:formula="of:=IF([.G44]&lt;&gt;[.AG44];TEXT([.G44];&quot;MM/DD/YY&quot;)&amp;CHAR(10)&amp;TEXT([.AG44];&quot;MM/DD/YY&quot;);[.G44])" office:value-type="date" office:date-value="1990-08-16" calcext:value-type="date">
            <text:p>08/16/90</text:p>
          </table:table-cell>
          <table:table-cell table:style-name="ce47" table:formula="of:=IF([.H44]&lt;&gt;[.AH44];[.H44]&amp;CHAR(10)&amp;[.AH44];[.H44])" office:value-type="string" office:string-value="L-12-b" calcext:value-type="string">
            <text:p>L-12-b</text:p>
          </table:table-cell>
          <table:table-cell table:style-name="ce46" table:formula="of:=IF([.I44]&lt;&gt;[.AI44];TEXT([.I44];&quot;MM/DD/YY&quot;)&amp;CHAR(10)&amp;TEXT([.AI44];&quot;MM/DD/YY&quot;);[.I4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44]&lt;&gt;[.AJ44];TEXT([.J44];&quot;$###,###&quot;)&amp;CHAR(10)&amp;TEXT([.AJ44];&quot;$###,###&quot;);[.J44])" office:value-type="string" office:string-value="$84,442&#10;$84,437" calcext:value-type="string">
            <text:p>$84,442</text:p>
            <text:p>$84,437</text:p>
          </table:table-cell>
          <table:table-cell table:style-name="ce48" table:formula="of:=IF([.K44]&lt;&gt;[.AK44];TEXT([.K44];&quot;$###,###&quot;)&amp;CHAR(10)&amp;TEXT([.AK44];&quot;$###,###&quot;);[.K44])" office:value-type="string" office:string-value="$24,007&#10;$24,005" calcext:value-type="string">
            <text:p>$24,007</text:p>
            <text:p>$24,005</text:p>
          </table:table-cell>
          <table:table-cell table:style-name="ce48"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style-name="ce48" table:formula="of:=IF([.M44]&lt;&gt;[.AM44];TEXT([.M44];&quot;$###,###&quot;)&amp;CHAR(10)&amp;TEXT([.AM44];&quot;$###,###&quot;);[.M44])" office:value-type="currency" office:currency="USD" office:value="1224" calcext:value-type="currency">
            <text:p>$1,224</text:p>
          </table:table-cell>
          <table:table-cell table:style-name="ce48"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style-name="ce48" table:formula="of:=IF(AND([.O44]&lt;&gt;&quot;-&quot;;[.O44]&lt;&gt;[.AO44]);TEXT([.O44];&quot;$###,##0&quot;)&amp;CHAR(10)&amp;TEXT([.AO44];&quot;$###,##0&quot;);[.O44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44]&lt;&gt;&quot;-&quot;;[.P44]&lt;&gt;[.AP44]);TEXT([.P44];&quot;$###,##0&quot;)&amp;CHAR(10)&amp;TEXT([.AP44];&quot;$###,##0&quot;);[.P44])" office:value-type="string" office:string-value="$298&#10;$273" calcext:value-type="string">
            <text:p>$298</text:p>
            <text:p>$273</text:p>
          </table:table-cell>
          <table:table-cell table:style-name="ce47" table:formula="of:=IF([.Q44]&lt;&gt;[.AQ44];[.Q44]&amp;CHAR(10)&amp;[.AQ44];[.Q44])" office:value-type="float" office:value="26" calcext:value-type="float">
            <text:p>26</text:p>
          </table:table-cell>
          <table:table-cell table:style-name="ce48" table:formula="of:=IF([.R44]&lt;&gt;[.AR44];TEXT([.R44];&quot;$###,###&quot;)&amp;CHAR(10)&amp;TEXT([.AR44];&quot;$###,###&quot;);[.R44])" office:value-type="string" office:string-value="$31,832&#10;$31,085" calcext:value-type="string">
            <text:p>$31,832</text:p>
            <text:p>$31,085</text:p>
          </table:table-cell>
          <table:table-cell table:style-name="ce48" table:formula="of:=IF([.S44]&lt;&gt;[.AS44];TEXT([.S44];&quot;$###,###&quot;)&amp;CHAR(10)&amp;TEXT([.AS44];&quot;$###,###&quot;);[.S44])" office:value-type="string" office:string-value="$116,274&#10;$115,522" calcext:value-type="string">
            <text:p>$116,274</text:p>
            <text:p>$115,522</text:p>
          </table:table-cell>
        </table:table-row>
        <table:table-row table:style-name="ro1">
          <table:table-cell table:style-name="ce33" office:value-type="float" office:value="72" calcext:value-type="float">
            <text:p>72</text:p>
          </table:table-cell>
          <table:table-cell table:style-name="ce10" office:value-type="string" calcext:value-type="string">
            <text:p>AAD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-San Nicolas, Mariesha J.</text:p>
          </table:table-cell>
          <table:table-cell table:style-name="ce30" office:value-type="date" office:date-value="2022-08-29" calcext:value-type="date">
            <text:p>08/29/22</text:p>
          </table:table-cell>
          <table:table-cell table:style-name="ce10" office:value-type="string" calcext:value-type="string">
            <text:p>N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2751" calcext:value-type="currency">
            <text:p>$72,751</text:p>
          </table:table-cell>
          <table:table-cell table:style-name="ce36" office:value-type="currency" office:currency="USD" office:value="20683" calcext:value-type="currency">
            <text:p>$20,6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55" calcext:value-type="currency">
            <text:p>$1,0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620" calcext:value-type="currency">
            <text:p>$38,620</text:p>
          </table:table-cell>
          <table:table-cell table:style-name="ce36" office:value-type="currency" office:currency="USD" office:value="111371" calcext:value-type="currency">
            <text:p>$111,371</text:p>
          </table:table-cell>
          <table:table-cell table:number-columns-repeated="4"/>
          <table:table-cell table:formula="of:=[.B45]" office:value-type="string" office:string-value="AAD054" calcext:value-type="string">
            <text:p>AAD054</text:p>
          </table:table-cell>
          <table:table-cell table:style-name="ce29" table:formula="of:=([.B45]=[.AB45])" office:value-type="boolean" office:boolean-value="true" calcext:value-type="boolean">
            <text:p>TRUE</text:p>
          </table:table-cell>
          <table:table-cell/>
          <table:table-cell table:style-name="ce33" office:value-type="float" office:value="205" calcext:value-type="float">
            <text:p>205</text:p>
          </table:table-cell>
          <table:table-cell table:style-name="ce10" office:value-type="string" calcext:value-type="string">
            <text:p>AAD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-San Nicolas, Mariesha J.</text:p>
          </table:table-cell>
          <table:table-cell table:style-name="ce30" office:value-type="date" office:date-value="2022-08-29" calcext:value-type="date">
            <text:p>08/29/22</text:p>
          </table:table-cell>
          <table:table-cell table:style-name="ce10" office:value-type="string" calcext:value-type="string">
            <text:p>N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2758" calcext:value-type="currency">
            <text:p>$72,758</text:p>
          </table:table-cell>
          <table:table-cell table:style-name="ce36" office:value-type="currency" office:currency="USD" office:value="20685" calcext:value-type="currency">
            <text:p>$20,6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55" calcext:value-type="currency">
            <text:p>$1,0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202" calcext:value-type="currency">
            <text:p>$36,202</text:p>
          </table:table-cell>
          <table:table-cell table:style-name="ce36" office:value-type="currency" office:currency="USD" office:value="108961" calcext:value-type="currency">
            <text:p>$108,961</text:p>
          </table:table-cell>
          <table:table-cell table:number-columns-repeated="7"/>
          <table:table-cell table:style-name="ce15" table:formula="of:=IF([.A46]&lt;&gt;[.AA46];[.A46]&amp;&quot;/&quot;&amp;[.AA46];[.A46])" office:value-type="string" office:string-value="113/112" calcext:value-type="string">
            <text:p>113/112</text:p>
          </table:table-cell>
          <table:table-cell table:style-name="ce45" table:formula="of:=IF([.B45]&lt;&gt;[.AB45];[.B45]&amp;CHAR(10)&amp;[.AB45];[.B45])" office:value-type="string" office:string-value="AAD054" calcext:value-type="string">
            <text:p>AAD054</text:p>
          </table:table-cell>
          <table:table-cell table:style-name="ce45" table:formula="of:=IF([.C45]&lt;&gt;[.AC45];[.C45]&amp;CHAR(10)&amp;[.AC45];[.C45])" office:value-type="float" office:value="6000" calcext:value-type="float">
            <text:p>6000</text:p>
          </table:table-cell>
          <table:table-cell table:style-name="ce45" table:formula="of:=IF([.D45]&lt;&gt;[.AD45];[.D45]&amp;CHAR(10)&amp;[.AD45];[.D45])" office:value-type="string" office:string-value="Dean's Office - TPS" calcext:value-type="string">
            <text:p>Dean's Office - TPS</text:p>
          </table:table-cell>
          <table:table-cell table:style-name="ce45" table:formula="of:=IF([.E45]&lt;&gt;[.AE45];[.E45]&amp;CHAR(10)&amp;[.AE45];[.E45])" office:value-type="string" office:string-value="Associate Dean" calcext:value-type="string">
            <text:p>Associate Dean</text:p>
          </table:table-cell>
          <table:table-cell table:style-name="ce45" table:formula="of:=IF([.F45]&lt;&gt;[.AF45];[.F45]&amp;CHAR(10)&amp;[.AF45];[.F45])" office:value-type="string" office:string-value="Cruz-San Nicolas, Mariesha J." calcext:value-type="string">
            <text:p>Cruz-San Nicolas, Mariesha J.</text:p>
          </table:table-cell>
          <table:table-cell table:style-name="ce46" table:formula="of:=IF([.G45]&lt;&gt;[.AG45];TEXT([.G45];&quot;MM/DD/YY&quot;)&amp;CHAR(10)&amp;TEXT([.AG45];&quot;MM/DD/YY&quot;);[.G45])" office:value-type="date" office:date-value="2022-08-29" calcext:value-type="date">
            <text:p>08/29/22</text:p>
          </table:table-cell>
          <table:table-cell table:style-name="ce47" table:formula="of:=IF([.H45]&lt;&gt;[.AH45];[.H45]&amp;CHAR(10)&amp;[.AH45];[.H45])" office:value-type="string" office:string-value="N-1-c" calcext:value-type="string">
            <text:p>N-1-c</text:p>
          </table:table-cell>
          <table:table-cell table:style-name="ce46" table:formula="of:=IF([.I45]&lt;&gt;[.AI45];TEXT([.I45];&quot;MM/DD/YY&quot;)&amp;CHAR(10)&amp;TEXT([.AI45];&quot;MM/DD/YY&quot;);[.I45])" office:value-type="date" office:date-value="2024-01-01" calcext:value-type="date">
            <text:p>01/01/24</text:p>
          </table:table-cell>
          <table:table-cell table:style-name="ce48" table:formula="of:=IF([.J45]&lt;&gt;[.AJ45];TEXT([.J45];&quot;$###,###&quot;)&amp;CHAR(10)&amp;TEXT([.AJ45];&quot;$###,###&quot;);[.J45])" office:value-type="string" office:string-value="$72,751&#10;$72,758" calcext:value-type="string">
            <text:p>$72,751</text:p>
            <text:p>$72,758</text:p>
          </table:table-cell>
          <table:table-cell table:style-name="ce48" table:formula="of:=IF([.K45]&lt;&gt;[.AK45];TEXT([.K45];&quot;$###,###&quot;)&amp;CHAR(10)&amp;TEXT([.AK45];&quot;$###,###&quot;);[.K45])" office:value-type="string" office:string-value="$20,683&#10;$20,685" calcext:value-type="string">
            <text:p>$20,683</text:p>
            <text:p>$20,685</text:p>
          </table:table-cell>
          <table:table-cell table:style-name="ce48" table:formula="of:=IF(AND([.L45]&lt;&gt;&quot;-&quot;;[.L45]&lt;&gt;[.AL45]);TEXT([.L45];&quot;$###,##0&quot;)&amp;CHAR(10)&amp;TEXT([.AL45];&quot;$###,##0&quot;);[.L45])" office:value-type="currency" office:currency="USD" office:value="495" calcext:value-type="currency">
            <text:p>$495</text:p>
          </table:table-cell>
          <table:table-cell table:style-name="ce48" table:formula="of:=IF([.M45]&lt;&gt;[.AM45];TEXT([.M45];&quot;$###,###&quot;)&amp;CHAR(10)&amp;TEXT([.AM45];&quot;$###,###&quot;);[.M45])" office:value-type="currency" office:currency="USD" office:value="1055" calcext:value-type="currency">
            <text:p>$1,055</text:p>
          </table:table-cell>
          <table:table-cell table:style-name="ce48"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style-name="ce48" table:formula="of:=IF(AND([.O45]&lt;&gt;&quot;-&quot;;[.O45]&lt;&gt;[.AO45]);TEXT([.O45];&quot;$###,##0&quot;)&amp;CHAR(10)&amp;TEXT([.AO45];&quot;$###,##0&quot;);[.O45])" office:value-type="string" office:string-value="$15,670&#10;$13,296" calcext:value-type="string">
            <text:p>$15,670</text:p>
            <text:p>$13,296</text:p>
          </table:table-cell>
          <table:table-cell table:style-name="ce48" table:formula="of:=IF(AND([.P45]&lt;&gt;&quot;-&quot;;[.P45]&lt;&gt;[.AP45]);TEXT([.P45];&quot;$###,##0&quot;)&amp;CHAR(10)&amp;TEXT([.AP45];&quot;$###,##0&quot;);[.P45])" office:value-type="string" office:string-value="$530&#10;$484" calcext:value-type="string">
            <text:p>$530</text:p>
            <text:p>$484</text:p>
          </table:table-cell>
          <table:table-cell table:style-name="ce47" table:formula="of:=IF([.Q45]&lt;&gt;[.AQ45];[.Q45]&amp;CHAR(10)&amp;[.AQ45];[.Q45])" office:value-type="float" office:value="26" calcext:value-type="float">
            <text:p>26</text:p>
          </table:table-cell>
          <table:table-cell table:style-name="ce48" table:formula="of:=IF([.R45]&lt;&gt;[.AR45];TEXT([.R45];&quot;$###,###&quot;)&amp;CHAR(10)&amp;TEXT([.AR45];&quot;$###,###&quot;);[.R45])" office:value-type="string" office:string-value="$38,620&#10;$36,202" calcext:value-type="string">
            <text:p>$38,620</text:p>
            <text:p>$36,202</text:p>
          </table:table-cell>
          <table:table-cell table:style-name="ce48" table:formula="of:=IF([.S45]&lt;&gt;[.AS45];TEXT([.S45];&quot;$###,###&quot;)&amp;CHAR(10)&amp;TEXT([.AS45];&quot;$###,###&quot;);[.S45])" office:value-type="string" office:string-value="$111,371&#10;$108,961" calcext:value-type="string">
            <text:p>$111,371</text:p>
            <text:p>$108,961</text:p>
          </table:table-cell>
        </table:table-row>
        <table:table-row table:style-name="ro1">
          <table:table-cell table:style-name="ce33" office:value-type="float" office:value="113" calcext:value-type="float">
            <text:p>113</text:p>
          </table:table-cell>
          <table:table-cell table:style-name="ce10" office:value-type="string" calcext:value-type="string">
            <text:p>AAD05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Zapanta-Acquaviva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204" calcext:value-type="currency">
            <text:p>$14,204</text:p>
          </table:table-cell>
          <table:table-cell table:style-name="ce36" office:value-type="currency" office:currency="USD" office:value="46091" calcext:value-type="currency">
            <text:p>$46,091</text:p>
          </table:table-cell>
          <table:table-cell table:number-columns-repeated="4"/>
          <table:table-cell table:formula="of:=[.B46]" office:value-type="string" office:string-value="AAD055" calcext:value-type="string">
            <text:p>AAD055</text:p>
          </table:table-cell>
          <table:table-cell table:style-name="ce29" table:formula="of:=([.B46]=[.AB46])" office:value-type="boolean" office:boolean-value="true" calcext:value-type="boolean">
            <text:p>TRUE</text:p>
          </table:table-cell>
          <table:table-cell/>
          <table:table-cell table:style-name="ce33" office:value-type="float" office:value="112" calcext:value-type="float">
            <text:p>112</text:p>
          </table:table-cell>
          <table:table-cell table:style-name="ce10" office:value-type="string" calcext:value-type="string">
            <text:p>AAD05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Zapanta-Acquaviva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6" calcext:value-type="currency">
            <text:p>$31,886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313" calcext:value-type="currency">
            <text:p>$4,3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523" calcext:value-type="currency">
            <text:p>$14,523</text:p>
          </table:table-cell>
          <table:table-cell table:style-name="ce36" office:value-type="currency" office:currency="USD" office:value="46409" calcext:value-type="currency">
            <text:p>$46,409</text:p>
          </table:table-cell>
          <table:table-cell table:number-columns-repeated="7"/>
          <table:table-cell table:style-name="ce15" table:formula="of:=IF([.A47]&lt;&gt;[.AA47];[.A47]&amp;&quot;/&quot;&amp;[.AA47];[.A47])" office:value-type="string" office:string-value="102/101" calcext:value-type="string">
            <text:p>102/101</text:p>
          </table:table-cell>
          <table:table-cell table:style-name="ce45" table:formula="of:=IF([.B46]&lt;&gt;[.AB46];[.B46]&amp;CHAR(10)&amp;[.AB46];[.B46])" office:value-type="string" office:string-value="AAD055" calcext:value-type="string">
            <text:p>AAD055</text:p>
          </table:table-cell>
          <table:table-cell table:style-name="ce45" table:formula="of:=IF([.C46]&lt;&gt;[.AC46];[.C46]&amp;CHAR(10)&amp;[.AC46];[.C46])" office:value-type="float" office:value="6810" calcext:value-type="float">
            <text:p>6810</text:p>
          </table:table-cell>
          <table:table-cell table:style-name="ce45" table:formula="of:=IF([.D46]&lt;&gt;[.AD46];[.D46]&amp;CHAR(10)&amp;[.AD46];[.D46])" office:value-type="string" office:string-value="Hospitality and Tourism" calcext:value-type="string">
            <text:p>Hospitality and Tourism</text:p>
          </table:table-cell>
          <table:table-cell table:style-name="ce45" table:formula="of:=IF([.E46]&lt;&gt;[.AE46];[.E46]&amp;CHAR(10)&amp;[.AE46];[.E46])" office:value-type="string" office:string-value="Emergency Instructor" calcext:value-type="string">
            <text:p>Emergency Instructor</text:p>
          </table:table-cell>
          <table:table-cell table:style-name="ce45" table:formula="of:=IF([.F46]&lt;&gt;[.AF46];[.F46]&amp;CHAR(10)&amp;[.AF46];[.F46])" office:value-type="string" office:string-value="**Vacant-Zapanta-Acquaviva, M." calcext:value-type="string">
            <text:p>**Vacant-Zapanta-Acquaviva, M.</text:p>
          </table:table-cell>
          <table:table-cell table:style-name="ce46" table:formula="of:=IF([.G46]&lt;&gt;[.AG46];TEXT([.G46];&quot;MM/DD/YY&quot;)&amp;CHAR(10)&amp;TEXT([.AG46];&quot;MM/DD/YY&quot;);[.G46])" office:value-type="string" office:string-value="-" calcext:value-type="string">
            <text:p>-</text:p>
          </table:table-cell>
          <table:table-cell table:style-name="ce47" table:formula="of:=IF([.H46]&lt;&gt;[.AH46];[.H46]&amp;CHAR(10)&amp;[.AH46];[.H46])" office:value-type="string" office:string-value="H-2-a" calcext:value-type="string">
            <text:p>H-2-a</text:p>
          </table:table-cell>
          <table:table-cell table:style-name="ce46" table:formula="of:=IF([.I46]&lt;&gt;[.AI46];TEXT([.I46];&quot;MM/DD/YY&quot;)&amp;CHAR(10)&amp;TEXT([.AI46];&quot;MM/DD/YY&quot;);[.I46])" office:value-type="string" office:string-value="-" calcext:value-type="string">
            <text:p>-</text:p>
          </table:table-cell>
          <table:table-cell table:style-name="ce48" table:formula="of:=IF([.J46]&lt;&gt;[.AJ46];TEXT([.J46];&quot;$###,###&quot;)&amp;CHAR(10)&amp;TEXT([.AJ46];&quot;$###,###&quot;);[.J46])" office:value-type="string" office:string-value="$31,887&#10;$31,886" calcext:value-type="string">
            <text:p>$31,887</text:p>
            <text:p>$31,886</text:p>
          </table:table-cell>
          <table:table-cell table:style-name="ce48" table:formula="of:=IF([.K46]&lt;&gt;[.AK46];TEXT([.K46];&quot;$###,###&quot;)&amp;CHAR(10)&amp;TEXT([.AK46];&quot;$###,###&quot;);[.K46])" office:value-type="currency" office:currency="USD" office:value="9065" calcext:value-type="currency">
            <text:p>$9,065</text:p>
          </table:table-cell>
          <table:table-cell table:style-name="ce48" table:formula="of:=IF(AND([.L46]&lt;&gt;&quot;-&quot;;[.L46]&lt;&gt;[.AL46]);TEXT([.L46];&quot;$###,##0&quot;)&amp;CHAR(10)&amp;TEXT([.AL46];&quot;$###,##0&quot;);[.L46])" office:value-type="currency" office:currency="USD" office:value="495" calcext:value-type="currency">
            <text:p>$495</text:p>
          </table:table-cell>
          <table:table-cell table:style-name="ce48" table:formula="of:=IF([.M46]&lt;&gt;[.AM46];TEXT([.M46];&quot;$###,###&quot;)&amp;CHAR(10)&amp;TEXT([.AM46];&quot;$###,###&quot;);[.M46])" office:value-type="currency" office:currency="USD" office:value="462" calcext:value-type="currency">
            <text:p>$462</text:p>
          </table:table-cell>
          <table:table-cell table:style-name="ce48" table:formula="of:=IF(AND([.N46]&lt;&gt;&quot;-&quot;;[.N46]&lt;&gt;[.AN46]);TEXT([.N46];&quot;$###,##0&quot;)&amp;CHAR(10)&amp;TEXT([.AN46];&quot;$###,##0&quot;);[.N46])" office:value-type="currency" office:currency="USD" office:value="187" calcext:value-type="currency">
            <text:p>$187</text:p>
          </table:table-cell>
          <table:table-cell table:style-name="ce48" table:formula="of:=IF(AND([.O46]&lt;&gt;&quot;-&quot;;[.O46]&lt;&gt;[.AO46]);TEXT([.O46];&quot;$###,##0&quot;)&amp;CHAR(10)&amp;TEXT([.AO46];&quot;$###,##0&quot;);[.O46])" office:value-type="string" office:string-value="$3,994&#10;$4,313" calcext:value-type="string">
            <text:p>$3,994</text:p>
            <text:p>$4,313</text:p>
          </table:table-cell>
          <table:table-cell table:style-name="ce48" table:formula="of:=IF(AND([.P46]&lt;&gt;&quot;-&quot;;[.P46]&lt;&gt;[.AP46]);TEXT([.P46];&quot;$###,##0&quot;)&amp;CHAR(10)&amp;TEXT([.AP46];&quot;$###,##0&quot;);[.P46])" office:value-type="currency" office:currency="USD" office:value="0" calcext:value-type="currency">
            <text:p>$0</text:p>
          </table:table-cell>
          <table:table-cell table:style-name="ce47" table:formula="of:=IF([.Q46]&lt;&gt;[.AQ46];[.Q46]&amp;CHAR(10)&amp;[.AQ46];[.Q46])" office:value-type="float" office:value="21" calcext:value-type="float">
            <text:p>21</text:p>
          </table:table-cell>
          <table:table-cell table:style-name="ce48" table:formula="of:=IF([.R46]&lt;&gt;[.AR46];TEXT([.R46];&quot;$###,###&quot;)&amp;CHAR(10)&amp;TEXT([.AR46];&quot;$###,###&quot;);[.R46])" office:value-type="string" office:string-value="$14,204&#10;$14,523" calcext:value-type="string">
            <text:p>$14,204</text:p>
            <text:p>$14,523</text:p>
          </table:table-cell>
          <table:table-cell table:style-name="ce48" table:formula="of:=IF([.S46]&lt;&gt;[.AS46];TEXT([.S46];&quot;$###,###&quot;)&amp;CHAR(10)&amp;TEXT([.AS46];&quot;$###,###&quot;);[.S46])" office:value-type="string" office:string-value="$46,091&#10;$46,409" calcext:value-type="string">
            <text:p>$46,091</text:p>
            <text:p>$46,409</text:p>
          </table:table-cell>
        </table:table-row>
        <table:table-row table:style-name="ro1">
          <table:table-cell table:style-name="ce33" office:value-type="float" office:value="102" calcext:value-type="float">
            <text:p>102</text:p>
          </table:table-cell>
          <table:table-cell table:style-name="ce10" office:value-type="string" calcext:value-type="string">
            <text:p>AAD0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Uchima, Katsuyoshi</text:p>
          </table:table-cell>
          <table:table-cell table:style-name="ce30" office:value-type="date" office:date-value="2003-01-22" calcext:value-type="date">
            <text:p>01/22/03</text:p>
          </table:table-cell>
          <table:table-cell table:style-name="ce10" office:value-type="string" calcext:value-type="string">
            <text:p>J-13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9362" calcext:value-type="currency">
            <text:p>$69,362</text:p>
          </table:table-cell>
          <table:table-cell table:style-name="ce36" office:value-type="currency" office:currency="USD" office:value="19720" calcext:value-type="currency">
            <text:p>$19,7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836" calcext:value-type="currency">
            <text:p>$30,836</text:p>
          </table:table-cell>
          <table:table-cell table:style-name="ce36" office:value-type="currency" office:currency="USD" office:value="100198" calcext:value-type="currency">
            <text:p>$100,198</text:p>
          </table:table-cell>
          <table:table-cell table:number-columns-repeated="4"/>
          <table:table-cell table:formula="of:=[.B47]" office:value-type="string" office:string-value="AAD056" calcext:value-type="string">
            <text:p>AAD056</text:p>
          </table:table-cell>
          <table:table-cell table:style-name="ce29" table:formula="of:=([.B47]=[.AB47])" office:value-type="boolean" office:boolean-value="true" calcext:value-type="boolean">
            <text:p>TRUE</text:p>
          </table:table-cell>
          <table:table-cell/>
          <table:table-cell table:style-name="ce33" office:value-type="float" office:value="101" calcext:value-type="float">
            <text:p>101</text:p>
          </table:table-cell>
          <table:table-cell table:style-name="ce10" office:value-type="string" calcext:value-type="string">
            <text:p>AAD0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Uchima, Katsuyoshi</text:p>
          </table:table-cell>
          <table:table-cell table:style-name="ce30" office:value-type="date" office:date-value="2003-01-22" calcext:value-type="date">
            <text:p>01/22/03</text:p>
          </table:table-cell>
          <table:table-cell table:style-name="ce10" office:value-type="string" calcext:value-type="string">
            <text:p>J-13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9367" calcext:value-type="currency">
            <text:p>$69,367</text:p>
          </table:table-cell>
          <table:table-cell table:style-name="ce36" office:value-type="currency" office:currency="USD" office:value="19721" calcext:value-type="currency">
            <text:p>$19,72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7797" calcext:value-type="currency">
            <text:p>$7,797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08" calcext:value-type="currency">
            <text:p>$29,008</text:p>
          </table:table-cell>
          <table:table-cell table:style-name="ce36" office:value-type="currency" office:currency="USD" office:value="98375" calcext:value-type="currency">
            <text:p>$98,375</text:p>
          </table:table-cell>
          <table:table-cell table:number-columns-repeated="7"/>
          <table:table-cell table:style-name="ce15" table:formula="of:=IF([.A48]&lt;&gt;[.AA48];[.A48]&amp;&quot;/&quot;&amp;[.AA48];[.A48])" office:value-type="float" office:value="91" calcext:value-type="float">
            <text:p>91</text:p>
          </table:table-cell>
          <table:table-cell table:style-name="ce45" table:formula="of:=IF([.B47]&lt;&gt;[.AB47];[.B47]&amp;CHAR(10)&amp;[.AB47];[.B47])" office:value-type="string" office:string-value="AAD056" calcext:value-type="string">
            <text:p>AAD056</text:p>
          </table:table-cell>
          <table:table-cell table:style-name="ce45" table:formula="of:=IF([.C47]&lt;&gt;[.AC47];[.C47]&amp;CHAR(10)&amp;[.AC47];[.C47])" office:value-type="float" office:value="6710" calcext:value-type="float">
            <text:p>6710</text:p>
          </table:table-cell>
          <table:table-cell table:style-name="ce45" table:formula="of:=IF([.D47]&lt;&gt;[.AD47];[.D47]&amp;CHAR(10)&amp;[.AD47];[.D47])" office:value-type="string" office:string-value="Nursing and Allied Health" calcext:value-type="string">
            <text:p>Nursing and Allied Health</text:p>
          </table:table-cell>
          <table:table-cell table:style-name="ce45" table:formula="of:=IF([.E47]&lt;&gt;[.AE47];[.E47]&amp;CHAR(10)&amp;[.AE47];[.E47])" office:value-type="string" office:string-value="Instructor" calcext:value-type="string">
            <text:p>Instructor</text:p>
          </table:table-cell>
          <table:table-cell table:style-name="ce45" table:formula="of:=IF([.F47]&lt;&gt;[.AF47];[.F47]&amp;CHAR(10)&amp;[.AF47];[.F47])" office:value-type="string" office:string-value="Uchima, Katsuyoshi" calcext:value-type="string">
            <text:p>Uchima, Katsuyoshi</text:p>
          </table:table-cell>
          <table:table-cell table:style-name="ce46" table:formula="of:=IF([.G47]&lt;&gt;[.AG47];TEXT([.G47];&quot;MM/DD/YY&quot;)&amp;CHAR(10)&amp;TEXT([.AG47];&quot;MM/DD/YY&quot;);[.G47])" office:value-type="date" office:date-value="2003-01-22" calcext:value-type="date">
            <text:p>01/22/03</text:p>
          </table:table-cell>
          <table:table-cell table:style-name="ce47" table:formula="of:=IF([.H47]&lt;&gt;[.AH47];[.H47]&amp;CHAR(10)&amp;[.AH47];[.H47])" office:value-type="string" office:string-value="J-13-a" calcext:value-type="string">
            <text:p>J-13-a</text:p>
          </table:table-cell>
          <table:table-cell table:style-name="ce46" table:formula="of:=IF([.I47]&lt;&gt;[.AI47];TEXT([.I47];&quot;MM/DD/YY&quot;)&amp;CHAR(10)&amp;TEXT([.AI47];&quot;MM/DD/YY&quot;);[.I4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47]&lt;&gt;[.AJ47];TEXT([.J47];&quot;$###,###&quot;)&amp;CHAR(10)&amp;TEXT([.AJ47];&quot;$###,###&quot;);[.J47])" office:value-type="string" office:string-value="$69,362&#10;$69,367" calcext:value-type="string">
            <text:p>$69,362</text:p>
            <text:p>$69,367</text:p>
          </table:table-cell>
          <table:table-cell table:style-name="ce48" table:formula="of:=IF([.K47]&lt;&gt;[.AK47];TEXT([.K47];&quot;$###,###&quot;)&amp;CHAR(10)&amp;TEXT([.AK47];&quot;$###,###&quot;);[.K47])" office:value-type="string" office:string-value="$19,720&#10;$19,721" calcext:value-type="string">
            <text:p>$19,720</text:p>
            <text:p>$19,721</text:p>
          </table:table-cell>
          <table:table-cell table:style-name="ce48" table:formula="of:=IF(AND([.L47]&lt;&gt;&quot;-&quot;;[.L47]&lt;&gt;[.AL47]);TEXT([.L47];&quot;$###,##0&quot;)&amp;CHAR(10)&amp;TEXT([.AL47];&quot;$###,##0&quot;);[.L47])" office:value-type="currency" office:currency="USD" office:value="0" calcext:value-type="currency">
            <text:p>$0</text:p>
          </table:table-cell>
          <table:table-cell table:style-name="ce48" table:formula="of:=IF([.M47]&lt;&gt;[.AM47];TEXT([.M47];&quot;$###,###&quot;)&amp;CHAR(10)&amp;TEXT([.AM47];&quot;$###,###&quot;);[.M47])" office:value-type="currency" office:currency="USD" office:value="1006" calcext:value-type="currency">
            <text:p>$1,006</text:p>
          </table:table-cell>
          <table:table-cell table:style-name="ce48"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style-name="ce48" table:formula="of:=IF(AND([.O47]&lt;&gt;&quot;-&quot;;[.O47]&lt;&gt;[.AO47]);TEXT([.O47];&quot;$###,##0&quot;)&amp;CHAR(10)&amp;TEXT([.AO47];&quot;$###,##0&quot;);[.O47])" office:value-type="string" office:string-value="$9,595&#10;$7,797" calcext:value-type="string">
            <text:p>$9,595</text:p>
            <text:p>$7,797</text:p>
          </table:table-cell>
          <table:table-cell table:style-name="ce48" table:formula="of:=IF(AND([.P47]&lt;&gt;&quot;-&quot;;[.P47]&lt;&gt;[.AP47]);TEXT([.P47];&quot;$###,##0&quot;)&amp;CHAR(10)&amp;TEXT([.AP47];&quot;$###,##0&quot;);[.P47])" office:value-type="string" office:string-value="$328&#10;$297" calcext:value-type="string">
            <text:p>$328</text:p>
            <text:p>$297</text:p>
          </table:table-cell>
          <table:table-cell table:style-name="ce47" table:formula="of:=IF([.Q47]&lt;&gt;[.AQ47];[.Q47]&amp;CHAR(10)&amp;[.AQ47];[.Q47])" office:value-type="float" office:value="26" calcext:value-type="float">
            <text:p>26</text:p>
          </table:table-cell>
          <table:table-cell table:style-name="ce48" table:formula="of:=IF([.R47]&lt;&gt;[.AR47];TEXT([.R47];&quot;$###,###&quot;)&amp;CHAR(10)&amp;TEXT([.AR47];&quot;$###,###&quot;);[.R47])" office:value-type="string" office:string-value="$30,836&#10;$29,008" calcext:value-type="string">
            <text:p>$30,836</text:p>
            <text:p>$29,008</text:p>
          </table:table-cell>
          <table:table-cell table:style-name="ce48" table:formula="of:=IF([.S47]&lt;&gt;[.AS47];TEXT([.S47];&quot;$###,###&quot;)&amp;CHAR(10)&amp;TEXT([.AS47];&quot;$###,###&quot;);[.S47])" office:value-type="string" office:string-value="$100,198&#10;$98,375" calcext:value-type="string">
            <text:p>$100,198</text:p>
            <text:p>$98,375</text:p>
          </table:table-cell>
        </table:table-row>
        <table:table-row table:style-name="ro1">
          <table:table-cell table:style-name="ce33" office:value-type="float" office:value="91" calcext:value-type="float">
            <text:p>91</text:p>
          </table:table-cell>
          <table:table-cell table:style-name="ce10" office:value-type="string" calcext:value-type="string">
            <text:p>AAD057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chrage, Marivic C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L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7064" calcext:value-type="currency">
            <text:p>$97,064</text:p>
          </table:table-cell>
          <table:table-cell table:style-name="ce36" office:value-type="currency" office:currency="USD" office:value="27595" calcext:value-type="currency">
            <text:p>$27,5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7" calcext:value-type="currency">
            <text:p>$1,4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79" calcext:value-type="currency">
            <text:p>$33,679</text:p>
          </table:table-cell>
          <table:table-cell table:style-name="ce36" office:value-type="currency" office:currency="USD" office:value="130743" calcext:value-type="currency">
            <text:p>$130,743</text:p>
          </table:table-cell>
          <table:table-cell table:number-columns-repeated="4"/>
          <table:table-cell table:formula="of:=[.B48]" office:value-type="string" office:string-value="AAD057" calcext:value-type="string">
            <text:p>AAD057</text:p>
          </table:table-cell>
          <table:table-cell table:style-name="ce29" table:formula="of:=([.B48]=[.AB48])" office:value-type="boolean" office:boolean-value="true" calcext:value-type="boolean">
            <text:p>TRUE</text:p>
          </table:table-cell>
          <table:table-cell/>
          <table:table-cell table:style-name="ce33" office:value-type="float" office:value="91" calcext:value-type="float">
            <text:p>91</text:p>
          </table:table-cell>
          <table:table-cell table:style-name="ce10" office:value-type="string" calcext:value-type="string">
            <text:p>AAD057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chrage, Marivic C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L-15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97070" calcext:value-type="currency">
            <text:p>$97,070</text:p>
          </table:table-cell>
          <table:table-cell table:style-name="ce36" office:value-type="currency" office:currency="USD" office:value="27597" calcext:value-type="currency">
            <text:p>$27,5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8" calcext:value-type="currency">
            <text:p>$1,4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358" calcext:value-type="currency">
            <text:p>$32,358</text:p>
          </table:table-cell>
          <table:table-cell table:style-name="ce36" office:value-type="currency" office:currency="USD" office:value="129429" calcext:value-type="currency">
            <text:p>$129,429</text:p>
          </table:table-cell>
          <table:table-cell table:number-columns-repeated="7"/>
          <table:table-cell table:style-name="ce15" table:formula="of:=IF([.A49]&lt;&gt;[.AA49];[.A49]&amp;&quot;/&quot;&amp;[.AA49];[.A49])" office:value-type="string" office:string-value="110/109" calcext:value-type="string">
            <text:p>110/109</text:p>
          </table:table-cell>
          <table:table-cell table:style-name="ce45" table:formula="of:=IF([.B48]&lt;&gt;[.AB48];[.B48]&amp;CHAR(10)&amp;[.AB48];[.B48])" office:value-type="string" office:string-value="AAD057" calcext:value-type="string">
            <text:p>AAD057</text:p>
          </table:table-cell>
          <table:table-cell table:style-name="ce45" table:formula="of:=IF([.C48]&lt;&gt;[.AC48];[.C48]&amp;CHAR(10)&amp;[.AC48];[.C48])" office:value-type="float" office:value="6210" calcext:value-type="float">
            <text:p>6210</text:p>
          </table:table-cell>
          <table:table-cell table:style-name="ce45" table:formula="of:=IF([.D48]&lt;&gt;[.AD48];[.D48]&amp;CHAR(10)&amp;[.AD48];[.D48])" office:value-type="string" office:string-value="Education" calcext:value-type="string">
            <text:p>Education</text:p>
          </table:table-cell>
          <table:table-cell table:style-name="ce45" table:formula="of:=IF([.E48]&lt;&gt;[.AE48];[.E48]&amp;CHAR(10)&amp;[.AE48];[.E48])" office:value-type="string" office:string-value="Associate Professor" calcext:value-type="string">
            <text:p>Associate Professor</text:p>
          </table:table-cell>
          <table:table-cell table:style-name="ce45" table:formula="of:=IF([.F48]&lt;&gt;[.AF48];[.F48]&amp;CHAR(10)&amp;[.AF48];[.F48])" office:value-type="string" office:string-value="Schrage, Marivic C." calcext:value-type="string">
            <text:p>Schrage, Marivic C.</text:p>
          </table:table-cell>
          <table:table-cell table:style-name="ce46" table:formula="of:=IF([.G48]&lt;&gt;[.AG48];TEXT([.G48];&quot;MM/DD/YY&quot;)&amp;CHAR(10)&amp;TEXT([.AG48];&quot;MM/DD/YY&quot;);[.G48])" office:value-type="date" office:date-value="2021-08-09" calcext:value-type="date">
            <text:p>08/09/21</text:p>
          </table:table-cell>
          <table:table-cell table:style-name="ce47" table:formula="of:=IF([.H48]&lt;&gt;[.AH48];[.H48]&amp;CHAR(10)&amp;[.AH48];[.H48])" office:value-type="string" office:string-value="L-15-d" calcext:value-type="string">
            <text:p>L-15-d</text:p>
          </table:table-cell>
          <table:table-cell table:style-name="ce46" table:formula="of:=IF([.I48]&lt;&gt;[.AI48];TEXT([.I48];&quot;MM/DD/YY&quot;)&amp;CHAR(10)&amp;TEXT([.AI48];&quot;MM/DD/YY&quot;);[.I4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48]&lt;&gt;[.AJ48];TEXT([.J48];&quot;$###,###&quot;)&amp;CHAR(10)&amp;TEXT([.AJ48];&quot;$###,###&quot;);[.J48])" office:value-type="string" office:string-value="$97,064&#10;$97,070" calcext:value-type="string">
            <text:p>$97,064</text:p>
            <text:p>$97,070</text:p>
          </table:table-cell>
          <table:table-cell table:style-name="ce48" table:formula="of:=IF([.K48]&lt;&gt;[.AK48];TEXT([.K48];&quot;$###,###&quot;)&amp;CHAR(10)&amp;TEXT([.AK48];&quot;$###,###&quot;);[.K48])" office:value-type="string" office:string-value="$27,595&#10;$27,597" calcext:value-type="string">
            <text:p>$27,595</text:p>
            <text:p>$27,597</text:p>
          </table:table-cell>
          <table:table-cell table:style-name="ce48"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style-name="ce48" table:formula="of:=IF([.M48]&lt;&gt;[.AM48];TEXT([.M48];&quot;$###,###&quot;)&amp;CHAR(10)&amp;TEXT([.AM48];&quot;$###,###&quot;);[.M48])" office:value-type="string" office:string-value="$1,407&#10;$1,408" calcext:value-type="string">
            <text:p>$1,407</text:p>
            <text:p>$1,408</text:p>
          </table:table-cell>
          <table:table-cell table:style-name="ce48"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style-name="ce48" table:formula="of:=IF(AND([.O48]&lt;&gt;&quot;-&quot;;[.O48]&lt;&gt;[.AO48]);TEXT([.O48];&quot;$###,##0&quot;)&amp;CHAR(10)&amp;TEXT([.AO48];&quot;$###,##0&quot;);[.O48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style-name="ce47" table:formula="of:=IF([.Q48]&lt;&gt;[.AQ48];[.Q48]&amp;CHAR(10)&amp;[.AQ48];[.Q48])" office:value-type="float" office:value="26" calcext:value-type="float">
            <text:p>26</text:p>
          </table:table-cell>
          <table:table-cell table:style-name="ce48" table:formula="of:=IF([.R48]&lt;&gt;[.AR48];TEXT([.R48];&quot;$###,###&quot;)&amp;CHAR(10)&amp;TEXT([.AR48];&quot;$###,###&quot;);[.R48])" office:value-type="string" office:string-value="$33,679&#10;$32,358" calcext:value-type="string">
            <text:p>$33,679</text:p>
            <text:p>$32,358</text:p>
          </table:table-cell>
          <table:table-cell table:style-name="ce48" table:formula="of:=IF([.S48]&lt;&gt;[.AS48];TEXT([.S48];&quot;$###,###&quot;)&amp;CHAR(10)&amp;TEXT([.AS48];&quot;$###,###&quot;);[.S48])" office:value-type="string" office:string-value="$130,743&#10;$129,429" calcext:value-type="string">
            <text:p>$130,743</text:p>
            <text:p>$129,429</text:p>
          </table:table-cell>
        </table:table-row>
        <table:table-row table:style-name="ro1">
          <table:table-cell table:style-name="ce33" office:value-type="float" office:value="110" calcext:value-type="float">
            <text:p>110</text:p>
          </table:table-cell>
          <table:table-cell table:style-name="ce10" office:value-type="string" calcext:value-type="string">
            <text:p>AAD058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San Nicolas, Tasi Marina M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01-27" calcext:value-type="date">
            <text:p>01/27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051" calcext:value-type="currency">
            <text:p>$12,0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11" calcext:value-type="currency">
            <text:p>$29,411</text:p>
          </table:table-cell>
          <table:table-cell table:style-name="ce36" office:value-type="currency" office:currency="USD" office:value="71799" calcext:value-type="currency">
            <text:p>$71,799</text:p>
          </table:table-cell>
          <table:table-cell table:number-columns-repeated="4"/>
          <table:table-cell table:formula="of:=[.B49]" office:value-type="string" office:string-value="AAD058" calcext:value-type="string">
            <text:p>AAD058</text:p>
          </table:table-cell>
          <table:table-cell table:style-name="ce29" table:formula="of:=([.B49]=[.AB49])" office:value-type="boolean" office:boolean-value="true" calcext:value-type="boolean">
            <text:p>TRUE</text:p>
          </table:table-cell>
          <table:table-cell/>
          <table:table-cell table:style-name="ce33" office:value-type="float" office:value="109" calcext:value-type="float">
            <text:p>109</text:p>
          </table:table-cell>
          <table:table-cell table:style-name="ce10" office:value-type="string" calcext:value-type="string">
            <text:p>AAD058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afnas, Tasi Marina B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01-27" calcext:value-type="date">
            <text:p>01/27/24</text:p>
          </table:table-cell>
          <table:table-cell table:style-name="ce36" office:value-type="currency" office:currency="USD" office:value="42390" calcext:value-type="currency">
            <text:p>$42,390</text:p>
          </table:table-cell>
          <table:table-cell table:style-name="ce36" office:value-type="currency" office:currency="USD" office:value="12052" calcext:value-type="currency">
            <text:p>$12,05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604" calcext:value-type="currency">
            <text:p>$4,604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11" calcext:value-type="currency">
            <text:p>$18,311</text:p>
          </table:table-cell>
          <table:table-cell table:style-name="ce36" office:value-type="currency" office:currency="USD" office:value="60701" calcext:value-type="currency">
            <text:p>$60,701</text:p>
          </table:table-cell>
          <table:table-cell table:number-columns-repeated="7"/>
          <table:table-cell table:style-name="ce15" table:formula="of:=IF([.A50]&lt;&gt;[.AA50];[.A50]&amp;&quot;/&quot;&amp;[.AA50];[.A50])" office:value-type="string" office:string-value="215/213" calcext:value-type="string">
            <text:p>215/213</text:p>
          </table:table-cell>
          <table:table-cell table:style-name="ce45" table:formula="of:=IF([.B49]&lt;&gt;[.AB49];[.B49]&amp;CHAR(10)&amp;[.AB49];[.B49])" office:value-type="string" office:string-value="AAD058" calcext:value-type="string">
            <text:p>AAD058</text:p>
          </table:table-cell>
          <table:table-cell table:style-name="ce45" table:formula="of:=IF([.C49]&lt;&gt;[.AC49];[.C49]&amp;CHAR(10)&amp;[.AC49];[.C49])" office:value-type="float" office:value="6730" calcext:value-type="float">
            <text:p>6730</text:p>
          </table:table-cell>
          <table:table-cell table:style-name="ce45" table:formula="of:=IF([.D49]&lt;&gt;[.AD49];[.D49]&amp;CHAR(10)&amp;[.AD49];[.D49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49]&lt;&gt;[.AE49];[.E49]&amp;CHAR(10)&amp;[.AE49];[.E49])" office:value-type="string" office:string-value="Administrative Assistant" calcext:value-type="string">
            <text:p>Administrative Assistant</text:p>
          </table:table-cell>
          <table:table-cell table:style-name="ce45" table:formula="of:=IF([.F49]&lt;&gt;[.AF49];[.F49]&amp;CHAR(10)&amp;[.AF49];[.F49])" office:value-type="string" office:string-value="San Nicolas, Tasi Marina M.&#10;Mafnas, Tasi Marina B." calcext:value-type="string">
            <text:p>San Nicolas, Tasi Marina M.</text:p>
            <text:p>Mafnas, Tasi Marina B.</text:p>
          </table:table-cell>
          <table:table-cell table:style-name="ce46" table:formula="of:=IF([.G49]&lt;&gt;[.AG49];TEXT([.G49];&quot;MM/DD/YY&quot;)&amp;CHAR(10)&amp;TEXT([.AG49];&quot;MM/DD/YY&quot;);[.G49])" office:value-type="date" office:date-value="2020-01-27" calcext:value-type="date">
            <text:p>01/27/20</text:p>
          </table:table-cell>
          <table:table-cell table:style-name="ce47" table:formula="of:=IF([.H49]&lt;&gt;[.AH49];[.H49]&amp;CHAR(10)&amp;[.AH49];[.H49])" office:value-type="string" office:string-value="J-4" calcext:value-type="string">
            <text:p>J-4</text:p>
          </table:table-cell>
          <table:table-cell table:style-name="ce46" table:formula="of:=IF([.I49]&lt;&gt;[.AI49];TEXT([.I49];&quot;MM/DD/YY&quot;)&amp;CHAR(10)&amp;TEXT([.AI49];&quot;MM/DD/YY&quot;);[.I49])" office:value-type="date" office:date-value="2024-01-27" calcext:value-type="date">
            <text:p>01/27/24</text:p>
          </table:table-cell>
          <table:table-cell table:style-name="ce48" table:formula="of:=IF([.J49]&lt;&gt;[.AJ49];TEXT([.J49];&quot;$###,###&quot;)&amp;CHAR(10)&amp;TEXT([.AJ49];&quot;$###,###&quot;);[.J49])" office:value-type="string" office:string-value="$42,388&#10;$42,390" calcext:value-type="string">
            <text:p>$42,388</text:p>
            <text:p>$42,390</text:p>
          </table:table-cell>
          <table:table-cell table:style-name="ce48" table:formula="of:=IF([.K49]&lt;&gt;[.AK49];TEXT([.K49];&quot;$###,###&quot;)&amp;CHAR(10)&amp;TEXT([.AK49];&quot;$###,###&quot;);[.K49])" office:value-type="string" office:string-value="$12,051&#10;$12,052" calcext:value-type="string">
            <text:p>$12,051</text:p>
            <text:p>$12,052</text:p>
          </table:table-cell>
          <table:table-cell table:style-name="ce48" table:formula="of:=IF(AND([.L49]&lt;&gt;&quot;-&quot;;[.L49]&lt;&gt;[.AL49]);TEXT([.L49];&quot;$###,##0&quot;)&amp;CHAR(10)&amp;TEXT([.AL49];&quot;$###,##0&quot;);[.L49])" office:value-type="currency" office:currency="USD" office:value="495" calcext:value-type="currency">
            <text:p>$495</text:p>
          </table:table-cell>
          <table:table-cell table:style-name="ce48" table:formula="of:=IF([.M49]&lt;&gt;[.AM49];TEXT([.M49];&quot;$###,###&quot;)&amp;CHAR(10)&amp;TEXT([.AM49];&quot;$###,###&quot;);[.M49])" office:value-type="currency" office:currency="USD" office:value="615" calcext:value-type="currency">
            <text:p>$615</text:p>
          </table:table-cell>
          <table:table-cell table:style-name="ce48"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style-name="ce48" table:formula="of:=IF(AND([.O49]&lt;&gt;&quot;-&quot;;[.O49]&lt;&gt;[.AO49]);TEXT([.O49];&quot;$###,##0&quot;)&amp;CHAR(10)&amp;TEXT([.AO49];&quot;$###,##0&quot;);[.O49])" office:value-type="string" office:string-value="$15,670&#10;$4,604" calcext:value-type="string">
            <text:p>$15,670</text:p>
            <text:p>$4,604</text:p>
          </table:table-cell>
          <table:table-cell table:style-name="ce48" table:formula="of:=IF(AND([.P49]&lt;&gt;&quot;-&quot;;[.P49]&lt;&gt;[.AP49]);TEXT([.P49];&quot;$###,##0&quot;)&amp;CHAR(10)&amp;TEXT([.AP49];&quot;$###,##0&quot;);[.P49])" office:value-type="string" office:string-value="$393&#10;$359" calcext:value-type="string">
            <text:p>$393</text:p>
            <text:p>$359</text:p>
          </table:table-cell>
          <table:table-cell table:style-name="ce47" table:formula="of:=IF([.Q49]&lt;&gt;[.AQ49];[.Q49]&amp;CHAR(10)&amp;[.AQ49];[.Q49])" office:value-type="float" office:value="26" calcext:value-type="float">
            <text:p>26</text:p>
          </table:table-cell>
          <table:table-cell table:style-name="ce48" table:formula="of:=IF([.R49]&lt;&gt;[.AR49];TEXT([.R49];&quot;$###,###&quot;)&amp;CHAR(10)&amp;TEXT([.AR49];&quot;$###,###&quot;);[.R49])" office:value-type="string" office:string-value="$29,411&#10;$18,311" calcext:value-type="string">
            <text:p>$29,411</text:p>
            <text:p>$18,311</text:p>
          </table:table-cell>
          <table:table-cell table:style-name="ce48" table:formula="of:=IF([.S49]&lt;&gt;[.AS49];TEXT([.S49];&quot;$###,###&quot;)&amp;CHAR(10)&amp;TEXT([.AS49];&quot;$###,###&quot;);[.S49])" office:value-type="string" office:string-value="$71,799&#10;$60,701" calcext:value-type="string">
            <text:p>$71,799</text:p>
            <text:p>$60,701</text:p>
          </table:table-cell>
        </table:table-row>
        <table:table-row table:style-name="ro1">
          <table:table-cell table:style-name="ce33" office:value-type="float" office:value="215" calcext:value-type="float">
            <text:p>215</text:p>
          </table:table-cell>
          <table:table-cell table:style-name="ce10" office:value-type="string" calcext:value-type="string">
            <text:p>AAD05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erner, Paul N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155" calcext:value-type="currency">
            <text:p>$17,1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509" calcext:value-type="currency">
            <text:p>$22,509</text:p>
          </table:table-cell>
          <table:table-cell table:style-name="ce36" office:value-type="currency" office:currency="USD" office:value="82851" calcext:value-type="currency">
            <text:p>$82,851</text:p>
          </table:table-cell>
          <table:table-cell table:number-columns-repeated="4"/>
          <table:table-cell table:formula="of:=[.B50]" office:value-type="string" office:string-value="AAD059" calcext:value-type="string">
            <text:p>AAD059</text:p>
          </table:table-cell>
          <table:table-cell table:style-name="ce29" table:formula="of:=([.B50]=[.AB50])" office:value-type="boolean" office:boolean-value="true" calcext:value-type="boolean">
            <text:p>TRUE</text:p>
          </table:table-cell>
          <table:table-cell/>
          <table:table-cell table:style-name="ce33" office:value-type="float" office:value="213" calcext:value-type="float">
            <text:p>213</text:p>
          </table:table-cell>
          <table:table-cell table:style-name="ce10" office:value-type="string" calcext:value-type="string">
            <text:p>AAD05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erner, Paul N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0346" calcext:value-type="currency">
            <text:p>$60,346</text:p>
          </table:table-cell>
          <table:table-cell table:style-name="ce36" office:value-type="currency" office:currency="USD" office:value="17156" calcext:value-type="currency">
            <text:p>$17,15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63" calcext:value-type="currency">
            <text:p>$21,163</text:p>
          </table:table-cell>
          <table:table-cell table:style-name="ce36" office:value-type="currency" office:currency="USD" office:value="81508" calcext:value-type="currency">
            <text:p>$81,508</text:p>
          </table:table-cell>
          <table:table-cell table:number-columns-repeated="7"/>
          <table:table-cell table:style-name="ce15" table:formula="of:=IF([.A51]&lt;&gt;[.AA51];[.A51]&amp;&quot;/&quot;&amp;[.AA51];[.A51])" office:value-type="string" office:string-value="122/121" calcext:value-type="string">
            <text:p>122/121</text:p>
          </table:table-cell>
          <table:table-cell table:style-name="ce45" table:formula="of:=IF([.B50]&lt;&gt;[.AB50];[.B50]&amp;CHAR(10)&amp;[.AB50];[.B50])" office:value-type="string" office:string-value="AAD059" calcext:value-type="string">
            <text:p>AAD059</text:p>
          </table:table-cell>
          <table:table-cell table:style-name="ce45" table:formula="of:=IF([.C50]&lt;&gt;[.AC50];[.C50]&amp;CHAR(10)&amp;[.AC50];[.C50])" office:value-type="float" office:value="6820" calcext:value-type="float">
            <text:p>6820</text:p>
          </table:table-cell>
          <table:table-cell table:style-name="ce45"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style-name="ce45" table:formula="of:=IF([.E50]&lt;&gt;[.AE50];[.E50]&amp;CHAR(10)&amp;[.AE50];[.E50])" office:value-type="string" office:string-value="Instructor" calcext:value-type="string">
            <text:p>Instructor</text:p>
          </table:table-cell>
          <table:table-cell table:style-name="ce45" table:formula="of:=IF([.F50]&lt;&gt;[.AF50];[.F50]&amp;CHAR(10)&amp;[.AF50];[.F50])" office:value-type="string" office:string-value="Kerner, Paul N." calcext:value-type="string">
            <text:p>Kerner, Paul N.</text:p>
          </table:table-cell>
          <table:table-cell table:style-name="ce46" table:formula="of:=IF([.G50]&lt;&gt;[.AG50];TEXT([.G50];&quot;MM/DD/YY&quot;)&amp;CHAR(10)&amp;TEXT([.AG50];&quot;MM/DD/YY&quot;);[.G50])" office:value-type="date" office:date-value="2007-08-10" calcext:value-type="date">
            <text:p>08/10/07</text:p>
          </table:table-cell>
          <table:table-cell table:style-name="ce47" table:formula="of:=IF([.H50]&lt;&gt;[.AH50];[.H50]&amp;CHAR(10)&amp;[.AH50];[.H50])" office:value-type="string" office:string-value="J-9-c" calcext:value-type="string">
            <text:p>J-9-c</text:p>
          </table:table-cell>
          <table:table-cell table:style-name="ce46" table:formula="of:=IF([.I50]&lt;&gt;[.AI50];TEXT([.I50];&quot;MM/DD/YY&quot;)&amp;CHAR(10)&amp;TEXT([.AI50];&quot;MM/DD/YY&quot;);[.I50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50]&lt;&gt;[.AJ50];TEXT([.J50];&quot;$###,###&quot;)&amp;CHAR(10)&amp;TEXT([.AJ50];&quot;$###,###&quot;);[.J50])" office:value-type="string" office:string-value="$60,342&#10;$60,346" calcext:value-type="string">
            <text:p>$60,342</text:p>
            <text:p>$60,346</text:p>
          </table:table-cell>
          <table:table-cell table:style-name="ce48" table:formula="of:=IF([.K50]&lt;&gt;[.AK50];TEXT([.K50];&quot;$###,###&quot;)&amp;CHAR(10)&amp;TEXT([.AK50];&quot;$###,###&quot;);[.K50])" office:value-type="string" office:string-value="$17,155&#10;$17,156" calcext:value-type="string">
            <text:p>$17,155</text:p>
            <text:p>$17,156</text:p>
          </table:table-cell>
          <table:table-cell table:style-name="ce48" table:formula="of:=IF(AND([.L50]&lt;&gt;&quot;-&quot;;[.L50]&lt;&gt;[.AL50]);TEXT([.L50];&quot;$###,##0&quot;)&amp;CHAR(10)&amp;TEXT([.AL50];&quot;$###,##0&quot;);[.L50])" office:value-type="currency" office:currency="USD" office:value="0" calcext:value-type="currency">
            <text:p>$0</text:p>
          </table:table-cell>
          <table:table-cell table:style-name="ce48" table:formula="of:=IF([.M50]&lt;&gt;[.AM50];TEXT([.M50];&quot;$###,###&quot;)&amp;CHAR(10)&amp;TEXT([.AM50];&quot;$###,###&quot;);[.M50])" office:value-type="currency" office:currency="USD" office:value="875" calcext:value-type="currency">
            <text:p>$875</text:p>
          </table:table-cell>
          <table:table-cell table:style-name="ce48"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style-name="ce48" table:formula="of:=IF(AND([.O50]&lt;&gt;&quot;-&quot;;[.O50]&lt;&gt;[.AO50]);TEXT([.O50];&quot;$###,##0&quot;)&amp;CHAR(10)&amp;TEXT([.AO50];&quot;$###,##0&quot;);[.O50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50]&lt;&gt;&quot;-&quot;;[.P50]&lt;&gt;[.AP50]);TEXT([.P50];&quot;$###,##0&quot;)&amp;CHAR(10)&amp;TEXT([.AP50];&quot;$###,##0&quot;);[.P50])" office:value-type="string" office:string-value="$298&#10;$273" calcext:value-type="string">
            <text:p>$298</text:p>
            <text:p>$273</text:p>
          </table:table-cell>
          <table:table-cell table:style-name="ce47" table:formula="of:=IF([.Q50]&lt;&gt;[.AQ50];[.Q50]&amp;CHAR(10)&amp;[.AQ50];[.Q50])" office:value-type="float" office:value="26" calcext:value-type="float">
            <text:p>26</text:p>
          </table:table-cell>
          <table:table-cell table:style-name="ce48" table:formula="of:=IF([.R50]&lt;&gt;[.AR50];TEXT([.R50];&quot;$###,###&quot;)&amp;CHAR(10)&amp;TEXT([.AR50];&quot;$###,###&quot;);[.R50])" office:value-type="string" office:string-value="$22,509&#10;$21,163" calcext:value-type="string">
            <text:p>$22,509</text:p>
            <text:p>$21,163</text:p>
          </table:table-cell>
          <table:table-cell table:style-name="ce48" table:formula="of:=IF([.S50]&lt;&gt;[.AS50];TEXT([.S50];&quot;$###,###&quot;)&amp;CHAR(10)&amp;TEXT([.AS50];&quot;$###,###&quot;);[.S50])" office:value-type="string" office:string-value="$82,851&#10;$81,508" calcext:value-type="string">
            <text:p>$82,851</text:p>
            <text:p>$81,508</text:p>
          </table:table-cell>
        </table:table-row>
        <table:table-row table:style-name="ro1">
          <table:table-cell table:style-name="ce33" office:value-type="float" office:value="122" calcext:value-type="float">
            <text:p>122</text:p>
          </table:table-cell>
          <table:table-cell table:style-name="ce10" office:value-type="string" calcext:value-type="string">
            <text:p>AAD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los, Philip Kelvin T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56" calcext:value-type="currency">
            <text:p>$12,656</text:p>
          </table:table-cell>
          <table:table-cell table:style-name="ce36" office:value-type="currency" office:currency="USD" office:value="428" calcext:value-type="currency">
            <text:p>$4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292" calcext:value-type="currency">
            <text:p>$24,292</text:p>
          </table:table-cell>
          <table:table-cell table:style-name="ce36" office:value-type="currency" office:currency="USD" office:value="60144" calcext:value-type="currency">
            <text:p>$60,144</text:p>
          </table:table-cell>
          <table:table-cell table:number-columns-repeated="4"/>
          <table:table-cell table:formula="of:=[.B51]" office:value-type="string" office:string-value="AAD060" calcext:value-type="string">
            <text:p>AAD060</text:p>
          </table:table-cell>
          <table:table-cell table:style-name="ce29" table:formula="of:=([.B51]=[.AB51])" office:value-type="boolean" office:boolean-value="true" calcext:value-type="boolean">
            <text:p>TRUE</text:p>
          </table:table-cell>
          <table:table-cell/>
          <table:table-cell table:style-name="ce33" office:value-type="float" office:value="121" calcext:value-type="float">
            <text:p>121</text:p>
          </table:table-cell>
          <table:table-cell table:style-name="ce10" office:value-type="string" calcext:value-type="string">
            <text:p>AAD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Callos, P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1" calcext:value-type="currency">
            <text:p>$35,851</text:p>
          </table:table-cell>
          <table:table-cell table:style-name="ce36" office:value-type="currency" office:currency="USD" office:value="10192" calcext:value-type="currency">
            <text:p>$10,19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313" calcext:value-type="currency">
            <text:p>$4,3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708" calcext:value-type="currency">
            <text:p>$15,708</text:p>
          </table:table-cell>
          <table:table-cell table:style-name="ce36" office:value-type="currency" office:currency="USD" office:value="51559" calcext:value-type="currency">
            <text:p>$51,559</text:p>
          </table:table-cell>
          <table:table-cell table:number-columns-repeated="7"/>
          <table:table-cell table:style-name="ce15" table:formula="of:=IF([.A52]&lt;&gt;[.AA52];[.A52]&amp;&quot;/&quot;&amp;[.AA52];[.A52])" office:value-type="string" office:string-value="114/113" calcext:value-type="string">
            <text:p>114/113</text:p>
          </table:table-cell>
          <table:table-cell table:style-name="ce45" table:formula="of:=IF([.B51]&lt;&gt;[.AB51];[.B51]&amp;CHAR(10)&amp;[.AB51];[.B51])" office:value-type="string" office:string-value="AAD060" calcext:value-type="string">
            <text:p>AAD060</text:p>
          </table:table-cell>
          <table:table-cell table:style-name="ce45" table:formula="of:=IF([.C51]&lt;&gt;[.AC51];[.C51]&amp;CHAR(10)&amp;[.AC51];[.C51])" office:value-type="float" office:value="6820" calcext:value-type="float">
            <text:p>6820</text:p>
          </table:table-cell>
          <table:table-cell table:style-name="ce45" table:formula="of:=IF([.D51]&lt;&gt;[.AD51];[.D51]&amp;CHAR(10)&amp;[.AD51];[.D51])" office:value-type="string" office:string-value="Culinary and Foodservices" calcext:value-type="string">
            <text:p>Culinary and Foodservices</text:p>
          </table:table-cell>
          <table:table-cell table:style-name="ce45" table:formula="of:=IF([.E51]&lt;&gt;[.AE51];[.E51]&amp;CHAR(10)&amp;[.AE51];[.E51])" office:value-type="string" office:string-value="Assistant Instructor" calcext:value-type="string">
            <text:p>Assistant Instructor</text:p>
          </table:table-cell>
          <table:table-cell table:style-name="ce45" table:formula="of:=IF([.F51]&lt;&gt;[.AF51];[.F51]&amp;CHAR(10)&amp;[.AF51];[.F51])" office:value-type="string" office:string-value="Callos, Philip Kelvin T.&#10;**Vacant-Callos, P." calcext:value-type="string">
            <text:p>Callos, Philip Kelvin T.</text:p>
            <text:p>**Vacant-Callos, P.</text:p>
          </table:table-cell>
          <table:table-cell table:style-name="ce46" table:formula="of:=IF([.G51]&lt;&gt;[.AG51];TEXT([.G51];&quot;MM/DD/YY&quot;)&amp;CHAR(10)&amp;TEXT([.AG51];&quot;MM/DD/YY&quot;);[.G51])" office:value-type="string" office:string-value="08/04/23&#10;-" calcext:value-type="string">
            <text:p>08/04/23</text:p>
            <text:p>-</text:p>
          </table:table-cell>
          <table:table-cell table:style-name="ce47" table:formula="of:=IF([.H51]&lt;&gt;[.AH51];[.H51]&amp;CHAR(10)&amp;[.AH51];[.H51])" office:value-type="string" office:string-value="I-1-a" calcext:value-type="string">
            <text:p>I-1-a</text:p>
          </table:table-cell>
          <table:table-cell table:style-name="ce46" table:formula="of:=IF([.I51]&lt;&gt;[.AI51];TEXT([.I51];&quot;MM/DD/YY&quot;)&amp;CHAR(10)&amp;TEXT([.AI51];&quot;MM/DD/YY&quot;);[.I51])" office:value-type="string" office:string-value="LTA&#10;-" calcext:value-type="string">
            <text:p>LTA</text:p>
            <text:p>-</text:p>
          </table:table-cell>
          <table:table-cell table:style-name="ce48" table:formula="of:=IF([.J51]&lt;&gt;[.AJ51];TEXT([.J51];&quot;$###,###&quot;)&amp;CHAR(10)&amp;TEXT([.AJ51];&quot;$###,###&quot;);[.J51])" office:value-type="string" office:string-value="$35,852&#10;$35,851" calcext:value-type="string">
            <text:p>$35,852</text:p>
            <text:p>$35,851</text:p>
          </table:table-cell>
          <table:table-cell table:style-name="ce48" table:formula="of:=IF([.K51]&lt;&gt;[.AK51];TEXT([.K51];&quot;$###,###&quot;)&amp;CHAR(10)&amp;TEXT([.AK51];&quot;$###,###&quot;);[.K51])" office:value-type="string" office:string-value="$10,193&#10;$10,192" calcext:value-type="string">
            <text:p>$10,193</text:p>
            <text:p>$10,192</text:p>
          </table:table-cell>
          <table:table-cell table:style-name="ce48"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style-name="ce48" table:formula="of:=IF([.M51]&lt;&gt;[.AM51];TEXT([.M51];&quot;$###,###&quot;)&amp;CHAR(10)&amp;TEXT([.AM51];&quot;$###,###&quot;);[.M51])" office:value-type="currency" office:currency="USD" office:value="520" calcext:value-type="currency">
            <text:p>$520</text:p>
          </table:table-cell>
          <table:table-cell table:style-name="ce48" table:formula="of:=IF(AND([.N51]&lt;&gt;&quot;-&quot;;[.N51]&lt;&gt;[.AN51]);TEXT([.N51];&quot;$###,##0&quot;)&amp;CHAR(10)&amp;TEXT([.AN51];&quot;$###,##0&quot;);[.N51])" office:value-type="string" office:string-value="$0&#10;$187" calcext:value-type="string">
            <text:p>$0</text:p>
            <text:p>$187</text:p>
          </table:table-cell>
          <table:table-cell table:style-name="ce48" table:formula="of:=IF(AND([.O51]&lt;&gt;&quot;-&quot;;[.O51]&lt;&gt;[.AO51]);TEXT([.O51];&quot;$###,##0&quot;)&amp;CHAR(10)&amp;TEXT([.AO51];&quot;$###,##0&quot;);[.O51])" office:value-type="string" office:string-value="$12,656&#10;$4,313" calcext:value-type="string">
            <text:p>$12,656</text:p>
            <text:p>$4,313</text:p>
          </table:table-cell>
          <table:table-cell table:style-name="ce48" table:formula="of:=IF(AND([.P51]&lt;&gt;&quot;-&quot;;[.P51]&lt;&gt;[.AP51]);TEXT([.P51];&quot;$###,##0&quot;)&amp;CHAR(10)&amp;TEXT([.AP51];&quot;$###,##0&quot;);[.P51])" office:value-type="string" office:string-value="$428&#10;$0" calcext:value-type="string">
            <text:p>$428</text:p>
            <text:p>$0</text:p>
          </table:table-cell>
          <table:table-cell table:style-name="ce47" table:formula="of:=IF([.Q51]&lt;&gt;[.AQ51];[.Q51]&amp;CHAR(10)&amp;[.AQ51];[.Q51])" office:value-type="float" office:value="21" calcext:value-type="float">
            <text:p>21</text:p>
          </table:table-cell>
          <table:table-cell table:style-name="ce48" table:formula="of:=IF([.R51]&lt;&gt;[.AR51];TEXT([.R51];&quot;$###,###&quot;)&amp;CHAR(10)&amp;TEXT([.AR51];&quot;$###,###&quot;);[.R51])" office:value-type="string" office:string-value="$24,292&#10;$15,708" calcext:value-type="string">
            <text:p>$24,292</text:p>
            <text:p>$15,708</text:p>
          </table:table-cell>
          <table:table-cell table:style-name="ce48" table:formula="of:=IF([.S51]&lt;&gt;[.AS51];TEXT([.S51];&quot;$###,###&quot;)&amp;CHAR(10)&amp;TEXT([.AS51];&quot;$###,###&quot;);[.S51])" office:value-type="string" office:string-value="$60,144&#10;$51,559" calcext:value-type="string">
            <text:p>$60,144</text:p>
            <text:p>$51,559</text:p>
          </table:table-cell>
        </table:table-row>
        <table:table-row table:style-name="ro1">
          <table:table-cell table:style-name="ce33" office:value-type="float" office:value="114" calcext:value-type="float">
            <text:p>114</text:p>
          </table:table-cell>
          <table:table-cell table:style-name="ce10" office:value-type="string" calcext:value-type="string">
            <text:p>AAD062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guilar, Norman L.</text:p>
          </table:table-cell>
          <table:table-cell table:style-name="ce30" office:value-type="date" office:date-value="2016-08-08" calcext:value-type="date">
            <text:p>08/08/16</text:p>
          </table:table-cell>
          <table:table-cell table:style-name="ce10" office:value-type="string" calcext:value-type="string">
            <text:p>K-1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3255" calcext:value-type="currency">
            <text:p>$73,255</text:p>
          </table:table-cell>
          <table:table-cell table:style-name="ce36" office:value-type="currency" office:currency="USD" office:value="20826" calcext:value-type="currency">
            <text:p>$20,8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2" calcext:value-type="currency">
            <text:p>$1,0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96" calcext:value-type="currency">
            <text:p>$27,596</text:p>
          </table:table-cell>
          <table:table-cell table:style-name="ce36" office:value-type="currency" office:currency="USD" office:value="100851" calcext:value-type="currency">
            <text:p>$100,851</text:p>
          </table:table-cell>
          <table:table-cell table:number-columns-repeated="4"/>
          <table:table-cell table:formula="of:=[.B52]" office:value-type="string" office:string-value="AAD062" calcext:value-type="string">
            <text:p>AAD062</text:p>
          </table:table-cell>
          <table:table-cell table:style-name="ce29" table:formula="of:=([.B52]=[.AB52])" office:value-type="boolean" office:boolean-value="true" calcext:value-type="boolean">
            <text:p>TRUE</text:p>
          </table:table-cell>
          <table:table-cell/>
          <table:table-cell table:style-name="ce33" office:value-type="float" office:value="113" calcext:value-type="float">
            <text:p>113</text:p>
          </table:table-cell>
          <table:table-cell table:style-name="ce10" office:value-type="string" calcext:value-type="string">
            <text:p>AAD062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guilar, Norman L.</text:p>
          </table:table-cell>
          <table:table-cell table:style-name="ce30" office:value-type="date" office:date-value="2016-08-08" calcext:value-type="date">
            <text:p>08/08/16</text:p>
          </table:table-cell>
          <table:table-cell table:style-name="ce10" office:value-type="string" calcext:value-type="string">
            <text:p>K-11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3248" calcext:value-type="currency">
            <text:p>$73,248</text:p>
          </table:table-cell>
          <table:table-cell table:style-name="ce36" office:value-type="currency" office:currency="USD" office:value="20824" calcext:value-type="currency">
            <text:p>$20,8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2" calcext:value-type="currency">
            <text:p>$1,0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94" calcext:value-type="currency">
            <text:p>$27,594</text:p>
          </table:table-cell>
          <table:table-cell table:style-name="ce36" office:value-type="currency" office:currency="USD" office:value="100842" calcext:value-type="currency">
            <text:p>$100,842</text:p>
          </table:table-cell>
          <table:table-cell table:number-columns-repeated="7"/>
          <table:table-cell table:style-name="ce15" table:formula="of:=IF([.A53]&lt;&gt;[.AA53];[.A53]&amp;&quot;/&quot;&amp;[.AA53];[.A53])" office:value-type="string" office:string-value="115/114" calcext:value-type="string">
            <text:p>115/114</text:p>
          </table:table-cell>
          <table:table-cell table:style-name="ce45" table:formula="of:=IF([.B52]&lt;&gt;[.AB52];[.B52]&amp;CHAR(10)&amp;[.AB52];[.B52])" office:value-type="string" office:string-value="AAD062" calcext:value-type="string">
            <text:p>AAD062</text:p>
          </table:table-cell>
          <table:table-cell table:style-name="ce45" table:formula="of:=IF([.C52]&lt;&gt;[.AC52];[.C52]&amp;CHAR(10)&amp;[.AC52];[.C52])" office:value-type="float" office:value="6810" calcext:value-type="float">
            <text:p>6810</text:p>
          </table:table-cell>
          <table:table-cell table:style-name="ce45"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style-name="ce45" table:formula="of:=IF([.E52]&lt;&gt;[.AE52];[.E52]&amp;CHAR(10)&amp;[.AE52];[.E52])" office:value-type="string" office:string-value="Assistant Professor" calcext:value-type="string">
            <text:p>Assistant Professor</text:p>
          </table:table-cell>
          <table:table-cell table:style-name="ce45" table:formula="of:=IF([.F52]&lt;&gt;[.AF52];[.F52]&amp;CHAR(10)&amp;[.AF52];[.F52])" office:value-type="string" office:string-value="Aguilar, Norman L." calcext:value-type="string">
            <text:p>Aguilar, Norman L.</text:p>
          </table:table-cell>
          <table:table-cell table:style-name="ce46" table:formula="of:=IF([.G52]&lt;&gt;[.AG52];TEXT([.G52];&quot;MM/DD/YY&quot;)&amp;CHAR(10)&amp;TEXT([.AG52];&quot;MM/DD/YY&quot;);[.G52])" office:value-type="date" office:date-value="2016-08-08" calcext:value-type="date">
            <text:p>08/08/16</text:p>
          </table:table-cell>
          <table:table-cell table:style-name="ce47" table:formula="of:=IF([.H52]&lt;&gt;[.AH52];[.H52]&amp;CHAR(10)&amp;[.AH52];[.H52])" office:value-type="string" office:string-value="K-11-d" calcext:value-type="string">
            <text:p>K-11-d</text:p>
          </table:table-cell>
          <table:table-cell table:style-name="ce46" table:formula="of:=IF([.I52]&lt;&gt;[.AI52];TEXT([.I52];&quot;MM/DD/YY&quot;)&amp;CHAR(10)&amp;TEXT([.AI52];&quot;MM/DD/YY&quot;);[.I52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52]&lt;&gt;[.AJ52];TEXT([.J52];&quot;$###,###&quot;)&amp;CHAR(10)&amp;TEXT([.AJ52];&quot;$###,###&quot;);[.J52])" office:value-type="string" office:string-value="$73,255&#10;$73,248" calcext:value-type="string">
            <text:p>$73,255</text:p>
            <text:p>$73,248</text:p>
          </table:table-cell>
          <table:table-cell table:style-name="ce48" table:formula="of:=IF([.K52]&lt;&gt;[.AK52];TEXT([.K52];&quot;$###,###&quot;)&amp;CHAR(10)&amp;TEXT([.AK52];&quot;$###,###&quot;);[.K52])" office:value-type="string" office:string-value="$20,826&#10;$20,824" calcext:value-type="string">
            <text:p>$20,826</text:p>
            <text:p>$20,824</text:p>
          </table:table-cell>
          <table:table-cell table:style-name="ce48" table:formula="of:=IF(AND([.L52]&lt;&gt;&quot;-&quot;;[.L52]&lt;&gt;[.AL52]);TEXT([.L52];&quot;$###,##0&quot;)&amp;CHAR(10)&amp;TEXT([.AL52];&quot;$###,##0&quot;);[.L52])" office:value-type="currency" office:currency="USD" office:value="0" calcext:value-type="currency">
            <text:p>$0</text:p>
          </table:table-cell>
          <table:table-cell table:style-name="ce48" table:formula="of:=IF([.M52]&lt;&gt;[.AM52];TEXT([.M52];&quot;$###,###&quot;)&amp;CHAR(10)&amp;TEXT([.AM52];&quot;$###,###&quot;);[.M52])" office:value-type="currency" office:currency="USD" office:value="1062" calcext:value-type="currency">
            <text:p>$1,062</text:p>
          </table:table-cell>
          <table:table-cell table:style-name="ce48" table:formula="of:=IF(AND([.N52]&lt;&gt;&quot;-&quot;;[.N52]&lt;&gt;[.AN52]);TEXT([.N52];&quot;$###,##0&quot;)&amp;CHAR(10)&amp;TEXT([.AN52];&quot;$###,##0&quot;);[.N52])" office:value-type="currency" office:currency="USD" office:value="187" calcext:value-type="currency">
            <text:p>$187</text:p>
          </table:table-cell>
          <table:table-cell table:style-name="ce48" table:formula="of:=IF(AND([.O52]&lt;&gt;&quot;-&quot;;[.O52]&lt;&gt;[.AO52]);TEXT([.O52];&quot;$###,##0&quot;)&amp;CHAR(10)&amp;TEXT([.AO52];&quot;$###,##0&quot;);[.O52])" office:value-type="currency" office:currency="USD" office:value="5248" calcext:value-type="currency">
            <text:p>$5,248</text:p>
          </table:table-cell>
          <table:table-cell table:style-name="ce48" table:formula="of:=IF(AND([.P52]&lt;&gt;&quot;-&quot;;[.P52]&lt;&gt;[.AP52]);TEXT([.P52];&quot;$###,##0&quot;)&amp;CHAR(10)&amp;TEXT([.AP52];&quot;$###,##0&quot;);[.P52])" office:value-type="currency" office:currency="USD" office:value="273" calcext:value-type="currency">
            <text:p>$273</text:p>
          </table:table-cell>
          <table:table-cell table:style-name="ce47" table:formula="of:=IF([.Q52]&lt;&gt;[.AQ52];[.Q52]&amp;CHAR(10)&amp;[.AQ52];[.Q52])" office:value-type="float" office:value="26" calcext:value-type="float">
            <text:p>26</text:p>
          </table:table-cell>
          <table:table-cell table:style-name="ce48" table:formula="of:=IF([.R52]&lt;&gt;[.AR52];TEXT([.R52];&quot;$###,###&quot;)&amp;CHAR(10)&amp;TEXT([.AR52];&quot;$###,###&quot;);[.R52])" office:value-type="string" office:string-value="$27,596&#10;$27,594" calcext:value-type="string">
            <text:p>$27,596</text:p>
            <text:p>$27,594</text:p>
          </table:table-cell>
          <table:table-cell table:style-name="ce48" table:formula="of:=IF([.S52]&lt;&gt;[.AS52];TEXT([.S52];&quot;$###,###&quot;)&amp;CHAR(10)&amp;TEXT([.AS52];&quot;$###,###&quot;);[.S52])" office:value-type="string" office:string-value="$100,851&#10;$100,842" calcext:value-type="string">
            <text:p>$100,851</text:p>
            <text:p>$100,842</text:p>
          </table:table-cell>
        </table:table-row>
        <table:table-row table:style-name="ro1">
          <table:table-cell table:style-name="ce33" office:value-type="float" office:value="115" calcext:value-type="float">
            <text:p>115</text:p>
          </table:table-cell>
          <table:table-cell table:style-name="ce10" office:value-type="string" calcext:value-type="string">
            <text:p>AAD063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hong, Eric K.</text:p>
          </table:table-cell>
          <table:table-cell table:style-name="ce30" office:value-type="date" office:date-value="1994-08-17" calcext:value-type="date">
            <text:p>08/17/94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1528" calcext:value-type="currency">
            <text:p>$31,5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15" calcext:value-type="currency">
            <text:p>$37,615</text:p>
          </table:table-cell>
          <table:table-cell table:style-name="ce36" office:value-type="currency" office:currency="USD" office:value="148511" calcext:value-type="currency">
            <text:p>$148,511</text:p>
          </table:table-cell>
          <table:table-cell table:number-columns-repeated="4"/>
          <table:table-cell table:formula="of:=[.B53]" office:value-type="string" office:string-value="AAD063" calcext:value-type="string">
            <text:p>AAD063</text:p>
          </table:table-cell>
          <table:table-cell table:style-name="ce29" table:formula="of:=([.B53]=[.AB53])" office:value-type="boolean" office:boolean-value="true" calcext:value-type="boolean">
            <text:p>TRUE</text:p>
          </table:table-cell>
          <table:table-cell/>
          <table:table-cell table:style-name="ce33" office:value-type="float" office:value="114" calcext:value-type="float">
            <text:p>114</text:p>
          </table:table-cell>
          <table:table-cell table:style-name="ce10" office:value-type="string" calcext:value-type="string">
            <text:p>AAD063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hong, Eric K.</text:p>
          </table:table-cell>
          <table:table-cell table:style-name="ce30" office:value-type="date" office:date-value="1994-08-17" calcext:value-type="date">
            <text:p>08/17/94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110897" calcext:value-type="currency">
            <text:p>$110,897</text:p>
          </table:table-cell>
          <table:table-cell table:style-name="ce36" office:value-type="currency" office:currency="USD" office:value="31528" calcext:value-type="currency">
            <text:p>$31,5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313" calcext:value-type="currency">
            <text:p>$4,313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995" calcext:value-type="currency">
            <text:p>$37,995</text:p>
          </table:table-cell>
          <table:table-cell table:style-name="ce36" office:value-type="currency" office:currency="USD" office:value="148892" calcext:value-type="currency">
            <text:p>$148,892</text:p>
          </table:table-cell>
          <table:table-cell table:number-columns-repeated="7"/>
          <table:table-cell table:style-name="ce15" table:formula="of:=IF([.A54]&lt;&gt;[.AA54];[.A54]&amp;&quot;/&quot;&amp;[.AA54];[.A54])" office:value-type="string" office:string-value="123/122" calcext:value-type="string">
            <text:p>123/122</text:p>
          </table:table-cell>
          <table:table-cell table:style-name="ce45" table:formula="of:=IF([.B53]&lt;&gt;[.AB53];[.B53]&amp;CHAR(10)&amp;[.AB53];[.B53])" office:value-type="string" office:string-value="AAD063" calcext:value-type="string">
            <text:p>AAD063</text:p>
          </table:table-cell>
          <table:table-cell table:style-name="ce45" table:formula="of:=IF([.C53]&lt;&gt;[.AC53];[.C53]&amp;CHAR(10)&amp;[.AC53];[.C53])" office:value-type="float" office:value="6810" calcext:value-type="float">
            <text:p>6810</text:p>
          </table:table-cell>
          <table:table-cell table:style-name="ce45" table:formula="of:=IF([.D53]&lt;&gt;[.AD53];[.D53]&amp;CHAR(10)&amp;[.AD53];[.D53])" office:value-type="string" office:string-value="Hospitality and Tourism" calcext:value-type="string">
            <text:p>Hospitality and Tourism</text:p>
          </table:table-cell>
          <table:table-cell table:style-name="ce45" table:formula="of:=IF([.E53]&lt;&gt;[.AE53];[.E53]&amp;CHAR(10)&amp;[.AE53];[.E53])" office:value-type="string" office:string-value="Professor" calcext:value-type="string">
            <text:p>Professor</text:p>
          </table:table-cell>
          <table:table-cell table:style-name="ce45" table:formula="of:=IF([.F53]&lt;&gt;[.AF53];[.F53]&amp;CHAR(10)&amp;[.AF53];[.F53])" office:value-type="string" office:string-value="Chong, Eric K." calcext:value-type="string">
            <text:p>Chong, Eric K.</text:p>
          </table:table-cell>
          <table:table-cell table:style-name="ce46" table:formula="of:=IF([.G53]&lt;&gt;[.AG53];TEXT([.G53];&quot;MM/DD/YY&quot;)&amp;CHAR(10)&amp;TEXT([.AG53];&quot;MM/DD/YY&quot;);[.G53])" office:value-type="date" office:date-value="1994-08-17" calcext:value-type="date">
            <text:p>08/17/94</text:p>
          </table:table-cell>
          <table:table-cell table:style-name="ce47" table:formula="of:=IF([.H53]&lt;&gt;[.AH53];[.H53]&amp;CHAR(10)&amp;[.AH53];[.H53])" office:value-type="string" office:string-value="M-16-b" calcext:value-type="string">
            <text:p>M-16-b</text:p>
          </table:table-cell>
          <table:table-cell table:style-name="ce46" table:formula="of:=IF([.I53]&lt;&gt;[.AI53];TEXT([.I53];&quot;MM/DD/YY&quot;)&amp;CHAR(10)&amp;TEXT([.AI53];&quot;MM/DD/YY&quot;);[.I5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53]&lt;&gt;[.AJ53];TEXT([.J53];&quot;$###,###&quot;)&amp;CHAR(10)&amp;TEXT([.AJ53];&quot;$###,###&quot;);[.J53])" office:value-type="string" office:string-value="$110,896&#10;$110,897" calcext:value-type="string">
            <text:p>$110,896</text:p>
            <text:p>$110,897</text:p>
          </table:table-cell>
          <table:table-cell table:style-name="ce48" table:formula="of:=IF([.K53]&lt;&gt;[.AK53];TEXT([.K53];&quot;$###,###&quot;)&amp;CHAR(10)&amp;TEXT([.AK53];&quot;$###,###&quot;);[.K53])" office:value-type="currency" office:currency="USD" office:value="31528" calcext:value-type="currency">
            <text:p>$31,528</text:p>
          </table:table-cell>
          <table:table-cell table:style-name="ce48"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style-name="ce48" table:formula="of:=IF([.M53]&lt;&gt;[.AM53];TEXT([.M53];&quot;$###,###&quot;)&amp;CHAR(10)&amp;TEXT([.AM53];&quot;$###,###&quot;);[.M53])" office:value-type="currency" office:currency="USD" office:value="1608" calcext:value-type="currency">
            <text:p>$1,608</text:p>
          </table:table-cell>
          <table:table-cell table:style-name="ce48"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style-name="ce48" table:formula="of:=IF(AND([.O53]&lt;&gt;&quot;-&quot;;[.O53]&lt;&gt;[.AO53]);TEXT([.O53];&quot;$###,##0&quot;)&amp;CHAR(10)&amp;TEXT([.AO53];&quot;$###,##0&quot;);[.O53])" office:value-type="string" office:string-value="$3,994&#10;$4,313" calcext:value-type="string">
            <text:p>$3,994</text:p>
            <text:p>$4,313</text:p>
          </table:table-cell>
          <table:table-cell table:style-name="ce48" table:formula="of:=IF(AND([.P53]&lt;&gt;&quot;-&quot;;[.P53]&lt;&gt;[.AP53]);TEXT([.P53];&quot;$###,##0&quot;)&amp;CHAR(10)&amp;TEXT([.AP53];&quot;$###,##0&quot;);[.P53])" office:value-type="string" office:string-value="$298&#10;$359" calcext:value-type="string">
            <text:p>$298</text:p>
            <text:p>$359</text:p>
          </table:table-cell>
          <table:table-cell table:style-name="ce47" table:formula="of:=IF([.Q53]&lt;&gt;[.AQ53];[.Q53]&amp;CHAR(10)&amp;[.AQ53];[.Q53])" office:value-type="float" office:value="26" calcext:value-type="float">
            <text:p>26</text:p>
          </table:table-cell>
          <table:table-cell table:style-name="ce48" table:formula="of:=IF([.R53]&lt;&gt;[.AR53];TEXT([.R53];&quot;$###,###&quot;)&amp;CHAR(10)&amp;TEXT([.AR53];&quot;$###,###&quot;);[.R53])" office:value-type="string" office:string-value="$37,615&#10;$37,995" calcext:value-type="string">
            <text:p>$37,615</text:p>
            <text:p>$37,995</text:p>
          </table:table-cell>
          <table:table-cell table:style-name="ce48" table:formula="of:=IF([.S53]&lt;&gt;[.AS53];TEXT([.S53];&quot;$###,###&quot;)&amp;CHAR(10)&amp;TEXT([.AS53];&quot;$###,###&quot;);[.S53])" office:value-type="string" office:string-value="$148,511&#10;$148,892" calcext:value-type="string">
            <text:p>$148,511</text:p>
            <text:p>$148,892</text:p>
          </table:table-cell>
        </table:table-row>
        <table:table-row table:style-name="ro1">
          <table:table-cell table:style-name="ce33" office:value-type="float" office:value="123" calcext:value-type="float">
            <text:p>123</text:p>
          </table:table-cell>
          <table:table-cell table:style-name="ce10" office:value-type="string" calcext:value-type="string">
            <text:p>AAD065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vangelista, Frank F.</text:p>
          </table:table-cell>
          <table:table-cell table:style-name="ce30" office:value-type="date" office:date-value="1994-10-17" calcext:value-type="date">
            <text:p>10/17/94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19917" calcext:value-type="currency">
            <text:p>$19,9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157" calcext:value-type="currency">
            <text:p>$27,157</text:p>
          </table:table-cell>
          <table:table-cell table:style-name="ce36" office:value-type="currency" office:currency="USD" office:value="97212" calcext:value-type="currency">
            <text:p>$97,212</text:p>
          </table:table-cell>
          <table:table-cell table:number-columns-repeated="4"/>
          <table:table-cell table:formula="of:=[.B54]" office:value-type="string" office:string-value="AAD065" calcext:value-type="string">
            <text:p>AAD065</text:p>
          </table:table-cell>
          <table:table-cell table:style-name="ce29" table:formula="of:=([.B54]=[.AB54])" office:value-type="boolean" office:boolean-value="true" calcext:value-type="boolean">
            <text:p>TRUE</text:p>
          </table:table-cell>
          <table:table-cell/>
          <table:table-cell table:style-name="ce33" office:value-type="float" office:value="122" calcext:value-type="float">
            <text:p>122</text:p>
          </table:table-cell>
          <table:table-cell table:style-name="ce10" office:value-type="string" calcext:value-type="string">
            <text:p>AAD065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vangelista, Frank F.</text:p>
          </table:table-cell>
          <table:table-cell table:style-name="ce30" office:value-type="date" office:date-value="1994-10-17" calcext:value-type="date">
            <text:p>10/17/94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0056" calcext:value-type="currency">
            <text:p>$70,056</text:p>
          </table:table-cell>
          <table:table-cell table:style-name="ce36" office:value-type="currency" office:currency="USD" office:value="19917" calcext:value-type="currency">
            <text:p>$19,9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048" calcext:value-type="currency">
            <text:p>$3,048</text:p>
          </table:table-cell>
          <table:table-cell table:style-name="ce36" office:value-type="currency" office:currency="USD" office:value="240" calcext:value-type="currency">
            <text:p>$24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408" calcext:value-type="currency">
            <text:p>$24,408</text:p>
          </table:table-cell>
          <table:table-cell table:style-name="ce36" office:value-type="currency" office:currency="USD" office:value="94464" calcext:value-type="currency">
            <text:p>$94,464</text:p>
          </table:table-cell>
          <table:table-cell table:number-columns-repeated="7"/>
          <table:table-cell table:style-name="ce15" table:formula="of:=IF([.A55]&lt;&gt;[.AA55];[.A55]&amp;&quot;/&quot;&amp;[.AA55];[.A55])" office:value-type="string" office:string-value="116/115" calcext:value-type="string">
            <text:p>116/115</text:p>
          </table:table-cell>
          <table:table-cell table:style-name="ce45" table:formula="of:=IF([.B54]&lt;&gt;[.AB54];[.B54]&amp;CHAR(10)&amp;[.AB54];[.B54])" office:value-type="string" office:string-value="AAD065" calcext:value-type="string">
            <text:p>AAD065</text:p>
          </table:table-cell>
          <table:table-cell table:style-name="ce45" table:formula="of:=IF([.C54]&lt;&gt;[.AC54];[.C54]&amp;CHAR(10)&amp;[.AC54];[.C54])" office:value-type="float" office:value="6820" calcext:value-type="float">
            <text:p>6820</text:p>
          </table:table-cell>
          <table:table-cell table:style-name="ce45" table:formula="of:=IF([.D54]&lt;&gt;[.AD54];[.D54]&amp;CHAR(10)&amp;[.AD54];[.D54])" office:value-type="string" office:string-value="Culinary and Foodservices" calcext:value-type="string">
            <text:p>Culinary and Foodservices</text:p>
          </table:table-cell>
          <table:table-cell table:style-name="ce45" table:formula="of:=IF([.E54]&lt;&gt;[.AE54];[.E54]&amp;CHAR(10)&amp;[.AE54];[.E54])" office:value-type="string" office:string-value="Instructor" calcext:value-type="string">
            <text:p>Instructor</text:p>
          </table:table-cell>
          <table:table-cell table:style-name="ce45" table:formula="of:=IF([.F54]&lt;&gt;[.AF54];[.F54]&amp;CHAR(10)&amp;[.AF54];[.F54])" office:value-type="string" office:string-value="Evangelista, Frank F." calcext:value-type="string">
            <text:p>Evangelista, Frank F.</text:p>
          </table:table-cell>
          <table:table-cell table:style-name="ce46" table:formula="of:=IF([.G54]&lt;&gt;[.AG54];TEXT([.G54];&quot;MM/DD/YY&quot;)&amp;CHAR(10)&amp;TEXT([.AG54];&quot;MM/DD/YY&quot;);[.G54])" office:value-type="date" office:date-value="1994-10-17" calcext:value-type="date">
            <text:p>10/17/94</text:p>
          </table:table-cell>
          <table:table-cell table:style-name="ce47" table:formula="of:=IF([.H54]&lt;&gt;[.AH54];[.H54]&amp;CHAR(10)&amp;[.AH54];[.H54])" office:value-type="string" office:string-value="J-13-b" calcext:value-type="string">
            <text:p>J-13-b</text:p>
          </table:table-cell>
          <table:table-cell table:style-name="ce46" table:formula="of:=IF([.I54]&lt;&gt;[.AI54];TEXT([.I54];&quot;MM/DD/YY&quot;)&amp;CHAR(10)&amp;TEXT([.AI54];&quot;MM/DD/YY&quot;);[.I5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54]&lt;&gt;[.AJ54];TEXT([.J54];&quot;$###,###&quot;)&amp;CHAR(10)&amp;TEXT([.AJ54];&quot;$###,###&quot;);[.J54])" office:value-type="string" office:string-value="$70,055&#10;$70,056" calcext:value-type="string">
            <text:p>$70,055</text:p>
            <text:p>$70,056</text:p>
          </table:table-cell>
          <table:table-cell table:style-name="ce48" table:formula="of:=IF([.K54]&lt;&gt;[.AK54];TEXT([.K54];&quot;$###,###&quot;)&amp;CHAR(10)&amp;TEXT([.AK54];&quot;$###,###&quot;);[.K54])" office:value-type="currency" office:currency="USD" office:value="19917" calcext:value-type="currency">
            <text:p>$19,917</text:p>
          </table:table-cell>
          <table:table-cell table:style-name="ce48"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style-name="ce48" table:formula="of:=IF([.M54]&lt;&gt;[.AM54];TEXT([.M54];&quot;$###,###&quot;)&amp;CHAR(10)&amp;TEXT([.AM54];&quot;$###,###&quot;);[.M54])" office:value-type="currency" office:currency="USD" office:value="1016" calcext:value-type="currency">
            <text:p>$1,016</text:p>
          </table:table-cell>
          <table:table-cell table:style-name="ce48"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style-name="ce48" table:formula="of:=IF(AND([.O54]&lt;&gt;&quot;-&quot;;[.O54]&lt;&gt;[.AO54]);TEXT([.O54];&quot;$###,##0&quot;)&amp;CHAR(10)&amp;TEXT([.AO54];&quot;$###,##0&quot;);[.O54])" office:value-type="string" office:string-value="$5,709&#10;$3,048" calcext:value-type="string">
            <text:p>$5,709</text:p>
            <text:p>$3,048</text:p>
          </table:table-cell>
          <table:table-cell table:style-name="ce48" table:formula="of:=IF(AND([.P54]&lt;&gt;&quot;-&quot;;[.P54]&lt;&gt;[.AP54]);TEXT([.P54];&quot;$###,##0&quot;)&amp;CHAR(10)&amp;TEXT([.AP54];&quot;$###,##0&quot;);[.P54])" office:value-type="string" office:string-value="$328&#10;$240" calcext:value-type="string">
            <text:p>$328</text:p>
            <text:p>$240</text:p>
          </table:table-cell>
          <table:table-cell table:style-name="ce47" table:formula="of:=IF([.Q54]&lt;&gt;[.AQ54];[.Q54]&amp;CHAR(10)&amp;[.AQ54];[.Q54])" office:value-type="float" office:value="21" calcext:value-type="float">
            <text:p>21</text:p>
          </table:table-cell>
          <table:table-cell table:style-name="ce48" table:formula="of:=IF([.R54]&lt;&gt;[.AR54];TEXT([.R54];&quot;$###,###&quot;)&amp;CHAR(10)&amp;TEXT([.AR54];&quot;$###,###&quot;);[.R54])" office:value-type="string" office:string-value="$27,157&#10;$24,408" calcext:value-type="string">
            <text:p>$27,157</text:p>
            <text:p>$24,408</text:p>
          </table:table-cell>
          <table:table-cell table:style-name="ce48" table:formula="of:=IF([.S54]&lt;&gt;[.AS54];TEXT([.S54];&quot;$###,###&quot;)&amp;CHAR(10)&amp;TEXT([.AS54];&quot;$###,###&quot;);[.S54])" office:value-type="string" office:string-value="$97,212&#10;$94,464" calcext:value-type="string">
            <text:p>$97,212</text:p>
            <text:p>$94,464</text:p>
          </table:table-cell>
        </table:table-row>
        <table:table-row table:style-name="ro1">
          <table:table-cell table:style-name="ce33" office:value-type="float" office:value="116" calcext:value-type="float">
            <text:p>116</text:p>
          </table:table-cell>
          <table:table-cell table:style-name="ce10" office:value-type="string" calcext:value-type="string">
            <text:p>AAD066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Ji, Minhee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23" calcext:value-type="currency">
            <text:p>$17,723</text:p>
          </table:table-cell>
          <table:table-cell table:style-name="ce36" office:value-type="currency" office:currency="USD" office:value="62049" calcext:value-type="currency">
            <text:p>$62,049</text:p>
          </table:table-cell>
          <table:table-cell table:number-columns-repeated="4"/>
          <table:table-cell table:formula="of:=[.B55]" office:value-type="string" office:string-value="AAD066" calcext:value-type="string">
            <text:p>AAD066</text:p>
          </table:table-cell>
          <table:table-cell table:style-name="ce29" table:formula="of:=([.B55]=[.AB55])" office:value-type="boolean" office:boolean-value="true" calcext:value-type="boolean">
            <text:p>TRUE</text:p>
          </table:table-cell>
          <table:table-cell/>
          <table:table-cell table:style-name="ce33" office:value-type="float" office:value="115" calcext:value-type="float">
            <text:p>115</text:p>
          </table:table-cell>
          <table:table-cell table:style-name="ce10" office:value-type="string" calcext:value-type="string">
            <text:p>AAD066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Ji, Minhee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34" calcext:value-type="currency">
            <text:p>$16,134</text:p>
          </table:table-cell>
          <table:table-cell table:style-name="ce36" office:value-type="currency" office:currency="USD" office:value="59159" calcext:value-type="currency">
            <text:p>$59,159</text:p>
          </table:table-cell>
          <table:table-cell table:number-columns-repeated="7"/>
          <table:table-cell table:style-name="ce15" table:formula="of:=IF([.A56]&lt;&gt;[.AA56];[.A56]&amp;&quot;/&quot;&amp;[.AA56];[.A56])" office:value-type="string" office:string-value="117/116" calcext:value-type="string">
            <text:p>117/116</text:p>
          </table:table-cell>
          <table:table-cell table:style-name="ce45" table:formula="of:=IF([.B55]&lt;&gt;[.AB55];[.B55]&amp;CHAR(10)&amp;[.AB55];[.B55])" office:value-type="string" office:string-value="AAD066" calcext:value-type="string">
            <text:p>AAD066</text:p>
          </table:table-cell>
          <table:table-cell table:style-name="ce45" table:formula="of:=IF([.C55]&lt;&gt;[.AC55];[.C55]&amp;CHAR(10)&amp;[.AC55];[.C55])" office:value-type="float" office:value="6810" calcext:value-type="float">
            <text:p>6810</text:p>
          </table:table-cell>
          <table:table-cell table:style-name="ce45"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style-name="ce45" table:formula="of:=IF([.E55]&lt;&gt;[.AE55];[.E55]&amp;CHAR(10)&amp;[.AE55];[.E55])" office:value-type="string" office:string-value="Instructor" calcext:value-type="string">
            <text:p>Instructor</text:p>
          </table:table-cell>
          <table:table-cell table:style-name="ce45" table:formula="of:=IF([.F55]&lt;&gt;[.AF55];[.F55]&amp;CHAR(10)&amp;[.AF55];[.F55])" office:value-type="string" office:string-value="Ji, Minhee" calcext:value-type="string">
            <text:p>Ji, Minhee</text:p>
          </table:table-cell>
          <table:table-cell table:style-name="ce46" table:formula="of:=IF([.G55]&lt;&gt;[.AG55];TEXT([.G55];&quot;MM/DD/YY&quot;)&amp;CHAR(10)&amp;TEXT([.AG55];&quot;MM/DD/YY&quot;);[.G55])" office:value-type="date" office:date-value="2020-08-07" calcext:value-type="date">
            <text:p>08/07/20</text:p>
          </table:table-cell>
          <table:table-cell table:style-name="ce47" table:formula="of:=IF([.H55]&lt;&gt;[.AH55];[.H55]&amp;CHAR(10)&amp;[.AH55];[.H55])" office:value-type="string" office:string-value="J-1-d&#10;J-1-a" calcext:value-type="string">
            <text:p>J-1-d</text:p>
            <text:p>J-1-a</text:p>
          </table:table-cell>
          <table:table-cell table:style-name="ce46" table:formula="of:=IF([.I55]&lt;&gt;[.AI55];TEXT([.I55];&quot;MM/DD/YY&quot;)&amp;CHAR(10)&amp;TEXT([.AI55];&quot;MM/DD/YY&quot;);[.I55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55]&lt;&gt;[.AJ55];TEXT([.J55];&quot;$###,###&quot;)&amp;CHAR(10)&amp;TEXT([.AJ55];&quot;$###,###&quot;);[.J55])" office:value-type="string" office:string-value="$44,326&#10;$43,025" calcext:value-type="string">
            <text:p>$44,326</text:p>
            <text:p>$43,025</text:p>
          </table:table-cell>
          <table:table-cell table:style-name="ce48" table:formula="of:=IF([.K55]&lt;&gt;[.AK55];TEXT([.K55];&quot;$###,###&quot;)&amp;CHAR(10)&amp;TEXT([.AK55];&quot;$###,###&quot;);[.K55])" office:value-type="string" office:string-value="$12,602&#10;$12,232" calcext:value-type="string">
            <text:p>$12,602</text:p>
            <text:p>$12,232</text:p>
          </table:table-cell>
          <table:table-cell table:style-name="ce48" table:formula="of:=IF(AND([.L55]&lt;&gt;&quot;-&quot;;[.L55]&lt;&gt;[.AL55]);TEXT([.L55];&quot;$###,##0&quot;)&amp;CHAR(10)&amp;TEXT([.AL55];&quot;$###,##0&quot;);[.L55])" office:value-type="currency" office:currency="USD" office:value="0" calcext:value-type="currency">
            <text:p>$0</text:p>
          </table:table-cell>
          <table:table-cell table:style-name="ce48" table:formula="of:=IF([.M55]&lt;&gt;[.AM55];TEXT([.M55];&quot;$###,###&quot;)&amp;CHAR(10)&amp;TEXT([.AM55];&quot;$###,###&quot;);[.M55])" office:value-type="string" office:string-value="$643&#10;$624" calcext:value-type="string">
            <text:p>$643</text:p>
            <text:p>$624</text:p>
          </table:table-cell>
          <table:table-cell table:style-name="ce48" table:formula="of:=IF(AND([.N55]&lt;&gt;&quot;-&quot;;[.N55]&lt;&gt;[.AN55]);TEXT([.N55];&quot;$###,##0&quot;)&amp;CHAR(10)&amp;TEXT([.AN55];&quot;$###,##0&quot;);[.N55])" office:value-type="currency" office:currency="USD" office:value="187" calcext:value-type="currency">
            <text:p>$187</text:p>
          </table:table-cell>
          <table:table-cell table:style-name="ce48" table:formula="of:=IF(AND([.O55]&lt;&gt;&quot;-&quot;;[.O55]&lt;&gt;[.AO55]);TEXT([.O55];&quot;$###,##0&quot;)&amp;CHAR(10)&amp;TEXT([.AO55];&quot;$###,##0&quot;);[.O55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55]&lt;&gt;&quot;-&quot;;[.P55]&lt;&gt;[.AP55]);TEXT([.P55];&quot;$###,##0&quot;)&amp;CHAR(10)&amp;TEXT([.AP55];&quot;$###,##0&quot;);[.P55])" office:value-type="string" office:string-value="$298&#10;$273" calcext:value-type="string">
            <text:p>$298</text:p>
            <text:p>$273</text:p>
          </table:table-cell>
          <table:table-cell table:style-name="ce47" table:formula="of:=IF([.Q55]&lt;&gt;[.AQ55];[.Q55]&amp;CHAR(10)&amp;[.AQ55];[.Q55])" office:value-type="float" office:value="26" calcext:value-type="float">
            <text:p>26</text:p>
          </table:table-cell>
          <table:table-cell table:style-name="ce48" table:formula="of:=IF([.R55]&lt;&gt;[.AR55];TEXT([.R55];&quot;$###,###&quot;)&amp;CHAR(10)&amp;TEXT([.AR55];&quot;$###,###&quot;);[.R55])" office:value-type="string" office:string-value="$17,723&#10;$16,134" calcext:value-type="string">
            <text:p>$17,723</text:p>
            <text:p>$16,134</text:p>
          </table:table-cell>
          <table:table-cell table:style-name="ce48" table:formula="of:=IF([.S55]&lt;&gt;[.AS55];TEXT([.S55];&quot;$###,###&quot;)&amp;CHAR(10)&amp;TEXT([.AS55];&quot;$###,###&quot;);[.S55])" office:value-type="string" office:string-value="$62,049&#10;$59,159" calcext:value-type="string">
            <text:p>$62,049</text:p>
            <text:p>$59,159</text:p>
          </table:table-cell>
        </table:table-row>
        <table:table-row table:style-name="ro1">
          <table:table-cell table:style-name="ce33" office:value-type="float" office:value="117" calcext:value-type="float">
            <text:p>117</text:p>
          </table:table-cell>
          <table:table-cell table:style-name="ce10" office:value-type="string" calcext:value-type="string">
            <text:p>AAD067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Zapanta, Darlygn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023" calcext:value-type="currency">
            <text:p>$10,023</text:p>
          </table:table-cell>
          <table:table-cell table:style-name="ce36" office:value-type="currency" office:currency="USD" office:value="41910" calcext:value-type="currency">
            <text:p>$41,910</text:p>
          </table:table-cell>
          <table:table-cell table:number-columns-repeated="4"/>
          <table:table-cell table:formula="of:=[.B56]" office:value-type="string" office:string-value="AAD067" calcext:value-type="string">
            <text:p>AAD067</text:p>
          </table:table-cell>
          <table:table-cell table:style-name="ce29" table:formula="of:=([.B56]=[.AB56])" office:value-type="boolean" office:boolean-value="true" calcext:value-type="boolean">
            <text:p>TRUE</text:p>
          </table:table-cell>
          <table:table-cell/>
          <table:table-cell table:style-name="ce33" office:value-type="float" office:value="116" calcext:value-type="float">
            <text:p>116</text:p>
          </table:table-cell>
          <table:table-cell table:style-name="ce10" office:value-type="string" calcext:value-type="string">
            <text:p>AAD067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Dingcong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4318" calcext:value-type="currency">
            <text:p>$44,318</text:p>
          </table:table-cell>
          <table:table-cell table:style-name="ce36" office:value-type="currency" office:currency="USD" office:value="12600" calcext:value-type="currency">
            <text:p>$12,60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924" calcext:value-type="currency">
            <text:p>$13,924</text:p>
          </table:table-cell>
          <table:table-cell table:style-name="ce36" office:value-type="currency" office:currency="USD" office:value="58243" calcext:value-type="currency">
            <text:p>$58,243</text:p>
          </table:table-cell>
          <table:table-cell table:number-columns-repeated="7"/>
          <table:table-cell table:style-name="ce15" table:formula="of:=IF([.A57]&lt;&gt;[.AA57];[.A57]&amp;&quot;/&quot;&amp;[.AA57];[.A57])" office:value-type="string" office:string-value="118/117" calcext:value-type="string">
            <text:p>118/117</text:p>
          </table:table-cell>
          <table:table-cell table:style-name="ce45" table:formula="of:=IF([.B56]&lt;&gt;[.AB56];[.B56]&amp;CHAR(10)&amp;[.AB56];[.B56])" office:value-type="string" office:string-value="AAD067" calcext:value-type="string">
            <text:p>AAD067</text:p>
          </table:table-cell>
          <table:table-cell table:style-name="ce45" table:formula="of:=IF([.C56]&lt;&gt;[.AC56];[.C56]&amp;CHAR(10)&amp;[.AC56];[.C56])" office:value-type="float" office:value="6810" calcext:value-type="float">
            <text:p>6810</text:p>
          </table:table-cell>
          <table:table-cell table:style-name="ce45"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style-name="ce45" table:formula="of:=IF([.E56]&lt;&gt;[.AE56];[.E56]&amp;CHAR(10)&amp;[.AE56];[.E56])" office:value-type="string" office:string-value="Emergency Instructor&#10;Instructor" calcext:value-type="string">
            <text:p>Emergency Instructor</text:p>
            <text:p>Instructor</text:p>
          </table:table-cell>
          <table:table-cell table:style-name="ce45" table:formula="of:=IF([.F56]&lt;&gt;[.AF56];[.F56]&amp;CHAR(10)&amp;[.AF56];[.F56])" office:value-type="string" office:string-value="Zapanta, Darlygn M.&#10;**Vacant-Dingcong, D." calcext:value-type="string">
            <text:p>Zapanta, Darlygn M.</text:p>
            <text:p>**Vacant-Dingcong, D.</text:p>
          </table:table-cell>
          <table:table-cell table:style-name="ce46" table:formula="of:=IF([.G56]&lt;&gt;[.AG56];TEXT([.G56];&quot;MM/DD/YY&quot;)&amp;CHAR(10)&amp;TEXT([.AG56];&quot;MM/DD/YY&quot;);[.G56])" office:value-type="string" office:string-value="08/23/23&#10;-" calcext:value-type="string">
            <text:p>08/23/23</text:p>
            <text:p>-</text:p>
          </table:table-cell>
          <table:table-cell table:style-name="ce47" table:formula="of:=IF([.H56]&lt;&gt;[.AH56];[.H56]&amp;CHAR(10)&amp;[.AH56];[.H56])" office:value-type="string" office:string-value="H-2-a&#10;J-1-d" calcext:value-type="string">
            <text:p>H-2-a</text:p>
            <text:p>J-1-d</text:p>
          </table:table-cell>
          <table:table-cell table:style-name="ce46" table:formula="of:=IF([.I56]&lt;&gt;[.AI56];TEXT([.I56];&quot;MM/DD/YY&quot;)&amp;CHAR(10)&amp;TEXT([.AI56];&quot;MM/DD/YY&quot;);[.I56])" office:value-type="string" office:string-value="LTA&#10;-" calcext:value-type="string">
            <text:p>LTA</text:p>
            <text:p>-</text:p>
          </table:table-cell>
          <table:table-cell table:style-name="ce48" table:formula="of:=IF([.J56]&lt;&gt;[.AJ56];TEXT([.J56];&quot;$###,###&quot;)&amp;CHAR(10)&amp;TEXT([.AJ56];&quot;$###,###&quot;);[.J56])" office:value-type="string" office:string-value="$31,887&#10;$44,318" calcext:value-type="string">
            <text:p>$31,887</text:p>
            <text:p>$44,318</text:p>
          </table:table-cell>
          <table:table-cell table:style-name="ce48" table:formula="of:=IF([.K56]&lt;&gt;[.AK56];TEXT([.K56];&quot;$###,###&quot;)&amp;CHAR(10)&amp;TEXT([.AK56];&quot;$###,###&quot;);[.K56])" office:value-type="string" office:string-value="$9,065&#10;$12,600" calcext:value-type="string">
            <text:p>$9,065</text:p>
            <text:p>$12,600</text:p>
          </table:table-cell>
          <table:table-cell table:style-name="ce48" table:formula="of:=IF(AND([.L56]&lt;&gt;&quot;-&quot;;[.L56]&lt;&gt;[.AL56]);TEXT([.L56];&quot;$###,##0&quot;)&amp;CHAR(10)&amp;TEXT([.AL56];&quot;$###,##0&quot;);[.L56])" office:value-type="currency" office:currency="USD" office:value="495" calcext:value-type="currency">
            <text:p>$495</text:p>
          </table:table-cell>
          <table:table-cell table:style-name="ce48" table:formula="of:=IF([.M56]&lt;&gt;[.AM56];TEXT([.M56];&quot;$###,###&quot;)&amp;CHAR(10)&amp;TEXT([.AM56];&quot;$###,###&quot;);[.M56])" office:value-type="string" office:string-value="$462&#10;$643" calcext:value-type="string">
            <text:p>$462</text:p>
            <text:p>$643</text:p>
          </table:table-cell>
          <table:table-cell table:style-name="ce48" table:formula="of:=IF(AND([.N56]&lt;&gt;&quot;-&quot;;[.N56]&lt;&gt;[.AN56]);TEXT([.N56];&quot;$###,##0&quot;)&amp;CHAR(10)&amp;TEXT([.AN56];&quot;$###,##0&quot;);[.N56])" office:value-type="string" office:string-value="$0&#10;$187" calcext:value-type="string">
            <text:p>$0</text:p>
            <text:p>$187</text:p>
          </table:table-cell>
          <table:table-cell table:style-name="ce48" table:formula="of:=IF(AND([.O56]&lt;&gt;&quot;-&quot;;[.O56]&lt;&gt;[.AO56]);TEXT([.O56];&quot;$###,##0&quot;)&amp;CHAR(10)&amp;TEXT([.AO56];&quot;$###,##0&quot;);[.O56])" office:value-type="currency" office:currency="USD" office:value="0" calcext:value-type="currency">
            <text:p>$0</text:p>
          </table:table-cell>
          <table:table-cell table:style-name="ce48" table:formula="of:=IF(AND([.P56]&lt;&gt;&quot;-&quot;;[.P56]&lt;&gt;[.AP56]);TEXT([.P56];&quot;$###,##0&quot;)&amp;CHAR(10)&amp;TEXT([.AP56];&quot;$###,##0&quot;);[.P56])" office:value-type="currency" office:currency="USD" office:value="0" calcext:value-type="currency">
            <text:p>$0</text:p>
          </table:table-cell>
          <table:table-cell table:style-name="ce47" table:formula="of:=IF([.Q56]&lt;&gt;[.AQ56];[.Q56]&amp;CHAR(10)&amp;[.AQ56];[.Q56])" office:value-type="string" office:string-value="21&#10;26" calcext:value-type="string">
            <text:p>21</text:p>
            <text:p>26</text:p>
          </table:table-cell>
          <table:table-cell table:style-name="ce48" table:formula="of:=IF([.R56]&lt;&gt;[.AR56];TEXT([.R56];&quot;$###,###&quot;)&amp;CHAR(10)&amp;TEXT([.AR56];&quot;$###,###&quot;);[.R56])" office:value-type="string" office:string-value="$10,023&#10;$13,924" calcext:value-type="string">
            <text:p>$10,023</text:p>
            <text:p>$13,924</text:p>
          </table:table-cell>
          <table:table-cell table:style-name="ce48" table:formula="of:=IF([.S56]&lt;&gt;[.AS56];TEXT([.S56];&quot;$###,###&quot;)&amp;CHAR(10)&amp;TEXT([.AS56];&quot;$###,###&quot;);[.S56])" office:value-type="string" office:string-value="$41,910&#10;$58,243" calcext:value-type="string">
            <text:p>$41,910</text:p>
            <text:p>$58,243</text:p>
          </table:table-cell>
        </table:table-row>
        <table:table-row table:style-name="ro1">
          <table:table-cell table:style-name="ce33" office:value-type="float" office:value="118" calcext:value-type="float">
            <text:p>118</text:p>
          </table:table-cell>
          <table:table-cell table:style-name="ce10" office:value-type="string" calcext:value-type="string">
            <text:p>AAD068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ruz, Carol R.</text:p>
          </table:table-cell>
          <table:table-cell table:style-name="ce30" office:value-type="date" office:date-value="2002-08-05" calcext:value-type="date">
            <text:p>08/05/02</text:p>
          </table:table-cell>
          <table:table-cell table:style-name="ce10" office:value-type="string" calcext:value-type="string">
            <text:p>K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1728" calcext:value-type="currency">
            <text:p>$81,728</text:p>
          </table:table-cell>
          <table:table-cell table:style-name="ce36" office:value-type="currency" office:currency="USD" office:value="23235" calcext:value-type="currency">
            <text:p>$23,23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0807" calcext:value-type="currency">
            <text:p>$40,807</text:p>
          </table:table-cell>
          <table:table-cell table:style-name="ce36" office:value-type="currency" office:currency="USD" office:value="122535" calcext:value-type="currency">
            <text:p>$122,535</text:p>
          </table:table-cell>
          <table:table-cell table:number-columns-repeated="4"/>
          <table:table-cell table:formula="of:=[.B57]" office:value-type="string" office:string-value="AAD068" calcext:value-type="string">
            <text:p>AAD068</text:p>
          </table:table-cell>
          <table:table-cell table:style-name="ce29" table:formula="of:=([.B57]=[.AB57])" office:value-type="boolean" office:boolean-value="true" calcext:value-type="boolean">
            <text:p>TRUE</text:p>
          </table:table-cell>
          <table:table-cell/>
          <table:table-cell table:style-name="ce33" office:value-type="float" office:value="117" calcext:value-type="float">
            <text:p>117</text:p>
          </table:table-cell>
          <table:table-cell table:style-name="ce10" office:value-type="string" calcext:value-type="string">
            <text:p>AAD068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ruz, Carol R.</text:p>
          </table:table-cell>
          <table:table-cell table:style-name="ce30" office:value-type="date" office:date-value="2002-08-05" calcext:value-type="date">
            <text:p>08/05/02</text:p>
          </table:table-cell>
          <table:table-cell table:style-name="ce10" office:value-type="string" calcext:value-type="string">
            <text:p>K-14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81732" calcext:value-type="currency">
            <text:p>$81,732</text:p>
          </table:table-cell>
          <table:table-cell table:style-name="ce36" office:value-type="currency" office:currency="USD" office:value="23236" calcext:value-type="currency">
            <text:p>$23,2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389" calcext:value-type="currency">
            <text:p>$38,389</text:p>
          </table:table-cell>
          <table:table-cell table:style-name="ce36" office:value-type="currency" office:currency="USD" office:value="120121" calcext:value-type="currency">
            <text:p>$120,121</text:p>
          </table:table-cell>
          <table:table-cell table:number-columns-repeated="7"/>
          <table:table-cell table:style-name="ce15" table:formula="of:=IF([.A58]&lt;&gt;[.AA58];[.A58]&amp;&quot;/&quot;&amp;[.AA58];[.A58])" office:value-type="string" office:string-value="119/118" calcext:value-type="string">
            <text:p>119/118</text:p>
          </table:table-cell>
          <table:table-cell table:style-name="ce45" table:formula="of:=IF([.B57]&lt;&gt;[.AB57];[.B57]&amp;CHAR(10)&amp;[.AB57];[.B57])" office:value-type="string" office:string-value="AAD068" calcext:value-type="string">
            <text:p>AAD068</text:p>
          </table:table-cell>
          <table:table-cell table:style-name="ce45" table:formula="of:=IF([.C57]&lt;&gt;[.AC57];[.C57]&amp;CHAR(10)&amp;[.AC57];[.C57])" office:value-type="float" office:value="6810" calcext:value-type="float">
            <text:p>6810</text:p>
          </table:table-cell>
          <table:table-cell table:style-name="ce45"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style-name="ce45" table:formula="of:=IF([.E57]&lt;&gt;[.AE57];[.E57]&amp;CHAR(10)&amp;[.AE57];[.E57])" office:value-type="string" office:string-value="Assistant Professor" calcext:value-type="string">
            <text:p>Assistant Professor</text:p>
          </table:table-cell>
          <table:table-cell table:style-name="ce45" table:formula="of:=IF([.F57]&lt;&gt;[.AF57];[.F57]&amp;CHAR(10)&amp;[.AF57];[.F57])" office:value-type="string" office:string-value="Cruz, Carol R." calcext:value-type="string">
            <text:p>Cruz, Carol R.</text:p>
          </table:table-cell>
          <table:table-cell table:style-name="ce46" table:formula="of:=IF([.G57]&lt;&gt;[.AG57];TEXT([.G57];&quot;MM/DD/YY&quot;)&amp;CHAR(10)&amp;TEXT([.AG57];&quot;MM/DD/YY&quot;);[.G57])" office:value-type="date" office:date-value="2002-08-05" calcext:value-type="date">
            <text:p>08/05/02</text:p>
          </table:table-cell>
          <table:table-cell table:style-name="ce47" table:formula="of:=IF([.H57]&lt;&gt;[.AH57];[.H57]&amp;CHAR(10)&amp;[.AH57];[.H57])" office:value-type="string" office:string-value="K-14-c" calcext:value-type="string">
            <text:p>K-14-c</text:p>
          </table:table-cell>
          <table:table-cell table:style-name="ce46" table:formula="of:=IF([.I57]&lt;&gt;[.AI57];TEXT([.I57];&quot;MM/DD/YY&quot;)&amp;CHAR(10)&amp;TEXT([.AI57];&quot;MM/DD/YY&quot;);[.I5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57]&lt;&gt;[.AJ57];TEXT([.J57];&quot;$###,###&quot;)&amp;CHAR(10)&amp;TEXT([.AJ57];&quot;$###,###&quot;);[.J57])" office:value-type="string" office:string-value="$81,728&#10;$81,732" calcext:value-type="string">
            <text:p>$81,728</text:p>
            <text:p>$81,732</text:p>
          </table:table-cell>
          <table:table-cell table:style-name="ce48" table:formula="of:=IF([.K57]&lt;&gt;[.AK57];TEXT([.K57];&quot;$###,###&quot;)&amp;CHAR(10)&amp;TEXT([.AK57];&quot;$###,###&quot;);[.K57])" office:value-type="string" office:string-value="$23,235&#10;$23,236" calcext:value-type="string">
            <text:p>$23,235</text:p>
            <text:p>$23,236</text:p>
          </table:table-cell>
          <table:table-cell table:style-name="ce48" table:formula="of:=IF(AND([.L57]&lt;&gt;&quot;-&quot;;[.L57]&lt;&gt;[.AL57]);TEXT([.L57];&quot;$###,##0&quot;)&amp;CHAR(10)&amp;TEXT([.AL57];&quot;$###,##0&quot;);[.L57])" office:value-type="currency" office:currency="USD" office:value="0" calcext:value-type="currency">
            <text:p>$0</text:p>
          </table:table-cell>
          <table:table-cell table:style-name="ce48" table:formula="of:=IF([.M57]&lt;&gt;[.AM57];TEXT([.M57];&quot;$###,###&quot;)&amp;CHAR(10)&amp;TEXT([.AM57];&quot;$###,###&quot;);[.M57])" office:value-type="currency" office:currency="USD" office:value="1185" calcext:value-type="currency">
            <text:p>$1,185</text:p>
          </table:table-cell>
          <table:table-cell table:style-name="ce48"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style-name="ce48" table:formula="of:=IF(AND([.O57]&lt;&gt;&quot;-&quot;;[.O57]&lt;&gt;[.AO57]);TEXT([.O57];&quot;$###,##0&quot;)&amp;CHAR(10)&amp;TEXT([.AO57];&quot;$###,##0&quot;);[.O57])" office:value-type="string" office:string-value="$15,670&#10;$13,296" calcext:value-type="string">
            <text:p>$15,670</text:p>
            <text:p>$13,296</text:p>
          </table:table-cell>
          <table:table-cell table:style-name="ce48" table:formula="of:=IF(AND([.P57]&lt;&gt;&quot;-&quot;;[.P57]&lt;&gt;[.AP57]);TEXT([.P57];&quot;$###,##0&quot;)&amp;CHAR(10)&amp;TEXT([.AP57];&quot;$###,##0&quot;);[.P57])" office:value-type="string" office:string-value="$530&#10;$484" calcext:value-type="string">
            <text:p>$530</text:p>
            <text:p>$484</text:p>
          </table:table-cell>
          <table:table-cell table:style-name="ce47" table:formula="of:=IF([.Q57]&lt;&gt;[.AQ57];[.Q57]&amp;CHAR(10)&amp;[.AQ57];[.Q57])" office:value-type="float" office:value="26" calcext:value-type="float">
            <text:p>26</text:p>
          </table:table-cell>
          <table:table-cell table:style-name="ce48" table:formula="of:=IF([.R57]&lt;&gt;[.AR57];TEXT([.R57];&quot;$###,###&quot;)&amp;CHAR(10)&amp;TEXT([.AR57];&quot;$###,###&quot;);[.R57])" office:value-type="string" office:string-value="$40,807&#10;$38,389" calcext:value-type="string">
            <text:p>$40,807</text:p>
            <text:p>$38,389</text:p>
          </table:table-cell>
          <table:table-cell table:style-name="ce48" table:formula="of:=IF([.S57]&lt;&gt;[.AS57];TEXT([.S57];&quot;$###,###&quot;)&amp;CHAR(10)&amp;TEXT([.AS57];&quot;$###,###&quot;);[.S57])" office:value-type="string" office:string-value="$122,535&#10;$120,121" calcext:value-type="string">
            <text:p>$122,535</text:p>
            <text:p>$120,121</text:p>
          </table:table-cell>
        </table:table-row>
        <table:table-row table:style-name="ro1">
          <table:table-cell table:style-name="ce33" office:value-type="float" office:value="119" calcext:value-type="float">
            <text:p>119</text:p>
          </table:table-cell>
          <table:table-cell table:style-name="ce10" office:value-type="string" calcext:value-type="string">
            <text:p>AAD069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osico, Narciso H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18" calcext:value-type="currency">
            <text:p>$18,218</text:p>
          </table:table-cell>
          <table:table-cell table:style-name="ce36" office:value-type="currency" office:currency="USD" office:value="62544" calcext:value-type="currency">
            <text:p>$62,544</text:p>
          </table:table-cell>
          <table:table-cell table:number-columns-repeated="4"/>
          <table:table-cell table:formula="of:=[.B58]" office:value-type="string" office:string-value="AAD069" calcext:value-type="string">
            <text:p>AAD069</text:p>
          </table:table-cell>
          <table:table-cell table:style-name="ce29" table:formula="of:=([.B58]=[.AB58])" office:value-type="boolean" office:boolean-value="true" calcext:value-type="boolean">
            <text:p>TRUE</text:p>
          </table:table-cell>
          <table:table-cell/>
          <table:table-cell table:style-name="ce33" office:value-type="float" office:value="118" calcext:value-type="float">
            <text:p>118</text:p>
          </table:table-cell>
          <table:table-cell table:style-name="ce10" office:value-type="string" calcext:value-type="string">
            <text:p>AAD069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osico, Narciso H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29" calcext:value-type="currency">
            <text:p>$16,629</text:p>
          </table:table-cell>
          <table:table-cell table:style-name="ce36" office:value-type="currency" office:currency="USD" office:value="59654" calcext:value-type="currency">
            <text:p>$59,654</text:p>
          </table:table-cell>
          <table:table-cell table:number-columns-repeated="7"/>
          <table:table-cell table:style-name="ce15" table:formula="of:=IF([.A59]&lt;&gt;[.AA59];[.A59]&amp;&quot;/&quot;&amp;[.AA59];[.A59])" office:value-type="string" office:string-value="120/119" calcext:value-type="string">
            <text:p>120/119</text:p>
          </table:table-cell>
          <table:table-cell table:style-name="ce45" table:formula="of:=IF([.B58]&lt;&gt;[.AB58];[.B58]&amp;CHAR(10)&amp;[.AB58];[.B58])" office:value-type="string" office:string-value="AAD069" calcext:value-type="string">
            <text:p>AAD069</text:p>
          </table:table-cell>
          <table:table-cell table:style-name="ce45" table:formula="of:=IF([.C58]&lt;&gt;[.AC58];[.C58]&amp;CHAR(10)&amp;[.AC58];[.C58])" office:value-type="float" office:value="6810" calcext:value-type="float">
            <text:p>6810</text:p>
          </table:table-cell>
          <table:table-cell table:style-name="ce45" table:formula="of:=IF([.D58]&lt;&gt;[.AD58];[.D58]&amp;CHAR(10)&amp;[.AD58];[.D58])" office:value-type="string" office:string-value="Hospitality and Tourism" calcext:value-type="string">
            <text:p>Hospitality and Tourism</text:p>
          </table:table-cell>
          <table:table-cell table:style-name="ce45" table:formula="of:=IF([.E58]&lt;&gt;[.AE58];[.E58]&amp;CHAR(10)&amp;[.AE58];[.E58])" office:value-type="string" office:string-value="Instructor" calcext:value-type="string">
            <text:p>Instructor</text:p>
          </table:table-cell>
          <table:table-cell table:style-name="ce45" table:formula="of:=IF([.F58]&lt;&gt;[.AF58];[.F58]&amp;CHAR(10)&amp;[.AF58];[.F58])" office:value-type="string" office:string-value="Cosico, Narciso H." calcext:value-type="string">
            <text:p>Cosico, Narciso H.</text:p>
          </table:table-cell>
          <table:table-cell table:style-name="ce46" table:formula="of:=IF([.G58]&lt;&gt;[.AG58];TEXT([.G58];&quot;MM/DD/YY&quot;)&amp;CHAR(10)&amp;TEXT([.AG58];&quot;MM/DD/YY&quot;);[.G58])" office:value-type="date" office:date-value="2020-08-07" calcext:value-type="date">
            <text:p>08/07/20</text:p>
          </table:table-cell>
          <table:table-cell table:style-name="ce47" table:formula="of:=IF([.H58]&lt;&gt;[.AH58];[.H58]&amp;CHAR(10)&amp;[.AH58];[.H58])" office:value-type="string" office:string-value="J-1-d&#10;J-1-a" calcext:value-type="string">
            <text:p>J-1-d</text:p>
            <text:p>J-1-a</text:p>
          </table:table-cell>
          <table:table-cell table:style-name="ce46" table:formula="of:=IF([.I58]&lt;&gt;[.AI58];TEXT([.I58];&quot;MM/DD/YY&quot;)&amp;CHAR(10)&amp;TEXT([.AI58];&quot;MM/DD/YY&quot;);[.I5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58]&lt;&gt;[.AJ58];TEXT([.J58];&quot;$###,###&quot;)&amp;CHAR(10)&amp;TEXT([.AJ58];&quot;$###,###&quot;);[.J58])" office:value-type="string" office:string-value="$44,326&#10;$43,025" calcext:value-type="string">
            <text:p>$44,326</text:p>
            <text:p>$43,025</text:p>
          </table:table-cell>
          <table:table-cell table:style-name="ce48" table:formula="of:=IF([.K58]&lt;&gt;[.AK58];TEXT([.K58];&quot;$###,###&quot;)&amp;CHAR(10)&amp;TEXT([.AK58];&quot;$###,###&quot;);[.K58])" office:value-type="string" office:string-value="$12,602&#10;$12,232" calcext:value-type="string">
            <text:p>$12,602</text:p>
            <text:p>$12,232</text:p>
          </table:table-cell>
          <table:table-cell table:style-name="ce48" table:formula="of:=IF(AND([.L58]&lt;&gt;&quot;-&quot;;[.L58]&lt;&gt;[.AL58]);TEXT([.L58];&quot;$###,##0&quot;)&amp;CHAR(10)&amp;TEXT([.AL58];&quot;$###,##0&quot;);[.L58])" office:value-type="currency" office:currency="USD" office:value="495" calcext:value-type="currency">
            <text:p>$495</text:p>
          </table:table-cell>
          <table:table-cell table:style-name="ce48" table:formula="of:=IF([.M58]&lt;&gt;[.AM58];TEXT([.M58];&quot;$###,###&quot;)&amp;CHAR(10)&amp;TEXT([.AM58];&quot;$###,###&quot;);[.M58])" office:value-type="string" office:string-value="$643&#10;$624" calcext:value-type="string">
            <text:p>$643</text:p>
            <text:p>$624</text:p>
          </table:table-cell>
          <table:table-cell table:style-name="ce48"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style-name="ce48" table:formula="of:=IF(AND([.O58]&lt;&gt;&quot;-&quot;;[.O58]&lt;&gt;[.AO58]);TEXT([.O58];&quot;$###,##0&quot;)&amp;CHAR(10)&amp;TEXT([.AO58];&quot;$###,##0&quot;);[.O58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58]&lt;&gt;&quot;-&quot;;[.P58]&lt;&gt;[.AP58]);TEXT([.P58];&quot;$###,##0&quot;)&amp;CHAR(10)&amp;TEXT([.AP58];&quot;$###,##0&quot;);[.P58])" office:value-type="string" office:string-value="$298&#10;$273" calcext:value-type="string">
            <text:p>$298</text:p>
            <text:p>$273</text:p>
          </table:table-cell>
          <table:table-cell table:style-name="ce47" table:formula="of:=IF([.Q58]&lt;&gt;[.AQ58];[.Q58]&amp;CHAR(10)&amp;[.AQ58];[.Q58])" office:value-type="float" office:value="26" calcext:value-type="float">
            <text:p>26</text:p>
          </table:table-cell>
          <table:table-cell table:style-name="ce48" table:formula="of:=IF([.R58]&lt;&gt;[.AR58];TEXT([.R58];&quot;$###,###&quot;)&amp;CHAR(10)&amp;TEXT([.AR58];&quot;$###,###&quot;);[.R58])" office:value-type="string" office:string-value="$18,218&#10;$16,629" calcext:value-type="string">
            <text:p>$18,218</text:p>
            <text:p>$16,629</text:p>
          </table:table-cell>
          <table:table-cell table:style-name="ce48" table:formula="of:=IF([.S58]&lt;&gt;[.AS58];TEXT([.S58];&quot;$###,###&quot;)&amp;CHAR(10)&amp;TEXT([.AS58];&quot;$###,###&quot;);[.S58])" office:value-type="string" office:string-value="$62,544&#10;$59,654" calcext:value-type="string">
            <text:p>$62,544</text:p>
            <text:p>$59,654</text:p>
          </table:table-cell>
        </table:table-row>
        <table:table-row table:style-name="ro1">
          <table:table-cell table:style-name="ce33" office:value-type="float" office:value="120" calcext:value-type="float">
            <text:p>120</text:p>
          </table:table-cell>
          <table:table-cell table:style-name="ce10" office:value-type="string" calcext:value-type="string">
            <text:p>AAD070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Pinaula, Liberty A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1-03" calcext:value-type="date">
            <text:p>01/0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543" calcext:value-type="currency">
            <text:p>$15,543</text:p>
          </table:table-cell>
          <table:table-cell table:style-name="ce36" office:value-type="currency" office:currency="USD" office:value="43812" calcext:value-type="currency">
            <text:p>$43,812</text:p>
          </table:table-cell>
          <table:table-cell table:number-columns-repeated="4"/>
          <table:table-cell table:formula="of:=[.B59]" office:value-type="string" office:string-value="AAD070" calcext:value-type="string">
            <text:p>AAD070</text:p>
          </table:table-cell>
          <table:table-cell table:style-name="ce29" table:formula="of:=([.B59]=[.AB59])" office:value-type="boolean" office:boolean-value="true" calcext:value-type="boolean">
            <text:p>TRUE</text:p>
          </table:table-cell>
          <table:table-cell/>
          <table:table-cell table:style-name="ce33" office:value-type="float" office:value="119" calcext:value-type="float">
            <text:p>119</text:p>
          </table:table-cell>
          <table:table-cell table:style-name="ce10" office:value-type="string" calcext:value-type="string">
            <text:p>AAD070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Pinaula, Liberty Anne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1-03" calcext:value-type="date">
            <text:p>01/03/24</text:p>
          </table:table-cell>
          <table:table-cell table:style-name="ce36" office:value-type="currency" office:currency="USD" office:value="28267" calcext:value-type="currency">
            <text:p>$28,267</text:p>
          </table:table-cell>
          <table:table-cell table:style-name="ce36" office:value-type="currency" office:currency="USD" office:value="8036" calcext:value-type="currency">
            <text:p>$8,0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9128" calcext:value-type="currency">
            <text:p>$9,128</text:p>
          </table:table-cell>
          <table:table-cell table:style-name="ce36" office:value-type="currency" office:currency="USD" office:value="37395" calcext:value-type="currency">
            <text:p>$37,395</text:p>
          </table:table-cell>
          <table:table-cell table:number-columns-repeated="7"/>
          <table:table-cell table:style-name="ce15" table:formula="of:=IF([.A60]&lt;&gt;[.AA60];[.A60]&amp;&quot;/&quot;&amp;[.AA60];[.A60])" office:value-type="string" office:string-value="169/168" calcext:value-type="string">
            <text:p>169/168</text:p>
          </table:table-cell>
          <table:table-cell table:style-name="ce45" table:formula="of:=IF([.B59]&lt;&gt;[.AB59];[.B59]&amp;CHAR(10)&amp;[.AB59];[.B59])" office:value-type="string" office:string-value="AAD070" calcext:value-type="string">
            <text:p>AAD070</text:p>
          </table:table-cell>
          <table:table-cell table:style-name="ce45" table:formula="of:=IF([.C59]&lt;&gt;[.AC59];[.C59]&amp;CHAR(10)&amp;[.AC59];[.C59])" office:value-type="float" office:value="6810" calcext:value-type="float">
            <text:p>6810</text:p>
          </table:table-cell>
          <table:table-cell table:style-name="ce45" table:formula="of:=IF([.D59]&lt;&gt;[.AD59];[.D59]&amp;CHAR(10)&amp;[.AD59];[.D59])" office:value-type="string" office:string-value="Hospitality and Tourism" calcext:value-type="string">
            <text:p>Hospitality and Tourism</text:p>
          </table:table-cell>
          <table:table-cell table:style-name="ce45" table:formula="of:=IF([.E59]&lt;&gt;[.AE59];[.E59]&amp;CHAR(10)&amp;[.AE59];[.E59])" office:value-type="string" office:string-value="Administrative Aide" calcext:value-type="string">
            <text:p>Administrative Aide</text:p>
          </table:table-cell>
          <table:table-cell table:style-name="ce45" table:formula="of:=IF([.F59]&lt;&gt;[.AF59];[.F59]&amp;CHAR(10)&amp;[.AF59];[.F59])" office:value-type="string" office:string-value="Pinaula, Liberty A.&#10;Pinaula, Liberty Anne" calcext:value-type="string">
            <text:p>Pinaula, Liberty A.</text:p>
            <text:p>Pinaula, Liberty Anne</text:p>
          </table:table-cell>
          <table:table-cell table:style-name="ce46" table:formula="of:=IF([.G59]&lt;&gt;[.AG59];TEXT([.G59];&quot;MM/DD/YY&quot;)&amp;CHAR(10)&amp;TEXT([.AG59];&quot;MM/DD/YY&quot;);[.G59])" office:value-type="date" office:date-value="2023-01-03" calcext:value-type="date">
            <text:p>01/03/23</text:p>
          </table:table-cell>
          <table:table-cell table:style-name="ce47" table:formula="of:=IF([.H59]&lt;&gt;[.AH59];[.H59]&amp;CHAR(10)&amp;[.AH59];[.H59])" office:value-type="string" office:string-value="F-1" calcext:value-type="string">
            <text:p>F-1</text:p>
          </table:table-cell>
          <table:table-cell table:style-name="ce46" table:formula="of:=IF([.I59]&lt;&gt;[.AI59];TEXT([.I59];&quot;MM/DD/YY&quot;)&amp;CHAR(10)&amp;TEXT([.AI59];&quot;MM/DD/YY&quot;);[.I59])" office:value-type="date" office:date-value="2024-01-03" calcext:value-type="date">
            <text:p>01/03/24</text:p>
          </table:table-cell>
          <table:table-cell table:style-name="ce48" table:formula="of:=IF([.J59]&lt;&gt;[.AJ59];TEXT([.J59];&quot;$###,###&quot;)&amp;CHAR(10)&amp;TEXT([.AJ59];&quot;$###,###&quot;);[.J59])" office:value-type="string" office:string-value="$28,269&#10;$28,267" calcext:value-type="string">
            <text:p>$28,269</text:p>
            <text:p>$28,267</text:p>
          </table:table-cell>
          <table:table-cell table:style-name="ce48" table:formula="of:=IF([.K59]&lt;&gt;[.AK59];TEXT([.K59];&quot;$###,###&quot;)&amp;CHAR(10)&amp;TEXT([.AK59];&quot;$###,###&quot;);[.K59])" office:value-type="string" office:string-value="$8,037&#10;$8,036" calcext:value-type="string">
            <text:p>$8,037</text:p>
            <text:p>$8,036</text:p>
          </table:table-cell>
          <table:table-cell table:style-name="ce48" table:formula="of:=IF(AND([.L59]&lt;&gt;&quot;-&quot;;[.L59]&lt;&gt;[.AL59]);TEXT([.L59];&quot;$###,##0&quot;)&amp;CHAR(10)&amp;TEXT([.AL59];&quot;$###,##0&quot;);[.L59])" office:value-type="currency" office:currency="USD" office:value="495" calcext:value-type="currency">
            <text:p>$495</text:p>
          </table:table-cell>
          <table:table-cell table:style-name="ce48" table:formula="of:=IF([.M59]&lt;&gt;[.AM59];TEXT([.M59];&quot;$###,###&quot;)&amp;CHAR(10)&amp;TEXT([.AM59];&quot;$###,###&quot;);[.M59])" office:value-type="currency" office:currency="USD" office:value="410" calcext:value-type="currency">
            <text:p>$410</text:p>
          </table:table-cell>
          <table:table-cell table:style-name="ce48"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style-name="ce48" table:formula="of:=IF(AND([.O59]&lt;&gt;&quot;-&quot;;[.O59]&lt;&gt;[.AO59]);TEXT([.O59];&quot;$###,##0&quot;)&amp;CHAR(10)&amp;TEXT([.AO59];&quot;$###,##0&quot;);[.O59])" office:value-type="string" office:string-value="$6,116&#10;$0" calcext:value-type="string">
            <text:p>$6,116</text:p>
            <text:p>$0</text:p>
          </table:table-cell>
          <table:table-cell table:style-name="ce48" table:formula="of:=IF(AND([.P59]&lt;&gt;&quot;-&quot;;[.P59]&lt;&gt;[.AP59]);TEXT([.P59];&quot;$###,##0&quot;)&amp;CHAR(10)&amp;TEXT([.AP59];&quot;$###,##0&quot;);[.P59])" office:value-type="string" office:string-value="$298&#10;$0" calcext:value-type="string">
            <text:p>$298</text:p>
            <text:p>$0</text:p>
          </table:table-cell>
          <table:table-cell table:style-name="ce47" table:formula="of:=IF([.Q59]&lt;&gt;[.AQ59];[.Q59]&amp;CHAR(10)&amp;[.AQ59];[.Q59])" office:value-type="float" office:value="26" calcext:value-type="float">
            <text:p>26</text:p>
          </table:table-cell>
          <table:table-cell table:style-name="ce48" table:formula="of:=IF([.R59]&lt;&gt;[.AR59];TEXT([.R59];&quot;$###,###&quot;)&amp;CHAR(10)&amp;TEXT([.AR59];&quot;$###,###&quot;);[.R59])" office:value-type="string" office:string-value="$15,543&#10;$9,128" calcext:value-type="string">
            <text:p>$15,543</text:p>
            <text:p>$9,128</text:p>
          </table:table-cell>
          <table:table-cell table:style-name="ce48" table:formula="of:=IF([.S59]&lt;&gt;[.AS59];TEXT([.S59];&quot;$###,###&quot;)&amp;CHAR(10)&amp;TEXT([.AS59];&quot;$###,###&quot;);[.S59])" office:value-type="string" office:string-value="$43,812&#10;$37,395" calcext:value-type="string">
            <text:p>$43,812</text:p>
            <text:p>$37,395</text:p>
          </table:table-cell>
        </table:table-row>
        <table:table-row table:style-name="ro1">
          <table:table-cell table:style-name="ce33" office:value-type="float" office:value="169" calcext:value-type="float">
            <text:p>169</text:p>
          </table:table-cell>
          <table:table-cell table:style-name="ce10" office:value-type="string" calcext:value-type="string">
            <text:p>AAD071</text:p>
          </table:table-cell>
          <table:table-cell table:style-name="ce10" office:value-type="float" office:value="7630" calcext:value-type="float">
            <text:p>7630</text:p>
          </table:table-cell>
          <table:table-cell table:style-name="ce33" office:value-type="string" calcext:value-type="string">
            <text:p>Accommodative Service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Payne, John F.</text:p>
          </table:table-cell>
          <table:table-cell table:style-name="ce30" office:value-type="date" office:date-value="2012-08-13" calcext:value-type="date">
            <text:p>08/13/12</text:p>
          </table:table-cell>
          <table:table-cell table:style-name="ce10" office:value-type="string" calcext:value-type="string">
            <text:p>K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9699" calcext:value-type="currency">
            <text:p>$69,699</text:p>
          </table:table-cell>
          <table:table-cell table:style-name="ce36" office:value-type="currency" office:currency="USD" office:value="19815" calcext:value-type="currency">
            <text:p>$19,8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1" calcext:value-type="currency">
            <text:p>$1,0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427" calcext:value-type="currency">
            <text:p>$27,427</text:p>
          </table:table-cell>
          <table:table-cell table:style-name="ce36" office:value-type="currency" office:currency="USD" office:value="97126" calcext:value-type="currency">
            <text:p>$97,126</text:p>
          </table:table-cell>
          <table:table-cell table:number-columns-repeated="4"/>
          <table:table-cell table:formula="of:=[.B60]" office:value-type="string" office:string-value="AAD071" calcext:value-type="string">
            <text:p>AAD071</text:p>
          </table:table-cell>
          <table:table-cell table:style-name="ce29" table:formula="of:=([.B60]=[.AB60])" office:value-type="boolean" office:boolean-value="true" calcext:value-type="boolean">
            <text:p>TRUE</text:p>
          </table:table-cell>
          <table:table-cell/>
          <table:table-cell table:style-name="ce33" office:value-type="float" office:value="168" calcext:value-type="float">
            <text:p>168</text:p>
          </table:table-cell>
          <table:table-cell table:style-name="ce10" office:value-type="string" calcext:value-type="string">
            <text:p>AAD071</text:p>
          </table:table-cell>
          <table:table-cell table:style-name="ce10" office:value-type="float" office:value="7630" calcext:value-type="float">
            <text:p>7630</text:p>
          </table:table-cell>
          <table:table-cell table:style-name="ce33" office:value-type="string" calcext:value-type="string">
            <text:p>Accommodative Service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Payne, John F.</text:p>
          </table:table-cell>
          <table:table-cell table:style-name="ce30" office:value-type="date" office:date-value="2012-08-13" calcext:value-type="date">
            <text:p>08/13/12</text:p>
          </table:table-cell>
          <table:table-cell table:style-name="ce10" office:value-type="string" calcext:value-type="string">
            <text:p>K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9699" calcext:value-type="currency">
            <text:p>$69,699</text:p>
          </table:table-cell>
          <table:table-cell table:style-name="ce36" office:value-type="currency" office:currency="USD" office:value="19816" calcext:value-type="currency">
            <text:p>$19,8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1" calcext:value-type="currency">
            <text:p>$1,0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534" calcext:value-type="currency">
            <text:p>$26,534</text:p>
          </table:table-cell>
          <table:table-cell table:style-name="ce36" office:value-type="currency" office:currency="USD" office:value="96233" calcext:value-type="currency">
            <text:p>$96,233</text:p>
          </table:table-cell>
          <table:table-cell table:number-columns-repeated="7"/>
          <table:table-cell table:style-name="ce15" table:formula="of:=IF([.A61]&lt;&gt;[.AA61];[.A61]&amp;&quot;/&quot;&amp;[.AA61];[.A61])" office:value-type="string" office:string-value="160/159" calcext:value-type="string">
            <text:p>160/159</text:p>
          </table:table-cell>
          <table:table-cell table:style-name="ce45" table:formula="of:=IF([.B60]&lt;&gt;[.AB60];[.B60]&amp;CHAR(10)&amp;[.AB60];[.B60])" office:value-type="string" office:string-value="AAD071" calcext:value-type="string">
            <text:p>AAD071</text:p>
          </table:table-cell>
          <table:table-cell table:style-name="ce45" table:formula="of:=IF([.C60]&lt;&gt;[.AC60];[.C60]&amp;CHAR(10)&amp;[.AC60];[.C60])" office:value-type="float" office:value="7630" calcext:value-type="float">
            <text:p>7630</text:p>
          </table:table-cell>
          <table:table-cell table:style-name="ce45" table:formula="of:=IF([.D60]&lt;&gt;[.AD60];[.D60]&amp;CHAR(10)&amp;[.AD60];[.D60])" office:value-type="string" office:string-value="Accommodative Services" calcext:value-type="string">
            <text:p>Accommodative Services</text:p>
          </table:table-cell>
          <table:table-cell table:style-name="ce45" table:formula="of:=IF([.E60]&lt;&gt;[.AE60];[.E60]&amp;CHAR(10)&amp;[.AE60];[.E60])" office:value-type="string" office:string-value="Program Specialist" calcext:value-type="string">
            <text:p>Program Specialist</text:p>
          </table:table-cell>
          <table:table-cell table:style-name="ce45" table:formula="of:=IF([.F60]&lt;&gt;[.AF60];[.F60]&amp;CHAR(10)&amp;[.AF60];[.F60])" office:value-type="string" office:string-value="Payne, John F." calcext:value-type="string">
            <text:p>Payne, John F.</text:p>
          </table:table-cell>
          <table:table-cell table:style-name="ce46" table:formula="of:=IF([.G60]&lt;&gt;[.AG60];TEXT([.G60];&quot;MM/DD/YY&quot;)&amp;CHAR(10)&amp;TEXT([.AG60];&quot;MM/DD/YY&quot;);[.G60])" office:value-type="date" office:date-value="2012-08-13" calcext:value-type="date">
            <text:p>08/13/12</text:p>
          </table:table-cell>
          <table:table-cell table:style-name="ce47" table:formula="of:=IF([.H60]&lt;&gt;[.AH60];[.H60]&amp;CHAR(10)&amp;[.AH60];[.H60])" office:value-type="string" office:string-value="K-10-c" calcext:value-type="string">
            <text:p>K-10-c</text:p>
          </table:table-cell>
          <table:table-cell table:style-name="ce46" table:formula="of:=IF([.I60]&lt;&gt;[.AI60];TEXT([.I60];&quot;MM/DD/YY&quot;)&amp;CHAR(10)&amp;TEXT([.AI60];&quot;MM/DD/YY&quot;);[.I60])" office:value-type="date" office:date-value="2024-01-01" calcext:value-type="date">
            <text:p>01/01/24</text:p>
          </table:table-cell>
          <table:table-cell table:style-name="ce48" table:formula="of:=IF([.J60]&lt;&gt;[.AJ60];TEXT([.J60];&quot;$###,###&quot;)&amp;CHAR(10)&amp;TEXT([.AJ60];&quot;$###,###&quot;);[.J60])" office:value-type="currency" office:currency="USD" office:value="69699" calcext:value-type="currency">
            <text:p>$69,699</text:p>
          </table:table-cell>
          <table:table-cell table:style-name="ce48" table:formula="of:=IF([.K60]&lt;&gt;[.AK60];TEXT([.K60];&quot;$###,###&quot;)&amp;CHAR(10)&amp;TEXT([.AK60];&quot;$###,###&quot;);[.K60])" office:value-type="string" office:string-value="$19,815&#10;$19,816" calcext:value-type="string">
            <text:p>$19,815</text:p>
            <text:p>$19,816</text:p>
          </table:table-cell>
          <table:table-cell table:style-name="ce48"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style-name="ce48" table:formula="of:=IF([.M60]&lt;&gt;[.AM60];TEXT([.M60];&quot;$###,###&quot;)&amp;CHAR(10)&amp;TEXT([.AM60];&quot;$###,###&quot;);[.M60])" office:value-type="currency" office:currency="USD" office:value="1011" calcext:value-type="currency">
            <text:p>$1,011</text:p>
          </table:table-cell>
          <table:table-cell table:style-name="ce48"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style-name="ce48" table:formula="of:=IF(AND([.O60]&lt;&gt;&quot;-&quot;;[.O60]&lt;&gt;[.AO60]);TEXT([.O60];&quot;$###,##0&quot;)&amp;CHAR(10)&amp;TEXT([.AO60];&quot;$###,##0&quot;);[.O60])" office:value-type="string" office:string-value="$6,116&#10;$5,248" calcext:value-type="string">
            <text:p>$6,116</text:p>
            <text:p>$5,248</text:p>
          </table:table-cell>
          <table:table-cell table:style-name="ce48" table:formula="of:=IF(AND([.P60]&lt;&gt;&quot;-&quot;;[.P60]&lt;&gt;[.AP60]);TEXT([.P60];&quot;$###,##0&quot;)&amp;CHAR(10)&amp;TEXT([.AP60];&quot;$###,##0&quot;);[.P60])" office:value-type="string" office:string-value="$298&#10;$273" calcext:value-type="string">
            <text:p>$298</text:p>
            <text:p>$273</text:p>
          </table:table-cell>
          <table:table-cell table:style-name="ce47" table:formula="of:=IF([.Q60]&lt;&gt;[.AQ60];[.Q60]&amp;CHAR(10)&amp;[.AQ60];[.Q60])" office:value-type="float" office:value="26" calcext:value-type="float">
            <text:p>26</text:p>
          </table:table-cell>
          <table:table-cell table:style-name="ce48" table:formula="of:=IF([.R60]&lt;&gt;[.AR60];TEXT([.R60];&quot;$###,###&quot;)&amp;CHAR(10)&amp;TEXT([.AR60];&quot;$###,###&quot;);[.R60])" office:value-type="string" office:string-value="$27,427&#10;$26,534" calcext:value-type="string">
            <text:p>$27,427</text:p>
            <text:p>$26,534</text:p>
          </table:table-cell>
          <table:table-cell table:style-name="ce48" table:formula="of:=IF([.S60]&lt;&gt;[.AS60];TEXT([.S60];&quot;$###,###&quot;)&amp;CHAR(10)&amp;TEXT([.AS60];&quot;$###,###&quot;);[.S60])" office:value-type="string" office:string-value="$97,126&#10;$96,233" calcext:value-type="string">
            <text:p>$97,126</text:p>
            <text:p>$96,233</text:p>
          </table:table-cell>
        </table:table-row>
        <table:table-row table:style-name="ro1">
          <table:table-cell table:style-name="ce33" office:value-type="float" office:value="160" calcext:value-type="float">
            <text:p>160</text:p>
          </table:table-cell>
          <table:table-cell table:style-name="ce10" office:value-type="string" calcext:value-type="string">
            <text:p>AAD07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Genevieve P.</text:p>
          </table:table-cell>
          <table:table-cell table:style-name="ce30" office:value-type="date" office:date-value="2009-01-13" calcext:value-type="date">
            <text:p>01/13/09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4-07" calcext:value-type="date">
            <text:p>04/07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342" calcext:value-type="currency">
            <text:p>$14,3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79" calcext:value-type="currency">
            <text:p>$25,679</text:p>
          </table:table-cell>
          <table:table-cell table:style-name="ce36" office:value-type="currency" office:currency="USD" office:value="76125" calcext:value-type="currency">
            <text:p>$76,125</text:p>
          </table:table-cell>
          <table:table-cell table:number-columns-repeated="4"/>
          <table:table-cell table:formula="of:=[.B61]" office:value-type="string" office:string-value="AAD073" calcext:value-type="string">
            <text:p>AAD073</text:p>
          </table:table-cell>
          <table:table-cell table:style-name="ce29" table:formula="of:=([.B61]=[.AB61])" office:value-type="boolean" office:boolean-value="true" calcext:value-type="boolean">
            <text:p>TRUE</text:p>
          </table:table-cell>
          <table:table-cell/>
          <table:table-cell table:style-name="ce33" office:value-type="float" office:value="159" calcext:value-type="float">
            <text:p>159</text:p>
          </table:table-cell>
          <table:table-cell table:style-name="ce10" office:value-type="string" calcext:value-type="string">
            <text:p>AAD07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Genevieve P.</text:p>
          </table:table-cell>
          <table:table-cell table:style-name="ce30" office:value-type="date" office:date-value="2009-01-13" calcext:value-type="date">
            <text:p>01/13/09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4-07" calcext:value-type="date">
            <text:p>04/07/24</text:p>
          </table:table-cell>
          <table:table-cell table:style-name="ce36" office:value-type="currency" office:currency="USD" office:value="50440" calcext:value-type="currency">
            <text:p>$50,440</text:p>
          </table:table-cell>
          <table:table-cell table:style-name="ce36" office:value-type="currency" office:currency="USD" office:value="14340" calcext:value-type="currency">
            <text:p>$14,34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533" calcext:value-type="currency">
            <text:p>$29,533</text:p>
          </table:table-cell>
          <table:table-cell table:style-name="ce36" office:value-type="currency" office:currency="USD" office:value="79973" calcext:value-type="currency">
            <text:p>$79,973</text:p>
          </table:table-cell>
          <table:table-cell table:number-columns-repeated="7"/>
          <table:table-cell table:style-name="ce15" table:formula="of:=IF([.A62]&lt;&gt;[.AA62];[.A62]&amp;&quot;/&quot;&amp;[.AA62];[.A62])" office:value-type="string" office:string-value="207/203" calcext:value-type="string">
            <text:p>207/203</text:p>
          </table:table-cell>
          <table:table-cell table:style-name="ce45" table:formula="of:=IF([.B61]&lt;&gt;[.AB61];[.B61]&amp;CHAR(10)&amp;[.AB61];[.B61])" office:value-type="string" office:string-value="AAD073" calcext:value-type="string">
            <text:p>AAD073</text:p>
          </table:table-cell>
          <table:table-cell table:style-name="ce45" table:formula="of:=IF([.C61]&lt;&gt;[.AC61];[.C61]&amp;CHAR(10)&amp;[.AC61];[.C61])" office:value-type="float" office:value="7610" calcext:value-type="float">
            <text:p>7610</text:p>
          </table:table-cell>
          <table:table-cell table:style-name="ce45" table:formula="of:=IF([.D61]&lt;&gt;[.AD61];[.D61]&amp;CHAR(10)&amp;[.AD61];[.D61])" office:value-type="string" office:string-value="Assessment and Counseling" calcext:value-type="string">
            <text:p>Assessment and Counseling</text:p>
          </table:table-cell>
          <table:table-cell table:style-name="ce45"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style-name="ce45" table:formula="of:=IF([.F61]&lt;&gt;[.AF61];[.F61]&amp;CHAR(10)&amp;[.AF61];[.F61])" office:value-type="string" office:string-value="Mesa, Genevieve P." calcext:value-type="string">
            <text:p>Mesa, Genevieve P.</text:p>
          </table:table-cell>
          <table:table-cell table:style-name="ce46" table:formula="of:=IF([.G61]&lt;&gt;[.AG61];TEXT([.G61];&quot;MM/DD/YY&quot;)&amp;CHAR(10)&amp;TEXT([.AG61];&quot;MM/DD/YY&quot;);[.G61])" office:value-type="date" office:date-value="2009-01-13" calcext:value-type="date">
            <text:p>01/13/09</text:p>
          </table:table-cell>
          <table:table-cell table:style-name="ce47" table:formula="of:=IF([.H61]&lt;&gt;[.AH61];[.H61]&amp;CHAR(10)&amp;[.AH61];[.H61])" office:value-type="string" office:string-value="J-9" calcext:value-type="string">
            <text:p>J-9</text:p>
          </table:table-cell>
          <table:table-cell table:style-name="ce46" table:formula="of:=IF([.I61]&lt;&gt;[.AI61];TEXT([.I61];&quot;MM/DD/YY&quot;)&amp;CHAR(10)&amp;TEXT([.AI61];&quot;MM/DD/YY&quot;);[.I61])" office:value-type="date" office:date-value="2024-04-07" calcext:value-type="date">
            <text:p>04/07/24</text:p>
          </table:table-cell>
          <table:table-cell table:style-name="ce48" table:formula="of:=IF([.J61]&lt;&gt;[.AJ61];TEXT([.J61];&quot;$###,###&quot;)&amp;CHAR(10)&amp;TEXT([.AJ61];&quot;$###,###&quot;);[.J61])" office:value-type="string" office:string-value="$50,446&#10;$50,440" calcext:value-type="string">
            <text:p>$50,446</text:p>
            <text:p>$50,440</text:p>
          </table:table-cell>
          <table:table-cell table:style-name="ce48" table:formula="of:=IF([.K61]&lt;&gt;[.AK61];TEXT([.K61];&quot;$###,###&quot;)&amp;CHAR(10)&amp;TEXT([.AK61];&quot;$###,###&quot;);[.K61])" office:value-type="string" office:string-value="$14,342&#10;$14,340" calcext:value-type="string">
            <text:p>$14,342</text:p>
            <text:p>$14,340</text:p>
          </table:table-cell>
          <table:table-cell table:style-name="ce48" table:formula="of:=IF(AND([.L61]&lt;&gt;&quot;-&quot;;[.L61]&lt;&gt;[.AL61]);TEXT([.L61];&quot;$###,##0&quot;)&amp;CHAR(10)&amp;TEXT([.AL61];&quot;$###,##0&quot;);[.L61])" office:value-type="currency" office:currency="USD" office:value="495" calcext:value-type="currency">
            <text:p>$495</text:p>
          </table:table-cell>
          <table:table-cell table:style-name="ce48" table:formula="of:=IF([.M61]&lt;&gt;[.AM61];TEXT([.M61];&quot;$###,###&quot;)&amp;CHAR(10)&amp;TEXT([.AM61];&quot;$###,###&quot;);[.M61])" office:value-type="currency" office:currency="USD" office:value="731" calcext:value-type="currency">
            <text:p>$731</text:p>
          </table:table-cell>
          <table:table-cell table:style-name="ce48"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style-name="ce48" table:formula="of:=IF(AND([.O61]&lt;&gt;&quot;-&quot;;[.O61]&lt;&gt;[.AO61]);TEXT([.O61];&quot;$###,##0&quot;)&amp;CHAR(10)&amp;TEXT([.AO61];&quot;$###,##0&quot;);[.O61])" office:value-type="string" office:string-value="$9,595&#10;$13,296" calcext:value-type="string">
            <text:p>$9,595</text:p>
            <text:p>$13,296</text:p>
          </table:table-cell>
          <table:table-cell table:style-name="ce48" table:formula="of:=IF(AND([.P61]&lt;&gt;&quot;-&quot;;[.P61]&lt;&gt;[.AP61]);TEXT([.P61];&quot;$###,##0&quot;)&amp;CHAR(10)&amp;TEXT([.AP61];&quot;$###,##0&quot;);[.P61])" office:value-type="string" office:string-value="$328&#10;$484" calcext:value-type="string">
            <text:p>$328</text:p>
            <text:p>$484</text:p>
          </table:table-cell>
          <table:table-cell table:style-name="ce47" table:formula="of:=IF([.Q61]&lt;&gt;[.AQ61];[.Q61]&amp;CHAR(10)&amp;[.AQ61];[.Q61])" office:value-type="float" office:value="26" calcext:value-type="float">
            <text:p>26</text:p>
          </table:table-cell>
          <table:table-cell table:style-name="ce48" table:formula="of:=IF([.R61]&lt;&gt;[.AR61];TEXT([.R61];&quot;$###,###&quot;)&amp;CHAR(10)&amp;TEXT([.AR61];&quot;$###,###&quot;);[.R61])" office:value-type="string" office:string-value="$25,679&#10;$29,533" calcext:value-type="string">
            <text:p>$25,679</text:p>
            <text:p>$29,533</text:p>
          </table:table-cell>
          <table:table-cell table:style-name="ce48" table:formula="of:=IF([.S61]&lt;&gt;[.AS61];TEXT([.S61];&quot;$###,###&quot;)&amp;CHAR(10)&amp;TEXT([.AS61];&quot;$###,###&quot;);[.S61])" office:value-type="string" office:string-value="$76,125&#10;$79,973" calcext:value-type="string">
            <text:p>$76,125</text:p>
            <text:p>$79,973</text:p>
          </table:table-cell>
        </table:table-row>
        <table:table-row table:style-name="ro1">
          <table:table-cell table:style-name="ce33" office:value-type="float" office:value="207" calcext:value-type="float">
            <text:p>207</text:p>
          </table:table-cell>
          <table:table-cell table:style-name="ce10" office:value-type="string" calcext:value-type="string">
            <text:p>AAD077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Barbara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473" calcext:value-type="currency">
            <text:p>$13,4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39" calcext:value-type="currency">
            <text:p>$18,639</text:p>
          </table:table-cell>
          <table:table-cell table:style-name="ce36" office:value-type="currency" office:currency="USD" office:value="66030" calcext:value-type="currency">
            <text:p>$66,030</text:p>
          </table:table-cell>
          <table:table-cell table:number-columns-repeated="4"/>
          <table:table-cell table:formula="of:=[.B62]" office:value-type="string" office:string-value="AAD077" calcext:value-type="string">
            <text:p>AAD077</text:p>
          </table:table-cell>
          <table:table-cell table:style-name="ce29" table:formula="of:=([.B62]=[.AB62])" office:value-type="boolean" office:boolean-value="true" calcext:value-type="boolean">
            <text:p>TRUE</text:p>
          </table:table-cell>
          <table:table-cell/>
          <table:table-cell table:style-name="ce33" office:value-type="float" office:value="203" calcext:value-type="float">
            <text:p>203</text:p>
          </table:table-cell>
          <table:table-cell table:style-name="ce10" office:value-type="string" calcext:value-type="string">
            <text:p>AAD077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Mulliki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9349" calcext:value-type="currency">
            <text:p>$39,349</text:p>
          </table:table-cell>
          <table:table-cell table:style-name="ce36" office:value-type="currency" office:currency="USD" office:value="11187" calcext:value-type="currency">
            <text:p>$11,1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71" calcext:value-type="currency">
            <text:p>$5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960" calcext:value-type="currency">
            <text:p>$17,960</text:p>
          </table:table-cell>
          <table:table-cell table:style-name="ce36" office:value-type="currency" office:currency="USD" office:value="57309" calcext:value-type="currency">
            <text:p>$57,309</text:p>
          </table:table-cell>
          <table:table-cell table:number-columns-repeated="7"/>
          <table:table-cell table:style-name="ce15" table:formula="of:=IF([.A63]&lt;&gt;[.AA63];[.A63]&amp;&quot;/&quot;&amp;[.AA63];[.A63])" office:value-type="string" office:string-value="59/60" calcext:value-type="string">
            <text:p>59/60</text:p>
          </table:table-cell>
          <table:table-cell table:style-name="ce45" table:formula="of:=IF([.B62]&lt;&gt;[.AB62];[.B62]&amp;CHAR(10)&amp;[.AB62];[.B62])" office:value-type="string" office:string-value="AAD077" calcext:value-type="string">
            <text:p>AAD077</text:p>
          </table:table-cell>
          <table:table-cell table:style-name="ce45" table:formula="of:=IF([.C62]&lt;&gt;[.AC62];[.C62]&amp;CHAR(10)&amp;[.AC62];[.C62])" office:value-type="float" office:value="5000" calcext:value-type="float">
            <text:p>5000</text:p>
          </table:table-cell>
          <table:table-cell table:style-name="ce45"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style-name="ce45" table:formula="of:=IF([.E62]&lt;&gt;[.AE62];[.E62]&amp;CHAR(10)&amp;[.AE62];[.E62])" office:value-type="string" office:string-value="Administrative Assistant" calcext:value-type="string">
            <text:p>Administrative Assistant</text:p>
          </table:table-cell>
          <table:table-cell table:style-name="ce45" table:formula="of:=IF([.F62]&lt;&gt;[.AF62];[.F62]&amp;CHAR(10)&amp;[.AF62];[.F62])" office:value-type="string" office:string-value="Blas, Barbara J.&#10;**Vacant-Mullikin, J." calcext:value-type="string">
            <text:p>Blas, Barbara J.</text:p>
            <text:p>**Vacant-Mullikin, J.</text:p>
          </table:table-cell>
          <table:table-cell table:style-name="ce46" table:formula="of:=IF([.G62]&lt;&gt;[.AG62];TEXT([.G62];&quot;MM/DD/YY&quot;)&amp;CHAR(10)&amp;TEXT([.AG62];&quot;MM/DD/YY&quot;);[.G62])" office:value-type="string" office:string-value="07/03/23&#10;-" calcext:value-type="string">
            <text:p>07/03/23</text:p>
            <text:p>-</text:p>
          </table:table-cell>
          <table:table-cell table:style-name="ce47" table:formula="of:=IF([.H62]&lt;&gt;[.AH62];[.H62]&amp;CHAR(10)&amp;[.AH62];[.H62])" office:value-type="string" office:string-value="J-7&#10;J-2" calcext:value-type="string">
            <text:p>J-7</text:p>
            <text:p>J-2</text:p>
          </table:table-cell>
          <table:table-cell table:style-name="ce46" table:formula="of:=IF([.I62]&lt;&gt;[.AI62];TEXT([.I62];&quot;MM/DD/YY&quot;)&amp;CHAR(10)&amp;TEXT([.AI62];&quot;MM/DD/YY&quot;);[.I62])" office:value-type="string" office:string-value="04/01/24&#10;-" calcext:value-type="string">
            <text:p>04/01/24</text:p>
            <text:p>-</text:p>
          </table:table-cell>
          <table:table-cell table:style-name="ce48" table:formula="of:=IF([.J62]&lt;&gt;[.AJ62];TEXT([.J62];&quot;$###,###&quot;)&amp;CHAR(10)&amp;TEXT([.AJ62];&quot;$###,###&quot;);[.J62])" office:value-type="string" office:string-value="$47,391&#10;$39,349" calcext:value-type="string">
            <text:p>$47,391</text:p>
            <text:p>$39,349</text:p>
          </table:table-cell>
          <table:table-cell table:style-name="ce48" table:formula="of:=IF([.K62]&lt;&gt;[.AK62];TEXT([.K62];&quot;$###,###&quot;)&amp;CHAR(10)&amp;TEXT([.AK62];&quot;$###,###&quot;);[.K62])" office:value-type="string" office:string-value="$13,473&#10;$11,187" calcext:value-type="string">
            <text:p>$13,473</text:p>
            <text:p>$11,187</text:p>
          </table:table-cell>
          <table:table-cell table:style-name="ce48" table:formula="of:=IF(AND([.L62]&lt;&gt;&quot;-&quot;;[.L62]&lt;&gt;[.AL62]);TEXT([.L62];&quot;$###,##0&quot;)&amp;CHAR(10)&amp;TEXT([.AL62];&quot;$###,##0&quot;);[.L62])" office:value-type="string" office:string-value="$0&#10;$495" calcext:value-type="string">
            <text:p>$0</text:p>
            <text:p>$495</text:p>
          </table:table-cell>
          <table:table-cell table:style-name="ce48" table:formula="of:=IF([.M62]&lt;&gt;[.AM62];TEXT([.M62];&quot;$###,###&quot;)&amp;CHAR(10)&amp;TEXT([.AM62];&quot;$###,###&quot;);[.M62])" office:value-type="string" office:string-value="$687&#10;$571" calcext:value-type="string">
            <text:p>$687</text:p>
            <text:p>$571</text:p>
          </table:table-cell>
          <table:table-cell table:style-name="ce48"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style-name="ce48" table:formula="of:=IF(AND([.O62]&lt;&gt;&quot;-&quot;;[.O62]&lt;&gt;[.AO62]);TEXT([.O62];&quot;$###,##0&quot;)&amp;CHAR(10)&amp;TEXT([.AO62];&quot;$###,##0&quot;);[.O62])" office:value-type="string" office:string-value="$3,994&#10;$5,248" calcext:value-type="string">
            <text:p>$3,994</text:p>
            <text:p>$5,248</text:p>
          </table:table-cell>
          <table:table-cell table:style-name="ce48" table:formula="of:=IF(AND([.P62]&lt;&gt;&quot;-&quot;;[.P62]&lt;&gt;[.AP62]);TEXT([.P62];&quot;$###,##0&quot;)&amp;CHAR(10)&amp;TEXT([.AP62];&quot;$###,##0&quot;);[.P62])" office:value-type="string" office:string-value="$298&#10;$273" calcext:value-type="string">
            <text:p>$298</text:p>
            <text:p>$273</text:p>
          </table:table-cell>
          <table:table-cell table:style-name="ce47" table:formula="of:=IF([.Q62]&lt;&gt;[.AQ62];[.Q62]&amp;CHAR(10)&amp;[.AQ62];[.Q62])" office:value-type="float" office:value="26" calcext:value-type="float">
            <text:p>26</text:p>
          </table:table-cell>
          <table:table-cell table:style-name="ce48" table:formula="of:=IF([.R62]&lt;&gt;[.AR62];TEXT([.R62];&quot;$###,###&quot;)&amp;CHAR(10)&amp;TEXT([.AR62];&quot;$###,###&quot;);[.R62])" office:value-type="string" office:string-value="$18,639&#10;$17,960" calcext:value-type="string">
            <text:p>$18,639</text:p>
            <text:p>$17,960</text:p>
          </table:table-cell>
          <table:table-cell table:style-name="ce48" table:formula="of:=IF([.S62]&lt;&gt;[.AS62];TEXT([.S62];&quot;$###,###&quot;)&amp;CHAR(10)&amp;TEXT([.AS62];&quot;$###,###&quot;);[.S62])" office:value-type="string" office:string-value="$66,030&#10;$57,309" calcext:value-type="string">
            <text:p>$66,030</text:p>
            <text:p>$57,309</text:p>
          </table:table-cell>
        </table:table-row>
        <table:table-row table:style-name="ro1">
          <table:table-cell table:style-name="ce33" office:value-type="float" office:value="59" calcext:value-type="float">
            <text:p>59</text:p>
          </table:table-cell>
          <table:table-cell table:style-name="ce10" office:value-type="string" calcext:value-type="string">
            <text:p>AAD078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Tudela, Virginia C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Q-5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35111" calcext:value-type="currency">
            <text:p>$135,111</text:p>
          </table:table-cell>
          <table:table-cell table:style-name="ce36" office:value-type="currency" office:currency="USD" office:value="38412" calcext:value-type="currency">
            <text:p>$38,41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959" calcext:value-type="currency">
            <text:p>$1,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56758" calcext:value-type="currency">
            <text:p>$56,758</text:p>
          </table:table-cell>
          <table:table-cell table:style-name="ce36" office:value-type="currency" office:currency="USD" office:value="191869" calcext:value-type="currency">
            <text:p>$191,869</text:p>
          </table:table-cell>
          <table:table-cell table:number-columns-repeated="4"/>
          <table:table-cell table:formula="of:=[.B63]" office:value-type="string" office:string-value="AAD078" calcext:value-type="string">
            <text:p>AAD078</text:p>
          </table:table-cell>
          <table:table-cell table:style-name="ce29" table:formula="of:=([.B63]=[.AB63])" office:value-type="boolean" office:boolean-value="true" calcext:value-type="boolean">
            <text:p>TRUE</text:p>
          </table:table-cell>
          <table:table-cell/>
          <table:table-cell table:style-name="ce33" office:value-type="float" office:value="60" calcext:value-type="float">
            <text:p>60</text:p>
          </table:table-cell>
          <table:table-cell table:style-name="ce10" office:value-type="string" calcext:value-type="string">
            <text:p>AAD078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Tudela, Virginia C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Q-5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35111" calcext:value-type="currency">
            <text:p>$135,111</text:p>
          </table:table-cell>
          <table:table-cell table:style-name="ce36" office:value-type="currency" office:currency="USD" office:value="38412" calcext:value-type="currency">
            <text:p>$38,41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959" calcext:value-type="currency">
            <text:p>$1,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2784" calcext:value-type="currency">
            <text:p>$12,784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53826" calcext:value-type="currency">
            <text:p>$53,826</text:p>
          </table:table-cell>
          <table:table-cell table:style-name="ce36" office:value-type="currency" office:currency="USD" office:value="188937" calcext:value-type="currency">
            <text:p>$188,937</text:p>
          </table:table-cell>
          <table:table-cell table:number-columns-repeated="7"/>
          <table:table-cell table:style-name="ce15" table:formula="of:=IF([.A64]&lt;&gt;[.AA64];[.A64]&amp;&quot;/&quot;&amp;[.AA64];[.A64])" office:value-type="string" office:string-value="69/70" calcext:value-type="string">
            <text:p>69/70</text:p>
          </table:table-cell>
          <table:table-cell table:style-name="ce45" table:formula="of:=IF([.B63]&lt;&gt;[.AB63];[.B63]&amp;CHAR(10)&amp;[.AB63];[.B63])" office:value-type="string" office:string-value="AAD078" calcext:value-type="string">
            <text:p>AAD078</text:p>
          </table:table-cell>
          <table:table-cell table:style-name="ce45" table:formula="of:=IF([.C63]&lt;&gt;[.AC63];[.C63]&amp;CHAR(10)&amp;[.AC63];[.C63])" office:value-type="float" office:value="5000" calcext:value-type="float">
            <text:p>5000</text:p>
          </table:table-cell>
          <table:table-cell table:style-name="ce45" table:formula="of:=IF([.D63]&lt;&gt;[.AD63];[.D63]&amp;CHAR(10)&amp;[.AD63];[.D63])" office:value-type="string" office:string-value="VP Academic Affairs" calcext:value-type="string">
            <text:p>VP Academic Affairs</text:p>
          </table:table-cell>
          <table:table-cell table:style-name="ce45" table:formula="of:=IF([.E63]&lt;&gt;[.AE63];[.E63]&amp;CHAR(10)&amp;[.AE63];[.E63])" office:value-type="string" office:string-value="Vice President" calcext:value-type="string">
            <text:p>Vice President</text:p>
          </table:table-cell>
          <table:table-cell table:style-name="ce45" table:formula="of:=IF([.F63]&lt;&gt;[.AF63];[.F63]&amp;CHAR(10)&amp;[.AF63];[.F63])" office:value-type="string" office:string-value="Tudela, Virginia C." calcext:value-type="string">
            <text:p>Tudela, Virginia C.</text:p>
          </table:table-cell>
          <table:table-cell table:style-name="ce46" table:formula="of:=IF([.G63]&lt;&gt;[.AG63];TEXT([.G63];&quot;MM/DD/YY&quot;)&amp;CHAR(10)&amp;TEXT([.AG63];&quot;MM/DD/YY&quot;);[.G63])" office:value-type="date" office:date-value="2020-10-01" calcext:value-type="date">
            <text:p>10/01/20</text:p>
          </table:table-cell>
          <table:table-cell table:style-name="ce47" table:formula="of:=IF([.H63]&lt;&gt;[.AH63];[.H63]&amp;CHAR(10)&amp;[.AH63];[.H63])" office:value-type="string" office:string-value="Q-5-d" calcext:value-type="string">
            <text:p>Q-5-d</text:p>
          </table:table-cell>
          <table:table-cell table:style-name="ce46" table:formula="of:=IF([.I63]&lt;&gt;[.AI63];TEXT([.I63];&quot;MM/DD/YY&quot;)&amp;CHAR(10)&amp;TEXT([.AI63];&quot;MM/DD/YY&quot;);[.I63])" office:value-type="date" office:date-value="2024-01-01" calcext:value-type="date">
            <text:p>01/01/24</text:p>
          </table:table-cell>
          <table:table-cell table:style-name="ce48" table:formula="of:=IF([.J63]&lt;&gt;[.AJ63];TEXT([.J63];&quot;$###,###&quot;)&amp;CHAR(10)&amp;TEXT([.AJ63];&quot;$###,###&quot;);[.J63])" office:value-type="currency" office:currency="USD" office:value="135111" calcext:value-type="currency">
            <text:p>$135,111</text:p>
          </table:table-cell>
          <table:table-cell table:style-name="ce48" table:formula="of:=IF([.K63]&lt;&gt;[.AK63];TEXT([.K63];&quot;$###,###&quot;)&amp;CHAR(10)&amp;TEXT([.AK63];&quot;$###,###&quot;);[.K63])" office:value-type="currency" office:currency="USD" office:value="38412" calcext:value-type="currency">
            <text:p>$38,412</text:p>
          </table:table-cell>
          <table:table-cell table:style-name="ce48"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style-name="ce48" table:formula="of:=IF([.M63]&lt;&gt;[.AM63];TEXT([.M63];&quot;$###,###&quot;)&amp;CHAR(10)&amp;TEXT([.AM63];&quot;$###,###&quot;);[.M63])" office:value-type="currency" office:currency="USD" office:value="1959" calcext:value-type="currency">
            <text:p>$1,959</text:p>
          </table:table-cell>
          <table:table-cell table:style-name="ce48"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style-name="ce48" table:formula="of:=IF(AND([.O63]&lt;&gt;&quot;-&quot;;[.O63]&lt;&gt;[.AO63]);TEXT([.O63];&quot;$###,##0&quot;)&amp;CHAR(10)&amp;TEXT([.AO63];&quot;$###,##0&quot;);[.O63])" office:value-type="string" office:string-value="$15,670&#10;$12,784" calcext:value-type="string">
            <text:p>$15,670</text:p>
            <text:p>$12,784</text:p>
          </table:table-cell>
          <table:table-cell table:style-name="ce48" table:formula="of:=IF(AND([.P63]&lt;&gt;&quot;-&quot;;[.P63]&lt;&gt;[.AP63]);TEXT([.P63];&quot;$###,##0&quot;)&amp;CHAR(10)&amp;TEXT([.AP63];&quot;$###,##0&quot;);[.P63])" office:value-type="string" office:string-value="$530&#10;$484" calcext:value-type="string">
            <text:p>$530</text:p>
            <text:p>$484</text:p>
          </table:table-cell>
          <table:table-cell table:style-name="ce47" table:formula="of:=IF([.Q63]&lt;&gt;[.AQ63];[.Q63]&amp;CHAR(10)&amp;[.AQ63];[.Q63])" office:value-type="float" office:value="26" calcext:value-type="float">
            <text:p>26</text:p>
          </table:table-cell>
          <table:table-cell table:style-name="ce48" table:formula="of:=IF([.R63]&lt;&gt;[.AR63];TEXT([.R63];&quot;$###,###&quot;)&amp;CHAR(10)&amp;TEXT([.AR63];&quot;$###,###&quot;);[.R63])" office:value-type="string" office:string-value="$56,758&#10;$53,826" calcext:value-type="string">
            <text:p>$56,758</text:p>
            <text:p>$53,826</text:p>
          </table:table-cell>
          <table:table-cell table:style-name="ce48" table:formula="of:=IF([.S63]&lt;&gt;[.AS63];TEXT([.S63];&quot;$###,###&quot;)&amp;CHAR(10)&amp;TEXT([.AS63];&quot;$###,###&quot;);[.S63])" office:value-type="string" office:string-value="$191,869&#10;$188,937" calcext:value-type="string">
            <text:p>$191,869</text:p>
            <text:p>$188,937</text:p>
          </table:table-cell>
        </table:table-row>
        <table:table-row table:style-name="ro1">
          <table:table-cell table:style-name="ce33" office:value-type="float" office:value="69" calcext:value-type="float">
            <text:p>69</text:p>
          </table:table-cell>
          <table:table-cell table:style-name="ce10" office:value-type="string" calcext:value-type="string">
            <text:p>AAD07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Cruz, Evangeline P.</text:p>
          </table:table-cell>
          <table:table-cell table:style-name="ce30" office:value-type="date" office:date-value="1994-12-05" calcext:value-type="date">
            <text:p>12/05/94</text:p>
          </table:table-cell>
          <table:table-cell table:style-name="ce10" office:value-type="string" calcext:value-type="string">
            <text:p>I-12</text:p>
          </table:table-cell>
          <table:table-cell table:style-name="ce30" office:value-type="date" office:date-value="2023-12-10" calcext:value-type="date">
            <text:p>12/10/23</text:p>
          </table:table-cell>
          <table:table-cell table:style-name="ce36" office:value-type="currency" office:currency="USD" office:value="50979" calcext:value-type="currency">
            <text:p>$50,979</text:p>
          </table:table-cell>
          <table:table-cell table:style-name="ce36" office:value-type="currency" office:currency="USD" office:value="14493" calcext:value-type="currency">
            <text:p>$14,49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9" calcext:value-type="currency">
            <text:p>$7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44" calcext:value-type="currency">
            <text:p>$27,044</text:p>
          </table:table-cell>
          <table:table-cell table:style-name="ce36" office:value-type="currency" office:currency="USD" office:value="78023" calcext:value-type="currency">
            <text:p>$78,023</text:p>
          </table:table-cell>
          <table:table-cell table:number-columns-repeated="4"/>
          <table:table-cell table:formula="of:=[.B64]" office:value-type="string" office:string-value="AAD079" calcext:value-type="string">
            <text:p>AAD079</text:p>
          </table:table-cell>
          <table:table-cell table:style-name="ce29" table:formula="of:=([.B64]=[.AB64])" office:value-type="boolean" office:boolean-value="true" calcext:value-type="boolean">
            <text:p>TRUE</text:p>
          </table:table-cell>
          <table:table-cell/>
          <table:table-cell table:style-name="ce33" office:value-type="float" office:value="70" calcext:value-type="float">
            <text:p>70</text:p>
          </table:table-cell>
          <table:table-cell table:style-name="ce10" office:value-type="string" calcext:value-type="string">
            <text:p>AAD07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Cruz, Evangeline P.</text:p>
          </table:table-cell>
          <table:table-cell table:style-name="ce30" office:value-type="date" office:date-value="1994-12-05" calcext:value-type="date">
            <text:p>12/05/94</text:p>
          </table:table-cell>
          <table:table-cell table:style-name="ce10" office:value-type="string" calcext:value-type="string">
            <text:p>I-12</text:p>
          </table:table-cell>
          <table:table-cell table:style-name="ce30" office:value-type="date" office:date-value="2023-12-10" calcext:value-type="date">
            <text:p>12/10/23</text:p>
          </table:table-cell>
          <table:table-cell table:style-name="ce36" office:value-type="currency" office:currency="USD" office:value="50981" calcext:value-type="currency">
            <text:p>$50,981</text:p>
          </table:table-cell>
          <table:table-cell table:style-name="ce36" office:value-type="currency" office:currency="USD" office:value="14494" calcext:value-type="currency">
            <text:p>$14,4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9" calcext:value-type="currency">
            <text:p>$7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924" calcext:value-type="currency">
            <text:p>$9,924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703" calcext:value-type="currency">
            <text:p>$25,703</text:p>
          </table:table-cell>
          <table:table-cell table:style-name="ce36" office:value-type="currency" office:currency="USD" office:value="76684" calcext:value-type="currency">
            <text:p>$76,684</text:p>
          </table:table-cell>
          <table:table-cell table:number-columns-repeated="7"/>
          <table:table-cell table:style-name="ce15" table:formula="of:=IF([.A65]&lt;&gt;[.AA65];[.A65]&amp;&quot;/&quot;&amp;[.AA65];[.A65])" office:value-type="string" office:string-value="155/154" calcext:value-type="string">
            <text:p>155/154</text:p>
          </table:table-cell>
          <table:table-cell table:style-name="ce45" table:formula="of:=IF([.B64]&lt;&gt;[.AB64];[.B64]&amp;CHAR(10)&amp;[.AB64];[.B64])" office:value-type="string" office:string-value="AAD079" calcext:value-type="string">
            <text:p>AAD079</text:p>
          </table:table-cell>
          <table:table-cell table:style-name="ce45" table:formula="of:=IF([.C64]&lt;&gt;[.AC64];[.C64]&amp;CHAR(10)&amp;[.AC64];[.C64])" office:value-type="float" office:value="5050" calcext:value-type="float">
            <text:p>5050</text:p>
          </table:table-cell>
          <table:table-cell table:style-name="ce45" table:formula="of:=IF([.D64]&lt;&gt;[.AD64];[.D64]&amp;CHAR(10)&amp;[.AD64];[.D64])" office:value-type="string" office:string-value="Continuing Education" calcext:value-type="string">
            <text:p>Continuing Education</text:p>
          </table:table-cell>
          <table:table-cell table:style-name="ce45" table:formula="of:=IF([.E64]&lt;&gt;[.AE64];[.E64]&amp;CHAR(10)&amp;[.AE64];[.E64])" office:value-type="string" office:string-value="Test Examiner" calcext:value-type="string">
            <text:p>Test Examiner</text:p>
          </table:table-cell>
          <table:table-cell table:style-name="ce45" table:formula="of:=IF([.F64]&lt;&gt;[.AF64];[.F64]&amp;CHAR(10)&amp;[.AF64];[.F64])" office:value-type="string" office:string-value="Cruz, Evangeline P." calcext:value-type="string">
            <text:p>Cruz, Evangeline P.</text:p>
          </table:table-cell>
          <table:table-cell table:style-name="ce46" table:formula="of:=IF([.G64]&lt;&gt;[.AG64];TEXT([.G64];&quot;MM/DD/YY&quot;)&amp;CHAR(10)&amp;TEXT([.AG64];&quot;MM/DD/YY&quot;);[.G64])" office:value-type="date" office:date-value="1994-12-05" calcext:value-type="date">
            <text:p>12/05/94</text:p>
          </table:table-cell>
          <table:table-cell table:style-name="ce47" table:formula="of:=IF([.H64]&lt;&gt;[.AH64];[.H64]&amp;CHAR(10)&amp;[.AH64];[.H64])" office:value-type="string" office:string-value="I-12" calcext:value-type="string">
            <text:p>I-12</text:p>
          </table:table-cell>
          <table:table-cell table:style-name="ce46" table:formula="of:=IF([.I64]&lt;&gt;[.AI64];TEXT([.I64];&quot;MM/DD/YY&quot;)&amp;CHAR(10)&amp;TEXT([.AI64];&quot;MM/DD/YY&quot;);[.I64])" office:value-type="date" office:date-value="2023-12-10" calcext:value-type="date">
            <text:p>12/10/23</text:p>
          </table:table-cell>
          <table:table-cell table:style-name="ce48" table:formula="of:=IF([.J64]&lt;&gt;[.AJ64];TEXT([.J64];&quot;$###,###&quot;)&amp;CHAR(10)&amp;TEXT([.AJ64];&quot;$###,###&quot;);[.J64])" office:value-type="string" office:string-value="$50,979&#10;$50,981" calcext:value-type="string">
            <text:p>$50,979</text:p>
            <text:p>$50,981</text:p>
          </table:table-cell>
          <table:table-cell table:style-name="ce48" table:formula="of:=IF([.K64]&lt;&gt;[.AK64];TEXT([.K64];&quot;$###,###&quot;)&amp;CHAR(10)&amp;TEXT([.AK64];&quot;$###,###&quot;);[.K64])" office:value-type="string" office:string-value="$14,493&#10;$14,494" calcext:value-type="string">
            <text:p>$14,493</text:p>
            <text:p>$14,494</text:p>
          </table:table-cell>
          <table:table-cell table:style-name="ce48"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style-name="ce48" table:formula="of:=IF([.M64]&lt;&gt;[.AM64];TEXT([.M64];&quot;$###,###&quot;)&amp;CHAR(10)&amp;TEXT([.AM64];&quot;$###,###&quot;);[.M64])" office:value-type="currency" office:currency="USD" office:value="739" calcext:value-type="currency">
            <text:p>$739</text:p>
          </table:table-cell>
          <table:table-cell table:style-name="ce48"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style-name="ce48" table:formula="of:=IF(AND([.O64]&lt;&gt;&quot;-&quot;;[.O64]&lt;&gt;[.AO64]);TEXT([.O64];&quot;$###,##0&quot;)&amp;CHAR(10)&amp;TEXT([.AO64];&quot;$###,##0&quot;);[.O64])" office:value-type="string" office:string-value="$11,231&#10;$9,924" calcext:value-type="string">
            <text:p>$11,231</text:p>
            <text:p>$9,924</text:p>
          </table:table-cell>
          <table:table-cell table:style-name="ce48" table:formula="of:=IF(AND([.P64]&lt;&gt;&quot;-&quot;;[.P64]&lt;&gt;[.AP64]);TEXT([.P64];&quot;$###,##0&quot;)&amp;CHAR(10)&amp;TEXT([.AP64];&quot;$###,##0&quot;);[.P64])" office:value-type="string" office:string-value="$393&#10;$359" calcext:value-type="string">
            <text:p>$393</text:p>
            <text:p>$359</text:p>
          </table:table-cell>
          <table:table-cell table:style-name="ce47" table:formula="of:=IF([.Q64]&lt;&gt;[.AQ64];[.Q64]&amp;CHAR(10)&amp;[.AQ64];[.Q64])" office:value-type="float" office:value="26" calcext:value-type="float">
            <text:p>26</text:p>
          </table:table-cell>
          <table:table-cell table:style-name="ce48" table:formula="of:=IF([.R64]&lt;&gt;[.AR64];TEXT([.R64];&quot;$###,###&quot;)&amp;CHAR(10)&amp;TEXT([.AR64];&quot;$###,###&quot;);[.R64])" office:value-type="string" office:string-value="$27,044&#10;$25,703" calcext:value-type="string">
            <text:p>$27,044</text:p>
            <text:p>$25,703</text:p>
          </table:table-cell>
          <table:table-cell table:style-name="ce48" table:formula="of:=IF([.S64]&lt;&gt;[.AS64];TEXT([.S64];&quot;$###,###&quot;)&amp;CHAR(10)&amp;TEXT([.AS64];&quot;$###,###&quot;);[.S64])" office:value-type="string" office:string-value="$78,023&#10;$76,684" calcext:value-type="string">
            <text:p>$78,023</text:p>
            <text:p>$76,684</text:p>
          </table:table-cell>
        </table:table-row>
        <table:table-row table:style-name="ro1">
          <table:table-cell table:style-name="ce33" office:value-type="float" office:value="155" calcext:value-type="float">
            <text:p>155</text:p>
          </table:table-cell>
          <table:table-cell table:style-name="ce10" office:value-type="string" calcext:value-type="string">
            <text:p>AAD080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Davis, Adrian E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4674" calcext:value-type="currency">
            <text:p>$14,6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396" calcext:value-type="currency">
            <text:p>$20,396</text:p>
          </table:table-cell>
          <table:table-cell table:style-name="ce36" office:value-type="currency" office:currency="USD" office:value="72011" calcext:value-type="currency">
            <text:p>$72,011</text:p>
          </table:table-cell>
          <table:table-cell table:number-columns-repeated="4"/>
          <table:table-cell table:formula="of:=[.B65]" office:value-type="string" office:string-value="AAD080" calcext:value-type="string">
            <text:p>AAD080</text:p>
          </table:table-cell>
          <table:table-cell table:style-name="ce29" table:formula="of:=([.B65]=[.AB65])" office:value-type="boolean" office:boolean-value="true" calcext:value-type="boolean">
            <text:p>TRUE</text:p>
          </table:table-cell>
          <table:table-cell/>
          <table:table-cell table:style-name="ce33" office:value-type="float" office:value="154" calcext:value-type="float">
            <text:p>154</text:p>
          </table:table-cell>
          <table:table-cell table:style-name="ce10" office:value-type="string" calcext:value-type="string">
            <text:p>AAD080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Davis, Adrian E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51626" calcext:value-type="currency">
            <text:p>$51,626</text:p>
          </table:table-cell>
          <table:table-cell table:style-name="ce36" office:value-type="currency" office:currency="USD" office:value="14677" calcext:value-type="currency">
            <text:p>$14,6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9" calcext:value-type="currency">
            <text:p>$7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99" calcext:value-type="currency">
            <text:p>$19,199</text:p>
          </table:table-cell>
          <table:table-cell table:style-name="ce36" office:value-type="currency" office:currency="USD" office:value="70825" calcext:value-type="currency">
            <text:p>$70,825</text:p>
          </table:table-cell>
          <table:table-cell table:number-columns-repeated="7"/>
          <table:table-cell table:style-name="ce15" table:formula="of:=IF([.A66]&lt;&gt;[.AA66];[.A66]&amp;&quot;/&quot;&amp;[.AA66];[.A66])" office:value-type="string" office:string-value="73/76" calcext:value-type="string">
            <text:p>73/76</text:p>
          </table:table-cell>
          <table:table-cell table:style-name="ce45" table:formula="of:=IF([.B65]&lt;&gt;[.AB65];[.B65]&amp;CHAR(10)&amp;[.AB65];[.B65])" office:value-type="string" office:string-value="AAD080" calcext:value-type="string">
            <text:p>AAD080</text:p>
          </table:table-cell>
          <table:table-cell table:style-name="ce45" table:formula="of:=IF([.C65]&lt;&gt;[.AC65];[.C65]&amp;CHAR(10)&amp;[.AC65];[.C65])" office:value-type="float" office:value="7420" calcext:value-type="float">
            <text:p>7420</text:p>
          </table:table-cell>
          <table:table-cell table:style-name="ce45" table:formula="of:=IF([.D65]&lt;&gt;[.AD65];[.D65]&amp;CHAR(10)&amp;[.AD65];[.D65])" office:value-type="string" office:string-value="Center for Student Involvement" calcext:value-type="string">
            <text:p>Center for Student Involvement</text:p>
          </table:table-cell>
          <table:table-cell table:style-name="ce45"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style-name="ce45" table:formula="of:=IF([.F65]&lt;&gt;[.AF65];[.F65]&amp;CHAR(10)&amp;[.AF65];[.F65])" office:value-type="string" office:string-value="Davis, Adrian E." calcext:value-type="string">
            <text:p>Davis, Adrian E.</text:p>
          </table:table-cell>
          <table:table-cell table:style-name="ce46" table:formula="of:=IF([.G65]&lt;&gt;[.AG65];TEXT([.G65];&quot;MM/DD/YY&quot;)&amp;CHAR(10)&amp;TEXT([.AG65];&quot;MM/DD/YY&quot;);[.G65])" office:value-type="date" office:date-value="2022-04-25" calcext:value-type="date">
            <text:p>04/25/22</text:p>
          </table:table-cell>
          <table:table-cell table:style-name="ce47" table:formula="of:=IF([.H65]&lt;&gt;[.AH65];[.H65]&amp;CHAR(10)&amp;[.AH65];[.H65])" office:value-type="string" office:string-value="M-2" calcext:value-type="string">
            <text:p>M-2</text:p>
          </table:table-cell>
          <table:table-cell table:style-name="ce46" table:formula="of:=IF([.I65]&lt;&gt;[.AI65];TEXT([.I65];&quot;MM/DD/YY&quot;)&amp;CHAR(10)&amp;TEXT([.AI65];&quot;MM/DD/YY&quot;);[.I65])" office:value-type="date" office:date-value="2024-04-25" calcext:value-type="date">
            <text:p>04/25/24</text:p>
          </table:table-cell>
          <table:table-cell table:style-name="ce48" table:formula="of:=IF([.J65]&lt;&gt;[.AJ65];TEXT([.J65];&quot;$###,###&quot;)&amp;CHAR(10)&amp;TEXT([.AJ65];&quot;$###,###&quot;);[.J65])" office:value-type="string" office:string-value="$51,615&#10;$51,626" calcext:value-type="string">
            <text:p>$51,615</text:p>
            <text:p>$51,626</text:p>
          </table:table-cell>
          <table:table-cell table:style-name="ce48" table:formula="of:=IF([.K65]&lt;&gt;[.AK65];TEXT([.K65];&quot;$###,###&quot;)&amp;CHAR(10)&amp;TEXT([.AK65];&quot;$###,###&quot;);[.K65])" office:value-type="string" office:string-value="$14,674&#10;$14,677" calcext:value-type="string">
            <text:p>$14,674</text:p>
            <text:p>$14,677</text:p>
          </table:table-cell>
          <table:table-cell table:style-name="ce48" table:formula="of:=IF(AND([.L65]&lt;&gt;&quot;-&quot;;[.L65]&lt;&gt;[.AL65]);TEXT([.L65];&quot;$###,##0&quot;)&amp;CHAR(10)&amp;TEXT([.AL65];&quot;$###,##0&quot;);[.L65])" office:value-type="currency" office:currency="USD" office:value="495" calcext:value-type="currency">
            <text:p>$495</text:p>
          </table:table-cell>
          <table:table-cell table:style-name="ce48" table:formula="of:=IF([.M65]&lt;&gt;[.AM65];TEXT([.M65];&quot;$###,###&quot;)&amp;CHAR(10)&amp;TEXT([.AM65];&quot;$###,###&quot;);[.M65])" office:value-type="string" office:string-value="$748&#10;$749" calcext:value-type="string">
            <text:p>$748</text:p>
            <text:p>$749</text:p>
          </table:table-cell>
          <table:table-cell table:style-name="ce48"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style-name="ce48" table:formula="of:=IF(AND([.O65]&lt;&gt;&quot;-&quot;;[.O65]&lt;&gt;[.AO65]);TEXT([.O65];&quot;$###,##0&quot;)&amp;CHAR(10)&amp;TEXT([.AO65];&quot;$###,##0&quot;);[.O65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65]&lt;&gt;&quot;-&quot;;[.P65]&lt;&gt;[.AP65]);TEXT([.P65];&quot;$###,##0&quot;)&amp;CHAR(10)&amp;TEXT([.AP65];&quot;$###,##0&quot;);[.P65])" office:value-type="string" office:string-value="$298&#10;$273" calcext:value-type="string">
            <text:p>$298</text:p>
            <text:p>$273</text:p>
          </table:table-cell>
          <table:table-cell table:style-name="ce47" table:formula="of:=IF([.Q65]&lt;&gt;[.AQ65];[.Q65]&amp;CHAR(10)&amp;[.AQ65];[.Q65])" office:value-type="float" office:value="26" calcext:value-type="float">
            <text:p>26</text:p>
          </table:table-cell>
          <table:table-cell table:style-name="ce48" table:formula="of:=IF([.R65]&lt;&gt;[.AR65];TEXT([.R65];&quot;$###,###&quot;)&amp;CHAR(10)&amp;TEXT([.AR65];&quot;$###,###&quot;);[.R65])" office:value-type="string" office:string-value="$20,396&#10;$19,199" calcext:value-type="string">
            <text:p>$20,396</text:p>
            <text:p>$19,199</text:p>
          </table:table-cell>
          <table:table-cell table:style-name="ce48" table:formula="of:=IF([.S65]&lt;&gt;[.AS65];TEXT([.S65];&quot;$###,###&quot;)&amp;CHAR(10)&amp;TEXT([.AS65];&quot;$###,###&quot;);[.S65])" office:value-type="string" office:string-value="$72,011&#10;$70,825" calcext:value-type="string">
            <text:p>$72,011</text:p>
            <text:p>$70,825</text:p>
          </table:table-cell>
        </table:table-row>
        <table:table-row table:style-name="ro1">
          <table:table-cell table:style-name="ce33" office:value-type="float" office:value="73" calcext:value-type="float">
            <text:p>73</text:p>
          </table:table-cell>
          <table:table-cell table:style-name="ce10" office:value-type="string" calcext:value-type="string">
            <text:p>AAD08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Mateo, Eleanor D.</text:p>
          </table:table-cell>
          <table:table-cell table:style-name="ce30" office:value-type="date" office:date-value="2021-11-08" calcext:value-type="date">
            <text:p>11/08/21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3-11-08" calcext:value-type="date">
            <text:p>11/08/23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5807" calcext:value-type="currency">
            <text:p>$15,8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56" calcext:value-type="currency">
            <text:p>$29,056</text:p>
          </table:table-cell>
          <table:table-cell table:style-name="ce36" office:value-type="currency" office:currency="USD" office:value="84657" calcext:value-type="currency">
            <text:p>$84,657</text:p>
          </table:table-cell>
          <table:table-cell table:number-columns-repeated="4"/>
          <table:table-cell table:formula="of:=[.B66]" office:value-type="string" office:string-value="AAD081" calcext:value-type="string">
            <text:p>AAD081</text:p>
          </table:table-cell>
          <table:table-cell table:style-name="ce29" table:formula="of:=([.B66]=[.AB66])" office:value-type="boolean" office:boolean-value="true" calcext:value-type="boolean">
            <text:p>TRUE</text:p>
          </table:table-cell>
          <table:table-cell/>
          <table:table-cell table:style-name="ce33" office:value-type="float" office:value="76" calcext:value-type="float">
            <text:p>76</text:p>
          </table:table-cell>
          <table:table-cell table:style-name="ce10" office:value-type="string" calcext:value-type="string">
            <text:p>AAD08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Mateo, Eleanor D.</text:p>
          </table:table-cell>
          <table:table-cell table:style-name="ce30" office:value-type="date" office:date-value="2021-11-08" calcext:value-type="date">
            <text:p>11/08/21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3-11-08" calcext:value-type="date">
            <text:p>11/08/23</text:p>
          </table:table-cell>
          <table:table-cell table:style-name="ce36" office:value-type="currency" office:currency="USD" office:value="55598" calcext:value-type="currency">
            <text:p>$55,598</text:p>
          </table:table-cell>
          <table:table-cell table:style-name="ce36" office:value-type="currency" office:currency="USD" office:value="15807" calcext:value-type="currency">
            <text:p>$15,8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215" calcext:value-type="currency">
            <text:p>$10,21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994" calcext:value-type="currency">
            <text:p>$27,994</text:p>
          </table:table-cell>
          <table:table-cell table:style-name="ce36" office:value-type="currency" office:currency="USD" office:value="83592" calcext:value-type="currency">
            <text:p>$83,592</text:p>
          </table:table-cell>
          <table:table-cell table:number-columns-repeated="7"/>
          <table:table-cell table:style-name="ce15" table:formula="of:=IF([.A67]&lt;&gt;[.AA67];[.A67]&amp;&quot;/&quot;&amp;[.AA67];[.A67])" office:value-type="string" office:string-value="124/123" calcext:value-type="string">
            <text:p>124/123</text:p>
          </table:table-cell>
          <table:table-cell table:style-name="ce45" table:formula="of:=IF([.B66]&lt;&gt;[.AB66];[.B66]&amp;CHAR(10)&amp;[.AB66];[.B66])" office:value-type="string" office:string-value="AAD081" calcext:value-type="string">
            <text:p>AAD081</text:p>
          </table:table-cell>
          <table:table-cell table:style-name="ce45" table:formula="of:=IF([.C66]&lt;&gt;[.AC66];[.C66]&amp;CHAR(10)&amp;[.AC66];[.C66])" office:value-type="float" office:value="6000" calcext:value-type="float">
            <text:p>6000</text:p>
          </table:table-cell>
          <table:table-cell table:style-name="ce45" table:formula="of:=IF([.D66]&lt;&gt;[.AD66];[.D66]&amp;CHAR(10)&amp;[.AD66];[.D66])" office:value-type="string" office:string-value="Dean's Office - TPS" calcext:value-type="string">
            <text:p>Dean's Office - TPS</text:p>
          </table:table-cell>
          <table:table-cell table:style-name="ce45" table:formula="of:=IF([.E66]&lt;&gt;[.AE66];[.E66]&amp;CHAR(10)&amp;[.AE66];[.E66])" office:value-type="string" office:string-value="Program Coordinator II" calcext:value-type="string">
            <text:p>Program Coordinator II</text:p>
          </table:table-cell>
          <table:table-cell table:style-name="ce45" table:formula="of:=IF([.F66]&lt;&gt;[.AF66];[.F66]&amp;CHAR(10)&amp;[.AF66];[.F66])" office:value-type="string" office:string-value="Mateo, Eleanor D." calcext:value-type="string">
            <text:p>Mateo, Eleanor D.</text:p>
          </table:table-cell>
          <table:table-cell table:style-name="ce46" table:formula="of:=IF([.G66]&lt;&gt;[.AG66];TEXT([.G66];&quot;MM/DD/YY&quot;)&amp;CHAR(10)&amp;TEXT([.AG66];&quot;MM/DD/YY&quot;);[.G66])" office:value-type="date" office:date-value="2021-11-08" calcext:value-type="date">
            <text:p>11/08/21</text:p>
          </table:table-cell>
          <table:table-cell table:style-name="ce47" table:formula="of:=IF([.H66]&lt;&gt;[.AH66];[.H66]&amp;CHAR(10)&amp;[.AH66];[.H66])" office:value-type="string" office:string-value="M-4" calcext:value-type="string">
            <text:p>M-4</text:p>
          </table:table-cell>
          <table:table-cell table:style-name="ce46" table:formula="of:=IF([.I66]&lt;&gt;[.AI66];TEXT([.I66];&quot;MM/DD/YY&quot;)&amp;CHAR(10)&amp;TEXT([.AI66];&quot;MM/DD/YY&quot;);[.I66])" office:value-type="date" office:date-value="2023-11-08" calcext:value-type="date">
            <text:p>11/08/23</text:p>
          </table:table-cell>
          <table:table-cell table:style-name="ce48" table:formula="of:=IF([.J66]&lt;&gt;[.AJ66];TEXT([.J66];&quot;$###,###&quot;)&amp;CHAR(10)&amp;TEXT([.AJ66];&quot;$###,###&quot;);[.J66])" office:value-type="string" office:string-value="$55,601&#10;$55,598" calcext:value-type="string">
            <text:p>$55,601</text:p>
            <text:p>$55,598</text:p>
          </table:table-cell>
          <table:table-cell table:style-name="ce48" table:formula="of:=IF([.K66]&lt;&gt;[.AK66];TEXT([.K66];&quot;$###,###&quot;)&amp;CHAR(10)&amp;TEXT([.AK66];&quot;$###,###&quot;);[.K66])" office:value-type="currency" office:currency="USD" office:value="15807" calcext:value-type="currency">
            <text:p>$15,807</text:p>
          </table:table-cell>
          <table:table-cell table:style-name="ce48"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style-name="ce48" table:formula="of:=IF([.M66]&lt;&gt;[.AM66];TEXT([.M66];&quot;$###,###&quot;)&amp;CHAR(10)&amp;TEXT([.AM66];&quot;$###,###&quot;);[.M66])" office:value-type="currency" office:currency="USD" office:value="806" calcext:value-type="currency">
            <text:p>$806</text:p>
          </table:table-cell>
          <table:table-cell table:style-name="ce48"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style-name="ce48" table:formula="of:=IF(AND([.O66]&lt;&gt;&quot;-&quot;;[.O66]&lt;&gt;[.AO66]);TEXT([.O66];&quot;$###,##0&quot;)&amp;CHAR(10)&amp;TEXT([.AO66];&quot;$###,##0&quot;);[.O66])" office:value-type="string" office:string-value="$11,231&#10;$10,215" calcext:value-type="string">
            <text:p>$11,231</text:p>
            <text:p>$10,215</text:p>
          </table:table-cell>
          <table:table-cell table:style-name="ce48" table:formula="of:=IF(AND([.P66]&lt;&gt;&quot;-&quot;;[.P66]&lt;&gt;[.AP66]);TEXT([.P66];&quot;$###,##0&quot;)&amp;CHAR(10)&amp;TEXT([.AP66];&quot;$###,##0&quot;);[.P66])" office:value-type="string" office:string-value="$530&#10;$484" calcext:value-type="string">
            <text:p>$530</text:p>
            <text:p>$484</text:p>
          </table:table-cell>
          <table:table-cell table:style-name="ce47" table:formula="of:=IF([.Q66]&lt;&gt;[.AQ66];[.Q66]&amp;CHAR(10)&amp;[.AQ66];[.Q66])" office:value-type="float" office:value="26" calcext:value-type="float">
            <text:p>26</text:p>
          </table:table-cell>
          <table:table-cell table:style-name="ce48" table:formula="of:=IF([.R66]&lt;&gt;[.AR66];TEXT([.R66];&quot;$###,###&quot;)&amp;CHAR(10)&amp;TEXT([.AR66];&quot;$###,###&quot;);[.R66])" office:value-type="string" office:string-value="$29,056&#10;$27,994" calcext:value-type="string">
            <text:p>$29,056</text:p>
            <text:p>$27,994</text:p>
          </table:table-cell>
          <table:table-cell table:style-name="ce48" table:formula="of:=IF([.S66]&lt;&gt;[.AS66];TEXT([.S66];&quot;$###,###&quot;)&amp;CHAR(10)&amp;TEXT([.AS66];&quot;$###,###&quot;);[.S66])" office:value-type="string" office:string-value="$84,657&#10;$83,592" calcext:value-type="string">
            <text:p>$84,657</text:p>
            <text:p>$83,592</text:p>
          </table:table-cell>
        </table:table-row>
        <table:table-row table:style-name="ro1">
          <table:table-cell table:style-name="ce33" office:value-type="float" office:value="124" calcext:value-type="float">
            <text:p>124</text:p>
          </table:table-cell>
          <table:table-cell table:style-name="ce10" office:value-type="string" calcext:value-type="string">
            <text:p>AAD082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Olarte, Regine Erika F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607" calcext:value-type="currency">
            <text:p>$10,6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753" calcext:value-type="currency">
            <text:p>$21,753</text:p>
          </table:table-cell>
          <table:table-cell table:style-name="ce36" office:value-type="currency" office:currency="USD" office:value="59061" calcext:value-type="currency">
            <text:p>$59,061</text:p>
          </table:table-cell>
          <table:table-cell table:number-columns-repeated="4"/>
          <table:table-cell table:formula="of:=[.B67]" office:value-type="string" office:string-value="AAD082" calcext:value-type="string">
            <text:p>AAD082</text:p>
          </table:table-cell>
          <table:table-cell table:style-name="ce29" table:formula="of:=([.B67]=[.AB67])" office:value-type="boolean" office:boolean-value="true" calcext:value-type="boolean">
            <text:p>TRUE</text:p>
          </table:table-cell>
          <table:table-cell/>
          <table:table-cell table:style-name="ce33" office:value-type="float" office:value="123" calcext:value-type="float">
            <text:p>123</text:p>
          </table:table-cell>
          <table:table-cell table:style-name="ce10" office:value-type="string" calcext:value-type="string">
            <text:p>AAD082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Olarte, Regine Erika F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35851" calcext:value-type="currency">
            <text:p>$35,851</text:p>
          </table:table-cell>
          <table:table-cell table:style-name="ce36" office:value-type="currency" office:currency="USD" office:value="10192" calcext:value-type="currency">
            <text:p>$10,19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795" calcext:value-type="currency">
            <text:p>$19,795</text:p>
          </table:table-cell>
          <table:table-cell table:style-name="ce36" office:value-type="currency" office:currency="USD" office:value="55646" calcext:value-type="currency">
            <text:p>$55,646</text:p>
          </table:table-cell>
          <table:table-cell table:number-columns-repeated="7"/>
          <table:table-cell table:style-name="ce15" table:formula="of:=IF([.A68]&lt;&gt;[.AA68];[.A68]&amp;&quot;/&quot;&amp;[.AA68];[.A68])" office:value-type="string" office:string-value="111/110" calcext:value-type="string">
            <text:p>111/110</text:p>
          </table:table-cell>
          <table:table-cell table:style-name="ce45" table:formula="of:=IF([.B67]&lt;&gt;[.AB67];[.B67]&amp;CHAR(10)&amp;[.AB67];[.B67])" office:value-type="string" office:string-value="AAD082" calcext:value-type="string">
            <text:p>AAD082</text:p>
          </table:table-cell>
          <table:table-cell table:style-name="ce45" table:formula="of:=IF([.C67]&lt;&gt;[.AC67];[.C67]&amp;CHAR(10)&amp;[.AC67];[.C67])" office:value-type="float" office:value="6820" calcext:value-type="float">
            <text:p>6820</text:p>
          </table:table-cell>
          <table:table-cell table:style-name="ce45" table:formula="of:=IF([.D67]&lt;&gt;[.AD67];[.D67]&amp;CHAR(10)&amp;[.AD67];[.D67])" office:value-type="string" office:string-value="Culinary and Foodservices" calcext:value-type="string">
            <text:p>Culinary and Foodservices</text:p>
          </table:table-cell>
          <table:table-cell table:style-name="ce45" table:formula="of:=IF([.E67]&lt;&gt;[.AE67];[.E67]&amp;CHAR(10)&amp;[.AE67];[.E67])" office:value-type="string" office:string-value="Assistant Instructor" calcext:value-type="string">
            <text:p>Assistant Instructor</text:p>
          </table:table-cell>
          <table:table-cell table:style-name="ce45" table:formula="of:=IF([.F67]&lt;&gt;[.AF67];[.F67]&amp;CHAR(10)&amp;[.AF67];[.F67])" office:value-type="string" office:string-value="Olarte, Regine Erika F." calcext:value-type="string">
            <text:p>Olarte, Regine Erika F.</text:p>
          </table:table-cell>
          <table:table-cell table:style-name="ce46" table:formula="of:=IF([.G67]&lt;&gt;[.AG67];TEXT([.G67];&quot;MM/DD/YY&quot;)&amp;CHAR(10)&amp;TEXT([.AG67];&quot;MM/DD/YY&quot;);[.G67])" office:value-type="date" office:date-value="2021-08-06" calcext:value-type="date">
            <text:p>08/06/21</text:p>
          </table:table-cell>
          <table:table-cell table:style-name="ce47" table:formula="of:=IF([.H67]&lt;&gt;[.AH67];[.H67]&amp;CHAR(10)&amp;[.AH67];[.H67])" office:value-type="string" office:string-value="I-2-a&#10;I-1-a" calcext:value-type="string">
            <text:p>I-2-a</text:p>
            <text:p>I-1-a</text:p>
          </table:table-cell>
          <table:table-cell table:style-name="ce46" table:formula="of:=IF([.I67]&lt;&gt;[.AI67];TEXT([.I67];&quot;MM/DD/YY&quot;)&amp;CHAR(10)&amp;TEXT([.AI67];&quot;MM/DD/YY&quot;);[.I6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67]&lt;&gt;[.AJ67];TEXT([.J67];&quot;$###,###&quot;)&amp;CHAR(10)&amp;TEXT([.AJ67];&quot;$###,###&quot;);[.J67])" office:value-type="string" office:string-value="$37,308&#10;$35,851" calcext:value-type="string">
            <text:p>$37,308</text:p>
            <text:p>$35,851</text:p>
          </table:table-cell>
          <table:table-cell table:style-name="ce48" table:formula="of:=IF([.K67]&lt;&gt;[.AK67];TEXT([.K67];&quot;$###,###&quot;)&amp;CHAR(10)&amp;TEXT([.AK67];&quot;$###,###&quot;);[.K67])" office:value-type="string" office:string-value="$10,607&#10;$10,192" calcext:value-type="string">
            <text:p>$10,607</text:p>
            <text:p>$10,192</text:p>
          </table:table-cell>
          <table:table-cell table:style-name="ce48"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style-name="ce48" table:formula="of:=IF([.M67]&lt;&gt;[.AM67];TEXT([.M67];&quot;$###,###&quot;)&amp;CHAR(10)&amp;TEXT([.AM67];&quot;$###,###&quot;);[.M67])" office:value-type="string" office:string-value="$541&#10;$520" calcext:value-type="string">
            <text:p>$541</text:p>
            <text:p>$520</text:p>
          </table:table-cell>
          <table:table-cell table:style-name="ce48" table:formula="of:=IF(AND([.N67]&lt;&gt;&quot;-&quot;;[.N67]&lt;&gt;[.AN67]);TEXT([.N67];&quot;$###,##0&quot;)&amp;CHAR(10)&amp;TEXT([.AN67];&quot;$###,##0&quot;);[.N67])" office:value-type="currency" office:currency="USD" office:value="187" calcext:value-type="currency">
            <text:p>$187</text:p>
          </table:table-cell>
          <table:table-cell table:style-name="ce48" table:formula="of:=IF(AND([.O67]&lt;&gt;&quot;-&quot;;[.O67]&lt;&gt;[.AO67]);TEXT([.O67];&quot;$###,##0&quot;)&amp;CHAR(10)&amp;TEXT([.AO67];&quot;$###,##0&quot;);[.O67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67]&lt;&gt;&quot;-&quot;;[.P67]&lt;&gt;[.AP67]);TEXT([.P67];&quot;$###,##0&quot;)&amp;CHAR(10)&amp;TEXT([.AP67];&quot;$###,##0&quot;);[.P67])" office:value-type="string" office:string-value="$328&#10;$273" calcext:value-type="string">
            <text:p>$328</text:p>
            <text:p>$273</text:p>
          </table:table-cell>
          <table:table-cell table:style-name="ce47" table:formula="of:=IF([.Q67]&lt;&gt;[.AQ67];[.Q67]&amp;CHAR(10)&amp;[.AQ67];[.Q67])" office:value-type="float" office:value="26" calcext:value-type="float">
            <text:p>26</text:p>
          </table:table-cell>
          <table:table-cell table:style-name="ce48" table:formula="of:=IF([.R67]&lt;&gt;[.AR67];TEXT([.R67];&quot;$###,###&quot;)&amp;CHAR(10)&amp;TEXT([.AR67];&quot;$###,###&quot;);[.R67])" office:value-type="string" office:string-value="$21,753&#10;$19,795" calcext:value-type="string">
            <text:p>$21,753</text:p>
            <text:p>$19,795</text:p>
          </table:table-cell>
          <table:table-cell table:style-name="ce48" table:formula="of:=IF([.S67]&lt;&gt;[.AS67];TEXT([.S67];&quot;$###,###&quot;)&amp;CHAR(10)&amp;TEXT([.AS67];&quot;$###,###&quot;);[.S67])" office:value-type="string" office:string-value="$59,061&#10;$55,646" calcext:value-type="string">
            <text:p>$59,061</text:p>
            <text:p>$55,646</text:p>
          </table:table-cell>
        </table:table-row>
        <table:table-row table:style-name="ro1">
          <table:table-cell table:style-name="ce33" office:value-type="float" office:value="111" calcext:value-type="float">
            <text:p>111</text:p>
          </table:table-cell>
          <table:table-cell table:style-name="ce10" office:value-type="string" calcext:value-type="string">
            <text:p>AAD083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overidge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1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2529" calcext:value-type="currency">
            <text:p>$72,529</text:p>
          </table:table-cell>
          <table:table-cell table:style-name="ce36" office:value-type="currency" office:currency="USD" office:value="20620" calcext:value-type="currency">
            <text:p>$20,6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2" calcext:value-type="currency">
            <text:p>$1,0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273" calcext:value-type="currency">
            <text:p>$28,273</text:p>
          </table:table-cell>
          <table:table-cell table:style-name="ce36" office:value-type="currency" office:currency="USD" office:value="100802" calcext:value-type="currency">
            <text:p>$100,802</text:p>
          </table:table-cell>
          <table:table-cell table:number-columns-repeated="4"/>
          <table:table-cell table:formula="of:=[.B68]" office:value-type="string" office:string-value="AAD083" calcext:value-type="string">
            <text:p>AAD083</text:p>
          </table:table-cell>
          <table:table-cell table:style-name="ce29" table:formula="of:=([.B68]=[.AB68])" office:value-type="boolean" office:boolean-value="true" calcext:value-type="boolean">
            <text:p>TRUE</text:p>
          </table:table-cell>
          <table:table-cell/>
          <table:table-cell table:style-name="ce33" office:value-type="float" office:value="110" calcext:value-type="float">
            <text:p>110</text:p>
          </table:table-cell>
          <table:table-cell table:style-name="ce10" office:value-type="string" calcext:value-type="string">
            <text:p>AAD083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overidge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1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2529" calcext:value-type="currency">
            <text:p>$72,529</text:p>
          </table:table-cell>
          <table:table-cell table:style-name="ce36" office:value-type="currency" office:currency="USD" office:value="20620" calcext:value-type="currency">
            <text:p>$20,6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2" calcext:value-type="currency">
            <text:p>$1,0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950" calcext:value-type="currency">
            <text:p>$24,950</text:p>
          </table:table-cell>
          <table:table-cell table:style-name="ce36" office:value-type="currency" office:currency="USD" office:value="97479" calcext:value-type="currency">
            <text:p>$97,479</text:p>
          </table:table-cell>
          <table:table-cell table:number-columns-repeated="7"/>
          <table:table-cell table:style-name="ce15" table:formula="of:=IF([.A69]&lt;&gt;[.AA69];[.A69]&amp;&quot;/&quot;&amp;[.AA69];[.A69])" office:value-type="string" office:string-value="220/218" calcext:value-type="string">
            <text:p>220/218</text:p>
          </table:table-cell>
          <table:table-cell table:style-name="ce45" table:formula="of:=IF([.B68]&lt;&gt;[.AB68];[.B68]&amp;CHAR(10)&amp;[.AB68];[.B68])" office:value-type="string" office:string-value="AAD083" calcext:value-type="string">
            <text:p>AAD083</text:p>
          </table:table-cell>
          <table:table-cell table:style-name="ce45" table:formula="of:=IF([.C68]&lt;&gt;[.AC68];[.C68]&amp;CHAR(10)&amp;[.AC68];[.C68])" office:value-type="float" office:value="6730" calcext:value-type="float">
            <text:p>6730</text:p>
          </table:table-cell>
          <table:table-cell table:style-name="ce45" table:formula="of:=IF([.D68]&lt;&gt;[.AD68];[.D68]&amp;CHAR(10)&amp;[.AD68];[.D68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68]&lt;&gt;[.AE68];[.E68]&amp;CHAR(10)&amp;[.AE68];[.E68])" office:value-type="string" office:string-value="Assistant Professor" calcext:value-type="string">
            <text:p>Assistant Professor</text:p>
          </table:table-cell>
          <table:table-cell table:style-name="ce45" table:formula="of:=IF([.F68]&lt;&gt;[.AF68];[.F68]&amp;CHAR(10)&amp;[.AF68];[.F68])" office:value-type="string" office:string-value="**Vacant-Loveridge, R." calcext:value-type="string">
            <text:p>**Vacant-Loveridge, R.</text:p>
          </table:table-cell>
          <table:table-cell table:style-name="ce46" table:formula="of:=IF([.G68]&lt;&gt;[.AG68];TEXT([.G68];&quot;MM/DD/YY&quot;)&amp;CHAR(10)&amp;TEXT([.AG68];&quot;MM/DD/YY&quot;);[.G68])" office:value-type="string" office:string-value="-" calcext:value-type="string">
            <text:p>-</text:p>
          </table:table-cell>
          <table:table-cell table:style-name="ce47" table:formula="of:=IF([.H68]&lt;&gt;[.AH68];[.H68]&amp;CHAR(10)&amp;[.AH68];[.H68])" office:value-type="string" office:string-value="K-11-c" calcext:value-type="string">
            <text:p>K-11-c</text:p>
          </table:table-cell>
          <table:table-cell table:style-name="ce46" table:formula="of:=IF([.I68]&lt;&gt;[.AI68];TEXT([.I68];&quot;MM/DD/YY&quot;)&amp;CHAR(10)&amp;TEXT([.AI68];&quot;MM/DD/YY&quot;);[.I68])" office:value-type="string" office:string-value="-" calcext:value-type="string">
            <text:p>-</text:p>
          </table:table-cell>
          <table:table-cell table:style-name="ce48" table:formula="of:=IF([.J68]&lt;&gt;[.AJ68];TEXT([.J68];&quot;$###,###&quot;)&amp;CHAR(10)&amp;TEXT([.AJ68];&quot;$###,###&quot;);[.J68])" office:value-type="currency" office:currency="USD" office:value="72529" calcext:value-type="currency">
            <text:p>$72,529</text:p>
          </table:table-cell>
          <table:table-cell table:style-name="ce48" table:formula="of:=IF([.K68]&lt;&gt;[.AK68];TEXT([.K68];&quot;$###,###&quot;)&amp;CHAR(10)&amp;TEXT([.AK68];&quot;$###,###&quot;);[.K68])" office:value-type="currency" office:currency="USD" office:value="20620" calcext:value-type="currency">
            <text:p>$20,620</text:p>
          </table:table-cell>
          <table:table-cell table:style-name="ce48" table:formula="of:=IF(AND([.L68]&lt;&gt;&quot;-&quot;;[.L68]&lt;&gt;[.AL68]);TEXT([.L68];&quot;$###,##0&quot;)&amp;CHAR(10)&amp;TEXT([.AL68];&quot;$###,##0&quot;);[.L68])" office:value-type="currency" office:currency="USD" office:value="0" calcext:value-type="currency">
            <text:p>$0</text:p>
          </table:table-cell>
          <table:table-cell table:style-name="ce48" table:formula="of:=IF([.M68]&lt;&gt;[.AM68];TEXT([.M68];&quot;$###,###&quot;)&amp;CHAR(10)&amp;TEXT([.AM68];&quot;$###,###&quot;);[.M68])" office:value-type="currency" office:currency="USD" office:value="1052" calcext:value-type="currency">
            <text:p>$1,052</text:p>
          </table:table-cell>
          <table:table-cell table:style-name="ce48" table:formula="of:=IF(AND([.N68]&lt;&gt;&quot;-&quot;;[.N68]&lt;&gt;[.AN68]);TEXT([.N68];&quot;$###,##0&quot;)&amp;CHAR(10)&amp;TEXT([.AN68];&quot;$###,##0&quot;);[.N68])" office:value-type="currency" office:currency="USD" office:value="187" calcext:value-type="currency">
            <text:p>$187</text:p>
          </table:table-cell>
          <table:table-cell table:style-name="ce48" table:formula="of:=IF(AND([.O68]&lt;&gt;&quot;-&quot;;[.O68]&lt;&gt;[.AO68]);TEXT([.O68];&quot;$###,##0&quot;)&amp;CHAR(10)&amp;TEXT([.AO68];&quot;$###,##0&quot;);[.O68])" office:value-type="string" office:string-value="$6,116&#10;$2,819" calcext:value-type="string">
            <text:p>$6,116</text:p>
            <text:p>$2,819</text:p>
          </table:table-cell>
          <table:table-cell table:style-name="ce48" table:formula="of:=IF(AND([.P68]&lt;&gt;&quot;-&quot;;[.P68]&lt;&gt;[.AP68]);TEXT([.P68];&quot;$###,##0&quot;)&amp;CHAR(10)&amp;TEXT([.AP68];&quot;$###,##0&quot;);[.P68])" office:value-type="string" office:string-value="$298&#10;$273" calcext:value-type="string">
            <text:p>$298</text:p>
            <text:p>$273</text:p>
          </table:table-cell>
          <table:table-cell table:style-name="ce47" table:formula="of:=IF([.Q68]&lt;&gt;[.AQ68];[.Q68]&amp;CHAR(10)&amp;[.AQ68];[.Q68])" office:value-type="float" office:value="26" calcext:value-type="float">
            <text:p>26</text:p>
          </table:table-cell>
          <table:table-cell table:style-name="ce48" table:formula="of:=IF([.R68]&lt;&gt;[.AR68];TEXT([.R68];&quot;$###,###&quot;)&amp;CHAR(10)&amp;TEXT([.AR68];&quot;$###,###&quot;);[.R68])" office:value-type="string" office:string-value="$28,273&#10;$24,950" calcext:value-type="string">
            <text:p>$28,273</text:p>
            <text:p>$24,950</text:p>
          </table:table-cell>
          <table:table-cell table:style-name="ce48" table:formula="of:=IF([.S68]&lt;&gt;[.AS68];TEXT([.S68];&quot;$###,###&quot;)&amp;CHAR(10)&amp;TEXT([.AS68];&quot;$###,###&quot;);[.S68])" office:value-type="string" office:string-value="$100,802&#10;$97,479" calcext:value-type="string">
            <text:p>$100,802</text:p>
            <text:p>$97,479</text:p>
          </table:table-cell>
        </table:table-row>
        <table:table-row table:style-name="ro1">
          <table:table-cell table:style-name="ce33" office:value-type="float" office:value="220" calcext:value-type="float">
            <text:p>220</text:p>
          </table:table-cell>
          <table:table-cell table:style-name="ce10" office:value-type="string" calcext:value-type="string">
            <text:p>AAD084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Youn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2876" calcext:value-type="currency">
            <text:p>$22,876</text:p>
          </table:table-cell>
          <table:table-cell table:style-name="ce36" office:value-type="currency" office:currency="USD" office:value="65898" calcext:value-type="currency">
            <text:p>$65,898</text:p>
          </table:table-cell>
          <table:table-cell table:number-columns-repeated="4"/>
          <table:table-cell table:formula="of:=[.B69]" office:value-type="string" office:string-value="AAD084" calcext:value-type="string">
            <text:p>AAD084</text:p>
          </table:table-cell>
          <table:table-cell table:style-name="ce29" table:formula="of:=([.B69]=[.AB69])" office:value-type="boolean" office:boolean-value="true" calcext:value-type="boolean">
            <text:p>TRUE</text:p>
          </table:table-cell>
          <table:table-cell/>
          <table:table-cell table:style-name="ce33" office:value-type="float" office:value="218" calcext:value-type="float">
            <text:p>218</text:p>
          </table:table-cell>
          <table:table-cell table:style-name="ce10" office:value-type="string" calcext:value-type="string">
            <text:p>AAD084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Youn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318" calcext:value-type="currency">
            <text:p>$27,318</text:p>
          </table:table-cell>
          <table:table-cell table:style-name="ce36" office:value-type="currency" office:currency="USD" office:value="70343" calcext:value-type="currency">
            <text:p>$70,343</text:p>
          </table:table-cell>
          <table:table-cell table:number-columns-repeated="7"/>
          <table:table-cell table:style-name="ce15" table:formula="of:=IF([.A70]&lt;&gt;[.AA70];[.A70]&amp;&quot;/&quot;&amp;[.AA70];[.A70])" office:value-type="string" office:string-value="125/124" calcext:value-type="string">
            <text:p>125/124</text:p>
          </table:table-cell>
          <table:table-cell table:style-name="ce45" table:formula="of:=IF([.B69]&lt;&gt;[.AB69];[.B69]&amp;CHAR(10)&amp;[.AB69];[.B69])" office:value-type="string" office:string-value="AAD084" calcext:value-type="string">
            <text:p>AAD084</text:p>
          </table:table-cell>
          <table:table-cell table:style-name="ce45" table:formula="of:=IF([.C69]&lt;&gt;[.AC69];[.C69]&amp;CHAR(10)&amp;[.AC69];[.C69])" office:value-type="float" office:value="7550" calcext:value-type="float">
            <text:p>7550</text:p>
          </table:table-cell>
          <table:table-cell table:style-name="ce45" table:formula="of:=IF([.D69]&lt;&gt;[.AD69];[.D69]&amp;CHAR(10)&amp;[.AD69];[.D69])" office:value-type="string" office:string-value="Bus and VisCom - Visual Com" calcext:value-type="string">
            <text:p>Bus and VisCom - Visual Com</text:p>
          </table:table-cell>
          <table:table-cell table:style-name="ce45" table:formula="of:=IF([.E69]&lt;&gt;[.AE69];[.E69]&amp;CHAR(10)&amp;[.AE69];[.E69])" office:value-type="string" office:string-value="Emergency Instructor" calcext:value-type="string">
            <text:p>Emergency Instructor</text:p>
          </table:table-cell>
          <table:table-cell table:style-name="ce45" table:formula="of:=IF([.F69]&lt;&gt;[.AF69];[.F69]&amp;CHAR(10)&amp;[.AF69];[.F69])" office:value-type="string" office:string-value="**Vacant-Young, A." calcext:value-type="string">
            <text:p>**Vacant-Young, A.</text:p>
          </table:table-cell>
          <table:table-cell table:style-name="ce46" table:formula="of:=IF([.G69]&lt;&gt;[.AG69];TEXT([.G69];&quot;MM/DD/YY&quot;)&amp;CHAR(10)&amp;TEXT([.AG69];&quot;MM/DD/YY&quot;);[.G69])" office:value-type="string" office:string-value="-" calcext:value-type="string">
            <text:p>-</text:p>
          </table:table-cell>
          <table:table-cell table:style-name="ce47" table:formula="of:=IF([.H69]&lt;&gt;[.AH69];[.H69]&amp;CHAR(10)&amp;[.AH69];[.H69])" office:value-type="string" office:string-value="J-1-a" calcext:value-type="string">
            <text:p>J-1-a</text:p>
          </table:table-cell>
          <table:table-cell table:style-name="ce46" table:formula="of:=IF([.I69]&lt;&gt;[.AI69];TEXT([.I69];&quot;MM/DD/YY&quot;)&amp;CHAR(10)&amp;TEXT([.AI69];&quot;MM/DD/YY&quot;);[.I69])" office:value-type="string" office:string-value="-" calcext:value-type="string">
            <text:p>-</text:p>
          </table:table-cell>
          <table:table-cell table:style-name="ce48" table:formula="of:=IF([.J69]&lt;&gt;[.AJ69];TEXT([.J69];&quot;$###,###&quot;)&amp;CHAR(10)&amp;TEXT([.AJ69];&quot;$###,###&quot;);[.J69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69]&lt;&gt;[.AK69];TEXT([.K69];&quot;$###,###&quot;)&amp;CHAR(10)&amp;TEXT([.AK69];&quot;$###,###&quot;);[.K69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69]&lt;&gt;&quot;-&quot;;[.L69]&lt;&gt;[.AL69]);TEXT([.L69];&quot;$###,##0&quot;)&amp;CHAR(10)&amp;TEXT([.AL69];&quot;$###,##0&quot;);[.L69])" office:value-type="currency" office:currency="USD" office:value="495" calcext:value-type="currency">
            <text:p>$495</text:p>
          </table:table-cell>
          <table:table-cell table:style-name="ce48" table:formula="of:=IF([.M69]&lt;&gt;[.AM69];TEXT([.M69];&quot;$###,###&quot;)&amp;CHAR(10)&amp;TEXT([.AM69];&quot;$###,###&quot;);[.M69])" office:value-type="currency" office:currency="USD" office:value="624" calcext:value-type="currency">
            <text:p>$624</text:p>
          </table:table-cell>
          <table:table-cell table:style-name="ce48" table:formula="of:=IF(AND([.N69]&lt;&gt;&quot;-&quot;;[.N69]&lt;&gt;[.AN69]);TEXT([.N69];&quot;$###,##0&quot;)&amp;CHAR(10)&amp;TEXT([.AN69];&quot;$###,##0&quot;);[.N69])" office:value-type="currency" office:currency="USD" office:value="187" calcext:value-type="currency">
            <text:p>$187</text:p>
          </table:table-cell>
          <table:table-cell table:style-name="ce48" table:formula="of:=IF(AND([.O69]&lt;&gt;&quot;-&quot;;[.O69]&lt;&gt;[.AO69]);TEXT([.O69];&quot;$###,##0&quot;)&amp;CHAR(10)&amp;TEXT([.AO69];&quot;$###,##0&quot;);[.O69])" office:value-type="string" office:string-value="$9,339&#10;$13,296" calcext:value-type="string">
            <text:p>$9,339</text:p>
            <text:p>$13,296</text:p>
          </table:table-cell>
          <table:table-cell table:style-name="ce48" table:formula="of:=IF(AND([.P69]&lt;&gt;&quot;-&quot;;[.P69]&lt;&gt;[.AP69]);TEXT([.P69];&quot;$###,##0&quot;)&amp;CHAR(10)&amp;TEXT([.AP69];&quot;$###,##0&quot;);[.P69])" office:value-type="string" office:string-value="$0&#10;$484" calcext:value-type="string">
            <text:p>$0</text:p>
            <text:p>$484</text:p>
          </table:table-cell>
          <table:table-cell table:style-name="ce47" table:formula="of:=IF([.Q69]&lt;&gt;[.AQ69];[.Q69]&amp;CHAR(10)&amp;[.AQ69];[.Q69])" office:value-type="float" office:value="21" calcext:value-type="float">
            <text:p>21</text:p>
          </table:table-cell>
          <table:table-cell table:style-name="ce48" table:formula="of:=IF([.R69]&lt;&gt;[.AR69];TEXT([.R69];&quot;$###,###&quot;)&amp;CHAR(10)&amp;TEXT([.AR69];&quot;$###,###&quot;);[.R69])" office:value-type="string" office:string-value="$22,876&#10;$27,318" calcext:value-type="string">
            <text:p>$22,876</text:p>
            <text:p>$27,318</text:p>
          </table:table-cell>
          <table:table-cell table:style-name="ce48" table:formula="of:=IF([.S69]&lt;&gt;[.AS69];TEXT([.S69];&quot;$###,###&quot;)&amp;CHAR(10)&amp;TEXT([.AS69];&quot;$###,###&quot;);[.S69])" office:value-type="string" office:string-value="$65,898&#10;$70,343" calcext:value-type="string">
            <text:p>$65,898</text:p>
            <text:p>$70,343</text:p>
          </table:table-cell>
        </table:table-row>
        <table:table-row table:style-name="ro1">
          <table:table-cell table:style-name="ce33" office:value-type="float" office:value="125" calcext:value-type="float">
            <text:p>125</text:p>
          </table:table-cell>
          <table:table-cell table:style-name="ce10" office:value-type="string" calcext:value-type="string">
            <text:p>AAD08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orres, Hennessy S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596" calcext:value-type="currency">
            <text:p>$5,596</text:p>
          </table:table-cell>
          <table:table-cell table:style-name="ce36" office:value-type="currency" office:currency="USD" office:value="318" calcext:value-type="currency">
            <text:p>$31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936" calcext:value-type="currency">
            <text:p>$15,936</text:p>
          </table:table-cell>
          <table:table-cell table:style-name="ce36" office:value-type="currency" office:currency="USD" office:value="47823" calcext:value-type="currency">
            <text:p>$47,823</text:p>
          </table:table-cell>
          <table:table-cell table:number-columns-repeated="4"/>
          <table:table-cell table:formula="of:=[.B70]" office:value-type="string" office:string-value="AAD088" calcext:value-type="string">
            <text:p>AAD088</text:p>
          </table:table-cell>
          <table:table-cell table:style-name="ce29" table:formula="of:=([.B70]=[.AB70])" office:value-type="boolean" office:boolean-value="true" calcext:value-type="boolean">
            <text:p>TRUE</text:p>
          </table:table-cell>
          <table:table-cell/>
          <table:table-cell table:style-name="ce33" office:value-type="float" office:value="124" calcext:value-type="float">
            <text:p>124</text:p>
          </table:table-cell>
          <table:table-cell table:style-name="ce10" office:value-type="string" calcext:value-type="string">
            <text:p>AAD08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Torres, H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6" calcext:value-type="currency">
            <text:p>$31,886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313" calcext:value-type="currency">
            <text:p>$4,313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882" calcext:value-type="currency">
            <text:p>$14,882</text:p>
          </table:table-cell>
          <table:table-cell table:style-name="ce36" office:value-type="currency" office:currency="USD" office:value="46768" calcext:value-type="currency">
            <text:p>$46,768</text:p>
          </table:table-cell>
          <table:table-cell table:number-columns-repeated="7"/>
          <table:table-cell table:style-name="ce15" table:formula="of:=IF([.A71]&lt;&gt;[.AA71];[.A71]&amp;&quot;/&quot;&amp;[.AA71];[.A71])" office:value-type="string" office:string-value="74/73" calcext:value-type="string">
            <text:p>74/73</text:p>
          </table:table-cell>
          <table:table-cell table:style-name="ce45" table:formula="of:=IF([.B70]&lt;&gt;[.AB70];[.B70]&amp;CHAR(10)&amp;[.AB70];[.B70])" office:value-type="string" office:string-value="AAD088" calcext:value-type="string">
            <text:p>AAD088</text:p>
          </table:table-cell>
          <table:table-cell table:style-name="ce45" table:formula="of:=IF([.C70]&lt;&gt;[.AC70];[.C70]&amp;CHAR(10)&amp;[.AC70];[.C70])" office:value-type="float" office:value="6820" calcext:value-type="float">
            <text:p>6820</text:p>
          </table:table-cell>
          <table:table-cell table:style-name="ce45" table:formula="of:=IF([.D70]&lt;&gt;[.AD70];[.D70]&amp;CHAR(10)&amp;[.AD70];[.D70])" office:value-type="string" office:string-value="Culinary and Foodservices" calcext:value-type="string">
            <text:p>Culinary and Foodservices</text:p>
          </table:table-cell>
          <table:table-cell table:style-name="ce45" table:formula="of:=IF([.E70]&lt;&gt;[.AE70];[.E70]&amp;CHAR(10)&amp;[.AE70];[.E70])" office:value-type="string" office:string-value="Emergency Instructor" calcext:value-type="string">
            <text:p>Emergency Instructor</text:p>
          </table:table-cell>
          <table:table-cell table:style-name="ce45" table:formula="of:=IF([.F70]&lt;&gt;[.AF70];[.F70]&amp;CHAR(10)&amp;[.AF70];[.F70])" office:value-type="string" office:string-value="Torres, Hennessy S.&#10;**Vacant-Torres, H." calcext:value-type="string">
            <text:p>Torres, Hennessy S.</text:p>
            <text:p>**Vacant-Torres, H.</text:p>
          </table:table-cell>
          <table:table-cell table:style-name="ce46" table:formula="of:=IF([.G70]&lt;&gt;[.AG70];TEXT([.G70];&quot;MM/DD/YY&quot;)&amp;CHAR(10)&amp;TEXT([.AG70];&quot;MM/DD/YY&quot;);[.G70])" office:value-type="string" office:string-value="08/04/23&#10;-" calcext:value-type="string">
            <text:p>08/04/23</text:p>
            <text:p>-</text:p>
          </table:table-cell>
          <table:table-cell table:style-name="ce47" table:formula="of:=IF([.H70]&lt;&gt;[.AH70];[.H70]&amp;CHAR(10)&amp;[.AH70];[.H70])" office:value-type="string" office:string-value="H-2-a" calcext:value-type="string">
            <text:p>H-2-a</text:p>
          </table:table-cell>
          <table:table-cell table:style-name="ce46" table:formula="of:=IF([.I70]&lt;&gt;[.AI70];TEXT([.I70];&quot;MM/DD/YY&quot;)&amp;CHAR(10)&amp;TEXT([.AI70];&quot;MM/DD/YY&quot;);[.I70])" office:value-type="string" office:string-value="LTA&#10;-" calcext:value-type="string">
            <text:p>LTA</text:p>
            <text:p>-</text:p>
          </table:table-cell>
          <table:table-cell table:style-name="ce48" table:formula="of:=IF([.J70]&lt;&gt;[.AJ70];TEXT([.J70];&quot;$###,###&quot;)&amp;CHAR(10)&amp;TEXT([.AJ70];&quot;$###,###&quot;);[.J70])" office:value-type="string" office:string-value="$31,887&#10;$31,886" calcext:value-type="string">
            <text:p>$31,887</text:p>
            <text:p>$31,886</text:p>
          </table:table-cell>
          <table:table-cell table:style-name="ce48" table:formula="of:=IF([.K70]&lt;&gt;[.AK70];TEXT([.K70];&quot;$###,###&quot;)&amp;CHAR(10)&amp;TEXT([.AK70];&quot;$###,###&quot;);[.K70])" office:value-type="currency" office:currency="USD" office:value="9065" calcext:value-type="currency">
            <text:p>$9,065</text:p>
          </table:table-cell>
          <table:table-cell table:style-name="ce48" table:formula="of:=IF(AND([.L70]&lt;&gt;&quot;-&quot;;[.L70]&lt;&gt;[.AL70]);TEXT([.L70];&quot;$###,##0&quot;)&amp;CHAR(10)&amp;TEXT([.AL70];&quot;$###,##0&quot;);[.L70])" office:value-type="currency" office:currency="USD" office:value="495" calcext:value-type="currency">
            <text:p>$495</text:p>
          </table:table-cell>
          <table:table-cell table:style-name="ce48" table:formula="of:=IF([.M70]&lt;&gt;[.AM70];TEXT([.M70];&quot;$###,###&quot;)&amp;CHAR(10)&amp;TEXT([.AM70];&quot;$###,###&quot;);[.M70])" office:value-type="currency" office:currency="USD" office:value="462" calcext:value-type="currency">
            <text:p>$462</text:p>
          </table:table-cell>
          <table:table-cell table:style-name="ce48" table:formula="of:=IF(AND([.N70]&lt;&gt;&quot;-&quot;;[.N70]&lt;&gt;[.AN70]);TEXT([.N70];&quot;$###,##0&quot;)&amp;CHAR(10)&amp;TEXT([.AN70];&quot;$###,##0&quot;);[.N70])" office:value-type="string" office:string-value="$0&#10;$187" calcext:value-type="string">
            <text:p>$0</text:p>
            <text:p>$187</text:p>
          </table:table-cell>
          <table:table-cell table:style-name="ce48" table:formula="of:=IF(AND([.O70]&lt;&gt;&quot;-&quot;;[.O70]&lt;&gt;[.AO70]);TEXT([.O70];&quot;$###,##0&quot;)&amp;CHAR(10)&amp;TEXT([.AO70];&quot;$###,##0&quot;);[.O70])" office:value-type="string" office:string-value="$5,596&#10;$4,313" calcext:value-type="string">
            <text:p>$5,596</text:p>
            <text:p>$4,313</text:p>
          </table:table-cell>
          <table:table-cell table:style-name="ce48" table:formula="of:=IF(AND([.P70]&lt;&gt;&quot;-&quot;;[.P70]&lt;&gt;[.AP70]);TEXT([.P70];&quot;$###,##0&quot;)&amp;CHAR(10)&amp;TEXT([.AP70];&quot;$###,##0&quot;);[.P70])" office:value-type="string" office:string-value="$318&#10;$359" calcext:value-type="string">
            <text:p>$318</text:p>
            <text:p>$359</text:p>
          </table:table-cell>
          <table:table-cell table:style-name="ce47" table:formula="of:=IF([.Q70]&lt;&gt;[.AQ70];[.Q70]&amp;CHAR(10)&amp;[.AQ70];[.Q70])" office:value-type="float" office:value="21" calcext:value-type="float">
            <text:p>21</text:p>
          </table:table-cell>
          <table:table-cell table:style-name="ce48" table:formula="of:=IF([.R70]&lt;&gt;[.AR70];TEXT([.R70];&quot;$###,###&quot;)&amp;CHAR(10)&amp;TEXT([.AR70];&quot;$###,###&quot;);[.R70])" office:value-type="string" office:string-value="$15,936&#10;$14,882" calcext:value-type="string">
            <text:p>$15,936</text:p>
            <text:p>$14,882</text:p>
          </table:table-cell>
          <table:table-cell table:style-name="ce48" table:formula="of:=IF([.S70]&lt;&gt;[.AS70];TEXT([.S70];&quot;$###,###&quot;)&amp;CHAR(10)&amp;TEXT([.AS70];&quot;$###,###&quot;);[.S70])" office:value-type="string" office:string-value="$47,823&#10;$46,768" calcext:value-type="string">
            <text:p>$47,823</text:p>
            <text:p>$46,768</text:p>
          </table:table-cell>
        </table:table-row>
        <table:table-row table:style-name="ro1">
          <table:table-cell table:style-name="ce33" office:value-type="float" office:value="74" calcext:value-type="float">
            <text:p>74</text:p>
          </table:table-cell>
          <table:table-cell table:style-name="ce10" office:value-type="string" calcext:value-type="string">
            <text:p>AAD09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Sison, Christine B.</text:p>
          </table:table-cell>
          <table:table-cell table:style-name="ce30" office:value-type="date" office:date-value="2021-05-10" calcext:value-type="date">
            <text:p>05/10/21</text:p>
          </table:table-cell>
          <table:table-cell table:style-name="ce10" office:value-type="string" calcext:value-type="string">
            <text:p>N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6462" calcext:value-type="currency">
            <text:p>$76,462</text:p>
          </table:table-cell>
          <table:table-cell table:style-name="ce36" office:value-type="currency" office:currency="USD" office:value="21738" calcext:value-type="currency">
            <text:p>$21,73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9" calcext:value-type="currency">
            <text:p>$1,1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903" calcext:value-type="currency">
            <text:p>$32,903</text:p>
          </table:table-cell>
          <table:table-cell table:style-name="ce36" office:value-type="currency" office:currency="USD" office:value="109365" calcext:value-type="currency">
            <text:p>$109,365</text:p>
          </table:table-cell>
          <table:table-cell table:number-columns-repeated="4"/>
          <table:table-cell table:formula="of:=[.B71]" office:value-type="string" office:string-value="AAD091" calcext:value-type="string">
            <text:p>AAD091</text:p>
          </table:table-cell>
          <table:table-cell table:style-name="ce29" table:formula="of:=([.B71]=[.AB71])" office:value-type="boolean" office:boolean-value="true" calcext:value-type="boolean">
            <text:p>TRUE</text:p>
          </table:table-cell>
          <table:table-cell/>
          <table:table-cell table:style-name="ce33" office:value-type="float" office:value="73" calcext:value-type="float">
            <text:p>73</text:p>
          </table:table-cell>
          <table:table-cell table:style-name="ce10" office:value-type="string" calcext:value-type="string">
            <text:p>AAD09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Sison, Christine B.</text:p>
          </table:table-cell>
          <table:table-cell table:style-name="ce30" office:value-type="date" office:date-value="2021-05-10" calcext:value-type="date">
            <text:p>05/10/21</text:p>
          </table:table-cell>
          <table:table-cell table:style-name="ce10" office:value-type="string" calcext:value-type="string">
            <text:p>N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6462" calcext:value-type="currency">
            <text:p>$76,462</text:p>
          </table:table-cell>
          <table:table-cell table:style-name="ce36" office:value-type="currency" office:currency="USD" office:value="21738" calcext:value-type="currency">
            <text:p>$21,73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9" calcext:value-type="currency">
            <text:p>$1,1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83" calcext:value-type="currency">
            <text:p>$5,583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101" calcext:value-type="currency">
            <text:p>$29,101</text:p>
          </table:table-cell>
          <table:table-cell table:style-name="ce36" office:value-type="currency" office:currency="USD" office:value="105563" calcext:value-type="currency">
            <text:p>$105,563</text:p>
          </table:table-cell>
          <table:table-cell table:number-columns-repeated="7"/>
          <table:table-cell table:style-name="ce15" table:formula="of:=IF([.A72]&lt;&gt;[.AA73];[.A72]&amp;&quot;/&quot;&amp;[.AA73];[.A72])" office:value-type="string" office:string-value="147/182" calcext:value-type="string">
            <text:p>147/182</text:p>
          </table:table-cell>
          <table:table-cell table:style-name="ce45" table:formula="of:=IF([.B71]&lt;&gt;[.AB71];[.B71]&amp;CHAR(10)&amp;[.AB71];[.B71])" office:value-type="string" office:string-value="AAD091" calcext:value-type="string">
            <text:p>AAD091</text:p>
          </table:table-cell>
          <table:table-cell table:style-name="ce45" table:formula="of:=IF([.C71]&lt;&gt;[.AC71];[.C71]&amp;CHAR(10)&amp;[.AC71];[.C71])" office:value-type="float" office:value="6000" calcext:value-type="float">
            <text:p>6000</text:p>
          </table:table-cell>
          <table:table-cell table:style-name="ce45" table:formula="of:=IF([.D71]&lt;&gt;[.AD71];[.D71]&amp;CHAR(10)&amp;[.AD71];[.D71])" office:value-type="string" office:string-value="Dean's Office - TPS" calcext:value-type="string">
            <text:p>Dean's Office - TPS</text:p>
          </table:table-cell>
          <table:table-cell table:style-name="ce45" table:formula="of:=IF([.E71]&lt;&gt;[.AE71];[.E71]&amp;CHAR(10)&amp;[.AE71];[.E71])" office:value-type="string" office:string-value="Associate Dean" calcext:value-type="string">
            <text:p>Associate Dean</text:p>
          </table:table-cell>
          <table:table-cell table:style-name="ce45" table:formula="of:=IF([.F71]&lt;&gt;[.AF71];[.F71]&amp;CHAR(10)&amp;[.AF71];[.F71])" office:value-type="string" office:string-value="Sison, Christine B." calcext:value-type="string">
            <text:p>Sison, Christine B.</text:p>
          </table:table-cell>
          <table:table-cell table:style-name="ce46" table:formula="of:=IF([.G71]&lt;&gt;[.AG71];TEXT([.G71];&quot;MM/DD/YY&quot;)&amp;CHAR(10)&amp;TEXT([.AG71];&quot;MM/DD/YY&quot;);[.G71])" office:value-type="date" office:date-value="2021-05-10" calcext:value-type="date">
            <text:p>05/10/21</text:p>
          </table:table-cell>
          <table:table-cell table:style-name="ce47" table:formula="of:=IF([.H71]&lt;&gt;[.AH71];[.H71]&amp;CHAR(10)&amp;[.AH71];[.H71])" office:value-type="string" office:string-value="N-2-d" calcext:value-type="string">
            <text:p>N-2-d</text:p>
          </table:table-cell>
          <table:table-cell table:style-name="ce46" table:formula="of:=IF([.I71]&lt;&gt;[.AI71];TEXT([.I71];&quot;MM/DD/YY&quot;)&amp;CHAR(10)&amp;TEXT([.AI71];&quot;MM/DD/YY&quot;);[.I71])" office:value-type="date" office:date-value="2024-01-01" calcext:value-type="date">
            <text:p>01/01/24</text:p>
          </table:table-cell>
          <table:table-cell table:style-name="ce48" table:formula="of:=IF([.J71]&lt;&gt;[.AJ71];TEXT([.J71];&quot;$###,###&quot;)&amp;CHAR(10)&amp;TEXT([.AJ71];&quot;$###,###&quot;);[.J71])" office:value-type="currency" office:currency="USD" office:value="76462" calcext:value-type="currency">
            <text:p>$76,462</text:p>
          </table:table-cell>
          <table:table-cell table:style-name="ce48" table:formula="of:=IF([.K71]&lt;&gt;[.AK71];TEXT([.K71];&quot;$###,###&quot;)&amp;CHAR(10)&amp;TEXT([.AK71];&quot;$###,###&quot;);[.K71])" office:value-type="currency" office:currency="USD" office:value="21738" calcext:value-type="currency">
            <text:p>$21,738</text:p>
          </table:table-cell>
          <table:table-cell table:style-name="ce48" table:formula="of:=IF(AND([.L71]&lt;&gt;&quot;-&quot;;[.L71]&lt;&gt;[.AL71]);TEXT([.L71];&quot;$###,##0&quot;)&amp;CHAR(10)&amp;TEXT([.AL71];&quot;$###,##0&quot;);[.L71])" office:value-type="currency" office:currency="USD" office:value="0" calcext:value-type="currency">
            <text:p>$0</text:p>
          </table:table-cell>
          <table:table-cell table:style-name="ce48" table:formula="of:=IF([.M71]&lt;&gt;[.AM71];TEXT([.M71];&quot;$###,###&quot;)&amp;CHAR(10)&amp;TEXT([.AM71];&quot;$###,###&quot;);[.M71])" office:value-type="currency" office:currency="USD" office:value="1109" calcext:value-type="currency">
            <text:p>$1,109</text:p>
          </table:table-cell>
          <table:table-cell table:style-name="ce48" table:formula="of:=IF(AND([.N71]&lt;&gt;&quot;-&quot;;[.N71]&lt;&gt;[.AN71]);TEXT([.N71];&quot;$###,##0&quot;)&amp;CHAR(10)&amp;TEXT([.AN71];&quot;$###,##0&quot;);[.N71])" office:value-type="currency" office:currency="USD" office:value="187" calcext:value-type="currency">
            <text:p>$187</text:p>
          </table:table-cell>
          <table:table-cell table:style-name="ce48" table:formula="of:=IF(AND([.O71]&lt;&gt;&quot;-&quot;;[.O71]&lt;&gt;[.AO71]);TEXT([.O71];&quot;$###,##0&quot;)&amp;CHAR(10)&amp;TEXT([.AO71];&quot;$###,##0&quot;);[.O71])" office:value-type="string" office:string-value="$9,339&#10;$5,583" calcext:value-type="string">
            <text:p>$9,339</text:p>
            <text:p>$5,583</text:p>
          </table:table-cell>
          <table:table-cell table:style-name="ce48" table:formula="of:=IF(AND([.P71]&lt;&gt;&quot;-&quot;;[.P71]&lt;&gt;[.AP71]);TEXT([.P71];&quot;$###,##0&quot;)&amp;CHAR(10)&amp;TEXT([.AP71];&quot;$###,##0&quot;);[.P71])" office:value-type="string" office:string-value="$530&#10;$484" calcext:value-type="string">
            <text:p>$530</text:p>
            <text:p>$484</text:p>
          </table:table-cell>
          <table:table-cell table:style-name="ce47" table:formula="of:=IF([.Q71]&lt;&gt;[.AQ71];[.Q71]&amp;CHAR(10)&amp;[.AQ71];[.Q71])" office:value-type="float" office:value="26" calcext:value-type="float">
            <text:p>26</text:p>
          </table:table-cell>
          <table:table-cell table:style-name="ce48" table:formula="of:=IF([.R71]&lt;&gt;[.AR71];TEXT([.R71];&quot;$###,###&quot;)&amp;CHAR(10)&amp;TEXT([.AR71];&quot;$###,###&quot;);[.R71])" office:value-type="string" office:string-value="$32,903&#10;$29,101" calcext:value-type="string">
            <text:p>$32,903</text:p>
            <text:p>$29,101</text:p>
          </table:table-cell>
          <table:table-cell table:style-name="ce48" table:formula="of:=IF([.S71]&lt;&gt;[.AS71];TEXT([.S71];&quot;$###,###&quot;)&amp;CHAR(10)&amp;TEXT([.AS71];&quot;$###,###&quot;);[.S71])" office:value-type="string" office:string-value="$109,365&#10;$105,563" calcext:value-type="string">
            <text:p>$109,365</text:p>
            <text:p>$105,563</text:p>
          </table:table-cell>
        </table:table-row>
        <table:table-row table:style-name="ro1">
          <table:table-cell table:style-name="ce33" office:value-type="float" office:value="147" calcext:value-type="float">
            <text:p>147</text:p>
          </table:table-cell>
          <table:table-cell table:style-name="ce10" office:value-type="string" calcext:value-type="string">
            <text:p>AAD0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Esteban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341" calcext:value-type="currency">
            <text:p>$8,3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41" calcext:value-type="currency">
            <text:p>$13,741</text:p>
          </table:table-cell>
          <table:table-cell table:style-name="ce36" office:value-type="currency" office:currency="USD" office:value="43081" calcext:value-type="currency">
            <text:p>$43,081</text:p>
          </table:table-cell>
          <table:table-cell table:number-columns-repeated="4"/>
          <table:table-cell table:formula="of:=[.B72]" office:value-type="string" office:string-value="AAD093" calcext:value-type="string">
            <text:p>AAD093</text:p>
          </table:table-cell>
          <table:table-cell table:style-name="ce29" table:formula="of:=([.B72]=[.AB72])" office:value-type="boolean" office:boolean-value="true" calcext:value-type="boolean">
            <text:p>TRUE</text:p>
          </table:table-cell>
          <table:table-cell/>
          <table:table-cell table:style-name="ce33" office:value-type="float" office:value="151" calcext:value-type="float">
            <text:p>151</text:p>
          </table:table-cell>
          <table:table-cell table:style-name="ce10" office:value-type="string" calcext:value-type="string">
            <text:p>AAD0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Esteban, Reimar C.</text:p>
          </table:table-cell>
          <table:table-cell table:style-name="ce30" office:value-type="date" office:date-value="2022-03-14" calcext:value-type="date">
            <text:p>03/14/22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3-14" calcext:value-type="date">
            <text:p>03/14/24</text:p>
          </table:table-cell>
          <table:table-cell table:style-name="ce36" office:value-type="currency" office:currency="USD" office:value="29349" calcext:value-type="currency">
            <text:p>$29,349</text:p>
          </table:table-cell>
          <table:table-cell table:style-name="ce36" office:value-type="currency" office:currency="USD" office:value="8344" calcext:value-type="currency">
            <text:p>$8,34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6" calcext:value-type="currency">
            <text:p>$42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543" calcext:value-type="currency">
            <text:p>$12,543</text:p>
          </table:table-cell>
          <table:table-cell table:style-name="ce36" office:value-type="currency" office:currency="USD" office:value="41892" calcext:value-type="currency">
            <text:p>$41,892</text:p>
          </table:table-cell>
          <table:table-cell table:number-columns-repeated="7"/>
          <table:table-cell table:style-name="ce15" table:formula="of:=IF([.A73]&lt;&gt;[.AA74];[.A73]&amp;&quot;/&quot;&amp;[.AA74];[.A73])" office:value-type="float" office:value="183" calcext:value-type="float">
            <text:p>183</text:p>
          </table:table-cell>
          <table:table-cell table:style-name="ce45" table:formula="of:=IF([.B72]&lt;&gt;[.AB72];[.B72]&amp;CHAR(10)&amp;[.AB72];[.B72])" office:value-type="string" office:string-value="AAD093" calcext:value-type="string">
            <text:p>AAD093</text:p>
          </table:table-cell>
          <table:table-cell table:style-name="ce45" table:formula="of:=IF([.C72]&lt;&gt;[.AC72];[.C72]&amp;CHAR(10)&amp;[.AC72];[.C72])" office:value-type="float" office:value="7210" calcext:value-type="float">
            <text:p>7210</text:p>
          </table:table-cell>
          <table:table-cell table:style-name="ce45" table:formula="of:=IF([.D72]&lt;&gt;[.AD72];[.D72]&amp;CHAR(10)&amp;[.AD72];[.D72])" office:value-type="string" office:string-value="Student Support Services" calcext:value-type="string">
            <text:p>Student Support Services</text:p>
          </table:table-cell>
          <table:table-cell table:style-name="ce45" table:formula="of:=IF([.E72]&lt;&gt;[.AE72];[.E72]&amp;CHAR(10)&amp;[.AE72];[.E72])" office:value-type="string" office:string-value="Administrative Aide" calcext:value-type="string">
            <text:p>Administrative Aide</text:p>
          </table:table-cell>
          <table:table-cell table:style-name="ce45" table:formula="of:=IF([.F72]&lt;&gt;[.AF72];[.F72]&amp;CHAR(10)&amp;[.AF72];[.F72])" office:value-type="string" office:string-value="**Vacant-Esteban, R.&#10;Esteban, Reimar C." calcext:value-type="string">
            <text:p>**Vacant-Esteban, R.</text:p>
            <text:p>Esteban, Reimar C.</text:p>
          </table:table-cell>
          <table:table-cell table:style-name="ce46" table:formula="of:=IF([.G72]&lt;&gt;[.AG72];TEXT([.G72];&quot;MM/DD/YY&quot;)&amp;CHAR(10)&amp;TEXT([.AG72];&quot;MM/DD/YY&quot;);[.G72])" office:value-type="string" office:string-value="-&#10;03/14/22" calcext:value-type="string">
            <text:p>-</text:p>
            <text:p>03/14/22</text:p>
          </table:table-cell>
          <table:table-cell table:style-name="ce47" table:formula="of:=IF([.H72]&lt;&gt;[.AH72];[.H72]&amp;CHAR(10)&amp;[.AH72];[.H72])" office:value-type="string" office:string-value="F-2" calcext:value-type="string">
            <text:p>F-2</text:p>
          </table:table-cell>
          <table:table-cell table:style-name="ce46" table:formula="of:=IF([.I72]&lt;&gt;[.AI72];TEXT([.I72];&quot;MM/DD/YY&quot;)&amp;CHAR(10)&amp;TEXT([.AI72];&quot;MM/DD/YY&quot;);[.I72])" office:value-type="string" office:string-value="-&#10;03/14/24" calcext:value-type="string">
            <text:p>-</text:p>
            <text:p>03/14/24</text:p>
          </table:table-cell>
          <table:table-cell table:style-name="ce48" table:formula="of:=IF([.J72]&lt;&gt;[.AJ72];TEXT([.J72];&quot;$###,###&quot;)&amp;CHAR(10)&amp;TEXT([.AJ72];&quot;$###,###&quot;);[.J72])" office:value-type="string" office:string-value="$29,340&#10;$29,349" calcext:value-type="string">
            <text:p>$29,340</text:p>
            <text:p>$29,349</text:p>
          </table:table-cell>
          <table:table-cell table:style-name="ce48" table:formula="of:=IF([.K72]&lt;&gt;[.AK72];TEXT([.K72];&quot;$###,###&quot;)&amp;CHAR(10)&amp;TEXT([.AK72];&quot;$###,###&quot;);[.K72])" office:value-type="string" office:string-value="$8,341&#10;$8,344" calcext:value-type="string">
            <text:p>$8,341</text:p>
            <text:p>$8,344</text:p>
          </table:table-cell>
          <table:table-cell table:style-name="ce48" table:formula="of:=IF(AND([.L72]&lt;&gt;&quot;-&quot;;[.L72]&lt;&gt;[.AL72]);TEXT([.L72];&quot;$###,##0&quot;)&amp;CHAR(10)&amp;TEXT([.AL72];&quot;$###,##0&quot;);[.L72])" office:value-type="currency" office:currency="USD" office:value="495" calcext:value-type="currency">
            <text:p>$495</text:p>
          </table:table-cell>
          <table:table-cell table:style-name="ce48" table:formula="of:=IF([.M72]&lt;&gt;[.AM72];TEXT([.M72];&quot;$###,###&quot;)&amp;CHAR(10)&amp;TEXT([.AM72];&quot;$###,###&quot;);[.M72])" office:value-type="string" office:string-value="$425&#10;$426" calcext:value-type="string">
            <text:p>$425</text:p>
            <text:p>$426</text:p>
          </table:table-cell>
          <table:table-cell table:style-name="ce48"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style-name="ce48" table:formula="of:=IF(AND([.O72]&lt;&gt;&quot;-&quot;;[.O72]&lt;&gt;[.AO72]);TEXT([.O72];&quot;$###,##0&quot;)&amp;CHAR(10)&amp;TEXT([.AO72];&quot;$###,##0&quot;);[.O72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72]&lt;&gt;&quot;-&quot;;[.P72]&lt;&gt;[.AP72]);TEXT([.P72];&quot;$###,##0&quot;)&amp;CHAR(10)&amp;TEXT([.AP72];&quot;$###,##0&quot;);[.P72])" office:value-type="string" office:string-value="$298&#10;$273" calcext:value-type="string">
            <text:p>$298</text:p>
            <text:p>$273</text:p>
          </table:table-cell>
          <table:table-cell table:style-name="ce47" table:formula="of:=IF([.Q72]&lt;&gt;[.AQ72];[.Q72]&amp;CHAR(10)&amp;[.AQ72];[.Q72])" office:value-type="float" office:value="26" calcext:value-type="float">
            <text:p>26</text:p>
          </table:table-cell>
          <table:table-cell table:style-name="ce48" table:formula="of:=IF([.R72]&lt;&gt;[.AR72];TEXT([.R72];&quot;$###,###&quot;)&amp;CHAR(10)&amp;TEXT([.AR72];&quot;$###,###&quot;);[.R72])" office:value-type="string" office:string-value="$13,741&#10;$12,543" calcext:value-type="string">
            <text:p>$13,741</text:p>
            <text:p>$12,543</text:p>
          </table:table-cell>
          <table:table-cell table:style-name="ce48" table:formula="of:=IF([.S72]&lt;&gt;[.AS72];TEXT([.S72];&quot;$###,###&quot;)&amp;CHAR(10)&amp;TEXT([.AS72];&quot;$###,###&quot;);[.S72])" office:value-type="string" office:string-value="$43,081&#10;$41,892" calcext:value-type="string">
            <text:p>$43,081</text:p>
            <text:p>$41,892</text:p>
          </table:table-cell>
        </table:table-row>
        <table:table-row table:style-name="ro1">
          <table:table-cell table:style-name="ce33" office:value-type="float" office:value="183" calcext:value-type="float">
            <text:p>183</text:p>
          </table:table-cell>
          <table:table-cell table:style-name="ce10" office:value-type="string" calcext:value-type="string">
            <text:p>AAD095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tson, Christine B.</text:p>
          </table:table-cell>
          <table:table-cell table:style-name="ce30" office:value-type="date" office:date-value="2002-08-27" calcext:value-type="date">
            <text:p>08/27/02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1202" calcext:value-type="currency">
            <text:p>$71,202</text:p>
          </table:table-cell>
          <table:table-cell table:style-name="ce36" office:value-type="currency" office:currency="USD" office:value="20243" calcext:value-type="currency">
            <text:p>$20,2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2" calcext:value-type="currency">
            <text:p>$1,0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784" calcext:value-type="currency">
            <text:p>$28,784</text:p>
          </table:table-cell>
          <table:table-cell table:style-name="ce36" office:value-type="currency" office:currency="USD" office:value="99986" calcext:value-type="currency">
            <text:p>$99,986</text:p>
          </table:table-cell>
          <table:table-cell table:number-columns-repeated="4"/>
          <table:table-cell table:formula="of:=[.B73]" office:value-type="string" office:string-value="AAD095" calcext:value-type="string">
            <text:p>AAD095</text:p>
          </table:table-cell>
          <table:table-cell table:style-name="ce29" table:formula="of:=([.B73]=[.AB73])" office:value-type="boolean" office:boolean-value="true" calcext:value-type="boolean">
            <text:p>TRUE</text:p>
          </table:table-cell>
          <table:table-cell/>
          <table:table-cell table:style-name="ce33" office:value-type="float" office:value="182" calcext:value-type="float">
            <text:p>182</text:p>
          </table:table-cell>
          <table:table-cell table:style-name="ce10" office:value-type="string" calcext:value-type="string">
            <text:p>AAD095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tson, Christine B.</text:p>
          </table:table-cell>
          <table:table-cell table:style-name="ce30" office:value-type="date" office:date-value="2002-08-27" calcext:value-type="date">
            <text:p>08/27/02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1208" calcext:value-type="currency">
            <text:p>$71,208</text:p>
          </table:table-cell>
          <table:table-cell table:style-name="ce36" office:value-type="currency" office:currency="USD" office:value="20244" calcext:value-type="currency">
            <text:p>$20,24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3" calcext:value-type="currency">
            <text:p>$1,03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313" calcext:value-type="currency">
            <text:p>$4,313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36" calcext:value-type="currency">
            <text:p>$26,136</text:p>
          </table:table-cell>
          <table:table-cell table:style-name="ce36" office:value-type="currency" office:currency="USD" office:value="97344" calcext:value-type="currency">
            <text:p>$97,344</text:p>
          </table:table-cell>
          <table:table-cell table:number-columns-repeated="7"/>
          <table:table-cell table:style-name="ce15" table:formula="of:=IF([.A74]&lt;&gt;[.AA75];[.A74]&amp;&quot;/&quot;&amp;[.AA75];[.A74])" office:value-type="string" office:string-value="184/125" calcext:value-type="string">
            <text:p>184/125</text:p>
          </table:table-cell>
          <table:table-cell table:style-name="ce45" table:formula="of:=IF([.B73]&lt;&gt;[.AB73];[.B73]&amp;CHAR(10)&amp;[.AB73];[.B73])" office:value-type="string" office:string-value="AAD095" calcext:value-type="string">
            <text:p>AAD095</text:p>
          </table:table-cell>
          <table:table-cell table:style-name="ce45" table:formula="of:=IF([.C73]&lt;&gt;[.AC73];[.C73]&amp;CHAR(10)&amp;[.AC73];[.C73])" office:value-type="float" office:value="7950" calcext:value-type="float">
            <text:p>7950</text:p>
          </table:table-cell>
          <table:table-cell table:style-name="ce45" table:formula="of:=IF([.D73]&lt;&gt;[.AD73];[.D73]&amp;CHAR(10)&amp;[.AD73];[.D73])" office:value-type="string" office:string-value="Learning Resource Center" calcext:value-type="string">
            <text:p>Learning Resource Center</text:p>
          </table:table-cell>
          <table:table-cell table:style-name="ce45" table:formula="of:=IF([.E73]&lt;&gt;[.AE73];[.E73]&amp;CHAR(10)&amp;[.AE73];[.E73])" office:value-type="string" office:string-value="Assistant Professor" calcext:value-type="string">
            <text:p>Assistant Professor</text:p>
          </table:table-cell>
          <table:table-cell table:style-name="ce45" table:formula="of:=IF([.F73]&lt;&gt;[.AF73];[.F73]&amp;CHAR(10)&amp;[.AF73];[.F73])" office:value-type="string" office:string-value="Matson, Christine B." calcext:value-type="string">
            <text:p>Matson, Christine B.</text:p>
          </table:table-cell>
          <table:table-cell table:style-name="ce46" table:formula="of:=IF([.G73]&lt;&gt;[.AG73];TEXT([.G73];&quot;MM/DD/YY&quot;)&amp;CHAR(10)&amp;TEXT([.AG73];&quot;MM/DD/YY&quot;);[.G73])" office:value-type="date" office:date-value="2002-08-27" calcext:value-type="date">
            <text:p>08/27/02</text:p>
          </table:table-cell>
          <table:table-cell table:style-name="ce47" table:formula="of:=IF([.H73]&lt;&gt;[.AH73];[.H73]&amp;CHAR(10)&amp;[.AH73];[.H73])" office:value-type="string" office:string-value="K-8-d" calcext:value-type="string">
            <text:p>K-8-d</text:p>
          </table:table-cell>
          <table:table-cell table:style-name="ce46" table:formula="of:=IF([.I73]&lt;&gt;[.AI73];TEXT([.I73];&quot;MM/DD/YY&quot;)&amp;CHAR(10)&amp;TEXT([.AI73];&quot;MM/DD/YY&quot;);[.I7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73]&lt;&gt;[.AJ73];TEXT([.J73];&quot;$###,###&quot;)&amp;CHAR(10)&amp;TEXT([.AJ73];&quot;$###,###&quot;);[.J73])" office:value-type="string" office:string-value="$71,202&#10;$71,208" calcext:value-type="string">
            <text:p>$71,202</text:p>
            <text:p>$71,208</text:p>
          </table:table-cell>
          <table:table-cell table:style-name="ce48" table:formula="of:=IF([.K73]&lt;&gt;[.AK73];TEXT([.K73];&quot;$###,###&quot;)&amp;CHAR(10)&amp;TEXT([.AK73];&quot;$###,###&quot;);[.K73])" office:value-type="string" office:string-value="$20,243&#10;$20,244" calcext:value-type="string">
            <text:p>$20,243</text:p>
            <text:p>$20,244</text:p>
          </table:table-cell>
          <table:table-cell table:style-name="ce48" table:formula="of:=IF(AND([.L73]&lt;&gt;&quot;-&quot;;[.L73]&lt;&gt;[.AL73]);TEXT([.L73];&quot;$###,##0&quot;)&amp;CHAR(10)&amp;TEXT([.AL73];&quot;$###,##0&quot;);[.L73])" office:value-type="currency" office:currency="USD" office:value="0" calcext:value-type="currency">
            <text:p>$0</text:p>
          </table:table-cell>
          <table:table-cell table:style-name="ce48" table:formula="of:=IF([.M73]&lt;&gt;[.AM73];TEXT([.M73];&quot;$###,###&quot;)&amp;CHAR(10)&amp;TEXT([.AM73];&quot;$###,###&quot;);[.M73])" office:value-type="string" office:string-value="$1,032&#10;$1,033" calcext:value-type="string">
            <text:p>$1,032</text:p>
            <text:p>$1,033</text:p>
          </table:table-cell>
          <table:table-cell table:style-name="ce48"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style-name="ce48" table:formula="of:=IF(AND([.O73]&lt;&gt;&quot;-&quot;;[.O73]&lt;&gt;[.AO73]);TEXT([.O73];&quot;$###,##0&quot;)&amp;CHAR(10)&amp;TEXT([.AO73];&quot;$###,##0&quot;);[.O73])" office:value-type="string" office:string-value="$6,928&#10;$4,313" calcext:value-type="string">
            <text:p>$6,928</text:p>
            <text:p>$4,313</text:p>
          </table:table-cell>
          <table:table-cell table:style-name="ce48" table:formula="of:=IF(AND([.P73]&lt;&gt;&quot;-&quot;;[.P73]&lt;&gt;[.AP73]);TEXT([.P73];&quot;$###,##0&quot;)&amp;CHAR(10)&amp;TEXT([.AP73];&quot;$###,##0&quot;);[.P73])" office:value-type="string" office:string-value="$393&#10;$359" calcext:value-type="string">
            <text:p>$393</text:p>
            <text:p>$359</text:p>
          </table:table-cell>
          <table:table-cell table:style-name="ce47" table:formula="of:=IF([.Q73]&lt;&gt;[.AQ73];[.Q73]&amp;CHAR(10)&amp;[.AQ73];[.Q73])" office:value-type="float" office:value="26" calcext:value-type="float">
            <text:p>26</text:p>
          </table:table-cell>
          <table:table-cell table:style-name="ce48" table:formula="of:=IF([.R73]&lt;&gt;[.AR73];TEXT([.R73];&quot;$###,###&quot;)&amp;CHAR(10)&amp;TEXT([.AR73];&quot;$###,###&quot;);[.R73])" office:value-type="string" office:string-value="$28,784&#10;$26,136" calcext:value-type="string">
            <text:p>$28,784</text:p>
            <text:p>$26,136</text:p>
          </table:table-cell>
          <table:table-cell table:style-name="ce48" table:formula="of:=IF([.S73]&lt;&gt;[.AS73];TEXT([.S73];&quot;$###,###&quot;)&amp;CHAR(10)&amp;TEXT([.AS73];&quot;$###,###&quot;);[.S73])" office:value-type="string" office:string-value="$99,986&#10;$97,344" calcext:value-type="string">
            <text:p>$99,986</text:p>
            <text:p>$97,344</text:p>
          </table:table-cell>
        </table:table-row>
        <table:table-row table:style-name="ro1">
          <table:table-cell table:style-name="ce33" office:value-type="float" office:value="184" calcext:value-type="float">
            <text:p>184</text:p>
          </table:table-cell>
          <table:table-cell table:style-name="ce10" office:value-type="string" calcext:value-type="string">
            <text:p>AAD097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Supervisor</text:p>
          </table:table-cell>
          <table:table-cell table:style-name="ce33" office:value-type="string" calcext:value-type="string">
            <text:p>Sgambelluri, Juanita I.</text:p>
          </table:table-cell>
          <table:table-cell table:style-name="ce30" office:value-type="date" office:date-value="2004-08-23" calcext:value-type="date">
            <text:p>08/23/04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251" calcext:value-type="currency">
            <text:p>$16,2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135" calcext:value-type="currency">
            <text:p>$27,135</text:p>
          </table:table-cell>
          <table:table-cell table:style-name="ce36" office:value-type="currency" office:currency="USD" office:value="84295" calcext:value-type="currency">
            <text:p>$84,295</text:p>
          </table:table-cell>
          <table:table-cell table:number-columns-repeated="4"/>
          <table:table-cell table:formula="of:=[.B74]" office:value-type="string" office:string-value="AAD097" calcext:value-type="string">
            <text:p>AAD097</text:p>
          </table:table-cell>
          <table:table-cell table:style-name="ce29" table:formula="of:=([.B74]=[.AB74])" office:value-type="boolean" office:boolean-value="true" calcext:value-type="boolean">
            <text:p>TRUE</text:p>
          </table:table-cell>
          <table:table-cell/>
          <table:table-cell table:style-name="ce33" office:value-type="float" office:value="183" calcext:value-type="float">
            <text:p>183</text:p>
          </table:table-cell>
          <table:table-cell table:style-name="ce10" office:value-type="string" calcext:value-type="string">
            <text:p>AAD097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Supervisor</text:p>
          </table:table-cell>
          <table:table-cell table:style-name="ce33" office:value-type="string" calcext:value-type="string">
            <text:p>Sgambelluri, Juanita I.</text:p>
          </table:table-cell>
          <table:table-cell table:style-name="ce30" office:value-type="date" office:date-value="2004-08-23" calcext:value-type="date">
            <text:p>08/23/04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7158" calcext:value-type="currency">
            <text:p>$57,158</text:p>
          </table:table-cell>
          <table:table-cell table:style-name="ce36" office:value-type="currency" office:currency="USD" office:value="16250" calcext:value-type="currency">
            <text:p>$16,2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45" calcext:value-type="currency">
            <text:p>$23,845</text:p>
          </table:table-cell>
          <table:table-cell table:style-name="ce36" office:value-type="currency" office:currency="USD" office:value="81004" calcext:value-type="currency">
            <text:p>$81,004</text:p>
          </table:table-cell>
          <table:table-cell table:number-columns-repeated="7"/>
          <table:table-cell table:style-name="ce15" table:formula="of:=IF([.A75]&lt;&gt;[.AA76];[.A75]&amp;&quot;/&quot;&amp;[.AA76];[.A75])" office:value-type="string" office:string-value="126/184" calcext:value-type="string">
            <text:p>126/184</text:p>
          </table:table-cell>
          <table:table-cell table:style-name="ce45" table:formula="of:=IF([.B74]&lt;&gt;[.AB74];[.B74]&amp;CHAR(10)&amp;[.AB74];[.B74])" office:value-type="string" office:string-value="AAD097" calcext:value-type="string">
            <text:p>AAD097</text:p>
          </table:table-cell>
          <table:table-cell table:style-name="ce45" table:formula="of:=IF([.C74]&lt;&gt;[.AC74];[.C74]&amp;CHAR(10)&amp;[.AC74];[.C74])" office:value-type="float" office:value="7950" calcext:value-type="float">
            <text:p>7950</text:p>
          </table:table-cell>
          <table:table-cell table:style-name="ce45" table:formula="of:=IF([.D74]&lt;&gt;[.AD74];[.D74]&amp;CHAR(10)&amp;[.AD74];[.D74])" office:value-type="string" office:string-value="Learning Resource Center" calcext:value-type="string">
            <text:p>Learning Resource Center</text:p>
          </table:table-cell>
          <table:table-cell table:style-name="ce45" table:formula="of:=IF([.E74]&lt;&gt;[.AE74];[.E74]&amp;CHAR(10)&amp;[.AE74];[.E74])" office:value-type="string" office:string-value="Library Technician Supervisor" calcext:value-type="string">
            <text:p>Library Technician Supervisor</text:p>
          </table:table-cell>
          <table:table-cell table:style-name="ce45" table:formula="of:=IF([.F74]&lt;&gt;[.AF74];[.F74]&amp;CHAR(10)&amp;[.AF74];[.F74])" office:value-type="string" office:string-value="Sgambelluri, Juanita I." calcext:value-type="string">
            <text:p>Sgambelluri, Juanita I.</text:p>
          </table:table-cell>
          <table:table-cell table:style-name="ce46" table:formula="of:=IF([.G74]&lt;&gt;[.AG74];TEXT([.G74];&quot;MM/DD/YY&quot;)&amp;CHAR(10)&amp;TEXT([.AG74];&quot;MM/DD/YY&quot;);[.G74])" office:value-type="date" office:date-value="2004-08-23" calcext:value-type="date">
            <text:p>08/23/04</text:p>
          </table:table-cell>
          <table:table-cell table:style-name="ce47" table:formula="of:=IF([.H74]&lt;&gt;[.AH74];[.H74]&amp;CHAR(10)&amp;[.AH74];[.H74])" office:value-type="string" office:string-value="J-13" calcext:value-type="string">
            <text:p>J-13</text:p>
          </table:table-cell>
          <table:table-cell table:style-name="ce46" table:formula="of:=IF([.I74]&lt;&gt;[.AI74];TEXT([.I74];&quot;MM/DD/YY&quot;)&amp;CHAR(10)&amp;TEXT([.AI74];&quot;MM/DD/YY&quot;);[.I74])" office:value-type="date" office:date-value="2024-02-23" calcext:value-type="date">
            <text:p>02/23/24</text:p>
          </table:table-cell>
          <table:table-cell table:style-name="ce48" table:formula="of:=IF([.J74]&lt;&gt;[.AJ74];TEXT([.J74];&quot;$###,###&quot;)&amp;CHAR(10)&amp;TEXT([.AJ74];&quot;$###,###&quot;);[.J74])" office:value-type="string" office:string-value="$57,160&#10;$57,158" calcext:value-type="string">
            <text:p>$57,160</text:p>
            <text:p>$57,158</text:p>
          </table:table-cell>
          <table:table-cell table:style-name="ce48" table:formula="of:=IF([.K74]&lt;&gt;[.AK74];TEXT([.K74];&quot;$###,###&quot;)&amp;CHAR(10)&amp;TEXT([.AK74];&quot;$###,###&quot;);[.K74])" office:value-type="string" office:string-value="$16,251&#10;$16,250" calcext:value-type="string">
            <text:p>$16,251</text:p>
            <text:p>$16,250</text:p>
          </table:table-cell>
          <table:table-cell table:style-name="ce48" table:formula="of:=IF(AND([.L74]&lt;&gt;&quot;-&quot;;[.L74]&lt;&gt;[.AL74]);TEXT([.L74];&quot;$###,##0&quot;)&amp;CHAR(10)&amp;TEXT([.AL74];&quot;$###,##0&quot;);[.L74])" office:value-type="currency" office:currency="USD" office:value="0" calcext:value-type="currency">
            <text:p>$0</text:p>
          </table:table-cell>
          <table:table-cell table:style-name="ce48" table:formula="of:=IF([.M74]&lt;&gt;[.AM74];TEXT([.M74];&quot;$###,###&quot;)&amp;CHAR(10)&amp;TEXT([.AM74];&quot;$###,###&quot;);[.M74])" office:value-type="currency" office:currency="USD" office:value="829" calcext:value-type="currency">
            <text:p>$829</text:p>
          </table:table-cell>
          <table:table-cell table:style-name="ce48"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style-name="ce48" table:formula="of:=IF(AND([.O74]&lt;&gt;&quot;-&quot;;[.O74]&lt;&gt;[.AO74]);TEXT([.O74];&quot;$###,##0&quot;)&amp;CHAR(10)&amp;TEXT([.AO74];&quot;$###,##0&quot;);[.O74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74]&lt;&gt;&quot;-&quot;;[.P74]&lt;&gt;[.AP74]);TEXT([.P74];&quot;$###,##0&quot;)&amp;CHAR(10)&amp;TEXT([.AP74];&quot;$###,##0&quot;);[.P74])" office:value-type="string" office:string-value="$530&#10;$484" calcext:value-type="string">
            <text:p>$530</text:p>
            <text:p>$484</text:p>
          </table:table-cell>
          <table:table-cell table:style-name="ce47" table:formula="of:=IF([.Q74]&lt;&gt;[.AQ74];[.Q74]&amp;CHAR(10)&amp;[.AQ74];[.Q74])" office:value-type="float" office:value="26" calcext:value-type="float">
            <text:p>26</text:p>
          </table:table-cell>
          <table:table-cell table:style-name="ce48" table:formula="of:=IF([.R74]&lt;&gt;[.AR74];TEXT([.R74];&quot;$###,###&quot;)&amp;CHAR(10)&amp;TEXT([.AR74];&quot;$###,###&quot;);[.R74])" office:value-type="string" office:string-value="$27,135&#10;$23,845" calcext:value-type="string">
            <text:p>$27,135</text:p>
            <text:p>$23,845</text:p>
          </table:table-cell>
          <table:table-cell table:style-name="ce48" table:formula="of:=IF([.S74]&lt;&gt;[.AS74];TEXT([.S74];&quot;$###,###&quot;)&amp;CHAR(10)&amp;TEXT([.AS74];&quot;$###,###&quot;);[.S74])" office:value-type="string" office:string-value="$84,295&#10;$81,004" calcext:value-type="string">
            <text:p>$84,295</text:p>
            <text:p>$81,004</text:p>
          </table:table-cell>
        </table:table-row>
        <table:table-row table:style-name="ro1">
          <table:table-cell table:style-name="ce33" office:value-type="float" office:value="126" calcext:value-type="float">
            <text:p>126</text:p>
          </table:table-cell>
          <table:table-cell table:style-name="ce10" office:value-type="string" calcext:value-type="string">
            <text:p>AAD09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Haurillon, Bertrand J.</text:p>
          </table:table-cell>
          <table:table-cell table:style-name="ce30" office:value-type="date" office:date-value="2016-08-12" calcext:value-type="date">
            <text:p>08/12/16</text:p>
          </table:table-cell>
          <table:table-cell table:style-name="ce10" office:value-type="string" calcext:value-type="string">
            <text:p>I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2039" calcext:value-type="currency">
            <text:p>$42,039</text:p>
          </table:table-cell>
          <table:table-cell table:style-name="ce36" office:value-type="currency" office:currency="USD" office:value="11952" calcext:value-type="currency">
            <text:p>$11,95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0" calcext:value-type="currency">
            <text:p>$6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65" calcext:value-type="currency">
            <text:p>$20,565</text:p>
          </table:table-cell>
          <table:table-cell table:style-name="ce36" office:value-type="currency" office:currency="USD" office:value="62604" calcext:value-type="currency">
            <text:p>$62,604</text:p>
          </table:table-cell>
          <table:table-cell table:number-columns-repeated="4"/>
          <table:table-cell table:formula="of:=[.B75]" office:value-type="string" office:string-value="AAD098" calcext:value-type="string">
            <text:p>AAD098</text:p>
          </table:table-cell>
          <table:table-cell table:style-name="ce29" table:formula="of:=([.B75]=[.AB75])" office:value-type="boolean" office:boolean-value="true" calcext:value-type="boolean">
            <text:p>TRUE</text:p>
          </table:table-cell>
          <table:table-cell/>
          <table:table-cell table:style-name="ce33" office:value-type="float" office:value="125" calcext:value-type="float">
            <text:p>125</text:p>
          </table:table-cell>
          <table:table-cell table:style-name="ce10" office:value-type="string" calcext:value-type="string">
            <text:p>AAD09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Haurillon, Bertrand J.</text:p>
          </table:table-cell>
          <table:table-cell table:style-name="ce30" office:value-type="date" office:date-value="2016-08-12" calcext:value-type="date">
            <text:p>08/12/16</text:p>
          </table:table-cell>
          <table:table-cell table:style-name="ce10" office:value-type="string" calcext:value-type="string">
            <text:p>I-4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0807" calcext:value-type="currency">
            <text:p>$40,807</text:p>
          </table:table-cell>
          <table:table-cell table:style-name="ce36" office:value-type="currency" office:currency="USD" office:value="11601" calcext:value-type="currency">
            <text:p>$11,6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313" calcext:value-type="currency">
            <text:p>$4,3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89" calcext:value-type="currency">
            <text:p>$17,189</text:p>
          </table:table-cell>
          <table:table-cell table:style-name="ce36" office:value-type="currency" office:currency="USD" office:value="57996" calcext:value-type="currency">
            <text:p>$57,996</text:p>
          </table:table-cell>
          <table:table-cell table:number-columns-repeated="7"/>
          <table:table-cell table:style-name="ce15" table:formula="of:=IF([.A76]&lt;&gt;[.AA78];[.A76]&amp;&quot;/&quot;&amp;[.AA78];[.A76])" office:value-type="string" office:string-value="185/141" calcext:value-type="string">
            <text:p>185/141</text:p>
          </table:table-cell>
          <table:table-cell table:style-name="ce45" table:formula="of:=IF([.B75]&lt;&gt;[.AB75];[.B75]&amp;CHAR(10)&amp;[.AB75];[.B75])" office:value-type="string" office:string-value="AAD098" calcext:value-type="string">
            <text:p>AAD098</text:p>
          </table:table-cell>
          <table:table-cell table:style-name="ce45" table:formula="of:=IF([.C75]&lt;&gt;[.AC75];[.C75]&amp;CHAR(10)&amp;[.AC75];[.C75])" office:value-type="float" office:value="6820" calcext:value-type="float">
            <text:p>6820</text:p>
          </table:table-cell>
          <table:table-cell table:style-name="ce45" table:formula="of:=IF([.D75]&lt;&gt;[.AD75];[.D75]&amp;CHAR(10)&amp;[.AD75];[.D75])" office:value-type="string" office:string-value="Culinary and Foodservices" calcext:value-type="string">
            <text:p>Culinary and Foodservices</text:p>
          </table:table-cell>
          <table:table-cell table:style-name="ce45" table:formula="of:=IF([.E75]&lt;&gt;[.AE75];[.E75]&amp;CHAR(10)&amp;[.AE75];[.E75])" office:value-type="string" office:string-value="Assistant Instructor" calcext:value-type="string">
            <text:p>Assistant Instructor</text:p>
          </table:table-cell>
          <table:table-cell table:style-name="ce45" table:formula="of:=IF([.F75]&lt;&gt;[.AF75];[.F75]&amp;CHAR(10)&amp;[.AF75];[.F75])" office:value-type="string" office:string-value="Haurillon, Bertrand J." calcext:value-type="string">
            <text:p>Haurillon, Bertrand J.</text:p>
          </table:table-cell>
          <table:table-cell table:style-name="ce46" table:formula="of:=IF([.G75]&lt;&gt;[.AG75];TEXT([.G75];&quot;MM/DD/YY&quot;)&amp;CHAR(10)&amp;TEXT([.AG75];&quot;MM/DD/YY&quot;);[.G75])" office:value-type="date" office:date-value="2016-08-12" calcext:value-type="date">
            <text:p>08/12/16</text:p>
          </table:table-cell>
          <table:table-cell table:style-name="ce47" table:formula="of:=IF([.H75]&lt;&gt;[.AH75];[.H75]&amp;CHAR(10)&amp;[.AH75];[.H75])" office:value-type="string" office:string-value="I-5-a&#10;I-4-b" calcext:value-type="string">
            <text:p>I-5-a</text:p>
            <text:p>I-4-b</text:p>
          </table:table-cell>
          <table:table-cell table:style-name="ce46" table:formula="of:=IF([.I75]&lt;&gt;[.AI75];TEXT([.I75];&quot;MM/DD/YY&quot;)&amp;CHAR(10)&amp;TEXT([.AI75];&quot;MM/DD/YY&quot;);[.I75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75]&lt;&gt;[.AJ75];TEXT([.J75];&quot;$###,###&quot;)&amp;CHAR(10)&amp;TEXT([.AJ75];&quot;$###,###&quot;);[.J75])" office:value-type="string" office:string-value="$42,039&#10;$40,807" calcext:value-type="string">
            <text:p>$42,039</text:p>
            <text:p>$40,807</text:p>
          </table:table-cell>
          <table:table-cell table:style-name="ce48" table:formula="of:=IF([.K75]&lt;&gt;[.AK75];TEXT([.K75];&quot;$###,###&quot;)&amp;CHAR(10)&amp;TEXT([.AK75];&quot;$###,###&quot;);[.K75])" office:value-type="string" office:string-value="$11,952&#10;$11,601" calcext:value-type="string">
            <text:p>$11,952</text:p>
            <text:p>$11,601</text:p>
          </table:table-cell>
          <table:table-cell table:style-name="ce48"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style-name="ce48" table:formula="of:=IF([.M75]&lt;&gt;[.AM75];TEXT([.M75];&quot;$###,###&quot;)&amp;CHAR(10)&amp;TEXT([.AM75];&quot;$###,###&quot;);[.M75])" office:value-type="string" office:string-value="$610&#10;$592" calcext:value-type="string">
            <text:p>$610</text:p>
            <text:p>$592</text:p>
          </table:table-cell>
          <table:table-cell table:style-name="ce48"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style-name="ce48" table:formula="of:=IF(AND([.O75]&lt;&gt;&quot;-&quot;;[.O75]&lt;&gt;[.AO75]);TEXT([.O75];&quot;$###,##0&quot;)&amp;CHAR(10)&amp;TEXT([.AO75];&quot;$###,##0&quot;);[.O75])" office:value-type="string" office:string-value="$6,928&#10;$4,313" calcext:value-type="string">
            <text:p>$6,928</text:p>
            <text:p>$4,313</text:p>
          </table:table-cell>
          <table:table-cell table:style-name="ce48" table:formula="of:=IF(AND([.P75]&lt;&gt;&quot;-&quot;;[.P75]&lt;&gt;[.AP75]);TEXT([.P75];&quot;$###,##0&quot;)&amp;CHAR(10)&amp;TEXT([.AP75];&quot;$###,##0&quot;);[.P75])" office:value-type="string" office:string-value="$393&#10;$0" calcext:value-type="string">
            <text:p>$393</text:p>
            <text:p>$0</text:p>
          </table:table-cell>
          <table:table-cell table:style-name="ce47" table:formula="of:=IF([.Q75]&lt;&gt;[.AQ75];[.Q75]&amp;CHAR(10)&amp;[.AQ75];[.Q75])" office:value-type="float" office:value="26" calcext:value-type="float">
            <text:p>26</text:p>
          </table:table-cell>
          <table:table-cell table:style-name="ce48" table:formula="of:=IF([.R75]&lt;&gt;[.AR75];TEXT([.R75];&quot;$###,###&quot;)&amp;CHAR(10)&amp;TEXT([.AR75];&quot;$###,###&quot;);[.R75])" office:value-type="string" office:string-value="$20,565&#10;$17,189" calcext:value-type="string">
            <text:p>$20,565</text:p>
            <text:p>$17,189</text:p>
          </table:table-cell>
          <table:table-cell table:style-name="ce48" table:formula="of:=IF([.S75]&lt;&gt;[.AS75];TEXT([.S75];&quot;$###,###&quot;)&amp;CHAR(10)&amp;TEXT([.AS75];&quot;$###,###&quot;);[.S75])" office:value-type="string" office:string-value="$62,604&#10;$57,996" calcext:value-type="string">
            <text:p>$62,604</text:p>
            <text:p>$57,996</text:p>
          </table:table-cell>
        </table:table-row>
        <table:table-row table:style-name="ro1">
          <table:table-cell table:style-name="ce33" office:value-type="float" office:value="185" calcext:value-type="float">
            <text:p>185</text:p>
          </table:table-cell>
          <table:table-cell table:style-name="ce10" office:value-type="string" calcext:value-type="string">
            <text:p>AAD099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I</text:p>
          </table:table-cell>
          <table:table-cell table:style-name="ce33" office:value-type="string" calcext:value-type="string">
            <text:p>Cheipot, Steve S.</text:p>
          </table:table-cell>
          <table:table-cell table:style-name="ce30" office:value-type="date" office:date-value="2001-03-12" calcext:value-type="date">
            <text:p>03/12/01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3-09-30" calcext:value-type="date">
            <text:p>09/30/23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028" calcext:value-type="currency">
            <text:p>$13,0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67" calcext:value-type="currency">
            <text:p>$18,667</text:p>
          </table:table-cell>
          <table:table-cell table:style-name="ce36" office:value-type="currency" office:currency="USD" office:value="64493" calcext:value-type="currency">
            <text:p>$64,493</text:p>
          </table:table-cell>
          <table:table-cell table:number-columns-repeated="4"/>
          <table:table-cell table:formula="of:=[.B76]" office:value-type="string" office:string-value="AAD099" calcext:value-type="string">
            <text:p>AAD099</text:p>
          </table:table-cell>
          <table:table-cell table:style-name="ce29" table:formula="of:=([.B76]=[.AB76])" office:value-type="boolean" office:boolean-value="true" calcext:value-type="boolean">
            <text:p>TRUE</text:p>
          </table:table-cell>
          <table:table-cell/>
          <table:table-cell table:style-name="ce33" office:value-type="float" office:value="184" calcext:value-type="float">
            <text:p>184</text:p>
          </table:table-cell>
          <table:table-cell table:style-name="ce10" office:value-type="string" calcext:value-type="string">
            <text:p>AAD099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I</text:p>
          </table:table-cell>
          <table:table-cell table:style-name="ce33" office:value-type="string" calcext:value-type="string">
            <text:p>Cheipot, Steve S.</text:p>
          </table:table-cell>
          <table:table-cell table:style-name="ce30" office:value-type="date" office:date-value="2001-03-12" calcext:value-type="date">
            <text:p>03/12/01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3-09-30" calcext:value-type="date">
            <text:p>09/30/23</text:p>
          </table:table-cell>
          <table:table-cell table:style-name="ce36" office:value-type="currency" office:currency="USD" office:value="45822" calcext:value-type="currency">
            <text:p>$45,822</text:p>
          </table:table-cell>
          <table:table-cell table:style-name="ce36" office:value-type="currency" office:currency="USD" office:value="13027" calcext:value-type="currency">
            <text:p>$13,02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65" calcext:value-type="currency">
            <text:p>$17,465</text:p>
          </table:table-cell>
          <table:table-cell table:style-name="ce36" office:value-type="currency" office:currency="USD" office:value="63288" calcext:value-type="currency">
            <text:p>$63,288</text:p>
          </table:table-cell>
          <table:table-cell table:number-columns-repeated="7"/>
          <table:table-cell table:style-name="ce15" table:formula="of:=IF([.A77]&lt;&gt;[.AA79];[.A77]&amp;&quot;/&quot;&amp;[.AA79];[.A77])" office:value-type="string" office:string-value="186/160" calcext:value-type="string">
            <text:p>186/160</text:p>
          </table:table-cell>
          <table:table-cell table:style-name="ce45" table:formula="of:=IF([.B76]&lt;&gt;[.AB76];[.B76]&amp;CHAR(10)&amp;[.AB76];[.B76])" office:value-type="string" office:string-value="AAD099" calcext:value-type="string">
            <text:p>AAD099</text:p>
          </table:table-cell>
          <table:table-cell table:style-name="ce45" table:formula="of:=IF([.C76]&lt;&gt;[.AC76];[.C76]&amp;CHAR(10)&amp;[.AC76];[.C76])" office:value-type="float" office:value="7950" calcext:value-type="float">
            <text:p>7950</text:p>
          </table:table-cell>
          <table:table-cell table:style-name="ce45" table:formula="of:=IF([.D76]&lt;&gt;[.AD76];[.D76]&amp;CHAR(10)&amp;[.AD76];[.D76])" office:value-type="string" office:string-value="Learning Resource Center" calcext:value-type="string">
            <text:p>Learning Resource Center</text:p>
          </table:table-cell>
          <table:table-cell table:style-name="ce45" table:formula="of:=IF([.E76]&lt;&gt;[.AE76];[.E76]&amp;CHAR(10)&amp;[.AE76];[.E76])" office:value-type="string" office:string-value="Library Technician II" calcext:value-type="string">
            <text:p>Library Technician II</text:p>
          </table:table-cell>
          <table:table-cell table:style-name="ce45" table:formula="of:=IF([.F76]&lt;&gt;[.AF76];[.F76]&amp;CHAR(10)&amp;[.AF76];[.F76])" office:value-type="string" office:string-value="Cheipot, Steve S." calcext:value-type="string">
            <text:p>Cheipot, Steve S.</text:p>
          </table:table-cell>
          <table:table-cell table:style-name="ce46" table:formula="of:=IF([.G76]&lt;&gt;[.AG76];TEXT([.G76];&quot;MM/DD/YY&quot;)&amp;CHAR(10)&amp;TEXT([.AG76];&quot;MM/DD/YY&quot;);[.G76])" office:value-type="date" office:date-value="2001-03-12" calcext:value-type="date">
            <text:p>03/12/01</text:p>
          </table:table-cell>
          <table:table-cell table:style-name="ce47" table:formula="of:=IF([.H76]&lt;&gt;[.AH76];[.H76]&amp;CHAR(10)&amp;[.AH76];[.H76])" office:value-type="string" office:string-value="H-11" calcext:value-type="string">
            <text:p>H-11</text:p>
          </table:table-cell>
          <table:table-cell table:style-name="ce46" table:formula="of:=IF([.I76]&lt;&gt;[.AI76];TEXT([.I76];&quot;MM/DD/YY&quot;)&amp;CHAR(10)&amp;TEXT([.AI76];&quot;MM/DD/YY&quot;);[.I76])" office:value-type="date" office:date-value="2023-09-30" calcext:value-type="date">
            <text:p>09/30/23</text:p>
          </table:table-cell>
          <table:table-cell table:style-name="ce48" table:formula="of:=IF([.J76]&lt;&gt;[.AJ76];TEXT([.J76];&quot;$###,###&quot;)&amp;CHAR(10)&amp;TEXT([.AJ76];&quot;$###,###&quot;);[.J76])" office:value-type="string" office:string-value="$45,826&#10;$45,822" calcext:value-type="string">
            <text:p>$45,826</text:p>
            <text:p>$45,822</text:p>
          </table:table-cell>
          <table:table-cell table:style-name="ce48" table:formula="of:=IF([.K76]&lt;&gt;[.AK76];TEXT([.K76];&quot;$###,###&quot;)&amp;CHAR(10)&amp;TEXT([.AK76];&quot;$###,###&quot;);[.K76])" office:value-type="string" office:string-value="$13,028&#10;$13,027" calcext:value-type="string">
            <text:p>$13,028</text:p>
            <text:p>$13,027</text:p>
          </table:table-cell>
          <table:table-cell table:style-name="ce48" table:formula="of:=IF(AND([.L76]&lt;&gt;&quot;-&quot;;[.L76]&lt;&gt;[.AL76]);TEXT([.L76];&quot;$###,##0&quot;)&amp;CHAR(10)&amp;TEXT([.AL76];&quot;$###,##0&quot;);[.L76])" office:value-type="currency" office:currency="USD" office:value="495" calcext:value-type="currency">
            <text:p>$495</text:p>
          </table:table-cell>
          <table:table-cell table:style-name="ce48" table:formula="of:=IF([.M76]&lt;&gt;[.AM76];TEXT([.M76];&quot;$###,###&quot;)&amp;CHAR(10)&amp;TEXT([.AM76];&quot;$###,###&quot;);[.M76])" office:value-type="currency" office:currency="USD" office:value="664" calcext:value-type="currency">
            <text:p>$664</text:p>
          </table:table-cell>
          <table:table-cell table:style-name="ce48"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style-name="ce48" table:formula="of:=IF(AND([.O76]&lt;&gt;&quot;-&quot;;[.O76]&lt;&gt;[.AO76]);TEXT([.O76];&quot;$###,##0&quot;)&amp;CHAR(10)&amp;TEXT([.AO76];&quot;$###,##0&quot;);[.O76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76]&lt;&gt;&quot;-&quot;;[.P76]&lt;&gt;[.AP76]);TEXT([.P76];&quot;$###,##0&quot;)&amp;CHAR(10)&amp;TEXT([.AP76];&quot;$###,##0&quot;);[.P76])" office:value-type="string" office:string-value="$298&#10;$273" calcext:value-type="string">
            <text:p>$298</text:p>
            <text:p>$273</text:p>
          </table:table-cell>
          <table:table-cell table:style-name="ce47" table:formula="of:=IF([.Q76]&lt;&gt;[.AQ76];[.Q76]&amp;CHAR(10)&amp;[.AQ76];[.Q76])" office:value-type="float" office:value="26" calcext:value-type="float">
            <text:p>26</text:p>
          </table:table-cell>
          <table:table-cell table:style-name="ce48" table:formula="of:=IF([.R76]&lt;&gt;[.AR76];TEXT([.R76];&quot;$###,###&quot;)&amp;CHAR(10)&amp;TEXT([.AR76];&quot;$###,###&quot;);[.R76])" office:value-type="string" office:string-value="$18,667&#10;$17,465" calcext:value-type="string">
            <text:p>$18,667</text:p>
            <text:p>$17,465</text:p>
          </table:table-cell>
          <table:table-cell table:style-name="ce48" table:formula="of:=IF([.S76]&lt;&gt;[.AS76];TEXT([.S76];&quot;$###,###&quot;)&amp;CHAR(10)&amp;TEXT([.AS76];&quot;$###,###&quot;);[.S76])" office:value-type="string" office:string-value="$64,493&#10;$63,288" calcext:value-type="string">
            <text:p>$64,493</text:p>
            <text:p>$63,288</text:p>
          </table:table-cell>
        </table:table-row>
        <table:table-row table:style-name="ro1">
          <table:table-cell table:style-name="ce33" office:value-type="float" office:value="186" calcext:value-type="float">
            <text:p>186</text:p>
          </table:table-cell>
          <table:table-cell table:style-name="ce10" office:value-type="string" calcext:value-type="string">
            <text:p>AAD100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</text:p>
          </table:table-cell>
          <table:table-cell table:style-name="ce33" office:value-type="string" calcext:value-type="string">
            <text:p>Esteban, Reimar C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9-25" calcext:value-type="date">
            <text:p>09/25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341" calcext:value-type="currency">
            <text:p>$8,3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41" calcext:value-type="currency">
            <text:p>$13,741</text:p>
          </table:table-cell>
          <table:table-cell table:style-name="ce36" office:value-type="currency" office:currency="USD" office:value="43081" calcext:value-type="currency">
            <text:p>$43,081</text:p>
          </table:table-cell>
          <table:table-cell table:number-columns-repeated="4"/>
          <table:table-cell table:formula="of:=[.B77]" office:value-type="string" office:string-value="AAD100" calcext:value-type="string">
            <text:p>AAD100</text:p>
          </table:table-cell>
          <table:table-cell table:style-name="ce29" table:formula="of:=([.B77]=[.AB77])" office:value-type="boolean" office:boolean-value="true" calcext:value-type="boolean">
            <text:p>TRUE</text:p>
          </table:table-cell>
          <table:table-cell/>
          <table:table-cell table:style-name="ce33" office:value-type="float" office:value="185" calcext:value-type="float">
            <text:p>185</text:p>
          </table:table-cell>
          <table:table-cell table:style-name="ce10" office:value-type="string" calcext:value-type="string">
            <text:p>AAD100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</text:p>
          </table:table-cell>
          <table:table-cell table:style-name="ce33" office:value-type="string" calcext:value-type="string">
            <text:p>**Vacant-Eblaca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4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616" calcext:value-type="currency">
            <text:p>$31,616</text:p>
          </table:table-cell>
          <table:table-cell table:style-name="ce36" office:value-type="currency" office:currency="USD" office:value="8988" calcext:value-type="currency">
            <text:p>$8,98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58" calcext:value-type="currency">
            <text:p>$4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129" calcext:value-type="currency">
            <text:p>$10,129</text:p>
          </table:table-cell>
          <table:table-cell table:style-name="ce36" office:value-type="currency" office:currency="USD" office:value="41745" calcext:value-type="currency">
            <text:p>$41,745</text:p>
          </table:table-cell>
          <table:table-cell table:number-columns-repeated="7"/>
          <table:table-cell table:style-name="ce15" table:formula="of:=IF([.A78]&lt;&gt;[.AA80];[.A78]&amp;&quot;/&quot;&amp;[.AA80];[.A78])" office:value-type="string" office:string-value="141/161" calcext:value-type="string">
            <text:p>141/161</text:p>
          </table:table-cell>
          <table:table-cell table:style-name="ce45" table:formula="of:=IF([.B77]&lt;&gt;[.AB77];[.B77]&amp;CHAR(10)&amp;[.AB77];[.B77])" office:value-type="string" office:string-value="AAD100" calcext:value-type="string">
            <text:p>AAD100</text:p>
          </table:table-cell>
          <table:table-cell table:style-name="ce45" table:formula="of:=IF([.C77]&lt;&gt;[.AC77];[.C77]&amp;CHAR(10)&amp;[.AC77];[.C77])" office:value-type="float" office:value="7950" calcext:value-type="float">
            <text:p>7950</text:p>
          </table:table-cell>
          <table:table-cell table:style-name="ce45" table:formula="of:=IF([.D77]&lt;&gt;[.AD77];[.D77]&amp;CHAR(10)&amp;[.AD77];[.D77])" office:value-type="string" office:string-value="Learning Resource Center" calcext:value-type="string">
            <text:p>Learning Resource Center</text:p>
          </table:table-cell>
          <table:table-cell table:style-name="ce45" table:formula="of:=IF([.E77]&lt;&gt;[.AE77];[.E77]&amp;CHAR(10)&amp;[.AE77];[.E77])" office:value-type="string" office:string-value="Library Technician I" calcext:value-type="string">
            <text:p>Library Technician I</text:p>
          </table:table-cell>
          <table:table-cell table:style-name="ce45" table:formula="of:=IF([.F77]&lt;&gt;[.AF77];[.F77]&amp;CHAR(10)&amp;[.AF77];[.F77])" office:value-type="string" office:string-value="Esteban, Reimar C.&#10;**Vacant-Eblacas, R." calcext:value-type="string">
            <text:p>Esteban, Reimar C.</text:p>
            <text:p>**Vacant-Eblacas, R.</text:p>
          </table:table-cell>
          <table:table-cell table:style-name="ce46" table:formula="of:=IF([.G77]&lt;&gt;[.AG77];TEXT([.G77];&quot;MM/DD/YY&quot;)&amp;CHAR(10)&amp;TEXT([.AG77];&quot;MM/DD/YY&quot;);[.G77])" office:value-type="string" office:string-value="09/25/23&#10;-" calcext:value-type="string">
            <text:p>09/25/23</text:p>
            <text:p>-</text:p>
          </table:table-cell>
          <table:table-cell table:style-name="ce47" table:formula="of:=IF([.H77]&lt;&gt;[.AH77];[.H77]&amp;CHAR(10)&amp;[.AH77];[.H77])" office:value-type="string" office:string-value="F-2&#10;F-4" calcext:value-type="string">
            <text:p>F-2</text:p>
            <text:p>F-4</text:p>
          </table:table-cell>
          <table:table-cell table:style-name="ce46" table:formula="of:=IF([.I77]&lt;&gt;[.AI77];TEXT([.I77];&quot;MM/DD/YY&quot;)&amp;CHAR(10)&amp;TEXT([.AI77];&quot;MM/DD/YY&quot;);[.I77])" office:value-type="string" office:string-value="09/25/24&#10;-" calcext:value-type="string">
            <text:p>09/25/24</text:p>
            <text:p>-</text:p>
          </table:table-cell>
          <table:table-cell table:style-name="ce48" table:formula="of:=IF([.J77]&lt;&gt;[.AJ77];TEXT([.J77];&quot;$###,###&quot;)&amp;CHAR(10)&amp;TEXT([.AJ77];&quot;$###,###&quot;);[.J77])" office:value-type="string" office:string-value="$29,340&#10;$31,616" calcext:value-type="string">
            <text:p>$29,340</text:p>
            <text:p>$31,616</text:p>
          </table:table-cell>
          <table:table-cell table:style-name="ce48" table:formula="of:=IF([.K77]&lt;&gt;[.AK77];TEXT([.K77];&quot;$###,###&quot;)&amp;CHAR(10)&amp;TEXT([.AK77];&quot;$###,###&quot;);[.K77])" office:value-type="string" office:string-value="$8,341&#10;$8,988" calcext:value-type="string">
            <text:p>$8,341</text:p>
            <text:p>$8,988</text:p>
          </table:table-cell>
          <table:table-cell table:style-name="ce48" table:formula="of:=IF(AND([.L77]&lt;&gt;&quot;-&quot;;[.L77]&lt;&gt;[.AL77]);TEXT([.L77];&quot;$###,##0&quot;)&amp;CHAR(10)&amp;TEXT([.AL77];&quot;$###,##0&quot;);[.L77])" office:value-type="currency" office:currency="USD" office:value="495" calcext:value-type="currency">
            <text:p>$495</text:p>
          </table:table-cell>
          <table:table-cell table:style-name="ce48" table:formula="of:=IF([.M77]&lt;&gt;[.AM77];TEXT([.M77];&quot;$###,###&quot;)&amp;CHAR(10)&amp;TEXT([.AM77];&quot;$###,###&quot;);[.M77])" office:value-type="string" office:string-value="$425&#10;$458" calcext:value-type="string">
            <text:p>$425</text:p>
            <text:p>$458</text:p>
          </table:table-cell>
          <table:table-cell table:style-name="ce48"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style-name="ce48" table:formula="of:=IF(AND([.O77]&lt;&gt;&quot;-&quot;;[.O77]&lt;&gt;[.AO77]);TEXT([.O77];&quot;$###,##0&quot;)&amp;CHAR(10)&amp;TEXT([.AO77];&quot;$###,##0&quot;);[.O77])" office:value-type="string" office:string-value="$3,994&#10;$0" calcext:value-type="string">
            <text:p>$3,994</text:p>
            <text:p>$0</text:p>
          </table:table-cell>
          <table:table-cell table:style-name="ce48" table:formula="of:=IF(AND([.P77]&lt;&gt;&quot;-&quot;;[.P77]&lt;&gt;[.AP77]);TEXT([.P77];&quot;$###,##0&quot;)&amp;CHAR(10)&amp;TEXT([.AP77];&quot;$###,##0&quot;);[.P77])" office:value-type="string" office:string-value="$298&#10;$0" calcext:value-type="string">
            <text:p>$298</text:p>
            <text:p>$0</text:p>
          </table:table-cell>
          <table:table-cell table:style-name="ce47" table:formula="of:=IF([.Q77]&lt;&gt;[.AQ77];[.Q77]&amp;CHAR(10)&amp;[.AQ77];[.Q77])" office:value-type="float" office:value="26" calcext:value-type="float">
            <text:p>26</text:p>
          </table:table-cell>
          <table:table-cell table:style-name="ce48" table:formula="of:=IF([.R77]&lt;&gt;[.AR77];TEXT([.R77];&quot;$###,###&quot;)&amp;CHAR(10)&amp;TEXT([.AR77];&quot;$###,###&quot;);[.R77])" office:value-type="string" office:string-value="$13,741&#10;$10,129" calcext:value-type="string">
            <text:p>$13,741</text:p>
            <text:p>$10,129</text:p>
          </table:table-cell>
          <table:table-cell table:style-name="ce48" table:formula="of:=IF([.S77]&lt;&gt;[.AS77];TEXT([.S77];&quot;$###,###&quot;)&amp;CHAR(10)&amp;TEXT([.AS77];&quot;$###,###&quot;);[.S77])" office:value-type="string" office:string-value="$43,081&#10;$41,745" calcext:value-type="string">
            <text:p>$43,081</text:p>
            <text:p>$41,745</text:p>
          </table:table-cell>
        </table:table-row>
        <table:table-row table:style-name="ro1"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AAD10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rres, Carl E. II</text:p>
          </table:table-cell>
          <table:table-cell table:style-name="ce30" office:value-type="date" office:date-value="2007-01-12" calcext:value-type="date">
            <text:p>01/12/07</text:p>
          </table:table-cell>
          <table:table-cell table:style-name="ce10" office:value-type="string" calcext:value-type="string">
            <text:p>J-9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9153" calcext:value-type="currency">
            <text:p>$59,153</text:p>
          </table:table-cell>
          <table:table-cell table:style-name="ce36" office:value-type="currency" office:currency="USD" office:value="16817" calcext:value-type="currency">
            <text:p>$16,8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8" calcext:value-type="currency">
            <text:p>$8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30" calcext:value-type="currency">
            <text:p>$27,530</text:p>
          </table:table-cell>
          <table:table-cell table:style-name="ce36" office:value-type="currency" office:currency="USD" office:value="86683" calcext:value-type="currency">
            <text:p>$86,683</text:p>
          </table:table-cell>
          <table:table-cell table:number-columns-repeated="4"/>
          <table:table-cell table:formula="of:=[.B78]" office:value-type="string" office:string-value="AAD101" calcext:value-type="string">
            <text:p>AAD101</text:p>
          </table:table-cell>
          <table:table-cell table:style-name="ce29" table:formula="of:=([.B78]=[.AB78])" office:value-type="boolean" office:boolean-value="true" calcext:value-type="boolean">
            <text:p>TRUE</text:p>
          </table:table-cell>
          <table:table-cell/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AAD10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rres, Carl E. II</text:p>
          </table:table-cell>
          <table:table-cell table:style-name="ce30" office:value-type="date" office:date-value="2007-01-12" calcext:value-type="date">
            <text:p>01/12/07</text:p>
          </table:table-cell>
          <table:table-cell table:style-name="ce10" office:value-type="string" calcext:value-type="string">
            <text:p>J-8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7406" calcext:value-type="currency">
            <text:p>$57,406</text:p>
          </table:table-cell>
          <table:table-cell table:style-name="ce36" office:value-type="currency" office:currency="USD" office:value="16320" calcext:value-type="currency">
            <text:p>$16,3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2" calcext:value-type="currency">
            <text:p>$8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11" calcext:value-type="currency">
            <text:p>$21,411</text:p>
          </table:table-cell>
          <table:table-cell table:style-name="ce36" office:value-type="currency" office:currency="USD" office:value="78816" calcext:value-type="currency">
            <text:p>$78,816</text:p>
          </table:table-cell>
          <table:table-cell table:number-columns-repeated="7"/>
          <table:table-cell table:style-name="ce15" table:formula="of:=IF([.A79]&lt;&gt;[.AA81];[.A79]&amp;&quot;/&quot;&amp;[.AA81];[.A79])" office:value-type="string" office:string-value="161/162" calcext:value-type="string">
            <text:p>161/162</text:p>
          </table:table-cell>
          <table:table-cell table:style-name="ce45" table:formula="of:=IF([.B78]&lt;&gt;[.AB78];[.B78]&amp;CHAR(10)&amp;[.AB78];[.B78])" office:value-type="string" office:string-value="AAD101" calcext:value-type="string">
            <text:p>AAD101</text:p>
          </table:table-cell>
          <table:table-cell table:style-name="ce45" table:formula="of:=IF([.C78]&lt;&gt;[.AC78];[.C78]&amp;CHAR(10)&amp;[.AC78];[.C78])" office:value-type="float" office:value="7110" calcext:value-type="float">
            <text:p>7110</text:p>
          </table:table-cell>
          <table:table-cell table:style-name="ce45" table:formula="of:=IF([.D78]&lt;&gt;[.AD78];[.D78]&amp;CHAR(10)&amp;[.AD78];[.D78])" office:value-type="string" office:string-value="Math and Science - Math" calcext:value-type="string">
            <text:p>Math and Science - Math</text:p>
          </table:table-cell>
          <table:table-cell table:style-name="ce45" table:formula="of:=IF([.E78]&lt;&gt;[.AE78];[.E78]&amp;CHAR(10)&amp;[.AE78];[.E78])" office:value-type="string" office:string-value="Instructor" calcext:value-type="string">
            <text:p>Instructor</text:p>
          </table:table-cell>
          <table:table-cell table:style-name="ce45" table:formula="of:=IF([.F78]&lt;&gt;[.AF78];[.F78]&amp;CHAR(10)&amp;[.AF78];[.F78])" office:value-type="string" office:string-value="Torres, Carl E. II" calcext:value-type="string">
            <text:p>Torres, Carl E. II</text:p>
          </table:table-cell>
          <table:table-cell table:style-name="ce46" table:formula="of:=IF([.G78]&lt;&gt;[.AG78];TEXT([.G78];&quot;MM/DD/YY&quot;)&amp;CHAR(10)&amp;TEXT([.AG78];&quot;MM/DD/YY&quot;);[.G78])" office:value-type="date" office:date-value="2007-01-12" calcext:value-type="date">
            <text:p>01/12/07</text:p>
          </table:table-cell>
          <table:table-cell table:style-name="ce47" table:formula="of:=IF([.H78]&lt;&gt;[.AH78];[.H78]&amp;CHAR(10)&amp;[.AH78];[.H78])" office:value-type="string" office:string-value="J-9-a&#10;J-8-b" calcext:value-type="string">
            <text:p>J-9-a</text:p>
            <text:p>J-8-b</text:p>
          </table:table-cell>
          <table:table-cell table:style-name="ce46" table:formula="of:=IF([.I78]&lt;&gt;[.AI78];TEXT([.I78];&quot;MM/DD/YY&quot;)&amp;CHAR(10)&amp;TEXT([.AI78];&quot;MM/DD/YY&quot;);[.I7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78]&lt;&gt;[.AJ78];TEXT([.J78];&quot;$###,###&quot;)&amp;CHAR(10)&amp;TEXT([.AJ78];&quot;$###,###&quot;);[.J78])" office:value-type="string" office:string-value="$59,153&#10;$57,406" calcext:value-type="string">
            <text:p>$59,153</text:p>
            <text:p>$57,406</text:p>
          </table:table-cell>
          <table:table-cell table:style-name="ce48" table:formula="of:=IF([.K78]&lt;&gt;[.AK78];TEXT([.K78];&quot;$###,###&quot;)&amp;CHAR(10)&amp;TEXT([.AK78];&quot;$###,###&quot;);[.K78])" office:value-type="string" office:string-value="$16,817&#10;$16,320" calcext:value-type="string">
            <text:p>$16,817</text:p>
            <text:p>$16,320</text:p>
          </table:table-cell>
          <table:table-cell table:style-name="ce48"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style-name="ce48" table:formula="of:=IF([.M78]&lt;&gt;[.AM78];TEXT([.M78];&quot;$###,###&quot;)&amp;CHAR(10)&amp;TEXT([.AM78];&quot;$###,###&quot;);[.M78])" office:value-type="string" office:string-value="$858&#10;$832" calcext:value-type="string">
            <text:p>$858</text:p>
            <text:p>$832</text:p>
          </table:table-cell>
          <table:table-cell table:style-name="ce48"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style-name="ce48" table:formula="of:=IF(AND([.O78]&lt;&gt;&quot;-&quot;;[.O78]&lt;&gt;[.AO78]);TEXT([.O78];&quot;$###,##0&quot;)&amp;CHAR(10)&amp;TEXT([.AO78];&quot;$###,##0&quot;);[.O78])" office:value-type="string" office:string-value="$9,339&#10;$3,774" calcext:value-type="string">
            <text:p>$9,339</text:p>
            <text:p>$3,774</text:p>
          </table:table-cell>
          <table:table-cell table:style-name="ce48" table:formula="of:=IF(AND([.P78]&lt;&gt;&quot;-&quot;;[.P78]&lt;&gt;[.AP78]);TEXT([.P78];&quot;$###,##0&quot;)&amp;CHAR(10)&amp;TEXT([.AP78];&quot;$###,##0&quot;);[.P78])" office:value-type="string" office:string-value="$328&#10;$297" calcext:value-type="string">
            <text:p>$328</text:p>
            <text:p>$297</text:p>
          </table:table-cell>
          <table:table-cell table:style-name="ce47" table:formula="of:=IF([.Q78]&lt;&gt;[.AQ78];[.Q78]&amp;CHAR(10)&amp;[.AQ78];[.Q78])" office:value-type="float" office:value="26" calcext:value-type="float">
            <text:p>26</text:p>
          </table:table-cell>
          <table:table-cell table:style-name="ce48" table:formula="of:=IF([.R78]&lt;&gt;[.AR78];TEXT([.R78];&quot;$###,###&quot;)&amp;CHAR(10)&amp;TEXT([.AR78];&quot;$###,###&quot;);[.R78])" office:value-type="string" office:string-value="$27,530&#10;$21,411" calcext:value-type="string">
            <text:p>$27,530</text:p>
            <text:p>$21,411</text:p>
          </table:table-cell>
          <table:table-cell table:style-name="ce48" table:formula="of:=IF([.S78]&lt;&gt;[.AS78];TEXT([.S78];&quot;$###,###&quot;)&amp;CHAR(10)&amp;TEXT([.AS78];&quot;$###,###&quot;);[.S78])" office:value-type="string" office:string-value="$86,683&#10;$78,816" calcext:value-type="string">
            <text:p>$86,683</text:p>
            <text:p>$78,816</text:p>
          </table:table-cell>
        </table:table-row>
        <table:table-row table:style-name="ro1">
          <table:table-cell table:style-name="ce33" office:value-type="float" office:value="161" calcext:value-type="float">
            <text:p>161</text:p>
          </table:table-cell>
          <table:table-cell table:style-name="ce10" office:value-type="string" calcext:value-type="string">
            <text:p>AAD102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ablan, Sally C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L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4209" calcext:value-type="currency">
            <text:p>$94,209</text:p>
          </table:table-cell>
          <table:table-cell table:style-name="ce36" office:value-type="currency" office:currency="USD" office:value="26784" calcext:value-type="currency">
            <text:p>$26,7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337" calcext:value-type="currency">
            <text:p>$28,337</text:p>
          </table:table-cell>
          <table:table-cell table:style-name="ce36" office:value-type="currency" office:currency="USD" office:value="122546" calcext:value-type="currency">
            <text:p>$122,546</text:p>
          </table:table-cell>
          <table:table-cell table:number-columns-repeated="4"/>
          <table:table-cell table:formula="of:=[.B79]" office:value-type="string" office:string-value="AAD102" calcext:value-type="string">
            <text:p>AAD102</text:p>
          </table:table-cell>
          <table:table-cell table:style-name="ce29" table:formula="of:=([.B79]=[.AB79])" office:value-type="boolean" office:boolean-value="true" calcext:value-type="boolean">
            <text:p>TRUE</text:p>
          </table:table-cell>
          <table:table-cell/>
          <table:table-cell table:style-name="ce33" office:value-type="float" office:value="160" calcext:value-type="float">
            <text:p>160</text:p>
          </table:table-cell>
          <table:table-cell table:style-name="ce10" office:value-type="string" calcext:value-type="string">
            <text:p>AAD102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ablan, Sally C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L-15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94214" calcext:value-type="currency">
            <text:p>$94,214</text:p>
          </table:table-cell>
          <table:table-cell table:style-name="ce36" office:value-type="currency" office:currency="USD" office:value="26785" calcext:value-type="currency">
            <text:p>$26,7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83" calcext:value-type="currency">
            <text:p>$5,5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921" calcext:value-type="currency">
            <text:p>$33,921</text:p>
          </table:table-cell>
          <table:table-cell table:style-name="ce36" office:value-type="currency" office:currency="USD" office:value="128136" calcext:value-type="currency">
            <text:p>$128,136</text:p>
          </table:table-cell>
          <table:table-cell table:number-columns-repeated="7"/>
          <table:table-cell table:style-name="ce15" table:formula="of:=IF([.A80]&lt;&gt;[.AA82];[.A80]&amp;&quot;/&quot;&amp;[.AA82];[.A80])" office:value-type="string" office:string-value="162/163" calcext:value-type="string">
            <text:p>162/163</text:p>
          </table:table-cell>
          <table:table-cell table:style-name="ce45" table:formula="of:=IF([.B79]&lt;&gt;[.AB79];[.B79]&amp;CHAR(10)&amp;[.AB79];[.B79])" office:value-type="string" office:string-value="AAD102" calcext:value-type="string">
            <text:p>AAD102</text:p>
          </table:table-cell>
          <table:table-cell table:style-name="ce45" table:formula="of:=IF([.C79]&lt;&gt;[.AC79];[.C79]&amp;CHAR(10)&amp;[.AC79];[.C79])" office:value-type="float" office:value="7610" calcext:value-type="float">
            <text:p>7610</text:p>
          </table:table-cell>
          <table:table-cell table:style-name="ce45"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style-name="ce45" table:formula="of:=IF([.E79]&lt;&gt;[.AE79];[.E79]&amp;CHAR(10)&amp;[.AE79];[.E79])" office:value-type="string" office:string-value="Associate Professor" calcext:value-type="string">
            <text:p>Associate Professor</text:p>
          </table:table-cell>
          <table:table-cell table:style-name="ce45" table:formula="of:=IF([.F79]&lt;&gt;[.AF79];[.F79]&amp;CHAR(10)&amp;[.AF79];[.F79])" office:value-type="string" office:string-value="Sablan, Sally C." calcext:value-type="string">
            <text:p>Sablan, Sally C.</text:p>
          </table:table-cell>
          <table:table-cell table:style-name="ce46" table:formula="of:=IF([.G79]&lt;&gt;[.AG79];TEXT([.G79];&quot;MM/DD/YY&quot;)&amp;CHAR(10)&amp;TEXT([.AG79];&quot;MM/DD/YY&quot;);[.G79])" office:value-type="date" office:date-value="2010-10-01" calcext:value-type="date">
            <text:p>10/01/10</text:p>
          </table:table-cell>
          <table:table-cell table:style-name="ce47" table:formula="of:=IF([.H79]&lt;&gt;[.AH79];[.H79]&amp;CHAR(10)&amp;[.AH79];[.H79])" office:value-type="string" office:string-value="L-15-a" calcext:value-type="string">
            <text:p>L-15-a</text:p>
          </table:table-cell>
          <table:table-cell table:style-name="ce46" table:formula="of:=IF([.I79]&lt;&gt;[.AI79];TEXT([.I79];&quot;MM/DD/YY&quot;)&amp;CHAR(10)&amp;TEXT([.AI79];&quot;MM/DD/YY&quot;);[.I79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79]&lt;&gt;[.AJ79];TEXT([.J79];&quot;$###,###&quot;)&amp;CHAR(10)&amp;TEXT([.AJ79];&quot;$###,###&quot;);[.J79])" office:value-type="string" office:string-value="$94,209&#10;$94,214" calcext:value-type="string">
            <text:p>$94,209</text:p>
            <text:p>$94,214</text:p>
          </table:table-cell>
          <table:table-cell table:style-name="ce48" table:formula="of:=IF([.K79]&lt;&gt;[.AK79];TEXT([.K79];&quot;$###,###&quot;)&amp;CHAR(10)&amp;TEXT([.AK79];&quot;$###,###&quot;);[.K79])" office:value-type="string" office:string-value="$26,784&#10;$26,785" calcext:value-type="string">
            <text:p>$26,784</text:p>
            <text:p>$26,785</text:p>
          </table:table-cell>
          <table:table-cell table:style-name="ce48"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style-name="ce48" table:formula="of:=IF([.M79]&lt;&gt;[.AM79];TEXT([.M79];&quot;$###,###&quot;)&amp;CHAR(10)&amp;TEXT([.AM79];&quot;$###,###&quot;);[.M79])" office:value-type="currency" office:currency="USD" office:value="1366" calcext:value-type="currency">
            <text:p>$1,366</text:p>
          </table:table-cell>
          <table:table-cell table:style-name="ce48"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style-name="ce48" table:formula="of:=IF(AND([.O79]&lt;&gt;&quot;-&quot;;[.O79]&lt;&gt;[.AO79]);TEXT([.O79];&quot;$###,##0&quot;)&amp;CHAR(10)&amp;TEXT([.AO79];&quot;$###,##0&quot;);[.O79])" office:value-type="string" office:string-value="$0&#10;$5,583" calcext:value-type="string">
            <text:p>$0</text:p>
            <text:p>$5,583</text:p>
          </table:table-cell>
          <table:table-cell table:style-name="ce48" table:formula="of:=IF(AND([.P79]&lt;&gt;&quot;-&quot;;[.P79]&lt;&gt;[.AP79]);TEXT([.P79];&quot;$###,##0&quot;)&amp;CHAR(10)&amp;TEXT([.AP79];&quot;$###,##0&quot;);[.P79])" office:value-type="currency" office:currency="USD" office:value="0" calcext:value-type="currency">
            <text:p>$0</text:p>
          </table:table-cell>
          <table:table-cell table:style-name="ce47" table:formula="of:=IF([.Q79]&lt;&gt;[.AQ79];[.Q79]&amp;CHAR(10)&amp;[.AQ79];[.Q79])" office:value-type="float" office:value="26" calcext:value-type="float">
            <text:p>26</text:p>
          </table:table-cell>
          <table:table-cell table:style-name="ce48" table:formula="of:=IF([.R79]&lt;&gt;[.AR79];TEXT([.R79];&quot;$###,###&quot;)&amp;CHAR(10)&amp;TEXT([.AR79];&quot;$###,###&quot;);[.R79])" office:value-type="string" office:string-value="$28,337&#10;$33,921" calcext:value-type="string">
            <text:p>$28,337</text:p>
            <text:p>$33,921</text:p>
          </table:table-cell>
          <table:table-cell table:style-name="ce48" table:formula="of:=IF([.S79]&lt;&gt;[.AS79];TEXT([.S79];&quot;$###,###&quot;)&amp;CHAR(10)&amp;TEXT([.AS79];&quot;$###,###&quot;);[.S79])" office:value-type="string" office:string-value="$122,546&#10;$128,136" calcext:value-type="string">
            <text:p>$122,546</text:p>
            <text:p>$128,136</text:p>
          </table:table-cell>
        </table:table-row>
        <table:table-row table:style-name="ro1">
          <table:table-cell table:style-name="ce33" office:value-type="float" office:value="162" calcext:value-type="float">
            <text:p>162</text:p>
          </table:table-cell>
          <table:table-cell table:style-name="ce10" office:value-type="string" calcext:value-type="string">
            <text:p>AAD10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erlaje, Patricia M.</text:p>
          </table:table-cell>
          <table:table-cell table:style-name="ce30" office:value-type="date" office:date-value="2002-12-03" calcext:value-type="date">
            <text:p>12/03/02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58" calcext:value-type="currency">
            <text:p>$28,058</text:p>
          </table:table-cell>
          <table:table-cell table:style-name="ce36" office:value-type="currency" office:currency="USD" office:value="121334" calcext:value-type="currency">
            <text:p>$121,334</text:p>
          </table:table-cell>
          <table:table-cell table:number-columns-repeated="4"/>
          <table:table-cell table:formula="of:=[.B80]" office:value-type="string" office:string-value="AAD103" calcext:value-type="string">
            <text:p>AAD103</text:p>
          </table:table-cell>
          <table:table-cell table:style-name="ce29" table:formula="of:=([.B80]=[.AB80])" office:value-type="boolean" office:boolean-value="true" calcext:value-type="boolean">
            <text:p>TRUE</text:p>
          </table:table-cell>
          <table:table-cell/>
          <table:table-cell table:style-name="ce33" office:value-type="float" office:value="161" calcext:value-type="float">
            <text:p>161</text:p>
          </table:table-cell>
          <table:table-cell table:style-name="ce10" office:value-type="string" calcext:value-type="string">
            <text:p>AAD10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erlaje, Patricia M.</text:p>
          </table:table-cell>
          <table:table-cell table:style-name="ce30" office:value-type="date" office:date-value="2002-12-03" calcext:value-type="date">
            <text:p>12/03/02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93274" calcext:value-type="currency">
            <text:p>$93,274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2" calcext:value-type="currency">
            <text:p>$1,3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57" calcext:value-type="currency">
            <text:p>$28,057</text:p>
          </table:table-cell>
          <table:table-cell table:style-name="ce36" office:value-type="currency" office:currency="USD" office:value="121331" calcext:value-type="currency">
            <text:p>$121,331</text:p>
          </table:table-cell>
          <table:table-cell table:number-columns-repeated="7"/>
          <table:table-cell table:style-name="ce15" table:formula="of:=IF([.A81]&lt;&gt;[.AA83];[.A81]&amp;&quot;/&quot;&amp;[.AA83];[.A81])" office:value-type="string" office:string-value="163/153" calcext:value-type="string">
            <text:p>163/153</text:p>
          </table:table-cell>
          <table:table-cell table:style-name="ce45" table:formula="of:=IF([.B80]&lt;&gt;[.AB80];[.B80]&amp;CHAR(10)&amp;[.AB80];[.B80])" office:value-type="string" office:string-value="AAD103" calcext:value-type="string">
            <text:p>AAD103</text:p>
          </table:table-cell>
          <table:table-cell table:style-name="ce45" table:formula="of:=IF([.C80]&lt;&gt;[.AC80];[.C80]&amp;CHAR(10)&amp;[.AC80];[.C80])" office:value-type="float" office:value="7610" calcext:value-type="float">
            <text:p>7610</text:p>
          </table:table-cell>
          <table:table-cell table:style-name="ce45" table:formula="of:=IF([.D80]&lt;&gt;[.AD80];[.D80]&amp;CHAR(10)&amp;[.AD80];[.D80])" office:value-type="string" office:string-value="Assessment and Counseling" calcext:value-type="string">
            <text:p>Assessment and Counseling</text:p>
          </table:table-cell>
          <table:table-cell table:style-name="ce45" table:formula="of:=IF([.E80]&lt;&gt;[.AE80];[.E80]&amp;CHAR(10)&amp;[.AE80];[.E80])" office:value-type="string" office:string-value="Associate Professor" calcext:value-type="string">
            <text:p>Associate Professor</text:p>
          </table:table-cell>
          <table:table-cell table:style-name="ce45" table:formula="of:=IF([.F80]&lt;&gt;[.AF80];[.F80]&amp;CHAR(10)&amp;[.AF80];[.F80])" office:value-type="string" office:string-value="Terlaje, Patricia M." calcext:value-type="string">
            <text:p>Terlaje, Patricia M.</text:p>
          </table:table-cell>
          <table:table-cell table:style-name="ce46" table:formula="of:=IF([.G80]&lt;&gt;[.AG80];TEXT([.G80];&quot;MM/DD/YY&quot;)&amp;CHAR(10)&amp;TEXT([.AG80];&quot;MM/DD/YY&quot;);[.G80])" office:value-type="date" office:date-value="2002-12-03" calcext:value-type="date">
            <text:p>12/03/02</text:p>
          </table:table-cell>
          <table:table-cell table:style-name="ce47" table:formula="of:=IF([.H80]&lt;&gt;[.AH80];[.H80]&amp;CHAR(10)&amp;[.AH80];[.H80])" office:value-type="string" office:string-value="L-14-d" calcext:value-type="string">
            <text:p>L-14-d</text:p>
          </table:table-cell>
          <table:table-cell table:style-name="ce46" table:formula="of:=IF([.I80]&lt;&gt;[.AI80];TEXT([.I80];&quot;MM/DD/YY&quot;)&amp;CHAR(10)&amp;TEXT([.AI80];&quot;MM/DD/YY&quot;);[.I80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80]&lt;&gt;[.AJ80];TEXT([.J80];&quot;$###,###&quot;)&amp;CHAR(10)&amp;TEXT([.AJ80];&quot;$###,###&quot;);[.J80])" office:value-type="string" office:string-value="$93,276&#10;$93,274" calcext:value-type="string">
            <text:p>$93,276</text:p>
            <text:p>$93,274</text:p>
          </table:table-cell>
          <table:table-cell table:style-name="ce48" table:formula="of:=IF([.K80]&lt;&gt;[.AK80];TEXT([.K80];&quot;$###,###&quot;)&amp;CHAR(10)&amp;TEXT([.AK80];&quot;$###,###&quot;);[.K80])" office:value-type="currency" office:currency="USD" office:value="26518" calcext:value-type="currency">
            <text:p>$26,518</text:p>
          </table:table-cell>
          <table:table-cell table:style-name="ce48"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style-name="ce48" table:formula="of:=IF([.M80]&lt;&gt;[.AM80];TEXT([.M80];&quot;$###,###&quot;)&amp;CHAR(10)&amp;TEXT([.AM80];&quot;$###,###&quot;);[.M80])" office:value-type="string" office:string-value="$1,353&#10;$1,352" calcext:value-type="string">
            <text:p>$1,353</text:p>
            <text:p>$1,352</text:p>
          </table:table-cell>
          <table:table-cell table:style-name="ce48"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style-name="ce48" table:formula="of:=IF(AND([.O80]&lt;&gt;&quot;-&quot;;[.O80]&lt;&gt;[.AO80]);TEXT([.O80];&quot;$###,##0&quot;)&amp;CHAR(10)&amp;TEXT([.AO80];&quot;$###,##0&quot;);[.O80])" office:value-type="currency" office:currency="USD" office:value="0" calcext:value-type="currency">
            <text:p>$0</text:p>
          </table:table-cell>
          <table:table-cell table:style-name="ce48" table:formula="of:=IF(AND([.P80]&lt;&gt;&quot;-&quot;;[.P80]&lt;&gt;[.AP80]);TEXT([.P80];&quot;$###,##0&quot;)&amp;CHAR(10)&amp;TEXT([.AP80];&quot;$###,##0&quot;);[.P80])" office:value-type="currency" office:currency="USD" office:value="0" calcext:value-type="currency">
            <text:p>$0</text:p>
          </table:table-cell>
          <table:table-cell table:style-name="ce47" table:formula="of:=IF([.Q80]&lt;&gt;[.AQ80];[.Q80]&amp;CHAR(10)&amp;[.AQ80];[.Q80])" office:value-type="float" office:value="26" calcext:value-type="float">
            <text:p>26</text:p>
          </table:table-cell>
          <table:table-cell table:style-name="ce48" table:formula="of:=IF([.R80]&lt;&gt;[.AR80];TEXT([.R80];&quot;$###,###&quot;)&amp;CHAR(10)&amp;TEXT([.AR80];&quot;$###,###&quot;);[.R80])" office:value-type="string" office:string-value="$28,058&#10;$28,057" calcext:value-type="string">
            <text:p>$28,058</text:p>
            <text:p>$28,057</text:p>
          </table:table-cell>
          <table:table-cell table:style-name="ce48" table:formula="of:=IF([.S80]&lt;&gt;[.AS80];TEXT([.S80];&quot;$###,###&quot;)&amp;CHAR(10)&amp;TEXT([.AS80];&quot;$###,###&quot;);[.S80])" office:value-type="string" office:string-value="$121,334&#10;$121,331" calcext:value-type="string">
            <text:p>$121,334</text:p>
            <text:p>$121,331</text:p>
          </table:table-cell>
        </table:table-row>
        <table:table-row table:style-name="ro1">
          <table:table-cell table:style-name="ce33" office:value-type="float" office:value="163" calcext:value-type="float">
            <text:p>163</text:p>
          </table:table-cell>
          <table:table-cell table:style-name="ce10" office:value-type="string" calcext:value-type="string">
            <text:p>AAD104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izama, Troy E.</text:p>
          </table:table-cell>
          <table:table-cell table:style-name="ce30" office:value-type="date" office:date-value="2000-11-06" calcext:value-type="date">
            <text:p>11/06/00</text:p>
          </table:table-cell>
          <table:table-cell table:style-name="ce10" office:value-type="string" calcext:value-type="string">
            <text:p>L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2353" calcext:value-type="currency">
            <text:p>$92,353</text:p>
          </table:table-cell>
          <table:table-cell table:style-name="ce36" office:value-type="currency" office:currency="USD" office:value="26256" calcext:value-type="currency">
            <text:p>$26,25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982" calcext:value-type="currency">
            <text:p>$43,982</text:p>
          </table:table-cell>
          <table:table-cell table:style-name="ce36" office:value-type="currency" office:currency="USD" office:value="136335" calcext:value-type="currency">
            <text:p>$136,335</text:p>
          </table:table-cell>
          <table:table-cell table:number-columns-repeated="4"/>
          <table:table-cell table:formula="of:=[.B81]" office:value-type="string" office:string-value="AAD104" calcext:value-type="string">
            <text:p>AAD104</text:p>
          </table:table-cell>
          <table:table-cell table:style-name="ce29" table:formula="of:=([.B81]=[.AB81])" office:value-type="boolean" office:boolean-value="true" calcext:value-type="boolean">
            <text:p>TRUE</text:p>
          </table:table-cell>
          <table:table-cell/>
          <table:table-cell table:style-name="ce33" office:value-type="float" office:value="162" calcext:value-type="float">
            <text:p>162</text:p>
          </table:table-cell>
          <table:table-cell table:style-name="ce10" office:value-type="string" calcext:value-type="string">
            <text:p>AAD104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izama, Troy E.</text:p>
          </table:table-cell>
          <table:table-cell table:style-name="ce30" office:value-type="date" office:date-value="2000-11-06" calcext:value-type="date">
            <text:p>11/06/00</text:p>
          </table:table-cell>
          <table:table-cell table:style-name="ce10" office:value-type="string" calcext:value-type="string">
            <text:p>L-14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92350" calcext:value-type="currency">
            <text:p>$92,350</text:p>
          </table:table-cell>
          <table:table-cell table:style-name="ce36" office:value-type="currency" office:currency="USD" office:value="26255" calcext:value-type="currency">
            <text:p>$26,2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1561" calcext:value-type="currency">
            <text:p>$41,561</text:p>
          </table:table-cell>
          <table:table-cell table:style-name="ce36" office:value-type="currency" office:currency="USD" office:value="133911" calcext:value-type="currency">
            <text:p>$133,911</text:p>
          </table:table-cell>
          <table:table-cell table:number-columns-repeated="7"/>
          <table:table-cell table:style-name="ce15" table:formula="of:=IF([.A82]&lt;&gt;[.AA84];[.A82]&amp;&quot;/&quot;&amp;[.AA84];[.A82])" office:value-type="string" office:string-value="164/99" calcext:value-type="string">
            <text:p>164/99</text:p>
          </table:table-cell>
          <table:table-cell table:style-name="ce45" table:formula="of:=IF([.B81]&lt;&gt;[.AB81];[.B81]&amp;CHAR(10)&amp;[.AB81];[.B81])" office:value-type="string" office:string-value="AAD104" calcext:value-type="string">
            <text:p>AAD104</text:p>
          </table:table-cell>
          <table:table-cell table:style-name="ce45" table:formula="of:=IF([.C81]&lt;&gt;[.AC81];[.C81]&amp;CHAR(10)&amp;[.AC81];[.C81])" office:value-type="float" office:value="7610" calcext:value-type="float">
            <text:p>7610</text:p>
          </table:table-cell>
          <table:table-cell table:style-name="ce45" table:formula="of:=IF([.D81]&lt;&gt;[.AD81];[.D81]&amp;CHAR(10)&amp;[.AD81];[.D81])" office:value-type="string" office:string-value="Assessment and Counseling" calcext:value-type="string">
            <text:p>Assessment and Counseling</text:p>
          </table:table-cell>
          <table:table-cell table:style-name="ce45" table:formula="of:=IF([.E81]&lt;&gt;[.AE81];[.E81]&amp;CHAR(10)&amp;[.AE81];[.E81])" office:value-type="string" office:string-value="Associate Professor" calcext:value-type="string">
            <text:p>Associate Professor</text:p>
          </table:table-cell>
          <table:table-cell table:style-name="ce45" table:formula="of:=IF([.F81]&lt;&gt;[.AF81];[.F81]&amp;CHAR(10)&amp;[.AF81];[.F81])" office:value-type="string" office:string-value="Lizama, Troy E." calcext:value-type="string">
            <text:p>Lizama, Troy E.</text:p>
          </table:table-cell>
          <table:table-cell table:style-name="ce46" table:formula="of:=IF([.G81]&lt;&gt;[.AG81];TEXT([.G81];&quot;MM/DD/YY&quot;)&amp;CHAR(10)&amp;TEXT([.AG81];&quot;MM/DD/YY&quot;);[.G81])" office:value-type="date" office:date-value="2000-11-06" calcext:value-type="date">
            <text:p>11/06/00</text:p>
          </table:table-cell>
          <table:table-cell table:style-name="ce47" table:formula="of:=IF([.H81]&lt;&gt;[.AH81];[.H81]&amp;CHAR(10)&amp;[.AH81];[.H81])" office:value-type="string" office:string-value="L-14-c" calcext:value-type="string">
            <text:p>L-14-c</text:p>
          </table:table-cell>
          <table:table-cell table:style-name="ce46" table:formula="of:=IF([.I81]&lt;&gt;[.AI81];TEXT([.I81];&quot;MM/DD/YY&quot;)&amp;CHAR(10)&amp;TEXT([.AI81];&quot;MM/DD/YY&quot;);[.I81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81]&lt;&gt;[.AJ81];TEXT([.J81];&quot;$###,###&quot;)&amp;CHAR(10)&amp;TEXT([.AJ81];&quot;$###,###&quot;);[.J81])" office:value-type="string" office:string-value="$92,353&#10;$92,350" calcext:value-type="string">
            <text:p>$92,353</text:p>
            <text:p>$92,350</text:p>
          </table:table-cell>
          <table:table-cell table:style-name="ce48" table:formula="of:=IF([.K81]&lt;&gt;[.AK81];TEXT([.K81];&quot;$###,###&quot;)&amp;CHAR(10)&amp;TEXT([.AK81];&quot;$###,###&quot;);[.K81])" office:value-type="string" office:string-value="$26,256&#10;$26,255" calcext:value-type="string">
            <text:p>$26,256</text:p>
            <text:p>$26,255</text:p>
          </table:table-cell>
          <table:table-cell table:style-name="ce48" table:formula="of:=IF(AND([.L81]&lt;&gt;&quot;-&quot;;[.L81]&lt;&gt;[.AL81]);TEXT([.L81];&quot;$###,##0&quot;)&amp;CHAR(10)&amp;TEXT([.AL81];&quot;$###,##0&quot;);[.L81])" office:value-type="currency" office:currency="USD" office:value="0" calcext:value-type="currency">
            <text:p>$0</text:p>
          </table:table-cell>
          <table:table-cell table:style-name="ce48" table:formula="of:=IF([.M81]&lt;&gt;[.AM81];TEXT([.M81];&quot;$###,###&quot;)&amp;CHAR(10)&amp;TEXT([.AM81];&quot;$###,###&quot;);[.M81])" office:value-type="currency" office:currency="USD" office:value="1339" calcext:value-type="currency">
            <text:p>$1,339</text:p>
          </table:table-cell>
          <table:table-cell table:style-name="ce48" table:formula="of:=IF(AND([.N81]&lt;&gt;&quot;-&quot;;[.N81]&lt;&gt;[.AN81]);TEXT([.N81];&quot;$###,##0&quot;)&amp;CHAR(10)&amp;TEXT([.AN81];&quot;$###,##0&quot;);[.N81])" office:value-type="currency" office:currency="USD" office:value="187" calcext:value-type="currency">
            <text:p>$187</text:p>
          </table:table-cell>
          <table:table-cell table:style-name="ce48" table:formula="of:=IF(AND([.O81]&lt;&gt;&quot;-&quot;;[.O81]&lt;&gt;[.AO81]);TEXT([.O81];&quot;$###,##0&quot;)&amp;CHAR(10)&amp;TEXT([.AO81];&quot;$###,##0&quot;);[.O81])" office:value-type="string" office:string-value="$15,670&#10;$13,296" calcext:value-type="string">
            <text:p>$15,670</text:p>
            <text:p>$13,296</text:p>
          </table:table-cell>
          <table:table-cell table:style-name="ce48" table:formula="of:=IF(AND([.P81]&lt;&gt;&quot;-&quot;;[.P81]&lt;&gt;[.AP81]);TEXT([.P81];&quot;$###,##0&quot;)&amp;CHAR(10)&amp;TEXT([.AP81];&quot;$###,##0&quot;);[.P81])" office:value-type="string" office:string-value="$530&#10;$484" calcext:value-type="string">
            <text:p>$530</text:p>
            <text:p>$484</text:p>
          </table:table-cell>
          <table:table-cell table:style-name="ce47" table:formula="of:=IF([.Q81]&lt;&gt;[.AQ81];[.Q81]&amp;CHAR(10)&amp;[.AQ81];[.Q81])" office:value-type="float" office:value="26" calcext:value-type="float">
            <text:p>26</text:p>
          </table:table-cell>
          <table:table-cell table:style-name="ce48" table:formula="of:=IF([.R81]&lt;&gt;[.AR81];TEXT([.R81];&quot;$###,###&quot;)&amp;CHAR(10)&amp;TEXT([.AR81];&quot;$###,###&quot;);[.R81])" office:value-type="string" office:string-value="$43,982&#10;$41,561" calcext:value-type="string">
            <text:p>$43,982</text:p>
            <text:p>$41,561</text:p>
          </table:table-cell>
          <table:table-cell table:style-name="ce48" table:formula="of:=IF([.S81]&lt;&gt;[.AS81];TEXT([.S81];&quot;$###,###&quot;)&amp;CHAR(10)&amp;TEXT([.AS81];&quot;$###,###&quot;);[.S81])" office:value-type="string" office:string-value="$136,335&#10;$133,911" calcext:value-type="string">
            <text:p>$136,335</text:p>
            <text:p>$133,911</text:p>
          </table:table-cell>
        </table:table-row>
        <table:table-row table:style-name="ro1">
          <table:table-cell table:style-name="ce33" office:value-type="float" office:value="164" calcext:value-type="float">
            <text:p>164</text:p>
          </table:table-cell>
          <table:table-cell table:style-name="ce10" office:value-type="string" calcext:value-type="string">
            <text:p>AAD107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Roberto, Anthony J.</text:p>
          </table:table-cell>
          <table:table-cell table:style-name="ce30" office:value-type="date" office:date-value="2009-10-01" calcext:value-type="date">
            <text:p>10/01/0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637" calcext:value-type="currency">
            <text:p>$34,637</text:p>
          </table:table-cell>
          <table:table-cell table:style-name="ce36" office:value-type="currency" office:currency="USD" office:value="127913" calcext:value-type="currency">
            <text:p>$127,913</text:p>
          </table:table-cell>
          <table:table-cell table:number-columns-repeated="4"/>
          <table:table-cell table:formula="of:=[.B82]" office:value-type="string" office:string-value="AAD107" calcext:value-type="string">
            <text:p>AAD107</text:p>
          </table:table-cell>
          <table:table-cell table:style-name="ce29" table:formula="of:=([.B82]=[.AB82])" office:value-type="boolean" office:boolean-value="true" calcext:value-type="boolean">
            <text:p>TRUE</text:p>
          </table:table-cell>
          <table:table-cell/>
          <table:table-cell table:style-name="ce33" office:value-type="float" office:value="163" calcext:value-type="float">
            <text:p>163</text:p>
          </table:table-cell>
          <table:table-cell table:style-name="ce10" office:value-type="string" calcext:value-type="string">
            <text:p>AAD107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Roberto, Anthony J.</text:p>
          </table:table-cell>
          <table:table-cell table:style-name="ce30" office:value-type="date" office:date-value="2009-10-01" calcext:value-type="date">
            <text:p>10/01/0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93274" calcext:value-type="currency">
            <text:p>$93,274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2" calcext:value-type="currency">
            <text:p>$1,3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636" calcext:value-type="currency">
            <text:p>$34,636</text:p>
          </table:table-cell>
          <table:table-cell table:style-name="ce36" office:value-type="currency" office:currency="USD" office:value="127910" calcext:value-type="currency">
            <text:p>$127,910</text:p>
          </table:table-cell>
          <table:table-cell table:number-columns-repeated="7"/>
          <table:table-cell table:style-name="ce15" table:formula="of:=IF([.A83]&lt;&gt;[.AA85];[.A83]&amp;&quot;/&quot;&amp;[.AA85];[.A83])" office:value-type="string" office:string-value="154/138" calcext:value-type="string">
            <text:p>154/138</text:p>
          </table:table-cell>
          <table:table-cell table:style-name="ce45" table:formula="of:=IF([.B82]&lt;&gt;[.AB82];[.B82]&amp;CHAR(10)&amp;[.AB82];[.B82])" office:value-type="string" office:string-value="AAD107" calcext:value-type="string">
            <text:p>AAD107</text:p>
          </table:table-cell>
          <table:table-cell table:style-name="ce45" table:formula="of:=IF([.C82]&lt;&gt;[.AC82];[.C82]&amp;CHAR(10)&amp;[.AC82];[.C82])" office:value-type="float" office:value="7610" calcext:value-type="float">
            <text:p>7610</text:p>
          </table:table-cell>
          <table:table-cell table:style-name="ce45" table:formula="of:=IF([.D82]&lt;&gt;[.AD82];[.D82]&amp;CHAR(10)&amp;[.AD82];[.D82])" office:value-type="string" office:string-value="Assessment and Counseling" calcext:value-type="string">
            <text:p>Assessment and Counseling</text:p>
          </table:table-cell>
          <table:table-cell table:style-name="ce45" table:formula="of:=IF([.E82]&lt;&gt;[.AE82];[.E82]&amp;CHAR(10)&amp;[.AE82];[.E82])" office:value-type="string" office:string-value="Associate Professor" calcext:value-type="string">
            <text:p>Associate Professor</text:p>
          </table:table-cell>
          <table:table-cell table:style-name="ce45" table:formula="of:=IF([.F82]&lt;&gt;[.AF82];[.F82]&amp;CHAR(10)&amp;[.AF82];[.F82])" office:value-type="string" office:string-value="Roberto, Anthony J." calcext:value-type="string">
            <text:p>Roberto, Anthony J.</text:p>
          </table:table-cell>
          <table:table-cell table:style-name="ce46" table:formula="of:=IF([.G82]&lt;&gt;[.AG82];TEXT([.G82];&quot;MM/DD/YY&quot;)&amp;CHAR(10)&amp;TEXT([.AG82];&quot;MM/DD/YY&quot;);[.G82])" office:value-type="date" office:date-value="2009-10-01" calcext:value-type="date">
            <text:p>10/01/09</text:p>
          </table:table-cell>
          <table:table-cell table:style-name="ce47" table:formula="of:=IF([.H82]&lt;&gt;[.AH82];[.H82]&amp;CHAR(10)&amp;[.AH82];[.H82])" office:value-type="string" office:string-value="L-14-d" calcext:value-type="string">
            <text:p>L-14-d</text:p>
          </table:table-cell>
          <table:table-cell table:style-name="ce46" table:formula="of:=IF([.I82]&lt;&gt;[.AI82];TEXT([.I82];&quot;MM/DD/YY&quot;)&amp;CHAR(10)&amp;TEXT([.AI82];&quot;MM/DD/YY&quot;);[.I82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82]&lt;&gt;[.AJ82];TEXT([.J82];&quot;$###,###&quot;)&amp;CHAR(10)&amp;TEXT([.AJ82];&quot;$###,###&quot;);[.J82])" office:value-type="string" office:string-value="$93,276&#10;$93,274" calcext:value-type="string">
            <text:p>$93,276</text:p>
            <text:p>$93,274</text:p>
          </table:table-cell>
          <table:table-cell table:style-name="ce48" table:formula="of:=IF([.K82]&lt;&gt;[.AK82];TEXT([.K82];&quot;$###,###&quot;)&amp;CHAR(10)&amp;TEXT([.AK82];&quot;$###,###&quot;);[.K82])" office:value-type="currency" office:currency="USD" office:value="26518" calcext:value-type="currency">
            <text:p>$26,518</text:p>
          </table:table-cell>
          <table:table-cell table:style-name="ce48" table:formula="of:=IF(AND([.L82]&lt;&gt;&quot;-&quot;;[.L82]&lt;&gt;[.AL82]);TEXT([.L82];&quot;$###,##0&quot;)&amp;CHAR(10)&amp;TEXT([.AL82];&quot;$###,##0&quot;);[.L82])" office:value-type="currency" office:currency="USD" office:value="0" calcext:value-type="currency">
            <text:p>$0</text:p>
          </table:table-cell>
          <table:table-cell table:style-name="ce48" table:formula="of:=IF([.M82]&lt;&gt;[.AM82];TEXT([.M82];&quot;$###,###&quot;)&amp;CHAR(10)&amp;TEXT([.AM82];&quot;$###,###&quot;);[.M82])" office:value-type="string" office:string-value="$1,353&#10;$1,352" calcext:value-type="string">
            <text:p>$1,353</text:p>
            <text:p>$1,352</text:p>
          </table:table-cell>
          <table:table-cell table:style-name="ce48" table:formula="of:=IF(AND([.N82]&lt;&gt;&quot;-&quot;;[.N82]&lt;&gt;[.AN82]);TEXT([.N82];&quot;$###,##0&quot;)&amp;CHAR(10)&amp;TEXT([.AN82];&quot;$###,##0&quot;);[.N82])" office:value-type="currency" office:currency="USD" office:value="187" calcext:value-type="currency">
            <text:p>$187</text:p>
          </table:table-cell>
          <table:table-cell table:style-name="ce48" table:formula="of:=IF(AND([.O82]&lt;&gt;&quot;-&quot;;[.O82]&lt;&gt;[.AO82]);TEXT([.O82];&quot;$###,##0&quot;)&amp;CHAR(10)&amp;TEXT([.AO82];&quot;$###,##0&quot;);[.O82])" office:value-type="currency" office:currency="USD" office:value="6095" calcext:value-type="currency">
            <text:p>$6,095</text:p>
          </table:table-cell>
          <table:table-cell table:style-name="ce48" table:formula="of:=IF(AND([.P82]&lt;&gt;&quot;-&quot;;[.P82]&lt;&gt;[.AP82]);TEXT([.P82];&quot;$###,##0&quot;)&amp;CHAR(10)&amp;TEXT([.AP82];&quot;$###,##0&quot;);[.P82])" office:value-type="currency" office:currency="USD" office:value="484" calcext:value-type="currency">
            <text:p>$484</text:p>
          </table:table-cell>
          <table:table-cell table:style-name="ce47" table:formula="of:=IF([.Q82]&lt;&gt;[.AQ82];[.Q82]&amp;CHAR(10)&amp;[.AQ82];[.Q82])" office:value-type="float" office:value="26" calcext:value-type="float">
            <text:p>26</text:p>
          </table:table-cell>
          <table:table-cell table:style-name="ce48" table:formula="of:=IF([.R82]&lt;&gt;[.AR82];TEXT([.R82];&quot;$###,###&quot;)&amp;CHAR(10)&amp;TEXT([.AR82];&quot;$###,###&quot;);[.R82])" office:value-type="string" office:string-value="$34,637&#10;$34,636" calcext:value-type="string">
            <text:p>$34,637</text:p>
            <text:p>$34,636</text:p>
          </table:table-cell>
          <table:table-cell table:style-name="ce48" table:formula="of:=IF([.S82]&lt;&gt;[.AS82];TEXT([.S82];&quot;$###,###&quot;)&amp;CHAR(10)&amp;TEXT([.AS82];&quot;$###,###&quot;);[.S82])" office:value-type="string" office:string-value="$127,913&#10;$127,910" calcext:value-type="string">
            <text:p>$127,913</text:p>
            <text:p>$127,910</text:p>
          </table:table-cell>
        </table:table-row>
        <table:table-row table:style-name="ro1">
          <table:table-cell table:style-name="ce33" office:value-type="float" office:value="154" calcext:value-type="float">
            <text:p>154</text:p>
          </table:table-cell>
          <table:table-cell table:style-name="ce10" office:value-type="string" calcext:value-type="string">
            <text:p>AAD108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ataclan, Emma R.</text:p>
          </table:table-cell>
          <table:table-cell table:style-name="ce30" office:value-type="date" office:date-value="2007-07-30" calcext:value-type="date">
            <text:p>07/30/07</text:p>
          </table:table-cell>
          <table:table-cell table:style-name="ce10" office:value-type="string" calcext:value-type="string">
            <text:p>J-11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154" calcext:value-type="currency">
            <text:p>$70,154</text:p>
          </table:table-cell>
          <table:table-cell table:style-name="ce36" office:value-type="currency" office:currency="USD" office:value="19945" calcext:value-type="currency">
            <text:p>$19,9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77" calcext:value-type="currency">
            <text:p>$28,077</text:p>
          </table:table-cell>
          <table:table-cell table:style-name="ce36" office:value-type="currency" office:currency="USD" office:value="98231" calcext:value-type="currency">
            <text:p>$98,231</text:p>
          </table:table-cell>
          <table:table-cell table:number-columns-repeated="4"/>
          <table:table-cell table:formula="of:=[.B83]" office:value-type="string" office:string-value="AAD108" calcext:value-type="string">
            <text:p>AAD108</text:p>
          </table:table-cell>
          <table:table-cell table:style-name="ce29" table:formula="of:=([.B83]=[.AB83])" office:value-type="boolean" office:boolean-value="true" calcext:value-type="boolean">
            <text:p>TRUE</text:p>
          </table:table-cell>
          <table:table-cell/>
          <table:table-cell table:style-name="ce33" office:value-type="float" office:value="153" calcext:value-type="float">
            <text:p>153</text:p>
          </table:table-cell>
          <table:table-cell table:style-name="ce10" office:value-type="string" calcext:value-type="string">
            <text:p>AAD108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ataclan, Emma R.</text:p>
          </table:table-cell>
          <table:table-cell table:style-name="ce30" office:value-type="date" office:date-value="2007-07-30" calcext:value-type="date">
            <text:p>07/30/07</text:p>
          </table:table-cell>
          <table:table-cell table:style-name="ce10" office:value-type="string" calcext:value-type="string">
            <text:p>J-1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0159" calcext:value-type="currency">
            <text:p>$70,159</text:p>
          </table:table-cell>
          <table:table-cell table:style-name="ce36" office:value-type="currency" office:currency="USD" office:value="19946" calcext:value-type="currency">
            <text:p>$19,9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604" calcext:value-type="currency">
            <text:p>$4,60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754" calcext:value-type="currency">
            <text:p>$25,754</text:p>
          </table:table-cell>
          <table:table-cell table:style-name="ce36" office:value-type="currency" office:currency="USD" office:value="95913" calcext:value-type="currency">
            <text:p>$95,913</text:p>
          </table:table-cell>
          <table:table-cell table:number-columns-repeated="7"/>
          <table:table-cell table:style-name="ce15" table:formula="of:=IF([.A84]&lt;&gt;[.AA86];[.A84]&amp;&quot;/&quot;&amp;[.AA86];[.A84])" office:value-type="string" office:string-value="100/194" calcext:value-type="string">
            <text:p>100/194</text:p>
          </table:table-cell>
          <table:table-cell table:style-name="ce45" table:formula="of:=IF([.B83]&lt;&gt;[.AB83];[.B83]&amp;CHAR(10)&amp;[.AB83];[.B83])" office:value-type="string" office:string-value="AAD108" calcext:value-type="string">
            <text:p>AAD108</text:p>
          </table:table-cell>
          <table:table-cell table:style-name="ce45" table:formula="of:=IF([.C83]&lt;&gt;[.AC83];[.C83]&amp;CHAR(10)&amp;[.AC83];[.C83])" office:value-type="float" office:value="7220" calcext:value-type="float">
            <text:p>7220</text:p>
          </table:table-cell>
          <table:table-cell table:style-name="ce45" table:formula="of:=IF([.D83]&lt;&gt;[.AD83];[.D83]&amp;CHAR(10)&amp;[.AD83];[.D83])" office:value-type="string" office:string-value="Health Services Center" calcext:value-type="string">
            <text:p>Health Services Center</text:p>
          </table:table-cell>
          <table:table-cell table:style-name="ce45" table:formula="of:=IF([.E83]&lt;&gt;[.AE83];[.E83]&amp;CHAR(10)&amp;[.AE83];[.E83])" office:value-type="string" office:string-value="Instructor" calcext:value-type="string">
            <text:p>Instructor</text:p>
          </table:table-cell>
          <table:table-cell table:style-name="ce45" table:formula="of:=IF([.F83]&lt;&gt;[.AF83];[.F83]&amp;CHAR(10)&amp;[.AF83];[.F83])" office:value-type="string" office:string-value="Bataclan, Emma R." calcext:value-type="string">
            <text:p>Bataclan, Emma R.</text:p>
          </table:table-cell>
          <table:table-cell table:style-name="ce46" table:formula="of:=IF([.G83]&lt;&gt;[.AG83];TEXT([.G83];&quot;MM/DD/YY&quot;)&amp;CHAR(10)&amp;TEXT([.AG83];&quot;MM/DD/YY&quot;);[.G83])" office:value-type="date" office:date-value="2007-07-30" calcext:value-type="date">
            <text:p>07/30/07</text:p>
          </table:table-cell>
          <table:table-cell table:style-name="ce47" table:formula="of:=IF([.H83]&lt;&gt;[.AH83];[.H83]&amp;CHAR(10)&amp;[.AH83];[.H83])" office:value-type="string" office:string-value="J-11-a" calcext:value-type="string">
            <text:p>J-11-a</text:p>
          </table:table-cell>
          <table:table-cell table:style-name="ce46" table:formula="of:=IF([.I83]&lt;&gt;[.AI83];TEXT([.I83];&quot;MM/DD/YY&quot;)&amp;CHAR(10)&amp;TEXT([.AI83];&quot;MM/DD/YY&quot;);[.I8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83]&lt;&gt;[.AJ83];TEXT([.J83];&quot;$###,###&quot;)&amp;CHAR(10)&amp;TEXT([.AJ83];&quot;$###,###&quot;);[.J83])" office:value-type="string" office:string-value="$70,154&#10;$70,159" calcext:value-type="string">
            <text:p>$70,154</text:p>
            <text:p>$70,159</text:p>
          </table:table-cell>
          <table:table-cell table:style-name="ce48" table:formula="of:=IF([.K83]&lt;&gt;[.AK83];TEXT([.K83];&quot;$###,###&quot;)&amp;CHAR(10)&amp;TEXT([.AK83];&quot;$###,###&quot;);[.K83])" office:value-type="string" office:string-value="$19,945&#10;$19,946" calcext:value-type="string">
            <text:p>$19,945</text:p>
            <text:p>$19,946</text:p>
          </table:table-cell>
          <table:table-cell table:style-name="ce48" table:formula="of:=IF(AND([.L83]&lt;&gt;&quot;-&quot;;[.L83]&lt;&gt;[.AL83]);TEXT([.L83];&quot;$###,##0&quot;)&amp;CHAR(10)&amp;TEXT([.AL83];&quot;$###,##0&quot;);[.L83])" office:value-type="currency" office:currency="USD" office:value="0" calcext:value-type="currency">
            <text:p>$0</text:p>
          </table:table-cell>
          <table:table-cell table:style-name="ce48" table:formula="of:=IF([.M83]&lt;&gt;[.AM83];TEXT([.M83];&quot;$###,###&quot;)&amp;CHAR(10)&amp;TEXT([.AM83];&quot;$###,###&quot;);[.M83])" office:value-type="currency" office:currency="USD" office:value="1017" calcext:value-type="currency">
            <text:p>$1,017</text:p>
          </table:table-cell>
          <table:table-cell table:style-name="ce48" table:formula="of:=IF(AND([.N83]&lt;&gt;&quot;-&quot;;[.N83]&lt;&gt;[.AN83]);TEXT([.N83];&quot;$###,##0&quot;)&amp;CHAR(10)&amp;TEXT([.AN83];&quot;$###,##0&quot;);[.N83])" office:value-type="currency" office:currency="USD" office:value="187" calcext:value-type="currency">
            <text:p>$187</text:p>
          </table:table-cell>
          <table:table-cell table:style-name="ce48" table:formula="of:=IF(AND([.O83]&lt;&gt;&quot;-&quot;;[.O83]&lt;&gt;[.AO83]);TEXT([.O83];&quot;$###,##0&quot;)&amp;CHAR(10)&amp;TEXT([.AO83];&quot;$###,##0&quot;);[.O83])" office:value-type="string" office:string-value="$6,928&#10;$4,604" calcext:value-type="string">
            <text:p>$6,928</text:p>
            <text:p>$4,604</text:p>
          </table:table-cell>
          <table:table-cell table:style-name="ce48" table:formula="of:=IF(AND([.P83]&lt;&gt;&quot;-&quot;;[.P83]&lt;&gt;[.AP83]);TEXT([.P83];&quot;$###,##0&quot;)&amp;CHAR(10)&amp;TEXT([.AP83];&quot;$###,##0&quot;);[.P83])" office:value-type="currency" office:currency="USD" office:value="0" calcext:value-type="currency">
            <text:p>$0</text:p>
          </table:table-cell>
          <table:table-cell table:style-name="ce47" table:formula="of:=IF([.Q83]&lt;&gt;[.AQ83];[.Q83]&amp;CHAR(10)&amp;[.AQ83];[.Q83])" office:value-type="float" office:value="26" calcext:value-type="float">
            <text:p>26</text:p>
          </table:table-cell>
          <table:table-cell table:style-name="ce48" table:formula="of:=IF([.R83]&lt;&gt;[.AR83];TEXT([.R83];&quot;$###,###&quot;)&amp;CHAR(10)&amp;TEXT([.AR83];&quot;$###,###&quot;);[.R83])" office:value-type="string" office:string-value="$28,077&#10;$25,754" calcext:value-type="string">
            <text:p>$28,077</text:p>
            <text:p>$25,754</text:p>
          </table:table-cell>
          <table:table-cell table:style-name="ce48" table:formula="of:=IF([.S83]&lt;&gt;[.AS83];TEXT([.S83];&quot;$###,###&quot;)&amp;CHAR(10)&amp;TEXT([.AS83];&quot;$###,###&quot;);[.S83])" office:value-type="string" office:string-value="$98,231&#10;$95,913" calcext:value-type="string">
            <text:p>$98,231</text:p>
            <text:p>$95,913</text:p>
          </table:table-cell>
        </table:table-row>
        <table:table-row table:style-name="ro1"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AAD109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ranquez, Arwen A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218" calcext:value-type="currency">
            <text:p>$18,218</text:p>
          </table:table-cell>
          <table:table-cell table:style-name="ce36" office:value-type="currency" office:currency="USD" office:value="62544" calcext:value-type="currency">
            <text:p>$62,544</text:p>
          </table:table-cell>
          <table:table-cell table:number-columns-repeated="4"/>
          <table:table-cell table:formula="of:=[.B84]" office:value-type="string" office:string-value="AAD109" calcext:value-type="string">
            <text:p>AAD109</text:p>
          </table:table-cell>
          <table:table-cell table:style-name="ce29" table:formula="of:=([.B84]=[.AB84])" office:value-type="boolean" office:boolean-value="true" calcext:value-type="boolean">
            <text:p>TRUE</text:p>
          </table:table-cell>
          <table:table-cell/>
          <table:table-cell table:style-name="ce33" office:value-type="float" office:value="99" calcext:value-type="float">
            <text:p>99</text:p>
          </table:table-cell>
          <table:table-cell table:style-name="ce10" office:value-type="string" calcext:value-type="string">
            <text:p>AAD109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ranquez, Arwen A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629" calcext:value-type="currency">
            <text:p>$16,629</text:p>
          </table:table-cell>
          <table:table-cell table:style-name="ce36" office:value-type="currency" office:currency="USD" office:value="59654" calcext:value-type="currency">
            <text:p>$59,654</text:p>
          </table:table-cell>
          <table:table-cell table:number-columns-repeated="7"/>
          <table:table-cell table:style-name="ce15" table:formula="of:=IF([.A85]&lt;&gt;[.AA87];[.A85]&amp;&quot;/&quot;&amp;[.AA87];[.A85])" office:value-type="string" office:string-value="138/147" calcext:value-type="string">
            <text:p>138/147</text:p>
          </table:table-cell>
          <table:table-cell table:style-name="ce45" table:formula="of:=IF([.B84]&lt;&gt;[.AB84];[.B84]&amp;CHAR(10)&amp;[.AB84];[.B84])" office:value-type="string" office:string-value="AAD109" calcext:value-type="string">
            <text:p>AAD109</text:p>
          </table:table-cell>
          <table:table-cell table:style-name="ce45" table:formula="of:=IF([.C84]&lt;&gt;[.AC84];[.C84]&amp;CHAR(10)&amp;[.AC84];[.C84])" office:value-type="float" office:value="6420" calcext:value-type="float">
            <text:p>6420</text:p>
          </table:table-cell>
          <table:table-cell table:style-name="ce45" table:formula="of:=IF([.D84]&lt;&gt;[.AD84];[.D84]&amp;CHAR(10)&amp;[.AD84];[.D84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84]&lt;&gt;[.AE84];[.E84]&amp;CHAR(10)&amp;[.AE84];[.E84])" office:value-type="string" office:string-value="Instructor" calcext:value-type="string">
            <text:p>Instructor</text:p>
          </table:table-cell>
          <table:table-cell table:style-name="ce45" table:formula="of:=IF([.F84]&lt;&gt;[.AF84];[.F84]&amp;CHAR(10)&amp;[.AF84];[.F84])" office:value-type="string" office:string-value="Franquez, Arwen A." calcext:value-type="string">
            <text:p>Franquez, Arwen A.</text:p>
          </table:table-cell>
          <table:table-cell table:style-name="ce46" table:formula="of:=IF([.G84]&lt;&gt;[.AG84];TEXT([.G84];&quot;MM/DD/YY&quot;)&amp;CHAR(10)&amp;TEXT([.AG84];&quot;MM/DD/YY&quot;);[.G84])" office:value-type="date" office:date-value="2020-08-10" calcext:value-type="date">
            <text:p>08/10/20</text:p>
          </table:table-cell>
          <table:table-cell table:style-name="ce47" table:formula="of:=IF([.H84]&lt;&gt;[.AH84];[.H84]&amp;CHAR(10)&amp;[.AH84];[.H84])" office:value-type="string" office:string-value="J-1-d&#10;J-1-a" calcext:value-type="string">
            <text:p>J-1-d</text:p>
            <text:p>J-1-a</text:p>
          </table:table-cell>
          <table:table-cell table:style-name="ce46" table:formula="of:=IF([.I84]&lt;&gt;[.AI84];TEXT([.I84];&quot;MM/DD/YY&quot;)&amp;CHAR(10)&amp;TEXT([.AI84];&quot;MM/DD/YY&quot;);[.I8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84]&lt;&gt;[.AJ84];TEXT([.J84];&quot;$###,###&quot;)&amp;CHAR(10)&amp;TEXT([.AJ84];&quot;$###,###&quot;);[.J84])" office:value-type="string" office:string-value="$44,326&#10;$43,025" calcext:value-type="string">
            <text:p>$44,326</text:p>
            <text:p>$43,025</text:p>
          </table:table-cell>
          <table:table-cell table:style-name="ce48" table:formula="of:=IF([.K84]&lt;&gt;[.AK84];TEXT([.K84];&quot;$###,###&quot;)&amp;CHAR(10)&amp;TEXT([.AK84];&quot;$###,###&quot;);[.K84])" office:value-type="string" office:string-value="$12,602&#10;$12,232" calcext:value-type="string">
            <text:p>$12,602</text:p>
            <text:p>$12,232</text:p>
          </table:table-cell>
          <table:table-cell table:style-name="ce48" table:formula="of:=IF(AND([.L84]&lt;&gt;&quot;-&quot;;[.L84]&lt;&gt;[.AL84]);TEXT([.L84];&quot;$###,##0&quot;)&amp;CHAR(10)&amp;TEXT([.AL84];&quot;$###,##0&quot;);[.L84])" office:value-type="currency" office:currency="USD" office:value="495" calcext:value-type="currency">
            <text:p>$495</text:p>
          </table:table-cell>
          <table:table-cell table:style-name="ce48" table:formula="of:=IF([.M84]&lt;&gt;[.AM84];TEXT([.M84];&quot;$###,###&quot;)&amp;CHAR(10)&amp;TEXT([.AM84];&quot;$###,###&quot;);[.M84])" office:value-type="string" office:string-value="$643&#10;$624" calcext:value-type="string">
            <text:p>$643</text:p>
            <text:p>$624</text:p>
          </table:table-cell>
          <table:table-cell table:style-name="ce48"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style-name="ce48" table:formula="of:=IF(AND([.O84]&lt;&gt;&quot;-&quot;;[.O84]&lt;&gt;[.AO84]);TEXT([.O84];&quot;$###,##0&quot;)&amp;CHAR(10)&amp;TEXT([.AO84];&quot;$###,##0&quot;);[.O84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84]&lt;&gt;&quot;-&quot;;[.P84]&lt;&gt;[.AP84]);TEXT([.P84];&quot;$###,##0&quot;)&amp;CHAR(10)&amp;TEXT([.AP84];&quot;$###,##0&quot;);[.P84])" office:value-type="string" office:string-value="$298&#10;$273" calcext:value-type="string">
            <text:p>$298</text:p>
            <text:p>$273</text:p>
          </table:table-cell>
          <table:table-cell table:style-name="ce47" table:formula="of:=IF([.Q84]&lt;&gt;[.AQ84];[.Q84]&amp;CHAR(10)&amp;[.AQ84];[.Q84])" office:value-type="float" office:value="21" calcext:value-type="float">
            <text:p>21</text:p>
          </table:table-cell>
          <table:table-cell table:style-name="ce48" table:formula="of:=IF([.R84]&lt;&gt;[.AR84];TEXT([.R84];&quot;$###,###&quot;)&amp;CHAR(10)&amp;TEXT([.AR84];&quot;$###,###&quot;);[.R84])" office:value-type="string" office:string-value="$18,218&#10;$16,629" calcext:value-type="string">
            <text:p>$18,218</text:p>
            <text:p>$16,629</text:p>
          </table:table-cell>
          <table:table-cell table:style-name="ce48" table:formula="of:=IF([.S84]&lt;&gt;[.AS84];TEXT([.S84];&quot;$###,###&quot;)&amp;CHAR(10)&amp;TEXT([.AS84];&quot;$###,###&quot;);[.S84])" office:value-type="string" office:string-value="$62,544&#10;$59,654" calcext:value-type="string">
            <text:p>$62,544</text:p>
            <text:p>$59,654</text:p>
          </table:table-cell>
        </table:table-row>
        <table:table-row table:style-name="ro1">
          <table:table-cell table:style-name="ce33" office:value-type="float" office:value="138" calcext:value-type="float">
            <text:p>138</text:p>
          </table:table-cell>
          <table:table-cell table:style-name="ce10" office:value-type="string" calcext:value-type="string">
            <text:p>AAD11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Chan, Michael L.</text:p>
          </table:table-cell>
          <table:table-cell table:style-name="ce30" office:value-type="date" office:date-value="2015-05-11" calcext:value-type="date">
            <text:p>05/11/15</text:p>
          </table:table-cell>
          <table:table-cell table:style-name="ce10" office:value-type="string" calcext:value-type="string">
            <text:p>O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01770" calcext:value-type="currency">
            <text:p>$101,770</text:p>
          </table:table-cell>
          <table:table-cell table:style-name="ce36" office:value-type="currency" office:currency="USD" office:value="28933" calcext:value-type="currency">
            <text:p>$28,9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76" calcext:value-type="currency">
            <text:p>$1,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633" calcext:value-type="currency">
            <text:p>$36,633</text:p>
          </table:table-cell>
          <table:table-cell table:style-name="ce36" office:value-type="currency" office:currency="USD" office:value="138403" calcext:value-type="currency">
            <text:p>$138,403</text:p>
          </table:table-cell>
          <table:table-cell table:number-columns-repeated="4"/>
          <table:table-cell table:formula="of:=[.B85]" office:value-type="string" office:string-value="AAD110" calcext:value-type="string">
            <text:p>AAD110</text:p>
          </table:table-cell>
          <table:table-cell table:style-name="ce29" table:formula="of:=([.B85]=[.AB85])" office:value-type="boolean" office:boolean-value="true" calcext:value-type="boolean">
            <text:p>TRUE</text:p>
          </table:table-cell>
          <table:table-cell/>
          <table:table-cell table:style-name="ce33" office:value-type="float" office:value="138" calcext:value-type="float">
            <text:p>138</text:p>
          </table:table-cell>
          <table:table-cell table:style-name="ce10" office:value-type="string" calcext:value-type="string">
            <text:p>AAD11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Chan, Michael L.</text:p>
          </table:table-cell>
          <table:table-cell table:style-name="ce30" office:value-type="date" office:date-value="2015-05-11" calcext:value-type="date">
            <text:p>05/11/15</text:p>
          </table:table-cell>
          <table:table-cell table:style-name="ce10" office:value-type="string" calcext:value-type="string">
            <text:p>O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01770" calcext:value-type="currency">
            <text:p>$101,770</text:p>
          </table:table-cell>
          <table:table-cell table:style-name="ce36" office:value-type="currency" office:currency="USD" office:value="28933" calcext:value-type="currency">
            <text:p>$28,9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76" calcext:value-type="currency">
            <text:p>$1,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444" calcext:value-type="currency">
            <text:p>$3,44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336" calcext:value-type="currency">
            <text:p>$34,336</text:p>
          </table:table-cell>
          <table:table-cell table:style-name="ce36" office:value-type="currency" office:currency="USD" office:value="136106" calcext:value-type="currency">
            <text:p>$136,106</text:p>
          </table:table-cell>
          <table:table-cell table:number-columns-repeated="7"/>
          <table:table-cell table:style-name="ce15" table:formula="of:=IF([.A86]&lt;&gt;[.AA88];[.A86]&amp;&quot;/&quot;&amp;[.AA88];[.A86])" office:value-type="string" office:string-value="195/74" calcext:value-type="string">
            <text:p>195/74</text:p>
          </table:table-cell>
          <table:table-cell table:style-name="ce45" table:formula="of:=IF([.B85]&lt;&gt;[.AB85];[.B85]&amp;CHAR(10)&amp;[.AB85];[.B85])" office:value-type="string" office:string-value="AAD110" calcext:value-type="string">
            <text:p>AAD110</text:p>
          </table:table-cell>
          <table:table-cell table:style-name="ce45" table:formula="of:=IF([.C85]&lt;&gt;[.AC85];[.C85]&amp;CHAR(10)&amp;[.AC85];[.C85])" office:value-type="float" office:value="7000" calcext:value-type="float">
            <text:p>7000</text:p>
          </table:table-cell>
          <table:table-cell table:style-name="ce45" table:formula="of:=IF([.D85]&lt;&gt;[.AD85];[.D85]&amp;CHAR(10)&amp;[.AD85];[.D85])" office:value-type="string" office:string-value="Dean's Office - TSS" calcext:value-type="string">
            <text:p>Dean's Office - TSS</text:p>
          </table:table-cell>
          <table:table-cell table:style-name="ce45" table:formula="of:=IF([.E85]&lt;&gt;[.AE85];[.E85]&amp;CHAR(10)&amp;[.AE85];[.E85])" office:value-type="string" office:string-value="Dean" calcext:value-type="string">
            <text:p>Dean</text:p>
          </table:table-cell>
          <table:table-cell table:style-name="ce45" table:formula="of:=IF([.F85]&lt;&gt;[.AF85];[.F85]&amp;CHAR(10)&amp;[.AF85];[.F85])" office:value-type="string" office:string-value="Chan, Michael L." calcext:value-type="string">
            <text:p>Chan, Michael L.</text:p>
          </table:table-cell>
          <table:table-cell table:style-name="ce46" table:formula="of:=IF([.G85]&lt;&gt;[.AG85];TEXT([.G85];&quot;MM/DD/YY&quot;)&amp;CHAR(10)&amp;TEXT([.AG85];&quot;MM/DD/YY&quot;);[.G85])" office:value-type="date" office:date-value="2015-05-11" calcext:value-type="date">
            <text:p>05/11/15</text:p>
          </table:table-cell>
          <table:table-cell table:style-name="ce47" table:formula="of:=IF([.H85]&lt;&gt;[.AH85];[.H85]&amp;CHAR(10)&amp;[.AH85];[.H85])" office:value-type="string" office:string-value="O-8-a" calcext:value-type="string">
            <text:p>O-8-a</text:p>
          </table:table-cell>
          <table:table-cell table:style-name="ce46" table:formula="of:=IF([.I85]&lt;&gt;[.AI85];TEXT([.I85];&quot;MM/DD/YY&quot;)&amp;CHAR(10)&amp;TEXT([.AI85];&quot;MM/DD/YY&quot;);[.I85])" office:value-type="date" office:date-value="2024-01-01" calcext:value-type="date">
            <text:p>01/01/24</text:p>
          </table:table-cell>
          <table:table-cell table:style-name="ce48" table:formula="of:=IF([.J85]&lt;&gt;[.AJ85];TEXT([.J85];&quot;$###,###&quot;)&amp;CHAR(10)&amp;TEXT([.AJ85];&quot;$###,###&quot;);[.J85])" office:value-type="currency" office:currency="USD" office:value="101770" calcext:value-type="currency">
            <text:p>$101,770</text:p>
          </table:table-cell>
          <table:table-cell table:style-name="ce48" table:formula="of:=IF([.K85]&lt;&gt;[.AK85];TEXT([.K85];&quot;$###,###&quot;)&amp;CHAR(10)&amp;TEXT([.AK85];&quot;$###,###&quot;);[.K85])" office:value-type="currency" office:currency="USD" office:value="28933" calcext:value-type="currency">
            <text:p>$28,933</text:p>
          </table:table-cell>
          <table:table-cell table:style-name="ce48" table:formula="of:=IF(AND([.L85]&lt;&gt;&quot;-&quot;;[.L85]&lt;&gt;[.AL85]);TEXT([.L85];&quot;$###,##0&quot;)&amp;CHAR(10)&amp;TEXT([.AL85];&quot;$###,##0&quot;);[.L85])" office:value-type="currency" office:currency="USD" office:value="0" calcext:value-type="currency">
            <text:p>$0</text:p>
          </table:table-cell>
          <table:table-cell table:style-name="ce48" table:formula="of:=IF([.M85]&lt;&gt;[.AM85];TEXT([.M85];&quot;$###,###&quot;)&amp;CHAR(10)&amp;TEXT([.AM85];&quot;$###,###&quot;);[.M85])" office:value-type="currency" office:currency="USD" office:value="1476" calcext:value-type="currency">
            <text:p>$1,476</text:p>
          </table:table-cell>
          <table:table-cell table:style-name="ce48"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style-name="ce48" table:formula="of:=IF(AND([.O85]&lt;&gt;&quot;-&quot;;[.O85]&lt;&gt;[.AO85]);TEXT([.O85];&quot;$###,##0&quot;)&amp;CHAR(10)&amp;TEXT([.AO85];&quot;$###,##0&quot;);[.O85])" office:value-type="string" office:string-value="$5,709&#10;$3,444" calcext:value-type="string">
            <text:p>$5,709</text:p>
            <text:p>$3,444</text:p>
          </table:table-cell>
          <table:table-cell table:style-name="ce48" table:formula="of:=IF(AND([.P85]&lt;&gt;&quot;-&quot;;[.P85]&lt;&gt;[.AP85]);TEXT([.P85];&quot;$###,##0&quot;)&amp;CHAR(10)&amp;TEXT([.AP85];&quot;$###,##0&quot;);[.P85])" office:value-type="string" office:string-value="$328&#10;$297" calcext:value-type="string">
            <text:p>$328</text:p>
            <text:p>$297</text:p>
          </table:table-cell>
          <table:table-cell table:style-name="ce47" table:formula="of:=IF([.Q85]&lt;&gt;[.AQ85];[.Q85]&amp;CHAR(10)&amp;[.AQ85];[.Q85])" office:value-type="float" office:value="26" calcext:value-type="float">
            <text:p>26</text:p>
          </table:table-cell>
          <table:table-cell table:style-name="ce48" table:formula="of:=IF([.R85]&lt;&gt;[.AR85];TEXT([.R85];&quot;$###,###&quot;)&amp;CHAR(10)&amp;TEXT([.AR85];&quot;$###,###&quot;);[.R85])" office:value-type="string" office:string-value="$36,633&#10;$34,336" calcext:value-type="string">
            <text:p>$36,633</text:p>
            <text:p>$34,336</text:p>
          </table:table-cell>
          <table:table-cell table:style-name="ce48" table:formula="of:=IF([.S85]&lt;&gt;[.AS85];TEXT([.S85];&quot;$###,###&quot;)&amp;CHAR(10)&amp;TEXT([.AS85];&quot;$###,###&quot;);[.S85])" office:value-type="string" office:string-value="$138,403&#10;$136,106" calcext:value-type="string">
            <text:p>$138,403</text:p>
            <text:p>$136,106</text:p>
          </table:table-cell>
        </table:table-row>
        <table:table-row table:style-name="ro1">
          <table:table-cell table:style-name="ce33" office:value-type="float" office:value="195" calcext:value-type="float">
            <text:p>195</text:p>
          </table:table-cell>
          <table:table-cell table:style-name="ce10" office:value-type="string" calcext:value-type="string">
            <text:p>AAD1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Kim, David H.</text:p>
          </table:table-cell>
          <table:table-cell table:style-name="ce30" office:value-type="date" office:date-value="2019-12-10" calcext:value-type="date">
            <text:p>12/10/19</text:p>
          </table:table-cell>
          <table:table-cell table:style-name="ce10" office:value-type="string" calcext:value-type="string">
            <text:p>F-4</text:p>
          </table:table-cell>
          <table:table-cell table:style-name="ce30" office:value-type="date" office:date-value="2023-12-10" calcext:value-type="date">
            <text:p>12/10/23</text:p>
          </table:table-cell>
          <table:table-cell table:style-name="ce36" office:value-type="currency" office:currency="USD" office:value="31606" calcext:value-type="currency">
            <text:p>$31,606</text:p>
          </table:table-cell>
          <table:table-cell table:style-name="ce36" office:value-type="currency" office:currency="USD" office:value="8986" calcext:value-type="currency">
            <text:p>$8,98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58" calcext:value-type="currency">
            <text:p>$4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126" calcext:value-type="currency">
            <text:p>$10,126</text:p>
          </table:table-cell>
          <table:table-cell table:style-name="ce36" office:value-type="currency" office:currency="USD" office:value="41732" calcext:value-type="currency">
            <text:p>$41,732</text:p>
          </table:table-cell>
          <table:table-cell table:number-columns-repeated="4"/>
          <table:table-cell table:formula="of:=[.B86]" office:value-type="string" office:string-value="AAD112" calcext:value-type="string">
            <text:p>AAD112</text:p>
          </table:table-cell>
          <table:table-cell table:style-name="ce29" table:formula="of:=([.B86]=[.AB86])" office:value-type="boolean" office:boolean-value="true" calcext:value-type="boolean">
            <text:p>TRUE</text:p>
          </table:table-cell>
          <table:table-cell/>
          <table:table-cell table:style-name="ce33" office:value-type="float" office:value="194" calcext:value-type="float">
            <text:p>194</text:p>
          </table:table-cell>
          <table:table-cell table:style-name="ce10" office:value-type="string" calcext:value-type="string">
            <text:p>AAD1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Kim, David H.</text:p>
          </table:table-cell>
          <table:table-cell table:style-name="ce30" office:value-type="date" office:date-value="2019-12-10" calcext:value-type="date">
            <text:p>12/10/19</text:p>
          </table:table-cell>
          <table:table-cell table:style-name="ce10" office:value-type="string" calcext:value-type="string">
            <text:p>F-4</text:p>
          </table:table-cell>
          <table:table-cell table:style-name="ce30" office:value-type="date" office:date-value="2023-12-10" calcext:value-type="date">
            <text:p>12/10/23</text:p>
          </table:table-cell>
          <table:table-cell table:style-name="ce36" office:value-type="currency" office:currency="USD" office:value="31616" calcext:value-type="currency">
            <text:p>$31,616</text:p>
          </table:table-cell>
          <table:table-cell table:style-name="ce36" office:value-type="currency" office:currency="USD" office:value="8988" calcext:value-type="currency">
            <text:p>$8,98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58" calcext:value-type="currency">
            <text:p>$4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129" calcext:value-type="currency">
            <text:p>$10,129</text:p>
          </table:table-cell>
          <table:table-cell table:style-name="ce36" office:value-type="currency" office:currency="USD" office:value="41745" calcext:value-type="currency">
            <text:p>$41,745</text:p>
          </table:table-cell>
          <table:table-cell table:number-columns-repeated="7"/>
          <table:table-cell table:style-name="ce15" table:formula="of:=IF([.A87]&lt;&gt;[.AA89];[.A87]&amp;&quot;/&quot;&amp;[.AA89];[.A87])" office:value-type="float" office:value="148" calcext:value-type="float">
            <text:p>148</text:p>
          </table:table-cell>
          <table:table-cell table:style-name="ce45" table:formula="of:=IF([.B86]&lt;&gt;[.AB86];[.B86]&amp;CHAR(10)&amp;[.AB86];[.B86])" office:value-type="string" office:string-value="AAD112" calcext:value-type="string">
            <text:p>AAD112</text:p>
          </table:table-cell>
          <table:table-cell table:style-name="ce45" table:formula="of:=IF([.C86]&lt;&gt;[.AC86];[.C86]&amp;CHAR(10)&amp;[.AC86];[.C86])" office:value-type="float" office:value="5050" calcext:value-type="float">
            <text:p>5050</text:p>
          </table:table-cell>
          <table:table-cell table:style-name="ce45" table:formula="of:=IF([.D86]&lt;&gt;[.AD86];[.D86]&amp;CHAR(10)&amp;[.AD86];[.D86])" office:value-type="string" office:string-value="Continuing Education" calcext:value-type="string">
            <text:p>Continuing Education</text:p>
          </table:table-cell>
          <table:table-cell table:style-name="ce45" table:formula="of:=IF([.E86]&lt;&gt;[.AE86];[.E86]&amp;CHAR(10)&amp;[.AE86];[.E86])" office:value-type="string" office:string-value="Administrative Aide" calcext:value-type="string">
            <text:p>Administrative Aide</text:p>
          </table:table-cell>
          <table:table-cell table:style-name="ce45" table:formula="of:=IF([.F86]&lt;&gt;[.AF86];[.F86]&amp;CHAR(10)&amp;[.AF86];[.F86])" office:value-type="string" office:string-value="Kim, David H." calcext:value-type="string">
            <text:p>Kim, David H.</text:p>
          </table:table-cell>
          <table:table-cell table:style-name="ce46" table:formula="of:=IF([.G86]&lt;&gt;[.AG86];TEXT([.G86];&quot;MM/DD/YY&quot;)&amp;CHAR(10)&amp;TEXT([.AG86];&quot;MM/DD/YY&quot;);[.G86])" office:value-type="date" office:date-value="2019-12-10" calcext:value-type="date">
            <text:p>12/10/19</text:p>
          </table:table-cell>
          <table:table-cell table:style-name="ce47" table:formula="of:=IF([.H86]&lt;&gt;[.AH86];[.H86]&amp;CHAR(10)&amp;[.AH86];[.H86])" office:value-type="string" office:string-value="F-4" calcext:value-type="string">
            <text:p>F-4</text:p>
          </table:table-cell>
          <table:table-cell table:style-name="ce46" table:formula="of:=IF([.I86]&lt;&gt;[.AI86];TEXT([.I86];&quot;MM/DD/YY&quot;)&amp;CHAR(10)&amp;TEXT([.AI86];&quot;MM/DD/YY&quot;);[.I86])" office:value-type="date" office:date-value="2023-12-10" calcext:value-type="date">
            <text:p>12/10/23</text:p>
          </table:table-cell>
          <table:table-cell table:style-name="ce48" table:formula="of:=IF([.J86]&lt;&gt;[.AJ86];TEXT([.J86];&quot;$###,###&quot;)&amp;CHAR(10)&amp;TEXT([.AJ86];&quot;$###,###&quot;);[.J86])" office:value-type="string" office:string-value="$31,606&#10;$31,616" calcext:value-type="string">
            <text:p>$31,606</text:p>
            <text:p>$31,616</text:p>
          </table:table-cell>
          <table:table-cell table:style-name="ce48" table:formula="of:=IF([.K86]&lt;&gt;[.AK86];TEXT([.K86];&quot;$###,###&quot;)&amp;CHAR(10)&amp;TEXT([.AK86];&quot;$###,###&quot;);[.K86])" office:value-type="string" office:string-value="$8,986&#10;$8,988" calcext:value-type="string">
            <text:p>$8,986</text:p>
            <text:p>$8,988</text:p>
          </table:table-cell>
          <table:table-cell table:style-name="ce48" table:formula="of:=IF(AND([.L86]&lt;&gt;&quot;-&quot;;[.L86]&lt;&gt;[.AL86]);TEXT([.L86];&quot;$###,##0&quot;)&amp;CHAR(10)&amp;TEXT([.AL86];&quot;$###,##0&quot;);[.L86])" office:value-type="currency" office:currency="USD" office:value="495" calcext:value-type="currency">
            <text:p>$495</text:p>
          </table:table-cell>
          <table:table-cell table:style-name="ce48" table:formula="of:=IF([.M86]&lt;&gt;[.AM86];TEXT([.M86];&quot;$###,###&quot;)&amp;CHAR(10)&amp;TEXT([.AM86];&quot;$###,###&quot;);[.M86])" office:value-type="currency" office:currency="USD" office:value="458" calcext:value-type="currency">
            <text:p>$458</text:p>
          </table:table-cell>
          <table:table-cell table:style-name="ce48" table:formula="of:=IF(AND([.N86]&lt;&gt;&quot;-&quot;;[.N86]&lt;&gt;[.AN86]);TEXT([.N86];&quot;$###,##0&quot;)&amp;CHAR(10)&amp;TEXT([.AN86];&quot;$###,##0&quot;);[.N86])" office:value-type="currency" office:currency="USD" office:value="187" calcext:value-type="currency">
            <text:p>$187</text:p>
          </table:table-cell>
          <table:table-cell table:style-name="ce48" table:formula="of:=IF(AND([.O86]&lt;&gt;&quot;-&quot;;[.O86]&lt;&gt;[.AO86]);TEXT([.O86];&quot;$###,##0&quot;)&amp;CHAR(10)&amp;TEXT([.AO86];&quot;$###,##0&quot;);[.O86])" office:value-type="currency" office:currency="USD" office:value="0" calcext:value-type="currency">
            <text:p>$0</text:p>
          </table:table-cell>
          <table:table-cell table:style-name="ce48" table:formula="of:=IF(AND([.P86]&lt;&gt;&quot;-&quot;;[.P86]&lt;&gt;[.AP86]);TEXT([.P86];&quot;$###,##0&quot;)&amp;CHAR(10)&amp;TEXT([.AP86];&quot;$###,##0&quot;);[.P86])" office:value-type="currency" office:currency="USD" office:value="0" calcext:value-type="currency">
            <text:p>$0</text:p>
          </table:table-cell>
          <table:table-cell table:style-name="ce47" table:formula="of:=IF([.Q86]&lt;&gt;[.AQ86];[.Q86]&amp;CHAR(10)&amp;[.AQ86];[.Q86])" office:value-type="float" office:value="26" calcext:value-type="float">
            <text:p>26</text:p>
          </table:table-cell>
          <table:table-cell table:style-name="ce48" table:formula="of:=IF([.R86]&lt;&gt;[.AR86];TEXT([.R86];&quot;$###,###&quot;)&amp;CHAR(10)&amp;TEXT([.AR86];&quot;$###,###&quot;);[.R86])" office:value-type="string" office:string-value="$10,126&#10;$10,129" calcext:value-type="string">
            <text:p>$10,126</text:p>
            <text:p>$10,129</text:p>
          </table:table-cell>
          <table:table-cell table:style-name="ce48" table:formula="of:=IF([.S86]&lt;&gt;[.AS86];TEXT([.S86];&quot;$###,###&quot;)&amp;CHAR(10)&amp;TEXT([.AS86];&quot;$###,###&quot;);[.S86])" office:value-type="string" office:string-value="$41,732&#10;$41,745" calcext:value-type="string">
            <text:p>$41,732</text:p>
            <text:p>$41,745</text:p>
          </table:table-cell>
        </table:table-row>
        <table:table-row table:style-name="ro1">
          <table:table-cell table:style-name="ce33" office:value-type="float" office:value="148" calcext:value-type="float">
            <text:p>148</text:p>
          </table:table-cell>
          <table:table-cell table:style-name="ce10" office:value-type="string" calcext:value-type="string">
            <text:p>AAD114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Rojas, Megann R.</text:p>
          </table:table-cell>
          <table:table-cell table:style-name="ce30" office:value-type="date" office:date-value="2021-08-01" calcext:value-type="date">
            <text:p>08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658" calcext:value-type="currency">
            <text:p>$8,6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75" calcext:value-type="currency">
            <text:p>$13,775</text:p>
          </table:table-cell>
          <table:table-cell table:style-name="ce36" office:value-type="currency" office:currency="USD" office:value="44227" calcext:value-type="currency">
            <text:p>$44,227</text:p>
          </table:table-cell>
          <table:table-cell table:number-columns-repeated="4"/>
          <table:table-cell table:formula="of:=[.B87]" office:value-type="string" office:string-value="AAD114" calcext:value-type="string">
            <text:p>AAD114</text:p>
          </table:table-cell>
          <table:table-cell table:style-name="ce29" table:formula="of:=([.B87]=[.AB87])" office:value-type="boolean" office:boolean-value="true" calcext:value-type="boolean">
            <text:p>TRUE</text:p>
          </table:table-cell>
          <table:table-cell/>
          <table:table-cell table:style-name="ce33" office:value-type="float" office:value="147" calcext:value-type="float">
            <text:p>147</text:p>
          </table:table-cell>
          <table:table-cell table:style-name="ce10" office:value-type="string" calcext:value-type="string">
            <text:p>AAD114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Rojas, Megann R.</text:p>
          </table:table-cell>
          <table:table-cell table:style-name="ce30" office:value-type="date" office:date-value="2021-08-01" calcext:value-type="date">
            <text:p>08/01/21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29349" calcext:value-type="currency">
            <text:p>$29,349</text:p>
          </table:table-cell>
          <table:table-cell table:style-name="ce36" office:value-type="currency" office:currency="USD" office:value="8344" calcext:value-type="currency">
            <text:p>$8,34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6" calcext:value-type="currency">
            <text:p>$42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270" calcext:value-type="currency">
            <text:p>$12,270</text:p>
          </table:table-cell>
          <table:table-cell table:style-name="ce36" office:value-type="currency" office:currency="USD" office:value="41619" calcext:value-type="currency">
            <text:p>$41,619</text:p>
          </table:table-cell>
          <table:table-cell table:number-columns-repeated="7"/>
          <table:table-cell table:style-name="ce15" table:formula="of:=IF([.A88]&lt;&gt;[.AA90];[.A88]&amp;&quot;/&quot;&amp;[.AA90];[.A88])" office:value-type="string" office:string-value="75/214" calcext:value-type="string">
            <text:p>75/214</text:p>
          </table:table-cell>
          <table:table-cell table:style-name="ce45" table:formula="of:=IF([.B87]&lt;&gt;[.AB87];[.B87]&amp;CHAR(10)&amp;[.AB87];[.B87])" office:value-type="string" office:string-value="AAD114" calcext:value-type="string">
            <text:p>AAD114</text:p>
          </table:table-cell>
          <table:table-cell table:style-name="ce45" table:formula="of:=IF([.C87]&lt;&gt;[.AC87];[.C87]&amp;CHAR(10)&amp;[.AC87];[.C87])" office:value-type="float" office:value="7210" calcext:value-type="float">
            <text:p>7210</text:p>
          </table:table-cell>
          <table:table-cell table:style-name="ce45" table:formula="of:=IF([.D87]&lt;&gt;[.AD87];[.D87]&amp;CHAR(10)&amp;[.AD87];[.D87])" office:value-type="string" office:string-value="Student Support Services" calcext:value-type="string">
            <text:p>Student Support Services</text:p>
          </table:table-cell>
          <table:table-cell table:style-name="ce45" table:formula="of:=IF([.E87]&lt;&gt;[.AE87];[.E87]&amp;CHAR(10)&amp;[.AE87];[.E87])" office:value-type="string" office:string-value="Administrative Aide" calcext:value-type="string">
            <text:p>Administrative Aide</text:p>
          </table:table-cell>
          <table:table-cell table:style-name="ce45" table:formula="of:=IF([.F87]&lt;&gt;[.AF87];[.F87]&amp;CHAR(10)&amp;[.AF87];[.F87])" office:value-type="string" office:string-value="Rojas, Megann R." calcext:value-type="string">
            <text:p>Rojas, Megann R.</text:p>
          </table:table-cell>
          <table:table-cell table:style-name="ce46" table:formula="of:=IF([.G87]&lt;&gt;[.AG87];TEXT([.G87];&quot;MM/DD/YY&quot;)&amp;CHAR(10)&amp;TEXT([.AG87];&quot;MM/DD/YY&quot;);[.G87])" office:value-type="date" office:date-value="2021-08-01" calcext:value-type="date">
            <text:p>08/01/21</text:p>
          </table:table-cell>
          <table:table-cell table:style-name="ce47" table:formula="of:=IF([.H87]&lt;&gt;[.AH87];[.H87]&amp;CHAR(10)&amp;[.AH87];[.H87])" office:value-type="string" office:string-value="F-3&#10;F-2" calcext:value-type="string">
            <text:p>F-3</text:p>
            <text:p>F-2</text:p>
          </table:table-cell>
          <table:table-cell table:style-name="ce46" table:formula="of:=IF([.I87]&lt;&gt;[.AI87];TEXT([.I87];&quot;MM/DD/YY&quot;)&amp;CHAR(10)&amp;TEXT([.AI87];&quot;MM/DD/YY&quot;);[.I8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87]&lt;&gt;[.AJ87];TEXT([.J87];&quot;$###,###&quot;)&amp;CHAR(10)&amp;TEXT([.AJ87];&quot;$###,###&quot;);[.J87])" office:value-type="string" office:string-value="$30,452&#10;$29,349" calcext:value-type="string">
            <text:p>$30,452</text:p>
            <text:p>$29,349</text:p>
          </table:table-cell>
          <table:table-cell table:style-name="ce48" table:formula="of:=IF([.K87]&lt;&gt;[.AK87];TEXT([.K87];&quot;$###,###&quot;)&amp;CHAR(10)&amp;TEXT([.AK87];&quot;$###,###&quot;);[.K87])" office:value-type="string" office:string-value="$8,658&#10;$8,344" calcext:value-type="string">
            <text:p>$8,658</text:p>
            <text:p>$8,344</text:p>
          </table:table-cell>
          <table:table-cell table:style-name="ce48" table:formula="of:=IF(AND([.L87]&lt;&gt;&quot;-&quot;;[.L87]&lt;&gt;[.AL87]);TEXT([.L87];&quot;$###,##0&quot;)&amp;CHAR(10)&amp;TEXT([.AL87];&quot;$###,##0&quot;);[.L87])" office:value-type="currency" office:currency="USD" office:value="495" calcext:value-type="currency">
            <text:p>$495</text:p>
          </table:table-cell>
          <table:table-cell table:style-name="ce48" table:formula="of:=IF([.M87]&lt;&gt;[.AM87];TEXT([.M87];&quot;$###,###&quot;)&amp;CHAR(10)&amp;TEXT([.AM87];&quot;$###,###&quot;);[.M87])" office:value-type="string" office:string-value="$442&#10;$426" calcext:value-type="string">
            <text:p>$442</text:p>
            <text:p>$426</text:p>
          </table:table-cell>
          <table:table-cell table:style-name="ce48"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style-name="ce48" table:formula="of:=IF(AND([.O87]&lt;&gt;&quot;-&quot;;[.O87]&lt;&gt;[.AO87]);TEXT([.O87];&quot;$###,##0&quot;)&amp;CHAR(10)&amp;TEXT([.AO87];&quot;$###,##0&quot;);[.O87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87]&lt;&gt;&quot;-&quot;;[.P87]&lt;&gt;[.AP87]);TEXT([.P87];&quot;$###,##0&quot;)&amp;CHAR(10)&amp;TEXT([.AP87];&quot;$###,##0&quot;);[.P87])" office:value-type="currency" office:currency="USD" office:value="0" calcext:value-type="currency">
            <text:p>$0</text:p>
          </table:table-cell>
          <table:table-cell table:style-name="ce47" table:formula="of:=IF([.Q87]&lt;&gt;[.AQ87];[.Q87]&amp;CHAR(10)&amp;[.AQ87];[.Q87])" office:value-type="float" office:value="26" calcext:value-type="float">
            <text:p>26</text:p>
          </table:table-cell>
          <table:table-cell table:style-name="ce48" table:formula="of:=IF([.R87]&lt;&gt;[.AR87];TEXT([.R87];&quot;$###,###&quot;)&amp;CHAR(10)&amp;TEXT([.AR87];&quot;$###,###&quot;);[.R87])" office:value-type="string" office:string-value="$13,775&#10;$12,270" calcext:value-type="string">
            <text:p>$13,775</text:p>
            <text:p>$12,270</text:p>
          </table:table-cell>
          <table:table-cell table:style-name="ce48" table:formula="of:=IF([.S87]&lt;&gt;[.AS87];TEXT([.S87];&quot;$###,###&quot;)&amp;CHAR(10)&amp;TEXT([.AS87];&quot;$###,###&quot;);[.S87])" office:value-type="string" office:string-value="$44,227&#10;$41,619" calcext:value-type="string">
            <text:p>$44,227</text:p>
            <text:p>$41,619</text:p>
          </table:table-cell>
        </table:table-row>
        <table:table-row table:style-name="ro1">
          <table:table-cell table:style-name="ce33" office:value-type="float" office:value="75" calcext:value-type="float">
            <text:p>75</text:p>
          </table:table-cell>
          <table:table-cell table:style-name="ce10" office:value-type="string" calcext:value-type="string">
            <text:p>AAD116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Blas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473" calcext:value-type="currency">
            <text:p>$13,4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39" calcext:value-type="currency">
            <text:p>$18,639</text:p>
          </table:table-cell>
          <table:table-cell table:style-name="ce36" office:value-type="currency" office:currency="USD" office:value="66030" calcext:value-type="currency">
            <text:p>$66,030</text:p>
          </table:table-cell>
          <table:table-cell table:number-columns-repeated="4"/>
          <table:table-cell table:formula="of:=[.B88]" office:value-type="string" office:string-value="AAD116" calcext:value-type="string">
            <text:p>AAD116</text:p>
          </table:table-cell>
          <table:table-cell table:style-name="ce29" table:formula="of:=([.B88]=[.AB88])" office:value-type="boolean" office:boolean-value="true" calcext:value-type="boolean">
            <text:p>TRUE</text:p>
          </table:table-cell>
          <table:table-cell/>
          <table:table-cell table:style-name="ce33" office:value-type="float" office:value="74" calcext:value-type="float">
            <text:p>74</text:p>
          </table:table-cell>
          <table:table-cell table:style-name="ce10" office:value-type="string" calcext:value-type="string">
            <text:p>AAD116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Barbara J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47382" calcext:value-type="currency">
            <text:p>$47,382</text:p>
          </table:table-cell>
          <table:table-cell table:style-name="ce36" office:value-type="currency" office:currency="USD" office:value="13471" calcext:value-type="currency">
            <text:p>$13,47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37" calcext:value-type="currency">
            <text:p>$17,437</text:p>
          </table:table-cell>
          <table:table-cell table:style-name="ce36" office:value-type="currency" office:currency="USD" office:value="64819" calcext:value-type="currency">
            <text:p>$64,819</text:p>
          </table:table-cell>
          <table:table-cell table:number-columns-repeated="7"/>
          <table:table-cell table:style-name="ce15" table:formula="of:=IF([.A89]&lt;&gt;[.AA91];[.A89]&amp;&quot;/&quot;&amp;[.AA91];[.A89])" office:value-type="string" office:string-value="149/139" calcext:value-type="string">
            <text:p>149/139</text:p>
          </table:table-cell>
          <table:table-cell table:style-name="ce45" table:formula="of:=IF([.B88]&lt;&gt;[.AB88];[.B88]&amp;CHAR(10)&amp;[.AB88];[.B88])" office:value-type="string" office:string-value="AAD116" calcext:value-type="string">
            <text:p>AAD116</text:p>
          </table:table-cell>
          <table:table-cell table:style-name="ce45" table:formula="of:=IF([.C88]&lt;&gt;[.AC88];[.C88]&amp;CHAR(10)&amp;[.AC88];[.C88])" office:value-type="float" office:value="6000" calcext:value-type="float">
            <text:p>6000</text:p>
          </table:table-cell>
          <table:table-cell table:style-name="ce45" table:formula="of:=IF([.D88]&lt;&gt;[.AD88];[.D88]&amp;CHAR(10)&amp;[.AD88];[.D88])" office:value-type="string" office:string-value="Dean's Office - TPS" calcext:value-type="string">
            <text:p>Dean's Office - TPS</text:p>
          </table:table-cell>
          <table:table-cell table:style-name="ce45" table:formula="of:=IF([.E88]&lt;&gt;[.AE88];[.E88]&amp;CHAR(10)&amp;[.AE88];[.E88])" office:value-type="string" office:string-value="Administrative Assistant" calcext:value-type="string">
            <text:p>Administrative Assistant</text:p>
          </table:table-cell>
          <table:table-cell table:style-name="ce45" table:formula="of:=IF([.F88]&lt;&gt;[.AF88];[.F88]&amp;CHAR(10)&amp;[.AF88];[.F88])" office:value-type="string" office:string-value="**Vacant-Blas, B.&#10;Blas, Barbara J." calcext:value-type="string">
            <text:p>**Vacant-Blas, B.</text:p>
            <text:p>Blas, Barbara J.</text:p>
          </table:table-cell>
          <table:table-cell table:style-name="ce46" table:formula="of:=IF([.G88]&lt;&gt;[.AG88];TEXT([.G88];&quot;MM/DD/YY&quot;)&amp;CHAR(10)&amp;TEXT([.AG88];&quot;MM/DD/YY&quot;);[.G88])" office:value-type="string" office:string-value="-&#10;10/01/20" calcext:value-type="string">
            <text:p>-</text:p>
            <text:p>10/01/20</text:p>
          </table:table-cell>
          <table:table-cell table:style-name="ce47" table:formula="of:=IF([.H88]&lt;&gt;[.AH88];[.H88]&amp;CHAR(10)&amp;[.AH88];[.H88])" office:value-type="string" office:string-value="J-7" calcext:value-type="string">
            <text:p>J-7</text:p>
          </table:table-cell>
          <table:table-cell table:style-name="ce46" table:formula="of:=IF([.I88]&lt;&gt;[.AI88];TEXT([.I88];&quot;MM/DD/YY&quot;)&amp;CHAR(10)&amp;TEXT([.AI88];&quot;MM/DD/YY&quot;);[.I88])" office:value-type="string" office:string-value="-&#10;04/01/24" calcext:value-type="string">
            <text:p>-</text:p>
            <text:p>04/01/24</text:p>
          </table:table-cell>
          <table:table-cell table:style-name="ce48" table:formula="of:=IF([.J88]&lt;&gt;[.AJ88];TEXT([.J88];&quot;$###,###&quot;)&amp;CHAR(10)&amp;TEXT([.AJ88];&quot;$###,###&quot;);[.J88])" office:value-type="string" office:string-value="$47,391&#10;$47,382" calcext:value-type="string">
            <text:p>$47,391</text:p>
            <text:p>$47,382</text:p>
          </table:table-cell>
          <table:table-cell table:style-name="ce48" table:formula="of:=IF([.K88]&lt;&gt;[.AK88];TEXT([.K88];&quot;$###,###&quot;)&amp;CHAR(10)&amp;TEXT([.AK88];&quot;$###,###&quot;);[.K88])" office:value-type="string" office:string-value="$13,473&#10;$13,471" calcext:value-type="string">
            <text:p>$13,473</text:p>
            <text:p>$13,471</text:p>
          </table:table-cell>
          <table:table-cell table:style-name="ce48" table:formula="of:=IF(AND([.L88]&lt;&gt;&quot;-&quot;;[.L88]&lt;&gt;[.AL88]);TEXT([.L88];&quot;$###,##0&quot;)&amp;CHAR(10)&amp;TEXT([.AL88];&quot;$###,##0&quot;);[.L88])" office:value-type="currency" office:currency="USD" office:value="0" calcext:value-type="currency">
            <text:p>$0</text:p>
          </table:table-cell>
          <table:table-cell table:style-name="ce48" table:formula="of:=IF([.M88]&lt;&gt;[.AM88];TEXT([.M88];&quot;$###,###&quot;)&amp;CHAR(10)&amp;TEXT([.AM88];&quot;$###,###&quot;);[.M88])" office:value-type="currency" office:currency="USD" office:value="687" calcext:value-type="currency">
            <text:p>$687</text:p>
          </table:table-cell>
          <table:table-cell table:style-name="ce48" table:formula="of:=IF(AND([.N88]&lt;&gt;&quot;-&quot;;[.N88]&lt;&gt;[.AN88]);TEXT([.N88];&quot;$###,##0&quot;)&amp;CHAR(10)&amp;TEXT([.AN88];&quot;$###,##0&quot;);[.N88])" office:value-type="currency" office:currency="USD" office:value="187" calcext:value-type="currency">
            <text:p>$187</text:p>
          </table:table-cell>
          <table:table-cell table:style-name="ce48" table:formula="of:=IF(AND([.O88]&lt;&gt;&quot;-&quot;;[.O88]&lt;&gt;[.AO88]);TEXT([.O88];&quot;$###,##0&quot;)&amp;CHAR(10)&amp;TEXT([.AO88];&quot;$###,##0&quot;);[.O88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88]&lt;&gt;&quot;-&quot;;[.P88]&lt;&gt;[.AP88]);TEXT([.P88];&quot;$###,##0&quot;)&amp;CHAR(10)&amp;TEXT([.AP88];&quot;$###,##0&quot;);[.P88])" office:value-type="string" office:string-value="$298&#10;$273" calcext:value-type="string">
            <text:p>$298</text:p>
            <text:p>$273</text:p>
          </table:table-cell>
          <table:table-cell table:style-name="ce47" table:formula="of:=IF([.Q88]&lt;&gt;[.AQ88];[.Q88]&amp;CHAR(10)&amp;[.AQ88];[.Q88])" office:value-type="float" office:value="26" calcext:value-type="float">
            <text:p>26</text:p>
          </table:table-cell>
          <table:table-cell table:style-name="ce48" table:formula="of:=IF([.R88]&lt;&gt;[.AR88];TEXT([.R88];&quot;$###,###&quot;)&amp;CHAR(10)&amp;TEXT([.AR88];&quot;$###,###&quot;);[.R88])" office:value-type="string" office:string-value="$18,639&#10;$17,437" calcext:value-type="string">
            <text:p>$18,639</text:p>
            <text:p>$17,437</text:p>
          </table:table-cell>
          <table:table-cell table:style-name="ce48" table:formula="of:=IF([.S88]&lt;&gt;[.AS88];TEXT([.S88];&quot;$###,###&quot;)&amp;CHAR(10)&amp;TEXT([.AS88];&quot;$###,###&quot;);[.S88])" office:value-type="string" office:string-value="$66,030&#10;$64,819" calcext:value-type="string">
            <text:p>$66,030</text:p>
            <text:p>$64,819</text:p>
          </table:table-cell>
        </table:table-row>
        <table:table-row table:style-name="ro1">
          <table:table-cell table:style-name="ce33" office:value-type="float" office:value="149" calcext:value-type="float">
            <text:p>149</text:p>
          </table:table-cell>
          <table:table-cell table:style-name="ce10" office:value-type="string" calcext:value-type="string">
            <text:p>AAD117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Bamba, Joseph W.</text:p>
          </table:table-cell>
          <table:table-cell table:style-name="ce30" office:value-type="date" office:date-value="2019-04-01" calcext:value-type="date">
            <text:p>04/01/19</text:p>
          </table:table-cell>
          <table:table-cell table:style-name="ce10" office:value-type="string" calcext:value-type="string">
            <text:p>G-6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36335" calcext:value-type="currency">
            <text:p>$36,335</text:p>
          </table:table-cell>
          <table:table-cell table:style-name="ce36" office:value-type="currency" office:currency="USD" office:value="10330" calcext:value-type="currency">
            <text:p>$10,3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7" calcext:value-type="currency">
            <text:p>$5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953" calcext:value-type="currency">
            <text:p>$17,953</text:p>
          </table:table-cell>
          <table:table-cell table:style-name="ce36" office:value-type="currency" office:currency="USD" office:value="54288" calcext:value-type="currency">
            <text:p>$54,288</text:p>
          </table:table-cell>
          <table:table-cell table:number-columns-repeated="4"/>
          <table:table-cell table:formula="of:=[.B89]" office:value-type="string" office:string-value="AAD117" calcext:value-type="string">
            <text:p>AAD117</text:p>
          </table:table-cell>
          <table:table-cell table:style-name="ce29" table:formula="of:=([.B89]=[.AB89])" office:value-type="boolean" office:boolean-value="true" calcext:value-type="boolean">
            <text:p>TRUE</text:p>
          </table:table-cell>
          <table:table-cell/>
          <table:table-cell table:style-name="ce33" office:value-type="float" office:value="148" calcext:value-type="float">
            <text:p>148</text:p>
          </table:table-cell>
          <table:table-cell table:style-name="ce10" office:value-type="string" calcext:value-type="string">
            <text:p>AAD117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Bamba, Joseph W.</text:p>
          </table:table-cell>
          <table:table-cell table:style-name="ce30" office:value-type="date" office:date-value="2019-04-01" calcext:value-type="date">
            <text:p>04/01/19</text:p>
          </table:table-cell>
          <table:table-cell table:style-name="ce10" office:value-type="string" calcext:value-type="string">
            <text:p>G-6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36338" calcext:value-type="currency">
            <text:p>$36,338</text:p>
          </table:table-cell>
          <table:table-cell table:style-name="ce36" office:value-type="currency" office:currency="USD" office:value="10331" calcext:value-type="currency">
            <text:p>$10,3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7" calcext:value-type="currency">
            <text:p>$5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060" calcext:value-type="currency">
            <text:p>$17,060</text:p>
          </table:table-cell>
          <table:table-cell table:style-name="ce36" office:value-type="currency" office:currency="USD" office:value="53398" calcext:value-type="currency">
            <text:p>$53,398</text:p>
          </table:table-cell>
          <table:table-cell table:number-columns-repeated="7"/>
          <table:table-cell table:style-name="ce15" table:formula="of:=IF([.A90]&lt;&gt;[.AA92];[.A90]&amp;&quot;/&quot;&amp;[.AA92];[.A90])" office:value-type="string" office:string-value="216/227" calcext:value-type="string">
            <text:p>216/227</text:p>
          </table:table-cell>
          <table:table-cell table:style-name="ce45" table:formula="of:=IF([.B89]&lt;&gt;[.AB89];[.B89]&amp;CHAR(10)&amp;[.AB89];[.B89])" office:value-type="string" office:string-value="AAD117" calcext:value-type="string">
            <text:p>AAD117</text:p>
          </table:table-cell>
          <table:table-cell table:style-name="ce45" table:formula="of:=IF([.C89]&lt;&gt;[.AC89];[.C89]&amp;CHAR(10)&amp;[.AC89];[.C89])" office:value-type="float" office:value="7210" calcext:value-type="float">
            <text:p>7210</text:p>
          </table:table-cell>
          <table:table-cell table:style-name="ce45" table:formula="of:=IF([.D89]&lt;&gt;[.AD89];[.D89]&amp;CHAR(10)&amp;[.AD89];[.D89])" office:value-type="string" office:string-value="Student Support Services" calcext:value-type="string">
            <text:p>Student Support Services</text:p>
          </table:table-cell>
          <table:table-cell table:style-name="ce45" table:formula="of:=IF([.E89]&lt;&gt;[.AE89];[.E89]&amp;CHAR(10)&amp;[.AE89];[.E89])" office:value-type="string" office:string-value="School Aide II" calcext:value-type="string">
            <text:p>School Aide II</text:p>
          </table:table-cell>
          <table:table-cell table:style-name="ce45" table:formula="of:=IF([.F89]&lt;&gt;[.AF89];[.F89]&amp;CHAR(10)&amp;[.AF89];[.F89])" office:value-type="string" office:string-value="Bamba, Joseph W." calcext:value-type="string">
            <text:p>Bamba, Joseph W.</text:p>
          </table:table-cell>
          <table:table-cell table:style-name="ce46" table:formula="of:=IF([.G89]&lt;&gt;[.AG89];TEXT([.G89];&quot;MM/DD/YY&quot;)&amp;CHAR(10)&amp;TEXT([.AG89];&quot;MM/DD/YY&quot;);[.G89])" office:value-type="date" office:date-value="2019-04-01" calcext:value-type="date">
            <text:p>04/01/19</text:p>
          </table:table-cell>
          <table:table-cell table:style-name="ce47" table:formula="of:=IF([.H89]&lt;&gt;[.AH89];[.H89]&amp;CHAR(10)&amp;[.AH89];[.H89])" office:value-type="string" office:string-value="G-6" calcext:value-type="string">
            <text:p>G-6</text:p>
          </table:table-cell>
          <table:table-cell table:style-name="ce46" table:formula="of:=IF([.I89]&lt;&gt;[.AI89];TEXT([.I89];&quot;MM/DD/YY&quot;)&amp;CHAR(10)&amp;TEXT([.AI89];&quot;MM/DD/YY&quot;);[.I89])" office:value-type="date" office:date-value="2024-04-01" calcext:value-type="date">
            <text:p>04/01/24</text:p>
          </table:table-cell>
          <table:table-cell table:style-name="ce48" table:formula="of:=IF([.J89]&lt;&gt;[.AJ89];TEXT([.J89];&quot;$###,###&quot;)&amp;CHAR(10)&amp;TEXT([.AJ89];&quot;$###,###&quot;);[.J89])" office:value-type="string" office:string-value="$36,335&#10;$36,338" calcext:value-type="string">
            <text:p>$36,335</text:p>
            <text:p>$36,338</text:p>
          </table:table-cell>
          <table:table-cell table:style-name="ce48" table:formula="of:=IF([.K89]&lt;&gt;[.AK89];TEXT([.K89];&quot;$###,###&quot;)&amp;CHAR(10)&amp;TEXT([.AK89];&quot;$###,###&quot;);[.K89])" office:value-type="string" office:string-value="$10,330&#10;$10,331" calcext:value-type="string">
            <text:p>$10,330</text:p>
            <text:p>$10,331</text:p>
          </table:table-cell>
          <table:table-cell table:style-name="ce48" table:formula="of:=IF(AND([.L89]&lt;&gt;&quot;-&quot;;[.L89]&lt;&gt;[.AL89]);TEXT([.L89];&quot;$###,##0&quot;)&amp;CHAR(10)&amp;TEXT([.AL89];&quot;$###,##0&quot;);[.L89])" office:value-type="currency" office:currency="USD" office:value="495" calcext:value-type="currency">
            <text:p>$495</text:p>
          </table:table-cell>
          <table:table-cell table:style-name="ce48" table:formula="of:=IF([.M89]&lt;&gt;[.AM89];TEXT([.M89];&quot;$###,###&quot;)&amp;CHAR(10)&amp;TEXT([.AM89];&quot;$###,###&quot;);[.M89])" office:value-type="currency" office:currency="USD" office:value="527" calcext:value-type="currency">
            <text:p>$527</text:p>
          </table:table-cell>
          <table:table-cell table:style-name="ce48" table:formula="of:=IF(AND([.N89]&lt;&gt;&quot;-&quot;;[.N89]&lt;&gt;[.AN89]);TEXT([.N89];&quot;$###,##0&quot;)&amp;CHAR(10)&amp;TEXT([.AN89];&quot;$###,##0&quot;);[.N89])" office:value-type="currency" office:currency="USD" office:value="187" calcext:value-type="currency">
            <text:p>$187</text:p>
          </table:table-cell>
          <table:table-cell table:style-name="ce48" table:formula="of:=IF(AND([.O89]&lt;&gt;&quot;-&quot;;[.O89]&lt;&gt;[.AO89]);TEXT([.O89];&quot;$###,##0&quot;)&amp;CHAR(10)&amp;TEXT([.AO89];&quot;$###,##0&quot;);[.O89])" office:value-type="string" office:string-value="$6,116&#10;$5,248" calcext:value-type="string">
            <text:p>$6,116</text:p>
            <text:p>$5,248</text:p>
          </table:table-cell>
          <table:table-cell table:style-name="ce48" table:formula="of:=IF(AND([.P89]&lt;&gt;&quot;-&quot;;[.P89]&lt;&gt;[.AP89]);TEXT([.P89];&quot;$###,##0&quot;)&amp;CHAR(10)&amp;TEXT([.AP89];&quot;$###,##0&quot;);[.P89])" office:value-type="string" office:string-value="$298&#10;$273" calcext:value-type="string">
            <text:p>$298</text:p>
            <text:p>$273</text:p>
          </table:table-cell>
          <table:table-cell table:style-name="ce47" table:formula="of:=IF([.Q89]&lt;&gt;[.AQ89];[.Q89]&amp;CHAR(10)&amp;[.AQ89];[.Q89])" office:value-type="float" office:value="26" calcext:value-type="float">
            <text:p>26</text:p>
          </table:table-cell>
          <table:table-cell table:style-name="ce48" table:formula="of:=IF([.R89]&lt;&gt;[.AR89];TEXT([.R89];&quot;$###,###&quot;)&amp;CHAR(10)&amp;TEXT([.AR89];&quot;$###,###&quot;);[.R89])" office:value-type="string" office:string-value="$17,953&#10;$17,060" calcext:value-type="string">
            <text:p>$17,953</text:p>
            <text:p>$17,060</text:p>
          </table:table-cell>
          <table:table-cell table:style-name="ce48" table:formula="of:=IF([.S89]&lt;&gt;[.AS89];TEXT([.S89];&quot;$###,###&quot;)&amp;CHAR(10)&amp;TEXT([.AS89];&quot;$###,###&quot;);[.S89])" office:value-type="string" office:string-value="$54,288&#10;$53,398" calcext:value-type="string">
            <text:p>$54,288</text:p>
            <text:p>$53,398</text:p>
          </table:table-cell>
        </table:table-row>
        <table:table-row table:style-name="ro1">
          <table:table-cell table:style-name="ce33" office:value-type="float" office:value="216" calcext:value-type="float">
            <text:p>216</text:p>
          </table:table-cell>
          <table:table-cell table:style-name="ce10" office:value-type="string" calcext:value-type="string">
            <text:p>AAD12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mayam, Jeffrey B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341" calcext:value-type="currency">
            <text:p>$8,3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41" calcext:value-type="currency">
            <text:p>$13,741</text:p>
          </table:table-cell>
          <table:table-cell table:style-name="ce36" office:value-type="currency" office:currency="USD" office:value="43081" calcext:value-type="currency">
            <text:p>$43,081</text:p>
          </table:table-cell>
          <table:table-cell table:number-columns-repeated="4"/>
          <table:table-cell table:formula="of:=[.B90]" office:value-type="string" office:string-value="AAD120" calcext:value-type="string">
            <text:p>AAD120</text:p>
          </table:table-cell>
          <table:table-cell table:style-name="ce29" table:formula="of:=([.B90]=[.AB90])" office:value-type="boolean" office:boolean-value="true" calcext:value-type="boolean">
            <text:p>TRUE</text:p>
          </table:table-cell>
          <table:table-cell/>
          <table:table-cell table:style-name="ce33" office:value-type="float" office:value="214" calcext:value-type="float">
            <text:p>214</text:p>
          </table:table-cell>
          <table:table-cell table:style-name="ce10" office:value-type="string" calcext:value-type="string">
            <text:p>AAD12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mayam, Jeffrey B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29349" calcext:value-type="currency">
            <text:p>$29,349</text:p>
          </table:table-cell>
          <table:table-cell table:style-name="ce36" office:value-type="currency" office:currency="USD" office:value="8344" calcext:value-type="currency">
            <text:p>$8,34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6" calcext:value-type="currency">
            <text:p>$42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396" calcext:value-type="currency">
            <text:p>$12,396</text:p>
          </table:table-cell>
          <table:table-cell table:style-name="ce36" office:value-type="currency" office:currency="USD" office:value="41744" calcext:value-type="currency">
            <text:p>$41,744</text:p>
          </table:table-cell>
          <table:table-cell table:number-columns-repeated="7"/>
          <table:table-cell table:style-name="ce15" table:formula="of:=IF([.A91]&lt;&gt;[.AA93];[.A91]&amp;&quot;/&quot;&amp;[.AA93];[.A91])" office:value-type="string" office:string-value="76/149" calcext:value-type="string">
            <text:p>76/149</text:p>
          </table:table-cell>
          <table:table-cell table:style-name="ce45" table:formula="of:=IF([.B90]&lt;&gt;[.AB90];[.B90]&amp;CHAR(10)&amp;[.AB90];[.B90])" office:value-type="string" office:string-value="AAD120" calcext:value-type="string">
            <text:p>AAD120</text:p>
          </table:table-cell>
          <table:table-cell table:style-name="ce45" table:formula="of:=IF([.C90]&lt;&gt;[.AC90];[.C90]&amp;CHAR(10)&amp;[.AC90];[.C90])" office:value-type="float" office:value="7000" calcext:value-type="float">
            <text:p>7000</text:p>
          </table:table-cell>
          <table:table-cell table:style-name="ce45" table:formula="of:=IF([.D90]&lt;&gt;[.AD90];[.D90]&amp;CHAR(10)&amp;[.AD90];[.D90])" office:value-type="string" office:string-value="Dean's Office - TSS" calcext:value-type="string">
            <text:p>Dean's Office - TSS</text:p>
          </table:table-cell>
          <table:table-cell table:style-name="ce45" table:formula="of:=IF([.E90]&lt;&gt;[.AE90];[.E90]&amp;CHAR(10)&amp;[.AE90];[.E90])" office:value-type="string" office:string-value="Administrative Aide" calcext:value-type="string">
            <text:p>Administrative Aide</text:p>
          </table:table-cell>
          <table:table-cell table:style-name="ce45" table:formula="of:=IF([.F90]&lt;&gt;[.AF90];[.F90]&amp;CHAR(10)&amp;[.AF90];[.F90])" office:value-type="string" office:string-value="Umayam, Jeffrey B." calcext:value-type="string">
            <text:p>Umayam, Jeffrey B.</text:p>
          </table:table-cell>
          <table:table-cell table:style-name="ce46" table:formula="of:=IF([.G90]&lt;&gt;[.AG90];TEXT([.G90];&quot;MM/DD/YY&quot;)&amp;CHAR(10)&amp;TEXT([.AG90];&quot;MM/DD/YY&quot;);[.G90])" office:value-type="date" office:date-value="2022-02-14" calcext:value-type="date">
            <text:p>02/14/22</text:p>
          </table:table-cell>
          <table:table-cell table:style-name="ce47" table:formula="of:=IF([.H90]&lt;&gt;[.AH90];[.H90]&amp;CHAR(10)&amp;[.AH90];[.H90])" office:value-type="string" office:string-value="F-2" calcext:value-type="string">
            <text:p>F-2</text:p>
          </table:table-cell>
          <table:table-cell table:style-name="ce46" table:formula="of:=IF([.I90]&lt;&gt;[.AI90];TEXT([.I90];&quot;MM/DD/YY&quot;)&amp;CHAR(10)&amp;TEXT([.AI90];&quot;MM/DD/YY&quot;);[.I90])" office:value-type="date" office:date-value="2024-02-14" calcext:value-type="date">
            <text:p>02/14/24</text:p>
          </table:table-cell>
          <table:table-cell table:style-name="ce48" table:formula="of:=IF([.J90]&lt;&gt;[.AJ90];TEXT([.J90];&quot;$###,###&quot;)&amp;CHAR(10)&amp;TEXT([.AJ90];&quot;$###,###&quot;);[.J90])" office:value-type="string" office:string-value="$29,340&#10;$29,349" calcext:value-type="string">
            <text:p>$29,340</text:p>
            <text:p>$29,349</text:p>
          </table:table-cell>
          <table:table-cell table:style-name="ce48" table:formula="of:=IF([.K90]&lt;&gt;[.AK90];TEXT([.K90];&quot;$###,###&quot;)&amp;CHAR(10)&amp;TEXT([.AK90];&quot;$###,###&quot;);[.K90])" office:value-type="string" office:string-value="$8,341&#10;$8,344" calcext:value-type="string">
            <text:p>$8,341</text:p>
            <text:p>$8,344</text:p>
          </table:table-cell>
          <table:table-cell table:style-name="ce48" table:formula="of:=IF(AND([.L90]&lt;&gt;&quot;-&quot;;[.L90]&lt;&gt;[.AL90]);TEXT([.L90];&quot;$###,##0&quot;)&amp;CHAR(10)&amp;TEXT([.AL90];&quot;$###,##0&quot;);[.L90])" office:value-type="currency" office:currency="USD" office:value="495" calcext:value-type="currency">
            <text:p>$495</text:p>
          </table:table-cell>
          <table:table-cell table:style-name="ce48" table:formula="of:=IF([.M90]&lt;&gt;[.AM90];TEXT([.M90];&quot;$###,###&quot;)&amp;CHAR(10)&amp;TEXT([.AM90];&quot;$###,###&quot;);[.M90])" office:value-type="string" office:string-value="$425&#10;$426" calcext:value-type="string">
            <text:p>$425</text:p>
            <text:p>$426</text:p>
          </table:table-cell>
          <table:table-cell table:style-name="ce48" table:formula="of:=IF(AND([.N90]&lt;&gt;&quot;-&quot;;[.N90]&lt;&gt;[.AN90]);TEXT([.N90];&quot;$###,##0&quot;)&amp;CHAR(10)&amp;TEXT([.AN90];&quot;$###,##0&quot;);[.N90])" office:value-type="currency" office:currency="USD" office:value="187" calcext:value-type="currency">
            <text:p>$187</text:p>
          </table:table-cell>
          <table:table-cell table:style-name="ce48" table:formula="of:=IF(AND([.O90]&lt;&gt;&quot;-&quot;;[.O90]&lt;&gt;[.AO90]);TEXT([.O90];&quot;$###,##0&quot;)&amp;CHAR(10)&amp;TEXT([.AO90];&quot;$###,##0&quot;);[.O90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90]&lt;&gt;&quot;-&quot;;[.P90]&lt;&gt;[.AP90]);TEXT([.P90];&quot;$###,##0&quot;)&amp;CHAR(10)&amp;TEXT([.AP90];&quot;$###,##0&quot;);[.P90])" office:value-type="string" office:string-value="$298&#10;$273" calcext:value-type="string">
            <text:p>$298</text:p>
            <text:p>$273</text:p>
          </table:table-cell>
          <table:table-cell table:style-name="ce47" table:formula="of:=IF([.Q90]&lt;&gt;[.AQ90];[.Q90]&amp;CHAR(10)&amp;[.AQ90];[.Q90])" office:value-type="float" office:value="26" calcext:value-type="float">
            <text:p>26</text:p>
          </table:table-cell>
          <table:table-cell table:style-name="ce48" table:formula="of:=IF([.R90]&lt;&gt;[.AR90];TEXT([.R90];&quot;$###,###&quot;)&amp;CHAR(10)&amp;TEXT([.AR90];&quot;$###,###&quot;);[.R90])" office:value-type="string" office:string-value="$13,741&#10;$12,396" calcext:value-type="string">
            <text:p>$13,741</text:p>
            <text:p>$12,396</text:p>
          </table:table-cell>
          <table:table-cell table:style-name="ce48" table:formula="of:=IF([.S90]&lt;&gt;[.AS90];TEXT([.S90];&quot;$###,###&quot;)&amp;CHAR(10)&amp;TEXT([.AS90];&quot;$###,###&quot;);[.S90])" office:value-type="string" office:string-value="$43,081&#10;$41,744" calcext:value-type="string">
            <text:p>$43,081</text:p>
            <text:p>$41,744</text:p>
          </table:table-cell>
        </table:table-row>
        <table:table-row table:style-name="ro1">
          <table:table-cell table:style-name="ce33" office:value-type="float" office:value="76" calcext:value-type="float">
            <text:p>76</text:p>
          </table:table-cell>
          <table:table-cell table:style-name="ce10" office:value-type="string" calcext:value-type="string">
            <text:p>AAD12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Mateo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805" calcext:value-type="currency">
            <text:p>$24,805</text:p>
          </table:table-cell>
          <table:table-cell table:style-name="ce36" office:value-type="currency" office:currency="USD" office:value="66177" calcext:value-type="currency">
            <text:p>$66,177</text:p>
          </table:table-cell>
          <table:table-cell table:number-columns-repeated="4"/>
          <table:table-cell table:formula="of:=[.B91]" office:value-type="string" office:string-value="AAD121" calcext:value-type="string">
            <text:p>AAD121</text:p>
          </table:table-cell>
          <table:table-cell table:style-name="ce29" table:formula="of:=([.B91]=[.AB91])" office:value-type="boolean" office:boolean-value="true" calcext:value-type="boolean">
            <text:p>TRUE</text:p>
          </table:table-cell>
          <table:table-cell/>
          <table:table-cell table:style-name="ce33" office:value-type="float" office:value="139" calcext:value-type="float">
            <text:p>139</text:p>
          </table:table-cell>
          <table:table-cell table:style-name="ce10" office:value-type="string" calcext:value-type="string">
            <text:p>AAD121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Joanne M.</text:p>
          </table:table-cell>
          <table:table-cell table:style-name="ce30" office:value-type="date" office:date-value="2018-04-29" calcext:value-type="date">
            <text:p>04/29/18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date" office:date-value="2024-04-29" calcext:value-type="date">
            <text:p>04/29/24</text:p>
          </table:table-cell>
          <table:table-cell table:style-name="ce36" office:value-type="currency" office:currency="USD" office:value="45656" calcext:value-type="currency">
            <text:p>$45,656</text:p>
          </table:table-cell>
          <table:table-cell table:style-name="ce36" office:value-type="currency" office:currency="USD" office:value="12980" calcext:value-type="currency">
            <text:p>$12,98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73" calcext:value-type="currency">
            <text:p>$16,773</text:p>
          </table:table-cell>
          <table:table-cell table:style-name="ce36" office:value-type="currency" office:currency="USD" office:value="62429" calcext:value-type="currency">
            <text:p>$62,429</text:p>
          </table:table-cell>
          <table:table-cell table:number-columns-repeated="7"/>
          <table:table-cell table:style-name="ce15" table:formula="of:=IF([.A92]&lt;&gt;[.AA94];[.A92]&amp;&quot;/&quot;&amp;[.AA94];[.A92])" office:value-type="string" office:string-value="229/158" calcext:value-type="string">
            <text:p>229/158</text:p>
          </table:table-cell>
          <table:table-cell table:style-name="ce45" table:formula="of:=IF([.B91]&lt;&gt;[.AB91];[.B91]&amp;CHAR(10)&amp;[.AB91];[.B91])" office:value-type="string" office:string-value="AAD121" calcext:value-type="string">
            <text:p>AAD121</text:p>
          </table:table-cell>
          <table:table-cell table:style-name="ce45" table:formula="of:=IF([.C91]&lt;&gt;[.AC91];[.C91]&amp;CHAR(10)&amp;[.AC91];[.C91])" office:value-type="string" office:string-value="6000&#10;7000" calcext:value-type="string">
            <text:p>6000</text:p>
            <text:p>7000</text:p>
          </table:table-cell>
          <table:table-cell table:style-name="ce45" table:formula="of:=IF([.D91]&lt;&gt;[.AD91];[.D91]&amp;CHAR(10)&amp;[.AD91];[.D91])" office:value-type="string" office:string-value="Dean's Office - TPS&#10;Dean's Office - TSS" calcext:value-type="string">
            <text:p>Dean's Office - TPS</text:p>
            <text:p>Dean's Office - TSS</text:p>
          </table:table-cell>
          <table:table-cell table:style-name="ce45" table:formula="of:=IF([.E91]&lt;&gt;[.AE91];[.E91]&amp;CHAR(10)&amp;[.AE91];[.E91])" office:value-type="string" office:string-value="Program Coordinator I&#10;Administrative Assistant" calcext:value-type="string">
            <text:p>Program Coordinator I</text:p>
            <text:p>Administrative Assistant</text:p>
          </table:table-cell>
          <table:table-cell table:style-name="ce45" table:formula="of:=IF([.F91]&lt;&gt;[.AF91];[.F91]&amp;CHAR(10)&amp;[.AF91];[.F91])" office:value-type="string" office:string-value="**Vacant-Mateo, E.&#10;Blas, Joanne M." calcext:value-type="string">
            <text:p>**Vacant-Mateo, E.</text:p>
            <text:p>Blas, Joanne M.</text:p>
          </table:table-cell>
          <table:table-cell table:style-name="ce46" table:formula="of:=IF([.G91]&lt;&gt;[.AG91];TEXT([.G91];&quot;MM/DD/YY&quot;)&amp;CHAR(10)&amp;TEXT([.AG91];&quot;MM/DD/YY&quot;);[.G91])" office:value-type="string" office:string-value="-&#10;04/29/18" calcext:value-type="string">
            <text:p>-</text:p>
            <text:p>04/29/18</text:p>
          </table:table-cell>
          <table:table-cell table:style-name="ce47" table:formula="of:=IF([.H91]&lt;&gt;[.AH91];[.H91]&amp;CHAR(10)&amp;[.AH91];[.H91])" office:value-type="string" office:string-value="K-1&#10;J-6" calcext:value-type="string">
            <text:p>K-1</text:p>
            <text:p>J-6</text:p>
          </table:table-cell>
          <table:table-cell table:style-name="ce46" table:formula="of:=IF([.I91]&lt;&gt;[.AI91];TEXT([.I91];&quot;MM/DD/YY&quot;)&amp;CHAR(10)&amp;TEXT([.AI91];&quot;MM/DD/YY&quot;);[.I91])" office:value-type="string" office:string-value="-&#10;04/29/24" calcext:value-type="string">
            <text:p>-</text:p>
            <text:p>04/29/24</text:p>
          </table:table-cell>
          <table:table-cell table:style-name="ce48" table:formula="of:=IF([.J91]&lt;&gt;[.AJ91];TEXT([.J91];&quot;$###,###&quot;)&amp;CHAR(10)&amp;TEXT([.AJ91];&quot;$###,###&quot;);[.J91])" office:value-type="string" office:string-value="$41,372&#10;$45,656" calcext:value-type="string">
            <text:p>$41,372</text:p>
            <text:p>$45,656</text:p>
          </table:table-cell>
          <table:table-cell table:style-name="ce48" table:formula="of:=IF([.K91]&lt;&gt;[.AK91];TEXT([.K91];&quot;$###,###&quot;)&amp;CHAR(10)&amp;TEXT([.AK91];&quot;$###,###&quot;);[.K91])" office:value-type="string" office:string-value="$11,762&#10;$12,980" calcext:value-type="string">
            <text:p>$11,762</text:p>
            <text:p>$12,980</text:p>
          </table:table-cell>
          <table:table-cell table:style-name="ce48" table:formula="of:=IF(AND([.L91]&lt;&gt;&quot;-&quot;;[.L91]&lt;&gt;[.AL91]);TEXT([.L91];&quot;$###,##0&quot;)&amp;CHAR(10)&amp;TEXT([.AL91];&quot;$###,##0&quot;);[.L91])" office:value-type="string" office:string-value="$495&#10;$0" calcext:value-type="string">
            <text:p>$495</text:p>
            <text:p>$0</text:p>
          </table:table-cell>
          <table:table-cell table:style-name="ce48" table:formula="of:=IF([.M91]&lt;&gt;[.AM91];TEXT([.M91];&quot;$###,###&quot;)&amp;CHAR(10)&amp;TEXT([.AM91];&quot;$###,###&quot;);[.M91])" office:value-type="string" office:string-value="$600&#10;$662" calcext:value-type="string">
            <text:p>$600</text:p>
            <text:p>$662</text:p>
          </table:table-cell>
          <table:table-cell table:style-name="ce48" table:formula="of:=IF(AND([.N91]&lt;&gt;&quot;-&quot;;[.N91]&lt;&gt;[.AN91]);TEXT([.N91];&quot;$###,##0&quot;)&amp;CHAR(10)&amp;TEXT([.AN91];&quot;$###,##0&quot;);[.N91])" office:value-type="currency" office:currency="USD" office:value="187" calcext:value-type="currency">
            <text:p>$187</text:p>
          </table:table-cell>
          <table:table-cell table:style-name="ce48" table:formula="of:=IF(AND([.O91]&lt;&gt;&quot;-&quot;;[.O91]&lt;&gt;[.AO91]);TEXT([.O91];&quot;$###,##0&quot;)&amp;CHAR(10)&amp;TEXT([.AO91];&quot;$###,##0&quot;);[.O91])" office:value-type="string" office:string-value="$11,231&#10;$2,672" calcext:value-type="string">
            <text:p>$11,231</text:p>
            <text:p>$2,672</text:p>
          </table:table-cell>
          <table:table-cell table:style-name="ce48" table:formula="of:=IF(AND([.P91]&lt;&gt;&quot;-&quot;;[.P91]&lt;&gt;[.AP91]);TEXT([.P91];&quot;$###,##0&quot;)&amp;CHAR(10)&amp;TEXT([.AP91];&quot;$###,##0&quot;);[.P91])" office:value-type="string" office:string-value="$530&#10;$273" calcext:value-type="string">
            <text:p>$530</text:p>
            <text:p>$273</text:p>
          </table:table-cell>
          <table:table-cell table:style-name="ce47" table:formula="of:=IF([.Q91]&lt;&gt;[.AQ91];[.Q91]&amp;CHAR(10)&amp;[.AQ91];[.Q91])" office:value-type="float" office:value="26" calcext:value-type="float">
            <text:p>26</text:p>
          </table:table-cell>
          <table:table-cell table:style-name="ce48" table:formula="of:=IF([.R91]&lt;&gt;[.AR91];TEXT([.R91];&quot;$###,###&quot;)&amp;CHAR(10)&amp;TEXT([.AR91];&quot;$###,###&quot;);[.R91])" office:value-type="string" office:string-value="$24,805&#10;$16,773" calcext:value-type="string">
            <text:p>$24,805</text:p>
            <text:p>$16,773</text:p>
          </table:table-cell>
          <table:table-cell table:style-name="ce48" table:formula="of:=IF([.S91]&lt;&gt;[.AS91];TEXT([.S91];&quot;$###,###&quot;)&amp;CHAR(10)&amp;TEXT([.AS91];&quot;$###,###&quot;);[.S91])" office:value-type="string" office:string-value="$66,177&#10;$62,429" calcext:value-type="string">
            <text:p>$66,177</text:p>
            <text:p>$62,429</text:p>
          </table:table-cell>
        </table:table-row>
        <table:table-row table:style-name="ro1">
          <table:table-cell table:style-name="ce33" office:value-type="float" office:value="229" calcext:value-type="float">
            <text:p>229</text:p>
          </table:table-cell>
          <table:table-cell table:style-name="ce10" office:value-type="string" calcext:value-type="string">
            <text:p>AAD12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aitano, Kimberly Ann L.</text:p>
          </table:table-cell>
          <table:table-cell table:style-name="ce30" office:value-type="date" office:date-value="2018-05-14" calcext:value-type="date">
            <text:p>05/14/18</text:p>
          </table:table-cell>
          <table:table-cell table:style-name="ce10" office:value-type="string" calcext:value-type="string">
            <text:p>K-5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7122" calcext:value-type="currency">
            <text:p>$57,122</text:p>
          </table:table-cell>
          <table:table-cell table:style-name="ce36" office:value-type="currency" office:currency="USD" office:value="16240" calcext:value-type="currency">
            <text:p>$16,2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8" calcext:value-type="currency">
            <text:p>$8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455" calcext:value-type="currency">
            <text:p>$33,455</text:p>
          </table:table-cell>
          <table:table-cell table:style-name="ce36" office:value-type="currency" office:currency="USD" office:value="90577" calcext:value-type="currency">
            <text:p>$90,577</text:p>
          </table:table-cell>
          <table:table-cell table:number-columns-repeated="4"/>
          <table:table-cell table:formula="of:=[.B92]" office:value-type="string" office:string-value="AAD126" calcext:value-type="string">
            <text:p>AAD126</text:p>
          </table:table-cell>
          <table:table-cell table:style-name="ce29" table:formula="of:=([.B92]=[.AB92])" office:value-type="boolean" office:boolean-value="true" calcext:value-type="boolean">
            <text:p>TRUE</text:p>
          </table:table-cell>
          <table:table-cell/>
          <table:table-cell table:style-name="ce33" office:value-type="float" office:value="227" calcext:value-type="float">
            <text:p>227</text:p>
          </table:table-cell>
          <table:table-cell table:style-name="ce10" office:value-type="string" calcext:value-type="string">
            <text:p>AAD12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aitano, Kimberly Ann L.</text:p>
          </table:table-cell>
          <table:table-cell table:style-name="ce30" office:value-type="date" office:date-value="2018-05-14" calcext:value-type="date">
            <text:p>05/14/18</text:p>
          </table:table-cell>
          <table:table-cell table:style-name="ce10" office:value-type="string" calcext:value-type="string">
            <text:p>K-5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7122" calcext:value-type="currency">
            <text:p>$57,122</text:p>
          </table:table-cell>
          <table:table-cell table:style-name="ce36" office:value-type="currency" office:currency="USD" office:value="16240" calcext:value-type="currency">
            <text:p>$16,2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8" calcext:value-type="currency">
            <text:p>$8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035" calcext:value-type="currency">
            <text:p>$31,035</text:p>
          </table:table-cell>
          <table:table-cell table:style-name="ce36" office:value-type="currency" office:currency="USD" office:value="88157" calcext:value-type="currency">
            <text:p>$88,157</text:p>
          </table:table-cell>
          <table:table-cell table:number-columns-repeated="7"/>
          <table:table-cell table:style-name="ce15" table:formula="of:=IF([.A93]&lt;&gt;[.AA95];[.A93]&amp;&quot;/&quot;&amp;[.AA95];[.A93])" office:value-type="string" office:string-value="150/177" calcext:value-type="string">
            <text:p>150/177</text:p>
          </table:table-cell>
          <table:table-cell table:style-name="ce45" table:formula="of:=IF([.B92]&lt;&gt;[.AB92];[.B92]&amp;CHAR(10)&amp;[.AB92];[.B92])" office:value-type="string" office:string-value="AAD126" calcext:value-type="string">
            <text:p>AAD126</text:p>
          </table:table-cell>
          <table:table-cell table:style-name="ce45" table:formula="of:=IF([.C92]&lt;&gt;[.AC92];[.C92]&amp;CHAR(10)&amp;[.AC92];[.C92])" office:value-type="float" office:value="5050" calcext:value-type="float">
            <text:p>5050</text:p>
          </table:table-cell>
          <table:table-cell table:style-name="ce45" table:formula="of:=IF([.D92]&lt;&gt;[.AD92];[.D92]&amp;CHAR(10)&amp;[.AD92];[.D92])" office:value-type="string" office:string-value="Continuing Education" calcext:value-type="string">
            <text:p>Continuing Education</text:p>
          </table:table-cell>
          <table:table-cell table:style-name="ce45" table:formula="of:=IF([.E92]&lt;&gt;[.AE92];[.E92]&amp;CHAR(10)&amp;[.AE92];[.E92])" office:value-type="string" office:string-value="Program Specialist" calcext:value-type="string">
            <text:p>Program Specialist</text:p>
          </table:table-cell>
          <table:table-cell table:style-name="ce45" table:formula="of:=IF([.F92]&lt;&gt;[.AF92];[.F92]&amp;CHAR(10)&amp;[.AF92];[.F92])" office:value-type="string" office:string-value="Taitano, Kimberly Ann L." calcext:value-type="string">
            <text:p>Taitano, Kimberly Ann L.</text:p>
          </table:table-cell>
          <table:table-cell table:style-name="ce46" table:formula="of:=IF([.G92]&lt;&gt;[.AG92];TEXT([.G92];&quot;MM/DD/YY&quot;)&amp;CHAR(10)&amp;TEXT([.AG92];&quot;MM/DD/YY&quot;);[.G92])" office:value-type="date" office:date-value="2018-05-14" calcext:value-type="date">
            <text:p>05/14/18</text:p>
          </table:table-cell>
          <table:table-cell table:style-name="ce47" table:formula="of:=IF([.H92]&lt;&gt;[.AH92];[.H92]&amp;CHAR(10)&amp;[.AH92];[.H92])" office:value-type="string" office:string-value="K-5-c" calcext:value-type="string">
            <text:p>K-5-c</text:p>
          </table:table-cell>
          <table:table-cell table:style-name="ce46" table:formula="of:=IF([.I92]&lt;&gt;[.AI92];TEXT([.I92];&quot;MM/DD/YY&quot;)&amp;CHAR(10)&amp;TEXT([.AI92];&quot;MM/DD/YY&quot;);[.I92])" office:value-type="date" office:date-value="2024-01-01" calcext:value-type="date">
            <text:p>01/01/24</text:p>
          </table:table-cell>
          <table:table-cell table:style-name="ce48" table:formula="of:=IF([.J92]&lt;&gt;[.AJ92];TEXT([.J92];&quot;$###,###&quot;)&amp;CHAR(10)&amp;TEXT([.AJ92];&quot;$###,###&quot;);[.J92])" office:value-type="currency" office:currency="USD" office:value="57122" calcext:value-type="currency">
            <text:p>$57,122</text:p>
          </table:table-cell>
          <table:table-cell table:style-name="ce48" table:formula="of:=IF([.K92]&lt;&gt;[.AK92];TEXT([.K92];&quot;$###,###&quot;)&amp;CHAR(10)&amp;TEXT([.AK92];&quot;$###,###&quot;);[.K92])" office:value-type="currency" office:currency="USD" office:value="16240" calcext:value-type="currency">
            <text:p>$16,240</text:p>
          </table:table-cell>
          <table:table-cell table:style-name="ce48" table:formula="of:=IF(AND([.L92]&lt;&gt;&quot;-&quot;;[.L92]&lt;&gt;[.AL92]);TEXT([.L92];&quot;$###,##0&quot;)&amp;CHAR(10)&amp;TEXT([.AL92];&quot;$###,##0&quot;);[.L92])" office:value-type="currency" office:currency="USD" office:value="0" calcext:value-type="currency">
            <text:p>$0</text:p>
          </table:table-cell>
          <table:table-cell table:style-name="ce48" table:formula="of:=IF([.M92]&lt;&gt;[.AM92];TEXT([.M92];&quot;$###,###&quot;)&amp;CHAR(10)&amp;TEXT([.AM92];&quot;$###,###&quot;);[.M92])" office:value-type="currency" office:currency="USD" office:value="828" calcext:value-type="currency">
            <text:p>$828</text:p>
          </table:table-cell>
          <table:table-cell table:style-name="ce48" table:formula="of:=IF(AND([.N92]&lt;&gt;&quot;-&quot;;[.N92]&lt;&gt;[.AN92]);TEXT([.N92];&quot;$###,##0&quot;)&amp;CHAR(10)&amp;TEXT([.AN92];&quot;$###,##0&quot;);[.N92])" office:value-type="currency" office:currency="USD" office:value="187" calcext:value-type="currency">
            <text:p>$187</text:p>
          </table:table-cell>
          <table:table-cell table:style-name="ce48" table:formula="of:=IF(AND([.O92]&lt;&gt;&quot;-&quot;;[.O92]&lt;&gt;[.AO92]);TEXT([.O92];&quot;$###,##0&quot;)&amp;CHAR(10)&amp;TEXT([.AO92];&quot;$###,##0&quot;);[.O92])" office:value-type="string" office:string-value="$15,670&#10;$13,296" calcext:value-type="string">
            <text:p>$15,670</text:p>
            <text:p>$13,296</text:p>
          </table:table-cell>
          <table:table-cell table:style-name="ce48" table:formula="of:=IF(AND([.P92]&lt;&gt;&quot;-&quot;;[.P92]&lt;&gt;[.AP92]);TEXT([.P92];&quot;$###,##0&quot;)&amp;CHAR(10)&amp;TEXT([.AP92];&quot;$###,##0&quot;);[.P92])" office:value-type="string" office:string-value="$530&#10;$484" calcext:value-type="string">
            <text:p>$530</text:p>
            <text:p>$484</text:p>
          </table:table-cell>
          <table:table-cell table:style-name="ce47" table:formula="of:=IF([.Q92]&lt;&gt;[.AQ92];[.Q92]&amp;CHAR(10)&amp;[.AQ92];[.Q92])" office:value-type="float" office:value="26" calcext:value-type="float">
            <text:p>26</text:p>
          </table:table-cell>
          <table:table-cell table:style-name="ce48" table:formula="of:=IF([.R92]&lt;&gt;[.AR92];TEXT([.R92];&quot;$###,###&quot;)&amp;CHAR(10)&amp;TEXT([.AR92];&quot;$###,###&quot;);[.R92])" office:value-type="string" office:string-value="$33,455&#10;$31,035" calcext:value-type="string">
            <text:p>$33,455</text:p>
            <text:p>$31,035</text:p>
          </table:table-cell>
          <table:table-cell table:style-name="ce48" table:formula="of:=IF([.S92]&lt;&gt;[.AS92];TEXT([.S92];&quot;$###,###&quot;)&amp;CHAR(10)&amp;TEXT([.AS92];&quot;$###,###&quot;);[.S92])" office:value-type="string" office:string-value="$90,577&#10;$88,157" calcext:value-type="string">
            <text:p>$90,577</text:p>
            <text:p>$88,157</text:p>
          </table:table-cell>
        </table:table-row>
        <table:table-row table:style-name="ro1">
          <table:table-cell table:style-name="ce33" office:value-type="float" office:value="150" calcext:value-type="float">
            <text:p>150</text:p>
          </table:table-cell>
          <table:table-cell table:style-name="ce10" office:value-type="string" calcext:value-type="string">
            <text:p>AAD128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96" calcext:value-type="currency">
            <text:p>$5,596</text:p>
          </table:table-cell>
          <table:table-cell table:style-name="ce36" office:value-type="currency" office:currency="USD" office:value="318" calcext:value-type="currency">
            <text:p>$31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958" calcext:value-type="currency">
            <text:p>$18,958</text:p>
          </table:table-cell>
          <table:table-cell table:style-name="ce36" office:value-type="currency" office:currency="USD" office:value="60330" calcext:value-type="currency">
            <text:p>$60,330</text:p>
          </table:table-cell>
          <table:table-cell table:number-columns-repeated="4"/>
          <table:table-cell table:formula="of:=[.B93]" office:value-type="string" office:string-value="AAD128" calcext:value-type="string">
            <text:p>AAD128</text:p>
          </table:table-cell>
          <table:table-cell table:style-name="ce29" table:formula="of:=([.B93]=[.AB93])" office:value-type="boolean" office:boolean-value="true" calcext:value-type="boolean">
            <text:p>TRUE</text:p>
          </table:table-cell>
          <table:table-cell/>
          <table:table-cell table:style-name="ce33" office:value-type="float" office:value="149" calcext:value-type="float">
            <text:p>149</text:p>
          </table:table-cell>
          <table:table-cell table:style-name="ce10" office:value-type="string" calcext:value-type="string">
            <text:p>AAD128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36" calcext:value-type="currency">
            <text:p>$16,136</text:p>
          </table:table-cell>
          <table:table-cell table:style-name="ce36" office:value-type="currency" office:currency="USD" office:value="57508" calcext:value-type="currency">
            <text:p>$57,508</text:p>
          </table:table-cell>
          <table:table-cell table:number-columns-repeated="7"/>
          <table:table-cell table:style-name="ce15" table:formula="of:=IF([.A94]&lt;&gt;[.AA97];[.A94]&amp;&quot;/&quot;&amp;[.AA97];[.A94])" office:value-type="string" office:string-value="159/130" calcext:value-type="string">
            <text:p>159/130</text:p>
          </table:table-cell>
          <table:table-cell table:style-name="ce45" table:formula="of:=IF([.B93]&lt;&gt;[.AB93];[.B93]&amp;CHAR(10)&amp;[.AB93];[.B93])" office:value-type="string" office:string-value="AAD128" calcext:value-type="string">
            <text:p>AAD128</text:p>
          </table:table-cell>
          <table:table-cell table:style-name="ce45" table:formula="of:=IF([.C93]&lt;&gt;[.AC93];[.C93]&amp;CHAR(10)&amp;[.AC93];[.C93])" office:value-type="float" office:value="7210" calcext:value-type="float">
            <text:p>7210</text:p>
          </table:table-cell>
          <table:table-cell table:style-name="ce45" table:formula="of:=IF([.D93]&lt;&gt;[.AD93];[.D93]&amp;CHAR(10)&amp;[.AD93];[.D93])" office:value-type="string" office:string-value="Student Support Services" calcext:value-type="string">
            <text:p>Student Support Services</text:p>
          </table:table-cell>
          <table:table-cell table:style-name="ce45" table:formula="of:=IF([.E93]&lt;&gt;[.AE93];[.E93]&amp;CHAR(10)&amp;[.AE93];[.E93])" office:value-type="string" office:string-value="Program Coordinator I" calcext:value-type="string">
            <text:p>Program Coordinator I</text:p>
          </table:table-cell>
          <table:table-cell table:style-name="ce45" table:formula="of:=IF([.F93]&lt;&gt;[.AF93];[.F93]&amp;CHAR(10)&amp;[.AF93];[.F93])" office:value-type="string" office:string-value="**Vacant-Guzman, J." calcext:value-type="string">
            <text:p>**Vacant-Guzman, J.</text:p>
          </table:table-cell>
          <table:table-cell table:style-name="ce46" table:formula="of:=IF([.G93]&lt;&gt;[.AG93];TEXT([.G93];&quot;MM/DD/YY&quot;)&amp;CHAR(10)&amp;TEXT([.AG93];&quot;MM/DD/YY&quot;);[.G93])" office:value-type="string" office:string-value="-" calcext:value-type="string">
            <text:p>-</text:p>
          </table:table-cell>
          <table:table-cell table:style-name="ce47" table:formula="of:=IF([.H93]&lt;&gt;[.AH93];[.H93]&amp;CHAR(10)&amp;[.AH93];[.H93])" office:value-type="string" office:string-value="K-1" calcext:value-type="string">
            <text:p>K-1</text:p>
          </table:table-cell>
          <table:table-cell table:style-name="ce46" table:formula="of:=IF([.I93]&lt;&gt;[.AI93];TEXT([.I93];&quot;MM/DD/YY&quot;)&amp;CHAR(10)&amp;TEXT([.AI93];&quot;MM/DD/YY&quot;);[.I93])" office:value-type="string" office:string-value="-" calcext:value-type="string">
            <text:p>-</text:p>
          </table:table-cell>
          <table:table-cell table:style-name="ce48" table:formula="of:=IF([.J93]&lt;&gt;[.AJ93];TEXT([.J93];&quot;$###,###&quot;)&amp;CHAR(10)&amp;TEXT([.AJ93];&quot;$###,###&quot;);[.J93])" office:value-type="currency" office:currency="USD" office:value="41372" calcext:value-type="currency">
            <text:p>$41,372</text:p>
          </table:table-cell>
          <table:table-cell table:style-name="ce48" table:formula="of:=IF([.K93]&lt;&gt;[.AK93];TEXT([.K93];&quot;$###,###&quot;)&amp;CHAR(10)&amp;TEXT([.AK93];&quot;$###,###&quot;);[.K93])" office:value-type="currency" office:currency="USD" office:value="11762" calcext:value-type="currency">
            <text:p>$11,762</text:p>
          </table:table-cell>
          <table:table-cell table:style-name="ce48" table:formula="of:=IF(AND([.L93]&lt;&gt;&quot;-&quot;;[.L93]&lt;&gt;[.AL93]);TEXT([.L93];&quot;$###,##0&quot;)&amp;CHAR(10)&amp;TEXT([.AL93];&quot;$###,##0&quot;);[.L93])" office:value-type="currency" office:currency="USD" office:value="495" calcext:value-type="currency">
            <text:p>$495</text:p>
          </table:table-cell>
          <table:table-cell table:style-name="ce48" table:formula="of:=IF([.M93]&lt;&gt;[.AM93];TEXT([.M93];&quot;$###,###&quot;)&amp;CHAR(10)&amp;TEXT([.AM93];&quot;$###,###&quot;);[.M93])" office:value-type="currency" office:currency="USD" office:value="600" calcext:value-type="currency">
            <text:p>$600</text:p>
          </table:table-cell>
          <table:table-cell table:style-name="ce48" table:formula="of:=IF(AND([.N93]&lt;&gt;&quot;-&quot;;[.N93]&lt;&gt;[.AN93]);TEXT([.N93];&quot;$###,##0&quot;)&amp;CHAR(10)&amp;TEXT([.AN93];&quot;$###,##0&quot;);[.N93])" office:value-type="currency" office:currency="USD" office:value="187" calcext:value-type="currency">
            <text:p>$187</text:p>
          </table:table-cell>
          <table:table-cell table:style-name="ce48" table:formula="of:=IF(AND([.O93]&lt;&gt;&quot;-&quot;;[.O93]&lt;&gt;[.AO93]);TEXT([.O93];&quot;$###,##0&quot;)&amp;CHAR(10)&amp;TEXT([.AO93];&quot;$###,##0&quot;);[.O93])" office:value-type="string" office:string-value="$5,596&#10;$2,819" calcext:value-type="string">
            <text:p>$5,596</text:p>
            <text:p>$2,819</text:p>
          </table:table-cell>
          <table:table-cell table:style-name="ce48" table:formula="of:=IF(AND([.P93]&lt;&gt;&quot;-&quot;;[.P93]&lt;&gt;[.AP93]);TEXT([.P93];&quot;$###,##0&quot;)&amp;CHAR(10)&amp;TEXT([.AP93];&quot;$###,##0&quot;);[.P93])" office:value-type="string" office:string-value="$318&#10;$273" calcext:value-type="string">
            <text:p>$318</text:p>
            <text:p>$273</text:p>
          </table:table-cell>
          <table:table-cell table:style-name="ce47" table:formula="of:=IF([.Q93]&lt;&gt;[.AQ93];[.Q93]&amp;CHAR(10)&amp;[.AQ93];[.Q93])" office:value-type="float" office:value="26" calcext:value-type="float">
            <text:p>26</text:p>
          </table:table-cell>
          <table:table-cell table:style-name="ce48" table:formula="of:=IF([.R93]&lt;&gt;[.AR93];TEXT([.R93];&quot;$###,###&quot;)&amp;CHAR(10)&amp;TEXT([.AR93];&quot;$###,###&quot;);[.R93])" office:value-type="string" office:string-value="$18,958&#10;$16,136" calcext:value-type="string">
            <text:p>$18,958</text:p>
            <text:p>$16,136</text:p>
          </table:table-cell>
          <table:table-cell table:style-name="ce48" table:formula="of:=IF([.S93]&lt;&gt;[.AS93];TEXT([.S93];&quot;$###,###&quot;)&amp;CHAR(10)&amp;TEXT([.AS93];&quot;$###,###&quot;);[.S93])" office:value-type="string" office:string-value="$60,330&#10;$57,508" calcext:value-type="string">
            <text:p>$60,330</text:p>
            <text:p>$57,508</text:p>
          </table:table-cell>
        </table:table-row>
        <table:table-row table:style-name="ro1">
          <table:table-cell table:style-name="ce33" office:value-type="float" office:value="159" calcext:value-type="float">
            <text:p>159</text:p>
          </table:table-cell>
          <table:table-cell table:style-name="ce10" office:value-type="string" calcext:value-type="string">
            <text:p>AAD13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Luz, Gwen R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940" calcext:value-type="currency">
            <text:p>$4,940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204" calcext:value-type="currency">
            <text:p>$15,204</text:p>
          </table:table-cell>
          <table:table-cell table:style-name="ce36" office:value-type="currency" office:currency="USD" office:value="47091" calcext:value-type="currency">
            <text:p>$47,091</text:p>
          </table:table-cell>
          <table:table-cell table:number-columns-repeated="4"/>
          <table:table-cell table:formula="of:=[.B94]" office:value-type="string" office:string-value="AAD130" calcext:value-type="string">
            <text:p>AAD130</text:p>
          </table:table-cell>
          <table:table-cell table:style-name="ce29" table:formula="of:=([.B94]=[.AB94])" office:value-type="boolean" office:boolean-value="true" calcext:value-type="boolean">
            <text:p>TRUE</text:p>
          </table:table-cell>
          <table:table-cell/>
          <table:table-cell table:style-name="ce33" office:value-type="float" office:value="158" calcext:value-type="float">
            <text:p>158</text:p>
          </table:table-cell>
          <table:table-cell table:style-name="ce10" office:value-type="string" calcext:value-type="string">
            <text:p>AAD13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izama, Sean A.</text:p>
          </table:table-cell>
          <table:table-cell table:style-name="ce30" office:value-type="date" office:date-value="2018-08-05" calcext:value-type="date">
            <text:p>08/05/18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83" calcext:value-type="currency">
            <text:p>$5,5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21" calcext:value-type="currency">
            <text:p>$19,121</text:p>
          </table:table-cell>
          <table:table-cell table:style-name="ce36" office:value-type="currency" office:currency="USD" office:value="62146" calcext:value-type="currency">
            <text:p>$62,146</text:p>
          </table:table-cell>
          <table:table-cell table:number-columns-repeated="7"/>
          <table:table-cell table:style-name="ce15" table:formula="of:=IF([.A95]&lt;&gt;[.AA98];[.A95]&amp;&quot;/&quot;&amp;[.AA98];[.A95])" office:value-type="string" office:string-value="178/131" calcext:value-type="string">
            <text:p>178/131</text:p>
          </table:table-cell>
          <table:table-cell table:style-name="ce45" table:formula="of:=IF([.B94]&lt;&gt;[.AB94];[.B94]&amp;CHAR(10)&amp;[.AB94];[.B94])" office:value-type="string" office:string-value="AAD130" calcext:value-type="string">
            <text:p>AAD130</text:p>
          </table:table-cell>
          <table:table-cell table:style-name="ce45" table:formula="of:=IF([.C94]&lt;&gt;[.AC94];[.C94]&amp;CHAR(10)&amp;[.AC94];[.C94])" office:value-type="float" office:value="7550" calcext:value-type="float">
            <text:p>7550</text:p>
          </table:table-cell>
          <table:table-cell table:style-name="ce45" table:formula="of:=IF([.D94]&lt;&gt;[.AD94];[.D94]&amp;CHAR(10)&amp;[.AD94];[.D94])" office:value-type="string" office:string-value="Bus and VisCom - Visual Com" calcext:value-type="string">
            <text:p>Bus and VisCom - Visual Com</text:p>
          </table:table-cell>
          <table:table-cell table:style-name="ce45" table:formula="of:=IF([.E94]&lt;&gt;[.AE94];[.E94]&amp;CHAR(10)&amp;[.AE94];[.E94])" office:value-type="string" office:string-value="Emergency Instructor&#10;Instructor" calcext:value-type="string">
            <text:p>Emergency Instructor</text:p>
            <text:p>Instructor</text:p>
          </table:table-cell>
          <table:table-cell table:style-name="ce45" table:formula="of:=IF([.F94]&lt;&gt;[.AF94];[.F94]&amp;CHAR(10)&amp;[.AF94];[.F94])" office:value-type="string" office:string-value="Luz, Gwen R.&#10;Lizama, Sean A." calcext:value-type="string">
            <text:p>Luz, Gwen R.</text:p>
            <text:p>Lizama, Sean A.</text:p>
          </table:table-cell>
          <table:table-cell table:style-name="ce46" table:formula="of:=IF([.G94]&lt;&gt;[.AG94];TEXT([.G94];&quot;MM/DD/YY&quot;)&amp;CHAR(10)&amp;TEXT([.AG94];&quot;MM/DD/YY&quot;);[.G94])" office:value-type="string" office:string-value="08/04/23&#10;08/05/18" calcext:value-type="string">
            <text:p>08/04/23</text:p>
            <text:p>08/05/18</text:p>
          </table:table-cell>
          <table:table-cell table:style-name="ce47" table:formula="of:=IF([.H94]&lt;&gt;[.AH94];[.H94]&amp;CHAR(10)&amp;[.AH94];[.H94])" office:value-type="string" office:string-value="H-1-a&#10;J-1-a" calcext:value-type="string">
            <text:p>H-1-a</text:p>
            <text:p>J-1-a</text:p>
          </table:table-cell>
          <table:table-cell table:style-name="ce46" table:formula="of:=IF([.I94]&lt;&gt;[.AI94];TEXT([.I94];&quot;MM/DD/YY&quot;)&amp;CHAR(10)&amp;TEXT([.AI94];&quot;MM/DD/YY&quot;);[.I94])" office:value-type="string" office:string-value="LTA&#10;08/01/23" calcext:value-type="string">
            <text:p>LTA</text:p>
            <text:p>08/01/23</text:p>
          </table:table-cell>
          <table:table-cell table:style-name="ce48" table:formula="of:=IF([.J94]&lt;&gt;[.AJ94];TEXT([.J94];&quot;$###,###&quot;)&amp;CHAR(10)&amp;TEXT([.AJ94];&quot;$###,###&quot;);[.J94])" office:value-type="string" office:string-value="$31,887&#10;$43,025" calcext:value-type="string">
            <text:p>$31,887</text:p>
            <text:p>$43,025</text:p>
          </table:table-cell>
          <table:table-cell table:style-name="ce48" table:formula="of:=IF([.K94]&lt;&gt;[.AK94];TEXT([.K94];&quot;$###,###&quot;)&amp;CHAR(10)&amp;TEXT([.AK94];&quot;$###,###&quot;);[.K94])" office:value-type="string" office:string-value="$9,065&#10;$12,232" calcext:value-type="string">
            <text:p>$9,065</text:p>
            <text:p>$12,232</text:p>
          </table:table-cell>
          <table:table-cell table:style-name="ce48" table:formula="of:=IF(AND([.L94]&lt;&gt;&quot;-&quot;;[.L94]&lt;&gt;[.AL94]);TEXT([.L94];&quot;$###,##0&quot;)&amp;CHAR(10)&amp;TEXT([.AL94];&quot;$###,##0&quot;);[.L94])" office:value-type="currency" office:currency="USD" office:value="495" calcext:value-type="currency">
            <text:p>$495</text:p>
          </table:table-cell>
          <table:table-cell table:style-name="ce48" table:formula="of:=IF([.M94]&lt;&gt;[.AM94];TEXT([.M94];&quot;$###,###&quot;)&amp;CHAR(10)&amp;TEXT([.AM94];&quot;$###,###&quot;);[.M94])" office:value-type="string" office:string-value="$462&#10;$624" calcext:value-type="string">
            <text:p>$462</text:p>
            <text:p>$624</text:p>
          </table:table-cell>
          <table:table-cell table:style-name="ce48" table:formula="of:=IF(AND([.N94]&lt;&gt;&quot;-&quot;;[.N94]&lt;&gt;[.AN94]);TEXT([.N94];&quot;$###,##0&quot;)&amp;CHAR(10)&amp;TEXT([.AN94];&quot;$###,##0&quot;);[.N94])" office:value-type="string" office:string-value="$0&#10;$187" calcext:value-type="string">
            <text:p>$0</text:p>
            <text:p>$187</text:p>
          </table:table-cell>
          <table:table-cell table:style-name="ce48" table:formula="of:=IF(AND([.O94]&lt;&gt;&quot;-&quot;;[.O94]&lt;&gt;[.AO94]);TEXT([.O94];&quot;$###,##0&quot;)&amp;CHAR(10)&amp;TEXT([.AO94];&quot;$###,##0&quot;);[.O94])" office:value-type="string" office:string-value="$4,940&#10;$5,583" calcext:value-type="string">
            <text:p>$4,940</text:p>
            <text:p>$5,583</text:p>
          </table:table-cell>
          <table:table-cell table:style-name="ce48" table:formula="of:=IF(AND([.P94]&lt;&gt;&quot;-&quot;;[.P94]&lt;&gt;[.AP94]);TEXT([.P94];&quot;$###,##0&quot;)&amp;CHAR(10)&amp;TEXT([.AP94];&quot;$###,##0&quot;);[.P94])" office:value-type="string" office:string-value="$241&#10;$0" calcext:value-type="string">
            <text:p>$241</text:p>
            <text:p>$0</text:p>
          </table:table-cell>
          <table:table-cell table:style-name="ce47" table:formula="of:=IF([.Q94]&lt;&gt;[.AQ94];[.Q94]&amp;CHAR(10)&amp;[.AQ94];[.Q94])" office:value-type="string" office:string-value="21&#10;26" calcext:value-type="string">
            <text:p>21</text:p>
            <text:p>26</text:p>
          </table:table-cell>
          <table:table-cell table:style-name="ce48" table:formula="of:=IF([.R94]&lt;&gt;[.AR94];TEXT([.R94];&quot;$###,###&quot;)&amp;CHAR(10)&amp;TEXT([.AR94];&quot;$###,###&quot;);[.R94])" office:value-type="string" office:string-value="$15,204&#10;$19,121" calcext:value-type="string">
            <text:p>$15,204</text:p>
            <text:p>$19,121</text:p>
          </table:table-cell>
          <table:table-cell table:style-name="ce48" table:formula="of:=IF([.S94]&lt;&gt;[.AS94];TEXT([.S94];&quot;$###,###&quot;)&amp;CHAR(10)&amp;TEXT([.AS94];&quot;$###,###&quot;);[.S94])" office:value-type="string" office:string-value="$47,091&#10;$62,146" calcext:value-type="string">
            <text:p>$47,091</text:p>
            <text:p>$62,146</text:p>
          </table:table-cell>
        </table:table-row>
        <table:table-row table:style-name="ro1">
          <table:table-cell table:style-name="ce33" office:value-type="float" office:value="178" calcext:value-type="float">
            <text:p>178</text:p>
          </table:table-cell>
          <table:table-cell table:style-name="ce10" office:value-type="string" calcext:value-type="string">
            <text:p>AAD13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Reyes, Joven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26" calcext:value-type="currency">
            <text:p>$3,226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489" calcext:value-type="currency">
            <text:p>$13,489</text:p>
          </table:table-cell>
          <table:table-cell table:style-name="ce36" office:value-type="currency" office:currency="USD" office:value="45376" calcext:value-type="currency">
            <text:p>$45,376</text:p>
          </table:table-cell>
          <table:table-cell table:number-columns-repeated="4"/>
          <table:table-cell table:formula="of:=[.B95]" office:value-type="string" office:string-value="AAD131" calcext:value-type="string">
            <text:p>AAD131</text:p>
          </table:table-cell>
          <table:table-cell table:style-name="ce29" table:formula="of:=([.B95]=[.AB95])" office:value-type="boolean" office:boolean-value="true" calcext:value-type="boolean">
            <text:p>TRUE</text:p>
          </table:table-cell>
          <table:table-cell/>
          <table:table-cell table:style-name="ce33" office:value-type="float" office:value="177" calcext:value-type="float">
            <text:p>177</text:p>
          </table:table-cell>
          <table:table-cell table:style-name="ce10" office:value-type="string" calcext:value-type="string">
            <text:p>AAD13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Reye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6" calcext:value-type="currency">
            <text:p>$31,886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114" calcext:value-type="currency">
            <text:p>$13,114</text:p>
          </table:table-cell>
          <table:table-cell table:style-name="ce36" office:value-type="currency" office:currency="USD" office:value="45001" calcext:value-type="currency">
            <text:p>$45,001</text:p>
          </table:table-cell>
          <table:table-cell table:number-columns-repeated="7"/>
          <table:table-cell table:style-name="ce15" table:formula="of:=IF([.A96]&lt;&gt;[.AA99];[.A96]&amp;&quot;/&quot;&amp;[.AA99];[.A96])" office:value-type="string" office:string-value="130/221" calcext:value-type="string">
            <text:p>130/221</text:p>
          </table:table-cell>
          <table:table-cell table:style-name="ce45" table:formula="of:=IF([.B95]&lt;&gt;[.AB95];[.B95]&amp;CHAR(10)&amp;[.AB95];[.B95])" office:value-type="string" office:string-value="AAD131" calcext:value-type="string">
            <text:p>AAD131</text:p>
          </table:table-cell>
          <table:table-cell table:style-name="ce45" table:formula="of:=IF([.C95]&lt;&gt;[.AC95];[.C95]&amp;CHAR(10)&amp;[.AC95];[.C95])" office:value-type="float" office:value="7810" calcext:value-type="float">
            <text:p>7810</text:p>
          </table:table-cell>
          <table:table-cell table:style-name="ce45" table:formula="of:=IF([.D95]&lt;&gt;[.AD95];[.D95]&amp;CHAR(10)&amp;[.AD95];[.D95])" office:value-type="string" office:string-value="Technology - Electronics" calcext:value-type="string">
            <text:p>Technology - Electronics</text:p>
          </table:table-cell>
          <table:table-cell table:style-name="ce45" table:formula="of:=IF([.E95]&lt;&gt;[.AE95];[.E95]&amp;CHAR(10)&amp;[.AE95];[.E95])" office:value-type="string" office:string-value="Emergency Instructor" calcext:value-type="string">
            <text:p>Emergency Instructor</text:p>
          </table:table-cell>
          <table:table-cell table:style-name="ce45" table:formula="of:=IF([.F95]&lt;&gt;[.AF95];[.F95]&amp;CHAR(10)&amp;[.AF95];[.F95])" office:value-type="string" office:string-value="Reyes, Joven A.&#10;**Vacant-Reyes, J." calcext:value-type="string">
            <text:p>Reyes, Joven A.</text:p>
            <text:p>**Vacant-Reyes, J.</text:p>
          </table:table-cell>
          <table:table-cell table:style-name="ce46" table:formula="of:=IF([.G95]&lt;&gt;[.AG95];TEXT([.G95];&quot;MM/DD/YY&quot;)&amp;CHAR(10)&amp;TEXT([.AG95];&quot;MM/DD/YY&quot;);[.G95])" office:value-type="string" office:string-value="08/04/23&#10;-" calcext:value-type="string">
            <text:p>08/04/23</text:p>
            <text:p>-</text:p>
          </table:table-cell>
          <table:table-cell table:style-name="ce47" table:formula="of:=IF([.H95]&lt;&gt;[.AH95];[.H95]&amp;CHAR(10)&amp;[.AH95];[.H95])" office:value-type="string" office:string-value="H-2-a" calcext:value-type="string">
            <text:p>H-2-a</text:p>
          </table:table-cell>
          <table:table-cell table:style-name="ce46" table:formula="of:=IF([.I95]&lt;&gt;[.AI95];TEXT([.I95];&quot;MM/DD/YY&quot;)&amp;CHAR(10)&amp;TEXT([.AI95];&quot;MM/DD/YY&quot;);[.I95])" office:value-type="string" office:string-value="LTA&#10;-" calcext:value-type="string">
            <text:p>LTA</text:p>
            <text:p>-</text:p>
          </table:table-cell>
          <table:table-cell table:style-name="ce48" table:formula="of:=IF([.J95]&lt;&gt;[.AJ95];TEXT([.J95];&quot;$###,###&quot;)&amp;CHAR(10)&amp;TEXT([.AJ95];&quot;$###,###&quot;);[.J95])" office:value-type="string" office:string-value="$31,887&#10;$31,886" calcext:value-type="string">
            <text:p>$31,887</text:p>
            <text:p>$31,886</text:p>
          </table:table-cell>
          <table:table-cell table:style-name="ce48" table:formula="of:=IF([.K95]&lt;&gt;[.AK95];TEXT([.K95];&quot;$###,###&quot;)&amp;CHAR(10)&amp;TEXT([.AK95];&quot;$###,###&quot;);[.K95])" office:value-type="currency" office:currency="USD" office:value="9065" calcext:value-type="currency">
            <text:p>$9,065</text:p>
          </table:table-cell>
          <table:table-cell table:style-name="ce48" table:formula="of:=IF(AND([.L95]&lt;&gt;&quot;-&quot;;[.L95]&lt;&gt;[.AL95]);TEXT([.L95];&quot;$###,##0&quot;)&amp;CHAR(10)&amp;TEXT([.AL95];&quot;$###,##0&quot;);[.L95])" office:value-type="currency" office:currency="USD" office:value="495" calcext:value-type="currency">
            <text:p>$495</text:p>
          </table:table-cell>
          <table:table-cell table:style-name="ce48" table:formula="of:=IF([.M95]&lt;&gt;[.AM95];TEXT([.M95];&quot;$###,###&quot;)&amp;CHAR(10)&amp;TEXT([.AM95];&quot;$###,###&quot;);[.M95])" office:value-type="currency" office:currency="USD" office:value="462" calcext:value-type="currency">
            <text:p>$462</text:p>
          </table:table-cell>
          <table:table-cell table:style-name="ce48" table:formula="of:=IF(AND([.N95]&lt;&gt;&quot;-&quot;;[.N95]&lt;&gt;[.AN95]);TEXT([.N95];&quot;$###,##0&quot;)&amp;CHAR(10)&amp;TEXT([.AN95];&quot;$###,##0&quot;);[.N95])" office:value-type="currency" office:currency="USD" office:value="0" calcext:value-type="currency">
            <text:p>$0</text:p>
          </table:table-cell>
          <table:table-cell table:style-name="ce48" table:formula="of:=IF(AND([.O95]&lt;&gt;&quot;-&quot;;[.O95]&lt;&gt;[.AO95]);TEXT([.O95];&quot;$###,##0&quot;)&amp;CHAR(10)&amp;TEXT([.AO95];&quot;$###,##0&quot;);[.O95])" office:value-type="string" office:string-value="$3,226&#10;$2,819" calcext:value-type="string">
            <text:p>$3,226</text:p>
            <text:p>$2,819</text:p>
          </table:table-cell>
          <table:table-cell table:style-name="ce48" table:formula="of:=IF(AND([.P95]&lt;&gt;&quot;-&quot;;[.P95]&lt;&gt;[.AP95]);TEXT([.P95];&quot;$###,##0&quot;)&amp;CHAR(10)&amp;TEXT([.AP95];&quot;$###,##0&quot;);[.P95])" office:value-type="string" office:string-value="$241&#10;$273" calcext:value-type="string">
            <text:p>$241</text:p>
            <text:p>$273</text:p>
          </table:table-cell>
          <table:table-cell table:style-name="ce47" table:formula="of:=IF([.Q95]&lt;&gt;[.AQ95];[.Q95]&amp;CHAR(10)&amp;[.AQ95];[.Q95])" office:value-type="float" office:value="21" calcext:value-type="float">
            <text:p>21</text:p>
          </table:table-cell>
          <table:table-cell table:style-name="ce48" table:formula="of:=IF([.R95]&lt;&gt;[.AR95];TEXT([.R95];&quot;$###,###&quot;)&amp;CHAR(10)&amp;TEXT([.AR95];&quot;$###,###&quot;);[.R95])" office:value-type="string" office:string-value="$13,489&#10;$13,114" calcext:value-type="string">
            <text:p>$13,489</text:p>
            <text:p>$13,114</text:p>
          </table:table-cell>
          <table:table-cell table:style-name="ce48" table:formula="of:=IF([.S95]&lt;&gt;[.AS95];TEXT([.S95];&quot;$###,###&quot;)&amp;CHAR(10)&amp;TEXT([.AS95];&quot;$###,###&quot;);[.S95])" office:value-type="string" office:string-value="$45,376&#10;$45,001" calcext:value-type="string">
            <text:p>$45,376</text:p>
            <text:p>$45,001</text:p>
          </table:table-cell>
        </table:table-row>
        <table:table-row table:style-name="ro1">
          <table:table-cell table:style-name="ce33" office:value-type="float" office:value="130" calcext:value-type="float">
            <text:p>130</text:p>
          </table:table-cell>
          <table:table-cell table:style-name="ce10" office:value-type="string" calcext:value-type="string">
            <text:p>AAD13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eon Guerrero, Catherine U.</text:p>
          </table:table-cell>
          <table:table-cell table:style-name="ce30" office:value-type="date" office:date-value="1992-03-09" calcext:value-type="date">
            <text:p>03/09/92</text:p>
          </table:table-cell>
          <table:table-cell table:style-name="ce10" office:value-type="string" calcext:value-type="string">
            <text:p>L-1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606" calcext:value-type="currency">
            <text:p>$83,606</text:p>
          </table:table-cell>
          <table:table-cell table:style-name="ce36" office:value-type="currency" office:currency="USD" office:value="23769" calcext:value-type="currency">
            <text:p>$23,7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83" calcext:value-type="currency">
            <text:p>$31,583</text:p>
          </table:table-cell>
          <table:table-cell table:style-name="ce36" office:value-type="currency" office:currency="USD" office:value="115189" calcext:value-type="currency">
            <text:p>$115,189</text:p>
          </table:table-cell>
          <table:table-cell table:number-columns-repeated="4"/>
          <table:table-cell table:formula="of:=[.B96]" office:value-type="string" office:string-value="AAD132" calcext:value-type="string">
            <text:p>AAD132</text:p>
          </table:table-cell>
          <table:table-cell table:style-name="ce29" table:formula="of:=([.B96]=[.AB96])" office:value-type="boolean" office:boolean-value="true" calcext:value-type="boolean">
            <text:p>TRUE</text:p>
          </table:table-cell>
          <table:table-cell/>
          <table:table-cell table:style-name="ce33" office:value-type="float" office:value="129" calcext:value-type="float">
            <text:p>129</text:p>
          </table:table-cell>
          <table:table-cell table:style-name="ce10" office:value-type="string" calcext:value-type="string">
            <text:p>AAD13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eon Guerrero, Catherine U.</text:p>
          </table:table-cell>
          <table:table-cell table:style-name="ce30" office:value-type="date" office:date-value="1992-03-09" calcext:value-type="date">
            <text:p>03/09/92</text:p>
          </table:table-cell>
          <table:table-cell table:style-name="ce10" office:value-type="string" calcext:value-type="string">
            <text:p>L-12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83614" calcext:value-type="currency">
            <text:p>$83,614</text:p>
          </table:table-cell>
          <table:table-cell table:style-name="ce36" office:value-type="currency" office:currency="USD" office:value="23771" calcext:value-type="currency">
            <text:p>$23,77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839" calcext:value-type="currency">
            <text:p>$30,839</text:p>
          </table:table-cell>
          <table:table-cell table:style-name="ce36" office:value-type="currency" office:currency="USD" office:value="114452" calcext:value-type="currency">
            <text:p>$114,452</text:p>
          </table:table-cell>
          <table:table-cell table:number-columns-repeated="7"/>
          <table:table-cell table:style-name="ce15" table:formula="of:=IF([.A97]&lt;&gt;[.AA100];[.A97]&amp;&quot;/&quot;&amp;[.AA100];[.A97])" office:value-type="string" office:string-value="131/132" calcext:value-type="string">
            <text:p>131/132</text:p>
          </table:table-cell>
          <table:table-cell table:style-name="ce45" table:formula="of:=IF([.B96]&lt;&gt;[.AB96];[.B96]&amp;CHAR(10)&amp;[.AB96];[.B96])" office:value-type="string" office:string-value="AAD132" calcext:value-type="string">
            <text:p>AAD132</text:p>
          </table:table-cell>
          <table:table-cell table:style-name="ce45" table:formula="of:=IF([.C96]&lt;&gt;[.AC96];[.C96]&amp;CHAR(10)&amp;[.AC96];[.C96])" office:value-type="float" office:value="6950" calcext:value-type="float">
            <text:p>6950</text:p>
          </table:table-cell>
          <table:table-cell table:style-name="ce45" table:formula="of:=IF([.D96]&lt;&gt;[.AD96];[.D96]&amp;CHAR(10)&amp;[.AD96];[.D96])" office:value-type="string" office:string-value="Construction Trades" calcext:value-type="string">
            <text:p>Construction Trades</text:p>
          </table:table-cell>
          <table:table-cell table:style-name="ce45" table:formula="of:=IF([.E96]&lt;&gt;[.AE96];[.E96]&amp;CHAR(10)&amp;[.AE96];[.E96])" office:value-type="string" office:string-value="Associate Professor" calcext:value-type="string">
            <text:p>Associate Professor</text:p>
          </table:table-cell>
          <table:table-cell table:style-name="ce45" table:formula="of:=IF([.F96]&lt;&gt;[.AF96];[.F96]&amp;CHAR(10)&amp;[.AF96];[.F96])" office:value-type="string" office:string-value="Leon Guerrero, Catherine U." calcext:value-type="string">
            <text:p>Leon Guerrero, Catherine U.</text:p>
          </table:table-cell>
          <table:table-cell table:style-name="ce46" table:formula="of:=IF([.G96]&lt;&gt;[.AG96];TEXT([.G96];&quot;MM/DD/YY&quot;)&amp;CHAR(10)&amp;TEXT([.AG96];&quot;MM/DD/YY&quot;);[.G96])" office:value-type="date" office:date-value="1992-03-09" calcext:value-type="date">
            <text:p>03/09/92</text:p>
          </table:table-cell>
          <table:table-cell table:style-name="ce47" table:formula="of:=IF([.H96]&lt;&gt;[.AH96];[.H96]&amp;CHAR(10)&amp;[.AH96];[.H96])" office:value-type="string" office:string-value="L-12-a" calcext:value-type="string">
            <text:p>L-12-a</text:p>
          </table:table-cell>
          <table:table-cell table:style-name="ce46" table:formula="of:=IF([.I96]&lt;&gt;[.AI96];TEXT([.I96];&quot;MM/DD/YY&quot;)&amp;CHAR(10)&amp;TEXT([.AI96];&quot;MM/DD/YY&quot;);[.I96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96]&lt;&gt;[.AJ96];TEXT([.J96];&quot;$###,###&quot;)&amp;CHAR(10)&amp;TEXT([.AJ96];&quot;$###,###&quot;);[.J96])" office:value-type="string" office:string-value="$83,606&#10;$83,614" calcext:value-type="string">
            <text:p>$83,606</text:p>
            <text:p>$83,614</text:p>
          </table:table-cell>
          <table:table-cell table:style-name="ce48" table:formula="of:=IF([.K96]&lt;&gt;[.AK96];TEXT([.K96];&quot;$###,###&quot;)&amp;CHAR(10)&amp;TEXT([.AK96];&quot;$###,###&quot;);[.K96])" office:value-type="string" office:string-value="$23,769&#10;$23,771" calcext:value-type="string">
            <text:p>$23,769</text:p>
            <text:p>$23,771</text:p>
          </table:table-cell>
          <table:table-cell table:style-name="ce48" table:formula="of:=IF(AND([.L96]&lt;&gt;&quot;-&quot;;[.L96]&lt;&gt;[.AL96]);TEXT([.L96];&quot;$###,##0&quot;)&amp;CHAR(10)&amp;TEXT([.AL96];&quot;$###,##0&quot;);[.L96])" office:value-type="currency" office:currency="USD" office:value="0" calcext:value-type="currency">
            <text:p>$0</text:p>
          </table:table-cell>
          <table:table-cell table:style-name="ce48" table:formula="of:=IF([.M96]&lt;&gt;[.AM96];TEXT([.M96];&quot;$###,###&quot;)&amp;CHAR(10)&amp;TEXT([.AM96];&quot;$###,###&quot;);[.M96])" office:value-type="currency" office:currency="USD" office:value="1212" calcext:value-type="currency">
            <text:p>$1,212</text:p>
          </table:table-cell>
          <table:table-cell table:style-name="ce48" table:formula="of:=IF(AND([.N96]&lt;&gt;&quot;-&quot;;[.N96]&lt;&gt;[.AN96]);TEXT([.N96];&quot;$###,##0&quot;)&amp;CHAR(10)&amp;TEXT([.AN96];&quot;$###,##0&quot;);[.N96])" office:value-type="currency" office:currency="USD" office:value="187" calcext:value-type="currency">
            <text:p>$187</text:p>
          </table:table-cell>
          <table:table-cell table:style-name="ce48" table:formula="of:=IF(AND([.O96]&lt;&gt;&quot;-&quot;;[.O96]&lt;&gt;[.AO96]);TEXT([.O96];&quot;$###,##0&quot;)&amp;CHAR(10)&amp;TEXT([.AO96];&quot;$###,##0&quot;);[.O96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96]&lt;&gt;&quot;-&quot;;[.P96]&lt;&gt;[.AP96]);TEXT([.P96];&quot;$###,##0&quot;)&amp;CHAR(10)&amp;TEXT([.AP96];&quot;$###,##0&quot;);[.P96])" office:value-type="string" office:string-value="$298&#10;$273" calcext:value-type="string">
            <text:p>$298</text:p>
            <text:p>$273</text:p>
          </table:table-cell>
          <table:table-cell table:style-name="ce47" table:formula="of:=IF([.Q96]&lt;&gt;[.AQ96];[.Q96]&amp;CHAR(10)&amp;[.AQ96];[.Q96])" office:value-type="float" office:value="26" calcext:value-type="float">
            <text:p>26</text:p>
          </table:table-cell>
          <table:table-cell table:style-name="ce48" table:formula="of:=IF([.R96]&lt;&gt;[.AR96];TEXT([.R96];&quot;$###,###&quot;)&amp;CHAR(10)&amp;TEXT([.AR96];&quot;$###,###&quot;);[.R96])" office:value-type="string" office:string-value="$31,583&#10;$30,839" calcext:value-type="string">
            <text:p>$31,583</text:p>
            <text:p>$30,839</text:p>
          </table:table-cell>
          <table:table-cell table:style-name="ce48" table:formula="of:=IF([.S96]&lt;&gt;[.AS96];TEXT([.S96];&quot;$###,###&quot;)&amp;CHAR(10)&amp;TEXT([.AS96];&quot;$###,###&quot;);[.S96])" office:value-type="string" office:string-value="$115,189&#10;$114,452" calcext:value-type="string">
            <text:p>$115,189</text:p>
            <text:p>$114,452</text:p>
          </table:table-cell>
        </table:table-row>
        <table:table-row table:style-name="ro1">
          <table:table-cell table:style-name="ce33" office:value-type="float" office:value="131" calcext:value-type="float">
            <text:p>131</text:p>
          </table:table-cell>
          <table:table-cell table:style-name="ce10" office:value-type="string" calcext:value-type="string">
            <text:p>AAD134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Yanger, Gil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10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1809" calcext:value-type="currency">
            <text:p>$51,809</text:p>
          </table:table-cell>
          <table:table-cell table:style-name="ce36" office:value-type="currency" office:currency="USD" office:value="14729" calcext:value-type="currency">
            <text:p>$14,72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63" calcext:value-type="currency">
            <text:p>$16,163</text:p>
          </table:table-cell>
          <table:table-cell table:style-name="ce36" office:value-type="currency" office:currency="USD" office:value="67972" calcext:value-type="currency">
            <text:p>$67,972</text:p>
          </table:table-cell>
          <table:table-cell table:number-columns-repeated="4"/>
          <table:table-cell table:formula="of:=[.B97]" office:value-type="string" office:string-value="AAD134" calcext:value-type="string">
            <text:p>AAD134</text:p>
          </table:table-cell>
          <table:table-cell table:style-name="ce29" table:formula="of:=([.B97]=[.AB97])" office:value-type="boolean" office:boolean-value="true" calcext:value-type="boolean">
            <text:p>TRUE</text:p>
          </table:table-cell>
          <table:table-cell/>
          <table:table-cell table:style-name="ce33" office:value-type="float" office:value="130" calcext:value-type="float">
            <text:p>130</text:p>
          </table:table-cell>
          <table:table-cell table:style-name="ce10" office:value-type="string" calcext:value-type="string">
            <text:p>AAD134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Yanger, Gil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10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1811" calcext:value-type="currency">
            <text:p>$51,811</text:p>
          </table:table-cell>
          <table:table-cell table:style-name="ce36" office:value-type="currency" office:currency="USD" office:value="14730" calcext:value-type="currency">
            <text:p>$14,7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11" calcext:value-type="currency">
            <text:p>$21,411</text:p>
          </table:table-cell>
          <table:table-cell table:style-name="ce36" office:value-type="currency" office:currency="USD" office:value="73222" calcext:value-type="currency">
            <text:p>$73,222</text:p>
          </table:table-cell>
          <table:table-cell table:number-columns-repeated="7"/>
          <table:table-cell table:style-name="ce15" table:formula="of:=IF([.A98]&lt;&gt;[.AA102];[.A98]&amp;&quot;/&quot;&amp;[.AA102];[.A98])" office:value-type="string" office:string-value="132/133" calcext:value-type="string">
            <text:p>132/133</text:p>
          </table:table-cell>
          <table:table-cell table:style-name="ce45" table:formula="of:=IF([.B97]&lt;&gt;[.AB97];[.B97]&amp;CHAR(10)&amp;[.AB97];[.B97])" office:value-type="string" office:string-value="AAD134" calcext:value-type="string">
            <text:p>AAD134</text:p>
          </table:table-cell>
          <table:table-cell table:style-name="ce45" table:formula="of:=IF([.C97]&lt;&gt;[.AC97];[.C97]&amp;CHAR(10)&amp;[.AC97];[.C97])" office:value-type="float" office:value="6950" calcext:value-type="float">
            <text:p>6950</text:p>
          </table:table-cell>
          <table:table-cell table:style-name="ce45" table:formula="of:=IF([.D97]&lt;&gt;[.AD97];[.D97]&amp;CHAR(10)&amp;[.AD97];[.D97])" office:value-type="string" office:string-value="Construction Trades" calcext:value-type="string">
            <text:p>Construction Trades</text:p>
          </table:table-cell>
          <table:table-cell table:style-name="ce45" table:formula="of:=IF([.E97]&lt;&gt;[.AE97];[.E97]&amp;CHAR(10)&amp;[.AE97];[.E97])" office:value-type="string" office:string-value="Assistant Instructor" calcext:value-type="string">
            <text:p>Assistant Instructor</text:p>
          </table:table-cell>
          <table:table-cell table:style-name="ce45" table:formula="of:=IF([.F97]&lt;&gt;[.AF97];[.F97]&amp;CHAR(10)&amp;[.AF97];[.F97])" office:value-type="string" office:string-value="Yanger, Gil T." calcext:value-type="string">
            <text:p>Yanger, Gil T.</text:p>
          </table:table-cell>
          <table:table-cell table:style-name="ce46" table:formula="of:=IF([.G97]&lt;&gt;[.AG97];TEXT([.G97];&quot;MM/DD/YY&quot;)&amp;CHAR(10)&amp;TEXT([.AG97];&quot;MM/DD/YY&quot;);[.G97])" office:value-type="date" office:date-value="2020-09-14" calcext:value-type="date">
            <text:p>09/14/20</text:p>
          </table:table-cell>
          <table:table-cell table:style-name="ce47" table:formula="of:=IF([.H97]&lt;&gt;[.AH97];[.H97]&amp;CHAR(10)&amp;[.AH97];[.H97])" office:value-type="string" office:string-value="I-10-b" calcext:value-type="string">
            <text:p>I-10-b</text:p>
          </table:table-cell>
          <table:table-cell table:style-name="ce46" table:formula="of:=IF([.I97]&lt;&gt;[.AI97];TEXT([.I97];&quot;MM/DD/YY&quot;)&amp;CHAR(10)&amp;TEXT([.AI97];&quot;MM/DD/YY&quot;);[.I9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97]&lt;&gt;[.AJ97];TEXT([.J97];&quot;$###,###&quot;)&amp;CHAR(10)&amp;TEXT([.AJ97];&quot;$###,###&quot;);[.J97])" office:value-type="string" office:string-value="$51,809&#10;$51,811" calcext:value-type="string">
            <text:p>$51,809</text:p>
            <text:p>$51,811</text:p>
          </table:table-cell>
          <table:table-cell table:style-name="ce48" table:formula="of:=IF([.K97]&lt;&gt;[.AK97];TEXT([.K97];&quot;$###,###&quot;)&amp;CHAR(10)&amp;TEXT([.AK97];&quot;$###,###&quot;);[.K97])" office:value-type="string" office:string-value="$14,729&#10;$14,730" calcext:value-type="string">
            <text:p>$14,729</text:p>
            <text:p>$14,730</text:p>
          </table:table-cell>
          <table:table-cell table:style-name="ce48" table:formula="of:=IF(AND([.L97]&lt;&gt;&quot;-&quot;;[.L97]&lt;&gt;[.AL97]);TEXT([.L97];&quot;$###,##0&quot;)&amp;CHAR(10)&amp;TEXT([.AL97];&quot;$###,##0&quot;);[.L97])" office:value-type="currency" office:currency="USD" office:value="495" calcext:value-type="currency">
            <text:p>$495</text:p>
          </table:table-cell>
          <table:table-cell table:style-name="ce48" table:formula="of:=IF([.M97]&lt;&gt;[.AM97];TEXT([.M97];&quot;$###,###&quot;)&amp;CHAR(10)&amp;TEXT([.AM97];&quot;$###,###&quot;);[.M97])" office:value-type="currency" office:currency="USD" office:value="751" calcext:value-type="currency">
            <text:p>$751</text:p>
          </table:table-cell>
          <table:table-cell table:style-name="ce48" table:formula="of:=IF(AND([.N97]&lt;&gt;&quot;-&quot;;[.N97]&lt;&gt;[.AN97]);TEXT([.N97];&quot;$###,##0&quot;)&amp;CHAR(10)&amp;TEXT([.AN97];&quot;$###,##0&quot;);[.N97])" office:value-type="currency" office:currency="USD" office:value="187" calcext:value-type="currency">
            <text:p>$187</text:p>
          </table:table-cell>
          <table:table-cell table:style-name="ce48" table:formula="of:=IF(AND([.O97]&lt;&gt;&quot;-&quot;;[.O97]&lt;&gt;[.AO97]);TEXT([.O97];&quot;$###,##0&quot;)&amp;CHAR(10)&amp;TEXT([.AO97];&quot;$###,##0&quot;);[.O97])" office:value-type="string" office:string-value="$0&#10;$5,248" calcext:value-type="string">
            <text:p>$0</text:p>
            <text:p>$5,248</text:p>
          </table:table-cell>
          <table:table-cell table:style-name="ce48" table:formula="of:=IF(AND([.P97]&lt;&gt;&quot;-&quot;;[.P97]&lt;&gt;[.AP97]);TEXT([.P97];&quot;$###,##0&quot;)&amp;CHAR(10)&amp;TEXT([.AP97];&quot;$###,##0&quot;);[.P97])" office:value-type="currency" office:currency="USD" office:value="0" calcext:value-type="currency">
            <text:p>$0</text:p>
          </table:table-cell>
          <table:table-cell table:style-name="ce47" table:formula="of:=IF([.Q97]&lt;&gt;[.AQ97];[.Q97]&amp;CHAR(10)&amp;[.AQ97];[.Q97])" office:value-type="float" office:value="26" calcext:value-type="float">
            <text:p>26</text:p>
          </table:table-cell>
          <table:table-cell table:style-name="ce48" table:formula="of:=IF([.R97]&lt;&gt;[.AR97];TEXT([.R97];&quot;$###,###&quot;)&amp;CHAR(10)&amp;TEXT([.AR97];&quot;$###,###&quot;);[.R97])" office:value-type="string" office:string-value="$16,163&#10;$21,411" calcext:value-type="string">
            <text:p>$16,163</text:p>
            <text:p>$21,411</text:p>
          </table:table-cell>
          <table:table-cell table:style-name="ce48" table:formula="of:=IF([.S97]&lt;&gt;[.AS97];TEXT([.S97];&quot;$###,###&quot;)&amp;CHAR(10)&amp;TEXT([.AS97];&quot;$###,###&quot;);[.S97])" office:value-type="string" office:string-value="$67,972&#10;$73,222" calcext:value-type="string">
            <text:p>$67,972</text:p>
            <text:p>$73,222</text:p>
          </table:table-cell>
        </table:table-row>
        <table:table-row table:style-name="ro1">
          <table:table-cell table:style-name="ce33" office:value-type="float" office:value="132" calcext:value-type="float">
            <text:p>132</text:p>
          </table:table-cell>
          <table:table-cell table:style-name="ce10" office:value-type="string" calcext:value-type="string">
            <text:p>AAD1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Quinata, Keith N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855" calcext:value-type="currency">
            <text:p>$12,855</text:p>
          </table:table-cell>
          <table:table-cell table:style-name="ce36" office:value-type="currency" office:currency="USD" office:value="55877" calcext:value-type="currency">
            <text:p>$55,877</text:p>
          </table:table-cell>
          <table:table-cell table:number-columns-repeated="4"/>
          <table:table-cell table:formula="of:=[.B98]" office:value-type="string" office:string-value="AAD135" calcext:value-type="string">
            <text:p>AAD135</text:p>
          </table:table-cell>
          <table:table-cell table:style-name="ce29" table:formula="of:=([.B98]=[.AB98])" office:value-type="boolean" office:boolean-value="true" calcext:value-type="boolean">
            <text:p>TRUE</text:p>
          </table:table-cell>
          <table:table-cell/>
          <table:table-cell table:style-name="ce33" office:value-type="float" office:value="131" calcext:value-type="float">
            <text:p>131</text:p>
          </table:table-cell>
          <table:table-cell table:style-name="ce10" office:value-type="string" calcext:value-type="string">
            <text:p>AAD1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Quinata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043" calcext:value-type="currency">
            <text:p>$13,043</text:p>
          </table:table-cell>
          <table:table-cell table:style-name="ce36" office:value-type="currency" office:currency="USD" office:value="56068" calcext:value-type="currency">
            <text:p>$56,068</text:p>
          </table:table-cell>
          <table:table-cell table:number-columns-repeated="7"/>
          <table:table-cell table:style-name="ce15" table:formula="of:=IF([.A99]&lt;&gt;[.AA103];[.A99]&amp;&quot;/&quot;&amp;[.AA103];[.A99])" office:value-type="string" office:string-value="173/82" calcext:value-type="string">
            <text:p>173/82</text:p>
          </table:table-cell>
          <table:table-cell table:style-name="ce45" table:formula="of:=IF([.B98]&lt;&gt;[.AB98];[.B98]&amp;CHAR(10)&amp;[.AB98];[.B98])" office:value-type="string" office:string-value="AAD135" calcext:value-type="string">
            <text:p>AAD135</text:p>
          </table:table-cell>
          <table:table-cell table:style-name="ce45" table:formula="of:=IF([.C98]&lt;&gt;[.AC98];[.C98]&amp;CHAR(10)&amp;[.AC98];[.C98])" office:value-type="float" office:value="6950" calcext:value-type="float">
            <text:p>6950</text:p>
          </table:table-cell>
          <table:table-cell table:style-name="ce45" table:formula="of:=IF([.D98]&lt;&gt;[.AD98];[.D98]&amp;CHAR(10)&amp;[.AD98];[.D98])" office:value-type="string" office:string-value="Construction Trades" calcext:value-type="string">
            <text:p>Construction Trades</text:p>
          </table:table-cell>
          <table:table-cell table:style-name="ce45" table:formula="of:=IF([.E98]&lt;&gt;[.AE98];[.E98]&amp;CHAR(10)&amp;[.AE98];[.E98])" office:value-type="string" office:string-value="Instructor" calcext:value-type="string">
            <text:p>Instructor</text:p>
          </table:table-cell>
          <table:table-cell table:style-name="ce45" table:formula="of:=IF([.F98]&lt;&gt;[.AF98];[.F98]&amp;CHAR(10)&amp;[.AF98];[.F98])" office:value-type="string" office:string-value="Quinata, Keith N.&#10;**Vacant-Quinata, K." calcext:value-type="string">
            <text:p>Quinata, Keith N.</text:p>
            <text:p>**Vacant-Quinata, K.</text:p>
          </table:table-cell>
          <table:table-cell table:style-name="ce46" table:formula="of:=IF([.G98]&lt;&gt;[.AG98];TEXT([.G98];&quot;MM/DD/YY&quot;)&amp;CHAR(10)&amp;TEXT([.AG98];&quot;MM/DD/YY&quot;);[.G98])" office:value-type="string" office:string-value="08/04/23&#10;-" calcext:value-type="string">
            <text:p>08/04/23</text:p>
            <text:p>-</text:p>
          </table:table-cell>
          <table:table-cell table:style-name="ce47" table:formula="of:=IF([.H98]&lt;&gt;[.AH98];[.H98]&amp;CHAR(10)&amp;[.AH98];[.H98])" office:value-type="string" office:string-value="J-1-a" calcext:value-type="string">
            <text:p>J-1-a</text:p>
          </table:table-cell>
          <table:table-cell table:style-name="ce46" table:formula="of:=IF([.I98]&lt;&gt;[.AI98];TEXT([.I98];&quot;MM/DD/YY&quot;)&amp;CHAR(10)&amp;TEXT([.AI98];&quot;MM/DD/YY&quot;);[.I98])" office:value-type="string" office:string-value="LTA&#10;-" calcext:value-type="string">
            <text:p>LTA</text:p>
            <text:p>-</text:p>
          </table:table-cell>
          <table:table-cell table:style-name="ce48" table:formula="of:=IF([.J98]&lt;&gt;[.AJ98];TEXT([.J98];&quot;$###,###&quot;)&amp;CHAR(10)&amp;TEXT([.AJ98];&quot;$###,###&quot;);[.J98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98]&lt;&gt;[.AK98];TEXT([.K98];&quot;$###,###&quot;)&amp;CHAR(10)&amp;TEXT([.AK98];&quot;$###,###&quot;);[.K98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98]&lt;&gt;&quot;-&quot;;[.L98]&lt;&gt;[.AL98]);TEXT([.L98];&quot;$###,##0&quot;)&amp;CHAR(10)&amp;TEXT([.AL98];&quot;$###,##0&quot;);[.L98])" office:value-type="currency" office:currency="USD" office:value="0" calcext:value-type="currency">
            <text:p>$0</text:p>
          </table:table-cell>
          <table:table-cell table:style-name="ce48" table:formula="of:=IF([.M98]&lt;&gt;[.AM98];TEXT([.M98];&quot;$###,###&quot;)&amp;CHAR(10)&amp;TEXT([.AM98];&quot;$###,###&quot;);[.M98])" office:value-type="currency" office:currency="USD" office:value="624" calcext:value-type="currency">
            <text:p>$624</text:p>
          </table:table-cell>
          <table:table-cell table:style-name="ce48" table:formula="of:=IF(AND([.N98]&lt;&gt;&quot;-&quot;;[.N98]&lt;&gt;[.AN98]);TEXT([.N98];&quot;$###,##0&quot;)&amp;CHAR(10)&amp;TEXT([.AN98];&quot;$###,##0&quot;);[.N98])" office:value-type="string" office:string-value="$0&#10;$187" calcext:value-type="string">
            <text:p>$0</text:p>
            <text:p>$187</text:p>
          </table:table-cell>
          <table:table-cell table:style-name="ce48" table:formula="of:=IF(AND([.O98]&lt;&gt;&quot;-&quot;;[.O98]&lt;&gt;[.AO98]);TEXT([.O98];&quot;$###,##0&quot;)&amp;CHAR(10)&amp;TEXT([.AO98];&quot;$###,##0&quot;);[.O98])" office:value-type="currency" office:currency="USD" office:value="0" calcext:value-type="currency">
            <text:p>$0</text:p>
          </table:table-cell>
          <table:table-cell table:style-name="ce48" table:formula="of:=IF(AND([.P98]&lt;&gt;&quot;-&quot;;[.P98]&lt;&gt;[.AP98]);TEXT([.P98];&quot;$###,##0&quot;)&amp;CHAR(10)&amp;TEXT([.AP98];&quot;$###,##0&quot;);[.P98])" office:value-type="currency" office:currency="USD" office:value="0" calcext:value-type="currency">
            <text:p>$0</text:p>
          </table:table-cell>
          <table:table-cell table:style-name="ce47" table:formula="of:=IF([.Q98]&lt;&gt;[.AQ98];[.Q98]&amp;CHAR(10)&amp;[.AQ98];[.Q98])" office:value-type="float" office:value="21" calcext:value-type="float">
            <text:p>21</text:p>
          </table:table-cell>
          <table:table-cell table:style-name="ce48" table:formula="of:=IF([.R98]&lt;&gt;[.AR98];TEXT([.R98];&quot;$###,###&quot;)&amp;CHAR(10)&amp;TEXT([.AR98];&quot;$###,###&quot;);[.R98])" office:value-type="string" office:string-value="$12,855&#10;$13,043" calcext:value-type="string">
            <text:p>$12,855</text:p>
            <text:p>$13,043</text:p>
          </table:table-cell>
          <table:table-cell table:style-name="ce48" table:formula="of:=IF([.S98]&lt;&gt;[.AS98];TEXT([.S98];&quot;$###,###&quot;)&amp;CHAR(10)&amp;TEXT([.AS98];&quot;$###,###&quot;);[.S98])" office:value-type="string" office:string-value="$55,877&#10;$56,068" calcext:value-type="string">
            <text:p>$55,877</text:p>
            <text:p>$56,068</text:p>
          </table:table-cell>
        </table:table-row>
        <table:table-row table:style-name="ro1">
          <table:table-cell table:style-name="ce33" office:value-type="float" office:value="173" calcext:value-type="float">
            <text:p>173</text:p>
          </table:table-cell>
          <table:table-cell table:style-name="ce10" office:value-type="string" calcext:value-type="string">
            <text:p>AAD13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llinger, Simone E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8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098" calcext:value-type="currency">
            <text:p>$63,098</text:p>
          </table:table-cell>
          <table:table-cell table:style-name="ce36" office:value-type="currency" office:currency="USD" office:value="17939" calcext:value-type="currency">
            <text:p>$17,9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573" calcext:value-type="currency">
            <text:p>$25,573</text:p>
          </table:table-cell>
          <table:table-cell table:style-name="ce36" office:value-type="currency" office:currency="USD" office:value="88671" calcext:value-type="currency">
            <text:p>$88,671</text:p>
          </table:table-cell>
          <table:table-cell table:number-columns-repeated="4"/>
          <table:table-cell table:formula="of:=[.B99]" office:value-type="string" office:string-value="AAD137" calcext:value-type="string">
            <text:p>AAD137</text:p>
          </table:table-cell>
          <table:table-cell table:style-name="ce29" table:formula="of:=([.B99]=[.AB99])" office:value-type="boolean" office:boolean-value="true" calcext:value-type="boolean">
            <text:p>TRUE</text:p>
          </table:table-cell>
          <table:table-cell/>
          <table:table-cell table:style-name="ce33" office:value-type="float" office:value="221" calcext:value-type="float">
            <text:p>221</text:p>
          </table:table-cell>
          <table:table-cell table:style-name="ce10" office:value-type="string" calcext:value-type="string">
            <text:p>AAD13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llinger, Simone E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8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3101" calcext:value-type="currency">
            <text:p>$63,101</text:p>
          </table:table-cell>
          <table:table-cell table:style-name="ce36" office:value-type="currency" office:currency="USD" office:value="17940" calcext:value-type="currency">
            <text:p>$17,94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07" calcext:value-type="currency">
            <text:p>$23,607</text:p>
          </table:table-cell>
          <table:table-cell table:style-name="ce36" office:value-type="currency" office:currency="USD" office:value="86708" calcext:value-type="currency">
            <text:p>$86,708</text:p>
          </table:table-cell>
          <table:table-cell table:number-columns-repeated="7"/>
          <table:table-cell table:style-name="ce15" table:formula="of:=IF([.A100]&lt;&gt;[.AA104];[.A100]&amp;&quot;/&quot;&amp;[.AA104];[.A100])" office:value-type="string" office:string-value="133/173" calcext:value-type="string">
            <text:p>133/173</text:p>
          </table:table-cell>
          <table:table-cell table:style-name="ce45" table:formula="of:=IF([.B99]&lt;&gt;[.AB99];[.B99]&amp;CHAR(10)&amp;[.AB99];[.B99])" office:value-type="string" office:string-value="AAD137" calcext:value-type="string">
            <text:p>AAD137</text:p>
          </table:table-cell>
          <table:table-cell table:style-name="ce45" table:formula="of:=IF([.C99]&lt;&gt;[.AC99];[.C99]&amp;CHAR(10)&amp;[.AC99];[.C99])" office:value-type="float" office:value="7750" calcext:value-type="float">
            <text:p>7750</text:p>
          </table:table-cell>
          <table:table-cell table:style-name="ce45" table:formula="of:=IF([.D99]&lt;&gt;[.AD99];[.D99]&amp;CHAR(10)&amp;[.AD99];[.D99])" office:value-type="string" office:string-value="English" calcext:value-type="string">
            <text:p>English</text:p>
          </table:table-cell>
          <table:table-cell table:style-name="ce45" table:formula="of:=IF([.E99]&lt;&gt;[.AE99];[.E99]&amp;CHAR(10)&amp;[.AE99];[.E99])" office:value-type="string" office:string-value="Assistant Professor" calcext:value-type="string">
            <text:p>Assistant Professor</text:p>
          </table:table-cell>
          <table:table-cell table:style-name="ce45" table:formula="of:=IF([.F99]&lt;&gt;[.AF99];[.F99]&amp;CHAR(10)&amp;[.AF99];[.F99])" office:value-type="string" office:string-value="Bollinger, Simone E." calcext:value-type="string">
            <text:p>Bollinger, Simone E.</text:p>
          </table:table-cell>
          <table:table-cell table:style-name="ce46" table:formula="of:=IF([.G99]&lt;&gt;[.AG99];TEXT([.G99];&quot;MM/DD/YY&quot;)&amp;CHAR(10)&amp;TEXT([.AG99];&quot;MM/DD/YY&quot;);[.G99])" office:value-type="date" office:date-value="2016-10-01" calcext:value-type="date">
            <text:p>10/01/16</text:p>
          </table:table-cell>
          <table:table-cell table:style-name="ce47" table:formula="of:=IF([.H99]&lt;&gt;[.AH99];[.H99]&amp;CHAR(10)&amp;[.AH99];[.H99])" office:value-type="string" office:string-value="K-8-a" calcext:value-type="string">
            <text:p>K-8-a</text:p>
          </table:table-cell>
          <table:table-cell table:style-name="ce46" table:formula="of:=IF([.I99]&lt;&gt;[.AI99];TEXT([.I99];&quot;MM/DD/YY&quot;)&amp;CHAR(10)&amp;TEXT([.AI99];&quot;MM/DD/YY&quot;);[.I99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99]&lt;&gt;[.AJ99];TEXT([.J99];&quot;$###,###&quot;)&amp;CHAR(10)&amp;TEXT([.AJ99];&quot;$###,###&quot;);[.J99])" office:value-type="string" office:string-value="$63,098&#10;$63,101" calcext:value-type="string">
            <text:p>$63,098</text:p>
            <text:p>$63,101</text:p>
          </table:table-cell>
          <table:table-cell table:style-name="ce48" table:formula="of:=IF([.K99]&lt;&gt;[.AK99];TEXT([.K99];&quot;$###,###&quot;)&amp;CHAR(10)&amp;TEXT([.AK99];&quot;$###,###&quot;);[.K99])" office:value-type="string" office:string-value="$17,939&#10;$17,940" calcext:value-type="string">
            <text:p>$17,939</text:p>
            <text:p>$17,940</text:p>
          </table:table-cell>
          <table:table-cell table:style-name="ce48" table:formula="of:=IF(AND([.L99]&lt;&gt;&quot;-&quot;;[.L99]&lt;&gt;[.AL99]);TEXT([.L99];&quot;$###,##0&quot;)&amp;CHAR(10)&amp;TEXT([.AL99];&quot;$###,##0&quot;);[.L99])" office:value-type="currency" office:currency="USD" office:value="495" calcext:value-type="currency">
            <text:p>$495</text:p>
          </table:table-cell>
          <table:table-cell table:style-name="ce48" table:formula="of:=IF([.M99]&lt;&gt;[.AM99];TEXT([.M99];&quot;$###,###&quot;)&amp;CHAR(10)&amp;TEXT([.AM99];&quot;$###,###&quot;);[.M99])" office:value-type="currency" office:currency="USD" office:value="915" calcext:value-type="currency">
            <text:p>$915</text:p>
          </table:table-cell>
          <table:table-cell table:style-name="ce48" table:formula="of:=IF(AND([.N99]&lt;&gt;&quot;-&quot;;[.N99]&lt;&gt;[.AN99]);TEXT([.N99];&quot;$###,##0&quot;)&amp;CHAR(10)&amp;TEXT([.AN99];&quot;$###,##0&quot;);[.N99])" office:value-type="currency" office:currency="USD" office:value="187" calcext:value-type="currency">
            <text:p>$187</text:p>
          </table:table-cell>
          <table:table-cell table:style-name="ce48" table:formula="of:=IF(AND([.O99]&lt;&gt;&quot;-&quot;;[.O99]&lt;&gt;[.AO99]);TEXT([.O99];&quot;$###,##0&quot;)&amp;CHAR(10)&amp;TEXT([.AO99];&quot;$###,##0&quot;);[.O99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99]&lt;&gt;&quot;-&quot;;[.P99]&lt;&gt;[.AP99]);TEXT([.P99];&quot;$###,##0&quot;)&amp;CHAR(10)&amp;TEXT([.AP99];&quot;$###,##0&quot;);[.P99])" office:value-type="string" office:string-value="$328&#10;$297" calcext:value-type="string">
            <text:p>$328</text:p>
            <text:p>$297</text:p>
          </table:table-cell>
          <table:table-cell table:style-name="ce47" table:formula="of:=IF([.Q99]&lt;&gt;[.AQ99];[.Q99]&amp;CHAR(10)&amp;[.AQ99];[.Q99])" office:value-type="float" office:value="26" calcext:value-type="float">
            <text:p>26</text:p>
          </table:table-cell>
          <table:table-cell table:style-name="ce48" table:formula="of:=IF([.R99]&lt;&gt;[.AR99];TEXT([.R99];&quot;$###,###&quot;)&amp;CHAR(10)&amp;TEXT([.AR99];&quot;$###,###&quot;);[.R99])" office:value-type="string" office:string-value="$25,573&#10;$23,607" calcext:value-type="string">
            <text:p>$25,573</text:p>
            <text:p>$23,607</text:p>
          </table:table-cell>
          <table:table-cell table:style-name="ce48" table:formula="of:=IF([.S99]&lt;&gt;[.AS99];TEXT([.S99];&quot;$###,###&quot;)&amp;CHAR(10)&amp;TEXT([.AS99];&quot;$###,###&quot;);[.S99])" office:value-type="string" office:string-value="$88,671&#10;$86,708" calcext:value-type="string">
            <text:p>$88,671</text:p>
            <text:p>$86,708</text:p>
          </table:table-cell>
        </table:table-row>
        <table:table-row table:style-name="ro1">
          <table:table-cell table:style-name="ce33" office:value-type="float" office:value="133" calcext:value-type="float">
            <text:p>133</text:p>
          </table:table-cell>
          <table:table-cell table:style-name="ce10" office:value-type="string" calcext:value-type="string">
            <text:p>AAD138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antos, David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285" calcext:value-type="currency">
            <text:p>$50,285</text:p>
          </table:table-cell>
          <table:table-cell table:style-name="ce36" office:value-type="currency" office:currency="USD" office:value="14296" calcext:value-type="currency">
            <text:p>$14,2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9" calcext:value-type="currency">
            <text:p>$7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212" calcext:value-type="currency">
            <text:p>$15,212</text:p>
          </table:table-cell>
          <table:table-cell table:style-name="ce36" office:value-type="currency" office:currency="USD" office:value="65497" calcext:value-type="currency">
            <text:p>$65,497</text:p>
          </table:table-cell>
          <table:table-cell table:number-columns-repeated="4"/>
          <table:table-cell table:formula="of:=[.B100]" office:value-type="string" office:string-value="AAD138" calcext:value-type="string">
            <text:p>AAD138</text:p>
          </table:table-cell>
          <table:table-cell table:style-name="ce29" table:formula="of:=([.B100]=[.AB100])" office:value-type="boolean" office:boolean-value="true" calcext:value-type="boolean">
            <text:p>TRUE</text:p>
          </table:table-cell>
          <table:table-cell/>
          <table:table-cell table:style-name="ce33" office:value-type="float" office:value="132" calcext:value-type="float">
            <text:p>132</text:p>
          </table:table-cell>
          <table:table-cell table:style-name="ce10" office:value-type="string" calcext:value-type="string">
            <text:p>AAD138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antos, David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8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8804" calcext:value-type="currency">
            <text:p>$48,804</text:p>
          </table:table-cell>
          <table:table-cell table:style-name="ce36" office:value-type="currency" office:currency="USD" office:value="13875" calcext:value-type="currency">
            <text:p>$13,8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8" calcext:value-type="currency">
            <text:p>$7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41" calcext:value-type="currency">
            <text:p>$17,441</text:p>
          </table:table-cell>
          <table:table-cell table:style-name="ce36" office:value-type="currency" office:currency="USD" office:value="66245" calcext:value-type="currency">
            <text:p>$66,245</text:p>
          </table:table-cell>
          <table:table-cell table:number-columns-repeated="7"/>
          <table:table-cell table:style-name="ce15" table:formula="of:=IF([.A101]&lt;&gt;[.AA105];[.A101]&amp;&quot;/&quot;&amp;[.AA105];[.A101])" office:value-type="string" office:string-value="92/126" calcext:value-type="string">
            <text:p>92/126</text:p>
          </table:table-cell>
          <table:table-cell table:style-name="ce45" table:formula="of:=IF([.B100]&lt;&gt;[.AB100];[.B100]&amp;CHAR(10)&amp;[.AB100];[.B100])" office:value-type="string" office:string-value="AAD138" calcext:value-type="string">
            <text:p>AAD138</text:p>
          </table:table-cell>
          <table:table-cell table:style-name="ce45" table:formula="of:=IF([.C100]&lt;&gt;[.AC100];[.C100]&amp;CHAR(10)&amp;[.AC100];[.C100])" office:value-type="float" office:value="6950" calcext:value-type="float">
            <text:p>6950</text:p>
          </table:table-cell>
          <table:table-cell table:style-name="ce45" table:formula="of:=IF([.D100]&lt;&gt;[.AD100];[.D100]&amp;CHAR(10)&amp;[.AD100];[.D100])" office:value-type="string" office:string-value="Construction Trades" calcext:value-type="string">
            <text:p>Construction Trades</text:p>
          </table:table-cell>
          <table:table-cell table:style-name="ce45" table:formula="of:=IF([.E100]&lt;&gt;[.AE100];[.E100]&amp;CHAR(10)&amp;[.AE100];[.E100])" office:value-type="string" office:string-value="Assistant Instructor" calcext:value-type="string">
            <text:p>Assistant Instructor</text:p>
          </table:table-cell>
          <table:table-cell table:style-name="ce45" table:formula="of:=IF([.F100]&lt;&gt;[.AF100];[.F100]&amp;CHAR(10)&amp;[.AF100];[.F100])" office:value-type="string" office:string-value="Santos, David T." calcext:value-type="string">
            <text:p>Santos, David T.</text:p>
          </table:table-cell>
          <table:table-cell table:style-name="ce46" table:formula="of:=IF([.G100]&lt;&gt;[.AG100];TEXT([.G100];&quot;MM/DD/YY&quot;)&amp;CHAR(10)&amp;TEXT([.AG100];&quot;MM/DD/YY&quot;);[.G100])" office:value-type="date" office:date-value="2020-09-14" calcext:value-type="date">
            <text:p>09/14/20</text:p>
          </table:table-cell>
          <table:table-cell table:style-name="ce47" table:formula="of:=IF([.H100]&lt;&gt;[.AH100];[.H100]&amp;CHAR(10)&amp;[.AH100];[.H100])" office:value-type="string" office:string-value="I-9-c&#10;I-8-d" calcext:value-type="string">
            <text:p>I-9-c</text:p>
            <text:p>I-8-d</text:p>
          </table:table-cell>
          <table:table-cell table:style-name="ce46" table:formula="of:=IF([.I100]&lt;&gt;[.AI100];TEXT([.I100];&quot;MM/DD/YY&quot;)&amp;CHAR(10)&amp;TEXT([.AI100];&quot;MM/DD/YY&quot;);[.I100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00]&lt;&gt;[.AJ100];TEXT([.J100];&quot;$###,###&quot;)&amp;CHAR(10)&amp;TEXT([.AJ100];&quot;$###,###&quot;);[.J100])" office:value-type="string" office:string-value="$50,285&#10;$48,804" calcext:value-type="string">
            <text:p>$50,285</text:p>
            <text:p>$48,804</text:p>
          </table:table-cell>
          <table:table-cell table:style-name="ce48" table:formula="of:=IF([.K100]&lt;&gt;[.AK100];TEXT([.K100];&quot;$###,###&quot;)&amp;CHAR(10)&amp;TEXT([.AK100];&quot;$###,###&quot;);[.K100])" office:value-type="string" office:string-value="$14,296&#10;$13,875" calcext:value-type="string">
            <text:p>$14,296</text:p>
            <text:p>$13,875</text:p>
          </table:table-cell>
          <table:table-cell table:style-name="ce48" table:formula="of:=IF(AND([.L100]&lt;&gt;&quot;-&quot;;[.L100]&lt;&gt;[.AL100]);TEXT([.L100];&quot;$###,##0&quot;)&amp;CHAR(10)&amp;TEXT([.AL100];&quot;$###,##0&quot;);[.L100])" office:value-type="currency" office:currency="USD" office:value="0" calcext:value-type="currency">
            <text:p>$0</text:p>
          </table:table-cell>
          <table:table-cell table:style-name="ce48" table:formula="of:=IF([.M100]&lt;&gt;[.AM100];TEXT([.M100];&quot;$###,###&quot;)&amp;CHAR(10)&amp;TEXT([.AM100];&quot;$###,###&quot;);[.M100])" office:value-type="string" office:string-value="$729&#10;$708" calcext:value-type="string">
            <text:p>$729</text:p>
            <text:p>$708</text:p>
          </table:table-cell>
          <table:table-cell table:style-name="ce48" table:formula="of:=IF(AND([.N100]&lt;&gt;&quot;-&quot;;[.N100]&lt;&gt;[.AN100]);TEXT([.N100];&quot;$###,##0&quot;)&amp;CHAR(10)&amp;TEXT([.AN100];&quot;$###,##0&quot;);[.N100])" office:value-type="currency" office:currency="USD" office:value="187" calcext:value-type="currency">
            <text:p>$187</text:p>
          </table:table-cell>
          <table:table-cell table:style-name="ce48" table:formula="of:=IF(AND([.O100]&lt;&gt;&quot;-&quot;;[.O100]&lt;&gt;[.AO100]);TEXT([.O100];&quot;$###,##0&quot;)&amp;CHAR(10)&amp;TEXT([.AO100];&quot;$###,##0&quot;);[.O100])" office:value-type="string" office:string-value="$0&#10;$2,672" calcext:value-type="string">
            <text:p>$0</text:p>
            <text:p>$2,672</text:p>
          </table:table-cell>
          <table:table-cell table:style-name="ce48" table:formula="of:=IF(AND([.P100]&lt;&gt;&quot;-&quot;;[.P100]&lt;&gt;[.AP100]);TEXT([.P100];&quot;$###,##0&quot;)&amp;CHAR(10)&amp;TEXT([.AP100];&quot;$###,##0&quot;);[.P100])" office:value-type="currency" office:currency="USD" office:value="0" calcext:value-type="currency">
            <text:p>$0</text:p>
          </table:table-cell>
          <table:table-cell table:style-name="ce47" table:formula="of:=IF([.Q100]&lt;&gt;[.AQ100];[.Q100]&amp;CHAR(10)&amp;[.AQ100];[.Q100])" office:value-type="float" office:value="26" calcext:value-type="float">
            <text:p>26</text:p>
          </table:table-cell>
          <table:table-cell table:style-name="ce48" table:formula="of:=IF([.R100]&lt;&gt;[.AR100];TEXT([.R100];&quot;$###,###&quot;)&amp;CHAR(10)&amp;TEXT([.AR100];&quot;$###,###&quot;);[.R100])" office:value-type="string" office:string-value="$15,212&#10;$17,441" calcext:value-type="string">
            <text:p>$15,212</text:p>
            <text:p>$17,441</text:p>
          </table:table-cell>
          <table:table-cell table:style-name="ce48" table:formula="of:=IF([.S100]&lt;&gt;[.AS100];TEXT([.S100];&quot;$###,###&quot;)&amp;CHAR(10)&amp;TEXT([.AS100];&quot;$###,###&quot;);[.S100])" office:value-type="string" office:string-value="$65,497&#10;$66,245" calcext:value-type="string">
            <text:p>$65,497</text:p>
            <text:p>$66,245</text:p>
          </table:table-cell>
        </table:table-row>
        <table:table-row table:style-name="ro1">
          <table:table-cell table:style-name="ce33" office:value-type="float" office:value="92" calcext:value-type="float">
            <text:p>92</text:p>
          </table:table-cell>
          <table:table-cell table:style-name="ce10" office:value-type="string" calcext:value-type="string">
            <text:p>AAD141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Ellen, Deborah</text:p>
          </table:table-cell>
          <table:table-cell table:style-name="ce30" office:value-type="date" office:date-value="2022-10-01" calcext:value-type="date">
            <text:p>10/01/22</text:p>
          </table:table-cell>
          <table:table-cell table:style-name="ce10" office:value-type="string" calcext:value-type="string">
            <text:p>L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276" calcext:value-type="currency">
            <text:p>$63,276</text:p>
          </table:table-cell>
          <table:table-cell table:style-name="ce36" office:value-type="currency" office:currency="USD" office:value="17989" calcext:value-type="currency">
            <text:p>$17,98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8" calcext:value-type="currency">
            <text:p>$91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88" calcext:value-type="currency">
            <text:p>$23,088</text:p>
          </table:table-cell>
          <table:table-cell table:style-name="ce36" office:value-type="currency" office:currency="USD" office:value="86364" calcext:value-type="currency">
            <text:p>$86,364</text:p>
          </table:table-cell>
          <table:table-cell table:number-columns-repeated="4"/>
          <table:table-cell table:formula="of:=[.B101]" office:value-type="string" office:string-value="AAD141" calcext:value-type="string">
            <text:p>AAD141</text:p>
          </table:table-cell>
          <table:table-cell table:style-name="ce29" table:formula="of:=([.B101]=[.AB101])" office:value-type="boolean" office:boolean-value="true" calcext:value-type="boolean">
            <text:p>TRUE</text:p>
          </table:table-cell>
          <table:table-cell/>
          <table:table-cell table:style-name="ce33" office:value-type="float" office:value="81" calcext:value-type="float">
            <text:p>81</text:p>
          </table:table-cell>
          <table:table-cell table:style-name="ce10" office:value-type="string" calcext:value-type="string">
            <text:p>AAD141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Flore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48" calcext:value-type="currency">
            <text:p>$24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104" calcext:value-type="currency">
            <text:p>$13,104</text:p>
          </table:table-cell>
          <table:table-cell table:style-name="ce36" office:value-type="currency" office:currency="USD" office:value="56129" calcext:value-type="currency">
            <text:p>$56,129</text:p>
          </table:table-cell>
          <table:table-cell table:number-columns-repeated="7"/>
          <table:table-cell table:style-name="ce15" table:formula="of:=IF([.A102]&lt;&gt;[.AA106];[.A102]&amp;&quot;/&quot;&amp;[.AA106];[.A102])" office:value-type="string" office:string-value="134/140" calcext:value-type="string">
            <text:p>134/140</text:p>
          </table:table-cell>
          <table:table-cell table:style-name="ce45" table:formula="of:=IF([.B101]&lt;&gt;[.AB101];[.B101]&amp;CHAR(10)&amp;[.AB101];[.B101])" office:value-type="string" office:string-value="AAD141" calcext:value-type="string">
            <text:p>AAD141</text:p>
          </table:table-cell>
          <table:table-cell table:style-name="ce45" table:formula="of:=IF([.C101]&lt;&gt;[.AC101];[.C101]&amp;CHAR(10)&amp;[.AC101];[.C101])" office:value-type="string" office:string-value="6210&#10;6110" calcext:value-type="string">
            <text:p>6210</text:p>
            <text:p>6110</text:p>
          </table:table-cell>
          <table:table-cell table:style-name="ce45" table:formula="of:=IF([.D101]&lt;&gt;[.AD101];[.D101]&amp;CHAR(10)&amp;[.AD101];[.D101])" office:value-type="string" office:string-value="Education&#10;Automotive Technology" calcext:value-type="string">
            <text:p>Education</text:p>
            <text:p>Automotive Technology</text:p>
          </table:table-cell>
          <table:table-cell table:style-name="ce45" table:formula="of:=IF([.E101]&lt;&gt;[.AE101];[.E101]&amp;CHAR(10)&amp;[.AE101];[.E101])" office:value-type="string" office:string-value="Associate Professor&#10;Instructor" calcext:value-type="string">
            <text:p>Associate Professor</text:p>
            <text:p>Instructor</text:p>
          </table:table-cell>
          <table:table-cell table:style-name="ce45" table:formula="of:=IF([.F101]&lt;&gt;[.AF101];[.F101]&amp;CHAR(10)&amp;[.AF101];[.F101])" office:value-type="string" office:string-value="Ellen, Deborah&#10;**Vacant-Flores, J." calcext:value-type="string">
            <text:p>Ellen, Deborah</text:p>
            <text:p>**Vacant-Flores, J.</text:p>
          </table:table-cell>
          <table:table-cell table:style-name="ce46" table:formula="of:=IF([.G101]&lt;&gt;[.AG101];TEXT([.G101];&quot;MM/DD/YY&quot;)&amp;CHAR(10)&amp;TEXT([.AG101];&quot;MM/DD/YY&quot;);[.G101])" office:value-type="string" office:string-value="10/01/22&#10;-" calcext:value-type="string">
            <text:p>10/01/22</text:p>
            <text:p>-</text:p>
          </table:table-cell>
          <table:table-cell table:style-name="ce47" table:formula="of:=IF([.H101]&lt;&gt;[.AH101];[.H101]&amp;CHAR(10)&amp;[.AH101];[.H101])" office:value-type="string" office:string-value="L-5-a&#10;J-1-a" calcext:value-type="string">
            <text:p>L-5-a</text:p>
            <text:p>J-1-a</text:p>
          </table:table-cell>
          <table:table-cell table:style-name="ce46" table:formula="of:=IF([.I101]&lt;&gt;[.AI101];TEXT([.I101];&quot;MM/DD/YY&quot;)&amp;CHAR(10)&amp;TEXT([.AI101];&quot;MM/DD/YY&quot;);[.I101])" office:value-type="string" office:string-value="08/01/24&#10;-" calcext:value-type="string">
            <text:p>08/01/24</text:p>
            <text:p>-</text:p>
          </table:table-cell>
          <table:table-cell table:style-name="ce48" table:formula="of:=IF([.J101]&lt;&gt;[.AJ101];TEXT([.J101];&quot;$###,###&quot;)&amp;CHAR(10)&amp;TEXT([.AJ101];&quot;$###,###&quot;);[.J101])" office:value-type="string" office:string-value="$63,276&#10;$43,025" calcext:value-type="string">
            <text:p>$63,276</text:p>
            <text:p>$43,025</text:p>
          </table:table-cell>
          <table:table-cell table:style-name="ce48" table:formula="of:=IF([.K101]&lt;&gt;[.AK101];TEXT([.K101];&quot;$###,###&quot;)&amp;CHAR(10)&amp;TEXT([.AK101];&quot;$###,###&quot;);[.K101])" office:value-type="string" office:string-value="$17,989&#10;$12,232" calcext:value-type="string">
            <text:p>$17,989</text:p>
            <text:p>$12,232</text:p>
          </table:table-cell>
          <table:table-cell table:style-name="ce48" table:formula="of:=IF(AND([.L101]&lt;&gt;&quot;-&quot;;[.L101]&lt;&gt;[.AL101]);TEXT([.L101];&quot;$###,##0&quot;)&amp;CHAR(10)&amp;TEXT([.AL101];&quot;$###,##0&quot;);[.L101])" office:value-type="currency" office:currency="USD" office:value="0" calcext:value-type="currency">
            <text:p>$0</text:p>
          </table:table-cell>
          <table:table-cell table:style-name="ce48" table:formula="of:=IF([.M101]&lt;&gt;[.AM101];TEXT([.M101];&quot;$###,###&quot;)&amp;CHAR(10)&amp;TEXT([.AM101];&quot;$###,###&quot;);[.M101])" office:value-type="string" office:string-value="$918&#10;$624" calcext:value-type="string">
            <text:p>$918</text:p>
            <text:p>$624</text:p>
          </table:table-cell>
          <table:table-cell table:style-name="ce48" table:formula="of:=IF(AND([.N101]&lt;&gt;&quot;-&quot;;[.N101]&lt;&gt;[.AN101]);TEXT([.N101];&quot;$###,##0&quot;)&amp;CHAR(10)&amp;TEXT([.AN101];&quot;$###,##0&quot;);[.N101])" office:value-type="string" office:string-value="$187&#10;$0" calcext:value-type="string">
            <text:p>$187</text:p>
            <text:p>$0</text:p>
          </table:table-cell>
          <table:table-cell table:style-name="ce48" table:formula="of:=IF(AND([.O101]&lt;&gt;&quot;-&quot;;[.O101]&lt;&gt;[.AO101]);TEXT([.O101];&quot;$###,##0&quot;)&amp;CHAR(10)&amp;TEXT([.AO101];&quot;$###,##0&quot;);[.O101])" office:value-type="string" office:string-value="$3,994&#10;$0" calcext:value-type="string">
            <text:p>$3,994</text:p>
            <text:p>$0</text:p>
          </table:table-cell>
          <table:table-cell table:style-name="ce48" table:formula="of:=IF(AND([.P101]&lt;&gt;&quot;-&quot;;[.P101]&lt;&gt;[.AP101]);TEXT([.P101];&quot;$###,##0&quot;)&amp;CHAR(10)&amp;TEXT([.AP101];&quot;$###,##0&quot;);[.P101])" office:value-type="string" office:string-value="$0&#10;$248" calcext:value-type="string">
            <text:p>$0</text:p>
            <text:p>$248</text:p>
          </table:table-cell>
          <table:table-cell table:style-name="ce47" table:formula="of:=IF([.Q101]&lt;&gt;[.AQ101];[.Q101]&amp;CHAR(10)&amp;[.AQ101];[.Q101])" office:value-type="float" office:value="26" calcext:value-type="float">
            <text:p>26</text:p>
          </table:table-cell>
          <table:table-cell table:style-name="ce48" table:formula="of:=IF([.R101]&lt;&gt;[.AR101];TEXT([.R101];&quot;$###,###&quot;)&amp;CHAR(10)&amp;TEXT([.AR101];&quot;$###,###&quot;);[.R101])" office:value-type="string" office:string-value="$23,088&#10;$13,104" calcext:value-type="string">
            <text:p>$23,088</text:p>
            <text:p>$13,104</text:p>
          </table:table-cell>
          <table:table-cell table:style-name="ce48" table:formula="of:=IF([.S101]&lt;&gt;[.AS101];TEXT([.S101];&quot;$###,###&quot;)&amp;CHAR(10)&amp;TEXT([.AS101];&quot;$###,###&quot;);[.S101])" office:value-type="string" office:string-value="$86,364&#10;$56,129" calcext:value-type="string">
            <text:p>$86,364</text:p>
            <text:p>$56,129</text:p>
          </table:table-cell>
        </table:table-row>
        <table:table-row table:style-name="ro1">
          <table:table-cell table:style-name="ce33" office:value-type="float" office:value="134" calcext:value-type="float">
            <text:p>134</text:p>
          </table:table-cell>
          <table:table-cell table:style-name="ce10" office:value-type="string" calcext:value-type="string">
            <text:p>AAD1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Zilian, John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8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988" calcext:value-type="currency">
            <text:p>$57,988</text:p>
          </table:table-cell>
          <table:table-cell table:style-name="ce36" office:value-type="currency" office:currency="USD" office:value="16486" calcext:value-type="currency">
            <text:p>$16,48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41" calcext:value-type="currency">
            <text:p>$8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423" calcext:value-type="currency">
            <text:p>$24,423</text:p>
          </table:table-cell>
          <table:table-cell table:style-name="ce36" office:value-type="currency" office:currency="USD" office:value="82411" calcext:value-type="currency">
            <text:p>$82,411</text:p>
          </table:table-cell>
          <table:table-cell table:number-columns-repeated="4"/>
          <table:table-cell table:formula="of:=[.B102]" office:value-type="string" office:string-value="AAD142" calcext:value-type="string">
            <text:p>AAD142</text:p>
          </table:table-cell>
          <table:table-cell table:style-name="ce29" table:formula="of:=([.B102]=[.AB102])" office:value-type="boolean" office:boolean-value="true" calcext:value-type="boolean">
            <text:p>TRUE</text:p>
          </table:table-cell>
          <table:table-cell/>
          <table:table-cell table:style-name="ce33" office:value-type="float" office:value="133" calcext:value-type="float">
            <text:p>133</text:p>
          </table:table-cell>
          <table:table-cell table:style-name="ce10" office:value-type="string" calcext:value-type="string">
            <text:p>AAD1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Zilian, John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8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7406" calcext:value-type="currency">
            <text:p>$57,406</text:p>
          </table:table-cell>
          <table:table-cell table:style-name="ce36" office:value-type="currency" office:currency="USD" office:value="16320" calcext:value-type="currency">
            <text:p>$16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2" calcext:value-type="currency">
            <text:p>$8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503" calcext:value-type="currency">
            <text:p>$23,503</text:p>
          </table:table-cell>
          <table:table-cell table:style-name="ce36" office:value-type="currency" office:currency="USD" office:value="80908" calcext:value-type="currency">
            <text:p>$80,908</text:p>
          </table:table-cell>
          <table:table-cell table:number-columns-repeated="7"/>
          <table:table-cell table:style-name="ce15" table:formula="of:=IF([.A103]&lt;&gt;[.AA107];[.A103]&amp;&quot;/&quot;&amp;[.AA107];[.A103])" office:value-type="string" office:string-value="82/83" calcext:value-type="string">
            <text:p>82/83</text:p>
          </table:table-cell>
          <table:table-cell table:style-name="ce45" table:formula="of:=IF([.B102]&lt;&gt;[.AB102];[.B102]&amp;CHAR(10)&amp;[.AB102];[.B102])" office:value-type="string" office:string-value="AAD142" calcext:value-type="string">
            <text:p>AAD142</text:p>
          </table:table-cell>
          <table:table-cell table:style-name="ce45" table:formula="of:=IF([.C102]&lt;&gt;[.AC102];[.C102]&amp;CHAR(10)&amp;[.AC102];[.C102])" office:value-type="float" office:value="6950" calcext:value-type="float">
            <text:p>6950</text:p>
          </table:table-cell>
          <table:table-cell table:style-name="ce45" table:formula="of:=IF([.D102]&lt;&gt;[.AD102];[.D102]&amp;CHAR(10)&amp;[.AD102];[.D102])" office:value-type="string" office:string-value="Construction Trades" calcext:value-type="string">
            <text:p>Construction Trades</text:p>
          </table:table-cell>
          <table:table-cell table:style-name="ce45" table:formula="of:=IF([.E102]&lt;&gt;[.AE102];[.E102]&amp;CHAR(10)&amp;[.AE102];[.E102])" office:value-type="string" office:string-value="Instructor" calcext:value-type="string">
            <text:p>Instructor</text:p>
          </table:table-cell>
          <table:table-cell table:style-name="ce45" table:formula="of:=IF([.F102]&lt;&gt;[.AF102];[.F102]&amp;CHAR(10)&amp;[.AF102];[.F102])" office:value-type="string" office:string-value="Zilian, John E." calcext:value-type="string">
            <text:p>Zilian, John E.</text:p>
          </table:table-cell>
          <table:table-cell table:style-name="ce46" table:formula="of:=IF([.G102]&lt;&gt;[.AG102];TEXT([.G102];&quot;MM/DD/YY&quot;)&amp;CHAR(10)&amp;TEXT([.AG102];&quot;MM/DD/YY&quot;);[.G102])" office:value-type="date" office:date-value="2010-10-01" calcext:value-type="date">
            <text:p>10/01/10</text:p>
          </table:table-cell>
          <table:table-cell table:style-name="ce47" table:formula="of:=IF([.H102]&lt;&gt;[.AH102];[.H102]&amp;CHAR(10)&amp;[.AH102];[.H102])" office:value-type="string" office:string-value="J-8-c&#10;J-8-b" calcext:value-type="string">
            <text:p>J-8-c</text:p>
            <text:p>J-8-b</text:p>
          </table:table-cell>
          <table:table-cell table:style-name="ce46" table:formula="of:=IF([.I102]&lt;&gt;[.AI102];TEXT([.I102];&quot;MM/DD/YY&quot;)&amp;CHAR(10)&amp;TEXT([.AI102];&quot;MM/DD/YY&quot;);[.I102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02]&lt;&gt;[.AJ102];TEXT([.J102];&quot;$###,###&quot;)&amp;CHAR(10)&amp;TEXT([.AJ102];&quot;$###,###&quot;);[.J102])" office:value-type="string" office:string-value="$57,988&#10;$57,406" calcext:value-type="string">
            <text:p>$57,988</text:p>
            <text:p>$57,406</text:p>
          </table:table-cell>
          <table:table-cell table:style-name="ce48" table:formula="of:=IF([.K102]&lt;&gt;[.AK102];TEXT([.K102];&quot;$###,###&quot;)&amp;CHAR(10)&amp;TEXT([.AK102];&quot;$###,###&quot;);[.K102])" office:value-type="string" office:string-value="$16,486&#10;$16,320" calcext:value-type="string">
            <text:p>$16,486</text:p>
            <text:p>$16,320</text:p>
          </table:table-cell>
          <table:table-cell table:style-name="ce48" table:formula="of:=IF(AND([.L102]&lt;&gt;&quot;-&quot;;[.L102]&lt;&gt;[.AL102]);TEXT([.L102];&quot;$###,##0&quot;)&amp;CHAR(10)&amp;TEXT([.AL102];&quot;$###,##0&quot;);[.L102])" office:value-type="currency" office:currency="USD" office:value="495" calcext:value-type="currency">
            <text:p>$495</text:p>
          </table:table-cell>
          <table:table-cell table:style-name="ce48" table:formula="of:=IF([.M102]&lt;&gt;[.AM102];TEXT([.M102];&quot;$###,###&quot;)&amp;CHAR(10)&amp;TEXT([.AM102];&quot;$###,###&quot;);[.M102])" office:value-type="string" office:string-value="$841&#10;$832" calcext:value-type="string">
            <text:p>$841</text:p>
            <text:p>$832</text:p>
          </table:table-cell>
          <table:table-cell table:style-name="ce48" table:formula="of:=IF(AND([.N102]&lt;&gt;&quot;-&quot;;[.N102]&lt;&gt;[.AN102]);TEXT([.N102];&quot;$###,##0&quot;)&amp;CHAR(10)&amp;TEXT([.AN102];&quot;$###,##0&quot;);[.N102])" office:value-type="currency" office:currency="USD" office:value="187" calcext:value-type="currency">
            <text:p>$187</text:p>
          </table:table-cell>
          <table:table-cell table:style-name="ce48" table:formula="of:=IF(AND([.O102]&lt;&gt;&quot;-&quot;;[.O102]&lt;&gt;[.AO102]);TEXT([.O102];&quot;$###,##0&quot;)&amp;CHAR(10)&amp;TEXT([.AO102];&quot;$###,##0&quot;);[.O102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02]&lt;&gt;&quot;-&quot;;[.P102]&lt;&gt;[.AP102]);TEXT([.P102];&quot;$###,##0&quot;)&amp;CHAR(10)&amp;TEXT([.AP102];&quot;$###,##0&quot;);[.P102])" office:value-type="string" office:string-value="$298&#10;$273" calcext:value-type="string">
            <text:p>$298</text:p>
            <text:p>$273</text:p>
          </table:table-cell>
          <table:table-cell table:style-name="ce47" table:formula="of:=IF([.Q102]&lt;&gt;[.AQ102];[.Q102]&amp;CHAR(10)&amp;[.AQ102];[.Q102])" office:value-type="float" office:value="26" calcext:value-type="float">
            <text:p>26</text:p>
          </table:table-cell>
          <table:table-cell table:style-name="ce48" table:formula="of:=IF([.R102]&lt;&gt;[.AR102];TEXT([.R102];&quot;$###,###&quot;)&amp;CHAR(10)&amp;TEXT([.AR102];&quot;$###,###&quot;);[.R102])" office:value-type="string" office:string-value="$24,423&#10;$23,503" calcext:value-type="string">
            <text:p>$24,423</text:p>
            <text:p>$23,503</text:p>
          </table:table-cell>
          <table:table-cell table:style-name="ce48" table:formula="of:=IF([.S102]&lt;&gt;[.AS102];TEXT([.S102];&quot;$###,###&quot;)&amp;CHAR(10)&amp;TEXT([.AS102];&quot;$###,###&quot;);[.S102])" office:value-type="string" office:string-value="$82,411&#10;$80,908" calcext:value-type="string">
            <text:p>$82,411</text:p>
            <text:p>$80,908</text:p>
          </table:table-cell>
        </table:table-row>
        <table:table-row table:style-name="ro1">
          <table:table-cell table:style-name="ce33" office:value-type="float" office:value="82" calcext:value-type="float">
            <text:p>82</text:p>
          </table:table-cell>
          <table:table-cell table:style-name="ce10" office:value-type="string" calcext:value-type="string">
            <text:p>AAD14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abunar, James M.</text:p>
          </table:table-cell>
          <table:table-cell table:style-name="ce30" office:value-type="date" office:date-value="2001-08-06" calcext:value-type="date">
            <text:p>08/06/01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001" calcext:value-type="currency">
            <text:p>$16,0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41" calcext:value-type="currency">
            <text:p>$23,041</text:p>
          </table:table-cell>
          <table:table-cell table:style-name="ce36" office:value-type="currency" office:currency="USD" office:value="79323" calcext:value-type="currency">
            <text:p>$79,323</text:p>
          </table:table-cell>
          <table:table-cell table:number-columns-repeated="4"/>
          <table:table-cell table:formula="of:=[.B103]" office:value-type="string" office:string-value="AAD144" calcext:value-type="string">
            <text:p>AAD144</text:p>
          </table:table-cell>
          <table:table-cell table:style-name="ce29" table:formula="of:=([.B103]=[.AB103])" office:value-type="boolean" office:boolean-value="true" calcext:value-type="boolean">
            <text:p>TRUE</text:p>
          </table:table-cell>
          <table:table-cell/>
          <table:table-cell table:style-name="ce33" office:value-type="float" office:value="82" calcext:value-type="float">
            <text:p>82</text:p>
          </table:table-cell>
          <table:table-cell table:style-name="ce10" office:value-type="string" calcext:value-type="string">
            <text:p>AAD14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abunar, James M.</text:p>
          </table:table-cell>
          <table:table-cell table:style-name="ce30" office:value-type="date" office:date-value="2001-08-06" calcext:value-type="date">
            <text:p>08/06/01</text:p>
          </table:table-cell>
          <table:table-cell table:style-name="ce10" office:value-type="string" calcext:value-type="string">
            <text:p>J-7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5171" calcext:value-type="currency">
            <text:p>$55,171</text:p>
          </table:table-cell>
          <table:table-cell table:style-name="ce36" office:value-type="currency" office:currency="USD" office:value="15685" calcext:value-type="currency">
            <text:p>$15,6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0" calcext:value-type="currency">
            <text:p>$8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444" calcext:value-type="currency">
            <text:p>$3,44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413" calcext:value-type="currency">
            <text:p>$20,413</text:p>
          </table:table-cell>
          <table:table-cell table:style-name="ce36" office:value-type="currency" office:currency="USD" office:value="75584" calcext:value-type="currency">
            <text:p>$75,584</text:p>
          </table:table-cell>
          <table:table-cell table:number-columns-repeated="7"/>
          <table:table-cell table:style-name="ce15" table:formula="of:=IF([.A104]&lt;&gt;[.AA108];[.A104]&amp;&quot;/&quot;&amp;[.AA108];[.A104])" office:value-type="string" office:string-value="174/88" calcext:value-type="string">
            <text:p>174/88</text:p>
          </table:table-cell>
          <table:table-cell table:style-name="ce45" table:formula="of:=IF([.B103]&lt;&gt;[.AB103];[.B103]&amp;CHAR(10)&amp;[.AB103];[.B103])" office:value-type="string" office:string-value="AAD144" calcext:value-type="string">
            <text:p>AAD144</text:p>
          </table:table-cell>
          <table:table-cell table:style-name="ce45" table:formula="of:=IF([.C103]&lt;&gt;[.AC103];[.C103]&amp;CHAR(10)&amp;[.AC103];[.C103])" office:value-type="float" office:value="6110" calcext:value-type="float">
            <text:p>6110</text:p>
          </table:table-cell>
          <table:table-cell table:style-name="ce45" table:formula="of:=IF([.D103]&lt;&gt;[.AD103];[.D103]&amp;CHAR(10)&amp;[.AD103];[.D103])" office:value-type="string" office:string-value="Automotive Technology" calcext:value-type="string">
            <text:p>Automotive Technology</text:p>
          </table:table-cell>
          <table:table-cell table:style-name="ce45" table:formula="of:=IF([.E103]&lt;&gt;[.AE103];[.E103]&amp;CHAR(10)&amp;[.AE103];[.E103])" office:value-type="string" office:string-value="Instructor" calcext:value-type="string">
            <text:p>Instructor</text:p>
          </table:table-cell>
          <table:table-cell table:style-name="ce45" table:formula="of:=IF([.F103]&lt;&gt;[.AF103];[.F103]&amp;CHAR(10)&amp;[.AF103];[.F103])" office:value-type="string" office:string-value="Tabunar, James M." calcext:value-type="string">
            <text:p>Tabunar, James M.</text:p>
          </table:table-cell>
          <table:table-cell table:style-name="ce46" table:formula="of:=IF([.G103]&lt;&gt;[.AG103];TEXT([.G103];&quot;MM/DD/YY&quot;)&amp;CHAR(10)&amp;TEXT([.AG103];&quot;MM/DD/YY&quot;);[.G103])" office:value-type="date" office:date-value="2001-08-06" calcext:value-type="date">
            <text:p>08/06/01</text:p>
          </table:table-cell>
          <table:table-cell table:style-name="ce47" table:formula="of:=IF([.H103]&lt;&gt;[.AH103];[.H103]&amp;CHAR(10)&amp;[.AH103];[.H103])" office:value-type="string" office:string-value="J-7-d&#10;J-7-b" calcext:value-type="string">
            <text:p>J-7-d</text:p>
            <text:p>J-7-b</text:p>
          </table:table-cell>
          <table:table-cell table:style-name="ce46" table:formula="of:=IF([.I103]&lt;&gt;[.AI103];TEXT([.I103];&quot;MM/DD/YY&quot;)&amp;CHAR(10)&amp;TEXT([.AI103];&quot;MM/DD/YY&quot;);[.I10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03]&lt;&gt;[.AJ103];TEXT([.J103];&quot;$###,###&quot;)&amp;CHAR(10)&amp;TEXT([.AJ103];&quot;$###,###&quot;);[.J103])" office:value-type="string" office:string-value="$56,282&#10;$55,171" calcext:value-type="string">
            <text:p>$56,282</text:p>
            <text:p>$55,171</text:p>
          </table:table-cell>
          <table:table-cell table:style-name="ce48" table:formula="of:=IF([.K103]&lt;&gt;[.AK103];TEXT([.K103];&quot;$###,###&quot;)&amp;CHAR(10)&amp;TEXT([.AK103];&quot;$###,###&quot;);[.K103])" office:value-type="string" office:string-value="$16,001&#10;$15,685" calcext:value-type="string">
            <text:p>$16,001</text:p>
            <text:p>$15,685</text:p>
          </table:table-cell>
          <table:table-cell table:style-name="ce48" table:formula="of:=IF(AND([.L103]&lt;&gt;&quot;-&quot;;[.L103]&lt;&gt;[.AL103]);TEXT([.L103];&quot;$###,##0&quot;)&amp;CHAR(10)&amp;TEXT([.AL103];&quot;$###,##0&quot;);[.L103])" office:value-type="currency" office:currency="USD" office:value="0" calcext:value-type="currency">
            <text:p>$0</text:p>
          </table:table-cell>
          <table:table-cell table:style-name="ce48" table:formula="of:=IF([.M103]&lt;&gt;[.AM103];TEXT([.M103];&quot;$###,###&quot;)&amp;CHAR(10)&amp;TEXT([.AM103];&quot;$###,###&quot;);[.M103])" office:value-type="string" office:string-value="$816&#10;$800" calcext:value-type="string">
            <text:p>$816</text:p>
            <text:p>$800</text:p>
          </table:table-cell>
          <table:table-cell table:style-name="ce48" table:formula="of:=IF(AND([.N103]&lt;&gt;&quot;-&quot;;[.N103]&lt;&gt;[.AN103]);TEXT([.N103];&quot;$###,##0&quot;)&amp;CHAR(10)&amp;TEXT([.AN103];&quot;$###,##0&quot;);[.N103])" office:value-type="currency" office:currency="USD" office:value="187" calcext:value-type="currency">
            <text:p>$187</text:p>
          </table:table-cell>
          <table:table-cell table:style-name="ce48" table:formula="of:=IF(AND([.O103]&lt;&gt;&quot;-&quot;;[.O103]&lt;&gt;[.AO103]);TEXT([.O103];&quot;$###,##0&quot;)&amp;CHAR(10)&amp;TEXT([.AO103];&quot;$###,##0&quot;);[.O103])" office:value-type="string" office:string-value="$5,709&#10;$3,444" calcext:value-type="string">
            <text:p>$5,709</text:p>
            <text:p>$3,444</text:p>
          </table:table-cell>
          <table:table-cell table:style-name="ce48" table:formula="of:=IF(AND([.P103]&lt;&gt;&quot;-&quot;;[.P103]&lt;&gt;[.AP103]);TEXT([.P103];&quot;$###,##0&quot;)&amp;CHAR(10)&amp;TEXT([.AP103];&quot;$###,##0&quot;);[.P103])" office:value-type="string" office:string-value="$328&#10;$297" calcext:value-type="string">
            <text:p>$328</text:p>
            <text:p>$297</text:p>
          </table:table-cell>
          <table:table-cell table:style-name="ce47" table:formula="of:=IF([.Q103]&lt;&gt;[.AQ103];[.Q103]&amp;CHAR(10)&amp;[.AQ103];[.Q103])" office:value-type="float" office:value="26" calcext:value-type="float">
            <text:p>26</text:p>
          </table:table-cell>
          <table:table-cell table:style-name="ce48" table:formula="of:=IF([.R103]&lt;&gt;[.AR103];TEXT([.R103];&quot;$###,###&quot;)&amp;CHAR(10)&amp;TEXT([.AR103];&quot;$###,###&quot;);[.R103])" office:value-type="string" office:string-value="$23,041&#10;$20,413" calcext:value-type="string">
            <text:p>$23,041</text:p>
            <text:p>$20,413</text:p>
          </table:table-cell>
          <table:table-cell table:style-name="ce48" table:formula="of:=IF([.S103]&lt;&gt;[.AS103];TEXT([.S103];&quot;$###,###&quot;)&amp;CHAR(10)&amp;TEXT([.AS103];&quot;$###,###&quot;);[.S103])" office:value-type="string" office:string-value="$79,323&#10;$75,584" calcext:value-type="string">
            <text:p>$79,323</text:p>
            <text:p>$75,584</text:p>
          </table:table-cell>
        </table:table-row>
        <table:table-row table:style-name="ro1">
          <table:table-cell table:style-name="ce33" office:value-type="float" office:value="174" calcext:value-type="float">
            <text:p>174</text:p>
          </table:table-cell>
          <table:table-cell table:style-name="ce10" office:value-type="string" calcext:value-type="string">
            <text:p>AAD146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orio, Juanita M.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M-13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0393" calcext:value-type="currency">
            <text:p>$100,393</text:p>
          </table:table-cell>
          <table:table-cell table:style-name="ce36" office:value-type="currency" office:currency="USD" office:value="28542" calcext:value-type="currency">
            <text:p>$28,54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599" calcext:value-type="currency">
            <text:p>$36,599</text:p>
          </table:table-cell>
          <table:table-cell table:style-name="ce36" office:value-type="currency" office:currency="USD" office:value="136992" calcext:value-type="currency">
            <text:p>$136,992</text:p>
          </table:table-cell>
          <table:table-cell table:number-columns-repeated="4"/>
          <table:table-cell table:formula="of:=[.B104]" office:value-type="string" office:string-value="AAD146" calcext:value-type="string">
            <text:p>AAD146</text:p>
          </table:table-cell>
          <table:table-cell table:style-name="ce29" table:formula="of:=([.B104]=[.AB104])" office:value-type="boolean" office:boolean-value="true" calcext:value-type="boolean">
            <text:p>TRUE</text:p>
          </table:table-cell>
          <table:table-cell/>
          <table:table-cell table:style-name="ce33" office:value-type="float" office:value="173" calcext:value-type="float">
            <text:p>173</text:p>
          </table:table-cell>
          <table:table-cell table:style-name="ce10" office:value-type="string" calcext:value-type="string">
            <text:p>AAD146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orio, Juanita M.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M-13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100397" calcext:value-type="currency">
            <text:p>$100,397</text:p>
          </table:table-cell>
          <table:table-cell table:style-name="ce36" office:value-type="currency" office:currency="USD" office:value="28543" calcext:value-type="currency">
            <text:p>$28,5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7797" calcext:value-type="currency">
            <text:p>$7,797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280" calcext:value-type="currency">
            <text:p>$38,280</text:p>
          </table:table-cell>
          <table:table-cell table:style-name="ce36" office:value-type="currency" office:currency="USD" office:value="138676" calcext:value-type="currency">
            <text:p>$138,676</text:p>
          </table:table-cell>
          <table:table-cell table:number-columns-repeated="7"/>
          <table:table-cell table:style-name="ce15" table:formula="of:=IF([.A105]&lt;&gt;[.AA109];[.A105]&amp;&quot;/&quot;&amp;[.AA109];[.A105])" office:value-type="string" office:string-value="127/84" calcext:value-type="string">
            <text:p>127/84</text:p>
          </table:table-cell>
          <table:table-cell table:style-name="ce45" table:formula="of:=IF([.B104]&lt;&gt;[.AB104];[.B104]&amp;CHAR(10)&amp;[.AB104];[.B104])" office:value-type="string" office:string-value="AAD146" calcext:value-type="string">
            <text:p>AAD146</text:p>
          </table:table-cell>
          <table:table-cell table:style-name="ce45" table:formula="of:=IF([.C104]&lt;&gt;[.AC104];[.C104]&amp;CHAR(10)&amp;[.AC104];[.C104])" office:value-type="float" office:value="7750" calcext:value-type="float">
            <text:p>7750</text:p>
          </table:table-cell>
          <table:table-cell table:style-name="ce45" table:formula="of:=IF([.D104]&lt;&gt;[.AD104];[.D104]&amp;CHAR(10)&amp;[.AD104];[.D104])" office:value-type="string" office:string-value="English" calcext:value-type="string">
            <text:p>English</text:p>
          </table:table-cell>
          <table:table-cell table:style-name="ce45" table:formula="of:=IF([.E104]&lt;&gt;[.AE104];[.E104]&amp;CHAR(10)&amp;[.AE104];[.E104])" office:value-type="string" office:string-value="Professor" calcext:value-type="string">
            <text:p>Professor</text:p>
          </table:table-cell>
          <table:table-cell table:style-name="ce45" table:formula="of:=IF([.F104]&lt;&gt;[.AF104];[.F104]&amp;CHAR(10)&amp;[.AF104];[.F104])" office:value-type="string" office:string-value="Tenorio, Juanita M." calcext:value-type="string">
            <text:p>Tenorio, Juanita M.</text:p>
          </table:table-cell>
          <table:table-cell table:style-name="ce46" table:formula="of:=IF([.G104]&lt;&gt;[.AG104];TEXT([.G104];&quot;MM/DD/YY&quot;)&amp;CHAR(10)&amp;TEXT([.AG104];&quot;MM/DD/YY&quot;);[.G104])" office:value-type="date" office:date-value="2019-10-01" calcext:value-type="date">
            <text:p>10/01/19</text:p>
          </table:table-cell>
          <table:table-cell table:style-name="ce47" table:formula="of:=IF([.H104]&lt;&gt;[.AH104];[.H104]&amp;CHAR(10)&amp;[.AH104];[.H104])" office:value-type="string" office:string-value="M-13-d" calcext:value-type="string">
            <text:p>M-13-d</text:p>
          </table:table-cell>
          <table:table-cell table:style-name="ce46" table:formula="of:=IF([.I104]&lt;&gt;[.AI104];TEXT([.I104];&quot;MM/DD/YY&quot;)&amp;CHAR(10)&amp;TEXT([.AI104];&quot;MM/DD/YY&quot;);[.I10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04]&lt;&gt;[.AJ104];TEXT([.J104];&quot;$###,###&quot;)&amp;CHAR(10)&amp;TEXT([.AJ104];&quot;$###,###&quot;);[.J104])" office:value-type="string" office:string-value="$100,393&#10;$100,397" calcext:value-type="string">
            <text:p>$100,393</text:p>
            <text:p>$100,397</text:p>
          </table:table-cell>
          <table:table-cell table:style-name="ce48" table:formula="of:=IF([.K104]&lt;&gt;[.AK104];TEXT([.K104];&quot;$###,###&quot;)&amp;CHAR(10)&amp;TEXT([.AK104];&quot;$###,###&quot;);[.K104])" office:value-type="string" office:string-value="$28,542&#10;$28,543" calcext:value-type="string">
            <text:p>$28,542</text:p>
            <text:p>$28,543</text:p>
          </table:table-cell>
          <table:table-cell table:style-name="ce48" table:formula="of:=IF(AND([.L104]&lt;&gt;&quot;-&quot;;[.L104]&lt;&gt;[.AL104]);TEXT([.L104];&quot;$###,##0&quot;)&amp;CHAR(10)&amp;TEXT([.AL104];&quot;$###,##0&quot;);[.L104])" office:value-type="currency" office:currency="USD" office:value="0" calcext:value-type="currency">
            <text:p>$0</text:p>
          </table:table-cell>
          <table:table-cell table:style-name="ce48" table:formula="of:=IF([.M104]&lt;&gt;[.AM104];TEXT([.M104];&quot;$###,###&quot;)&amp;CHAR(10)&amp;TEXT([.AM104];&quot;$###,###&quot;);[.M104])" office:value-type="currency" office:currency="USD" office:value="1456" calcext:value-type="currency">
            <text:p>$1,456</text:p>
          </table:table-cell>
          <table:table-cell table:style-name="ce48"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style-name="ce48" table:formula="of:=IF(AND([.O104]&lt;&gt;&quot;-&quot;;[.O104]&lt;&gt;[.AO104]);TEXT([.O104];&quot;$###,##0&quot;)&amp;CHAR(10)&amp;TEXT([.AO104];&quot;$###,##0&quot;);[.O104])" office:value-type="string" office:string-value="$6,116&#10;$7,797" calcext:value-type="string">
            <text:p>$6,116</text:p>
            <text:p>$7,797</text:p>
          </table:table-cell>
          <table:table-cell table:style-name="ce48" table:formula="of:=IF(AND([.P104]&lt;&gt;&quot;-&quot;;[.P104]&lt;&gt;[.AP104]);TEXT([.P104];&quot;$###,##0&quot;)&amp;CHAR(10)&amp;TEXT([.AP104];&quot;$###,##0&quot;);[.P104])" office:value-type="string" office:string-value="$298&#10;$297" calcext:value-type="string">
            <text:p>$298</text:p>
            <text:p>$297</text:p>
          </table:table-cell>
          <table:table-cell table:style-name="ce47" table:formula="of:=IF([.Q104]&lt;&gt;[.AQ104];[.Q104]&amp;CHAR(10)&amp;[.AQ104];[.Q104])" office:value-type="float" office:value="26" calcext:value-type="float">
            <text:p>26</text:p>
          </table:table-cell>
          <table:table-cell table:style-name="ce48" table:formula="of:=IF([.R104]&lt;&gt;[.AR104];TEXT([.R104];&quot;$###,###&quot;)&amp;CHAR(10)&amp;TEXT([.AR104];&quot;$###,###&quot;);[.R104])" office:value-type="string" office:string-value="$36,599&#10;$38,280" calcext:value-type="string">
            <text:p>$36,599</text:p>
            <text:p>$38,280</text:p>
          </table:table-cell>
          <table:table-cell table:style-name="ce48" table:formula="of:=IF([.S104]&lt;&gt;[.AS104];TEXT([.S104];&quot;$###,###&quot;)&amp;CHAR(10)&amp;TEXT([.AS104];&quot;$###,###&quot;);[.S104])" office:value-type="string" office:string-value="$136,992&#10;$138,676" calcext:value-type="string">
            <text:p>$136,992</text:p>
            <text:p>$138,676</text:p>
          </table:table-cell>
        </table:table-row>
        <table:table-row table:style-name="ro1">
          <table:table-cell table:style-name="ce33" office:value-type="float" office:value="127" calcext:value-type="float">
            <text:p>127</text:p>
          </table:table-cell>
          <table:table-cell table:style-name="ce10" office:value-type="string" calcext:value-type="string">
            <text:p>AAD147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iranda, Kennylyn C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2984" calcext:value-type="currency">
            <text:p>$12,9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20" calcext:value-type="currency">
            <text:p>$18,620</text:p>
          </table:table-cell>
          <table:table-cell table:style-name="ce36" office:value-type="currency" office:currency="USD" office:value="64289" calcext:value-type="currency">
            <text:p>$64,289</text:p>
          </table:table-cell>
          <table:table-cell table:number-columns-repeated="4"/>
          <table:table-cell table:formula="of:=[.B105]" office:value-type="string" office:string-value="AAD147" calcext:value-type="string">
            <text:p>AAD147</text:p>
          </table:table-cell>
          <table:table-cell table:style-name="ce29" table:formula="of:=([.B105]=[.AB105])" office:value-type="boolean" office:boolean-value="true" calcext:value-type="boolean">
            <text:p>TRUE</text:p>
          </table:table-cell>
          <table:table-cell/>
          <table:table-cell table:style-name="ce33" office:value-type="float" office:value="126" calcext:value-type="float">
            <text:p>126</text:p>
          </table:table-cell>
          <table:table-cell table:style-name="ce10" office:value-type="string" calcext:value-type="string">
            <text:p>AAD147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iranda, Kennylyn C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882" calcext:value-type="currency">
            <text:p>$43,882</text:p>
          </table:table-cell>
          <table:table-cell table:style-name="ce36" office:value-type="currency" office:currency="USD" office:value="12476" calcext:value-type="currency">
            <text:p>$12,4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885" calcext:value-type="currency">
            <text:p>$16,885</text:p>
          </table:table-cell>
          <table:table-cell table:style-name="ce36" office:value-type="currency" office:currency="USD" office:value="60767" calcext:value-type="currency">
            <text:p>$60,767</text:p>
          </table:table-cell>
          <table:table-cell table:number-columns-repeated="7"/>
          <table:table-cell table:style-name="ce15" table:formula="of:=IF([.A106]&lt;&gt;[.AA110];[.A106]&amp;&quot;/&quot;&amp;[.AA110];[.A106])" office:value-type="string" office:string-value="140/85" calcext:value-type="string">
            <text:p>140/85</text:p>
          </table:table-cell>
          <table:table-cell table:style-name="ce45" table:formula="of:=IF([.B105]&lt;&gt;[.AB105];[.B105]&amp;CHAR(10)&amp;[.AB105];[.B105])" office:value-type="string" office:string-value="AAD147" calcext:value-type="string">
            <text:p>AAD147</text:p>
          </table:table-cell>
          <table:table-cell table:style-name="ce45" table:formula="of:=IF([.C105]&lt;&gt;[.AC105];[.C105]&amp;CHAR(10)&amp;[.AC105];[.C105])" office:value-type="float" office:value="6820" calcext:value-type="float">
            <text:p>6820</text:p>
          </table:table-cell>
          <table:table-cell table:style-name="ce45" table:formula="of:=IF([.D105]&lt;&gt;[.AD105];[.D105]&amp;CHAR(10)&amp;[.AD105];[.D105])" office:value-type="string" office:string-value="Culinary and Foodservices" calcext:value-type="string">
            <text:p>Culinary and Foodservices</text:p>
          </table:table-cell>
          <table:table-cell table:style-name="ce45" table:formula="of:=IF([.E105]&lt;&gt;[.AE105];[.E105]&amp;CHAR(10)&amp;[.AE105];[.E105])" office:value-type="string" office:string-value="Instructor" calcext:value-type="string">
            <text:p>Instructor</text:p>
          </table:table-cell>
          <table:table-cell table:style-name="ce45" table:formula="of:=IF([.F105]&lt;&gt;[.AF105];[.F105]&amp;CHAR(10)&amp;[.AF105];[.F105])" office:value-type="string" office:string-value="Miranda, Kennylyn C." calcext:value-type="string">
            <text:p>Miranda, Kennylyn C.</text:p>
          </table:table-cell>
          <table:table-cell table:style-name="ce46" table:formula="of:=IF([.G105]&lt;&gt;[.AG105];TEXT([.G105];&quot;MM/DD/YY&quot;)&amp;CHAR(10)&amp;TEXT([.AG105];&quot;MM/DD/YY&quot;);[.G105])" office:value-type="date" office:date-value="2018-08-13" calcext:value-type="date">
            <text:p>08/13/18</text:p>
          </table:table-cell>
          <table:table-cell table:style-name="ce47" table:formula="of:=IF([.H105]&lt;&gt;[.AH105];[.H105]&amp;CHAR(10)&amp;[.AH105];[.H105])" office:value-type="string" office:string-value="J-2-c&#10;J-1-c" calcext:value-type="string">
            <text:p>J-2-c</text:p>
            <text:p>J-1-c</text:p>
          </table:table-cell>
          <table:table-cell table:style-name="ce46" table:formula="of:=IF([.I105]&lt;&gt;[.AI105];TEXT([.I105];&quot;MM/DD/YY&quot;)&amp;CHAR(10)&amp;TEXT([.AI105];&quot;MM/DD/YY&quot;);[.I105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05]&lt;&gt;[.AJ105];TEXT([.J105];&quot;$###,###&quot;)&amp;CHAR(10)&amp;TEXT([.AJ105];&quot;$###,###&quot;);[.J105])" office:value-type="string" office:string-value="$45,669&#10;$43,882" calcext:value-type="string">
            <text:p>$45,669</text:p>
            <text:p>$43,882</text:p>
          </table:table-cell>
          <table:table-cell table:style-name="ce48" table:formula="of:=IF([.K105]&lt;&gt;[.AK105];TEXT([.K105];&quot;$###,###&quot;)&amp;CHAR(10)&amp;TEXT([.AK105];&quot;$###,###&quot;);[.K105])" office:value-type="string" office:string-value="$12,984&#10;$12,476" calcext:value-type="string">
            <text:p>$12,984</text:p>
            <text:p>$12,476</text:p>
          </table:table-cell>
          <table:table-cell table:style-name="ce48" table:formula="of:=IF(AND([.L105]&lt;&gt;&quot;-&quot;;[.L105]&lt;&gt;[.AL105]);TEXT([.L105];&quot;$###,##0&quot;)&amp;CHAR(10)&amp;TEXT([.AL105];&quot;$###,##0&quot;);[.L105])" office:value-type="currency" office:currency="USD" office:value="495" calcext:value-type="currency">
            <text:p>$495</text:p>
          </table:table-cell>
          <table:table-cell table:style-name="ce48" table:formula="of:=IF([.M105]&lt;&gt;[.AM105];TEXT([.M105];&quot;$###,###&quot;)&amp;CHAR(10)&amp;TEXT([.AM105];&quot;$###,###&quot;);[.M105])" office:value-type="string" office:string-value="$662&#10;$636" calcext:value-type="string">
            <text:p>$662</text:p>
            <text:p>$636</text:p>
          </table:table-cell>
          <table:table-cell table:style-name="ce48"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style-name="ce48" table:formula="of:=IF(AND([.O105]&lt;&gt;&quot;-&quot;;[.O105]&lt;&gt;[.AO105]);TEXT([.O105];&quot;$###,##0&quot;)&amp;CHAR(10)&amp;TEXT([.AO105];&quot;$###,##0&quot;);[.O105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05]&lt;&gt;&quot;-&quot;;[.P105]&lt;&gt;[.AP105]);TEXT([.P105];&quot;$###,##0&quot;)&amp;CHAR(10)&amp;TEXT([.AP105];&quot;$###,##0&quot;);[.P105])" office:value-type="string" office:string-value="$298&#10;$273" calcext:value-type="string">
            <text:p>$298</text:p>
            <text:p>$273</text:p>
          </table:table-cell>
          <table:table-cell table:style-name="ce47" table:formula="of:=IF([.Q105]&lt;&gt;[.AQ105];[.Q105]&amp;CHAR(10)&amp;[.AQ105];[.Q105])" office:value-type="float" office:value="26" calcext:value-type="float">
            <text:p>26</text:p>
          </table:table-cell>
          <table:table-cell table:style-name="ce48" table:formula="of:=IF([.R105]&lt;&gt;[.AR105];TEXT([.R105];&quot;$###,###&quot;)&amp;CHAR(10)&amp;TEXT([.AR105];&quot;$###,###&quot;);[.R105])" office:value-type="string" office:string-value="$18,620&#10;$16,885" calcext:value-type="string">
            <text:p>$18,620</text:p>
            <text:p>$16,885</text:p>
          </table:table-cell>
          <table:table-cell table:style-name="ce48" table:formula="of:=IF([.S105]&lt;&gt;[.AS105];TEXT([.S105];&quot;$###,###&quot;)&amp;CHAR(10)&amp;TEXT([.AS105];&quot;$###,###&quot;);[.S105])" office:value-type="string" office:string-value="$64,289&#10;$60,767" calcext:value-type="string">
            <text:p>$64,289</text:p>
            <text:p>$60,767</text:p>
          </table:table-cell>
        </table:table-row>
        <table:table-row table:style-name="ro1">
          <table:table-cell table:style-name="ce33" office:value-type="float" office:value="140" calcext:value-type="float">
            <text:p>140</text:p>
          </table:table-cell>
          <table:table-cell table:style-name="ce10" office:value-type="string" calcext:value-type="string">
            <text:p>AAD149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, Gerald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N-1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478" calcext:value-type="currency">
            <text:p>$73,478</text:p>
          </table:table-cell>
          <table:table-cell table:style-name="ce36" office:value-type="currency" office:currency="USD" office:value="20890" calcext:value-type="currency">
            <text:p>$20,89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5" calcext:value-type="currency">
            <text:p>$1,06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556" calcext:value-type="currency">
            <text:p>$28,556</text:p>
          </table:table-cell>
          <table:table-cell table:style-name="ce36" office:value-type="currency" office:currency="USD" office:value="102034" calcext:value-type="currency">
            <text:p>$102,034</text:p>
          </table:table-cell>
          <table:table-cell table:number-columns-repeated="4"/>
          <table:table-cell table:formula="of:=[.B106]" office:value-type="string" office:string-value="AAD149" calcext:value-type="string">
            <text:p>AAD149</text:p>
          </table:table-cell>
          <table:table-cell table:style-name="ce29" table:formula="of:=([.B106]=[.AB106])" office:value-type="boolean" office:boolean-value="true" calcext:value-type="boolean">
            <text:p>TRUE</text:p>
          </table:table-cell>
          <table:table-cell/>
          <table:table-cell table:style-name="ce33" office:value-type="float" office:value="140" calcext:value-type="float">
            <text:p>140</text:p>
          </table:table-cell>
          <table:table-cell table:style-name="ce10" office:value-type="string" calcext:value-type="string">
            <text:p>AAD149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, Gerald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N-1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478" calcext:value-type="currency">
            <text:p>$73,478</text:p>
          </table:table-cell>
          <table:table-cell table:style-name="ce36" office:value-type="currency" office:currency="USD" office:value="20890" calcext:value-type="currency">
            <text:p>$20,89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5" calcext:value-type="currency">
            <text:p>$1,06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810" calcext:value-type="currency">
            <text:p>$27,810</text:p>
          </table:table-cell>
          <table:table-cell table:style-name="ce36" office:value-type="currency" office:currency="USD" office:value="101288" calcext:value-type="currency">
            <text:p>$101,288</text:p>
          </table:table-cell>
          <table:table-cell table:number-columns-repeated="7"/>
          <table:table-cell table:style-name="ce15" table:formula="of:=IF([.A107]&lt;&gt;[.AA111];[.A107]&amp;&quot;/&quot;&amp;[.AA111];[.A107])" office:value-type="string" office:string-value="83/86" calcext:value-type="string">
            <text:p>83/86</text:p>
          </table:table-cell>
          <table:table-cell table:style-name="ce45" table:formula="of:=IF([.B106]&lt;&gt;[.AB106];[.B106]&amp;CHAR(10)&amp;[.AB106];[.B106])" office:value-type="string" office:string-value="AAD149" calcext:value-type="string">
            <text:p>AAD149</text:p>
          </table:table-cell>
          <table:table-cell table:style-name="ce45" table:formula="of:=IF([.C106]&lt;&gt;[.AC106];[.C106]&amp;CHAR(10)&amp;[.AC106];[.C106])" office:value-type="float" office:value="7000" calcext:value-type="float">
            <text:p>7000</text:p>
          </table:table-cell>
          <table:table-cell table:style-name="ce45" table:formula="of:=IF([.D106]&lt;&gt;[.AD106];[.D106]&amp;CHAR(10)&amp;[.AD106];[.D106])" office:value-type="string" office:string-value="Dean's Office - TSS" calcext:value-type="string">
            <text:p>Dean's Office - TSS</text:p>
          </table:table-cell>
          <table:table-cell table:style-name="ce45" table:formula="of:=IF([.E106]&lt;&gt;[.AE106];[.E106]&amp;CHAR(10)&amp;[.AE106];[.E106])" office:value-type="string" office:string-value="Associate Dean" calcext:value-type="string">
            <text:p>Associate Dean</text:p>
          </table:table-cell>
          <table:table-cell table:style-name="ce45" table:formula="of:=IF([.F106]&lt;&gt;[.AF106];[.F106]&amp;CHAR(10)&amp;[.AF106];[.F106])" office:value-type="string" office:string-value="Cruz, Gerald A." calcext:value-type="string">
            <text:p>Cruz, Gerald A.</text:p>
          </table:table-cell>
          <table:table-cell table:style-name="ce46" table:formula="of:=IF([.G106]&lt;&gt;[.AG106];TEXT([.G106];&quot;MM/DD/YY&quot;)&amp;CHAR(10)&amp;TEXT([.AG106];&quot;MM/DD/YY&quot;);[.G106])" office:value-type="date" office:date-value="2021-08-23" calcext:value-type="date">
            <text:p>08/23/21</text:p>
          </table:table-cell>
          <table:table-cell table:style-name="ce47" table:formula="of:=IF([.H106]&lt;&gt;[.AH106];[.H106]&amp;CHAR(10)&amp;[.AH106];[.H106])" office:value-type="string" office:string-value="N-1-d" calcext:value-type="string">
            <text:p>N-1-d</text:p>
          </table:table-cell>
          <table:table-cell table:style-name="ce46" table:formula="of:=IF([.I106]&lt;&gt;[.AI106];TEXT([.I106];&quot;MM/DD/YY&quot;)&amp;CHAR(10)&amp;TEXT([.AI106];&quot;MM/DD/YY&quot;);[.I106])" office:value-type="date" office:date-value="2024-01-01" calcext:value-type="date">
            <text:p>01/01/24</text:p>
          </table:table-cell>
          <table:table-cell table:style-name="ce48" table:formula="of:=IF([.J106]&lt;&gt;[.AJ106];TEXT([.J106];&quot;$###,###&quot;)&amp;CHAR(10)&amp;TEXT([.AJ106];&quot;$###,###&quot;);[.J106])" office:value-type="currency" office:currency="USD" office:value="73478" calcext:value-type="currency">
            <text:p>$73,478</text:p>
          </table:table-cell>
          <table:table-cell table:style-name="ce48" table:formula="of:=IF([.K106]&lt;&gt;[.AK106];TEXT([.K106];&quot;$###,###&quot;)&amp;CHAR(10)&amp;TEXT([.AK106];&quot;$###,###&quot;);[.K106])" office:value-type="currency" office:currency="USD" office:value="20890" calcext:value-type="currency">
            <text:p>$20,890</text:p>
          </table:table-cell>
          <table:table-cell table:style-name="ce48" table:formula="of:=IF(AND([.L106]&lt;&gt;&quot;-&quot;;[.L106]&lt;&gt;[.AL106]);TEXT([.L106];&quot;$###,##0&quot;)&amp;CHAR(10)&amp;TEXT([.AL106];&quot;$###,##0&quot;);[.L106])" office:value-type="currency" office:currency="USD" office:value="0" calcext:value-type="currency">
            <text:p>$0</text:p>
          </table:table-cell>
          <table:table-cell table:style-name="ce48" table:formula="of:=IF([.M106]&lt;&gt;[.AM106];TEXT([.M106];&quot;$###,###&quot;)&amp;CHAR(10)&amp;TEXT([.AM106];&quot;$###,###&quot;);[.M106])" office:value-type="currency" office:currency="USD" office:value="1065" calcext:value-type="currency">
            <text:p>$1,065</text:p>
          </table:table-cell>
          <table:table-cell table:style-name="ce48" table:formula="of:=IF(AND([.N106]&lt;&gt;&quot;-&quot;;[.N106]&lt;&gt;[.AN106]);TEXT([.N106];&quot;$###,##0&quot;)&amp;CHAR(10)&amp;TEXT([.AN106];&quot;$###,##0&quot;);[.N106])" office:value-type="currency" office:currency="USD" office:value="187" calcext:value-type="currency">
            <text:p>$187</text:p>
          </table:table-cell>
          <table:table-cell table:style-name="ce48" table:formula="of:=IF(AND([.O106]&lt;&gt;&quot;-&quot;;[.O106]&lt;&gt;[.AO106]);TEXT([.O106];&quot;$###,##0&quot;)&amp;CHAR(10)&amp;TEXT([.AO106];&quot;$###,##0&quot;);[.O106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06]&lt;&gt;&quot;-&quot;;[.P106]&lt;&gt;[.AP106]);TEXT([.P106];&quot;$###,##0&quot;)&amp;CHAR(10)&amp;TEXT([.AP106];&quot;$###,##0&quot;);[.P106])" office:value-type="string" office:string-value="$298&#10;$273" calcext:value-type="string">
            <text:p>$298</text:p>
            <text:p>$273</text:p>
          </table:table-cell>
          <table:table-cell table:style-name="ce47" table:formula="of:=IF([.Q106]&lt;&gt;[.AQ106];[.Q106]&amp;CHAR(10)&amp;[.AQ106];[.Q106])" office:value-type="float" office:value="26" calcext:value-type="float">
            <text:p>26</text:p>
          </table:table-cell>
          <table:table-cell table:style-name="ce48" table:formula="of:=IF([.R106]&lt;&gt;[.AR106];TEXT([.R106];&quot;$###,###&quot;)&amp;CHAR(10)&amp;TEXT([.AR106];&quot;$###,###&quot;);[.R106])" office:value-type="string" office:string-value="$28,556&#10;$27,810" calcext:value-type="string">
            <text:p>$28,556</text:p>
            <text:p>$27,810</text:p>
          </table:table-cell>
          <table:table-cell table:style-name="ce48" table:formula="of:=IF([.S106]&lt;&gt;[.AS106];TEXT([.S106];&quot;$###,###&quot;)&amp;CHAR(10)&amp;TEXT([.AS106];&quot;$###,###&quot;);[.S106])" office:value-type="string" office:string-value="$102,034&#10;$101,288" calcext:value-type="string">
            <text:p>$102,034</text:p>
            <text:p>$101,288</text:p>
          </table:table-cell>
        </table:table-row>
        <table:table-row table:style-name="ro1">
          <table:table-cell table:style-name="ce33" office:value-type="float" office:value="83" calcext:value-type="float">
            <text:p>83</text:p>
          </table:table-cell>
          <table:table-cell table:style-name="ce10" office:value-type="string" calcext:value-type="string">
            <text:p>AAD15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z, Jonathan J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J-2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6126" calcext:value-type="currency">
            <text:p>$46,126</text:p>
          </table:table-cell>
          <table:table-cell table:style-name="ce36" office:value-type="currency" office:currency="USD" office:value="13114" calcext:value-type="currency">
            <text:p>$13,11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9" calcext:value-type="currency">
            <text:p>$6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61" calcext:value-type="currency">
            <text:p>$18,261</text:p>
          </table:table-cell>
          <table:table-cell table:style-name="ce36" office:value-type="currency" office:currency="USD" office:value="64387" calcext:value-type="currency">
            <text:p>$64,387</text:p>
          </table:table-cell>
          <table:table-cell table:number-columns-repeated="4"/>
          <table:table-cell table:formula="of:=[.B107]" office:value-type="string" office:string-value="AAD150" calcext:value-type="string">
            <text:p>AAD150</text:p>
          </table:table-cell>
          <table:table-cell table:style-name="ce29" table:formula="of:=([.B107]=[.AB107])" office:value-type="boolean" office:boolean-value="true" calcext:value-type="boolean">
            <text:p>TRUE</text:p>
          </table:table-cell>
          <table:table-cell/>
          <table:table-cell table:style-name="ce33" office:value-type="float" office:value="83" calcext:value-type="float">
            <text:p>83</text:p>
          </table:table-cell>
          <table:table-cell table:style-name="ce10" office:value-type="string" calcext:value-type="string">
            <text:p>AAD15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z, Jonathan J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4772" calcext:value-type="currency">
            <text:p>$44,772</text:p>
          </table:table-cell>
          <table:table-cell table:style-name="ce36" office:value-type="currency" office:currency="USD" office:value="12729" calcext:value-type="currency">
            <text:p>$12,7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509" calcext:value-type="currency">
            <text:p>$16,509</text:p>
          </table:table-cell>
          <table:table-cell table:style-name="ce36" office:value-type="currency" office:currency="USD" office:value="61281" calcext:value-type="currency">
            <text:p>$61,281</text:p>
          </table:table-cell>
          <table:table-cell table:number-columns-repeated="7"/>
          <table:table-cell table:style-name="ce15" table:formula="of:=IF([.A108]&lt;&gt;[.AA112];[.A108]&amp;&quot;/&quot;&amp;[.AA112];[.A108])" office:value-type="string" office:string-value="88/87" calcext:value-type="string">
            <text:p>88/87</text:p>
          </table:table-cell>
          <table:table-cell table:style-name="ce45" table:formula="of:=IF([.B107]&lt;&gt;[.AB107];[.B107]&amp;CHAR(10)&amp;[.AB107];[.B107])" office:value-type="string" office:string-value="AAD150" calcext:value-type="string">
            <text:p>AAD150</text:p>
          </table:table-cell>
          <table:table-cell table:style-name="ce45" table:formula="of:=IF([.C107]&lt;&gt;[.AC107];[.C107]&amp;CHAR(10)&amp;[.AC107];[.C107])" office:value-type="float" office:value="6110" calcext:value-type="float">
            <text:p>6110</text:p>
          </table:table-cell>
          <table:table-cell table:style-name="ce45" table:formula="of:=IF([.D107]&lt;&gt;[.AD107];[.D107]&amp;CHAR(10)&amp;[.AD107];[.D107])" office:value-type="string" office:string-value="Automotive Technology" calcext:value-type="string">
            <text:p>Automotive Technology</text:p>
          </table:table-cell>
          <table:table-cell table:style-name="ce45" table:formula="of:=IF([.E107]&lt;&gt;[.AE107];[.E107]&amp;CHAR(10)&amp;[.AE107];[.E107])" office:value-type="string" office:string-value="Instructor" calcext:value-type="string">
            <text:p>Instructor</text:p>
          </table:table-cell>
          <table:table-cell table:style-name="ce45" table:formula="of:=IF([.F107]&lt;&gt;[.AF107];[.F107]&amp;CHAR(10)&amp;[.AF107];[.F107])" office:value-type="string" office:string-value="Perez, Jonathan J." calcext:value-type="string">
            <text:p>Perez, Jonathan J.</text:p>
          </table:table-cell>
          <table:table-cell table:style-name="ce46" table:formula="of:=IF([.G107]&lt;&gt;[.AG107];TEXT([.G107];&quot;MM/DD/YY&quot;)&amp;CHAR(10)&amp;TEXT([.AG107];&quot;MM/DD/YY&quot;);[.G107])" office:value-type="date" office:date-value="2016-10-01" calcext:value-type="date">
            <text:p>10/01/16</text:p>
          </table:table-cell>
          <table:table-cell table:style-name="ce47" table:formula="of:=IF([.H107]&lt;&gt;[.AH107];[.H107]&amp;CHAR(10)&amp;[.AH107];[.H107])" office:value-type="string" office:string-value="J-2-d&#10;J-2-a" calcext:value-type="string">
            <text:p>J-2-d</text:p>
            <text:p>J-2-a</text:p>
          </table:table-cell>
          <table:table-cell table:style-name="ce46" table:formula="of:=IF([.I107]&lt;&gt;[.AI107];TEXT([.I107];&quot;MM/DD/YY&quot;)&amp;CHAR(10)&amp;TEXT([.AI107];&quot;MM/DD/YY&quot;);[.I10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07]&lt;&gt;[.AJ107];TEXT([.J107];&quot;$###,###&quot;)&amp;CHAR(10)&amp;TEXT([.AJ107];&quot;$###,###&quot;);[.J107])" office:value-type="string" office:string-value="$46,126&#10;$44,772" calcext:value-type="string">
            <text:p>$46,126</text:p>
            <text:p>$44,772</text:p>
          </table:table-cell>
          <table:table-cell table:style-name="ce48" table:formula="of:=IF([.K107]&lt;&gt;[.AK107];TEXT([.K107];&quot;$###,###&quot;)&amp;CHAR(10)&amp;TEXT([.AK107];&quot;$###,###&quot;);[.K107])" office:value-type="string" office:string-value="$13,114&#10;$12,729" calcext:value-type="string">
            <text:p>$13,114</text:p>
            <text:p>$12,729</text:p>
          </table:table-cell>
          <table:table-cell table:style-name="ce48" table:formula="of:=IF(AND([.L107]&lt;&gt;&quot;-&quot;;[.L107]&lt;&gt;[.AL107]);TEXT([.L107];&quot;$###,##0&quot;)&amp;CHAR(10)&amp;TEXT([.AL107];&quot;$###,##0&quot;);[.L107])" office:value-type="currency" office:currency="USD" office:value="0" calcext:value-type="currency">
            <text:p>$0</text:p>
          </table:table-cell>
          <table:table-cell table:style-name="ce48" table:formula="of:=IF([.M107]&lt;&gt;[.AM107];TEXT([.M107];&quot;$###,###&quot;)&amp;CHAR(10)&amp;TEXT([.AM107];&quot;$###,###&quot;);[.M107])" office:value-type="string" office:string-value="$669&#10;$649" calcext:value-type="string">
            <text:p>$669</text:p>
            <text:p>$649</text:p>
          </table:table-cell>
          <table:table-cell table:style-name="ce48" table:formula="of:=IF(AND([.N107]&lt;&gt;&quot;-&quot;;[.N107]&lt;&gt;[.AN107]);TEXT([.N107];&quot;$###,##0&quot;)&amp;CHAR(10)&amp;TEXT([.AN107];&quot;$###,##0&quot;);[.N107])" office:value-type="currency" office:currency="USD" office:value="187" calcext:value-type="currency">
            <text:p>$187</text:p>
          </table:table-cell>
          <table:table-cell table:style-name="ce48" table:formula="of:=IF(AND([.O107]&lt;&gt;&quot;-&quot;;[.O107]&lt;&gt;[.AO107]);TEXT([.O107];&quot;$###,##0&quot;)&amp;CHAR(10)&amp;TEXT([.AO107];&quot;$###,##0&quot;);[.O107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107]&lt;&gt;&quot;-&quot;;[.P107]&lt;&gt;[.AP107]);TEXT([.P107];&quot;$###,##0&quot;)&amp;CHAR(10)&amp;TEXT([.AP107];&quot;$###,##0&quot;);[.P107])" office:value-type="string" office:string-value="$298&#10;$273" calcext:value-type="string">
            <text:p>$298</text:p>
            <text:p>$273</text:p>
          </table:table-cell>
          <table:table-cell table:style-name="ce47" table:formula="of:=IF([.Q107]&lt;&gt;[.AQ107];[.Q107]&amp;CHAR(10)&amp;[.AQ107];[.Q107])" office:value-type="float" office:value="26" calcext:value-type="float">
            <text:p>26</text:p>
          </table:table-cell>
          <table:table-cell table:style-name="ce48" table:formula="of:=IF([.R107]&lt;&gt;[.AR107];TEXT([.R107];&quot;$###,###&quot;)&amp;CHAR(10)&amp;TEXT([.AR107];&quot;$###,###&quot;);[.R107])" office:value-type="string" office:string-value="$18,261&#10;$16,509" calcext:value-type="string">
            <text:p>$18,261</text:p>
            <text:p>$16,509</text:p>
          </table:table-cell>
          <table:table-cell table:style-name="ce48" table:formula="of:=IF([.S107]&lt;&gt;[.AS107];TEXT([.S107];&quot;$###,###&quot;)&amp;CHAR(10)&amp;TEXT([.AS107];&quot;$###,###&quot;);[.S107])" office:value-type="string" office:string-value="$64,387&#10;$61,281" calcext:value-type="string">
            <text:p>$64,387</text:p>
            <text:p>$61,281</text:p>
          </table:table-cell>
        </table:table-row>
        <table:table-row table:style-name="ro1">
          <table:table-cell table:style-name="ce33" office:value-type="float" office:value="88" calcext:value-type="float">
            <text:p>88</text:p>
          </table:table-cell>
          <table:table-cell table:style-name="ce10" office:value-type="string" calcext:value-type="string">
            <text:p>AAD151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brahamsen, Lore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11" calcext:value-type="currency">
            <text:p>$4,611</text:p>
          </table:table-cell>
          <table:table-cell table:style-name="ce36" office:value-type="currency" office:currency="USD" office:value="265" calcext:value-type="currency">
            <text:p>$265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226" calcext:value-type="currency">
            <text:p>$18,226</text:p>
          </table:table-cell>
          <table:table-cell table:style-name="ce36" office:value-type="currency" office:currency="USD" office:value="61248" calcext:value-type="currency">
            <text:p>$61,248</text:p>
          </table:table-cell>
          <table:table-cell table:number-columns-repeated="4"/>
          <table:table-cell table:formula="of:=[.B108]" office:value-type="string" office:string-value="AAD151" calcext:value-type="string">
            <text:p>AAD151</text:p>
          </table:table-cell>
          <table:table-cell table:style-name="ce29" table:formula="of:=([.B108]=[.AB108])" office:value-type="boolean" office:boolean-value="true" calcext:value-type="boolean">
            <text:p>TRUE</text:p>
          </table:table-cell>
          <table:table-cell/>
          <table:table-cell table:style-name="ce33" office:value-type="float" office:value="88" calcext:value-type="float">
            <text:p>88</text:p>
          </table:table-cell>
          <table:table-cell table:style-name="ce10" office:value-type="string" calcext:value-type="string">
            <text:p>AAD151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Abrahamsen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630" calcext:value-type="currency">
            <text:p>$16,630</text:p>
          </table:table-cell>
          <table:table-cell table:style-name="ce36" office:value-type="currency" office:currency="USD" office:value="59655" calcext:value-type="currency">
            <text:p>$59,655</text:p>
          </table:table-cell>
          <table:table-cell table:number-columns-repeated="7"/>
          <table:table-cell table:style-name="ce15" table:formula="of:=IF([.A109]&lt;&gt;[.AA113];[.A109]&amp;&quot;/&quot;&amp;[.AA113];[.A109])" office:value-type="string" office:string-value="84/102" calcext:value-type="string">
            <text:p>84/102</text:p>
          </table:table-cell>
          <table:table-cell table:style-name="ce45" table:formula="of:=IF([.B108]&lt;&gt;[.AB108];[.B108]&amp;CHAR(10)&amp;[.AB108];[.B108])" office:value-type="string" office:string-value="AAD151" calcext:value-type="string">
            <text:p>AAD151</text:p>
          </table:table-cell>
          <table:table-cell table:style-name="ce45" table:formula="of:=IF([.C108]&lt;&gt;[.AC108];[.C108]&amp;CHAR(10)&amp;[.AC108];[.C108])" office:value-type="float" office:value="6150" calcext:value-type="float">
            <text:p>6150</text:p>
          </table:table-cell>
          <table:table-cell table:style-name="ce45" table:formula="of:=IF([.D108]&lt;&gt;[.AD108];[.D108]&amp;CHAR(10)&amp;[.AD108];[.D108])" office:value-type="string" office:string-value="Education - Cosmetology" calcext:value-type="string">
            <text:p>Education - Cosmetology</text:p>
          </table:table-cell>
          <table:table-cell table:style-name="ce45"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style-name="ce45" table:formula="of:=IF([.F108]&lt;&gt;[.AF108];[.F108]&amp;CHAR(10)&amp;[.AF108];[.F108])" office:value-type="string" office:string-value="Abrahamsen, Loren L.&#10;**Vacant-Abrahamsen, L." calcext:value-type="string">
            <text:p>Abrahamsen, Loren L.</text:p>
            <text:p>**Vacant-Abrahamsen, L.</text:p>
          </table:table-cell>
          <table:table-cell table:style-name="ce46" table:formula="of:=IF([.G108]&lt;&gt;[.AG108];TEXT([.G108];&quot;MM/DD/YY&quot;)&amp;CHAR(10)&amp;TEXT([.AG108];&quot;MM/DD/YY&quot;);[.G108])" office:value-type="string" office:string-value="08/14/23&#10;-" calcext:value-type="string">
            <text:p>08/14/23</text:p>
            <text:p>-</text:p>
          </table:table-cell>
          <table:table-cell table:style-name="ce47" table:formula="of:=IF([.H108]&lt;&gt;[.AH108];[.H108]&amp;CHAR(10)&amp;[.AH108];[.H108])" office:value-type="string" office:string-value="J-1-a" calcext:value-type="string">
            <text:p>J-1-a</text:p>
          </table:table-cell>
          <table:table-cell table:style-name="ce46" table:formula="of:=IF([.I108]&lt;&gt;[.AI108];TEXT([.I108];&quot;MM/DD/YY&quot;)&amp;CHAR(10)&amp;TEXT([.AI108];&quot;MM/DD/YY&quot;);[.I108])" office:value-type="string" office:string-value="LTA&#10;-" calcext:value-type="string">
            <text:p>LTA</text:p>
            <text:p>-</text:p>
          </table:table-cell>
          <table:table-cell table:style-name="ce48" table:formula="of:=IF([.J108]&lt;&gt;[.AJ108];TEXT([.J108];&quot;$###,###&quot;)&amp;CHAR(10)&amp;TEXT([.AJ108];&quot;$###,###&quot;);[.J108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108]&lt;&gt;[.AK108];TEXT([.K108];&quot;$###,###&quot;)&amp;CHAR(10)&amp;TEXT([.AK108];&quot;$###,###&quot;);[.K108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108]&lt;&gt;&quot;-&quot;;[.L108]&lt;&gt;[.AL108]);TEXT([.L108];&quot;$###,##0&quot;)&amp;CHAR(10)&amp;TEXT([.AL108];&quot;$###,##0&quot;);[.L108])" office:value-type="currency" office:currency="USD" office:value="495" calcext:value-type="currency">
            <text:p>$495</text:p>
          </table:table-cell>
          <table:table-cell table:style-name="ce48" table:formula="of:=IF([.M108]&lt;&gt;[.AM108];TEXT([.M108];&quot;$###,###&quot;)&amp;CHAR(10)&amp;TEXT([.AM108];&quot;$###,###&quot;);[.M108])" office:value-type="currency" office:currency="USD" office:value="624" calcext:value-type="currency">
            <text:p>$624</text:p>
          </table:table-cell>
          <table:table-cell table:style-name="ce48" table:formula="of:=IF(AND([.N108]&lt;&gt;&quot;-&quot;;[.N108]&lt;&gt;[.AN108]);TEXT([.N108];&quot;$###,##0&quot;)&amp;CHAR(10)&amp;TEXT([.AN108];&quot;$###,##0&quot;);[.N108])" office:value-type="string" office:string-value="$0&#10;$187" calcext:value-type="string">
            <text:p>$0</text:p>
            <text:p>$187</text:p>
          </table:table-cell>
          <table:table-cell table:style-name="ce48" table:formula="of:=IF(AND([.O108]&lt;&gt;&quot;-&quot;;[.O108]&lt;&gt;[.AO108]);TEXT([.O108];&quot;$###,##0&quot;)&amp;CHAR(10)&amp;TEXT([.AO108];&quot;$###,##0&quot;);[.O108])" office:value-type="string" office:string-value="$4,611&#10;$2,819" calcext:value-type="string">
            <text:p>$4,611</text:p>
            <text:p>$2,819</text:p>
          </table:table-cell>
          <table:table-cell table:style-name="ce48" table:formula="of:=IF(AND([.P108]&lt;&gt;&quot;-&quot;;[.P108]&lt;&gt;[.AP108]);TEXT([.P108];&quot;$###,##0&quot;)&amp;CHAR(10)&amp;TEXT([.AP108];&quot;$###,##0&quot;);[.P108])" office:value-type="string" office:string-value="$265&#10;$273" calcext:value-type="string">
            <text:p>$265</text:p>
            <text:p>$273</text:p>
          </table:table-cell>
          <table:table-cell table:style-name="ce47" table:formula="of:=IF([.Q108]&lt;&gt;[.AQ108];[.Q108]&amp;CHAR(10)&amp;[.AQ108];[.Q108])" office:value-type="float" office:value="21" calcext:value-type="float">
            <text:p>21</text:p>
          </table:table-cell>
          <table:table-cell table:style-name="ce48" table:formula="of:=IF([.R108]&lt;&gt;[.AR108];TEXT([.R108];&quot;$###,###&quot;)&amp;CHAR(10)&amp;TEXT([.AR108];&quot;$###,###&quot;);[.R108])" office:value-type="string" office:string-value="$18,226&#10;$16,630" calcext:value-type="string">
            <text:p>$18,226</text:p>
            <text:p>$16,630</text:p>
          </table:table-cell>
          <table:table-cell table:style-name="ce48" table:formula="of:=IF([.S108]&lt;&gt;[.AS108];TEXT([.S108];&quot;$###,###&quot;)&amp;CHAR(10)&amp;TEXT([.AS108];&quot;$###,###&quot;);[.S108])" office:value-type="string" office:string-value="$61,248&#10;$59,655" calcext:value-type="string">
            <text:p>$61,248</text:p>
            <text:p>$59,655</text:p>
          </table:table-cell>
        </table:table-row>
        <table:table-row table:style-name="ro1">
          <table:table-cell table:style-name="ce33" office:value-type="float" office:value="84" calcext:value-type="float">
            <text:p>84</text:p>
          </table:table-cell>
          <table:table-cell table:style-name="ce10" office:value-type="string" calcext:value-type="string">
            <text:p>AAD15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adhel, Jamal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350" calcext:value-type="currency">
            <text:p>$13,350</text:p>
          </table:table-cell>
          <table:table-cell table:style-name="ce36" office:value-type="currency" office:currency="USD" office:value="56372" calcext:value-type="currency">
            <text:p>$56,372</text:p>
          </table:table-cell>
          <table:table-cell table:number-columns-repeated="4"/>
          <table:table-cell table:formula="of:=[.B109]" office:value-type="string" office:string-value="AAD152" calcext:value-type="string">
            <text:p>AAD152</text:p>
          </table:table-cell>
          <table:table-cell table:style-name="ce29" table:formula="of:=([.B109]=[.AB109])" office:value-type="boolean" office:boolean-value="true" calcext:value-type="boolean">
            <text:p>TRUE</text:p>
          </table:table-cell>
          <table:table-cell/>
          <table:table-cell table:style-name="ce33" office:value-type="float" office:value="84" calcext:value-type="float">
            <text:p>84</text:p>
          </table:table-cell>
          <table:table-cell table:style-name="ce10" office:value-type="string" calcext:value-type="string">
            <text:p>AAD15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Fadhel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9206" calcext:value-type="currency">
            <text:p>$19,206</text:p>
          </table:table-cell>
          <table:table-cell table:style-name="ce36" office:value-type="currency" office:currency="USD" office:value="62231" calcext:value-type="currency">
            <text:p>$62,231</text:p>
          </table:table-cell>
          <table:table-cell table:number-columns-repeated="7"/>
          <table:table-cell table:style-name="ce15" table:formula="of:=IF([.A110]&lt;&gt;[.AA114];[.A110]&amp;&quot;/&quot;&amp;[.AA114];[.A110])" office:value-type="string" office:string-value="85/103" calcext:value-type="string">
            <text:p>85/103</text:p>
          </table:table-cell>
          <table:table-cell table:style-name="ce45" table:formula="of:=IF([.B109]&lt;&gt;[.AB109];[.B109]&amp;CHAR(10)&amp;[.AB109];[.B109])" office:value-type="string" office:string-value="AAD152" calcext:value-type="string">
            <text:p>AAD152</text:p>
          </table:table-cell>
          <table:table-cell table:style-name="ce45" table:formula="of:=IF([.C109]&lt;&gt;[.AC109];[.C109]&amp;CHAR(10)&amp;[.AC109];[.C109])" office:value-type="float" office:value="6110" calcext:value-type="float">
            <text:p>6110</text:p>
          </table:table-cell>
          <table:table-cell table:style-name="ce45" table:formula="of:=IF([.D109]&lt;&gt;[.AD109];[.D109]&amp;CHAR(10)&amp;[.AD109];[.D109])" office:value-type="string" office:string-value="Automotive Technology" calcext:value-type="string">
            <text:p>Automotive Technology</text:p>
          </table:table-cell>
          <table:table-cell table:style-name="ce45"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style-name="ce45" table:formula="of:=IF([.F109]&lt;&gt;[.AF109];[.F109]&amp;CHAR(10)&amp;[.AF109];[.F109])" office:value-type="string" office:string-value="Fadhel, Jamal&#10;**Vacant-Fadhel, J." calcext:value-type="string">
            <text:p>Fadhel, Jamal</text:p>
            <text:p>**Vacant-Fadhel, J.</text:p>
          </table:table-cell>
          <table:table-cell table:style-name="ce46" table:formula="of:=IF([.G109]&lt;&gt;[.AG109];TEXT([.G109];&quot;MM/DD/YY&quot;)&amp;CHAR(10)&amp;TEXT([.AG109];&quot;MM/DD/YY&quot;);[.G109])" office:value-type="string" office:string-value="08/04/23&#10;-" calcext:value-type="string">
            <text:p>08/04/23</text:p>
            <text:p>-</text:p>
          </table:table-cell>
          <table:table-cell table:style-name="ce47" table:formula="of:=IF([.H109]&lt;&gt;[.AH109];[.H109]&amp;CHAR(10)&amp;[.AH109];[.H109])" office:value-type="string" office:string-value="J-1-a" calcext:value-type="string">
            <text:p>J-1-a</text:p>
          </table:table-cell>
          <table:table-cell table:style-name="ce46" table:formula="of:=IF([.I109]&lt;&gt;[.AI109];TEXT([.I109];&quot;MM/DD/YY&quot;)&amp;CHAR(10)&amp;TEXT([.AI109];&quot;MM/DD/YY&quot;);[.I109])" office:value-type="string" office:string-value="LTA&#10;-" calcext:value-type="string">
            <text:p>LTA</text:p>
            <text:p>-</text:p>
          </table:table-cell>
          <table:table-cell table:style-name="ce48" table:formula="of:=IF([.J109]&lt;&gt;[.AJ109];TEXT([.J109];&quot;$###,###&quot;)&amp;CHAR(10)&amp;TEXT([.AJ109];&quot;$###,###&quot;);[.J109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109]&lt;&gt;[.AK109];TEXT([.K109];&quot;$###,###&quot;)&amp;CHAR(10)&amp;TEXT([.AK109];&quot;$###,###&quot;);[.K109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109]&lt;&gt;&quot;-&quot;;[.L109]&lt;&gt;[.AL109]);TEXT([.L109];&quot;$###,##0&quot;)&amp;CHAR(10)&amp;TEXT([.AL109];&quot;$###,##0&quot;);[.L109])" office:value-type="currency" office:currency="USD" office:value="495" calcext:value-type="currency">
            <text:p>$495</text:p>
          </table:table-cell>
          <table:table-cell table:style-name="ce48" table:formula="of:=IF([.M109]&lt;&gt;[.AM109];TEXT([.M109];&quot;$###,###&quot;)&amp;CHAR(10)&amp;TEXT([.AM109];&quot;$###,###&quot;);[.M109])" office:value-type="currency" office:currency="USD" office:value="624" calcext:value-type="currency">
            <text:p>$624</text:p>
          </table:table-cell>
          <table:table-cell table:style-name="ce48" table:formula="of:=IF(AND([.N109]&lt;&gt;&quot;-&quot;;[.N109]&lt;&gt;[.AN109]);TEXT([.N109];&quot;$###,##0&quot;)&amp;CHAR(10)&amp;TEXT([.AN109];&quot;$###,##0&quot;);[.N109])" office:value-type="string" office:string-value="$0&#10;$187" calcext:value-type="string">
            <text:p>$0</text:p>
            <text:p>$187</text:p>
          </table:table-cell>
          <table:table-cell table:style-name="ce48" table:formula="of:=IF(AND([.O109]&lt;&gt;&quot;-&quot;;[.O109]&lt;&gt;[.AO109]);TEXT([.O109];&quot;$###,##0&quot;)&amp;CHAR(10)&amp;TEXT([.AO109];&quot;$###,##0&quot;);[.O109])" office:value-type="string" office:string-value="$0&#10;$5,395" calcext:value-type="string">
            <text:p>$0</text:p>
            <text:p>$5,395</text:p>
          </table:table-cell>
          <table:table-cell table:style-name="ce48" table:formula="of:=IF(AND([.P109]&lt;&gt;&quot;-&quot;;[.P109]&lt;&gt;[.AP109]);TEXT([.P109];&quot;$###,##0&quot;)&amp;CHAR(10)&amp;TEXT([.AP109];&quot;$###,##0&quot;);[.P109])" office:value-type="string" office:string-value="$0&#10;$273" calcext:value-type="string">
            <text:p>$0</text:p>
            <text:p>$273</text:p>
          </table:table-cell>
          <table:table-cell table:style-name="ce47" table:formula="of:=IF([.Q109]&lt;&gt;[.AQ109];[.Q109]&amp;CHAR(10)&amp;[.AQ109];[.Q109])" office:value-type="float" office:value="21" calcext:value-type="float">
            <text:p>21</text:p>
          </table:table-cell>
          <table:table-cell table:style-name="ce48" table:formula="of:=IF([.R109]&lt;&gt;[.AR109];TEXT([.R109];&quot;$###,###&quot;)&amp;CHAR(10)&amp;TEXT([.AR109];&quot;$###,###&quot;);[.R109])" office:value-type="string" office:string-value="$13,350&#10;$19,206" calcext:value-type="string">
            <text:p>$13,350</text:p>
            <text:p>$19,206</text:p>
          </table:table-cell>
          <table:table-cell table:style-name="ce48" table:formula="of:=IF([.S109]&lt;&gt;[.AS109];TEXT([.S109];&quot;$###,###&quot;)&amp;CHAR(10)&amp;TEXT([.AS109];&quot;$###,###&quot;);[.S109])" office:value-type="string" office:string-value="$56,372&#10;$62,231" calcext:value-type="string">
            <text:p>$56,372</text:p>
            <text:p>$62,231</text:p>
          </table:table-cell>
        </table:table-row>
        <table:table-row table:style-name="ro1">
          <table:table-cell table:style-name="ce33" office:value-type="float" office:value="85" calcext:value-type="float">
            <text:p>85</text:p>
          </table:table-cell>
          <table:table-cell table:style-name="ce10" office:value-type="string" calcext:value-type="string">
            <text:p>AAD153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udela, Erwin F.</text:p>
          </table:table-cell>
          <table:table-cell table:style-name="ce30" office:value-type="date" office:date-value="1990-06-25" calcext:value-type="date">
            <text:p>06/25/90</text:p>
          </table:table-cell>
          <table:table-cell table:style-name="ce10" office:value-type="string" calcext:value-type="string">
            <text:p>J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7995" calcext:value-type="currency">
            <text:p>$67,995</text:p>
          </table:table-cell>
          <table:table-cell table:style-name="ce36" office:value-type="currency" office:currency="USD" office:value="19331" calcext:value-type="currency">
            <text:p>$19,3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04" calcext:value-type="currency">
            <text:p>$20,504</text:p>
          </table:table-cell>
          <table:table-cell table:style-name="ce36" office:value-type="currency" office:currency="USD" office:value="88499" calcext:value-type="currency">
            <text:p>$88,499</text:p>
          </table:table-cell>
          <table:table-cell table:number-columns-repeated="4"/>
          <table:table-cell table:formula="of:=[.B110]" office:value-type="string" office:string-value="AAD153" calcext:value-type="string">
            <text:p>AAD153</text:p>
          </table:table-cell>
          <table:table-cell table:style-name="ce29" table:formula="of:=([.B110]=[.AB110])" office:value-type="boolean" office:boolean-value="true" calcext:value-type="boolean">
            <text:p>TRUE</text:p>
          </table:table-cell>
          <table:table-cell/>
          <table:table-cell table:style-name="ce33" office:value-type="float" office:value="85" calcext:value-type="float">
            <text:p>85</text:p>
          </table:table-cell>
          <table:table-cell table:style-name="ce10" office:value-type="string" calcext:value-type="string">
            <text:p>AAD153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udela, Erwin F.</text:p>
          </table:table-cell>
          <table:table-cell table:style-name="ce30" office:value-type="date" office:date-value="1990-06-25" calcext:value-type="date">
            <text:p>06/25/90</text:p>
          </table:table-cell>
          <table:table-cell table:style-name="ce10" office:value-type="string" calcext:value-type="string">
            <text:p>J-12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7990" calcext:value-type="currency">
            <text:p>$67,990</text:p>
          </table:table-cell>
          <table:table-cell table:style-name="ce36" office:value-type="currency" office:currency="USD" office:value="19329" calcext:value-type="currency">
            <text:p>$19,3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02" calcext:value-type="currency">
            <text:p>$20,502</text:p>
          </table:table-cell>
          <table:table-cell table:style-name="ce36" office:value-type="currency" office:currency="USD" office:value="88492" calcext:value-type="currency">
            <text:p>$88,492</text:p>
          </table:table-cell>
          <table:table-cell table:number-columns-repeated="7"/>
          <table:table-cell table:style-name="ce15" table:formula="of:=IF([.A111]&lt;&gt;[.AA115];[.A111]&amp;&quot;/&quot;&amp;[.AA115];[.A111])" office:value-type="string" office:string-value="86/104" calcext:value-type="string">
            <text:p>86/104</text:p>
          </table:table-cell>
          <table:table-cell table:style-name="ce45" table:formula="of:=IF([.B110]&lt;&gt;[.AB110];[.B110]&amp;CHAR(10)&amp;[.AB110];[.B110])" office:value-type="string" office:string-value="AAD153" calcext:value-type="string">
            <text:p>AAD153</text:p>
          </table:table-cell>
          <table:table-cell table:style-name="ce45" table:formula="of:=IF([.C110]&lt;&gt;[.AC110];[.C110]&amp;CHAR(10)&amp;[.AC110];[.C110])" office:value-type="float" office:value="6110" calcext:value-type="float">
            <text:p>6110</text:p>
          </table:table-cell>
          <table:table-cell table:style-name="ce45"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style-name="ce45" table:formula="of:=IF([.E110]&lt;&gt;[.AE110];[.E110]&amp;CHAR(10)&amp;[.AE110];[.E110])" office:value-type="string" office:string-value="Instructor" calcext:value-type="string">
            <text:p>Instructor</text:p>
          </table:table-cell>
          <table:table-cell table:style-name="ce45" table:formula="of:=IF([.F110]&lt;&gt;[.AF110];[.F110]&amp;CHAR(10)&amp;[.AF110];[.F110])" office:value-type="string" office:string-value="Tudela, Erwin F." calcext:value-type="string">
            <text:p>Tudela, Erwin F.</text:p>
          </table:table-cell>
          <table:table-cell table:style-name="ce46" table:formula="of:=IF([.G110]&lt;&gt;[.AG110];TEXT([.G110];&quot;MM/DD/YY&quot;)&amp;CHAR(10)&amp;TEXT([.AG110];&quot;MM/DD/YY&quot;);[.G110])" office:value-type="date" office:date-value="1990-06-25" calcext:value-type="date">
            <text:p>06/25/90</text:p>
          </table:table-cell>
          <table:table-cell table:style-name="ce47" table:formula="of:=IF([.H110]&lt;&gt;[.AH110];[.H110]&amp;CHAR(10)&amp;[.AH110];[.H110])" office:value-type="string" office:string-value="J-12-c" calcext:value-type="string">
            <text:p>J-12-c</text:p>
          </table:table-cell>
          <table:table-cell table:style-name="ce46" table:formula="of:=IF([.I110]&lt;&gt;[.AI110];TEXT([.I110];&quot;MM/DD/YY&quot;)&amp;CHAR(10)&amp;TEXT([.AI110];&quot;MM/DD/YY&quot;);[.I110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10]&lt;&gt;[.AJ110];TEXT([.J110];&quot;$###,###&quot;)&amp;CHAR(10)&amp;TEXT([.AJ110];&quot;$###,###&quot;);[.J110])" office:value-type="string" office:string-value="$67,995&#10;$67,990" calcext:value-type="string">
            <text:p>$67,995</text:p>
            <text:p>$67,990</text:p>
          </table:table-cell>
          <table:table-cell table:style-name="ce48" table:formula="of:=IF([.K110]&lt;&gt;[.AK110];TEXT([.K110];&quot;$###,###&quot;)&amp;CHAR(10)&amp;TEXT([.AK110];&quot;$###,###&quot;);[.K110])" office:value-type="string" office:string-value="$19,331&#10;$19,329" calcext:value-type="string">
            <text:p>$19,331</text:p>
            <text:p>$19,329</text:p>
          </table:table-cell>
          <table:table-cell table:style-name="ce48" table:formula="of:=IF(AND([.L110]&lt;&gt;&quot;-&quot;;[.L110]&lt;&gt;[.AL110]);TEXT([.L110];&quot;$###,##0&quot;)&amp;CHAR(10)&amp;TEXT([.AL110];&quot;$###,##0&quot;);[.L110])" office:value-type="currency" office:currency="USD" office:value="0" calcext:value-type="currency">
            <text:p>$0</text:p>
          </table:table-cell>
          <table:table-cell table:style-name="ce48" table:formula="of:=IF([.M110]&lt;&gt;[.AM110];TEXT([.M110];&quot;$###,###&quot;)&amp;CHAR(10)&amp;TEXT([.AM110];&quot;$###,###&quot;);[.M110])" office:value-type="currency" office:currency="USD" office:value="986" calcext:value-type="currency">
            <text:p>$986</text:p>
          </table:table-cell>
          <table:table-cell table:style-name="ce48" table:formula="of:=IF(AND([.N110]&lt;&gt;&quot;-&quot;;[.N110]&lt;&gt;[.AN110]);TEXT([.N110];&quot;$###,##0&quot;)&amp;CHAR(10)&amp;TEXT([.AN110];&quot;$###,##0&quot;);[.N110])" office:value-type="currency" office:currency="USD" office:value="187" calcext:value-type="currency">
            <text:p>$187</text:p>
          </table:table-cell>
          <table:table-cell table:style-name="ce48" table:formula="of:=IF(AND([.O110]&lt;&gt;&quot;-&quot;;[.O110]&lt;&gt;[.AO110]);TEXT([.O110];&quot;$###,##0&quot;)&amp;CHAR(10)&amp;TEXT([.AO110];&quot;$###,##0&quot;);[.O110])" office:value-type="currency" office:currency="USD" office:value="0" calcext:value-type="currency">
            <text:p>$0</text:p>
          </table:table-cell>
          <table:table-cell table:style-name="ce48" table:formula="of:=IF(AND([.P110]&lt;&gt;&quot;-&quot;;[.P110]&lt;&gt;[.AP110]);TEXT([.P110];&quot;$###,##0&quot;)&amp;CHAR(10)&amp;TEXT([.AP110];&quot;$###,##0&quot;);[.P110])" office:value-type="currency" office:currency="USD" office:value="0" calcext:value-type="currency">
            <text:p>$0</text:p>
          </table:table-cell>
          <table:table-cell table:style-name="ce47" table:formula="of:=IF([.Q110]&lt;&gt;[.AQ110];[.Q110]&amp;CHAR(10)&amp;[.AQ110];[.Q110])" office:value-type="float" office:value="26" calcext:value-type="float">
            <text:p>26</text:p>
          </table:table-cell>
          <table:table-cell table:style-name="ce48" table:formula="of:=IF([.R110]&lt;&gt;[.AR110];TEXT([.R110];&quot;$###,###&quot;)&amp;CHAR(10)&amp;TEXT([.AR110];&quot;$###,###&quot;);[.R110])" office:value-type="string" office:string-value="$20,504&#10;$20,502" calcext:value-type="string">
            <text:p>$20,504</text:p>
            <text:p>$20,502</text:p>
          </table:table-cell>
          <table:table-cell table:style-name="ce48" table:formula="of:=IF([.S110]&lt;&gt;[.AS110];TEXT([.S110];&quot;$###,###&quot;)&amp;CHAR(10)&amp;TEXT([.AS110];&quot;$###,###&quot;);[.S110])" office:value-type="string" office:string-value="$88,499&#10;$88,492" calcext:value-type="string">
            <text:p>$88,499</text:p>
            <text:p>$88,492</text:p>
          </table:table-cell>
        </table:table-row>
        <table:table-row table:style-name="ro1">
          <table:table-cell table:style-name="ce33" office:value-type="float" office:value="86" calcext:value-type="float">
            <text:p>86</text:p>
          </table:table-cell>
          <table:table-cell table:style-name="ce10" office:value-type="string" calcext:value-type="string">
            <text:p>AAD15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gana, Joel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627" calcext:value-type="currency">
            <text:p>$54,627</text:p>
          </table:table-cell>
          <table:table-cell table:style-name="ce36" office:value-type="currency" office:currency="USD" office:value="15530" calcext:value-type="currency">
            <text:p>$15,5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2" calcext:value-type="currency">
            <text:p>$7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204" calcext:value-type="currency">
            <text:p>$33,204</text:p>
          </table:table-cell>
          <table:table-cell table:style-name="ce36" office:value-type="currency" office:currency="USD" office:value="87831" calcext:value-type="currency">
            <text:p>$87,831</text:p>
          </table:table-cell>
          <table:table-cell table:number-columns-repeated="4"/>
          <table:table-cell table:formula="of:=[.B111]" office:value-type="string" office:string-value="AAD154" calcext:value-type="string">
            <text:p>AAD154</text:p>
          </table:table-cell>
          <table:table-cell table:style-name="ce29" table:formula="of:=([.B111]=[.AB111])" office:value-type="boolean" office:boolean-value="true" calcext:value-type="boolean">
            <text:p>TRUE</text:p>
          </table:table-cell>
          <table:table-cell/>
          <table:table-cell table:style-name="ce33" office:value-type="float" office:value="86" calcext:value-type="float">
            <text:p>86</text:p>
          </table:table-cell>
          <table:table-cell table:style-name="ce10" office:value-type="string" calcext:value-type="string">
            <text:p>AAD15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gana, Joel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6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3558" calcext:value-type="currency">
            <text:p>$53,558</text:p>
          </table:table-cell>
          <table:table-cell table:style-name="ce36" office:value-type="currency" office:currency="USD" office:value="15227" calcext:value-type="currency">
            <text:p>$15,22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77" calcext:value-type="currency">
            <text:p>$77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465" calcext:value-type="currency">
            <text:p>$30,465</text:p>
          </table:table-cell>
          <table:table-cell table:style-name="ce36" office:value-type="currency" office:currency="USD" office:value="84024" calcext:value-type="currency">
            <text:p>$84,024</text:p>
          </table:table-cell>
          <table:table-cell table:number-columns-repeated="7"/>
          <table:table-cell table:style-name="ce15" table:formula="of:=IF([.A112]&lt;&gt;[.AA116];[.A112]&amp;&quot;/&quot;&amp;[.AA116];[.A112])" office:value-type="string" office:string-value="87/105" calcext:value-type="string">
            <text:p>87/105</text:p>
          </table:table-cell>
          <table:table-cell table:style-name="ce45" table:formula="of:=IF([.B111]&lt;&gt;[.AB111];[.B111]&amp;CHAR(10)&amp;[.AB111];[.B111])" office:value-type="string" office:string-value="AAD154" calcext:value-type="string">
            <text:p>AAD154</text:p>
          </table:table-cell>
          <table:table-cell table:style-name="ce45" table:formula="of:=IF([.C111]&lt;&gt;[.AC111];[.C111]&amp;CHAR(10)&amp;[.AC111];[.C111])" office:value-type="float" office:value="6110" calcext:value-type="float">
            <text:p>6110</text:p>
          </table:table-cell>
          <table:table-cell table:style-name="ce45" table:formula="of:=IF([.D111]&lt;&gt;[.AD111];[.D111]&amp;CHAR(10)&amp;[.AD111];[.D111])" office:value-type="string" office:string-value="Automotive Technology" calcext:value-type="string">
            <text:p>Automotive Technology</text:p>
          </table:table-cell>
          <table:table-cell table:style-name="ce45" table:formula="of:=IF([.E111]&lt;&gt;[.AE111];[.E111]&amp;CHAR(10)&amp;[.AE111];[.E111])" office:value-type="string" office:string-value="Instructor" calcext:value-type="string">
            <text:p>Instructor</text:p>
          </table:table-cell>
          <table:table-cell table:style-name="ce45" table:formula="of:=IF([.F111]&lt;&gt;[.AF111];[.F111]&amp;CHAR(10)&amp;[.AF111];[.F111])" office:value-type="string" office:string-value="Egana, Joel E." calcext:value-type="string">
            <text:p>Egana, Joel E.</text:p>
          </table:table-cell>
          <table:table-cell table:style-name="ce46" table:formula="of:=IF([.G111]&lt;&gt;[.AG111];TEXT([.G111];&quot;MM/DD/YY&quot;)&amp;CHAR(10)&amp;TEXT([.AG111];&quot;MM/DD/YY&quot;);[.G111])" office:value-type="date" office:date-value="2010-10-01" calcext:value-type="date">
            <text:p>10/01/10</text:p>
          </table:table-cell>
          <table:table-cell table:style-name="ce47" table:formula="of:=IF([.H111]&lt;&gt;[.AH111];[.H111]&amp;CHAR(10)&amp;[.AH111];[.H111])" office:value-type="string" office:string-value="J-7-a&#10;J-6-c" calcext:value-type="string">
            <text:p>J-7-a</text:p>
            <text:p>J-6-c</text:p>
          </table:table-cell>
          <table:table-cell table:style-name="ce46" table:formula="of:=IF([.I111]&lt;&gt;[.AI111];TEXT([.I111];&quot;MM/DD/YY&quot;)&amp;CHAR(10)&amp;TEXT([.AI111];&quot;MM/DD/YY&quot;);[.I111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11]&lt;&gt;[.AJ111];TEXT([.J111];&quot;$###,###&quot;)&amp;CHAR(10)&amp;TEXT([.AJ111];&quot;$###,###&quot;);[.J111])" office:value-type="string" office:string-value="$54,627&#10;$53,558" calcext:value-type="string">
            <text:p>$54,627</text:p>
            <text:p>$53,558</text:p>
          </table:table-cell>
          <table:table-cell table:style-name="ce48" table:formula="of:=IF([.K111]&lt;&gt;[.AK111];TEXT([.K111];&quot;$###,###&quot;)&amp;CHAR(10)&amp;TEXT([.AK111];&quot;$###,###&quot;);[.K111])" office:value-type="string" office:string-value="$15,530&#10;$15,227" calcext:value-type="string">
            <text:p>$15,530</text:p>
            <text:p>$15,227</text:p>
          </table:table-cell>
          <table:table-cell table:style-name="ce48" table:formula="of:=IF(AND([.L111]&lt;&gt;&quot;-&quot;;[.L111]&lt;&gt;[.AL111]);TEXT([.L111];&quot;$###,##0&quot;)&amp;CHAR(10)&amp;TEXT([.AL111];&quot;$###,##0&quot;);[.L111])" office:value-type="currency" office:currency="USD" office:value="495" calcext:value-type="currency">
            <text:p>$495</text:p>
          </table:table-cell>
          <table:table-cell table:style-name="ce48" table:formula="of:=IF([.M111]&lt;&gt;[.AM111];TEXT([.M111];&quot;$###,###&quot;)&amp;CHAR(10)&amp;TEXT([.AM111];&quot;$###,###&quot;);[.M111])" office:value-type="string" office:string-value="$792&#10;$777" calcext:value-type="string">
            <text:p>$792</text:p>
            <text:p>$777</text:p>
          </table:table-cell>
          <table:table-cell table:style-name="ce48"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style-name="ce48" table:formula="of:=IF(AND([.O111]&lt;&gt;&quot;-&quot;;[.O111]&lt;&gt;[.AO111]);TEXT([.O111];&quot;$###,##0&quot;)&amp;CHAR(10)&amp;TEXT([.AO111];&quot;$###,##0&quot;);[.O111])" office:value-type="string" office:string-value="$15,670&#10;$13,296" calcext:value-type="string">
            <text:p>$15,670</text:p>
            <text:p>$13,296</text:p>
          </table:table-cell>
          <table:table-cell table:style-name="ce48" table:formula="of:=IF(AND([.P111]&lt;&gt;&quot;-&quot;;[.P111]&lt;&gt;[.AP111]);TEXT([.P111];&quot;$###,##0&quot;)&amp;CHAR(10)&amp;TEXT([.AP111];&quot;$###,##0&quot;);[.P111])" office:value-type="string" office:string-value="$530&#10;$484" calcext:value-type="string">
            <text:p>$530</text:p>
            <text:p>$484</text:p>
          </table:table-cell>
          <table:table-cell table:style-name="ce47" table:formula="of:=IF([.Q111]&lt;&gt;[.AQ111];[.Q111]&amp;CHAR(10)&amp;[.AQ111];[.Q111])" office:value-type="float" office:value="26" calcext:value-type="float">
            <text:p>26</text:p>
          </table:table-cell>
          <table:table-cell table:style-name="ce48" table:formula="of:=IF([.R111]&lt;&gt;[.AR111];TEXT([.R111];&quot;$###,###&quot;)&amp;CHAR(10)&amp;TEXT([.AR111];&quot;$###,###&quot;);[.R111])" office:value-type="string" office:string-value="$33,204&#10;$30,465" calcext:value-type="string">
            <text:p>$33,204</text:p>
            <text:p>$30,465</text:p>
          </table:table-cell>
          <table:table-cell table:style-name="ce48" table:formula="of:=IF([.S111]&lt;&gt;[.AS111];TEXT([.S111];&quot;$###,###&quot;)&amp;CHAR(10)&amp;TEXT([.AS111];&quot;$###,###&quot;);[.S111])" office:value-type="string" office:string-value="$87,831&#10;$84,024" calcext:value-type="string">
            <text:p>$87,831</text:p>
            <text:p>$84,024</text:p>
          </table:table-cell>
        </table:table-row>
        <table:table-row table:style-name="ro1">
          <table:table-cell table:style-name="ce33" office:value-type="float" office:value="87" calcext:value-type="float">
            <text:p>87</text:p>
          </table:table-cell>
          <table:table-cell table:style-name="ce10" office:value-type="string" calcext:value-type="string">
            <text:p>AAD15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Tool Mechanic</text:p>
          </table:table-cell>
          <table:table-cell table:style-name="ce33" office:value-type="string" calcext:value-type="string">
            <text:p>Josha, Golder C.</text:p>
          </table:table-cell>
          <table:table-cell table:style-name="ce30" office:value-type="date" office:date-value="2014-02-10" calcext:value-type="date">
            <text:p>02/10/14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8-10" calcext:value-type="date">
            <text:p>08/10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0694" calcext:value-type="currency">
            <text:p>$10,6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790" calcext:value-type="currency">
            <text:p>$21,790</text:p>
          </table:table-cell>
          <table:table-cell table:style-name="ce36" office:value-type="currency" office:currency="USD" office:value="59404" calcext:value-type="currency">
            <text:p>$59,404</text:p>
          </table:table-cell>
          <table:table-cell table:number-columns-repeated="4"/>
          <table:table-cell table:formula="of:=[.B112]" office:value-type="string" office:string-value="AAD155" calcext:value-type="string">
            <text:p>AAD155</text:p>
          </table:table-cell>
          <table:table-cell table:style-name="ce29" table:formula="of:=([.B112]=[.AB112])" office:value-type="boolean" office:boolean-value="true" calcext:value-type="boolean">
            <text:p>TRUE</text:p>
          </table:table-cell>
          <table:table-cell/>
          <table:table-cell table:style-name="ce33" office:value-type="float" office:value="87" calcext:value-type="float">
            <text:p>87</text:p>
          </table:table-cell>
          <table:table-cell table:style-name="ce10" office:value-type="string" calcext:value-type="string">
            <text:p>AAD15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Tool Mechanic</text:p>
          </table:table-cell>
          <table:table-cell table:style-name="ce33" office:value-type="string" calcext:value-type="string">
            <text:p>Josha, Golder C.</text:p>
          </table:table-cell>
          <table:table-cell table:style-name="ce30" office:value-type="date" office:date-value="2014-02-10" calcext:value-type="date">
            <text:p>02/10/14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8-10" calcext:value-type="date">
            <text:p>08/10/24</text:p>
          </table:table-cell>
          <table:table-cell table:style-name="ce36" office:value-type="currency" office:currency="USD" office:value="37606" calcext:value-type="currency">
            <text:p>$37,606</text:p>
          </table:table-cell>
          <table:table-cell table:style-name="ce36" office:value-type="currency" office:currency="USD" office:value="10691" calcext:value-type="currency">
            <text:p>$10,69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98" calcext:value-type="currency">
            <text:p>$18,498</text:p>
          </table:table-cell>
          <table:table-cell table:style-name="ce36" office:value-type="currency" office:currency="USD" office:value="56104" calcext:value-type="currency">
            <text:p>$56,104</text:p>
          </table:table-cell>
          <table:table-cell table:number-columns-repeated="7"/>
          <table:table-cell table:style-name="ce15" table:formula="of:=IF([.A113]&lt;&gt;[.AA117];[.A113]&amp;&quot;/&quot;&amp;[.AA117];[.A113])" office:value-type="string" office:string-value="103/134" calcext:value-type="string">
            <text:p>103/134</text:p>
          </table:table-cell>
          <table:table-cell table:style-name="ce45" table:formula="of:=IF([.B112]&lt;&gt;[.AB112];[.B112]&amp;CHAR(10)&amp;[.AB112];[.B112])" office:value-type="string" office:string-value="AAD155" calcext:value-type="string">
            <text:p>AAD155</text:p>
          </table:table-cell>
          <table:table-cell table:style-name="ce45" table:formula="of:=IF([.C112]&lt;&gt;[.AC112];[.C112]&amp;CHAR(10)&amp;[.AC112];[.C112])" office:value-type="float" office:value="6110" calcext:value-type="float">
            <text:p>6110</text:p>
          </table:table-cell>
          <table:table-cell table:style-name="ce45" table:formula="of:=IF([.D112]&lt;&gt;[.AD112];[.D112]&amp;CHAR(10)&amp;[.AD112];[.D112])" office:value-type="string" office:string-value="Automotive Technology" calcext:value-type="string">
            <text:p>Automotive Technology</text:p>
          </table:table-cell>
          <table:table-cell table:style-name="ce45" table:formula="of:=IF([.E112]&lt;&gt;[.AE112];[.E112]&amp;CHAR(10)&amp;[.AE112];[.E112])" office:value-type="string" office:string-value="Tool Mechanic" calcext:value-type="string">
            <text:p>Tool Mechanic</text:p>
          </table:table-cell>
          <table:table-cell table:style-name="ce45" table:formula="of:=IF([.F112]&lt;&gt;[.AF112];[.F112]&amp;CHAR(10)&amp;[.AF112];[.F112])" office:value-type="string" office:string-value="Josha, Golder C." calcext:value-type="string">
            <text:p>Josha, Golder C.</text:p>
          </table:table-cell>
          <table:table-cell table:style-name="ce46" table:formula="of:=IF([.G112]&lt;&gt;[.AG112];TEXT([.G112];&quot;MM/DD/YY&quot;)&amp;CHAR(10)&amp;TEXT([.AG112];&quot;MM/DD/YY&quot;);[.G112])" office:value-type="date" office:date-value="2014-02-10" calcext:value-type="date">
            <text:p>02/10/14</text:p>
          </table:table-cell>
          <table:table-cell table:style-name="ce47" table:formula="of:=IF([.H112]&lt;&gt;[.AH112];[.H112]&amp;CHAR(10)&amp;[.AH112];[.H112])" office:value-type="string" office:string-value="F-9" calcext:value-type="string">
            <text:p>F-9</text:p>
          </table:table-cell>
          <table:table-cell table:style-name="ce46" table:formula="of:=IF([.I112]&lt;&gt;[.AI112];TEXT([.I112];&quot;MM/DD/YY&quot;)&amp;CHAR(10)&amp;TEXT([.AI112];&quot;MM/DD/YY&quot;);[.I112])" office:value-type="date" office:date-value="2024-08-10" calcext:value-type="date">
            <text:p>08/10/24</text:p>
          </table:table-cell>
          <table:table-cell table:style-name="ce48" table:formula="of:=IF([.J112]&lt;&gt;[.AJ112];TEXT([.J112];&quot;$###,###&quot;)&amp;CHAR(10)&amp;TEXT([.AJ112];&quot;$###,###&quot;);[.J112])" office:value-type="string" office:string-value="$37,614&#10;$37,606" calcext:value-type="string">
            <text:p>$37,614</text:p>
            <text:p>$37,606</text:p>
          </table:table-cell>
          <table:table-cell table:style-name="ce48" table:formula="of:=IF([.K112]&lt;&gt;[.AK112];TEXT([.K112];&quot;$###,###&quot;)&amp;CHAR(10)&amp;TEXT([.AK112];&quot;$###,###&quot;);[.K112])" office:value-type="string" office:string-value="$10,694&#10;$10,691" calcext:value-type="string">
            <text:p>$10,694</text:p>
            <text:p>$10,691</text:p>
          </table:table-cell>
          <table:table-cell table:style-name="ce48" table:formula="of:=IF(AND([.L112]&lt;&gt;&quot;-&quot;;[.L112]&lt;&gt;[.AL112]);TEXT([.L112];&quot;$###,##0&quot;)&amp;CHAR(10)&amp;TEXT([.AL112];&quot;$###,##0&quot;);[.L112])" office:value-type="currency" office:currency="USD" office:value="495" calcext:value-type="currency">
            <text:p>$495</text:p>
          </table:table-cell>
          <table:table-cell table:style-name="ce48" table:formula="of:=IF([.M112]&lt;&gt;[.AM112];TEXT([.M112];&quot;$###,###&quot;)&amp;CHAR(10)&amp;TEXT([.AM112];&quot;$###,###&quot;);[.M112])" office:value-type="currency" office:currency="USD" office:value="545" calcext:value-type="currency">
            <text:p>$545</text:p>
          </table:table-cell>
          <table:table-cell table:style-name="ce48"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style-name="ce48" table:formula="of:=IF(AND([.O112]&lt;&gt;&quot;-&quot;;[.O112]&lt;&gt;[.AO112]);TEXT([.O112];&quot;$###,##0&quot;)&amp;CHAR(10)&amp;TEXT([.AO112];&quot;$###,##0&quot;);[.O112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112]&lt;&gt;&quot;-&quot;;[.P112]&lt;&gt;[.AP112]);TEXT([.P112];&quot;$###,##0&quot;)&amp;CHAR(10)&amp;TEXT([.AP112];&quot;$###,##0&quot;);[.P112])" office:value-type="string" office:string-value="$530&#10;$484" calcext:value-type="string">
            <text:p>$530</text:p>
            <text:p>$484</text:p>
          </table:table-cell>
          <table:table-cell table:style-name="ce47" table:formula="of:=IF([.Q112]&lt;&gt;[.AQ112];[.Q112]&amp;CHAR(10)&amp;[.AQ112];[.Q112])" office:value-type="float" office:value="26" calcext:value-type="float">
            <text:p>26</text:p>
          </table:table-cell>
          <table:table-cell table:style-name="ce48" table:formula="of:=IF([.R112]&lt;&gt;[.AR112];TEXT([.R112];&quot;$###,###&quot;)&amp;CHAR(10)&amp;TEXT([.AR112];&quot;$###,###&quot;);[.R112])" office:value-type="string" office:string-value="$21,790&#10;$18,498" calcext:value-type="string">
            <text:p>$21,790</text:p>
            <text:p>$18,498</text:p>
          </table:table-cell>
          <table:table-cell table:style-name="ce48" table:formula="of:=IF([.S112]&lt;&gt;[.AS112];TEXT([.S112];&quot;$###,###&quot;)&amp;CHAR(10)&amp;TEXT([.AS112];&quot;$###,###&quot;);[.S112])" office:value-type="string" office:string-value="$59,404&#10;$56,104" calcext:value-type="string">
            <text:p>$59,404</text:p>
            <text:p>$56,104</text:p>
          </table:table-cell>
        </table:table-row>
        <table:table-row table:style-name="ro1">
          <table:table-cell table:style-name="ce33" office:value-type="float" office:value="103" calcext:value-type="float">
            <text:p>103</text:p>
          </table:table-cell>
          <table:table-cell table:style-name="ce10" office:value-type="string" calcext:value-type="string">
            <text:p>AAD1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ui, Eva Marie L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432" calcext:value-type="currency">
            <text:p>$13,432</text:p>
          </table:table-cell>
          <table:table-cell table:style-name="ce36" office:value-type="currency" office:currency="USD" office:value="57758" calcext:value-type="currency">
            <text:p>$57,758</text:p>
          </table:table-cell>
          <table:table-cell table:number-columns-repeated="4"/>
          <table:table-cell table:formula="of:=[.B113]" office:value-type="string" office:string-value="AAD156" calcext:value-type="string">
            <text:p>AAD156</text:p>
          </table:table-cell>
          <table:table-cell table:style-name="ce29" table:formula="of:=([.B113]=[.AB113])" office:value-type="boolean" office:boolean-value="true" calcext:value-type="boolean">
            <text:p>TRUE</text:p>
          </table:table-cell>
          <table:table-cell/>
          <table:table-cell table:style-name="ce33" office:value-type="float" office:value="102" calcext:value-type="float">
            <text:p>102</text:p>
          </table:table-cell>
          <table:table-cell table:style-name="ce10" office:value-type="string" calcext:value-type="string">
            <text:p>AAD1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ui, Eva Marie L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823" calcext:value-type="currency">
            <text:p>$26,823</text:p>
          </table:table-cell>
          <table:table-cell table:style-name="ce36" office:value-type="currency" office:currency="USD" office:value="69848" calcext:value-type="currency">
            <text:p>$69,848</text:p>
          </table:table-cell>
          <table:table-cell table:number-columns-repeated="7"/>
          <table:table-cell table:style-name="ce15" table:formula="of:=IF([.A114]&lt;&gt;[.AA118];[.A114]&amp;&quot;/&quot;&amp;[.AA118];[.A114])" office:value-type="string" office:string-value="104/178" calcext:value-type="string">
            <text:p>104/178</text:p>
          </table:table-cell>
          <table:table-cell table:style-name="ce45" table:formula="of:=IF([.B113]&lt;&gt;[.AB113];[.B113]&amp;CHAR(10)&amp;[.AB113];[.B113])" office:value-type="string" office:string-value="AAD156" calcext:value-type="string">
            <text:p>AAD156</text:p>
          </table:table-cell>
          <table:table-cell table:style-name="ce45" table:formula="of:=IF([.C113]&lt;&gt;[.AC113];[.C113]&amp;CHAR(10)&amp;[.AC113];[.C113])" office:value-type="float" office:value="6710" calcext:value-type="float">
            <text:p>6710</text:p>
          </table:table-cell>
          <table:table-cell table:style-name="ce45" table:formula="of:=IF([.D113]&lt;&gt;[.AD113];[.D113]&amp;CHAR(10)&amp;[.AD113];[.D113])" office:value-type="string" office:string-value="Nursing and Allied Health" calcext:value-type="string">
            <text:p>Nursing and Allied Health</text:p>
          </table:table-cell>
          <table:table-cell table:style-name="ce45" table:formula="of:=IF([.E113]&lt;&gt;[.AE113];[.E113]&amp;CHAR(10)&amp;[.AE113];[.E113])" office:value-type="string" office:string-value="Instructor" calcext:value-type="string">
            <text:p>Instructor</text:p>
          </table:table-cell>
          <table:table-cell table:style-name="ce45" table:formula="of:=IF([.F113]&lt;&gt;[.AF113];[.F113]&amp;CHAR(10)&amp;[.AF113];[.F113])" office:value-type="string" office:string-value="Mui, Eva Marie L." calcext:value-type="string">
            <text:p>Mui, Eva Marie L.</text:p>
          </table:table-cell>
          <table:table-cell table:style-name="ce46" table:formula="of:=IF([.G113]&lt;&gt;[.AG113];TEXT([.G113];&quot;MM/DD/YY&quot;)&amp;CHAR(10)&amp;TEXT([.AG113];&quot;MM/DD/YY&quot;);[.G113])" office:value-type="date" office:date-value="2020-08-07" calcext:value-type="date">
            <text:p>08/07/20</text:p>
          </table:table-cell>
          <table:table-cell table:style-name="ce47" table:formula="of:=IF([.H113]&lt;&gt;[.AH113];[.H113]&amp;CHAR(10)&amp;[.AH113];[.H113])" office:value-type="string" office:string-value="J-1-d&#10;J-1-a" calcext:value-type="string">
            <text:p>J-1-d</text:p>
            <text:p>J-1-a</text:p>
          </table:table-cell>
          <table:table-cell table:style-name="ce46" table:formula="of:=IF([.I113]&lt;&gt;[.AI113];TEXT([.I113];&quot;MM/DD/YY&quot;)&amp;CHAR(10)&amp;TEXT([.AI113];&quot;MM/DD/YY&quot;);[.I11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13]&lt;&gt;[.AJ113];TEXT([.J113];&quot;$###,###&quot;)&amp;CHAR(10)&amp;TEXT([.AJ113];&quot;$###,###&quot;);[.J113])" office:value-type="string" office:string-value="$44,326&#10;$43,025" calcext:value-type="string">
            <text:p>$44,326</text:p>
            <text:p>$43,025</text:p>
          </table:table-cell>
          <table:table-cell table:style-name="ce48" table:formula="of:=IF([.K113]&lt;&gt;[.AK113];TEXT([.K113];&quot;$###,###&quot;)&amp;CHAR(10)&amp;TEXT([.AK113];&quot;$###,###&quot;);[.K113])" office:value-type="string" office:string-value="$12,602&#10;$12,232" calcext:value-type="string">
            <text:p>$12,602</text:p>
            <text:p>$12,232</text:p>
          </table:table-cell>
          <table:table-cell table:style-name="ce48" table:formula="of:=IF(AND([.L113]&lt;&gt;&quot;-&quot;;[.L113]&lt;&gt;[.AL113]);TEXT([.L113];&quot;$###,##0&quot;)&amp;CHAR(10)&amp;TEXT([.AL113];&quot;$###,##0&quot;);[.L113])" office:value-type="currency" office:currency="USD" office:value="0" calcext:value-type="currency">
            <text:p>$0</text:p>
          </table:table-cell>
          <table:table-cell table:style-name="ce48" table:formula="of:=IF([.M113]&lt;&gt;[.AM113];TEXT([.M113];&quot;$###,###&quot;)&amp;CHAR(10)&amp;TEXT([.AM113];&quot;$###,###&quot;);[.M113])" office:value-type="string" office:string-value="$643&#10;$624" calcext:value-type="string">
            <text:p>$643</text:p>
            <text:p>$624</text:p>
          </table:table-cell>
          <table:table-cell table:style-name="ce48"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style-name="ce48" table:formula="of:=IF(AND([.O113]&lt;&gt;&quot;-&quot;;[.O113]&lt;&gt;[.AO113]);TEXT([.O113];&quot;$###,##0&quot;)&amp;CHAR(10)&amp;TEXT([.AO113];&quot;$###,##0&quot;);[.O113])" office:value-type="string" office:string-value="$0&#10;$13,296" calcext:value-type="string">
            <text:p>$0</text:p>
            <text:p>$13,296</text:p>
          </table:table-cell>
          <table:table-cell table:style-name="ce48" table:formula="of:=IF(AND([.P113]&lt;&gt;&quot;-&quot;;[.P113]&lt;&gt;[.AP113]);TEXT([.P113];&quot;$###,##0&quot;)&amp;CHAR(10)&amp;TEXT([.AP113];&quot;$###,##0&quot;);[.P113])" office:value-type="string" office:string-value="$0&#10;$484" calcext:value-type="string">
            <text:p>$0</text:p>
            <text:p>$484</text:p>
          </table:table-cell>
          <table:table-cell table:style-name="ce47" table:formula="of:=IF([.Q113]&lt;&gt;[.AQ113];[.Q113]&amp;CHAR(10)&amp;[.AQ113];[.Q113])" office:value-type="float" office:value="26" calcext:value-type="float">
            <text:p>26</text:p>
          </table:table-cell>
          <table:table-cell table:style-name="ce48" table:formula="of:=IF([.R113]&lt;&gt;[.AR113];TEXT([.R113];&quot;$###,###&quot;)&amp;CHAR(10)&amp;TEXT([.AR113];&quot;$###,###&quot;);[.R113])" office:value-type="string" office:string-value="$13,432&#10;$26,823" calcext:value-type="string">
            <text:p>$13,432</text:p>
            <text:p>$26,823</text:p>
          </table:table-cell>
          <table:table-cell table:style-name="ce48" table:formula="of:=IF([.S113]&lt;&gt;[.AS113];TEXT([.S113];&quot;$###,###&quot;)&amp;CHAR(10)&amp;TEXT([.AS113];&quot;$###,###&quot;);[.S113])" office:value-type="string" office:string-value="$57,758&#10;$69,848" calcext:value-type="string">
            <text:p>$57,758</text:p>
            <text:p>$69,848</text:p>
          </table:table-cell>
        </table:table-row>
        <table:table-row table:style-name="ro1">
          <table:table-cell table:style-name="ce33" office:value-type="float" office:value="104" calcext:value-type="float">
            <text:p>104</text:p>
          </table:table-cell>
          <table:table-cell table:style-name="ce10" office:value-type="string" calcext:value-type="string">
            <text:p>AAD157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Tyquiengco, Rolland R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I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184" calcext:value-type="currency">
            <text:p>$44,184</text:p>
          </table:table-cell>
          <table:table-cell table:style-name="ce36" office:value-type="currency" office:currency="USD" office:value="12562" calcext:value-type="currency">
            <text:p>$12,5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1" calcext:value-type="currency">
            <text:p>$6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176" calcext:value-type="currency">
            <text:p>$18,176</text:p>
          </table:table-cell>
          <table:table-cell table:style-name="ce36" office:value-type="currency" office:currency="USD" office:value="62360" calcext:value-type="currency">
            <text:p>$62,360</text:p>
          </table:table-cell>
          <table:table-cell table:number-columns-repeated="4"/>
          <table:table-cell table:formula="of:=[.B114]" office:value-type="string" office:string-value="AAD157" calcext:value-type="string">
            <text:p>AAD157</text:p>
          </table:table-cell>
          <table:table-cell table:style-name="ce29" table:formula="of:=([.B114]=[.AB114])" office:value-type="boolean" office:boolean-value="true" calcext:value-type="boolean">
            <text:p>TRUE</text:p>
          </table:table-cell>
          <table:table-cell/>
          <table:table-cell table:style-name="ce33" office:value-type="float" office:value="103" calcext:value-type="float">
            <text:p>103</text:p>
          </table:table-cell>
          <table:table-cell table:style-name="ce10" office:value-type="string" calcext:value-type="string">
            <text:p>AAD157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Tyquiengco, Rolland R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I-5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310" calcext:value-type="currency">
            <text:p>$43,310</text:p>
          </table:table-cell>
          <table:table-cell table:style-name="ce36" office:value-type="currency" office:currency="USD" office:value="12313" calcext:value-type="currency">
            <text:p>$12,3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8" calcext:value-type="currency">
            <text:p>$6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9291" calcext:value-type="currency">
            <text:p>$19,291</text:p>
          </table:table-cell>
          <table:table-cell table:style-name="ce36" office:value-type="currency" office:currency="USD" office:value="62602" calcext:value-type="currency">
            <text:p>$62,602</text:p>
          </table:table-cell>
          <table:table-cell table:number-columns-repeated="7"/>
          <table:table-cell table:style-name="ce15" table:formula="of:=IF([.A115]&lt;&gt;[.AA119];[.A115]&amp;&quot;/&quot;&amp;[.AA119];[.A115])" office:value-type="string" office:string-value="105/111" calcext:value-type="string">
            <text:p>105/111</text:p>
          </table:table-cell>
          <table:table-cell table:style-name="ce45" table:formula="of:=IF([.B114]&lt;&gt;[.AB114];[.B114]&amp;CHAR(10)&amp;[.AB114];[.B114])" office:value-type="string" office:string-value="AAD157" calcext:value-type="string">
            <text:p>AAD157</text:p>
          </table:table-cell>
          <table:table-cell table:style-name="ce45" table:formula="of:=IF([.C114]&lt;&gt;[.AC114];[.C114]&amp;CHAR(10)&amp;[.AC114];[.C114])" office:value-type="float" office:value="6710" calcext:value-type="float">
            <text:p>6710</text:p>
          </table:table-cell>
          <table:table-cell table:style-name="ce45"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style-name="ce45" table:formula="of:=IF([.E114]&lt;&gt;[.AE114];[.E114]&amp;CHAR(10)&amp;[.AE114];[.E114])" office:value-type="string" office:string-value="Assistant Instructor" calcext:value-type="string">
            <text:p>Assistant Instructor</text:p>
          </table:table-cell>
          <table:table-cell table:style-name="ce45" table:formula="of:=IF([.F114]&lt;&gt;[.AF114];[.F114]&amp;CHAR(10)&amp;[.AF114];[.F114])" office:value-type="string" office:string-value="Tyquiengco, Rolland R." calcext:value-type="string">
            <text:p>Tyquiengco, Rolland R.</text:p>
          </table:table-cell>
          <table:table-cell table:style-name="ce46" table:formula="of:=IF([.G114]&lt;&gt;[.AG114];TEXT([.G114];&quot;MM/DD/YY&quot;)&amp;CHAR(10)&amp;TEXT([.AG114];&quot;MM/DD/YY&quot;);[.G114])" office:value-type="date" office:date-value="2018-08-13" calcext:value-type="date">
            <text:p>08/13/18</text:p>
          </table:table-cell>
          <table:table-cell table:style-name="ce47" table:formula="of:=IF([.H114]&lt;&gt;[.AH114];[.H114]&amp;CHAR(10)&amp;[.AH114];[.H114])" office:value-type="string" office:string-value="I-6-b&#10;I-5-d" calcext:value-type="string">
            <text:p>I-6-b</text:p>
            <text:p>I-5-d</text:p>
          </table:table-cell>
          <table:table-cell table:style-name="ce46" table:formula="of:=IF([.I114]&lt;&gt;[.AI114];TEXT([.I114];&quot;MM/DD/YY&quot;)&amp;CHAR(10)&amp;TEXT([.AI114];&quot;MM/DD/YY&quot;);[.I11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14]&lt;&gt;[.AJ114];TEXT([.J114];&quot;$###,###&quot;)&amp;CHAR(10)&amp;TEXT([.AJ114];&quot;$###,###&quot;);[.J114])" office:value-type="string" office:string-value="$44,184&#10;$43,310" calcext:value-type="string">
            <text:p>$44,184</text:p>
            <text:p>$43,310</text:p>
          </table:table-cell>
          <table:table-cell table:style-name="ce48" table:formula="of:=IF([.K114]&lt;&gt;[.AK114];TEXT([.K114];&quot;$###,###&quot;)&amp;CHAR(10)&amp;TEXT([.AK114];&quot;$###,###&quot;);[.K114])" office:value-type="string" office:string-value="$12,562&#10;$12,313" calcext:value-type="string">
            <text:p>$12,562</text:p>
            <text:p>$12,313</text:p>
          </table:table-cell>
          <table:table-cell table:style-name="ce48" table:formula="of:=IF(AND([.L114]&lt;&gt;&quot;-&quot;;[.L114]&lt;&gt;[.AL114]);TEXT([.L114];&quot;$###,##0&quot;)&amp;CHAR(10)&amp;TEXT([.AL114];&quot;$###,##0&quot;);[.L114])" office:value-type="currency" office:currency="USD" office:value="495" calcext:value-type="currency">
            <text:p>$495</text:p>
          </table:table-cell>
          <table:table-cell table:style-name="ce48" table:formula="of:=IF([.M114]&lt;&gt;[.AM114];TEXT([.M114];&quot;$###,###&quot;)&amp;CHAR(10)&amp;TEXT([.AM114];&quot;$###,###&quot;);[.M114])" office:value-type="string" office:string-value="$641&#10;$628" calcext:value-type="string">
            <text:p>$641</text:p>
            <text:p>$628</text:p>
          </table:table-cell>
          <table:table-cell table:style-name="ce48"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style-name="ce48" table:formula="of:=IF(AND([.O114]&lt;&gt;&quot;-&quot;;[.O114]&lt;&gt;[.AO114]);TEXT([.O114];&quot;$###,##0&quot;)&amp;CHAR(10)&amp;TEXT([.AO114];&quot;$###,##0&quot;);[.O114])" office:value-type="string" office:string-value="$3,994&#10;$5,395" calcext:value-type="string">
            <text:p>$3,994</text:p>
            <text:p>$5,395</text:p>
          </table:table-cell>
          <table:table-cell table:style-name="ce48" table:formula="of:=IF(AND([.P114]&lt;&gt;&quot;-&quot;;[.P114]&lt;&gt;[.AP114]);TEXT([.P114];&quot;$###,##0&quot;)&amp;CHAR(10)&amp;TEXT([.AP114];&quot;$###,##0&quot;);[.P114])" office:value-type="string" office:string-value="$298&#10;$273" calcext:value-type="string">
            <text:p>$298</text:p>
            <text:p>$273</text:p>
          </table:table-cell>
          <table:table-cell table:style-name="ce47" table:formula="of:=IF([.Q114]&lt;&gt;[.AQ114];[.Q114]&amp;CHAR(10)&amp;[.AQ114];[.Q114])" office:value-type="float" office:value="21" calcext:value-type="float">
            <text:p>21</text:p>
          </table:table-cell>
          <table:table-cell table:style-name="ce48" table:formula="of:=IF([.R114]&lt;&gt;[.AR114];TEXT([.R114];&quot;$###,###&quot;)&amp;CHAR(10)&amp;TEXT([.AR114];&quot;$###,###&quot;);[.R114])" office:value-type="string" office:string-value="$18,176&#10;$19,291" calcext:value-type="string">
            <text:p>$18,176</text:p>
            <text:p>$19,291</text:p>
          </table:table-cell>
          <table:table-cell table:style-name="ce48" table:formula="of:=IF([.S114]&lt;&gt;[.AS114];TEXT([.S114];&quot;$###,###&quot;)&amp;CHAR(10)&amp;TEXT([.AS114];&quot;$###,###&quot;);[.S114])" office:value-type="string" office:string-value="$62,360&#10;$62,602" calcext:value-type="string">
            <text:p>$62,360</text:p>
            <text:p>$62,602</text:p>
          </table:table-cell>
        </table:table-row>
        <table:table-row table:style-name="ro1">
          <table:table-cell table:style-name="ce33" office:value-type="float" office:value="105" calcext:value-type="float">
            <text:p>105</text:p>
          </table:table-cell>
          <table:table-cell table:style-name="ce10" office:value-type="string" calcext:value-type="string">
            <text:p>AAD158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ua, John Patrick C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I-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1211" calcext:value-type="currency">
            <text:p>$41,211</text:p>
          </table:table-cell>
          <table:table-cell table:style-name="ce36" office:value-type="currency" office:currency="USD" office:value="11716" calcext:value-type="currency">
            <text:p>$11,7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8" calcext:value-type="currency">
            <text:p>$5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288" calcext:value-type="currency">
            <text:p>$17,288</text:p>
          </table:table-cell>
          <table:table-cell table:style-name="ce36" office:value-type="currency" office:currency="USD" office:value="58499" calcext:value-type="currency">
            <text:p>$58,499</text:p>
          </table:table-cell>
          <table:table-cell table:number-columns-repeated="4"/>
          <table:table-cell table:formula="of:=[.B115]" office:value-type="string" office:string-value="AAD158" calcext:value-type="string">
            <text:p>AAD158</text:p>
          </table:table-cell>
          <table:table-cell table:style-name="ce29" table:formula="of:=([.B115]=[.AB115])" office:value-type="boolean" office:boolean-value="true" calcext:value-type="boolean">
            <text:p>TRUE</text:p>
          </table:table-cell>
          <table:table-cell/>
          <table:table-cell table:style-name="ce33" office:value-type="float" office:value="104" calcext:value-type="float">
            <text:p>104</text:p>
          </table:table-cell>
          <table:table-cell table:style-name="ce10" office:value-type="string" calcext:value-type="string">
            <text:p>AAD158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ua, John Patrick c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372" calcext:value-type="currency">
            <text:p>$11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453" calcext:value-type="currency">
            <text:p>$15,453</text:p>
          </table:table-cell>
          <table:table-cell table:style-name="ce36" office:value-type="currency" office:currency="USD" office:value="55452" calcext:value-type="currency">
            <text:p>$55,452</text:p>
          </table:table-cell>
          <table:table-cell table:number-columns-repeated="7"/>
          <table:table-cell table:style-name="ce15" table:formula="of:=IF([.A116]&lt;&gt;[.AA120];[.A116]&amp;&quot;/&quot;&amp;[.AA120];[.A116])" office:value-type="string" office:string-value="106/165" calcext:value-type="string">
            <text:p>106/165</text:p>
          </table:table-cell>
          <table:table-cell table:style-name="ce45" table:formula="of:=IF([.B115]&lt;&gt;[.AB115];[.B115]&amp;CHAR(10)&amp;[.AB115];[.B115])" office:value-type="string" office:string-value="AAD158" calcext:value-type="string">
            <text:p>AAD158</text:p>
          </table:table-cell>
          <table:table-cell table:style-name="ce45" table:formula="of:=IF([.C115]&lt;&gt;[.AC115];[.C115]&amp;CHAR(10)&amp;[.AC115];[.C115])" office:value-type="float" office:value="6710" calcext:value-type="float">
            <text:p>6710</text:p>
          </table:table-cell>
          <table:table-cell table:style-name="ce45" table:formula="of:=IF([.D115]&lt;&gt;[.AD115];[.D115]&amp;CHAR(10)&amp;[.AD115];[.D115])" office:value-type="string" office:string-value="Nursing and Allied Health" calcext:value-type="string">
            <text:p>Nursing and Allied Health</text:p>
          </table:table-cell>
          <table:table-cell table:style-name="ce45" table:formula="of:=IF([.E115]&lt;&gt;[.AE115];[.E115]&amp;CHAR(10)&amp;[.AE115];[.E115])" office:value-type="string" office:string-value="Assistant Instructor" calcext:value-type="string">
            <text:p>Assistant Instructor</text:p>
          </table:table-cell>
          <table:table-cell table:style-name="ce45" table:formula="of:=IF([.F115]&lt;&gt;[.AF115];[.F115]&amp;CHAR(10)&amp;[.AF115];[.F115])" office:value-type="string" office:string-value="Chua, John Patrick C.&#10;Chua, John Patrick c." calcext:value-type="string">
            <text:p>Chua, John Patrick C.</text:p>
            <text:p>Chua, John Patrick c.</text:p>
          </table:table-cell>
          <table:table-cell table:style-name="ce46" table:formula="of:=IF([.G115]&lt;&gt;[.AG115];TEXT([.G115];&quot;MM/DD/YY&quot;)&amp;CHAR(10)&amp;TEXT([.AG115];&quot;MM/DD/YY&quot;);[.G115])" office:value-type="date" office:date-value="2020-08-07" calcext:value-type="date">
            <text:p>08/07/20</text:p>
          </table:table-cell>
          <table:table-cell table:style-name="ce47" table:formula="of:=IF([.H115]&lt;&gt;[.AH115];[.H115]&amp;CHAR(10)&amp;[.AH115];[.H115])" office:value-type="string" office:string-value="I-4-c&#10;I-3-d" calcext:value-type="string">
            <text:p>I-4-c</text:p>
            <text:p>I-3-d</text:p>
          </table:table-cell>
          <table:table-cell table:style-name="ce46" table:formula="of:=IF([.I115]&lt;&gt;[.AI115];TEXT([.I115];&quot;MM/DD/YY&quot;)&amp;CHAR(10)&amp;TEXT([.AI115];&quot;MM/DD/YY&quot;);[.I115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15]&lt;&gt;[.AJ115];TEXT([.J115];&quot;$###,###&quot;)&amp;CHAR(10)&amp;TEXT([.AJ115];&quot;$###,###&quot;);[.J115])" office:value-type="string" office:string-value="$41,211&#10;$39,999" calcext:value-type="string">
            <text:p>$41,211</text:p>
            <text:p>$39,999</text:p>
          </table:table-cell>
          <table:table-cell table:style-name="ce48" table:formula="of:=IF([.K115]&lt;&gt;[.AK115];TEXT([.K115];&quot;$###,###&quot;)&amp;CHAR(10)&amp;TEXT([.AK115];&quot;$###,###&quot;);[.K115])" office:value-type="string" office:string-value="$11,716&#10;$11,372" calcext:value-type="string">
            <text:p>$11,716</text:p>
            <text:p>$11,372</text:p>
          </table:table-cell>
          <table:table-cell table:style-name="ce48" table:formula="of:=IF(AND([.L115]&lt;&gt;&quot;-&quot;;[.L115]&lt;&gt;[.AL115]);TEXT([.L115];&quot;$###,##0&quot;)&amp;CHAR(10)&amp;TEXT([.AL115];&quot;$###,##0&quot;);[.L115])" office:value-type="currency" office:currency="USD" office:value="495" calcext:value-type="currency">
            <text:p>$495</text:p>
          </table:table-cell>
          <table:table-cell table:style-name="ce48" table:formula="of:=IF([.M115]&lt;&gt;[.AM115];TEXT([.M115];&quot;$###,###&quot;)&amp;CHAR(10)&amp;TEXT([.AM115];&quot;$###,###&quot;);[.M115])" office:value-type="string" office:string-value="$598&#10;$580" calcext:value-type="string">
            <text:p>$598</text:p>
            <text:p>$580</text:p>
          </table:table-cell>
          <table:table-cell table:style-name="ce48" table:formula="of:=IF(AND([.N115]&lt;&gt;&quot;-&quot;;[.N115]&lt;&gt;[.AN115]);TEXT([.N115];&quot;$###,##0&quot;)&amp;CHAR(10)&amp;TEXT([.AN115];&quot;$###,##0&quot;);[.N115])" office:value-type="currency" office:currency="USD" office:value="187" calcext:value-type="currency">
            <text:p>$187</text:p>
          </table:table-cell>
          <table:table-cell table:style-name="ce48" table:formula="of:=IF(AND([.O115]&lt;&gt;&quot;-&quot;;[.O115]&lt;&gt;[.AO115]);TEXT([.O115];&quot;$###,##0&quot;)&amp;CHAR(10)&amp;TEXT([.AO115];&quot;$###,##0&quot;);[.O115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15]&lt;&gt;&quot;-&quot;;[.P115]&lt;&gt;[.AP115]);TEXT([.P115];&quot;$###,##0&quot;)&amp;CHAR(10)&amp;TEXT([.AP115];&quot;$###,##0&quot;);[.P115])" office:value-type="string" office:string-value="$298&#10;$0" calcext:value-type="string">
            <text:p>$298</text:p>
            <text:p>$0</text:p>
          </table:table-cell>
          <table:table-cell table:style-name="ce47" table:formula="of:=IF([.Q115]&lt;&gt;[.AQ115];[.Q115]&amp;CHAR(10)&amp;[.AQ115];[.Q115])" office:value-type="float" office:value="26" calcext:value-type="float">
            <text:p>26</text:p>
          </table:table-cell>
          <table:table-cell table:style-name="ce48" table:formula="of:=IF([.R115]&lt;&gt;[.AR115];TEXT([.R115];&quot;$###,###&quot;)&amp;CHAR(10)&amp;TEXT([.AR115];&quot;$###,###&quot;);[.R115])" office:value-type="string" office:string-value="$17,288&#10;$15,453" calcext:value-type="string">
            <text:p>$17,288</text:p>
            <text:p>$15,453</text:p>
          </table:table-cell>
          <table:table-cell table:style-name="ce48" table:formula="of:=IF([.S115]&lt;&gt;[.AS115];TEXT([.S115];&quot;$###,###&quot;)&amp;CHAR(10)&amp;TEXT([.AS115];&quot;$###,###&quot;);[.S115])" office:value-type="string" office:string-value="$58,499&#10;$55,452" calcext:value-type="string">
            <text:p>$58,499</text:p>
            <text:p>$55,452</text:p>
          </table:table-cell>
        </table:table-row>
        <table:table-row table:style-name="ro1">
          <table:table-cell table:style-name="ce33" office:value-type="float" office:value="106" calcext:value-type="float">
            <text:p>106</text:p>
          </table:table-cell>
          <table:table-cell table:style-name="ce10" office:value-type="string" calcext:value-type="string">
            <text:p>AAD1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fnas, Barbara C.</text:p>
          </table:table-cell>
          <table:table-cell table:style-name="ce30" office:value-type="date" office:date-value="2000-07-31" calcext:value-type="date">
            <text:p>07/31/00</text:p>
          </table:table-cell>
          <table:table-cell table:style-name="ce10" office:value-type="string" calcext:value-type="string">
            <text:p>K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371" calcext:value-type="currency">
            <text:p>$83,371</text:p>
          </table:table-cell>
          <table:table-cell table:style-name="ce36" office:value-type="currency" office:currency="USD" office:value="23702" calcext:value-type="currency">
            <text:p>$23,7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98" calcext:value-type="currency">
            <text:p>$25,098</text:p>
          </table:table-cell>
          <table:table-cell table:style-name="ce36" office:value-type="currency" office:currency="USD" office:value="108469" calcext:value-type="currency">
            <text:p>$108,469</text:p>
          </table:table-cell>
          <table:table-cell table:number-columns-repeated="4"/>
          <table:table-cell table:formula="of:=[.B116]" office:value-type="string" office:string-value="AAD159" calcext:value-type="string">
            <text:p>AAD159</text:p>
          </table:table-cell>
          <table:table-cell table:style-name="ce29" table:formula="of:=([.B116]=[.AB116])" office:value-type="boolean" office:boolean-value="true" calcext:value-type="boolean">
            <text:p>TRUE</text:p>
          </table:table-cell>
          <table:table-cell/>
          <table:table-cell table:style-name="ce33" office:value-type="float" office:value="105" calcext:value-type="float">
            <text:p>105</text:p>
          </table:table-cell>
          <table:table-cell table:style-name="ce10" office:value-type="string" calcext:value-type="string">
            <text:p>AAD1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fnas, Barbara C.</text:p>
          </table:table-cell>
          <table:table-cell table:style-name="ce30" office:value-type="date" office:date-value="2000-07-31" calcext:value-type="date">
            <text:p>07/31/00</text:p>
          </table:table-cell>
          <table:table-cell table:style-name="ce10" office:value-type="string" calcext:value-type="string">
            <text:p>K-15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83378" calcext:value-type="currency">
            <text:p>$83,378</text:p>
          </table:table-cell>
          <table:table-cell table:style-name="ce36" office:value-type="currency" office:currency="USD" office:value="23704" calcext:value-type="currency">
            <text:p>$23,70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00" calcext:value-type="currency">
            <text:p>$25,100</text:p>
          </table:table-cell>
          <table:table-cell table:style-name="ce36" office:value-type="currency" office:currency="USD" office:value="108479" calcext:value-type="currency">
            <text:p>$108,479</text:p>
          </table:table-cell>
          <table:table-cell table:number-columns-repeated="7"/>
          <table:table-cell table:style-name="ce15" table:formula="of:=IF([.A117]&lt;&gt;[.AA121];[.A117]&amp;&quot;/&quot;&amp;[.AA121];[.A117])" office:value-type="string" office:string-value="152/179" calcext:value-type="string">
            <text:p>152/179</text:p>
          </table:table-cell>
          <table:table-cell table:style-name="ce45" table:formula="of:=IF([.B116]&lt;&gt;[.AB116];[.B116]&amp;CHAR(10)&amp;[.AB116];[.B116])" office:value-type="string" office:string-value="AAD159" calcext:value-type="string">
            <text:p>AAD159</text:p>
          </table:table-cell>
          <table:table-cell table:style-name="ce45" table:formula="of:=IF([.C116]&lt;&gt;[.AC116];[.C116]&amp;CHAR(10)&amp;[.AC116];[.C116])" office:value-type="float" office:value="6710" calcext:value-type="float">
            <text:p>6710</text:p>
          </table:table-cell>
          <table:table-cell table:style-name="ce45" table:formula="of:=IF([.D116]&lt;&gt;[.AD116];[.D116]&amp;CHAR(10)&amp;[.AD116];[.D116])" office:value-type="string" office:string-value="Nursing and Allied Health" calcext:value-type="string">
            <text:p>Nursing and Allied Health</text:p>
          </table:table-cell>
          <table:table-cell table:style-name="ce45" table:formula="of:=IF([.E116]&lt;&gt;[.AE116];[.E116]&amp;CHAR(10)&amp;[.AE116];[.E116])" office:value-type="string" office:string-value="Assistant Professor" calcext:value-type="string">
            <text:p>Assistant Professor</text:p>
          </table:table-cell>
          <table:table-cell table:style-name="ce45" table:formula="of:=IF([.F116]&lt;&gt;[.AF116];[.F116]&amp;CHAR(10)&amp;[.AF116];[.F116])" office:value-type="string" office:string-value="Mafnas, Barbara C." calcext:value-type="string">
            <text:p>Mafnas, Barbara C.</text:p>
          </table:table-cell>
          <table:table-cell table:style-name="ce46" table:formula="of:=IF([.G116]&lt;&gt;[.AG116];TEXT([.G116];&quot;MM/DD/YY&quot;)&amp;CHAR(10)&amp;TEXT([.AG116];&quot;MM/DD/YY&quot;);[.G116])" office:value-type="date" office:date-value="2000-07-31" calcext:value-type="date">
            <text:p>07/31/00</text:p>
          </table:table-cell>
          <table:table-cell table:style-name="ce47" table:formula="of:=IF([.H116]&lt;&gt;[.AH116];[.H116]&amp;CHAR(10)&amp;[.AH116];[.H116])" office:value-type="string" office:string-value="K-15-a" calcext:value-type="string">
            <text:p>K-15-a</text:p>
          </table:table-cell>
          <table:table-cell table:style-name="ce46" table:formula="of:=IF([.I116]&lt;&gt;[.AI116];TEXT([.I116];&quot;MM/DD/YY&quot;)&amp;CHAR(10)&amp;TEXT([.AI116];&quot;MM/DD/YY&quot;);[.I116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16]&lt;&gt;[.AJ116];TEXT([.J116];&quot;$###,###&quot;)&amp;CHAR(10)&amp;TEXT([.AJ116];&quot;$###,###&quot;);[.J116])" office:value-type="string" office:string-value="$83,371&#10;$83,378" calcext:value-type="string">
            <text:p>$83,371</text:p>
            <text:p>$83,378</text:p>
          </table:table-cell>
          <table:table-cell table:style-name="ce48" table:formula="of:=IF([.K116]&lt;&gt;[.AK116];TEXT([.K116];&quot;$###,###&quot;)&amp;CHAR(10)&amp;TEXT([.AK116];&quot;$###,###&quot;);[.K116])" office:value-type="string" office:string-value="$23,702&#10;$23,704" calcext:value-type="string">
            <text:p>$23,702</text:p>
            <text:p>$23,704</text:p>
          </table:table-cell>
          <table:table-cell table:style-name="ce48" table:formula="of:=IF(AND([.L116]&lt;&gt;&quot;-&quot;;[.L116]&lt;&gt;[.AL116]);TEXT([.L116];&quot;$###,##0&quot;)&amp;CHAR(10)&amp;TEXT([.AL116];&quot;$###,##0&quot;);[.L116])" office:value-type="currency" office:currency="USD" office:value="0" calcext:value-type="currency">
            <text:p>$0</text:p>
          </table:table-cell>
          <table:table-cell table:style-name="ce48" table:formula="of:=IF([.M116]&lt;&gt;[.AM116];TEXT([.M116];&quot;$###,###&quot;)&amp;CHAR(10)&amp;TEXT([.AM116];&quot;$###,###&quot;);[.M116])" office:value-type="currency" office:currency="USD" office:value="1209" calcext:value-type="currency">
            <text:p>$1,209</text:p>
          </table:table-cell>
          <table:table-cell table:style-name="ce48" table:formula="of:=IF(AND([.N116]&lt;&gt;&quot;-&quot;;[.N116]&lt;&gt;[.AN116]);TEXT([.N116];&quot;$###,##0&quot;)&amp;CHAR(10)&amp;TEXT([.AN116];&quot;$###,##0&quot;);[.N116])" office:value-type="currency" office:currency="USD" office:value="187" calcext:value-type="currency">
            <text:p>$187</text:p>
          </table:table-cell>
          <table:table-cell table:style-name="ce48" table:formula="of:=IF(AND([.O116]&lt;&gt;&quot;-&quot;;[.O116]&lt;&gt;[.AO116]);TEXT([.O116];&quot;$###,##0&quot;)&amp;CHAR(10)&amp;TEXT([.AO116];&quot;$###,##0&quot;);[.O116])" office:value-type="currency" office:currency="USD" office:value="0" calcext:value-type="currency">
            <text:p>$0</text:p>
          </table:table-cell>
          <table:table-cell table:style-name="ce48" table:formula="of:=IF(AND([.P116]&lt;&gt;&quot;-&quot;;[.P116]&lt;&gt;[.AP116]);TEXT([.P116];&quot;$###,##0&quot;)&amp;CHAR(10)&amp;TEXT([.AP116];&quot;$###,##0&quot;);[.P116])" office:value-type="currency" office:currency="USD" office:value="0" calcext:value-type="currency">
            <text:p>$0</text:p>
          </table:table-cell>
          <table:table-cell table:style-name="ce47" table:formula="of:=IF([.Q116]&lt;&gt;[.AQ116];[.Q116]&amp;CHAR(10)&amp;[.AQ116];[.Q116])" office:value-type="float" office:value="26" calcext:value-type="float">
            <text:p>26</text:p>
          </table:table-cell>
          <table:table-cell table:style-name="ce48" table:formula="of:=IF([.R116]&lt;&gt;[.AR116];TEXT([.R116];&quot;$###,###&quot;)&amp;CHAR(10)&amp;TEXT([.AR116];&quot;$###,###&quot;);[.R116])" office:value-type="string" office:string-value="$25,098&#10;$25,100" calcext:value-type="string">
            <text:p>$25,098</text:p>
            <text:p>$25,100</text:p>
          </table:table-cell>
          <table:table-cell table:style-name="ce48" table:formula="of:=IF([.S116]&lt;&gt;[.AS116];TEXT([.S116];&quot;$###,###&quot;)&amp;CHAR(10)&amp;TEXT([.AS116];&quot;$###,###&quot;);[.S116])" office:value-type="string" office:string-value="$108,469&#10;$108,479" calcext:value-type="string">
            <text:p>$108,469</text:p>
            <text:p>$108,479</text:p>
          </table:table-cell>
        </table:table-row>
        <table:table-row table:style-name="ro1">
          <table:table-cell table:style-name="ce33" office:value-type="float" office:value="152" calcext:value-type="float">
            <text:p>152</text:p>
          </table:table-cell>
          <table:table-cell table:style-name="ce10" office:value-type="string" calcext:value-type="string">
            <text:p>AAD16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Paulino, Ronaldo M.</text:p>
          </table:table-cell>
          <table:table-cell table:style-name="ce30" office:value-type="date" office:date-value="2018-10-01" calcext:value-type="date">
            <text:p>10/01/18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402" calcext:value-type="currency">
            <text:p>$16,4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335" calcext:value-type="currency">
            <text:p>$24,335</text:p>
          </table:table-cell>
          <table:table-cell table:style-name="ce36" office:value-type="currency" office:currency="USD" office:value="82028" calcext:value-type="currency">
            <text:p>$82,028</text:p>
          </table:table-cell>
          <table:table-cell table:number-columns-repeated="4"/>
          <table:table-cell table:formula="of:=[.B117]" office:value-type="string" office:string-value="AAD160" calcext:value-type="string">
            <text:p>AAD160</text:p>
          </table:table-cell>
          <table:table-cell table:style-name="ce29" table:formula="of:=([.B117]=[.AB117])" office:value-type="boolean" office:boolean-value="true" calcext:value-type="boolean">
            <text:p>TRUE</text:p>
          </table:table-cell>
          <table:table-cell/>
          <table:table-cell table:style-name="ce33" office:value-type="float" office:value="134" calcext:value-type="float">
            <text:p>134</text:p>
          </table:table-cell>
          <table:table-cell table:style-name="ce10" office:value-type="string" calcext:value-type="string">
            <text:p>AAD160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Miranda, K.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6" calcext:value-type="currency">
            <text:p>$31,886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9528" calcext:value-type="currency">
            <text:p>$9,528</text:p>
          </table:table-cell>
          <table:table-cell table:style-name="ce36" office:value-type="currency" office:currency="USD" office:value="41414" calcext:value-type="currency">
            <text:p>$41,414</text:p>
          </table:table-cell>
          <table:table-cell table:number-columns-repeated="7"/>
          <table:table-cell table:style-name="ce15" table:formula="of:=IF([.A118]&lt;&gt;[.AA122];[.A118]&amp;&quot;/&quot;&amp;[.AA122];[.A118])" office:value-type="string" office:string-value="179/152" calcext:value-type="string">
            <text:p>179/152</text:p>
          </table:table-cell>
          <table:table-cell table:style-name="ce45" table:formula="of:=IF([.B117]&lt;&gt;[.AB117];[.B117]&amp;CHAR(10)&amp;[.AB117];[.B117])" office:value-type="string" office:string-value="AAD160" calcext:value-type="string">
            <text:p>AAD160</text:p>
          </table:table-cell>
          <table:table-cell table:style-name="ce45" table:formula="of:=IF([.C117]&lt;&gt;[.AC117];[.C117]&amp;CHAR(10)&amp;[.AC117];[.C117])" office:value-type="string" office:string-value="7120&#10;6950" calcext:value-type="string">
            <text:p>7120</text:p>
            <text:p>6950</text:p>
          </table:table-cell>
          <table:table-cell table:style-name="ce45" table:formula="of:=IF([.D117]&lt;&gt;[.AD117];[.D117]&amp;CHAR(10)&amp;[.AD117];[.D117])" office:value-type="string" office:string-value="Math and Science - Science&#10;Construction Trades" calcext:value-type="string">
            <text:p>Math and Science - Science</text:p>
            <text:p>Construction Trades</text:p>
          </table:table-cell>
          <table:table-cell table:style-name="ce45" table:formula="of:=IF([.E117]&lt;&gt;[.AE117];[.E117]&amp;CHAR(10)&amp;[.AE117];[.E117])" office:value-type="string" office:string-value="Assistant Professor&#10;Emergency Instructor" calcext:value-type="string">
            <text:p>Assistant Professor</text:p>
            <text:p>Emergency Instructor</text:p>
          </table:table-cell>
          <table:table-cell table:style-name="ce45" table:formula="of:=IF([.F117]&lt;&gt;[.AF117];[.F117]&amp;CHAR(10)&amp;[.AF117];[.F117])" office:value-type="string" office:string-value="Paulino, Ronaldo M.&#10;**Vacant-Miranda, K.R." calcext:value-type="string">
            <text:p>Paulino, Ronaldo M.</text:p>
            <text:p>**Vacant-Miranda, K.R.</text:p>
          </table:table-cell>
          <table:table-cell table:style-name="ce46" table:formula="of:=IF([.G117]&lt;&gt;[.AG117];TEXT([.G117];&quot;MM/DD/YY&quot;)&amp;CHAR(10)&amp;TEXT([.AG117];&quot;MM/DD/YY&quot;);[.G117])" office:value-type="string" office:string-value="10/01/18&#10;-" calcext:value-type="string">
            <text:p>10/01/18</text:p>
            <text:p>-</text:p>
          </table:table-cell>
          <table:table-cell table:style-name="ce47" table:formula="of:=IF([.H117]&lt;&gt;[.AH117];[.H117]&amp;CHAR(10)&amp;[.AH117];[.H117])" office:value-type="string" office:string-value="K-5-d&#10;H-2-a" calcext:value-type="string">
            <text:p>K-5-d</text:p>
            <text:p>H-2-a</text:p>
          </table:table-cell>
          <table:table-cell table:style-name="ce46" table:formula="of:=IF([.I117]&lt;&gt;[.AI117];TEXT([.I117];&quot;MM/DD/YY&quot;)&amp;CHAR(10)&amp;TEXT([.AI117];&quot;MM/DD/YY&quot;);[.I117])" office:value-type="string" office:string-value="08/01/24&#10;-" calcext:value-type="string">
            <text:p>08/01/24</text:p>
            <text:p>-</text:p>
          </table:table-cell>
          <table:table-cell table:style-name="ce48" table:formula="of:=IF([.J117]&lt;&gt;[.AJ117];TEXT([.J117];&quot;$###,###&quot;)&amp;CHAR(10)&amp;TEXT([.AJ117];&quot;$###,###&quot;);[.J117])" office:value-type="string" office:string-value="$57,693&#10;$31,886" calcext:value-type="string">
            <text:p>$57,693</text:p>
            <text:p>$31,886</text:p>
          </table:table-cell>
          <table:table-cell table:style-name="ce48" table:formula="of:=IF([.K117]&lt;&gt;[.AK117];TEXT([.K117];&quot;$###,###&quot;)&amp;CHAR(10)&amp;TEXT([.AK117];&quot;$###,###&quot;);[.K117])" office:value-type="string" office:string-value="$16,402&#10;$9,065" calcext:value-type="string">
            <text:p>$16,402</text:p>
            <text:p>$9,065</text:p>
          </table:table-cell>
          <table:table-cell table:style-name="ce48" table:formula="of:=IF(AND([.L117]&lt;&gt;&quot;-&quot;;[.L117]&lt;&gt;[.AL117]);TEXT([.L117];&quot;$###,##0&quot;)&amp;CHAR(10)&amp;TEXT([.AL117];&quot;$###,##0&quot;);[.L117])" office:value-type="string" office:string-value="$495&#10;$0" calcext:value-type="string">
            <text:p>$495</text:p>
            <text:p>$0</text:p>
          </table:table-cell>
          <table:table-cell table:style-name="ce48" table:formula="of:=IF([.M117]&lt;&gt;[.AM117];TEXT([.M117];&quot;$###,###&quot;)&amp;CHAR(10)&amp;TEXT([.AM117];&quot;$###,###&quot;);[.M117])" office:value-type="string" office:string-value="$837&#10;$462" calcext:value-type="string">
            <text:p>$837</text:p>
            <text:p>$462</text:p>
          </table:table-cell>
          <table:table-cell table:style-name="ce48" table:formula="of:=IF(AND([.N117]&lt;&gt;&quot;-&quot;;[.N117]&lt;&gt;[.AN117]);TEXT([.N117];&quot;$###,##0&quot;)&amp;CHAR(10)&amp;TEXT([.AN117];&quot;$###,##0&quot;);[.N117])" office:value-type="string" office:string-value="$187&#10;$0" calcext:value-type="string">
            <text:p>$187</text:p>
            <text:p>$0</text:p>
          </table:table-cell>
          <table:table-cell table:style-name="ce48" table:formula="of:=IF(AND([.O117]&lt;&gt;&quot;-&quot;;[.O117]&lt;&gt;[.AO117]);TEXT([.O117];&quot;$###,##0&quot;)&amp;CHAR(10)&amp;TEXT([.AO117];&quot;$###,##0&quot;);[.O117])" office:value-type="string" office:string-value="$6,116&#10;$0" calcext:value-type="string">
            <text:p>$6,116</text:p>
            <text:p>$0</text:p>
          </table:table-cell>
          <table:table-cell table:style-name="ce48" table:formula="of:=IF(AND([.P117]&lt;&gt;&quot;-&quot;;[.P117]&lt;&gt;[.AP117]);TEXT([.P117];&quot;$###,##0&quot;)&amp;CHAR(10)&amp;TEXT([.AP117];&quot;$###,##0&quot;);[.P117])" office:value-type="string" office:string-value="$298&#10;$0" calcext:value-type="string">
            <text:p>$298</text:p>
            <text:p>$0</text:p>
          </table:table-cell>
          <table:table-cell table:style-name="ce47" table:formula="of:=IF([.Q117]&lt;&gt;[.AQ117];[.Q117]&amp;CHAR(10)&amp;[.AQ117];[.Q117])" office:value-type="string" office:string-value="26&#10;21" calcext:value-type="string">
            <text:p>26</text:p>
            <text:p>21</text:p>
          </table:table-cell>
          <table:table-cell table:style-name="ce48" table:formula="of:=IF([.R117]&lt;&gt;[.AR117];TEXT([.R117];&quot;$###,###&quot;)&amp;CHAR(10)&amp;TEXT([.AR117];&quot;$###,###&quot;);[.R117])" office:value-type="string" office:string-value="$24,335&#10;$9,528" calcext:value-type="string">
            <text:p>$24,335</text:p>
            <text:p>$9,528</text:p>
          </table:table-cell>
          <table:table-cell table:style-name="ce48" table:formula="of:=IF([.S117]&lt;&gt;[.AS117];TEXT([.S117];&quot;$###,###&quot;)&amp;CHAR(10)&amp;TEXT([.AS117];&quot;$###,###&quot;);[.S117])" office:value-type="string" office:string-value="$82,028&#10;$41,414" calcext:value-type="string">
            <text:p>$82,028</text:p>
            <text:p>$41,414</text:p>
          </table:table-cell>
        </table:table-row>
        <table:table-row table:style-name="ro1">
          <table:table-cell table:style-name="ce33" office:value-type="float" office:value="179" calcext:value-type="float">
            <text:p>179</text:p>
          </table:table-cell>
          <table:table-cell table:style-name="ce10" office:value-type="string" calcext:value-type="string">
            <text:p>AAD16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uper, Terry F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19917" calcext:value-type="currency">
            <text:p>$19,9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411" calcext:value-type="currency">
            <text:p>$25,411</text:p>
          </table:table-cell>
          <table:table-cell table:style-name="ce36" office:value-type="currency" office:currency="USD" office:value="95466" calcext:value-type="currency">
            <text:p>$95,466</text:p>
          </table:table-cell>
          <table:table-cell table:number-columns-repeated="4"/>
          <table:table-cell table:formula="of:=[.B118]" office:value-type="string" office:string-value="AAD161" calcext:value-type="string">
            <text:p>AAD161</text:p>
          </table:table-cell>
          <table:table-cell table:style-name="ce29" table:formula="of:=([.B118]=[.AB118])" office:value-type="boolean" office:boolean-value="true" calcext:value-type="boolean">
            <text:p>TRUE</text:p>
          </table:table-cell>
          <table:table-cell/>
          <table:table-cell table:style-name="ce33" office:value-type="float" office:value="178" calcext:value-type="float">
            <text:p>178</text:p>
          </table:table-cell>
          <table:table-cell table:style-name="ce10" office:value-type="string" calcext:value-type="string">
            <text:p>AAD16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uper, Terry F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0056" calcext:value-type="currency">
            <text:p>$70,056</text:p>
          </table:table-cell>
          <table:table-cell table:style-name="ce36" office:value-type="currency" office:currency="USD" office:value="19917" calcext:value-type="currency">
            <text:p>$19,9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11" calcext:value-type="currency">
            <text:p>$24,211</text:p>
          </table:table-cell>
          <table:table-cell table:style-name="ce36" office:value-type="currency" office:currency="USD" office:value="94267" calcext:value-type="currency">
            <text:p>$94,267</text:p>
          </table:table-cell>
          <table:table-cell table:number-columns-repeated="7"/>
          <table:table-cell table:style-name="ce15" table:formula="of:=IF([.A119]&lt;&gt;[.AA123];[.A119]&amp;&quot;/&quot;&amp;[.AA123];[.A119])" office:value-type="string" office:string-value="112/180" calcext:value-type="string">
            <text:p>112/180</text:p>
          </table:table-cell>
          <table:table-cell table:style-name="ce45" table:formula="of:=IF([.B118]&lt;&gt;[.AB118];[.B118]&amp;CHAR(10)&amp;[.AB118];[.B118])" office:value-type="string" office:string-value="AAD161" calcext:value-type="string">
            <text:p>AAD161</text:p>
          </table:table-cell>
          <table:table-cell table:style-name="ce45" table:formula="of:=IF([.C118]&lt;&gt;[.AC118];[.C118]&amp;CHAR(10)&amp;[.AC118];[.C118])" office:value-type="float" office:value="7810" calcext:value-type="float">
            <text:p>7810</text:p>
          </table:table-cell>
          <table:table-cell table:style-name="ce45" table:formula="of:=IF([.D118]&lt;&gt;[.AD118];[.D118]&amp;CHAR(10)&amp;[.AD118];[.D118])" office:value-type="string" office:string-value="Technology - Electronics" calcext:value-type="string">
            <text:p>Technology - Electronics</text:p>
          </table:table-cell>
          <table:table-cell table:style-name="ce45" table:formula="of:=IF([.E118]&lt;&gt;[.AE118];[.E118]&amp;CHAR(10)&amp;[.AE118];[.E118])" office:value-type="string" office:string-value="Instructor" calcext:value-type="string">
            <text:p>Instructor</text:p>
          </table:table-cell>
          <table:table-cell table:style-name="ce45" table:formula="of:=IF([.F118]&lt;&gt;[.AF118];[.F118]&amp;CHAR(10)&amp;[.AF118];[.F118])" office:value-type="string" office:string-value="Kuper, Terry F." calcext:value-type="string">
            <text:p>Kuper, Terry F.</text:p>
          </table:table-cell>
          <table:table-cell table:style-name="ce46" table:formula="of:=IF([.G118]&lt;&gt;[.AG118];TEXT([.G118];&quot;MM/DD/YY&quot;)&amp;CHAR(10)&amp;TEXT([.AG118];&quot;MM/DD/YY&quot;);[.G118])" office:value-type="date" office:date-value="2012-08-01" calcext:value-type="date">
            <text:p>08/01/12</text:p>
          </table:table-cell>
          <table:table-cell table:style-name="ce47" table:formula="of:=IF([.H118]&lt;&gt;[.AH118];[.H118]&amp;CHAR(10)&amp;[.AH118];[.H118])" office:value-type="string" office:string-value="J-13-b" calcext:value-type="string">
            <text:p>J-13-b</text:p>
          </table:table-cell>
          <table:table-cell table:style-name="ce46" table:formula="of:=IF([.I118]&lt;&gt;[.AI118];TEXT([.I118];&quot;MM/DD/YY&quot;)&amp;CHAR(10)&amp;TEXT([.AI118];&quot;MM/DD/YY&quot;);[.I11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18]&lt;&gt;[.AJ118];TEXT([.J118];&quot;$###,###&quot;)&amp;CHAR(10)&amp;TEXT([.AJ118];&quot;$###,###&quot;);[.J118])" office:value-type="string" office:string-value="$70,055&#10;$70,056" calcext:value-type="string">
            <text:p>$70,055</text:p>
            <text:p>$70,056</text:p>
          </table:table-cell>
          <table:table-cell table:style-name="ce48" table:formula="of:=IF([.K118]&lt;&gt;[.AK118];TEXT([.K118];&quot;$###,###&quot;)&amp;CHAR(10)&amp;TEXT([.AK118];&quot;$###,###&quot;);[.K118])" office:value-type="currency" office:currency="USD" office:value="19917" calcext:value-type="currency">
            <text:p>$19,917</text:p>
          </table:table-cell>
          <table:table-cell table:style-name="ce48" table:formula="of:=IF(AND([.L118]&lt;&gt;&quot;-&quot;;[.L118]&lt;&gt;[.AL118]);TEXT([.L118];&quot;$###,##0&quot;)&amp;CHAR(10)&amp;TEXT([.AL118];&quot;$###,##0&quot;);[.L118])" office:value-type="currency" office:currency="USD" office:value="0" calcext:value-type="currency">
            <text:p>$0</text:p>
          </table:table-cell>
          <table:table-cell table:style-name="ce48" table:formula="of:=IF([.M118]&lt;&gt;[.AM118];TEXT([.M118];&quot;$###,###&quot;)&amp;CHAR(10)&amp;TEXT([.AM118];&quot;$###,###&quot;);[.M118])" office:value-type="currency" office:currency="USD" office:value="1016" calcext:value-type="currency">
            <text:p>$1,016</text:p>
          </table:table-cell>
          <table:table-cell table:style-name="ce48"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style-name="ce48" table:formula="of:=IF(AND([.O118]&lt;&gt;&quot;-&quot;;[.O118]&lt;&gt;[.AO118]);TEXT([.O118];&quot;$###,##0&quot;)&amp;CHAR(10)&amp;TEXT([.AO118];&quot;$###,##0&quot;);[.O118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18]&lt;&gt;&quot;-&quot;;[.P118]&lt;&gt;[.AP118]);TEXT([.P118];&quot;$###,##0&quot;)&amp;CHAR(10)&amp;TEXT([.AP118];&quot;$###,##0&quot;);[.P118])" office:value-type="string" office:string-value="$298&#10;$273" calcext:value-type="string">
            <text:p>$298</text:p>
            <text:p>$273</text:p>
          </table:table-cell>
          <table:table-cell table:style-name="ce47" table:formula="of:=IF([.Q118]&lt;&gt;[.AQ118];[.Q118]&amp;CHAR(10)&amp;[.AQ118];[.Q118])" office:value-type="float" office:value="26" calcext:value-type="float">
            <text:p>26</text:p>
          </table:table-cell>
          <table:table-cell table:style-name="ce48" table:formula="of:=IF([.R118]&lt;&gt;[.AR118];TEXT([.R118];&quot;$###,###&quot;)&amp;CHAR(10)&amp;TEXT([.AR118];&quot;$###,###&quot;);[.R118])" office:value-type="string" office:string-value="$25,411&#10;$24,211" calcext:value-type="string">
            <text:p>$25,411</text:p>
            <text:p>$24,211</text:p>
          </table:table-cell>
          <table:table-cell table:style-name="ce48" table:formula="of:=IF([.S118]&lt;&gt;[.AS118];TEXT([.S118];&quot;$###,###&quot;)&amp;CHAR(10)&amp;TEXT([.AS118];&quot;$###,###&quot;);[.S118])" office:value-type="string" office:string-value="$95,466&#10;$94,267" calcext:value-type="string">
            <text:p>$95,466</text:p>
            <text:p>$94,267</text:p>
          </table:table-cell>
        </table:table-row>
        <table:table-row table:style-name="ro1">
          <table:table-cell table:style-name="ce33" office:value-type="float" office:value="112" calcext:value-type="float">
            <text:p>112</text:p>
          </table:table-cell>
          <table:table-cell table:style-name="ce10" office:value-type="string" calcext:value-type="string">
            <text:p>AAD162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elegrito, Loressa M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2984" calcext:value-type="currency">
            <text:p>$12,9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52" calcext:value-type="currency">
            <text:p>$24,252</text:p>
          </table:table-cell>
          <table:table-cell table:style-name="ce36" office:value-type="currency" office:currency="USD" office:value="69921" calcext:value-type="currency">
            <text:p>$69,921</text:p>
          </table:table-cell>
          <table:table-cell table:number-columns-repeated="4"/>
          <table:table-cell table:formula="of:=[.B119]" office:value-type="string" office:string-value="AAD162" calcext:value-type="string">
            <text:p>AAD162</text:p>
          </table:table-cell>
          <table:table-cell table:style-name="ce29" table:formula="of:=([.B119]=[.AB119])" office:value-type="boolean" office:boolean-value="true" calcext:value-type="boolean">
            <text:p>TRUE</text:p>
          </table:table-cell>
          <table:table-cell/>
          <table:table-cell table:style-name="ce33" office:value-type="float" office:value="111" calcext:value-type="float">
            <text:p>111</text:p>
          </table:table-cell>
          <table:table-cell table:style-name="ce10" office:value-type="string" calcext:value-type="string">
            <text:p>AAD162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elegrito, Loressa M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4318" calcext:value-type="currency">
            <text:p>$44,318</text:p>
          </table:table-cell>
          <table:table-cell table:style-name="ce36" office:value-type="currency" office:currency="USD" office:value="12600" calcext:value-type="currency">
            <text:p>$12,60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349" calcext:value-type="currency">
            <text:p>$22,349</text:p>
          </table:table-cell>
          <table:table-cell table:style-name="ce36" office:value-type="currency" office:currency="USD" office:value="66667" calcext:value-type="currency">
            <text:p>$66,667</text:p>
          </table:table-cell>
          <table:table-cell table:number-columns-repeated="7"/>
          <table:table-cell table:style-name="ce15" table:formula="of:=IF([.A120]&lt;&gt;[.AA124];[.A120]&amp;&quot;/&quot;&amp;[.AA124];[.A120])" office:value-type="string" office:string-value="166/195" calcext:value-type="string">
            <text:p>166/195</text:p>
          </table:table-cell>
          <table:table-cell table:style-name="ce45" table:formula="of:=IF([.B119]&lt;&gt;[.AB119];[.B119]&amp;CHAR(10)&amp;[.AB119];[.B119])" office:value-type="string" office:string-value="AAD162" calcext:value-type="string">
            <text:p>AAD162</text:p>
          </table:table-cell>
          <table:table-cell table:style-name="ce45" table:formula="of:=IF([.C119]&lt;&gt;[.AC119];[.C119]&amp;CHAR(10)&amp;[.AC119];[.C119])" office:value-type="float" office:value="6730" calcext:value-type="float">
            <text:p>6730</text:p>
          </table:table-cell>
          <table:table-cell table:style-name="ce45" table:formula="of:=IF([.D119]&lt;&gt;[.AD119];[.D119]&amp;CHAR(10)&amp;[.AD119];[.D119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119]&lt;&gt;[.AE119];[.E119]&amp;CHAR(10)&amp;[.AE119];[.E119])" office:value-type="string" office:string-value="Instructor" calcext:value-type="string">
            <text:p>Instructor</text:p>
          </table:table-cell>
          <table:table-cell table:style-name="ce45" table:formula="of:=IF([.F119]&lt;&gt;[.AF119];[.F119]&amp;CHAR(10)&amp;[.AF119];[.F119])" office:value-type="string" office:string-value="Melegrito, Loressa M." calcext:value-type="string">
            <text:p>Melegrito, Loressa M.</text:p>
          </table:table-cell>
          <table:table-cell table:style-name="ce46" table:formula="of:=IF([.G119]&lt;&gt;[.AG119];TEXT([.G119];&quot;MM/DD/YY&quot;)&amp;CHAR(10)&amp;TEXT([.AG119];&quot;MM/DD/YY&quot;);[.G119])" office:value-type="date" office:date-value="2020-08-10" calcext:value-type="date">
            <text:p>08/10/20</text:p>
          </table:table-cell>
          <table:table-cell table:style-name="ce47" table:formula="of:=IF([.H119]&lt;&gt;[.AH119];[.H119]&amp;CHAR(10)&amp;[.AH119];[.H119])" office:value-type="string" office:string-value="J-2-c&#10;J-1-d" calcext:value-type="string">
            <text:p>J-2-c</text:p>
            <text:p>J-1-d</text:p>
          </table:table-cell>
          <table:table-cell table:style-name="ce46" table:formula="of:=IF([.I119]&lt;&gt;[.AI119];TEXT([.I119];&quot;MM/DD/YY&quot;)&amp;CHAR(10)&amp;TEXT([.AI119];&quot;MM/DD/YY&quot;);[.I119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19]&lt;&gt;[.AJ119];TEXT([.J119];&quot;$###,###&quot;)&amp;CHAR(10)&amp;TEXT([.AJ119];&quot;$###,###&quot;);[.J119])" office:value-type="string" office:string-value="$45,669&#10;$44,318" calcext:value-type="string">
            <text:p>$45,669</text:p>
            <text:p>$44,318</text:p>
          </table:table-cell>
          <table:table-cell table:style-name="ce48" table:formula="of:=IF([.K119]&lt;&gt;[.AK119];TEXT([.K119];&quot;$###,###&quot;)&amp;CHAR(10)&amp;TEXT([.AK119];&quot;$###,###&quot;);[.K119])" office:value-type="string" office:string-value="$12,984&#10;$12,600" calcext:value-type="string">
            <text:p>$12,984</text:p>
            <text:p>$12,600</text:p>
          </table:table-cell>
          <table:table-cell table:style-name="ce48" table:formula="of:=IF(AND([.L119]&lt;&gt;&quot;-&quot;;[.L119]&lt;&gt;[.AL119]);TEXT([.L119];&quot;$###,##0&quot;)&amp;CHAR(10)&amp;TEXT([.AL119];&quot;$###,##0&quot;);[.L119])" office:value-type="currency" office:currency="USD" office:value="495" calcext:value-type="currency">
            <text:p>$495</text:p>
          </table:table-cell>
          <table:table-cell table:style-name="ce48" table:formula="of:=IF([.M119]&lt;&gt;[.AM119];TEXT([.M119];&quot;$###,###&quot;)&amp;CHAR(10)&amp;TEXT([.AM119];&quot;$###,###&quot;);[.M119])" office:value-type="string" office:string-value="$662&#10;$643" calcext:value-type="string">
            <text:p>$662</text:p>
            <text:p>$643</text:p>
          </table:table-cell>
          <table:table-cell table:style-name="ce48" table:formula="of:=IF(AND([.N119]&lt;&gt;&quot;-&quot;;[.N119]&lt;&gt;[.AN119]);TEXT([.N119];&quot;$###,##0&quot;)&amp;CHAR(10)&amp;TEXT([.AN119];&quot;$###,##0&quot;);[.N119])" office:value-type="currency" office:currency="USD" office:value="187" calcext:value-type="currency">
            <text:p>$187</text:p>
          </table:table-cell>
          <table:table-cell table:style-name="ce48" table:formula="of:=IF(AND([.O119]&lt;&gt;&quot;-&quot;;[.O119]&lt;&gt;[.AO119]);TEXT([.O119];&quot;$###,##0&quot;)&amp;CHAR(10)&amp;TEXT([.AO119];&quot;$###,##0&quot;);[.O119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119]&lt;&gt;&quot;-&quot;;[.P119]&lt;&gt;[.AP119]);TEXT([.P119];&quot;$###,##0&quot;)&amp;CHAR(10)&amp;TEXT([.AP119];&quot;$###,##0&quot;);[.P119])" office:value-type="string" office:string-value="$328&#10;$297" calcext:value-type="string">
            <text:p>$328</text:p>
            <text:p>$297</text:p>
          </table:table-cell>
          <table:table-cell table:style-name="ce47" table:formula="of:=IF([.Q119]&lt;&gt;[.AQ119];[.Q119]&amp;CHAR(10)&amp;[.AQ119];[.Q119])" office:value-type="float" office:value="26" calcext:value-type="float">
            <text:p>26</text:p>
          </table:table-cell>
          <table:table-cell table:style-name="ce48" table:formula="of:=IF([.R119]&lt;&gt;[.AR119];TEXT([.R119];&quot;$###,###&quot;)&amp;CHAR(10)&amp;TEXT([.AR119];&quot;$###,###&quot;);[.R119])" office:value-type="string" office:string-value="$24,252&#10;$22,349" calcext:value-type="string">
            <text:p>$24,252</text:p>
            <text:p>$22,349</text:p>
          </table:table-cell>
          <table:table-cell table:style-name="ce48" table:formula="of:=IF([.S119]&lt;&gt;[.AS119];TEXT([.S119];&quot;$###,###&quot;)&amp;CHAR(10)&amp;TEXT([.AS119];&quot;$###,###&quot;);[.S119])" office:value-type="string" office:string-value="$69,921&#10;$66,667" calcext:value-type="string">
            <text:p>$69,921</text:p>
            <text:p>$66,667</text:p>
          </table:table-cell>
        </table:table-row>
        <table:table-row table:style-name="ro1">
          <table:table-cell table:style-name="ce33" office:value-type="float" office:value="166" calcext:value-type="float">
            <text:p>166</text:p>
          </table:table-cell>
          <table:table-cell table:style-name="ce10" office:value-type="string" calcext:value-type="string">
            <text:p>AAD163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nalista, Hernalin R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K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7761" calcext:value-type="currency">
            <text:p>$77,761</text:p>
          </table:table-cell>
          <table:table-cell table:style-name="ce36" office:value-type="currency" office:currency="USD" office:value="22107" calcext:value-type="currency">
            <text:p>$22,1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256" calcext:value-type="currency">
            <text:p>$33,256</text:p>
          </table:table-cell>
          <table:table-cell table:style-name="ce36" office:value-type="currency" office:currency="USD" office:value="111017" calcext:value-type="currency">
            <text:p>$111,017</text:p>
          </table:table-cell>
          <table:table-cell table:number-columns-repeated="4"/>
          <table:table-cell table:formula="of:=[.B120]" office:value-type="string" office:string-value="AAD163" calcext:value-type="string">
            <text:p>AAD163</text:p>
          </table:table-cell>
          <table:table-cell table:style-name="ce29" table:formula="of:=([.B120]=[.AB120])" office:value-type="boolean" office:boolean-value="true" calcext:value-type="boolean">
            <text:p>TRUE</text:p>
          </table:table-cell>
          <table:table-cell/>
          <table:table-cell table:style-name="ce33" office:value-type="float" office:value="165" calcext:value-type="float">
            <text:p>165</text:p>
          </table:table-cell>
          <table:table-cell table:style-name="ce10" office:value-type="string" calcext:value-type="string">
            <text:p>AAD163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nalista, Hernalin R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K-13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77767" calcext:value-type="currency">
            <text:p>$77,767</text:p>
          </table:table-cell>
          <table:table-cell table:style-name="ce36" office:value-type="currency" office:currency="USD" office:value="22109" calcext:value-type="currency">
            <text:p>$22,1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919" calcext:value-type="currency">
            <text:p>$23,919</text:p>
          </table:table-cell>
          <table:table-cell table:style-name="ce36" office:value-type="currency" office:currency="USD" office:value="101686" calcext:value-type="currency">
            <text:p>$101,686</text:p>
          </table:table-cell>
          <table:table-cell table:number-columns-repeated="7"/>
          <table:table-cell table:style-name="ce15" table:formula="of:=IF([.A121]&lt;&gt;[.AA125];[.A121]&amp;&quot;/&quot;&amp;[.AA125];[.A121])" office:value-type="string" office:string-value="180/166" calcext:value-type="string">
            <text:p>180/166</text:p>
          </table:table-cell>
          <table:table-cell table:style-name="ce45" table:formula="of:=IF([.B120]&lt;&gt;[.AB120];[.B120]&amp;CHAR(10)&amp;[.AB120];[.B120])" office:value-type="string" office:string-value="AAD163" calcext:value-type="string">
            <text:p>AAD163</text:p>
          </table:table-cell>
          <table:table-cell table:style-name="ce45" table:formula="of:=IF([.C120]&lt;&gt;[.AC120];[.C120]&amp;CHAR(10)&amp;[.AC120];[.C120])" office:value-type="float" office:value="7615" calcext:value-type="float">
            <text:p>7615</text:p>
          </table:table-cell>
          <table:table-cell table:style-name="ce45" table:formula="of:=IF([.D120]&lt;&gt;[.AD120];[.D120]&amp;CHAR(10)&amp;[.AD120];[.D120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20]&lt;&gt;[.AE120];[.E120]&amp;CHAR(10)&amp;[.AE120];[.E120])" office:value-type="string" office:string-value="Assistant Professor" calcext:value-type="string">
            <text:p>Assistant Professor</text:p>
          </table:table-cell>
          <table:table-cell table:style-name="ce45" table:formula="of:=IF([.F120]&lt;&gt;[.AF120];[.F120]&amp;CHAR(10)&amp;[.AF120];[.F120])" office:value-type="string" office:string-value="Analista, Hernalin R." calcext:value-type="string">
            <text:p>Analista, Hernalin R.</text:p>
          </table:table-cell>
          <table:table-cell table:style-name="ce46" table:formula="of:=IF([.G120]&lt;&gt;[.AG120];TEXT([.G120];&quot;MM/DD/YY&quot;)&amp;CHAR(10)&amp;TEXT([.AG120];&quot;MM/DD/YY&quot;);[.G120])" office:value-type="date" office:date-value="2010-10-01" calcext:value-type="date">
            <text:p>10/01/10</text:p>
          </table:table-cell>
          <table:table-cell table:style-name="ce47" table:formula="of:=IF([.H120]&lt;&gt;[.AH120];[.H120]&amp;CHAR(10)&amp;[.AH120];[.H120])" office:value-type="string" office:string-value="K-13-b" calcext:value-type="string">
            <text:p>K-13-b</text:p>
          </table:table-cell>
          <table:table-cell table:style-name="ce46" table:formula="of:=IF([.I120]&lt;&gt;[.AI120];TEXT([.I120];&quot;MM/DD/YY&quot;)&amp;CHAR(10)&amp;TEXT([.AI120];&quot;MM/DD/YY&quot;);[.I120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20]&lt;&gt;[.AJ120];TEXT([.J120];&quot;$###,###&quot;)&amp;CHAR(10)&amp;TEXT([.AJ120];&quot;$###,###&quot;);[.J120])" office:value-type="string" office:string-value="$77,761&#10;$77,767" calcext:value-type="string">
            <text:p>$77,761</text:p>
            <text:p>$77,767</text:p>
          </table:table-cell>
          <table:table-cell table:style-name="ce48" table:formula="of:=IF([.K120]&lt;&gt;[.AK120];TEXT([.K120];&quot;$###,###&quot;)&amp;CHAR(10)&amp;TEXT([.AK120];&quot;$###,###&quot;);[.K120])" office:value-type="string" office:string-value="$22,107&#10;$22,109" calcext:value-type="string">
            <text:p>$22,107</text:p>
            <text:p>$22,109</text:p>
          </table:table-cell>
          <table:table-cell table:style-name="ce48" table:formula="of:=IF(AND([.L120]&lt;&gt;&quot;-&quot;;[.L120]&lt;&gt;[.AL120]);TEXT([.L120];&quot;$###,##0&quot;)&amp;CHAR(10)&amp;TEXT([.AL120];&quot;$###,##0&quot;);[.L120])" office:value-type="currency" office:currency="USD" office:value="495" calcext:value-type="currency">
            <text:p>$495</text:p>
          </table:table-cell>
          <table:table-cell table:style-name="ce48" table:formula="of:=IF([.M120]&lt;&gt;[.AM120];TEXT([.M120];&quot;$###,###&quot;)&amp;CHAR(10)&amp;TEXT([.AM120];&quot;$###,###&quot;);[.M120])" office:value-type="currency" office:currency="USD" office:value="1128" calcext:value-type="currency">
            <text:p>$1,128</text:p>
          </table:table-cell>
          <table:table-cell table:style-name="ce48" table:formula="of:=IF(AND([.N120]&lt;&gt;&quot;-&quot;;[.N120]&lt;&gt;[.AN120]);TEXT([.N120];&quot;$###,##0&quot;)&amp;CHAR(10)&amp;TEXT([.AN120];&quot;$###,##0&quot;);[.N120])" office:value-type="currency" office:currency="USD" office:value="187" calcext:value-type="currency">
            <text:p>$187</text:p>
          </table:table-cell>
          <table:table-cell table:style-name="ce48" table:formula="of:=IF(AND([.O120]&lt;&gt;&quot;-&quot;;[.O120]&lt;&gt;[.AO120]);TEXT([.O120];&quot;$###,##0&quot;)&amp;CHAR(10)&amp;TEXT([.AO120];&quot;$###,##0&quot;);[.O120])" office:value-type="string" office:string-value="$9,339&#10;$0" calcext:value-type="string">
            <text:p>$9,339</text:p>
            <text:p>$0</text:p>
          </table:table-cell>
          <table:table-cell table:style-name="ce48" table:formula="of:=IF(AND([.P120]&lt;&gt;&quot;-&quot;;[.P120]&lt;&gt;[.AP120]);TEXT([.P120];&quot;$###,##0&quot;)&amp;CHAR(10)&amp;TEXT([.AP120];&quot;$###,##0&quot;);[.P120])" office:value-type="currency" office:currency="USD" office:value="0" calcext:value-type="currency">
            <text:p>$0</text:p>
          </table:table-cell>
          <table:table-cell table:style-name="ce47" table:formula="of:=IF([.Q120]&lt;&gt;[.AQ120];[.Q120]&amp;CHAR(10)&amp;[.AQ120];[.Q120])" office:value-type="float" office:value="26" calcext:value-type="float">
            <text:p>26</text:p>
          </table:table-cell>
          <table:table-cell table:style-name="ce48" table:formula="of:=IF([.R120]&lt;&gt;[.AR120];TEXT([.R120];&quot;$###,###&quot;)&amp;CHAR(10)&amp;TEXT([.AR120];&quot;$###,###&quot;);[.R120])" office:value-type="string" office:string-value="$33,256&#10;$23,919" calcext:value-type="string">
            <text:p>$33,256</text:p>
            <text:p>$23,919</text:p>
          </table:table-cell>
          <table:table-cell table:style-name="ce48" table:formula="of:=IF([.S120]&lt;&gt;[.AS120];TEXT([.S120];&quot;$###,###&quot;)&amp;CHAR(10)&amp;TEXT([.AS120];&quot;$###,###&quot;);[.S120])" office:value-type="string" office:string-value="$111,017&#10;$101,686" calcext:value-type="string">
            <text:p>$111,017</text:p>
            <text:p>$101,686</text:p>
          </table:table-cell>
        </table:table-row>
        <table:table-row table:style-name="ro1">
          <table:table-cell table:style-name="ce33" office:value-type="float" office:value="180" calcext:value-type="float">
            <text:p>180</text:p>
          </table:table-cell>
          <table:table-cell table:style-name="ce10" office:value-type="string" calcext:value-type="string">
            <text:p>AAD164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yquiengco, Ricky S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J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2792" calcext:value-type="currency">
            <text:p>$62,792</text:p>
          </table:table-cell>
          <table:table-cell table:style-name="ce36" office:value-type="currency" office:currency="USD" office:value="17852" calcext:value-type="currency">
            <text:p>$17,85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0" calcext:value-type="currency">
            <text:p>$9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313" calcext:value-type="currency">
            <text:p>$29,313</text:p>
          </table:table-cell>
          <table:table-cell table:style-name="ce36" office:value-type="currency" office:currency="USD" office:value="92105" calcext:value-type="currency">
            <text:p>$92,105</text:p>
          </table:table-cell>
          <table:table-cell table:number-columns-repeated="4"/>
          <table:table-cell table:formula="of:=[.B121]" office:value-type="string" office:string-value="AAD164" calcext:value-type="string">
            <text:p>AAD164</text:p>
          </table:table-cell>
          <table:table-cell table:style-name="ce29" table:formula="of:=([.B121]=[.AB121])" office:value-type="boolean" office:boolean-value="true" calcext:value-type="boolean">
            <text:p>TRUE</text:p>
          </table:table-cell>
          <table:table-cell/>
          <table:table-cell table:style-name="ce33" office:value-type="float" office:value="179" calcext:value-type="float">
            <text:p>179</text:p>
          </table:table-cell>
          <table:table-cell table:style-name="ce10" office:value-type="string" calcext:value-type="string">
            <text:p>AAD164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yquiengco, Ricky S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J-10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2798" calcext:value-type="currency">
            <text:p>$62,798</text:p>
          </table:table-cell>
          <table:table-cell table:style-name="ce36" office:value-type="currency" office:currency="USD" office:value="17854" calcext:value-type="currency">
            <text:p>$17,8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1" calcext:value-type="currency">
            <text:p>$9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446" calcext:value-type="currency">
            <text:p>$19,446</text:p>
          </table:table-cell>
          <table:table-cell table:style-name="ce36" office:value-type="currency" office:currency="USD" office:value="82245" calcext:value-type="currency">
            <text:p>$82,245</text:p>
          </table:table-cell>
          <table:table-cell table:number-columns-repeated="7"/>
          <table:table-cell table:style-name="ce15" table:formula="of:=IF([.A122]&lt;&gt;[.AA126];[.A122]&amp;&quot;/&quot;&amp;[.AA126];[.A122])" office:value-type="string" office:string-value="153/142" calcext:value-type="string">
            <text:p>153/142</text:p>
          </table:table-cell>
          <table:table-cell table:style-name="ce45" table:formula="of:=IF([.B121]&lt;&gt;[.AB121];[.B121]&amp;CHAR(10)&amp;[.AB121];[.B121])" office:value-type="string" office:string-value="AAD164" calcext:value-type="string">
            <text:p>AAD164</text:p>
          </table:table-cell>
          <table:table-cell table:style-name="ce45" table:formula="of:=IF([.C121]&lt;&gt;[.AC121];[.C121]&amp;CHAR(10)&amp;[.AC121];[.C121])" office:value-type="float" office:value="7810" calcext:value-type="float">
            <text:p>7810</text:p>
          </table:table-cell>
          <table:table-cell table:style-name="ce45" table:formula="of:=IF([.D121]&lt;&gt;[.AD121];[.D121]&amp;CHAR(10)&amp;[.AD121];[.D121])" office:value-type="string" office:string-value="Technology - Electronics" calcext:value-type="string">
            <text:p>Technology - Electronics</text:p>
          </table:table-cell>
          <table:table-cell table:style-name="ce45" table:formula="of:=IF([.E121]&lt;&gt;[.AE121];[.E121]&amp;CHAR(10)&amp;[.AE121];[.E121])" office:value-type="string" office:string-value="Instructor" calcext:value-type="string">
            <text:p>Instructor</text:p>
          </table:table-cell>
          <table:table-cell table:style-name="ce45" table:formula="of:=IF([.F121]&lt;&gt;[.AF121];[.F121]&amp;CHAR(10)&amp;[.AF121];[.F121])" office:value-type="string" office:string-value="Tyquiengco, Ricky S." calcext:value-type="string">
            <text:p>Tyquiengco, Ricky S.</text:p>
          </table:table-cell>
          <table:table-cell table:style-name="ce46" table:formula="of:=IF([.G121]&lt;&gt;[.AG121];TEXT([.G121];&quot;MM/DD/YY&quot;)&amp;CHAR(10)&amp;TEXT([.AG121];&quot;MM/DD/YY&quot;);[.G121])" office:value-type="date" office:date-value="2008-08-08" calcext:value-type="date">
            <text:p>08/08/08</text:p>
          </table:table-cell>
          <table:table-cell table:style-name="ce47" table:formula="of:=IF([.H121]&lt;&gt;[.AH121];[.H121]&amp;CHAR(10)&amp;[.AH121];[.H121])" office:value-type="string" office:string-value="J-10-c" calcext:value-type="string">
            <text:p>J-10-c</text:p>
          </table:table-cell>
          <table:table-cell table:style-name="ce46" table:formula="of:=IF([.I121]&lt;&gt;[.AI121];TEXT([.I121];&quot;MM/DD/YY&quot;)&amp;CHAR(10)&amp;TEXT([.AI121];&quot;MM/DD/YY&quot;);[.I121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21]&lt;&gt;[.AJ121];TEXT([.J121];&quot;$###,###&quot;)&amp;CHAR(10)&amp;TEXT([.AJ121];&quot;$###,###&quot;);[.J121])" office:value-type="string" office:string-value="$62,792&#10;$62,798" calcext:value-type="string">
            <text:p>$62,792</text:p>
            <text:p>$62,798</text:p>
          </table:table-cell>
          <table:table-cell table:style-name="ce48" table:formula="of:=IF([.K121]&lt;&gt;[.AK121];TEXT([.K121];&quot;$###,###&quot;)&amp;CHAR(10)&amp;TEXT([.AK121];&quot;$###,###&quot;);[.K121])" office:value-type="string" office:string-value="$17,852&#10;$17,854" calcext:value-type="string">
            <text:p>$17,852</text:p>
            <text:p>$17,854</text:p>
          </table:table-cell>
          <table:table-cell table:style-name="ce48" table:formula="of:=IF(AND([.L121]&lt;&gt;&quot;-&quot;;[.L121]&lt;&gt;[.AL121]);TEXT([.L121];&quot;$###,##0&quot;)&amp;CHAR(10)&amp;TEXT([.AL121];&quot;$###,##0&quot;);[.L121])" office:value-type="currency" office:currency="USD" office:value="495" calcext:value-type="currency">
            <text:p>$495</text:p>
          </table:table-cell>
          <table:table-cell table:style-name="ce48" table:formula="of:=IF([.M121]&lt;&gt;[.AM121];TEXT([.M121];&quot;$###,###&quot;)&amp;CHAR(10)&amp;TEXT([.AM121];&quot;$###,###&quot;);[.M121])" office:value-type="string" office:string-value="$910&#10;$911" calcext:value-type="string">
            <text:p>$910</text:p>
            <text:p>$911</text:p>
          </table:table-cell>
          <table:table-cell table:style-name="ce48" table:formula="of:=IF(AND([.N121]&lt;&gt;&quot;-&quot;;[.N121]&lt;&gt;[.AN121]);TEXT([.N121];&quot;$###,##0&quot;)&amp;CHAR(10)&amp;TEXT([.AN121];&quot;$###,##0&quot;);[.N121])" office:value-type="currency" office:currency="USD" office:value="187" calcext:value-type="currency">
            <text:p>$187</text:p>
          </table:table-cell>
          <table:table-cell table:style-name="ce48" table:formula="of:=IF(AND([.O121]&lt;&gt;&quot;-&quot;;[.O121]&lt;&gt;[.AO121]);TEXT([.O121];&quot;$###,##0&quot;)&amp;CHAR(10)&amp;TEXT([.AO121];&quot;$###,##0&quot;);[.O121])" office:value-type="string" office:string-value="$9,339&#10;$0" calcext:value-type="string">
            <text:p>$9,339</text:p>
            <text:p>$0</text:p>
          </table:table-cell>
          <table:table-cell table:style-name="ce48" table:formula="of:=IF(AND([.P121]&lt;&gt;&quot;-&quot;;[.P121]&lt;&gt;[.AP121]);TEXT([.P121];&quot;$###,##0&quot;)&amp;CHAR(10)&amp;TEXT([.AP121];&quot;$###,##0&quot;);[.P121])" office:value-type="string" office:string-value="$530&#10;$0" calcext:value-type="string">
            <text:p>$530</text:p>
            <text:p>$0</text:p>
          </table:table-cell>
          <table:table-cell table:style-name="ce47" table:formula="of:=IF([.Q121]&lt;&gt;[.AQ121];[.Q121]&amp;CHAR(10)&amp;[.AQ121];[.Q121])" office:value-type="float" office:value="26" calcext:value-type="float">
            <text:p>26</text:p>
          </table:table-cell>
          <table:table-cell table:style-name="ce48" table:formula="of:=IF([.R121]&lt;&gt;[.AR121];TEXT([.R121];&quot;$###,###&quot;)&amp;CHAR(10)&amp;TEXT([.AR121];&quot;$###,###&quot;);[.R121])" office:value-type="string" office:string-value="$29,313&#10;$19,446" calcext:value-type="string">
            <text:p>$29,313</text:p>
            <text:p>$19,446</text:p>
          </table:table-cell>
          <table:table-cell table:style-name="ce48" table:formula="of:=IF([.S121]&lt;&gt;[.AS121];TEXT([.S121];&quot;$###,###&quot;)&amp;CHAR(10)&amp;TEXT([.AS121];&quot;$###,###&quot;);[.S121])" office:value-type="string" office:string-value="$92,105&#10;$82,245" calcext:value-type="string">
            <text:p>$92,105</text:p>
            <text:p>$82,245</text:p>
          </table:table-cell>
        </table:table-row>
        <table:table-row table:style-name="ro1">
          <table:table-cell table:style-name="ce33" office:value-type="float" office:value="153" calcext:value-type="float">
            <text:p>153</text:p>
          </table:table-cell>
          <table:table-cell table:style-name="ce10" office:value-type="string" calcext:value-type="string">
            <text:p>AAD165</text:p>
          </table:table-cell>
          <table:table-cell table:style-name="ce10" office:value-type="float" office:value="7211" calcext:value-type="float">
            <text:p>7211</text:p>
          </table:table-cell>
          <table:table-cell table:style-name="ce33" office:value-type="string" calcext:value-type="string">
            <text:p>Night Administr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Fathal, James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12" calcext:value-type="currency">
            <text:p>$26,212</text:p>
          </table:table-cell>
          <table:table-cell table:style-name="ce36" office:value-type="currency" office:currency="USD" office:value="78441" calcext:value-type="currency">
            <text:p>$78,441</text:p>
          </table:table-cell>
          <table:table-cell table:number-columns-repeated="4"/>
          <table:table-cell table:formula="of:=[.B122]" office:value-type="string" office:string-value="AAD165" calcext:value-type="string">
            <text:p>AAD165</text:p>
          </table:table-cell>
          <table:table-cell table:style-name="ce29" table:formula="of:=([.B122]=[.AB122])" office:value-type="boolean" office:boolean-value="true" calcext:value-type="boolean">
            <text:p>TRUE</text:p>
          </table:table-cell>
          <table:table-cell/>
          <table:table-cell table:style-name="ce33" office:value-type="float" office:value="152" calcext:value-type="float">
            <text:p>152</text:p>
          </table:table-cell>
          <table:table-cell table:style-name="ce10" office:value-type="string" calcext:value-type="string">
            <text:p>AAD165</text:p>
          </table:table-cell>
          <table:table-cell table:style-name="ce10" office:value-type="float" office:value="7211" calcext:value-type="float">
            <text:p>7211</text:p>
          </table:table-cell>
          <table:table-cell table:style-name="ce33" office:value-type="string" calcext:value-type="string">
            <text:p>Night Administr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Fathal, James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13" calcext:value-type="currency">
            <text:p>$24,713</text:p>
          </table:table-cell>
          <table:table-cell table:style-name="ce36" office:value-type="currency" office:currency="USD" office:value="76942" calcext:value-type="currency">
            <text:p>$76,942</text:p>
          </table:table-cell>
          <table:table-cell table:number-columns-repeated="7"/>
          <table:table-cell table:style-name="ce15" table:formula="of:=IF([.A123]&lt;&gt;[.AA127];[.A123]&amp;&quot;/&quot;&amp;[.AA127];[.A123])" office:value-type="float" office:value="181" calcext:value-type="float">
            <text:p>181</text:p>
          </table:table-cell>
          <table:table-cell table:style-name="ce45" table:formula="of:=IF([.B122]&lt;&gt;[.AB122];[.B122]&amp;CHAR(10)&amp;[.AB122];[.B122])" office:value-type="string" office:string-value="AAD165" calcext:value-type="string">
            <text:p>AAD165</text:p>
          </table:table-cell>
          <table:table-cell table:style-name="ce45" table:formula="of:=IF([.C122]&lt;&gt;[.AC122];[.C122]&amp;CHAR(10)&amp;[.AC122];[.C122])" office:value-type="float" office:value="7211" calcext:value-type="float">
            <text:p>7211</text:p>
          </table:table-cell>
          <table:table-cell table:style-name="ce45" table:formula="of:=IF([.D122]&lt;&gt;[.AD122];[.D122]&amp;CHAR(10)&amp;[.AD122];[.D122])" office:value-type="string" office:string-value="Night Administration" calcext:value-type="string">
            <text:p>Night Administration</text:p>
          </table:table-cell>
          <table:table-cell table:style-name="ce45" table:formula="of:=IF([.E122]&lt;&gt;[.AE122];[.E122]&amp;CHAR(10)&amp;[.AE122];[.E122])" office:value-type="string" office:string-value="Program Specialist" calcext:value-type="string">
            <text:p>Program Specialist</text:p>
          </table:table-cell>
          <table:table-cell table:style-name="ce45" table:formula="of:=IF([.F122]&lt;&gt;[.AF122];[.F122]&amp;CHAR(10)&amp;[.AF122];[.F122])" office:value-type="string" office:string-value="Fathal, James" calcext:value-type="string">
            <text:p>Fathal, James</text:p>
          </table:table-cell>
          <table:table-cell table:style-name="ce46" table:formula="of:=IF([.G122]&lt;&gt;[.AG122];TEXT([.G122];&quot;MM/DD/YY&quot;)&amp;CHAR(10)&amp;TEXT([.AG122];&quot;MM/DD/YY&quot;);[.G122])" office:value-type="date" office:date-value="2023-03-13" calcext:value-type="date">
            <text:p>03/13/23</text:p>
          </table:table-cell>
          <table:table-cell table:style-name="ce47" table:formula="of:=IF([.H122]&lt;&gt;[.AH122];[.H122]&amp;CHAR(10)&amp;[.AH122];[.H122])" office:value-type="string" office:string-value="K-3-b" calcext:value-type="string">
            <text:p>K-3-b</text:p>
          </table:table-cell>
          <table:table-cell table:style-name="ce46" table:formula="of:=IF([.I122]&lt;&gt;[.AI122];TEXT([.I122];&quot;MM/DD/YY&quot;)&amp;CHAR(10)&amp;TEXT([.AI122];&quot;MM/DD/YY&quot;);[.I122])" office:value-type="string" office:string-value="03/13/24&#10;01/01/25" calcext:value-type="string">
            <text:p>03/13/24</text:p>
            <text:p>01/01/25</text:p>
          </table:table-cell>
          <table:table-cell table:style-name="ce48" table:formula="of:=IF([.J122]&lt;&gt;[.AJ122];TEXT([.J122];&quot;$###,###&quot;)&amp;CHAR(10)&amp;TEXT([.AJ122];&quot;$###,###&quot;);[.J122])" office:value-type="currency" office:currency="USD" office:value="52229" calcext:value-type="currency">
            <text:p>$52,229</text:p>
          </table:table-cell>
          <table:table-cell table:style-name="ce48" table:formula="of:=IF([.K122]&lt;&gt;[.AK122];TEXT([.K122];&quot;$###,###&quot;)&amp;CHAR(10)&amp;TEXT([.AK122];&quot;$###,###&quot;);[.K122])" office:value-type="currency" office:currency="USD" office:value="14849" calcext:value-type="currency">
            <text:p>$14,849</text:p>
          </table:table-cell>
          <table:table-cell table:style-name="ce48" table:formula="of:=IF(AND([.L122]&lt;&gt;&quot;-&quot;;[.L122]&lt;&gt;[.AL122]);TEXT([.L122];&quot;$###,##0&quot;)&amp;CHAR(10)&amp;TEXT([.AL122];&quot;$###,##0&quot;);[.L122])" office:value-type="currency" office:currency="USD" office:value="495" calcext:value-type="currency">
            <text:p>$495</text:p>
          </table:table-cell>
          <table:table-cell table:style-name="ce48" table:formula="of:=IF([.M122]&lt;&gt;[.AM122];TEXT([.M122];&quot;$###,###&quot;)&amp;CHAR(10)&amp;TEXT([.AM122];&quot;$###,###&quot;);[.M122])" office:value-type="currency" office:currency="USD" office:value="757" calcext:value-type="currency">
            <text:p>$757</text:p>
          </table:table-cell>
          <table:table-cell table:style-name="ce48"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style-name="ce48" table:formula="of:=IF(AND([.O122]&lt;&gt;&quot;-&quot;;[.O122]&lt;&gt;[.AO122]);TEXT([.O122];&quot;$###,##0&quot;)&amp;CHAR(10)&amp;TEXT([.AO122];&quot;$###,##0&quot;);[.O122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122]&lt;&gt;&quot;-&quot;;[.P122]&lt;&gt;[.AP122]);TEXT([.P122];&quot;$###,##0&quot;)&amp;CHAR(10)&amp;TEXT([.AP122];&quot;$###,##0&quot;);[.P122])" office:value-type="string" office:string-value="$328&#10;$297" calcext:value-type="string">
            <text:p>$328</text:p>
            <text:p>$297</text:p>
          </table:table-cell>
          <table:table-cell table:style-name="ce47" table:formula="of:=IF([.Q122]&lt;&gt;[.AQ122];[.Q122]&amp;CHAR(10)&amp;[.AQ122];[.Q122])" office:value-type="float" office:value="26" calcext:value-type="float">
            <text:p>26</text:p>
          </table:table-cell>
          <table:table-cell table:style-name="ce48" table:formula="of:=IF([.R122]&lt;&gt;[.AR122];TEXT([.R122];&quot;$###,###&quot;)&amp;CHAR(10)&amp;TEXT([.AR122];&quot;$###,###&quot;);[.R122])" office:value-type="string" office:string-value="$26,212&#10;$24,713" calcext:value-type="string">
            <text:p>$26,212</text:p>
            <text:p>$24,713</text:p>
          </table:table-cell>
          <table:table-cell table:style-name="ce48" table:formula="of:=IF([.S122]&lt;&gt;[.AS122];TEXT([.S122];&quot;$###,###&quot;)&amp;CHAR(10)&amp;TEXT([.AS122];&quot;$###,###&quot;);[.S122])" office:value-type="string" office:string-value="$78,441&#10;$76,942" calcext:value-type="string">
            <text:p>$78,441</text:p>
            <text:p>$76,942</text:p>
          </table:table-cell>
        </table:table-row>
        <table:table-row table:style-name="ro1">
          <table:table-cell table:style-name="ce33" office:value-type="float" office:value="181" calcext:value-type="float">
            <text:p>181</text:p>
          </table:table-cell>
          <table:table-cell table:style-name="ce10" office:value-type="string" calcext:value-type="string">
            <text:p>AAD16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bang, Joegines P.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607" calcext:value-type="currency">
            <text:p>$10,6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21" calcext:value-type="currency">
            <text:p>$16,121</text:p>
          </table:table-cell>
          <table:table-cell table:style-name="ce36" office:value-type="currency" office:currency="USD" office:value="53429" calcext:value-type="currency">
            <text:p>$53,429</text:p>
          </table:table-cell>
          <table:table-cell table:number-columns-repeated="4"/>
          <table:table-cell table:formula="of:=[.B123]" office:value-type="string" office:string-value="AAD166" calcext:value-type="string">
            <text:p>AAD166</text:p>
          </table:table-cell>
          <table:table-cell table:style-name="ce29" table:formula="of:=([.B123]=[.AB123])" office:value-type="boolean" office:boolean-value="true" calcext:value-type="boolean">
            <text:p>TRUE</text:p>
          </table:table-cell>
          <table:table-cell/>
          <table:table-cell table:style-name="ce33" office:value-type="float" office:value="180" calcext:value-type="float">
            <text:p>180</text:p>
          </table:table-cell>
          <table:table-cell table:style-name="ce10" office:value-type="string" calcext:value-type="string">
            <text:p>AAD16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bang, Joegines P.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36574" calcext:value-type="currency">
            <text:p>$36,574</text:p>
          </table:table-cell>
          <table:table-cell table:style-name="ce36" office:value-type="currency" office:currency="USD" office:value="10398" calcext:value-type="currency">
            <text:p>$10,39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702" calcext:value-type="currency">
            <text:p>$14,702</text:p>
          </table:table-cell>
          <table:table-cell table:style-name="ce36" office:value-type="currency" office:currency="USD" office:value="51275" calcext:value-type="currency">
            <text:p>$51,275</text:p>
          </table:table-cell>
          <table:table-cell table:number-columns-repeated="7"/>
          <table:table-cell table:style-name="ce15" table:formula="of:=IF([.A124]&lt;&gt;[.AA128];[.A124]&amp;&quot;/&quot;&amp;[.AA128];[.A124])" office:value-type="string" office:string-value="196/143" calcext:value-type="string">
            <text:p>196/143</text:p>
          </table:table-cell>
          <table:table-cell table:style-name="ce45" table:formula="of:=IF([.B123]&lt;&gt;[.AB123];[.B123]&amp;CHAR(10)&amp;[.AB123];[.B123])" office:value-type="string" office:string-value="AAD166" calcext:value-type="string">
            <text:p>AAD166</text:p>
          </table:table-cell>
          <table:table-cell table:style-name="ce45" table:formula="of:=IF([.C123]&lt;&gt;[.AC123];[.C123]&amp;CHAR(10)&amp;[.AC123];[.C123])" office:value-type="float" office:value="7810" calcext:value-type="float">
            <text:p>7810</text:p>
          </table:table-cell>
          <table:table-cell table:style-name="ce45" table:formula="of:=IF([.D123]&lt;&gt;[.AD123];[.D123]&amp;CHAR(10)&amp;[.AD123];[.D123])" office:value-type="string" office:string-value="Technology - Electronics" calcext:value-type="string">
            <text:p>Technology - Electronics</text:p>
          </table:table-cell>
          <table:table-cell table:style-name="ce45" table:formula="of:=IF([.E123]&lt;&gt;[.AE123];[.E123]&amp;CHAR(10)&amp;[.AE123];[.E123])" office:value-type="string" office:string-value="Assistant Instructor" calcext:value-type="string">
            <text:p>Assistant Instructor</text:p>
          </table:table-cell>
          <table:table-cell table:style-name="ce45" table:formula="of:=IF([.F123]&lt;&gt;[.AF123];[.F123]&amp;CHAR(10)&amp;[.AF123];[.F123])" office:value-type="string" office:string-value="Calbang, Joegines P." calcext:value-type="string">
            <text:p>Calbang, Joegines P.</text:p>
          </table:table-cell>
          <table:table-cell table:style-name="ce46" table:formula="of:=IF([.G123]&lt;&gt;[.AG123];TEXT([.G123];&quot;MM/DD/YY&quot;)&amp;CHAR(10)&amp;TEXT([.AG123];&quot;MM/DD/YY&quot;);[.G123])" office:value-type="date" office:date-value="2017-08-11" calcext:value-type="date">
            <text:p>08/11/17</text:p>
          </table:table-cell>
          <table:table-cell table:style-name="ce47" table:formula="of:=IF([.H123]&lt;&gt;[.AH123];[.H123]&amp;CHAR(10)&amp;[.AH123];[.H123])" office:value-type="string" office:string-value="I-2-a&#10;I-1-c" calcext:value-type="string">
            <text:p>I-2-a</text:p>
            <text:p>I-1-c</text:p>
          </table:table-cell>
          <table:table-cell table:style-name="ce46" table:formula="of:=IF([.I123]&lt;&gt;[.AI123];TEXT([.I123];&quot;MM/DD/YY&quot;)&amp;CHAR(10)&amp;TEXT([.AI123];&quot;MM/DD/YY&quot;);[.I12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23]&lt;&gt;[.AJ123];TEXT([.J123];&quot;$###,###&quot;)&amp;CHAR(10)&amp;TEXT([.AJ123];&quot;$###,###&quot;);[.J123])" office:value-type="string" office:string-value="$37,308&#10;$36,574" calcext:value-type="string">
            <text:p>$37,308</text:p>
            <text:p>$36,574</text:p>
          </table:table-cell>
          <table:table-cell table:style-name="ce48" table:formula="of:=IF([.K123]&lt;&gt;[.AK123];TEXT([.K123];&quot;$###,###&quot;)&amp;CHAR(10)&amp;TEXT([.AK123];&quot;$###,###&quot;);[.K123])" office:value-type="string" office:string-value="$10,607&#10;$10,398" calcext:value-type="string">
            <text:p>$10,607</text:p>
            <text:p>$10,398</text:p>
          </table:table-cell>
          <table:table-cell table:style-name="ce48" table:formula="of:=IF(AND([.L123]&lt;&gt;&quot;-&quot;;[.L123]&lt;&gt;[.AL123]);TEXT([.L123];&quot;$###,##0&quot;)&amp;CHAR(10)&amp;TEXT([.AL123];&quot;$###,##0&quot;);[.L123])" office:value-type="currency" office:currency="USD" office:value="495" calcext:value-type="currency">
            <text:p>$495</text:p>
          </table:table-cell>
          <table:table-cell table:style-name="ce48" table:formula="of:=IF([.M123]&lt;&gt;[.AM123];TEXT([.M123];&quot;$###,###&quot;)&amp;CHAR(10)&amp;TEXT([.AM123];&quot;$###,###&quot;);[.M123])" office:value-type="string" office:string-value="$541&#10;$530" calcext:value-type="string">
            <text:p>$541</text:p>
            <text:p>$530</text:p>
          </table:table-cell>
          <table:table-cell table:style-name="ce48" table:formula="of:=IF(AND([.N123]&lt;&gt;&quot;-&quot;;[.N123]&lt;&gt;[.AN123]);TEXT([.N123];&quot;$###,##0&quot;)&amp;CHAR(10)&amp;TEXT([.AN123];&quot;$###,##0&quot;);[.N123])" office:value-type="currency" office:currency="USD" office:value="187" calcext:value-type="currency">
            <text:p>$187</text:p>
          </table:table-cell>
          <table:table-cell table:style-name="ce48" table:formula="of:=IF(AND([.O123]&lt;&gt;&quot;-&quot;;[.O123]&lt;&gt;[.AO123]);TEXT([.O123];&quot;$###,##0&quot;)&amp;CHAR(10)&amp;TEXT([.AO123];&quot;$###,##0&quot;);[.O123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23]&lt;&gt;&quot;-&quot;;[.P123]&lt;&gt;[.AP123]);TEXT([.P123];&quot;$###,##0&quot;)&amp;CHAR(10)&amp;TEXT([.AP123];&quot;$###,##0&quot;);[.P123])" office:value-type="string" office:string-value="$298&#10;$273" calcext:value-type="string">
            <text:p>$298</text:p>
            <text:p>$273</text:p>
          </table:table-cell>
          <table:table-cell table:style-name="ce47" table:formula="of:=IF([.Q123]&lt;&gt;[.AQ123];[.Q123]&amp;CHAR(10)&amp;[.AQ123];[.Q123])" office:value-type="float" office:value="26" calcext:value-type="float">
            <text:p>26</text:p>
          </table:table-cell>
          <table:table-cell table:style-name="ce48" table:formula="of:=IF([.R123]&lt;&gt;[.AR123];TEXT([.R123];&quot;$###,###&quot;)&amp;CHAR(10)&amp;TEXT([.AR123];&quot;$###,###&quot;);[.R123])" office:value-type="string" office:string-value="$16,121&#10;$14,702" calcext:value-type="string">
            <text:p>$16,121</text:p>
            <text:p>$14,702</text:p>
          </table:table-cell>
          <table:table-cell table:style-name="ce48" table:formula="of:=IF([.S123]&lt;&gt;[.AS123];TEXT([.S123];&quot;$###,###&quot;)&amp;CHAR(10)&amp;TEXT([.AS123];&quot;$###,###&quot;);[.S123])" office:value-type="string" office:string-value="$53,429&#10;$51,275" calcext:value-type="string">
            <text:p>$53,429</text:p>
            <text:p>$51,275</text:p>
          </table:table-cell>
        </table:table-row>
        <table:table-row table:style-name="ro1">
          <table:table-cell table:style-name="ce33" office:value-type="float" office:value="196" calcext:value-type="float">
            <text:p>196</text:p>
          </table:table-cell>
          <table:table-cell table:style-name="ce10" office:value-type="string" calcext:value-type="string">
            <text:p>AAD16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mith, Tishawnna P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6</text:p>
          </table:table-cell>
          <table:table-cell table:style-name="ce30" office:value-type="date" office:date-value="2023-10-11" calcext:value-type="date">
            <text:p>10/11/23</text:p>
          </table:table-cell>
          <table:table-cell table:style-name="ce36" office:value-type="currency" office:currency="USD" office:value="49827" calcext:value-type="currency">
            <text:p>$49,827</text:p>
          </table:table-cell>
          <table:table-cell table:style-name="ce36" office:value-type="currency" office:currency="USD" office:value="14166" calcext:value-type="currency">
            <text:p>$14,1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2" calcext:value-type="currency">
            <text:p>$72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608" calcext:value-type="currency">
            <text:p>$21,608</text:p>
          </table:table-cell>
          <table:table-cell table:style-name="ce36" office:value-type="currency" office:currency="USD" office:value="71435" calcext:value-type="currency">
            <text:p>$71,435</text:p>
          </table:table-cell>
          <table:table-cell table:number-columns-repeated="4"/>
          <table:table-cell table:formula="of:=[.B124]" office:value-type="string" office:string-value="AAD169" calcext:value-type="string">
            <text:p>AAD169</text:p>
          </table:table-cell>
          <table:table-cell table:style-name="ce29" table:formula="of:=([.B124]=[.AB124])" office:value-type="boolean" office:boolean-value="true" calcext:value-type="boolean">
            <text:p>TRUE</text:p>
          </table:table-cell>
          <table:table-cell/>
          <table:table-cell table:style-name="ce33" office:value-type="float" office:value="195" calcext:value-type="float">
            <text:p>195</text:p>
          </table:table-cell>
          <table:table-cell table:style-name="ce10" office:value-type="string" calcext:value-type="string">
            <text:p>AAD16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mith, Tishawnna P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6</text:p>
          </table:table-cell>
          <table:table-cell table:style-name="ce30" office:value-type="date" office:date-value="2023-10-11" calcext:value-type="date">
            <text:p>10/11/23</text:p>
          </table:table-cell>
          <table:table-cell table:style-name="ce36" office:value-type="currency" office:currency="USD" office:value="49837" calcext:value-type="currency">
            <text:p>$49,837</text:p>
          </table:table-cell>
          <table:table-cell table:style-name="ce36" office:value-type="currency" office:currency="USD" office:value="14169" calcext:value-type="currency">
            <text:p>$14,16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3" calcext:value-type="currency">
            <text:p>$7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644" calcext:value-type="currency">
            <text:p>$19,644</text:p>
          </table:table-cell>
          <table:table-cell table:style-name="ce36" office:value-type="currency" office:currency="USD" office:value="69481" calcext:value-type="currency">
            <text:p>$69,481</text:p>
          </table:table-cell>
          <table:table-cell table:number-columns-repeated="7"/>
          <table:table-cell table:style-name="ce15" table:formula="of:=IF([.A125]&lt;&gt;[.AA129];[.A125]&amp;&quot;/&quot;&amp;[.AA129];[.A125])" office:value-type="string" office:string-value="167/95" calcext:value-type="string">
            <text:p>167/95</text:p>
          </table:table-cell>
          <table:table-cell table:style-name="ce45" table:formula="of:=IF([.B124]&lt;&gt;[.AB124];[.B124]&amp;CHAR(10)&amp;[.AB124];[.B124])" office:value-type="string" office:string-value="AAD169" calcext:value-type="string">
            <text:p>AAD169</text:p>
          </table:table-cell>
          <table:table-cell table:style-name="ce45" table:formula="of:=IF([.C124]&lt;&gt;[.AC124];[.C124]&amp;CHAR(10)&amp;[.AC124];[.C124])" office:value-type="float" office:value="5050" calcext:value-type="float">
            <text:p>5050</text:p>
          </table:table-cell>
          <table:table-cell table:style-name="ce45" table:formula="of:=IF([.D124]&lt;&gt;[.AD124];[.D124]&amp;CHAR(10)&amp;[.AD124];[.D124])" office:value-type="string" office:string-value="Continuing Education" calcext:value-type="string">
            <text:p>Continuing Education</text:p>
          </table:table-cell>
          <table:table-cell table:style-name="ce45" table:formula="of:=IF([.E124]&lt;&gt;[.AE124];[.E124]&amp;CHAR(10)&amp;[.AE124];[.E124])" office:value-type="string" office:string-value="Program Coordinator I" calcext:value-type="string">
            <text:p>Program Coordinator I</text:p>
          </table:table-cell>
          <table:table-cell table:style-name="ce45" table:formula="of:=IF([.F124]&lt;&gt;[.AF124];[.F124]&amp;CHAR(10)&amp;[.AF124];[.F124])" office:value-type="string" office:string-value="Smith, Tishawnna P." calcext:value-type="string">
            <text:p>Smith, Tishawnna P.</text:p>
          </table:table-cell>
          <table:table-cell table:style-name="ce46" table:formula="of:=IF([.G124]&lt;&gt;[.AG124];TEXT([.G124];&quot;MM/DD/YY&quot;)&amp;CHAR(10)&amp;TEXT([.AG124];&quot;MM/DD/YY&quot;);[.G124])" office:value-type="date" office:date-value="2021-10-11" calcext:value-type="date">
            <text:p>10/11/21</text:p>
          </table:table-cell>
          <table:table-cell table:style-name="ce47" table:formula="of:=IF([.H124]&lt;&gt;[.AH124];[.H124]&amp;CHAR(10)&amp;[.AH124];[.H124])" office:value-type="string" office:string-value="K-6" calcext:value-type="string">
            <text:p>K-6</text:p>
          </table:table-cell>
          <table:table-cell table:style-name="ce46" table:formula="of:=IF([.I124]&lt;&gt;[.AI124];TEXT([.I124];&quot;MM/DD/YY&quot;)&amp;CHAR(10)&amp;TEXT([.AI124];&quot;MM/DD/YY&quot;);[.I124])" office:value-type="date" office:date-value="2023-10-11" calcext:value-type="date">
            <text:p>10/11/23</text:p>
          </table:table-cell>
          <table:table-cell table:style-name="ce48" table:formula="of:=IF([.J124]&lt;&gt;[.AJ124];TEXT([.J124];&quot;$###,###&quot;)&amp;CHAR(10)&amp;TEXT([.AJ124];&quot;$###,###&quot;);[.J124])" office:value-type="string" office:string-value="$49,827&#10;$49,837" calcext:value-type="string">
            <text:p>$49,827</text:p>
            <text:p>$49,837</text:p>
          </table:table-cell>
          <table:table-cell table:style-name="ce48" table:formula="of:=IF([.K124]&lt;&gt;[.AK124];TEXT([.K124];&quot;$###,###&quot;)&amp;CHAR(10)&amp;TEXT([.AK124];&quot;$###,###&quot;);[.K124])" office:value-type="string" office:string-value="$14,166&#10;$14,169" calcext:value-type="string">
            <text:p>$14,166</text:p>
            <text:p>$14,169</text:p>
          </table:table-cell>
          <table:table-cell table:style-name="ce48" table:formula="of:=IF(AND([.L124]&lt;&gt;&quot;-&quot;;[.L124]&lt;&gt;[.AL124]);TEXT([.L124];&quot;$###,##0&quot;)&amp;CHAR(10)&amp;TEXT([.AL124];&quot;$###,##0&quot;);[.L124])" office:value-type="currency" office:currency="USD" office:value="495" calcext:value-type="currency">
            <text:p>$495</text:p>
          </table:table-cell>
          <table:table-cell table:style-name="ce48" table:formula="of:=IF([.M124]&lt;&gt;[.AM124];TEXT([.M124];&quot;$###,###&quot;)&amp;CHAR(10)&amp;TEXT([.AM124];&quot;$###,###&quot;);[.M124])" office:value-type="string" office:string-value="$722&#10;$723" calcext:value-type="string">
            <text:p>$722</text:p>
            <text:p>$723</text:p>
          </table:table-cell>
          <table:table-cell table:style-name="ce48" table:formula="of:=IF(AND([.N124]&lt;&gt;&quot;-&quot;;[.N124]&lt;&gt;[.AN124]);TEXT([.N124];&quot;$###,##0&quot;)&amp;CHAR(10)&amp;TEXT([.AN124];&quot;$###,##0&quot;);[.N124])" office:value-type="currency" office:currency="USD" office:value="187" calcext:value-type="currency">
            <text:p>$187</text:p>
          </table:table-cell>
          <table:table-cell table:style-name="ce48" table:formula="of:=IF(AND([.O124]&lt;&gt;&quot;-&quot;;[.O124]&lt;&gt;[.AO124]);TEXT([.O124];&quot;$###,##0&quot;)&amp;CHAR(10)&amp;TEXT([.AO124];&quot;$###,##0&quot;);[.O124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124]&lt;&gt;&quot;-&quot;;[.P124]&lt;&gt;[.AP124]);TEXT([.P124];&quot;$###,##0&quot;)&amp;CHAR(10)&amp;TEXT([.AP124];&quot;$###,##0&quot;);[.P124])" office:value-type="string" office:string-value="$328&#10;$297" calcext:value-type="string">
            <text:p>$328</text:p>
            <text:p>$297</text:p>
          </table:table-cell>
          <table:table-cell table:style-name="ce47" table:formula="of:=IF([.Q124]&lt;&gt;[.AQ124];[.Q124]&amp;CHAR(10)&amp;[.AQ124];[.Q124])" office:value-type="float" office:value="26" calcext:value-type="float">
            <text:p>26</text:p>
          </table:table-cell>
          <table:table-cell table:style-name="ce48" table:formula="of:=IF([.R124]&lt;&gt;[.AR124];TEXT([.R124];&quot;$###,###&quot;)&amp;CHAR(10)&amp;TEXT([.AR124];&quot;$###,###&quot;);[.R124])" office:value-type="string" office:string-value="$21,608&#10;$19,644" calcext:value-type="string">
            <text:p>$21,608</text:p>
            <text:p>$19,644</text:p>
          </table:table-cell>
          <table:table-cell table:style-name="ce48" table:formula="of:=IF([.S124]&lt;&gt;[.AS124];TEXT([.S124];&quot;$###,###&quot;)&amp;CHAR(10)&amp;TEXT([.AS124];&quot;$###,###&quot;);[.S124])" office:value-type="string" office:string-value="$71,435&#10;$69,481" calcext:value-type="string">
            <text:p>$71,435</text:p>
            <text:p>$69,481</text:p>
          </table:table-cell>
        </table:table-row>
        <table:table-row table:style-name="ro1">
          <table:table-cell table:style-name="ce33" office:value-type="float" office:value="167" calcext:value-type="float">
            <text:p>167</text:p>
          </table:table-cell>
          <table:table-cell table:style-name="ce10" office:value-type="string" calcext:value-type="string">
            <text:p>AAD170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Rosario, Barbara A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636" calcext:value-type="currency">
            <text:p>$60,636</text:p>
          </table:table-cell>
          <table:table-cell table:style-name="ce36" office:value-type="currency" office:currency="USD" office:value="17239" calcext:value-type="currency">
            <text:p>$17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79" calcext:value-type="currency">
            <text:p>$8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92" calcext:value-type="currency">
            <text:p>$23,092</text:p>
          </table:table-cell>
          <table:table-cell table:style-name="ce36" office:value-type="currency" office:currency="USD" office:value="83728" calcext:value-type="currency">
            <text:p>$83,728</text:p>
          </table:table-cell>
          <table:table-cell table:number-columns-repeated="4"/>
          <table:table-cell table:formula="of:=[.B125]" office:value-type="string" office:string-value="AAD170" calcext:value-type="string">
            <text:p>AAD170</text:p>
          </table:table-cell>
          <table:table-cell table:style-name="ce29" table:formula="of:=([.B125]=[.AB125])" office:value-type="boolean" office:boolean-value="true" calcext:value-type="boolean">
            <text:p>TRUE</text:p>
          </table:table-cell>
          <table:table-cell/>
          <table:table-cell table:style-name="ce33" office:value-type="float" office:value="166" calcext:value-type="float">
            <text:p>166</text:p>
          </table:table-cell>
          <table:table-cell table:style-name="ce10" office:value-type="string" calcext:value-type="string">
            <text:p>AAD170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Rosario, Barbara A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8850" calcext:value-type="currency">
            <text:p>$58,850</text:p>
          </table:table-cell>
          <table:table-cell table:style-name="ce36" office:value-type="currency" office:currency="USD" office:value="16731" calcext:value-type="currency">
            <text:p>$16,7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11" calcext:value-type="currency">
            <text:p>$21,211</text:p>
          </table:table-cell>
          <table:table-cell table:style-name="ce36" office:value-type="currency" office:currency="USD" office:value="80061" calcext:value-type="currency">
            <text:p>$80,061</text:p>
          </table:table-cell>
          <table:table-cell table:number-columns-repeated="7"/>
          <table:table-cell table:style-name="ce15" table:formula="of:=IF([.A126]&lt;&gt;[.AA130];[.A126]&amp;&quot;/&quot;&amp;[.AA130];[.A126])" office:value-type="string" office:string-value="142/167" calcext:value-type="string">
            <text:p>142/167</text:p>
          </table:table-cell>
          <table:table-cell table:style-name="ce45" table:formula="of:=IF([.B125]&lt;&gt;[.AB125];[.B125]&amp;CHAR(10)&amp;[.AB125];[.B125])" office:value-type="string" office:string-value="AAD170" calcext:value-type="string">
            <text:p>AAD170</text:p>
          </table:table-cell>
          <table:table-cell table:style-name="ce45" table:formula="of:=IF([.C125]&lt;&gt;[.AC125];[.C125]&amp;CHAR(10)&amp;[.AC125];[.C125])" office:value-type="float" office:value="7615" calcext:value-type="float">
            <text:p>7615</text:p>
          </table:table-cell>
          <table:table-cell table:style-name="ce45" table:formula="of:=IF([.D125]&lt;&gt;[.AD125];[.D125]&amp;CHAR(10)&amp;[.AD125];[.D125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25]&lt;&gt;[.AE125];[.E125]&amp;CHAR(10)&amp;[.AE125];[.E125])" office:value-type="string" office:string-value="Assistant Professor" calcext:value-type="string">
            <text:p>Assistant Professor</text:p>
          </table:table-cell>
          <table:table-cell table:style-name="ce45" table:formula="of:=IF([.F125]&lt;&gt;[.AF125];[.F125]&amp;CHAR(10)&amp;[.AF125];[.F125])" office:value-type="string" office:string-value="Rosario, Barbara A." calcext:value-type="string">
            <text:p>Rosario, Barbara A.</text:p>
          </table:table-cell>
          <table:table-cell table:style-name="ce46" table:formula="of:=IF([.G125]&lt;&gt;[.AG125];TEXT([.G125];&quot;MM/DD/YY&quot;)&amp;CHAR(10)&amp;TEXT([.AG125];&quot;MM/DD/YY&quot;);[.G125])" office:value-type="date" office:date-value="2015-08-10" calcext:value-type="date">
            <text:p>08/10/15</text:p>
          </table:table-cell>
          <table:table-cell table:style-name="ce47" table:formula="of:=IF([.H125]&lt;&gt;[.AH125];[.H125]&amp;CHAR(10)&amp;[.AH125];[.H125])" office:value-type="string" office:string-value="K-7-a&#10;K-6-b" calcext:value-type="string">
            <text:p>K-7-a</text:p>
            <text:p>K-6-b</text:p>
          </table:table-cell>
          <table:table-cell table:style-name="ce46" table:formula="of:=IF([.I125]&lt;&gt;[.AI125];TEXT([.I125];&quot;MM/DD/YY&quot;)&amp;CHAR(10)&amp;TEXT([.AI125];&quot;MM/DD/YY&quot;);[.I125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25]&lt;&gt;[.AJ125];TEXT([.J125];&quot;$###,###&quot;)&amp;CHAR(10)&amp;TEXT([.AJ125];&quot;$###,###&quot;);[.J125])" office:value-type="string" office:string-value="$60,636&#10;$58,850" calcext:value-type="string">
            <text:p>$60,636</text:p>
            <text:p>$58,850</text:p>
          </table:table-cell>
          <table:table-cell table:style-name="ce48" table:formula="of:=IF([.K125]&lt;&gt;[.AK125];TEXT([.K125];&quot;$###,###&quot;)&amp;CHAR(10)&amp;TEXT([.AK125];&quot;$###,###&quot;);[.K125])" office:value-type="string" office:string-value="$17,239&#10;$16,731" calcext:value-type="string">
            <text:p>$17,239</text:p>
            <text:p>$16,731</text:p>
          </table:table-cell>
          <table:table-cell table:style-name="ce48" table:formula="of:=IF(AND([.L125]&lt;&gt;&quot;-&quot;;[.L125]&lt;&gt;[.AL125]);TEXT([.L125];&quot;$###,##0&quot;)&amp;CHAR(10)&amp;TEXT([.AL125];&quot;$###,##0&quot;);[.L125])" office:value-type="currency" office:currency="USD" office:value="495" calcext:value-type="currency">
            <text:p>$495</text:p>
          </table:table-cell>
          <table:table-cell table:style-name="ce48" table:formula="of:=IF([.M125]&lt;&gt;[.AM125];TEXT([.M125];&quot;$###,###&quot;)&amp;CHAR(10)&amp;TEXT([.AM125];&quot;$###,###&quot;);[.M125])" office:value-type="string" office:string-value="$879&#10;$853" calcext:value-type="string">
            <text:p>$879</text:p>
            <text:p>$853</text:p>
          </table:table-cell>
          <table:table-cell table:style-name="ce48" table:formula="of:=IF(AND([.N125]&lt;&gt;&quot;-&quot;;[.N125]&lt;&gt;[.AN125]);TEXT([.N125];&quot;$###,##0&quot;)&amp;CHAR(10)&amp;TEXT([.AN125];&quot;$###,##0&quot;);[.N125])" office:value-type="currency" office:currency="USD" office:value="187" calcext:value-type="currency">
            <text:p>$187</text:p>
          </table:table-cell>
          <table:table-cell table:style-name="ce48" table:formula="of:=IF(AND([.O125]&lt;&gt;&quot;-&quot;;[.O125]&lt;&gt;[.AO125]);TEXT([.O125];&quot;$###,##0&quot;)&amp;CHAR(10)&amp;TEXT([.AO125];&quot;$###,##0&quot;);[.O125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125]&lt;&gt;&quot;-&quot;;[.P125]&lt;&gt;[.AP125]);TEXT([.P125];&quot;$###,##0&quot;)&amp;CHAR(10)&amp;TEXT([.AP125];&quot;$###,##0&quot;);[.P125])" office:value-type="string" office:string-value="$298&#10;$273" calcext:value-type="string">
            <text:p>$298</text:p>
            <text:p>$273</text:p>
          </table:table-cell>
          <table:table-cell table:style-name="ce47" table:formula="of:=IF([.Q125]&lt;&gt;[.AQ125];[.Q125]&amp;CHAR(10)&amp;[.AQ125];[.Q125])" office:value-type="float" office:value="26" calcext:value-type="float">
            <text:p>26</text:p>
          </table:table-cell>
          <table:table-cell table:style-name="ce48" table:formula="of:=IF([.R125]&lt;&gt;[.AR125];TEXT([.R125];&quot;$###,###&quot;)&amp;CHAR(10)&amp;TEXT([.AR125];&quot;$###,###&quot;);[.R125])" office:value-type="string" office:string-value="$23,092&#10;$21,211" calcext:value-type="string">
            <text:p>$23,092</text:p>
            <text:p>$21,211</text:p>
          </table:table-cell>
          <table:table-cell table:style-name="ce48" table:formula="of:=IF([.S125]&lt;&gt;[.AS125];TEXT([.S125];&quot;$###,###&quot;)&amp;CHAR(10)&amp;TEXT([.AS125];&quot;$###,###&quot;);[.S125])" office:value-type="string" office:string-value="$83,728&#10;$80,061" calcext:value-type="string">
            <text:p>$83,728</text:p>
            <text:p>$80,061</text:p>
          </table:table-cell>
        </table:table-row>
        <table:table-row table:style-name="ro1"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AAD17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den, Wendell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447" calcext:value-type="currency">
            <text:p>$50,447</text:p>
          </table:table-cell>
          <table:table-cell table:style-name="ce36" office:value-type="currency" office:currency="USD" office:value="14342" calcext:value-type="currency">
            <text:p>$14,3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47" calcext:value-type="currency">
            <text:p>$20,047</text:p>
          </table:table-cell>
          <table:table-cell table:style-name="ce36" office:value-type="currency" office:currency="USD" office:value="70494" calcext:value-type="currency">
            <text:p>$70,494</text:p>
          </table:table-cell>
          <table:table-cell table:number-columns-repeated="4"/>
          <table:table-cell table:formula="of:=[.B126]" office:value-type="string" office:string-value="AAD171" calcext:value-type="string">
            <text:p>AAD171</text:p>
          </table:table-cell>
          <table:table-cell table:style-name="ce29" table:formula="of:=([.B126]=[.AB126])" office:value-type="boolean" office:boolean-value="true" calcext:value-type="boolean">
            <text:p>TRUE</text:p>
          </table:table-cell>
          <table:table-cell/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AAD17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den, Wendell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4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8955" calcext:value-type="currency">
            <text:p>$48,955</text:p>
          </table:table-cell>
          <table:table-cell table:style-name="ce36" office:value-type="currency" office:currency="USD" office:value="13918" calcext:value-type="currency">
            <text:p>$13,91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0" calcext:value-type="currency">
            <text:p>$7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54" calcext:value-type="currency">
            <text:p>$18,254</text:p>
          </table:table-cell>
          <table:table-cell table:style-name="ce36" office:value-type="currency" office:currency="USD" office:value="67209" calcext:value-type="currency">
            <text:p>$67,209</text:p>
          </table:table-cell>
          <table:table-cell table:number-columns-repeated="7"/>
          <table:table-cell table:style-name="ce15" table:formula="of:=IF([.A127]&lt;&gt;[.AA131];[.A127]&amp;&quot;/&quot;&amp;[.AA131];[.A127])" office:value-type="string" office:string-value="182/145" calcext:value-type="string">
            <text:p>182/145</text:p>
          </table:table-cell>
          <table:table-cell table:style-name="ce45" table:formula="of:=IF([.B126]&lt;&gt;[.AB126];[.B126]&amp;CHAR(10)&amp;[.AB126];[.B126])" office:value-type="string" office:string-value="AAD171" calcext:value-type="string">
            <text:p>AAD171</text:p>
          </table:table-cell>
          <table:table-cell table:style-name="ce45" table:formula="of:=IF([.C126]&lt;&gt;[.AC126];[.C126]&amp;CHAR(10)&amp;[.AC126];[.C126])" office:value-type="float" office:value="7110" calcext:value-type="float">
            <text:p>7110</text:p>
          </table:table-cell>
          <table:table-cell table:style-name="ce45" table:formula="of:=IF([.D126]&lt;&gt;[.AD126];[.D126]&amp;CHAR(10)&amp;[.AD126];[.D126])" office:value-type="string" office:string-value="Math and Science - Math" calcext:value-type="string">
            <text:p>Math and Science - Math</text:p>
          </table:table-cell>
          <table:table-cell table:style-name="ce45" table:formula="of:=IF([.E126]&lt;&gt;[.AE126];[.E126]&amp;CHAR(10)&amp;[.AE126];[.E126])" office:value-type="string" office:string-value="Instructor" calcext:value-type="string">
            <text:p>Instructor</text:p>
          </table:table-cell>
          <table:table-cell table:style-name="ce45" table:formula="of:=IF([.F126]&lt;&gt;[.AF126];[.F126]&amp;CHAR(10)&amp;[.AF126];[.F126])" office:value-type="string" office:string-value="Roden, Wendell M." calcext:value-type="string">
            <text:p>Roden, Wendell M.</text:p>
          </table:table-cell>
          <table:table-cell table:style-name="ce46" table:formula="of:=IF([.G126]&lt;&gt;[.AG126];TEXT([.G126];&quot;MM/DD/YY&quot;)&amp;CHAR(10)&amp;TEXT([.AG126];&quot;MM/DD/YY&quot;);[.G126])" office:value-type="date" office:date-value="2012-08-01" calcext:value-type="date">
            <text:p>08/01/12</text:p>
          </table:table-cell>
          <table:table-cell table:style-name="ce47" table:formula="of:=IF([.H126]&lt;&gt;[.AH126];[.H126]&amp;CHAR(10)&amp;[.AH126];[.H126])" office:value-type="string" office:string-value="J-5-a&#10;J-4-b" calcext:value-type="string">
            <text:p>J-5-a</text:p>
            <text:p>J-4-b</text:p>
          </table:table-cell>
          <table:table-cell table:style-name="ce46" table:formula="of:=IF([.I126]&lt;&gt;[.AI126];TEXT([.I126];&quot;MM/DD/YY&quot;)&amp;CHAR(10)&amp;TEXT([.AI126];&quot;MM/DD/YY&quot;);[.I126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26]&lt;&gt;[.AJ126];TEXT([.J126];&quot;$###,###&quot;)&amp;CHAR(10)&amp;TEXT([.AJ126];&quot;$###,###&quot;);[.J126])" office:value-type="string" office:string-value="$50,447&#10;$48,955" calcext:value-type="string">
            <text:p>$50,447</text:p>
            <text:p>$48,955</text:p>
          </table:table-cell>
          <table:table-cell table:style-name="ce48" table:formula="of:=IF([.K126]&lt;&gt;[.AK126];TEXT([.K126];&quot;$###,###&quot;)&amp;CHAR(10)&amp;TEXT([.AK126];&quot;$###,###&quot;);[.K126])" office:value-type="string" office:string-value="$14,342&#10;$13,918" calcext:value-type="string">
            <text:p>$14,342</text:p>
            <text:p>$13,918</text:p>
          </table:table-cell>
          <table:table-cell table:style-name="ce48" table:formula="of:=IF(AND([.L126]&lt;&gt;&quot;-&quot;;[.L126]&lt;&gt;[.AL126]);TEXT([.L126];&quot;$###,##0&quot;)&amp;CHAR(10)&amp;TEXT([.AL126];&quot;$###,##0&quot;);[.L126])" office:value-type="currency" office:currency="USD" office:value="495" calcext:value-type="currency">
            <text:p>$495</text:p>
          </table:table-cell>
          <table:table-cell table:style-name="ce48" table:formula="of:=IF([.M126]&lt;&gt;[.AM126];TEXT([.M126];&quot;$###,###&quot;)&amp;CHAR(10)&amp;TEXT([.AM126];&quot;$###,###&quot;);[.M126])" office:value-type="string" office:string-value="$731&#10;$710" calcext:value-type="string">
            <text:p>$731</text:p>
            <text:p>$710</text:p>
          </table:table-cell>
          <table:table-cell table:style-name="ce48" table:formula="of:=IF(AND([.N126]&lt;&gt;&quot;-&quot;;[.N126]&lt;&gt;[.AN126]);TEXT([.N126];&quot;$###,##0&quot;)&amp;CHAR(10)&amp;TEXT([.AN126];&quot;$###,##0&quot;);[.N126])" office:value-type="currency" office:currency="USD" office:value="187" calcext:value-type="currency">
            <text:p>$187</text:p>
          </table:table-cell>
          <table:table-cell table:style-name="ce48" table:formula="of:=IF(AND([.O126]&lt;&gt;&quot;-&quot;;[.O126]&lt;&gt;[.AO126]);TEXT([.O126];&quot;$###,##0&quot;)&amp;CHAR(10)&amp;TEXT([.AO126];&quot;$###,##0&quot;);[.O126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126]&lt;&gt;&quot;-&quot;;[.P126]&lt;&gt;[.AP126]);TEXT([.P126];&quot;$###,##0&quot;)&amp;CHAR(10)&amp;TEXT([.AP126];&quot;$###,##0&quot;);[.P126])" office:value-type="string" office:string-value="$298&#10;$273" calcext:value-type="string">
            <text:p>$298</text:p>
            <text:p>$273</text:p>
          </table:table-cell>
          <table:table-cell table:style-name="ce47" table:formula="of:=IF([.Q126]&lt;&gt;[.AQ126];[.Q126]&amp;CHAR(10)&amp;[.AQ126];[.Q126])" office:value-type="float" office:value="26" calcext:value-type="float">
            <text:p>26</text:p>
          </table:table-cell>
          <table:table-cell table:style-name="ce48" table:formula="of:=IF([.R126]&lt;&gt;[.AR126];TEXT([.R126];&quot;$###,###&quot;)&amp;CHAR(10)&amp;TEXT([.AR126];&quot;$###,###&quot;);[.R126])" office:value-type="string" office:string-value="$20,047&#10;$18,254" calcext:value-type="string">
            <text:p>$20,047</text:p>
            <text:p>$18,254</text:p>
          </table:table-cell>
          <table:table-cell table:style-name="ce48" table:formula="of:=IF([.S126]&lt;&gt;[.AS126];TEXT([.S126];&quot;$###,###&quot;)&amp;CHAR(10)&amp;TEXT([.AS126];&quot;$###,###&quot;);[.S126])" office:value-type="string" office:string-value="$70,494&#10;$67,209" calcext:value-type="string">
            <text:p>$70,494</text:p>
            <text:p>$67,209</text:p>
          </table:table-cell>
        </table:table-row>
        <table:table-row table:style-name="ro1">
          <table:table-cell table:style-name="ce33" office:value-type="float" office:value="182" calcext:value-type="float">
            <text:p>182</text:p>
          </table:table-cell>
          <table:table-cell table:style-name="ce10" office:value-type="string" calcext:value-type="string">
            <text:p>AAD17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Esturas, Raniel P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596" calcext:value-type="currency">
            <text:p>$5,5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619" calcext:value-type="currency">
            <text:p>$15,619</text:p>
          </table:table-cell>
          <table:table-cell table:style-name="ce36" office:value-type="currency" office:currency="USD" office:value="47506" calcext:value-type="currency">
            <text:p>$47,506</text:p>
          </table:table-cell>
          <table:table-cell table:number-columns-repeated="4"/>
          <table:table-cell table:formula="of:=[.B127]" office:value-type="string" office:string-value="AAD172" calcext:value-type="string">
            <text:p>AAD172</text:p>
          </table:table-cell>
          <table:table-cell table:style-name="ce29" table:formula="of:=([.B127]=[.AB127])" office:value-type="boolean" office:boolean-value="true" calcext:value-type="boolean">
            <text:p>TRUE</text:p>
          </table:table-cell>
          <table:table-cell/>
          <table:table-cell table:style-name="ce33" office:value-type="float" office:value="181" calcext:value-type="float">
            <text:p>181</text:p>
          </table:table-cell>
          <table:table-cell table:style-name="ce10" office:value-type="string" calcext:value-type="string">
            <text:p>AAD17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Estura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6" calcext:value-type="currency">
            <text:p>$31,886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313" calcext:value-type="currency">
            <text:p>$4,313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882" calcext:value-type="currency">
            <text:p>$14,882</text:p>
          </table:table-cell>
          <table:table-cell table:style-name="ce36" office:value-type="currency" office:currency="USD" office:value="46768" calcext:value-type="currency">
            <text:p>$46,768</text:p>
          </table:table-cell>
          <table:table-cell table:number-columns-repeated="7"/>
          <table:table-cell table:style-name="ce15" table:formula="of:=IF([.A128]&lt;&gt;[.AA132];[.A128]&amp;&quot;/&quot;&amp;[.AA132];[.A128])" office:value-type="string" office:string-value="143/146" calcext:value-type="string">
            <text:p>143/146</text:p>
          </table:table-cell>
          <table:table-cell table:style-name="ce45" table:formula="of:=IF([.B127]&lt;&gt;[.AB127];[.B127]&amp;CHAR(10)&amp;[.AB127];[.B127])" office:value-type="string" office:string-value="AAD172" calcext:value-type="string">
            <text:p>AAD172</text:p>
          </table:table-cell>
          <table:table-cell table:style-name="ce45" table:formula="of:=IF([.C127]&lt;&gt;[.AC127];[.C127]&amp;CHAR(10)&amp;[.AC127];[.C127])" office:value-type="float" office:value="7810" calcext:value-type="float">
            <text:p>7810</text:p>
          </table:table-cell>
          <table:table-cell table:style-name="ce45" table:formula="of:=IF([.D127]&lt;&gt;[.AD127];[.D127]&amp;CHAR(10)&amp;[.AD127];[.D127])" office:value-type="string" office:string-value="Technology - Electronics" calcext:value-type="string">
            <text:p>Technology - Electronics</text:p>
          </table:table-cell>
          <table:table-cell table:style-name="ce45" table:formula="of:=IF([.E127]&lt;&gt;[.AE127];[.E127]&amp;CHAR(10)&amp;[.AE127];[.E127])" office:value-type="string" office:string-value="Emergency Instructor" calcext:value-type="string">
            <text:p>Emergency Instructor</text:p>
          </table:table-cell>
          <table:table-cell table:style-name="ce45" table:formula="of:=IF([.F127]&lt;&gt;[.AF127];[.F127]&amp;CHAR(10)&amp;[.AF127];[.F127])" office:value-type="string" office:string-value="Esturas, Raniel P.&#10;**Vacant-Esturas, R." calcext:value-type="string">
            <text:p>Esturas, Raniel P.</text:p>
            <text:p>**Vacant-Esturas, R.</text:p>
          </table:table-cell>
          <table:table-cell table:style-name="ce46" table:formula="of:=IF([.G127]&lt;&gt;[.AG127];TEXT([.G127];&quot;MM/DD/YY&quot;)&amp;CHAR(10)&amp;TEXT([.AG127];&quot;MM/DD/YY&quot;);[.G127])" office:value-type="string" office:string-value="08/04/23&#10;-" calcext:value-type="string">
            <text:p>08/04/23</text:p>
            <text:p>-</text:p>
          </table:table-cell>
          <table:table-cell table:style-name="ce47" table:formula="of:=IF([.H127]&lt;&gt;[.AH127];[.H127]&amp;CHAR(10)&amp;[.AH127];[.H127])" office:value-type="string" office:string-value="H-2-a" calcext:value-type="string">
            <text:p>H-2-a</text:p>
          </table:table-cell>
          <table:table-cell table:style-name="ce46" table:formula="of:=IF([.I127]&lt;&gt;[.AI127];TEXT([.I127];&quot;MM/DD/YY&quot;)&amp;CHAR(10)&amp;TEXT([.AI127];&quot;MM/DD/YY&quot;);[.I127])" office:value-type="string" office:string-value="LTA&#10;-" calcext:value-type="string">
            <text:p>LTA</text:p>
            <text:p>-</text:p>
          </table:table-cell>
          <table:table-cell table:style-name="ce48" table:formula="of:=IF([.J127]&lt;&gt;[.AJ127];TEXT([.J127];&quot;$###,###&quot;)&amp;CHAR(10)&amp;TEXT([.AJ127];&quot;$###,###&quot;);[.J127])" office:value-type="string" office:string-value="$31,887&#10;$31,886" calcext:value-type="string">
            <text:p>$31,887</text:p>
            <text:p>$31,886</text:p>
          </table:table-cell>
          <table:table-cell table:style-name="ce48" table:formula="of:=IF([.K127]&lt;&gt;[.AK127];TEXT([.K127];&quot;$###,###&quot;)&amp;CHAR(10)&amp;TEXT([.AK127];&quot;$###,###&quot;);[.K127])" office:value-type="currency" office:currency="USD" office:value="9065" calcext:value-type="currency">
            <text:p>$9,065</text:p>
          </table:table-cell>
          <table:table-cell table:style-name="ce48" table:formula="of:=IF(AND([.L127]&lt;&gt;&quot;-&quot;;[.L127]&lt;&gt;[.AL127]);TEXT([.L127];&quot;$###,##0&quot;)&amp;CHAR(10)&amp;TEXT([.AL127];&quot;$###,##0&quot;);[.L127])" office:value-type="currency" office:currency="USD" office:value="495" calcext:value-type="currency">
            <text:p>$495</text:p>
          </table:table-cell>
          <table:table-cell table:style-name="ce48" table:formula="of:=IF([.M127]&lt;&gt;[.AM127];TEXT([.M127];&quot;$###,###&quot;)&amp;CHAR(10)&amp;TEXT([.AM127];&quot;$###,###&quot;);[.M127])" office:value-type="currency" office:currency="USD" office:value="462" calcext:value-type="currency">
            <text:p>$462</text:p>
          </table:table-cell>
          <table:table-cell table:style-name="ce48" table:formula="of:=IF(AND([.N127]&lt;&gt;&quot;-&quot;;[.N127]&lt;&gt;[.AN127]);TEXT([.N127];&quot;$###,##0&quot;)&amp;CHAR(10)&amp;TEXT([.AN127];&quot;$###,##0&quot;);[.N127])" office:value-type="string" office:string-value="$0&#10;$187" calcext:value-type="string">
            <text:p>$0</text:p>
            <text:p>$187</text:p>
          </table:table-cell>
          <table:table-cell table:style-name="ce48" table:formula="of:=IF(AND([.O127]&lt;&gt;&quot;-&quot;;[.O127]&lt;&gt;[.AO127]);TEXT([.O127];&quot;$###,##0&quot;)&amp;CHAR(10)&amp;TEXT([.AO127];&quot;$###,##0&quot;);[.O127])" office:value-type="string" office:string-value="$5,596&#10;$4,313" calcext:value-type="string">
            <text:p>$5,596</text:p>
            <text:p>$4,313</text:p>
          </table:table-cell>
          <table:table-cell table:style-name="ce48" table:formula="of:=IF(AND([.P127]&lt;&gt;&quot;-&quot;;[.P127]&lt;&gt;[.AP127]);TEXT([.P127];&quot;$###,##0&quot;)&amp;CHAR(10)&amp;TEXT([.AP127];&quot;$###,##0&quot;);[.P127])" office:value-type="string" office:string-value="$0&#10;$359" calcext:value-type="string">
            <text:p>$0</text:p>
            <text:p>$359</text:p>
          </table:table-cell>
          <table:table-cell table:style-name="ce47" table:formula="of:=IF([.Q127]&lt;&gt;[.AQ127];[.Q127]&amp;CHAR(10)&amp;[.AQ127];[.Q127])" office:value-type="float" office:value="21" calcext:value-type="float">
            <text:p>21</text:p>
          </table:table-cell>
          <table:table-cell table:style-name="ce48" table:formula="of:=IF([.R127]&lt;&gt;[.AR127];TEXT([.R127];&quot;$###,###&quot;)&amp;CHAR(10)&amp;TEXT([.AR127];&quot;$###,###&quot;);[.R127])" office:value-type="string" office:string-value="$15,619&#10;$14,882" calcext:value-type="string">
            <text:p>$15,619</text:p>
            <text:p>$14,882</text:p>
          </table:table-cell>
          <table:table-cell table:style-name="ce48" table:formula="of:=IF([.S127]&lt;&gt;[.AS127];TEXT([.S127];&quot;$###,###&quot;)&amp;CHAR(10)&amp;TEXT([.AS127];&quot;$###,###&quot;);[.S127])" office:value-type="string" office:string-value="$47,506&#10;$46,768" calcext:value-type="string">
            <text:p>$47,506</text:p>
            <text:p>$46,768</text:p>
          </table:table-cell>
        </table:table-row>
        <table:table-row table:style-name="ro1">
          <table:table-cell table:style-name="ce33" office:value-type="float" office:value="143" calcext:value-type="float">
            <text:p>143</text:p>
          </table:table-cell>
          <table:table-cell table:style-name="ce10" office:value-type="string" calcext:value-type="string">
            <text:p>AAD175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Datuin, Theresa Ann H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0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9094" calcext:value-type="currency">
            <text:p>$89,094</text:p>
          </table:table-cell>
          <table:table-cell table:style-name="ce36" office:value-type="currency" office:currency="USD" office:value="25329" calcext:value-type="currency">
            <text:p>$25,32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92" calcext:value-type="currency">
            <text:p>$1,2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95" calcext:value-type="currency">
            <text:p>$31,595</text:p>
          </table:table-cell>
          <table:table-cell table:style-name="ce36" office:value-type="currency" office:currency="USD" office:value="120689" calcext:value-type="currency">
            <text:p>$120,689</text:p>
          </table:table-cell>
          <table:table-cell table:number-columns-repeated="4"/>
          <table:table-cell table:formula="of:=[.B128]" office:value-type="string" office:string-value="AAD175" calcext:value-type="string">
            <text:p>AAD175</text:p>
          </table:table-cell>
          <table:table-cell table:style-name="ce29" table:formula="of:=([.B128]=[.AB128])" office:value-type="boolean" office:boolean-value="true" calcext:value-type="boolean">
            <text:p>TRUE</text:p>
          </table:table-cell>
          <table:table-cell/>
          <table:table-cell table:style-name="ce33" office:value-type="float" office:value="143" calcext:value-type="float">
            <text:p>143</text:p>
          </table:table-cell>
          <table:table-cell table:style-name="ce10" office:value-type="string" calcext:value-type="string">
            <text:p>AAD175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Datuin, Theresa Ann H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0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86470" calcext:value-type="currency">
            <text:p>$86,470</text:p>
          </table:table-cell>
          <table:table-cell table:style-name="ce36" office:value-type="currency" office:currency="USD" office:value="24583" calcext:value-type="currency">
            <text:p>$24,5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54" calcext:value-type="currency">
            <text:p>$1,2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611" calcext:value-type="currency">
            <text:p>$29,611</text:p>
          </table:table-cell>
          <table:table-cell table:style-name="ce36" office:value-type="currency" office:currency="USD" office:value="116080" calcext:value-type="currency">
            <text:p>$116,080</text:p>
          </table:table-cell>
          <table:table-cell table:number-columns-repeated="7"/>
          <table:table-cell table:style-name="ce15" table:formula="of:=IF([.A129]&lt;&gt;[.AA134];[.A129]&amp;&quot;/&quot;&amp;[.AA134];[.A129])" office:value-type="string" office:string-value="96/90" calcext:value-type="string">
            <text:p>96/90</text:p>
          </table:table-cell>
          <table:table-cell table:style-name="ce45" table:formula="of:=IF([.B128]&lt;&gt;[.AB128];[.B128]&amp;CHAR(10)&amp;[.AB128];[.B128])" office:value-type="string" office:string-value="AAD175" calcext:value-type="string">
            <text:p>AAD175</text:p>
          </table:table-cell>
          <table:table-cell table:style-name="ce45" table:formula="of:=IF([.C128]&lt;&gt;[.AC128];[.C128]&amp;CHAR(10)&amp;[.AC128];[.C128])" office:value-type="float" office:value="7110" calcext:value-type="float">
            <text:p>7110</text:p>
          </table:table-cell>
          <table:table-cell table:style-name="ce45" table:formula="of:=IF([.D128]&lt;&gt;[.AD128];[.D128]&amp;CHAR(10)&amp;[.AD128];[.D128])" office:value-type="string" office:string-value="Math and Science - Math" calcext:value-type="string">
            <text:p>Math and Science - Math</text:p>
          </table:table-cell>
          <table:table-cell table:style-name="ce45" table:formula="of:=IF([.E128]&lt;&gt;[.AE128];[.E128]&amp;CHAR(10)&amp;[.AE128];[.E128])" office:value-type="string" office:string-value="Professor" calcext:value-type="string">
            <text:p>Professor</text:p>
          </table:table-cell>
          <table:table-cell table:style-name="ce45" table:formula="of:=IF([.F128]&lt;&gt;[.AF128];[.F128]&amp;CHAR(10)&amp;[.AF128];[.F128])" office:value-type="string" office:string-value="Datuin, Theresa Ann H." calcext:value-type="string">
            <text:p>Datuin, Theresa Ann H.</text:p>
          </table:table-cell>
          <table:table-cell table:style-name="ce46" table:formula="of:=IF([.G128]&lt;&gt;[.AG128];TEXT([.G128];&quot;MM/DD/YY&quot;)&amp;CHAR(10)&amp;TEXT([.AG128];&quot;MM/DD/YY&quot;);[.G128])" office:value-type="date" office:date-value="2020-10-01" calcext:value-type="date">
            <text:p>10/01/20</text:p>
          </table:table-cell>
          <table:table-cell table:style-name="ce47" table:formula="of:=IF([.H128]&lt;&gt;[.AH128];[.H128]&amp;CHAR(10)&amp;[.AH128];[.H128])" office:value-type="string" office:string-value="M-10-d&#10;M-10-a" calcext:value-type="string">
            <text:p>M-10-d</text:p>
            <text:p>M-10-a</text:p>
          </table:table-cell>
          <table:table-cell table:style-name="ce46" table:formula="of:=IF([.I128]&lt;&gt;[.AI128];TEXT([.I128];&quot;MM/DD/YY&quot;)&amp;CHAR(10)&amp;TEXT([.AI128];&quot;MM/DD/YY&quot;);[.I12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28]&lt;&gt;[.AJ128];TEXT([.J128];&quot;$###,###&quot;)&amp;CHAR(10)&amp;TEXT([.AJ128];&quot;$###,###&quot;);[.J128])" office:value-type="string" office:string-value="$89,094&#10;$86,470" calcext:value-type="string">
            <text:p>$89,094</text:p>
            <text:p>$86,470</text:p>
          </table:table-cell>
          <table:table-cell table:style-name="ce48" table:formula="of:=IF([.K128]&lt;&gt;[.AK128];TEXT([.K128];&quot;$###,###&quot;)&amp;CHAR(10)&amp;TEXT([.AK128];&quot;$###,###&quot;);[.K128])" office:value-type="string" office:string-value="$25,329&#10;$24,583" calcext:value-type="string">
            <text:p>$25,329</text:p>
            <text:p>$24,583</text:p>
          </table:table-cell>
          <table:table-cell table:style-name="ce48" table:formula="of:=IF(AND([.L128]&lt;&gt;&quot;-&quot;;[.L128]&lt;&gt;[.AL128]);TEXT([.L128];&quot;$###,##0&quot;)&amp;CHAR(10)&amp;TEXT([.AL128];&quot;$###,##0&quot;);[.L128])" office:value-type="currency" office:currency="USD" office:value="495" calcext:value-type="currency">
            <text:p>$495</text:p>
          </table:table-cell>
          <table:table-cell table:style-name="ce48" table:formula="of:=IF([.M128]&lt;&gt;[.AM128];TEXT([.M128];&quot;$###,###&quot;)&amp;CHAR(10)&amp;TEXT([.AM128];&quot;$###,###&quot;);[.M128])" office:value-type="string" office:string-value="$1,292&#10;$1,254" calcext:value-type="string">
            <text:p>$1,292</text:p>
            <text:p>$1,254</text:p>
          </table:table-cell>
          <table:table-cell table:style-name="ce48"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style-name="ce48" table:formula="of:=IF(AND([.O128]&lt;&gt;&quot;-&quot;;[.O128]&lt;&gt;[.AO128]);TEXT([.O128];&quot;$###,##0&quot;)&amp;CHAR(10)&amp;TEXT([.AO128];&quot;$###,##0&quot;);[.O128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28]&lt;&gt;&quot;-&quot;;[.P128]&lt;&gt;[.AP128]);TEXT([.P128];&quot;$###,##0&quot;)&amp;CHAR(10)&amp;TEXT([.AP128];&quot;$###,##0&quot;);[.P128])" office:value-type="string" office:string-value="$298&#10;$273" calcext:value-type="string">
            <text:p>$298</text:p>
            <text:p>$273</text:p>
          </table:table-cell>
          <table:table-cell table:style-name="ce47" table:formula="of:=IF([.Q128]&lt;&gt;[.AQ128];[.Q128]&amp;CHAR(10)&amp;[.AQ128];[.Q128])" office:value-type="float" office:value="26" calcext:value-type="float">
            <text:p>26</text:p>
          </table:table-cell>
          <table:table-cell table:style-name="ce48" table:formula="of:=IF([.R128]&lt;&gt;[.AR128];TEXT([.R128];&quot;$###,###&quot;)&amp;CHAR(10)&amp;TEXT([.AR128];&quot;$###,###&quot;);[.R128])" office:value-type="string" office:string-value="$31,595&#10;$29,611" calcext:value-type="string">
            <text:p>$31,595</text:p>
            <text:p>$29,611</text:p>
          </table:table-cell>
          <table:table-cell table:style-name="ce48" table:formula="of:=IF([.S128]&lt;&gt;[.AS128];TEXT([.S128];&quot;$###,###&quot;)&amp;CHAR(10)&amp;TEXT([.AS128];&quot;$###,###&quot;);[.S128])" office:value-type="string" office:string-value="$120,689&#10;$116,080" calcext:value-type="string">
            <text:p>$120,689</text:p>
            <text:p>$116,080</text:p>
          </table:table-cell>
        </table:table-row>
        <table:table-row table:style-name="ro1">
          <table:table-cell table:style-name="ce33" office:value-type="float" office:value="96" calcext:value-type="float">
            <text:p>96</text:p>
          </table:table-cell>
          <table:table-cell table:style-name="ce10" office:value-type="string" calcext:value-type="string">
            <text:p>AAD17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ruz, Donn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1528" calcext:value-type="currency">
            <text:p>$31,5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15" calcext:value-type="currency">
            <text:p>$37,615</text:p>
          </table:table-cell>
          <table:table-cell table:style-name="ce36" office:value-type="currency" office:currency="USD" office:value="148511" calcext:value-type="currency">
            <text:p>$148,511</text:p>
          </table:table-cell>
          <table:table-cell table:number-columns-repeated="4"/>
          <table:table-cell table:formula="of:=[.B129]" office:value-type="string" office:string-value="AAD176" calcext:value-type="string">
            <text:p>AAD176</text:p>
          </table:table-cell>
          <table:table-cell table:style-name="ce29" table:formula="of:=([.B129]=[.AB129])" office:value-type="boolean" office:boolean-value="true" calcext:value-type="boolean">
            <text:p>TRUE</text:p>
          </table:table-cell>
          <table:table-cell/>
          <table:table-cell table:style-name="ce33" office:value-type="float" office:value="95" calcext:value-type="float">
            <text:p>95</text:p>
          </table:table-cell>
          <table:table-cell table:style-name="ce10" office:value-type="string" calcext:value-type="string">
            <text:p>AAD17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ruz, Donn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110897" calcext:value-type="currency">
            <text:p>$110,897</text:p>
          </table:table-cell>
          <table:table-cell table:style-name="ce36" office:value-type="currency" office:currency="USD" office:value="31528" calcext:value-type="currency">
            <text:p>$31,5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267" calcext:value-type="currency">
            <text:p>$36,267</text:p>
          </table:table-cell>
          <table:table-cell table:style-name="ce36" office:value-type="currency" office:currency="USD" office:value="147164" calcext:value-type="currency">
            <text:p>$147,164</text:p>
          </table:table-cell>
          <table:table-cell table:number-columns-repeated="7"/>
          <table:table-cell table:style-name="ce15" table:formula="of:=IF([.A130]&lt;&gt;[.AA135];[.A130]&amp;&quot;/&quot;&amp;[.AA135];[.A130])" office:value-type="string" office:string-value="168/65" calcext:value-type="string">
            <text:p>168/65</text:p>
          </table:table-cell>
          <table:table-cell table:style-name="ce45" table:formula="of:=IF([.B129]&lt;&gt;[.AB129];[.B129]&amp;CHAR(10)&amp;[.AB129];[.B129])" office:value-type="string" office:string-value="AAD176" calcext:value-type="string">
            <text:p>AAD176</text:p>
          </table:table-cell>
          <table:table-cell table:style-name="ce45" table:formula="of:=IF([.C129]&lt;&gt;[.AC129];[.C129]&amp;CHAR(10)&amp;[.AC129];[.C129])" office:value-type="float" office:value="6410" calcext:value-type="float">
            <text:p>6410</text:p>
          </table:table-cell>
          <table:table-cell table:style-name="ce45" table:formula="of:=IF([.D129]&lt;&gt;[.AD129];[.D129]&amp;CHAR(10)&amp;[.AD129];[.D129])" office:value-type="string" office:string-value="Criminal Justice Social Science CJ" calcext:value-type="string">
            <text:p>Criminal Justice Social Science CJ</text:p>
          </table:table-cell>
          <table:table-cell table:style-name="ce45" table:formula="of:=IF([.E129]&lt;&gt;[.AE129];[.E129]&amp;CHAR(10)&amp;[.AE129];[.E129])" office:value-type="string" office:string-value="Professor" calcext:value-type="string">
            <text:p>Professor</text:p>
          </table:table-cell>
          <table:table-cell table:style-name="ce45" table:formula="of:=IF([.F129]&lt;&gt;[.AF129];[.F129]&amp;CHAR(10)&amp;[.AF129];[.F129])" office:value-type="string" office:string-value="Cruz, Donna M." calcext:value-type="string">
            <text:p>Cruz, Donna M.</text:p>
          </table:table-cell>
          <table:table-cell table:style-name="ce46" table:formula="of:=IF([.G129]&lt;&gt;[.AG129];TEXT([.G129];&quot;MM/DD/YY&quot;)&amp;CHAR(10)&amp;TEXT([.AG129];&quot;MM/DD/YY&quot;);[.G129])" office:value-type="date" office:date-value="2011-10-01" calcext:value-type="date">
            <text:p>10/01/11</text:p>
          </table:table-cell>
          <table:table-cell table:style-name="ce47" table:formula="of:=IF([.H129]&lt;&gt;[.AH129];[.H129]&amp;CHAR(10)&amp;[.AH129];[.H129])" office:value-type="string" office:string-value="M-16-b" calcext:value-type="string">
            <text:p>M-16-b</text:p>
          </table:table-cell>
          <table:table-cell table:style-name="ce46" table:formula="of:=IF([.I129]&lt;&gt;[.AI129];TEXT([.I129];&quot;MM/DD/YY&quot;)&amp;CHAR(10)&amp;TEXT([.AI129];&quot;MM/DD/YY&quot;);[.I129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29]&lt;&gt;[.AJ129];TEXT([.J129];&quot;$###,###&quot;)&amp;CHAR(10)&amp;TEXT([.AJ129];&quot;$###,###&quot;);[.J129])" office:value-type="string" office:string-value="$110,896&#10;$110,897" calcext:value-type="string">
            <text:p>$110,896</text:p>
            <text:p>$110,897</text:p>
          </table:table-cell>
          <table:table-cell table:style-name="ce48" table:formula="of:=IF([.K129]&lt;&gt;[.AK129];TEXT([.K129];&quot;$###,###&quot;)&amp;CHAR(10)&amp;TEXT([.AK129];&quot;$###,###&quot;);[.K129])" office:value-type="currency" office:currency="USD" office:value="31528" calcext:value-type="currency">
            <text:p>$31,528</text:p>
          </table:table-cell>
          <table:table-cell table:style-name="ce48"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style-name="ce48" table:formula="of:=IF([.M129]&lt;&gt;[.AM129];TEXT([.M129];&quot;$###,###&quot;)&amp;CHAR(10)&amp;TEXT([.AM129];&quot;$###,###&quot;);[.M129])" office:value-type="currency" office:currency="USD" office:value="1608" calcext:value-type="currency">
            <text:p>$1,608</text:p>
          </table:table-cell>
          <table:table-cell table:style-name="ce48"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style-name="ce48" table:formula="of:=IF(AND([.O129]&lt;&gt;&quot;-&quot;;[.O129]&lt;&gt;[.AO129]);TEXT([.O129];&quot;$###,##0&quot;)&amp;CHAR(10)&amp;TEXT([.AO129];&quot;$###,##0&quot;);[.O129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129]&lt;&gt;&quot;-&quot;;[.P129]&lt;&gt;[.AP129]);TEXT([.P129];&quot;$###,##0&quot;)&amp;CHAR(10)&amp;TEXT([.AP129];&quot;$###,##0&quot;);[.P129])" office:value-type="string" office:string-value="$298&#10;$273" calcext:value-type="string">
            <text:p>$298</text:p>
            <text:p>$273</text:p>
          </table:table-cell>
          <table:table-cell table:style-name="ce47" table:formula="of:=IF([.Q129]&lt;&gt;[.AQ129];[.Q129]&amp;CHAR(10)&amp;[.AQ129];[.Q129])" office:value-type="float" office:value="26" calcext:value-type="float">
            <text:p>26</text:p>
          </table:table-cell>
          <table:table-cell table:style-name="ce48" table:formula="of:=IF([.R129]&lt;&gt;[.AR129];TEXT([.R129];&quot;$###,###&quot;)&amp;CHAR(10)&amp;TEXT([.AR129];&quot;$###,###&quot;);[.R129])" office:value-type="string" office:string-value="$37,615&#10;$36,267" calcext:value-type="string">
            <text:p>$37,615</text:p>
            <text:p>$36,267</text:p>
          </table:table-cell>
          <table:table-cell table:style-name="ce48" table:formula="of:=IF([.S129]&lt;&gt;[.AS129];TEXT([.S129];&quot;$###,###&quot;)&amp;CHAR(10)&amp;TEXT([.AS129];&quot;$###,###&quot;);[.S129])" office:value-type="string" office:string-value="$148,511&#10;$147,164" calcext:value-type="string">
            <text:p>$148,511</text:p>
            <text:p>$147,164</text:p>
          </table:table-cell>
        </table:table-row>
        <table:table-row table:style-name="ro1">
          <table:table-cell table:style-name="ce33" office:value-type="float" office:value="168" calcext:value-type="float">
            <text:p>168</text:p>
          </table:table-cell>
          <table:table-cell table:style-name="ce10" office:value-type="string" calcext:value-type="string">
            <text:p>AAD178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Nanpei, Rose Marie D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L-13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8749" calcext:value-type="currency">
            <text:p>$88,749</text:p>
          </table:table-cell>
          <table:table-cell table:style-name="ce36" office:value-type="currency" office:currency="USD" office:value="25231" calcext:value-type="currency">
            <text:p>$25,2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2905" calcext:value-type="currency">
            <text:p>$42,905</text:p>
          </table:table-cell>
          <table:table-cell table:style-name="ce36" office:value-type="currency" office:currency="USD" office:value="131654" calcext:value-type="currency">
            <text:p>$131,654</text:p>
          </table:table-cell>
          <table:table-cell table:number-columns-repeated="4"/>
          <table:table-cell table:formula="of:=[.B130]" office:value-type="string" office:string-value="AAD178" calcext:value-type="string">
            <text:p>AAD178</text:p>
          </table:table-cell>
          <table:table-cell table:style-name="ce29" table:formula="of:=([.B130]=[.AB130])" office:value-type="boolean" office:boolean-value="true" calcext:value-type="boolean">
            <text:p>TRUE</text:p>
          </table:table-cell>
          <table:table-cell/>
          <table:table-cell table:style-name="ce33" office:value-type="float" office:value="167" calcext:value-type="float">
            <text:p>167</text:p>
          </table:table-cell>
          <table:table-cell table:style-name="ce10" office:value-type="string" calcext:value-type="string">
            <text:p>AAD178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Nanpei, Rose Marie D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L-13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88754" calcext:value-type="currency">
            <text:p>$88,754</text:p>
          </table:table-cell>
          <table:table-cell table:style-name="ce36" office:value-type="currency" office:currency="USD" office:value="25233" calcext:value-type="currency">
            <text:p>$25,2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0487" calcext:value-type="currency">
            <text:p>$40,487</text:p>
          </table:table-cell>
          <table:table-cell table:style-name="ce36" office:value-type="currency" office:currency="USD" office:value="129241" calcext:value-type="currency">
            <text:p>$129,241</text:p>
          </table:table-cell>
          <table:table-cell table:number-columns-repeated="5"/>
          <table:table-cell table:style-name="ce43" table:number-columns-repeated="2"/>
          <table:table-cell table:style-name="ce15" table:formula="of:=IF([.A132]&lt;&gt;[.AA136];[.A132]&amp;&quot;/&quot;&amp;[.AA136];[.A132])" office:value-type="string" office:string-value="146/93" calcext:value-type="string">
            <text:p>146/93</text:p>
          </table:table-cell>
          <table:table-cell table:style-name="ce45" table:formula="of:=IF([.B130]&lt;&gt;[.AB130];[.B130]&amp;CHAR(10)&amp;[.AB130];[.B130])" office:value-type="string" office:string-value="AAD178" calcext:value-type="string">
            <text:p>AAD178</text:p>
          </table:table-cell>
          <table:table-cell table:style-name="ce45" table:formula="of:=IF([.C130]&lt;&gt;[.AC130];[.C130]&amp;CHAR(10)&amp;[.AC130];[.C130])" office:value-type="float" office:value="7615" calcext:value-type="float">
            <text:p>7615</text:p>
          </table:table-cell>
          <table:table-cell table:style-name="ce45" table:formula="of:=IF([.D130]&lt;&gt;[.AD130];[.D130]&amp;CHAR(10)&amp;[.AD130];[.D130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30]&lt;&gt;[.AE130];[.E130]&amp;CHAR(10)&amp;[.AE130];[.E130])" office:value-type="string" office:string-value="Associate Professor" calcext:value-type="string">
            <text:p>Associate Professor</text:p>
          </table:table-cell>
          <table:table-cell table:style-name="ce45" table:formula="of:=IF([.F130]&lt;&gt;[.AF130];[.F130]&amp;CHAR(10)&amp;[.AF130];[.F130])" office:value-type="string" office:string-value="Nanpei, Rose Marie D." calcext:value-type="string">
            <text:p>Nanpei, Rose Marie D.</text:p>
          </table:table-cell>
          <table:table-cell table:style-name="ce46" table:formula="of:=IF([.G130]&lt;&gt;[.AG130];TEXT([.G130];&quot;MM/DD/YY&quot;)&amp;CHAR(10)&amp;TEXT([.AG130];&quot;MM/DD/YY&quot;);[.G130])" office:value-type="date" office:date-value="2020-10-01" calcext:value-type="date">
            <text:p>10/01/20</text:p>
          </table:table-cell>
          <table:table-cell table:style-name="ce47" table:formula="of:=IF([.H130]&lt;&gt;[.AH130];[.H130]&amp;CHAR(10)&amp;[.AH130];[.H130])" office:value-type="string" office:string-value="L-13-c" calcext:value-type="string">
            <text:p>L-13-c</text:p>
          </table:table-cell>
          <table:table-cell table:style-name="ce46" table:formula="of:=IF([.I130]&lt;&gt;[.AI130];TEXT([.I130];&quot;MM/DD/YY&quot;)&amp;CHAR(10)&amp;TEXT([.AI130];&quot;MM/DD/YY&quot;);[.I130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30]&lt;&gt;[.AJ130];TEXT([.J130];&quot;$###,###&quot;)&amp;CHAR(10)&amp;TEXT([.AJ130];&quot;$###,###&quot;);[.J130])" office:value-type="string" office:string-value="$88,749&#10;$88,754" calcext:value-type="string">
            <text:p>$88,749</text:p>
            <text:p>$88,754</text:p>
          </table:table-cell>
          <table:table-cell table:style-name="ce48" table:formula="of:=IF([.K130]&lt;&gt;[.AK130];TEXT([.K130];&quot;$###,###&quot;)&amp;CHAR(10)&amp;TEXT([.AK130];&quot;$###,###&quot;);[.K130])" office:value-type="string" office:string-value="$25,231&#10;$25,233" calcext:value-type="string">
            <text:p>$25,231</text:p>
            <text:p>$25,233</text:p>
          </table:table-cell>
          <table:table-cell table:style-name="ce48" table:formula="of:=IF(AND([.L130]&lt;&gt;&quot;-&quot;;[.L130]&lt;&gt;[.AL130]);TEXT([.L130];&quot;$###,##0&quot;)&amp;CHAR(10)&amp;TEXT([.AL130];&quot;$###,##0&quot;);[.L130])" office:value-type="currency" office:currency="USD" office:value="0" calcext:value-type="currency">
            <text:p>$0</text:p>
          </table:table-cell>
          <table:table-cell table:style-name="ce48" table:formula="of:=IF([.M130]&lt;&gt;[.AM130];TEXT([.M130];&quot;$###,###&quot;)&amp;CHAR(10)&amp;TEXT([.AM130];&quot;$###,###&quot;);[.M130])" office:value-type="currency" office:currency="USD" office:value="1287" calcext:value-type="currency">
            <text:p>$1,287</text:p>
          </table:table-cell>
          <table:table-cell table:style-name="ce48"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style-name="ce48" table:formula="of:=IF(AND([.O130]&lt;&gt;&quot;-&quot;;[.O130]&lt;&gt;[.AO130]);TEXT([.O130];&quot;$###,##0&quot;)&amp;CHAR(10)&amp;TEXT([.AO130];&quot;$###,##0&quot;);[.O130])" office:value-type="string" office:string-value="$15,670&#10;$13,296" calcext:value-type="string">
            <text:p>$15,670</text:p>
            <text:p>$13,296</text:p>
          </table:table-cell>
          <table:table-cell table:style-name="ce48" table:formula="of:=IF(AND([.P130]&lt;&gt;&quot;-&quot;;[.P130]&lt;&gt;[.AP130]);TEXT([.P130];&quot;$###,##0&quot;)&amp;CHAR(10)&amp;TEXT([.AP130];&quot;$###,##0&quot;);[.P130])" office:value-type="string" office:string-value="$530&#10;$484" calcext:value-type="string">
            <text:p>$530</text:p>
            <text:p>$484</text:p>
          </table:table-cell>
          <table:table-cell table:style-name="ce47" table:formula="of:=IF([.Q130]&lt;&gt;[.AQ130];[.Q130]&amp;CHAR(10)&amp;[.AQ130];[.Q130])" office:value-type="float" office:value="26" calcext:value-type="float">
            <text:p>26</text:p>
          </table:table-cell>
          <table:table-cell table:style-name="ce48" table:formula="of:=IF([.R130]&lt;&gt;[.AR130];TEXT([.R130];&quot;$###,###&quot;)&amp;CHAR(10)&amp;TEXT([.AR130];&quot;$###,###&quot;);[.R130])" office:value-type="string" office:string-value="$42,905&#10;$40,487" calcext:value-type="string">
            <text:p>$42,905</text:p>
            <text:p>$40,487</text:p>
          </table:table-cell>
          <table:table-cell table:style-name="ce48" table:formula="of:=IF([.S130]&lt;&gt;[.AS130];TEXT([.S130];&quot;$###,###&quot;)&amp;CHAR(10)&amp;TEXT([.AS130];&quot;$###,###&quot;);[.S130])" office:value-type="string" office:string-value="$131,654&#10;$129,241" calcext:value-type="string">
            <text:p>$131,654</text:p>
            <text:p>$129,241</text:p>
          </table:table-cell>
        </table:table-row>
        <table:table-row table:style-name="ro1">
          <table:table-cell table:style-name="ce33" office:value-type="float" office:value="145" calcext:value-type="float">
            <text:p>145</text:p>
          </table:table-cell>
          <table:table-cell table:style-name="ce10" office:value-type="string" calcext:value-type="string">
            <text:p>AAD179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Kerr, Jo Nita Q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L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5286" calcext:value-type="currency">
            <text:p>$85,286</text:p>
          </table:table-cell>
          <table:table-cell table:style-name="ce36" office:value-type="currency" office:currency="USD" office:value="24247" calcext:value-type="currency">
            <text:p>$24,2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70" calcext:value-type="currency">
            <text:p>$25,670</text:p>
          </table:table-cell>
          <table:table-cell table:style-name="ce36" office:value-type="currency" office:currency="USD" office:value="110956" calcext:value-type="currency">
            <text:p>$110,956</text:p>
          </table:table-cell>
          <table:table-cell table:number-columns-repeated="4"/>
          <table:table-cell table:formula="of:=[.B131]" office:value-type="string" office:string-value="AAD179" calcext:value-type="string">
            <text:p>AAD179</text:p>
          </table:table-cell>
          <table:table-cell table:style-name="ce29" table:formula="of:=([.B131]=[.AB131])" office:value-type="boolean" office:boolean-value="true" calcext:value-type="boolean">
            <text:p>TRUE</text:p>
          </table:table-cell>
          <table:table-cell/>
          <table:table-cell table:style-name="ce33" office:value-type="float" office:value="145" calcext:value-type="float">
            <text:p>145</text:p>
          </table:table-cell>
          <table:table-cell table:style-name="ce10" office:value-type="string" calcext:value-type="string">
            <text:p>AAD179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Kerr, Jo Nita Q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L-12-c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85294" calcext:value-type="currency">
            <text:p>$85,294</text:p>
          </table:table-cell>
          <table:table-cell table:style-name="ce36" office:value-type="currency" office:currency="USD" office:value="24249" calcext:value-type="currency">
            <text:p>$24,2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73" calcext:value-type="currency">
            <text:p>$25,673</text:p>
          </table:table-cell>
          <table:table-cell table:style-name="ce36" office:value-type="currency" office:currency="USD" office:value="110966" calcext:value-type="currency">
            <text:p>$110,966</text:p>
          </table:table-cell>
          <table:table-cell table:number-columns-repeated="5"/>
          <table:table-cell table:style-name="ce43" table:number-columns-repeated="2"/>
          <table:table-cell table:style-name="ce15" table:formula="of:=IF([.A133]&lt;&gt;[.AA137];[.A133]&amp;&quot;/&quot;&amp;[.AA137];[.A133])" office:value-type="string" office:string-value="89/96" calcext:value-type="string">
            <text:p>89/96</text:p>
          </table:table-cell>
          <table:table-cell table:style-name="ce45" table:formula="of:=IF([.B131]&lt;&gt;[.AB131];[.B131]&amp;CHAR(10)&amp;[.AB131];[.B131])" office:value-type="string" office:string-value="AAD179" calcext:value-type="string">
            <text:p>AAD179</text:p>
          </table:table-cell>
          <table:table-cell table:style-name="ce45" table:formula="of:=IF([.C131]&lt;&gt;[.AC131];[.C131]&amp;CHAR(10)&amp;[.AC131];[.C131])" office:value-type="float" office:value="7120" calcext:value-type="float">
            <text:p>7120</text:p>
          </table:table-cell>
          <table:table-cell table:style-name="ce45" table:formula="of:=IF([.D131]&lt;&gt;[.AD131];[.D131]&amp;CHAR(10)&amp;[.AD131];[.D131])" office:value-type="string" office:string-value="Math and Science - Science" calcext:value-type="string">
            <text:p>Math and Science - Science</text:p>
          </table:table-cell>
          <table:table-cell table:style-name="ce45" table:formula="of:=IF([.E131]&lt;&gt;[.AE131];[.E131]&amp;CHAR(10)&amp;[.AE131];[.E131])" office:value-type="string" office:string-value="Associate Professor" calcext:value-type="string">
            <text:p>Associate Professor</text:p>
          </table:table-cell>
          <table:table-cell table:style-name="ce45" table:formula="of:=IF([.F131]&lt;&gt;[.AF131];[.F131]&amp;CHAR(10)&amp;[.AF131];[.F131])" office:value-type="string" office:string-value="Kerr, Jo Nita Q." calcext:value-type="string">
            <text:p>Kerr, Jo Nita Q.</text:p>
          </table:table-cell>
          <table:table-cell table:style-name="ce46" table:formula="of:=IF([.G131]&lt;&gt;[.AG131];TEXT([.G131];&quot;MM/DD/YY&quot;)&amp;CHAR(10)&amp;TEXT([.AG131];&quot;MM/DD/YY&quot;);[.G131])" office:value-type="date" office:date-value="2007-08-10" calcext:value-type="date">
            <text:p>08/10/07</text:p>
          </table:table-cell>
          <table:table-cell table:style-name="ce47" table:formula="of:=IF([.H131]&lt;&gt;[.AH131];[.H131]&amp;CHAR(10)&amp;[.AH131];[.H131])" office:value-type="string" office:string-value="L-12-c" calcext:value-type="string">
            <text:p>L-12-c</text:p>
          </table:table-cell>
          <table:table-cell table:style-name="ce46" table:formula="of:=IF([.I131]&lt;&gt;[.AI131];TEXT([.I131];&quot;MM/DD/YY&quot;)&amp;CHAR(10)&amp;TEXT([.AI131];&quot;MM/DD/YY&quot;);[.I131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31]&lt;&gt;[.AJ131];TEXT([.J131];&quot;$###,###&quot;)&amp;CHAR(10)&amp;TEXT([.AJ131];&quot;$###,###&quot;);[.J131])" office:value-type="string" office:string-value="$85,286&#10;$85,294" calcext:value-type="string">
            <text:p>$85,286</text:p>
            <text:p>$85,294</text:p>
          </table:table-cell>
          <table:table-cell table:style-name="ce48" table:formula="of:=IF([.K131]&lt;&gt;[.AK131];TEXT([.K131];&quot;$###,###&quot;)&amp;CHAR(10)&amp;TEXT([.AK131];&quot;$###,###&quot;);[.K131])" office:value-type="string" office:string-value="$24,247&#10;$24,249" calcext:value-type="string">
            <text:p>$24,247</text:p>
            <text:p>$24,249</text:p>
          </table:table-cell>
          <table:table-cell table:style-name="ce48" table:formula="of:=IF(AND([.L131]&lt;&gt;&quot;-&quot;;[.L131]&lt;&gt;[.AL131]);TEXT([.L131];&quot;$###,##0&quot;)&amp;CHAR(10)&amp;TEXT([.AL131];&quot;$###,##0&quot;);[.L131])" office:value-type="currency" office:currency="USD" office:value="0" calcext:value-type="currency">
            <text:p>$0</text:p>
          </table:table-cell>
          <table:table-cell table:style-name="ce48" table:formula="of:=IF([.M131]&lt;&gt;[.AM131];TEXT([.M131];&quot;$###,###&quot;)&amp;CHAR(10)&amp;TEXT([.AM131];&quot;$###,###&quot;);[.M131])" office:value-type="currency" office:currency="USD" office:value="1237" calcext:value-type="currency">
            <text:p>$1,237</text:p>
          </table:table-cell>
          <table:table-cell table:style-name="ce48"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style-name="ce48" table:formula="of:=IF(AND([.O131]&lt;&gt;&quot;-&quot;;[.O131]&lt;&gt;[.AO131]);TEXT([.O131];&quot;$###,##0&quot;)&amp;CHAR(10)&amp;TEXT([.AO131];&quot;$###,##0&quot;);[.O131])" office:value-type="currency" office:currency="USD" office:value="0" calcext:value-type="currency">
            <text:p>$0</text:p>
          </table:table-cell>
          <table:table-cell table:style-name="ce48" table:formula="of:=IF(AND([.P131]&lt;&gt;&quot;-&quot;;[.P131]&lt;&gt;[.AP131]);TEXT([.P131];&quot;$###,##0&quot;)&amp;CHAR(10)&amp;TEXT([.AP131];&quot;$###,##0&quot;);[.P131])" office:value-type="currency" office:currency="USD" office:value="0" calcext:value-type="currency">
            <text:p>$0</text:p>
          </table:table-cell>
          <table:table-cell table:style-name="ce47" table:formula="of:=IF([.Q131]&lt;&gt;[.AQ131];[.Q131]&amp;CHAR(10)&amp;[.AQ131];[.Q131])" office:value-type="float" office:value="26" calcext:value-type="float">
            <text:p>26</text:p>
          </table:table-cell>
          <table:table-cell table:style-name="ce48" table:formula="of:=IF([.R131]&lt;&gt;[.AR131];TEXT([.R131];&quot;$###,###&quot;)&amp;CHAR(10)&amp;TEXT([.AR131];&quot;$###,###&quot;);[.R131])" office:value-type="string" office:string-value="$25,670&#10;$25,673" calcext:value-type="string">
            <text:p>$25,670</text:p>
            <text:p>$25,673</text:p>
          </table:table-cell>
          <table:table-cell table:style-name="ce48" table:formula="of:=IF([.S131]&lt;&gt;[.AS131];TEXT([.S131];&quot;$###,###&quot;)&amp;CHAR(10)&amp;TEXT([.AS131];&quot;$###,###&quot;);[.S131])" office:value-type="string" office:string-value="$110,956&#10;$110,966" calcext:value-type="string">
            <text:p>$110,956</text:p>
            <text:p>$110,966</text:p>
          </table:table-cell>
        </table:table-row>
        <table:table-row table:style-name="ro1">
          <table:table-cell table:style-name="ce33" office:value-type="float" office:value="146" calcext:value-type="float">
            <text:p>146</text:p>
          </table:table-cell>
          <table:table-cell table:style-name="ce10" office:value-type="string" calcext:value-type="string">
            <text:p>AAD18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ocson, John Michael U.</text:p>
          </table:table-cell>
          <table:table-cell table:style-name="ce30" office:value-type="date" office:date-value="2012-10-01" calcext:value-type="date">
            <text:p>10/01/12</text:p>
          </table:table-cell>
          <table:table-cell table:style-name="ce10" office:value-type="string" calcext:value-type="string">
            <text:p>K-9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6317" calcext:value-type="currency">
            <text:p>$66,317</text:p>
          </table:table-cell>
          <table:table-cell table:style-name="ce36" office:value-type="currency" office:currency="USD" office:value="18854" calcext:value-type="currency">
            <text:p>$18,8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2" calcext:value-type="currency">
            <text:p>$9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32" calcext:value-type="currency">
            <text:p>$20,532</text:p>
          </table:table-cell>
          <table:table-cell table:style-name="ce36" office:value-type="currency" office:currency="USD" office:value="86849" calcext:value-type="currency">
            <text:p>$86,849</text:p>
          </table:table-cell>
          <table:table-cell table:number-columns-repeated="4"/>
          <table:table-cell table:formula="of:=[.B132]" office:value-type="string" office:string-value="AAD180" calcext:value-type="string">
            <text:p>AAD180</text:p>
          </table:table-cell>
          <table:table-cell table:style-name="ce29" table:formula="of:=([.B132]=[.AB132])" office:value-type="boolean" office:boolean-value="true" calcext:value-type="boolean">
            <text:p>TRUE</text:p>
          </table:table-cell>
          <table:table-cell/>
          <table:table-cell table:style-name="ce33" office:value-type="float" office:value="146" calcext:value-type="float">
            <text:p>146</text:p>
          </table:table-cell>
          <table:table-cell table:style-name="ce10" office:value-type="string" calcext:value-type="string">
            <text:p>AAD18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ocson, John Michael U.</text:p>
          </table:table-cell>
          <table:table-cell table:style-name="ce30" office:value-type="date" office:date-value="2012-10-01" calcext:value-type="date">
            <text:p>10/01/12</text:p>
          </table:table-cell>
          <table:table-cell table:style-name="ce10" office:value-type="string" calcext:value-type="string">
            <text:p>K-9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6310" calcext:value-type="currency">
            <text:p>$66,310</text:p>
          </table:table-cell>
          <table:table-cell table:style-name="ce36" office:value-type="currency" office:currency="USD" office:value="18852" calcext:value-type="currency">
            <text:p>$18,8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1" calcext:value-type="currency">
            <text:p>$96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56" calcext:value-type="currency">
            <text:p>$23,156</text:p>
          </table:table-cell>
          <table:table-cell table:style-name="ce36" office:value-type="currency" office:currency="USD" office:value="89466" calcext:value-type="currency">
            <text:p>$89,466</text:p>
          </table:table-cell>
          <table:table-cell table:number-columns-repeated="7"/>
          <table:table-cell table:style-name="ce15" table:formula="of:=IF([.A134]&lt;&gt;[.AA138];[.A134]&amp;&quot;/&quot;&amp;[.AA138];[.A134])" office:value-type="string" office:string-value="90/77" calcext:value-type="string">
            <text:p>90/77</text:p>
          </table:table-cell>
          <table:table-cell table:style-name="ce45" table:formula="of:=IF([.B132]&lt;&gt;[.AB132];[.B132]&amp;CHAR(10)&amp;[.AB132];[.B132])" office:value-type="string" office:string-value="AAD180" calcext:value-type="string">
            <text:p>AAD180</text:p>
          </table:table-cell>
          <table:table-cell table:style-name="ce45" table:formula="of:=IF([.C132]&lt;&gt;[.AC132];[.C132]&amp;CHAR(10)&amp;[.AC132];[.C132])" office:value-type="float" office:value="7120" calcext:value-type="float">
            <text:p>7120</text:p>
          </table:table-cell>
          <table:table-cell table:style-name="ce45" table:formula="of:=IF([.D132]&lt;&gt;[.AD132];[.D132]&amp;CHAR(10)&amp;[.AD132];[.D132])" office:value-type="string" office:string-value="Math and Science - Science" calcext:value-type="string">
            <text:p>Math and Science - Science</text:p>
          </table:table-cell>
          <table:table-cell table:style-name="ce45" table:formula="of:=IF([.E132]&lt;&gt;[.AE132];[.E132]&amp;CHAR(10)&amp;[.AE132];[.E132])" office:value-type="string" office:string-value="Assistant Professor" calcext:value-type="string">
            <text:p>Assistant Professor</text:p>
          </table:table-cell>
          <table:table-cell table:style-name="ce45" table:formula="of:=IF([.F132]&lt;&gt;[.AF132];[.F132]&amp;CHAR(10)&amp;[.AF132];[.F132])" office:value-type="string" office:string-value="Jocson, John Michael U." calcext:value-type="string">
            <text:p>Jocson, John Michael U.</text:p>
          </table:table-cell>
          <table:table-cell table:style-name="ce46" table:formula="of:=IF([.G132]&lt;&gt;[.AG132];TEXT([.G132];&quot;MM/DD/YY&quot;)&amp;CHAR(10)&amp;TEXT([.AG132];&quot;MM/DD/YY&quot;);[.G132])" office:value-type="date" office:date-value="2012-10-01" calcext:value-type="date">
            <text:p>10/01/12</text:p>
          </table:table-cell>
          <table:table-cell table:style-name="ce47" table:formula="of:=IF([.H132]&lt;&gt;[.AH132];[.H132]&amp;CHAR(10)&amp;[.AH132];[.H132])" office:value-type="string" office:string-value="K-9-b" calcext:value-type="string">
            <text:p>K-9-b</text:p>
          </table:table-cell>
          <table:table-cell table:style-name="ce46" table:formula="of:=IF([.I132]&lt;&gt;[.AI132];TEXT([.I132];&quot;MM/DD/YY&quot;)&amp;CHAR(10)&amp;TEXT([.AI132];&quot;MM/DD/YY&quot;);[.I132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32]&lt;&gt;[.AJ132];TEXT([.J132];&quot;$###,###&quot;)&amp;CHAR(10)&amp;TEXT([.AJ132];&quot;$###,###&quot;);[.J132])" office:value-type="string" office:string-value="$66,317&#10;$66,310" calcext:value-type="string">
            <text:p>$66,317</text:p>
            <text:p>$66,310</text:p>
          </table:table-cell>
          <table:table-cell table:style-name="ce48" table:formula="of:=IF([.K132]&lt;&gt;[.AK132];TEXT([.K132];&quot;$###,###&quot;)&amp;CHAR(10)&amp;TEXT([.AK132];&quot;$###,###&quot;);[.K132])" office:value-type="string" office:string-value="$18,854&#10;$18,852" calcext:value-type="string">
            <text:p>$18,854</text:p>
            <text:p>$18,852</text:p>
          </table:table-cell>
          <table:table-cell table:style-name="ce48" table:formula="of:=IF(AND([.L132]&lt;&gt;&quot;-&quot;;[.L132]&lt;&gt;[.AL132]);TEXT([.L132];&quot;$###,##0&quot;)&amp;CHAR(10)&amp;TEXT([.AL132];&quot;$###,##0&quot;);[.L132])" office:value-type="currency" office:currency="USD" office:value="0" calcext:value-type="currency">
            <text:p>$0</text:p>
          </table:table-cell>
          <table:table-cell table:style-name="ce48" table:formula="of:=IF([.M132]&lt;&gt;[.AM132];TEXT([.M132];&quot;$###,###&quot;)&amp;CHAR(10)&amp;TEXT([.AM132];&quot;$###,###&quot;);[.M132])" office:value-type="string" office:string-value="$962&#10;$961" calcext:value-type="string">
            <text:p>$962</text:p>
            <text:p>$961</text:p>
          </table:table-cell>
          <table:table-cell table:style-name="ce48"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style-name="ce48" table:formula="of:=IF(AND([.O132]&lt;&gt;&quot;-&quot;;[.O132]&lt;&gt;[.AO132]);TEXT([.O132];&quot;$###,##0&quot;)&amp;CHAR(10)&amp;TEXT([.AO132];&quot;$###,##0&quot;);[.O132])" office:value-type="string" office:string-value="$0&#10;$2,672" calcext:value-type="string">
            <text:p>$0</text:p>
            <text:p>$2,672</text:p>
          </table:table-cell>
          <table:table-cell table:style-name="ce48" table:formula="of:=IF(AND([.P132]&lt;&gt;&quot;-&quot;;[.P132]&lt;&gt;[.AP132]);TEXT([.P132];&quot;$###,##0&quot;)&amp;CHAR(10)&amp;TEXT([.AP132];&quot;$###,##0&quot;);[.P132])" office:value-type="string" office:string-value="$530&#10;$484" calcext:value-type="string">
            <text:p>$530</text:p>
            <text:p>$484</text:p>
          </table:table-cell>
          <table:table-cell table:style-name="ce47" table:formula="of:=IF([.Q132]&lt;&gt;[.AQ132];[.Q132]&amp;CHAR(10)&amp;[.AQ132];[.Q132])" office:value-type="float" office:value="26" calcext:value-type="float">
            <text:p>26</text:p>
          </table:table-cell>
          <table:table-cell table:style-name="ce48" table:formula="of:=IF([.R132]&lt;&gt;[.AR132];TEXT([.R132];&quot;$###,###&quot;)&amp;CHAR(10)&amp;TEXT([.AR132];&quot;$###,###&quot;);[.R132])" office:value-type="string" office:string-value="$20,532&#10;$23,156" calcext:value-type="string">
            <text:p>$20,532</text:p>
            <text:p>$23,156</text:p>
          </table:table-cell>
          <table:table-cell table:style-name="ce48" table:formula="of:=IF([.S132]&lt;&gt;[.AS132];TEXT([.S132];&quot;$###,###&quot;)&amp;CHAR(10)&amp;TEXT([.AS132];&quot;$###,###&quot;);[.S132])" office:value-type="string" office:string-value="$86,849&#10;$89,466" calcext:value-type="string">
            <text:p>$86,849</text:p>
            <text:p>$89,466</text:p>
          </table:table-cell>
        </table:table-row>
        <table:table-row table:style-name="ro1">
          <table:table-cell table:style-name="ce33" office:value-type="float" office:value="89" calcext:value-type="float">
            <text:p>89</text:p>
          </table:table-cell>
          <table:table-cell table:style-name="ce10" office:value-type="string" calcext:value-type="string">
            <text:p>AAD182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Galao, Francine N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477" calcext:value-type="currency">
            <text:p>$12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33" calcext:value-type="currency">
            <text:p>$19,833</text:p>
          </table:table-cell>
          <table:table-cell table:style-name="ce36" office:value-type="currency" office:currency="USD" office:value="63720" calcext:value-type="currency">
            <text:p>$63,720</text:p>
          </table:table-cell>
          <table:table-cell table:number-columns-repeated="4"/>
          <table:table-cell table:formula="of:=[.B133]" office:value-type="string" office:string-value="AAD182" calcext:value-type="string">
            <text:p>AAD182</text:p>
          </table:table-cell>
          <table:table-cell table:style-name="ce29" table:formula="of:=([.B133]=[.AB133])" office:value-type="boolean" office:boolean-value="true" calcext:value-type="boolean">
            <text:p>TRUE</text:p>
          </table:table-cell>
          <table:table-cell/>
          <table:table-cell table:style-name="ce33" office:value-type="float" office:value="89" calcext:value-type="float">
            <text:p>89</text:p>
          </table:table-cell>
          <table:table-cell table:style-name="ce10" office:value-type="string" calcext:value-type="string">
            <text:p>AAD182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Galao, Francine N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7797" calcext:value-type="currency">
            <text:p>$7,797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632" calcext:value-type="currency">
            <text:p>$21,632</text:p>
          </table:table-cell>
          <table:table-cell table:style-name="ce36" office:value-type="currency" office:currency="USD" office:value="64657" calcext:value-type="currency">
            <text:p>$64,657</text:p>
          </table:table-cell>
          <table:table-cell table:number-columns-repeated="7"/>
          <table:table-cell table:style-name="ce15" table:formula="of:=IF([.A135]&lt;&gt;[.AA139];[.A135]&amp;&quot;/&quot;&amp;[.AA139];[.A135])" office:value-type="string" office:string-value="64/100" calcext:value-type="string">
            <text:p>64/100</text:p>
          </table:table-cell>
          <table:table-cell table:style-name="ce45" table:formula="of:=IF([.B133]&lt;&gt;[.AB133];[.B133]&amp;CHAR(10)&amp;[.AB133];[.B133])" office:value-type="string" office:string-value="AAD182" calcext:value-type="string">
            <text:p>AAD182</text:p>
          </table:table-cell>
          <table:table-cell table:style-name="ce45" table:formula="of:=IF([.C133]&lt;&gt;[.AC133];[.C133]&amp;CHAR(10)&amp;[.AC133];[.C133])" office:value-type="float" office:value="6150" calcext:value-type="float">
            <text:p>6150</text:p>
          </table:table-cell>
          <table:table-cell table:style-name="ce45" table:formula="of:=IF([.D133]&lt;&gt;[.AD133];[.D133]&amp;CHAR(10)&amp;[.AD133];[.D133])" office:value-type="string" office:string-value="Education - Cosmetology" calcext:value-type="string">
            <text:p>Education - Cosmetology</text:p>
          </table:table-cell>
          <table:table-cell table:style-name="ce45" table:formula="of:=IF([.E133]&lt;&gt;[.AE133];[.E133]&amp;CHAR(10)&amp;[.AE133];[.E133])" office:value-type="string" office:string-value="Instructor" calcext:value-type="string">
            <text:p>Instructor</text:p>
          </table:table-cell>
          <table:table-cell table:style-name="ce45" table:formula="of:=IF([.F133]&lt;&gt;[.AF133];[.F133]&amp;CHAR(10)&amp;[.AF133];[.F133])" office:value-type="string" office:string-value="Galao, Francine N." calcext:value-type="string">
            <text:p>Galao, Francine N.</text:p>
          </table:table-cell>
          <table:table-cell table:style-name="ce46" table:formula="of:=IF([.G133]&lt;&gt;[.AG133];TEXT([.G133];&quot;MM/DD/YY&quot;)&amp;CHAR(10)&amp;TEXT([.AG133];&quot;MM/DD/YY&quot;);[.G133])" office:value-type="date" office:date-value="2020-08-10" calcext:value-type="date">
            <text:p>08/10/20</text:p>
          </table:table-cell>
          <table:table-cell table:style-name="ce47" table:formula="of:=IF([.H133]&lt;&gt;[.AH133];[.H133]&amp;CHAR(10)&amp;[.AH133];[.H133])" office:value-type="string" office:string-value="J-1-c&#10;J-1-a" calcext:value-type="string">
            <text:p>J-1-c</text:p>
            <text:p>J-1-a</text:p>
          </table:table-cell>
          <table:table-cell table:style-name="ce46" table:formula="of:=IF([.I133]&lt;&gt;[.AI133];TEXT([.I133];&quot;MM/DD/YY&quot;)&amp;CHAR(10)&amp;TEXT([.AI133];&quot;MM/DD/YY&quot;);[.I13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33]&lt;&gt;[.AJ133];TEXT([.J133];&quot;$###,###&quot;)&amp;CHAR(10)&amp;TEXT([.AJ133];&quot;$###,###&quot;);[.J133])" office:value-type="string" office:string-value="$43,887&#10;$43,025" calcext:value-type="string">
            <text:p>$43,887</text:p>
            <text:p>$43,025</text:p>
          </table:table-cell>
          <table:table-cell table:style-name="ce48" table:formula="of:=IF([.K133]&lt;&gt;[.AK133];TEXT([.K133];&quot;$###,###&quot;)&amp;CHAR(10)&amp;TEXT([.AK133];&quot;$###,###&quot;);[.K133])" office:value-type="string" office:string-value="$12,477&#10;$12,232" calcext:value-type="string">
            <text:p>$12,477</text:p>
            <text:p>$12,232</text:p>
          </table:table-cell>
          <table:table-cell table:style-name="ce48" table:formula="of:=IF(AND([.L133]&lt;&gt;&quot;-&quot;;[.L133]&lt;&gt;[.AL133]);TEXT([.L133];&quot;$###,##0&quot;)&amp;CHAR(10)&amp;TEXT([.AL133];&quot;$###,##0&quot;);[.L133])" office:value-type="currency" office:currency="USD" office:value="495" calcext:value-type="currency">
            <text:p>$495</text:p>
          </table:table-cell>
          <table:table-cell table:style-name="ce48" table:formula="of:=IF([.M133]&lt;&gt;[.AM133];TEXT([.M133];&quot;$###,###&quot;)&amp;CHAR(10)&amp;TEXT([.AM133];&quot;$###,###&quot;);[.M133])" office:value-type="string" office:string-value="$636&#10;$624" calcext:value-type="string">
            <text:p>$636</text:p>
            <text:p>$624</text:p>
          </table:table-cell>
          <table:table-cell table:style-name="ce48"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style-name="ce48" table:formula="of:=IF(AND([.O133]&lt;&gt;&quot;-&quot;;[.O133]&lt;&gt;[.AO133]);TEXT([.O133];&quot;$###,##0&quot;)&amp;CHAR(10)&amp;TEXT([.AO133];&quot;$###,##0&quot;);[.O133])" office:value-type="string" office:string-value="$5,709&#10;$7,797" calcext:value-type="string">
            <text:p>$5,709</text:p>
            <text:p>$7,797</text:p>
          </table:table-cell>
          <table:table-cell table:style-name="ce48" table:formula="of:=IF(AND([.P133]&lt;&gt;&quot;-&quot;;[.P133]&lt;&gt;[.AP133]);TEXT([.P133];&quot;$###,##0&quot;)&amp;CHAR(10)&amp;TEXT([.AP133];&quot;$###,##0&quot;);[.P133])" office:value-type="string" office:string-value="$328&#10;$297" calcext:value-type="string">
            <text:p>$328</text:p>
            <text:p>$297</text:p>
          </table:table-cell>
          <table:table-cell table:style-name="ce47" table:formula="of:=IF([.Q133]&lt;&gt;[.AQ133];[.Q133]&amp;CHAR(10)&amp;[.AQ133];[.Q133])" office:value-type="float" office:value="26" calcext:value-type="float">
            <text:p>26</text:p>
          </table:table-cell>
          <table:table-cell table:style-name="ce48" table:formula="of:=IF([.R133]&lt;&gt;[.AR133];TEXT([.R133];&quot;$###,###&quot;)&amp;CHAR(10)&amp;TEXT([.AR133];&quot;$###,###&quot;);[.R133])" office:value-type="string" office:string-value="$19,833&#10;$21,632" calcext:value-type="string">
            <text:p>$19,833</text:p>
            <text:p>$21,632</text:p>
          </table:table-cell>
          <table:table-cell table:style-name="ce48" table:formula="of:=IF([.S133]&lt;&gt;[.AS133];TEXT([.S133];&quot;$###,###&quot;)&amp;CHAR(10)&amp;TEXT([.AS133];&quot;$###,###&quot;);[.S133])" office:value-type="string" office:string-value="$63,720&#10;$64,657" calcext:value-type="string">
            <text:p>$63,720</text:p>
            <text:p>$64,657</text:p>
          </table:table-cell>
        </table:table-row>
        <table:table-row table:style-name="ro1">
          <table:table-cell table:style-name="ce33" office:value-type="float" office:value="90" calcext:value-type="float">
            <text:p>90</text:p>
          </table:table-cell>
          <table:table-cell table:style-name="ce10" office:value-type="string" calcext:value-type="string">
            <text:p>AAD1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guon, Janice T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50" calcext:value-type="currency">
            <text:p>$23,850</text:p>
          </table:table-cell>
          <table:table-cell table:style-name="ce36" office:value-type="currency" office:currency="USD" office:value="68176" calcext:value-type="currency">
            <text:p>$68,176</text:p>
          </table:table-cell>
          <table:table-cell table:number-columns-repeated="4"/>
          <table:table-cell table:formula="of:=[.B134]" office:value-type="string" office:string-value="AAD183" calcext:value-type="string">
            <text:p>AAD183</text:p>
          </table:table-cell>
          <table:table-cell table:style-name="ce29" table:formula="of:=([.B134]=[.AB134])" office:value-type="boolean" office:boolean-value="true" calcext:value-type="boolean">
            <text:p>TRUE</text:p>
          </table:table-cell>
          <table:table-cell/>
          <table:table-cell table:style-name="ce33" office:value-type="float" office:value="90" calcext:value-type="float">
            <text:p>90</text:p>
          </table:table-cell>
          <table:table-cell table:style-name="ce10" office:value-type="string" calcext:value-type="string">
            <text:p>AAD1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guon, Janice T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09" calcext:value-type="currency">
            <text:p>$17,609</text:p>
          </table:table-cell>
          <table:table-cell table:style-name="ce36" office:value-type="currency" office:currency="USD" office:value="60633" calcext:value-type="currency">
            <text:p>$60,633</text:p>
          </table:table-cell>
          <table:table-cell table:number-columns-repeated="7"/>
          <table:table-cell table:style-name="ce15" table:formula="of:=IF([.A136]&lt;&gt;[.AA140];[.A136]&amp;&quot;/&quot;&amp;[.AA140];[.A136])" office:value-type="string" office:string-value="94/5" calcext:value-type="string">
            <text:p>94/5</text:p>
          </table:table-cell>
          <table:table-cell table:style-name="ce45" table:formula="of:=IF([.B134]&lt;&gt;[.AB134];[.B134]&amp;CHAR(10)&amp;[.AB134];[.B134])" office:value-type="string" office:string-value="AAD183" calcext:value-type="string">
            <text:p>AAD183</text:p>
          </table:table-cell>
          <table:table-cell table:style-name="ce45" table:formula="of:=IF([.C134]&lt;&gt;[.AC134];[.C134]&amp;CHAR(10)&amp;[.AC134];[.C134])" office:value-type="float" office:value="6150" calcext:value-type="float">
            <text:p>6150</text:p>
          </table:table-cell>
          <table:table-cell table:style-name="ce45" table:formula="of:=IF([.D134]&lt;&gt;[.AD134];[.D134]&amp;CHAR(10)&amp;[.AD134];[.D134])" office:value-type="string" office:string-value="Education - Cosmetology" calcext:value-type="string">
            <text:p>Education - Cosmetology</text:p>
          </table:table-cell>
          <table:table-cell table:style-name="ce45" table:formula="of:=IF([.E134]&lt;&gt;[.AE134];[.E134]&amp;CHAR(10)&amp;[.AE134];[.E134])" office:value-type="string" office:string-value="Instructor" calcext:value-type="string">
            <text:p>Instructor</text:p>
          </table:table-cell>
          <table:table-cell table:style-name="ce45" table:formula="of:=IF([.F134]&lt;&gt;[.AF134];[.F134]&amp;CHAR(10)&amp;[.AF134];[.F134])" office:value-type="string" office:string-value="Aguon, Janice T." calcext:value-type="string">
            <text:p>Aguon, Janice T.</text:p>
          </table:table-cell>
          <table:table-cell table:style-name="ce46" table:formula="of:=IF([.G134]&lt;&gt;[.AG134];TEXT([.G134];&quot;MM/DD/YY&quot;)&amp;CHAR(10)&amp;TEXT([.AG134];&quot;MM/DD/YY&quot;);[.G134])" office:value-type="date" office:date-value="2020-08-10" calcext:value-type="date">
            <text:p>08/10/20</text:p>
          </table:table-cell>
          <table:table-cell table:style-name="ce47" table:formula="of:=IF([.H134]&lt;&gt;[.AH134];[.H134]&amp;CHAR(10)&amp;[.AH134];[.H134])" office:value-type="string" office:string-value="J-1-d&#10;J-1-a" calcext:value-type="string">
            <text:p>J-1-d</text:p>
            <text:p>J-1-a</text:p>
          </table:table-cell>
          <table:table-cell table:style-name="ce46" table:formula="of:=IF([.I134]&lt;&gt;[.AI134];TEXT([.I134];&quot;MM/DD/YY&quot;)&amp;CHAR(10)&amp;TEXT([.AI134];&quot;MM/DD/YY&quot;);[.I13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34]&lt;&gt;[.AJ134];TEXT([.J134];&quot;$###,###&quot;)&amp;CHAR(10)&amp;TEXT([.AJ134];&quot;$###,###&quot;);[.J134])" office:value-type="string" office:string-value="$44,326&#10;$43,025" calcext:value-type="string">
            <text:p>$44,326</text:p>
            <text:p>$43,025</text:p>
          </table:table-cell>
          <table:table-cell table:style-name="ce48" table:formula="of:=IF([.K134]&lt;&gt;[.AK134];TEXT([.K134];&quot;$###,###&quot;)&amp;CHAR(10)&amp;TEXT([.AK134];&quot;$###,###&quot;);[.K134])" office:value-type="string" office:string-value="$12,602&#10;$12,232" calcext:value-type="string">
            <text:p>$12,602</text:p>
            <text:p>$12,232</text:p>
          </table:table-cell>
          <table:table-cell table:style-name="ce48" table:formula="of:=IF(AND([.L134]&lt;&gt;&quot;-&quot;;[.L134]&lt;&gt;[.AL134]);TEXT([.L134];&quot;$###,##0&quot;)&amp;CHAR(10)&amp;TEXT([.AL134];&quot;$###,##0&quot;);[.L134])" office:value-type="currency" office:currency="USD" office:value="495" calcext:value-type="currency">
            <text:p>$495</text:p>
          </table:table-cell>
          <table:table-cell table:style-name="ce48" table:formula="of:=IF([.M134]&lt;&gt;[.AM134];TEXT([.M134];&quot;$###,###&quot;)&amp;CHAR(10)&amp;TEXT([.AM134];&quot;$###,###&quot;);[.M134])" office:value-type="string" office:string-value="$643&#10;$624" calcext:value-type="string">
            <text:p>$643</text:p>
            <text:p>$624</text:p>
          </table:table-cell>
          <table:table-cell table:style-name="ce48"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style-name="ce48" table:formula="of:=IF(AND([.O134]&lt;&gt;&quot;-&quot;;[.O134]&lt;&gt;[.AO134]);TEXT([.O134];&quot;$###,##0&quot;)&amp;CHAR(10)&amp;TEXT([.AO134];&quot;$###,##0&quot;);[.O134])" office:value-type="string" office:string-value="$9,595&#10;$3,774" calcext:value-type="string">
            <text:p>$9,595</text:p>
            <text:p>$3,774</text:p>
          </table:table-cell>
          <table:table-cell table:style-name="ce48" table:formula="of:=IF(AND([.P134]&lt;&gt;&quot;-&quot;;[.P134]&lt;&gt;[.AP134]);TEXT([.P134];&quot;$###,##0&quot;)&amp;CHAR(10)&amp;TEXT([.AP134];&quot;$###,##0&quot;);[.P134])" office:value-type="string" office:string-value="$328&#10;$297" calcext:value-type="string">
            <text:p>$328</text:p>
            <text:p>$297</text:p>
          </table:table-cell>
          <table:table-cell table:style-name="ce47" table:formula="of:=IF([.Q134]&lt;&gt;[.AQ134];[.Q134]&amp;CHAR(10)&amp;[.AQ134];[.Q134])" office:value-type="float" office:value="26" calcext:value-type="float">
            <text:p>26</text:p>
          </table:table-cell>
          <table:table-cell table:style-name="ce48" table:formula="of:=IF([.R134]&lt;&gt;[.AR134];TEXT([.R134];&quot;$###,###&quot;)&amp;CHAR(10)&amp;TEXT([.AR134];&quot;$###,###&quot;);[.R134])" office:value-type="string" office:string-value="$23,850&#10;$17,609" calcext:value-type="string">
            <text:p>$23,850</text:p>
            <text:p>$17,609</text:p>
          </table:table-cell>
          <table:table-cell table:style-name="ce48" table:formula="of:=IF([.S134]&lt;&gt;[.AS134];TEXT([.S134];&quot;$###,###&quot;)&amp;CHAR(10)&amp;TEXT([.AS134];&quot;$###,###&quot;);[.S134])" office:value-type="string" office:string-value="$68,176&#10;$60,633" calcext:value-type="string">
            <text:p>$68,176</text:p>
            <text:p>$60,633</text:p>
          </table:table-cell>
        </table:table-row>
        <table:table-row table:style-name="ro1">
          <table:table-cell table:style-name="ce33" office:value-type="float" office:value="64" calcext:value-type="float">
            <text:p>64</text:p>
          </table:table-cell>
          <table:table-cell table:style-name="ce10" office:value-type="string" calcext:value-type="string">
            <text:p>AAD184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Superv</text:p>
          </table:table-cell>
          <table:table-cell table:style-name="ce33" office:value-type="string" calcext:value-type="string">
            <text:p>Concepcion, Marilyn L.</text:p>
          </table:table-cell>
          <table:table-cell table:style-name="ce30" office:value-type="date" office:date-value="2006-07-10" calcext:value-type="date">
            <text:p>07/10/06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5-07-10" calcext:value-type="date">
            <text:p>07/10/25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251" calcext:value-type="currency">
            <text:p>$16,2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58" calcext:value-type="currency">
            <text:p>$21,558</text:p>
          </table:table-cell>
          <table:table-cell table:style-name="ce36" office:value-type="currency" office:currency="USD" office:value="78718" calcext:value-type="currency">
            <text:p>$78,718</text:p>
          </table:table-cell>
          <table:table-cell table:number-columns-repeated="4"/>
          <table:table-cell table:formula="of:=[.B135]" office:value-type="string" office:string-value="AAD184" calcext:value-type="string">
            <text:p>AAD184</text:p>
          </table:table-cell>
          <table:table-cell table:style-name="ce29" table:formula="of:=([.B135]=[.AB135])" office:value-type="boolean" office:boolean-value="true" calcext:value-type="boolean">
            <text:p>TRUE</text:p>
          </table:table-cell>
          <table:table-cell/>
          <table:table-cell table:style-name="ce33" office:value-type="float" office:value="65" calcext:value-type="float">
            <text:p>65</text:p>
          </table:table-cell>
          <table:table-cell table:style-name="ce10" office:value-type="string" calcext:value-type="string">
            <text:p>AAD184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Superv</text:p>
          </table:table-cell>
          <table:table-cell table:style-name="ce33" office:value-type="string" calcext:value-type="string">
            <text:p>Concepcion, Marilyn L.</text:p>
          </table:table-cell>
          <table:table-cell table:style-name="ce30" office:value-type="date" office:date-value="2006-07-10" calcext:value-type="date">
            <text:p>07/10/06</text:p>
          </table:table-cell>
          <table:table-cell table:style-name="ce10" office:value-type="string" calcext:value-type="string">
            <text:p>J-12</text:p>
          </table:table-cell>
          <table:table-cell table:style-name="ce30" office:value-type="date" office:date-value="2023-07-10" calcext:value-type="date">
            <text:p>07/10/23</text:p>
          </table:table-cell>
          <table:table-cell table:style-name="ce36" office:value-type="currency" office:currency="USD" office:value="55411" calcext:value-type="currency">
            <text:p>$55,411</text:p>
          </table:table-cell>
          <table:table-cell table:style-name="ce36" office:value-type="currency" office:currency="USD" office:value="15753" calcext:value-type="currency">
            <text:p>$15,7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3" calcext:value-type="currency">
            <text:p>$80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36" calcext:value-type="currency">
            <text:p>$19,836</text:p>
          </table:table-cell>
          <table:table-cell table:style-name="ce36" office:value-type="currency" office:currency="USD" office:value="75247" calcext:value-type="currency">
            <text:p>$75,247</text:p>
          </table:table-cell>
          <table:table-cell table:number-columns-repeated="7"/>
          <table:table-cell table:style-name="ce15" table:formula="of:=IF([.A137]&lt;&gt;[.AA141];[.A137]&amp;&quot;/&quot;&amp;[.AA141];[.A137])" office:value-type="string" office:string-value="97/150" calcext:value-type="string">
            <text:p>97/150</text:p>
          </table:table-cell>
          <table:table-cell table:style-name="ce45" table:formula="of:=IF([.B135]&lt;&gt;[.AB135];[.B135]&amp;CHAR(10)&amp;[.AB135];[.B135])" office:value-type="string" office:string-value="AAD184" calcext:value-type="string">
            <text:p>AAD184</text:p>
          </table:table-cell>
          <table:table-cell table:style-name="ce45" table:formula="of:=IF([.C135]&lt;&gt;[.AC135];[.C135]&amp;CHAR(10)&amp;[.AC135];[.C135])" office:value-type="float" office:value="5020" calcext:value-type="float">
            <text:p>5020</text:p>
          </table:table-cell>
          <table:table-cell table:style-name="ce45" table:formula="of:=IF([.D135]&lt;&gt;[.AD135];[.D135]&amp;CHAR(10)&amp;[.AD135];[.D135])" office:value-type="string" office:string-value="Admissions" calcext:value-type="string">
            <text:p>Admissions</text:p>
          </table:table-cell>
          <table:table-cell table:style-name="ce45" table:formula="of:=IF([.E135]&lt;&gt;[.AE135];[.E135]&amp;CHAR(10)&amp;[.AE135];[.E135])" office:value-type="string" office:string-value="Records &amp; Registration Superv" calcext:value-type="string">
            <text:p>Records &amp; Registration Superv</text:p>
          </table:table-cell>
          <table:table-cell table:style-name="ce45" table:formula="of:=IF([.F135]&lt;&gt;[.AF135];[.F135]&amp;CHAR(10)&amp;[.AF135];[.F135])" office:value-type="string" office:string-value="Concepcion, Marilyn L." calcext:value-type="string">
            <text:p>Concepcion, Marilyn L.</text:p>
          </table:table-cell>
          <table:table-cell table:style-name="ce46" table:formula="of:=IF([.G135]&lt;&gt;[.AG135];TEXT([.G135];&quot;MM/DD/YY&quot;)&amp;CHAR(10)&amp;TEXT([.AG135];&quot;MM/DD/YY&quot;);[.G135])" office:value-type="date" office:date-value="2006-07-10" calcext:value-type="date">
            <text:p>07/10/06</text:p>
          </table:table-cell>
          <table:table-cell table:style-name="ce47" table:formula="of:=IF([.H135]&lt;&gt;[.AH135];[.H135]&amp;CHAR(10)&amp;[.AH135];[.H135])" office:value-type="string" office:string-value="J-13&#10;J-12" calcext:value-type="string">
            <text:p>J-13</text:p>
            <text:p>J-12</text:p>
          </table:table-cell>
          <table:table-cell table:style-name="ce46" table:formula="of:=IF([.I135]&lt;&gt;[.AI135];TEXT([.I135];&quot;MM/DD/YY&quot;)&amp;CHAR(10)&amp;TEXT([.AI135];&quot;MM/DD/YY&quot;);[.I135])" office:value-type="string" office:string-value="07/10/25&#10;07/10/23" calcext:value-type="string">
            <text:p>07/10/25</text:p>
            <text:p>07/10/23</text:p>
          </table:table-cell>
          <table:table-cell table:style-name="ce48" table:formula="of:=IF([.J135]&lt;&gt;[.AJ135];TEXT([.J135];&quot;$###,###&quot;)&amp;CHAR(10)&amp;TEXT([.AJ135];&quot;$###,###&quot;);[.J135])" office:value-type="string" office:string-value="$57,160&#10;$55,411" calcext:value-type="string">
            <text:p>$57,160</text:p>
            <text:p>$55,411</text:p>
          </table:table-cell>
          <table:table-cell table:style-name="ce48" table:formula="of:=IF([.K135]&lt;&gt;[.AK135];TEXT([.K135];&quot;$###,###&quot;)&amp;CHAR(10)&amp;TEXT([.AK135];&quot;$###,###&quot;);[.K135])" office:value-type="string" office:string-value="$16,251&#10;$15,753" calcext:value-type="string">
            <text:p>$16,251</text:p>
            <text:p>$15,753</text:p>
          </table:table-cell>
          <table:table-cell table:style-name="ce48" table:formula="of:=IF(AND([.L135]&lt;&gt;&quot;-&quot;;[.L135]&lt;&gt;[.AL135]);TEXT([.L135];&quot;$###,##0&quot;)&amp;CHAR(10)&amp;TEXT([.AL135];&quot;$###,##0&quot;);[.L135])" office:value-type="currency" office:currency="USD" office:value="0" calcext:value-type="currency">
            <text:p>$0</text:p>
          </table:table-cell>
          <table:table-cell table:style-name="ce48" table:formula="of:=IF([.M135]&lt;&gt;[.AM135];TEXT([.M135];&quot;$###,###&quot;)&amp;CHAR(10)&amp;TEXT([.AM135];&quot;$###,###&quot;);[.M135])" office:value-type="string" office:string-value="$829&#10;$803" calcext:value-type="string">
            <text:p>$829</text:p>
            <text:p>$803</text:p>
          </table:table-cell>
          <table:table-cell table:style-name="ce48"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style-name="ce48" table:formula="of:=IF(AND([.O135]&lt;&gt;&quot;-&quot;;[.O135]&lt;&gt;[.AO135]);TEXT([.O135];&quot;$###,##0&quot;)&amp;CHAR(10)&amp;TEXT([.AO135];&quot;$###,##0&quot;);[.O135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35]&lt;&gt;&quot;-&quot;;[.P135]&lt;&gt;[.AP135]);TEXT([.P135];&quot;$###,##0&quot;)&amp;CHAR(10)&amp;TEXT([.AP135];&quot;$###,##0&quot;);[.P135])" office:value-type="string" office:string-value="$298&#10;$273" calcext:value-type="string">
            <text:p>$298</text:p>
            <text:p>$273</text:p>
          </table:table-cell>
          <table:table-cell table:style-name="ce47" table:formula="of:=IF([.Q135]&lt;&gt;[.AQ135];[.Q135]&amp;CHAR(10)&amp;[.AQ135];[.Q135])" office:value-type="float" office:value="26" calcext:value-type="float">
            <text:p>26</text:p>
          </table:table-cell>
          <table:table-cell table:style-name="ce48" table:formula="of:=IF([.R135]&lt;&gt;[.AR135];TEXT([.R135];&quot;$###,###&quot;)&amp;CHAR(10)&amp;TEXT([.AR135];&quot;$###,###&quot;);[.R135])" office:value-type="string" office:string-value="$21,558&#10;$19,836" calcext:value-type="string">
            <text:p>$21,558</text:p>
            <text:p>$19,836</text:p>
          </table:table-cell>
          <table:table-cell table:style-name="ce48" table:formula="of:=IF([.S135]&lt;&gt;[.AS135];TEXT([.S135];&quot;$###,###&quot;)&amp;CHAR(10)&amp;TEXT([.AS135];&quot;$###,###&quot;);[.S135])" office:value-type="string" office:string-value="$78,718&#10;$75,247" calcext:value-type="string">
            <text:p>$78,718</text:p>
            <text:p>$75,247</text:p>
          </table:table-cell>
        </table:table-row>
        <table:table-row table:style-name="ro1">
          <table:table-cell table:style-name="ce33" office:value-type="float" office:value="94" calcext:value-type="float">
            <text:p>94</text:p>
          </table:table-cell>
          <table:table-cell table:style-name="ce10" office:value-type="string" calcext:value-type="string">
            <text:p>AAD185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ostrozny-Torres, Marsh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4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2411" calcext:value-type="currency">
            <text:p>$102,411</text:p>
          </table:table-cell>
          <table:table-cell table:style-name="ce36" office:value-type="currency" office:currency="USD" office:value="29115" calcext:value-type="currency">
            <text:p>$29,1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825" calcext:value-type="currency">
            <text:p>$36,825</text:p>
          </table:table-cell>
          <table:table-cell table:style-name="ce36" office:value-type="currency" office:currency="USD" office:value="139236" calcext:value-type="currency">
            <text:p>$139,236</text:p>
          </table:table-cell>
          <table:table-cell table:number-columns-repeated="4"/>
          <table:table-cell table:formula="of:=[.B136]" office:value-type="string" office:string-value="AAD185" calcext:value-type="string">
            <text:p>AAD185</text:p>
          </table:table-cell>
          <table:table-cell table:style-name="ce29" table:formula="of:=([.B136]=[.AB136])" office:value-type="boolean" office:boolean-value="true" calcext:value-type="boolean">
            <text:p>TRUE</text:p>
          </table:table-cell>
          <table:table-cell/>
          <table:table-cell table:style-name="ce33" office:value-type="float" office:value="93" calcext:value-type="float">
            <text:p>93</text:p>
          </table:table-cell>
          <table:table-cell table:style-name="ce10" office:value-type="string" calcext:value-type="string">
            <text:p>AAD185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ostrozny-Torres, Marsh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4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102413" calcext:value-type="currency">
            <text:p>$102,413</text:p>
          </table:table-cell>
          <table:table-cell table:style-name="ce36" office:value-type="currency" office:currency="USD" office:value="29116" calcext:value-type="currency">
            <text:p>$29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859" calcext:value-type="currency">
            <text:p>$34,859</text:p>
          </table:table-cell>
          <table:table-cell table:style-name="ce36" office:value-type="currency" office:currency="USD" office:value="137272" calcext:value-type="currency">
            <text:p>$137,272</text:p>
          </table:table-cell>
          <table:table-cell table:number-columns-repeated="7"/>
          <table:table-cell table:style-name="ce15" table:formula="of:=IF([.A138]&lt;&gt;[.AA142];[.A138]&amp;&quot;/&quot;&amp;[.AA142];[.A138])" office:value-type="string" office:string-value="77/174" calcext:value-type="string">
            <text:p>77/174</text:p>
          </table:table-cell>
          <table:table-cell table:style-name="ce45" table:formula="of:=IF([.B136]&lt;&gt;[.AB136];[.B136]&amp;CHAR(10)&amp;[.AB136];[.B136])" office:value-type="string" office:string-value="AAD185" calcext:value-type="string">
            <text:p>AAD185</text:p>
          </table:table-cell>
          <table:table-cell table:style-name="ce45" table:formula="of:=IF([.C136]&lt;&gt;[.AC136];[.C136]&amp;CHAR(10)&amp;[.AC136];[.C136])" office:value-type="float" office:value="6220" calcext:value-type="float">
            <text:p>6220</text:p>
          </table:table-cell>
          <table:table-cell table:style-name="ce45" table:formula="of:=IF([.D136]&lt;&gt;[.AD136];[.D136]&amp;CHAR(10)&amp;[.AD136];[.D136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136]&lt;&gt;[.AE136];[.E136]&amp;CHAR(10)&amp;[.AE136];[.E136])" office:value-type="string" office:string-value="Professor" calcext:value-type="string">
            <text:p>Professor</text:p>
          </table:table-cell>
          <table:table-cell table:style-name="ce45" table:formula="of:=IF([.F136]&lt;&gt;[.AF136];[.F136]&amp;CHAR(10)&amp;[.AF136];[.F136])" office:value-type="string" office:string-value="Postrozny-Torres, Marsha M." calcext:value-type="string">
            <text:p>Postrozny-Torres, Marsha M.</text:p>
          </table:table-cell>
          <table:table-cell table:style-name="ce46" table:formula="of:=IF([.G136]&lt;&gt;[.AG136];TEXT([.G136];&quot;MM/DD/YY&quot;)&amp;CHAR(10)&amp;TEXT([.AG136];&quot;MM/DD/YY&quot;);[.G136])" office:value-type="date" office:date-value="2011-10-01" calcext:value-type="date">
            <text:p>10/01/11</text:p>
          </table:table-cell>
          <table:table-cell table:style-name="ce47" table:formula="of:=IF([.H136]&lt;&gt;[.AH136];[.H136]&amp;CHAR(10)&amp;[.AH136];[.H136])" office:value-type="string" office:string-value="M-14-b" calcext:value-type="string">
            <text:p>M-14-b</text:p>
          </table:table-cell>
          <table:table-cell table:style-name="ce46" table:formula="of:=IF([.I136]&lt;&gt;[.AI136];TEXT([.I136];&quot;MM/DD/YY&quot;)&amp;CHAR(10)&amp;TEXT([.AI136];&quot;MM/DD/YY&quot;);[.I136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36]&lt;&gt;[.AJ136];TEXT([.J136];&quot;$###,###&quot;)&amp;CHAR(10)&amp;TEXT([.AJ136];&quot;$###,###&quot;);[.J136])" office:value-type="string" office:string-value="$102,411&#10;$102,413" calcext:value-type="string">
            <text:p>$102,411</text:p>
            <text:p>$102,413</text:p>
          </table:table-cell>
          <table:table-cell table:style-name="ce48" table:formula="of:=IF([.K136]&lt;&gt;[.AK136];TEXT([.K136];&quot;$###,###&quot;)&amp;CHAR(10)&amp;TEXT([.AK136];&quot;$###,###&quot;);[.K136])" office:value-type="string" office:string-value="$29,115&#10;$29,116" calcext:value-type="string">
            <text:p>$29,115</text:p>
            <text:p>$29,116</text:p>
          </table:table-cell>
          <table:table-cell table:style-name="ce48" table:formula="of:=IF(AND([.L136]&lt;&gt;&quot;-&quot;;[.L136]&lt;&gt;[.AL136]);TEXT([.L136];&quot;$###,##0&quot;)&amp;CHAR(10)&amp;TEXT([.AL136];&quot;$###,##0&quot;);[.L136])" office:value-type="currency" office:currency="USD" office:value="0" calcext:value-type="currency">
            <text:p>$0</text:p>
          </table:table-cell>
          <table:table-cell table:style-name="ce48" table:formula="of:=IF([.M136]&lt;&gt;[.AM136];TEXT([.M136];&quot;$###,###&quot;)&amp;CHAR(10)&amp;TEXT([.AM136];&quot;$###,###&quot;);[.M136])" office:value-type="currency" office:currency="USD" office:value="1485" calcext:value-type="currency">
            <text:p>$1,485</text:p>
          </table:table-cell>
          <table:table-cell table:style-name="ce48"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style-name="ce48" table:formula="of:=IF(AND([.O136]&lt;&gt;&quot;-&quot;;[.O136]&lt;&gt;[.AO136]);TEXT([.O136];&quot;$###,##0&quot;)&amp;CHAR(10)&amp;TEXT([.AO136];&quot;$###,##0&quot;);[.O136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136]&lt;&gt;&quot;-&quot;;[.P136]&lt;&gt;[.AP136]);TEXT([.P136];&quot;$###,##0&quot;)&amp;CHAR(10)&amp;TEXT([.AP136];&quot;$###,##0&quot;);[.P136])" office:value-type="string" office:string-value="$328&#10;$297" calcext:value-type="string">
            <text:p>$328</text:p>
            <text:p>$297</text:p>
          </table:table-cell>
          <table:table-cell table:style-name="ce47" table:formula="of:=IF([.Q136]&lt;&gt;[.AQ136];[.Q136]&amp;CHAR(10)&amp;[.AQ136];[.Q136])" office:value-type="float" office:value="26" calcext:value-type="float">
            <text:p>26</text:p>
          </table:table-cell>
          <table:table-cell table:style-name="ce48" table:formula="of:=IF([.R136]&lt;&gt;[.AR136];TEXT([.R136];&quot;$###,###&quot;)&amp;CHAR(10)&amp;TEXT([.AR136];&quot;$###,###&quot;);[.R136])" office:value-type="string" office:string-value="$36,825&#10;$34,859" calcext:value-type="string">
            <text:p>$36,825</text:p>
            <text:p>$34,859</text:p>
          </table:table-cell>
          <table:table-cell table:style-name="ce48" table:formula="of:=IF([.S136]&lt;&gt;[.AS136];TEXT([.S136];&quot;$###,###&quot;)&amp;CHAR(10)&amp;TEXT([.AS136];&quot;$###,###&quot;);[.S136])" office:value-type="string" office:string-value="$139,236&#10;$137,272" calcext:value-type="string">
            <text:p>$139,236</text:p>
            <text:p>$137,272</text:p>
          </table:table-cell>
        </table:table-row>
        <table:table-row table:style-name="ro1">
          <table:table-cell table:style-name="ce33" office:value-type="float" office:value="97" calcext:value-type="float">
            <text:p>97</text:p>
          </table:table-cell>
          <table:table-cell table:style-name="ce10" office:value-type="string" calcext:value-type="string">
            <text:p>AAD18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guilar, Marina C.</text:p>
          </table:table-cell>
          <table:table-cell table:style-name="ce30" office:value-type="date" office:date-value="2011-01-24" calcext:value-type="date">
            <text:p>01/24/11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date" office:date-value="2025-01-24" calcext:value-type="date">
            <text:p>01/24/25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4797" calcext:value-type="currency">
            <text:p>$14,7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234" calcext:value-type="currency">
            <text:p>$16,234</text:p>
          </table:table-cell>
          <table:table-cell table:style-name="ce36" office:value-type="currency" office:currency="USD" office:value="68281" calcext:value-type="currency">
            <text:p>$68,281</text:p>
          </table:table-cell>
          <table:table-cell table:number-columns-repeated="4"/>
          <table:table-cell table:formula="of:=[.B137]" office:value-type="string" office:string-value="AAD186" calcext:value-type="string">
            <text:p>AAD186</text:p>
          </table:table-cell>
          <table:table-cell table:style-name="ce29" table:formula="of:=([.B137]=[.AB137])" office:value-type="boolean" office:boolean-value="true" calcext:value-type="boolean">
            <text:p>TRUE</text:p>
          </table:table-cell>
          <table:table-cell/>
          <table:table-cell table:style-name="ce33" office:value-type="float" office:value="96" calcext:value-type="float">
            <text:p>96</text:p>
          </table:table-cell>
          <table:table-cell table:style-name="ce10" office:value-type="string" calcext:value-type="string">
            <text:p>AAD18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guilar, Marina C.</text:p>
          </table:table-cell>
          <table:table-cell table:style-name="ce30" office:value-type="date" office:date-value="2011-01-24" calcext:value-type="date">
            <text:p>01/24/11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date" office:date-value="2025-01-24" calcext:value-type="date">
            <text:p>01/24/25</text:p>
          </table:table-cell>
          <table:table-cell table:style-name="ce36" office:value-type="currency" office:currency="USD" office:value="52042" calcext:value-type="currency">
            <text:p>$52,042</text:p>
          </table:table-cell>
          <table:table-cell table:style-name="ce36" office:value-type="currency" office:currency="USD" office:value="14795" calcext:value-type="currency">
            <text:p>$14,7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900" calcext:value-type="currency">
            <text:p>$21,900</text:p>
          </table:table-cell>
          <table:table-cell table:style-name="ce36" office:value-type="currency" office:currency="USD" office:value="73942" calcext:value-type="currency">
            <text:p>$73,942</text:p>
          </table:table-cell>
          <table:table-cell table:number-columns-repeated="7"/>
          <table:table-cell table:style-name="ce15" table:formula="of:=IF([.A139]&lt;&gt;[.AA143];[.A139]&amp;&quot;/&quot;&amp;[.AA143];[.A139])" office:value-type="string" office:string-value="101/238" calcext:value-type="string">
            <text:p>101/238</text:p>
          </table:table-cell>
          <table:table-cell table:style-name="ce45" table:formula="of:=IF([.B137]&lt;&gt;[.AB137];[.B137]&amp;CHAR(10)&amp;[.AB137];[.B137])" office:value-type="string" office:string-value="AAD186" calcext:value-type="string">
            <text:p>AAD186</text:p>
          </table:table-cell>
          <table:table-cell table:style-name="ce45" table:formula="of:=IF([.C137]&lt;&gt;[.AC137];[.C137]&amp;CHAR(10)&amp;[.AC137];[.C137])" office:value-type="float" office:value="6410" calcext:value-type="float">
            <text:p>6410</text:p>
          </table:table-cell>
          <table:table-cell table:style-name="ce45" table:formula="of:=IF([.D137]&lt;&gt;[.AD137];[.D137]&amp;CHAR(10)&amp;[.AD137];[.D137])" office:value-type="string" office:string-value="Criminal Justice Social Science CJ" calcext:value-type="string">
            <text:p>Criminal Justice Social Science CJ</text:p>
          </table:table-cell>
          <table:table-cell table:style-name="ce45" table:formula="of:=IF([.E137]&lt;&gt;[.AE137];[.E137]&amp;CHAR(10)&amp;[.AE137];[.E137])" office:value-type="string" office:string-value="Administrative Assistant" calcext:value-type="string">
            <text:p>Administrative Assistant</text:p>
          </table:table-cell>
          <table:table-cell table:style-name="ce45" table:formula="of:=IF([.F137]&lt;&gt;[.AF137];[.F137]&amp;CHAR(10)&amp;[.AF137];[.F137])" office:value-type="string" office:string-value="Aguilar, Marina C." calcext:value-type="string">
            <text:p>Aguilar, Marina C.</text:p>
          </table:table-cell>
          <table:table-cell table:style-name="ce46" table:formula="of:=IF([.G137]&lt;&gt;[.AG137];TEXT([.G137];&quot;MM/DD/YY&quot;)&amp;CHAR(10)&amp;TEXT([.AG137];&quot;MM/DD/YY&quot;);[.G137])" office:value-type="date" office:date-value="2011-01-24" calcext:value-type="date">
            <text:p>01/24/11</text:p>
          </table:table-cell>
          <table:table-cell table:style-name="ce47" table:formula="of:=IF([.H137]&lt;&gt;[.AH137];[.H137]&amp;CHAR(10)&amp;[.AH137];[.H137])" office:value-type="string" office:string-value="J-10" calcext:value-type="string">
            <text:p>J-10</text:p>
          </table:table-cell>
          <table:table-cell table:style-name="ce46" table:formula="of:=IF([.I137]&lt;&gt;[.AI137];TEXT([.I137];&quot;MM/DD/YY&quot;)&amp;CHAR(10)&amp;TEXT([.AI137];&quot;MM/DD/YY&quot;);[.I137])" office:value-type="date" office:date-value="2025-01-24" calcext:value-type="date">
            <text:p>01/24/25</text:p>
          </table:table-cell>
          <table:table-cell table:style-name="ce48" table:formula="of:=IF([.J137]&lt;&gt;[.AJ137];TEXT([.J137];&quot;$###,###&quot;)&amp;CHAR(10)&amp;TEXT([.AJ137];&quot;$###,###&quot;);[.J137])" office:value-type="string" office:string-value="$52,047&#10;$52,042" calcext:value-type="string">
            <text:p>$52,047</text:p>
            <text:p>$52,042</text:p>
          </table:table-cell>
          <table:table-cell table:style-name="ce48" table:formula="of:=IF([.K137]&lt;&gt;[.AK137];TEXT([.K137];&quot;$###,###&quot;)&amp;CHAR(10)&amp;TEXT([.AK137];&quot;$###,###&quot;);[.K137])" office:value-type="string" office:string-value="$14,797&#10;$14,795" calcext:value-type="string">
            <text:p>$14,797</text:p>
            <text:p>$14,795</text:p>
          </table:table-cell>
          <table:table-cell table:style-name="ce48" table:formula="of:=IF(AND([.L137]&lt;&gt;&quot;-&quot;;[.L137]&lt;&gt;[.AL137]);TEXT([.L137];&quot;$###,##0&quot;)&amp;CHAR(10)&amp;TEXT([.AL137];&quot;$###,##0&quot;);[.L137])" office:value-type="currency" office:currency="USD" office:value="495" calcext:value-type="currency">
            <text:p>$495</text:p>
          </table:table-cell>
          <table:table-cell table:style-name="ce48" table:formula="of:=IF([.M137]&lt;&gt;[.AM137];TEXT([.M137];&quot;$###,###&quot;)&amp;CHAR(10)&amp;TEXT([.AM137];&quot;$###,###&quot;);[.M137])" office:value-type="currency" office:currency="USD" office:value="755" calcext:value-type="currency">
            <text:p>$755</text:p>
          </table:table-cell>
          <table:table-cell table:style-name="ce48"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style-name="ce48" table:formula="of:=IF(AND([.O137]&lt;&gt;&quot;-&quot;;[.O137]&lt;&gt;[.AO137]);TEXT([.O137];&quot;$###,##0&quot;)&amp;CHAR(10)&amp;TEXT([.AO137];&quot;$###,##0&quot;);[.O137])" office:value-type="string" office:string-value="$0&#10;$5,395" calcext:value-type="string">
            <text:p>$0</text:p>
            <text:p>$5,395</text:p>
          </table:table-cell>
          <table:table-cell table:style-name="ce48" table:formula="of:=IF(AND([.P137]&lt;&gt;&quot;-&quot;;[.P137]&lt;&gt;[.AP137]);TEXT([.P137];&quot;$###,##0&quot;)&amp;CHAR(10)&amp;TEXT([.AP137];&quot;$###,##0&quot;);[.P137])" office:value-type="string" office:string-value="$0&#10;$273" calcext:value-type="string">
            <text:p>$0</text:p>
            <text:p>$273</text:p>
          </table:table-cell>
          <table:table-cell table:style-name="ce47" table:formula="of:=IF([.Q137]&lt;&gt;[.AQ137];[.Q137]&amp;CHAR(10)&amp;[.AQ137];[.Q137])" office:value-type="float" office:value="26" calcext:value-type="float">
            <text:p>26</text:p>
          </table:table-cell>
          <table:table-cell table:style-name="ce48" table:formula="of:=IF([.R137]&lt;&gt;[.AR137];TEXT([.R137];&quot;$###,###&quot;)&amp;CHAR(10)&amp;TEXT([.AR137];&quot;$###,###&quot;);[.R137])" office:value-type="string" office:string-value="$16,234&#10;$21,900" calcext:value-type="string">
            <text:p>$16,234</text:p>
            <text:p>$21,900</text:p>
          </table:table-cell>
          <table:table-cell table:style-name="ce48" table:formula="of:=IF([.S137]&lt;&gt;[.AS137];TEXT([.S137];&quot;$###,###&quot;)&amp;CHAR(10)&amp;TEXT([.AS137];&quot;$###,###&quot;);[.S137])" office:value-type="string" office:string-value="$68,281&#10;$73,942" calcext:value-type="string">
            <text:p>$68,281</text:p>
            <text:p>$73,942</text:p>
          </table:table-cell>
        </table:table-row>
        <table:table-row table:style-name="ro1">
          <table:table-cell table:style-name="ce33" office:value-type="float" office:value="77" calcext:value-type="float">
            <text:p>77</text:p>
          </table:table-cell>
          <table:table-cell table:style-name="ce10" office:value-type="string" calcext:value-type="string">
            <text:p>AAD18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ios, Esther A.</text:p>
          </table:table-cell>
          <table:table-cell table:style-name="ce30" office:value-type="date" office:date-value="2013-06-09" calcext:value-type="date">
            <text:p>06/09/13</text:p>
          </table:table-cell>
          <table:table-cell table:style-name="ce10" office:value-type="string" calcext:value-type="string">
            <text:p>K-9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5660" calcext:value-type="currency">
            <text:p>$65,660</text:p>
          </table:table-cell>
          <table:table-cell table:style-name="ce36" office:value-type="currency" office:currency="USD" office:value="18667" calcext:value-type="currency">
            <text:p>$18,6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2" calcext:value-type="currency">
            <text:p>$9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20" calcext:value-type="currency">
            <text:p>$26,220</text:p>
          </table:table-cell>
          <table:table-cell table:style-name="ce36" office:value-type="currency" office:currency="USD" office:value="91880" calcext:value-type="currency">
            <text:p>$91,880</text:p>
          </table:table-cell>
          <table:table-cell table:number-columns-repeated="4"/>
          <table:table-cell table:formula="of:=[.B138]" office:value-type="string" office:string-value="AAD187" calcext:value-type="string">
            <text:p>AAD187</text:p>
          </table:table-cell>
          <table:table-cell table:style-name="ce29" table:formula="of:=([.B138]=[.AB138])" office:value-type="boolean" office:boolean-value="true" calcext:value-type="boolean">
            <text:p>TRUE</text:p>
          </table:table-cell>
          <table:table-cell/>
          <table:table-cell table:style-name="ce33" office:value-type="float" office:value="77" calcext:value-type="float">
            <text:p>77</text:p>
          </table:table-cell>
          <table:table-cell table:style-name="ce10" office:value-type="string" calcext:value-type="string">
            <text:p>AAD18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ios, Esther A.</text:p>
          </table:table-cell>
          <table:table-cell table:style-name="ce30" office:value-type="date" office:date-value="2013-06-09" calcext:value-type="date">
            <text:p>06/09/13</text:p>
          </table:table-cell>
          <table:table-cell table:style-name="ce10" office:value-type="string" calcext:value-type="string">
            <text:p>K-9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5660" calcext:value-type="currency">
            <text:p>$65,660</text:p>
          </table:table-cell>
          <table:table-cell table:style-name="ce36" office:value-type="currency" office:currency="USD" office:value="18667" calcext:value-type="currency">
            <text:p>$18,6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2" calcext:value-type="currency">
            <text:p>$9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474" calcext:value-type="currency">
            <text:p>$25,474</text:p>
          </table:table-cell>
          <table:table-cell table:style-name="ce36" office:value-type="currency" office:currency="USD" office:value="91134" calcext:value-type="currency">
            <text:p>$91,134</text:p>
          </table:table-cell>
          <table:table-cell table:number-columns-repeated="7"/>
          <table:table-cell table:style-name="ce15" table:formula="of:=IF([.A140]&lt;&gt;[.AA144];[.A140]&amp;&quot;/&quot;&amp;[.AA144];[.A140])" office:value-type="string" office:string-value="4/106" calcext:value-type="string">
            <text:p>4/106</text:p>
          </table:table-cell>
          <table:table-cell table:style-name="ce45" table:formula="of:=IF([.B138]&lt;&gt;[.AB138];[.B138]&amp;CHAR(10)&amp;[.AB138];[.B138])" office:value-type="string" office:string-value="AAD187" calcext:value-type="string">
            <text:p>AAD187</text:p>
          </table:table-cell>
          <table:table-cell table:style-name="ce45" table:formula="of:=IF([.C138]&lt;&gt;[.AC138];[.C138]&amp;CHAR(10)&amp;[.AC138];[.C138])" office:value-type="float" office:value="6000" calcext:value-type="float">
            <text:p>6000</text:p>
          </table:table-cell>
          <table:table-cell table:style-name="ce45" table:formula="of:=IF([.D138]&lt;&gt;[.AD138];[.D138]&amp;CHAR(10)&amp;[.AD138];[.D138])" office:value-type="string" office:string-value="Dean's Office - TPS" calcext:value-type="string">
            <text:p>Dean's Office - TPS</text:p>
          </table:table-cell>
          <table:table-cell table:style-name="ce45" table:formula="of:=IF([.E138]&lt;&gt;[.AE138];[.E138]&amp;CHAR(10)&amp;[.AE138];[.E138])" office:value-type="string" office:string-value="Program Specialist" calcext:value-type="string">
            <text:p>Program Specialist</text:p>
          </table:table-cell>
          <table:table-cell table:style-name="ce45" table:formula="of:=IF([.F138]&lt;&gt;[.AF138];[.F138]&amp;CHAR(10)&amp;[.AF138];[.F138])" office:value-type="string" office:string-value="Rios, Esther A." calcext:value-type="string">
            <text:p>Rios, Esther A.</text:p>
          </table:table-cell>
          <table:table-cell table:style-name="ce46" table:formula="of:=IF([.G138]&lt;&gt;[.AG138];TEXT([.G138];&quot;MM/DD/YY&quot;)&amp;CHAR(10)&amp;TEXT([.AG138];&quot;MM/DD/YY&quot;);[.G138])" office:value-type="date" office:date-value="2013-06-09" calcext:value-type="date">
            <text:p>06/09/13</text:p>
          </table:table-cell>
          <table:table-cell table:style-name="ce47" table:formula="of:=IF([.H138]&lt;&gt;[.AH138];[.H138]&amp;CHAR(10)&amp;[.AH138];[.H138])" office:value-type="string" office:string-value="K-9-a" calcext:value-type="string">
            <text:p>K-9-a</text:p>
          </table:table-cell>
          <table:table-cell table:style-name="ce46" table:formula="of:=IF([.I138]&lt;&gt;[.AI138];TEXT([.I138];&quot;MM/DD/YY&quot;)&amp;CHAR(10)&amp;TEXT([.AI138];&quot;MM/DD/YY&quot;);[.I138])" office:value-type="date" office:date-value="2024-01-01" calcext:value-type="date">
            <text:p>01/01/24</text:p>
          </table:table-cell>
          <table:table-cell table:style-name="ce48" table:formula="of:=IF([.J138]&lt;&gt;[.AJ138];TEXT([.J138];&quot;$###,###&quot;)&amp;CHAR(10)&amp;TEXT([.AJ138];&quot;$###,###&quot;);[.J138])" office:value-type="currency" office:currency="USD" office:value="65660" calcext:value-type="currency">
            <text:p>$65,660</text:p>
          </table:table-cell>
          <table:table-cell table:style-name="ce48" table:formula="of:=IF([.K138]&lt;&gt;[.AK138];TEXT([.K138];&quot;$###,###&quot;)&amp;CHAR(10)&amp;TEXT([.AK138];&quot;$###,###&quot;);[.K138])" office:value-type="currency" office:currency="USD" office:value="18667" calcext:value-type="currency">
            <text:p>$18,667</text:p>
          </table:table-cell>
          <table:table-cell table:style-name="ce48" table:formula="of:=IF(AND([.L138]&lt;&gt;&quot;-&quot;;[.L138]&lt;&gt;[.AL138]);TEXT([.L138];&quot;$###,##0&quot;)&amp;CHAR(10)&amp;TEXT([.AL138];&quot;$###,##0&quot;);[.L138])" office:value-type="currency" office:currency="USD" office:value="0" calcext:value-type="currency">
            <text:p>$0</text:p>
          </table:table-cell>
          <table:table-cell table:style-name="ce48" table:formula="of:=IF([.M138]&lt;&gt;[.AM138];TEXT([.M138];&quot;$###,###&quot;)&amp;CHAR(10)&amp;TEXT([.AM138];&quot;$###,###&quot;);[.M138])" office:value-type="currency" office:currency="USD" office:value="952" calcext:value-type="currency">
            <text:p>$952</text:p>
          </table:table-cell>
          <table:table-cell table:style-name="ce48"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style-name="ce48" table:formula="of:=IF(AND([.O138]&lt;&gt;&quot;-&quot;;[.O138]&lt;&gt;[.AO138]);TEXT([.O138];&quot;$###,##0&quot;)&amp;CHAR(10)&amp;TEXT([.AO138];&quot;$###,##0&quot;);[.O138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38]&lt;&gt;&quot;-&quot;;[.P138]&lt;&gt;[.AP138]);TEXT([.P138];&quot;$###,##0&quot;)&amp;CHAR(10)&amp;TEXT([.AP138];&quot;$###,##0&quot;);[.P138])" office:value-type="string" office:string-value="$298&#10;$273" calcext:value-type="string">
            <text:p>$298</text:p>
            <text:p>$273</text:p>
          </table:table-cell>
          <table:table-cell table:style-name="ce47" table:formula="of:=IF([.Q138]&lt;&gt;[.AQ138];[.Q138]&amp;CHAR(10)&amp;[.AQ138];[.Q138])" office:value-type="float" office:value="26" calcext:value-type="float">
            <text:p>26</text:p>
          </table:table-cell>
          <table:table-cell table:style-name="ce48" table:formula="of:=IF([.R138]&lt;&gt;[.AR138];TEXT([.R138];&quot;$###,###&quot;)&amp;CHAR(10)&amp;TEXT([.AR138];&quot;$###,###&quot;);[.R138])" office:value-type="string" office:string-value="$26,220&#10;$25,474" calcext:value-type="string">
            <text:p>$26,220</text:p>
            <text:p>$25,474</text:p>
          </table:table-cell>
          <table:table-cell table:style-name="ce48" table:formula="of:=IF([.S138]&lt;&gt;[.AS138];TEXT([.S138];&quot;$###,###&quot;)&amp;CHAR(10)&amp;TEXT([.AS138];&quot;$###,###&quot;);[.S138])" office:value-type="string" office:string-value="$91,880&#10;$91,134" calcext:value-type="string">
            <text:p>$91,880</text:p>
            <text:p>$91,134</text:p>
          </table:table-cell>
        </table:table-row>
        <table:table-row table:style-name="ro1">
          <table:table-cell table:style-name="ce33" office:value-type="float" office:value="101" calcext:value-type="float">
            <text:p>101</text:p>
          </table:table-cell>
          <table:table-cell table:style-name="ce10" office:value-type="string" calcext:value-type="string">
            <text:p>AAD188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Joker, Darwin K.</text:p>
          </table:table-cell>
          <table:table-cell table:style-name="ce30" office:value-type="date" office:date-value="2014-08-04" calcext:value-type="date">
            <text:p>08/04/14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5-15" calcext:value-type="date">
            <text:p>05/1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5650" calcext:value-type="currency">
            <text:p>$15,6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505" calcext:value-type="currency">
            <text:p>$26,505</text:p>
          </table:table-cell>
          <table:table-cell table:style-name="ce36" office:value-type="currency" office:currency="USD" office:value="81554" calcext:value-type="currency">
            <text:p>$81,554</text:p>
          </table:table-cell>
          <table:table-cell table:number-columns-repeated="4"/>
          <table:table-cell table:formula="of:=[.B139]" office:value-type="string" office:string-value="AAD188" calcext:value-type="string">
            <text:p>AAD188</text:p>
          </table:table-cell>
          <table:table-cell table:style-name="ce29" table:formula="of:=([.B139]=[.AB139])" office:value-type="boolean" office:boolean-value="true" calcext:value-type="boolean">
            <text:p>TRUE</text:p>
          </table:table-cell>
          <table:table-cell/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AAD188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Joker, Darwin K.</text:p>
          </table:table-cell>
          <table:table-cell table:style-name="ce30" office:value-type="date" office:date-value="2014-08-04" calcext:value-type="date">
            <text:p>08/04/14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5-15" calcext:value-type="date">
            <text:p>05/15/24</text:p>
          </table:table-cell>
          <table:table-cell table:style-name="ce36" office:value-type="currency" office:currency="USD" office:value="55058" calcext:value-type="currency">
            <text:p>$55,058</text:p>
          </table:table-cell>
          <table:table-cell table:style-name="ce36" office:value-type="currency" office:currency="USD" office:value="15653" calcext:value-type="currency">
            <text:p>$15,6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30" calcext:value-type="currency">
            <text:p>$23,030</text:p>
          </table:table-cell>
          <table:table-cell table:style-name="ce36" office:value-type="currency" office:currency="USD" office:value="78088" calcext:value-type="currency">
            <text:p>$78,088</text:p>
          </table:table-cell>
          <table:table-cell table:number-columns-repeated="7"/>
          <table:table-cell table:style-name="ce15" table:formula="of:=IF([.A141]&lt;&gt;[.AA145];[.A141]&amp;&quot;/&quot;&amp;[.AA145];[.A141])" office:value-type="string" office:string-value="151/202" calcext:value-type="string">
            <text:p>151/202</text:p>
          </table:table-cell>
          <table:table-cell table:style-name="ce45" table:formula="of:=IF([.B139]&lt;&gt;[.AB139];[.B139]&amp;CHAR(10)&amp;[.AB139];[.B139])" office:value-type="string" office:string-value="AAD188" calcext:value-type="string">
            <text:p>AAD188</text:p>
          </table:table-cell>
          <table:table-cell table:style-name="ce45" table:formula="of:=IF([.C139]&lt;&gt;[.AC139];[.C139]&amp;CHAR(10)&amp;[.AC139];[.C139])" office:value-type="float" office:value="6610" calcext:value-type="float">
            <text:p>6610</text:p>
          </table:table-cell>
          <table:table-cell table:style-name="ce45" table:formula="of:=IF([.D139]&lt;&gt;[.AD139];[.D139]&amp;CHAR(10)&amp;[.AD139];[.D139])" office:value-type="string" office:string-value="Adult Basic Education" calcext:value-type="string">
            <text:p>Adult Basic Education</text:p>
          </table:table-cell>
          <table:table-cell table:style-name="ce45" table:formula="of:=IF([.E139]&lt;&gt;[.AE139];[.E139]&amp;CHAR(10)&amp;[.AE139];[.E139])" office:value-type="string" office:string-value="Program Coordinator I" calcext:value-type="string">
            <text:p>Program Coordinator I</text:p>
          </table:table-cell>
          <table:table-cell table:style-name="ce45" table:formula="of:=IF([.F139]&lt;&gt;[.AF139];[.F139]&amp;CHAR(10)&amp;[.AF139];[.F139])" office:value-type="string" office:string-value="Joker, Darwin K." calcext:value-type="string">
            <text:p>Joker, Darwin K.</text:p>
          </table:table-cell>
          <table:table-cell table:style-name="ce46" table:formula="of:=IF([.G139]&lt;&gt;[.AG139];TEXT([.G139];&quot;MM/DD/YY&quot;)&amp;CHAR(10)&amp;TEXT([.AG139];&quot;MM/DD/YY&quot;);[.G139])" office:value-type="date" office:date-value="2014-08-04" calcext:value-type="date">
            <text:p>08/04/14</text:p>
          </table:table-cell>
          <table:table-cell table:style-name="ce47" table:formula="of:=IF([.H139]&lt;&gt;[.AH139];[.H139]&amp;CHAR(10)&amp;[.AH139];[.H139])" office:value-type="string" office:string-value="K-9" calcext:value-type="string">
            <text:p>K-9</text:p>
          </table:table-cell>
          <table:table-cell table:style-name="ce46" table:formula="of:=IF([.I139]&lt;&gt;[.AI139];TEXT([.I139];&quot;MM/DD/YY&quot;)&amp;CHAR(10)&amp;TEXT([.AI139];&quot;MM/DD/YY&quot;);[.I139])" office:value-type="date" office:date-value="2024-05-15" calcext:value-type="date">
            <text:p>05/15/24</text:p>
          </table:table-cell>
          <table:table-cell table:style-name="ce48" table:formula="of:=IF([.J139]&lt;&gt;[.AJ139];TEXT([.J139];&quot;$###,###&quot;)&amp;CHAR(10)&amp;TEXT([.AJ139];&quot;$###,###&quot;);[.J139])" office:value-type="string" office:string-value="$55,049&#10;$55,058" calcext:value-type="string">
            <text:p>$55,049</text:p>
            <text:p>$55,058</text:p>
          </table:table-cell>
          <table:table-cell table:style-name="ce48" table:formula="of:=IF([.K139]&lt;&gt;[.AK139];TEXT([.K139];&quot;$###,###&quot;)&amp;CHAR(10)&amp;TEXT([.AK139];&quot;$###,###&quot;);[.K139])" office:value-type="string" office:string-value="$15,650&#10;$15,653" calcext:value-type="string">
            <text:p>$15,650</text:p>
            <text:p>$15,653</text:p>
          </table:table-cell>
          <table:table-cell table:style-name="ce48" table:formula="of:=IF(AND([.L139]&lt;&gt;&quot;-&quot;;[.L139]&lt;&gt;[.AL139]);TEXT([.L139];&quot;$###,##0&quot;)&amp;CHAR(10)&amp;TEXT([.AL139];&quot;$###,##0&quot;);[.L139])" office:value-type="currency" office:currency="USD" office:value="0" calcext:value-type="currency">
            <text:p>$0</text:p>
          </table:table-cell>
          <table:table-cell table:style-name="ce48" table:formula="of:=IF([.M139]&lt;&gt;[.AM139];TEXT([.M139];&quot;$###,###&quot;)&amp;CHAR(10)&amp;TEXT([.AM139];&quot;$###,###&quot;);[.M139])" office:value-type="currency" office:currency="USD" office:value="798" calcext:value-type="currency">
            <text:p>$798</text:p>
          </table:table-cell>
          <table:table-cell table:style-name="ce48" table:formula="of:=IF(AND([.N139]&lt;&gt;&quot;-&quot;;[.N139]&lt;&gt;[.AN139]);TEXT([.N139];&quot;$###,##0&quot;)&amp;CHAR(10)&amp;TEXT([.AN139];&quot;$###,##0&quot;);[.N139])" office:value-type="currency" office:currency="USD" office:value="187" calcext:value-type="currency">
            <text:p>$187</text:p>
          </table:table-cell>
          <table:table-cell table:style-name="ce48" table:formula="of:=IF(AND([.O139]&lt;&gt;&quot;-&quot;;[.O139]&lt;&gt;[.AO139]);TEXT([.O139];&quot;$###,##0&quot;)&amp;CHAR(10)&amp;TEXT([.AO139];&quot;$###,##0&quot;);[.O139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139]&lt;&gt;&quot;-&quot;;[.P139]&lt;&gt;[.AP139]);TEXT([.P139];&quot;$###,##0&quot;)&amp;CHAR(10)&amp;TEXT([.AP139];&quot;$###,##0&quot;);[.P139])" office:value-type="string" office:string-value="$530&#10;$297" calcext:value-type="string">
            <text:p>$530</text:p>
            <text:p>$297</text:p>
          </table:table-cell>
          <table:table-cell table:style-name="ce47" table:formula="of:=IF([.Q139]&lt;&gt;[.AQ139];[.Q139]&amp;CHAR(10)&amp;[.AQ139];[.Q139])" office:value-type="float" office:value="26" calcext:value-type="float">
            <text:p>26</text:p>
          </table:table-cell>
          <table:table-cell table:style-name="ce48" table:formula="of:=IF([.R139]&lt;&gt;[.AR139];TEXT([.R139];&quot;$###,###&quot;)&amp;CHAR(10)&amp;TEXT([.AR139];&quot;$###,###&quot;);[.R139])" office:value-type="string" office:string-value="$26,505&#10;$23,030" calcext:value-type="string">
            <text:p>$26,505</text:p>
            <text:p>$23,030</text:p>
          </table:table-cell>
          <table:table-cell table:style-name="ce48" table:formula="of:=IF([.S139]&lt;&gt;[.AS139];TEXT([.S139];&quot;$###,###&quot;)&amp;CHAR(10)&amp;TEXT([.AS139];&quot;$###,###&quot;);[.S139])" office:value-type="string" office:string-value="$81,554&#10;$78,088" calcext:value-type="string">
            <text:p>$81,554</text:p>
            <text:p>$78,088</text:p>
          </table:table-cell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10" office:value-type="string" calcext:value-type="string">
            <text:p>AAD191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Graphic Artist Technician III</text:p>
          </table:table-cell>
          <table:table-cell table:style-name="ce33" office:value-type="string" calcext:value-type="string">
            <text:p>Cabrera, Angela S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date" office:date-value="2024-07-27" calcext:value-type="date">
            <text:p>07/27/24</text:p>
          </table:table-cell>
          <table:table-cell table:style-name="ce36" office:value-type="currency" office:currency="USD" office:value="43608" calcext:value-type="currency">
            <text:p>$43,608</text:p>
          </table:table-cell>
          <table:table-cell table:style-name="ce36" office:value-type="currency" office:currency="USD" office:value="12398" calcext:value-type="currency">
            <text:p>$12,39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04" calcext:value-type="currency">
            <text:p>$18,004</text:p>
          </table:table-cell>
          <table:table-cell table:style-name="ce36" office:value-type="currency" office:currency="USD" office:value="61612" calcext:value-type="currency">
            <text:p>$61,612</text:p>
          </table:table-cell>
          <table:table-cell table:number-columns-repeated="4"/>
          <table:table-cell table:formula="of:=[.B140]" office:value-type="string" office:string-value="AAD191" calcext:value-type="string">
            <text:p>AAD191</text:p>
          </table:table-cell>
          <table:table-cell table:style-name="ce29" table:formula="of:=([.B140]=[.AB140])" office:value-type="boolean" office:boolean-value="true" calcext:value-type="boolean">
            <text:p>TRUE</text:p>
          </table:table-cell>
          <table:table-cell/>
          <table:table-cell table:style-name="ce33" office:value-type="float" office:value="5" calcext:value-type="float">
            <text:p>5</text:p>
          </table:table-cell>
          <table:table-cell table:style-name="ce10" office:value-type="string" calcext:value-type="string">
            <text:p>AAD191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Graphic Artist Technician III</text:p>
          </table:table-cell>
          <table:table-cell table:style-name="ce33" office:value-type="string" calcext:value-type="string">
            <text:p>Cabrera, Angela S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date" office:date-value="2024-07-27" calcext:value-type="date">
            <text:p>07/27/24</text:p>
          </table:table-cell>
          <table:table-cell table:style-name="ce36" office:value-type="currency" office:currency="USD" office:value="43618" calcext:value-type="currency">
            <text:p>$43,618</text:p>
          </table:table-cell>
          <table:table-cell table:style-name="ce36" office:value-type="currency" office:currency="USD" office:value="12400" calcext:value-type="currency">
            <text:p>$12,40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383" calcext:value-type="currency">
            <text:p>$19,383</text:p>
          </table:table-cell>
          <table:table-cell table:style-name="ce36" office:value-type="currency" office:currency="USD" office:value="63001" calcext:value-type="currency">
            <text:p>$63,001</text:p>
          </table:table-cell>
          <table:table-cell table:number-columns-repeated="7"/>
          <table:table-cell table:style-name="ce15" table:formula="of:=IF([.A142]&lt;&gt;[.AA146];[.A142]&amp;&quot;/&quot;&amp;[.AA146];[.A142])" office:value-type="string" office:string-value="175/201" calcext:value-type="string">
            <text:p>175/201</text:p>
          </table:table-cell>
          <table:table-cell table:style-name="ce45" table:formula="of:=IF([.B140]&lt;&gt;[.AB140];[.B140]&amp;CHAR(10)&amp;[.AB140];[.B140])" office:value-type="string" office:string-value="AAD191" calcext:value-type="string">
            <text:p>AAD191</text:p>
          </table:table-cell>
          <table:table-cell table:style-name="ce45" table:formula="of:=IF([.C140]&lt;&gt;[.AC140];[.C140]&amp;CHAR(10)&amp;[.AC140];[.C140])" office:value-type="float" office:value="1030" calcext:value-type="float">
            <text:p>1030</text:p>
          </table:table-cell>
          <table:table-cell table:style-name="ce45" table:formula="of:=IF([.D140]&lt;&gt;[.AD140];[.D140]&amp;CHAR(10)&amp;[.AD140];[.D140])" office:value-type="string" office:string-value="Communications and Promotions" calcext:value-type="string">
            <text:p>Communications and Promotions</text:p>
          </table:table-cell>
          <table:table-cell table:style-name="ce45" table:formula="of:=IF([.E140]&lt;&gt;[.AE140];[.E140]&amp;CHAR(10)&amp;[.AE140];[.E140])" office:value-type="string" office:string-value="Graphic Artist Technician III" calcext:value-type="string">
            <text:p>Graphic Artist Technician III</text:p>
          </table:table-cell>
          <table:table-cell table:style-name="ce45" table:formula="of:=IF([.F140]&lt;&gt;[.AF140];[.F140]&amp;CHAR(10)&amp;[.AF140];[.F140])" office:value-type="string" office:string-value="Cabrera, Angela S." calcext:value-type="string">
            <text:p>Cabrera, Angela S.</text:p>
          </table:table-cell>
          <table:table-cell table:style-name="ce46" table:formula="of:=IF([.G140]&lt;&gt;[.AG140];TEXT([.G140];&quot;MM/DD/YY&quot;)&amp;CHAR(10)&amp;TEXT([.AG140];&quot;MM/DD/YY&quot;);[.G140])" office:value-type="date" office:date-value="2020-01-27" calcext:value-type="date">
            <text:p>01/27/20</text:p>
          </table:table-cell>
          <table:table-cell table:style-name="ce47" table:formula="of:=IF([.H140]&lt;&gt;[.AH140];[.H140]&amp;CHAR(10)&amp;[.AH140];[.H140])" office:value-type="string" office:string-value="I-7" calcext:value-type="string">
            <text:p>I-7</text:p>
          </table:table-cell>
          <table:table-cell table:style-name="ce46" table:formula="of:=IF([.I140]&lt;&gt;[.AI140];TEXT([.I140];&quot;MM/DD/YY&quot;)&amp;CHAR(10)&amp;TEXT([.AI140];&quot;MM/DD/YY&quot;);[.I140])" office:value-type="date" office:date-value="2024-07-27" calcext:value-type="date">
            <text:p>07/27/24</text:p>
          </table:table-cell>
          <table:table-cell table:style-name="ce48" table:formula="of:=IF([.J140]&lt;&gt;[.AJ140];TEXT([.J140];&quot;$###,###&quot;)&amp;CHAR(10)&amp;TEXT([.AJ140];&quot;$###,###&quot;);[.J140])" office:value-type="string" office:string-value="$43,608&#10;$43,618" calcext:value-type="string">
            <text:p>$43,608</text:p>
            <text:p>$43,618</text:p>
          </table:table-cell>
          <table:table-cell table:style-name="ce48" table:formula="of:=IF([.K140]&lt;&gt;[.AK140];TEXT([.K140];&quot;$###,###&quot;)&amp;CHAR(10)&amp;TEXT([.AK140];&quot;$###,###&quot;);[.K140])" office:value-type="string" office:string-value="$12,398&#10;$12,400" calcext:value-type="string">
            <text:p>$12,398</text:p>
            <text:p>$12,400</text:p>
          </table:table-cell>
          <table:table-cell table:style-name="ce48" table:formula="of:=IF(AND([.L140]&lt;&gt;&quot;-&quot;;[.L140]&lt;&gt;[.AL140]);TEXT([.L140];&quot;$###,##0&quot;)&amp;CHAR(10)&amp;TEXT([.AL140];&quot;$###,##0&quot;);[.L140])" office:value-type="currency" office:currency="USD" office:value="495" calcext:value-type="currency">
            <text:p>$495</text:p>
          </table:table-cell>
          <table:table-cell table:style-name="ce48" table:formula="of:=IF([.M140]&lt;&gt;[.AM140];TEXT([.M140];&quot;$###,###&quot;)&amp;CHAR(10)&amp;TEXT([.AM140];&quot;$###,###&quot;);[.M140])" office:value-type="currency" office:currency="USD" office:value="632" calcext:value-type="currency">
            <text:p>$632</text:p>
          </table:table-cell>
          <table:table-cell table:style-name="ce48" table:formula="of:=IF(AND([.N140]&lt;&gt;&quot;-&quot;;[.N140]&lt;&gt;[.AN140]);TEXT([.N140];&quot;$###,##0&quot;)&amp;CHAR(10)&amp;TEXT([.AN140];&quot;$###,##0&quot;);[.N140])" office:value-type="currency" office:currency="USD" office:value="187" calcext:value-type="currency">
            <text:p>$187</text:p>
          </table:table-cell>
          <table:table-cell table:style-name="ce48" table:formula="of:=IF(AND([.O140]&lt;&gt;&quot;-&quot;;[.O140]&lt;&gt;[.AO140]);TEXT([.O140];&quot;$###,##0&quot;)&amp;CHAR(10)&amp;TEXT([.AO140];&quot;$###,##0&quot;);[.O140])" office:value-type="string" office:string-value="$3,994&#10;$5,395" calcext:value-type="string">
            <text:p>$3,994</text:p>
            <text:p>$5,395</text:p>
          </table:table-cell>
          <table:table-cell table:style-name="ce48" table:formula="of:=IF(AND([.P140]&lt;&gt;&quot;-&quot;;[.P140]&lt;&gt;[.AP140]);TEXT([.P140];&quot;$###,##0&quot;)&amp;CHAR(10)&amp;TEXT([.AP140];&quot;$###,##0&quot;);[.P140])" office:value-type="string" office:string-value="$298&#10;$273" calcext:value-type="string">
            <text:p>$298</text:p>
            <text:p>$273</text:p>
          </table:table-cell>
          <table:table-cell table:style-name="ce47" table:formula="of:=IF([.Q140]&lt;&gt;[.AQ140];[.Q140]&amp;CHAR(10)&amp;[.AQ140];[.Q140])" office:value-type="float" office:value="26" calcext:value-type="float">
            <text:p>26</text:p>
          </table:table-cell>
          <table:table-cell table:style-name="ce48" table:formula="of:=IF([.R140]&lt;&gt;[.AR140];TEXT([.R140];&quot;$###,###&quot;)&amp;CHAR(10)&amp;TEXT([.AR140];&quot;$###,###&quot;);[.R140])" office:value-type="string" office:string-value="$18,004&#10;$19,383" calcext:value-type="string">
            <text:p>$18,004</text:p>
            <text:p>$19,383</text:p>
          </table:table-cell>
          <table:table-cell table:style-name="ce48" table:formula="of:=IF([.S140]&lt;&gt;[.AS140];TEXT([.S140];&quot;$###,###&quot;)&amp;CHAR(10)&amp;TEXT([.AS140];&quot;$###,###&quot;);[.S140])" office:value-type="string" office:string-value="$61,612&#10;$63,001" calcext:value-type="string">
            <text:p>$61,612</text:p>
            <text:p>$63,001</text:p>
          </table:table-cell>
        </table:table-row>
        <table:table-row table:style-name="ro1">
          <table:table-cell table:style-name="ce33" office:value-type="float" office:value="151" calcext:value-type="float">
            <text:p>151</text:p>
          </table:table-cell>
          <table:table-cell table:style-name="ce10" office:value-type="string" calcext:value-type="string">
            <text:p>AAD1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Quichocho, Corey J.</text:p>
          </table:table-cell>
          <table:table-cell table:style-name="ce30" office:value-type="date" office:date-value="2023-01-09" calcext:value-type="date">
            <text:p>01/09/23</text:p>
          </table:table-cell>
          <table:table-cell table:style-name="ce10" office:value-type="string" calcext:value-type="string">
            <text:p>G-1</text:p>
          </table:table-cell>
          <table:table-cell table:style-name="ce30" office:value-type="date" office:date-value="2024-01-09" calcext:value-type="date">
            <text:p>01/09/24</text:p>
          </table:table-cell>
          <table:table-cell table:style-name="ce36" office:value-type="currency" office:currency="USD" office:value="30169" calcext:value-type="currency">
            <text:p>$30,169</text:p>
          </table:table-cell>
          <table:table-cell table:style-name="ce36" office:value-type="currency" office:currency="USD" office:value="8577" calcext:value-type="currency">
            <text:p>$8,5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37" calcext:value-type="currency">
            <text:p>$4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988" calcext:value-type="currency">
            <text:p>$13,988</text:p>
          </table:table-cell>
          <table:table-cell table:style-name="ce36" office:value-type="currency" office:currency="USD" office:value="44157" calcext:value-type="currency">
            <text:p>$44,157</text:p>
          </table:table-cell>
          <table:table-cell table:number-columns-repeated="4"/>
          <table:table-cell table:formula="of:=[.B141]" office:value-type="string" office:string-value="AAD193" calcext:value-type="string">
            <text:p>AAD193</text:p>
          </table:table-cell>
          <table:table-cell table:style-name="ce29" table:formula="of:=([.B141]=[.AB141])" office:value-type="boolean" office:boolean-value="true" calcext:value-type="boolean">
            <text:p>TRUE</text:p>
          </table:table-cell>
          <table:table-cell/>
          <table:table-cell table:style-name="ce33" office:value-type="float" office:value="150" calcext:value-type="float">
            <text:p>150</text:p>
          </table:table-cell>
          <table:table-cell table:style-name="ce10" office:value-type="string" calcext:value-type="string">
            <text:p>AAD1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Quichocho, Corey J.</text:p>
          </table:table-cell>
          <table:table-cell table:style-name="ce30" office:value-type="date" office:date-value="2023-01-09" calcext:value-type="date">
            <text:p>01/09/23</text:p>
          </table:table-cell>
          <table:table-cell table:style-name="ce10" office:value-type="string" calcext:value-type="string">
            <text:p>G-1</text:p>
          </table:table-cell>
          <table:table-cell table:style-name="ce30" office:value-type="date" office:date-value="2024-01-09" calcext:value-type="date">
            <text:p>01/09/24</text:p>
          </table:table-cell>
          <table:table-cell table:style-name="ce36" office:value-type="currency" office:currency="USD" office:value="30160" calcext:value-type="currency">
            <text:p>$30,160</text:p>
          </table:table-cell>
          <table:table-cell table:style-name="ce36" office:value-type="currency" office:currency="USD" office:value="8574" calcext:value-type="currency">
            <text:p>$8,5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37" calcext:value-type="currency">
            <text:p>$4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451" calcext:value-type="currency">
            <text:p>$12,451</text:p>
          </table:table-cell>
          <table:table-cell table:style-name="ce36" office:value-type="currency" office:currency="USD" office:value="42611" calcext:value-type="currency">
            <text:p>$42,611</text:p>
          </table:table-cell>
          <table:table-cell table:number-columns-repeated="7"/>
          <table:table-cell table:style-name="ce15" table:formula="of:=IF([.A143]&lt;&gt;[.AA147];[.A143]&amp;&quot;/&quot;&amp;[.AA147];[.A143])" office:value-type="string" office:string-value="240/75" calcext:value-type="string">
            <text:p>240/75</text:p>
          </table:table-cell>
          <table:table-cell table:style-name="ce45" table:formula="of:=IF([.B141]&lt;&gt;[.AB141];[.B141]&amp;CHAR(10)&amp;[.AB141];[.B141])" office:value-type="string" office:string-value="AAD193" calcext:value-type="string">
            <text:p>AAD193</text:p>
          </table:table-cell>
          <table:table-cell table:style-name="ce45" table:formula="of:=IF([.C141]&lt;&gt;[.AC141];[.C141]&amp;CHAR(10)&amp;[.AC141];[.C141])" office:value-type="float" office:value="7210" calcext:value-type="float">
            <text:p>7210</text:p>
          </table:table-cell>
          <table:table-cell table:style-name="ce45" table:formula="of:=IF([.D141]&lt;&gt;[.AD141];[.D141]&amp;CHAR(10)&amp;[.AD141];[.D141])" office:value-type="string" office:string-value="Student Support Services" calcext:value-type="string">
            <text:p>Student Support Services</text:p>
          </table:table-cell>
          <table:table-cell table:style-name="ce45" table:formula="of:=IF([.E141]&lt;&gt;[.AE141];[.E141]&amp;CHAR(10)&amp;[.AE141];[.E141])" office:value-type="string" office:string-value="School Aide II" calcext:value-type="string">
            <text:p>School Aide II</text:p>
          </table:table-cell>
          <table:table-cell table:style-name="ce45" table:formula="of:=IF([.F141]&lt;&gt;[.AF141];[.F141]&amp;CHAR(10)&amp;[.AF141];[.F141])" office:value-type="string" office:string-value="Quichocho, Corey J." calcext:value-type="string">
            <text:p>Quichocho, Corey J.</text:p>
          </table:table-cell>
          <table:table-cell table:style-name="ce46" table:formula="of:=IF([.G141]&lt;&gt;[.AG141];TEXT([.G141];&quot;MM/DD/YY&quot;)&amp;CHAR(10)&amp;TEXT([.AG141];&quot;MM/DD/YY&quot;);[.G141])" office:value-type="date" office:date-value="2023-01-09" calcext:value-type="date">
            <text:p>01/09/23</text:p>
          </table:table-cell>
          <table:table-cell table:style-name="ce47" table:formula="of:=IF([.H141]&lt;&gt;[.AH141];[.H141]&amp;CHAR(10)&amp;[.AH141];[.H141])" office:value-type="string" office:string-value="G-1" calcext:value-type="string">
            <text:p>G-1</text:p>
          </table:table-cell>
          <table:table-cell table:style-name="ce46" table:formula="of:=IF([.I141]&lt;&gt;[.AI141];TEXT([.I141];&quot;MM/DD/YY&quot;)&amp;CHAR(10)&amp;TEXT([.AI141];&quot;MM/DD/YY&quot;);[.I141])" office:value-type="date" office:date-value="2024-01-09" calcext:value-type="date">
            <text:p>01/09/24</text:p>
          </table:table-cell>
          <table:table-cell table:style-name="ce48" table:formula="of:=IF([.J141]&lt;&gt;[.AJ141];TEXT([.J141];&quot;$###,###&quot;)&amp;CHAR(10)&amp;TEXT([.AJ141];&quot;$###,###&quot;);[.J141])" office:value-type="string" office:string-value="$30,169&#10;$30,160" calcext:value-type="string">
            <text:p>$30,169</text:p>
            <text:p>$30,160</text:p>
          </table:table-cell>
          <table:table-cell table:style-name="ce48" table:formula="of:=IF([.K141]&lt;&gt;[.AK141];TEXT([.K141];&quot;$###,###&quot;)&amp;CHAR(10)&amp;TEXT([.AK141];&quot;$###,###&quot;);[.K141])" office:value-type="string" office:string-value="$8,577&#10;$8,574" calcext:value-type="string">
            <text:p>$8,577</text:p>
            <text:p>$8,574</text:p>
          </table:table-cell>
          <table:table-cell table:style-name="ce48" table:formula="of:=IF(AND([.L141]&lt;&gt;&quot;-&quot;;[.L141]&lt;&gt;[.AL141]);TEXT([.L141];&quot;$###,##0&quot;)&amp;CHAR(10)&amp;TEXT([.AL141];&quot;$###,##0&quot;);[.L141])" office:value-type="currency" office:currency="USD" office:value="495" calcext:value-type="currency">
            <text:p>$495</text:p>
          </table:table-cell>
          <table:table-cell table:style-name="ce48" table:formula="of:=IF([.M141]&lt;&gt;[.AM141];TEXT([.M141];&quot;$###,###&quot;)&amp;CHAR(10)&amp;TEXT([.AM141];&quot;$###,###&quot;);[.M141])" office:value-type="currency" office:currency="USD" office:value="437" calcext:value-type="currency">
            <text:p>$437</text:p>
          </table:table-cell>
          <table:table-cell table:style-name="ce48" table:formula="of:=IF(AND([.N141]&lt;&gt;&quot;-&quot;;[.N141]&lt;&gt;[.AN141]);TEXT([.N141];&quot;$###,##0&quot;)&amp;CHAR(10)&amp;TEXT([.AN141];&quot;$###,##0&quot;);[.N141])" office:value-type="string" office:string-value="$187&#10;$0" calcext:value-type="string">
            <text:p>$187</text:p>
            <text:p>$0</text:p>
          </table:table-cell>
          <table:table-cell table:style-name="ce48" table:formula="of:=IF(AND([.O141]&lt;&gt;&quot;-&quot;;[.O141]&lt;&gt;[.AO141]);TEXT([.O141];&quot;$###,##0&quot;)&amp;CHAR(10)&amp;TEXT([.AO141];&quot;$###,##0&quot;);[.O141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141]&lt;&gt;&quot;-&quot;;[.P141]&lt;&gt;[.AP141]);TEXT([.P141];&quot;$###,##0&quot;)&amp;CHAR(10)&amp;TEXT([.AP141];&quot;$###,##0&quot;);[.P141])" office:value-type="string" office:string-value="$298&#10;$273" calcext:value-type="string">
            <text:p>$298</text:p>
            <text:p>$273</text:p>
          </table:table-cell>
          <table:table-cell table:style-name="ce47" table:formula="of:=IF([.Q141]&lt;&gt;[.AQ141];[.Q141]&amp;CHAR(10)&amp;[.AQ141];[.Q141])" office:value-type="float" office:value="26" calcext:value-type="float">
            <text:p>26</text:p>
          </table:table-cell>
          <table:table-cell table:style-name="ce48" table:formula="of:=IF([.R141]&lt;&gt;[.AR141];TEXT([.R141];&quot;$###,###&quot;)&amp;CHAR(10)&amp;TEXT([.AR141];&quot;$###,###&quot;);[.R141])" office:value-type="string" office:string-value="$13,988&#10;$12,451" calcext:value-type="string">
            <text:p>$13,988</text:p>
            <text:p>$12,451</text:p>
          </table:table-cell>
          <table:table-cell table:style-name="ce48" table:formula="of:=IF([.S141]&lt;&gt;[.AS141];TEXT([.S141];&quot;$###,###&quot;)&amp;CHAR(10)&amp;TEXT([.AS141];&quot;$###,###&quot;);[.S141])" office:value-type="string" office:string-value="$44,157&#10;$42,611" calcext:value-type="string">
            <text:p>$44,157</text:p>
            <text:p>$42,611</text:p>
          </table:table-cell>
        </table:table-row>
        <table:table-row table:style-name="ro1">
          <table:table-cell table:style-name="ce33" office:value-type="float" office:value="175" calcext:value-type="float">
            <text:p>175</text:p>
          </table:table-cell>
          <table:table-cell table:style-name="ce10" office:value-type="string" calcext:value-type="string">
            <text:p>AAD194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Christina S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829" calcext:value-type="currency">
            <text:p>$17,829</text:p>
          </table:table-cell>
          <table:table-cell table:style-name="ce36" office:value-type="currency" office:currency="USD" office:value="60851" calcext:value-type="currency">
            <text:p>$60,851</text:p>
          </table:table-cell>
          <table:table-cell table:number-columns-repeated="4"/>
          <table:table-cell table:formula="of:=[.B142]" office:value-type="string" office:string-value="AAD194" calcext:value-type="string">
            <text:p>AAD194</text:p>
          </table:table-cell>
          <table:table-cell table:style-name="ce29" table:formula="of:=([.B142]=[.AB142])" office:value-type="boolean" office:boolean-value="true" calcext:value-type="boolean">
            <text:p>TRUE</text:p>
          </table:table-cell>
          <table:table-cell/>
          <table:table-cell table:style-name="ce33" office:value-type="float" office:value="174" calcext:value-type="float">
            <text:p>174</text:p>
          </table:table-cell>
          <table:table-cell table:style-name="ce10" office:value-type="string" calcext:value-type="string">
            <text:p>AAD194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Christina S.</text:p>
          </table:table-cell>
          <table:table-cell table:style-name="ce30" office:value-type="date" office:date-value="2022-08-15" calcext:value-type="date">
            <text:p>08/15/22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357" calcext:value-type="currency">
            <text:p>$16,357</text:p>
          </table:table-cell>
          <table:table-cell table:style-name="ce36" office:value-type="currency" office:currency="USD" office:value="59382" calcext:value-type="currency">
            <text:p>$59,382</text:p>
          </table:table-cell>
          <table:table-cell table:number-columns-repeated="7"/>
          <table:table-cell table:style-name="ce15" table:formula="of:=IF([.A144]&lt;&gt;[.AA148];[.A144]&amp;&quot;/&quot;&amp;[.AA148];[.A144])" office:value-type="string" office:string-value="107/196" calcext:value-type="string">
            <text:p>107/196</text:p>
          </table:table-cell>
          <table:table-cell table:style-name="ce45" table:formula="of:=IF([.B142]&lt;&gt;[.AB142];[.B142]&amp;CHAR(10)&amp;[.AB142];[.B142])" office:value-type="string" office:string-value="AAD194" calcext:value-type="string">
            <text:p>AAD194</text:p>
          </table:table-cell>
          <table:table-cell table:style-name="ce45" table:formula="of:=IF([.C142]&lt;&gt;[.AC142];[.C142]&amp;CHAR(10)&amp;[.AC142];[.C142])" office:value-type="float" office:value="7750" calcext:value-type="float">
            <text:p>7750</text:p>
          </table:table-cell>
          <table:table-cell table:style-name="ce45" table:formula="of:=IF([.D142]&lt;&gt;[.AD142];[.D142]&amp;CHAR(10)&amp;[.AD142];[.D142])" office:value-type="string" office:string-value="English" calcext:value-type="string">
            <text:p>English</text:p>
          </table:table-cell>
          <table:table-cell table:style-name="ce45" table:formula="of:=IF([.E142]&lt;&gt;[.AE142];[.E142]&amp;CHAR(10)&amp;[.AE142];[.E142])" office:value-type="string" office:string-value="Instructor" calcext:value-type="string">
            <text:p>Instructor</text:p>
          </table:table-cell>
          <table:table-cell table:style-name="ce45" table:formula="of:=IF([.F142]&lt;&gt;[.AF142];[.F142]&amp;CHAR(10)&amp;[.AF142];[.F142])" office:value-type="string" office:string-value="Lee, Christina S." calcext:value-type="string">
            <text:p>Lee, Christina S.</text:p>
          </table:table-cell>
          <table:table-cell table:style-name="ce46" table:formula="of:=IF([.G142]&lt;&gt;[.AG142];TEXT([.G142];&quot;MM/DD/YY&quot;)&amp;CHAR(10)&amp;TEXT([.AG142];&quot;MM/DD/YY&quot;);[.G142])" office:value-type="string" office:string-value="08/14/23&#10;08/15/22" calcext:value-type="string">
            <text:p>08/14/23</text:p>
            <text:p>08/15/22</text:p>
          </table:table-cell>
          <table:table-cell table:style-name="ce47" table:formula="of:=IF([.H142]&lt;&gt;[.AH142];[.H142]&amp;CHAR(10)&amp;[.AH142];[.H142])" office:value-type="string" office:string-value="J-1-a" calcext:value-type="string">
            <text:p>J-1-a</text:p>
          </table:table-cell>
          <table:table-cell table:style-name="ce46" table:formula="of:=IF([.I142]&lt;&gt;[.AI142];TEXT([.I142];&quot;MM/DD/YY&quot;)&amp;CHAR(10)&amp;TEXT([.AI142];&quot;MM/DD/YY&quot;);[.I142])" office:value-type="string" office:string-value="08/01/25&#10;LTA-Cond." calcext:value-type="string">
            <text:p>08/01/25</text:p>
            <text:p>LTA-Cond.</text:p>
          </table:table-cell>
          <table:table-cell table:style-name="ce48" table:formula="of:=IF([.J142]&lt;&gt;[.AJ142];TEXT([.J142];&quot;$###,###&quot;)&amp;CHAR(10)&amp;TEXT([.AJ142];&quot;$###,###&quot;);[.J142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142]&lt;&gt;[.AK142];TEXT([.K142];&quot;$###,###&quot;)&amp;CHAR(10)&amp;TEXT([.AK142];&quot;$###,###&quot;);[.K142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style-name="ce48" table:formula="of:=IF([.M142]&lt;&gt;[.AM142];TEXT([.M142];&quot;$###,###&quot;)&amp;CHAR(10)&amp;TEXT([.AM142];&quot;$###,###&quot;);[.M142])" office:value-type="currency" office:currency="USD" office:value="624" calcext:value-type="currency">
            <text:p>$624</text:p>
          </table:table-cell>
          <table:table-cell table:style-name="ce48" table:formula="of:=IF(AND([.N142]&lt;&gt;&quot;-&quot;;[.N142]&lt;&gt;[.AN142]);TEXT([.N142];&quot;$###,##0&quot;)&amp;CHAR(10)&amp;TEXT([.AN142];&quot;$###,##0&quot;);[.N142])" office:value-type="currency" office:currency="USD" office:value="187" calcext:value-type="currency">
            <text:p>$187</text:p>
          </table:table-cell>
          <table:table-cell table:style-name="ce48" table:formula="of:=IF(AND([.O142]&lt;&gt;&quot;-&quot;;[.O142]&lt;&gt;[.AO142]);TEXT([.O142];&quot;$###,##0&quot;)&amp;CHAR(10)&amp;TEXT([.AO142];&quot;$###,##0&quot;);[.O142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42]&lt;&gt;&quot;-&quot;;[.P142]&lt;&gt;[.AP142]);TEXT([.P142];&quot;$###,##0&quot;)&amp;CHAR(10)&amp;TEXT([.AP142];&quot;$###,##0&quot;);[.P142])" office:value-type="string" office:string-value="$298&#10;$0" calcext:value-type="string">
            <text:p>$298</text:p>
            <text:p>$0</text:p>
          </table:table-cell>
          <table:table-cell table:style-name="ce47" table:formula="of:=IF([.Q142]&lt;&gt;[.AQ142];[.Q142]&amp;CHAR(10)&amp;[.AQ142];[.Q142])" office:value-type="string" office:string-value="26&#10;21" calcext:value-type="string">
            <text:p>26</text:p>
            <text:p>21</text:p>
          </table:table-cell>
          <table:table-cell table:style-name="ce48" table:formula="of:=IF([.R142]&lt;&gt;[.AR142];TEXT([.R142];&quot;$###,###&quot;)&amp;CHAR(10)&amp;TEXT([.AR142];&quot;$###,###&quot;);[.R142])" office:value-type="string" office:string-value="$17,829&#10;$16,357" calcext:value-type="string">
            <text:p>$17,829</text:p>
            <text:p>$16,357</text:p>
          </table:table-cell>
          <table:table-cell table:style-name="ce48" table:formula="of:=IF([.S142]&lt;&gt;[.AS142];TEXT([.S142];&quot;$###,###&quot;)&amp;CHAR(10)&amp;TEXT([.AS142];&quot;$###,###&quot;);[.S142])" office:value-type="string" office:string-value="$60,851&#10;$59,382" calcext:value-type="string">
            <text:p>$60,851</text:p>
            <text:p>$59,382</text:p>
          </table:table-cell>
        </table:table-row>
        <table:table-row table:style-name="ro1">
          <table:table-cell table:style-name="ce33" office:value-type="float" office:value="240" calcext:value-type="float">
            <text:p>240</text:p>
          </table:table-cell>
          <table:table-cell table:style-name="ce10" office:value-type="string" calcext:value-type="string">
            <text:p>AAD19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Topasna, F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537" calcext:value-type="currency">
            <text:p>$13,537</text:p>
          </table:table-cell>
          <table:table-cell table:style-name="ce36" office:value-type="currency" office:currency="USD" office:value="56559" calcext:value-type="currency">
            <text:p>$56,559</text:p>
          </table:table-cell>
          <table:table-cell table:number-columns-repeated="4"/>
          <table:table-cell table:formula="of:=[.B143]" office:value-type="string" office:string-value="AAD195" calcext:value-type="string">
            <text:p>AAD195</text:p>
          </table:table-cell>
          <table:table-cell table:style-name="ce29" table:formula="of:=([.B143]=[.AB143])" office:value-type="boolean" office:boolean-value="true" calcext:value-type="boolean">
            <text:p>TRUE</text:p>
          </table:table-cell>
          <table:table-cell/>
          <table:table-cell table:style-name="ce33" office:value-type="float" office:value="238" calcext:value-type="float">
            <text:p>238</text:p>
          </table:table-cell>
          <table:table-cell table:style-name="ce10" office:value-type="string" calcext:value-type="string">
            <text:p>AAD19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pasna, Francine M.</text:p>
          </table:table-cell>
          <table:table-cell table:style-name="ce30" office:value-type="date" office:date-value="2023-01-17" calcext:value-type="date">
            <text:p>01/17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351" calcext:value-type="currency">
            <text:p>$13,351</text:p>
          </table:table-cell>
          <table:table-cell table:style-name="ce36" office:value-type="currency" office:currency="USD" office:value="56376" calcext:value-type="currency">
            <text:p>$56,376</text:p>
          </table:table-cell>
          <table:table-cell table:number-columns-repeated="7"/>
          <table:table-cell table:style-name="ce15" table:formula="of:=IF([.A145]&lt;&gt;[.AA149];[.A145]&amp;&quot;/&quot;&amp;[.AA149];[.A145])" office:value-type="string" office:string-value="206/94" calcext:value-type="string">
            <text:p>206/94</text:p>
          </table:table-cell>
          <table:table-cell table:style-name="ce45" table:formula="of:=IF([.B143]&lt;&gt;[.AB143];[.B143]&amp;CHAR(10)&amp;[.AB143];[.B143])" office:value-type="string" office:string-value="AAD195" calcext:value-type="string">
            <text:p>AAD195</text:p>
          </table:table-cell>
          <table:table-cell table:style-name="ce45" table:formula="of:=IF([.C143]&lt;&gt;[.AC143];[.C143]&amp;CHAR(10)&amp;[.AC143];[.C143])" office:value-type="float" office:value="6610" calcext:value-type="float">
            <text:p>6610</text:p>
          </table:table-cell>
          <table:table-cell table:style-name="ce45" table:formula="of:=IF([.D143]&lt;&gt;[.AD143];[.D143]&amp;CHAR(10)&amp;[.AD143];[.D143])" office:value-type="string" office:string-value="Adult Basic Education" calcext:value-type="string">
            <text:p>Adult Basic Education</text:p>
          </table:table-cell>
          <table:table-cell table:style-name="ce45" table:formula="of:=IF([.E143]&lt;&gt;[.AE143];[.E143]&amp;CHAR(10)&amp;[.AE143];[.E143])" office:value-type="string" office:string-value="Instructor" calcext:value-type="string">
            <text:p>Instructor</text:p>
          </table:table-cell>
          <table:table-cell table:style-name="ce45" table:formula="of:=IF([.F143]&lt;&gt;[.AF143];[.F143]&amp;CHAR(10)&amp;[.AF143];[.F143])" office:value-type="string" office:string-value="**Vacant-Topasna, F.&#10;Topasna, Francine M." calcext:value-type="string">
            <text:p>**Vacant-Topasna, F.</text:p>
            <text:p>Topasna, Francine M.</text:p>
          </table:table-cell>
          <table:table-cell table:style-name="ce46" table:formula="of:=IF([.G143]&lt;&gt;[.AG143];TEXT([.G143];&quot;MM/DD/YY&quot;)&amp;CHAR(10)&amp;TEXT([.AG143];&quot;MM/DD/YY&quot;);[.G143])" office:value-type="string" office:string-value="-&#10;01/17/23" calcext:value-type="string">
            <text:p>-</text:p>
            <text:p>01/17/23</text:p>
          </table:table-cell>
          <table:table-cell table:style-name="ce47" table:formula="of:=IF([.H143]&lt;&gt;[.AH143];[.H143]&amp;CHAR(10)&amp;[.AH143];[.H143])" office:value-type="string" office:string-value="J-1-a" calcext:value-type="string">
            <text:p>J-1-a</text:p>
          </table:table-cell>
          <table:table-cell table:style-name="ce46" table:formula="of:=IF([.I143]&lt;&gt;[.AI143];TEXT([.I143];&quot;MM/DD/YY&quot;)&amp;CHAR(10)&amp;TEXT([.AI143];&quot;MM/DD/YY&quot;);[.I143])" office:value-type="string" office:string-value="-&#10;LTA" calcext:value-type="string">
            <text:p>-</text:p>
            <text:p>LTA</text:p>
          </table:table-cell>
          <table:table-cell table:style-name="ce48" table:formula="of:=IF([.J143]&lt;&gt;[.AJ143];TEXT([.J143];&quot;$###,###&quot;)&amp;CHAR(10)&amp;TEXT([.AJ143];&quot;$###,###&quot;);[.J143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143]&lt;&gt;[.AK143];TEXT([.K143];&quot;$###,###&quot;)&amp;CHAR(10)&amp;TEXT([.AK143];&quot;$###,###&quot;);[.K143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style-name="ce48" table:formula="of:=IF([.M143]&lt;&gt;[.AM143];TEXT([.M143];&quot;$###,###&quot;)&amp;CHAR(10)&amp;TEXT([.AM143];&quot;$###,###&quot;);[.M143])" office:value-type="currency" office:currency="USD" office:value="624" calcext:value-type="currency">
            <text:p>$624</text:p>
          </table:table-cell>
          <table:table-cell table:style-name="ce48" table:formula="of:=IF(AND([.N143]&lt;&gt;&quot;-&quot;;[.N143]&lt;&gt;[.AN143]);TEXT([.N143];&quot;$###,##0&quot;)&amp;CHAR(10)&amp;TEXT([.AN143];&quot;$###,##0&quot;);[.N143])" office:value-type="string" office:string-value="$187&#10;$0" calcext:value-type="string">
            <text:p>$187</text:p>
            <text:p>$0</text:p>
          </table:table-cell>
          <table:table-cell table:style-name="ce48" table:formula="of:=IF(AND([.O143]&lt;&gt;&quot;-&quot;;[.O143]&lt;&gt;[.AO143]);TEXT([.O143];&quot;$###,##0&quot;)&amp;CHAR(10)&amp;TEXT([.AO143];&quot;$###,##0&quot;);[.O143])" office:value-type="currency" office:currency="USD" office:value="0" calcext:value-type="currency">
            <text:p>$0</text:p>
          </table:table-cell>
          <table:table-cell table:style-name="ce48" table:formula="of:=IF(AND([.P143]&lt;&gt;&quot;-&quot;;[.P143]&lt;&gt;[.AP143]);TEXT([.P143];&quot;$###,##0&quot;)&amp;CHAR(10)&amp;TEXT([.AP143];&quot;$###,##0&quot;);[.P143])" office:value-type="currency" office:currency="USD" office:value="0" calcext:value-type="currency">
            <text:p>$0</text:p>
          </table:table-cell>
          <table:table-cell table:style-name="ce47" table:formula="of:=IF([.Q143]&lt;&gt;[.AQ143];[.Q143]&amp;CHAR(10)&amp;[.AQ143];[.Q143])" office:value-type="float" office:value="21" calcext:value-type="float">
            <text:p>21</text:p>
          </table:table-cell>
          <table:table-cell table:style-name="ce48" table:formula="of:=IF([.R143]&lt;&gt;[.AR143];TEXT([.R143];&quot;$###,###&quot;)&amp;CHAR(10)&amp;TEXT([.AR143];&quot;$###,###&quot;);[.R143])" office:value-type="string" office:string-value="$13,537&#10;$13,351" calcext:value-type="string">
            <text:p>$13,537</text:p>
            <text:p>$13,351</text:p>
          </table:table-cell>
          <table:table-cell table:style-name="ce48" table:formula="of:=IF([.S143]&lt;&gt;[.AS143];TEXT([.S143];&quot;$###,###&quot;)&amp;CHAR(10)&amp;TEXT([.AS143];&quot;$###,###&quot;);[.S143])" office:value-type="string" office:string-value="$56,559&#10;$56,376" calcext:value-type="string">
            <text:p>$56,559</text:p>
            <text:p>$56,376</text:p>
          </table:table-cell>
        </table:table-row>
        <table:table-row table:style-name="ro1">
          <table:table-cell table:style-name="ce33" office:value-type="float" office:value="107" calcext:value-type="float">
            <text:p>107</text:p>
          </table:table-cell>
          <table:table-cell table:style-name="ce10" office:value-type="string" calcext:value-type="string">
            <text:p>AAD19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Wegner, Cheri L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2728" calcext:value-type="currency">
            <text:p>$12,7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3983" calcext:value-type="currency">
            <text:p>$23,983</text:p>
          </table:table-cell>
          <table:table-cell table:style-name="ce36" office:value-type="currency" office:currency="USD" office:value="68752" calcext:value-type="currency">
            <text:p>$68,752</text:p>
          </table:table-cell>
          <table:table-cell table:number-columns-repeated="4"/>
          <table:table-cell table:formula="of:=[.B144]" office:value-type="string" office:string-value="AAD196" calcext:value-type="string">
            <text:p>AAD196</text:p>
          </table:table-cell>
          <table:table-cell table:style-name="ce29" table:formula="of:=([.B144]=[.AB144])" office:value-type="boolean" office:boolean-value="true" calcext:value-type="boolean">
            <text:p>TRUE</text:p>
          </table:table-cell>
          <table:table-cell/>
          <table:table-cell table:style-name="ce33" office:value-type="float" office:value="106" calcext:value-type="float">
            <text:p>106</text:p>
          </table:table-cell>
          <table:table-cell table:style-name="ce10" office:value-type="string" calcext:value-type="string">
            <text:p>AAD19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Wegner, Cheri L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J-1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445" calcext:value-type="currency">
            <text:p>$43,445</text:p>
          </table:table-cell>
          <table:table-cell table:style-name="ce36" office:value-type="currency" office:currency="USD" office:value="12351" calcext:value-type="currency">
            <text:p>$12,3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0" calcext:value-type="currency">
            <text:p>$6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7797" calcext:value-type="currency">
            <text:p>$7,797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1757" calcext:value-type="currency">
            <text:p>$21,757</text:p>
          </table:table-cell>
          <table:table-cell table:style-name="ce36" office:value-type="currency" office:currency="USD" office:value="65202" calcext:value-type="currency">
            <text:p>$65,202</text:p>
          </table:table-cell>
          <table:table-cell table:number-columns-repeated="7"/>
          <table:table-cell table:style-name="ce15" table:formula="of:=IF([.A146]&lt;&gt;[.AA150];[.A146]&amp;&quot;/&quot;&amp;[.AA150];[.A146])" office:value-type="string" office:string-value="205/69" calcext:value-type="string">
            <text:p>205/69</text:p>
          </table:table-cell>
          <table:table-cell table:style-name="ce45" table:formula="of:=IF([.B144]&lt;&gt;[.AB144];[.B144]&amp;CHAR(10)&amp;[.AB144];[.B144])" office:value-type="string" office:string-value="AAD196" calcext:value-type="string">
            <text:p>AAD196</text:p>
          </table:table-cell>
          <table:table-cell table:style-name="ce45" table:formula="of:=IF([.C144]&lt;&gt;[.AC144];[.C144]&amp;CHAR(10)&amp;[.AC144];[.C144])" office:value-type="float" office:value="6710" calcext:value-type="float">
            <text:p>6710</text:p>
          </table:table-cell>
          <table:table-cell table:style-name="ce45" table:formula="of:=IF([.D144]&lt;&gt;[.AD144];[.D144]&amp;CHAR(10)&amp;[.AD144];[.D144])" office:value-type="string" office:string-value="Nursing and Allied Health" calcext:value-type="string">
            <text:p>Nursing and Allied Health</text:p>
          </table:table-cell>
          <table:table-cell table:style-name="ce45" table:formula="of:=IF([.E144]&lt;&gt;[.AE144];[.E144]&amp;CHAR(10)&amp;[.AE144];[.E144])" office:value-type="string" office:string-value="Instructor" calcext:value-type="string">
            <text:p>Instructor</text:p>
          </table:table-cell>
          <table:table-cell table:style-name="ce45" table:formula="of:=IF([.F144]&lt;&gt;[.AF144];[.F144]&amp;CHAR(10)&amp;[.AF144];[.F144])" office:value-type="string" office:string-value="Wegner, Cheri L." calcext:value-type="string">
            <text:p>Wegner, Cheri L.</text:p>
          </table:table-cell>
          <table:table-cell table:style-name="ce46" table:formula="of:=IF([.G144]&lt;&gt;[.AG144];TEXT([.G144];&quot;MM/DD/YY&quot;)&amp;CHAR(10)&amp;TEXT([.AG144];&quot;MM/DD/YY&quot;);[.G144])" office:value-type="date" office:date-value="2021-08-06" calcext:value-type="date">
            <text:p>08/06/21</text:p>
          </table:table-cell>
          <table:table-cell table:style-name="ce47" table:formula="of:=IF([.H144]&lt;&gt;[.AH144];[.H144]&amp;CHAR(10)&amp;[.AH144];[.H144])" office:value-type="string" office:string-value="J-2-a&#10;J-1-b" calcext:value-type="string">
            <text:p>J-2-a</text:p>
            <text:p>J-1-b</text:p>
          </table:table-cell>
          <table:table-cell table:style-name="ce46" table:formula="of:=IF([.I144]&lt;&gt;[.AI144];TEXT([.I144];&quot;MM/DD/YY&quot;)&amp;CHAR(10)&amp;TEXT([.AI144];&quot;MM/DD/YY&quot;);[.I144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144]&lt;&gt;[.AJ144];TEXT([.J144];&quot;$###,###&quot;)&amp;CHAR(10)&amp;TEXT([.AJ144];&quot;$###,###&quot;);[.J144])" office:value-type="string" office:string-value="$44,769&#10;$43,445" calcext:value-type="string">
            <text:p>$44,769</text:p>
            <text:p>$43,445</text:p>
          </table:table-cell>
          <table:table-cell table:style-name="ce48" table:formula="of:=IF([.K144]&lt;&gt;[.AK144];TEXT([.K144];&quot;$###,###&quot;)&amp;CHAR(10)&amp;TEXT([.AK144];&quot;$###,###&quot;);[.K144])" office:value-type="string" office:string-value="$12,728&#10;$12,351" calcext:value-type="string">
            <text:p>$12,728</text:p>
            <text:p>$12,351</text:p>
          </table:table-cell>
          <table:table-cell table:style-name="ce48" table:formula="of:=IF(AND([.L144]&lt;&gt;&quot;-&quot;;[.L144]&lt;&gt;[.AL144]);TEXT([.L144];&quot;$###,##0&quot;)&amp;CHAR(10)&amp;TEXT([.AL144];&quot;$###,##0&quot;);[.L144])" office:value-type="currency" office:currency="USD" office:value="495" calcext:value-type="currency">
            <text:p>$495</text:p>
          </table:table-cell>
          <table:table-cell table:style-name="ce48" table:formula="of:=IF([.M144]&lt;&gt;[.AM144];TEXT([.M144];&quot;$###,###&quot;)&amp;CHAR(10)&amp;TEXT([.AM144];&quot;$###,###&quot;);[.M144])" office:value-type="string" office:string-value="$649&#10;$630" calcext:value-type="string">
            <text:p>$649</text:p>
            <text:p>$630</text:p>
          </table:table-cell>
          <table:table-cell table:style-name="ce48" table:formula="of:=IF(AND([.N144]&lt;&gt;&quot;-&quot;;[.N144]&lt;&gt;[.AN144]);TEXT([.N144];&quot;$###,##0&quot;)&amp;CHAR(10)&amp;TEXT([.AN144];&quot;$###,##0&quot;);[.N144])" office:value-type="currency" office:currency="USD" office:value="187" calcext:value-type="currency">
            <text:p>$187</text:p>
          </table:table-cell>
          <table:table-cell table:style-name="ce48" table:formula="of:=IF(AND([.O144]&lt;&gt;&quot;-&quot;;[.O144]&lt;&gt;[.AO144]);TEXT([.O144];&quot;$###,##0&quot;)&amp;CHAR(10)&amp;TEXT([.AO144];&quot;$###,##0&quot;);[.O144])" office:value-type="string" office:string-value="$9,595&#10;$7,797" calcext:value-type="string">
            <text:p>$9,595</text:p>
            <text:p>$7,797</text:p>
          </table:table-cell>
          <table:table-cell table:style-name="ce48" table:formula="of:=IF(AND([.P144]&lt;&gt;&quot;-&quot;;[.P144]&lt;&gt;[.AP144]);TEXT([.P144];&quot;$###,##0&quot;)&amp;CHAR(10)&amp;TEXT([.AP144];&quot;$###,##0&quot;);[.P144])" office:value-type="string" office:string-value="$328&#10;$297" calcext:value-type="string">
            <text:p>$328</text:p>
            <text:p>$297</text:p>
          </table:table-cell>
          <table:table-cell table:style-name="ce47" table:formula="of:=IF([.Q144]&lt;&gt;[.AQ144];[.Q144]&amp;CHAR(10)&amp;[.AQ144];[.Q144])" office:value-type="float" office:value="21" calcext:value-type="float">
            <text:p>21</text:p>
          </table:table-cell>
          <table:table-cell table:style-name="ce48" table:formula="of:=IF([.R144]&lt;&gt;[.AR144];TEXT([.R144];&quot;$###,###&quot;)&amp;CHAR(10)&amp;TEXT([.AR144];&quot;$###,###&quot;);[.R144])" office:value-type="string" office:string-value="$23,983&#10;$21,757" calcext:value-type="string">
            <text:p>$23,983</text:p>
            <text:p>$21,757</text:p>
          </table:table-cell>
          <table:table-cell table:style-name="ce48" table:formula="of:=IF([.S144]&lt;&gt;[.AS144];TEXT([.S144];&quot;$###,###&quot;)&amp;CHAR(10)&amp;TEXT([.AS144];&quot;$###,###&quot;);[.S144])" office:value-type="string" office:string-value="$68,752&#10;$65,202" calcext:value-type="string">
            <text:p>$68,752</text:p>
            <text:p>$65,202</text:p>
          </table:table-cell>
        </table:table-row>
        <table:table-row table:style-name="ro1">
          <table:table-cell table:style-name="ce33" office:value-type="float" office:value="206" calcext:value-type="float">
            <text:p>206</text:p>
          </table:table-cell>
          <table:table-cell table:style-name="ce10" office:value-type="string" calcext:value-type="string">
            <text:p>AAD200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Materials Management (Bookstore)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astro, Esther Lynn A.</text:p>
          </table:table-cell>
          <table:table-cell table:style-name="ce30" office:value-type="date" office:date-value="2016-12-05" calcext:value-type="date">
            <text:p>12/05/16</text:p>
          </table:table-cell>
          <table:table-cell table:style-name="ce10" office:value-type="string" calcext:value-type="string">
            <text:p>F-7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35336" calcext:value-type="currency">
            <text:p>$35,336</text:p>
          </table:table-cell>
          <table:table-cell table:style-name="ce36" office:value-type="currency" office:currency="USD" office:value="10046" calcext:value-type="currency">
            <text:p>$10,04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12" calcext:value-type="currency">
            <text:p>$5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09" calcext:value-type="currency">
            <text:p>$21,109</text:p>
          </table:table-cell>
          <table:table-cell table:style-name="ce36" office:value-type="currency" office:currency="USD" office:value="56445" calcext:value-type="currency">
            <text:p>$56,445</text:p>
          </table:table-cell>
          <table:table-cell table:number-columns-repeated="4"/>
          <table:table-cell table:formula="of:=[.B145]" office:value-type="string" office:string-value="AAD200" calcext:value-type="string">
            <text:p>AAD200</text:p>
          </table:table-cell>
          <table:table-cell table:style-name="ce29" table:formula="of:=([.B145]=[.AB145])" office:value-type="boolean" office:boolean-value="true" calcext:value-type="boolean">
            <text:p>TRUE</text:p>
          </table:table-cell>
          <table:table-cell/>
          <table:table-cell table:style-name="ce33" office:value-type="float" office:value="202" calcext:value-type="float">
            <text:p>202</text:p>
          </table:table-cell>
          <table:table-cell table:style-name="ce10" office:value-type="string" calcext:value-type="string">
            <text:p>AAD200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Materials Management (Bookstore)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astro, Esther Lynn A.</text:p>
          </table:table-cell>
          <table:table-cell table:style-name="ce30" office:value-type="date" office:date-value="2016-12-05" calcext:value-type="date">
            <text:p>12/05/16</text:p>
          </table:table-cell>
          <table:table-cell table:style-name="ce10" office:value-type="string" calcext:value-type="string">
            <text:p>F-7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35339" calcext:value-type="currency">
            <text:p>$35,339</text:p>
          </table:table-cell>
          <table:table-cell table:style-name="ce36" office:value-type="currency" office:currency="USD" office:value="10047" calcext:value-type="currency">
            <text:p>$10,0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12" calcext:value-type="currency">
            <text:p>$5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821" calcext:value-type="currency">
            <text:p>$17,821</text:p>
          </table:table-cell>
          <table:table-cell table:style-name="ce36" office:value-type="currency" office:currency="USD" office:value="53160" calcext:value-type="currency">
            <text:p>$53,160</text:p>
          </table:table-cell>
          <table:table-cell table:number-columns-repeated="7"/>
          <table:table-cell table:style-name="ce15" table:formula="of:=IF([.A147]&lt;&gt;[.AA151];[.A147]&amp;&quot;/&quot;&amp;[.AA151];[.A147])" office:value-type="string" office:string-value="78/7" calcext:value-type="string">
            <text:p>78/7</text:p>
          </table:table-cell>
          <table:table-cell table:style-name="ce45" table:formula="of:=IF([.B145]&lt;&gt;[.AB145];[.B145]&amp;CHAR(10)&amp;[.AB145];[.B145])" office:value-type="string" office:string-value="AAD200" calcext:value-type="string">
            <text:p>AAD200</text:p>
          </table:table-cell>
          <table:table-cell table:style-name="ce45" table:formula="of:=IF([.C145]&lt;&gt;[.AC145];[.C145]&amp;CHAR(10)&amp;[.AC145];[.C145])" office:value-type="float" office:value="3045" calcext:value-type="float">
            <text:p>3045</text:p>
          </table:table-cell>
          <table:table-cell table:style-name="ce45" table:formula="of:=IF([.D145]&lt;&gt;[.AD145];[.D145]&amp;CHAR(10)&amp;[.AD145];[.D145])" office:value-type="string" office:string-value="Materials Management (Bookstore)" calcext:value-type="string">
            <text:p>Materials Management (Bookstore)</text:p>
          </table:table-cell>
          <table:table-cell table:style-name="ce45" table:formula="of:=IF([.E145]&lt;&gt;[.AE145];[.E145]&amp;CHAR(10)&amp;[.AE145];[.E145])" office:value-type="string" office:string-value="Administrative Aide" calcext:value-type="string">
            <text:p>Administrative Aide</text:p>
          </table:table-cell>
          <table:table-cell table:style-name="ce45" table:formula="of:=IF([.F145]&lt;&gt;[.AF145];[.F145]&amp;CHAR(10)&amp;[.AF145];[.F145])" office:value-type="string" office:string-value="Castro, Esther Lynn A." calcext:value-type="string">
            <text:p>Castro, Esther Lynn A.</text:p>
          </table:table-cell>
          <table:table-cell table:style-name="ce46" table:formula="of:=IF([.G145]&lt;&gt;[.AG145];TEXT([.G145];&quot;MM/DD/YY&quot;)&amp;CHAR(10)&amp;TEXT([.AG145];&quot;MM/DD/YY&quot;);[.G145])" office:value-type="date" office:date-value="2016-12-05" calcext:value-type="date">
            <text:p>12/05/16</text:p>
          </table:table-cell>
          <table:table-cell table:style-name="ce47" table:formula="of:=IF([.H145]&lt;&gt;[.AH145];[.H145]&amp;CHAR(10)&amp;[.AH145];[.H145])" office:value-type="string" office:string-value="F-7" calcext:value-type="string">
            <text:p>F-7</text:p>
          </table:table-cell>
          <table:table-cell table:style-name="ce46" table:formula="of:=IF([.I145]&lt;&gt;[.AI145];TEXT([.I145];&quot;MM/DD/YY&quot;)&amp;CHAR(10)&amp;TEXT([.AI145];&quot;MM/DD/YY&quot;);[.I145])" office:value-type="date" office:date-value="2024-06-05" calcext:value-type="date">
            <text:p>06/05/24</text:p>
          </table:table-cell>
          <table:table-cell table:style-name="ce48" table:formula="of:=IF([.J145]&lt;&gt;[.AJ145];TEXT([.J145];&quot;$###,###&quot;)&amp;CHAR(10)&amp;TEXT([.AJ145];&quot;$###,###&quot;);[.J145])" office:value-type="string" office:string-value="$35,336&#10;$35,339" calcext:value-type="string">
            <text:p>$35,336</text:p>
            <text:p>$35,339</text:p>
          </table:table-cell>
          <table:table-cell table:style-name="ce48" table:formula="of:=IF([.K145]&lt;&gt;[.AK145];TEXT([.K145];&quot;$###,###&quot;)&amp;CHAR(10)&amp;TEXT([.AK145];&quot;$###,###&quot;);[.K145])" office:value-type="string" office:string-value="$10,046&#10;$10,047" calcext:value-type="string">
            <text:p>$10,046</text:p>
            <text:p>$10,047</text:p>
          </table:table-cell>
          <table:table-cell table:style-name="ce48" table:formula="of:=IF(AND([.L145]&lt;&gt;&quot;-&quot;;[.L145]&lt;&gt;[.AL145]);TEXT([.L145];&quot;$###,##0&quot;)&amp;CHAR(10)&amp;TEXT([.AL145];&quot;$###,##0&quot;);[.L145])" office:value-type="currency" office:currency="USD" office:value="495" calcext:value-type="currency">
            <text:p>$495</text:p>
          </table:table-cell>
          <table:table-cell table:style-name="ce48" table:formula="of:=IF([.M145]&lt;&gt;[.AM145];TEXT([.M145];&quot;$###,###&quot;)&amp;CHAR(10)&amp;TEXT([.AM145];&quot;$###,###&quot;);[.M145])" office:value-type="currency" office:currency="USD" office:value="512" calcext:value-type="currency">
            <text:p>$512</text:p>
          </table:table-cell>
          <table:table-cell table:style-name="ce48" table:formula="of:=IF(AND([.N145]&lt;&gt;&quot;-&quot;;[.N145]&lt;&gt;[.AN145]);TEXT([.N145];&quot;$###,##0&quot;)&amp;CHAR(10)&amp;TEXT([.AN145];&quot;$###,##0&quot;);[.N145])" office:value-type="currency" office:currency="USD" office:value="187" calcext:value-type="currency">
            <text:p>$187</text:p>
          </table:table-cell>
          <table:table-cell table:style-name="ce48" table:formula="of:=IF(AND([.O145]&lt;&gt;&quot;-&quot;;[.O145]&lt;&gt;[.AO145]);TEXT([.O145];&quot;$###,##0&quot;)&amp;CHAR(10)&amp;TEXT([.AO145];&quot;$###,##0&quot;);[.O145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145]&lt;&gt;&quot;-&quot;;[.P145]&lt;&gt;[.AP145]);TEXT([.P145];&quot;$###,##0&quot;)&amp;CHAR(10)&amp;TEXT([.AP145];&quot;$###,##0&quot;);[.P145])" office:value-type="string" office:string-value="$530&#10;$484" calcext:value-type="string">
            <text:p>$530</text:p>
            <text:p>$484</text:p>
          </table:table-cell>
          <table:table-cell table:style-name="ce47" table:formula="of:=IF([.Q145]&lt;&gt;[.AQ145];[.Q145]&amp;CHAR(10)&amp;[.AQ145];[.Q145])" office:value-type="float" office:value="26" calcext:value-type="float">
            <text:p>26</text:p>
          </table:table-cell>
          <table:table-cell table:style-name="ce48" table:formula="of:=IF([.R145]&lt;&gt;[.AR145];TEXT([.R145];&quot;$###,###&quot;)&amp;CHAR(10)&amp;TEXT([.AR145];&quot;$###,###&quot;);[.R145])" office:value-type="string" office:string-value="$21,109&#10;$17,821" calcext:value-type="string">
            <text:p>$21,109</text:p>
            <text:p>$17,821</text:p>
          </table:table-cell>
          <table:table-cell table:style-name="ce48" table:formula="of:=IF([.S145]&lt;&gt;[.AS145];TEXT([.S145];&quot;$###,###&quot;)&amp;CHAR(10)&amp;TEXT([.AS145];&quot;$###,###&quot;);[.S145])" office:value-type="string" office:string-value="$56,445&#10;$53,160" calcext:value-type="string">
            <text:p>$56,445</text:p>
            <text:p>$53,160</text:p>
          </table:table-cell>
        </table:table-row>
        <table:table-row table:style-name="ro1">
          <table:table-cell table:style-name="ce33" office:value-type="float" office:value="205" calcext:value-type="float">
            <text:p>205</text:p>
          </table:table-cell>
          <table:table-cell table:style-name="ce10" office:value-type="string" calcext:value-type="string">
            <text:p>AAD20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Torres, Ben C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0779" calcext:value-type="currency">
            <text:p>$10,7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25" calcext:value-type="currency">
            <text:p>$18,425</text:p>
          </table:table-cell>
          <table:table-cell table:style-name="ce36" office:value-type="currency" office:currency="USD" office:value="56338" calcext:value-type="currency">
            <text:p>$56,338</text:p>
          </table:table-cell>
          <table:table-cell table:number-columns-repeated="4"/>
          <table:table-cell table:formula="of:=[.B146]" office:value-type="string" office:string-value="AAD201" calcext:value-type="string">
            <text:p>AAD201</text:p>
          </table:table-cell>
          <table:table-cell table:style-name="ce29" table:formula="of:=([.B146]=[.AB146])" office:value-type="boolean" office:boolean-value="true" calcext:value-type="boolean">
            <text:p>TRUE</text:p>
          </table:table-cell>
          <table:table-cell/>
          <table:table-cell table:style-name="ce33" office:value-type="float" office:value="201" calcext:value-type="float">
            <text:p>201</text:p>
          </table:table-cell>
          <table:table-cell table:style-name="ce10" office:value-type="string" calcext:value-type="string">
            <text:p>AAD20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Torres, Ben C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37918" calcext:value-type="currency">
            <text:p>$37,918</text:p>
          </table:table-cell>
          <table:table-cell table:style-name="ce36" office:value-type="currency" office:currency="USD" office:value="10780" calcext:value-type="currency">
            <text:p>$10,7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80" calcext:value-type="currency">
            <text:p>$17,680</text:p>
          </table:table-cell>
          <table:table-cell table:style-name="ce36" office:value-type="currency" office:currency="USD" office:value="55598" calcext:value-type="currency">
            <text:p>$55,598</text:p>
          </table:table-cell>
          <table:table-cell table:number-columns-repeated="7"/>
          <table:table-cell table:style-name="ce15" table:formula="of:=IF([.A148]&lt;&gt;[.AA152];[.A148]&amp;&quot;/&quot;&amp;[.AA152];[.A148])" office:value-type="string" office:string-value="197/33" calcext:value-type="string">
            <text:p>197/33</text:p>
          </table:table-cell>
          <table:table-cell table:style-name="ce45" table:formula="of:=IF([.B146]&lt;&gt;[.AB146];[.B146]&amp;CHAR(10)&amp;[.AB146];[.B146])" office:value-type="string" office:string-value="AAD201" calcext:value-type="string">
            <text:p>AAD201</text:p>
          </table:table-cell>
          <table:table-cell table:style-name="ce45" table:formula="of:=IF([.C146]&lt;&gt;[.AC146];[.C146]&amp;CHAR(10)&amp;[.AC146];[.C146])" office:value-type="float" office:value="3040" calcext:value-type="float">
            <text:p>3040</text:p>
          </table:table-cell>
          <table:table-cell table:style-name="ce45" table:formula="of:=IF([.D146]&lt;&gt;[.AD146];[.D146]&amp;CHAR(10)&amp;[.AD146];[.D146])" office:value-type="string" office:string-value="Materials Management" calcext:value-type="string">
            <text:p>Materials Management</text:p>
          </table:table-cell>
          <table:table-cell table:style-name="ce45" table:formula="of:=IF([.E146]&lt;&gt;[.AE146];[.E146]&amp;CHAR(10)&amp;[.AE146];[.E146])" office:value-type="string" office:string-value="Administrative Assistant" calcext:value-type="string">
            <text:p>Administrative Assistant</text:p>
          </table:table-cell>
          <table:table-cell table:style-name="ce45" table:formula="of:=IF([.F146]&lt;&gt;[.AF146];[.F146]&amp;CHAR(10)&amp;[.AF146];[.F146])" office:value-type="string" office:string-value="Torres, Ben C." calcext:value-type="string">
            <text:p>Torres, Ben C.</text:p>
          </table:table-cell>
          <table:table-cell table:style-name="ce46" table:formula="of:=IF([.G146]&lt;&gt;[.AG146];TEXT([.G146];&quot;MM/DD/YY&quot;)&amp;CHAR(10)&amp;TEXT([.AG146];&quot;MM/DD/YY&quot;);[.G146])" office:value-type="date" office:date-value="2022-12-05" calcext:value-type="date">
            <text:p>12/05/22</text:p>
          </table:table-cell>
          <table:table-cell table:style-name="ce47" table:formula="of:=IF([.H146]&lt;&gt;[.AH146];[.H146]&amp;CHAR(10)&amp;[.AH146];[.H146])" office:value-type="string" office:string-value="J-1" calcext:value-type="string">
            <text:p>J-1</text:p>
          </table:table-cell>
          <table:table-cell table:style-name="ce46" table:formula="of:=IF([.I146]&lt;&gt;[.AI146];TEXT([.I146];&quot;MM/DD/YY&quot;)&amp;CHAR(10)&amp;TEXT([.AI146];&quot;MM/DD/YY&quot;);[.I146])" office:value-type="date" office:date-value="2023-12-05" calcext:value-type="date">
            <text:p>12/05/23</text:p>
          </table:table-cell>
          <table:table-cell table:style-name="ce48" table:formula="of:=IF([.J146]&lt;&gt;[.AJ146];TEXT([.J146];&quot;$###,###&quot;)&amp;CHAR(10)&amp;TEXT([.AJ146];&quot;$###,###&quot;);[.J146])" office:value-type="string" office:string-value="$37,913&#10;$37,918" calcext:value-type="string">
            <text:p>$37,913</text:p>
            <text:p>$37,918</text:p>
          </table:table-cell>
          <table:table-cell table:style-name="ce48" table:formula="of:=IF([.K146]&lt;&gt;[.AK146];TEXT([.K146];&quot;$###,###&quot;)&amp;CHAR(10)&amp;TEXT([.AK146];&quot;$###,###&quot;);[.K146])" office:value-type="string" office:string-value="$10,779&#10;$10,780" calcext:value-type="string">
            <text:p>$10,779</text:p>
            <text:p>$10,780</text:p>
          </table:table-cell>
          <table:table-cell table:style-name="ce48" table:formula="of:=IF(AND([.L146]&lt;&gt;&quot;-&quot;;[.L146]&lt;&gt;[.AL146]);TEXT([.L146];&quot;$###,##0&quot;)&amp;CHAR(10)&amp;TEXT([.AL146];&quot;$###,##0&quot;);[.L146])" office:value-type="currency" office:currency="USD" office:value="495" calcext:value-type="currency">
            <text:p>$495</text:p>
          </table:table-cell>
          <table:table-cell table:style-name="ce48" table:formula="of:=IF([.M146]&lt;&gt;[.AM146];TEXT([.M146];&quot;$###,###&quot;)&amp;CHAR(10)&amp;TEXT([.AM146];&quot;$###,###&quot;);[.M146])" office:value-type="currency" office:currency="USD" office:value="550" calcext:value-type="currency">
            <text:p>$550</text:p>
          </table:table-cell>
          <table:table-cell table:style-name="ce48"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style-name="ce48" table:formula="of:=IF(AND([.O146]&lt;&gt;&quot;-&quot;;[.O146]&lt;&gt;[.AO146]);TEXT([.O146];&quot;$###,##0&quot;)&amp;CHAR(10)&amp;TEXT([.AO146];&quot;$###,##0&quot;);[.O146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46]&lt;&gt;&quot;-&quot;;[.P146]&lt;&gt;[.AP146]);TEXT([.P146];&quot;$###,##0&quot;)&amp;CHAR(10)&amp;TEXT([.AP146];&quot;$###,##0&quot;);[.P146])" office:value-type="string" office:string-value="$298&#10;$273" calcext:value-type="string">
            <text:p>$298</text:p>
            <text:p>$273</text:p>
          </table:table-cell>
          <table:table-cell table:style-name="ce47" table:formula="of:=IF([.Q146]&lt;&gt;[.AQ146];[.Q146]&amp;CHAR(10)&amp;[.AQ146];[.Q146])" office:value-type="float" office:value="26" calcext:value-type="float">
            <text:p>26</text:p>
          </table:table-cell>
          <table:table-cell table:style-name="ce48" table:formula="of:=IF([.R146]&lt;&gt;[.AR146];TEXT([.R146];&quot;$###,###&quot;)&amp;CHAR(10)&amp;TEXT([.AR146];&quot;$###,###&quot;);[.R146])" office:value-type="string" office:string-value="$18,425&#10;$17,680" calcext:value-type="string">
            <text:p>$18,425</text:p>
            <text:p>$17,680</text:p>
          </table:table-cell>
          <table:table-cell table:style-name="ce48" table:formula="of:=IF([.S146]&lt;&gt;[.AS146];TEXT([.S146];&quot;$###,###&quot;)&amp;CHAR(10)&amp;TEXT([.AS146];&quot;$###,###&quot;);[.S146])" office:value-type="string" office:string-value="$56,338&#10;$55,598" calcext:value-type="string">
            <text:p>$56,338</text:p>
            <text:p>$55,598</text:p>
          </table:table-cell>
        </table:table-row>
        <table:table-row table:style-name="ro1">
          <table:table-cell table:style-name="ce33" office:value-type="float" office:value="78" calcext:value-type="float">
            <text:p>78</text:p>
          </table:table-cell>
          <table:table-cell table:style-name="ce10" office:value-type="string" calcext:value-type="string">
            <text:p>AAD2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**Vacant-Roberto, J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8779" calcext:value-type="currency">
            <text:p>$78,779</text:p>
          </table:table-cell>
          <table:table-cell table:style-name="ce36" office:value-type="currency" office:currency="USD" office:value="22397" calcext:value-type="currency">
            <text:p>$22,3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18" calcext:value-type="currency">
            <text:p>$28,018</text:p>
          </table:table-cell>
          <table:table-cell table:style-name="ce36" office:value-type="currency" office:currency="USD" office:value="106797" calcext:value-type="currency">
            <text:p>$106,797</text:p>
          </table:table-cell>
          <table:table-cell table:number-columns-repeated="4"/>
          <table:table-cell table:formula="of:=[.B147]" office:value-type="string" office:string-value="AAD204" calcext:value-type="string">
            <text:p>AAD204</text:p>
          </table:table-cell>
          <table:table-cell table:style-name="ce29" table:formula="of:=([.B147]=[.AB147])" office:value-type="boolean" office:boolean-value="true" calcext:value-type="boolean">
            <text:p>TRUE</text:p>
          </table:table-cell>
          <table:table-cell/>
          <table:table-cell table:style-name="ce33" office:value-type="float" office:value="75" calcext:value-type="float">
            <text:p>75</text:p>
          </table:table-cell>
          <table:table-cell table:style-name="ce10" office:value-type="string" calcext:value-type="string">
            <text:p>AAD2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Roberto, Joachim P.</text:p>
          </table:table-cell>
          <table:table-cell table:style-name="ce30" office:value-type="date" office:date-value="2020-01-06" calcext:value-type="date">
            <text:p>01/06/20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8779" calcext:value-type="currency">
            <text:p>$78,779</text:p>
          </table:table-cell>
          <table:table-cell table:style-name="ce36" office:value-type="currency" office:currency="USD" office:value="22397" calcext:value-type="currency">
            <text:p>$22,3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818" calcext:value-type="currency">
            <text:p>$26,818</text:p>
          </table:table-cell>
          <table:table-cell table:style-name="ce36" office:value-type="currency" office:currency="USD" office:value="105597" calcext:value-type="currency">
            <text:p>$105,597</text:p>
          </table:table-cell>
          <table:table-cell table:number-columns-repeated="7"/>
          <table:table-cell table:style-name="ce15" table:formula="of:=IF([.A149]&lt;&gt;[.AA153];[.A149]&amp;&quot;/&quot;&amp;[.AA153];[.A149])" office:value-type="string" office:string-value="95/8" calcext:value-type="string">
            <text:p>95/8</text:p>
          </table:table-cell>
          <table:table-cell table:style-name="ce45" table:formula="of:=IF([.B147]&lt;&gt;[.AB147];[.B147]&amp;CHAR(10)&amp;[.AB147];[.B147])" office:value-type="string" office:string-value="AAD204" calcext:value-type="string">
            <text:p>AAD204</text:p>
          </table:table-cell>
          <table:table-cell table:style-name="ce45" table:formula="of:=IF([.C147]&lt;&gt;[.AC147];[.C147]&amp;CHAR(10)&amp;[.AC147];[.C147])" office:value-type="float" office:value="6000" calcext:value-type="float">
            <text:p>6000</text:p>
          </table:table-cell>
          <table:table-cell table:style-name="ce45" table:formula="of:=IF([.D147]&lt;&gt;[.AD147];[.D147]&amp;CHAR(10)&amp;[.AD147];[.D147])" office:value-type="string" office:string-value="Dean's Office - TPS" calcext:value-type="string">
            <text:p>Dean's Office - TPS</text:p>
          </table:table-cell>
          <table:table-cell table:style-name="ce45" table:formula="of:=IF([.E147]&lt;&gt;[.AE147];[.E147]&amp;CHAR(10)&amp;[.AE147];[.E147])" office:value-type="string" office:string-value="Associate Dean" calcext:value-type="string">
            <text:p>Associate Dean</text:p>
          </table:table-cell>
          <table:table-cell table:style-name="ce45" table:formula="of:=IF([.F147]&lt;&gt;[.AF147];[.F147]&amp;CHAR(10)&amp;[.AF147];[.F147])" office:value-type="string" office:string-value="**Vacant-Roberto, J&#10;Roberto, Joachim P." calcext:value-type="string">
            <text:p>**Vacant-Roberto, J</text:p>
            <text:p>Roberto, Joachim P.</text:p>
          </table:table-cell>
          <table:table-cell table:style-name="ce46" table:formula="of:=IF([.G147]&lt;&gt;[.AG147];TEXT([.G147];&quot;MM/DD/YY&quot;)&amp;CHAR(10)&amp;TEXT([.AG147];&quot;MM/DD/YY&quot;);[.G147])" office:value-type="string" office:string-value="-&#10;01/06/20" calcext:value-type="string">
            <text:p>-</text:p>
            <text:p>01/06/20</text:p>
          </table:table-cell>
          <table:table-cell table:style-name="ce47" table:formula="of:=IF([.H147]&lt;&gt;[.AH147];[.H147]&amp;CHAR(10)&amp;[.AH147];[.H147])" office:value-type="string" office:string-value="N-3-c" calcext:value-type="string">
            <text:p>N-3-c</text:p>
          </table:table-cell>
          <table:table-cell table:style-name="ce46" table:formula="of:=IF([.I147]&lt;&gt;[.AI147];TEXT([.I147];&quot;MM/DD/YY&quot;)&amp;CHAR(10)&amp;TEXT([.AI147];&quot;MM/DD/YY&quot;);[.I147])" office:value-type="string" office:string-value="-&#10;01/01/24" calcext:value-type="string">
            <text:p>-</text:p>
            <text:p>01/01/24</text:p>
          </table:table-cell>
          <table:table-cell table:style-name="ce48" table:formula="of:=IF([.J147]&lt;&gt;[.AJ147];TEXT([.J147];&quot;$###,###&quot;)&amp;CHAR(10)&amp;TEXT([.AJ147];&quot;$###,###&quot;);[.J147])" office:value-type="currency" office:currency="USD" office:value="78779" calcext:value-type="currency">
            <text:p>$78,779</text:p>
          </table:table-cell>
          <table:table-cell table:style-name="ce48" table:formula="of:=IF([.K147]&lt;&gt;[.AK147];TEXT([.K147];&quot;$###,###&quot;)&amp;CHAR(10)&amp;TEXT([.AK147];&quot;$###,###&quot;);[.K147])" office:value-type="currency" office:currency="USD" office:value="22397" calcext:value-type="currency">
            <text:p>$22,397</text:p>
          </table:table-cell>
          <table:table-cell table:style-name="ce48" table:formula="of:=IF(AND([.L147]&lt;&gt;&quot;-&quot;;[.L147]&lt;&gt;[.AL147]);TEXT([.L147];&quot;$###,##0&quot;)&amp;CHAR(10)&amp;TEXT([.AL147];&quot;$###,##0&quot;);[.L147])" office:value-type="currency" office:currency="USD" office:value="0" calcext:value-type="currency">
            <text:p>$0</text:p>
          </table:table-cell>
          <table:table-cell table:style-name="ce48" table:formula="of:=IF([.M147]&lt;&gt;[.AM147];TEXT([.M147];&quot;$###,###&quot;)&amp;CHAR(10)&amp;TEXT([.AM147];&quot;$###,###&quot;);[.M147])" office:value-type="currency" office:currency="USD" office:value="1142" calcext:value-type="currency">
            <text:p>$1,142</text:p>
          </table:table-cell>
          <table:table-cell table:style-name="ce48" table:formula="of:=IF(AND([.N147]&lt;&gt;&quot;-&quot;;[.N147]&lt;&gt;[.AN147]);TEXT([.N147];&quot;$###,##0&quot;)&amp;CHAR(10)&amp;TEXT([.AN147];&quot;$###,##0&quot;);[.N147])" office:value-type="currency" office:currency="USD" office:value="187" calcext:value-type="currency">
            <text:p>$187</text:p>
          </table:table-cell>
          <table:table-cell table:style-name="ce48" table:formula="of:=IF(AND([.O147]&lt;&gt;&quot;-&quot;;[.O147]&lt;&gt;[.AO147]);TEXT([.O147];&quot;$###,##0&quot;)&amp;CHAR(10)&amp;TEXT([.AO147];&quot;$###,##0&quot;);[.O147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47]&lt;&gt;&quot;-&quot;;[.P147]&lt;&gt;[.AP147]);TEXT([.P147];&quot;$###,##0&quot;)&amp;CHAR(10)&amp;TEXT([.AP147];&quot;$###,##0&quot;);[.P147])" office:value-type="string" office:string-value="$298&#10;$273" calcext:value-type="string">
            <text:p>$298</text:p>
            <text:p>$273</text:p>
          </table:table-cell>
          <table:table-cell table:style-name="ce47" table:formula="of:=IF([.Q147]&lt;&gt;[.AQ147];[.Q147]&amp;CHAR(10)&amp;[.AQ147];[.Q147])" office:value-type="float" office:value="26" calcext:value-type="float">
            <text:p>26</text:p>
          </table:table-cell>
          <table:table-cell table:style-name="ce48" table:formula="of:=IF([.R147]&lt;&gt;[.AR147];TEXT([.R147];&quot;$###,###&quot;)&amp;CHAR(10)&amp;TEXT([.AR147];&quot;$###,###&quot;);[.R147])" office:value-type="string" office:string-value="$28,018&#10;$26,818" calcext:value-type="string">
            <text:p>$28,018</text:p>
            <text:p>$26,818</text:p>
          </table:table-cell>
          <table:table-cell table:style-name="ce48" table:formula="of:=IF([.S147]&lt;&gt;[.AS147];TEXT([.S147];&quot;$###,###&quot;)&amp;CHAR(10)&amp;TEXT([.AS147];&quot;$###,###&quot;);[.S147])" office:value-type="string" office:string-value="$106,797&#10;$105,597" calcext:value-type="string">
            <text:p>$106,797</text:p>
            <text:p>$105,597</text:p>
          </table:table-cell>
        </table:table-row>
        <table:table-row table:style-name="ro1">
          <table:table-cell table:style-name="ce33" office:value-type="float" office:value="197" calcext:value-type="float">
            <text:p>197</text:p>
          </table:table-cell>
          <table:table-cell table:style-name="ce10" office:value-type="string" calcext:value-type="string">
            <text:p>AAD205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Chargualaf, Natalia G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336" calcext:value-type="currency">
            <text:p>$17,336</text:p>
          </table:table-cell>
          <table:table-cell table:style-name="ce36" office:value-type="currency" office:currency="USD" office:value="58708" calcext:value-type="currency">
            <text:p>$58,708</text:p>
          </table:table-cell>
          <table:table-cell table:number-columns-repeated="4"/>
          <table:table-cell table:formula="of:=[.B148]" office:value-type="string" office:string-value="AAD205" calcext:value-type="string">
            <text:p>AAD205</text:p>
          </table:table-cell>
          <table:table-cell table:style-name="ce29" table:formula="of:=([.B148]=[.AB148])" office:value-type="boolean" office:boolean-value="true" calcext:value-type="boolean">
            <text:p>TRUE</text:p>
          </table:table-cell>
          <table:table-cell/>
          <table:table-cell table:style-name="ce33" office:value-type="float" office:value="196" calcext:value-type="float">
            <text:p>196</text:p>
          </table:table-cell>
          <table:table-cell table:style-name="ce10" office:value-type="string" calcext:value-type="string">
            <text:p>AAD205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Chargualaf, Natalia G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1371" calcext:value-type="currency">
            <text:p>$41,371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801" calcext:value-type="currency">
            <text:p>$15,801</text:p>
          </table:table-cell>
          <table:table-cell table:style-name="ce36" office:value-type="currency" office:currency="USD" office:value="57172" calcext:value-type="currency">
            <text:p>$57,172</text:p>
          </table:table-cell>
          <table:table-cell table:number-columns-repeated="7"/>
          <table:table-cell table:style-name="ce15" table:formula="of:=IF([.A150]&lt;&gt;[.AA154];[.A150]&amp;&quot;/&quot;&amp;[.AA154];[.A150])" office:value-type="string" office:string-value="68/34" calcext:value-type="string">
            <text:p>68/34</text:p>
          </table:table-cell>
          <table:table-cell table:style-name="ce45" table:formula="of:=IF([.B148]&lt;&gt;[.AB148];[.B148]&amp;CHAR(10)&amp;[.AB148];[.B148])" office:value-type="string" office:string-value="AAD205" calcext:value-type="string">
            <text:p>AAD205</text:p>
          </table:table-cell>
          <table:table-cell table:style-name="ce45" table:formula="of:=IF([.C148]&lt;&gt;[.AC148];[.C148]&amp;CHAR(10)&amp;[.AC148];[.C148])" office:value-type="float" office:value="5050" calcext:value-type="float">
            <text:p>5050</text:p>
          </table:table-cell>
          <table:table-cell table:style-name="ce45" table:formula="of:=IF([.D148]&lt;&gt;[.AD148];[.D148]&amp;CHAR(10)&amp;[.AD148];[.D148])" office:value-type="string" office:string-value="Continuing Education" calcext:value-type="string">
            <text:p>Continuing Education</text:p>
          </table:table-cell>
          <table:table-cell table:style-name="ce45" table:formula="of:=IF([.E148]&lt;&gt;[.AE148];[.E148]&amp;CHAR(10)&amp;[.AE148];[.E148])" office:value-type="string" office:string-value="Program Coordinator I" calcext:value-type="string">
            <text:p>Program Coordinator I</text:p>
          </table:table-cell>
          <table:table-cell table:style-name="ce45" table:formula="of:=IF([.F148]&lt;&gt;[.AF148];[.F148]&amp;CHAR(10)&amp;[.AF148];[.F148])" office:value-type="string" office:string-value="Chargualaf, Natalia G." calcext:value-type="string">
            <text:p>Chargualaf, Natalia G.</text:p>
          </table:table-cell>
          <table:table-cell table:style-name="ce46" table:formula="of:=IF([.G148]&lt;&gt;[.AG148];TEXT([.G148];&quot;MM/DD/YY&quot;)&amp;CHAR(10)&amp;TEXT([.AG148];&quot;MM/DD/YY&quot;);[.G148])" office:value-type="date" office:date-value="2023-05-22" calcext:value-type="date">
            <text:p>05/22/23</text:p>
          </table:table-cell>
          <table:table-cell table:style-name="ce47" table:formula="of:=IF([.H148]&lt;&gt;[.AH148];[.H148]&amp;CHAR(10)&amp;[.AH148];[.H148])" office:value-type="string" office:string-value="K-1" calcext:value-type="string">
            <text:p>K-1</text:p>
          </table:table-cell>
          <table:table-cell table:style-name="ce46" table:formula="of:=IF([.I148]&lt;&gt;[.AI148];TEXT([.I148];&quot;MM/DD/YY&quot;)&amp;CHAR(10)&amp;TEXT([.AI148];&quot;MM/DD/YY&quot;);[.I148])" office:value-type="date" office:date-value="2024-05-22" calcext:value-type="date">
            <text:p>05/22/24</text:p>
          </table:table-cell>
          <table:table-cell table:style-name="ce48" table:formula="of:=IF([.J148]&lt;&gt;[.AJ148];TEXT([.J148];&quot;$###,###&quot;)&amp;CHAR(10)&amp;TEXT([.AJ148];&quot;$###,###&quot;);[.J148])" office:value-type="string" office:string-value="$41,372&#10;$41,371" calcext:value-type="string">
            <text:p>$41,372</text:p>
            <text:p>$41,371</text:p>
          </table:table-cell>
          <table:table-cell table:style-name="ce48" table:formula="of:=IF([.K148]&lt;&gt;[.AK148];TEXT([.K148];&quot;$###,###&quot;)&amp;CHAR(10)&amp;TEXT([.AK148];&quot;$###,###&quot;);[.K148])" office:value-type="currency" office:currency="USD" office:value="11762" calcext:value-type="currency">
            <text:p>$11,762</text:p>
          </table:table-cell>
          <table:table-cell table:style-name="ce48" table:formula="of:=IF(AND([.L148]&lt;&gt;&quot;-&quot;;[.L148]&lt;&gt;[.AL148]);TEXT([.L148];&quot;$###,##0&quot;)&amp;CHAR(10)&amp;TEXT([.AL148];&quot;$###,##0&quot;);[.L148])" office:value-type="currency" office:currency="USD" office:value="495" calcext:value-type="currency">
            <text:p>$495</text:p>
          </table:table-cell>
          <table:table-cell table:style-name="ce48" table:formula="of:=IF([.M148]&lt;&gt;[.AM148];TEXT([.M148];&quot;$###,###&quot;)&amp;CHAR(10)&amp;TEXT([.AM148];&quot;$###,###&quot;);[.M148])" office:value-type="currency" office:currency="USD" office:value="600" calcext:value-type="currency">
            <text:p>$600</text:p>
          </table:table-cell>
          <table:table-cell table:style-name="ce48" table:formula="of:=IF(AND([.N148]&lt;&gt;&quot;-&quot;;[.N148]&lt;&gt;[.AN148]);TEXT([.N148];&quot;$###,##0&quot;)&amp;CHAR(10)&amp;TEXT([.AN148];&quot;$###,##0&quot;);[.N148])" office:value-type="string" office:string-value="$187&#10;$0" calcext:value-type="string">
            <text:p>$187</text:p>
            <text:p>$0</text:p>
          </table:table-cell>
          <table:table-cell table:style-name="ce48" table:formula="of:=IF(AND([.O148]&lt;&gt;&quot;-&quot;;[.O148]&lt;&gt;[.AO148]);TEXT([.O148];&quot;$###,##0&quot;)&amp;CHAR(10)&amp;TEXT([.AO148];&quot;$###,##0&quot;);[.O148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148]&lt;&gt;&quot;-&quot;;[.P148]&lt;&gt;[.AP148]);TEXT([.P148];&quot;$###,##0&quot;)&amp;CHAR(10)&amp;TEXT([.AP148];&quot;$###,##0&quot;);[.P148])" office:value-type="string" office:string-value="$298&#10;$273" calcext:value-type="string">
            <text:p>$298</text:p>
            <text:p>$273</text:p>
          </table:table-cell>
          <table:table-cell table:style-name="ce47" table:formula="of:=IF([.Q148]&lt;&gt;[.AQ148];[.Q148]&amp;CHAR(10)&amp;[.AQ148];[.Q148])" office:value-type="float" office:value="26" calcext:value-type="float">
            <text:p>26</text:p>
          </table:table-cell>
          <table:table-cell table:style-name="ce48" table:formula="of:=IF([.R148]&lt;&gt;[.AR148];TEXT([.R148];&quot;$###,###&quot;)&amp;CHAR(10)&amp;TEXT([.AR148];&quot;$###,###&quot;);[.R148])" office:value-type="string" office:string-value="$17,336&#10;$15,801" calcext:value-type="string">
            <text:p>$17,336</text:p>
            <text:p>$15,801</text:p>
          </table:table-cell>
          <table:table-cell table:style-name="ce48" table:formula="of:=IF([.S148]&lt;&gt;[.AS148];TEXT([.S148];&quot;$###,###&quot;)&amp;CHAR(10)&amp;TEXT([.AS148];&quot;$###,###&quot;);[.S148])" office:value-type="string" office:string-value="$58,708&#10;$57,172" calcext:value-type="string">
            <text:p>$58,708</text:p>
            <text:p>$57,172</text:p>
          </table:table-cell>
        </table:table-row>
        <table:table-row table:style-name="ro1">
          <table:table-cell table:style-name="ce33" office:value-type="float" office:value="95" calcext:value-type="float">
            <text:p>95</text:p>
          </table:table-cell>
          <table:table-cell table:style-name="ce10" office:value-type="string" calcext:value-type="string">
            <text:p>AAD207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Quichocho, Jermaine D.</text:p>
          </table:table-cell>
          <table:table-cell table:style-name="ce30" office:value-type="date" office:date-value="2022-01-10" calcext:value-type="date">
            <text:p>01/10/22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4-01-10" calcext:value-type="date">
            <text:p>01/10/24</text:p>
          </table:table-cell>
          <table:table-cell table:style-name="ce36" office:value-type="currency" office:currency="USD" office:value="40841" calcext:value-type="currency">
            <text:p>$40,841</text:p>
          </table:table-cell>
          <table:table-cell table:style-name="ce36" office:value-type="currency" office:currency="USD" office:value="11611" calcext:value-type="currency">
            <text:p>$11,6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77" calcext:value-type="currency">
            <text:p>$17,177</text:p>
          </table:table-cell>
          <table:table-cell table:style-name="ce36" office:value-type="currency" office:currency="USD" office:value="58018" calcext:value-type="currency">
            <text:p>$58,018</text:p>
          </table:table-cell>
          <table:table-cell table:number-columns-repeated="4"/>
          <table:table-cell table:formula="of:=[.B149]" office:value-type="string" office:string-value="AAD207" calcext:value-type="string">
            <text:p>AAD207</text:p>
          </table:table-cell>
          <table:table-cell table:style-name="ce29" table:formula="of:=([.B149]=[.AB149])" office:value-type="boolean" office:boolean-value="true" calcext:value-type="boolean">
            <text:p>TRUE</text:p>
          </table:table-cell>
          <table:table-cell/>
          <table:table-cell table:style-name="ce33" office:value-type="float" office:value="94" calcext:value-type="float">
            <text:p>94</text:p>
          </table:table-cell>
          <table:table-cell table:style-name="ce10" office:value-type="string" calcext:value-type="string">
            <text:p>AAD207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Quichocho, Jermaine D.</text:p>
          </table:table-cell>
          <table:table-cell table:style-name="ce30" office:value-type="date" office:date-value="2022-01-10" calcext:value-type="date">
            <text:p>01/10/22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4-01-10" calcext:value-type="date">
            <text:p>01/10/24</text:p>
          </table:table-cell>
          <table:table-cell table:style-name="ce36" office:value-type="currency" office:currency="USD" office:value="40851" calcext:value-type="currency">
            <text:p>$40,851</text:p>
          </table:table-cell>
          <table:table-cell table:style-name="ce36" office:value-type="currency" office:currency="USD" office:value="11614" calcext:value-type="currency">
            <text:p>$11,6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980" calcext:value-type="currency">
            <text:p>$15,980</text:p>
          </table:table-cell>
          <table:table-cell table:style-name="ce36" office:value-type="currency" office:currency="USD" office:value="56831" calcext:value-type="currency">
            <text:p>$56,831</text:p>
          </table:table-cell>
          <table:table-cell table:number-columns-repeated="7"/>
          <table:table-cell table:style-name="ce15" table:formula="of:=IF([.A151]&lt;&gt;[.AA155];[.A151]&amp;&quot;/&quot;&amp;[.AA155];[.A151])" office:value-type="string" office:string-value="7/35" calcext:value-type="string">
            <text:p>7/35</text:p>
          </table:table-cell>
          <table:table-cell table:style-name="ce45" table:formula="of:=IF([.B149]&lt;&gt;[.AB149];[.B149]&amp;CHAR(10)&amp;[.AB149];[.B149])" office:value-type="string" office:string-value="AAD207" calcext:value-type="string">
            <text:p>AAD207</text:p>
          </table:table-cell>
          <table:table-cell table:style-name="ce45" table:formula="of:=IF([.C149]&lt;&gt;[.AC149];[.C149]&amp;CHAR(10)&amp;[.AC149];[.C149])" office:value-type="float" office:value="6220" calcext:value-type="float">
            <text:p>6220</text:p>
          </table:table-cell>
          <table:table-cell table:style-name="ce45" table:formula="of:=IF([.D149]&lt;&gt;[.AD149];[.D149]&amp;CHAR(10)&amp;[.AD149];[.D149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149]&lt;&gt;[.AE149];[.E149]&amp;CHAR(10)&amp;[.AE149];[.E149])" office:value-type="string" office:string-value="Administrative Assistant" calcext:value-type="string">
            <text:p>Administrative Assistant</text:p>
          </table:table-cell>
          <table:table-cell table:style-name="ce45" table:formula="of:=IF([.F149]&lt;&gt;[.AF149];[.F149]&amp;CHAR(10)&amp;[.AF149];[.F149])" office:value-type="string" office:string-value="Quichocho, Jermaine D." calcext:value-type="string">
            <text:p>Quichocho, Jermaine D.</text:p>
          </table:table-cell>
          <table:table-cell table:style-name="ce46" table:formula="of:=IF([.G149]&lt;&gt;[.AG149];TEXT([.G149];&quot;MM/DD/YY&quot;)&amp;CHAR(10)&amp;TEXT([.AG149];&quot;MM/DD/YY&quot;);[.G149])" office:value-type="date" office:date-value="2022-01-10" calcext:value-type="date">
            <text:p>01/10/22</text:p>
          </table:table-cell>
          <table:table-cell table:style-name="ce47" table:formula="of:=IF([.H149]&lt;&gt;[.AH149];[.H149]&amp;CHAR(10)&amp;[.AH149];[.H149])" office:value-type="string" office:string-value="J-3" calcext:value-type="string">
            <text:p>J-3</text:p>
          </table:table-cell>
          <table:table-cell table:style-name="ce46" table:formula="of:=IF([.I149]&lt;&gt;[.AI149];TEXT([.I149];&quot;MM/DD/YY&quot;)&amp;CHAR(10)&amp;TEXT([.AI149];&quot;MM/DD/YY&quot;);[.I149])" office:value-type="date" office:date-value="2024-01-10" calcext:value-type="date">
            <text:p>01/10/24</text:p>
          </table:table-cell>
          <table:table-cell table:style-name="ce48" table:formula="of:=IF([.J149]&lt;&gt;[.AJ149];TEXT([.J149];&quot;$###,###&quot;)&amp;CHAR(10)&amp;TEXT([.AJ149];&quot;$###,###&quot;);[.J149])" office:value-type="string" office:string-value="$40,841&#10;$40,851" calcext:value-type="string">
            <text:p>$40,841</text:p>
            <text:p>$40,851</text:p>
          </table:table-cell>
          <table:table-cell table:style-name="ce48" table:formula="of:=IF([.K149]&lt;&gt;[.AK149];TEXT([.K149];&quot;$###,###&quot;)&amp;CHAR(10)&amp;TEXT([.AK149];&quot;$###,###&quot;);[.K149])" office:value-type="string" office:string-value="$11,611&#10;$11,614" calcext:value-type="string">
            <text:p>$11,611</text:p>
            <text:p>$11,614</text:p>
          </table:table-cell>
          <table:table-cell table:style-name="ce48" table:formula="of:=IF(AND([.L149]&lt;&gt;&quot;-&quot;;[.L149]&lt;&gt;[.AL149]);TEXT([.L149];&quot;$###,##0&quot;)&amp;CHAR(10)&amp;TEXT([.AL149];&quot;$###,##0&quot;);[.L149])" office:value-type="currency" office:currency="USD" office:value="495" calcext:value-type="currency">
            <text:p>$495</text:p>
          </table:table-cell>
          <table:table-cell table:style-name="ce48" table:formula="of:=IF([.M149]&lt;&gt;[.AM149];TEXT([.M149];&quot;$###,###&quot;)&amp;CHAR(10)&amp;TEXT([.AM149];&quot;$###,###&quot;);[.M149])" office:value-type="currency" office:currency="USD" office:value="592" calcext:value-type="currency">
            <text:p>$592</text:p>
          </table:table-cell>
          <table:table-cell table:style-name="ce48" table:formula="of:=IF(AND([.N149]&lt;&gt;&quot;-&quot;;[.N149]&lt;&gt;[.AN149]);TEXT([.N149];&quot;$###,##0&quot;)&amp;CHAR(10)&amp;TEXT([.AN149];&quot;$###,##0&quot;);[.N149])" office:value-type="currency" office:currency="USD" office:value="187" calcext:value-type="currency">
            <text:p>$187</text:p>
          </table:table-cell>
          <table:table-cell table:style-name="ce48" table:formula="of:=IF(AND([.O149]&lt;&gt;&quot;-&quot;;[.O149]&lt;&gt;[.AO149]);TEXT([.O149];&quot;$###,##0&quot;)&amp;CHAR(10)&amp;TEXT([.AO149];&quot;$###,##0&quot;);[.O149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49]&lt;&gt;&quot;-&quot;;[.P149]&lt;&gt;[.AP149]);TEXT([.P149];&quot;$###,##0&quot;)&amp;CHAR(10)&amp;TEXT([.AP149];&quot;$###,##0&quot;);[.P149])" office:value-type="string" office:string-value="$298&#10;$273" calcext:value-type="string">
            <text:p>$298</text:p>
            <text:p>$273</text:p>
          </table:table-cell>
          <table:table-cell table:style-name="ce47" table:formula="of:=IF([.Q149]&lt;&gt;[.AQ149];[.Q149]&amp;CHAR(10)&amp;[.AQ149];[.Q149])" office:value-type="float" office:value="26" calcext:value-type="float">
            <text:p>26</text:p>
          </table:table-cell>
          <table:table-cell table:style-name="ce48" table:formula="of:=IF([.R149]&lt;&gt;[.AR149];TEXT([.R149];&quot;$###,###&quot;)&amp;CHAR(10)&amp;TEXT([.AR149];&quot;$###,###&quot;);[.R149])" office:value-type="string" office:string-value="$17,177&#10;$15,980" calcext:value-type="string">
            <text:p>$17,177</text:p>
            <text:p>$15,980</text:p>
          </table:table-cell>
          <table:table-cell table:style-name="ce48" table:formula="of:=IF([.S149]&lt;&gt;[.AS149];TEXT([.S149];&quot;$###,###&quot;)&amp;CHAR(10)&amp;TEXT([.AS149];&quot;$###,###&quot;);[.S149])" office:value-type="string" office:string-value="$58,018&#10;$56,831" calcext:value-type="string">
            <text:p>$58,018</text:p>
            <text:p>$56,831</text:p>
          </table:table-cell>
        </table:table-row>
        <table:table-row table:style-name="ro1">
          <table:table-cell table:style-name="ce33" office:value-type="float" office:value="68" calcext:value-type="float">
            <text:p>68</text:p>
          </table:table-cell>
          <table:table-cell table:style-name="ce10" office:value-type="string" calcext:value-type="string">
            <text:p>AAD213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rane, Atsue H.</text:p>
          </table:table-cell>
          <table:table-cell table:style-name="ce30" office:value-type="date" office:date-value="2021-02-01" calcext:value-type="date">
            <text:p>02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2-01" calcext:value-type="date">
            <text:p>02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658" calcext:value-type="currency">
            <text:p>$8,6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73" calcext:value-type="currency">
            <text:p>$14,073</text:p>
          </table:table-cell>
          <table:table-cell table:style-name="ce36" office:value-type="currency" office:currency="USD" office:value="44525" calcext:value-type="currency">
            <text:p>$44,525</text:p>
          </table:table-cell>
          <table:table-cell table:number-columns-repeated="4"/>
          <table:table-cell table:formula="of:=[.B150]" office:value-type="string" office:string-value="AAD213" calcext:value-type="string">
            <text:p>AAD213</text:p>
          </table:table-cell>
          <table:table-cell table:style-name="ce29" table:formula="of:=([.B150]=[.AB150])" office:value-type="boolean" office:boolean-value="true" calcext:value-type="boolean">
            <text:p>TRUE</text:p>
          </table:table-cell>
          <table:table-cell/>
          <table:table-cell table:style-name="ce33" office:value-type="float" office:value="69" calcext:value-type="float">
            <text:p>69</text:p>
          </table:table-cell>
          <table:table-cell table:style-name="ce10" office:value-type="string" calcext:value-type="string">
            <text:p>AAD213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rane, Atsue H.</text:p>
          </table:table-cell>
          <table:table-cell table:style-name="ce30" office:value-type="date" office:date-value="2021-02-01" calcext:value-type="date">
            <text:p>02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2-01" calcext:value-type="date">
            <text:p>02/01/24</text:p>
          </table:table-cell>
          <table:table-cell table:style-name="ce36" office:value-type="currency" office:currency="USD" office:value="30451" calcext:value-type="currency">
            <text:p>$30,451</text:p>
          </table:table-cell>
          <table:table-cell table:style-name="ce36" office:value-type="currency" office:currency="USD" office:value="8657" calcext:value-type="currency">
            <text:p>$8,6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872" calcext:value-type="currency">
            <text:p>$12,872</text:p>
          </table:table-cell>
          <table:table-cell table:style-name="ce36" office:value-type="currency" office:currency="USD" office:value="43324" calcext:value-type="currency">
            <text:p>$43,324</text:p>
          </table:table-cell>
          <table:table-cell table:number-columns-repeated="7"/>
          <table:table-cell table:style-name="ce15" table:formula="of:=IF([.A152]&lt;&gt;[.AA156];[.A152]&amp;&quot;/&quot;&amp;[.AA156];[.A152])" office:value-type="string" office:string-value="32/36" calcext:value-type="string">
            <text:p>32/36</text:p>
          </table:table-cell>
          <table:table-cell table:style-name="ce45" table:formula="of:=IF([.B150]&lt;&gt;[.AB150];[.B150]&amp;CHAR(10)&amp;[.AB150];[.B150])" office:value-type="string" office:string-value="AAD213" calcext:value-type="string">
            <text:p>AAD213</text:p>
          </table:table-cell>
          <table:table-cell table:style-name="ce45" table:formula="of:=IF([.C150]&lt;&gt;[.AC150];[.C150]&amp;CHAR(10)&amp;[.AC150];[.C150])" office:value-type="float" office:value="5030" calcext:value-type="float">
            <text:p>5030</text:p>
          </table:table-cell>
          <table:table-cell table:style-name="ce45" table:formula="of:=IF([.D150]&lt;&gt;[.AD150];[.D150]&amp;CHAR(10)&amp;[.AD150];[.D150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150]&lt;&gt;[.AE150];[.E150]&amp;CHAR(10)&amp;[.AE150];[.E150])" office:value-type="string" office:string-value="Administrative Aide" calcext:value-type="string">
            <text:p>Administrative Aide</text:p>
          </table:table-cell>
          <table:table-cell table:style-name="ce45" table:formula="of:=IF([.F150]&lt;&gt;[.AF150];[.F150]&amp;CHAR(10)&amp;[.AF150];[.F150])" office:value-type="string" office:string-value="Crane, Atsue H." calcext:value-type="string">
            <text:p>Crane, Atsue H.</text:p>
          </table:table-cell>
          <table:table-cell table:style-name="ce46" table:formula="of:=IF([.G150]&lt;&gt;[.AG150];TEXT([.G150];&quot;MM/DD/YY&quot;)&amp;CHAR(10)&amp;TEXT([.AG150];&quot;MM/DD/YY&quot;);[.G150])" office:value-type="date" office:date-value="2021-02-01" calcext:value-type="date">
            <text:p>02/01/21</text:p>
          </table:table-cell>
          <table:table-cell table:style-name="ce47" table:formula="of:=IF([.H150]&lt;&gt;[.AH150];[.H150]&amp;CHAR(10)&amp;[.AH150];[.H150])" office:value-type="string" office:string-value="F-3" calcext:value-type="string">
            <text:p>F-3</text:p>
          </table:table-cell>
          <table:table-cell table:style-name="ce46" table:formula="of:=IF([.I150]&lt;&gt;[.AI150];TEXT([.I150];&quot;MM/DD/YY&quot;)&amp;CHAR(10)&amp;TEXT([.AI150];&quot;MM/DD/YY&quot;);[.I150])" office:value-type="date" office:date-value="2024-02-01" calcext:value-type="date">
            <text:p>02/01/24</text:p>
          </table:table-cell>
          <table:table-cell table:style-name="ce48" table:formula="of:=IF([.J150]&lt;&gt;[.AJ150];TEXT([.J150];&quot;$###,###&quot;)&amp;CHAR(10)&amp;TEXT([.AJ150];&quot;$###,###&quot;);[.J150])" office:value-type="string" office:string-value="$30,452&#10;$30,451" calcext:value-type="string">
            <text:p>$30,452</text:p>
            <text:p>$30,451</text:p>
          </table:table-cell>
          <table:table-cell table:style-name="ce48" table:formula="of:=IF([.K150]&lt;&gt;[.AK150];TEXT([.K150];&quot;$###,###&quot;)&amp;CHAR(10)&amp;TEXT([.AK150];&quot;$###,###&quot;);[.K150])" office:value-type="string" office:string-value="$8,658&#10;$8,657" calcext:value-type="string">
            <text:p>$8,658</text:p>
            <text:p>$8,657</text:p>
          </table:table-cell>
          <table:table-cell table:style-name="ce48" table:formula="of:=IF(AND([.L150]&lt;&gt;&quot;-&quot;;[.L150]&lt;&gt;[.AL150]);TEXT([.L150];&quot;$###,##0&quot;)&amp;CHAR(10)&amp;TEXT([.AL150];&quot;$###,##0&quot;);[.L150])" office:value-type="currency" office:currency="USD" office:value="495" calcext:value-type="currency">
            <text:p>$495</text:p>
          </table:table-cell>
          <table:table-cell table:style-name="ce48" table:formula="of:=IF([.M150]&lt;&gt;[.AM150];TEXT([.M150];&quot;$###,###&quot;)&amp;CHAR(10)&amp;TEXT([.AM150];&quot;$###,###&quot;);[.M150])" office:value-type="currency" office:currency="USD" office:value="442" calcext:value-type="currency">
            <text:p>$442</text:p>
          </table:table-cell>
          <table:table-cell table:style-name="ce48" table:formula="of:=IF(AND([.N150]&lt;&gt;&quot;-&quot;;[.N150]&lt;&gt;[.AN150]);TEXT([.N150];&quot;$###,##0&quot;)&amp;CHAR(10)&amp;TEXT([.AN150];&quot;$###,##0&quot;);[.N150])" office:value-type="currency" office:currency="USD" office:value="187" calcext:value-type="currency">
            <text:p>$187</text:p>
          </table:table-cell>
          <table:table-cell table:style-name="ce48" table:formula="of:=IF(AND([.O150]&lt;&gt;&quot;-&quot;;[.O150]&lt;&gt;[.AO150]);TEXT([.O150];&quot;$###,##0&quot;)&amp;CHAR(10)&amp;TEXT([.AO150];&quot;$###,##0&quot;);[.O150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50]&lt;&gt;&quot;-&quot;;[.P150]&lt;&gt;[.AP150]);TEXT([.P150];&quot;$###,##0&quot;)&amp;CHAR(10)&amp;TEXT([.AP150];&quot;$###,##0&quot;);[.P150])" office:value-type="string" office:string-value="$298&#10;$273" calcext:value-type="string">
            <text:p>$298</text:p>
            <text:p>$273</text:p>
          </table:table-cell>
          <table:table-cell table:style-name="ce47" table:formula="of:=IF([.Q150]&lt;&gt;[.AQ150];[.Q150]&amp;CHAR(10)&amp;[.AQ150];[.Q150])" office:value-type="float" office:value="26" calcext:value-type="float">
            <text:p>26</text:p>
          </table:table-cell>
          <table:table-cell table:style-name="ce48" table:formula="of:=IF([.R150]&lt;&gt;[.AR150];TEXT([.R150];&quot;$###,###&quot;)&amp;CHAR(10)&amp;TEXT([.AR150];&quot;$###,###&quot;);[.R150])" office:value-type="string" office:string-value="$14,073&#10;$12,872" calcext:value-type="string">
            <text:p>$14,073</text:p>
            <text:p>$12,872</text:p>
          </table:table-cell>
          <table:table-cell table:style-name="ce48" table:formula="of:=IF([.S150]&lt;&gt;[.AS150];TEXT([.S150];&quot;$###,###&quot;)&amp;CHAR(10)&amp;TEXT([.AS150];&quot;$###,###&quot;);[.S150])" office:value-type="string" office:string-value="$44,525&#10;$43,324" calcext:value-type="string">
            <text:p>$44,525</text:p>
            <text:p>$43,324</text:p>
          </table:table-cell>
        </table:table-row>
        <table:table-row table:style-name="ro1">
          <table:table-cell table:style-name="ce33" office:value-type="float" office:value="7" calcext:value-type="float">
            <text:p>7</text:p>
          </table:table-cell>
          <table:table-cell table:style-name="ce10" office:value-type="string" calcext:value-type="string">
            <text:p>ASD00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rceo, Josephine T.</text:p>
          </table:table-cell>
          <table:table-cell table:style-name="ce30" office:value-type="date" office:date-value="1990-02-12" calcext:value-type="date">
            <text:p>02/12/90</text:p>
          </table:table-cell>
          <table:table-cell table:style-name="ce10" office:value-type="string" calcext:value-type="string">
            <text:p>J-18</text:p>
          </table:table-cell>
          <table:table-cell table:style-name="ce30" office:value-type="date" office:date-value="2025-08-14" calcext:value-type="date">
            <text:p>08/14/25</text:p>
          </table:table-cell>
          <table:table-cell table:style-name="ce36" office:value-type="currency" office:currency="USD" office:value="66821" calcext:value-type="currency">
            <text:p>$66,821</text:p>
          </table:table-cell>
          <table:table-cell table:style-name="ce36" office:value-type="currency" office:currency="USD" office:value="18997" calcext:value-type="currency">
            <text:p>$18,9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69" calcext:value-type="currency">
            <text:p>$9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272" calcext:value-type="currency">
            <text:p>$32,272</text:p>
          </table:table-cell>
          <table:table-cell table:style-name="ce36" office:value-type="currency" office:currency="USD" office:value="99093" calcext:value-type="currency">
            <text:p>$99,093</text:p>
          </table:table-cell>
          <table:table-cell table:number-columns-repeated="4"/>
          <table:table-cell table:formula="of:=[.B151]" office:value-type="string" office:string-value="ASD001" calcext:value-type="string">
            <text:p>ASD001</text:p>
          </table:table-cell>
          <table:table-cell table:style-name="ce29" table:formula="of:=([.B151]=[.AB151])" office:value-type="boolean" office:boolean-value="true" calcext:value-type="boolean">
            <text:p>TRUE</text:p>
          </table:table-cell>
          <table:table-cell/>
          <table:table-cell table:style-name="ce33" office:value-type="float" office:value="7" calcext:value-type="float">
            <text:p>7</text:p>
          </table:table-cell>
          <table:table-cell table:style-name="ce10" office:value-type="string" calcext:value-type="string">
            <text:p>ASD00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rceo, Josephine T.</text:p>
          </table:table-cell>
          <table:table-cell table:style-name="ce30" office:value-type="date" office:date-value="1990-02-12" calcext:value-type="date">
            <text:p>02/12/90</text:p>
          </table:table-cell>
          <table:table-cell table:style-name="ce10" office:value-type="string" calcext:value-type="string">
            <text:p>J-17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36" office:value-type="currency" office:currency="USD" office:value="64771" calcext:value-type="currency">
            <text:p>$64,771</text:p>
          </table:table-cell>
          <table:table-cell table:style-name="ce36" office:value-type="currency" office:currency="USD" office:value="18414" calcext:value-type="currency">
            <text:p>$18,4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39" calcext:value-type="currency">
            <text:p>$9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215" calcext:value-type="currency">
            <text:p>$10,215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609" calcext:value-type="currency">
            <text:p>$30,609</text:p>
          </table:table-cell>
          <table:table-cell table:style-name="ce36" office:value-type="currency" office:currency="USD" office:value="95380" calcext:value-type="currency">
            <text:p>$95,380</text:p>
          </table:table-cell>
          <table:table-cell table:number-columns-repeated="7"/>
          <table:table-cell table:style-name="ce15" table:formula="of:=IF([.A153]&lt;&gt;[.AA157];[.A153]&amp;&quot;/&quot;&amp;[.AA157];[.A153])" office:value-type="string" office:string-value="8/37" calcext:value-type="string">
            <text:p>8/37</text:p>
          </table:table-cell>
          <table:table-cell table:style-name="ce45" table:formula="of:=IF([.B151]&lt;&gt;[.AB151];[.B151]&amp;CHAR(10)&amp;[.AB151];[.B151])" office:value-type="string" office:string-value="ASD001" calcext:value-type="string">
            <text:p>ASD001</text:p>
          </table:table-cell>
          <table:table-cell table:style-name="ce45" table:formula="of:=IF([.C151]&lt;&gt;[.AC151];[.C151]&amp;CHAR(10)&amp;[.AC151];[.C151])" office:value-type="float" office:value="1060" calcext:value-type="float">
            <text:p>1060</text:p>
          </table:table-cell>
          <table:table-cell table:style-name="ce45" table:formula="of:=IF([.D151]&lt;&gt;[.AD151];[.D151]&amp;CHAR(10)&amp;[.AD151];[.D151])" office:value-type="string" office:string-value="Planning and Development" calcext:value-type="string">
            <text:p>Planning and Development</text:p>
          </table:table-cell>
          <table:table-cell table:style-name="ce45" table:formula="of:=IF([.E151]&lt;&gt;[.AE151];[.E151]&amp;CHAR(10)&amp;[.AE151];[.E151])" office:value-type="string" office:string-value="Administrative Assistant" calcext:value-type="string">
            <text:p>Administrative Assistant</text:p>
          </table:table-cell>
          <table:table-cell table:style-name="ce45" table:formula="of:=IF([.F151]&lt;&gt;[.AF151];[.F151]&amp;CHAR(10)&amp;[.AF151];[.F151])" office:value-type="string" office:string-value="Arceo, Josephine T." calcext:value-type="string">
            <text:p>Arceo, Josephine T.</text:p>
          </table:table-cell>
          <table:table-cell table:style-name="ce46" table:formula="of:=IF([.G151]&lt;&gt;[.AG151];TEXT([.G151];&quot;MM/DD/YY&quot;)&amp;CHAR(10)&amp;TEXT([.AG151];&quot;MM/DD/YY&quot;);[.G151])" office:value-type="date" office:date-value="1990-02-12" calcext:value-type="date">
            <text:p>02/12/90</text:p>
          </table:table-cell>
          <table:table-cell table:style-name="ce47" table:formula="of:=IF([.H151]&lt;&gt;[.AH151];[.H151]&amp;CHAR(10)&amp;[.AH151];[.H151])" office:value-type="string" office:string-value="J-18&#10;J-17" calcext:value-type="string">
            <text:p>J-18</text:p>
            <text:p>J-17</text:p>
          </table:table-cell>
          <table:table-cell table:style-name="ce46" table:formula="of:=IF([.I151]&lt;&gt;[.AI151];TEXT([.I151];&quot;MM/DD/YY&quot;)&amp;CHAR(10)&amp;TEXT([.AI151];&quot;MM/DD/YY&quot;);[.I151])" office:value-type="string" office:string-value="08/14/25&#10;08/14/23" calcext:value-type="string">
            <text:p>08/14/25</text:p>
            <text:p>08/14/23</text:p>
          </table:table-cell>
          <table:table-cell table:style-name="ce48" table:formula="of:=IF([.J151]&lt;&gt;[.AJ151];TEXT([.J151];&quot;$###,###&quot;)&amp;CHAR(10)&amp;TEXT([.AJ151];&quot;$###,###&quot;);[.J151])" office:value-type="string" office:string-value="$66,821&#10;$64,771" calcext:value-type="string">
            <text:p>$66,821</text:p>
            <text:p>$64,771</text:p>
          </table:table-cell>
          <table:table-cell table:style-name="ce48" table:formula="of:=IF([.K151]&lt;&gt;[.AK151];TEXT([.K151];&quot;$###,###&quot;)&amp;CHAR(10)&amp;TEXT([.AK151];&quot;$###,###&quot;);[.K151])" office:value-type="string" office:string-value="$18,997&#10;$18,414" calcext:value-type="string">
            <text:p>$18,997</text:p>
            <text:p>$18,414</text:p>
          </table:table-cell>
          <table:table-cell table:style-name="ce48" table:formula="of:=IF(AND([.L151]&lt;&gt;&quot;-&quot;;[.L151]&lt;&gt;[.AL151]);TEXT([.L151];&quot;$###,##0&quot;)&amp;CHAR(10)&amp;TEXT([.AL151];&quot;$###,##0&quot;);[.L151])" office:value-type="currency" office:currency="USD" office:value="495" calcext:value-type="currency">
            <text:p>$495</text:p>
          </table:table-cell>
          <table:table-cell table:style-name="ce48" table:formula="of:=IF([.M151]&lt;&gt;[.AM151];TEXT([.M151];&quot;$###,###&quot;)&amp;CHAR(10)&amp;TEXT([.AM151];&quot;$###,###&quot;);[.M151])" office:value-type="string" office:string-value="$969&#10;$939" calcext:value-type="string">
            <text:p>$969</text:p>
            <text:p>$939</text:p>
          </table:table-cell>
          <table:table-cell table:style-name="ce48" table:formula="of:=IF(AND([.N151]&lt;&gt;&quot;-&quot;;[.N151]&lt;&gt;[.AN151]);TEXT([.N151];&quot;$###,##0&quot;)&amp;CHAR(10)&amp;TEXT([.AN151];&quot;$###,##0&quot;);[.N151])" office:value-type="currency" office:currency="USD" office:value="187" calcext:value-type="currency">
            <text:p>$187</text:p>
          </table:table-cell>
          <table:table-cell table:style-name="ce48" table:formula="of:=IF(AND([.O151]&lt;&gt;&quot;-&quot;;[.O151]&lt;&gt;[.AO151]);TEXT([.O151];&quot;$###,##0&quot;)&amp;CHAR(10)&amp;TEXT([.AO151];&quot;$###,##0&quot;);[.O151])" office:value-type="string" office:string-value="$11,231&#10;$10,215" calcext:value-type="string">
            <text:p>$11,231</text:p>
            <text:p>$10,215</text:p>
          </table:table-cell>
          <table:table-cell table:style-name="ce48" table:formula="of:=IF(AND([.P151]&lt;&gt;&quot;-&quot;;[.P151]&lt;&gt;[.AP151]);TEXT([.P151];&quot;$###,##0&quot;)&amp;CHAR(10)&amp;TEXT([.AP151];&quot;$###,##0&quot;);[.P151])" office:value-type="string" office:string-value="$393&#10;$359" calcext:value-type="string">
            <text:p>$393</text:p>
            <text:p>$359</text:p>
          </table:table-cell>
          <table:table-cell table:style-name="ce47" table:formula="of:=IF([.Q151]&lt;&gt;[.AQ151];[.Q151]&amp;CHAR(10)&amp;[.AQ151];[.Q151])" office:value-type="float" office:value="26" calcext:value-type="float">
            <text:p>26</text:p>
          </table:table-cell>
          <table:table-cell table:style-name="ce48" table:formula="of:=IF([.R151]&lt;&gt;[.AR151];TEXT([.R151];&quot;$###,###&quot;)&amp;CHAR(10)&amp;TEXT([.AR151];&quot;$###,###&quot;);[.R151])" office:value-type="string" office:string-value="$32,272&#10;$30,609" calcext:value-type="string">
            <text:p>$32,272</text:p>
            <text:p>$30,609</text:p>
          </table:table-cell>
          <table:table-cell table:style-name="ce48" table:formula="of:=IF([.S151]&lt;&gt;[.AS151];TEXT([.S151];&quot;$###,###&quot;)&amp;CHAR(10)&amp;TEXT([.AS151];&quot;$###,###&quot;);[.S151])" office:value-type="string" office:string-value="$99,093&#10;$95,380" calcext:value-type="string">
            <text:p>$99,093</text:p>
            <text:p>$95,380</text:p>
          </table:table-cell>
        </table:table-row>
        <table:table-row table:style-name="ro1">
          <table:table-cell table:style-name="ce33" office:value-type="float" office:value="32" calcext:value-type="float">
            <text:p>32</text:p>
          </table:table-cell>
          <table:table-cell table:style-name="ce10" office:value-type="string" calcext:value-type="string">
            <text:p>ASD002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Systems Programmer</text:p>
          </table:table-cell>
          <table:table-cell table:style-name="ce33" office:value-type="string" calcext:value-type="string">
            <text:p>Bautista, Kenneth C.</text:p>
          </table:table-cell>
          <table:table-cell table:style-name="ce30" office:value-type="date" office:date-value="2005-06-06" calcext:value-type="date">
            <text:p>06/06/05</text:p>
          </table:table-cell>
          <table:table-cell table:style-name="ce10" office:value-type="string" calcext:value-type="string">
            <text:p>N-13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82797" calcext:value-type="currency">
            <text:p>$82,797</text:p>
          </table:table-cell>
          <table:table-cell table:style-name="ce36" office:value-type="currency" office:currency="USD" office:value="23539" calcext:value-type="currency">
            <text:p>$23,5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1" calcext:value-type="currency">
            <text:p>$1,2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19" calcext:value-type="currency">
            <text:p>$29,219</text:p>
          </table:table-cell>
          <table:table-cell table:style-name="ce36" office:value-type="currency" office:currency="USD" office:value="112016" calcext:value-type="currency">
            <text:p>$112,016</text:p>
          </table:table-cell>
          <table:table-cell table:number-columns-repeated="4"/>
          <table:table-cell table:formula="of:=[.B152]" office:value-type="string" office:string-value="ASD002" calcext:value-type="string">
            <text:p>ASD002</text:p>
          </table:table-cell>
          <table:table-cell table:style-name="ce29" table:formula="of:=([.B152]=[.AB152])" office:value-type="boolean" office:boolean-value="true" calcext:value-type="boolean">
            <text:p>TRUE</text:p>
          </table:table-cell>
          <table:table-cell/>
          <table:table-cell table:style-name="ce33" office:value-type="float" office:value="33" calcext:value-type="float">
            <text:p>33</text:p>
          </table:table-cell>
          <table:table-cell table:style-name="ce10" office:value-type="string" calcext:value-type="string">
            <text:p>ASD002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Systems Programmer</text:p>
          </table:table-cell>
          <table:table-cell table:style-name="ce33" office:value-type="string" calcext:value-type="string">
            <text:p>Bautista, Kenneth C.</text:p>
          </table:table-cell>
          <table:table-cell table:style-name="ce30" office:value-type="date" office:date-value="2005-06-06" calcext:value-type="date">
            <text:p>06/06/05</text:p>
          </table:table-cell>
          <table:table-cell table:style-name="ce10" office:value-type="string" calcext:value-type="string">
            <text:p>N-13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82805" calcext:value-type="currency">
            <text:p>$82,805</text:p>
          </table:table-cell>
          <table:table-cell table:style-name="ce36" office:value-type="currency" office:currency="USD" office:value="23541" calcext:value-type="currency">
            <text:p>$23,54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1" calcext:value-type="currency">
            <text:p>$1,2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21" calcext:value-type="currency">
            <text:p>$28,021</text:p>
          </table:table-cell>
          <table:table-cell table:style-name="ce36" office:value-type="currency" office:currency="USD" office:value="110826" calcext:value-type="currency">
            <text:p>$110,826</text:p>
          </table:table-cell>
          <table:table-cell table:number-columns-repeated="7"/>
          <table:table-cell table:style-name="ce15" table:formula="of:=IF([.A155]&lt;&gt;[.AA158];[.A155]&amp;&quot;/&quot;&amp;[.AA158];[.A155])" office:value-type="string" office:string-value="34/12" calcext:value-type="string">
            <text:p>34/12</text:p>
          </table:table-cell>
          <table:table-cell table:style-name="ce45" table:formula="of:=IF([.B152]&lt;&gt;[.AB152];[.B152]&amp;CHAR(10)&amp;[.AB152];[.B152])" office:value-type="string" office:string-value="ASD002" calcext:value-type="string">
            <text:p>ASD002</text:p>
          </table:table-cell>
          <table:table-cell table:style-name="ce45" table:formula="of:=IF([.C152]&lt;&gt;[.AC152];[.C152]&amp;CHAR(10)&amp;[.AC152];[.C152])" office:value-type="float" office:value="3020" calcext:value-type="float">
            <text:p>3020</text:p>
          </table:table-cell>
          <table:table-cell table:style-name="ce45" table:formula="of:=IF([.D152]&lt;&gt;[.AD152];[.D152]&amp;CHAR(10)&amp;[.AD152];[.D152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2]&lt;&gt;[.AE152];[.E152]&amp;CHAR(10)&amp;[.AE152];[.E152])" office:value-type="string" office:string-value="Systems Programmer" calcext:value-type="string">
            <text:p>Systems Programmer</text:p>
          </table:table-cell>
          <table:table-cell table:style-name="ce45" table:formula="of:=IF([.F152]&lt;&gt;[.AF152];[.F152]&amp;CHAR(10)&amp;[.AF152];[.F152])" office:value-type="string" office:string-value="Bautista, Kenneth C." calcext:value-type="string">
            <text:p>Bautista, Kenneth C.</text:p>
          </table:table-cell>
          <table:table-cell table:style-name="ce46" table:formula="of:=IF([.G152]&lt;&gt;[.AG152];TEXT([.G152];&quot;MM/DD/YY&quot;)&amp;CHAR(10)&amp;TEXT([.AG152];&quot;MM/DD/YY&quot;);[.G152])" office:value-type="date" office:date-value="2005-06-06" calcext:value-type="date">
            <text:p>06/06/05</text:p>
          </table:table-cell>
          <table:table-cell table:style-name="ce47" table:formula="of:=IF([.H152]&lt;&gt;[.AH152];[.H152]&amp;CHAR(10)&amp;[.AH152];[.H152])" office:value-type="string" office:string-value="N-13" calcext:value-type="string">
            <text:p>N-13</text:p>
          </table:table-cell>
          <table:table-cell table:style-name="ce46" table:formula="of:=IF([.I152]&lt;&gt;[.AI152];TEXT([.I152];&quot;MM/DD/YY&quot;)&amp;CHAR(10)&amp;TEXT([.AI152];&quot;MM/DD/YY&quot;);[.I152])" office:value-type="date" office:date-value="2024-06-06" calcext:value-type="date">
            <text:p>06/06/24</text:p>
          </table:table-cell>
          <table:table-cell table:style-name="ce48" table:formula="of:=IF([.J152]&lt;&gt;[.AJ152];TEXT([.J152];&quot;$###,###&quot;)&amp;CHAR(10)&amp;TEXT([.AJ152];&quot;$###,###&quot;);[.J152])" office:value-type="string" office:string-value="$82,797&#10;$82,805" calcext:value-type="string">
            <text:p>$82,797</text:p>
            <text:p>$82,805</text:p>
          </table:table-cell>
          <table:table-cell table:style-name="ce48" table:formula="of:=IF([.K152]&lt;&gt;[.AK152];TEXT([.K152];&quot;$###,###&quot;)&amp;CHAR(10)&amp;TEXT([.AK152];&quot;$###,###&quot;);[.K152])" office:value-type="string" office:string-value="$23,539&#10;$23,541" calcext:value-type="string">
            <text:p>$23,539</text:p>
            <text:p>$23,541</text:p>
          </table:table-cell>
          <table:table-cell table:style-name="ce48" table:formula="of:=IF(AND([.L152]&lt;&gt;&quot;-&quot;;[.L152]&lt;&gt;[.AL152]);TEXT([.L152];&quot;$###,##0&quot;)&amp;CHAR(10)&amp;TEXT([.AL152];&quot;$###,##0&quot;);[.L152])" office:value-type="currency" office:currency="USD" office:value="0" calcext:value-type="currency">
            <text:p>$0</text:p>
          </table:table-cell>
          <table:table-cell table:style-name="ce48" table:formula="of:=IF([.M152]&lt;&gt;[.AM152];TEXT([.M152];&quot;$###,###&quot;)&amp;CHAR(10)&amp;TEXT([.AM152];&quot;$###,###&quot;);[.M152])" office:value-type="currency" office:currency="USD" office:value="1201" calcext:value-type="currency">
            <text:p>$1,201</text:p>
          </table:table-cell>
          <table:table-cell table:style-name="ce48" table:formula="of:=IF(AND([.N152]&lt;&gt;&quot;-&quot;;[.N152]&lt;&gt;[.AN152]);TEXT([.N152];&quot;$###,##0&quot;)&amp;CHAR(10)&amp;TEXT([.AN152];&quot;$###,##0&quot;);[.N152])" office:value-type="currency" office:currency="USD" office:value="187" calcext:value-type="currency">
            <text:p>$187</text:p>
          </table:table-cell>
          <table:table-cell table:style-name="ce48" table:formula="of:=IF(AND([.O152]&lt;&gt;&quot;-&quot;;[.O152]&lt;&gt;[.AO152]);TEXT([.O152];&quot;$###,##0&quot;)&amp;CHAR(10)&amp;TEXT([.AO152];&quot;$###,##0&quot;);[.O152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52]&lt;&gt;&quot;-&quot;;[.P152]&lt;&gt;[.AP152]);TEXT([.P152];&quot;$###,##0&quot;)&amp;CHAR(10)&amp;TEXT([.AP152];&quot;$###,##0&quot;);[.P152])" office:value-type="string" office:string-value="$298&#10;$273" calcext:value-type="string">
            <text:p>$298</text:p>
            <text:p>$273</text:p>
          </table:table-cell>
          <table:table-cell table:style-name="ce47" table:formula="of:=IF([.Q152]&lt;&gt;[.AQ152];[.Q152]&amp;CHAR(10)&amp;[.AQ152];[.Q152])" office:value-type="float" office:value="26" calcext:value-type="float">
            <text:p>26</text:p>
          </table:table-cell>
          <table:table-cell table:style-name="ce48" table:formula="of:=IF([.R152]&lt;&gt;[.AR152];TEXT([.R152];&quot;$###,###&quot;)&amp;CHAR(10)&amp;TEXT([.AR152];&quot;$###,###&quot;);[.R152])" office:value-type="string" office:string-value="$29,219&#10;$28,021" calcext:value-type="string">
            <text:p>$29,219</text:p>
            <text:p>$28,021</text:p>
          </table:table-cell>
          <table:table-cell table:style-name="ce48" table:formula="of:=IF([.S152]&lt;&gt;[.AS152];TEXT([.S152];&quot;$###,###&quot;)&amp;CHAR(10)&amp;TEXT([.AS152];&quot;$###,###&quot;);[.S152])" office:value-type="string" office:string-value="$112,016&#10;$110,826" calcext:value-type="string">
            <text:p>$112,016</text:p>
            <text:p>$110,826</text:p>
          </table:table-cell>
        </table:table-row>
        <table:table-row table:style-name="ro1">
          <table:table-cell table:style-name="ce33" office:value-type="float" office:value="8" calcext:value-type="float">
            <text:p>8</text:p>
          </table:table-cell>
          <table:table-cell table:style-name="ce10" office:value-type="string" calcext:value-type="string">
            <text:p>ASD004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Rios, Theda R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8-05" calcext:value-type="date">
            <text:p>08/0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5650" calcext:value-type="currency">
            <text:p>$15,6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54" calcext:value-type="currency">
            <text:p>$27,054</text:p>
          </table:table-cell>
          <table:table-cell table:style-name="ce36" office:value-type="currency" office:currency="USD" office:value="82103" calcext:value-type="currency">
            <text:p>$82,103</text:p>
          </table:table-cell>
          <table:table-cell table:number-columns-repeated="4"/>
          <table:table-cell table:formula="of:=[.B153]" office:value-type="string" office:string-value="ASD004" calcext:value-type="string">
            <text:p>ASD004</text:p>
          </table:table-cell>
          <table:table-cell table:style-name="ce29" table:formula="of:=([.B153]=[.AB153])" office:value-type="boolean" office:boolean-value="true" calcext:value-type="boolean">
            <text:p>TRUE</text:p>
          </table:table-cell>
          <table:table-cell/>
          <table:table-cell table:style-name="ce33" office:value-type="float" office:value="8" calcext:value-type="float">
            <text:p>8</text:p>
          </table:table-cell>
          <table:table-cell table:style-name="ce10" office:value-type="string" calcext:value-type="string">
            <text:p>ASD004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Rios, Theda R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8-05" calcext:value-type="date">
            <text:p>08/05/24</text:p>
          </table:table-cell>
          <table:table-cell table:style-name="ce36" office:value-type="currency" office:currency="USD" office:value="55058" calcext:value-type="currency">
            <text:p>$55,058</text:p>
          </table:table-cell>
          <table:table-cell table:style-name="ce36" office:value-type="currency" office:currency="USD" office:value="15653" calcext:value-type="currency">
            <text:p>$15,65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558" calcext:value-type="currency">
            <text:p>$25,558</text:p>
          </table:table-cell>
          <table:table-cell table:style-name="ce36" office:value-type="currency" office:currency="USD" office:value="80615" calcext:value-type="currency">
            <text:p>$80,615</text:p>
          </table:table-cell>
          <table:table-cell table:number-columns-repeated="7"/>
          <table:table-cell table:style-name="ce15" table:formula="of:=IF([.A156]&lt;&gt;[.AA159];[.A156]&amp;&quot;/&quot;&amp;[.AA159];[.A156])" office:value-type="string" office:string-value="35/38" calcext:value-type="string">
            <text:p>35/38</text:p>
          </table:table-cell>
          <table:table-cell table:style-name="ce45" table:formula="of:=IF([.B153]&lt;&gt;[.AB153];[.B153]&amp;CHAR(10)&amp;[.AB153];[.B153])" office:value-type="string" office:string-value="ASD004" calcext:value-type="string">
            <text:p>ASD004</text:p>
          </table:table-cell>
          <table:table-cell table:style-name="ce45" table:formula="of:=IF([.C153]&lt;&gt;[.AC153];[.C153]&amp;CHAR(10)&amp;[.AC153];[.C153])" office:value-type="float" office:value="1060" calcext:value-type="float">
            <text:p>1060</text:p>
          </table:table-cell>
          <table:table-cell table:style-name="ce45" table:formula="of:=IF([.D153]&lt;&gt;[.AD153];[.D153]&amp;CHAR(10)&amp;[.AD153];[.D153])" office:value-type="string" office:string-value="Planning and Development" calcext:value-type="string">
            <text:p>Planning and Development</text:p>
          </table:table-cell>
          <table:table-cell table:style-name="ce45" table:formula="of:=IF([.E153]&lt;&gt;[.AE153];[.E153]&amp;CHAR(10)&amp;[.AE153];[.E153])" office:value-type="string" office:string-value="Program Coordinator I" calcext:value-type="string">
            <text:p>Program Coordinator I</text:p>
          </table:table-cell>
          <table:table-cell table:style-name="ce45" table:formula="of:=IF([.F153]&lt;&gt;[.AF153];[.F153]&amp;CHAR(10)&amp;[.AF153];[.F153])" office:value-type="string" office:string-value="Rios, Theda R." calcext:value-type="string">
            <text:p>Rios, Theda R.</text:p>
          </table:table-cell>
          <table:table-cell table:style-name="ce46" table:formula="of:=IF([.G153]&lt;&gt;[.AG153];TEXT([.G153];&quot;MM/DD/YY&quot;)&amp;CHAR(10)&amp;TEXT([.AG153];&quot;MM/DD/YY&quot;);[.G153])" office:value-type="date" office:date-value="2019-08-05" calcext:value-type="date">
            <text:p>08/05/19</text:p>
          </table:table-cell>
          <table:table-cell table:style-name="ce47" table:formula="of:=IF([.H153]&lt;&gt;[.AH153];[.H153]&amp;CHAR(10)&amp;[.AH153];[.H153])" office:value-type="string" office:string-value="K-9" calcext:value-type="string">
            <text:p>K-9</text:p>
          </table:table-cell>
          <table:table-cell table:style-name="ce46" table:formula="of:=IF([.I153]&lt;&gt;[.AI153];TEXT([.I153];&quot;MM/DD/YY&quot;)&amp;CHAR(10)&amp;TEXT([.AI153];&quot;MM/DD/YY&quot;);[.I153])" office:value-type="date" office:date-value="2024-08-05" calcext:value-type="date">
            <text:p>08/05/24</text:p>
          </table:table-cell>
          <table:table-cell table:style-name="ce48" table:formula="of:=IF([.J153]&lt;&gt;[.AJ153];TEXT([.J153];&quot;$###,###&quot;)&amp;CHAR(10)&amp;TEXT([.AJ153];&quot;$###,###&quot;);[.J153])" office:value-type="string" office:string-value="$55,049&#10;$55,058" calcext:value-type="string">
            <text:p>$55,049</text:p>
            <text:p>$55,058</text:p>
          </table:table-cell>
          <table:table-cell table:style-name="ce48" table:formula="of:=IF([.K153]&lt;&gt;[.AK153];TEXT([.K153];&quot;$###,###&quot;)&amp;CHAR(10)&amp;TEXT([.AK153];&quot;$###,###&quot;);[.K153])" office:value-type="string" office:string-value="$15,650&#10;$15,653" calcext:value-type="string">
            <text:p>$15,650</text:p>
            <text:p>$15,653</text:p>
          </table:table-cell>
          <table:table-cell table:style-name="ce48" table:formula="of:=IF(AND([.L153]&lt;&gt;&quot;-&quot;;[.L153]&lt;&gt;[.AL153]);TEXT([.L153];&quot;$###,##0&quot;)&amp;CHAR(10)&amp;TEXT([.AL153];&quot;$###,##0&quot;);[.L153])" office:value-type="currency" office:currency="USD" office:value="495" calcext:value-type="currency">
            <text:p>$495</text:p>
          </table:table-cell>
          <table:table-cell table:style-name="ce48" table:formula="of:=IF([.M153]&lt;&gt;[.AM153];TEXT([.M153];&quot;$###,###&quot;)&amp;CHAR(10)&amp;TEXT([.AM153];&quot;$###,###&quot;);[.M153])" office:value-type="currency" office:currency="USD" office:value="798" calcext:value-type="currency">
            <text:p>$798</text:p>
          </table:table-cell>
          <table:table-cell table:style-name="ce48" table:formula="of:=IF(AND([.N153]&lt;&gt;&quot;-&quot;;[.N153]&lt;&gt;[.AN153]);TEXT([.N153];&quot;$###,##0&quot;)&amp;CHAR(10)&amp;TEXT([.AN153];&quot;$###,##0&quot;);[.N153])" office:value-type="currency" office:currency="USD" office:value="187" calcext:value-type="currency">
            <text:p>$187</text:p>
          </table:table-cell>
          <table:table-cell table:style-name="ce48" table:formula="of:=IF(AND([.O153]&lt;&gt;&quot;-&quot;;[.O153]&lt;&gt;[.AO153]);TEXT([.O153];&quot;$###,##0&quot;)&amp;CHAR(10)&amp;TEXT([.AO153];&quot;$###,##0&quot;);[.O153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153]&lt;&gt;&quot;-&quot;;[.P153]&lt;&gt;[.AP153]);TEXT([.P153];&quot;$###,##0&quot;)&amp;CHAR(10)&amp;TEXT([.AP153];&quot;$###,##0&quot;);[.P153])" office:value-type="string" office:string-value="$328&#10;$297" calcext:value-type="string">
            <text:p>$328</text:p>
            <text:p>$297</text:p>
          </table:table-cell>
          <table:table-cell table:style-name="ce47" table:formula="of:=IF([.Q153]&lt;&gt;[.AQ153];[.Q153]&amp;CHAR(10)&amp;[.AQ153];[.Q153])" office:value-type="float" office:value="26" calcext:value-type="float">
            <text:p>26</text:p>
          </table:table-cell>
          <table:table-cell table:style-name="ce48" table:formula="of:=IF([.R153]&lt;&gt;[.AR153];TEXT([.R153];&quot;$###,###&quot;)&amp;CHAR(10)&amp;TEXT([.AR153];&quot;$###,###&quot;);[.R153])" office:value-type="string" office:string-value="$27,054&#10;$25,558" calcext:value-type="string">
            <text:p>$27,054</text:p>
            <text:p>$25,558</text:p>
          </table:table-cell>
          <table:table-cell table:style-name="ce48" table:formula="of:=IF([.S153]&lt;&gt;[.AS153];TEXT([.S153];&quot;$###,###&quot;)&amp;CHAR(10)&amp;TEXT([.AS153];&quot;$###,###&quot;);[.S153])" office:value-type="string" office:string-value="$82,103&#10;$80,615" calcext:value-type="string">
            <text:p>$82,103</text:p>
            <text:p>$80,615</text:p>
          </table:table-cell>
        </table:table-row>
        <table:table-row table:style-name="ro1">
          <table:table-cell table:style-name="ce33" office:value-type="float" office:value="33" calcext:value-type="float">
            <text:p>33</text:p>
          </table:table-cell>
          <table:table-cell table:style-name="ce10" office:value-type="string" calcext:value-type="string">
            <text:p>ASD00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Supervisor</text:p>
          </table:table-cell>
          <table:table-cell table:style-name="ce33" office:value-type="string" calcext:value-type="string">
            <text:p>De Roca, Victor F.</text:p>
          </table:table-cell>
          <table:table-cell table:style-name="ce30" office:value-type="date" office:date-value="2020-09-28" calcext:value-type="date">
            <text:p>09/28/20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4-09-28" calcext:value-type="date">
            <text:p>09/28/24</text:p>
          </table:table-cell>
          <table:table-cell table:style-name="ce36" office:value-type="currency" office:currency="USD" office:value="55598" calcext:value-type="currency">
            <text:p>$55,598</text:p>
          </table:table-cell>
          <table:table-cell table:style-name="ce36" office:value-type="currency" office:currency="USD" office:value="15807" calcext:value-type="currency">
            <text:p>$15,8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533" calcext:value-type="currency">
            <text:p>$23,533</text:p>
          </table:table-cell>
          <table:table-cell table:style-name="ce36" office:value-type="currency" office:currency="USD" office:value="79132" calcext:value-type="currency">
            <text:p>$79,132</text:p>
          </table:table-cell>
          <table:table-cell table:number-columns-repeated="4"/>
          <table:table-cell table:formula="of:=[.B154]" office:value-type="string" office:string-value="ASD005" calcext:value-type="string">
            <text:p>ASD005</text:p>
          </table:table-cell>
          <table:table-cell table:style-name="ce29" table:formula="of:=([.B154]=[.AB154])" office:value-type="boolean" office:boolean-value="true" calcext:value-type="boolean">
            <text:p>TRUE</text:p>
          </table:table-cell>
          <table:table-cell/>
          <table:table-cell table:style-name="ce33" office:value-type="float" office:value="34" calcext:value-type="float">
            <text:p>34</text:p>
          </table:table-cell>
          <table:table-cell table:style-name="ce10" office:value-type="string" calcext:value-type="string">
            <text:p>ASD00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Supervisor</text:p>
          </table:table-cell>
          <table:table-cell table:style-name="ce33" office:value-type="string" calcext:value-type="string">
            <text:p>De Roca, Victor F.</text:p>
          </table:table-cell>
          <table:table-cell table:style-name="ce30" office:value-type="date" office:date-value="2020-09-28" calcext:value-type="date">
            <text:p>09/28/20</text:p>
          </table:table-cell>
          <table:table-cell table:style-name="ce10" office:value-type="string" calcext:value-type="string">
            <text:p>M-3</text:p>
          </table:table-cell>
          <table:table-cell table:style-name="ce30" office:value-type="date" office:date-value="2023-09-28" calcext:value-type="date">
            <text:p>09/28/23</text:p>
          </table:table-cell>
          <table:table-cell table:style-name="ce36" office:value-type="currency" office:currency="USD" office:value="53581" calcext:value-type="currency">
            <text:p>$53,581</text:p>
          </table:table-cell>
          <table:table-cell table:style-name="ce36" office:value-type="currency" office:currency="USD" office:value="15233" calcext:value-type="currency">
            <text:p>$15,23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77" calcext:value-type="currency">
            <text:p>$77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50" calcext:value-type="currency">
            <text:p>$20,950</text:p>
          </table:table-cell>
          <table:table-cell table:style-name="ce36" office:value-type="currency" office:currency="USD" office:value="74531" calcext:value-type="currency">
            <text:p>$74,531</text:p>
          </table:table-cell>
          <table:table-cell table:number-columns-repeated="7"/>
          <table:table-cell table:style-name="ce15" table:formula="of:=IF([.A157]&lt;&gt;[.AA160];[.A157]&amp;&quot;/&quot;&amp;[.AA160];[.A157])" office:value-type="string" office:string-value="36/197" calcext:value-type="string">
            <text:p>36/197</text:p>
          </table:table-cell>
          <table:table-cell table:style-name="ce45" table:formula="of:=IF([.B154]&lt;&gt;[.AB154];[.B154]&amp;CHAR(10)&amp;[.AB154];[.B154])" office:value-type="string" office:string-value="ASD005" calcext:value-type="string">
            <text:p>ASD005</text:p>
          </table:table-cell>
          <table:table-cell table:style-name="ce45" table:formula="of:=IF([.C154]&lt;&gt;[.AC154];[.C154]&amp;CHAR(10)&amp;[.AC154];[.C154])" office:value-type="float" office:value="3020" calcext:value-type="float">
            <text:p>3020</text:p>
          </table:table-cell>
          <table:table-cell table:style-name="ce45" table:formula="of:=IF([.D154]&lt;&gt;[.AD154];[.D154]&amp;CHAR(10)&amp;[.AD154];[.D154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4]&lt;&gt;[.AE154];[.E154]&amp;CHAR(10)&amp;[.AE154];[.E154])" office:value-type="string" office:string-value="Computer Technician Supervisor" calcext:value-type="string">
            <text:p>Computer Technician Supervisor</text:p>
          </table:table-cell>
          <table:table-cell table:style-name="ce45" table:formula="of:=IF([.F154]&lt;&gt;[.AF154];[.F154]&amp;CHAR(10)&amp;[.AF154];[.F154])" office:value-type="string" office:string-value="De Roca, Victor F." calcext:value-type="string">
            <text:p>De Roca, Victor F.</text:p>
          </table:table-cell>
          <table:table-cell table:style-name="ce46" table:formula="of:=IF([.G154]&lt;&gt;[.AG154];TEXT([.G154];&quot;MM/DD/YY&quot;)&amp;CHAR(10)&amp;TEXT([.AG154];&quot;MM/DD/YY&quot;);[.G154])" office:value-type="date" office:date-value="2020-09-28" calcext:value-type="date">
            <text:p>09/28/20</text:p>
          </table:table-cell>
          <table:table-cell table:style-name="ce47" table:formula="of:=IF([.H154]&lt;&gt;[.AH154];[.H154]&amp;CHAR(10)&amp;[.AH154];[.H154])" office:value-type="string" office:string-value="M-4&#10;M-3" calcext:value-type="string">
            <text:p>M-4</text:p>
            <text:p>M-3</text:p>
          </table:table-cell>
          <table:table-cell table:style-name="ce46" table:formula="of:=IF([.I154]&lt;&gt;[.AI154];TEXT([.I154];&quot;MM/DD/YY&quot;)&amp;CHAR(10)&amp;TEXT([.AI154];&quot;MM/DD/YY&quot;);[.I154])" office:value-type="string" office:string-value="09/28/24&#10;09/28/23" calcext:value-type="string">
            <text:p>09/28/24</text:p>
            <text:p>09/28/23</text:p>
          </table:table-cell>
          <table:table-cell table:style-name="ce48" table:formula="of:=IF([.J154]&lt;&gt;[.AJ154];TEXT([.J154];&quot;$###,###&quot;)&amp;CHAR(10)&amp;TEXT([.AJ154];&quot;$###,###&quot;);[.J154])" office:value-type="string" office:string-value="$55,598&#10;$53,581" calcext:value-type="string">
            <text:p>$55,598</text:p>
            <text:p>$53,581</text:p>
          </table:table-cell>
          <table:table-cell table:style-name="ce48" table:formula="of:=IF([.K154]&lt;&gt;[.AK154];TEXT([.K154];&quot;$###,###&quot;)&amp;CHAR(10)&amp;TEXT([.AK154];&quot;$###,###&quot;);[.K154])" office:value-type="string" office:string-value="$15,807&#10;$15,233" calcext:value-type="string">
            <text:p>$15,807</text:p>
            <text:p>$15,233</text:p>
          </table:table-cell>
          <table:table-cell table:style-name="ce48" table:formula="of:=IF(AND([.L154]&lt;&gt;&quot;-&quot;;[.L154]&lt;&gt;[.AL154]);TEXT([.L154];&quot;$###,##0&quot;)&amp;CHAR(10)&amp;TEXT([.AL154];&quot;$###,##0&quot;);[.L154])" office:value-type="currency" office:currency="USD" office:value="495" calcext:value-type="currency">
            <text:p>$495</text:p>
          </table:table-cell>
          <table:table-cell table:style-name="ce48" table:formula="of:=IF([.M154]&lt;&gt;[.AM154];TEXT([.M154];&quot;$###,###&quot;)&amp;CHAR(10)&amp;TEXT([.AM154];&quot;$###,###&quot;);[.M154])" office:value-type="string" office:string-value="$806&#10;$777" calcext:value-type="string">
            <text:p>$806</text:p>
            <text:p>$777</text:p>
          </table:table-cell>
          <table:table-cell table:style-name="ce48"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style-name="ce48" table:formula="of:=IF(AND([.O154]&lt;&gt;&quot;-&quot;;[.O154]&lt;&gt;[.AO154]);TEXT([.O154];&quot;$###,##0&quot;)&amp;CHAR(10)&amp;TEXT([.AO154];&quot;$###,##0&quot;);[.O154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154]&lt;&gt;&quot;-&quot;;[.P154]&lt;&gt;[.AP154]);TEXT([.P154];&quot;$###,##0&quot;)&amp;CHAR(10)&amp;TEXT([.AP154];&quot;$###,##0&quot;);[.P154])" office:value-type="string" office:string-value="$530&#10;$484" calcext:value-type="string">
            <text:p>$530</text:p>
            <text:p>$484</text:p>
          </table:table-cell>
          <table:table-cell table:style-name="ce47" table:formula="of:=IF([.Q154]&lt;&gt;[.AQ154];[.Q154]&amp;CHAR(10)&amp;[.AQ154];[.Q154])" office:value-type="float" office:value="26" calcext:value-type="float">
            <text:p>26</text:p>
          </table:table-cell>
          <table:table-cell table:style-name="ce48" table:formula="of:=IF([.R154]&lt;&gt;[.AR154];TEXT([.R154];&quot;$###,###&quot;)&amp;CHAR(10)&amp;TEXT([.AR154];&quot;$###,###&quot;);[.R154])" office:value-type="string" office:string-value="$23,533&#10;$20,950" calcext:value-type="string">
            <text:p>$23,533</text:p>
            <text:p>$20,950</text:p>
          </table:table-cell>
          <table:table-cell table:style-name="ce48" table:formula="of:=IF([.S154]&lt;&gt;[.AS154];TEXT([.S154];&quot;$###,###&quot;)&amp;CHAR(10)&amp;TEXT([.AS154];&quot;$###,###&quot;);[.S154])" office:value-type="string" office:string-value="$79,132&#10;$74,531" calcext:value-type="string">
            <text:p>$79,132</text:p>
            <text:p>$74,531</text:p>
          </table:table-cell>
        </table:table-row>
        <table:table-row table:style-name="ro1">
          <table:table-cell table:style-name="ce33" office:value-type="float" office:value="34" calcext:value-type="float">
            <text:p>34</text:p>
          </table:table-cell>
          <table:table-cell table:style-name="ce10" office:value-type="string" calcext:value-type="string">
            <text:p>ASD006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Santos, James S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36" office:value-type="currency" office:currency="USD" office:value="40841" calcext:value-type="currency">
            <text:p>$40,841</text:p>
          </table:table-cell>
          <table:table-cell table:style-name="ce36" office:value-type="currency" office:currency="USD" office:value="11611" calcext:value-type="currency">
            <text:p>$11,6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77" calcext:value-type="currency">
            <text:p>$17,177</text:p>
          </table:table-cell>
          <table:table-cell table:style-name="ce36" office:value-type="currency" office:currency="USD" office:value="58018" calcext:value-type="currency">
            <text:p>$58,018</text:p>
          </table:table-cell>
          <table:table-cell table:number-columns-repeated="4"/>
          <table:table-cell table:formula="of:=[.B155]" office:value-type="string" office:string-value="ASD006" calcext:value-type="string">
            <text:p>ASD006</text:p>
          </table:table-cell>
          <table:table-cell table:style-name="ce29" table:formula="of:=([.B155]=[.AB155])" office:value-type="boolean" office:boolean-value="true" calcext:value-type="boolean">
            <text:p>TRUE</text:p>
          </table:table-cell>
          <table:table-cell/>
          <table:table-cell table:style-name="ce33" office:value-type="float" office:value="35" calcext:value-type="float">
            <text:p>35</text:p>
          </table:table-cell>
          <table:table-cell table:style-name="ce10" office:value-type="string" calcext:value-type="string">
            <text:p>ASD006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Santos, James S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36" office:value-type="currency" office:currency="USD" office:value="40851" calcext:value-type="currency">
            <text:p>$40,851</text:p>
          </table:table-cell>
          <table:table-cell table:style-name="ce36" office:value-type="currency" office:currency="USD" office:value="11614" calcext:value-type="currency">
            <text:p>$11,6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980" calcext:value-type="currency">
            <text:p>$15,980</text:p>
          </table:table-cell>
          <table:table-cell table:style-name="ce36" office:value-type="currency" office:currency="USD" office:value="56831" calcext:value-type="currency">
            <text:p>$56,831</text:p>
          </table:table-cell>
          <table:table-cell table:number-columns-repeated="7"/>
          <table:table-cell table:style-name="ce15" table:formula="of:=IF([.A158]&lt;&gt;[.AA162];[.A158]&amp;&quot;/&quot;&amp;[.AA162];[.A158])" office:value-type="string" office:string-value="12/22" calcext:value-type="string">
            <text:p>12/22</text:p>
          </table:table-cell>
          <table:table-cell table:style-name="ce45" table:formula="of:=IF([.B155]&lt;&gt;[.AB155];[.B155]&amp;CHAR(10)&amp;[.AB155];[.B155])" office:value-type="string" office:string-value="ASD006" calcext:value-type="string">
            <text:p>ASD006</text:p>
          </table:table-cell>
          <table:table-cell table:style-name="ce45" table:formula="of:=IF([.C155]&lt;&gt;[.AC155];[.C155]&amp;CHAR(10)&amp;[.AC155];[.C155])" office:value-type="float" office:value="3020" calcext:value-type="float">
            <text:p>3020</text:p>
          </table:table-cell>
          <table:table-cell table:style-name="ce45"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5]&lt;&gt;[.AE155];[.E155]&amp;CHAR(10)&amp;[.AE155];[.E155])" office:value-type="string" office:string-value="Computer Technician II" calcext:value-type="string">
            <text:p>Computer Technician II</text:p>
          </table:table-cell>
          <table:table-cell table:style-name="ce45" table:formula="of:=IF([.F155]&lt;&gt;[.AF155];[.F155]&amp;CHAR(10)&amp;[.AF155];[.F155])" office:value-type="string" office:string-value="Santos, James S." calcext:value-type="string">
            <text:p>Santos, James S.</text:p>
          </table:table-cell>
          <table:table-cell table:style-name="ce46" table:formula="of:=IF([.G155]&lt;&gt;[.AG155];TEXT([.G155];&quot;MM/DD/YY&quot;)&amp;CHAR(10)&amp;TEXT([.AG155];&quot;MM/DD/YY&quot;);[.G155])" office:value-type="date" office:date-value="2020-10-01" calcext:value-type="date">
            <text:p>10/01/20</text:p>
          </table:table-cell>
          <table:table-cell table:style-name="ce47" table:formula="of:=IF([.H155]&lt;&gt;[.AH155];[.H155]&amp;CHAR(10)&amp;[.AH155];[.H155])" office:value-type="string" office:string-value="J-3" calcext:value-type="string">
            <text:p>J-3</text:p>
          </table:table-cell>
          <table:table-cell table:style-name="ce46" table:formula="of:=IF([.I155]&lt;&gt;[.AI155];TEXT([.I155];&quot;MM/DD/YY&quot;)&amp;CHAR(10)&amp;TEXT([.AI155];&quot;MM/DD/YY&quot;);[.I155])" office:value-type="date" office:date-value="2023-10-01" calcext:value-type="date">
            <text:p>10/01/23</text:p>
          </table:table-cell>
          <table:table-cell table:style-name="ce48" table:formula="of:=IF([.J155]&lt;&gt;[.AJ155];TEXT([.J155];&quot;$###,###&quot;)&amp;CHAR(10)&amp;TEXT([.AJ155];&quot;$###,###&quot;);[.J155])" office:value-type="string" office:string-value="$40,841&#10;$40,851" calcext:value-type="string">
            <text:p>$40,841</text:p>
            <text:p>$40,851</text:p>
          </table:table-cell>
          <table:table-cell table:style-name="ce48" table:formula="of:=IF([.K155]&lt;&gt;[.AK155];TEXT([.K155];&quot;$###,###&quot;)&amp;CHAR(10)&amp;TEXT([.AK155];&quot;$###,###&quot;);[.K155])" office:value-type="string" office:string-value="$11,611&#10;$11,614" calcext:value-type="string">
            <text:p>$11,611</text:p>
            <text:p>$11,614</text:p>
          </table:table-cell>
          <table:table-cell table:style-name="ce48" table:formula="of:=IF(AND([.L155]&lt;&gt;&quot;-&quot;;[.L155]&lt;&gt;[.AL155]);TEXT([.L155];&quot;$###,##0&quot;)&amp;CHAR(10)&amp;TEXT([.AL155];&quot;$###,##0&quot;);[.L155])" office:value-type="currency" office:currency="USD" office:value="495" calcext:value-type="currency">
            <text:p>$495</text:p>
          </table:table-cell>
          <table:table-cell table:style-name="ce48" table:formula="of:=IF([.M155]&lt;&gt;[.AM155];TEXT([.M155];&quot;$###,###&quot;)&amp;CHAR(10)&amp;TEXT([.AM155];&quot;$###,###&quot;);[.M155])" office:value-type="currency" office:currency="USD" office:value="592" calcext:value-type="currency">
            <text:p>$592</text:p>
          </table:table-cell>
          <table:table-cell table:style-name="ce48"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style-name="ce48" table:formula="of:=IF(AND([.O155]&lt;&gt;&quot;-&quot;;[.O155]&lt;&gt;[.AO155]);TEXT([.O155];&quot;$###,##0&quot;)&amp;CHAR(10)&amp;TEXT([.AO155];&quot;$###,##0&quot;);[.O155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55]&lt;&gt;&quot;-&quot;;[.P155]&lt;&gt;[.AP155]);TEXT([.P155];&quot;$###,##0&quot;)&amp;CHAR(10)&amp;TEXT([.AP155];&quot;$###,##0&quot;);[.P155])" office:value-type="string" office:string-value="$298&#10;$273" calcext:value-type="string">
            <text:p>$298</text:p>
            <text:p>$273</text:p>
          </table:table-cell>
          <table:table-cell table:style-name="ce47" table:formula="of:=IF([.Q155]&lt;&gt;[.AQ155];[.Q155]&amp;CHAR(10)&amp;[.AQ155];[.Q155])" office:value-type="float" office:value="26" calcext:value-type="float">
            <text:p>26</text:p>
          </table:table-cell>
          <table:table-cell table:style-name="ce48" table:formula="of:=IF([.R155]&lt;&gt;[.AR155];TEXT([.R155];&quot;$###,###&quot;)&amp;CHAR(10)&amp;TEXT([.AR155];&quot;$###,###&quot;);[.R155])" office:value-type="string" office:string-value="$17,177&#10;$15,980" calcext:value-type="string">
            <text:p>$17,177</text:p>
            <text:p>$15,980</text:p>
          </table:table-cell>
          <table:table-cell table:style-name="ce48" table:formula="of:=IF([.S155]&lt;&gt;[.AS155];TEXT([.S155];&quot;$###,###&quot;)&amp;CHAR(10)&amp;TEXT([.AS155];&quot;$###,###&quot;);[.S155])" office:value-type="string" office:string-value="$58,018&#10;$56,831" calcext:value-type="string">
            <text:p>$58,018</text:p>
            <text:p>$56,831</text:p>
          </table:table-cell>
        </table:table-row>
        <table:table-row table:style-name="ro1">
          <table:table-cell table:style-name="ce33" office:value-type="float" office:value="35" calcext:value-type="float">
            <text:p>35</text:p>
          </table:table-cell>
          <table:table-cell table:style-name="ce10" office:value-type="string" calcext:value-type="string">
            <text:p>ASD00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ork Coordinator</text:p>
          </table:table-cell>
          <table:table-cell table:style-name="ce33" office:value-type="string" calcext:value-type="string">
            <text:p>**Vacant-Reye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5650" calcext:value-type="currency">
            <text:p>$15,6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752" calcext:value-type="currency">
            <text:p>$22,752</text:p>
          </table:table-cell>
          <table:table-cell table:style-name="ce36" office:value-type="currency" office:currency="USD" office:value="77801" calcext:value-type="currency">
            <text:p>$77,801</text:p>
          </table:table-cell>
          <table:table-cell table:number-columns-repeated="4"/>
          <table:table-cell table:formula="of:=[.B156]" office:value-type="string" office:string-value="ASD007" calcext:value-type="string">
            <text:p>ASD007</text:p>
          </table:table-cell>
          <table:table-cell table:style-name="ce29" table:formula="of:=([.B156]=[.AB156])" office:value-type="boolean" office:boolean-value="true" calcext:value-type="boolean">
            <text:p>TRUE</text:p>
          </table:table-cell>
          <table:table-cell/>
          <table:table-cell table:style-name="ce33" office:value-type="float" office:value="36" calcext:value-type="float">
            <text:p>36</text:p>
          </table:table-cell>
          <table:table-cell table:style-name="ce10" office:value-type="string" calcext:value-type="string">
            <text:p>ASD00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ork Coordinator</text:p>
          </table:table-cell>
          <table:table-cell table:style-name="ce33" office:value-type="string" calcext:value-type="string">
            <text:p>Reyes, Richard J.</text:p>
          </table:table-cell>
          <table:table-cell table:style-name="ce30" office:value-type="date" office:date-value="2013-07-29" calcext:value-type="date">
            <text:p>07/29/13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1-29" calcext:value-type="date">
            <text:p>01/29/24</text:p>
          </table:table-cell>
          <table:table-cell table:style-name="ce36" office:value-type="currency" office:currency="USD" office:value="55058" calcext:value-type="currency">
            <text:p>$55,058</text:p>
          </table:table-cell>
          <table:table-cell table:style-name="ce36" office:value-type="currency" office:currency="USD" office:value="15653" calcext:value-type="currency">
            <text:p>$15,6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033" calcext:value-type="currency">
            <text:p>$22,033</text:p>
          </table:table-cell>
          <table:table-cell table:style-name="ce36" office:value-type="currency" office:currency="USD" office:value="77091" calcext:value-type="currency">
            <text:p>$77,091</text:p>
          </table:table-cell>
          <table:table-cell table:number-columns-repeated="5"/>
          <table:table-cell table:style-name="ce43" table:number-columns-repeated="2"/>
          <table:table-cell table:style-name="ce15" table:formula="of:=IF([.A159]&lt;&gt;[.AA163];[.A159]&amp;&quot;/&quot;&amp;[.AA163];[.A159])" office:value-type="string" office:string-value="37/58" calcext:value-type="string">
            <text:p>37/58</text:p>
          </table:table-cell>
          <table:table-cell table:style-name="ce45" table:formula="of:=IF([.B156]&lt;&gt;[.AB156];[.B156]&amp;CHAR(10)&amp;[.AB156];[.B156])" office:value-type="string" office:string-value="ASD007" calcext:value-type="string">
            <text:p>ASD007</text:p>
          </table:table-cell>
          <table:table-cell table:style-name="ce45" table:formula="of:=IF([.C156]&lt;&gt;[.AC156];[.C156]&amp;CHAR(10)&amp;[.AC156];[.C156])" office:value-type="float" office:value="3020" calcext:value-type="float">
            <text:p>3020</text:p>
          </table:table-cell>
          <table:table-cell table:style-name="ce45" table:formula="of:=IF([.D156]&lt;&gt;[.AD156];[.D156]&amp;CHAR(10)&amp;[.AD156];[.D156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6]&lt;&gt;[.AE156];[.E156]&amp;CHAR(10)&amp;[.AE156];[.E156])" office:value-type="string" office:string-value="Teleprocessing Network Coordinator" calcext:value-type="string">
            <text:p>Teleprocessing Network Coordinator</text:p>
          </table:table-cell>
          <table:table-cell table:style-name="ce45" table:formula="of:=IF([.F156]&lt;&gt;[.AF156];[.F156]&amp;CHAR(10)&amp;[.AF156];[.F156])" office:value-type="string" office:string-value="**Vacant-Reyes, R.&#10;Reyes, Richard J." calcext:value-type="string">
            <text:p>**Vacant-Reyes, R.</text:p>
            <text:p>Reyes, Richard J.</text:p>
          </table:table-cell>
          <table:table-cell table:style-name="ce46" table:formula="of:=IF([.G156]&lt;&gt;[.AG156];TEXT([.G156];&quot;MM/DD/YY&quot;)&amp;CHAR(10)&amp;TEXT([.AG156];&quot;MM/DD/YY&quot;);[.G156])" office:value-type="string" office:string-value="-&#10;07/29/13" calcext:value-type="string">
            <text:p>-</text:p>
            <text:p>07/29/13</text:p>
          </table:table-cell>
          <table:table-cell table:style-name="ce47" table:formula="of:=IF([.H156]&lt;&gt;[.AH156];[.H156]&amp;CHAR(10)&amp;[.AH156];[.H156])" office:value-type="string" office:string-value="K-9" calcext:value-type="string">
            <text:p>K-9</text:p>
          </table:table-cell>
          <table:table-cell table:style-name="ce46" table:formula="of:=IF([.I156]&lt;&gt;[.AI156];TEXT([.I156];&quot;MM/DD/YY&quot;)&amp;CHAR(10)&amp;TEXT([.AI156];&quot;MM/DD/YY&quot;);[.I156])" office:value-type="string" office:string-value="-&#10;01/29/24" calcext:value-type="string">
            <text:p>-</text:p>
            <text:p>01/29/24</text:p>
          </table:table-cell>
          <table:table-cell table:style-name="ce48" table:formula="of:=IF([.J156]&lt;&gt;[.AJ156];TEXT([.J156];&quot;$###,###&quot;)&amp;CHAR(10)&amp;TEXT([.AJ156];&quot;$###,###&quot;);[.J156])" office:value-type="string" office:string-value="$55,049&#10;$55,058" calcext:value-type="string">
            <text:p>$55,049</text:p>
            <text:p>$55,058</text:p>
          </table:table-cell>
          <table:table-cell table:style-name="ce48" table:formula="of:=IF([.K156]&lt;&gt;[.AK156];TEXT([.K156];&quot;$###,###&quot;)&amp;CHAR(10)&amp;TEXT([.AK156];&quot;$###,###&quot;);[.K156])" office:value-type="string" office:string-value="$15,650&#10;$15,653" calcext:value-type="string">
            <text:p>$15,650</text:p>
            <text:p>$15,653</text:p>
          </table:table-cell>
          <table:table-cell table:style-name="ce48" table:formula="of:=IF(AND([.L156]&lt;&gt;&quot;-&quot;;[.L156]&lt;&gt;[.AL156]);TEXT([.L156];&quot;$###,##0&quot;)&amp;CHAR(10)&amp;TEXT([.AL156];&quot;$###,##0&quot;);[.L156])" office:value-type="currency" office:currency="USD" office:value="0" calcext:value-type="currency">
            <text:p>$0</text:p>
          </table:table-cell>
          <table:table-cell table:style-name="ce48" table:formula="of:=IF([.M156]&lt;&gt;[.AM156];TEXT([.M156];&quot;$###,###&quot;)&amp;CHAR(10)&amp;TEXT([.AM156];&quot;$###,###&quot;);[.M156])" office:value-type="currency" office:currency="USD" office:value="798" calcext:value-type="currency">
            <text:p>$798</text:p>
          </table:table-cell>
          <table:table-cell table:style-name="ce48" table:formula="of:=IF(AND([.N156]&lt;&gt;&quot;-&quot;;[.N156]&lt;&gt;[.AN156]);TEXT([.N156];&quot;$###,##0&quot;)&amp;CHAR(10)&amp;TEXT([.AN156];&quot;$###,##0&quot;);[.N156])" office:value-type="currency" office:currency="USD" office:value="187" calcext:value-type="currency">
            <text:p>$187</text:p>
          </table:table-cell>
          <table:table-cell table:style-name="ce48" table:formula="of:=IF(AND([.O156]&lt;&gt;&quot;-&quot;;[.O156]&lt;&gt;[.AO156]);TEXT([.O156];&quot;$###,##0&quot;)&amp;CHAR(10)&amp;TEXT([.AO156];&quot;$###,##0&quot;);[.O156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56]&lt;&gt;&quot;-&quot;;[.P156]&lt;&gt;[.AP156]);TEXT([.P156];&quot;$###,##0&quot;)&amp;CHAR(10)&amp;TEXT([.AP156];&quot;$###,##0&quot;);[.P156])" office:value-type="currency" office:currency="USD" office:value="0" calcext:value-type="currency">
            <text:p>$0</text:p>
          </table:table-cell>
          <table:table-cell table:style-name="ce47" table:formula="of:=IF([.Q156]&lt;&gt;[.AQ156];[.Q156]&amp;CHAR(10)&amp;[.AQ156];[.Q156])" office:value-type="float" office:value="26" calcext:value-type="float">
            <text:p>26</text:p>
          </table:table-cell>
          <table:table-cell table:style-name="ce48" table:formula="of:=IF([.R156]&lt;&gt;[.AR156];TEXT([.R156];&quot;$###,###&quot;)&amp;CHAR(10)&amp;TEXT([.AR156];&quot;$###,###&quot;);[.R156])" office:value-type="string" office:string-value="$22,752&#10;$22,033" calcext:value-type="string">
            <text:p>$22,752</text:p>
            <text:p>$22,033</text:p>
          </table:table-cell>
          <table:table-cell table:style-name="ce48" table:formula="of:=IF([.S156]&lt;&gt;[.AS156];TEXT([.S156];&quot;$###,###&quot;)&amp;CHAR(10)&amp;TEXT([.AS156];&quot;$###,###&quot;);[.S156])" office:value-type="string" office:string-value="$77,801&#10;$77,091" calcext:value-type="string">
            <text:p>$77,801</text:p>
            <text:p>$77,091</text:p>
          </table:table-cell>
        </table:table-row>
        <table:table-row table:style-name="ro1">
          <table:table-cell table:style-name="ce33" office:value-type="float" office:value="36" calcext:value-type="float">
            <text:p>36</text:p>
          </table:table-cell>
          <table:table-cell table:style-name="ce10" office:value-type="string" calcext:value-type="string">
            <text:p>ASD008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Marquez, Andrew C.</text:p>
          </table:table-cell>
          <table:table-cell table:style-name="ce30" office:value-type="date" office:date-value="2017-03-06" calcext:value-type="date">
            <text:p>03/06/17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date" office:date-value="2024-09-06" calcext:value-type="date">
            <text:p>09/06/24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7673" calcext:value-type="currency">
            <text:p>$17,6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53" calcext:value-type="currency">
            <text:p>$23,053</text:p>
          </table:table-cell>
          <table:table-cell table:style-name="ce36" office:value-type="currency" office:currency="USD" office:value="85216" calcext:value-type="currency">
            <text:p>$85,216</text:p>
          </table:table-cell>
          <table:table-cell table:number-columns-repeated="4"/>
          <table:table-cell table:formula="of:=[.B157]" office:value-type="string" office:string-value="ASD008" calcext:value-type="string">
            <text:p>ASD008</text:p>
          </table:table-cell>
          <table:table-cell table:style-name="ce29" table:formula="of:=([.B157]=[.AB157])" office:value-type="boolean" office:boolean-value="true" calcext:value-type="boolean">
            <text:p>TRUE</text:p>
          </table:table-cell>
          <table:table-cell/>
          <table:table-cell table:style-name="ce33" office:value-type="float" office:value="37" calcext:value-type="float">
            <text:p>37</text:p>
          </table:table-cell>
          <table:table-cell table:style-name="ce10" office:value-type="string" calcext:value-type="string">
            <text:p>ASD008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Marquez, Andrew C.</text:p>
          </table:table-cell>
          <table:table-cell table:style-name="ce30" office:value-type="date" office:date-value="2017-03-06" calcext:value-type="date">
            <text:p>03/06/17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date" office:date-value="2024-09-06" calcext:value-type="date">
            <text:p>09/06/24</text:p>
          </table:table-cell>
          <table:table-cell table:style-name="ce36" office:value-type="currency" office:currency="USD" office:value="62171" calcext:value-type="currency">
            <text:p>$62,171</text:p>
          </table:table-cell>
          <table:table-cell table:style-name="ce36" office:value-type="currency" office:currency="USD" office:value="17675" calcext:value-type="currency">
            <text:p>$17,6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55" calcext:value-type="currency">
            <text:p>$21,855</text:p>
          </table:table-cell>
          <table:table-cell table:style-name="ce36" office:value-type="currency" office:currency="USD" office:value="84027" calcext:value-type="currency">
            <text:p>$84,027</text:p>
          </table:table-cell>
          <table:table-cell table:number-columns-repeated="7"/>
          <table:table-cell table:style-name="ce15" table:formula="of:=IF([.A160]&lt;&gt;[.AA164];[.A160]&amp;&quot;/&quot;&amp;[.AA164];[.A160])" office:value-type="string" office:string-value="198/10" calcext:value-type="string">
            <text:p>198/10</text:p>
          </table:table-cell>
          <table:table-cell table:style-name="ce45" table:formula="of:=IF([.B157]&lt;&gt;[.AB157];[.B157]&amp;CHAR(10)&amp;[.AB157];[.B157])" office:value-type="string" office:string-value="ASD008" calcext:value-type="string">
            <text:p>ASD008</text:p>
          </table:table-cell>
          <table:table-cell table:style-name="ce45" table:formula="of:=IF([.C157]&lt;&gt;[.AC157];[.C157]&amp;CHAR(10)&amp;[.AC157];[.C157])" office:value-type="float" office:value="3020" calcext:value-type="float">
            <text:p>3020</text:p>
          </table:table-cell>
          <table:table-cell table:style-name="ce45"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7]&lt;&gt;[.AE157];[.E157]&amp;CHAR(10)&amp;[.AE157];[.E157])" office:value-type="string" office:string-value="Computer Systems Analyst II" calcext:value-type="string">
            <text:p>Computer Systems Analyst II</text:p>
          </table:table-cell>
          <table:table-cell table:style-name="ce45" table:formula="of:=IF([.F157]&lt;&gt;[.AF157];[.F157]&amp;CHAR(10)&amp;[.AF157];[.F157])" office:value-type="string" office:string-value="Marquez, Andrew C." calcext:value-type="string">
            <text:p>Marquez, Andrew C.</text:p>
          </table:table-cell>
          <table:table-cell table:style-name="ce46" table:formula="of:=IF([.G157]&lt;&gt;[.AG157];TEXT([.G157];&quot;MM/DD/YY&quot;)&amp;CHAR(10)&amp;TEXT([.AG157];&quot;MM/DD/YY&quot;);[.G157])" office:value-type="date" office:date-value="2017-03-06" calcext:value-type="date">
            <text:p>03/06/17</text:p>
          </table:table-cell>
          <table:table-cell table:style-name="ce47" table:formula="of:=IF([.H157]&lt;&gt;[.AH157];[.H157]&amp;CHAR(10)&amp;[.AH157];[.H157])" office:value-type="string" office:string-value="M-7" calcext:value-type="string">
            <text:p>M-7</text:p>
          </table:table-cell>
          <table:table-cell table:style-name="ce46" table:formula="of:=IF([.I157]&lt;&gt;[.AI157];TEXT([.I157];&quot;MM/DD/YY&quot;)&amp;CHAR(10)&amp;TEXT([.AI157];&quot;MM/DD/YY&quot;);[.I157])" office:value-type="date" office:date-value="2024-09-06" calcext:value-type="date">
            <text:p>09/06/24</text:p>
          </table:table-cell>
          <table:table-cell table:style-name="ce48" table:formula="of:=IF([.J157]&lt;&gt;[.AJ157];TEXT([.J157];&quot;$###,###&quot;)&amp;CHAR(10)&amp;TEXT([.AJ157];&quot;$###,###&quot;);[.J157])" office:value-type="string" office:string-value="$62,163&#10;$62,171" calcext:value-type="string">
            <text:p>$62,163</text:p>
            <text:p>$62,171</text:p>
          </table:table-cell>
          <table:table-cell table:style-name="ce48" table:formula="of:=IF([.K157]&lt;&gt;[.AK157];TEXT([.K157];&quot;$###,###&quot;)&amp;CHAR(10)&amp;TEXT([.AK157];&quot;$###,###&quot;);[.K157])" office:value-type="string" office:string-value="$17,673&#10;$17,675" calcext:value-type="string">
            <text:p>$17,673</text:p>
            <text:p>$17,675</text:p>
          </table:table-cell>
          <table:table-cell table:style-name="ce48" table:formula="of:=IF(AND([.L157]&lt;&gt;&quot;-&quot;;[.L157]&lt;&gt;[.AL157]);TEXT([.L157];&quot;$###,##0&quot;)&amp;CHAR(10)&amp;TEXT([.AL157];&quot;$###,##0&quot;);[.L157])" office:value-type="currency" office:currency="USD" office:value="0" calcext:value-type="currency">
            <text:p>$0</text:p>
          </table:table-cell>
          <table:table-cell table:style-name="ce48" table:formula="of:=IF([.M157]&lt;&gt;[.AM157];TEXT([.M157];&quot;$###,###&quot;)&amp;CHAR(10)&amp;TEXT([.AM157];&quot;$###,###&quot;);[.M157])" office:value-type="currency" office:currency="USD" office:value="901" calcext:value-type="currency">
            <text:p>$901</text:p>
          </table:table-cell>
          <table:table-cell table:style-name="ce48" table:formula="of:=IF(AND([.N157]&lt;&gt;&quot;-&quot;;[.N157]&lt;&gt;[.AN157]);TEXT([.N157];&quot;$###,##0&quot;)&amp;CHAR(10)&amp;TEXT([.AN157];&quot;$###,##0&quot;);[.N157])" office:value-type="currency" office:currency="USD" office:value="187" calcext:value-type="currency">
            <text:p>$187</text:p>
          </table:table-cell>
          <table:table-cell table:style-name="ce48" table:formula="of:=IF(AND([.O157]&lt;&gt;&quot;-&quot;;[.O157]&lt;&gt;[.AO157]);TEXT([.O157];&quot;$###,##0&quot;)&amp;CHAR(10)&amp;TEXT([.AO157];&quot;$###,##0&quot;);[.O157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57]&lt;&gt;&quot;-&quot;;[.P157]&lt;&gt;[.AP157]);TEXT([.P157];&quot;$###,##0&quot;)&amp;CHAR(10)&amp;TEXT([.AP157];&quot;$###,##0&quot;);[.P157])" office:value-type="string" office:string-value="$298&#10;$273" calcext:value-type="string">
            <text:p>$298</text:p>
            <text:p>$273</text:p>
          </table:table-cell>
          <table:table-cell table:style-name="ce47" table:formula="of:=IF([.Q157]&lt;&gt;[.AQ157];[.Q157]&amp;CHAR(10)&amp;[.AQ157];[.Q157])" office:value-type="float" office:value="26" calcext:value-type="float">
            <text:p>26</text:p>
          </table:table-cell>
          <table:table-cell table:style-name="ce48" table:formula="of:=IF([.R157]&lt;&gt;[.AR157];TEXT([.R157];&quot;$###,###&quot;)&amp;CHAR(10)&amp;TEXT([.AR157];&quot;$###,###&quot;);[.R157])" office:value-type="string" office:string-value="$23,053&#10;$21,855" calcext:value-type="string">
            <text:p>$23,053</text:p>
            <text:p>$21,855</text:p>
          </table:table-cell>
          <table:table-cell table:style-name="ce48" table:formula="of:=IF([.S157]&lt;&gt;[.AS157];TEXT([.S157];&quot;$###,###&quot;)&amp;CHAR(10)&amp;TEXT([.AS157];&quot;$###,###&quot;);[.S157])" office:value-type="string" office:string-value="$85,216&#10;$84,027" calcext:value-type="string">
            <text:p>$85,216</text:p>
            <text:p>$84,027</text:p>
          </table:table-cell>
        </table:table-row>
        <table:table-row table:style-name="ro1">
          <table:table-cell table:style-name="ce33" office:value-type="float" office:value="12" calcext:value-type="float">
            <text:p>12</text:p>
          </table:table-cell>
          <table:table-cell table:style-name="ce10" office:value-type="string" calcext:value-type="string">
            <text:p>ASD009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</text:p>
          </table:table-cell>
          <table:table-cell table:style-name="ce33" office:value-type="string" calcext:value-type="string">
            <text:p>Aquino, Jeric M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71" calcext:value-type="currency">
            <text:p>$17,671</text:p>
          </table:table-cell>
          <table:table-cell table:style-name="ce36" office:value-type="currency" office:currency="USD" office:value="50026" calcext:value-type="currency">
            <text:p>$50,026</text:p>
          </table:table-cell>
          <table:table-cell table:number-columns-repeated="4"/>
          <table:table-cell table:formula="of:=[.B158]" office:value-type="string" office:string-value="ASD009" calcext:value-type="string">
            <text:p>ASD009</text:p>
          </table:table-cell>
          <table:table-cell table:style-name="ce29" table:formula="of:=([.B158]=[.AB158])" office:value-type="boolean" office:boolean-value="true" calcext:value-type="boolean">
            <text:p>TRUE</text:p>
          </table:table-cell>
          <table:table-cell/>
          <table:table-cell table:style-name="ce33" office:value-type="float" office:value="12" calcext:value-type="float">
            <text:p>12</text:p>
          </table:table-cell>
          <table:table-cell table:style-name="ce10" office:value-type="string" calcext:value-type="string">
            <text:p>ASD009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</text:p>
          </table:table-cell>
          <table:table-cell table:style-name="ce33" office:value-type="string" calcext:value-type="string">
            <text:p>Aquino, Jeric M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32365" calcext:value-type="currency">
            <text:p>$32,365</text:p>
          </table:table-cell>
          <table:table-cell table:style-name="ce36" office:value-type="currency" office:currency="USD" office:value="9201" calcext:value-type="currency">
            <text:p>$9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444" calcext:value-type="currency">
            <text:p>$13,444</text:p>
          </table:table-cell>
          <table:table-cell table:style-name="ce36" office:value-type="currency" office:currency="USD" office:value="45809" calcext:value-type="currency">
            <text:p>$45,809</text:p>
          </table:table-cell>
          <table:table-cell table:number-columns-repeated="7"/>
          <table:table-cell table:style-name="ce15" table:formula="of:=IF([.A161]&lt;&gt;[.AA165];[.A161]&amp;&quot;/&quot;&amp;[.AA165];[.A161])" office:value-type="string" office:string-value="9/13" calcext:value-type="string">
            <text:p>9/13</text:p>
          </table:table-cell>
          <table:table-cell table:style-name="ce45" table:formula="of:=IF([.B158]&lt;&gt;[.AB158];[.B158]&amp;CHAR(10)&amp;[.AB158];[.B158])" office:value-type="string" office:string-value="ASD009" calcext:value-type="string">
            <text:p>ASD009</text:p>
          </table:table-cell>
          <table:table-cell table:style-name="ce45" table:formula="of:=IF([.C158]&lt;&gt;[.AC158];[.C158]&amp;CHAR(10)&amp;[.AC158];[.C158])" office:value-type="float" office:value="1065" calcext:value-type="float">
            <text:p>1065</text:p>
          </table:table-cell>
          <table:table-cell table:style-name="ce45" table:formula="of:=IF([.D158]&lt;&gt;[.AD158];[.D158]&amp;CHAR(10)&amp;[.AD158];[.D158])" office:value-type="string" office:string-value="Facilities" calcext:value-type="string">
            <text:p>Facilities</text:p>
          </table:table-cell>
          <table:table-cell table:style-name="ce45" table:formula="of:=IF([.E158]&lt;&gt;[.AE158];[.E158]&amp;CHAR(10)&amp;[.AE158];[.E158])" office:value-type="string" office:string-value="Refrigeration Mechanic I" calcext:value-type="string">
            <text:p>Refrigeration Mechanic I</text:p>
          </table:table-cell>
          <table:table-cell table:style-name="ce45" table:formula="of:=IF([.F158]&lt;&gt;[.AF158];[.F158]&amp;CHAR(10)&amp;[.AF158];[.F158])" office:value-type="string" office:string-value="Aquino, Jeric M." calcext:value-type="string">
            <text:p>Aquino, Jeric M.</text:p>
          </table:table-cell>
          <table:table-cell table:style-name="ce46" table:formula="of:=IF([.G158]&lt;&gt;[.AG158];TEXT([.G158];&quot;MM/DD/YY&quot;)&amp;CHAR(10)&amp;TEXT([.AG158];&quot;MM/DD/YY&quot;);[.G158])" office:value-type="date" office:date-value="2022-12-05" calcext:value-type="date">
            <text:p>12/05/22</text:p>
          </table:table-cell>
          <table:table-cell table:style-name="ce47" table:formula="of:=IF([.H158]&lt;&gt;[.AH158];[.H158]&amp;CHAR(10)&amp;[.AH158];[.H158])" office:value-type="string" office:string-value="H-1" calcext:value-type="string">
            <text:p>H-1</text:p>
          </table:table-cell>
          <table:table-cell table:style-name="ce46" table:formula="of:=IF([.I158]&lt;&gt;[.AI158];TEXT([.I158];&quot;MM/DD/YY&quot;)&amp;CHAR(10)&amp;TEXT([.AI158];&quot;MM/DD/YY&quot;);[.I158])" office:value-type="date" office:date-value="2023-12-05" calcext:value-type="date">
            <text:p>12/05/23</text:p>
          </table:table-cell>
          <table:table-cell table:style-name="ce48" table:formula="of:=IF([.J158]&lt;&gt;[.AJ158];TEXT([.J158];&quot;$###,###&quot;)&amp;CHAR(10)&amp;TEXT([.AJ158];&quot;$###,###&quot;);[.J158])" office:value-type="string" office:string-value="$32,355&#10;$32,365" calcext:value-type="string">
            <text:p>$32,355</text:p>
            <text:p>$32,365</text:p>
          </table:table-cell>
          <table:table-cell table:style-name="ce48" table:formula="of:=IF([.K158]&lt;&gt;[.AK158];TEXT([.K158];&quot;$###,###&quot;)&amp;CHAR(10)&amp;TEXT([.AK158];&quot;$###,###&quot;);[.K158])" office:value-type="string" office:string-value="$9,199&#10;$9,201" calcext:value-type="string">
            <text:p>$9,199</text:p>
            <text:p>$9,201</text:p>
          </table:table-cell>
          <table:table-cell table:style-name="ce48" table:formula="of:=IF(AND([.L158]&lt;&gt;&quot;-&quot;;[.L158]&lt;&gt;[.AL158]);TEXT([.L158];&quot;$###,##0&quot;)&amp;CHAR(10)&amp;TEXT([.AL158];&quot;$###,##0&quot;);[.L158])" office:value-type="currency" office:currency="USD" office:value="495" calcext:value-type="currency">
            <text:p>$495</text:p>
          </table:table-cell>
          <table:table-cell table:style-name="ce48" table:formula="of:=IF([.M158]&lt;&gt;[.AM158];TEXT([.M158];&quot;$###,###&quot;)&amp;CHAR(10)&amp;TEXT([.AM158];&quot;$###,###&quot;);[.M158])" office:value-type="currency" office:currency="USD" office:value="469" calcext:value-type="currency">
            <text:p>$469</text:p>
          </table:table-cell>
          <table:table-cell table:style-name="ce48"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style-name="ce48" table:formula="of:=IF(AND([.O158]&lt;&gt;&quot;-&quot;;[.O158]&lt;&gt;[.AO158]);TEXT([.O158];&quot;$###,##0&quot;)&amp;CHAR(10)&amp;TEXT([.AO158];&quot;$###,##0&quot;);[.O158])" office:value-type="string" office:string-value="$6,928&#10;$2,819" calcext:value-type="string">
            <text:p>$6,928</text:p>
            <text:p>$2,819</text:p>
          </table:table-cell>
          <table:table-cell table:style-name="ce48" table:formula="of:=IF(AND([.P158]&lt;&gt;&quot;-&quot;;[.P158]&lt;&gt;[.AP158]);TEXT([.P158];&quot;$###,##0&quot;)&amp;CHAR(10)&amp;TEXT([.AP158];&quot;$###,##0&quot;);[.P158])" office:value-type="string" office:string-value="$393&#10;$273" calcext:value-type="string">
            <text:p>$393</text:p>
            <text:p>$273</text:p>
          </table:table-cell>
          <table:table-cell table:style-name="ce47" table:formula="of:=IF([.Q158]&lt;&gt;[.AQ158];[.Q158]&amp;CHAR(10)&amp;[.AQ158];[.Q158])" office:value-type="float" office:value="26" calcext:value-type="float">
            <text:p>26</text:p>
          </table:table-cell>
          <table:table-cell table:style-name="ce48" table:formula="of:=IF([.R158]&lt;&gt;[.AR158];TEXT([.R158];&quot;$###,###&quot;)&amp;CHAR(10)&amp;TEXT([.AR158];&quot;$###,###&quot;);[.R158])" office:value-type="string" office:string-value="$17,671&#10;$13,444" calcext:value-type="string">
            <text:p>$17,671</text:p>
            <text:p>$13,444</text:p>
          </table:table-cell>
          <table:table-cell table:style-name="ce48" table:formula="of:=IF([.S158]&lt;&gt;[.AS158];TEXT([.S158];&quot;$###,###&quot;)&amp;CHAR(10)&amp;TEXT([.AS158];&quot;$###,###&quot;);[.S158])" office:value-type="string" office:string-value="$50,026&#10;$45,809" calcext:value-type="string">
            <text:p>$50,026</text:p>
            <text:p>$45,809</text:p>
          </table:table-cell>
        </table:table-row>
        <table:table-row table:style-name="ro1">
          <table:table-cell table:style-name="ce33" office:value-type="float" office:value="37" calcext:value-type="float">
            <text:p>37</text:p>
          </table:table-cell>
          <table:table-cell table:style-name="ce10" office:value-type="string" calcext:value-type="string">
            <text:p>ASD011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k Coord</text:p>
          </table:table-cell>
          <table:table-cell table:style-name="ce33" office:value-type="string" calcext:value-type="string">
            <text:p>Camacho, Christopher J.</text:p>
          </table:table-cell>
          <table:table-cell table:style-name="ce30" office:value-type="date" office:date-value="2003-02-03" calcext:value-type="date">
            <text:p>02/03/03</text:p>
          </table:table-cell>
          <table:table-cell table:style-name="ce10" office:value-type="string" calcext:value-type="string">
            <text:p>K-10</text:p>
          </table:table-cell>
          <table:table-cell table:style-name="ce30" office:value-type="date" office:date-value="2024-03-17" calcext:value-type="date">
            <text:p>03/17/24</text:p>
          </table:table-cell>
          <table:table-cell table:style-name="ce36" office:value-type="currency" office:currency="USD" office:value="56795" calcext:value-type="currency">
            <text:p>$56,795</text:p>
          </table:table-cell>
          <table:table-cell table:style-name="ce36" office:value-type="currency" office:currency="USD" office:value="16147" calcext:value-type="currency">
            <text:p>$16,1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4" calcext:value-type="currency">
            <text:p>$8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81" calcext:value-type="currency">
            <text:p>$27,081</text:p>
          </table:table-cell>
          <table:table-cell table:style-name="ce36" office:value-type="currency" office:currency="USD" office:value="83876" calcext:value-type="currency">
            <text:p>$83,876</text:p>
          </table:table-cell>
          <table:table-cell table:number-columns-repeated="4"/>
          <table:table-cell table:formula="of:=[.B159]" office:value-type="string" office:string-value="ASD011" calcext:value-type="string">
            <text:p>ASD011</text:p>
          </table:table-cell>
          <table:table-cell table:style-name="ce29" table:formula="of:=([.B159]=[.AB159])" office:value-type="boolean" office:boolean-value="true" calcext:value-type="boolean">
            <text:p>TRUE</text:p>
          </table:table-cell>
          <table:table-cell/>
          <table:table-cell table:style-name="ce33" office:value-type="float" office:value="38" calcext:value-type="float">
            <text:p>38</text:p>
          </table:table-cell>
          <table:table-cell table:style-name="ce10" office:value-type="string" calcext:value-type="string">
            <text:p>ASD011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k Coord</text:p>
          </table:table-cell>
          <table:table-cell table:style-name="ce33" office:value-type="string" calcext:value-type="string">
            <text:p>Camacho, Christopher J.</text:p>
          </table:table-cell>
          <table:table-cell table:style-name="ce30" office:value-type="date" office:date-value="2003-02-03" calcext:value-type="date">
            <text:p>02/03/03</text:p>
          </table:table-cell>
          <table:table-cell table:style-name="ce10" office:value-type="string" calcext:value-type="string">
            <text:p>K-10</text:p>
          </table:table-cell>
          <table:table-cell table:style-name="ce30" office:value-type="date" office:date-value="2024-03-17" calcext:value-type="date">
            <text:p>03/17/24</text:p>
          </table:table-cell>
          <table:table-cell table:style-name="ce36" office:value-type="currency" office:currency="USD" office:value="56805" calcext:value-type="currency">
            <text:p>$56,805</text:p>
          </table:table-cell>
          <table:table-cell table:style-name="ce36" office:value-type="currency" office:currency="USD" office:value="16150" calcext:value-type="currency">
            <text:p>$16,1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4" calcext:value-type="currency">
            <text:p>$8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585" calcext:value-type="currency">
            <text:p>$25,585</text:p>
          </table:table-cell>
          <table:table-cell table:style-name="ce36" office:value-type="currency" office:currency="USD" office:value="82390" calcext:value-type="currency">
            <text:p>$82,390</text:p>
          </table:table-cell>
          <table:table-cell table:number-columns-repeated="7"/>
          <table:table-cell table:style-name="ce15" table:formula="of:=IF([.A162]&lt;&gt;[.AA166];[.A162]&amp;&quot;/&quot;&amp;[.AA166];[.A162])" office:value-type="string" office:string-value="139/39" calcext:value-type="string">
            <text:p>139/39</text:p>
          </table:table-cell>
          <table:table-cell table:style-name="ce45" table:formula="of:=IF([.B159]&lt;&gt;[.AB159];[.B159]&amp;CHAR(10)&amp;[.AB159];[.B159])" office:value-type="string" office:string-value="ASD011" calcext:value-type="string">
            <text:p>ASD011</text:p>
          </table:table-cell>
          <table:table-cell table:style-name="ce45" table:formula="of:=IF([.C159]&lt;&gt;[.AC159];[.C159]&amp;CHAR(10)&amp;[.AC159];[.C159])" office:value-type="float" office:value="3020" calcext:value-type="float">
            <text:p>3020</text:p>
          </table:table-cell>
          <table:table-cell table:style-name="ce45" table:formula="of:=IF([.D159]&lt;&gt;[.AD159];[.D159]&amp;CHAR(10)&amp;[.AD159];[.D159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9]&lt;&gt;[.AE159];[.E159]&amp;CHAR(10)&amp;[.AE159];[.E159])" office:value-type="string" office:string-value="Teleprocessing Netwk Coord" calcext:value-type="string">
            <text:p>Teleprocessing Netwk Coord</text:p>
          </table:table-cell>
          <table:table-cell table:style-name="ce45" table:formula="of:=IF([.F159]&lt;&gt;[.AF159];[.F159]&amp;CHAR(10)&amp;[.AF159];[.F159])" office:value-type="string" office:string-value="Camacho, Christopher J." calcext:value-type="string">
            <text:p>Camacho, Christopher J.</text:p>
          </table:table-cell>
          <table:table-cell table:style-name="ce46" table:formula="of:=IF([.G159]&lt;&gt;[.AG159];TEXT([.G159];&quot;MM/DD/YY&quot;)&amp;CHAR(10)&amp;TEXT([.AG159];&quot;MM/DD/YY&quot;);[.G159])" office:value-type="date" office:date-value="2003-02-03" calcext:value-type="date">
            <text:p>02/03/03</text:p>
          </table:table-cell>
          <table:table-cell table:style-name="ce47" table:formula="of:=IF([.H159]&lt;&gt;[.AH159];[.H159]&amp;CHAR(10)&amp;[.AH159];[.H159])" office:value-type="string" office:string-value="K-10" calcext:value-type="string">
            <text:p>K-10</text:p>
          </table:table-cell>
          <table:table-cell table:style-name="ce46" table:formula="of:=IF([.I159]&lt;&gt;[.AI159];TEXT([.I159];&quot;MM/DD/YY&quot;)&amp;CHAR(10)&amp;TEXT([.AI159];&quot;MM/DD/YY&quot;);[.I159])" office:value-type="date" office:date-value="2024-03-17" calcext:value-type="date">
            <text:p>03/17/24</text:p>
          </table:table-cell>
          <table:table-cell table:style-name="ce48" table:formula="of:=IF([.J159]&lt;&gt;[.AJ159];TEXT([.J159];&quot;$###,###&quot;)&amp;CHAR(10)&amp;TEXT([.AJ159];&quot;$###,###&quot;);[.J159])" office:value-type="string" office:string-value="$56,795&#10;$56,805" calcext:value-type="string">
            <text:p>$56,795</text:p>
            <text:p>$56,805</text:p>
          </table:table-cell>
          <table:table-cell table:style-name="ce48" table:formula="of:=IF([.K159]&lt;&gt;[.AK159];TEXT([.K159];&quot;$###,###&quot;)&amp;CHAR(10)&amp;TEXT([.AK159];&quot;$###,###&quot;);[.K159])" office:value-type="string" office:string-value="$16,147&#10;$16,150" calcext:value-type="string">
            <text:p>$16,147</text:p>
            <text:p>$16,150</text:p>
          </table:table-cell>
          <table:table-cell table:style-name="ce48" table:formula="of:=IF(AND([.L159]&lt;&gt;&quot;-&quot;;[.L159]&lt;&gt;[.AL159]);TEXT([.L159];&quot;$###,##0&quot;)&amp;CHAR(10)&amp;TEXT([.AL159];&quot;$###,##0&quot;);[.L159])" office:value-type="currency" office:currency="USD" office:value="0" calcext:value-type="currency">
            <text:p>$0</text:p>
          </table:table-cell>
          <table:table-cell table:style-name="ce48" table:formula="of:=IF([.M159]&lt;&gt;[.AM159];TEXT([.M159];&quot;$###,###&quot;)&amp;CHAR(10)&amp;TEXT([.AM159];&quot;$###,###&quot;);[.M159])" office:value-type="currency" office:currency="USD" office:value="824" calcext:value-type="currency">
            <text:p>$824</text:p>
          </table:table-cell>
          <table:table-cell table:style-name="ce48"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style-name="ce48" table:formula="of:=IF(AND([.O159]&lt;&gt;&quot;-&quot;;[.O159]&lt;&gt;[.AO159]);TEXT([.O159];&quot;$###,##0&quot;)&amp;CHAR(10)&amp;TEXT([.AO159];&quot;$###,##0&quot;);[.O159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159]&lt;&gt;&quot;-&quot;;[.P159]&lt;&gt;[.AP159]);TEXT([.P159];&quot;$###,##0&quot;)&amp;CHAR(10)&amp;TEXT([.AP159];&quot;$###,##0&quot;);[.P159])" office:value-type="string" office:string-value="$328&#10;$297" calcext:value-type="string">
            <text:p>$328</text:p>
            <text:p>$297</text:p>
          </table:table-cell>
          <table:table-cell table:style-name="ce47" table:formula="of:=IF([.Q159]&lt;&gt;[.AQ159];[.Q159]&amp;CHAR(10)&amp;[.AQ159];[.Q159])" office:value-type="float" office:value="26" calcext:value-type="float">
            <text:p>26</text:p>
          </table:table-cell>
          <table:table-cell table:style-name="ce48" table:formula="of:=IF([.R159]&lt;&gt;[.AR159];TEXT([.R159];&quot;$###,###&quot;)&amp;CHAR(10)&amp;TEXT([.AR159];&quot;$###,###&quot;);[.R159])" office:value-type="string" office:string-value="$27,081&#10;$25,585" calcext:value-type="string">
            <text:p>$27,081</text:p>
            <text:p>$25,585</text:p>
          </table:table-cell>
          <table:table-cell table:style-name="ce48" table:formula="of:=IF([.S159]&lt;&gt;[.AS159];TEXT([.S159];&quot;$###,###&quot;)&amp;CHAR(10)&amp;TEXT([.AS159];&quot;$###,###&quot;);[.S159])" office:value-type="string" office:string-value="$83,876&#10;$82,390" calcext:value-type="string">
            <text:p>$83,876</text:p>
            <text:p>$82,390</text:p>
          </table:table-cell>
        </table:table-row>
        <table:table-row table:style-name="ro1">
          <table:table-cell table:style-name="ce33" office:value-type="float" office:value="198" calcext:value-type="float">
            <text:p>198</text:p>
          </table:table-cell>
          <table:table-cell table:style-name="ce10" office:value-type="string" calcext:value-type="string">
            <text:p>ASD0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Hosei, Shaun M.</text:p>
          </table:table-cell>
          <table:table-cell table:style-name="ce30" office:value-type="date" office:date-value="2023-06-05" calcext:value-type="date">
            <text:p>06/05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818" calcext:value-type="currency">
            <text:p>$16,818</text:p>
          </table:table-cell>
          <table:table-cell table:style-name="ce36" office:value-type="currency" office:currency="USD" office:value="69047" calcext:value-type="currency">
            <text:p>$69,047</text:p>
          </table:table-cell>
          <table:table-cell table:number-columns-repeated="4"/>
          <table:table-cell table:formula="of:=[.B160]" office:value-type="string" office:string-value="ASD012" calcext:value-type="string">
            <text:p>ASD012</text:p>
          </table:table-cell>
          <table:table-cell table:style-name="ce29" table:formula="of:=([.B160]=[.AB160])" office:value-type="boolean" office:boolean-value="true" calcext:value-type="boolean">
            <text:p>TRUE</text:p>
          </table:table-cell>
          <table:table-cell/>
          <table:table-cell table:style-name="ce33" office:value-type="float" office:value="197" calcext:value-type="float">
            <text:p>197</text:p>
          </table:table-cell>
          <table:table-cell table:style-name="ce10" office:value-type="string" calcext:value-type="string">
            <text:p>ASD0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Hosei, Shaun M.</text:p>
          </table:table-cell>
          <table:table-cell table:style-name="ce30" office:value-type="date" office:date-value="2023-06-05" calcext:value-type="date">
            <text:p>06/05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72" calcext:value-type="currency">
            <text:p>$16,772</text:p>
          </table:table-cell>
          <table:table-cell table:style-name="ce36" office:value-type="currency" office:currency="USD" office:value="69001" calcext:value-type="currency">
            <text:p>$69,001</text:p>
          </table:table-cell>
          <table:table-cell table:number-columns-repeated="7"/>
          <table:table-cell table:style-name="ce15" table:formula="of:=IF([.A163]&lt;&gt;[.AA167];[.A163]&amp;&quot;/&quot;&amp;[.AA167];[.A163])" office:value-type="string" office:string-value="57/40" calcext:value-type="string">
            <text:p>57/40</text:p>
          </table:table-cell>
          <table:table-cell table:style-name="ce45" table:formula="of:=IF([.B160]&lt;&gt;[.AB160];[.B160]&amp;CHAR(10)&amp;[.AB160];[.B160])" office:value-type="string" office:string-value="ASD012" calcext:value-type="string">
            <text:p>ASD012</text:p>
          </table:table-cell>
          <table:table-cell table:style-name="ce45" table:formula="of:=IF([.C160]&lt;&gt;[.AC160];[.C160]&amp;CHAR(10)&amp;[.AC160];[.C160])" office:value-type="float" office:value="5050" calcext:value-type="float">
            <text:p>5050</text:p>
          </table:table-cell>
          <table:table-cell table:style-name="ce45" table:formula="of:=IF([.D160]&lt;&gt;[.AD160];[.D160]&amp;CHAR(10)&amp;[.AD160];[.D160])" office:value-type="string" office:string-value="Continuing Education" calcext:value-type="string">
            <text:p>Continuing Education</text:p>
          </table:table-cell>
          <table:table-cell table:style-name="ce45" table:formula="of:=IF([.E160]&lt;&gt;[.AE160];[.E160]&amp;CHAR(10)&amp;[.AE160];[.E160])" office:value-type="string" office:string-value="Program Specialist" calcext:value-type="string">
            <text:p>Program Specialist</text:p>
          </table:table-cell>
          <table:table-cell table:style-name="ce45" table:formula="of:=IF([.F160]&lt;&gt;[.AF160];[.F160]&amp;CHAR(10)&amp;[.AF160];[.F160])" office:value-type="string" office:string-value="Hosei, Shaun M." calcext:value-type="string">
            <text:p>Hosei, Shaun M.</text:p>
          </table:table-cell>
          <table:table-cell table:style-name="ce46" table:formula="of:=IF([.G160]&lt;&gt;[.AG160];TEXT([.G160];&quot;MM/DD/YY&quot;)&amp;CHAR(10)&amp;TEXT([.AG160];&quot;MM/DD/YY&quot;);[.G160])" office:value-type="date" office:date-value="2023-06-05" calcext:value-type="date">
            <text:p>06/05/23</text:p>
          </table:table-cell>
          <table:table-cell table:style-name="ce47" table:formula="of:=IF([.H160]&lt;&gt;[.AH160];[.H160]&amp;CHAR(10)&amp;[.AH160];[.H160])" office:value-type="string" office:string-value="K-3-b" calcext:value-type="string">
            <text:p>K-3-b</text:p>
          </table:table-cell>
          <table:table-cell table:style-name="ce46" table:formula="of:=IF([.I160]&lt;&gt;[.AI160];TEXT([.I160];&quot;MM/DD/YY&quot;)&amp;CHAR(10)&amp;TEXT([.AI160];&quot;MM/DD/YY&quot;);[.I160])" office:value-type="string" office:string-value="01/01/25&#10;06/05/24" calcext:value-type="string">
            <text:p>01/01/25</text:p>
            <text:p>06/05/24</text:p>
          </table:table-cell>
          <table:table-cell table:style-name="ce48" table:formula="of:=IF([.J160]&lt;&gt;[.AJ160];TEXT([.J160];&quot;$###,###&quot;)&amp;CHAR(10)&amp;TEXT([.AJ160];&quot;$###,###&quot;);[.J160])" office:value-type="currency" office:currency="USD" office:value="52229" calcext:value-type="currency">
            <text:p>$52,229</text:p>
          </table:table-cell>
          <table:table-cell table:style-name="ce48" table:formula="of:=IF([.K160]&lt;&gt;[.AK160];TEXT([.K160];&quot;$###,###&quot;)&amp;CHAR(10)&amp;TEXT([.AK160];&quot;$###,###&quot;);[.K160])" office:value-type="currency" office:currency="USD" office:value="14849" calcext:value-type="currency">
            <text:p>$14,849</text:p>
          </table:table-cell>
          <table:table-cell table:style-name="ce48" table:formula="of:=IF(AND([.L160]&lt;&gt;&quot;-&quot;;[.L160]&lt;&gt;[.AL160]);TEXT([.L160];&quot;$###,##0&quot;)&amp;CHAR(10)&amp;TEXT([.AL160];&quot;$###,##0&quot;);[.L160])" office:value-type="currency" office:currency="USD" office:value="495" calcext:value-type="currency">
            <text:p>$495</text:p>
          </table:table-cell>
          <table:table-cell table:style-name="ce48" table:formula="of:=IF([.M160]&lt;&gt;[.AM160];TEXT([.M160];&quot;$###,###&quot;)&amp;CHAR(10)&amp;TEXT([.AM160];&quot;$###,###&quot;);[.M160])" office:value-type="currency" office:currency="USD" office:value="757" calcext:value-type="currency">
            <text:p>$757</text:p>
          </table:table-cell>
          <table:table-cell table:style-name="ce48"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style-name="ce48" table:formula="of:=IF(AND([.O160]&lt;&gt;&quot;-&quot;;[.O160]&lt;&gt;[.AO160]);TEXT([.O160];&quot;$###,##0&quot;)&amp;CHAR(10)&amp;TEXT([.AO160];&quot;$###,##0&quot;);[.O160])" office:value-type="currency" office:currency="USD" office:value="0" calcext:value-type="currency">
            <text:p>$0</text:p>
          </table:table-cell>
          <table:table-cell table:style-name="ce48" table:formula="of:=IF(AND([.P160]&lt;&gt;&quot;-&quot;;[.P160]&lt;&gt;[.AP160]);TEXT([.P160];&quot;$###,##0&quot;)&amp;CHAR(10)&amp;TEXT([.AP160];&quot;$###,##0&quot;);[.P160])" office:value-type="string" office:string-value="$530&#10;$484" calcext:value-type="string">
            <text:p>$530</text:p>
            <text:p>$484</text:p>
          </table:table-cell>
          <table:table-cell table:style-name="ce47" table:formula="of:=IF([.Q160]&lt;&gt;[.AQ160];[.Q160]&amp;CHAR(10)&amp;[.AQ160];[.Q160])" office:value-type="float" office:value="26" calcext:value-type="float">
            <text:p>26</text:p>
          </table:table-cell>
          <table:table-cell table:style-name="ce48" table:formula="of:=IF([.R160]&lt;&gt;[.AR160];TEXT([.R160];&quot;$###,###&quot;)&amp;CHAR(10)&amp;TEXT([.AR160];&quot;$###,###&quot;);[.R160])" office:value-type="string" office:string-value="$16,818&#10;$16,772" calcext:value-type="string">
            <text:p>$16,818</text:p>
            <text:p>$16,772</text:p>
          </table:table-cell>
          <table:table-cell table:style-name="ce48" table:formula="of:=IF([.S160]&lt;&gt;[.AS160];TEXT([.S160];&quot;$###,###&quot;)&amp;CHAR(10)&amp;TEXT([.AS160];&quot;$###,###&quot;);[.S160])" office:value-type="string" office:string-value="$69,047&#10;$69,001" calcext:value-type="string">
            <text:p>$69,047</text:p>
            <text:p>$69,001</text:p>
          </table:table-cell>
        </table:table-row>
        <table:table-row table:style-name="ro1">
          <table:table-cell table:style-name="ce33" office:value-type="float" office:value="9" calcext:value-type="float">
            <text:p>9</text:p>
          </table:table-cell>
          <table:table-cell table:style-name="ce10" office:value-type="string" calcext:value-type="string">
            <text:p>ASD016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quinde, Rosemarie C.</text:p>
          </table:table-cell>
          <table:table-cell table:style-name="ce30" office:value-type="date" office:date-value="2019-12-16" calcext:value-type="date">
            <text:p>12/16/19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3-12-16" calcext:value-type="date">
            <text:p>12/16/23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5807" calcext:value-type="currency">
            <text:p>$15,8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092" calcext:value-type="currency">
            <text:p>$21,092</text:p>
          </table:table-cell>
          <table:table-cell table:style-name="ce36" office:value-type="currency" office:currency="USD" office:value="76693" calcext:value-type="currency">
            <text:p>$76,693</text:p>
          </table:table-cell>
          <table:table-cell table:number-columns-repeated="4"/>
          <table:table-cell table:formula="of:=[.B161]" office:value-type="string" office:string-value="ASD016" calcext:value-type="string">
            <text:p>ASD016</text:p>
          </table:table-cell>
          <table:table-cell table:style-name="ce29" table:formula="of:=([.B161]=[.AB161])" office:value-type="boolean" office:boolean-value="true" calcext:value-type="boolean">
            <text:p>TRUE</text:p>
          </table:table-cell>
          <table:table-cell/>
          <table:table-cell table:style-name="ce33" office:value-type="float" office:value="9" calcext:value-type="float">
            <text:p>9</text:p>
          </table:table-cell>
          <table:table-cell table:style-name="ce10" office:value-type="string" calcext:value-type="string">
            <text:p>ASD016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quinde, Rosemarie C.</text:p>
          </table:table-cell>
          <table:table-cell table:style-name="ce30" office:value-type="date" office:date-value="2019-12-16" calcext:value-type="date">
            <text:p>12/16/19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3-12-16" calcext:value-type="date">
            <text:p>12/16/23</text:p>
          </table:table-cell>
          <table:table-cell table:style-name="ce36" office:value-type="currency" office:currency="USD" office:value="55598" calcext:value-type="currency">
            <text:p>$55,598</text:p>
          </table:table-cell>
          <table:table-cell table:style-name="ce36" office:value-type="currency" office:currency="USD" office:value="15807" calcext:value-type="currency">
            <text:p>$15,8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915" calcext:value-type="currency">
            <text:p>$19,915</text:p>
          </table:table-cell>
          <table:table-cell table:style-name="ce36" office:value-type="currency" office:currency="USD" office:value="75514" calcext:value-type="currency">
            <text:p>$75,514</text:p>
          </table:table-cell>
          <table:table-cell table:number-columns-repeated="7"/>
          <table:table-cell table:style-name="ce15" table:formula="of:=IF([.A164]&lt;&gt;[.AA168];[.A164]&amp;&quot;/&quot;&amp;[.AA168];[.A164])" office:value-type="string" office:string-value="10/14" calcext:value-type="string">
            <text:p>10/14</text:p>
          </table:table-cell>
          <table:table-cell table:style-name="ce45" table:formula="of:=IF([.B161]&lt;&gt;[.AB161];[.B161]&amp;CHAR(10)&amp;[.AB161];[.B161])" office:value-type="string" office:string-value="ASD016" calcext:value-type="string">
            <text:p>ASD016</text:p>
          </table:table-cell>
          <table:table-cell table:style-name="ce45" table:formula="of:=IF([.C161]&lt;&gt;[.AC161];[.C161]&amp;CHAR(10)&amp;[.AC161];[.C161])" office:value-type="float" office:value="1060" calcext:value-type="float">
            <text:p>1060</text:p>
          </table:table-cell>
          <table:table-cell table:style-name="ce45" table:formula="of:=IF([.D161]&lt;&gt;[.AD161];[.D161]&amp;CHAR(10)&amp;[.AD161];[.D161])" office:value-type="string" office:string-value="Planning and Development" calcext:value-type="string">
            <text:p>Planning and Development</text:p>
          </table:table-cell>
          <table:table-cell table:style-name="ce45" table:formula="of:=IF([.E161]&lt;&gt;[.AE161];[.E161]&amp;CHAR(10)&amp;[.AE161];[.E161])" office:value-type="string" office:string-value="Program Coordinator II" calcext:value-type="string">
            <text:p>Program Coordinator II</text:p>
          </table:table-cell>
          <table:table-cell table:style-name="ce45" table:formula="of:=IF([.F161]&lt;&gt;[.AF161];[.F161]&amp;CHAR(10)&amp;[.AF161];[.F161])" office:value-type="string" office:string-value="Aquinde, Rosemarie C." calcext:value-type="string">
            <text:p>Aquinde, Rosemarie C.</text:p>
          </table:table-cell>
          <table:table-cell table:style-name="ce46" table:formula="of:=IF([.G161]&lt;&gt;[.AG161];TEXT([.G161];&quot;MM/DD/YY&quot;)&amp;CHAR(10)&amp;TEXT([.AG161];&quot;MM/DD/YY&quot;);[.G161])" office:value-type="date" office:date-value="2019-12-16" calcext:value-type="date">
            <text:p>12/16/19</text:p>
          </table:table-cell>
          <table:table-cell table:style-name="ce47" table:formula="of:=IF([.H161]&lt;&gt;[.AH161];[.H161]&amp;CHAR(10)&amp;[.AH161];[.H161])" office:value-type="string" office:string-value="M-4" calcext:value-type="string">
            <text:p>M-4</text:p>
          </table:table-cell>
          <table:table-cell table:style-name="ce46" table:formula="of:=IF([.I161]&lt;&gt;[.AI161];TEXT([.I161];&quot;MM/DD/YY&quot;)&amp;CHAR(10)&amp;TEXT([.AI161];&quot;MM/DD/YY&quot;);[.I161])" office:value-type="date" office:date-value="2023-12-16" calcext:value-type="date">
            <text:p>12/16/23</text:p>
          </table:table-cell>
          <table:table-cell table:style-name="ce48" table:formula="of:=IF([.J161]&lt;&gt;[.AJ161];TEXT([.J161];&quot;$###,###&quot;)&amp;CHAR(10)&amp;TEXT([.AJ161];&quot;$###,###&quot;);[.J161])" office:value-type="string" office:string-value="$55,601&#10;$55,598" calcext:value-type="string">
            <text:p>$55,601</text:p>
            <text:p>$55,598</text:p>
          </table:table-cell>
          <table:table-cell table:style-name="ce48" table:formula="of:=IF([.K161]&lt;&gt;[.AK161];TEXT([.K161];&quot;$###,###&quot;)&amp;CHAR(10)&amp;TEXT([.AK161];&quot;$###,###&quot;);[.K161])" office:value-type="currency" office:currency="USD" office:value="15807" calcext:value-type="currency">
            <text:p>$15,807</text:p>
          </table:table-cell>
          <table:table-cell table:style-name="ce48" table:formula="of:=IF(AND([.L161]&lt;&gt;&quot;-&quot;;[.L161]&lt;&gt;[.AL161]);TEXT([.L161];&quot;$###,##0&quot;)&amp;CHAR(10)&amp;TEXT([.AL161];&quot;$###,##0&quot;);[.L161])" office:value-type="currency" office:currency="USD" office:value="0" calcext:value-type="currency">
            <text:p>$0</text:p>
          </table:table-cell>
          <table:table-cell table:style-name="ce48" table:formula="of:=IF([.M161]&lt;&gt;[.AM161];TEXT([.M161];&quot;$###,###&quot;)&amp;CHAR(10)&amp;TEXT([.AM161];&quot;$###,###&quot;);[.M161])" office:value-type="currency" office:currency="USD" office:value="806" calcext:value-type="currency">
            <text:p>$806</text:p>
          </table:table-cell>
          <table:table-cell table:style-name="ce48"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style-name="ce48" table:formula="of:=IF(AND([.O161]&lt;&gt;&quot;-&quot;;[.O161]&lt;&gt;[.AO161]);TEXT([.O161];&quot;$###,##0&quot;)&amp;CHAR(10)&amp;TEXT([.AO161];&quot;$###,##0&quot;);[.O161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61]&lt;&gt;&quot;-&quot;;[.P161]&lt;&gt;[.AP161]);TEXT([.P161];&quot;$###,##0&quot;)&amp;CHAR(10)&amp;TEXT([.AP161];&quot;$###,##0&quot;);[.P161])" office:value-type="string" office:string-value="$298&#10;$297" calcext:value-type="string">
            <text:p>$298</text:p>
            <text:p>$297</text:p>
          </table:table-cell>
          <table:table-cell table:style-name="ce47" table:formula="of:=IF([.Q161]&lt;&gt;[.AQ161];[.Q161]&amp;CHAR(10)&amp;[.AQ161];[.Q161])" office:value-type="float" office:value="26" calcext:value-type="float">
            <text:p>26</text:p>
          </table:table-cell>
          <table:table-cell table:style-name="ce48" table:formula="of:=IF([.R161]&lt;&gt;[.AR161];TEXT([.R161];&quot;$###,###&quot;)&amp;CHAR(10)&amp;TEXT([.AR161];&quot;$###,###&quot;);[.R161])" office:value-type="string" office:string-value="$21,092&#10;$19,915" calcext:value-type="string">
            <text:p>$21,092</text:p>
            <text:p>$19,915</text:p>
          </table:table-cell>
          <table:table-cell table:style-name="ce48" table:formula="of:=IF([.S161]&lt;&gt;[.AS161];TEXT([.S161];&quot;$###,###&quot;)&amp;CHAR(10)&amp;TEXT([.AS161];&quot;$###,###&quot;);[.S161])" office:value-type="string" office:string-value="$76,693&#10;$75,514" calcext:value-type="string">
            <text:p>$76,693</text:p>
            <text:p>$75,514</text:p>
          </table:table-cell>
        </table:table-row>
        <table:table-row table:style-name="ro1">
          <table:table-cell table:style-name="ce33" office:value-type="float" office:value="139" calcext:value-type="float">
            <text:p>139</text:p>
          </table:table-cell>
          <table:table-cell table:style-name="ce10" office:value-type="string" calcext:value-type="string">
            <text:p>ASD017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las, Joanne M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F-15</text:p>
          </table:table-cell>
          <table:table-cell table:style-name="ce30" office:value-type="date" office:date-value="2024-05-02" calcext:value-type="date">
            <text:p>05/02/24</text:p>
          </table:table-cell>
          <table:table-cell table:style-name="ce36" office:value-type="currency" office:currency="USD" office:value="45367" calcext:value-type="currency">
            <text:p>$45,367</text:p>
          </table:table-cell>
          <table:table-cell table:style-name="ce36" office:value-type="currency" office:currency="USD" office:value="12898" calcext:value-type="currency">
            <text:p>$12,89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58" calcext:value-type="currency">
            <text:p>$6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34" calcext:value-type="currency">
            <text:p>$18,034</text:p>
          </table:table-cell>
          <table:table-cell table:style-name="ce36" office:value-type="currency" office:currency="USD" office:value="63401" calcext:value-type="currency">
            <text:p>$63,401</text:p>
          </table:table-cell>
          <table:table-cell table:number-columns-repeated="4"/>
          <table:table-cell table:formula="of:=[.B162]" office:value-type="string" office:string-value="ASD017" calcext:value-type="string">
            <text:p>ASD017</text:p>
          </table:table-cell>
          <table:table-cell table:style-name="ce29" table:formula="of:=([.B162]=[.AB162])" office:value-type="boolean" office:boolean-value="true" calcext:value-type="boolean">
            <text:p>TRUE</text:p>
          </table:table-cell>
          <table:table-cell/>
          <table:table-cell table:style-name="ce33" office:value-type="float" office:value="22" calcext:value-type="float">
            <text:p>22</text:p>
          </table:table-cell>
          <table:table-cell table:style-name="ce10" office:value-type="string" calcext:value-type="string">
            <text:p>ASD017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Messenger Clerk</text:p>
          </table:table-cell>
          <table:table-cell table:style-name="ce33" office:value-type="string" calcext:value-type="string">
            <text:p>**Vacant-August, S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D-4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5970" calcext:value-type="currency">
            <text:p>$25,970</text:p>
          </table:table-cell>
          <table:table-cell table:style-name="ce36" office:value-type="currency" office:currency="USD" office:value="7383" calcext:value-type="currency">
            <text:p>$7,3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77" calcext:value-type="currency">
            <text:p>$37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110" calcext:value-type="currency">
            <text:p>$14,110</text:p>
          </table:table-cell>
          <table:table-cell table:style-name="ce36" office:value-type="currency" office:currency="USD" office:value="40080" calcext:value-type="currency">
            <text:p>$40,080</text:p>
          </table:table-cell>
          <table:table-cell table:number-columns-repeated="7"/>
          <table:table-cell table:style-name="ce15" table:formula="of:=IF([.A165]&lt;&gt;#REF!;[.A165]&amp;&quot;/&quot;&amp;#REF!;[.A165])" office:value-type="string" office:string-value="" calcext:value-type="error">
            <text:p>#REF!</text:p>
          </table:table-cell>
          <table:table-cell table:style-name="ce45" table:formula="of:=IF([.B162]&lt;&gt;[.AB162];[.B162]&amp;CHAR(10)&amp;[.AB162];[.B162])" office:value-type="string" office:string-value="ASD017" calcext:value-type="string">
            <text:p>ASD017</text:p>
          </table:table-cell>
          <table:table-cell table:style-name="ce45" table:formula="of:=IF([.C162]&lt;&gt;[.AC162];[.C162]&amp;CHAR(10)&amp;[.AC162];[.C162])" office:value-type="string" office:string-value="7000&#10;3000" calcext:value-type="string">
            <text:p>7000</text:p>
            <text:p>3000</text:p>
          </table:table-cell>
          <table:table-cell table:style-name="ce45" table:formula="of:=IF([.D162]&lt;&gt;[.AD162];[.D162]&amp;CHAR(10)&amp;[.AD162];[.D162])" office:value-type="string" office:string-value="Dean's Office - TSS&#10;VP Finance and Administration" calcext:value-type="string">
            <text:p>Dean's Office - TSS</text:p>
            <text:p>VP Finance and Administration</text:p>
          </table:table-cell>
          <table:table-cell table:style-name="ce45" table:formula="of:=IF([.E162]&lt;&gt;[.AE162];[.E162]&amp;CHAR(10)&amp;[.AE162];[.E162])" office:value-type="string" office:string-value="Administrative Aide&#10;Messenger Clerk" calcext:value-type="string">
            <text:p>Administrative Aide</text:p>
            <text:p>Messenger Clerk</text:p>
          </table:table-cell>
          <table:table-cell table:style-name="ce45" table:formula="of:=IF([.F162]&lt;&gt;[.AF162];[.F162]&amp;CHAR(10)&amp;[.AF162];[.F162])" office:value-type="string" office:string-value="Blas, Joanne M.&#10;**Vacant-August, S." calcext:value-type="string">
            <text:p>Blas, Joanne M.</text:p>
            <text:p>**Vacant-August, S.</text:p>
          </table:table-cell>
          <table:table-cell table:style-name="ce46" table:formula="of:=IF([.G162]&lt;&gt;[.AG162];TEXT([.G162];&quot;MM/DD/YY&quot;)&amp;CHAR(10)&amp;TEXT([.AG162];&quot;MM/DD/YY&quot;);[.G162])" office:value-type="string" office:string-value="07/03/23&#10;-" calcext:value-type="string">
            <text:p>07/03/23</text:p>
            <text:p>-</text:p>
          </table:table-cell>
          <table:table-cell table:style-name="ce47" table:formula="of:=IF([.H162]&lt;&gt;[.AH162];[.H162]&amp;CHAR(10)&amp;[.AH162];[.H162])" office:value-type="string" office:string-value="F-15&#10;D-4" calcext:value-type="string">
            <text:p>F-15</text:p>
            <text:p>D-4</text:p>
          </table:table-cell>
          <table:table-cell table:style-name="ce46" table:formula="of:=IF([.I162]&lt;&gt;[.AI162];TEXT([.I162];&quot;MM/DD/YY&quot;)&amp;CHAR(10)&amp;TEXT([.AI162];&quot;MM/DD/YY&quot;);[.I162])" office:value-type="string" office:string-value="05/02/24&#10;-" calcext:value-type="string">
            <text:p>05/02/24</text:p>
            <text:p>-</text:p>
          </table:table-cell>
          <table:table-cell table:style-name="ce48" table:formula="of:=IF([.J162]&lt;&gt;[.AJ162];TEXT([.J162];&quot;$###,###&quot;)&amp;CHAR(10)&amp;TEXT([.AJ162];&quot;$###,###&quot;);[.J162])" office:value-type="string" office:string-value="$45,367&#10;$25,970" calcext:value-type="string">
            <text:p>$45,367</text:p>
            <text:p>$25,970</text:p>
          </table:table-cell>
          <table:table-cell table:style-name="ce48" table:formula="of:=IF([.K162]&lt;&gt;[.AK162];TEXT([.K162];&quot;$###,###&quot;)&amp;CHAR(10)&amp;TEXT([.AK162];&quot;$###,###&quot;);[.K162])" office:value-type="string" office:string-value="$12,898&#10;$7,383" calcext:value-type="string">
            <text:p>$12,898</text:p>
            <text:p>$7,383</text:p>
          </table:table-cell>
          <table:table-cell table:style-name="ce48" table:formula="of:=IF(AND([.L162]&lt;&gt;&quot;-&quot;;[.L162]&lt;&gt;[.AL162]);TEXT([.L162];&quot;$###,##0&quot;)&amp;CHAR(10)&amp;TEXT([.AL162];&quot;$###,##0&quot;);[.L162])" office:value-type="string" office:string-value="$0&#10;$495" calcext:value-type="string">
            <text:p>$0</text:p>
            <text:p>$495</text:p>
          </table:table-cell>
          <table:table-cell table:style-name="ce48" table:formula="of:=IF([.M162]&lt;&gt;[.AM162];TEXT([.M162];&quot;$###,###&quot;)&amp;CHAR(10)&amp;TEXT([.AM162];&quot;$###,###&quot;);[.M162])" office:value-type="string" office:string-value="$658&#10;$377" calcext:value-type="string">
            <text:p>$658</text:p>
            <text:p>$377</text:p>
          </table:table-cell>
          <table:table-cell table:style-name="ce48"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style-name="ce48" table:formula="of:=IF(AND([.O162]&lt;&gt;&quot;-&quot;;[.O162]&lt;&gt;[.AO162]);TEXT([.O162];&quot;$###,##0&quot;)&amp;CHAR(10)&amp;TEXT([.AO162];&quot;$###,##0&quot;);[.O162])" office:value-type="string" office:string-value="$3,994&#10;$5,395" calcext:value-type="string">
            <text:p>$3,994</text:p>
            <text:p>$5,395</text:p>
          </table:table-cell>
          <table:table-cell table:style-name="ce48" table:formula="of:=IF(AND([.P162]&lt;&gt;&quot;-&quot;;[.P162]&lt;&gt;[.AP162]);TEXT([.P162];&quot;$###,##0&quot;)&amp;CHAR(10)&amp;TEXT([.AP162];&quot;$###,##0&quot;);[.P162])" office:value-type="string" office:string-value="$298&#10;$273" calcext:value-type="string">
            <text:p>$298</text:p>
            <text:p>$273</text:p>
          </table:table-cell>
          <table:table-cell table:style-name="ce47" table:formula="of:=IF([.Q162]&lt;&gt;[.AQ162];[.Q162]&amp;CHAR(10)&amp;[.AQ162];[.Q162])" office:value-type="float" office:value="26" calcext:value-type="float">
            <text:p>26</text:p>
          </table:table-cell>
          <table:table-cell table:style-name="ce48" table:formula="of:=IF([.R162]&lt;&gt;[.AR162];TEXT([.R162];&quot;$###,###&quot;)&amp;CHAR(10)&amp;TEXT([.AR162];&quot;$###,###&quot;);[.R162])" office:value-type="string" office:string-value="$18,034&#10;$14,110" calcext:value-type="string">
            <text:p>$18,034</text:p>
            <text:p>$14,110</text:p>
          </table:table-cell>
          <table:table-cell table:style-name="ce48" table:formula="of:=IF([.S162]&lt;&gt;[.AS162];TEXT([.S162];&quot;$###,###&quot;)&amp;CHAR(10)&amp;TEXT([.AS162];&quot;$###,###&quot;);[.S162])" office:value-type="string" office:string-value="$63,401&#10;$40,080" calcext:value-type="string">
            <text:p>$63,401</text:p>
            <text:p>$40,080</text:p>
          </table:table-cell>
        </table:table-row>
        <table:table-row table:style-name="ro1">
          <table:table-cell table:style-name="ce33" office:value-type="float" office:value="57" calcext:value-type="float">
            <text:p>57</text:p>
          </table:table-cell>
          <table:table-cell table:style-name="ce10" office:value-type="string" calcext:value-type="string">
            <text:p>ASD020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Safety Inspector I</text:p>
          </table:table-cell>
          <table:table-cell table:style-name="ce33" office:value-type="string" calcext:value-type="string">
            <text:p>Diaz, John L.</text:p>
          </table:table-cell>
          <table:table-cell table:style-name="ce30" office:value-type="date" office:date-value="2010-02-15" calcext:value-type="date">
            <text:p>02/15/10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date" office:date-value="2024-10-24" calcext:value-type="date">
            <text:p>10/24/24</text:p>
          </table:table-cell>
          <table:table-cell table:style-name="ce36" office:value-type="currency" office:currency="USD" office:value="47891" calcext:value-type="currency">
            <text:p>$47,891</text:p>
          </table:table-cell>
          <table:table-cell table:style-name="ce36" office:value-type="currency" office:currency="USD" office:value="13615" calcext:value-type="currency">
            <text:p>$13,6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497" calcext:value-type="currency">
            <text:p>$14,497</text:p>
          </table:table-cell>
          <table:table-cell table:style-name="ce36" office:value-type="currency" office:currency="USD" office:value="62388" calcext:value-type="currency">
            <text:p>$62,388</text:p>
          </table:table-cell>
          <table:table-cell table:number-columns-repeated="4"/>
          <table:table-cell table:formula="of:=[.B163]" office:value-type="string" office:string-value="ASD020" calcext:value-type="string">
            <text:p>ASD020</text:p>
          </table:table-cell>
          <table:table-cell table:style-name="ce29" table:formula="of:=([.B163]=[.AB163])" office:value-type="boolean" office:boolean-value="true" calcext:value-type="boolean">
            <text:p>TRUE</text:p>
          </table:table-cell>
          <table:table-cell/>
          <table:table-cell table:style-name="ce33" office:value-type="float" office:value="58" calcext:value-type="float">
            <text:p>58</text:p>
          </table:table-cell>
          <table:table-cell table:style-name="ce10" office:value-type="string" calcext:value-type="string">
            <text:p>ASD020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Safety Inspector I</text:p>
          </table:table-cell>
          <table:table-cell table:style-name="ce33" office:value-type="string" calcext:value-type="string">
            <text:p>Diaz, John L.</text:p>
          </table:table-cell>
          <table:table-cell table:style-name="ce30" office:value-type="date" office:date-value="2010-02-15" calcext:value-type="date">
            <text:p>02/15/10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date" office:date-value="2024-10-24" calcext:value-type="date">
            <text:p>10/24/24</text:p>
          </table:table-cell>
          <table:table-cell table:style-name="ce36" office:value-type="currency" office:currency="USD" office:value="47882" calcext:value-type="currency">
            <text:p>$47,882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215" calcext:value-type="currency">
            <text:p>$10,215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67" calcext:value-type="currency">
            <text:p>$25,067</text:p>
          </table:table-cell>
          <table:table-cell table:style-name="ce36" office:value-type="currency" office:currency="USD" office:value="72949" calcext:value-type="currency">
            <text:p>$72,949</text:p>
          </table:table-cell>
          <table:table-cell table:number-columns-repeated="7"/>
          <table:table-cell table:style-name="ce15" table:formula="of:=IF([.A166]&lt;&gt;[.AA169];[.A166]&amp;&quot;/&quot;&amp;[.AA169];[.A166])" office:value-type="string" office:string-value="38/15" calcext:value-type="string">
            <text:p>38/15</text:p>
          </table:table-cell>
          <table:table-cell table:style-name="ce45" table:formula="of:=IF([.B163]&lt;&gt;[.AB163];[.B163]&amp;CHAR(10)&amp;[.AB163];[.B163])" office:value-type="string" office:string-value="ASD020" calcext:value-type="string">
            <text:p>ASD020</text:p>
          </table:table-cell>
          <table:table-cell table:style-name="ce45" table:formula="of:=IF([.C163]&lt;&gt;[.AC163];[.C163]&amp;CHAR(10)&amp;[.AC163];[.C163])" office:value-type="float" office:value="3070" calcext:value-type="float">
            <text:p>3070</text:p>
          </table:table-cell>
          <table:table-cell table:style-name="ce45" table:formula="of:=IF([.D163]&lt;&gt;[.AD163];[.D163]&amp;CHAR(10)&amp;[.AD163];[.D163])" office:value-type="string" office:string-value="Environmental Health and Safety" calcext:value-type="string">
            <text:p>Environmental Health and Safety</text:p>
          </table:table-cell>
          <table:table-cell table:style-name="ce45" table:formula="of:=IF([.E163]&lt;&gt;[.AE163];[.E163]&amp;CHAR(10)&amp;[.AE163];[.E163])" office:value-type="string" office:string-value="Safety Inspector I" calcext:value-type="string">
            <text:p>Safety Inspector I</text:p>
          </table:table-cell>
          <table:table-cell table:style-name="ce45" table:formula="of:=IF([.F163]&lt;&gt;[.AF163];[.F163]&amp;CHAR(10)&amp;[.AF163];[.F163])" office:value-type="string" office:string-value="Diaz, John L." calcext:value-type="string">
            <text:p>Diaz, John L.</text:p>
          </table:table-cell>
          <table:table-cell table:style-name="ce46" table:formula="of:=IF([.G163]&lt;&gt;[.AG163];TEXT([.G163];&quot;MM/DD/YY&quot;)&amp;CHAR(10)&amp;TEXT([.AG163];&quot;MM/DD/YY&quot;);[.G163])" office:value-type="date" office:date-value="2010-02-15" calcext:value-type="date">
            <text:p>02/15/10</text:p>
          </table:table-cell>
          <table:table-cell table:style-name="ce47" table:formula="of:=IF([.H163]&lt;&gt;[.AH163];[.H163]&amp;CHAR(10)&amp;[.AH163];[.H163])" office:value-type="string" office:string-value="I-10" calcext:value-type="string">
            <text:p>I-10</text:p>
          </table:table-cell>
          <table:table-cell table:style-name="ce46" table:formula="of:=IF([.I163]&lt;&gt;[.AI163];TEXT([.I163];&quot;MM/DD/YY&quot;)&amp;CHAR(10)&amp;TEXT([.AI163];&quot;MM/DD/YY&quot;);[.I163])" office:value-type="date" office:date-value="2024-10-24" calcext:value-type="date">
            <text:p>10/24/24</text:p>
          </table:table-cell>
          <table:table-cell table:style-name="ce48" table:formula="of:=IF([.J163]&lt;&gt;[.AJ163];TEXT([.J163];&quot;$###,###&quot;)&amp;CHAR(10)&amp;TEXT([.AJ163];&quot;$###,###&quot;);[.J163])" office:value-type="string" office:string-value="$47,891&#10;$47,882" calcext:value-type="string">
            <text:p>$47,891</text:p>
            <text:p>$47,882</text:p>
          </table:table-cell>
          <table:table-cell table:style-name="ce48" table:formula="of:=IF([.K163]&lt;&gt;[.AK163];TEXT([.K163];&quot;$###,###&quot;)&amp;CHAR(10)&amp;TEXT([.AK163];&quot;$###,###&quot;);[.K163])" office:value-type="string" office:string-value="$13,615&#10;$13,613" calcext:value-type="string">
            <text:p>$13,615</text:p>
            <text:p>$13,613</text:p>
          </table:table-cell>
          <table:table-cell table:style-name="ce48" table:formula="of:=IF(AND([.L163]&lt;&gt;&quot;-&quot;;[.L163]&lt;&gt;[.AL163]);TEXT([.L163];&quot;$###,##0&quot;)&amp;CHAR(10)&amp;TEXT([.AL163];&quot;$###,##0&quot;);[.L163])" office:value-type="currency" office:currency="USD" office:value="0" calcext:value-type="currency">
            <text:p>$0</text:p>
          </table:table-cell>
          <table:table-cell table:style-name="ce48" table:formula="of:=IF([.M163]&lt;&gt;[.AM163];TEXT([.M163];&quot;$###,###&quot;)&amp;CHAR(10)&amp;TEXT([.AM163];&quot;$###,###&quot;);[.M163])" office:value-type="currency" office:currency="USD" office:value="694" calcext:value-type="currency">
            <text:p>$694</text:p>
          </table:table-cell>
          <table:table-cell table:style-name="ce48"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style-name="ce48" table:formula="of:=IF(AND([.O163]&lt;&gt;&quot;-&quot;;[.O163]&lt;&gt;[.AO163]);TEXT([.O163];&quot;$###,##0&quot;)&amp;CHAR(10)&amp;TEXT([.AO163];&quot;$###,##0&quot;);[.O163])" office:value-type="string" office:string-value="$0&#10;$10,215" calcext:value-type="string">
            <text:p>$0</text:p>
            <text:p>$10,215</text:p>
          </table:table-cell>
          <table:table-cell table:style-name="ce48" table:formula="of:=IF(AND([.P163]&lt;&gt;&quot;-&quot;;[.P163]&lt;&gt;[.AP163]);TEXT([.P163];&quot;$###,##0&quot;)&amp;CHAR(10)&amp;TEXT([.AP163];&quot;$###,##0&quot;);[.P163])" office:value-type="string" office:string-value="$0&#10;$359" calcext:value-type="string">
            <text:p>$0</text:p>
            <text:p>$359</text:p>
          </table:table-cell>
          <table:table-cell table:style-name="ce47" table:formula="of:=IF([.Q163]&lt;&gt;[.AQ163];[.Q163]&amp;CHAR(10)&amp;[.AQ163];[.Q163])" office:value-type="float" office:value="26" calcext:value-type="float">
            <text:p>26</text:p>
          </table:table-cell>
          <table:table-cell table:style-name="ce48" table:formula="of:=IF([.R163]&lt;&gt;[.AR163];TEXT([.R163];&quot;$###,###&quot;)&amp;CHAR(10)&amp;TEXT([.AR163];&quot;$###,###&quot;);[.R163])" office:value-type="string" office:string-value="$14,497&#10;$25,067" calcext:value-type="string">
            <text:p>$14,497</text:p>
            <text:p>$25,067</text:p>
          </table:table-cell>
          <table:table-cell table:style-name="ce48" table:formula="of:=IF([.S163]&lt;&gt;[.AS163];TEXT([.S163];&quot;$###,###&quot;)&amp;CHAR(10)&amp;TEXT([.AS163];&quot;$###,###&quot;);[.S163])" office:value-type="string" office:string-value="$62,388&#10;$72,949" calcext:value-type="string">
            <text:p>$62,388</text:p>
            <text:p>$72,949</text:p>
          </table:table-cell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10" office:value-type="string" calcext:value-type="string">
            <text:p>ASD02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Ulloa-Heath, Julie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O-3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5932" calcext:value-type="currency">
            <text:p>$85,932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46" calcext:value-type="currency">
            <text:p>$1,2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773" calcext:value-type="currency">
            <text:p>$32,773</text:p>
          </table:table-cell>
          <table:table-cell table:style-name="ce36" office:value-type="currency" office:currency="USD" office:value="118705" calcext:value-type="currency">
            <text:p>$118,705</text:p>
          </table:table-cell>
          <table:table-cell table:number-columns-repeated="4"/>
          <table:table-cell table:formula="of:=[.B164]" office:value-type="string" office:string-value="ASD021" calcext:value-type="string">
            <text:p>ASD021</text:p>
          </table:table-cell>
          <table:table-cell table:style-name="ce29" table:formula="of:=([.B164]=[.AB164])" office:value-type="boolean" office:boolean-value="true" calcext:value-type="boolean">
            <text:p>TRUE</text:p>
          </table:table-cell>
          <table:table-cell/>
          <table:table-cell table:style-name="ce33" office:value-type="float" office:value="10" calcext:value-type="float">
            <text:p>10</text:p>
          </table:table-cell>
          <table:table-cell table:style-name="ce10" office:value-type="string" calcext:value-type="string">
            <text:p>ASD02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Ulloa-Heath, Julie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O-3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5932" calcext:value-type="currency">
            <text:p>$85,932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46" calcext:value-type="currency">
            <text:p>$1,2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783" calcext:value-type="currency">
            <text:p>$34,783</text:p>
          </table:table-cell>
          <table:table-cell table:style-name="ce36" office:value-type="currency" office:currency="USD" office:value="120715" calcext:value-type="currency">
            <text:p>$120,715</text:p>
          </table:table-cell>
          <table:table-cell table:number-columns-repeated="7"/>
          <table:table-cell table:style-name="ce15" table:formula="of:=IF([.A167]&lt;&gt;[.AA170];[.A167]&amp;&quot;/&quot;&amp;[.AA170];[.A167])" office:value-type="string" office:string-value="39/16" calcext:value-type="string">
            <text:p>39/16</text:p>
          </table:table-cell>
          <table:table-cell table:style-name="ce45" table:formula="of:=IF([.B164]&lt;&gt;[.AB164];[.B164]&amp;CHAR(10)&amp;[.AB164];[.B164])" office:value-type="string" office:string-value="ASD021" calcext:value-type="string">
            <text:p>ASD021</text:p>
          </table:table-cell>
          <table:table-cell table:style-name="ce45" table:formula="of:=IF([.C164]&lt;&gt;[.AC164];[.C164]&amp;CHAR(10)&amp;[.AC164];[.C164])" office:value-type="float" office:value="1060" calcext:value-type="float">
            <text:p>1060</text:p>
          </table:table-cell>
          <table:table-cell table:style-name="ce45" table:formula="of:=IF([.D164]&lt;&gt;[.AD164];[.D164]&amp;CHAR(10)&amp;[.AD164];[.D164])" office:value-type="string" office:string-value="Planning and Development" calcext:value-type="string">
            <text:p>Planning and Development</text:p>
          </table:table-cell>
          <table:table-cell table:style-name="ce45" table:formula="of:=IF([.E164]&lt;&gt;[.AE164];[.E164]&amp;CHAR(10)&amp;[.AE164];[.E164])" office:value-type="string" office:string-value="Assistant Director" calcext:value-type="string">
            <text:p>Assistant Director</text:p>
          </table:table-cell>
          <table:table-cell table:style-name="ce45" table:formula="of:=IF([.F164]&lt;&gt;[.AF164];[.F164]&amp;CHAR(10)&amp;[.AF164];[.F164])" office:value-type="string" office:string-value="Ulloa-Heath, Julie" calcext:value-type="string">
            <text:p>Ulloa-Heath, Julie</text:p>
          </table:table-cell>
          <table:table-cell table:style-name="ce46" table:formula="of:=IF([.G164]&lt;&gt;[.AG164];TEXT([.G164];&quot;MM/DD/YY&quot;)&amp;CHAR(10)&amp;TEXT([.AG164];&quot;MM/DD/YY&quot;);[.G164])" office:value-type="date" office:date-value="2021-10-11" calcext:value-type="date">
            <text:p>10/11/21</text:p>
          </table:table-cell>
          <table:table-cell table:style-name="ce47" table:formula="of:=IF([.H164]&lt;&gt;[.AH164];[.H164]&amp;CHAR(10)&amp;[.AH164];[.H164])" office:value-type="string" office:string-value="O-3-d" calcext:value-type="string">
            <text:p>O-3-d</text:p>
          </table:table-cell>
          <table:table-cell table:style-name="ce46" table:formula="of:=IF([.I164]&lt;&gt;[.AI164];TEXT([.I164];&quot;MM/DD/YY&quot;)&amp;CHAR(10)&amp;TEXT([.AI164];&quot;MM/DD/YY&quot;);[.I164])" office:value-type="date" office:date-value="2024-01-01" calcext:value-type="date">
            <text:p>01/01/24</text:p>
          </table:table-cell>
          <table:table-cell table:style-name="ce48" table:formula="of:=IF([.J164]&lt;&gt;[.AJ164];TEXT([.J164];&quot;$###,###&quot;)&amp;CHAR(10)&amp;TEXT([.AJ164];&quot;$###,###&quot;);[.J164])" office:value-type="currency" office:currency="USD" office:value="85932" calcext:value-type="currency">
            <text:p>$85,932</text:p>
          </table:table-cell>
          <table:table-cell table:style-name="ce48" table:formula="of:=IF([.K164]&lt;&gt;[.AK164];TEXT([.K164];&quot;$###,###&quot;)&amp;CHAR(10)&amp;TEXT([.AK164];&quot;$###,###&quot;);[.K164])" office:value-type="currency" office:currency="USD" office:value="24430" calcext:value-type="currency">
            <text:p>$24,430</text:p>
          </table:table-cell>
          <table:table-cell table:style-name="ce48" table:formula="of:=IF(AND([.L164]&lt;&gt;&quot;-&quot;;[.L164]&lt;&gt;[.AL164]);TEXT([.L164];&quot;$###,##0&quot;)&amp;CHAR(10)&amp;TEXT([.AL164];&quot;$###,##0&quot;);[.L164])" office:value-type="currency" office:currency="USD" office:value="495" calcext:value-type="currency">
            <text:p>$495</text:p>
          </table:table-cell>
          <table:table-cell table:style-name="ce48" table:formula="of:=IF([.M164]&lt;&gt;[.AM164];TEXT([.M164];&quot;$###,###&quot;)&amp;CHAR(10)&amp;TEXT([.AM164];&quot;$###,###&quot;);[.M164])" office:value-type="currency" office:currency="USD" office:value="1246" calcext:value-type="currency">
            <text:p>$1,246</text:p>
          </table:table-cell>
          <table:table-cell table:style-name="ce48" table:formula="of:=IF(AND([.N164]&lt;&gt;&quot;-&quot;;[.N164]&lt;&gt;[.AN164]);TEXT([.N164];&quot;$###,##0&quot;)&amp;CHAR(10)&amp;TEXT([.AN164];&quot;$###,##0&quot;);[.N164])" office:value-type="currency" office:currency="USD" office:value="187" calcext:value-type="currency">
            <text:p>$187</text:p>
          </table:table-cell>
          <table:table-cell table:style-name="ce48" table:formula="of:=IF(AND([.O164]&lt;&gt;&quot;-&quot;;[.O164]&lt;&gt;[.AO164]);TEXT([.O164];&quot;$###,##0&quot;)&amp;CHAR(10)&amp;TEXT([.AO164];&quot;$###,##0&quot;);[.O164])" office:value-type="string" office:string-value="$6,116&#10;$8,128" calcext:value-type="string">
            <text:p>$6,116</text:p>
            <text:p>$8,128</text:p>
          </table:table-cell>
          <table:table-cell table:style-name="ce48" table:formula="of:=IF(AND([.P164]&lt;&gt;&quot;-&quot;;[.P164]&lt;&gt;[.AP164]);TEXT([.P164];&quot;$###,##0&quot;)&amp;CHAR(10)&amp;TEXT([.AP164];&quot;$###,##0&quot;);[.P164])" office:value-type="string" office:string-value="$298&#10;$297" calcext:value-type="string">
            <text:p>$298</text:p>
            <text:p>$297</text:p>
          </table:table-cell>
          <table:table-cell table:style-name="ce47" table:formula="of:=IF([.Q164]&lt;&gt;[.AQ164];[.Q164]&amp;CHAR(10)&amp;[.AQ164];[.Q164])" office:value-type="float" office:value="26" calcext:value-type="float">
            <text:p>26</text:p>
          </table:table-cell>
          <table:table-cell table:style-name="ce48" table:formula="of:=IF([.R164]&lt;&gt;[.AR164];TEXT([.R164];&quot;$###,###&quot;)&amp;CHAR(10)&amp;TEXT([.AR164];&quot;$###,###&quot;);[.R164])" office:value-type="string" office:string-value="$32,773&#10;$34,783" calcext:value-type="string">
            <text:p>$32,773</text:p>
            <text:p>$34,783</text:p>
          </table:table-cell>
          <table:table-cell table:style-name="ce48" table:formula="of:=IF([.S164]&lt;&gt;[.AS164];TEXT([.S164];&quot;$###,###&quot;)&amp;CHAR(10)&amp;TEXT([.AS164];&quot;$###,###&quot;);[.S164])" office:value-type="string" office:string-value="$118,705&#10;$120,715" calcext:value-type="string">
            <text:p>$118,705</text:p>
            <text:p>$120,715</text:p>
          </table:table-cell>
        </table:table-row>
        <table:table-row table:style-name="ro1">
          <table:table-cell table:style-name="ce33" office:value-type="float" office:value="13" calcext:value-type="float">
            <text:p>13</text:p>
          </table:table-cell>
          <table:table-cell table:style-name="ce10" office:value-type="string" calcext:value-type="string">
            <text:p>ASD022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**Vacant-Toves, III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239" calcext:value-type="currency">
            <text:p>$12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414" calcext:value-type="currency">
            <text:p>$23,414</text:p>
          </table:table-cell>
          <table:table-cell table:style-name="ce36" office:value-type="currency" office:currency="USD" office:value="66464" calcext:value-type="currency">
            <text:p>$66,464</text:p>
          </table:table-cell>
          <table:table-cell table:number-columns-repeated="4"/>
          <table:table-cell table:formula="of:=[.B165]" office:value-type="string" office:string-value="ASD022" calcext:value-type="string">
            <text:p>ASD022</text:p>
          </table:table-cell>
          <table:table-cell table:style-name="ce29" table:formula="of:=([.B165]=[.AB165])" office:value-type="boolean" office:boolean-value="true" calcext:value-type="boolean">
            <text:p>TRUE</text:p>
          </table:table-cell>
          <table:table-cell/>
          <table:table-cell table:style-name="ce33" office:value-type="float" office:value="13" calcext:value-type="float">
            <text:p>13</text:p>
          </table:table-cell>
          <table:table-cell table:style-name="ce10" office:value-type="string" calcext:value-type="string">
            <text:p>ASD022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**Vacant-Toves, III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239" calcext:value-type="currency">
            <text:p>$12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83" calcext:value-type="currency">
            <text:p>$5,583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612" calcext:value-type="currency">
            <text:p>$19,612</text:p>
          </table:table-cell>
          <table:table-cell table:style-name="ce36" office:value-type="currency" office:currency="USD" office:value="62662" calcext:value-type="currency">
            <text:p>$62,662</text:p>
          </table:table-cell>
          <table:table-cell table:number-columns-repeated="7"/>
          <table:table-cell table:style-name="ce15" table:formula="of:=IF([.A168]&lt;&gt;[.AA171];[.A168]&amp;&quot;/&quot;&amp;[.AA171];[.A168])" office:value-type="string" office:string-value="14/41" calcext:value-type="string">
            <text:p>14/41</text:p>
          </table:table-cell>
          <table:table-cell table:style-name="ce45" table:formula="of:=IF([.B165]&lt;&gt;[.AB165];[.B165]&amp;CHAR(10)&amp;[.AB165];[.B165])" office:value-type="string" office:string-value="ASD022" calcext:value-type="string">
            <text:p>ASD022</text:p>
          </table:table-cell>
          <table:table-cell table:style-name="ce45" table:formula="of:=IF([.C165]&lt;&gt;[.AC165];[.C165]&amp;CHAR(10)&amp;[.AC165];[.C165])" office:value-type="float" office:value="1065" calcext:value-type="float">
            <text:p>1065</text:p>
          </table:table-cell>
          <table:table-cell table:style-name="ce45" table:formula="of:=IF([.D165]&lt;&gt;[.AD165];[.D165]&amp;CHAR(10)&amp;[.AD165];[.D165])" office:value-type="string" office:string-value="Facilities" calcext:value-type="string">
            <text:p>Facilities</text:p>
          </table:table-cell>
          <table:table-cell table:style-name="ce45" table:formula="of:=IF([.E165]&lt;&gt;[.AE165];[.E165]&amp;CHAR(10)&amp;[.AE165];[.E165])" office:value-type="string" office:string-value="Maintenance Worker" calcext:value-type="string">
            <text:p>Maintenance Worker</text:p>
          </table:table-cell>
          <table:table-cell table:style-name="ce45" table:formula="of:=IF([.F165]&lt;&gt;[.AF165];[.F165]&amp;CHAR(10)&amp;[.AF165];[.F165])" office:value-type="string" office:string-value="**Vacant-Toves, III, A." calcext:value-type="string">
            <text:p>**Vacant-Toves, III, A.</text:p>
          </table:table-cell>
          <table:table-cell table:style-name="ce46" table:formula="of:=IF([.G165]&lt;&gt;[.AG165];TEXT([.G165];&quot;MM/DD/YY&quot;)&amp;CHAR(10)&amp;TEXT([.AG165];&quot;MM/DD/YY&quot;);[.G165])" office:value-type="string" office:string-value="-" calcext:value-type="string">
            <text:p>-</text:p>
          </table:table-cell>
          <table:table-cell table:style-name="ce47" table:formula="of:=IF([.H165]&lt;&gt;[.AH165];[.H165]&amp;CHAR(10)&amp;[.AH165];[.H165])" office:value-type="string" office:string-value="H-9" calcext:value-type="string">
            <text:p>H-9</text:p>
          </table:table-cell>
          <table:table-cell table:style-name="ce46" table:formula="of:=IF([.I165]&lt;&gt;[.AI165];TEXT([.I165];&quot;MM/DD/YY&quot;)&amp;CHAR(10)&amp;TEXT([.AI165];&quot;MM/DD/YY&quot;);[.I165])" office:value-type="string" office:string-value="-" calcext:value-type="string">
            <text:p>-</text:p>
          </table:table-cell>
          <table:table-cell table:style-name="ce48" table:formula="of:=IF([.J165]&lt;&gt;[.AJ165];TEXT([.J165];&quot;$###,###&quot;)&amp;CHAR(10)&amp;TEXT([.AJ165];&quot;$###,###&quot;);[.J165])" office:value-type="currency" office:currency="USD" office:value="43050" calcext:value-type="currency">
            <text:p>$43,050</text:p>
          </table:table-cell>
          <table:table-cell table:style-name="ce48" table:formula="of:=IF([.K165]&lt;&gt;[.AK165];TEXT([.K165];&quot;$###,###&quot;)&amp;CHAR(10)&amp;TEXT([.AK165];&quot;$###,###&quot;);[.K165])" office:value-type="currency" office:currency="USD" office:value="12239" calcext:value-type="currency">
            <text:p>$12,239</text:p>
          </table:table-cell>
          <table:table-cell table:style-name="ce48"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style-name="ce48" table:formula="of:=IF([.M165]&lt;&gt;[.AM165];TEXT([.M165];&quot;$###,###&quot;)&amp;CHAR(10)&amp;TEXT([.AM165];&quot;$###,###&quot;);[.M165])" office:value-type="currency" office:currency="USD" office:value="624" calcext:value-type="currency">
            <text:p>$624</text:p>
          </table:table-cell>
          <table:table-cell table:style-name="ce48" table:formula="of:=IF(AND([.N165]&lt;&gt;&quot;-&quot;;[.N165]&lt;&gt;[.AN165]);TEXT([.N165];&quot;$###,##0&quot;)&amp;CHAR(10)&amp;TEXT([.AN165];&quot;$###,##0&quot;);[.N165])" office:value-type="currency" office:currency="USD" office:value="187" calcext:value-type="currency">
            <text:p>$187</text:p>
          </table:table-cell>
          <table:table-cell table:style-name="ce48" table:formula="of:=IF(AND([.O165]&lt;&gt;&quot;-&quot;;[.O165]&lt;&gt;[.AO165]);TEXT([.O165];&quot;$###,##0&quot;)&amp;CHAR(10)&amp;TEXT([.AO165];&quot;$###,##0&quot;);[.O165])" office:value-type="string" office:string-value="$9,339&#10;$5,583" calcext:value-type="string">
            <text:p>$9,339</text:p>
            <text:p>$5,583</text:p>
          </table:table-cell>
          <table:table-cell table:style-name="ce48" table:formula="of:=IF(AND([.P165]&lt;&gt;&quot;-&quot;;[.P165]&lt;&gt;[.AP165]);TEXT([.P165];&quot;$###,##0&quot;)&amp;CHAR(10)&amp;TEXT([.AP165];&quot;$###,##0&quot;);[.P165])" office:value-type="string" office:string-value="$530&#10;$484" calcext:value-type="string">
            <text:p>$530</text:p>
            <text:p>$484</text:p>
          </table:table-cell>
          <table:table-cell table:style-name="ce47" table:formula="of:=IF([.Q165]&lt;&gt;[.AQ165];[.Q165]&amp;CHAR(10)&amp;[.AQ165];[.Q165])" office:value-type="float" office:value="26" calcext:value-type="float">
            <text:p>26</text:p>
          </table:table-cell>
          <table:table-cell table:style-name="ce48" table:formula="of:=IF([.R165]&lt;&gt;[.AR165];TEXT([.R165];&quot;$###,###&quot;)&amp;CHAR(10)&amp;TEXT([.AR165];&quot;$###,###&quot;);[.R165])" office:value-type="string" office:string-value="$23,414&#10;$19,612" calcext:value-type="string">
            <text:p>$23,414</text:p>
            <text:p>$19,612</text:p>
          </table:table-cell>
          <table:table-cell table:style-name="ce48" table:formula="of:=IF([.S165]&lt;&gt;[.AS165];TEXT([.S165];&quot;$###,###&quot;)&amp;CHAR(10)&amp;TEXT([.AS165];&quot;$###,###&quot;);[.S165])" office:value-type="string" office:string-value="$66,464&#10;$62,662" calcext:value-type="string">
            <text:p>$66,464</text:p>
            <text:p>$62,662</text:p>
          </table:table-cell>
        </table:table-row>
        <table:table-row table:style-name="ro1">
          <table:table-cell table:style-name="ce33" office:value-type="float" office:value="38" calcext:value-type="float">
            <text:p>38</text:p>
          </table:table-cell>
          <table:table-cell table:style-name="ce10" office:value-type="string" calcext:value-type="string">
            <text:p>ASD02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2981" calcext:value-type="currency">
            <text:p>$12,98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855" calcext:value-type="currency">
            <text:p>$14,855</text:p>
          </table:table-cell>
          <table:table-cell table:style-name="ce36" office:value-type="currency" office:currency="USD" office:value="60516" calcext:value-type="currency">
            <text:p>$60,516</text:p>
          </table:table-cell>
          <table:table-cell table:number-columns-repeated="4"/>
          <table:table-cell table:formula="of:=[.B166]" office:value-type="string" office:string-value="ASD025" calcext:value-type="string">
            <text:p>ASD025</text:p>
          </table:table-cell>
          <table:table-cell table:style-name="ce29" table:formula="of:=([.B166]=[.AB166])" office:value-type="boolean" office:boolean-value="true" calcext:value-type="boolean">
            <text:p>TRUE</text:p>
          </table:table-cell>
          <table:table-cell/>
          <table:table-cell table:style-name="ce33" office:value-type="float" office:value="39" calcext:value-type="float">
            <text:p>39</text:p>
          </table:table-cell>
          <table:table-cell table:style-name="ce10" office:value-type="string" calcext:value-type="string">
            <text:p>ASD02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2981" calcext:value-type="currency">
            <text:p>$12,98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05" calcext:value-type="currency">
            <text:p>$20,905</text:p>
          </table:table-cell>
          <table:table-cell table:style-name="ce36" office:value-type="currency" office:currency="USD" office:value="66566" calcext:value-type="currency">
            <text:p>$66,566</text:p>
          </table:table-cell>
          <table:table-cell table:number-columns-repeated="7"/>
          <table:table-cell table:style-name="ce15" table:formula="of:=IF([.A170]&lt;&gt;[.AA172];[.A170]&amp;&quot;/&quot;&amp;[.AA172];[.A170])" office:value-type="string" office:string-value="16/17" calcext:value-type="string">
            <text:p>16/17</text:p>
          </table:table-cell>
          <table:table-cell table:style-name="ce45" table:formula="of:=IF([.B166]&lt;&gt;[.AB166];[.B166]&amp;CHAR(10)&amp;[.AB166];[.B166])" office:value-type="string" office:string-value="ASD025" calcext:value-type="string">
            <text:p>ASD025</text:p>
          </table:table-cell>
          <table:table-cell table:style-name="ce45" table:formula="of:=IF([.C166]&lt;&gt;[.AC166];[.C166]&amp;CHAR(10)&amp;[.AC166];[.C166])" office:value-type="float" office:value="3020" calcext:value-type="float">
            <text:p>3020</text:p>
          </table:table-cell>
          <table:table-cell table:style-name="ce45" table:formula="of:=IF([.D166]&lt;&gt;[.AD166];[.D166]&amp;CHAR(10)&amp;[.AD166];[.D166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66]&lt;&gt;[.AE166];[.E166]&amp;CHAR(10)&amp;[.AE166];[.E166])" office:value-type="string" office:string-value="Computer Technician II" calcext:value-type="string">
            <text:p>Computer Technician II</text:p>
          </table:table-cell>
          <table:table-cell table:style-name="ce45" table:formula="of:=IF([.F166]&lt;&gt;[.AF166];[.F166]&amp;CHAR(10)&amp;[.AF166];[.F166])" office:value-type="string" office:string-value="**Vacant-Eblacas, M." calcext:value-type="string">
            <text:p>**Vacant-Eblacas, M.</text:p>
          </table:table-cell>
          <table:table-cell table:style-name="ce46" table:formula="of:=IF([.G166]&lt;&gt;[.AG166];TEXT([.G166];&quot;MM/DD/YY&quot;)&amp;CHAR(10)&amp;TEXT([.AG166];&quot;MM/DD/YY&quot;);[.G166])" office:value-type="string" office:string-value="-" calcext:value-type="string">
            <text:p>-</text:p>
          </table:table-cell>
          <table:table-cell table:style-name="ce47" table:formula="of:=IF([.H166]&lt;&gt;[.AH166];[.H166]&amp;CHAR(10)&amp;[.AH166];[.H166])" office:value-type="string" office:string-value="J-6" calcext:value-type="string">
            <text:p>J-6</text:p>
          </table:table-cell>
          <table:table-cell table:style-name="ce46" table:formula="of:=IF([.I166]&lt;&gt;[.AI166];TEXT([.I166];&quot;MM/DD/YY&quot;)&amp;CHAR(10)&amp;TEXT([.AI166];&quot;MM/DD/YY&quot;);[.I166])" office:value-type="string" office:string-value="-" calcext:value-type="string">
            <text:p>-</text:p>
          </table:table-cell>
          <table:table-cell table:style-name="ce48" table:formula="of:=IF([.J166]&lt;&gt;[.AJ166];TEXT([.J166];&quot;$###,###&quot;)&amp;CHAR(10)&amp;TEXT([.AJ166];&quot;$###,###&quot;);[.J166])" office:value-type="currency" office:currency="USD" office:value="45661" calcext:value-type="currency">
            <text:p>$45,661</text:p>
          </table:table-cell>
          <table:table-cell table:style-name="ce48" table:formula="of:=IF([.K166]&lt;&gt;[.AK166];TEXT([.K166];&quot;$###,###&quot;)&amp;CHAR(10)&amp;TEXT([.AK166];&quot;$###,###&quot;);[.K166])" office:value-type="currency" office:currency="USD" office:value="12981" calcext:value-type="currency">
            <text:p>$12,981</text:p>
          </table:table-cell>
          <table:table-cell table:style-name="ce48" table:formula="of:=IF(AND([.L166]&lt;&gt;&quot;-&quot;;[.L166]&lt;&gt;[.AL166]);TEXT([.L166];&quot;$###,##0&quot;)&amp;CHAR(10)&amp;TEXT([.AL166];&quot;$###,##0&quot;);[.L166])" office:value-type="currency" office:currency="USD" office:value="495" calcext:value-type="currency">
            <text:p>$495</text:p>
          </table:table-cell>
          <table:table-cell table:style-name="ce48" table:formula="of:=IF([.M166]&lt;&gt;[.AM166];TEXT([.M166];&quot;$###,###&quot;)&amp;CHAR(10)&amp;TEXT([.AM166];&quot;$###,###&quot;);[.M166])" office:value-type="currency" office:currency="USD" office:value="662" calcext:value-type="currency">
            <text:p>$662</text:p>
          </table:table-cell>
          <table:table-cell table:style-name="ce48" table:formula="of:=IF(AND([.N166]&lt;&gt;&quot;-&quot;;[.N166]&lt;&gt;[.AN166]);TEXT([.N166];&quot;$###,##0&quot;)&amp;CHAR(10)&amp;TEXT([.AN166];&quot;$###,##0&quot;);[.N166])" office:value-type="currency" office:currency="USD" office:value="187" calcext:value-type="currency">
            <text:p>$187</text:p>
          </table:table-cell>
          <table:table-cell table:style-name="ce48" table:formula="of:=IF(AND([.O166]&lt;&gt;&quot;-&quot;;[.O166]&lt;&gt;[.AO166]);TEXT([.O166];&quot;$###,##0&quot;)&amp;CHAR(10)&amp;TEXT([.AO166];&quot;$###,##0&quot;);[.O166])" office:value-type="string" office:string-value="$0&#10;$6,095" calcext:value-type="string">
            <text:p>$0</text:p>
            <text:p>$6,095</text:p>
          </table:table-cell>
          <table:table-cell table:style-name="ce48" table:formula="of:=IF(AND([.P166]&lt;&gt;&quot;-&quot;;[.P166]&lt;&gt;[.AP166]);TEXT([.P166];&quot;$###,##0&quot;)&amp;CHAR(10)&amp;TEXT([.AP166];&quot;$###,##0&quot;);[.P166])" office:value-type="string" office:string-value="$530&#10;$484" calcext:value-type="string">
            <text:p>$530</text:p>
            <text:p>$484</text:p>
          </table:table-cell>
          <table:table-cell table:style-name="ce47" table:formula="of:=IF([.Q166]&lt;&gt;[.AQ166];[.Q166]&amp;CHAR(10)&amp;[.AQ166];[.Q166])" office:value-type="float" office:value="26" calcext:value-type="float">
            <text:p>26</text:p>
          </table:table-cell>
          <table:table-cell table:style-name="ce48" table:formula="of:=IF([.R166]&lt;&gt;[.AR166];TEXT([.R166];&quot;$###,###&quot;)&amp;CHAR(10)&amp;TEXT([.AR166];&quot;$###,###&quot;);[.R166])" office:value-type="string" office:string-value="$14,855&#10;$20,905" calcext:value-type="string">
            <text:p>$14,855</text:p>
            <text:p>$20,905</text:p>
          </table:table-cell>
          <table:table-cell table:style-name="ce48" table:formula="of:=IF([.S166]&lt;&gt;[.AS166];TEXT([.S166];&quot;$###,###&quot;)&amp;CHAR(10)&amp;TEXT([.AS166];&quot;$###,###&quot;);[.S166])" office:value-type="string" office:string-value="$60,516&#10;$66,566" calcext:value-type="string">
            <text:p>$60,516</text:p>
            <text:p>$66,566</text:p>
          </table:table-cell>
        </table:table-row>
        <table:table-row table:style-name="ro1">
          <table:table-cell table:style-name="ce33" office:value-type="float" office:value="39" calcext:value-type="float">
            <text:p>39</text:p>
          </table:table-cell>
          <table:table-cell table:style-name="ce10" office:value-type="string" calcext:value-type="string">
            <text:p>ASD02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Dacanay, Gerard L.</text:p>
          </table:table-cell>
          <table:table-cell table:style-name="ce30" office:value-type="date" office:date-value="2001-06-04" calcext:value-type="date">
            <text:p>06/04/01</text:p>
          </table:table-cell>
          <table:table-cell table:style-name="ce10" office:value-type="string" calcext:value-type="string">
            <text:p>M-16</text:p>
          </table:table-cell>
          <table:table-cell table:style-name="ce30" office:value-type="date" office:date-value="2025-06-04" calcext:value-type="date">
            <text:p>06/04/25</text:p>
          </table:table-cell>
          <table:table-cell table:style-name="ce36" office:value-type="currency" office:currency="USD" office:value="82342" calcext:value-type="currency">
            <text:p>$82,342</text:p>
          </table:table-cell>
          <table:table-cell table:style-name="ce36" office:value-type="currency" office:currency="USD" office:value="23410" calcext:value-type="currency">
            <text:p>$23,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828" calcext:value-type="currency">
            <text:p>$30,828</text:p>
          </table:table-cell>
          <table:table-cell table:style-name="ce36" office:value-type="currency" office:currency="USD" office:value="113170" calcext:value-type="currency">
            <text:p>$113,170</text:p>
          </table:table-cell>
          <table:table-cell table:number-columns-repeated="4"/>
          <table:table-cell table:formula="of:=[.B167]" office:value-type="string" office:string-value="ASD027" calcext:value-type="string">
            <text:p>ASD027</text:p>
          </table:table-cell>
          <table:table-cell table:style-name="ce29" table:formula="of:=([.B167]=[.AB167])" office:value-type="boolean" office:boolean-value="true" calcext:value-type="boolean">
            <text:p>TRUE</text:p>
          </table:table-cell>
          <table:table-cell/>
          <table:table-cell table:style-name="ce33" office:value-type="float" office:value="40" calcext:value-type="float">
            <text:p>40</text:p>
          </table:table-cell>
          <table:table-cell table:style-name="ce10" office:value-type="string" calcext:value-type="string">
            <text:p>ASD02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Dacanay, Gerard L.</text:p>
          </table:table-cell>
          <table:table-cell table:style-name="ce30" office:value-type="date" office:date-value="2001-06-04" calcext:value-type="date">
            <text:p>06/04/01</text:p>
          </table:table-cell>
          <table:table-cell table:style-name="ce10" office:value-type="string" calcext:value-type="string">
            <text:p>M-16</text:p>
          </table:table-cell>
          <table:table-cell table:style-name="ce30" office:value-type="date" office:date-value="2025-06-04" calcext:value-type="date">
            <text:p>06/04/25</text:p>
          </table:table-cell>
          <table:table-cell table:style-name="ce36" office:value-type="currency" office:currency="USD" office:value="82347" calcext:value-type="currency">
            <text:p>$82,347</text:p>
          </table:table-cell>
          <table:table-cell table:style-name="ce36" office:value-type="currency" office:currency="USD" office:value="23411" calcext:value-type="currency">
            <text:p>$23,4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863" calcext:value-type="currency">
            <text:p>$28,863</text:p>
          </table:table-cell>
          <table:table-cell table:style-name="ce36" office:value-type="currency" office:currency="USD" office:value="111210" calcext:value-type="currency">
            <text:p>$111,210</text:p>
          </table:table-cell>
          <table:table-cell table:number-columns-repeated="7"/>
          <table:table-cell table:style-name="ce15" table:formula="of:=IF([.A171]&lt;&gt;[.AA173];[.A171]&amp;&quot;/&quot;&amp;[.AA173];[.A171])" office:value-type="string" office:string-value="40/18" calcext:value-type="string">
            <text:p>40/18</text:p>
          </table:table-cell>
          <table:table-cell table:style-name="ce45" table:formula="of:=IF([.B167]&lt;&gt;[.AB167];[.B167]&amp;CHAR(10)&amp;[.AB167];[.B167])" office:value-type="string" office:string-value="ASD027" calcext:value-type="string">
            <text:p>ASD027</text:p>
          </table:table-cell>
          <table:table-cell table:style-name="ce45" table:formula="of:=IF([.C167]&lt;&gt;[.AC167];[.C167]&amp;CHAR(10)&amp;[.AC167];[.C167])" office:value-type="float" office:value="3020" calcext:value-type="float">
            <text:p>3020</text:p>
          </table:table-cell>
          <table:table-cell table:style-name="ce45" table:formula="of:=IF([.D167]&lt;&gt;[.AD167];[.D167]&amp;CHAR(10)&amp;[.AD167];[.D167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67]&lt;&gt;[.AE167];[.E167]&amp;CHAR(10)&amp;[.AE167];[.E167])" office:value-type="string" office:string-value="Computer Systems Analyst II" calcext:value-type="string">
            <text:p>Computer Systems Analyst II</text:p>
          </table:table-cell>
          <table:table-cell table:style-name="ce45" table:formula="of:=IF([.F167]&lt;&gt;[.AF167];[.F167]&amp;CHAR(10)&amp;[.AF167];[.F167])" office:value-type="string" office:string-value="Dacanay, Gerard L." calcext:value-type="string">
            <text:p>Dacanay, Gerard L.</text:p>
          </table:table-cell>
          <table:table-cell table:style-name="ce46" table:formula="of:=IF([.G167]&lt;&gt;[.AG167];TEXT([.G167];&quot;MM/DD/YY&quot;)&amp;CHAR(10)&amp;TEXT([.AG167];&quot;MM/DD/YY&quot;);[.G167])" office:value-type="date" office:date-value="2001-06-04" calcext:value-type="date">
            <text:p>06/04/01</text:p>
          </table:table-cell>
          <table:table-cell table:style-name="ce47" table:formula="of:=IF([.H167]&lt;&gt;[.AH167];[.H167]&amp;CHAR(10)&amp;[.AH167];[.H167])" office:value-type="string" office:string-value="M-16" calcext:value-type="string">
            <text:p>M-16</text:p>
          </table:table-cell>
          <table:table-cell table:style-name="ce46" table:formula="of:=IF([.I167]&lt;&gt;[.AI167];TEXT([.I167];&quot;MM/DD/YY&quot;)&amp;CHAR(10)&amp;TEXT([.AI167];&quot;MM/DD/YY&quot;);[.I167])" office:value-type="date" office:date-value="2025-06-04" calcext:value-type="date">
            <text:p>06/04/25</text:p>
          </table:table-cell>
          <table:table-cell table:style-name="ce48" table:formula="of:=IF([.J167]&lt;&gt;[.AJ167];TEXT([.J167];&quot;$###,###&quot;)&amp;CHAR(10)&amp;TEXT([.AJ167];&quot;$###,###&quot;);[.J167])" office:value-type="string" office:string-value="$82,342&#10;$82,347" calcext:value-type="string">
            <text:p>$82,342</text:p>
            <text:p>$82,347</text:p>
          </table:table-cell>
          <table:table-cell table:style-name="ce48" table:formula="of:=IF([.K167]&lt;&gt;[.AK167];TEXT([.K167];&quot;$###,###&quot;)&amp;CHAR(10)&amp;TEXT([.AK167];&quot;$###,###&quot;);[.K167])" office:value-type="string" office:string-value="$23,410&#10;$23,411" calcext:value-type="string">
            <text:p>$23,410</text:p>
            <text:p>$23,411</text:p>
          </table:table-cell>
          <table:table-cell table:style-name="ce48" table:formula="of:=IF(AND([.L167]&lt;&gt;&quot;-&quot;;[.L167]&lt;&gt;[.AL167]);TEXT([.L167];&quot;$###,##0&quot;)&amp;CHAR(10)&amp;TEXT([.AL167];&quot;$###,##0&quot;);[.L167])" office:value-type="currency" office:currency="USD" office:value="0" calcext:value-type="currency">
            <text:p>$0</text:p>
          </table:table-cell>
          <table:table-cell table:style-name="ce48" table:formula="of:=IF([.M167]&lt;&gt;[.AM167];TEXT([.M167];&quot;$###,###&quot;)&amp;CHAR(10)&amp;TEXT([.AM167];&quot;$###,###&quot;);[.M167])" office:value-type="currency" office:currency="USD" office:value="1194" calcext:value-type="currency">
            <text:p>$1,194</text:p>
          </table:table-cell>
          <table:table-cell table:style-name="ce48" table:formula="of:=IF(AND([.N167]&lt;&gt;&quot;-&quot;;[.N167]&lt;&gt;[.AN167]);TEXT([.N167];&quot;$###,##0&quot;)&amp;CHAR(10)&amp;TEXT([.AN167];&quot;$###,##0&quot;);[.N167])" office:value-type="currency" office:currency="USD" office:value="187" calcext:value-type="currency">
            <text:p>$187</text:p>
          </table:table-cell>
          <table:table-cell table:style-name="ce48" table:formula="of:=IF(AND([.O167]&lt;&gt;&quot;-&quot;;[.O167]&lt;&gt;[.AO167]);TEXT([.O167];&quot;$###,##0&quot;)&amp;CHAR(10)&amp;TEXT([.AO167];&quot;$###,##0&quot;);[.O167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167]&lt;&gt;&quot;-&quot;;[.P167]&lt;&gt;[.AP167]);TEXT([.P167];&quot;$###,##0&quot;)&amp;CHAR(10)&amp;TEXT([.AP167];&quot;$###,##0&quot;);[.P167])" office:value-type="string" office:string-value="$328&#10;$297" calcext:value-type="string">
            <text:p>$328</text:p>
            <text:p>$297</text:p>
          </table:table-cell>
          <table:table-cell table:style-name="ce47" table:formula="of:=IF([.Q167]&lt;&gt;[.AQ167];[.Q167]&amp;CHAR(10)&amp;[.AQ167];[.Q167])" office:value-type="float" office:value="26" calcext:value-type="float">
            <text:p>26</text:p>
          </table:table-cell>
          <table:table-cell table:style-name="ce48" table:formula="of:=IF([.R167]&lt;&gt;[.AR167];TEXT([.R167];&quot;$###,###&quot;)&amp;CHAR(10)&amp;TEXT([.AR167];&quot;$###,###&quot;);[.R167])" office:value-type="string" office:string-value="$30,828&#10;$28,863" calcext:value-type="string">
            <text:p>$30,828</text:p>
            <text:p>$28,863</text:p>
          </table:table-cell>
          <table:table-cell table:style-name="ce48" table:formula="of:=IF([.S167]&lt;&gt;[.AS167];TEXT([.S167];&quot;$###,###&quot;)&amp;CHAR(10)&amp;TEXT([.AS167];&quot;$###,###&quot;);[.S167])" office:value-type="string" office:string-value="$113,170&#10;$111,210" calcext:value-type="string">
            <text:p>$113,170</text:p>
            <text:p>$111,210</text:p>
          </table:table-cell>
        </table:table-row>
        <table:table-row table:style-name="ro1">
          <table:table-cell table:style-name="ce33" office:value-type="float" office:value="14" calcext:value-type="float">
            <text:p>14</text:p>
          </table:table-cell>
          <table:table-cell table:style-name="ce10" office:value-type="string" calcext:value-type="string">
            <text:p>ASD033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upervisor</text:p>
          </table:table-cell>
          <table:table-cell table:style-name="ce33" office:value-type="string" calcext:value-type="string">
            <text:p>Blas, Jerome F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3862" calcext:value-type="currency">
            <text:p>$13,8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793" calcext:value-type="currency">
            <text:p>$20,793</text:p>
          </table:table-cell>
          <table:table-cell table:style-name="ce36" office:value-type="currency" office:currency="USD" office:value="69551" calcext:value-type="currency">
            <text:p>$69,551</text:p>
          </table:table-cell>
          <table:table-cell table:number-columns-repeated="4"/>
          <table:table-cell table:formula="of:=[.B168]" office:value-type="string" office:string-value="ASD033" calcext:value-type="string">
            <text:p>ASD033</text:p>
          </table:table-cell>
          <table:table-cell table:style-name="ce29" table:formula="of:=([.B168]=[.AB168])" office:value-type="boolean" office:boolean-value="true" calcext:value-type="boolean">
            <text:p>TRUE</text:p>
          </table:table-cell>
          <table:table-cell/>
          <table:table-cell table:style-name="ce33" office:value-type="float" office:value="14" calcext:value-type="float">
            <text:p>14</text:p>
          </table:table-cell>
          <table:table-cell table:style-name="ce10" office:value-type="string" calcext:value-type="string">
            <text:p>ASD033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upervisor</text:p>
          </table:table-cell>
          <table:table-cell table:style-name="ce33" office:value-type="string" calcext:value-type="string">
            <text:p>Blas, Jerome F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8755" calcext:value-type="currency">
            <text:p>$48,755</text:p>
          </table:table-cell>
          <table:table-cell table:style-name="ce36" office:value-type="currency" office:currency="USD" office:value="13861" calcext:value-type="currency">
            <text:p>$13,8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826" calcext:value-type="currency">
            <text:p>$18,826</text:p>
          </table:table-cell>
          <table:table-cell table:style-name="ce36" office:value-type="currency" office:currency="USD" office:value="67581" calcext:value-type="currency">
            <text:p>$67,581</text:p>
          </table:table-cell>
          <table:table-cell table:number-columns-repeated="7"/>
          <table:table-cell table:style-name="ce15" table:formula="of:=IF([.A172]&lt;&gt;[.AA174];[.A172]&amp;&quot;/&quot;&amp;[.AA174];[.A172])" office:value-type="string" office:string-value="17/19" calcext:value-type="string">
            <text:p>17/19</text:p>
          </table:table-cell>
          <table:table-cell table:style-name="ce45" table:formula="of:=IF([.B168]&lt;&gt;[.AB168];[.B168]&amp;CHAR(10)&amp;[.AB168];[.B168])" office:value-type="string" office:string-value="ASD033" calcext:value-type="string">
            <text:p>ASD033</text:p>
          </table:table-cell>
          <table:table-cell table:style-name="ce45" table:formula="of:=IF([.C168]&lt;&gt;[.AC168];[.C168]&amp;CHAR(10)&amp;[.AC168];[.C168])" office:value-type="float" office:value="1065" calcext:value-type="float">
            <text:p>1065</text:p>
          </table:table-cell>
          <table:table-cell table:style-name="ce45" table:formula="of:=IF([.D168]&lt;&gt;[.AD168];[.D168]&amp;CHAR(10)&amp;[.AD168];[.D168])" office:value-type="string" office:string-value="Facilities" calcext:value-type="string">
            <text:p>Facilities</text:p>
          </table:table-cell>
          <table:table-cell table:style-name="ce45" table:formula="of:=IF([.E168]&lt;&gt;[.AE168];[.E168]&amp;CHAR(10)&amp;[.AE168];[.E168])" office:value-type="string" office:string-value="Maintenance Supervisor" calcext:value-type="string">
            <text:p>Maintenance Supervisor</text:p>
          </table:table-cell>
          <table:table-cell table:style-name="ce45" table:formula="of:=IF([.F168]&lt;&gt;[.AF168];[.F168]&amp;CHAR(10)&amp;[.AF168];[.F168])" office:value-type="string" office:string-value="Blas, Jerome F." calcext:value-type="string">
            <text:p>Blas, Jerome F.</text:p>
          </table:table-cell>
          <table:table-cell table:style-name="ce46" table:formula="of:=IF([.G168]&lt;&gt;[.AG168];TEXT([.G168];&quot;MM/DD/YY&quot;)&amp;CHAR(10)&amp;TEXT([.AG168];&quot;MM/DD/YY&quot;);[.G168])" office:value-type="date" office:date-value="2023-05-22" calcext:value-type="date">
            <text:p>05/22/23</text:p>
          </table:table-cell>
          <table:table-cell table:style-name="ce47" table:formula="of:=IF([.H168]&lt;&gt;[.AH168];[.H168]&amp;CHAR(10)&amp;[.AH168];[.H168])" office:value-type="string" office:string-value="L-3" calcext:value-type="string">
            <text:p>L-3</text:p>
          </table:table-cell>
          <table:table-cell table:style-name="ce46" table:formula="of:=IF([.I168]&lt;&gt;[.AI168];TEXT([.I168];&quot;MM/DD/YY&quot;)&amp;CHAR(10)&amp;TEXT([.AI168];&quot;MM/DD/YY&quot;);[.I168])" office:value-type="date" office:date-value="2024-05-22" calcext:value-type="date">
            <text:p>05/22/24</text:p>
          </table:table-cell>
          <table:table-cell table:style-name="ce48" table:formula="of:=IF([.J168]&lt;&gt;[.AJ168];TEXT([.J168];&quot;$###,###&quot;)&amp;CHAR(10)&amp;TEXT([.AJ168];&quot;$###,###&quot;);[.J168])" office:value-type="string" office:string-value="$48,758&#10;$48,755" calcext:value-type="string">
            <text:p>$48,758</text:p>
            <text:p>$48,755</text:p>
          </table:table-cell>
          <table:table-cell table:style-name="ce48" table:formula="of:=IF([.K168]&lt;&gt;[.AK168];TEXT([.K168];&quot;$###,###&quot;)&amp;CHAR(10)&amp;TEXT([.AK168];&quot;$###,###&quot;);[.K168])" office:value-type="string" office:string-value="$13,862&#10;$13,861" calcext:value-type="string">
            <text:p>$13,862</text:p>
            <text:p>$13,861</text:p>
          </table:table-cell>
          <table:table-cell table:style-name="ce48" table:formula="of:=IF(AND([.L168]&lt;&gt;&quot;-&quot;;[.L168]&lt;&gt;[.AL168]);TEXT([.L168];&quot;$###,##0&quot;)&amp;CHAR(10)&amp;TEXT([.AL168];&quot;$###,##0&quot;);[.L168])" office:value-type="currency" office:currency="USD" office:value="0" calcext:value-type="currency">
            <text:p>$0</text:p>
          </table:table-cell>
          <table:table-cell table:style-name="ce48" table:formula="of:=IF([.M168]&lt;&gt;[.AM168];TEXT([.M168];&quot;$###,###&quot;)&amp;CHAR(10)&amp;TEXT([.AM168];&quot;$###,###&quot;);[.M168])" office:value-type="currency" office:currency="USD" office:value="707" calcext:value-type="currency">
            <text:p>$707</text:p>
          </table:table-cell>
          <table:table-cell table:style-name="ce48"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style-name="ce48" table:formula="of:=IF(AND([.O168]&lt;&gt;&quot;-&quot;;[.O168]&lt;&gt;[.AO168]);TEXT([.O168];&quot;$###,##0&quot;)&amp;CHAR(10)&amp;TEXT([.AO168];&quot;$###,##0&quot;);[.O168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168]&lt;&gt;&quot;-&quot;;[.P168]&lt;&gt;[.AP168]);TEXT([.P168];&quot;$###,##0&quot;)&amp;CHAR(10)&amp;TEXT([.AP168];&quot;$###,##0&quot;);[.P168])" office:value-type="string" office:string-value="$328&#10;$297" calcext:value-type="string">
            <text:p>$328</text:p>
            <text:p>$297</text:p>
          </table:table-cell>
          <table:table-cell table:style-name="ce47" table:formula="of:=IF([.Q168]&lt;&gt;[.AQ168];[.Q168]&amp;CHAR(10)&amp;[.AQ168];[.Q168])" office:value-type="float" office:value="26" calcext:value-type="float">
            <text:p>26</text:p>
          </table:table-cell>
          <table:table-cell table:style-name="ce48" table:formula="of:=IF([.R168]&lt;&gt;[.AR168];TEXT([.R168];&quot;$###,###&quot;)&amp;CHAR(10)&amp;TEXT([.AR168];&quot;$###,###&quot;);[.R168])" office:value-type="string" office:string-value="$20,793&#10;$18,826" calcext:value-type="string">
            <text:p>$20,793</text:p>
            <text:p>$18,826</text:p>
          </table:table-cell>
          <table:table-cell table:style-name="ce48" table:formula="of:=IF([.S168]&lt;&gt;[.AS168];TEXT([.S168];&quot;$###,###&quot;)&amp;CHAR(10)&amp;TEXT([.AS168];&quot;$###,###&quot;);[.S168])" office:value-type="string" office:string-value="$69,551&#10;$67,581" calcext:value-type="string">
            <text:p>$69,551</text:p>
            <text:p>$67,581</text:p>
          </table:table-cell>
        </table:table-row>
        <table:table-row table:style-name="ro1">
          <table:table-cell table:style-name="ce33" office:value-type="float" office:value="15" calcext:value-type="float">
            <text:p>15</text:p>
          </table:table-cell>
          <table:table-cell table:style-name="ce10" office:value-type="string" calcext:value-type="string">
            <text:p>ASD03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0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4417" calcext:value-type="currency">
            <text:p>$44,417</text:p>
          </table:table-cell>
          <table:table-cell table:style-name="ce36" office:value-type="currency" office:currency="USD" office:value="12628" calcext:value-type="currency">
            <text:p>$12,6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4" calcext:value-type="currency">
            <text:p>$6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496" calcext:value-type="currency">
            <text:p>$19,496</text:p>
          </table:table-cell>
          <table:table-cell table:style-name="ce36" office:value-type="currency" office:currency="USD" office:value="63913" calcext:value-type="currency">
            <text:p>$63,913</text:p>
          </table:table-cell>
          <table:table-cell table:number-columns-repeated="4"/>
          <table:table-cell table:formula="of:=[.B169]" office:value-type="string" office:string-value="ASD036" calcext:value-type="string">
            <text:p>ASD036</text:p>
          </table:table-cell>
          <table:table-cell table:style-name="ce29" table:formula="of:=([.B169]=[.AB169])" office:value-type="boolean" office:boolean-value="true" calcext:value-type="boolean">
            <text:p>TRUE</text:p>
          </table:table-cell>
          <table:table-cell/>
          <table:table-cell table:style-name="ce33" office:value-type="float" office:value="15" calcext:value-type="float">
            <text:p>15</text:p>
          </table:table-cell>
          <table:table-cell table:style-name="ce10" office:value-type="string" calcext:value-type="string">
            <text:p>ASD03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0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4417" calcext:value-type="currency">
            <text:p>$44,417</text:p>
          </table:table-cell>
          <table:table-cell table:style-name="ce36" office:value-type="currency" office:currency="USD" office:value="12628" calcext:value-type="currency">
            <text:p>$12,6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4" calcext:value-type="currency">
            <text:p>$6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30" calcext:value-type="currency">
            <text:p>$17,530</text:p>
          </table:table-cell>
          <table:table-cell table:style-name="ce36" office:value-type="currency" office:currency="USD" office:value="61947" calcext:value-type="currency">
            <text:p>$61,947</text:p>
          </table:table-cell>
          <table:table-cell table:number-columns-repeated="7"/>
          <table:table-cell table:style-name="ce15" table:formula="of:=IF([.A174]&lt;&gt;[.AA176];[.A174]&amp;&quot;/&quot;&amp;[.AA176];[.A174])" office:value-type="string" office:string-value="19/23" calcext:value-type="string">
            <text:p>19/23</text:p>
          </table:table-cell>
          <table:table-cell table:style-name="ce45" table:formula="of:=IF([.B169]&lt;&gt;[.AB169];[.B169]&amp;CHAR(10)&amp;[.AB169];[.B169])" office:value-type="string" office:string-value="ASD036" calcext:value-type="string">
            <text:p>ASD036</text:p>
          </table:table-cell>
          <table:table-cell table:style-name="ce45" table:formula="of:=IF([.C169]&lt;&gt;[.AC169];[.C169]&amp;CHAR(10)&amp;[.AC169];[.C169])" office:value-type="float" office:value="1065" calcext:value-type="float">
            <text:p>1065</text:p>
          </table:table-cell>
          <table:table-cell table:style-name="ce45" table:formula="of:=IF([.D169]&lt;&gt;[.AD169];[.D169]&amp;CHAR(10)&amp;[.AD169];[.D169])" office:value-type="string" office:string-value="Facilities" calcext:value-type="string">
            <text:p>Facilities</text:p>
          </table:table-cell>
          <table:table-cell table:style-name="ce45" table:formula="of:=IF([.E169]&lt;&gt;[.AE169];[.E169]&amp;CHAR(10)&amp;[.AE169];[.E169])" office:value-type="string" office:string-value="Maintenance Worker" calcext:value-type="string">
            <text:p>Maintenance Worker</text:p>
          </table:table-cell>
          <table:table-cell table:style-name="ce45" table:formula="of:=IF([.F169]&lt;&gt;[.AF169];[.F169]&amp;CHAR(10)&amp;[.AF169];[.F169])" office:value-type="string" office:string-value="**Vacant-Blas, J." calcext:value-type="string">
            <text:p>**Vacant-Blas, J.</text:p>
          </table:table-cell>
          <table:table-cell table:style-name="ce46" table:formula="of:=IF([.G169]&lt;&gt;[.AG169];TEXT([.G169];&quot;MM/DD/YY&quot;)&amp;CHAR(10)&amp;TEXT([.AG169];&quot;MM/DD/YY&quot;);[.G169])" office:value-type="string" office:string-value="-" calcext:value-type="string">
            <text:p>-</text:p>
          </table:table-cell>
          <table:table-cell table:style-name="ce47" table:formula="of:=IF([.H169]&lt;&gt;[.AH169];[.H169]&amp;CHAR(10)&amp;[.AH169];[.H169])" office:value-type="string" office:string-value="H-10" calcext:value-type="string">
            <text:p>H-10</text:p>
          </table:table-cell>
          <table:table-cell table:style-name="ce46" table:formula="of:=IF([.I169]&lt;&gt;[.AI169];TEXT([.I169];&quot;MM/DD/YY&quot;)&amp;CHAR(10)&amp;TEXT([.AI169];&quot;MM/DD/YY&quot;);[.I169])" office:value-type="string" office:string-value="-" calcext:value-type="string">
            <text:p>-</text:p>
          </table:table-cell>
          <table:table-cell table:style-name="ce48" table:formula="of:=IF([.J169]&lt;&gt;[.AJ169];TEXT([.J169];&quot;$###,###&quot;)&amp;CHAR(10)&amp;TEXT([.AJ169];&quot;$###,###&quot;);[.J169])" office:value-type="currency" office:currency="USD" office:value="44417" calcext:value-type="currency">
            <text:p>$44,417</text:p>
          </table:table-cell>
          <table:table-cell table:style-name="ce48" table:formula="of:=IF([.K169]&lt;&gt;[.AK169];TEXT([.K169];&quot;$###,###&quot;)&amp;CHAR(10)&amp;TEXT([.AK169];&quot;$###,###&quot;);[.K169])" office:value-type="currency" office:currency="USD" office:value="12628" calcext:value-type="currency">
            <text:p>$12,628</text:p>
          </table:table-cell>
          <table:table-cell table:style-name="ce48" table:formula="of:=IF(AND([.L169]&lt;&gt;&quot;-&quot;;[.L169]&lt;&gt;[.AL169]);TEXT([.L169];&quot;$###,##0&quot;)&amp;CHAR(10)&amp;TEXT([.AL169];&quot;$###,##0&quot;);[.L169])" office:value-type="currency" office:currency="USD" office:value="0" calcext:value-type="currency">
            <text:p>$0</text:p>
          </table:table-cell>
          <table:table-cell table:style-name="ce48" table:formula="of:=IF([.M169]&lt;&gt;[.AM169];TEXT([.M169];&quot;$###,###&quot;)&amp;CHAR(10)&amp;TEXT([.AM169];&quot;$###,###&quot;);[.M169])" office:value-type="currency" office:currency="USD" office:value="644" calcext:value-type="currency">
            <text:p>$644</text:p>
          </table:table-cell>
          <table:table-cell table:style-name="ce48" table:formula="of:=IF(AND([.N169]&lt;&gt;&quot;-&quot;;[.N169]&lt;&gt;[.AN169]);TEXT([.N169];&quot;$###,##0&quot;)&amp;CHAR(10)&amp;TEXT([.AN169];&quot;$###,##0&quot;);[.N169])" office:value-type="currency" office:currency="USD" office:value="187" calcext:value-type="currency">
            <text:p>$187</text:p>
          </table:table-cell>
          <table:table-cell table:style-name="ce48" table:formula="of:=IF(AND([.O169]&lt;&gt;&quot;-&quot;;[.O169]&lt;&gt;[.AO169]);TEXT([.O169];&quot;$###,##0&quot;)&amp;CHAR(10)&amp;TEXT([.AO169];&quot;$###,##0&quot;);[.O169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169]&lt;&gt;&quot;-&quot;;[.P169]&lt;&gt;[.AP169]);TEXT([.P169];&quot;$###,##0&quot;)&amp;CHAR(10)&amp;TEXT([.AP169];&quot;$###,##0&quot;);[.P169])" office:value-type="string" office:string-value="$328&#10;$297" calcext:value-type="string">
            <text:p>$328</text:p>
            <text:p>$297</text:p>
          </table:table-cell>
          <table:table-cell table:style-name="ce47" table:formula="of:=IF([.Q169]&lt;&gt;[.AQ169];[.Q169]&amp;CHAR(10)&amp;[.AQ169];[.Q169])" office:value-type="float" office:value="26" calcext:value-type="float">
            <text:p>26</text:p>
          </table:table-cell>
          <table:table-cell table:style-name="ce48" table:formula="of:=IF([.R169]&lt;&gt;[.AR169];TEXT([.R169];&quot;$###,###&quot;)&amp;CHAR(10)&amp;TEXT([.AR169];&quot;$###,###&quot;);[.R169])" office:value-type="string" office:string-value="$19,496&#10;$17,530" calcext:value-type="string">
            <text:p>$19,496</text:p>
            <text:p>$17,530</text:p>
          </table:table-cell>
          <table:table-cell table:style-name="ce48" table:formula="of:=IF([.S169]&lt;&gt;[.AS169];TEXT([.S169];&quot;$###,###&quot;)&amp;CHAR(10)&amp;TEXT([.AS169];&quot;$###,###&quot;);[.S169])" office:value-type="string" office:string-value="$63,913&#10;$61,947" calcext:value-type="string">
            <text:p>$63,913</text:p>
            <text:p>$61,947</text:p>
          </table:table-cell>
        </table:table-row>
        <table:table-row table:style-name="ro1">
          <table:table-cell table:style-name="ce33" office:value-type="float" office:value="16" calcext:value-type="float">
            <text:p>16</text:p>
          </table:table-cell>
          <table:table-cell table:style-name="ce10" office:value-type="string" calcext:value-type="string">
            <text:p>ASD037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pecialist</text:p>
          </table:table-cell>
          <table:table-cell table:style-name="ce33" office:value-type="string" calcext:value-type="string">
            <text:p>Roberto, Joey C.</text:p>
          </table:table-cell>
          <table:table-cell table:style-name="ce30" office:value-type="date" office:date-value="2016-12-27" calcext:value-type="date">
            <text:p>12/27/16</text:p>
          </table:table-cell>
          <table:table-cell table:style-name="ce10" office:value-type="string" calcext:value-type="string">
            <text:p>I-9</text:p>
          </table:table-cell>
          <table:table-cell table:style-name="ce30" office:value-type="date" office:date-value="2024-07-06" calcext:value-type="date">
            <text:p>07/06/24</text:p>
          </table:table-cell>
          <table:table-cell table:style-name="ce36" office:value-type="currency" office:currency="USD" office:value="46419" calcext:value-type="currency">
            <text:p>$46,419</text:p>
          </table:table-cell>
          <table:table-cell table:style-name="ce36" office:value-type="currency" office:currency="USD" office:value="13197" calcext:value-type="currency">
            <text:p>$13,1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66" calcext:value-type="currency">
            <text:p>$20,966</text:p>
          </table:table-cell>
          <table:table-cell table:style-name="ce36" office:value-type="currency" office:currency="USD" office:value="67385" calcext:value-type="currency">
            <text:p>$67,385</text:p>
          </table:table-cell>
          <table:table-cell table:number-columns-repeated="4"/>
          <table:table-cell table:formula="of:=[.B170]" office:value-type="string" office:string-value="ASD037" calcext:value-type="string">
            <text:p>ASD037</text:p>
          </table:table-cell>
          <table:table-cell table:style-name="ce29" table:formula="of:=([.B170]=[.AB170])" office:value-type="boolean" office:boolean-value="true" calcext:value-type="boolean">
            <text:p>TRUE</text:p>
          </table:table-cell>
          <table:table-cell/>
          <table:table-cell table:style-name="ce33" office:value-type="float" office:value="16" calcext:value-type="float">
            <text:p>16</text:p>
          </table:table-cell>
          <table:table-cell table:style-name="ce10" office:value-type="string" calcext:value-type="string">
            <text:p>ASD037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pecialist</text:p>
          </table:table-cell>
          <table:table-cell table:style-name="ce33" office:value-type="string" calcext:value-type="string">
            <text:p>Roberto, Joey C.</text:p>
          </table:table-cell>
          <table:table-cell table:style-name="ce30" office:value-type="date" office:date-value="2016-12-27" calcext:value-type="date">
            <text:p>12/27/16</text:p>
          </table:table-cell>
          <table:table-cell table:style-name="ce10" office:value-type="string" calcext:value-type="string">
            <text:p>I-9</text:p>
          </table:table-cell>
          <table:table-cell table:style-name="ce30" office:value-type="date" office:date-value="2024-06-27" calcext:value-type="date">
            <text:p>06/27/24</text:p>
          </table:table-cell>
          <table:table-cell table:style-name="ce36" office:value-type="currency" office:currency="USD" office:value="46426" calcext:value-type="currency">
            <text:p>$46,426</text:p>
          </table:table-cell>
          <table:table-cell table:style-name="ce36" office:value-type="currency" office:currency="USD" office:value="13199" calcext:value-type="currency">
            <text:p>$13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75" calcext:value-type="currency">
            <text:p>$20,075</text:p>
          </table:table-cell>
          <table:table-cell table:style-name="ce36" office:value-type="currency" office:currency="USD" office:value="66500" calcext:value-type="currency">
            <text:p>$66,500</text:p>
          </table:table-cell>
          <table:table-cell table:number-columns-repeated="7"/>
          <table:table-cell table:style-name="ce15" table:formula="of:=IF([.A175]&lt;&gt;[.AA178];[.A175]&amp;&quot;/&quot;&amp;[.AA178];[.A175])" office:value-type="string" office:string-value="52/25" calcext:value-type="string">
            <text:p>52/25</text:p>
          </table:table-cell>
          <table:table-cell table:style-name="ce45" table:formula="of:=IF([.B170]&lt;&gt;[.AB170];[.B170]&amp;CHAR(10)&amp;[.AB170];[.B170])" office:value-type="string" office:string-value="ASD037" calcext:value-type="string">
            <text:p>ASD037</text:p>
          </table:table-cell>
          <table:table-cell table:style-name="ce45" table:formula="of:=IF([.C170]&lt;&gt;[.AC170];[.C170]&amp;CHAR(10)&amp;[.AC170];[.C170])" office:value-type="float" office:value="1065" calcext:value-type="float">
            <text:p>1065</text:p>
          </table:table-cell>
          <table:table-cell table:style-name="ce45" table:formula="of:=IF([.D170]&lt;&gt;[.AD170];[.D170]&amp;CHAR(10)&amp;[.AD170];[.D170])" office:value-type="string" office:string-value="Facilities" calcext:value-type="string">
            <text:p>Facilities</text:p>
          </table:table-cell>
          <table:table-cell table:style-name="ce45" table:formula="of:=IF([.E170]&lt;&gt;[.AE170];[.E170]&amp;CHAR(10)&amp;[.AE170];[.E170])" office:value-type="string" office:string-value="Maintenance Specialist" calcext:value-type="string">
            <text:p>Maintenance Specialist</text:p>
          </table:table-cell>
          <table:table-cell table:style-name="ce45" table:formula="of:=IF([.F170]&lt;&gt;[.AF170];[.F170]&amp;CHAR(10)&amp;[.AF170];[.F170])" office:value-type="string" office:string-value="Roberto, Joey C." calcext:value-type="string">
            <text:p>Roberto, Joey C.</text:p>
          </table:table-cell>
          <table:table-cell table:style-name="ce46" table:formula="of:=IF([.G170]&lt;&gt;[.AG170];TEXT([.G170];&quot;MM/DD/YY&quot;)&amp;CHAR(10)&amp;TEXT([.AG170];&quot;MM/DD/YY&quot;);[.G170])" office:value-type="date" office:date-value="2016-12-27" calcext:value-type="date">
            <text:p>12/27/16</text:p>
          </table:table-cell>
          <table:table-cell table:style-name="ce47" table:formula="of:=IF([.H170]&lt;&gt;[.AH170];[.H170]&amp;CHAR(10)&amp;[.AH170];[.H170])" office:value-type="string" office:string-value="I-9" calcext:value-type="string">
            <text:p>I-9</text:p>
          </table:table-cell>
          <table:table-cell table:style-name="ce46" table:formula="of:=IF([.I170]&lt;&gt;[.AI170];TEXT([.I170];&quot;MM/DD/YY&quot;)&amp;CHAR(10)&amp;TEXT([.AI170];&quot;MM/DD/YY&quot;);[.I170])" office:value-type="string" office:string-value="07/06/24&#10;06/27/24" calcext:value-type="string">
            <text:p>07/06/24</text:p>
            <text:p>06/27/24</text:p>
          </table:table-cell>
          <table:table-cell table:style-name="ce48" table:formula="of:=IF([.J170]&lt;&gt;[.AJ170];TEXT([.J170];&quot;$###,###&quot;)&amp;CHAR(10)&amp;TEXT([.AJ170];&quot;$###,###&quot;);[.J170])" office:value-type="string" office:string-value="$46,419&#10;$46,426" calcext:value-type="string">
            <text:p>$46,419</text:p>
            <text:p>$46,426</text:p>
          </table:table-cell>
          <table:table-cell table:style-name="ce48" table:formula="of:=IF([.K170]&lt;&gt;[.AK170];TEXT([.K170];&quot;$###,###&quot;)&amp;CHAR(10)&amp;TEXT([.AK170];&quot;$###,###&quot;);[.K170])" office:value-type="string" office:string-value="$13,197&#10;$13,199" calcext:value-type="string">
            <text:p>$13,197</text:p>
            <text:p>$13,199</text:p>
          </table:table-cell>
          <table:table-cell table:style-name="ce48" table:formula="of:=IF(AND([.L170]&lt;&gt;&quot;-&quot;;[.L170]&lt;&gt;[.AL170]);TEXT([.L170];&quot;$###,##0&quot;)&amp;CHAR(10)&amp;TEXT([.AL170];&quot;$###,##0&quot;);[.L170])" office:value-type="currency" office:currency="USD" office:value="495" calcext:value-type="currency">
            <text:p>$495</text:p>
          </table:table-cell>
          <table:table-cell table:style-name="ce48" table:formula="of:=IF([.M170]&lt;&gt;[.AM170];TEXT([.M170];&quot;$###,###&quot;)&amp;CHAR(10)&amp;TEXT([.AM170];&quot;$###,###&quot;);[.M170])" office:value-type="currency" office:currency="USD" office:value="673" calcext:value-type="currency">
            <text:p>$673</text:p>
          </table:table-cell>
          <table:table-cell table:style-name="ce48" table:formula="of:=IF(AND([.N170]&lt;&gt;&quot;-&quot;;[.N170]&lt;&gt;[.AN170]);TEXT([.N170];&quot;$###,##0&quot;)&amp;CHAR(10)&amp;TEXT([.AN170];&quot;$###,##0&quot;);[.N170])" office:value-type="currency" office:currency="USD" office:value="187" calcext:value-type="currency">
            <text:p>$187</text:p>
          </table:table-cell>
          <table:table-cell table:style-name="ce48" table:formula="of:=IF(AND([.O170]&lt;&gt;&quot;-&quot;;[.O170]&lt;&gt;[.AO170]);TEXT([.O170];&quot;$###,##0&quot;)&amp;CHAR(10)&amp;TEXT([.AO170];&quot;$###,##0&quot;);[.O170])" office:value-type="string" office:string-value="$6,116&#10;$5,248" calcext:value-type="string">
            <text:p>$6,116</text:p>
            <text:p>$5,248</text:p>
          </table:table-cell>
          <table:table-cell table:style-name="ce48" table:formula="of:=IF(AND([.P170]&lt;&gt;&quot;-&quot;;[.P170]&lt;&gt;[.AP170]);TEXT([.P170];&quot;$###,##0&quot;)&amp;CHAR(10)&amp;TEXT([.AP170];&quot;$###,##0&quot;);[.P170])" office:value-type="string" office:string-value="$298&#10;$273" calcext:value-type="string">
            <text:p>$298</text:p>
            <text:p>$273</text:p>
          </table:table-cell>
          <table:table-cell table:style-name="ce47" table:formula="of:=IF([.Q170]&lt;&gt;[.AQ170];[.Q170]&amp;CHAR(10)&amp;[.AQ170];[.Q170])" office:value-type="float" office:value="26" calcext:value-type="float">
            <text:p>26</text:p>
          </table:table-cell>
          <table:table-cell table:style-name="ce48" table:formula="of:=IF([.R170]&lt;&gt;[.AR170];TEXT([.R170];&quot;$###,###&quot;)&amp;CHAR(10)&amp;TEXT([.AR170];&quot;$###,###&quot;);[.R170])" office:value-type="string" office:string-value="$20,966&#10;$20,075" calcext:value-type="string">
            <text:p>$20,966</text:p>
            <text:p>$20,075</text:p>
          </table:table-cell>
          <table:table-cell table:style-name="ce48" table:formula="of:=IF([.S170]&lt;&gt;[.AS170];TEXT([.S170];&quot;$###,###&quot;)&amp;CHAR(10)&amp;TEXT([.AS170];&quot;$###,###&quot;);[.S170])" office:value-type="string" office:string-value="$67,385&#10;$66,500" calcext:value-type="string">
            <text:p>$67,385</text:p>
            <text:p>$66,500</text:p>
          </table:table-cell>
        </table:table-row>
        <table:table-row table:style-name="ro1">
          <table:table-cell table:style-name="ce33" office:value-type="float" office:value="40" calcext:value-type="float">
            <text:p>40</text:p>
          </table:table-cell>
          <table:table-cell table:style-name="ce10" office:value-type="string" calcext:value-type="string">
            <text:p>ASD039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Reyes, Richard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date" office:date-value="2024-07-03" calcext:value-type="date">
            <text:p>07/03/24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028" calcext:value-type="currency">
            <text:p>$17,0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00" calcext:value-type="currency">
            <text:p>$24,200</text:p>
          </table:table-cell>
          <table:table-cell table:style-name="ce36" office:value-type="currency" office:currency="USD" office:value="84095" calcext:value-type="currency">
            <text:p>$84,095</text:p>
          </table:table-cell>
          <table:table-cell table:number-columns-repeated="4"/>
          <table:table-cell table:formula="of:=[.B171]" office:value-type="string" office:string-value="ASD039" calcext:value-type="string">
            <text:p>ASD039</text:p>
          </table:table-cell>
          <table:table-cell table:style-name="ce29" table:formula="of:=([.B171]=[.AB171])" office:value-type="boolean" office:boolean-value="true" calcext:value-type="boolean">
            <text:p>TRUE</text:p>
          </table:table-cell>
          <table:table-cell/>
          <table:table-cell table:style-name="ce33" office:value-type="float" office:value="41" calcext:value-type="float">
            <text:p>41</text:p>
          </table:table-cell>
          <table:table-cell table:style-name="ce10" office:value-type="string" calcext:value-type="string">
            <text:p>ASD039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**Vacant-Solidum, C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7673" calcext:value-type="currency">
            <text:p>$1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77" calcext:value-type="currency">
            <text:p>$24,777</text:p>
          </table:table-cell>
          <table:table-cell table:style-name="ce36" office:value-type="currency" office:currency="USD" office:value="86940" calcext:value-type="currency">
            <text:p>$86,940</text:p>
          </table:table-cell>
          <table:table-cell table:number-columns-repeated="7"/>
          <table:table-cell table:style-name="ce15" table:formula="of:=IF([.A176]&lt;&gt;[.AA179];[.A176]&amp;&quot;/&quot;&amp;[.AA179];[.A176])" office:value-type="string" office:string-value="22/43" calcext:value-type="string">
            <text:p>22/43</text:p>
          </table:table-cell>
          <table:table-cell table:style-name="ce45" table:formula="of:=IF([.B171]&lt;&gt;[.AB171];[.B171]&amp;CHAR(10)&amp;[.AB171];[.B171])" office:value-type="string" office:string-value="ASD039" calcext:value-type="string">
            <text:p>ASD039</text:p>
          </table:table-cell>
          <table:table-cell table:style-name="ce45" table:formula="of:=IF([.C171]&lt;&gt;[.AC171];[.C171]&amp;CHAR(10)&amp;[.AC171];[.C171])" office:value-type="float" office:value="3020" calcext:value-type="float">
            <text:p>3020</text:p>
          </table:table-cell>
          <table:table-cell table:style-name="ce45" table:formula="of:=IF([.D171]&lt;&gt;[.AD171];[.D171]&amp;CHAR(10)&amp;[.AD171];[.D171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71]&lt;&gt;[.AE171];[.E171]&amp;CHAR(10)&amp;[.AE171];[.E171])" office:value-type="string" office:string-value="Computer Systems Analyst II" calcext:value-type="string">
            <text:p>Computer Systems Analyst II</text:p>
          </table:table-cell>
          <table:table-cell table:style-name="ce45" table:formula="of:=IF([.F171]&lt;&gt;[.AF171];[.F171]&amp;CHAR(10)&amp;[.AF171];[.F171])" office:value-type="string" office:string-value="Reyes, Richard J.&#10;**Vacant-Solidum, C." calcext:value-type="string">
            <text:p>Reyes, Richard J.</text:p>
            <text:p>**Vacant-Solidum, C.</text:p>
          </table:table-cell>
          <table:table-cell table:style-name="ce46" table:formula="of:=IF([.G171]&lt;&gt;[.AG171];TEXT([.G171];&quot;MM/DD/YY&quot;)&amp;CHAR(10)&amp;TEXT([.AG171];&quot;MM/DD/YY&quot;);[.G171])" office:value-type="string" office:string-value="07/03/23&#10;-" calcext:value-type="string">
            <text:p>07/03/23</text:p>
            <text:p>-</text:p>
          </table:table-cell>
          <table:table-cell table:style-name="ce47" table:formula="of:=IF([.H171]&lt;&gt;[.AH171];[.H171]&amp;CHAR(10)&amp;[.AH171];[.H171])" office:value-type="string" office:string-value="M-6&#10;M-7" calcext:value-type="string">
            <text:p>M-6</text:p>
            <text:p>M-7</text:p>
          </table:table-cell>
          <table:table-cell table:style-name="ce46" table:formula="of:=IF([.I171]&lt;&gt;[.AI171];TEXT([.I171];&quot;MM/DD/YY&quot;)&amp;CHAR(10)&amp;TEXT([.AI171];&quot;MM/DD/YY&quot;);[.I171])" office:value-type="string" office:string-value="07/03/24&#10;-" calcext:value-type="string">
            <text:p>07/03/24</text:p>
            <text:p>-</text:p>
          </table:table-cell>
          <table:table-cell table:style-name="ce48" table:formula="of:=IF([.J171]&lt;&gt;[.AJ171];TEXT([.J171];&quot;$###,###&quot;)&amp;CHAR(10)&amp;TEXT([.AJ171];&quot;$###,###&quot;);[.J171])" office:value-type="string" office:string-value="$59,895&#10;$62,163" calcext:value-type="string">
            <text:p>$59,895</text:p>
            <text:p>$62,163</text:p>
          </table:table-cell>
          <table:table-cell table:style-name="ce48" table:formula="of:=IF([.K171]&lt;&gt;[.AK171];TEXT([.K171];&quot;$###,###&quot;)&amp;CHAR(10)&amp;TEXT([.AK171];&quot;$###,###&quot;);[.K171])" office:value-type="string" office:string-value="$17,028&#10;$17,673" calcext:value-type="string">
            <text:p>$17,028</text:p>
            <text:p>$17,673</text:p>
          </table:table-cell>
          <table:table-cell table:style-name="ce48" table:formula="of:=IF(AND([.L171]&lt;&gt;&quot;-&quot;;[.L171]&lt;&gt;[.AL171]);TEXT([.L171];&quot;$###,##0&quot;)&amp;CHAR(10)&amp;TEXT([.AL171];&quot;$###,##0&quot;);[.L171])" office:value-type="string" office:string-value="$0&#10;$495" calcext:value-type="string">
            <text:p>$0</text:p>
            <text:p>$495</text:p>
          </table:table-cell>
          <table:table-cell table:style-name="ce48" table:formula="of:=IF([.M171]&lt;&gt;[.AM171];TEXT([.M171];&quot;$###,###&quot;)&amp;CHAR(10)&amp;TEXT([.AM171];&quot;$###,###&quot;);[.M171])" office:value-type="string" office:string-value="$868&#10;$901" calcext:value-type="string">
            <text:p>$868</text:p>
            <text:p>$901</text:p>
          </table:table-cell>
          <table:table-cell table:style-name="ce48"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style-name="ce48" table:formula="of:=IF(AND([.O171]&lt;&gt;&quot;-&quot;;[.O171]&lt;&gt;[.AO171]);TEXT([.O171];&quot;$###,##0&quot;)&amp;CHAR(10)&amp;TEXT([.AO171];&quot;$###,##0&quot;);[.O171])" office:value-type="string" office:string-value="$6,116&#10;$5,248" calcext:value-type="string">
            <text:p>$6,116</text:p>
            <text:p>$5,248</text:p>
          </table:table-cell>
          <table:table-cell table:style-name="ce48" table:formula="of:=IF(AND([.P171]&lt;&gt;&quot;-&quot;;[.P171]&lt;&gt;[.AP171]);TEXT([.P171];&quot;$###,##0&quot;)&amp;CHAR(10)&amp;TEXT([.AP171];&quot;$###,##0&quot;);[.P171])" office:value-type="string" office:string-value="$0&#10;$273" calcext:value-type="string">
            <text:p>$0</text:p>
            <text:p>$273</text:p>
          </table:table-cell>
          <table:table-cell table:style-name="ce47" table:formula="of:=IF([.Q171]&lt;&gt;[.AQ171];[.Q171]&amp;CHAR(10)&amp;[.AQ171];[.Q171])" office:value-type="float" office:value="26" calcext:value-type="float">
            <text:p>26</text:p>
          </table:table-cell>
          <table:table-cell table:style-name="ce48" table:formula="of:=IF([.R171]&lt;&gt;[.AR171];TEXT([.R171];&quot;$###,###&quot;)&amp;CHAR(10)&amp;TEXT([.AR171];&quot;$###,###&quot;);[.R171])" office:value-type="string" office:string-value="$24,200&#10;$24,777" calcext:value-type="string">
            <text:p>$24,200</text:p>
            <text:p>$24,777</text:p>
          </table:table-cell>
          <table:table-cell table:style-name="ce48" table:formula="of:=IF([.S171]&lt;&gt;[.AS171];TEXT([.S171];&quot;$###,###&quot;)&amp;CHAR(10)&amp;TEXT([.AS171];&quot;$###,###&quot;);[.S171])" office:value-type="string" office:string-value="$84,095&#10;$86,940" calcext:value-type="string">
            <text:p>$84,095</text:p>
            <text:p>$86,940</text:p>
          </table:table-cell>
        </table:table-row>
        <table:table-row table:style-name="ro1">
          <table:table-cell table:style-name="ce33" office:value-type="float" office:value="17" calcext:value-type="float">
            <text:p>17</text:p>
          </table:table-cell>
          <table:table-cell table:style-name="ce10" office:value-type="string" calcext:value-type="string">
            <text:p>ASD041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Teliu, Morgan</text:p>
          </table:table-cell>
          <table:table-cell table:style-name="ce30" office:value-type="date" office:date-value="2021-09-27" calcext:value-type="date">
            <text:p>09/27/21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date" office:date-value="2024-09-27" calcext:value-type="date">
            <text:p>09/27/24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9909" calcext:value-type="currency">
            <text:p>$9,9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33" calcext:value-type="currency">
            <text:p>$17,133</text:p>
          </table:table-cell>
          <table:table-cell table:style-name="ce36" office:value-type="currency" office:currency="USD" office:value="51986" calcext:value-type="currency">
            <text:p>$51,986</text:p>
          </table:table-cell>
          <table:table-cell table:number-columns-repeated="4"/>
          <table:table-cell table:formula="of:=[.B172]" office:value-type="string" office:string-value="ASD041" calcext:value-type="string">
            <text:p>ASD041</text:p>
          </table:table-cell>
          <table:table-cell table:style-name="ce29" table:formula="of:=([.B172]=[.AB172])" office:value-type="boolean" office:boolean-value="true" calcext:value-type="boolean">
            <text:p>TRUE</text:p>
          </table:table-cell>
          <table:table-cell/>
          <table:table-cell table:style-name="ce33" office:value-type="float" office:value="17" calcext:value-type="float">
            <text:p>17</text:p>
          </table:table-cell>
          <table:table-cell table:style-name="ce10" office:value-type="string" calcext:value-type="string">
            <text:p>ASD041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Teliu, Morgan</text:p>
          </table:table-cell>
          <table:table-cell table:style-name="ce30" office:value-type="date" office:date-value="2021-09-27" calcext:value-type="date">
            <text:p>09/27/21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3-09-27" calcext:value-type="date">
            <text:p>09/27/23</text:p>
          </table:table-cell>
          <table:table-cell table:style-name="ce36" office:value-type="currency" office:currency="USD" office:value="33571" calcext:value-type="currency">
            <text:p>$33,571</text:p>
          </table:table-cell>
          <table:table-cell table:style-name="ce36" office:value-type="currency" office:currency="USD" office:value="9544" calcext:value-type="currency">
            <text:p>$9,54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784" calcext:value-type="currency">
            <text:p>$14,784</text:p>
          </table:table-cell>
          <table:table-cell table:style-name="ce36" office:value-type="currency" office:currency="USD" office:value="48355" calcext:value-type="currency">
            <text:p>$48,355</text:p>
          </table:table-cell>
          <table:table-cell table:number-columns-repeated="7"/>
          <table:table-cell table:style-name="ce15" table:formula="of:=IF([.A177]&lt;&gt;[.AA180];[.A177]&amp;&quot;/&quot;&amp;[.AA180];[.A177])" office:value-type="string" office:string-value="23/26" calcext:value-type="string">
            <text:p>23/26</text:p>
          </table:table-cell>
          <table:table-cell table:style-name="ce45" table:formula="of:=IF([.B172]&lt;&gt;[.AB172];[.B172]&amp;CHAR(10)&amp;[.AB172];[.B172])" office:value-type="string" office:string-value="ASD041" calcext:value-type="string">
            <text:p>ASD041</text:p>
          </table:table-cell>
          <table:table-cell table:style-name="ce45" table:formula="of:=IF([.C172]&lt;&gt;[.AC172];[.C172]&amp;CHAR(10)&amp;[.AC172];[.C172])" office:value-type="float" office:value="1065" calcext:value-type="float">
            <text:p>1065</text:p>
          </table:table-cell>
          <table:table-cell table:style-name="ce45" table:formula="of:=IF([.D172]&lt;&gt;[.AD172];[.D172]&amp;CHAR(10)&amp;[.AD172];[.D172])" office:value-type="string" office:string-value="Facilities" calcext:value-type="string">
            <text:p>Facilities</text:p>
          </table:table-cell>
          <table:table-cell table:style-name="ce45" table:formula="of:=IF([.E172]&lt;&gt;[.AE172];[.E172]&amp;CHAR(10)&amp;[.AE172];[.E172])" office:value-type="string" office:string-value="Maintenance Worker" calcext:value-type="string">
            <text:p>Maintenance Worker</text:p>
          </table:table-cell>
          <table:table-cell table:style-name="ce45" table:formula="of:=IF([.F172]&lt;&gt;[.AF172];[.F172]&amp;CHAR(10)&amp;[.AF172];[.F172])" office:value-type="string" office:string-value="Teliu, Morgan" calcext:value-type="string">
            <text:p>Teliu, Morgan</text:p>
          </table:table-cell>
          <table:table-cell table:style-name="ce46" table:formula="of:=IF([.G172]&lt;&gt;[.AG172];TEXT([.G172];&quot;MM/DD/YY&quot;)&amp;CHAR(10)&amp;TEXT([.AG172];&quot;MM/DD/YY&quot;);[.G172])" office:value-type="date" office:date-value="2021-09-27" calcext:value-type="date">
            <text:p>09/27/21</text:p>
          </table:table-cell>
          <table:table-cell table:style-name="ce47" table:formula="of:=IF([.H172]&lt;&gt;[.AH172];[.H172]&amp;CHAR(10)&amp;[.AH172];[.H172])" office:value-type="string" office:string-value="H-3&#10;H-2" calcext:value-type="string">
            <text:p>H-3</text:p>
            <text:p>H-2</text:p>
          </table:table-cell>
          <table:table-cell table:style-name="ce46" table:formula="of:=IF([.I172]&lt;&gt;[.AI172];TEXT([.I172];&quot;MM/DD/YY&quot;)&amp;CHAR(10)&amp;TEXT([.AI172];&quot;MM/DD/YY&quot;);[.I172])" office:value-type="string" office:string-value="09/27/24&#10;09/27/23" calcext:value-type="string">
            <text:p>09/27/24</text:p>
            <text:p>09/27/23</text:p>
          </table:table-cell>
          <table:table-cell table:style-name="ce48" table:formula="of:=IF([.J172]&lt;&gt;[.AJ172];TEXT([.J172];&quot;$###,###&quot;)&amp;CHAR(10)&amp;TEXT([.AJ172];&quot;$###,###&quot;);[.J172])" office:value-type="string" office:string-value="$34,853&#10;$33,571" calcext:value-type="string">
            <text:p>$34,853</text:p>
            <text:p>$33,571</text:p>
          </table:table-cell>
          <table:table-cell table:style-name="ce48" table:formula="of:=IF([.K172]&lt;&gt;[.AK172];TEXT([.K172];&quot;$###,###&quot;)&amp;CHAR(10)&amp;TEXT([.AK172];&quot;$###,###&quot;);[.K172])" office:value-type="string" office:string-value="$9,909&#10;$9,544" calcext:value-type="string">
            <text:p>$9,909</text:p>
            <text:p>$9,544</text:p>
          </table:table-cell>
          <table:table-cell table:style-name="ce48" table:formula="of:=IF(AND([.L172]&lt;&gt;&quot;-&quot;;[.L172]&lt;&gt;[.AL172]);TEXT([.L172];&quot;$###,##0&quot;)&amp;CHAR(10)&amp;TEXT([.AL172];&quot;$###,##0&quot;);[.L172])" office:value-type="currency" office:currency="USD" office:value="495" calcext:value-type="currency">
            <text:p>$495</text:p>
          </table:table-cell>
          <table:table-cell table:style-name="ce48" table:formula="of:=IF([.M172]&lt;&gt;[.AM172];TEXT([.M172];&quot;$###,###&quot;)&amp;CHAR(10)&amp;TEXT([.AM172];&quot;$###,###&quot;);[.M172])" office:value-type="string" office:string-value="$505&#10;$487" calcext:value-type="string">
            <text:p>$505</text:p>
            <text:p>$487</text:p>
          </table:table-cell>
          <table:table-cell table:style-name="ce48"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style-name="ce48" table:formula="of:=IF(AND([.O172]&lt;&gt;&quot;-&quot;;[.O172]&lt;&gt;[.AO172]);TEXT([.O172];&quot;$###,##0&quot;)&amp;CHAR(10)&amp;TEXT([.AO172];&quot;$###,##0&quot;);[.O172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172]&lt;&gt;&quot;-&quot;;[.P172]&lt;&gt;[.AP172]);TEXT([.P172];&quot;$###,##0&quot;)&amp;CHAR(10)&amp;TEXT([.AP172];&quot;$###,##0&quot;);[.P172])" office:value-type="string" office:string-value="$328&#10;$297" calcext:value-type="string">
            <text:p>$328</text:p>
            <text:p>$297</text:p>
          </table:table-cell>
          <table:table-cell table:style-name="ce47" table:formula="of:=IF([.Q172]&lt;&gt;[.AQ172];[.Q172]&amp;CHAR(10)&amp;[.AQ172];[.Q172])" office:value-type="float" office:value="26" calcext:value-type="float">
            <text:p>26</text:p>
          </table:table-cell>
          <table:table-cell table:style-name="ce48" table:formula="of:=IF([.R172]&lt;&gt;[.AR172];TEXT([.R172];&quot;$###,###&quot;)&amp;CHAR(10)&amp;TEXT([.AR172];&quot;$###,###&quot;);[.R172])" office:value-type="string" office:string-value="$17,133&#10;$14,784" calcext:value-type="string">
            <text:p>$17,133</text:p>
            <text:p>$14,784</text:p>
          </table:table-cell>
          <table:table-cell table:style-name="ce48" table:formula="of:=IF([.S172]&lt;&gt;[.AS172];TEXT([.S172];&quot;$###,###&quot;)&amp;CHAR(10)&amp;TEXT([.AS172];&quot;$###,###&quot;);[.S172])" office:value-type="string" office:string-value="$51,986&#10;$48,355" calcext:value-type="string">
            <text:p>$51,986</text:p>
            <text:p>$48,355</text:p>
          </table:table-cell>
        </table:table-row>
        <table:table-row table:style-name="ro1">
          <table:table-cell table:style-name="ce33" office:value-type="float" office:value="18" calcext:value-type="float">
            <text:p>18</text:p>
          </table:table-cell>
          <table:table-cell table:style-name="ce10" office:value-type="string" calcext:value-type="string">
            <text:p>ASD048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Electrician II</text:p>
          </table:table-cell>
          <table:table-cell table:style-name="ce33" office:value-type="string" calcext:value-type="string">
            <text:p>Quichocho, Patrick U.</text:p>
          </table:table-cell>
          <table:table-cell table:style-name="ce30" office:value-type="date" office:date-value="2019-11-25" calcext:value-type="date">
            <text:p>11/25/19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3-11-25" calcext:value-type="date">
            <text:p>11/25/23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051" calcext:value-type="currency">
            <text:p>$12,0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669" calcext:value-type="currency">
            <text:p>$20,669</text:p>
          </table:table-cell>
          <table:table-cell table:style-name="ce36" office:value-type="currency" office:currency="USD" office:value="63057" calcext:value-type="currency">
            <text:p>$63,057</text:p>
          </table:table-cell>
          <table:table-cell table:number-columns-repeated="4"/>
          <table:table-cell table:formula="of:=[.B173]" office:value-type="string" office:string-value="ASD048" calcext:value-type="string">
            <text:p>ASD048</text:p>
          </table:table-cell>
          <table:table-cell table:style-name="ce29" table:formula="of:=([.B173]=[.AB173])" office:value-type="boolean" office:boolean-value="true" calcext:value-type="boolean">
            <text:p>TRUE</text:p>
          </table:table-cell>
          <table:table-cell/>
          <table:table-cell table:style-name="ce33" office:value-type="float" office:value="18" calcext:value-type="float">
            <text:p>18</text:p>
          </table:table-cell>
          <table:table-cell table:style-name="ce10" office:value-type="string" calcext:value-type="string">
            <text:p>ASD048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Electrician II</text:p>
          </table:table-cell>
          <table:table-cell table:style-name="ce33" office:value-type="string" calcext:value-type="string">
            <text:p>Quichocho, Patrick U.</text:p>
          </table:table-cell>
          <table:table-cell table:style-name="ce30" office:value-type="date" office:date-value="2019-11-25" calcext:value-type="date">
            <text:p>11/25/19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3-11-25" calcext:value-type="date">
            <text:p>11/25/23</text:p>
          </table:table-cell>
          <table:table-cell table:style-name="ce36" office:value-type="currency" office:currency="USD" office:value="42390" calcext:value-type="currency">
            <text:p>$42,390</text:p>
          </table:table-cell>
          <table:table-cell table:style-name="ce36" office:value-type="currency" office:currency="USD" office:value="12052" calcext:value-type="currency">
            <text:p>$12,05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604" calcext:value-type="currency">
            <text:p>$4,604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11" calcext:value-type="currency">
            <text:p>$18,311</text:p>
          </table:table-cell>
          <table:table-cell table:style-name="ce36" office:value-type="currency" office:currency="USD" office:value="60701" calcext:value-type="currency">
            <text:p>$60,701</text:p>
          </table:table-cell>
          <table:table-cell table:number-columns-repeated="7"/>
          <table:table-cell table:style-name="ce15" table:formula="of:=IF([.A178]&lt;&gt;[.AA181];[.A178]&amp;&quot;/&quot;&amp;[.AA181];[.A178])" office:value-type="string" office:string-value="24/27" calcext:value-type="string">
            <text:p>24/27</text:p>
          </table:table-cell>
          <table:table-cell table:style-name="ce45" table:formula="of:=IF([.B173]&lt;&gt;[.AB173];[.B173]&amp;CHAR(10)&amp;[.AB173];[.B173])" office:value-type="string" office:string-value="ASD048" calcext:value-type="string">
            <text:p>ASD048</text:p>
          </table:table-cell>
          <table:table-cell table:style-name="ce45" table:formula="of:=IF([.C173]&lt;&gt;[.AC173];[.C173]&amp;CHAR(10)&amp;[.AC173];[.C173])" office:value-type="float" office:value="1065" calcext:value-type="float">
            <text:p>1065</text:p>
          </table:table-cell>
          <table:table-cell table:style-name="ce45" table:formula="of:=IF([.D173]&lt;&gt;[.AD173];[.D173]&amp;CHAR(10)&amp;[.AD173];[.D173])" office:value-type="string" office:string-value="Facilities" calcext:value-type="string">
            <text:p>Facilities</text:p>
          </table:table-cell>
          <table:table-cell table:style-name="ce45" table:formula="of:=IF([.E173]&lt;&gt;[.AE173];[.E173]&amp;CHAR(10)&amp;[.AE173];[.E173])" office:value-type="string" office:string-value="Electrician II" calcext:value-type="string">
            <text:p>Electrician II</text:p>
          </table:table-cell>
          <table:table-cell table:style-name="ce45" table:formula="of:=IF([.F173]&lt;&gt;[.AF173];[.F173]&amp;CHAR(10)&amp;[.AF173];[.F173])" office:value-type="string" office:string-value="Quichocho, Patrick U." calcext:value-type="string">
            <text:p>Quichocho, Patrick U.</text:p>
          </table:table-cell>
          <table:table-cell table:style-name="ce46" table:formula="of:=IF([.G173]&lt;&gt;[.AG173];TEXT([.G173];&quot;MM/DD/YY&quot;)&amp;CHAR(10)&amp;TEXT([.AG173];&quot;MM/DD/YY&quot;);[.G173])" office:value-type="date" office:date-value="2019-11-25" calcext:value-type="date">
            <text:p>11/25/19</text:p>
          </table:table-cell>
          <table:table-cell table:style-name="ce47" table:formula="of:=IF([.H173]&lt;&gt;[.AH173];[.H173]&amp;CHAR(10)&amp;[.AH173];[.H173])" office:value-type="string" office:string-value="J-4" calcext:value-type="string">
            <text:p>J-4</text:p>
          </table:table-cell>
          <table:table-cell table:style-name="ce46" table:formula="of:=IF([.I173]&lt;&gt;[.AI173];TEXT([.I173];&quot;MM/DD/YY&quot;)&amp;CHAR(10)&amp;TEXT([.AI173];&quot;MM/DD/YY&quot;);[.I173])" office:value-type="date" office:date-value="2023-11-25" calcext:value-type="date">
            <text:p>11/25/23</text:p>
          </table:table-cell>
          <table:table-cell table:style-name="ce48" table:formula="of:=IF([.J173]&lt;&gt;[.AJ173];TEXT([.J173];&quot;$###,###&quot;)&amp;CHAR(10)&amp;TEXT([.AJ173];&quot;$###,###&quot;);[.J173])" office:value-type="string" office:string-value="$42,388&#10;$42,390" calcext:value-type="string">
            <text:p>$42,388</text:p>
            <text:p>$42,390</text:p>
          </table:table-cell>
          <table:table-cell table:style-name="ce48" table:formula="of:=IF([.K173]&lt;&gt;[.AK173];TEXT([.K173];&quot;$###,###&quot;)&amp;CHAR(10)&amp;TEXT([.AK173];&quot;$###,###&quot;);[.K173])" office:value-type="string" office:string-value="$12,051&#10;$12,052" calcext:value-type="string">
            <text:p>$12,051</text:p>
            <text:p>$12,052</text:p>
          </table:table-cell>
          <table:table-cell table:style-name="ce48" table:formula="of:=IF(AND([.L173]&lt;&gt;&quot;-&quot;;[.L173]&lt;&gt;[.AL173]);TEXT([.L173];&quot;$###,##0&quot;)&amp;CHAR(10)&amp;TEXT([.AL173];&quot;$###,##0&quot;);[.L173])" office:value-type="currency" office:currency="USD" office:value="495" calcext:value-type="currency">
            <text:p>$495</text:p>
          </table:table-cell>
          <table:table-cell table:style-name="ce48" table:formula="of:=IF([.M173]&lt;&gt;[.AM173];TEXT([.M173];&quot;$###,###&quot;)&amp;CHAR(10)&amp;TEXT([.AM173];&quot;$###,###&quot;);[.M173])" office:value-type="currency" office:currency="USD" office:value="615" calcext:value-type="currency">
            <text:p>$615</text:p>
          </table:table-cell>
          <table:table-cell table:style-name="ce48"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style-name="ce48" table:formula="of:=IF(AND([.O173]&lt;&gt;&quot;-&quot;;[.O173]&lt;&gt;[.AO173]);TEXT([.O173];&quot;$###,##0&quot;)&amp;CHAR(10)&amp;TEXT([.AO173];&quot;$###,##0&quot;);[.O173])" office:value-type="string" office:string-value="$6,928&#10;$4,604" calcext:value-type="string">
            <text:p>$6,928</text:p>
            <text:p>$4,604</text:p>
          </table:table-cell>
          <table:table-cell table:style-name="ce48" table:formula="of:=IF(AND([.P173]&lt;&gt;&quot;-&quot;;[.P173]&lt;&gt;[.AP173]);TEXT([.P173];&quot;$###,##0&quot;)&amp;CHAR(10)&amp;TEXT([.AP173];&quot;$###,##0&quot;);[.P173])" office:value-type="string" office:string-value="$393&#10;$359" calcext:value-type="string">
            <text:p>$393</text:p>
            <text:p>$359</text:p>
          </table:table-cell>
          <table:table-cell table:style-name="ce47" table:formula="of:=IF([.Q173]&lt;&gt;[.AQ173];[.Q173]&amp;CHAR(10)&amp;[.AQ173];[.Q173])" office:value-type="float" office:value="26" calcext:value-type="float">
            <text:p>26</text:p>
          </table:table-cell>
          <table:table-cell table:style-name="ce48" table:formula="of:=IF([.R173]&lt;&gt;[.AR173];TEXT([.R173];&quot;$###,###&quot;)&amp;CHAR(10)&amp;TEXT([.AR173];&quot;$###,###&quot;);[.R173])" office:value-type="string" office:string-value="$20,669&#10;$18,311" calcext:value-type="string">
            <text:p>$20,669</text:p>
            <text:p>$18,311</text:p>
          </table:table-cell>
          <table:table-cell table:style-name="ce48" table:formula="of:=IF([.S173]&lt;&gt;[.AS173];TEXT([.S173];&quot;$###,###&quot;)&amp;CHAR(10)&amp;TEXT([.AS173];&quot;$###,###&quot;);[.S173])" office:value-type="string" office:string-value="$63,057&#10;$60,701" calcext:value-type="string">
            <text:p>$63,057</text:p>
            <text:p>$60,701</text:p>
          </table:table-cell>
        </table:table-row>
        <table:table-row table:style-name="ro1">
          <table:table-cell table:style-name="ce33" office:value-type="float" office:value="19" calcext:value-type="float">
            <text:p>19</text:p>
          </table:table-cell>
          <table:table-cell table:style-name="ce10" office:value-type="string" calcext:value-type="string">
            <text:p>ASD20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I</text:p>
          </table:table-cell>
          <table:table-cell table:style-name="ce33" office:value-type="string" calcext:value-type="string">
            <text:p>Pingol, Edsel A.</text:p>
          </table:table-cell>
          <table:table-cell table:style-name="ce30" office:value-type="date" office:date-value="2022-05-30" calcext:value-type="date">
            <text:p>05/30/22</text:p>
          </table:table-cell>
          <table:table-cell table:style-name="ce10" office:value-type="string" calcext:value-type="string">
            <text:p>I-2</text:p>
          </table:table-cell>
          <table:table-cell table:style-name="ce30" office:value-type="date" office:date-value="2024-05-30" calcext:value-type="date">
            <text:p>05/30/24</text:p>
          </table:table-cell>
          <table:table-cell table:style-name="ce36" office:value-type="currency" office:currency="USD" office:value="36209" calcext:value-type="currency">
            <text:p>$36,209</text:p>
          </table:table-cell>
          <table:table-cell table:style-name="ce36" office:value-type="currency" office:currency="USD" office:value="10294" calcext:value-type="currency">
            <text:p>$10,2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5" calcext:value-type="currency">
            <text:p>$5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823" calcext:value-type="currency">
            <text:p>$18,823</text:p>
          </table:table-cell>
          <table:table-cell table:style-name="ce36" office:value-type="currency" office:currency="USD" office:value="55032" calcext:value-type="currency">
            <text:p>$55,032</text:p>
          </table:table-cell>
          <table:table-cell table:number-columns-repeated="4"/>
          <table:table-cell table:formula="of:=[.B174]" office:value-type="string" office:string-value="ASD206" calcext:value-type="string">
            <text:p>ASD206</text:p>
          </table:table-cell>
          <table:table-cell table:style-name="ce29" table:formula="of:=([.B174]=[.AB174])" office:value-type="boolean" office:boolean-value="true" calcext:value-type="boolean">
            <text:p>TRUE</text:p>
          </table:table-cell>
          <table:table-cell/>
          <table:table-cell table:style-name="ce33" office:value-type="float" office:value="19" calcext:value-type="float">
            <text:p>19</text:p>
          </table:table-cell>
          <table:table-cell table:style-name="ce10" office:value-type="string" calcext:value-type="string">
            <text:p>ASD20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I</text:p>
          </table:table-cell>
          <table:table-cell table:style-name="ce33" office:value-type="string" calcext:value-type="string">
            <text:p>Pingol, Edsel A.</text:p>
          </table:table-cell>
          <table:table-cell table:style-name="ce30" office:value-type="date" office:date-value="2022-05-30" calcext:value-type="date">
            <text:p>05/30/22</text:p>
          </table:table-cell>
          <table:table-cell table:style-name="ce10" office:value-type="string" calcext:value-type="string">
            <text:p>I-2</text:p>
          </table:table-cell>
          <table:table-cell table:style-name="ce30" office:value-type="date" office:date-value="2024-05-30" calcext:value-type="date">
            <text:p>05/30/24</text:p>
          </table:table-cell>
          <table:table-cell table:style-name="ce36" office:value-type="currency" office:currency="USD" office:value="36213" calcext:value-type="currency">
            <text:p>$36,213</text:p>
          </table:table-cell>
          <table:table-cell table:style-name="ce36" office:value-type="currency" office:currency="USD" office:value="10295" calcext:value-type="currency">
            <text:p>$10,2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5" calcext:value-type="currency">
            <text:p>$5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604" calcext:value-type="currency">
            <text:p>$4,604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465" calcext:value-type="currency">
            <text:p>$16,465</text:p>
          </table:table-cell>
          <table:table-cell table:style-name="ce36" office:value-type="currency" office:currency="USD" office:value="52678" calcext:value-type="currency">
            <text:p>$52,678</text:p>
          </table:table-cell>
          <table:table-cell table:number-columns-repeated="7"/>
          <table:table-cell table:style-name="ce15" table:formula="of:=IF([.A180]&lt;&gt;[.AA182];[.A180]&amp;&quot;/&quot;&amp;[.AA182];[.A180])" office:value-type="string" office:string-value="25/28" calcext:value-type="string">
            <text:p>25/28</text:p>
          </table:table-cell>
          <table:table-cell table:style-name="ce45" table:formula="of:=IF([.B174]&lt;&gt;[.AB174];[.B174]&amp;CHAR(10)&amp;[.AB174];[.B174])" office:value-type="string" office:string-value="ASD206" calcext:value-type="string">
            <text:p>ASD206</text:p>
          </table:table-cell>
          <table:table-cell table:style-name="ce45" table:formula="of:=IF([.C174]&lt;&gt;[.AC174];[.C174]&amp;CHAR(10)&amp;[.AC174];[.C174])" office:value-type="float" office:value="1065" calcext:value-type="float">
            <text:p>1065</text:p>
          </table:table-cell>
          <table:table-cell table:style-name="ce45" table:formula="of:=IF([.D174]&lt;&gt;[.AD174];[.D174]&amp;CHAR(10)&amp;[.AD174];[.D174])" office:value-type="string" office:string-value="Facilities" calcext:value-type="string">
            <text:p>Facilities</text:p>
          </table:table-cell>
          <table:table-cell table:style-name="ce45" table:formula="of:=IF([.E174]&lt;&gt;[.AE174];[.E174]&amp;CHAR(10)&amp;[.AE174];[.E174])" office:value-type="string" office:string-value="Refrigeration Mechanic II" calcext:value-type="string">
            <text:p>Refrigeration Mechanic II</text:p>
          </table:table-cell>
          <table:table-cell table:style-name="ce45" table:formula="of:=IF([.F174]&lt;&gt;[.AF174];[.F174]&amp;CHAR(10)&amp;[.AF174];[.F174])" office:value-type="string" office:string-value="Pingol, Edsel A." calcext:value-type="string">
            <text:p>Pingol, Edsel A.</text:p>
          </table:table-cell>
          <table:table-cell table:style-name="ce46" table:formula="of:=IF([.G174]&lt;&gt;[.AG174];TEXT([.G174];&quot;MM/DD/YY&quot;)&amp;CHAR(10)&amp;TEXT([.AG174];&quot;MM/DD/YY&quot;);[.G174])" office:value-type="date" office:date-value="2022-05-30" calcext:value-type="date">
            <text:p>05/30/22</text:p>
          </table:table-cell>
          <table:table-cell table:style-name="ce47" table:formula="of:=IF([.H174]&lt;&gt;[.AH174];[.H174]&amp;CHAR(10)&amp;[.AH174];[.H174])" office:value-type="string" office:string-value="I-2" calcext:value-type="string">
            <text:p>I-2</text:p>
          </table:table-cell>
          <table:table-cell table:style-name="ce46" table:formula="of:=IF([.I174]&lt;&gt;[.AI174];TEXT([.I174];&quot;MM/DD/YY&quot;)&amp;CHAR(10)&amp;TEXT([.AI174];&quot;MM/DD/YY&quot;);[.I174])" office:value-type="date" office:date-value="2024-05-30" calcext:value-type="date">
            <text:p>05/30/24</text:p>
          </table:table-cell>
          <table:table-cell table:style-name="ce48" table:formula="of:=IF([.J174]&lt;&gt;[.AJ174];TEXT([.J174];&quot;$###,###&quot;)&amp;CHAR(10)&amp;TEXT([.AJ174];&quot;$###,###&quot;);[.J174])" office:value-type="string" office:string-value="$36,209&#10;$36,213" calcext:value-type="string">
            <text:p>$36,209</text:p>
            <text:p>$36,213</text:p>
          </table:table-cell>
          <table:table-cell table:style-name="ce48" table:formula="of:=IF([.K174]&lt;&gt;[.AK174];TEXT([.K174];&quot;$###,###&quot;)&amp;CHAR(10)&amp;TEXT([.AK174];&quot;$###,###&quot;);[.K174])" office:value-type="string" office:string-value="$10,294&#10;$10,295" calcext:value-type="string">
            <text:p>$10,294</text:p>
            <text:p>$10,295</text:p>
          </table:table-cell>
          <table:table-cell table:style-name="ce48" table:formula="of:=IF(AND([.L174]&lt;&gt;&quot;-&quot;;[.L174]&lt;&gt;[.AL174]);TEXT([.L174];&quot;$###,##0&quot;)&amp;CHAR(10)&amp;TEXT([.AL174];&quot;$###,##0&quot;);[.L174])" office:value-type="currency" office:currency="USD" office:value="495" calcext:value-type="currency">
            <text:p>$495</text:p>
          </table:table-cell>
          <table:table-cell table:style-name="ce48" table:formula="of:=IF([.M174]&lt;&gt;[.AM174];TEXT([.M174];&quot;$###,###&quot;)&amp;CHAR(10)&amp;TEXT([.AM174];&quot;$###,###&quot;);[.M174])" office:value-type="currency" office:currency="USD" office:value="525" calcext:value-type="currency">
            <text:p>$525</text:p>
          </table:table-cell>
          <table:table-cell table:style-name="ce48"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style-name="ce48" table:formula="of:=IF(AND([.O174]&lt;&gt;&quot;-&quot;;[.O174]&lt;&gt;[.AO174]);TEXT([.O174];&quot;$###,##0&quot;)&amp;CHAR(10)&amp;TEXT([.AO174];&quot;$###,##0&quot;);[.O174])" office:value-type="string" office:string-value="$6,928&#10;$4,604" calcext:value-type="string">
            <text:p>$6,928</text:p>
            <text:p>$4,604</text:p>
          </table:table-cell>
          <table:table-cell table:style-name="ce48" table:formula="of:=IF(AND([.P174]&lt;&gt;&quot;-&quot;;[.P174]&lt;&gt;[.AP174]);TEXT([.P174];&quot;$###,##0&quot;)&amp;CHAR(10)&amp;TEXT([.AP174];&quot;$###,##0&quot;);[.P174])" office:value-type="string" office:string-value="$393&#10;$359" calcext:value-type="string">
            <text:p>$393</text:p>
            <text:p>$359</text:p>
          </table:table-cell>
          <table:table-cell table:style-name="ce47" table:formula="of:=IF([.Q174]&lt;&gt;[.AQ174];[.Q174]&amp;CHAR(10)&amp;[.AQ174];[.Q174])" office:value-type="float" office:value="26" calcext:value-type="float">
            <text:p>26</text:p>
          </table:table-cell>
          <table:table-cell table:style-name="ce48" table:formula="of:=IF([.R174]&lt;&gt;[.AR174];TEXT([.R174];&quot;$###,###&quot;)&amp;CHAR(10)&amp;TEXT([.AR174];&quot;$###,###&quot;);[.R174])" office:value-type="string" office:string-value="$18,823&#10;$16,465" calcext:value-type="string">
            <text:p>$18,823</text:p>
            <text:p>$16,465</text:p>
          </table:table-cell>
          <table:table-cell table:style-name="ce48" table:formula="of:=IF([.S174]&lt;&gt;[.AS174];TEXT([.S174];&quot;$###,###&quot;)&amp;CHAR(10)&amp;TEXT([.AS174];&quot;$###,###&quot;);[.S174])" office:value-type="string" office:string-value="$55,032&#10;$52,678" calcext:value-type="string">
            <text:p>$55,032</text:p>
            <text:p>$52,678</text:p>
          </table:table-cell>
        </table:table-row>
        <table:table-row table:style-name="ro1">
          <table:table-cell table:style-name="ce33" office:value-type="float" office:value="52" calcext:value-type="float">
            <text:p>52</text:p>
          </table:table-cell>
          <table:table-cell table:style-name="ce10" office:value-type="string" calcext:value-type="string">
            <text:p>BFD001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Bookstore</text:p>
          </table:table-cell>
          <table:table-cell table:style-name="ce33" office:value-type="string" calcext:value-type="string">
            <text:p>Bookstore Manager</text:p>
          </table:table-cell>
          <table:table-cell table:style-name="ce33" office:value-type="string" calcext:value-type="string">
            <text:p>Manglona, Roland M.</text:p>
          </table:table-cell>
          <table:table-cell table:style-name="ce30" office:value-type="date" office:date-value="2021-12-06" calcext:value-type="date">
            <text:p>12/06/21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3-12-06" calcext:value-type="date">
            <text:p>12/06/23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356" calcext:value-type="currency">
            <text:p>$13,35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148" calcext:value-type="currency">
            <text:p>$24,148</text:p>
          </table:table-cell>
          <table:table-cell table:style-name="ce36" office:value-type="currency" office:currency="USD" office:value="71126" calcext:value-type="currency">
            <text:p>$71,126</text:p>
          </table:table-cell>
          <table:table-cell table:number-columns-repeated="4"/>
          <table:table-cell table:formula="of:=[.B175]" office:value-type="string" office:string-value="BFD001" calcext:value-type="string">
            <text:p>BFD001</text:p>
          </table:table-cell>
          <table:table-cell table:style-name="ce29" table:formula="of:=([.B175]=[.AB175])" office:value-type="boolean" office:boolean-value="true" calcext:value-type="boolean">
            <text:p>TRUE</text:p>
          </table:table-cell>
          <table:table-cell/>
          <table:table-cell table:style-name="ce33" office:value-type="float" office:value="53" calcext:value-type="float">
            <text:p>53</text:p>
          </table:table-cell>
          <table:table-cell table:style-name="ce10" office:value-type="string" calcext:value-type="string">
            <text:p>BFD001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Bookstore</text:p>
          </table:table-cell>
          <table:table-cell table:style-name="ce33" office:value-type="string" calcext:value-type="string">
            <text:p>Bookstore Manager</text:p>
          </table:table-cell>
          <table:table-cell table:style-name="ce33" office:value-type="string" calcext:value-type="string">
            <text:p>Manglona, Roland M.</text:p>
          </table:table-cell>
          <table:table-cell table:style-name="ce30" office:value-type="date" office:date-value="2021-12-06" calcext:value-type="date">
            <text:p>12/06/21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3-12-06" calcext:value-type="date">
            <text:p>12/06/23</text:p>
          </table:table-cell>
          <table:table-cell table:style-name="ce36" office:value-type="currency" office:currency="USD" office:value="46987" calcext:value-type="currency">
            <text:p>$46,987</text:p>
          </table:table-cell>
          <table:table-cell table:style-name="ce36" office:value-type="currency" office:currency="USD" office:value="13358" calcext:value-type="currency">
            <text:p>$13,35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651" calcext:value-type="currency">
            <text:p>$22,651</text:p>
          </table:table-cell>
          <table:table-cell table:style-name="ce36" office:value-type="currency" office:currency="USD" office:value="69638" calcext:value-type="currency">
            <text:p>$69,638</text:p>
          </table:table-cell>
          <table:table-cell table:number-columns-repeated="7"/>
          <table:table-cell table:style-name="ce15" table:formula="of:=IF([.A181]&lt;&gt;[.AA183];[.A181]&amp;&quot;/&quot;&amp;[.AA183];[.A181])" office:value-type="string" office:string-value="26/48" calcext:value-type="string">
            <text:p>26/48</text:p>
          </table:table-cell>
          <table:table-cell table:style-name="ce45" table:formula="of:=IF([.B175]&lt;&gt;[.AB175];[.B175]&amp;CHAR(10)&amp;[.AB175];[.B175])" office:value-type="string" office:string-value="BFD001" calcext:value-type="string">
            <text:p>BFD001</text:p>
          </table:table-cell>
          <table:table-cell table:style-name="ce45" table:formula="of:=IF([.C175]&lt;&gt;[.AC175];[.C175]&amp;CHAR(10)&amp;[.AC175];[.C175])" office:value-type="float" office:value="3045" calcext:value-type="float">
            <text:p>3045</text:p>
          </table:table-cell>
          <table:table-cell table:style-name="ce45" table:formula="of:=IF([.D175]&lt;&gt;[.AD175];[.D175]&amp;CHAR(10)&amp;[.AD175];[.D175])" office:value-type="string" office:string-value="Bookstore" calcext:value-type="string">
            <text:p>Bookstore</text:p>
          </table:table-cell>
          <table:table-cell table:style-name="ce45" table:formula="of:=IF([.E175]&lt;&gt;[.AE175];[.E175]&amp;CHAR(10)&amp;[.AE175];[.E175])" office:value-type="string" office:string-value="Bookstore Manager" calcext:value-type="string">
            <text:p>Bookstore Manager</text:p>
          </table:table-cell>
          <table:table-cell table:style-name="ce45" table:formula="of:=IF([.F175]&lt;&gt;[.AF175];[.F175]&amp;CHAR(10)&amp;[.AF175];[.F175])" office:value-type="string" office:string-value="Manglona, Roland M." calcext:value-type="string">
            <text:p>Manglona, Roland M.</text:p>
          </table:table-cell>
          <table:table-cell table:style-name="ce46" table:formula="of:=IF([.G175]&lt;&gt;[.AG175];TEXT([.G175];&quot;MM/DD/YY&quot;)&amp;CHAR(10)&amp;TEXT([.AG175];&quot;MM/DD/YY&quot;);[.G175])" office:value-type="date" office:date-value="2021-12-06" calcext:value-type="date">
            <text:p>12/06/21</text:p>
          </table:table-cell>
          <table:table-cell table:style-name="ce47" table:formula="of:=IF([.H175]&lt;&gt;[.AH175];[.H175]&amp;CHAR(10)&amp;[.AH175];[.H175])" office:value-type="string" office:string-value="L-2" calcext:value-type="string">
            <text:p>L-2</text:p>
          </table:table-cell>
          <table:table-cell table:style-name="ce46" table:formula="of:=IF([.I175]&lt;&gt;[.AI175];TEXT([.I175];&quot;MM/DD/YY&quot;)&amp;CHAR(10)&amp;TEXT([.AI175];&quot;MM/DD/YY&quot;);[.I175])" office:value-type="date" office:date-value="2023-12-06" calcext:value-type="date">
            <text:p>12/06/23</text:p>
          </table:table-cell>
          <table:table-cell table:style-name="ce48" table:formula="of:=IF([.J175]&lt;&gt;[.AJ175];TEXT([.J175];&quot;$###,###&quot;)&amp;CHAR(10)&amp;TEXT([.AJ175];&quot;$###,###&quot;);[.J175])" office:value-type="string" office:string-value="$46,978&#10;$46,987" calcext:value-type="string">
            <text:p>$46,978</text:p>
            <text:p>$46,987</text:p>
          </table:table-cell>
          <table:table-cell table:style-name="ce48" table:formula="of:=IF([.K175]&lt;&gt;[.AK175];TEXT([.K175];&quot;$###,###&quot;)&amp;CHAR(10)&amp;TEXT([.AK175];&quot;$###,###&quot;);[.K175])" office:value-type="string" office:string-value="$13,356&#10;$13,358" calcext:value-type="string">
            <text:p>$13,356</text:p>
            <text:p>$13,358</text:p>
          </table:table-cell>
          <table:table-cell table:style-name="ce48" table:formula="of:=IF(AND([.L175]&lt;&gt;&quot;-&quot;;[.L175]&lt;&gt;[.AL175]);TEXT([.L175];&quot;$###,##0&quot;)&amp;CHAR(10)&amp;TEXT([.AL175];&quot;$###,##0&quot;);[.L175])" office:value-type="currency" office:currency="USD" office:value="0" calcext:value-type="currency">
            <text:p>$0</text:p>
          </table:table-cell>
          <table:table-cell table:style-name="ce48" table:formula="of:=IF([.M175]&lt;&gt;[.AM175];TEXT([.M175];&quot;$###,###&quot;)&amp;CHAR(10)&amp;TEXT([.AM175];&quot;$###,###&quot;);[.M175])" office:value-type="currency" office:currency="USD" office:value="681" calcext:value-type="currency">
            <text:p>$681</text:p>
          </table:table-cell>
          <table:table-cell table:style-name="ce48" table:formula="of:=IF(AND([.N175]&lt;&gt;&quot;-&quot;;[.N175]&lt;&gt;[.AN175]);TEXT([.N175];&quot;$###,##0&quot;)&amp;CHAR(10)&amp;TEXT([.AN175];&quot;$###,##0&quot;);[.N175])" office:value-type="currency" office:currency="USD" office:value="187" calcext:value-type="currency">
            <text:p>$187</text:p>
          </table:table-cell>
          <table:table-cell table:style-name="ce48" table:formula="of:=IF(AND([.O175]&lt;&gt;&quot;-&quot;;[.O175]&lt;&gt;[.AO175]);TEXT([.O175];&quot;$###,##0&quot;)&amp;CHAR(10)&amp;TEXT([.AO175];&quot;$###,##0&quot;);[.O175])" office:value-type="string" office:string-value="$9,595&#10;$8,128" calcext:value-type="string">
            <text:p>$9,595</text:p>
            <text:p>$8,128</text:p>
          </table:table-cell>
          <table:table-cell table:style-name="ce48" table:formula="of:=IF(AND([.P175]&lt;&gt;&quot;-&quot;;[.P175]&lt;&gt;[.AP175]);TEXT([.P175];&quot;$###,##0&quot;)&amp;CHAR(10)&amp;TEXT([.AP175];&quot;$###,##0&quot;);[.P175])" office:value-type="string" office:string-value="$328&#10;$297" calcext:value-type="string">
            <text:p>$328</text:p>
            <text:p>$297</text:p>
          </table:table-cell>
          <table:table-cell table:style-name="ce47" table:formula="of:=IF([.Q175]&lt;&gt;[.AQ175];[.Q175]&amp;CHAR(10)&amp;[.AQ175];[.Q175])" office:value-type="float" office:value="26" calcext:value-type="float">
            <text:p>26</text:p>
          </table:table-cell>
          <table:table-cell table:style-name="ce48" table:formula="of:=IF([.R175]&lt;&gt;[.AR175];TEXT([.R175];&quot;$###,###&quot;)&amp;CHAR(10)&amp;TEXT([.AR175];&quot;$###,###&quot;);[.R175])" office:value-type="string" office:string-value="$24,148&#10;$22,651" calcext:value-type="string">
            <text:p>$24,148</text:p>
            <text:p>$22,651</text:p>
          </table:table-cell>
          <table:table-cell table:style-name="ce48" table:formula="of:=IF([.S175]&lt;&gt;[.AS175];TEXT([.S175];&quot;$###,###&quot;)&amp;CHAR(10)&amp;TEXT([.AS175];&quot;$###,###&quot;);[.S175])" office:value-type="string" office:string-value="$71,126&#10;$69,638" calcext:value-type="string">
            <text:p>$71,126</text:p>
            <text:p>$69,638</text:p>
          </table:table-cell>
        </table:table-row>
        <table:table-row table:style-name="ro1">
          <table:table-cell table:style-name="ce33" office:value-type="float" office:value="22" calcext:value-type="float">
            <text:p>22</text:p>
          </table:table-cell>
          <table:table-cell table:style-name="ce10" office:value-type="string" calcext:value-type="string">
            <text:p>BFD003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</text:p>
          </table:table-cell>
          <table:table-cell table:style-name="ce33" office:value-type="string" calcext:value-type="string">
            <text:p>Sablan, Darlynn T.</text:p>
          </table:table-cell>
          <table:table-cell table:style-name="ce30" office:value-type="date" office:date-value="2023-05-08" calcext:value-type="date">
            <text:p>05/08/23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5-08" calcext:value-type="date">
            <text:p>05/0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356" calcext:value-type="currency">
            <text:p>$13,3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756" calcext:value-type="currency">
            <text:p>$20,756</text:p>
          </table:table-cell>
          <table:table-cell table:style-name="ce36" office:value-type="currency" office:currency="USD" office:value="67734" calcext:value-type="currency">
            <text:p>$67,734</text:p>
          </table:table-cell>
          <table:table-cell table:number-columns-repeated="4"/>
          <table:table-cell table:formula="of:=[.B176]" office:value-type="string" office:string-value="BFD003" calcext:value-type="string">
            <text:p>BFD003</text:p>
          </table:table-cell>
          <table:table-cell table:style-name="ce29" table:formula="of:=([.B176]=[.AB176])" office:value-type="boolean" office:boolean-value="true" calcext:value-type="boolean">
            <text:p>TRUE</text:p>
          </table:table-cell>
          <table:table-cell/>
          <table:table-cell table:style-name="ce33" office:value-type="float" office:value="23" calcext:value-type="float">
            <text:p>23</text:p>
          </table:table-cell>
          <table:table-cell table:style-name="ce10" office:value-type="string" calcext:value-type="string">
            <text:p>BFD003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</text:p>
          </table:table-cell>
          <table:table-cell table:style-name="ce33" office:value-type="string" calcext:value-type="string">
            <text:p>Sablan, Darlynn T.</text:p>
          </table:table-cell>
          <table:table-cell table:style-name="ce30" office:value-type="date" office:date-value="2023-05-08" calcext:value-type="date">
            <text:p>05/08/23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5-08" calcext:value-type="date">
            <text:p>05/08/24</text:p>
          </table:table-cell>
          <table:table-cell table:style-name="ce36" office:value-type="currency" office:currency="USD" office:value="46987" calcext:value-type="currency">
            <text:p>$46,987</text:p>
          </table:table-cell>
          <table:table-cell table:style-name="ce36" office:value-type="currency" office:currency="USD" office:value="13358" calcext:value-type="currency">
            <text:p>$13,3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444" calcext:value-type="currency">
            <text:p>$3,44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62" calcext:value-type="currency">
            <text:p>$18,462</text:p>
          </table:table-cell>
          <table:table-cell table:style-name="ce36" office:value-type="currency" office:currency="USD" office:value="65449" calcext:value-type="currency">
            <text:p>$65,449</text:p>
          </table:table-cell>
          <table:table-cell table:number-columns-repeated="7"/>
          <table:table-cell table:style-name="ce15" table:formula="of:=IF([.A182]&lt;&gt;[.AA184];[.A182]&amp;&quot;/&quot;&amp;[.AA184];[.A182])" office:value-type="string" office:string-value="27/29" calcext:value-type="string">
            <text:p>27/29</text:p>
          </table:table-cell>
          <table:table-cell table:style-name="ce45" table:formula="of:=IF([.B176]&lt;&gt;[.AB176];[.B176]&amp;CHAR(10)&amp;[.AB176];[.B176])" office:value-type="string" office:string-value="BFD003" calcext:value-type="string">
            <text:p>BFD003</text:p>
          </table:table-cell>
          <table:table-cell table:style-name="ce45" table:formula="of:=IF([.C176]&lt;&gt;[.AC176];[.C176]&amp;CHAR(10)&amp;[.AC176];[.C176])" office:value-type="float" office:value="3010" calcext:value-type="float">
            <text:p>3010</text:p>
          </table:table-cell>
          <table:table-cell table:style-name="ce45" table:formula="of:=IF([.D176]&lt;&gt;[.AD176];[.D176]&amp;CHAR(10)&amp;[.AD176];[.D176])" office:value-type="string" office:string-value="Business Office" calcext:value-type="string">
            <text:p>Business Office</text:p>
          </table:table-cell>
          <table:table-cell table:style-name="ce45" table:formula="of:=IF([.E176]&lt;&gt;[.AE176];[.E176]&amp;CHAR(10)&amp;[.AE176];[.E176])" office:value-type="string" office:string-value="Accountant I" calcext:value-type="string">
            <text:p>Accountant I</text:p>
          </table:table-cell>
          <table:table-cell table:style-name="ce45" table:formula="of:=IF([.F176]&lt;&gt;[.AF176];[.F176]&amp;CHAR(10)&amp;[.AF176];[.F176])" office:value-type="string" office:string-value="Sablan, Darlynn T." calcext:value-type="string">
            <text:p>Sablan, Darlynn T.</text:p>
          </table:table-cell>
          <table:table-cell table:style-name="ce46" table:formula="of:=IF([.G176]&lt;&gt;[.AG176];TEXT([.G176];&quot;MM/DD/YY&quot;)&amp;CHAR(10)&amp;TEXT([.AG176];&quot;MM/DD/YY&quot;);[.G176])" office:value-type="date" office:date-value="2023-05-08" calcext:value-type="date">
            <text:p>05/08/23</text:p>
          </table:table-cell>
          <table:table-cell table:style-name="ce47" table:formula="of:=IF([.H176]&lt;&gt;[.AH176];[.H176]&amp;CHAR(10)&amp;[.AH176];[.H176])" office:value-type="string" office:string-value="L-2" calcext:value-type="string">
            <text:p>L-2</text:p>
          </table:table-cell>
          <table:table-cell table:style-name="ce46" table:formula="of:=IF([.I176]&lt;&gt;[.AI176];TEXT([.I176];&quot;MM/DD/YY&quot;)&amp;CHAR(10)&amp;TEXT([.AI176];&quot;MM/DD/YY&quot;);[.I176])" office:value-type="date" office:date-value="2024-05-08" calcext:value-type="date">
            <text:p>05/08/24</text:p>
          </table:table-cell>
          <table:table-cell table:style-name="ce48" table:formula="of:=IF([.J176]&lt;&gt;[.AJ176];TEXT([.J176];&quot;$###,###&quot;)&amp;CHAR(10)&amp;TEXT([.AJ176];&quot;$###,###&quot;);[.J176])" office:value-type="string" office:string-value="$46,978&#10;$46,987" calcext:value-type="string">
            <text:p>$46,978</text:p>
            <text:p>$46,987</text:p>
          </table:table-cell>
          <table:table-cell table:style-name="ce48" table:formula="of:=IF([.K176]&lt;&gt;[.AK176];TEXT([.K176];&quot;$###,###&quot;)&amp;CHAR(10)&amp;TEXT([.AK176];&quot;$###,###&quot;);[.K176])" office:value-type="string" office:string-value="$13,356&#10;$13,358" calcext:value-type="string">
            <text:p>$13,356</text:p>
            <text:p>$13,358</text:p>
          </table:table-cell>
          <table:table-cell table:style-name="ce48" table:formula="of:=IF(AND([.L176]&lt;&gt;&quot;-&quot;;[.L176]&lt;&gt;[.AL176]);TEXT([.L176];&quot;$###,##0&quot;)&amp;CHAR(10)&amp;TEXT([.AL176];&quot;$###,##0&quot;);[.L176])" office:value-type="currency" office:currency="USD" office:value="495" calcext:value-type="currency">
            <text:p>$495</text:p>
          </table:table-cell>
          <table:table-cell table:style-name="ce48" table:formula="of:=IF([.M176]&lt;&gt;[.AM176];TEXT([.M176];&quot;$###,###&quot;)&amp;CHAR(10)&amp;TEXT([.AM176];&quot;$###,###&quot;);[.M176])" office:value-type="currency" office:currency="USD" office:value="681" calcext:value-type="currency">
            <text:p>$681</text:p>
          </table:table-cell>
          <table:table-cell table:style-name="ce48"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style-name="ce48" table:formula="of:=IF(AND([.O176]&lt;&gt;&quot;-&quot;;[.O176]&lt;&gt;[.AO176]);TEXT([.O176];&quot;$###,##0&quot;)&amp;CHAR(10)&amp;TEXT([.AO176];&quot;$###,##0&quot;);[.O176])" office:value-type="string" office:string-value="$5,709&#10;$3,444" calcext:value-type="string">
            <text:p>$5,709</text:p>
            <text:p>$3,444</text:p>
          </table:table-cell>
          <table:table-cell table:style-name="ce48" table:formula="of:=IF(AND([.P176]&lt;&gt;&quot;-&quot;;[.P176]&lt;&gt;[.AP176]);TEXT([.P176];&quot;$###,##0&quot;)&amp;CHAR(10)&amp;TEXT([.AP176];&quot;$###,##0&quot;);[.P176])" office:value-type="string" office:string-value="$328&#10;$297" calcext:value-type="string">
            <text:p>$328</text:p>
            <text:p>$297</text:p>
          </table:table-cell>
          <table:table-cell table:style-name="ce47" table:formula="of:=IF([.Q176]&lt;&gt;[.AQ176];[.Q176]&amp;CHAR(10)&amp;[.AQ176];[.Q176])" office:value-type="float" office:value="26" calcext:value-type="float">
            <text:p>26</text:p>
          </table:table-cell>
          <table:table-cell table:style-name="ce48" table:formula="of:=IF([.R176]&lt;&gt;[.AR176];TEXT([.R176];&quot;$###,###&quot;)&amp;CHAR(10)&amp;TEXT([.AR176];&quot;$###,###&quot;);[.R176])" office:value-type="string" office:string-value="$20,756&#10;$18,462" calcext:value-type="string">
            <text:p>$20,756</text:p>
            <text:p>$18,462</text:p>
          </table:table-cell>
          <table:table-cell table:style-name="ce48" table:formula="of:=IF([.S176]&lt;&gt;[.AS176];TEXT([.S176];&quot;$###,###&quot;)&amp;CHAR(10)&amp;TEXT([.AS176];&quot;$###,###&quot;);[.S176])" office:value-type="string" office:string-value="$67,734&#10;$65,449" calcext:value-type="string">
            <text:p>$67,734</text:p>
            <text:p>$65,449</text:p>
          </table:table-cell>
        </table:table-row>
        <table:table-row table:style-name="ro1">
          <table:table-cell table:style-name="ce33" office:value-type="float" office:value="23" calcext:value-type="float">
            <text:p>23</text:p>
          </table:table-cell>
          <table:table-cell table:style-name="ce10" office:value-type="string" calcext:value-type="string">
            <text:p>BFD004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Ibanez, Gina D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4674" calcext:value-type="currency">
            <text:p>$14,6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34" calcext:value-type="currency">
            <text:p>$16,634</text:p>
          </table:table-cell>
          <table:table-cell table:style-name="ce36" office:value-type="currency" office:currency="USD" office:value="68249" calcext:value-type="currency">
            <text:p>$68,249</text:p>
          </table:table-cell>
          <table:table-cell table:number-columns-repeated="4"/>
          <table:table-cell table:formula="of:=[.B177]" office:value-type="string" office:string-value="BFD004" calcext:value-type="string">
            <text:p>BFD004</text:p>
          </table:table-cell>
          <table:table-cell table:style-name="ce29" table:formula="of:=([.B177]=[.AB177])" office:value-type="boolean" office:boolean-value="true" calcext:value-type="boolean">
            <text:p>TRUE</text:p>
          </table:table-cell>
          <table:table-cell/>
          <table:table-cell table:style-name="ce33" office:value-type="float" office:value="24" calcext:value-type="float">
            <text:p>24</text:p>
          </table:table-cell>
          <table:table-cell table:style-name="ce10" office:value-type="string" calcext:value-type="string">
            <text:p>BFD004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Ibanez, Gina D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51626" calcext:value-type="currency">
            <text:p>$51,626</text:p>
          </table:table-cell>
          <table:table-cell table:style-name="ce36" office:value-type="currency" office:currency="USD" office:value="14677" calcext:value-type="currency">
            <text:p>$14,6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9" calcext:value-type="currency">
            <text:p>$7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927" calcext:value-type="currency">
            <text:p>$18,927</text:p>
          </table:table-cell>
          <table:table-cell table:style-name="ce36" office:value-type="currency" office:currency="USD" office:value="70552" calcext:value-type="currency">
            <text:p>$70,552</text:p>
          </table:table-cell>
          <table:table-cell table:number-columns-repeated="7"/>
          <table:table-cell table:style-name="ce15" table:formula="of:=IF([.A184]&lt;&gt;[.AA185];[.A184]&amp;&quot;/&quot;&amp;[.AA185];[.A184])" office:value-type="string" office:string-value="28/20" calcext:value-type="string">
            <text:p>28/20</text:p>
          </table:table-cell>
          <table:table-cell table:style-name="ce45" table:formula="of:=IF([.B177]&lt;&gt;[.AB177];[.B177]&amp;CHAR(10)&amp;[.AB177];[.B177])" office:value-type="string" office:string-value="BFD004" calcext:value-type="string">
            <text:p>BFD004</text:p>
          </table:table-cell>
          <table:table-cell table:style-name="ce45" table:formula="of:=IF([.C177]&lt;&gt;[.AC177];[.C177]&amp;CHAR(10)&amp;[.AC177];[.C177])" office:value-type="float" office:value="3010" calcext:value-type="float">
            <text:p>3010</text:p>
          </table:table-cell>
          <table:table-cell table:style-name="ce45" table:formula="of:=IF([.D177]&lt;&gt;[.AD177];[.D177]&amp;CHAR(10)&amp;[.AD177];[.D177])" office:value-type="string" office:string-value="Business Office" calcext:value-type="string">
            <text:p>Business Office</text:p>
          </table:table-cell>
          <table:table-cell table:style-name="ce45" table:formula="of:=IF([.E177]&lt;&gt;[.AE177];[.E177]&amp;CHAR(10)&amp;[.AE177];[.E177])" office:value-type="string" office:string-value="Accountant II" calcext:value-type="string">
            <text:p>Accountant II</text:p>
          </table:table-cell>
          <table:table-cell table:style-name="ce45" table:formula="of:=IF([.F177]&lt;&gt;[.AF177];[.F177]&amp;CHAR(10)&amp;[.AF177];[.F177])" office:value-type="string" office:string-value="Ibanez, Gina D." calcext:value-type="string">
            <text:p>Ibanez, Gina D.</text:p>
          </table:table-cell>
          <table:table-cell table:style-name="ce46" table:formula="of:=IF([.G177]&lt;&gt;[.AG177];TEXT([.G177];&quot;MM/DD/YY&quot;)&amp;CHAR(10)&amp;TEXT([.AG177];&quot;MM/DD/YY&quot;);[.G177])" office:value-type="date" office:date-value="2022-02-14" calcext:value-type="date">
            <text:p>02/14/22</text:p>
          </table:table-cell>
          <table:table-cell table:style-name="ce47" table:formula="of:=IF([.H177]&lt;&gt;[.AH177];[.H177]&amp;CHAR(10)&amp;[.AH177];[.H177])" office:value-type="string" office:string-value="M-2" calcext:value-type="string">
            <text:p>M-2</text:p>
          </table:table-cell>
          <table:table-cell table:style-name="ce46" table:formula="of:=IF([.I177]&lt;&gt;[.AI177];TEXT([.I177];&quot;MM/DD/YY&quot;)&amp;CHAR(10)&amp;TEXT([.AI177];&quot;MM/DD/YY&quot;);[.I177])" office:value-type="date" office:date-value="2024-02-14" calcext:value-type="date">
            <text:p>02/14/24</text:p>
          </table:table-cell>
          <table:table-cell table:style-name="ce48" table:formula="of:=IF([.J177]&lt;&gt;[.AJ177];TEXT([.J177];&quot;$###,###&quot;)&amp;CHAR(10)&amp;TEXT([.AJ177];&quot;$###,###&quot;);[.J177])" office:value-type="string" office:string-value="$51,615&#10;$51,626" calcext:value-type="string">
            <text:p>$51,615</text:p>
            <text:p>$51,626</text:p>
          </table:table-cell>
          <table:table-cell table:style-name="ce48" table:formula="of:=IF([.K177]&lt;&gt;[.AK177];TEXT([.K177];&quot;$###,###&quot;)&amp;CHAR(10)&amp;TEXT([.AK177];&quot;$###,###&quot;);[.K177])" office:value-type="string" office:string-value="$14,674&#10;$14,677" calcext:value-type="string">
            <text:p>$14,674</text:p>
            <text:p>$14,677</text:p>
          </table:table-cell>
          <table:table-cell table:style-name="ce48" table:formula="of:=IF(AND([.L177]&lt;&gt;&quot;-&quot;;[.L177]&lt;&gt;[.AL177]);TEXT([.L177];&quot;$###,##0&quot;)&amp;CHAR(10)&amp;TEXT([.AL177];&quot;$###,##0&quot;);[.L177])" office:value-type="currency" office:currency="USD" office:value="495" calcext:value-type="currency">
            <text:p>$495</text:p>
          </table:table-cell>
          <table:table-cell table:style-name="ce48" table:formula="of:=IF([.M177]&lt;&gt;[.AM177];TEXT([.M177];&quot;$###,###&quot;)&amp;CHAR(10)&amp;TEXT([.AM177];&quot;$###,###&quot;);[.M177])" office:value-type="string" office:string-value="$748&#10;$749" calcext:value-type="string">
            <text:p>$748</text:p>
            <text:p>$749</text:p>
          </table:table-cell>
          <table:table-cell table:style-name="ce48"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style-name="ce48" table:formula="of:=IF(AND([.O177]&lt;&gt;&quot;-&quot;;[.O177]&lt;&gt;[.AO177]);TEXT([.O177];&quot;$###,##0&quot;)&amp;CHAR(10)&amp;TEXT([.AO177];&quot;$###,##0&quot;);[.O177])" office:value-type="string" office:string-value="$0&#10;$2,819" calcext:value-type="string">
            <text:p>$0</text:p>
            <text:p>$2,819</text:p>
          </table:table-cell>
          <table:table-cell table:style-name="ce48" table:formula="of:=IF(AND([.P177]&lt;&gt;&quot;-&quot;;[.P177]&lt;&gt;[.AP177]);TEXT([.P177];&quot;$###,##0&quot;)&amp;CHAR(10)&amp;TEXT([.AP177];&quot;$###,##0&quot;);[.P177])" office:value-type="string" office:string-value="$530&#10;$0" calcext:value-type="string">
            <text:p>$530</text:p>
            <text:p>$0</text:p>
          </table:table-cell>
          <table:table-cell table:style-name="ce47" table:formula="of:=IF([.Q177]&lt;&gt;[.AQ177];[.Q177]&amp;CHAR(10)&amp;[.AQ177];[.Q177])" office:value-type="float" office:value="26" calcext:value-type="float">
            <text:p>26</text:p>
          </table:table-cell>
          <table:table-cell table:style-name="ce48" table:formula="of:=IF([.R177]&lt;&gt;[.AR177];TEXT([.R177];&quot;$###,###&quot;)&amp;CHAR(10)&amp;TEXT([.AR177];&quot;$###,###&quot;);[.R177])" office:value-type="string" office:string-value="$16,634&#10;$18,927" calcext:value-type="string">
            <text:p>$16,634</text:p>
            <text:p>$18,927</text:p>
          </table:table-cell>
          <table:table-cell table:style-name="ce48" table:formula="of:=IF([.S177]&lt;&gt;[.AS177];TEXT([.S177];&quot;$###,###&quot;)&amp;CHAR(10)&amp;TEXT([.AS177];&quot;$###,###&quot;);[.S177])" office:value-type="string" office:string-value="$68,249&#10;$70,552" calcext:value-type="string">
            <text:p>$68,249</text:p>
            <text:p>$70,552</text:p>
          </table:table-cell>
        </table:table-row>
        <table:table-row table:style-name="ro1">
          <table:table-cell table:style-name="ce33" office:value-type="float" office:value="24" calcext:value-type="float">
            <text:p>24</text:p>
          </table:table-cell>
          <table:table-cell table:style-name="ce10" office:value-type="string" calcext:value-type="string">
            <text:p>BFD00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Guerrero, Carol A.</text:p>
          </table:table-cell>
          <table:table-cell table:style-name="ce30" office:value-type="date" office:date-value="1997-03-04" calcext:value-type="date">
            <text:p>03/04/97</text:p>
          </table:table-cell>
          <table:table-cell table:style-name="ce10" office:value-type="string" calcext:value-type="string">
            <text:p>M-13</text:p>
          </table:table-cell>
          <table:table-cell table:style-name="ce30" office:value-type="date" office:date-value="2025-09-29" calcext:value-type="date">
            <text:p>09/29/25</text:p>
          </table:table-cell>
          <table:table-cell table:style-name="ce36" office:value-type="currency" office:currency="USD" office:value="74977" calcext:value-type="currency">
            <text:p>$74,977</text:p>
          </table:table-cell>
          <table:table-cell table:style-name="ce36" office:value-type="currency" office:currency="USD" office:value="21316" calcext:value-type="currency">
            <text:p>$21,3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87" calcext:value-type="currency">
            <text:p>$1,0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04" calcext:value-type="currency">
            <text:p>$29,004</text:p>
          </table:table-cell>
          <table:table-cell table:style-name="ce36" office:value-type="currency" office:currency="USD" office:value="103981" calcext:value-type="currency">
            <text:p>$103,981</text:p>
          </table:table-cell>
          <table:table-cell table:number-columns-repeated="4"/>
          <table:table-cell table:formula="of:=[.B178]" office:value-type="string" office:string-value="BFD005" calcext:value-type="string">
            <text:p>BFD005</text:p>
          </table:table-cell>
          <table:table-cell table:style-name="ce29" table:formula="of:=([.B178]=[.AB178])" office:value-type="boolean" office:boolean-value="true" calcext:value-type="boolean">
            <text:p>TRUE</text:p>
          </table:table-cell>
          <table:table-cell/>
          <table:table-cell table:style-name="ce33" office:value-type="float" office:value="25" calcext:value-type="float">
            <text:p>25</text:p>
          </table:table-cell>
          <table:table-cell table:style-name="ce10" office:value-type="string" calcext:value-type="string">
            <text:p>BFD00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Guerrero, Carol A.</text:p>
          </table:table-cell>
          <table:table-cell table:style-name="ce30" office:value-type="date" office:date-value="1997-03-04" calcext:value-type="date">
            <text:p>03/04/97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date" office:date-value="2023-09-29" calcext:value-type="date">
            <text:p>09/29/23</text:p>
          </table:table-cell>
          <table:table-cell table:style-name="ce36" office:value-type="currency" office:currency="USD" office:value="72675" calcext:value-type="currency">
            <text:p>$72,675</text:p>
          </table:table-cell>
          <table:table-cell table:style-name="ce36" office:value-type="currency" office:currency="USD" office:value="20662" calcext:value-type="currency">
            <text:p>$20,6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70" calcext:value-type="currency">
            <text:p>$27,570</text:p>
          </table:table-cell>
          <table:table-cell table:style-name="ce36" office:value-type="currency" office:currency="USD" office:value="100246" calcext:value-type="currency">
            <text:p>$100,246</text:p>
          </table:table-cell>
          <table:table-cell table:number-columns-repeated="7"/>
          <table:table-cell table:style-name="ce15" table:formula="of:=IF([.A185]&lt;&gt;[.AA186];[.A185]&amp;&quot;/&quot;&amp;[.AA186];[.A185])" office:value-type="string" office:string-value="20/54" calcext:value-type="string">
            <text:p>20/54</text:p>
          </table:table-cell>
          <table:table-cell table:style-name="ce45" table:formula="of:=IF([.B178]&lt;&gt;[.AB178];[.B178]&amp;CHAR(10)&amp;[.AB178];[.B178])" office:value-type="string" office:string-value="BFD005" calcext:value-type="string">
            <text:p>BFD005</text:p>
          </table:table-cell>
          <table:table-cell table:style-name="ce45" table:formula="of:=IF([.C178]&lt;&gt;[.AC178];[.C178]&amp;CHAR(10)&amp;[.AC178];[.C178])" office:value-type="float" office:value="3010" calcext:value-type="float">
            <text:p>3010</text:p>
          </table:table-cell>
          <table:table-cell table:style-name="ce45" table:formula="of:=IF([.D178]&lt;&gt;[.AD178];[.D178]&amp;CHAR(10)&amp;[.AD178];[.D178])" office:value-type="string" office:string-value="Business Office" calcext:value-type="string">
            <text:p>Business Office</text:p>
          </table:table-cell>
          <table:table-cell table:style-name="ce45" table:formula="of:=IF([.E178]&lt;&gt;[.AE178];[.E178]&amp;CHAR(10)&amp;[.AE178];[.E178])" office:value-type="string" office:string-value="Accountant II" calcext:value-type="string">
            <text:p>Accountant II</text:p>
          </table:table-cell>
          <table:table-cell table:style-name="ce45" table:formula="of:=IF([.F178]&lt;&gt;[.AF178];[.F178]&amp;CHAR(10)&amp;[.AF178];[.F178])" office:value-type="string" office:string-value="Guerrero, Carol A." calcext:value-type="string">
            <text:p>Guerrero, Carol A.</text:p>
          </table:table-cell>
          <table:table-cell table:style-name="ce46" table:formula="of:=IF([.G178]&lt;&gt;[.AG178];TEXT([.G178];&quot;MM/DD/YY&quot;)&amp;CHAR(10)&amp;TEXT([.AG178];&quot;MM/DD/YY&quot;);[.G178])" office:value-type="date" office:date-value="1997-03-04" calcext:value-type="date">
            <text:p>03/04/97</text:p>
          </table:table-cell>
          <table:table-cell table:style-name="ce47" table:formula="of:=IF([.H178]&lt;&gt;[.AH178];[.H178]&amp;CHAR(10)&amp;[.AH178];[.H178])" office:value-type="string" office:string-value="M-13&#10;M-12" calcext:value-type="string">
            <text:p>M-13</text:p>
            <text:p>M-12</text:p>
          </table:table-cell>
          <table:table-cell table:style-name="ce46" table:formula="of:=IF([.I178]&lt;&gt;[.AI178];TEXT([.I178];&quot;MM/DD/YY&quot;)&amp;CHAR(10)&amp;TEXT([.AI178];&quot;MM/DD/YY&quot;);[.I178])" office:value-type="string" office:string-value="09/29/25&#10;09/29/23" calcext:value-type="string">
            <text:p>09/29/25</text:p>
            <text:p>09/29/23</text:p>
          </table:table-cell>
          <table:table-cell table:style-name="ce48" table:formula="of:=IF([.J178]&lt;&gt;[.AJ178];TEXT([.J178];&quot;$###,###&quot;)&amp;CHAR(10)&amp;TEXT([.AJ178];&quot;$###,###&quot;);[.J178])" office:value-type="string" office:string-value="$74,977&#10;$72,675" calcext:value-type="string">
            <text:p>$74,977</text:p>
            <text:p>$72,675</text:p>
          </table:table-cell>
          <table:table-cell table:style-name="ce48" table:formula="of:=IF([.K178]&lt;&gt;[.AK178];TEXT([.K178];&quot;$###,###&quot;)&amp;CHAR(10)&amp;TEXT([.AK178];&quot;$###,###&quot;);[.K178])" office:value-type="string" office:string-value="$21,316&#10;$20,662" calcext:value-type="string">
            <text:p>$21,316</text:p>
            <text:p>$20,662</text:p>
          </table:table-cell>
          <table:table-cell table:style-name="ce48" table:formula="of:=IF(AND([.L178]&lt;&gt;&quot;-&quot;;[.L178]&lt;&gt;[.AL178]);TEXT([.L178];&quot;$###,##0&quot;)&amp;CHAR(10)&amp;TEXT([.AL178];&quot;$###,##0&quot;);[.L178])" office:value-type="currency" office:currency="USD" office:value="0" calcext:value-type="currency">
            <text:p>$0</text:p>
          </table:table-cell>
          <table:table-cell table:style-name="ce48" table:formula="of:=IF([.M178]&lt;&gt;[.AM178];TEXT([.M178];&quot;$###,###&quot;)&amp;CHAR(10)&amp;TEXT([.AM178];&quot;$###,###&quot;);[.M178])" office:value-type="string" office:string-value="$1,087&#10;$1,054" calcext:value-type="string">
            <text:p>$1,087</text:p>
            <text:p>$1,054</text:p>
          </table:table-cell>
          <table:table-cell table:style-name="ce48"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style-name="ce48" table:formula="of:=IF(AND([.O178]&lt;&gt;&quot;-&quot;;[.O178]&lt;&gt;[.AO178]);TEXT([.O178];&quot;$###,##0&quot;)&amp;CHAR(10)&amp;TEXT([.AO178];&quot;$###,##0&quot;);[.O178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78]&lt;&gt;&quot;-&quot;;[.P178]&lt;&gt;[.AP178]);TEXT([.P178];&quot;$###,##0&quot;)&amp;CHAR(10)&amp;TEXT([.AP178];&quot;$###,##0&quot;);[.P178])" office:value-type="string" office:string-value="$298&#10;$273" calcext:value-type="string">
            <text:p>$298</text:p>
            <text:p>$273</text:p>
          </table:table-cell>
          <table:table-cell table:style-name="ce47" table:formula="of:=IF([.Q178]&lt;&gt;[.AQ178];[.Q178]&amp;CHAR(10)&amp;[.AQ178];[.Q178])" office:value-type="float" office:value="26" calcext:value-type="float">
            <text:p>26</text:p>
          </table:table-cell>
          <table:table-cell table:style-name="ce48" table:formula="of:=IF([.R178]&lt;&gt;[.AR178];TEXT([.R178];&quot;$###,###&quot;)&amp;CHAR(10)&amp;TEXT([.AR178];&quot;$###,###&quot;);[.R178])" office:value-type="string" office:string-value="$29,004&#10;$27,570" calcext:value-type="string">
            <text:p>$29,004</text:p>
            <text:p>$27,570</text:p>
          </table:table-cell>
          <table:table-cell table:style-name="ce48" table:formula="of:=IF([.S178]&lt;&gt;[.AS178];TEXT([.S178];&quot;$###,###&quot;)&amp;CHAR(10)&amp;TEXT([.AS178];&quot;$###,###&quot;);[.S178])" office:value-type="string" office:string-value="$103,981&#10;$100,246" calcext:value-type="string">
            <text:p>$103,981</text:p>
            <text:p>$100,246</text:p>
          </table:table-cell>
        </table:table-row>
        <table:table-row table:style-name="ro1">
          <table:table-cell table:style-name="ce33" office:value-type="float" office:value="42" calcext:value-type="float">
            <text:p>42</text:p>
          </table:table-cell>
          <table:table-cell table:style-name="ce10" office:value-type="string" calcext:value-type="string">
            <text:p>BFD007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Ramirez, Rebecca E.</text:p>
          </table:table-cell>
          <table:table-cell table:style-name="ce30" office:value-type="date" office:date-value="2023-02-27" calcext:value-type="date">
            <text:p>02/27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2-27" calcext:value-type="date">
            <text:p>02/27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956" calcext:value-type="currency">
            <text:p>$21,956</text:p>
          </table:table-cell>
          <table:table-cell table:style-name="ce36" office:value-type="currency" office:currency="USD" office:value="71687" calcext:value-type="currency">
            <text:p>$71,687</text:p>
          </table:table-cell>
          <table:table-cell table:number-columns-repeated="4"/>
          <table:table-cell table:formula="of:=[.B179]" office:value-type="string" office:string-value="BFD007" calcext:value-type="string">
            <text:p>BFD007</text:p>
          </table:table-cell>
          <table:table-cell table:style-name="ce29" table:formula="of:=([.B179]=[.AB179])" office:value-type="boolean" office:boolean-value="true" calcext:value-type="boolean">
            <text:p>TRUE</text:p>
          </table:table-cell>
          <table:table-cell/>
          <table:table-cell table:style-name="ce33" office:value-type="float" office:value="43" calcext:value-type="float">
            <text:p>43</text:p>
          </table:table-cell>
          <table:table-cell table:style-name="ce10" office:value-type="string" calcext:value-type="string">
            <text:p>BFD007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Ramirez, Rebecca E.</text:p>
          </table:table-cell>
          <table:table-cell table:style-name="ce30" office:value-type="date" office:date-value="2023-02-27" calcext:value-type="date">
            <text:p>02/27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2-27" calcext:value-type="date">
            <text:p>02/27/24</text:p>
          </table:table-cell>
          <table:table-cell table:style-name="ce36" office:value-type="currency" office:currency="USD" office:value="49733" calcext:value-type="currency">
            <text:p>$49,733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248" calcext:value-type="currency">
            <text:p>$5,248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876" calcext:value-type="currency">
            <text:p>$20,876</text:p>
          </table:table-cell>
          <table:table-cell table:style-name="ce36" office:value-type="currency" office:currency="USD" office:value="70609" calcext:value-type="currency">
            <text:p>$70,609</text:p>
          </table:table-cell>
          <table:table-cell table:number-columns-repeated="7"/>
          <table:table-cell table:style-name="ce15" table:formula="of:=IF([.A186]&lt;&gt;[.AA187];[.A186]&amp;&quot;/&quot;&amp;[.AA187];[.A186])" office:value-type="string" office:string-value="53/30" calcext:value-type="string">
            <text:p>53/30</text:p>
          </table:table-cell>
          <table:table-cell table:style-name="ce45" table:formula="of:=IF([.B179]&lt;&gt;[.AB179];[.B179]&amp;CHAR(10)&amp;[.AB179];[.B179])" office:value-type="string" office:string-value="BFD007" calcext:value-type="string">
            <text:p>BFD007</text:p>
          </table:table-cell>
          <table:table-cell table:style-name="ce45" table:formula="of:=IF([.C179]&lt;&gt;[.AC179];[.C179]&amp;CHAR(10)&amp;[.AC179];[.C179])" office:value-type="float" office:value="3030" calcext:value-type="float">
            <text:p>3030</text:p>
          </table:table-cell>
          <table:table-cell table:style-name="ce45" table:formula="of:=IF([.D179]&lt;&gt;[.AD179];[.D179]&amp;CHAR(10)&amp;[.AD179];[.D179])" office:value-type="string" office:string-value="Human Resources" calcext:value-type="string">
            <text:p>Human Resources</text:p>
          </table:table-cell>
          <table:table-cell table:style-name="ce45" table:formula="of:=IF([.E179]&lt;&gt;[.AE179];[.E179]&amp;CHAR(10)&amp;[.AE179];[.E179])" office:value-type="string" office:string-value="Personnel Specialist II" calcext:value-type="string">
            <text:p>Personnel Specialist II</text:p>
          </table:table-cell>
          <table:table-cell table:style-name="ce45" table:formula="of:=IF([.F179]&lt;&gt;[.AF179];[.F179]&amp;CHAR(10)&amp;[.AF179];[.F179])" office:value-type="string" office:string-value="Ramirez, Rebecca E." calcext:value-type="string">
            <text:p>Ramirez, Rebecca E.</text:p>
          </table:table-cell>
          <table:table-cell table:style-name="ce46" table:formula="of:=IF([.G179]&lt;&gt;[.AG179];TEXT([.G179];&quot;MM/DD/YY&quot;)&amp;CHAR(10)&amp;TEXT([.AG179];&quot;MM/DD/YY&quot;);[.G179])" office:value-type="date" office:date-value="2023-02-27" calcext:value-type="date">
            <text:p>02/27/23</text:p>
          </table:table-cell>
          <table:table-cell table:style-name="ce47" table:formula="of:=IF([.H179]&lt;&gt;[.AH179];[.H179]&amp;CHAR(10)&amp;[.AH179];[.H179])" office:value-type="string" office:string-value="M-1" calcext:value-type="string">
            <text:p>M-1</text:p>
          </table:table-cell>
          <table:table-cell table:style-name="ce46" table:formula="of:=IF([.I179]&lt;&gt;[.AI179];TEXT([.I179];&quot;MM/DD/YY&quot;)&amp;CHAR(10)&amp;TEXT([.AI179];&quot;MM/DD/YY&quot;);[.I179])" office:value-type="date" office:date-value="2024-02-27" calcext:value-type="date">
            <text:p>02/27/24</text:p>
          </table:table-cell>
          <table:table-cell table:style-name="ce48" table:formula="of:=IF([.J179]&lt;&gt;[.AJ179];TEXT([.J179];&quot;$###,###&quot;)&amp;CHAR(10)&amp;TEXT([.AJ179];&quot;$###,###&quot;);[.J179])" office:value-type="string" office:string-value="$49,731&#10;$49,733" calcext:value-type="string">
            <text:p>$49,731</text:p>
            <text:p>$49,733</text:p>
          </table:table-cell>
          <table:table-cell table:style-name="ce48" table:formula="of:=IF([.K179]&lt;&gt;[.AK179];TEXT([.K179];&quot;$###,###&quot;)&amp;CHAR(10)&amp;TEXT([.AK179];&quot;$###,###&quot;);[.K179])" office:value-type="currency" office:currency="USD" office:value="14139" calcext:value-type="currency">
            <text:p>$14,139</text:p>
          </table:table-cell>
          <table:table-cell table:style-name="ce48" table:formula="of:=IF(AND([.L179]&lt;&gt;&quot;-&quot;;[.L179]&lt;&gt;[.AL179]);TEXT([.L179];&quot;$###,##0&quot;)&amp;CHAR(10)&amp;TEXT([.AL179];&quot;$###,##0&quot;);[.L179])" office:value-type="currency" office:currency="USD" office:value="495" calcext:value-type="currency">
            <text:p>$495</text:p>
          </table:table-cell>
          <table:table-cell table:style-name="ce48" table:formula="of:=IF([.M179]&lt;&gt;[.AM179];TEXT([.M179];&quot;$###,###&quot;)&amp;CHAR(10)&amp;TEXT([.AM179];&quot;$###,###&quot;);[.M179])" office:value-type="currency" office:currency="USD" office:value="721" calcext:value-type="currency">
            <text:p>$721</text:p>
          </table:table-cell>
          <table:table-cell table:style-name="ce48" table:formula="of:=IF(AND([.N179]&lt;&gt;&quot;-&quot;;[.N179]&lt;&gt;[.AN179]);TEXT([.N179];&quot;$###,##0&quot;)&amp;CHAR(10)&amp;TEXT([.AN179];&quot;$###,##0&quot;);[.N179])" office:value-type="string" office:string-value="$187&#10;$0" calcext:value-type="string">
            <text:p>$187</text:p>
            <text:p>$0</text:p>
          </table:table-cell>
          <table:table-cell table:style-name="ce48" table:formula="of:=IF(AND([.O179]&lt;&gt;&quot;-&quot;;[.O179]&lt;&gt;[.AO179]);TEXT([.O179];&quot;$###,##0&quot;)&amp;CHAR(10)&amp;TEXT([.AO179];&quot;$###,##0&quot;);[.O179])" office:value-type="string" office:string-value="$6,116&#10;$5,248" calcext:value-type="string">
            <text:p>$6,116</text:p>
            <text:p>$5,248</text:p>
          </table:table-cell>
          <table:table-cell table:style-name="ce48" table:formula="of:=IF(AND([.P179]&lt;&gt;&quot;-&quot;;[.P179]&lt;&gt;[.AP179]);TEXT([.P179];&quot;$###,##0&quot;)&amp;CHAR(10)&amp;TEXT([.AP179];&quot;$###,##0&quot;);[.P179])" office:value-type="string" office:string-value="$298&#10;$273" calcext:value-type="string">
            <text:p>$298</text:p>
            <text:p>$273</text:p>
          </table:table-cell>
          <table:table-cell table:style-name="ce47" table:formula="of:=IF([.Q179]&lt;&gt;[.AQ179];[.Q179]&amp;CHAR(10)&amp;[.AQ179];[.Q179])" office:value-type="float" office:value="26" calcext:value-type="float">
            <text:p>26</text:p>
          </table:table-cell>
          <table:table-cell table:style-name="ce48" table:formula="of:=IF([.R179]&lt;&gt;[.AR179];TEXT([.R179];&quot;$###,###&quot;)&amp;CHAR(10)&amp;TEXT([.AR179];&quot;$###,###&quot;);[.R179])" office:value-type="string" office:string-value="$21,956&#10;$20,876" calcext:value-type="string">
            <text:p>$21,956</text:p>
            <text:p>$20,876</text:p>
          </table:table-cell>
          <table:table-cell table:style-name="ce48" table:formula="of:=IF([.S179]&lt;&gt;[.AS179];TEXT([.S179];&quot;$###,###&quot;)&amp;CHAR(10)&amp;TEXT([.AS179];&quot;$###,###&quot;);[.S179])" office:value-type="string" office:string-value="$71,687&#10;$70,609" calcext:value-type="string">
            <text:p>$71,687</text:p>
            <text:p>$70,609</text:p>
          </table:table-cell>
        </table:table-row>
        <table:table-row table:style-name="ro1">
          <table:table-cell table:style-name="ce33" office:value-type="float" office:value="25" calcext:value-type="float">
            <text:p>25</text:p>
          </table:table-cell>
          <table:table-cell table:style-name="ce10" office:value-type="string" calcext:value-type="string">
            <text:p>BFD008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ashier II</text:p>
          </table:table-cell>
          <table:table-cell table:style-name="ce33" office:value-type="string" calcext:value-type="string">
            <text:p>Garcia, Jessca C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057" calcext:value-type="currency">
            <text:p>$16,057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number-columns-repeated="4"/>
          <table:table-cell table:formula="of:=[.B180]" office:value-type="string" office:string-value="BFD008" calcext:value-type="string">
            <text:p>BFD008</text:p>
          </table:table-cell>
          <table:table-cell table:style-name="ce29" table:formula="of:=([.B180]=[.AB180])" office:value-type="boolean" office:boolean-value="true" calcext:value-type="boolean">
            <text:p>TRUE</text:p>
          </table:table-cell>
          <table:table-cell/>
          <table:table-cell table:style-name="ce33" office:value-type="float" office:value="26" calcext:value-type="float">
            <text:p>26</text:p>
          </table:table-cell>
          <table:table-cell table:style-name="ce10" office:value-type="string" calcext:value-type="string">
            <text:p>BFD008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ashier II</text:p>
          </table:table-cell>
          <table:table-cell table:style-name="ce33" office:value-type="string" calcext:value-type="string">
            <text:p>Garcia, Jessca C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28267" calcext:value-type="currency">
            <text:p>$28,267</text:p>
          </table:table-cell>
          <table:table-cell table:style-name="ce36" office:value-type="currency" office:currency="USD" office:value="8036" calcext:value-type="currency">
            <text:p>$8,0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313" calcext:value-type="currency">
            <text:p>$4,3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442" calcext:value-type="currency">
            <text:p>$13,442</text:p>
          </table:table-cell>
          <table:table-cell table:style-name="ce36" office:value-type="currency" office:currency="USD" office:value="41709" calcext:value-type="currency">
            <text:p>$41,709</text:p>
          </table:table-cell>
          <table:table-cell table:number-columns-repeated="7"/>
          <table:table-cell table:style-name="ce15" table:formula="of:=IF([.A187]&lt;&gt;[.AA188];[.A187]&amp;&quot;/&quot;&amp;[.AA188];[.A187])" office:value-type="string" office:string-value="29/49" calcext:value-type="string">
            <text:p>29/49</text:p>
          </table:table-cell>
          <table:table-cell table:style-name="ce45" table:formula="of:=IF([.B180]&lt;&gt;[.AB180];[.B180]&amp;CHAR(10)&amp;[.AB180];[.B180])" office:value-type="string" office:string-value="BFD008" calcext:value-type="string">
            <text:p>BFD008</text:p>
          </table:table-cell>
          <table:table-cell table:style-name="ce45" table:formula="of:=IF([.C180]&lt;&gt;[.AC180];[.C180]&amp;CHAR(10)&amp;[.AC180];[.C180])" office:value-type="float" office:value="3010" calcext:value-type="float">
            <text:p>3010</text:p>
          </table:table-cell>
          <table:table-cell table:style-name="ce45" table:formula="of:=IF([.D180]&lt;&gt;[.AD180];[.D180]&amp;CHAR(10)&amp;[.AD180];[.D180])" office:value-type="string" office:string-value="Business Office" calcext:value-type="string">
            <text:p>Business Office</text:p>
          </table:table-cell>
          <table:table-cell table:style-name="ce45" table:formula="of:=IF([.E180]&lt;&gt;[.AE180];[.E180]&amp;CHAR(10)&amp;[.AE180];[.E180])" office:value-type="string" office:string-value="Cashier II" calcext:value-type="string">
            <text:p>Cashier II</text:p>
          </table:table-cell>
          <table:table-cell table:style-name="ce45" table:formula="of:=IF([.F180]&lt;&gt;[.AF180];[.F180]&amp;CHAR(10)&amp;[.AF180];[.F180])" office:value-type="string" office:string-value="Garcia, Jessca C." calcext:value-type="string">
            <text:p>Garcia, Jessca C.</text:p>
          </table:table-cell>
          <table:table-cell table:style-name="ce46" table:formula="of:=IF([.G180]&lt;&gt;[.AG180];TEXT([.G180];&quot;MM/DD/YY&quot;)&amp;CHAR(10)&amp;TEXT([.AG180];&quot;MM/DD/YY&quot;);[.G180])" office:value-type="date" office:date-value="2023-03-13" calcext:value-type="date">
            <text:p>03/13/23</text:p>
          </table:table-cell>
          <table:table-cell table:style-name="ce47" table:formula="of:=IF([.H180]&lt;&gt;[.AH180];[.H180]&amp;CHAR(10)&amp;[.AH180];[.H180])" office:value-type="string" office:string-value="F-1" calcext:value-type="string">
            <text:p>F-1</text:p>
          </table:table-cell>
          <table:table-cell table:style-name="ce46" table:formula="of:=IF([.I180]&lt;&gt;[.AI180];TEXT([.I180];&quot;MM/DD/YY&quot;)&amp;CHAR(10)&amp;TEXT([.AI180];&quot;MM/DD/YY&quot;);[.I180])" office:value-type="date" office:date-value="2024-03-13" calcext:value-type="date">
            <text:p>03/13/24</text:p>
          </table:table-cell>
          <table:table-cell table:style-name="ce48" table:formula="of:=IF([.J180]&lt;&gt;[.AJ180];TEXT([.J180];&quot;$###,###&quot;)&amp;CHAR(10)&amp;TEXT([.AJ180];&quot;$###,###&quot;);[.J180])" office:value-type="string" office:string-value="$28,269&#10;$28,267" calcext:value-type="string">
            <text:p>$28,269</text:p>
            <text:p>$28,267</text:p>
          </table:table-cell>
          <table:table-cell table:style-name="ce48" table:formula="of:=IF([.K180]&lt;&gt;[.AK180];TEXT([.K180];&quot;$###,###&quot;)&amp;CHAR(10)&amp;TEXT([.AK180];&quot;$###,###&quot;);[.K180])" office:value-type="string" office:string-value="$8,037&#10;$8,036" calcext:value-type="string">
            <text:p>$8,037</text:p>
            <text:p>$8,036</text:p>
          </table:table-cell>
          <table:table-cell table:style-name="ce48" table:formula="of:=IF(AND([.L180]&lt;&gt;&quot;-&quot;;[.L180]&lt;&gt;[.AL180]);TEXT([.L180];&quot;$###,##0&quot;)&amp;CHAR(10)&amp;TEXT([.AL180];&quot;$###,##0&quot;);[.L180])" office:value-type="currency" office:currency="USD" office:value="495" calcext:value-type="currency">
            <text:p>$495</text:p>
          </table:table-cell>
          <table:table-cell table:style-name="ce48" table:formula="of:=IF([.M180]&lt;&gt;[.AM180];TEXT([.M180];&quot;$###,###&quot;)&amp;CHAR(10)&amp;TEXT([.AM180];&quot;$###,###&quot;);[.M180])" office:value-type="currency" office:currency="USD" office:value="410" calcext:value-type="currency">
            <text:p>$410</text:p>
          </table:table-cell>
          <table:table-cell table:style-name="ce48" table:formula="of:=IF(AND([.N180]&lt;&gt;&quot;-&quot;;[.N180]&lt;&gt;[.AN180]);TEXT([.N180];&quot;$###,##0&quot;)&amp;CHAR(10)&amp;TEXT([.AN180];&quot;$###,##0&quot;);[.N180])" office:value-type="currency" office:currency="USD" office:value="187" calcext:value-type="currency">
            <text:p>$187</text:p>
          </table:table-cell>
          <table:table-cell table:style-name="ce48" table:formula="of:=IF(AND([.O180]&lt;&gt;&quot;-&quot;;[.O180]&lt;&gt;[.AO180]);TEXT([.O180];&quot;$###,##0&quot;)&amp;CHAR(10)&amp;TEXT([.AO180];&quot;$###,##0&quot;);[.O180])" office:value-type="string" office:string-value="$6,928&#10;$4,313" calcext:value-type="string">
            <text:p>$6,928</text:p>
            <text:p>$4,313</text:p>
          </table:table-cell>
          <table:table-cell table:style-name="ce48" table:formula="of:=IF(AND([.P180]&lt;&gt;&quot;-&quot;;[.P180]&lt;&gt;[.AP180]);TEXT([.P180];&quot;$###,##0&quot;)&amp;CHAR(10)&amp;TEXT([.AP180];&quot;$###,##0&quot;);[.P180])" office:value-type="currency" office:currency="USD" office:value="0" calcext:value-type="currency">
            <text:p>$0</text:p>
          </table:table-cell>
          <table:table-cell table:style-name="ce47" table:formula="of:=IF([.Q180]&lt;&gt;[.AQ180];[.Q180]&amp;CHAR(10)&amp;[.AQ180];[.Q180])" office:value-type="float" office:value="26" calcext:value-type="float">
            <text:p>26</text:p>
          </table:table-cell>
          <table:table-cell table:style-name="ce48" table:formula="of:=IF([.R180]&lt;&gt;[.AR180];TEXT([.R180];&quot;$###,###&quot;)&amp;CHAR(10)&amp;TEXT([.AR180];&quot;$###,###&quot;);[.R180])" office:value-type="string" office:string-value="$16,057&#10;$13,442" calcext:value-type="string">
            <text:p>$16,057</text:p>
            <text:p>$13,442</text:p>
          </table:table-cell>
          <table:table-cell table:style-name="ce48" table:formula="of:=IF([.S180]&lt;&gt;[.AS180];TEXT([.S180];&quot;$###,###&quot;)&amp;CHAR(10)&amp;TEXT([.AS180];&quot;$###,###&quot;);[.S180])" office:value-type="string" office:string-value="$44,326&#10;$41,709" calcext:value-type="string">
            <text:p>$44,326</text:p>
            <text:p>$41,709</text:p>
          </table:table-cell>
        </table:table-row>
        <table:table-row table:style-name="ro1">
          <table:table-cell table:style-name="ce33" office:value-type="float" office:value="26" calcext:value-type="float">
            <text:p>26</text:p>
          </table:table-cell>
          <table:table-cell table:style-name="ce10" office:value-type="string" calcext:value-type="string">
            <text:p>BFD00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Mesa, Catherine S.</text:p>
          </table:table-cell>
          <table:table-cell table:style-name="ce30" office:value-type="date" office:date-value="2013-06-03" calcext:value-type="date">
            <text:p>06/03/13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date" office:date-value="2023-12-03" calcext:value-type="date">
            <text:p>12/03/23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239" calcext:value-type="currency">
            <text:p>$12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874" calcext:value-type="currency">
            <text:p>$13,874</text:p>
          </table:table-cell>
          <table:table-cell table:style-name="ce36" office:value-type="currency" office:currency="USD" office:value="56924" calcext:value-type="currency">
            <text:p>$56,924</text:p>
          </table:table-cell>
          <table:table-cell table:number-columns-repeated="4"/>
          <table:table-cell table:formula="of:=[.B181]" office:value-type="string" office:string-value="BFD009" calcext:value-type="string">
            <text:p>BFD009</text:p>
          </table:table-cell>
          <table:table-cell table:style-name="ce29" table:formula="of:=([.B181]=[.AB181])" office:value-type="boolean" office:boolean-value="true" calcext:value-type="boolean">
            <text:p>TRUE</text:p>
          </table:table-cell>
          <table:table-cell/>
          <table:table-cell table:style-name="ce33" office:value-type="float" office:value="27" calcext:value-type="float">
            <text:p>27</text:p>
          </table:table-cell>
          <table:table-cell table:style-name="ce10" office:value-type="string" calcext:value-type="string">
            <text:p>BFD00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Mesa, Catherine S.</text:p>
          </table:table-cell>
          <table:table-cell table:style-name="ce30" office:value-type="date" office:date-value="2013-06-03" calcext:value-type="date">
            <text:p>06/03/13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date" office:date-value="2023-12-03" calcext:value-type="date">
            <text:p>12/03/23</text:p>
          </table:table-cell>
          <table:table-cell table:style-name="ce36" office:value-type="currency" office:currency="USD" office:value="43056" calcext:value-type="currency">
            <text:p>$43,056</text:p>
          </table:table-cell>
          <table:table-cell table:style-name="ce36" office:value-type="currency" office:currency="USD" office:value="12241" calcext:value-type="currency">
            <text:p>$12,2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239" calcext:value-type="currency">
            <text:p>$19,239</text:p>
          </table:table-cell>
          <table:table-cell table:style-name="ce36" office:value-type="currency" office:currency="USD" office:value="62295" calcext:value-type="currency">
            <text:p>$62,295</text:p>
          </table:table-cell>
          <table:table-cell table:number-columns-repeated="7"/>
          <table:table-cell table:style-name="ce15" table:formula="of:=IF([.A188]&lt;&gt;[.AA189];[.A188]&amp;&quot;/&quot;&amp;[.AA189];[.A188])" office:value-type="string" office:string-value="48/50" calcext:value-type="string">
            <text:p>48/50</text:p>
          </table:table-cell>
          <table:table-cell table:style-name="ce45" table:formula="of:=IF([.B181]&lt;&gt;[.AB181];[.B181]&amp;CHAR(10)&amp;[.AB181];[.B181])" office:value-type="string" office:string-value="BFD009" calcext:value-type="string">
            <text:p>BFD009</text:p>
          </table:table-cell>
          <table:table-cell table:style-name="ce45" table:formula="of:=IF([.C181]&lt;&gt;[.AC181];[.C181]&amp;CHAR(10)&amp;[.AC181];[.C181])" office:value-type="float" office:value="3010" calcext:value-type="float">
            <text:p>3010</text:p>
          </table:table-cell>
          <table:table-cell table:style-name="ce45" table:formula="of:=IF([.D181]&lt;&gt;[.AD181];[.D181]&amp;CHAR(10)&amp;[.AD181];[.D181])" office:value-type="string" office:string-value="Business Office" calcext:value-type="string">
            <text:p>Business Office</text:p>
          </table:table-cell>
          <table:table-cell table:style-name="ce45" table:formula="of:=IF([.E181]&lt;&gt;[.AE181];[.E181]&amp;CHAR(10)&amp;[.AE181];[.E181])" office:value-type="string" office:string-value="Accounting Technician I" calcext:value-type="string">
            <text:p>Accounting Technician I</text:p>
          </table:table-cell>
          <table:table-cell table:style-name="ce45" table:formula="of:=IF([.F181]&lt;&gt;[.AF181];[.F181]&amp;CHAR(10)&amp;[.AF181];[.F181])" office:value-type="string" office:string-value="Mesa, Catherine S." calcext:value-type="string">
            <text:p>Mesa, Catherine S.</text:p>
          </table:table-cell>
          <table:table-cell table:style-name="ce46" table:formula="of:=IF([.G181]&lt;&gt;[.AG181];TEXT([.G181];&quot;MM/DD/YY&quot;)&amp;CHAR(10)&amp;TEXT([.AG181];&quot;MM/DD/YY&quot;);[.G181])" office:value-type="date" office:date-value="2013-06-03" calcext:value-type="date">
            <text:p>06/03/13</text:p>
          </table:table-cell>
          <table:table-cell table:style-name="ce47" table:formula="of:=IF([.H181]&lt;&gt;[.AH181];[.H181]&amp;CHAR(10)&amp;[.AH181];[.H181])" office:value-type="string" office:string-value="H-9" calcext:value-type="string">
            <text:p>H-9</text:p>
          </table:table-cell>
          <table:table-cell table:style-name="ce46" table:formula="of:=IF([.I181]&lt;&gt;[.AI181];TEXT([.I181];&quot;MM/DD/YY&quot;)&amp;CHAR(10)&amp;TEXT([.AI181];&quot;MM/DD/YY&quot;);[.I181])" office:value-type="date" office:date-value="2023-12-03" calcext:value-type="date">
            <text:p>12/03/23</text:p>
          </table:table-cell>
          <table:table-cell table:style-name="ce48" table:formula="of:=IF([.J181]&lt;&gt;[.AJ181];TEXT([.J181];&quot;$###,###&quot;)&amp;CHAR(10)&amp;TEXT([.AJ181];&quot;$###,###&quot;);[.J181])" office:value-type="string" office:string-value="$43,050&#10;$43,056" calcext:value-type="string">
            <text:p>$43,050</text:p>
            <text:p>$43,056</text:p>
          </table:table-cell>
          <table:table-cell table:style-name="ce48" table:formula="of:=IF([.K181]&lt;&gt;[.AK181];TEXT([.K181];&quot;$###,###&quot;)&amp;CHAR(10)&amp;TEXT([.AK181];&quot;$###,###&quot;);[.K181])" office:value-type="string" office:string-value="$12,239&#10;$12,241" calcext:value-type="string">
            <text:p>$12,239</text:p>
            <text:p>$12,241</text:p>
          </table:table-cell>
          <table:table-cell table:style-name="ce48" table:formula="of:=IF(AND([.L181]&lt;&gt;&quot;-&quot;;[.L181]&lt;&gt;[.AL181]);TEXT([.L181];&quot;$###,##0&quot;)&amp;CHAR(10)&amp;TEXT([.AL181];&quot;$###,##0&quot;);[.L181])" office:value-type="currency" office:currency="USD" office:value="495" calcext:value-type="currency">
            <text:p>$495</text:p>
          </table:table-cell>
          <table:table-cell table:style-name="ce48" table:formula="of:=IF([.M181]&lt;&gt;[.AM181];TEXT([.M181];&quot;$###,###&quot;)&amp;CHAR(10)&amp;TEXT([.AM181];&quot;$###,###&quot;);[.M181])" office:value-type="currency" office:currency="USD" office:value="624" calcext:value-type="currency">
            <text:p>$624</text:p>
          </table:table-cell>
          <table:table-cell table:style-name="ce48" table:formula="of:=IF(AND([.N181]&lt;&gt;&quot;-&quot;;[.N181]&lt;&gt;[.AN181]);TEXT([.N181];&quot;$###,##0&quot;)&amp;CHAR(10)&amp;TEXT([.AN181];&quot;$###,##0&quot;);[.N181])" office:value-type="currency" office:currency="USD" office:value="187" calcext:value-type="currency">
            <text:p>$187</text:p>
          </table:table-cell>
          <table:table-cell table:style-name="ce48" table:formula="of:=IF(AND([.O181]&lt;&gt;&quot;-&quot;;[.O181]&lt;&gt;[.AO181]);TEXT([.O181];&quot;$###,##0&quot;)&amp;CHAR(10)&amp;TEXT([.AO181];&quot;$###,##0&quot;);[.O181])" office:value-type="string" office:string-value="$0&#10;$5,395" calcext:value-type="string">
            <text:p>$0</text:p>
            <text:p>$5,395</text:p>
          </table:table-cell>
          <table:table-cell table:style-name="ce48" table:formula="of:=IF(AND([.P181]&lt;&gt;&quot;-&quot;;[.P181]&lt;&gt;[.AP181]);TEXT([.P181];&quot;$###,##0&quot;)&amp;CHAR(10)&amp;TEXT([.AP181];&quot;$###,##0&quot;);[.P181])" office:value-type="string" office:string-value="$328&#10;$297" calcext:value-type="string">
            <text:p>$328</text:p>
            <text:p>$297</text:p>
          </table:table-cell>
          <table:table-cell table:style-name="ce47" table:formula="of:=IF([.Q181]&lt;&gt;[.AQ181];[.Q181]&amp;CHAR(10)&amp;[.AQ181];[.Q181])" office:value-type="float" office:value="26" calcext:value-type="float">
            <text:p>26</text:p>
          </table:table-cell>
          <table:table-cell table:style-name="ce48" table:formula="of:=IF([.R181]&lt;&gt;[.AR181];TEXT([.R181];&quot;$###,###&quot;)&amp;CHAR(10)&amp;TEXT([.AR181];&quot;$###,###&quot;);[.R181])" office:value-type="string" office:string-value="$13,874&#10;$19,239" calcext:value-type="string">
            <text:p>$13,874</text:p>
            <text:p>$19,239</text:p>
          </table:table-cell>
          <table:table-cell table:style-name="ce48" table:formula="of:=IF([.S181]&lt;&gt;[.AS181];TEXT([.S181];&quot;$###,###&quot;)&amp;CHAR(10)&amp;TEXT([.AS181];&quot;$###,###&quot;);[.S181])" office:value-type="string" office:string-value="$56,924&#10;$62,295" calcext:value-type="string">
            <text:p>$56,924</text:p>
            <text:p>$62,295</text:p>
          </table:table-cell>
        </table:table-row>
        <table:table-row table:style-name="ro1">
          <table:table-cell table:style-name="ce33" office:value-type="float" office:value="27" calcext:value-type="float">
            <text:p>27</text:p>
          </table:table-cell>
          <table:table-cell table:style-name="ce10" office:value-type="string" calcext:value-type="string">
            <text:p>BFD01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Santos Torres, Linda</text:p>
          </table:table-cell>
          <table:table-cell table:style-name="ce30" office:value-type="date" office:date-value="1995-01-05" calcext:value-type="date">
            <text:p>01/05/95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date" office:date-value="2025-02-10" calcext:value-type="date">
            <text:p>02/10/25</text:p>
          </table:table-cell>
          <table:table-cell table:style-name="ce36" office:value-type="currency" office:currency="USD" office:value="72671" calcext:value-type="currency">
            <text:p>$72,671</text:p>
          </table:table-cell>
          <table:table-cell table:style-name="ce36" office:value-type="currency" office:currency="USD" office:value="20660" calcext:value-type="currency">
            <text:p>$20,66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315" calcext:value-type="currency">
            <text:p>$28,315</text:p>
          </table:table-cell>
          <table:table-cell table:style-name="ce36" office:value-type="currency" office:currency="USD" office:value="100986" calcext:value-type="currency">
            <text:p>$100,986</text:p>
          </table:table-cell>
          <table:table-cell table:number-columns-repeated="4"/>
          <table:table-cell table:formula="of:=[.B182]" office:value-type="string" office:string-value="BFD010" calcext:value-type="string">
            <text:p>BFD010</text:p>
          </table:table-cell>
          <table:table-cell table:style-name="ce29" table:formula="of:=([.B182]=[.AB182])" office:value-type="boolean" office:boolean-value="true" calcext:value-type="boolean">
            <text:p>TRUE</text:p>
          </table:table-cell>
          <table:table-cell/>
          <table:table-cell table:style-name="ce33" office:value-type="float" office:value="28" calcext:value-type="float">
            <text:p>28</text:p>
          </table:table-cell>
          <table:table-cell table:style-name="ce10" office:value-type="string" calcext:value-type="string">
            <text:p>BFD01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Santos Torres, Linda</text:p>
          </table:table-cell>
          <table:table-cell table:style-name="ce30" office:value-type="date" office:date-value="1995-01-05" calcext:value-type="date">
            <text:p>01/05/95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date" office:date-value="2025-02-10" calcext:value-type="date">
            <text:p>02/10/25</text:p>
          </table:table-cell>
          <table:table-cell table:style-name="ce36" office:value-type="currency" office:currency="USD" office:value="72675" calcext:value-type="currency">
            <text:p>$72,675</text:p>
          </table:table-cell>
          <table:table-cell table:style-name="ce36" office:value-type="currency" office:currency="USD" office:value="20662" calcext:value-type="currency">
            <text:p>$20,6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70" calcext:value-type="currency">
            <text:p>$27,570</text:p>
          </table:table-cell>
          <table:table-cell table:style-name="ce36" office:value-type="currency" office:currency="USD" office:value="100246" calcext:value-type="currency">
            <text:p>$100,246</text:p>
          </table:table-cell>
          <table:table-cell table:number-columns-repeated="7"/>
          <table:table-cell table:style-name="ce15" table:formula="of:=IF([.A189]&lt;&gt;[.AA190];[.A189]&amp;&quot;/&quot;&amp;[.AA190];[.A189])" office:value-type="string" office:string-value="49/51" calcext:value-type="string">
            <text:p>49/51</text:p>
          </table:table-cell>
          <table:table-cell table:style-name="ce45" table:formula="of:=IF([.B182]&lt;&gt;[.AB182];[.B182]&amp;CHAR(10)&amp;[.AB182];[.B182])" office:value-type="string" office:string-value="BFD010" calcext:value-type="string">
            <text:p>BFD010</text:p>
          </table:table-cell>
          <table:table-cell table:style-name="ce45" table:formula="of:=IF([.C182]&lt;&gt;[.AC182];[.C182]&amp;CHAR(10)&amp;[.AC182];[.C182])" office:value-type="float" office:value="3010" calcext:value-type="float">
            <text:p>3010</text:p>
          </table:table-cell>
          <table:table-cell table:style-name="ce45" table:formula="of:=IF([.D182]&lt;&gt;[.AD182];[.D182]&amp;CHAR(10)&amp;[.AD182];[.D182])" office:value-type="string" office:string-value="Business Office" calcext:value-type="string">
            <text:p>Business Office</text:p>
          </table:table-cell>
          <table:table-cell table:style-name="ce45" table:formula="of:=IF([.E182]&lt;&gt;[.AE182];[.E182]&amp;CHAR(10)&amp;[.AE182];[.E182])" office:value-type="string" office:string-value="Accountant II" calcext:value-type="string">
            <text:p>Accountant II</text:p>
          </table:table-cell>
          <table:table-cell table:style-name="ce45" table:formula="of:=IF([.F182]&lt;&gt;[.AF182];[.F182]&amp;CHAR(10)&amp;[.AF182];[.F182])" office:value-type="string" office:string-value="Santos Torres, Linda" calcext:value-type="string">
            <text:p>Santos Torres, Linda</text:p>
          </table:table-cell>
          <table:table-cell table:style-name="ce46" table:formula="of:=IF([.G182]&lt;&gt;[.AG182];TEXT([.G182];&quot;MM/DD/YY&quot;)&amp;CHAR(10)&amp;TEXT([.AG182];&quot;MM/DD/YY&quot;);[.G182])" office:value-type="date" office:date-value="1995-01-05" calcext:value-type="date">
            <text:p>01/05/95</text:p>
          </table:table-cell>
          <table:table-cell table:style-name="ce47" table:formula="of:=IF([.H182]&lt;&gt;[.AH182];[.H182]&amp;CHAR(10)&amp;[.AH182];[.H182])" office:value-type="string" office:string-value="M-12" calcext:value-type="string">
            <text:p>M-12</text:p>
          </table:table-cell>
          <table:table-cell table:style-name="ce46" table:formula="of:=IF([.I182]&lt;&gt;[.AI182];TEXT([.I182];&quot;MM/DD/YY&quot;)&amp;CHAR(10)&amp;TEXT([.AI182];&quot;MM/DD/YY&quot;);[.I182])" office:value-type="date" office:date-value="2025-02-10" calcext:value-type="date">
            <text:p>02/10/25</text:p>
          </table:table-cell>
          <table:table-cell table:style-name="ce48" table:formula="of:=IF([.J182]&lt;&gt;[.AJ182];TEXT([.J182];&quot;$###,###&quot;)&amp;CHAR(10)&amp;TEXT([.AJ182];&quot;$###,###&quot;);[.J182])" office:value-type="string" office:string-value="$72,671&#10;$72,675" calcext:value-type="string">
            <text:p>$72,671</text:p>
            <text:p>$72,675</text:p>
          </table:table-cell>
          <table:table-cell table:style-name="ce48" table:formula="of:=IF([.K182]&lt;&gt;[.AK182];TEXT([.K182];&quot;$###,###&quot;)&amp;CHAR(10)&amp;TEXT([.AK182];&quot;$###,###&quot;);[.K182])" office:value-type="string" office:string-value="$20,660&#10;$20,662" calcext:value-type="string">
            <text:p>$20,660</text:p>
            <text:p>$20,662</text:p>
          </table:table-cell>
          <table:table-cell table:style-name="ce48" table:formula="of:=IF(AND([.L182]&lt;&gt;&quot;-&quot;;[.L182]&lt;&gt;[.AL182]);TEXT([.L182];&quot;$###,##0&quot;)&amp;CHAR(10)&amp;TEXT([.AL182];&quot;$###,##0&quot;);[.L182])" office:value-type="currency" office:currency="USD" office:value="0" calcext:value-type="currency">
            <text:p>$0</text:p>
          </table:table-cell>
          <table:table-cell table:style-name="ce48" table:formula="of:=IF([.M182]&lt;&gt;[.AM182];TEXT([.M182];&quot;$###,###&quot;)&amp;CHAR(10)&amp;TEXT([.AM182];&quot;$###,###&quot;);[.M182])" office:value-type="currency" office:currency="USD" office:value="1054" calcext:value-type="currency">
            <text:p>$1,054</text:p>
          </table:table-cell>
          <table:table-cell table:style-name="ce48" table:formula="of:=IF(AND([.N182]&lt;&gt;&quot;-&quot;;[.N182]&lt;&gt;[.AN182]);TEXT([.N182];&quot;$###,##0&quot;)&amp;CHAR(10)&amp;TEXT([.AN182];&quot;$###,##0&quot;);[.N182])" office:value-type="currency" office:currency="USD" office:value="187" calcext:value-type="currency">
            <text:p>$187</text:p>
          </table:table-cell>
          <table:table-cell table:style-name="ce48" table:formula="of:=IF(AND([.O182]&lt;&gt;&quot;-&quot;;[.O182]&lt;&gt;[.AO182]);TEXT([.O182];&quot;$###,##0&quot;)&amp;CHAR(10)&amp;TEXT([.AO182];&quot;$###,##0&quot;);[.O182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82]&lt;&gt;&quot;-&quot;;[.P182]&lt;&gt;[.AP182]);TEXT([.P182];&quot;$###,##0&quot;)&amp;CHAR(10)&amp;TEXT([.AP182];&quot;$###,##0&quot;);[.P182])" office:value-type="string" office:string-value="$298&#10;$273" calcext:value-type="string">
            <text:p>$298</text:p>
            <text:p>$273</text:p>
          </table:table-cell>
          <table:table-cell table:style-name="ce47" table:formula="of:=IF([.Q182]&lt;&gt;[.AQ182];[.Q182]&amp;CHAR(10)&amp;[.AQ182];[.Q182])" office:value-type="float" office:value="26" calcext:value-type="float">
            <text:p>26</text:p>
          </table:table-cell>
          <table:table-cell table:style-name="ce48" table:formula="of:=IF([.R182]&lt;&gt;[.AR182];TEXT([.R182];&quot;$###,###&quot;)&amp;CHAR(10)&amp;TEXT([.AR182];&quot;$###,###&quot;);[.R182])" office:value-type="string" office:string-value="$28,315&#10;$27,570" calcext:value-type="string">
            <text:p>$28,315</text:p>
            <text:p>$27,570</text:p>
          </table:table-cell>
          <table:table-cell table:style-name="ce48" table:formula="of:=IF([.S182]&lt;&gt;[.AS182];TEXT([.S182];&quot;$###,###&quot;)&amp;CHAR(10)&amp;TEXT([.AS182];&quot;$###,###&quot;);[.S182])" office:value-type="string" office:string-value="$100,986&#10;$100,246" calcext:value-type="string">
            <text:p>$100,986</text:p>
            <text:p>$100,246</text:p>
          </table:table-cell>
        </table:table-row>
        <table:table-row table:style-name="ro1">
          <table:table-cell table:style-name="ce33" office:value-type="float" office:value="47" calcext:value-type="float">
            <text:p>47</text:p>
          </table:table-cell>
          <table:table-cell table:style-name="ce10" office:value-type="string" calcext:value-type="string">
            <text:p>BFD01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Proc &amp; Inventory Administrator</text:p>
          </table:table-cell>
          <table:table-cell table:style-name="ce33" office:value-type="string" calcext:value-type="string">
            <text:p>Evangelista, Joleen M.</text:p>
          </table:table-cell>
          <table:table-cell table:style-name="ce30" office:value-type="date" office:date-value="2004-07-19" calcext:value-type="date">
            <text:p>07/19/04</text:p>
          </table:table-cell>
          <table:table-cell table:style-name="ce10" office:value-type="string" calcext:value-type="string">
            <text:p>M-10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6473" calcext:value-type="currency">
            <text:p>$86,473</text:p>
          </table:table-cell>
          <table:table-cell table:style-name="ce36" office:value-type="currency" office:currency="USD" office:value="24584" calcext:value-type="currency">
            <text:p>$24,5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54" calcext:value-type="currency">
            <text:p>$1,2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354" calcext:value-type="currency">
            <text:p>$26,354</text:p>
          </table:table-cell>
          <table:table-cell table:style-name="ce36" office:value-type="currency" office:currency="USD" office:value="112827" calcext:value-type="currency">
            <text:p>$112,827</text:p>
          </table:table-cell>
          <table:table-cell table:number-columns-repeated="4"/>
          <table:table-cell table:formula="of:=[.B183]" office:value-type="string" office:string-value="BFD011" calcext:value-type="string">
            <text:p>BFD011</text:p>
          </table:table-cell>
          <table:table-cell table:style-name="ce29" table:formula="of:=([.B183]=[.AB183])" office:value-type="boolean" office:boolean-value="true" calcext:value-type="boolean">
            <text:p>TRUE</text:p>
          </table:table-cell>
          <table:table-cell/>
          <table:table-cell table:style-name="ce33" office:value-type="float" office:value="48" calcext:value-type="float">
            <text:p>48</text:p>
          </table:table-cell>
          <table:table-cell table:style-name="ce10" office:value-type="string" calcext:value-type="string">
            <text:p>BFD01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Proc &amp; Inventory Administrator</text:p>
          </table:table-cell>
          <table:table-cell table:style-name="ce33" office:value-type="string" calcext:value-type="string">
            <text:p>Evangelista, Joleen M.</text:p>
          </table:table-cell>
          <table:table-cell table:style-name="ce30" office:value-type="date" office:date-value="2004-07-19" calcext:value-type="date">
            <text:p>07/19/04</text:p>
          </table:table-cell>
          <table:table-cell table:style-name="ce10" office:value-type="string" calcext:value-type="string">
            <text:p>M-10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6473" calcext:value-type="currency">
            <text:p>$86,473</text:p>
          </table:table-cell>
          <table:table-cell table:style-name="ce36" office:value-type="currency" office:currency="USD" office:value="24584" calcext:value-type="currency">
            <text:p>$24,5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54" calcext:value-type="currency">
            <text:p>$1,2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993" calcext:value-type="currency">
            <text:p>$28,993</text:p>
          </table:table-cell>
          <table:table-cell table:style-name="ce36" office:value-type="currency" office:currency="USD" office:value="115466" calcext:value-type="currency">
            <text:p>$115,466</text:p>
          </table:table-cell>
          <table:table-cell table:number-columns-repeated="7"/>
          <table:table-cell table:style-name="ce15" table:formula="of:=IF([.A190]&lt;&gt;[.AA191];[.A190]&amp;&quot;/&quot;&amp;[.AA191];[.A190])" office:value-type="string" office:string-value="50/21" calcext:value-type="string">
            <text:p>50/21</text:p>
          </table:table-cell>
          <table:table-cell table:style-name="ce45" table:formula="of:=IF([.B183]&lt;&gt;[.AB183];[.B183]&amp;CHAR(10)&amp;[.AB183];[.B183])" office:value-type="string" office:string-value="BFD011" calcext:value-type="string">
            <text:p>BFD011</text:p>
          </table:table-cell>
          <table:table-cell table:style-name="ce45" table:formula="of:=IF([.C183]&lt;&gt;[.AC183];[.C183]&amp;CHAR(10)&amp;[.AC183];[.C183])" office:value-type="float" office:value="3040" calcext:value-type="float">
            <text:p>3040</text:p>
          </table:table-cell>
          <table:table-cell table:style-name="ce45" table:formula="of:=IF([.D183]&lt;&gt;[.AD183];[.D183]&amp;CHAR(10)&amp;[.AD183];[.D183])" office:value-type="string" office:string-value="Materials Management" calcext:value-type="string">
            <text:p>Materials Management</text:p>
          </table:table-cell>
          <table:table-cell table:style-name="ce45" table:formula="of:=IF([.E183]&lt;&gt;[.AE183];[.E183]&amp;CHAR(10)&amp;[.AE183];[.E183])" office:value-type="string" office:string-value="Proc &amp; Inventory Administrator" calcext:value-type="string">
            <text:p>Proc &amp; Inventory Administrator</text:p>
          </table:table-cell>
          <table:table-cell table:style-name="ce45" table:formula="of:=IF([.F183]&lt;&gt;[.AF183];[.F183]&amp;CHAR(10)&amp;[.AF183];[.F183])" office:value-type="string" office:string-value="Evangelista, Joleen M." calcext:value-type="string">
            <text:p>Evangelista, Joleen M.</text:p>
          </table:table-cell>
          <table:table-cell table:style-name="ce46" table:formula="of:=IF([.G183]&lt;&gt;[.AG183];TEXT([.G183];&quot;MM/DD/YY&quot;)&amp;CHAR(10)&amp;TEXT([.AG183];&quot;MM/DD/YY&quot;);[.G183])" office:value-type="date" office:date-value="2004-07-19" calcext:value-type="date">
            <text:p>07/19/04</text:p>
          </table:table-cell>
          <table:table-cell table:style-name="ce47" table:formula="of:=IF([.H183]&lt;&gt;[.AH183];[.H183]&amp;CHAR(10)&amp;[.AH183];[.H183])" office:value-type="string" office:string-value="M-10-a" calcext:value-type="string">
            <text:p>M-10-a</text:p>
          </table:table-cell>
          <table:table-cell table:style-name="ce46" table:formula="of:=IF([.I183]&lt;&gt;[.AI183];TEXT([.I183];&quot;MM/DD/YY&quot;)&amp;CHAR(10)&amp;TEXT([.AI183];&quot;MM/DD/YY&quot;);[.I183])" office:value-type="date" office:date-value="2024-01-01" calcext:value-type="date">
            <text:p>01/01/24</text:p>
          </table:table-cell>
          <table:table-cell table:style-name="ce48" table:formula="of:=IF([.J183]&lt;&gt;[.AJ183];TEXT([.J183];&quot;$###,###&quot;)&amp;CHAR(10)&amp;TEXT([.AJ183];&quot;$###,###&quot;);[.J183])" office:value-type="currency" office:currency="USD" office:value="86473" calcext:value-type="currency">
            <text:p>$86,473</text:p>
          </table:table-cell>
          <table:table-cell table:style-name="ce48" table:formula="of:=IF([.K183]&lt;&gt;[.AK183];TEXT([.K183];&quot;$###,###&quot;)&amp;CHAR(10)&amp;TEXT([.AK183];&quot;$###,###&quot;);[.K183])" office:value-type="currency" office:currency="USD" office:value="24584" calcext:value-type="currency">
            <text:p>$24,584</text:p>
          </table:table-cell>
          <table:table-cell table:style-name="ce48" table:formula="of:=IF(AND([.L183]&lt;&gt;&quot;-&quot;;[.L183]&lt;&gt;[.AL183]);TEXT([.L183];&quot;$###,##0&quot;)&amp;CHAR(10)&amp;TEXT([.AL183];&quot;$###,##0&quot;);[.L183])" office:value-type="currency" office:currency="USD" office:value="0" calcext:value-type="currency">
            <text:p>$0</text:p>
          </table:table-cell>
          <table:table-cell table:style-name="ce48" table:formula="of:=IF([.M183]&lt;&gt;[.AM183];TEXT([.M183];&quot;$###,###&quot;)&amp;CHAR(10)&amp;TEXT([.AM183];&quot;$###,###&quot;);[.M183])" office:value-type="currency" office:currency="USD" office:value="1254" calcext:value-type="currency">
            <text:p>$1,254</text:p>
          </table:table-cell>
          <table:table-cell table:style-name="ce48" table:formula="of:=IF(AND([.N183]&lt;&gt;&quot;-&quot;;[.N183]&lt;&gt;[.AN183]);TEXT([.N183];&quot;$###,##0&quot;)&amp;CHAR(10)&amp;TEXT([.AN183];&quot;$###,##0&quot;);[.N183])" office:value-type="currency" office:currency="USD" office:value="187" calcext:value-type="currency">
            <text:p>$187</text:p>
          </table:table-cell>
          <table:table-cell table:style-name="ce48" table:formula="of:=IF(AND([.O183]&lt;&gt;&quot;-&quot;;[.O183]&lt;&gt;[.AO183]);TEXT([.O183];&quot;$###,##0&quot;)&amp;CHAR(10)&amp;TEXT([.AO183];&quot;$###,##0&quot;);[.O183])" office:value-type="string" office:string-value="$0&#10;$2,672" calcext:value-type="string">
            <text:p>$0</text:p>
            <text:p>$2,672</text:p>
          </table:table-cell>
          <table:table-cell table:style-name="ce48" table:formula="of:=IF(AND([.P183]&lt;&gt;&quot;-&quot;;[.P183]&lt;&gt;[.AP183]);TEXT([.P183];&quot;$###,##0&quot;)&amp;CHAR(10)&amp;TEXT([.AP183];&quot;$###,##0&quot;);[.P183])" office:value-type="string" office:string-value="$328&#10;$297" calcext:value-type="string">
            <text:p>$328</text:p>
            <text:p>$297</text:p>
          </table:table-cell>
          <table:table-cell table:style-name="ce47" table:formula="of:=IF([.Q183]&lt;&gt;[.AQ183];[.Q183]&amp;CHAR(10)&amp;[.AQ183];[.Q183])" office:value-type="float" office:value="26" calcext:value-type="float">
            <text:p>26</text:p>
          </table:table-cell>
          <table:table-cell table:style-name="ce48" table:formula="of:=IF([.R183]&lt;&gt;[.AR183];TEXT([.R183];&quot;$###,###&quot;)&amp;CHAR(10)&amp;TEXT([.AR183];&quot;$###,###&quot;);[.R183])" office:value-type="string" office:string-value="$26,354&#10;$28,993" calcext:value-type="string">
            <text:p>$26,354</text:p>
            <text:p>$28,993</text:p>
          </table:table-cell>
          <table:table-cell table:style-name="ce48" table:formula="of:=IF([.S183]&lt;&gt;[.AS183];TEXT([.S183];&quot;$###,###&quot;)&amp;CHAR(10)&amp;TEXT([.AS183];&quot;$###,###&quot;);[.S183])" office:value-type="string" office:string-value="$112,827&#10;$115,466" calcext:value-type="string">
            <text:p>$112,827</text:p>
            <text:p>$115,466</text:p>
          </table:table-cell>
        </table:table-row>
        <table:table-row table:style-name="ro1">
          <table:table-cell table:style-name="ce33" office:value-type="float" office:value="28" calcext:value-type="float">
            <text:p>28</text:p>
          </table:table-cell>
          <table:table-cell table:style-name="ce10" office:value-type="string" calcext:value-type="string">
            <text:p>BFD012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General Accounting Supervisor</text:p>
          </table:table-cell>
          <table:table-cell table:style-name="ce33" office:value-type="string" calcext:value-type="string">
            <text:p>San Nicolas, Cheryl B.</text:p>
          </table:table-cell>
          <table:table-cell table:style-name="ce30" office:value-type="date" office:date-value="2003-01-29" calcext:value-type="date">
            <text:p>01/29/03</text:p>
          </table:table-cell>
          <table:table-cell table:style-name="ce10" office:value-type="string" calcext:value-type="string">
            <text:p>P-10</text:p>
          </table:table-cell>
          <table:table-cell table:style-name="ce30" office:value-type="date" office:date-value="2025-08-18" calcext:value-type="date">
            <text:p>08/18/25</text:p>
          </table:table-cell>
          <table:table-cell table:style-name="ce36" office:value-type="currency" office:currency="USD" office:value="92934" calcext:value-type="currency">
            <text:p>$92,934</text:p>
          </table:table-cell>
          <table:table-cell table:style-name="ce36" office:value-type="currency" office:currency="USD" office:value="26421" calcext:value-type="currency">
            <text:p>$26,42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8" calcext:value-type="currency">
            <text:p>$1,3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956" calcext:value-type="currency">
            <text:p>$27,956</text:p>
          </table:table-cell>
          <table:table-cell table:style-name="ce36" office:value-type="currency" office:currency="USD" office:value="120890" calcext:value-type="currency">
            <text:p>$120,890</text:p>
          </table:table-cell>
          <table:table-cell table:number-columns-repeated="4"/>
          <table:table-cell table:formula="of:=[.B184]" office:value-type="string" office:string-value="BFD012" calcext:value-type="string">
            <text:p>BFD012</text:p>
          </table:table-cell>
          <table:table-cell table:style-name="ce29" table:formula="of:=([.B184]=[.AB184])" office:value-type="boolean" office:boolean-value="true" calcext:value-type="boolean">
            <text:p>TRUE</text:p>
          </table:table-cell>
          <table:table-cell/>
          <table:table-cell table:style-name="ce33" office:value-type="float" office:value="29" calcext:value-type="float">
            <text:p>29</text:p>
          </table:table-cell>
          <table:table-cell table:style-name="ce10" office:value-type="string" calcext:value-type="string">
            <text:p>BFD012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General Accounting Supervisor</text:p>
          </table:table-cell>
          <table:table-cell table:style-name="ce33" office:value-type="string" calcext:value-type="string">
            <text:p>San Nicolas, Cheryl B.</text:p>
          </table:table-cell>
          <table:table-cell table:style-name="ce30" office:value-type="date" office:date-value="2003-01-29" calcext:value-type="date">
            <text:p>01/29/03</text:p>
          </table:table-cell>
          <table:table-cell table:style-name="ce10" office:value-type="string" calcext:value-type="string">
            <text:p>P-9</text:p>
          </table:table-cell>
          <table:table-cell table:style-name="ce30" office:value-type="date" office:date-value="2023-08-18" calcext:value-type="date">
            <text:p>08/18/23</text:p>
          </table:table-cell>
          <table:table-cell table:style-name="ce36" office:value-type="currency" office:currency="USD" office:value="90085" calcext:value-type="currency">
            <text:p>$90,085</text:p>
          </table:table-cell>
          <table:table-cell table:style-name="ce36" office:value-type="currency" office:currency="USD" office:value="25611" calcext:value-type="currency">
            <text:p>$25,6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06" calcext:value-type="currency">
            <text:p>$1,3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7797" calcext:value-type="currency">
            <text:p>$7,7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902" calcext:value-type="currency">
            <text:p>$34,902</text:p>
          </table:table-cell>
          <table:table-cell table:style-name="ce36" office:value-type="currency" office:currency="USD" office:value="124987" calcext:value-type="currency">
            <text:p>$124,987</text:p>
          </table:table-cell>
          <table:table-cell table:number-columns-repeated="7"/>
          <table:table-cell table:style-name="ce15" table:formula="of:=IF([.A191]&lt;&gt;[.AA192];[.A191]&amp;&quot;/&quot;&amp;[.AA192];[.A191])" office:value-type="string" office:string-value="21/44" calcext:value-type="string">
            <text:p>21/44</text:p>
          </table:table-cell>
          <table:table-cell table:style-name="ce45" table:formula="of:=IF([.B184]&lt;&gt;[.AB184];[.B184]&amp;CHAR(10)&amp;[.AB184];[.B184])" office:value-type="string" office:string-value="BFD012" calcext:value-type="string">
            <text:p>BFD012</text:p>
          </table:table-cell>
          <table:table-cell table:style-name="ce45" table:formula="of:=IF([.C184]&lt;&gt;[.AC184];[.C184]&amp;CHAR(10)&amp;[.AC184];[.C184])" office:value-type="float" office:value="3010" calcext:value-type="float">
            <text:p>3010</text:p>
          </table:table-cell>
          <table:table-cell table:style-name="ce45" table:formula="of:=IF([.D184]&lt;&gt;[.AD184];[.D184]&amp;CHAR(10)&amp;[.AD184];[.D184])" office:value-type="string" office:string-value="Business Office" calcext:value-type="string">
            <text:p>Business Office</text:p>
          </table:table-cell>
          <table:table-cell table:style-name="ce45" table:formula="of:=IF([.E184]&lt;&gt;[.AE184];[.E184]&amp;CHAR(10)&amp;[.AE184];[.E184])" office:value-type="string" office:string-value="General Accounting Supervisor" calcext:value-type="string">
            <text:p>General Accounting Supervisor</text:p>
          </table:table-cell>
          <table:table-cell table:style-name="ce45" table:formula="of:=IF([.F184]&lt;&gt;[.AF184];[.F184]&amp;CHAR(10)&amp;[.AF184];[.F184])" office:value-type="string" office:string-value="San Nicolas, Cheryl B." calcext:value-type="string">
            <text:p>San Nicolas, Cheryl B.</text:p>
          </table:table-cell>
          <table:table-cell table:style-name="ce46" table:formula="of:=IF([.G184]&lt;&gt;[.AG184];TEXT([.G184];&quot;MM/DD/YY&quot;)&amp;CHAR(10)&amp;TEXT([.AG184];&quot;MM/DD/YY&quot;);[.G184])" office:value-type="date" office:date-value="2003-01-29" calcext:value-type="date">
            <text:p>01/29/03</text:p>
          </table:table-cell>
          <table:table-cell table:style-name="ce47" table:formula="of:=IF([.H184]&lt;&gt;[.AH184];[.H184]&amp;CHAR(10)&amp;[.AH184];[.H184])" office:value-type="string" office:string-value="P-10&#10;P-9" calcext:value-type="string">
            <text:p>P-10</text:p>
            <text:p>P-9</text:p>
          </table:table-cell>
          <table:table-cell table:style-name="ce46" table:formula="of:=IF([.I184]&lt;&gt;[.AI184];TEXT([.I184];&quot;MM/DD/YY&quot;)&amp;CHAR(10)&amp;TEXT([.AI184];&quot;MM/DD/YY&quot;);[.I184])" office:value-type="string" office:string-value="08/18/25&#10;08/18/23" calcext:value-type="string">
            <text:p>08/18/25</text:p>
            <text:p>08/18/23</text:p>
          </table:table-cell>
          <table:table-cell table:style-name="ce48" table:formula="of:=IF([.J184]&lt;&gt;[.AJ184];TEXT([.J184];&quot;$###,###&quot;)&amp;CHAR(10)&amp;TEXT([.AJ184];&quot;$###,###&quot;);[.J184])" office:value-type="string" office:string-value="$92,934&#10;$90,085" calcext:value-type="string">
            <text:p>$92,934</text:p>
            <text:p>$90,085</text:p>
          </table:table-cell>
          <table:table-cell table:style-name="ce48" table:formula="of:=IF([.K184]&lt;&gt;[.AK184];TEXT([.K184];&quot;$###,###&quot;)&amp;CHAR(10)&amp;TEXT([.AK184];&quot;$###,###&quot;);[.K184])" office:value-type="string" office:string-value="$26,421&#10;$25,611" calcext:value-type="string">
            <text:p>$26,421</text:p>
            <text:p>$25,611</text:p>
          </table:table-cell>
          <table:table-cell table:style-name="ce48" table:formula="of:=IF(AND([.L184]&lt;&gt;&quot;-&quot;;[.L184]&lt;&gt;[.AL184]);TEXT([.L184];&quot;$###,##0&quot;)&amp;CHAR(10)&amp;TEXT([.AL184];&quot;$###,##0&quot;);[.L184])" office:value-type="currency" office:currency="USD" office:value="0" calcext:value-type="currency">
            <text:p>$0</text:p>
          </table:table-cell>
          <table:table-cell table:style-name="ce48" table:formula="of:=IF([.M184]&lt;&gt;[.AM184];TEXT([.M184];&quot;$###,###&quot;)&amp;CHAR(10)&amp;TEXT([.AM184];&quot;$###,###&quot;);[.M184])" office:value-type="string" office:string-value="$1,348&#10;$1,306" calcext:value-type="string">
            <text:p>$1,348</text:p>
            <text:p>$1,306</text:p>
          </table:table-cell>
          <table:table-cell table:style-name="ce48" table:formula="of:=IF(AND([.N184]&lt;&gt;&quot;-&quot;;[.N184]&lt;&gt;[.AN184]);TEXT([.N184];&quot;$###,##0&quot;)&amp;CHAR(10)&amp;TEXT([.AN184];&quot;$###,##0&quot;);[.N184])" office:value-type="currency" office:currency="USD" office:value="187" calcext:value-type="currency">
            <text:p>$187</text:p>
          </table:table-cell>
          <table:table-cell table:style-name="ce48" table:formula="of:=IF(AND([.O184]&lt;&gt;&quot;-&quot;;[.O184]&lt;&gt;[.AO184]);TEXT([.O184];&quot;$###,##0&quot;)&amp;CHAR(10)&amp;TEXT([.AO184];&quot;$###,##0&quot;);[.O184])" office:value-type="string" office:string-value="$0&#10;$7,797" calcext:value-type="string">
            <text:p>$0</text:p>
            <text:p>$7,797</text:p>
          </table:table-cell>
          <table:table-cell table:style-name="ce48" table:formula="of:=IF(AND([.P184]&lt;&gt;&quot;-&quot;;[.P184]&lt;&gt;[.AP184]);TEXT([.P184];&quot;$###,##0&quot;)&amp;CHAR(10)&amp;TEXT([.AP184];&quot;$###,##0&quot;);[.P184])" office:value-type="currency" office:currency="USD" office:value="0" calcext:value-type="currency">
            <text:p>$0</text:p>
          </table:table-cell>
          <table:table-cell table:style-name="ce47" table:formula="of:=IF([.Q184]&lt;&gt;[.AQ184];[.Q184]&amp;CHAR(10)&amp;[.AQ184];[.Q184])" office:value-type="float" office:value="26" calcext:value-type="float">
            <text:p>26</text:p>
          </table:table-cell>
          <table:table-cell table:style-name="ce48" table:formula="of:=IF([.R184]&lt;&gt;[.AR184];TEXT([.R184];&quot;$###,###&quot;)&amp;CHAR(10)&amp;TEXT([.AR184];&quot;$###,###&quot;);[.R184])" office:value-type="string" office:string-value="$27,956&#10;$34,902" calcext:value-type="string">
            <text:p>$27,956</text:p>
            <text:p>$34,902</text:p>
          </table:table-cell>
          <table:table-cell table:style-name="ce48" table:formula="of:=IF([.S184]&lt;&gt;[.AS184];TEXT([.S184];&quot;$###,###&quot;)&amp;CHAR(10)&amp;TEXT([.AS184];&quot;$###,###&quot;);[.S184])" office:value-type="string" office:string-value="$120,890&#10;$124,987" calcext:value-type="string">
            <text:p>$120,890</text:p>
            <text:p>$124,987</text:p>
          </table:table-cell>
        </table:table-row>
        <table:table-row table:style-name="ro1">
          <table:table-cell table:style-name="ce33" office:value-type="float" office:value="20" calcext:value-type="float">
            <text:p>20</text:p>
          </table:table-cell>
          <table:table-cell table:style-name="ce10" office:value-type="string" calcext:value-type="string">
            <text:p>BFD013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Okada, Roma P.</text:p>
          </table:table-cell>
          <table:table-cell table:style-name="ce30" office:value-type="date" office:date-value="2019-02-18" calcext:value-type="date">
            <text:p>02/18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02-18" calcext:value-type="date">
            <text:p>02/18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508" calcext:value-type="currency">
            <text:p>$12,50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65" calcext:value-type="currency">
            <text:p>$19,865</text:p>
          </table:table-cell>
          <table:table-cell table:style-name="ce36" office:value-type="currency" office:currency="USD" office:value="63860" calcext:value-type="currency">
            <text:p>$63,860</text:p>
          </table:table-cell>
          <table:table-cell table:number-columns-repeated="4"/>
          <table:table-cell table:formula="of:=[.B185]" office:value-type="string" office:string-value="BFD013" calcext:value-type="string">
            <text:p>BFD013</text:p>
          </table:table-cell>
          <table:table-cell table:style-name="ce29" table:formula="of:=([.B185]=[.AB185])" office:value-type="boolean" office:boolean-value="true" calcext:value-type="boolean">
            <text:p>TRUE</text:p>
          </table:table-cell>
          <table:table-cell/>
          <table:table-cell table:style-name="ce33" office:value-type="float" office:value="20" calcext:value-type="float">
            <text:p>20</text:p>
          </table:table-cell>
          <table:table-cell table:style-name="ce10" office:value-type="string" calcext:value-type="string">
            <text:p>BFD013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Okada, Roma P.</text:p>
          </table:table-cell>
          <table:table-cell table:style-name="ce30" office:value-type="date" office:date-value="2019-02-18" calcext:value-type="date">
            <text:p>02/18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02-18" calcext:value-type="date">
            <text:p>02/18/24</text:p>
          </table:table-cell>
          <table:table-cell table:style-name="ce36" office:value-type="currency" office:currency="USD" office:value="43992" calcext:value-type="currency">
            <text:p>$43,992</text:p>
          </table:table-cell>
          <table:table-cell table:style-name="ce36" office:value-type="currency" office:currency="USD" office:value="12507" calcext:value-type="currency">
            <text:p>$12,50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406" calcext:value-type="currency">
            <text:p>$20,406</text:p>
          </table:table-cell>
          <table:table-cell table:style-name="ce36" office:value-type="currency" office:currency="USD" office:value="64398" calcext:value-type="currency">
            <text:p>$64,398</text:p>
          </table:table-cell>
          <table:table-cell table:number-columns-repeated="7"/>
          <table:table-cell table:style-name="ce15" table:formula="of:=IF([.A192]&lt;&gt;[.AA193];[.A192]&amp;&quot;/&quot;&amp;[.AA193];[.A192])" office:value-type="string" office:string-value="43/45" calcext:value-type="string">
            <text:p>43/45</text:p>
          </table:table-cell>
          <table:table-cell table:style-name="ce45" table:formula="of:=IF([.B185]&lt;&gt;[.AB185];[.B185]&amp;CHAR(10)&amp;[.AB185];[.B185])" office:value-type="string" office:string-value="BFD013" calcext:value-type="string">
            <text:p>BFD013</text:p>
          </table:table-cell>
          <table:table-cell table:style-name="ce45" table:formula="of:=IF([.C185]&lt;&gt;[.AC185];[.C185]&amp;CHAR(10)&amp;[.AC185];[.C185])" office:value-type="float" office:value="3000" calcext:value-type="float">
            <text:p>3000</text:p>
          </table:table-cell>
          <table:table-cell table:style-name="ce45" table:formula="of:=IF([.D185]&lt;&gt;[.AD185];[.D185]&amp;CHAR(10)&amp;[.AD185];[.D185])" office:value-type="string" office:string-value="VP Finance and Administration" calcext:value-type="string">
            <text:p>VP Finance and Administration</text:p>
          </table:table-cell>
          <table:table-cell table:style-name="ce45" table:formula="of:=IF([.E185]&lt;&gt;[.AE185];[.E185]&amp;CHAR(10)&amp;[.AE185];[.E185])" office:value-type="string" office:string-value="Administrative Assistant" calcext:value-type="string">
            <text:p>Administrative Assistant</text:p>
          </table:table-cell>
          <table:table-cell table:style-name="ce45" table:formula="of:=IF([.F185]&lt;&gt;[.AF185];[.F185]&amp;CHAR(10)&amp;[.AF185];[.F185])" office:value-type="string" office:string-value="Okada, Roma P." calcext:value-type="string">
            <text:p>Okada, Roma P.</text:p>
          </table:table-cell>
          <table:table-cell table:style-name="ce46" table:formula="of:=IF([.G185]&lt;&gt;[.AG185];TEXT([.G185];&quot;MM/DD/YY&quot;)&amp;CHAR(10)&amp;TEXT([.AG185];&quot;MM/DD/YY&quot;);[.G185])" office:value-type="date" office:date-value="2019-02-18" calcext:value-type="date">
            <text:p>02/18/19</text:p>
          </table:table-cell>
          <table:table-cell table:style-name="ce47" table:formula="of:=IF([.H185]&lt;&gt;[.AH185];[.H185]&amp;CHAR(10)&amp;[.AH185];[.H185])" office:value-type="string" office:string-value="J-5" calcext:value-type="string">
            <text:p>J-5</text:p>
          </table:table-cell>
          <table:table-cell table:style-name="ce46" table:formula="of:=IF([.I185]&lt;&gt;[.AI185];TEXT([.I185];&quot;MM/DD/YY&quot;)&amp;CHAR(10)&amp;TEXT([.AI185];&quot;MM/DD/YY&quot;);[.I185])" office:value-type="date" office:date-value="2024-02-18" calcext:value-type="date">
            <text:p>02/18/24</text:p>
          </table:table-cell>
          <table:table-cell table:style-name="ce48" table:formula="of:=IF([.J185]&lt;&gt;[.AJ185];TEXT([.J185];&quot;$###,###&quot;)&amp;CHAR(10)&amp;TEXT([.AJ185];&quot;$###,###&quot;);[.J185])" office:value-type="string" office:string-value="$43,995&#10;$43,992" calcext:value-type="string">
            <text:p>$43,995</text:p>
            <text:p>$43,992</text:p>
          </table:table-cell>
          <table:table-cell table:style-name="ce48" table:formula="of:=IF([.K185]&lt;&gt;[.AK185];TEXT([.K185];&quot;$###,###&quot;)&amp;CHAR(10)&amp;TEXT([.AK185];&quot;$###,###&quot;);[.K185])" office:value-type="string" office:string-value="$12,508&#10;$12,507" calcext:value-type="string">
            <text:p>$12,508</text:p>
            <text:p>$12,507</text:p>
          </table:table-cell>
          <table:table-cell table:style-name="ce48" table:formula="of:=IF(AND([.L185]&lt;&gt;&quot;-&quot;;[.L185]&lt;&gt;[.AL185]);TEXT([.L185];&quot;$###,##0&quot;)&amp;CHAR(10)&amp;TEXT([.AL185];&quot;$###,##0&quot;);[.L185])" office:value-type="currency" office:currency="USD" office:value="495" calcext:value-type="currency">
            <text:p>$495</text:p>
          </table:table-cell>
          <table:table-cell table:style-name="ce48" table:formula="of:=IF([.M185]&lt;&gt;[.AM185];TEXT([.M185];&quot;$###,###&quot;)&amp;CHAR(10)&amp;TEXT([.AM185];&quot;$###,###&quot;);[.M185])" office:value-type="currency" office:currency="USD" office:value="638" calcext:value-type="currency">
            <text:p>$638</text:p>
          </table:table-cell>
          <table:table-cell table:style-name="ce48"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style-name="ce48" table:formula="of:=IF(AND([.O185]&lt;&gt;&quot;-&quot;;[.O185]&lt;&gt;[.AO185]);TEXT([.O185];&quot;$###,##0&quot;)&amp;CHAR(10)&amp;TEXT([.AO185];&quot;$###,##0&quot;);[.O185])" office:value-type="string" office:string-value="$5,709&#10;$6,095" calcext:value-type="string">
            <text:p>$5,709</text:p>
            <text:p>$6,095</text:p>
          </table:table-cell>
          <table:table-cell table:style-name="ce48" table:formula="of:=IF(AND([.P185]&lt;&gt;&quot;-&quot;;[.P185]&lt;&gt;[.AP185]);TEXT([.P185];&quot;$###,##0&quot;)&amp;CHAR(10)&amp;TEXT([.AP185];&quot;$###,##0&quot;);[.P185])" office:value-type="string" office:string-value="$328&#10;$484" calcext:value-type="string">
            <text:p>$328</text:p>
            <text:p>$484</text:p>
          </table:table-cell>
          <table:table-cell table:style-name="ce47" table:formula="of:=IF([.Q185]&lt;&gt;[.AQ185];[.Q185]&amp;CHAR(10)&amp;[.AQ185];[.Q185])" office:value-type="float" office:value="26" calcext:value-type="float">
            <text:p>26</text:p>
          </table:table-cell>
          <table:table-cell table:style-name="ce48" table:formula="of:=IF([.R185]&lt;&gt;[.AR185];TEXT([.R185];&quot;$###,###&quot;)&amp;CHAR(10)&amp;TEXT([.AR185];&quot;$###,###&quot;);[.R185])" office:value-type="string" office:string-value="$19,865&#10;$20,406" calcext:value-type="string">
            <text:p>$19,865</text:p>
            <text:p>$20,406</text:p>
          </table:table-cell>
          <table:table-cell table:style-name="ce48" table:formula="of:=IF([.S185]&lt;&gt;[.AS185];TEXT([.S185];&quot;$###,###&quot;)&amp;CHAR(10)&amp;TEXT([.AS185];&quot;$###,###&quot;);[.S185])" office:value-type="string" office:string-value="$63,860&#10;$64,398" calcext:value-type="string">
            <text:p>$63,860</text:p>
            <text:p>$64,398</text:p>
          </table:table-cell>
        </table:table-row>
        <table:table-row table:style-name="ro1">
          <table:table-cell table:style-name="ce33" office:value-type="float" office:value="53" calcext:value-type="float">
            <text:p>53</text:p>
          </table:table-cell>
          <table:table-cell table:style-name="ce10" office:value-type="string" calcext:value-type="string">
            <text:p>BFD014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Fernandez, Victor Paul M. II</text:p>
          </table:table-cell>
          <table:table-cell table:style-name="ce30" office:value-type="date" office:date-value="2020-05-11" calcext:value-type="date">
            <text:p>05/11/20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date" office:date-value="2024-05-11" calcext:value-type="date">
            <text:p>05/11/24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151" calcext:value-type="currency">
            <text:p>$13,1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027" calcext:value-type="currency">
            <text:p>$19,027</text:p>
          </table:table-cell>
          <table:table-cell table:style-name="ce36" office:value-type="currency" office:currency="USD" office:value="65283" calcext:value-type="currency">
            <text:p>$65,283</text:p>
          </table:table-cell>
          <table:table-cell table:number-columns-repeated="4"/>
          <table:table-cell table:formula="of:=[.B186]" office:value-type="string" office:string-value="BFD014" calcext:value-type="string">
            <text:p>BFD014</text:p>
          </table:table-cell>
          <table:table-cell table:style-name="ce29" table:formula="of:=([.B186]=[.AB186])" office:value-type="boolean" office:boolean-value="true" calcext:value-type="boolean">
            <text:p>TRUE</text:p>
          </table:table-cell>
          <table:table-cell/>
          <table:table-cell table:style-name="ce33" office:value-type="float" office:value="54" calcext:value-type="float">
            <text:p>54</text:p>
          </table:table-cell>
          <table:table-cell table:style-name="ce10" office:value-type="string" calcext:value-type="string">
            <text:p>BFD014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Fernandez, Victor Paul M. II</text:p>
          </table:table-cell>
          <table:table-cell table:style-name="ce30" office:value-type="date" office:date-value="2020-05-11" calcext:value-type="date">
            <text:p>05/11/20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date" office:date-value="2024-05-11" calcext:value-type="date">
            <text:p>05/11/24</text:p>
          </table:table-cell>
          <table:table-cell table:style-name="ce36" office:value-type="currency" office:currency="USD" office:value="46259" calcext:value-type="currency">
            <text:p>$46,259</text:p>
          </table:table-cell>
          <table:table-cell table:style-name="ce36" office:value-type="currency" office:currency="USD" office:value="13151" calcext:value-type="currency">
            <text:p>$13,1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807" calcext:value-type="currency">
            <text:p>$17,807</text:p>
          </table:table-cell>
          <table:table-cell table:style-name="ce36" office:value-type="currency" office:currency="USD" office:value="64066" calcext:value-type="currency">
            <text:p>$64,066</text:p>
          </table:table-cell>
          <table:table-cell table:number-columns-repeated="7"/>
          <table:table-cell table:style-name="ce15" table:formula="of:=IF([.A193]&lt;&gt;[.AA194];[.A193]&amp;&quot;/&quot;&amp;[.AA194];[.A193])" office:value-type="string" office:string-value="44/55" calcext:value-type="string">
            <text:p>44/55</text:p>
          </table:table-cell>
          <table:table-cell table:style-name="ce45" table:formula="of:=IF([.B186]&lt;&gt;[.AB186];[.B186]&amp;CHAR(10)&amp;[.AB186];[.B186])" office:value-type="string" office:string-value="BFD014" calcext:value-type="string">
            <text:p>BFD014</text:p>
          </table:table-cell>
          <table:table-cell table:style-name="ce45" table:formula="of:=IF([.C186]&lt;&gt;[.AC186];[.C186]&amp;CHAR(10)&amp;[.AC186];[.C186])" office:value-type="float" office:value="3060" calcext:value-type="float">
            <text:p>3060</text:p>
          </table:table-cell>
          <table:table-cell table:style-name="ce45" table:formula="of:=IF([.D186]&lt;&gt;[.AD186];[.D186]&amp;CHAR(10)&amp;[.AD186];[.D186])" office:value-type="string" office:string-value="Student Financial Aid" calcext:value-type="string">
            <text:p>Student Financial Aid</text:p>
          </table:table-cell>
          <table:table-cell table:style-name="ce45" table:formula="of:=IF([.E186]&lt;&gt;[.AE186];[.E186]&amp;CHAR(10)&amp;[.AE186];[.E186])" office:value-type="string" office:string-value="Program Coordinator I" calcext:value-type="string">
            <text:p>Program Coordinator I</text:p>
          </table:table-cell>
          <table:table-cell table:style-name="ce45" table:formula="of:=IF([.F186]&lt;&gt;[.AF186];[.F186]&amp;CHAR(10)&amp;[.AF186];[.F186])" office:value-type="string" office:string-value="Fernandez, Victor Paul M. II" calcext:value-type="string">
            <text:p>Fernandez, Victor Paul M. II</text:p>
          </table:table-cell>
          <table:table-cell table:style-name="ce46" table:formula="of:=IF([.G186]&lt;&gt;[.AG186];TEXT([.G186];&quot;MM/DD/YY&quot;)&amp;CHAR(10)&amp;TEXT([.AG186];&quot;MM/DD/YY&quot;);[.G186])" office:value-type="date" office:date-value="2020-05-11" calcext:value-type="date">
            <text:p>05/11/20</text:p>
          </table:table-cell>
          <table:table-cell table:style-name="ce47" table:formula="of:=IF([.H186]&lt;&gt;[.AH186];[.H186]&amp;CHAR(10)&amp;[.AH186];[.H186])" office:value-type="string" office:string-value="K-4" calcext:value-type="string">
            <text:p>K-4</text:p>
          </table:table-cell>
          <table:table-cell table:style-name="ce46" table:formula="of:=IF([.I186]&lt;&gt;[.AI186];TEXT([.I186];&quot;MM/DD/YY&quot;)&amp;CHAR(10)&amp;TEXT([.AI186];&quot;MM/DD/YY&quot;);[.I186])" office:value-type="date" office:date-value="2024-05-11" calcext:value-type="date">
            <text:p>05/11/24</text:p>
          </table:table-cell>
          <table:table-cell table:style-name="ce48" table:formula="of:=IF([.J186]&lt;&gt;[.AJ186];TEXT([.J186];&quot;$###,###&quot;)&amp;CHAR(10)&amp;TEXT([.AJ186];&quot;$###,###&quot;);[.J186])" office:value-type="string" office:string-value="$46,256&#10;$46,259" calcext:value-type="string">
            <text:p>$46,256</text:p>
            <text:p>$46,259</text:p>
          </table:table-cell>
          <table:table-cell table:style-name="ce48" table:formula="of:=IF([.K186]&lt;&gt;[.AK186];TEXT([.K186];&quot;$###,###&quot;)&amp;CHAR(10)&amp;TEXT([.AK186];&quot;$###,###&quot;);[.K186])" office:value-type="currency" office:currency="USD" office:value="13151" calcext:value-type="currency">
            <text:p>$13,151</text:p>
          </table:table-cell>
          <table:table-cell table:style-name="ce48" table:formula="of:=IF(AND([.L186]&lt;&gt;&quot;-&quot;;[.L186]&lt;&gt;[.AL186]);TEXT([.L186];&quot;$###,##0&quot;)&amp;CHAR(10)&amp;TEXT([.AL186];&quot;$###,##0&quot;);[.L186])" office:value-type="currency" office:currency="USD" office:value="495" calcext:value-type="currency">
            <text:p>$495</text:p>
          </table:table-cell>
          <table:table-cell table:style-name="ce48" table:formula="of:=IF([.M186]&lt;&gt;[.AM186];TEXT([.M186];&quot;$###,###&quot;)&amp;CHAR(10)&amp;TEXT([.AM186];&quot;$###,###&quot;);[.M186])" office:value-type="currency" office:currency="USD" office:value="671" calcext:value-type="currency">
            <text:p>$671</text:p>
          </table:table-cell>
          <table:table-cell table:style-name="ce48"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style-name="ce48" table:formula="of:=IF(AND([.O186]&lt;&gt;&quot;-&quot;;[.O186]&lt;&gt;[.AO186]);TEXT([.O186];&quot;$###,##0&quot;)&amp;CHAR(10)&amp;TEXT([.AO186];&quot;$###,##0&quot;);[.O186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86]&lt;&gt;&quot;-&quot;;[.P186]&lt;&gt;[.AP186]);TEXT([.P186];&quot;$###,##0&quot;)&amp;CHAR(10)&amp;TEXT([.AP186];&quot;$###,##0&quot;);[.P186])" office:value-type="string" office:string-value="$530&#10;$484" calcext:value-type="string">
            <text:p>$530</text:p>
            <text:p>$484</text:p>
          </table:table-cell>
          <table:table-cell table:style-name="ce47" table:formula="of:=IF([.Q186]&lt;&gt;[.AQ186];[.Q186]&amp;CHAR(10)&amp;[.AQ186];[.Q186])" office:value-type="float" office:value="26" calcext:value-type="float">
            <text:p>26</text:p>
          </table:table-cell>
          <table:table-cell table:style-name="ce48" table:formula="of:=IF([.R186]&lt;&gt;[.AR186];TEXT([.R186];&quot;$###,###&quot;)&amp;CHAR(10)&amp;TEXT([.AR186];&quot;$###,###&quot;);[.R186])" office:value-type="string" office:string-value="$19,027&#10;$17,807" calcext:value-type="string">
            <text:p>$19,027</text:p>
            <text:p>$17,807</text:p>
          </table:table-cell>
          <table:table-cell table:style-name="ce48" table:formula="of:=IF([.S186]&lt;&gt;[.AS186];TEXT([.S186];&quot;$###,###&quot;)&amp;CHAR(10)&amp;TEXT([.AS186];&quot;$###,###&quot;);[.S186])" office:value-type="string" office:string-value="$65,283&#10;$64,066" calcext:value-type="string">
            <text:p>$65,283</text:p>
            <text:p>$64,066</text:p>
          </table:table-cell>
        </table:table-row>
        <table:table-row table:style-name="ro1">
          <table:table-cell table:style-name="ce33" office:value-type="float" office:value="29" calcext:value-type="float">
            <text:p>29</text:p>
          </table:table-cell>
          <table:table-cell table:style-name="ce10" office:value-type="string" calcext:value-type="string">
            <text:p>BFD01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I</text:p>
          </table:table-cell>
          <table:table-cell table:style-name="ce33" office:value-type="string" calcext:value-type="string">
            <text:p>Borja, Levonne G.</text:p>
          </table:table-cell>
          <table:table-cell table:style-name="ce30" office:value-type="date" office:date-value="2016-01-04" calcext:value-type="date">
            <text:p>01/04/16</text:p>
          </table:table-cell>
          <table:table-cell table:style-name="ce10" office:value-type="string" calcext:value-type="string">
            <text:p>I-8</text:p>
          </table:table-cell>
          <table:table-cell table:style-name="ce30" office:value-type="date" office:date-value="2025-01-04" calcext:value-type="date">
            <text:p>01/04/25</text:p>
          </table:table-cell>
          <table:table-cell table:style-name="ce36" office:value-type="currency" office:currency="USD" office:value="44992" calcext:value-type="currency">
            <text:p>$44,992</text:p>
          </table:table-cell>
          <table:table-cell table:style-name="ce36" office:value-type="currency" office:currency="USD" office:value="12791" calcext:value-type="currency">
            <text:p>$12,79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52" calcext:value-type="currency">
            <text:p>$6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750" calcext:value-type="currency">
            <text:p>$25,750</text:p>
          </table:table-cell>
          <table:table-cell table:style-name="ce36" office:value-type="currency" office:currency="USD" office:value="70742" calcext:value-type="currency">
            <text:p>$70,742</text:p>
          </table:table-cell>
          <table:table-cell table:number-columns-repeated="4"/>
          <table:table-cell table:formula="of:=[.B187]" office:value-type="string" office:string-value="BFD015" calcext:value-type="string">
            <text:p>BFD015</text:p>
          </table:table-cell>
          <table:table-cell table:style-name="ce29" table:formula="of:=([.B187]=[.AB187])" office:value-type="boolean" office:boolean-value="true" calcext:value-type="boolean">
            <text:p>TRUE</text:p>
          </table:table-cell>
          <table:table-cell/>
          <table:table-cell table:style-name="ce33" office:value-type="float" office:value="30" calcext:value-type="float">
            <text:p>30</text:p>
          </table:table-cell>
          <table:table-cell table:style-name="ce10" office:value-type="string" calcext:value-type="string">
            <text:p>BFD01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I</text:p>
          </table:table-cell>
          <table:table-cell table:style-name="ce33" office:value-type="string" calcext:value-type="string">
            <text:p>Borja, Levonne G.</text:p>
          </table:table-cell>
          <table:table-cell table:style-name="ce30" office:value-type="date" office:date-value="2016-01-04" calcext:value-type="date">
            <text:p>01/04/16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date" office:date-value="2023-07-04" calcext:value-type="date">
            <text:p>07/04/23</text:p>
          </table:table-cell>
          <table:table-cell table:style-name="ce36" office:value-type="currency" office:currency="USD" office:value="43618" calcext:value-type="currency">
            <text:p>$43,618</text:p>
          </table:table-cell>
          <table:table-cell table:style-name="ce36" office:value-type="currency" office:currency="USD" office:value="12400" calcext:value-type="currency">
            <text:p>$12,40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215" calcext:value-type="currency">
            <text:p>$10,215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88" calcext:value-type="currency">
            <text:p>$24,288</text:p>
          </table:table-cell>
          <table:table-cell table:style-name="ce36" office:value-type="currency" office:currency="USD" office:value="67906" calcext:value-type="currency">
            <text:p>$67,906</text:p>
          </table:table-cell>
          <table:table-cell table:number-columns-repeated="7"/>
          <table:table-cell table:style-name="ce15" table:formula="of:=IF([.A194]&lt;&gt;[.AA195];[.A194]&amp;&quot;/&quot;&amp;[.AA195];[.A194])" office:value-type="string" office:string-value="54/56" calcext:value-type="string">
            <text:p>54/56</text:p>
          </table:table-cell>
          <table:table-cell table:style-name="ce45" table:formula="of:=IF([.B187]&lt;&gt;[.AB187];[.B187]&amp;CHAR(10)&amp;[.AB187];[.B187])" office:value-type="string" office:string-value="BFD015" calcext:value-type="string">
            <text:p>BFD015</text:p>
          </table:table-cell>
          <table:table-cell table:style-name="ce45" table:formula="of:=IF([.C187]&lt;&gt;[.AC187];[.C187]&amp;CHAR(10)&amp;[.AC187];[.C187])" office:value-type="float" office:value="3010" calcext:value-type="float">
            <text:p>3010</text:p>
          </table:table-cell>
          <table:table-cell table:style-name="ce45" table:formula="of:=IF([.D187]&lt;&gt;[.AD187];[.D187]&amp;CHAR(10)&amp;[.AD187];[.D187])" office:value-type="string" office:string-value="Business Office" calcext:value-type="string">
            <text:p>Business Office</text:p>
          </table:table-cell>
          <table:table-cell table:style-name="ce45" table:formula="of:=IF([.E187]&lt;&gt;[.AE187];[.E187]&amp;CHAR(10)&amp;[.AE187];[.E187])" office:value-type="string" office:string-value="Accounting Technician II" calcext:value-type="string">
            <text:p>Accounting Technician II</text:p>
          </table:table-cell>
          <table:table-cell table:style-name="ce45" table:formula="of:=IF([.F187]&lt;&gt;[.AF187];[.F187]&amp;CHAR(10)&amp;[.AF187];[.F187])" office:value-type="string" office:string-value="Borja, Levonne G." calcext:value-type="string">
            <text:p>Borja, Levonne G.</text:p>
          </table:table-cell>
          <table:table-cell table:style-name="ce46" table:formula="of:=IF([.G187]&lt;&gt;[.AG187];TEXT([.G187];&quot;MM/DD/YY&quot;)&amp;CHAR(10)&amp;TEXT([.AG187];&quot;MM/DD/YY&quot;);[.G187])" office:value-type="date" office:date-value="2016-01-04" calcext:value-type="date">
            <text:p>01/04/16</text:p>
          </table:table-cell>
          <table:table-cell table:style-name="ce47" table:formula="of:=IF([.H187]&lt;&gt;[.AH187];[.H187]&amp;CHAR(10)&amp;[.AH187];[.H187])" office:value-type="string" office:string-value="I-8&#10;I-7" calcext:value-type="string">
            <text:p>I-8</text:p>
            <text:p>I-7</text:p>
          </table:table-cell>
          <table:table-cell table:style-name="ce46" table:formula="of:=IF([.I187]&lt;&gt;[.AI187];TEXT([.I187];&quot;MM/DD/YY&quot;)&amp;CHAR(10)&amp;TEXT([.AI187];&quot;MM/DD/YY&quot;);[.I187])" office:value-type="string" office:string-value="01/04/25&#10;07/04/23" calcext:value-type="string">
            <text:p>01/04/25</text:p>
            <text:p>07/04/23</text:p>
          </table:table-cell>
          <table:table-cell table:style-name="ce48" table:formula="of:=IF([.J187]&lt;&gt;[.AJ187];TEXT([.J187];&quot;$###,###&quot;)&amp;CHAR(10)&amp;TEXT([.AJ187];&quot;$###,###&quot;);[.J187])" office:value-type="string" office:string-value="$44,992&#10;$43,618" calcext:value-type="string">
            <text:p>$44,992</text:p>
            <text:p>$43,618</text:p>
          </table:table-cell>
          <table:table-cell table:style-name="ce48" table:formula="of:=IF([.K187]&lt;&gt;[.AK187];TEXT([.K187];&quot;$###,###&quot;)&amp;CHAR(10)&amp;TEXT([.AK187];&quot;$###,###&quot;);[.K187])" office:value-type="string" office:string-value="$12,791&#10;$12,400" calcext:value-type="string">
            <text:p>$12,791</text:p>
            <text:p>$12,400</text:p>
          </table:table-cell>
          <table:table-cell table:style-name="ce48" table:formula="of:=IF(AND([.L187]&lt;&gt;&quot;-&quot;;[.L187]&lt;&gt;[.AL187]);TEXT([.L187];&quot;$###,##0&quot;)&amp;CHAR(10)&amp;TEXT([.AL187];&quot;$###,##0&quot;);[.L187])" office:value-type="currency" office:currency="USD" office:value="495" calcext:value-type="currency">
            <text:p>$495</text:p>
          </table:table-cell>
          <table:table-cell table:style-name="ce48" table:formula="of:=IF([.M187]&lt;&gt;[.AM187];TEXT([.M187];&quot;$###,###&quot;)&amp;CHAR(10)&amp;TEXT([.AM187];&quot;$###,###&quot;);[.M187])" office:value-type="string" office:string-value="$652&#10;$632" calcext:value-type="string">
            <text:p>$652</text:p>
            <text:p>$632</text:p>
          </table:table-cell>
          <table:table-cell table:style-name="ce48"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style-name="ce48" table:formula="of:=IF(AND([.O187]&lt;&gt;&quot;-&quot;;[.O187]&lt;&gt;[.AO187]);TEXT([.O187];&quot;$###,##0&quot;)&amp;CHAR(10)&amp;TEXT([.AO187];&quot;$###,##0&quot;);[.O187])" office:value-type="string" office:string-value="$11,231&#10;$10,215" calcext:value-type="string">
            <text:p>$11,231</text:p>
            <text:p>$10,215</text:p>
          </table:table-cell>
          <table:table-cell table:style-name="ce48" table:formula="of:=IF(AND([.P187]&lt;&gt;&quot;-&quot;;[.P187]&lt;&gt;[.AP187]);TEXT([.P187];&quot;$###,##0&quot;)&amp;CHAR(10)&amp;TEXT([.AP187];&quot;$###,##0&quot;);[.P187])" office:value-type="string" office:string-value="$393&#10;$359" calcext:value-type="string">
            <text:p>$393</text:p>
            <text:p>$359</text:p>
          </table:table-cell>
          <table:table-cell table:style-name="ce47" table:formula="of:=IF([.Q187]&lt;&gt;[.AQ187];[.Q187]&amp;CHAR(10)&amp;[.AQ187];[.Q187])" office:value-type="float" office:value="26" calcext:value-type="float">
            <text:p>26</text:p>
          </table:table-cell>
          <table:table-cell table:style-name="ce48" table:formula="of:=IF([.R187]&lt;&gt;[.AR187];TEXT([.R187];&quot;$###,###&quot;)&amp;CHAR(10)&amp;TEXT([.AR187];&quot;$###,###&quot;);[.R187])" office:value-type="string" office:string-value="$25,750&#10;$24,288" calcext:value-type="string">
            <text:p>$25,750</text:p>
            <text:p>$24,288</text:p>
          </table:table-cell>
          <table:table-cell table:style-name="ce48" table:formula="of:=IF([.S187]&lt;&gt;[.AS187];TEXT([.S187];&quot;$###,###&quot;)&amp;CHAR(10)&amp;TEXT([.AS187];&quot;$###,###&quot;);[.S187])" office:value-type="string" office:string-value="$70,742&#10;$67,906" calcext:value-type="string">
            <text:p>$70,742</text:p>
            <text:p>$67,906</text:p>
          </table:table-cell>
        </table:table-row>
        <table:table-row table:style-name="ro1">
          <table:table-cell table:style-name="ce33" office:value-type="float" office:value="48" calcext:value-type="float">
            <text:p>48</text:p>
          </table:table-cell>
          <table:table-cell table:style-name="ce10" office:value-type="string" calcext:value-type="string">
            <text:p>BFD016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I</text:p>
          </table:table-cell>
          <table:table-cell table:style-name="ce33" office:value-type="string" calcext:value-type="string">
            <text:p>**Vacant-Mendiola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86" calcext:value-type="currency">
            <text:p>$34,886</text:p>
          </table:table-cell>
          <table:table-cell table:style-name="ce36" office:value-type="currency" office:currency="USD" office:value="9918" calcext:value-type="currency">
            <text:p>$9,91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98" calcext:value-type="currency">
            <text:p>$15,398</text:p>
          </table:table-cell>
          <table:table-cell table:style-name="ce36" office:value-type="currency" office:currency="USD" office:value="50284" calcext:value-type="currency">
            <text:p>$50,284</text:p>
          </table:table-cell>
          <table:table-cell table:number-columns-repeated="4"/>
          <table:table-cell table:formula="of:=[.B188]" office:value-type="string" office:string-value="BFD016" calcext:value-type="string">
            <text:p>BFD016</text:p>
          </table:table-cell>
          <table:table-cell table:style-name="ce29" table:formula="of:=([.B188]=[.AB188])" office:value-type="boolean" office:boolean-value="true" calcext:value-type="boolean">
            <text:p>TRUE</text:p>
          </table:table-cell>
          <table:table-cell/>
          <table:table-cell table:style-name="ce33" office:value-type="float" office:value="49" calcext:value-type="float">
            <text:p>49</text:p>
          </table:table-cell>
          <table:table-cell table:style-name="ce10" office:value-type="string" calcext:value-type="string">
            <text:p>BFD016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I</text:p>
          </table:table-cell>
          <table:table-cell table:style-name="ce33" office:value-type="string" calcext:value-type="string">
            <text:p>Mendiola, Tanya Rose C.</text:p>
          </table:table-cell>
          <table:table-cell table:style-name="ce30" office:value-type="date" office:date-value="2022-10-17" calcext:value-type="date">
            <text:p>10/17/22</text:p>
          </table:table-cell>
          <table:table-cell table:style-name="ce10" office:value-type="string" calcext:value-type="string">
            <text:p>I-1</text:p>
          </table:table-cell>
          <table:table-cell table:style-name="ce30" office:value-type="date" office:date-value="2023-10-17" calcext:value-type="date">
            <text:p>10/17/23</text:p>
          </table:table-cell>
          <table:table-cell table:style-name="ce36" office:value-type="currency" office:currency="USD" office:value="34882" calcext:value-type="currency">
            <text:p>$34,882</text:p>
          </table:table-cell>
          <table:table-cell table:style-name="ce36" office:value-type="currency" office:currency="USD" office:value="9917" calcext:value-type="currency">
            <text:p>$9,9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196" calcext:value-type="currency">
            <text:p>$14,196</text:p>
          </table:table-cell>
          <table:table-cell table:style-name="ce36" office:value-type="currency" office:currency="USD" office:value="49078" calcext:value-type="currency">
            <text:p>$49,078</text:p>
          </table:table-cell>
          <table:table-cell table:number-columns-repeated="7"/>
          <table:table-cell table:style-name="ce15" table:formula="of:=IF([.A195]&lt;&gt;[.AA196];[.A195]&amp;&quot;/&quot;&amp;[.AA196];[.A195])" office:value-type="string" office:string-value="55/31" calcext:value-type="string">
            <text:p>55/31</text:p>
          </table:table-cell>
          <table:table-cell table:style-name="ce45" table:formula="of:=IF([.B188]&lt;&gt;[.AB188];[.B188]&amp;CHAR(10)&amp;[.AB188];[.B188])" office:value-type="string" office:string-value="BFD016" calcext:value-type="string">
            <text:p>BFD016</text:p>
          </table:table-cell>
          <table:table-cell table:style-name="ce45" table:formula="of:=IF([.C188]&lt;&gt;[.AC188];[.C188]&amp;CHAR(10)&amp;[.AC188];[.C188])" office:value-type="float" office:value="3040" calcext:value-type="float">
            <text:p>3040</text:p>
          </table:table-cell>
          <table:table-cell table:style-name="ce45" table:formula="of:=IF([.D188]&lt;&gt;[.AD188];[.D188]&amp;CHAR(10)&amp;[.AD188];[.D188])" office:value-type="string" office:string-value="Materials Management" calcext:value-type="string">
            <text:p>Materials Management</text:p>
          </table:table-cell>
          <table:table-cell table:style-name="ce45" table:formula="of:=IF([.E188]&lt;&gt;[.AE188];[.E188]&amp;CHAR(10)&amp;[.AE188];[.E188])" office:value-type="string" office:string-value="Buyer II" calcext:value-type="string">
            <text:p>Buyer II</text:p>
          </table:table-cell>
          <table:table-cell table:style-name="ce45" table:formula="of:=IF([.F188]&lt;&gt;[.AF188];[.F188]&amp;CHAR(10)&amp;[.AF188];[.F188])" office:value-type="string" office:string-value="**Vacant-Mendiola, T.&#10;Mendiola, Tanya Rose C." calcext:value-type="string">
            <text:p>**Vacant-Mendiola, T.</text:p>
            <text:p>Mendiola, Tanya Rose C.</text:p>
          </table:table-cell>
          <table:table-cell table:style-name="ce46" table:formula="of:=IF([.G188]&lt;&gt;[.AG188];TEXT([.G188];&quot;MM/DD/YY&quot;)&amp;CHAR(10)&amp;TEXT([.AG188];&quot;MM/DD/YY&quot;);[.G188])" office:value-type="string" office:string-value="-&#10;10/17/22" calcext:value-type="string">
            <text:p>-</text:p>
            <text:p>10/17/22</text:p>
          </table:table-cell>
          <table:table-cell table:style-name="ce47" table:formula="of:=IF([.H188]&lt;&gt;[.AH188];[.H188]&amp;CHAR(10)&amp;[.AH188];[.H188])" office:value-type="string" office:string-value="I-1" calcext:value-type="string">
            <text:p>I-1</text:p>
          </table:table-cell>
          <table:table-cell table:style-name="ce46" table:formula="of:=IF([.I188]&lt;&gt;[.AI188];TEXT([.I188];&quot;MM/DD/YY&quot;)&amp;CHAR(10)&amp;TEXT([.AI188];&quot;MM/DD/YY&quot;);[.I188])" office:value-type="string" office:string-value="-&#10;10/17/23" calcext:value-type="string">
            <text:p>-</text:p>
            <text:p>10/17/23</text:p>
          </table:table-cell>
          <table:table-cell table:style-name="ce48" table:formula="of:=IF([.J188]&lt;&gt;[.AJ188];TEXT([.J188];&quot;$###,###&quot;)&amp;CHAR(10)&amp;TEXT([.AJ188];&quot;$###,###&quot;);[.J188])" office:value-type="string" office:string-value="$34,886&#10;$34,882" calcext:value-type="string">
            <text:p>$34,886</text:p>
            <text:p>$34,882</text:p>
          </table:table-cell>
          <table:table-cell table:style-name="ce48" table:formula="of:=IF([.K188]&lt;&gt;[.AK188];TEXT([.K188];&quot;$###,###&quot;)&amp;CHAR(10)&amp;TEXT([.AK188];&quot;$###,###&quot;);[.K188])" office:value-type="string" office:string-value="$9,918&#10;$9,917" calcext:value-type="string">
            <text:p>$9,918</text:p>
            <text:p>$9,917</text:p>
          </table:table-cell>
          <table:table-cell table:style-name="ce48" table:formula="of:=IF(AND([.L188]&lt;&gt;&quot;-&quot;;[.L188]&lt;&gt;[.AL188]);TEXT([.L188];&quot;$###,##0&quot;)&amp;CHAR(10)&amp;TEXT([.AL188];&quot;$###,##0&quot;);[.L188])" office:value-type="currency" office:currency="USD" office:value="495" calcext:value-type="currency">
            <text:p>$495</text:p>
          </table:table-cell>
          <table:table-cell table:style-name="ce48" table:formula="of:=IF([.M188]&lt;&gt;[.AM188];TEXT([.M188];&quot;$###,###&quot;)&amp;CHAR(10)&amp;TEXT([.AM188];&quot;$###,###&quot;);[.M188])" office:value-type="currency" office:currency="USD" office:value="506" calcext:value-type="currency">
            <text:p>$506</text:p>
          </table:table-cell>
          <table:table-cell table:style-name="ce48"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style-name="ce48" table:formula="of:=IF(AND([.O188]&lt;&gt;&quot;-&quot;;[.O188]&lt;&gt;[.AO188]);TEXT([.O188];&quot;$###,##0&quot;)&amp;CHAR(10)&amp;TEXT([.AO188];&quot;$###,##0&quot;);[.O188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88]&lt;&gt;&quot;-&quot;;[.P188]&lt;&gt;[.AP188]);TEXT([.P188];&quot;$###,##0&quot;)&amp;CHAR(10)&amp;TEXT([.AP188];&quot;$###,##0&quot;);[.P188])" office:value-type="string" office:string-value="$298&#10;$273" calcext:value-type="string">
            <text:p>$298</text:p>
            <text:p>$273</text:p>
          </table:table-cell>
          <table:table-cell table:style-name="ce47" table:formula="of:=IF([.Q188]&lt;&gt;[.AQ188];[.Q188]&amp;CHAR(10)&amp;[.AQ188];[.Q188])" office:value-type="float" office:value="26" calcext:value-type="float">
            <text:p>26</text:p>
          </table:table-cell>
          <table:table-cell table:style-name="ce48" table:formula="of:=IF([.R188]&lt;&gt;[.AR188];TEXT([.R188];&quot;$###,###&quot;)&amp;CHAR(10)&amp;TEXT([.AR188];&quot;$###,###&quot;);[.R188])" office:value-type="string" office:string-value="$15,398&#10;$14,196" calcext:value-type="string">
            <text:p>$15,398</text:p>
            <text:p>$14,196</text:p>
          </table:table-cell>
          <table:table-cell table:style-name="ce48" table:formula="of:=IF([.S188]&lt;&gt;[.AS188];TEXT([.S188];&quot;$###,###&quot;)&amp;CHAR(10)&amp;TEXT([.AS188];&quot;$###,###&quot;);[.S188])" office:value-type="string" office:string-value="$50,284&#10;$49,078" calcext:value-type="string">
            <text:p>$50,284</text:p>
            <text:p>$49,078</text:p>
          </table:table-cell>
        </table:table-row>
        <table:table-row table:style-name="ro1">
          <table:table-cell table:style-name="ce33" office:value-type="float" office:value="49" calcext:value-type="float">
            <text:p>49</text:p>
          </table:table-cell>
          <table:table-cell table:style-name="ce10" office:value-type="string" calcext:value-type="string">
            <text:p>BFD017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Inventory Management Officer</text:p>
          </table:table-cell>
          <table:table-cell table:style-name="ce33" office:value-type="string" calcext:value-type="string">
            <text:p>Mendiola, Tanya Rose C.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4-07-17" calcext:value-type="date">
            <text:p>07/17/24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0779" calcext:value-type="currency">
            <text:p>$10,7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302" calcext:value-type="currency">
            <text:p>$16,302</text:p>
          </table:table-cell>
          <table:table-cell table:style-name="ce36" office:value-type="currency" office:currency="USD" office:value="54215" calcext:value-type="currency">
            <text:p>$54,215</text:p>
          </table:table-cell>
          <table:table-cell table:number-columns-repeated="4"/>
          <table:table-cell table:formula="of:=[.B189]" office:value-type="string" office:string-value="BFD017" calcext:value-type="string">
            <text:p>BFD017</text:p>
          </table:table-cell>
          <table:table-cell table:style-name="ce29" table:formula="of:=([.B189]=[.AB189])" office:value-type="boolean" office:boolean-value="true" calcext:value-type="boolean">
            <text:p>TRUE</text:p>
          </table:table-cell>
          <table:table-cell/>
          <table:table-cell table:style-name="ce33" office:value-type="float" office:value="50" calcext:value-type="float">
            <text:p>50</text:p>
          </table:table-cell>
          <table:table-cell table:style-name="ce10" office:value-type="string" calcext:value-type="string">
            <text:p>BFD017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Inventory Management Officer</text:p>
          </table:table-cell>
          <table:table-cell table:style-name="ce33" office:value-type="string" calcext:value-type="string">
            <text:p>**Vacant-Naputi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0779" calcext:value-type="currency">
            <text:p>$10,7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78" calcext:value-type="currency">
            <text:p>$17,678</text:p>
          </table:table-cell>
          <table:table-cell table:style-name="ce36" office:value-type="currency" office:currency="USD" office:value="55591" calcext:value-type="currency">
            <text:p>$55,591</text:p>
          </table:table-cell>
          <table:table-cell table:number-columns-repeated="7"/>
          <table:table-cell table:style-name="ce15" table:formula="of:=IF([.A196]&lt;&gt;[.AA197];[.A196]&amp;&quot;/&quot;&amp;[.AA197];[.A196])" office:value-type="string" office:string-value="30/32" calcext:value-type="string">
            <text:p>30/32</text:p>
          </table:table-cell>
          <table:table-cell table:style-name="ce45" table:formula="of:=IF([.B189]&lt;&gt;[.AB189];[.B189]&amp;CHAR(10)&amp;[.AB189];[.B189])" office:value-type="string" office:string-value="BFD017" calcext:value-type="string">
            <text:p>BFD017</text:p>
          </table:table-cell>
          <table:table-cell table:style-name="ce45" table:formula="of:=IF([.C189]&lt;&gt;[.AC189];[.C189]&amp;CHAR(10)&amp;[.AC189];[.C189])" office:value-type="float" office:value="3040" calcext:value-type="float">
            <text:p>3040</text:p>
          </table:table-cell>
          <table:table-cell table:style-name="ce45" table:formula="of:=IF([.D189]&lt;&gt;[.AD189];[.D189]&amp;CHAR(10)&amp;[.AD189];[.D189])" office:value-type="string" office:string-value="Materials Management" calcext:value-type="string">
            <text:p>Materials Management</text:p>
          </table:table-cell>
          <table:table-cell table:style-name="ce45" table:formula="of:=IF([.E189]&lt;&gt;[.AE189];[.E189]&amp;CHAR(10)&amp;[.AE189];[.E189])" office:value-type="string" office:string-value="Inventory Management Officer" calcext:value-type="string">
            <text:p>Inventory Management Officer</text:p>
          </table:table-cell>
          <table:table-cell table:style-name="ce45" table:formula="of:=IF([.F189]&lt;&gt;[.AF189];[.F189]&amp;CHAR(10)&amp;[.AF189];[.F189])" office:value-type="string" office:string-value="Mendiola, Tanya Rose C.&#10;**Vacant-Naputi, E." calcext:value-type="string">
            <text:p>Mendiola, Tanya Rose C.</text:p>
            <text:p>**Vacant-Naputi, E.</text:p>
          </table:table-cell>
          <table:table-cell table:style-name="ce46" table:formula="of:=IF([.G189]&lt;&gt;[.AG189];TEXT([.G189];&quot;MM/DD/YY&quot;)&amp;CHAR(10)&amp;TEXT([.AG189];&quot;MM/DD/YY&quot;);[.G189])" office:value-type="string" office:string-value="07/17/23&#10;-" calcext:value-type="string">
            <text:p>07/17/23</text:p>
            <text:p>-</text:p>
          </table:table-cell>
          <table:table-cell table:style-name="ce47" table:formula="of:=IF([.H189]&lt;&gt;[.AH189];[.H189]&amp;CHAR(10)&amp;[.AH189];[.H189])" office:value-type="string" office:string-value="J-1" calcext:value-type="string">
            <text:p>J-1</text:p>
          </table:table-cell>
          <table:table-cell table:style-name="ce46" table:formula="of:=IF([.I189]&lt;&gt;[.AI189];TEXT([.I189];&quot;MM/DD/YY&quot;)&amp;CHAR(10)&amp;TEXT([.AI189];&quot;MM/DD/YY&quot;);[.I189])" office:value-type="string" office:string-value="07/17/24&#10;-" calcext:value-type="string">
            <text:p>07/17/24</text:p>
            <text:p>-</text:p>
          </table:table-cell>
          <table:table-cell table:style-name="ce48" table:formula="of:=IF([.J189]&lt;&gt;[.AJ189];TEXT([.J189];&quot;$###,###&quot;)&amp;CHAR(10)&amp;TEXT([.AJ189];&quot;$###,###&quot;);[.J189])" office:value-type="currency" office:currency="USD" office:value="37913" calcext:value-type="currency">
            <text:p>$37,913</text:p>
          </table:table-cell>
          <table:table-cell table:style-name="ce48" table:formula="of:=IF([.K189]&lt;&gt;[.AK189];TEXT([.K189];&quot;$###,###&quot;)&amp;CHAR(10)&amp;TEXT([.AK189];&quot;$###,###&quot;);[.K189])" office:value-type="currency" office:currency="USD" office:value="10779" calcext:value-type="currency">
            <text:p>$10,779</text:p>
          </table:table-cell>
          <table:table-cell table:style-name="ce48" table:formula="of:=IF(AND([.L189]&lt;&gt;&quot;-&quot;;[.L189]&lt;&gt;[.AL189]);TEXT([.L189];&quot;$###,##0&quot;)&amp;CHAR(10)&amp;TEXT([.AL189];&quot;$###,##0&quot;);[.L189])" office:value-type="currency" office:currency="USD" office:value="495" calcext:value-type="currency">
            <text:p>$495</text:p>
          </table:table-cell>
          <table:table-cell table:style-name="ce48" table:formula="of:=IF([.M189]&lt;&gt;[.AM189];TEXT([.M189];&quot;$###,###&quot;)&amp;CHAR(10)&amp;TEXT([.AM189];&quot;$###,###&quot;);[.M189])" office:value-type="currency" office:currency="USD" office:value="550" calcext:value-type="currency">
            <text:p>$550</text:p>
          </table:table-cell>
          <table:table-cell table:style-name="ce48" table:formula="of:=IF(AND([.N189]&lt;&gt;&quot;-&quot;;[.N189]&lt;&gt;[.AN189]);TEXT([.N189];&quot;$###,##0&quot;)&amp;CHAR(10)&amp;TEXT([.AN189];&quot;$###,##0&quot;);[.N189])" office:value-type="currency" office:currency="USD" office:value="187" calcext:value-type="currency">
            <text:p>$187</text:p>
          </table:table-cell>
          <table:table-cell table:style-name="ce48" table:formula="of:=IF(AND([.O189]&lt;&gt;&quot;-&quot;;[.O189]&lt;&gt;[.AO189]);TEXT([.O189];&quot;$###,##0&quot;)&amp;CHAR(10)&amp;TEXT([.AO189];&quot;$###,##0&quot;);[.O189])" office:value-type="string" office:string-value="$3,994&#10;$5,395" calcext:value-type="string">
            <text:p>$3,994</text:p>
            <text:p>$5,395</text:p>
          </table:table-cell>
          <table:table-cell table:style-name="ce48" table:formula="of:=IF(AND([.P189]&lt;&gt;&quot;-&quot;;[.P189]&lt;&gt;[.AP189]);TEXT([.P189];&quot;$###,##0&quot;)&amp;CHAR(10)&amp;TEXT([.AP189];&quot;$###,##0&quot;);[.P189])" office:value-type="string" office:string-value="$298&#10;$273" calcext:value-type="string">
            <text:p>$298</text:p>
            <text:p>$273</text:p>
          </table:table-cell>
          <table:table-cell table:style-name="ce47" table:formula="of:=IF([.Q189]&lt;&gt;[.AQ189];[.Q189]&amp;CHAR(10)&amp;[.AQ189];[.Q189])" office:value-type="float" office:value="26" calcext:value-type="float">
            <text:p>26</text:p>
          </table:table-cell>
          <table:table-cell table:style-name="ce48" table:formula="of:=IF([.R189]&lt;&gt;[.AR189];TEXT([.R189];&quot;$###,###&quot;)&amp;CHAR(10)&amp;TEXT([.AR189];&quot;$###,###&quot;);[.R189])" office:value-type="string" office:string-value="$16,302&#10;$17,678" calcext:value-type="string">
            <text:p>$16,302</text:p>
            <text:p>$17,678</text:p>
          </table:table-cell>
          <table:table-cell table:style-name="ce48" table:formula="of:=IF([.S189]&lt;&gt;[.AS189];TEXT([.S189];&quot;$###,###&quot;)&amp;CHAR(10)&amp;TEXT([.AS189];&quot;$###,###&quot;);[.S189])" office:value-type="string" office:string-value="$54,215&#10;$55,591" calcext:value-type="string">
            <text:p>$54,215</text:p>
            <text:p>$55,591</text:p>
          </table:table-cell>
        </table:table-row>
        <table:table-row table:style-name="ro1">
          <table:table-cell table:style-name="ce33" office:value-type="float" office:value="50" calcext:value-type="float">
            <text:p>50</text:p>
          </table:table-cell>
          <table:table-cell table:style-name="ce10" office:value-type="string" calcext:value-type="string">
            <text:p>BFD018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Supply Expediter</text:p>
          </table:table-cell>
          <table:table-cell table:style-name="ce33" office:value-type="string" calcext:value-type="string">
            <text:p>**Vacant-Naputi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E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6712" calcext:value-type="currency">
            <text:p>$26,712</text:p>
          </table:table-cell>
          <table:table-cell table:style-name="ce36" office:value-type="currency" office:currency="USD" office:value="7594" calcext:value-type="currency">
            <text:p>$7,5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87" calcext:value-type="currency">
            <text:p>$3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078" calcext:value-type="currency">
            <text:p>$15,078</text:p>
          </table:table-cell>
          <table:table-cell table:style-name="ce36" office:value-type="currency" office:currency="USD" office:value="41790" calcext:value-type="currency">
            <text:p>$41,790</text:p>
          </table:table-cell>
          <table:table-cell table:number-columns-repeated="4"/>
          <table:table-cell table:formula="of:=[.B190]" office:value-type="string" office:string-value="BFD018" calcext:value-type="string">
            <text:p>BFD018</text:p>
          </table:table-cell>
          <table:table-cell table:style-name="ce29" table:formula="of:=([.B190]=[.AB190])" office:value-type="boolean" office:boolean-value="true" calcext:value-type="boolean">
            <text:p>TRUE</text:p>
          </table:table-cell>
          <table:table-cell/>
          <table:table-cell table:style-name="ce33" office:value-type="float" office:value="51" calcext:value-type="float">
            <text:p>51</text:p>
          </table:table-cell>
          <table:table-cell table:style-name="ce10" office:value-type="string" calcext:value-type="string">
            <text:p>BFD018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Supply Expediter</text:p>
          </table:table-cell>
          <table:table-cell table:style-name="ce33" office:value-type="string" calcext:value-type="string">
            <text:p>**Vacant-Naputi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E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6712" calcext:value-type="currency">
            <text:p>$26,712</text:p>
          </table:table-cell>
          <table:table-cell table:style-name="ce36" office:value-type="currency" office:currency="USD" office:value="7594" calcext:value-type="currency">
            <text:p>$7,5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87" calcext:value-type="currency">
            <text:p>$3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332" calcext:value-type="currency">
            <text:p>$14,332</text:p>
          </table:table-cell>
          <table:table-cell table:style-name="ce36" office:value-type="currency" office:currency="USD" office:value="41044" calcext:value-type="currency">
            <text:p>$41,044</text:p>
          </table:table-cell>
          <table:table-cell table:number-columns-repeated="7"/>
          <table:table-cell table:style-name="ce15" table:formula="of:=IF([.A197]&lt;&gt;[.AA198];[.A197]&amp;&quot;/&quot;&amp;[.AA198];[.A197])" office:value-type="string" office:string-value="31/46" calcext:value-type="string">
            <text:p>31/46</text:p>
          </table:table-cell>
          <table:table-cell table:style-name="ce45" table:formula="of:=IF([.B190]&lt;&gt;[.AB190];[.B190]&amp;CHAR(10)&amp;[.AB190];[.B190])" office:value-type="string" office:string-value="BFD018" calcext:value-type="string">
            <text:p>BFD018</text:p>
          </table:table-cell>
          <table:table-cell table:style-name="ce45" table:formula="of:=IF([.C190]&lt;&gt;[.AC190];[.C190]&amp;CHAR(10)&amp;[.AC190];[.C190])" office:value-type="float" office:value="3040" calcext:value-type="float">
            <text:p>3040</text:p>
          </table:table-cell>
          <table:table-cell table:style-name="ce45" table:formula="of:=IF([.D190]&lt;&gt;[.AD190];[.D190]&amp;CHAR(10)&amp;[.AD190];[.D190])" office:value-type="string" office:string-value="Materials Management" calcext:value-type="string">
            <text:p>Materials Management</text:p>
          </table:table-cell>
          <table:table-cell table:style-name="ce45" table:formula="of:=IF([.E190]&lt;&gt;[.AE190];[.E190]&amp;CHAR(10)&amp;[.AE190];[.E190])" office:value-type="string" office:string-value="Supply Expediter" calcext:value-type="string">
            <text:p>Supply Expediter</text:p>
          </table:table-cell>
          <table:table-cell table:style-name="ce45" table:formula="of:=IF([.F190]&lt;&gt;[.AF190];[.F190]&amp;CHAR(10)&amp;[.AF190];[.F190])" office:value-type="string" office:string-value="**Vacant-Naputi, E." calcext:value-type="string">
            <text:p>**Vacant-Naputi, E.</text:p>
          </table:table-cell>
          <table:table-cell table:style-name="ce46" table:formula="of:=IF([.G190]&lt;&gt;[.AG190];TEXT([.G190];&quot;MM/DD/YY&quot;)&amp;CHAR(10)&amp;TEXT([.AG190];&quot;MM/DD/YY&quot;);[.G190])" office:value-type="string" office:string-value="-" calcext:value-type="string">
            <text:p>-</text:p>
          </table:table-cell>
          <table:table-cell table:style-name="ce47" table:formula="of:=IF([.H190]&lt;&gt;[.AH190];[.H190]&amp;CHAR(10)&amp;[.AH190];[.H190])" office:value-type="string" office:string-value="E-2" calcext:value-type="string">
            <text:p>E-2</text:p>
          </table:table-cell>
          <table:table-cell table:style-name="ce46" table:formula="of:=IF([.I190]&lt;&gt;[.AI190];TEXT([.I190];&quot;MM/DD/YY&quot;)&amp;CHAR(10)&amp;TEXT([.AI190];&quot;MM/DD/YY&quot;);[.I190])" office:value-type="string" office:string-value="-" calcext:value-type="string">
            <text:p>-</text:p>
          </table:table-cell>
          <table:table-cell table:style-name="ce48" table:formula="of:=IF([.J190]&lt;&gt;[.AJ190];TEXT([.J190];&quot;$###,###&quot;)&amp;CHAR(10)&amp;TEXT([.AJ190];&quot;$###,###&quot;);[.J190])" office:value-type="currency" office:currency="USD" office:value="26712" calcext:value-type="currency">
            <text:p>$26,712</text:p>
          </table:table-cell>
          <table:table-cell table:style-name="ce48" table:formula="of:=IF([.K190]&lt;&gt;[.AK190];TEXT([.K190];&quot;$###,###&quot;)&amp;CHAR(10)&amp;TEXT([.AK190];&quot;$###,###&quot;);[.K190])" office:value-type="currency" office:currency="USD" office:value="7594" calcext:value-type="currency">
            <text:p>$7,594</text:p>
          </table:table-cell>
          <table:table-cell table:style-name="ce48" table:formula="of:=IF(AND([.L190]&lt;&gt;&quot;-&quot;;[.L190]&lt;&gt;[.AL190]);TEXT([.L190];&quot;$###,##0&quot;)&amp;CHAR(10)&amp;TEXT([.AL190];&quot;$###,##0&quot;);[.L190])" office:value-type="currency" office:currency="USD" office:value="495" calcext:value-type="currency">
            <text:p>$495</text:p>
          </table:table-cell>
          <table:table-cell table:style-name="ce48" table:formula="of:=IF([.M190]&lt;&gt;[.AM190];TEXT([.M190];&quot;$###,###&quot;)&amp;CHAR(10)&amp;TEXT([.AM190];&quot;$###,###&quot;);[.M190])" office:value-type="currency" office:currency="USD" office:value="387" calcext:value-type="currency">
            <text:p>$387</text:p>
          </table:table-cell>
          <table:table-cell table:style-name="ce48" table:formula="of:=IF(AND([.N190]&lt;&gt;&quot;-&quot;;[.N190]&lt;&gt;[.AN190]);TEXT([.N190];&quot;$###,##0&quot;)&amp;CHAR(10)&amp;TEXT([.AN190];&quot;$###,##0&quot;);[.N190])" office:value-type="currency" office:currency="USD" office:value="187" calcext:value-type="currency">
            <text:p>$187</text:p>
          </table:table-cell>
          <table:table-cell table:style-name="ce48" table:formula="of:=IF(AND([.O190]&lt;&gt;&quot;-&quot;;[.O190]&lt;&gt;[.AO190]);TEXT([.O190];&quot;$###,##0&quot;)&amp;CHAR(10)&amp;TEXT([.AO190];&quot;$###,##0&quot;);[.O190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90]&lt;&gt;&quot;-&quot;;[.P190]&lt;&gt;[.AP190]);TEXT([.P190];&quot;$###,##0&quot;)&amp;CHAR(10)&amp;TEXT([.AP190];&quot;$###,##0&quot;);[.P190])" office:value-type="string" office:string-value="$298&#10;$273" calcext:value-type="string">
            <text:p>$298</text:p>
            <text:p>$273</text:p>
          </table:table-cell>
          <table:table-cell table:style-name="ce47" table:formula="of:=IF([.Q190]&lt;&gt;[.AQ190];[.Q190]&amp;CHAR(10)&amp;[.AQ190];[.Q190])" office:value-type="float" office:value="26" calcext:value-type="float">
            <text:p>26</text:p>
          </table:table-cell>
          <table:table-cell table:style-name="ce48" table:formula="of:=IF([.R190]&lt;&gt;[.AR190];TEXT([.R190];&quot;$###,###&quot;)&amp;CHAR(10)&amp;TEXT([.AR190];&quot;$###,###&quot;);[.R190])" office:value-type="string" office:string-value="$15,078&#10;$14,332" calcext:value-type="string">
            <text:p>$15,078</text:p>
            <text:p>$14,332</text:p>
          </table:table-cell>
          <table:table-cell table:style-name="ce48" table:formula="of:=IF([.S190]&lt;&gt;[.AS190];TEXT([.S190];&quot;$###,###&quot;)&amp;CHAR(10)&amp;TEXT([.AS190];&quot;$###,###&quot;);[.S190])" office:value-type="string" office:string-value="$41,790&#10;$41,044" calcext:value-type="string">
            <text:p>$41,790</text:p>
            <text:p>$41,044</text:p>
          </table:table-cell>
        </table:table-row>
        <table:table-row table:style-name="ro1">
          <table:table-cell table:style-name="ce33" office:value-type="float" office:value="21" calcext:value-type="float">
            <text:p>21</text:p>
          </table:table-cell>
          <table:table-cell table:style-name="ce10" office:value-type="string" calcext:value-type="string">
            <text:p>BFD022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Gerardo, Rodalyn A.</text:p>
          </table:table-cell>
          <table:table-cell table:style-name="ce30" office:value-type="date" office:date-value="2020-10-26" calcext:value-type="date">
            <text:p>10/26/20</text:p>
          </table:table-cell>
          <table:table-cell table:style-name="ce10" office:value-type="string" calcext:value-type="string">
            <text:p>Q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14085" calcext:value-type="currency">
            <text:p>$114,085</text:p>
          </table:table-cell>
          <table:table-cell table:style-name="ce36" office:value-type="currency" office:currency="USD" office:value="32434" calcext:value-type="currency">
            <text:p>$32,43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54" calcext:value-type="currency">
            <text:p>$1,6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567" calcext:value-type="currency">
            <text:p>$38,567</text:p>
          </table:table-cell>
          <table:table-cell table:style-name="ce36" office:value-type="currency" office:currency="USD" office:value="152652" calcext:value-type="currency">
            <text:p>$152,652</text:p>
          </table:table-cell>
          <table:table-cell table:number-columns-repeated="4"/>
          <table:table-cell table:formula="of:=[.B191]" office:value-type="string" office:string-value="BFD022" calcext:value-type="string">
            <text:p>BFD022</text:p>
          </table:table-cell>
          <table:table-cell table:style-name="ce29" table:formula="of:=([.B191]=[.AB191])" office:value-type="boolean" office:boolean-value="true" calcext:value-type="boolean">
            <text:p>TRUE</text:p>
          </table:table-cell>
          <table:table-cell/>
          <table:table-cell table:style-name="ce33" office:value-type="float" office:value="21" calcext:value-type="float">
            <text:p>21</text:p>
          </table:table-cell>
          <table:table-cell table:style-name="ce10" office:value-type="string" calcext:value-type="string">
            <text:p>BFD022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Gerardo, Rodalyn A.</text:p>
          </table:table-cell>
          <table:table-cell table:style-name="ce30" office:value-type="date" office:date-value="2020-10-26" calcext:value-type="date">
            <text:p>10/26/20</text:p>
          </table:table-cell>
          <table:table-cell table:style-name="ce10" office:value-type="string" calcext:value-type="string">
            <text:p>Q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14085" calcext:value-type="currency">
            <text:p>$114,085</text:p>
          </table:table-cell>
          <table:table-cell table:style-name="ce36" office:value-type="currency" office:currency="USD" office:value="32434" calcext:value-type="currency">
            <text:p>$32,43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54" calcext:value-type="currency">
            <text:p>$1,6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367" calcext:value-type="currency">
            <text:p>$37,367</text:p>
          </table:table-cell>
          <table:table-cell table:style-name="ce36" office:value-type="currency" office:currency="USD" office:value="151452" calcext:value-type="currency">
            <text:p>$151,452</text:p>
          </table:table-cell>
          <table:table-cell table:number-columns-repeated="7"/>
          <table:table-cell table:style-name="ce15" table:formula="of:=IF([.A198]&lt;&gt;[.AA199];[.A198]&amp;&quot;/&quot;&amp;[.AA199];[.A198])" office:value-type="string" office:string-value="45/52" calcext:value-type="string">
            <text:p>45/52</text:p>
          </table:table-cell>
          <table:table-cell table:style-name="ce45" table:formula="of:=IF([.B191]&lt;&gt;[.AB191];[.B191]&amp;CHAR(10)&amp;[.AB191];[.B191])" office:value-type="string" office:string-value="BFD022" calcext:value-type="string">
            <text:p>BFD022</text:p>
          </table:table-cell>
          <table:table-cell table:style-name="ce45" table:formula="of:=IF([.C191]&lt;&gt;[.AC191];[.C191]&amp;CHAR(10)&amp;[.AC191];[.C191])" office:value-type="float" office:value="3000" calcext:value-type="float">
            <text:p>3000</text:p>
          </table:table-cell>
          <table:table-cell table:style-name="ce45" table:formula="of:=IF([.D191]&lt;&gt;[.AD191];[.D191]&amp;CHAR(10)&amp;[.AD191];[.D191])" office:value-type="string" office:string-value="VP Finance and Administration" calcext:value-type="string">
            <text:p>VP Finance and Administration</text:p>
          </table:table-cell>
          <table:table-cell table:style-name="ce45" table:formula="of:=IF([.E191]&lt;&gt;[.AE191];[.E191]&amp;CHAR(10)&amp;[.AE191];[.E191])" office:value-type="string" office:string-value="Vice President" calcext:value-type="string">
            <text:p>Vice President</text:p>
          </table:table-cell>
          <table:table-cell table:style-name="ce45" table:formula="of:=IF([.F191]&lt;&gt;[.AF191];[.F191]&amp;CHAR(10)&amp;[.AF191];[.F191])" office:value-type="string" office:string-value="Gerardo, Rodalyn A." calcext:value-type="string">
            <text:p>Gerardo, Rodalyn A.</text:p>
          </table:table-cell>
          <table:table-cell table:style-name="ce46" table:formula="of:=IF([.G191]&lt;&gt;[.AG191];TEXT([.G191];&quot;MM/DD/YY&quot;)&amp;CHAR(10)&amp;TEXT([.AG191];&quot;MM/DD/YY&quot;);[.G191])" office:value-type="date" office:date-value="2020-10-26" calcext:value-type="date">
            <text:p>10/26/20</text:p>
          </table:table-cell>
          <table:table-cell table:style-name="ce47" table:formula="of:=IF([.H191]&lt;&gt;[.AH191];[.H191]&amp;CHAR(10)&amp;[.AH191];[.H191])" office:value-type="string" office:string-value="Q-1-c" calcext:value-type="string">
            <text:p>Q-1-c</text:p>
          </table:table-cell>
          <table:table-cell table:style-name="ce46" table:formula="of:=IF([.I191]&lt;&gt;[.AI191];TEXT([.I191];&quot;MM/DD/YY&quot;)&amp;CHAR(10)&amp;TEXT([.AI191];&quot;MM/DD/YY&quot;);[.I191])" office:value-type="date" office:date-value="2024-01-01" calcext:value-type="date">
            <text:p>01/01/24</text:p>
          </table:table-cell>
          <table:table-cell table:style-name="ce48" table:formula="of:=IF([.J191]&lt;&gt;[.AJ191];TEXT([.J191];&quot;$###,###&quot;)&amp;CHAR(10)&amp;TEXT([.AJ191];&quot;$###,###&quot;);[.J191])" office:value-type="currency" office:currency="USD" office:value="114085" calcext:value-type="currency">
            <text:p>$114,085</text:p>
          </table:table-cell>
          <table:table-cell table:style-name="ce48" table:formula="of:=IF([.K191]&lt;&gt;[.AK191];TEXT([.K191];&quot;$###,###&quot;)&amp;CHAR(10)&amp;TEXT([.AK191];&quot;$###,###&quot;);[.K191])" office:value-type="currency" office:currency="USD" office:value="32434" calcext:value-type="currency">
            <text:p>$32,434</text:p>
          </table:table-cell>
          <table:table-cell table:style-name="ce48" table:formula="of:=IF(AND([.L191]&lt;&gt;&quot;-&quot;;[.L191]&lt;&gt;[.AL191]);TEXT([.L191];&quot;$###,##0&quot;)&amp;CHAR(10)&amp;TEXT([.AL191];&quot;$###,##0&quot;);[.L191])" office:value-type="currency" office:currency="USD" office:value="0" calcext:value-type="currency">
            <text:p>$0</text:p>
          </table:table-cell>
          <table:table-cell table:style-name="ce48" table:formula="of:=IF([.M191]&lt;&gt;[.AM191];TEXT([.M191];&quot;$###,###&quot;)&amp;CHAR(10)&amp;TEXT([.AM191];&quot;$###,###&quot;);[.M191])" office:value-type="currency" office:currency="USD" office:value="1654" calcext:value-type="currency">
            <text:p>$1,654</text:p>
          </table:table-cell>
          <table:table-cell table:style-name="ce48" table:formula="of:=IF(AND([.N191]&lt;&gt;&quot;-&quot;;[.N191]&lt;&gt;[.AN191]);TEXT([.N191];&quot;$###,##0&quot;)&amp;CHAR(10)&amp;TEXT([.AN191];&quot;$###,##0&quot;);[.N191])" office:value-type="currency" office:currency="USD" office:value="187" calcext:value-type="currency">
            <text:p>$187</text:p>
          </table:table-cell>
          <table:table-cell table:style-name="ce48" table:formula="of:=IF(AND([.O191]&lt;&gt;&quot;-&quot;;[.O191]&lt;&gt;[.AO191]);TEXT([.O191];&quot;$###,##0&quot;)&amp;CHAR(10)&amp;TEXT([.AO191];&quot;$###,##0&quot;);[.O191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191]&lt;&gt;&quot;-&quot;;[.P191]&lt;&gt;[.AP191]);TEXT([.P191];&quot;$###,##0&quot;)&amp;CHAR(10)&amp;TEXT([.AP191];&quot;$###,##0&quot;);[.P191])" office:value-type="string" office:string-value="$298&#10;$273" calcext:value-type="string">
            <text:p>$298</text:p>
            <text:p>$273</text:p>
          </table:table-cell>
          <table:table-cell table:style-name="ce47" table:formula="of:=IF([.Q191]&lt;&gt;[.AQ191];[.Q191]&amp;CHAR(10)&amp;[.AQ191];[.Q191])" office:value-type="float" office:value="26" calcext:value-type="float">
            <text:p>26</text:p>
          </table:table-cell>
          <table:table-cell table:style-name="ce48" table:formula="of:=IF([.R191]&lt;&gt;[.AR191];TEXT([.R191];&quot;$###,###&quot;)&amp;CHAR(10)&amp;TEXT([.AR191];&quot;$###,###&quot;);[.R191])" office:value-type="string" office:string-value="$38,567&#10;$37,367" calcext:value-type="string">
            <text:p>$38,567</text:p>
            <text:p>$37,367</text:p>
          </table:table-cell>
          <table:table-cell table:style-name="ce48" table:formula="of:=IF([.S191]&lt;&gt;[.AS191];TEXT([.S191];&quot;$###,###&quot;)&amp;CHAR(10)&amp;TEXT([.AS191];&quot;$###,###&quot;);[.S191])" office:value-type="string" office:string-value="$152,652&#10;$151,452" calcext:value-type="string">
            <text:p>$152,652</text:p>
            <text:p>$151,452</text:p>
          </table:table-cell>
        </table:table-row>
        <table:table-row table:style-name="ro1">
          <table:table-cell table:style-name="ce33" office:value-type="float" office:value="43" calcext:value-type="float">
            <text:p>43</text:p>
          </table:table-cell>
          <table:table-cell table:style-name="ce10" office:value-type="string" calcext:value-type="string">
            <text:p>BFD023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</text:p>
          </table:table-cell>
          <table:table-cell table:style-name="ce33" office:value-type="string" calcext:value-type="string">
            <text:p>Torres, Jamie Lyn M.</text:p>
          </table:table-cell>
          <table:table-cell table:style-name="ce30" office:value-type="date" office:date-value="2022-02-28" calcext:value-type="date">
            <text:p>02/28/22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2-28" calcext:value-type="date">
            <text:p>02/2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356" calcext:value-type="currency">
            <text:p>$13,3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017" calcext:value-type="currency">
            <text:p>$15,017</text:p>
          </table:table-cell>
          <table:table-cell table:style-name="ce36" office:value-type="currency" office:currency="USD" office:value="61995" calcext:value-type="currency">
            <text:p>$61,995</text:p>
          </table:table-cell>
          <table:table-cell table:number-columns-repeated="4"/>
          <table:table-cell table:formula="of:=[.B192]" office:value-type="string" office:string-value="BFD023" calcext:value-type="string">
            <text:p>BFD023</text:p>
          </table:table-cell>
          <table:table-cell table:style-name="ce29" table:formula="of:=([.B192]=[.AB192])" office:value-type="boolean" office:boolean-value="true" calcext:value-type="boolean">
            <text:p>TRUE</text:p>
          </table:table-cell>
          <table:table-cell/>
          <table:table-cell table:style-name="ce33" office:value-type="float" office:value="44" calcext:value-type="float">
            <text:p>44</text:p>
          </table:table-cell>
          <table:table-cell table:style-name="ce10" office:value-type="string" calcext:value-type="string">
            <text:p>BFD023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</text:p>
          </table:table-cell>
          <table:table-cell table:style-name="ce33" office:value-type="string" calcext:value-type="string">
            <text:p>Torres, Jamie Lyn M.</text:p>
          </table:table-cell>
          <table:table-cell table:style-name="ce30" office:value-type="date" office:date-value="2022-02-28" calcext:value-type="date">
            <text:p>02/28/22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2-28" calcext:value-type="date">
            <text:p>02/28/24</text:p>
          </table:table-cell>
          <table:table-cell table:style-name="ce36" office:value-type="currency" office:currency="USD" office:value="46987" calcext:value-type="currency">
            <text:p>$46,987</text:p>
          </table:table-cell>
          <table:table-cell table:style-name="ce36" office:value-type="currency" office:currency="USD" office:value="13358" calcext:value-type="currency">
            <text:p>$13,3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813" calcext:value-type="currency">
            <text:p>$17,813</text:p>
          </table:table-cell>
          <table:table-cell table:style-name="ce36" office:value-type="currency" office:currency="USD" office:value="64801" calcext:value-type="currency">
            <text:p>$64,801</text:p>
          </table:table-cell>
          <table:table-cell table:number-columns-repeated="7"/>
          <table:table-cell table:style-name="ce15" table:formula="of:=IF([.A199]&lt;&gt;[.AA200];[.A199]&amp;&quot;/&quot;&amp;[.AA200];[.A199])" office:value-type="string" office:string-value="51/59" calcext:value-type="string">
            <text:p>51/59</text:p>
          </table:table-cell>
          <table:table-cell table:style-name="ce45" table:formula="of:=IF([.B192]&lt;&gt;[.AB192];[.B192]&amp;CHAR(10)&amp;[.AB192];[.B192])" office:value-type="string" office:string-value="BFD023" calcext:value-type="string">
            <text:p>BFD023</text:p>
          </table:table-cell>
          <table:table-cell table:style-name="ce45" table:formula="of:=IF([.C192]&lt;&gt;[.AC192];[.C192]&amp;CHAR(10)&amp;[.AC192];[.C192])" office:value-type="float" office:value="3030" calcext:value-type="float">
            <text:p>3030</text:p>
          </table:table-cell>
          <table:table-cell table:style-name="ce45" table:formula="of:=IF([.D192]&lt;&gt;[.AD192];[.D192]&amp;CHAR(10)&amp;[.AD192];[.D192])" office:value-type="string" office:string-value="Human Resources" calcext:value-type="string">
            <text:p>Human Resources</text:p>
          </table:table-cell>
          <table:table-cell table:style-name="ce45" table:formula="of:=IF([.E192]&lt;&gt;[.AE192];[.E192]&amp;CHAR(10)&amp;[.AE192];[.E192])" office:value-type="string" office:string-value="Personnel Specialist I" calcext:value-type="string">
            <text:p>Personnel Specialist I</text:p>
          </table:table-cell>
          <table:table-cell table:style-name="ce45" table:formula="of:=IF([.F192]&lt;&gt;[.AF192];[.F192]&amp;CHAR(10)&amp;[.AF192];[.F192])" office:value-type="string" office:string-value="Torres, Jamie Lyn M." calcext:value-type="string">
            <text:p>Torres, Jamie Lyn M.</text:p>
          </table:table-cell>
          <table:table-cell table:style-name="ce46" table:formula="of:=IF([.G192]&lt;&gt;[.AG192];TEXT([.G192];&quot;MM/DD/YY&quot;)&amp;CHAR(10)&amp;TEXT([.AG192];&quot;MM/DD/YY&quot;);[.G192])" office:value-type="date" office:date-value="2022-02-28" calcext:value-type="date">
            <text:p>02/28/22</text:p>
          </table:table-cell>
          <table:table-cell table:style-name="ce47" table:formula="of:=IF([.H192]&lt;&gt;[.AH192];[.H192]&amp;CHAR(10)&amp;[.AH192];[.H192])" office:value-type="string" office:string-value="L-2" calcext:value-type="string">
            <text:p>L-2</text:p>
          </table:table-cell>
          <table:table-cell table:style-name="ce46" table:formula="of:=IF([.I192]&lt;&gt;[.AI192];TEXT([.I192];&quot;MM/DD/YY&quot;)&amp;CHAR(10)&amp;TEXT([.AI192];&quot;MM/DD/YY&quot;);[.I192])" office:value-type="date" office:date-value="2024-02-28" calcext:value-type="date">
            <text:p>02/28/24</text:p>
          </table:table-cell>
          <table:table-cell table:style-name="ce48" table:formula="of:=IF([.J192]&lt;&gt;[.AJ192];TEXT([.J192];&quot;$###,###&quot;)&amp;CHAR(10)&amp;TEXT([.AJ192];&quot;$###,###&quot;);[.J192])" office:value-type="string" office:string-value="$46,978&#10;$46,987" calcext:value-type="string">
            <text:p>$46,978</text:p>
            <text:p>$46,987</text:p>
          </table:table-cell>
          <table:table-cell table:style-name="ce48" table:formula="of:=IF([.K192]&lt;&gt;[.AK192];TEXT([.K192];&quot;$###,###&quot;)&amp;CHAR(10)&amp;TEXT([.AK192];&quot;$###,###&quot;);[.K192])" office:value-type="string" office:string-value="$13,356&#10;$13,358" calcext:value-type="string">
            <text:p>$13,356</text:p>
            <text:p>$13,358</text:p>
          </table:table-cell>
          <table:table-cell table:style-name="ce48" table:formula="of:=IF(AND([.L192]&lt;&gt;&quot;-&quot;;[.L192]&lt;&gt;[.AL192]);TEXT([.L192];&quot;$###,##0&quot;)&amp;CHAR(10)&amp;TEXT([.AL192];&quot;$###,##0&quot;);[.L192])" office:value-type="currency" office:currency="USD" office:value="495" calcext:value-type="currency">
            <text:p>$495</text:p>
          </table:table-cell>
          <table:table-cell table:style-name="ce48" table:formula="of:=IF([.M192]&lt;&gt;[.AM192];TEXT([.M192];&quot;$###,###&quot;)&amp;CHAR(10)&amp;TEXT([.AM192];&quot;$###,###&quot;);[.M192])" office:value-type="currency" office:currency="USD" office:value="681" calcext:value-type="currency">
            <text:p>$681</text:p>
          </table:table-cell>
          <table:table-cell table:style-name="ce48" table:formula="of:=IF(AND([.N192]&lt;&gt;&quot;-&quot;;[.N192]&lt;&gt;[.AN192]);TEXT([.N192];&quot;$###,##0&quot;)&amp;CHAR(10)&amp;TEXT([.AN192];&quot;$###,##0&quot;);[.N192])" office:value-type="currency" office:currency="USD" office:value="187" calcext:value-type="currency">
            <text:p>$187</text:p>
          </table:table-cell>
          <table:table-cell table:style-name="ce48" table:formula="of:=IF(AND([.O192]&lt;&gt;&quot;-&quot;;[.O192]&lt;&gt;[.AO192]);TEXT([.O192];&quot;$###,##0&quot;)&amp;CHAR(10)&amp;TEXT([.AO192];&quot;$###,##0&quot;);[.O192])" office:value-type="string" office:string-value="$0&#10;$2,819" calcext:value-type="string">
            <text:p>$0</text:p>
            <text:p>$2,819</text:p>
          </table:table-cell>
          <table:table-cell table:style-name="ce48" table:formula="of:=IF(AND([.P192]&lt;&gt;&quot;-&quot;;[.P192]&lt;&gt;[.AP192]);TEXT([.P192];&quot;$###,##0&quot;)&amp;CHAR(10)&amp;TEXT([.AP192];&quot;$###,##0&quot;);[.P192])" office:value-type="string" office:string-value="$298&#10;$273" calcext:value-type="string">
            <text:p>$298</text:p>
            <text:p>$273</text:p>
          </table:table-cell>
          <table:table-cell table:style-name="ce47" table:formula="of:=IF([.Q192]&lt;&gt;[.AQ192];[.Q192]&amp;CHAR(10)&amp;[.AQ192];[.Q192])" office:value-type="float" office:value="26" calcext:value-type="float">
            <text:p>26</text:p>
          </table:table-cell>
          <table:table-cell table:style-name="ce48" table:formula="of:=IF([.R192]&lt;&gt;[.AR192];TEXT([.R192];&quot;$###,###&quot;)&amp;CHAR(10)&amp;TEXT([.AR192];&quot;$###,###&quot;);[.R192])" office:value-type="string" office:string-value="$15,017&#10;$17,813" calcext:value-type="string">
            <text:p>$15,017</text:p>
            <text:p>$17,813</text:p>
          </table:table-cell>
          <table:table-cell table:style-name="ce48" table:formula="of:=IF([.S192]&lt;&gt;[.AS192];TEXT([.S192];&quot;$###,###&quot;)&amp;CHAR(10)&amp;TEXT([.AS192];&quot;$###,###&quot;);[.S192])" office:value-type="string" office:string-value="$61,995&#10;$64,801" calcext:value-type="string">
            <text:p>$61,995</text:p>
            <text:p>$64,801</text:p>
          </table:table-cell>
        </table:table-row>
        <table:table-row table:style-name="ro1">
          <table:table-cell table:style-name="ce33" office:value-type="float" office:value="44" calcext:value-type="float">
            <text:p>44</text:p>
          </table:table-cell>
          <table:table-cell table:style-name="ce10" office:value-type="string" calcext:value-type="string">
            <text:p>BFD02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Macalalag, Merle H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166" calcext:value-type="currency">
            <text:p>$27,166</text:p>
          </table:table-cell>
          <table:table-cell table:style-name="ce36" office:value-type="currency" office:currency="USD" office:value="76897" calcext:value-type="currency">
            <text:p>$76,897</text:p>
          </table:table-cell>
          <table:table-cell table:number-columns-repeated="4"/>
          <table:table-cell table:formula="of:=[.B193]" office:value-type="string" office:string-value="BFD025" calcext:value-type="string">
            <text:p>BFD025</text:p>
          </table:table-cell>
          <table:table-cell table:style-name="ce29" table:formula="of:=([.B193]=[.AB193])" office:value-type="boolean" office:boolean-value="true" calcext:value-type="boolean">
            <text:p>TRUE</text:p>
          </table:table-cell>
          <table:table-cell/>
          <table:table-cell table:style-name="ce33" office:value-type="float" office:value="45" calcext:value-type="float">
            <text:p>45</text:p>
          </table:table-cell>
          <table:table-cell table:style-name="ce10" office:value-type="string" calcext:value-type="string">
            <text:p>BFD02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Macalalag, Merle H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49733" calcext:value-type="currency">
            <text:p>$49,733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215" calcext:value-type="currency">
            <text:p>$10,215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16" calcext:value-type="currency">
            <text:p>$26,116</text:p>
          </table:table-cell>
          <table:table-cell table:style-name="ce36" office:value-type="currency" office:currency="USD" office:value="75848" calcext:value-type="currency">
            <text:p>$75,848</text:p>
          </table:table-cell>
          <table:table-cell table:number-columns-repeated="7"/>
          <table:table-cell table:style-name="ce15" table:formula="of:=IF([.A200]&lt;&gt;[.AA201];[.A200]&amp;&quot;/&quot;&amp;[.AA201];[.A200])" office:value-type="string" office:string-value="58/42" calcext:value-type="string">
            <text:p>58/42</text:p>
          </table:table-cell>
          <table:table-cell table:style-name="ce45" table:formula="of:=IF([.B193]&lt;&gt;[.AB193];[.B193]&amp;CHAR(10)&amp;[.AB193];[.B193])" office:value-type="string" office:string-value="BFD025" calcext:value-type="string">
            <text:p>BFD025</text:p>
          </table:table-cell>
          <table:table-cell table:style-name="ce45" table:formula="of:=IF([.C193]&lt;&gt;[.AC193];[.C193]&amp;CHAR(10)&amp;[.AC193];[.C193])" office:value-type="float" office:value="3030" calcext:value-type="float">
            <text:p>3030</text:p>
          </table:table-cell>
          <table:table-cell table:style-name="ce45" table:formula="of:=IF([.D193]&lt;&gt;[.AD193];[.D193]&amp;CHAR(10)&amp;[.AD193];[.D193])" office:value-type="string" office:string-value="Human Resources" calcext:value-type="string">
            <text:p>Human Resources</text:p>
          </table:table-cell>
          <table:table-cell table:style-name="ce45" table:formula="of:=IF([.E193]&lt;&gt;[.AE193];[.E193]&amp;CHAR(10)&amp;[.AE193];[.E193])" office:value-type="string" office:string-value="Personnel Specialist II" calcext:value-type="string">
            <text:p>Personnel Specialist II</text:p>
          </table:table-cell>
          <table:table-cell table:style-name="ce45" table:formula="of:=IF([.F193]&lt;&gt;[.AF193];[.F193]&amp;CHAR(10)&amp;[.AF193];[.F193])" office:value-type="string" office:string-value="Macalalag, Merle H." calcext:value-type="string">
            <text:p>Macalalag, Merle H.</text:p>
          </table:table-cell>
          <table:table-cell table:style-name="ce46" table:formula="of:=IF([.G193]&lt;&gt;[.AG193];TEXT([.G193];&quot;MM/DD/YY&quot;)&amp;CHAR(10)&amp;TEXT([.AG193];&quot;MM/DD/YY&quot;);[.G193])" office:value-type="date" office:date-value="2023-06-19" calcext:value-type="date">
            <text:p>06/19/23</text:p>
          </table:table-cell>
          <table:table-cell table:style-name="ce47" table:formula="of:=IF([.H193]&lt;&gt;[.AH193];[.H193]&amp;CHAR(10)&amp;[.AH193];[.H193])" office:value-type="string" office:string-value="M-1" calcext:value-type="string">
            <text:p>M-1</text:p>
          </table:table-cell>
          <table:table-cell table:style-name="ce46" table:formula="of:=IF([.I193]&lt;&gt;[.AI193];TEXT([.I193];&quot;MM/DD/YY&quot;)&amp;CHAR(10)&amp;TEXT([.AI193];&quot;MM/DD/YY&quot;);[.I193])" office:value-type="date" office:date-value="2024-06-19" calcext:value-type="date">
            <text:p>06/19/24</text:p>
          </table:table-cell>
          <table:table-cell table:style-name="ce48" table:formula="of:=IF([.J193]&lt;&gt;[.AJ193];TEXT([.J193];&quot;$###,###&quot;)&amp;CHAR(10)&amp;TEXT([.AJ193];&quot;$###,###&quot;);[.J193])" office:value-type="string" office:string-value="$49,731&#10;$49,733" calcext:value-type="string">
            <text:p>$49,731</text:p>
            <text:p>$49,733</text:p>
          </table:table-cell>
          <table:table-cell table:style-name="ce48" table:formula="of:=IF([.K193]&lt;&gt;[.AK193];TEXT([.K193];&quot;$###,###&quot;)&amp;CHAR(10)&amp;TEXT([.AK193];&quot;$###,###&quot;);[.K193])" office:value-type="currency" office:currency="USD" office:value="14139" calcext:value-type="currency">
            <text:p>$14,139</text:p>
          </table:table-cell>
          <table:table-cell table:style-name="ce48" table:formula="of:=IF(AND([.L193]&lt;&gt;&quot;-&quot;;[.L193]&lt;&gt;[.AL193]);TEXT([.L193];&quot;$###,##0&quot;)&amp;CHAR(10)&amp;TEXT([.AL193];&quot;$###,##0&quot;);[.L193])" office:value-type="currency" office:currency="USD" office:value="495" calcext:value-type="currency">
            <text:p>$495</text:p>
          </table:table-cell>
          <table:table-cell table:style-name="ce48" table:formula="of:=IF([.M193]&lt;&gt;[.AM193];TEXT([.M193];&quot;$###,###&quot;)&amp;CHAR(10)&amp;TEXT([.AM193];&quot;$###,###&quot;);[.M193])" office:value-type="currency" office:currency="USD" office:value="721" calcext:value-type="currency">
            <text:p>$721</text:p>
          </table:table-cell>
          <table:table-cell table:style-name="ce48" table:formula="of:=IF(AND([.N193]&lt;&gt;&quot;-&quot;;[.N193]&lt;&gt;[.AN193]);TEXT([.N193];&quot;$###,##0&quot;)&amp;CHAR(10)&amp;TEXT([.AN193];&quot;$###,##0&quot;);[.N193])" office:value-type="currency" office:currency="USD" office:value="187" calcext:value-type="currency">
            <text:p>$187</text:p>
          </table:table-cell>
          <table:table-cell table:style-name="ce48" table:formula="of:=IF(AND([.O193]&lt;&gt;&quot;-&quot;;[.O193]&lt;&gt;[.AO193]);TEXT([.O193];&quot;$###,##0&quot;)&amp;CHAR(10)&amp;TEXT([.AO193];&quot;$###,##0&quot;);[.O193])" office:value-type="string" office:string-value="$11,231&#10;$10,215" calcext:value-type="string">
            <text:p>$11,231</text:p>
            <text:p>$10,215</text:p>
          </table:table-cell>
          <table:table-cell table:style-name="ce48" table:formula="of:=IF(AND([.P193]&lt;&gt;&quot;-&quot;;[.P193]&lt;&gt;[.AP193]);TEXT([.P193];&quot;$###,##0&quot;)&amp;CHAR(10)&amp;TEXT([.AP193];&quot;$###,##0&quot;);[.P193])" office:value-type="string" office:string-value="$393&#10;$359" calcext:value-type="string">
            <text:p>$393</text:p>
            <text:p>$359</text:p>
          </table:table-cell>
          <table:table-cell table:style-name="ce47" table:formula="of:=IF([.Q193]&lt;&gt;[.AQ193];[.Q193]&amp;CHAR(10)&amp;[.AQ193];[.Q193])" office:value-type="float" office:value="26" calcext:value-type="float">
            <text:p>26</text:p>
          </table:table-cell>
          <table:table-cell table:style-name="ce48" table:formula="of:=IF([.R193]&lt;&gt;[.AR193];TEXT([.R193];&quot;$###,###&quot;)&amp;CHAR(10)&amp;TEXT([.AR193];&quot;$###,###&quot;);[.R193])" office:value-type="string" office:string-value="$27,166&#10;$26,116" calcext:value-type="string">
            <text:p>$27,166</text:p>
            <text:p>$26,116</text:p>
          </table:table-cell>
          <table:table-cell table:style-name="ce48" table:formula="of:=IF([.S193]&lt;&gt;[.AS193];TEXT([.S193];&quot;$###,###&quot;)&amp;CHAR(10)&amp;TEXT([.AS193];&quot;$###,###&quot;);[.S193])" office:value-type="string" office:string-value="$76,897&#10;$75,848" calcext:value-type="string">
            <text:p>$76,897</text:p>
            <text:p>$75,848</text:p>
          </table:table-cell>
        </table:table-row>
        <table:table-row table:style-name="ro1">
          <table:table-cell table:style-name="ce33" office:value-type="float" office:value="54" calcext:value-type="float">
            <text:p>54</text:p>
          </table:table-cell>
          <table:table-cell table:style-name="ce10" office:value-type="string" calcext:value-type="string">
            <text:p>BFD02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Coordinator Financial Aid</text:p>
          </table:table-cell>
          <table:table-cell table:style-name="ce33" office:value-type="string" calcext:value-type="string">
            <text:p>Santos, Gemma-Lee P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L-2-C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57283" calcext:value-type="currency">
            <text:p>$57,283</text:p>
          </table:table-cell>
          <table:table-cell table:style-name="ce36" office:value-type="currency" office:currency="USD" office:value="16286" calcext:value-type="currency">
            <text:p>$16,28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1" calcext:value-type="currency">
            <text:p>$8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998" calcext:value-type="currency">
            <text:p>$33,998</text:p>
          </table:table-cell>
          <table:table-cell table:style-name="ce36" office:value-type="currency" office:currency="USD" office:value="91281" calcext:value-type="currency">
            <text:p>$91,281</text:p>
          </table:table-cell>
          <table:table-cell table:number-columns-repeated="4"/>
          <table:table-cell table:formula="of:=[.B194]" office:value-type="string" office:string-value="BFD026" calcext:value-type="string">
            <text:p>BFD026</text:p>
          </table:table-cell>
          <table:table-cell table:style-name="ce29" table:formula="of:=([.B194]=[.AB194])" office:value-type="boolean" office:boolean-value="true" calcext:value-type="boolean">
            <text:p>TRUE</text:p>
          </table:table-cell>
          <table:table-cell/>
          <table:table-cell table:style-name="ce33" office:value-type="float" office:value="55" calcext:value-type="float">
            <text:p>55</text:p>
          </table:table-cell>
          <table:table-cell table:style-name="ce10" office:value-type="string" calcext:value-type="string">
            <text:p>BFD02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Coordinator Financial Aid</text:p>
          </table:table-cell>
          <table:table-cell table:style-name="ce33" office:value-type="string" calcext:value-type="string">
            <text:p>Santos, Gemma-Lee P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L-2-C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57283" calcext:value-type="currency">
            <text:p>$57,283</text:p>
          </table:table-cell>
          <table:table-cell table:style-name="ce36" office:value-type="currency" office:currency="USD" office:value="16286" calcext:value-type="currency">
            <text:p>$16,28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1" calcext:value-type="currency">
            <text:p>$8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3296" calcext:value-type="currency">
            <text:p>$13,296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78" calcext:value-type="currency">
            <text:p>$31,578</text:p>
          </table:table-cell>
          <table:table-cell table:style-name="ce36" office:value-type="currency" office:currency="USD" office:value="88861" calcext:value-type="currency">
            <text:p>$88,861</text:p>
          </table:table-cell>
          <table:table-cell table:number-columns-repeated="7"/>
          <table:table-cell table:style-name="ce15" table:formula="of:=IF([.A201]&lt;&gt;[.AA202];[.A201]&amp;&quot;/&quot;&amp;[.AA202];[.A201])" office:value-type="string" office:string-value="41/47" calcext:value-type="string">
            <text:p>41/47</text:p>
          </table:table-cell>
          <table:table-cell table:style-name="ce45" table:formula="of:=IF([.B194]&lt;&gt;[.AB194];[.B194]&amp;CHAR(10)&amp;[.AB194];[.B194])" office:value-type="string" office:string-value="BFD026" calcext:value-type="string">
            <text:p>BFD026</text:p>
          </table:table-cell>
          <table:table-cell table:style-name="ce45" table:formula="of:=IF([.C194]&lt;&gt;[.AC194];[.C194]&amp;CHAR(10)&amp;[.AC194];[.C194])" office:value-type="float" office:value="3060" calcext:value-type="float">
            <text:p>3060</text:p>
          </table:table-cell>
          <table:table-cell table:style-name="ce45" table:formula="of:=IF([.D194]&lt;&gt;[.AD194];[.D194]&amp;CHAR(10)&amp;[.AD194];[.D194])" office:value-type="string" office:string-value="Student Financial Aid" calcext:value-type="string">
            <text:p>Student Financial Aid</text:p>
          </table:table-cell>
          <table:table-cell table:style-name="ce45" table:formula="of:=IF([.E194]&lt;&gt;[.AE194];[.E194]&amp;CHAR(10)&amp;[.AE194];[.E194])" office:value-type="string" office:string-value="Coordinator Financial Aid" calcext:value-type="string">
            <text:p>Coordinator Financial Aid</text:p>
          </table:table-cell>
          <table:table-cell table:style-name="ce45" table:formula="of:=IF([.F194]&lt;&gt;[.AF194];[.F194]&amp;CHAR(10)&amp;[.AF194];[.F194])" office:value-type="string" office:string-value="Santos, Gemma-Lee P." calcext:value-type="string">
            <text:p>Santos, Gemma-Lee P.</text:p>
          </table:table-cell>
          <table:table-cell table:style-name="ce46" table:formula="of:=IF([.G194]&lt;&gt;[.AG194];TEXT([.G194];&quot;MM/DD/YY&quot;)&amp;CHAR(10)&amp;TEXT([.AG194];&quot;MM/DD/YY&quot;);[.G194])" office:value-type="date" office:date-value="2023-03-13" calcext:value-type="date">
            <text:p>03/13/23</text:p>
          </table:table-cell>
          <table:table-cell table:style-name="ce47" table:formula="of:=IF([.H194]&lt;&gt;[.AH194];[.H194]&amp;CHAR(10)&amp;[.AH194];[.H194])" office:value-type="string" office:string-value="L-2-C" calcext:value-type="string">
            <text:p>L-2-C</text:p>
          </table:table-cell>
          <table:table-cell table:style-name="ce46" table:formula="of:=IF([.I194]&lt;&gt;[.AI194];TEXT([.I194];&quot;MM/DD/YY&quot;)&amp;CHAR(10)&amp;TEXT([.AI194];&quot;MM/DD/YY&quot;);[.I194])" office:value-type="date" office:date-value="2025-01-01" calcext:value-type="date">
            <text:p>01/01/25</text:p>
          </table:table-cell>
          <table:table-cell table:style-name="ce48" table:formula="of:=IF([.J194]&lt;&gt;[.AJ194];TEXT([.J194];&quot;$###,###&quot;)&amp;CHAR(10)&amp;TEXT([.AJ194];&quot;$###,###&quot;);[.J194])" office:value-type="currency" office:currency="USD" office:value="57283" calcext:value-type="currency">
            <text:p>$57,283</text:p>
          </table:table-cell>
          <table:table-cell table:style-name="ce48" table:formula="of:=IF([.K194]&lt;&gt;[.AK194];TEXT([.K194];&quot;$###,###&quot;)&amp;CHAR(10)&amp;TEXT([.AK194];&quot;$###,###&quot;);[.K194])" office:value-type="currency" office:currency="USD" office:value="16286" calcext:value-type="currency">
            <text:p>$16,286</text:p>
          </table:table-cell>
          <table:table-cell table:style-name="ce48" table:formula="of:=IF(AND([.L194]&lt;&gt;&quot;-&quot;;[.L194]&lt;&gt;[.AL194]);TEXT([.L194];&quot;$###,##0&quot;)&amp;CHAR(10)&amp;TEXT([.AL194];&quot;$###,##0&quot;);[.L194])" office:value-type="currency" office:currency="USD" office:value="495" calcext:value-type="currency">
            <text:p>$495</text:p>
          </table:table-cell>
          <table:table-cell table:style-name="ce48" table:formula="of:=IF([.M194]&lt;&gt;[.AM194];TEXT([.M194];&quot;$###,###&quot;)&amp;CHAR(10)&amp;TEXT([.AM194];&quot;$###,###&quot;);[.M194])" office:value-type="currency" office:currency="USD" office:value="831" calcext:value-type="currency">
            <text:p>$831</text:p>
          </table:table-cell>
          <table:table-cell table:style-name="ce48"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style-name="ce48" table:formula="of:=IF(AND([.O194]&lt;&gt;&quot;-&quot;;[.O194]&lt;&gt;[.AO194]);TEXT([.O194];&quot;$###,##0&quot;)&amp;CHAR(10)&amp;TEXT([.AO194];&quot;$###,##0&quot;);[.O194])" office:value-type="string" office:string-value="$15,670&#10;$13,296" calcext:value-type="string">
            <text:p>$15,670</text:p>
            <text:p>$13,296</text:p>
          </table:table-cell>
          <table:table-cell table:style-name="ce48" table:formula="of:=IF(AND([.P194]&lt;&gt;&quot;-&quot;;[.P194]&lt;&gt;[.AP194]);TEXT([.P194];&quot;$###,##0&quot;)&amp;CHAR(10)&amp;TEXT([.AP194];&quot;$###,##0&quot;);[.P194])" office:value-type="string" office:string-value="$530&#10;$484" calcext:value-type="string">
            <text:p>$530</text:p>
            <text:p>$484</text:p>
          </table:table-cell>
          <table:table-cell table:style-name="ce47" table:formula="of:=IF([.Q194]&lt;&gt;[.AQ194];[.Q194]&amp;CHAR(10)&amp;[.AQ194];[.Q194])" office:value-type="float" office:value="26" calcext:value-type="float">
            <text:p>26</text:p>
          </table:table-cell>
          <table:table-cell table:style-name="ce48" table:formula="of:=IF([.R194]&lt;&gt;[.AR194];TEXT([.R194];&quot;$###,###&quot;)&amp;CHAR(10)&amp;TEXT([.AR194];&quot;$###,###&quot;);[.R194])" office:value-type="string" office:string-value="$33,998&#10;$31,578" calcext:value-type="string">
            <text:p>$33,998</text:p>
            <text:p>$31,578</text:p>
          </table:table-cell>
          <table:table-cell table:style-name="ce48" table:formula="of:=IF([.S194]&lt;&gt;[.AS194];TEXT([.S194];&quot;$###,###&quot;)&amp;CHAR(10)&amp;TEXT([.AS194];&quot;$###,###&quot;);[.S194])" office:value-type="string" office:string-value="$91,281&#10;$88,861" calcext:value-type="string">
            <text:p>$91,281</text:p>
            <text:p>$88,861</text:p>
          </table:table-cell>
        </table:table-row>
        <table:table-row table:style-name="ro1">
          <table:table-cell table:style-name="ce33" office:value-type="float" office:value="55" calcext:value-type="float">
            <text:p>55</text:p>
          </table:table-cell>
          <table:table-cell table:style-name="ce10" office:value-type="string" calcext:value-type="string">
            <text:p>BFD027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Guerrero, Vivian C.</text:p>
          </table:table-cell>
          <table:table-cell table:style-name="ce30" office:value-type="date" office:date-value="2007-12-31" calcext:value-type="date">
            <text:p>12/31/07</text:p>
          </table:table-cell>
          <table:table-cell table:style-name="ce10" office:value-type="string" calcext:value-type="string">
            <text:p>M-11</text:p>
          </table:table-cell>
          <table:table-cell table:style-name="ce30" office:value-type="date" office:date-value="2024-06-30" calcext:value-type="date">
            <text:p>06/30/24</text:p>
          </table:table-cell>
          <table:table-cell table:style-name="ce36" office:value-type="currency" office:currency="USD" office:value="70436" calcext:value-type="currency">
            <text:p>$70,436</text:p>
          </table:table-cell>
          <table:table-cell table:style-name="ce36" office:value-type="currency" office:currency="USD" office:value="20025" calcext:value-type="currency">
            <text:p>$20,0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47" calcext:value-type="currency">
            <text:p>$27,647</text:p>
          </table:table-cell>
          <table:table-cell table:style-name="ce36" office:value-type="currency" office:currency="USD" office:value="98083" calcext:value-type="currency">
            <text:p>$98,083</text:p>
          </table:table-cell>
          <table:table-cell table:number-columns-repeated="4"/>
          <table:table-cell table:formula="of:=[.B195]" office:value-type="string" office:string-value="BFD027" calcext:value-type="string">
            <text:p>BFD027</text:p>
          </table:table-cell>
          <table:table-cell table:style-name="ce29" table:formula="of:=([.B195]=[.AB195])" office:value-type="boolean" office:boolean-value="true" calcext:value-type="boolean">
            <text:p>TRUE</text:p>
          </table:table-cell>
          <table:table-cell/>
          <table:table-cell table:style-name="ce33" office:value-type="float" office:value="56" calcext:value-type="float">
            <text:p>56</text:p>
          </table:table-cell>
          <table:table-cell table:style-name="ce10" office:value-type="string" calcext:value-type="string">
            <text:p>BFD027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Guerrero, Vivian C.</text:p>
          </table:table-cell>
          <table:table-cell table:style-name="ce30" office:value-type="date" office:date-value="2007-12-31" calcext:value-type="date">
            <text:p>12/31/07</text:p>
          </table:table-cell>
          <table:table-cell table:style-name="ce10" office:value-type="string" calcext:value-type="string">
            <text:p>M-11</text:p>
          </table:table-cell>
          <table:table-cell table:style-name="ce30" office:value-type="date" office:date-value="2024-06-30" calcext:value-type="date">
            <text:p>06/30/24</text:p>
          </table:table-cell>
          <table:table-cell table:style-name="ce36" office:value-type="currency" office:currency="USD" office:value="70429" calcext:value-type="currency">
            <text:p>$70,429</text:p>
          </table:table-cell>
          <table:table-cell table:style-name="ce36" office:value-type="currency" office:currency="USD" office:value="20023" calcext:value-type="currency">
            <text:p>$20,0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899" calcext:value-type="currency">
            <text:p>$26,899</text:p>
          </table:table-cell>
          <table:table-cell table:style-name="ce36" office:value-type="currency" office:currency="USD" office:value="97328" calcext:value-type="currency">
            <text:p>$97,328</text:p>
          </table:table-cell>
          <table:table-cell table:number-columns-repeated="7"/>
          <table:table-cell table:style-name="ce15" table:formula="of:=IF([.A202]&lt;&gt;[.AA203];[.A202]&amp;&quot;/&quot;&amp;[.AA203];[.A202])" office:value-type="string" office:string-value="46/57" calcext:value-type="string">
            <text:p>46/57</text:p>
          </table:table-cell>
          <table:table-cell table:style-name="ce45" table:formula="of:=IF([.B195]&lt;&gt;[.AB195];[.B195]&amp;CHAR(10)&amp;[.AB195];[.B195])" office:value-type="string" office:string-value="BFD027" calcext:value-type="string">
            <text:p>BFD027</text:p>
          </table:table-cell>
          <table:table-cell table:style-name="ce45" table:formula="of:=IF([.C195]&lt;&gt;[.AC195];[.C195]&amp;CHAR(10)&amp;[.AC195];[.C195])" office:value-type="float" office:value="3060" calcext:value-type="float">
            <text:p>3060</text:p>
          </table:table-cell>
          <table:table-cell table:style-name="ce45" table:formula="of:=IF([.D195]&lt;&gt;[.AD195];[.D195]&amp;CHAR(10)&amp;[.AD195];[.D195])" office:value-type="string" office:string-value="Student Financial Aid" calcext:value-type="string">
            <text:p>Student Financial Aid</text:p>
          </table:table-cell>
          <table:table-cell table:style-name="ce45" table:formula="of:=IF([.E195]&lt;&gt;[.AE195];[.E195]&amp;CHAR(10)&amp;[.AE195];[.E195])" office:value-type="string" office:string-value="Program Coordinator II" calcext:value-type="string">
            <text:p>Program Coordinator II</text:p>
          </table:table-cell>
          <table:table-cell table:style-name="ce45" table:formula="of:=IF([.F195]&lt;&gt;[.AF195];[.F195]&amp;CHAR(10)&amp;[.AF195];[.F195])" office:value-type="string" office:string-value="Guerrero, Vivian C." calcext:value-type="string">
            <text:p>Guerrero, Vivian C.</text:p>
          </table:table-cell>
          <table:table-cell table:style-name="ce46" table:formula="of:=IF([.G195]&lt;&gt;[.AG195];TEXT([.G195];&quot;MM/DD/YY&quot;)&amp;CHAR(10)&amp;TEXT([.AG195];&quot;MM/DD/YY&quot;);[.G195])" office:value-type="date" office:date-value="2007-12-31" calcext:value-type="date">
            <text:p>12/31/07</text:p>
          </table:table-cell>
          <table:table-cell table:style-name="ce47" table:formula="of:=IF([.H195]&lt;&gt;[.AH195];[.H195]&amp;CHAR(10)&amp;[.AH195];[.H195])" office:value-type="string" office:string-value="M-11" calcext:value-type="string">
            <text:p>M-11</text:p>
          </table:table-cell>
          <table:table-cell table:style-name="ce46" table:formula="of:=IF([.I195]&lt;&gt;[.AI195];TEXT([.I195];&quot;MM/DD/YY&quot;)&amp;CHAR(10)&amp;TEXT([.AI195];&quot;MM/DD/YY&quot;);[.I195])" office:value-type="date" office:date-value="2024-06-30" calcext:value-type="date">
            <text:p>06/30/24</text:p>
          </table:table-cell>
          <table:table-cell table:style-name="ce48" table:formula="of:=IF([.J195]&lt;&gt;[.AJ195];TEXT([.J195];&quot;$###,###&quot;)&amp;CHAR(10)&amp;TEXT([.AJ195];&quot;$###,###&quot;);[.J195])" office:value-type="string" office:string-value="$70,436&#10;$70,429" calcext:value-type="string">
            <text:p>$70,436</text:p>
            <text:p>$70,429</text:p>
          </table:table-cell>
          <table:table-cell table:style-name="ce48" table:formula="of:=IF([.K195]&lt;&gt;[.AK195];TEXT([.K195];&quot;$###,###&quot;)&amp;CHAR(10)&amp;TEXT([.AK195];&quot;$###,###&quot;);[.K195])" office:value-type="string" office:string-value="$20,025&#10;$20,023" calcext:value-type="string">
            <text:p>$20,025</text:p>
            <text:p>$20,023</text:p>
          </table:table-cell>
          <table:table-cell table:style-name="ce48" table:formula="of:=IF(AND([.L195]&lt;&gt;&quot;-&quot;;[.L195]&lt;&gt;[.AL195]);TEXT([.L195];&quot;$###,##0&quot;)&amp;CHAR(10)&amp;TEXT([.AL195];&quot;$###,##0&quot;);[.L195])" office:value-type="currency" office:currency="USD" office:value="0" calcext:value-type="currency">
            <text:p>$0</text:p>
          </table:table-cell>
          <table:table-cell table:style-name="ce48" table:formula="of:=IF([.M195]&lt;&gt;[.AM195];TEXT([.M195];&quot;$###,###&quot;)&amp;CHAR(10)&amp;TEXT([.AM195];&quot;$###,###&quot;);[.M195])" office:value-type="currency" office:currency="USD" office:value="1021" calcext:value-type="currency">
            <text:p>$1,021</text:p>
          </table:table-cell>
          <table:table-cell table:style-name="ce48"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style-name="ce48" table:formula="of:=IF(AND([.O195]&lt;&gt;&quot;-&quot;;[.O195]&lt;&gt;[.AO195]);TEXT([.O195];&quot;$###,##0&quot;)&amp;CHAR(10)&amp;TEXT([.AO195];&quot;$###,##0&quot;);[.O195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195]&lt;&gt;&quot;-&quot;;[.P195]&lt;&gt;[.AP195]);TEXT([.P195];&quot;$###,##0&quot;)&amp;CHAR(10)&amp;TEXT([.AP195];&quot;$###,##0&quot;);[.P195])" office:value-type="string" office:string-value="$298&#10;$273" calcext:value-type="string">
            <text:p>$298</text:p>
            <text:p>$273</text:p>
          </table:table-cell>
          <table:table-cell table:style-name="ce47" table:formula="of:=IF([.Q195]&lt;&gt;[.AQ195];[.Q195]&amp;CHAR(10)&amp;[.AQ195];[.Q195])" office:value-type="float" office:value="26" calcext:value-type="float">
            <text:p>26</text:p>
          </table:table-cell>
          <table:table-cell table:style-name="ce48" table:formula="of:=IF([.R195]&lt;&gt;[.AR195];TEXT([.R195];&quot;$###,###&quot;)&amp;CHAR(10)&amp;TEXT([.AR195];&quot;$###,###&quot;);[.R195])" office:value-type="string" office:string-value="$27,647&#10;$26,899" calcext:value-type="string">
            <text:p>$27,647</text:p>
            <text:p>$26,899</text:p>
          </table:table-cell>
          <table:table-cell table:style-name="ce48" table:formula="of:=IF([.S195]&lt;&gt;[.AS195];TEXT([.S195];&quot;$###,###&quot;)&amp;CHAR(10)&amp;TEXT([.AS195];&quot;$###,###&quot;);[.S195])" office:value-type="string" office:string-value="$98,083&#10;$97,328" calcext:value-type="string">
            <text:p>$98,083</text:p>
            <text:p>$97,328</text:p>
          </table:table-cell>
        </table:table-row>
        <table:table-row table:style-name="ro1">
          <table:table-cell table:style-name="ce33" office:value-type="float" office:value="30" calcext:value-type="float">
            <text:p>30</text:p>
          </table:table-cell>
          <table:table-cell table:style-name="ce10" office:value-type="string" calcext:value-type="string">
            <text:p>BFD02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ontroller</text:p>
          </table:table-cell>
          <table:table-cell table:style-name="ce33" office:value-type="string" calcext:value-type="string">
            <text:p>Limtuatco, Edwin E.</text:p>
          </table:table-cell>
          <table:table-cell table:style-name="ce30" office:value-type="date" office:date-value="2011-01-18" calcext:value-type="date">
            <text:p>01/18/11</text:p>
          </table:table-cell>
          <table:table-cell table:style-name="ce10" office:value-type="string" calcext:value-type="string">
            <text:p>N-8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5173" calcext:value-type="currency">
            <text:p>$95,173</text:p>
          </table:table-cell>
          <table:table-cell table:style-name="ce36" office:value-type="currency" office:currency="USD" office:value="27058" calcext:value-type="currency">
            <text:p>$27,0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80" calcext:value-type="currency">
            <text:p>$1,3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157" calcext:value-type="currency">
            <text:p>$35,157</text:p>
          </table:table-cell>
          <table:table-cell table:style-name="ce36" office:value-type="currency" office:currency="USD" office:value="130330" calcext:value-type="currency">
            <text:p>$130,330</text:p>
          </table:table-cell>
          <table:table-cell table:number-columns-repeated="4"/>
          <table:table-cell table:formula="of:=[.B196]" office:value-type="string" office:string-value="BFD029" calcext:value-type="string">
            <text:p>BFD029</text:p>
          </table:table-cell>
          <table:table-cell table:style-name="ce29" table:formula="of:=([.B196]=[.AB196])" office:value-type="boolean" office:boolean-value="true" calcext:value-type="boolean">
            <text:p>TRUE</text:p>
          </table:table-cell>
          <table:table-cell/>
          <table:table-cell table:style-name="ce33" office:value-type="float" office:value="31" calcext:value-type="float">
            <text:p>31</text:p>
          </table:table-cell>
          <table:table-cell table:style-name="ce10" office:value-type="string" calcext:value-type="string">
            <text:p>BFD02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ontroller</text:p>
          </table:table-cell>
          <table:table-cell table:style-name="ce33" office:value-type="string" calcext:value-type="string">
            <text:p>Limtuatco, Edwin E.</text:p>
          </table:table-cell>
          <table:table-cell table:style-name="ce30" office:value-type="date" office:date-value="2011-01-18" calcext:value-type="date">
            <text:p>01/18/11</text:p>
          </table:table-cell>
          <table:table-cell table:style-name="ce10" office:value-type="string" calcext:value-type="string">
            <text:p>N-8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5173" calcext:value-type="currency">
            <text:p>$95,173</text:p>
          </table:table-cell>
          <table:table-cell table:style-name="ce36" office:value-type="currency" office:currency="USD" office:value="27058" calcext:value-type="currency">
            <text:p>$27,0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80" calcext:value-type="currency">
            <text:p>$1,3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191" calcext:value-type="currency">
            <text:p>$33,191</text:p>
          </table:table-cell>
          <table:table-cell table:style-name="ce36" office:value-type="currency" office:currency="USD" office:value="128364" calcext:value-type="currency">
            <text:p>$128,364</text:p>
          </table:table-cell>
          <table:table-cell table:number-columns-repeated="7"/>
          <table:table-cell table:style-name="ce15" table:formula="of:=IF([.A203]&lt;&gt;[.AA204];[.A203]&amp;&quot;/&quot;&amp;[.AA204];[.A203])" office:value-type="string" office:string-value="56/247" calcext:value-type="string">
            <text:p>56/247</text:p>
          </table:table-cell>
          <table:table-cell table:style-name="ce45" table:formula="of:=IF([.B196]&lt;&gt;[.AB196];[.B196]&amp;CHAR(10)&amp;[.AB196];[.B196])" office:value-type="string" office:string-value="BFD029" calcext:value-type="string">
            <text:p>BFD029</text:p>
          </table:table-cell>
          <table:table-cell table:style-name="ce45" table:formula="of:=IF([.C196]&lt;&gt;[.AC196];[.C196]&amp;CHAR(10)&amp;[.AC196];[.C196])" office:value-type="float" office:value="3010" calcext:value-type="float">
            <text:p>3010</text:p>
          </table:table-cell>
          <table:table-cell table:style-name="ce45" table:formula="of:=IF([.D196]&lt;&gt;[.AD196];[.D196]&amp;CHAR(10)&amp;[.AD196];[.D196])" office:value-type="string" office:string-value="Business Office" calcext:value-type="string">
            <text:p>Business Office</text:p>
          </table:table-cell>
          <table:table-cell table:style-name="ce45" table:formula="of:=IF([.E196]&lt;&gt;[.AE196];[.E196]&amp;CHAR(10)&amp;[.AE196];[.E196])" office:value-type="string" office:string-value="Controller" calcext:value-type="string">
            <text:p>Controller</text:p>
          </table:table-cell>
          <table:table-cell table:style-name="ce45" table:formula="of:=IF([.F196]&lt;&gt;[.AF196];[.F196]&amp;CHAR(10)&amp;[.AF196];[.F196])" office:value-type="string" office:string-value="Limtuatco, Edwin E." calcext:value-type="string">
            <text:p>Limtuatco, Edwin E.</text:p>
          </table:table-cell>
          <table:table-cell table:style-name="ce46" table:formula="of:=IF([.G196]&lt;&gt;[.AG196];TEXT([.G196];&quot;MM/DD/YY&quot;)&amp;CHAR(10)&amp;TEXT([.AG196];&quot;MM/DD/YY&quot;);[.G196])" office:value-type="date" office:date-value="2011-01-18" calcext:value-type="date">
            <text:p>01/18/11</text:p>
          </table:table-cell>
          <table:table-cell table:style-name="ce47" table:formula="of:=IF([.H196]&lt;&gt;[.AH196];[.H196]&amp;CHAR(10)&amp;[.AH196];[.H196])" office:value-type="string" office:string-value="N-8-b" calcext:value-type="string">
            <text:p>N-8-b</text:p>
          </table:table-cell>
          <table:table-cell table:style-name="ce46" table:formula="of:=IF([.I196]&lt;&gt;[.AI196];TEXT([.I196];&quot;MM/DD/YY&quot;)&amp;CHAR(10)&amp;TEXT([.AI196];&quot;MM/DD/YY&quot;);[.I196])" office:value-type="date" office:date-value="2024-01-01" calcext:value-type="date">
            <text:p>01/01/24</text:p>
          </table:table-cell>
          <table:table-cell table:style-name="ce48" table:formula="of:=IF([.J196]&lt;&gt;[.AJ196];TEXT([.J196];&quot;$###,###&quot;)&amp;CHAR(10)&amp;TEXT([.AJ196];&quot;$###,###&quot;);[.J196])" office:value-type="currency" office:currency="USD" office:value="95173" calcext:value-type="currency">
            <text:p>$95,173</text:p>
          </table:table-cell>
          <table:table-cell table:style-name="ce48" table:formula="of:=IF([.K196]&lt;&gt;[.AK196];TEXT([.K196];&quot;$###,###&quot;)&amp;CHAR(10)&amp;TEXT([.AK196];&quot;$###,###&quot;);[.K196])" office:value-type="currency" office:currency="USD" office:value="27058" calcext:value-type="currency">
            <text:p>$27,058</text:p>
          </table:table-cell>
          <table:table-cell table:style-name="ce48" table:formula="of:=IF(AND([.L196]&lt;&gt;&quot;-&quot;;[.L196]&lt;&gt;[.AL196]);TEXT([.L196];&quot;$###,##0&quot;)&amp;CHAR(10)&amp;TEXT([.AL196];&quot;$###,##0&quot;);[.L196])" office:value-type="currency" office:currency="USD" office:value="495" calcext:value-type="currency">
            <text:p>$495</text:p>
          </table:table-cell>
          <table:table-cell table:style-name="ce48" table:formula="of:=IF([.M196]&lt;&gt;[.AM196];TEXT([.M196];&quot;$###,###&quot;)&amp;CHAR(10)&amp;TEXT([.AM196];&quot;$###,###&quot;);[.M196])" office:value-type="currency" office:currency="USD" office:value="1380" calcext:value-type="currency">
            <text:p>$1,380</text:p>
          </table:table-cell>
          <table:table-cell table:style-name="ce48" table:formula="of:=IF(AND([.N196]&lt;&gt;&quot;-&quot;;[.N196]&lt;&gt;[.AN196]);TEXT([.N196];&quot;$###,##0&quot;)&amp;CHAR(10)&amp;TEXT([.AN196];&quot;$###,##0&quot;);[.N196])" office:value-type="currency" office:currency="USD" office:value="187" calcext:value-type="currency">
            <text:p>$187</text:p>
          </table:table-cell>
          <table:table-cell table:style-name="ce48" table:formula="of:=IF(AND([.O196]&lt;&gt;&quot;-&quot;;[.O196]&lt;&gt;[.AO196]);TEXT([.O196];&quot;$###,##0&quot;)&amp;CHAR(10)&amp;TEXT([.AO196];&quot;$###,##0&quot;);[.O196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196]&lt;&gt;&quot;-&quot;;[.P196]&lt;&gt;[.AP196]);TEXT([.P196];&quot;$###,##0&quot;)&amp;CHAR(10)&amp;TEXT([.AP196];&quot;$###,##0&quot;);[.P196])" office:value-type="string" office:string-value="$328&#10;$297" calcext:value-type="string">
            <text:p>$328</text:p>
            <text:p>$297</text:p>
          </table:table-cell>
          <table:table-cell table:style-name="ce47" table:formula="of:=IF([.Q196]&lt;&gt;[.AQ196];[.Q196]&amp;CHAR(10)&amp;[.AQ196];[.Q196])" office:value-type="float" office:value="26" calcext:value-type="float">
            <text:p>26</text:p>
          </table:table-cell>
          <table:table-cell table:style-name="ce48" table:formula="of:=IF([.R196]&lt;&gt;[.AR196];TEXT([.R196];&quot;$###,###&quot;)&amp;CHAR(10)&amp;TEXT([.AR196];&quot;$###,###&quot;);[.R196])" office:value-type="string" office:string-value="$35,157&#10;$33,191" calcext:value-type="string">
            <text:p>$35,157</text:p>
            <text:p>$33,191</text:p>
          </table:table-cell>
          <table:table-cell table:style-name="ce48" table:formula="of:=IF([.S196]&lt;&gt;[.AS196];TEXT([.S196];&quot;$###,###&quot;)&amp;CHAR(10)&amp;TEXT([.AS196];&quot;$###,###&quot;);[.S196])" office:value-type="string" office:string-value="$130,330&#10;$128,364" calcext:value-type="string">
            <text:p>$130,330</text:p>
            <text:p>$128,364</text:p>
          </table:table-cell>
        </table:table-row>
        <table:table-row table:style-name="ro1">
          <table:table-cell table:style-name="ce33" office:value-type="float" office:value="31" calcext:value-type="float">
            <text:p>31</text:p>
          </table:table-cell>
          <table:table-cell table:style-name="ce10" office:value-type="string" calcext:value-type="string">
            <text:p>BFD03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**Vacant-Sablan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239" calcext:value-type="currency">
            <text:p>$12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83" calcext:value-type="currency">
            <text:p>$19,583</text:p>
          </table:table-cell>
          <table:table-cell table:style-name="ce36" office:value-type="currency" office:currency="USD" office:value="62633" calcext:value-type="currency">
            <text:p>$62,633</text:p>
          </table:table-cell>
          <table:table-cell table:number-columns-repeated="4"/>
          <table:table-cell table:formula="of:=[.B197]" office:value-type="string" office:string-value="BFD030" calcext:value-type="string">
            <text:p>BFD030</text:p>
          </table:table-cell>
          <table:table-cell table:style-name="ce29" table:formula="of:=([.B197]=[.AB197])" office:value-type="boolean" office:boolean-value="true" calcext:value-type="boolean">
            <text:p>TRUE</text:p>
          </table:table-cell>
          <table:table-cell/>
          <table:table-cell table:style-name="ce33" office:value-type="float" office:value="32" calcext:value-type="float">
            <text:p>32</text:p>
          </table:table-cell>
          <table:table-cell table:style-name="ce10" office:value-type="string" calcext:value-type="string">
            <text:p>BFD03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**Vacant-Sablan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239" calcext:value-type="currency">
            <text:p>$12,2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444" calcext:value-type="currency">
            <text:p>$3,44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286" calcext:value-type="currency">
            <text:p>$17,286</text:p>
          </table:table-cell>
          <table:table-cell table:style-name="ce36" office:value-type="currency" office:currency="USD" office:value="60336" calcext:value-type="currency">
            <text:p>$60,336</text:p>
          </table:table-cell>
          <table:table-cell table:number-columns-repeated="7"/>
          <table:table-cell table:style-name="ce15" table:formula="of:=IF([.A204]&lt;&gt;[.AA205];[.A204]&amp;&quot;/&quot;&amp;[.AA205];[.A204])" office:value-type="string" office:string-value="248/239" calcext:value-type="string">
            <text:p>248/239</text:p>
          </table:table-cell>
          <table:table-cell table:style-name="ce45" table:formula="of:=IF([.B197]&lt;&gt;[.AB197];[.B197]&amp;CHAR(10)&amp;[.AB197];[.B197])" office:value-type="string" office:string-value="BFD030" calcext:value-type="string">
            <text:p>BFD030</text:p>
          </table:table-cell>
          <table:table-cell table:style-name="ce45" table:formula="of:=IF([.C197]&lt;&gt;[.AC197];[.C197]&amp;CHAR(10)&amp;[.AC197];[.C197])" office:value-type="float" office:value="3010" calcext:value-type="float">
            <text:p>3010</text:p>
          </table:table-cell>
          <table:table-cell table:style-name="ce45" table:formula="of:=IF([.D197]&lt;&gt;[.AD197];[.D197]&amp;CHAR(10)&amp;[.AD197];[.D197])" office:value-type="string" office:string-value="Business Office" calcext:value-type="string">
            <text:p>Business Office</text:p>
          </table:table-cell>
          <table:table-cell table:style-name="ce45" table:formula="of:=IF([.E197]&lt;&gt;[.AE197];[.E197]&amp;CHAR(10)&amp;[.AE197];[.E197])" office:value-type="string" office:string-value="Accounting Technician I" calcext:value-type="string">
            <text:p>Accounting Technician I</text:p>
          </table:table-cell>
          <table:table-cell table:style-name="ce45" table:formula="of:=IF([.F197]&lt;&gt;[.AF197];[.F197]&amp;CHAR(10)&amp;[.AF197];[.F197])" office:value-type="string" office:string-value="**Vacant-Sablan, D." calcext:value-type="string">
            <text:p>**Vacant-Sablan, D.</text:p>
          </table:table-cell>
          <table:table-cell table:style-name="ce46" table:formula="of:=IF([.G197]&lt;&gt;[.AG197];TEXT([.G197];&quot;MM/DD/YY&quot;)&amp;CHAR(10)&amp;TEXT([.AG197];&quot;MM/DD/YY&quot;);[.G197])" office:value-type="string" office:string-value="-" calcext:value-type="string">
            <text:p>-</text:p>
          </table:table-cell>
          <table:table-cell table:style-name="ce47" table:formula="of:=IF([.H197]&lt;&gt;[.AH197];[.H197]&amp;CHAR(10)&amp;[.AH197];[.H197])" office:value-type="string" office:string-value="H-9" calcext:value-type="string">
            <text:p>H-9</text:p>
          </table:table-cell>
          <table:table-cell table:style-name="ce46" table:formula="of:=IF([.I197]&lt;&gt;[.AI197];TEXT([.I197];&quot;MM/DD/YY&quot;)&amp;CHAR(10)&amp;TEXT([.AI197];&quot;MM/DD/YY&quot;);[.I197])" office:value-type="string" office:string-value="-" calcext:value-type="string">
            <text:p>-</text:p>
          </table:table-cell>
          <table:table-cell table:style-name="ce48" table:formula="of:=IF([.J197]&lt;&gt;[.AJ197];TEXT([.J197];&quot;$###,###&quot;)&amp;CHAR(10)&amp;TEXT([.AJ197];&quot;$###,###&quot;);[.J197])" office:value-type="currency" office:currency="USD" office:value="43050" calcext:value-type="currency">
            <text:p>$43,050</text:p>
          </table:table-cell>
          <table:table-cell table:style-name="ce48" table:formula="of:=IF([.K197]&lt;&gt;[.AK197];TEXT([.K197];&quot;$###,###&quot;)&amp;CHAR(10)&amp;TEXT([.AK197];&quot;$###,###&quot;);[.K197])" office:value-type="currency" office:currency="USD" office:value="12239" calcext:value-type="currency">
            <text:p>$12,239</text:p>
          </table:table-cell>
          <table:table-cell table:style-name="ce48" table:formula="of:=IF(AND([.L197]&lt;&gt;&quot;-&quot;;[.L197]&lt;&gt;[.AL197]);TEXT([.L197];&quot;$###,##0&quot;)&amp;CHAR(10)&amp;TEXT([.AL197];&quot;$###,##0&quot;);[.L197])" office:value-type="currency" office:currency="USD" office:value="495" calcext:value-type="currency">
            <text:p>$495</text:p>
          </table:table-cell>
          <table:table-cell table:style-name="ce48" table:formula="of:=IF([.M197]&lt;&gt;[.AM197];TEXT([.M197];&quot;$###,###&quot;)&amp;CHAR(10)&amp;TEXT([.AM197];&quot;$###,###&quot;);[.M197])" office:value-type="currency" office:currency="USD" office:value="624" calcext:value-type="currency">
            <text:p>$624</text:p>
          </table:table-cell>
          <table:table-cell table:style-name="ce48"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style-name="ce48" table:formula="of:=IF(AND([.O197]&lt;&gt;&quot;-&quot;;[.O197]&lt;&gt;[.AO197]);TEXT([.O197];&quot;$###,##0&quot;)&amp;CHAR(10)&amp;TEXT([.AO197];&quot;$###,##0&quot;);[.O197])" office:value-type="string" office:string-value="$5,709&#10;$3,444" calcext:value-type="string">
            <text:p>$5,709</text:p>
            <text:p>$3,444</text:p>
          </table:table-cell>
          <table:table-cell table:style-name="ce48" table:formula="of:=IF(AND([.P197]&lt;&gt;&quot;-&quot;;[.P197]&lt;&gt;[.AP197]);TEXT([.P197];&quot;$###,##0&quot;)&amp;CHAR(10)&amp;TEXT([.AP197];&quot;$###,##0&quot;);[.P197])" office:value-type="string" office:string-value="$328&#10;$297" calcext:value-type="string">
            <text:p>$328</text:p>
            <text:p>$297</text:p>
          </table:table-cell>
          <table:table-cell table:style-name="ce47" table:formula="of:=IF([.Q197]&lt;&gt;[.AQ197];[.Q197]&amp;CHAR(10)&amp;[.AQ197];[.Q197])" office:value-type="float" office:value="26" calcext:value-type="float">
            <text:p>26</text:p>
          </table:table-cell>
          <table:table-cell table:style-name="ce48" table:formula="of:=IF([.R197]&lt;&gt;[.AR197];TEXT([.R197];&quot;$###,###&quot;)&amp;CHAR(10)&amp;TEXT([.AR197];&quot;$###,###&quot;);[.R197])" office:value-type="string" office:string-value="$19,583&#10;$17,286" calcext:value-type="string">
            <text:p>$19,583</text:p>
            <text:p>$17,286</text:p>
          </table:table-cell>
          <table:table-cell table:style-name="ce48" table:formula="of:=IF([.S197]&lt;&gt;[.AS197];TEXT([.S197];&quot;$###,###&quot;)&amp;CHAR(10)&amp;TEXT([.AS197];&quot;$###,###&quot;);[.S197])" office:value-type="string" office:string-value="$62,633&#10;$60,336" calcext:value-type="string">
            <text:p>$62,633</text:p>
            <text:p>$60,336</text:p>
          </table:table-cell>
        </table:table-row>
        <table:table-row table:style-name="ro1">
          <table:table-cell table:style-name="ce33" office:value-type="float" office:value="45" calcext:value-type="float">
            <text:p>45</text:p>
          </table:table-cell>
          <table:table-cell table:style-name="ce10" office:value-type="string" calcext:value-type="string">
            <text:p>BFD031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Assistant I</text:p>
          </table:table-cell>
          <table:table-cell table:style-name="ce33" office:value-type="string" calcext:value-type="string">
            <text:p>Manosa, Katarina Fern S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547" calcext:value-type="currency">
            <text:p>$9,5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008" calcext:value-type="currency">
            <text:p>$15,008</text:p>
          </table:table-cell>
          <table:table-cell table:style-name="ce36" office:value-type="currency" office:currency="USD" office:value="48589" calcext:value-type="currency">
            <text:p>$48,589</text:p>
          </table:table-cell>
          <table:table-cell table:number-columns-repeated="4"/>
          <table:table-cell table:formula="of:=[.B198]" office:value-type="string" office:string-value="BFD031" calcext:value-type="string">
            <text:p>BFD031</text:p>
          </table:table-cell>
          <table:table-cell table:style-name="ce29" table:formula="of:=([.B198]=[.AB198])" office:value-type="boolean" office:boolean-value="true" calcext:value-type="boolean">
            <text:p>TRUE</text:p>
          </table:table-cell>
          <table:table-cell/>
          <table:table-cell table:style-name="ce33" office:value-type="float" office:value="46" calcext:value-type="float">
            <text:p>46</text:p>
          </table:table-cell>
          <table:table-cell table:style-name="ce10" office:value-type="string" calcext:value-type="string">
            <text:p>BFD031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Assistant I</text:p>
          </table:table-cell>
          <table:table-cell table:style-name="ce33" office:value-type="string" calcext:value-type="string">
            <text:p>Manosa, Katarina Fern S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33571" calcext:value-type="currency">
            <text:p>$33,571</text:p>
          </table:table-cell>
          <table:table-cell table:style-name="ce36" office:value-type="currency" office:currency="USD" office:value="9544" calcext:value-type="currency">
            <text:p>$9,54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657" calcext:value-type="currency">
            <text:p>$13,657</text:p>
          </table:table-cell>
          <table:table-cell table:style-name="ce36" office:value-type="currency" office:currency="USD" office:value="47229" calcext:value-type="currency">
            <text:p>$47,229</text:p>
          </table:table-cell>
          <table:table-cell table:number-columns-repeated="7"/>
          <table:table-cell table:style-name="ce15" table:formula="of:=IF([.A205]&lt;&gt;[.AA206];[.A205]&amp;&quot;/&quot;&amp;[.AA206];[.A205])" office:value-type="string" office:string-value="241/240" calcext:value-type="string">
            <text:p>241/240</text:p>
          </table:table-cell>
          <table:table-cell table:style-name="ce45" table:formula="of:=IF([.B198]&lt;&gt;[.AB198];[.B198]&amp;CHAR(10)&amp;[.AB198];[.B198])" office:value-type="string" office:string-value="BFD031" calcext:value-type="string">
            <text:p>BFD031</text:p>
          </table:table-cell>
          <table:table-cell table:style-name="ce45" table:formula="of:=IF([.C198]&lt;&gt;[.AC198];[.C198]&amp;CHAR(10)&amp;[.AC198];[.C198])" office:value-type="float" office:value="3030" calcext:value-type="float">
            <text:p>3030</text:p>
          </table:table-cell>
          <table:table-cell table:style-name="ce45" table:formula="of:=IF([.D198]&lt;&gt;[.AD198];[.D198]&amp;CHAR(10)&amp;[.AD198];[.D198])" office:value-type="string" office:string-value="Human Resources" calcext:value-type="string">
            <text:p>Human Resources</text:p>
          </table:table-cell>
          <table:table-cell table:style-name="ce45" table:formula="of:=IF([.E198]&lt;&gt;[.AE198];[.E198]&amp;CHAR(10)&amp;[.AE198];[.E198])" office:value-type="string" office:string-value="Personnel Assistant I" calcext:value-type="string">
            <text:p>Personnel Assistant I</text:p>
          </table:table-cell>
          <table:table-cell table:style-name="ce45" table:formula="of:=IF([.F198]&lt;&gt;[.AF198];[.F198]&amp;CHAR(10)&amp;[.AF198];[.F198])" office:value-type="string" office:string-value="Manosa, Katarina Fern S." calcext:value-type="string">
            <text:p>Manosa, Katarina Fern S.</text:p>
          </table:table-cell>
          <table:table-cell table:style-name="ce46" table:formula="of:=IF([.G198]&lt;&gt;[.AG198];TEXT([.G198];&quot;MM/DD/YY&quot;)&amp;CHAR(10)&amp;TEXT([.AG198];&quot;MM/DD/YY&quot;);[.G198])" office:value-type="date" office:date-value="2022-04-25" calcext:value-type="date">
            <text:p>04/25/22</text:p>
          </table:table-cell>
          <table:table-cell table:style-name="ce47" table:formula="of:=IF([.H198]&lt;&gt;[.AH198];[.H198]&amp;CHAR(10)&amp;[.AH198];[.H198])" office:value-type="string" office:string-value="H-2" calcext:value-type="string">
            <text:p>H-2</text:p>
          </table:table-cell>
          <table:table-cell table:style-name="ce46" table:formula="of:=IF([.I198]&lt;&gt;[.AI198];TEXT([.I198];&quot;MM/DD/YY&quot;)&amp;CHAR(10)&amp;TEXT([.AI198];&quot;MM/DD/YY&quot;);[.I198])" office:value-type="date" office:date-value="2024-04-25" calcext:value-type="date">
            <text:p>04/25/24</text:p>
          </table:table-cell>
          <table:table-cell table:style-name="ce48" table:formula="of:=IF([.J198]&lt;&gt;[.AJ198];TEXT([.J198];&quot;$###,###&quot;)&amp;CHAR(10)&amp;TEXT([.AJ198];&quot;$###,###&quot;);[.J198])" office:value-type="string" office:string-value="$33,581&#10;$33,571" calcext:value-type="string">
            <text:p>$33,581</text:p>
            <text:p>$33,571</text:p>
          </table:table-cell>
          <table:table-cell table:style-name="ce48" table:formula="of:=IF([.K198]&lt;&gt;[.AK198];TEXT([.K198];&quot;$###,###&quot;)&amp;CHAR(10)&amp;TEXT([.AK198];&quot;$###,###&quot;);[.K198])" office:value-type="string" office:string-value="$9,547&#10;$9,544" calcext:value-type="string">
            <text:p>$9,547</text:p>
            <text:p>$9,544</text:p>
          </table:table-cell>
          <table:table-cell table:style-name="ce48" table:formula="of:=IF(AND([.L198]&lt;&gt;&quot;-&quot;;[.L198]&lt;&gt;[.AL198]);TEXT([.L198];&quot;$###,##0&quot;)&amp;CHAR(10)&amp;TEXT([.AL198];&quot;$###,##0&quot;);[.L198])" office:value-type="currency" office:currency="USD" office:value="495" calcext:value-type="currency">
            <text:p>$495</text:p>
          </table:table-cell>
          <table:table-cell table:style-name="ce48" table:formula="of:=IF([.M198]&lt;&gt;[.AM198];TEXT([.M198];&quot;$###,###&quot;)&amp;CHAR(10)&amp;TEXT([.AM198];&quot;$###,###&quot;);[.M198])" office:value-type="currency" office:currency="USD" office:value="487" calcext:value-type="currency">
            <text:p>$487</text:p>
          </table:table-cell>
          <table:table-cell table:style-name="ce48" table:formula="of:=IF(AND([.N198]&lt;&gt;&quot;-&quot;;[.N198]&lt;&gt;[.AN198]);TEXT([.N198];&quot;$###,##0&quot;)&amp;CHAR(10)&amp;TEXT([.AN198];&quot;$###,##0&quot;);[.N198])" office:value-type="currency" office:currency="USD" office:value="187" calcext:value-type="currency">
            <text:p>$187</text:p>
          </table:table-cell>
          <table:table-cell table:style-name="ce48" table:formula="of:=IF(AND([.O198]&lt;&gt;&quot;-&quot;;[.O198]&lt;&gt;[.AO198]);TEXT([.O198];&quot;$###,##0&quot;)&amp;CHAR(10)&amp;TEXT([.AO198];&quot;$###,##0&quot;);[.O198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198]&lt;&gt;&quot;-&quot;;[.P198]&lt;&gt;[.AP198]);TEXT([.P198];&quot;$###,##0&quot;)&amp;CHAR(10)&amp;TEXT([.AP198];&quot;$###,##0&quot;);[.P198])" office:value-type="string" office:string-value="$298&#10;$273" calcext:value-type="string">
            <text:p>$298</text:p>
            <text:p>$273</text:p>
          </table:table-cell>
          <table:table-cell table:style-name="ce47" table:formula="of:=IF([.Q198]&lt;&gt;[.AQ198];[.Q198]&amp;CHAR(10)&amp;[.AQ198];[.Q198])" office:value-type="float" office:value="26" calcext:value-type="float">
            <text:p>26</text:p>
          </table:table-cell>
          <table:table-cell table:style-name="ce48" table:formula="of:=IF([.R198]&lt;&gt;[.AR198];TEXT([.R198];&quot;$###,###&quot;)&amp;CHAR(10)&amp;TEXT([.AR198];&quot;$###,###&quot;);[.R198])" office:value-type="string" office:string-value="$15,008&#10;$13,657" calcext:value-type="string">
            <text:p>$15,008</text:p>
            <text:p>$13,657</text:p>
          </table:table-cell>
          <table:table-cell table:style-name="ce48" table:formula="of:=IF([.S198]&lt;&gt;[.AS198];TEXT([.S198];&quot;$###,###&quot;)&amp;CHAR(10)&amp;TEXT([.AS198];&quot;$###,###&quot;);[.S198])" office:value-type="string" office:string-value="$48,589&#10;$47,229" calcext:value-type="string">
            <text:p>$48,589</text:p>
            <text:p>$47,229</text:p>
          </table:table-cell>
        </table:table-row>
        <table:table-row table:style-name="ro1">
          <table:table-cell table:style-name="ce33" office:value-type="float" office:value="51" calcext:value-type="float">
            <text:p>51</text:p>
          </table:table-cell>
          <table:table-cell table:style-name="ce10" office:value-type="string" calcext:value-type="string">
            <text:p>BFD032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</text:p>
          </table:table-cell>
          <table:table-cell table:style-name="ce33" office:value-type="string" calcext:value-type="string">
            <text:p>Valino, Franklin H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350" calcext:value-type="currency">
            <text:p>$10,350</text:p>
          </table:table-cell>
          <table:table-cell table:style-name="ce36" office:value-type="currency" office:currency="USD" office:value="42705" calcext:value-type="currency">
            <text:p>$42,705</text:p>
          </table:table-cell>
          <table:table-cell table:number-columns-repeated="4"/>
          <table:table-cell table:formula="of:=[.B199]" office:value-type="string" office:string-value="BFD032" calcext:value-type="string">
            <text:p>BFD032</text:p>
          </table:table-cell>
          <table:table-cell table:style-name="ce29" table:formula="of:=([.B199]=[.AB199])" office:value-type="boolean" office:boolean-value="true" calcext:value-type="boolean">
            <text:p>TRUE</text:p>
          </table:table-cell>
          <table:table-cell/>
          <table:table-cell table:style-name="ce33" office:value-type="float" office:value="52" calcext:value-type="float">
            <text:p>52</text:p>
          </table:table-cell>
          <table:table-cell table:style-name="ce10" office:value-type="string" calcext:value-type="string">
            <text:p>BFD032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</text:p>
          </table:table-cell>
          <table:table-cell table:style-name="ce33" office:value-type="string" calcext:value-type="string">
            <text:p>Valino, Franklin H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32365" calcext:value-type="currency">
            <text:p>$32,365</text:p>
          </table:table-cell>
          <table:table-cell table:style-name="ce36" office:value-type="currency" office:currency="USD" office:value="9201" calcext:value-type="currency">
            <text:p>$9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353" calcext:value-type="currency">
            <text:p>$10,353</text:p>
          </table:table-cell>
          <table:table-cell table:style-name="ce36" office:value-type="currency" office:currency="USD" office:value="42717" calcext:value-type="currency">
            <text:p>$42,717</text:p>
          </table:table-cell>
          <table:table-cell table:number-columns-repeated="7"/>
          <table:table-cell table:style-name="ce15" table:formula="of:=IF([.A206]&lt;&gt;[.AA207];[.A206]&amp;&quot;/&quot;&amp;[.AA207];[.A206])" office:value-type="string" office:string-value="242/251" calcext:value-type="string">
            <text:p>242/251</text:p>
          </table:table-cell>
          <table:table-cell table:style-name="ce45" table:formula="of:=IF([.B199]&lt;&gt;[.AB199];[.B199]&amp;CHAR(10)&amp;[.AB199];[.B199])" office:value-type="string" office:string-value="BFD032" calcext:value-type="string">
            <text:p>BFD032</text:p>
          </table:table-cell>
          <table:table-cell table:style-name="ce45" table:formula="of:=IF([.C199]&lt;&gt;[.AC199];[.C199]&amp;CHAR(10)&amp;[.AC199];[.C199])" office:value-type="float" office:value="3040" calcext:value-type="float">
            <text:p>3040</text:p>
          </table:table-cell>
          <table:table-cell table:style-name="ce45" table:formula="of:=IF([.D199]&lt;&gt;[.AD199];[.D199]&amp;CHAR(10)&amp;[.AD199];[.D199])" office:value-type="string" office:string-value="Materials Management" calcext:value-type="string">
            <text:p>Materials Management</text:p>
          </table:table-cell>
          <table:table-cell table:style-name="ce45" table:formula="of:=IF([.E199]&lt;&gt;[.AE199];[.E199]&amp;CHAR(10)&amp;[.AE199];[.E199])" office:value-type="string" office:string-value="Buyer I" calcext:value-type="string">
            <text:p>Buyer I</text:p>
          </table:table-cell>
          <table:table-cell table:style-name="ce45" table:formula="of:=IF([.F199]&lt;&gt;[.AF199];[.F199]&amp;CHAR(10)&amp;[.AF199];[.F199])" office:value-type="string" office:string-value="Valino, Franklin H." calcext:value-type="string">
            <text:p>Valino, Franklin H.</text:p>
          </table:table-cell>
          <table:table-cell table:style-name="ce46" table:formula="of:=IF([.G199]&lt;&gt;[.AG199];TEXT([.G199];&quot;MM/DD/YY&quot;)&amp;CHAR(10)&amp;TEXT([.AG199];&quot;MM/DD/YY&quot;);[.G199])" office:value-type="date" office:date-value="2023-03-13" calcext:value-type="date">
            <text:p>03/13/23</text:p>
          </table:table-cell>
          <table:table-cell table:style-name="ce47" table:formula="of:=IF([.H199]&lt;&gt;[.AH199];[.H199]&amp;CHAR(10)&amp;[.AH199];[.H199])" office:value-type="string" office:string-value="H-1" calcext:value-type="string">
            <text:p>H-1</text:p>
          </table:table-cell>
          <table:table-cell table:style-name="ce46" table:formula="of:=IF([.I199]&lt;&gt;[.AI199];TEXT([.I199];&quot;MM/DD/YY&quot;)&amp;CHAR(10)&amp;TEXT([.AI199];&quot;MM/DD/YY&quot;);[.I199])" office:value-type="date" office:date-value="2024-03-13" calcext:value-type="date">
            <text:p>03/13/24</text:p>
          </table:table-cell>
          <table:table-cell table:style-name="ce48" table:formula="of:=IF([.J199]&lt;&gt;[.AJ199];TEXT([.J199];&quot;$###,###&quot;)&amp;CHAR(10)&amp;TEXT([.AJ199];&quot;$###,###&quot;);[.J199])" office:value-type="string" office:string-value="$32,355&#10;$32,365" calcext:value-type="string">
            <text:p>$32,355</text:p>
            <text:p>$32,365</text:p>
          </table:table-cell>
          <table:table-cell table:style-name="ce48" table:formula="of:=IF([.K199]&lt;&gt;[.AK199];TEXT([.K199];&quot;$###,###&quot;)&amp;CHAR(10)&amp;TEXT([.AK199];&quot;$###,###&quot;);[.K199])" office:value-type="string" office:string-value="$9,199&#10;$9,201" calcext:value-type="string">
            <text:p>$9,199</text:p>
            <text:p>$9,201</text:p>
          </table:table-cell>
          <table:table-cell table:style-name="ce48" table:formula="of:=IF(AND([.L199]&lt;&gt;&quot;-&quot;;[.L199]&lt;&gt;[.AL199]);TEXT([.L199];&quot;$###,##0&quot;)&amp;CHAR(10)&amp;TEXT([.AL199];&quot;$###,##0&quot;);[.L199])" office:value-type="currency" office:currency="USD" office:value="495" calcext:value-type="currency">
            <text:p>$495</text:p>
          </table:table-cell>
          <table:table-cell table:style-name="ce48" table:formula="of:=IF([.M199]&lt;&gt;[.AM199];TEXT([.M199];&quot;$###,###&quot;)&amp;CHAR(10)&amp;TEXT([.AM199];&quot;$###,###&quot;);[.M199])" office:value-type="currency" office:currency="USD" office:value="469" calcext:value-type="currency">
            <text:p>$469</text:p>
          </table:table-cell>
          <table:table-cell table:style-name="ce48" table:formula="of:=IF(AND([.N199]&lt;&gt;&quot;-&quot;;[.N199]&lt;&gt;[.AN199]);TEXT([.N199];&quot;$###,##0&quot;)&amp;CHAR(10)&amp;TEXT([.AN199];&quot;$###,##0&quot;);[.N199])" office:value-type="currency" office:currency="USD" office:value="187" calcext:value-type="currency">
            <text:p>$187</text:p>
          </table:table-cell>
          <table:table-cell table:style-name="ce48" table:formula="of:=IF(AND([.O199]&lt;&gt;&quot;-&quot;;[.O199]&lt;&gt;[.AO199]);TEXT([.O199];&quot;$###,##0&quot;)&amp;CHAR(10)&amp;TEXT([.AO199];&quot;$###,##0&quot;);[.O199])" office:value-type="currency" office:currency="USD" office:value="0" calcext:value-type="currency">
            <text:p>$0</text:p>
          </table:table-cell>
          <table:table-cell table:style-name="ce48" table:formula="of:=IF(AND([.P199]&lt;&gt;&quot;-&quot;;[.P199]&lt;&gt;[.AP199]);TEXT([.P199];&quot;$###,##0&quot;)&amp;CHAR(10)&amp;TEXT([.AP199];&quot;$###,##0&quot;);[.P199])" office:value-type="currency" office:currency="USD" office:value="0" calcext:value-type="currency">
            <text:p>$0</text:p>
          </table:table-cell>
          <table:table-cell table:style-name="ce47" table:formula="of:=IF([.Q199]&lt;&gt;[.AQ199];[.Q199]&amp;CHAR(10)&amp;[.AQ199];[.Q199])" office:value-type="float" office:value="26" calcext:value-type="float">
            <text:p>26</text:p>
          </table:table-cell>
          <table:table-cell table:style-name="ce48" table:formula="of:=IF([.R199]&lt;&gt;[.AR199];TEXT([.R199];&quot;$###,###&quot;)&amp;CHAR(10)&amp;TEXT([.AR199];&quot;$###,###&quot;);[.R199])" office:value-type="string" office:string-value="$10,350&#10;$10,353" calcext:value-type="string">
            <text:p>$10,350</text:p>
            <text:p>$10,353</text:p>
          </table:table-cell>
          <table:table-cell table:style-name="ce48" table:formula="of:=IF([.S199]&lt;&gt;[.AS199];TEXT([.S199];&quot;$###,###&quot;)&amp;CHAR(10)&amp;TEXT([.AS199];&quot;$###,###&quot;);[.S199])" office:value-type="string" office:string-value="$42,705&#10;$42,717" calcext:value-type="string">
            <text:p>$42,705</text:p>
            <text:p>$42,717</text:p>
          </table:table-cell>
        </table:table-row>
        <table:table-row table:style-name="ro1">
          <table:table-cell table:style-name="ce33" office:value-type="float" office:value="58" calcext:value-type="float">
            <text:p>58</text:p>
          </table:table-cell>
          <table:table-cell table:style-name="ce10" office:value-type="string" calcext:value-type="string">
            <text:p>BFD033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Enviro Health &amp; Safety Officer</text:p>
          </table:table-cell>
          <table:table-cell table:style-name="ce33" office:value-type="string" calcext:value-type="string">
            <text:p>Hosei, Huan F.</text:p>
          </table:table-cell>
          <table:table-cell table:style-name="ce30" office:value-type="date" office:date-value="2020-08-03" calcext:value-type="date">
            <text:p>08/03/20</text:p>
          </table:table-cell>
          <table:table-cell table:style-name="ce10" office:value-type="string" calcext:value-type="string">
            <text:p>L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7168" calcext:value-type="currency">
            <text:p>$67,168</text:p>
          </table:table-cell>
          <table:table-cell table:style-name="ce36" office:value-type="currency" office:currency="USD" office:value="19096" calcext:value-type="currency">
            <text:p>$19,0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74" calcext:value-type="currency">
            <text:p>$9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126" calcext:value-type="currency">
            <text:p>$30,126</text:p>
          </table:table-cell>
          <table:table-cell table:style-name="ce36" office:value-type="currency" office:currency="USD" office:value="97294" calcext:value-type="currency">
            <text:p>$97,294</text:p>
          </table:table-cell>
          <table:table-cell table:number-columns-repeated="4"/>
          <table:table-cell table:formula="of:=[.B200]" office:value-type="string" office:string-value="BFD033" calcext:value-type="string">
            <text:p>BFD033</text:p>
          </table:table-cell>
          <table:table-cell table:style-name="ce29" table:formula="of:=([.B200]=[.AB200])" office:value-type="boolean" office:boolean-value="true" calcext:value-type="boolean">
            <text:p>TRUE</text:p>
          </table:table-cell>
          <table:table-cell/>
          <table:table-cell table:style-name="ce33" office:value-type="float" office:value="59" calcext:value-type="float">
            <text:p>59</text:p>
          </table:table-cell>
          <table:table-cell table:style-name="ce10" office:value-type="string" calcext:value-type="string">
            <text:p>BFD033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Enviro Health &amp; Safety Officer</text:p>
          </table:table-cell>
          <table:table-cell table:style-name="ce33" office:value-type="string" calcext:value-type="string">
            <text:p>Hosei, Huan F.</text:p>
          </table:table-cell>
          <table:table-cell table:style-name="ce30" office:value-type="date" office:date-value="2020-08-03" calcext:value-type="date">
            <text:p>08/03/20</text:p>
          </table:table-cell>
          <table:table-cell table:style-name="ce10" office:value-type="string" calcext:value-type="string">
            <text:p>L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7168" calcext:value-type="currency">
            <text:p>$67,168</text:p>
          </table:table-cell>
          <table:table-cell table:style-name="ce36" office:value-type="currency" office:currency="USD" office:value="19096" calcext:value-type="currency">
            <text:p>$19,09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74" calcext:value-type="currency">
            <text:p>$9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583" calcext:value-type="currency">
            <text:p>$5,583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324" calcext:value-type="currency">
            <text:p>$26,324</text:p>
          </table:table-cell>
          <table:table-cell table:style-name="ce36" office:value-type="currency" office:currency="USD" office:value="93492" calcext:value-type="currency">
            <text:p>$93,492</text:p>
          </table:table-cell>
          <table:table-cell table:number-columns-repeated="7"/>
          <table:table-cell table:style-name="ce15" table:formula="of:=IF([.A207]&lt;&gt;[.AA208];[.A207]&amp;&quot;/&quot;&amp;[.AA208];[.A207])" office:value-type="string" office:string-value="252/241" calcext:value-type="string">
            <text:p>252/241</text:p>
          </table:table-cell>
          <table:table-cell table:style-name="ce45" table:formula="of:=IF([.B200]&lt;&gt;[.AB200];[.B200]&amp;CHAR(10)&amp;[.AB200];[.B200])" office:value-type="string" office:string-value="BFD033" calcext:value-type="string">
            <text:p>BFD033</text:p>
          </table:table-cell>
          <table:table-cell table:style-name="ce45" table:formula="of:=IF([.C200]&lt;&gt;[.AC200];[.C200]&amp;CHAR(10)&amp;[.AC200];[.C200])" office:value-type="float" office:value="3070" calcext:value-type="float">
            <text:p>3070</text:p>
          </table:table-cell>
          <table:table-cell table:style-name="ce45" table:formula="of:=IF([.D200]&lt;&gt;[.AD200];[.D200]&amp;CHAR(10)&amp;[.AD200];[.D200])" office:value-type="string" office:string-value="Environmental Health and Safety" calcext:value-type="string">
            <text:p>Environmental Health and Safety</text:p>
          </table:table-cell>
          <table:table-cell table:style-name="ce45" table:formula="of:=IF([.E200]&lt;&gt;[.AE200];[.E200]&amp;CHAR(10)&amp;[.AE200];[.E200])" office:value-type="string" office:string-value="Enviro Health &amp; Safety Officer" calcext:value-type="string">
            <text:p>Enviro Health &amp; Safety Officer</text:p>
          </table:table-cell>
          <table:table-cell table:style-name="ce45" table:formula="of:=IF([.F200]&lt;&gt;[.AF200];[.F200]&amp;CHAR(10)&amp;[.AF200];[.F200])" office:value-type="string" office:string-value="Hosei, Huan F." calcext:value-type="string">
            <text:p>Hosei, Huan F.</text:p>
          </table:table-cell>
          <table:table-cell table:style-name="ce46" table:formula="of:=IF([.G200]&lt;&gt;[.AG200];TEXT([.G200];&quot;MM/DD/YY&quot;)&amp;CHAR(10)&amp;TEXT([.AG200];&quot;MM/DD/YY&quot;);[.G200])" office:value-type="date" office:date-value="2020-08-03" calcext:value-type="date">
            <text:p>08/03/20</text:p>
          </table:table-cell>
          <table:table-cell table:style-name="ce47" table:formula="of:=IF([.H200]&lt;&gt;[.AH200];[.H200]&amp;CHAR(10)&amp;[.AH200];[.H200])" office:value-type="string" office:string-value="L-6-c" calcext:value-type="string">
            <text:p>L-6-c</text:p>
          </table:table-cell>
          <table:table-cell table:style-name="ce46" table:formula="of:=IF([.I200]&lt;&gt;[.AI200];TEXT([.I200];&quot;MM/DD/YY&quot;)&amp;CHAR(10)&amp;TEXT([.AI200];&quot;MM/DD/YY&quot;);[.I200])" office:value-type="date" office:date-value="2024-01-01" calcext:value-type="date">
            <text:p>01/01/24</text:p>
          </table:table-cell>
          <table:table-cell table:style-name="ce48" table:formula="of:=IF([.J200]&lt;&gt;[.AJ200];TEXT([.J200];&quot;$###,###&quot;)&amp;CHAR(10)&amp;TEXT([.AJ200];&quot;$###,###&quot;);[.J200])" office:value-type="currency" office:currency="USD" office:value="67168" calcext:value-type="currency">
            <text:p>$67,168</text:p>
          </table:table-cell>
          <table:table-cell table:style-name="ce48" table:formula="of:=IF([.K200]&lt;&gt;[.AK200];TEXT([.K200];&quot;$###,###&quot;)&amp;CHAR(10)&amp;TEXT([.AK200];&quot;$###,###&quot;);[.K200])" office:value-type="currency" office:currency="USD" office:value="19096" calcext:value-type="currency">
            <text:p>$19,096</text:p>
          </table:table-cell>
          <table:table-cell table:style-name="ce48" table:formula="of:=IF(AND([.L200]&lt;&gt;&quot;-&quot;;[.L200]&lt;&gt;[.AL200]);TEXT([.L200];&quot;$###,##0&quot;)&amp;CHAR(10)&amp;TEXT([.AL200];&quot;$###,##0&quot;);[.L200])" office:value-type="currency" office:currency="USD" office:value="0" calcext:value-type="currency">
            <text:p>$0</text:p>
          </table:table-cell>
          <table:table-cell table:style-name="ce48" table:formula="of:=IF([.M200]&lt;&gt;[.AM200];TEXT([.M200];&quot;$###,###&quot;)&amp;CHAR(10)&amp;TEXT([.AM200];&quot;$###,###&quot;);[.M200])" office:value-type="currency" office:currency="USD" office:value="974" calcext:value-type="currency">
            <text:p>$974</text:p>
          </table:table-cell>
          <table:table-cell table:style-name="ce48"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style-name="ce48" table:formula="of:=IF(AND([.O200]&lt;&gt;&quot;-&quot;;[.O200]&lt;&gt;[.AO200]);TEXT([.O200];&quot;$###,##0&quot;)&amp;CHAR(10)&amp;TEXT([.AO200];&quot;$###,##0&quot;);[.O200])" office:value-type="string" office:string-value="$9,339&#10;$5,583" calcext:value-type="string">
            <text:p>$9,339</text:p>
            <text:p>$5,583</text:p>
          </table:table-cell>
          <table:table-cell table:style-name="ce48" table:formula="of:=IF(AND([.P200]&lt;&gt;&quot;-&quot;;[.P200]&lt;&gt;[.AP200]);TEXT([.P200];&quot;$###,##0&quot;)&amp;CHAR(10)&amp;TEXT([.AP200];&quot;$###,##0&quot;);[.P200])" office:value-type="string" office:string-value="$530&#10;$484" calcext:value-type="string">
            <text:p>$530</text:p>
            <text:p>$484</text:p>
          </table:table-cell>
          <table:table-cell table:style-name="ce47" table:formula="of:=IF([.Q200]&lt;&gt;[.AQ200];[.Q200]&amp;CHAR(10)&amp;[.AQ200];[.Q200])" office:value-type="float" office:value="26" calcext:value-type="float">
            <text:p>26</text:p>
          </table:table-cell>
          <table:table-cell table:style-name="ce48" table:formula="of:=IF([.R200]&lt;&gt;[.AR200];TEXT([.R200];&quot;$###,###&quot;)&amp;CHAR(10)&amp;TEXT([.AR200];&quot;$###,###&quot;);[.R200])" office:value-type="string" office:string-value="$30,126&#10;$26,324" calcext:value-type="string">
            <text:p>$30,126</text:p>
            <text:p>$26,324</text:p>
          </table:table-cell>
          <table:table-cell table:style-name="ce48" table:formula="of:=IF([.S200]&lt;&gt;[.AS200];TEXT([.S200];&quot;$###,###&quot;)&amp;CHAR(10)&amp;TEXT([.AS200];&quot;$###,###&quot;);[.S200])" office:value-type="string" office:string-value="$97,294&#10;$93,492" calcext:value-type="string">
            <text:p>$97,294</text:p>
            <text:p>$93,492</text:p>
          </table:table-cell>
        </table:table-row>
        <table:table-row table:style-name="ro1">
          <table:table-cell table:style-name="ce33" office:value-type="float" office:value="41" calcext:value-type="float">
            <text:p>41</text:p>
          </table:table-cell>
          <table:table-cell table:style-name="ce10" office:value-type="string" calcext:value-type="string">
            <text:p>BFD03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hief Info Tech Officer</text:p>
          </table:table-cell>
          <table:table-cell table:style-name="ce33" office:value-type="string" calcext:value-type="string">
            <text:p>Atalig, Adrian M.</text:p>
          </table:table-cell>
          <table:table-cell table:style-name="ce30" office:value-type="date" office:date-value="2023-07-18" calcext:value-type="date">
            <text:p>07/18/23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8779" calcext:value-type="currency">
            <text:p>$78,779</text:p>
          </table:table-cell>
          <table:table-cell table:style-name="ce36" office:value-type="currency" office:currency="USD" office:value="22397" calcext:value-type="currency">
            <text:p>$22,39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215" calcext:value-type="currency">
            <text:p>$28,215</text:p>
          </table:table-cell>
          <table:table-cell table:style-name="ce36" office:value-type="currency" office:currency="USD" office:value="106994" calcext:value-type="currency">
            <text:p>$106,994</text:p>
          </table:table-cell>
          <table:table-cell table:number-columns-repeated="4"/>
          <table:table-cell table:formula="of:=[.B201]" office:value-type="string" office:string-value="BFD034" calcext:value-type="string">
            <text:p>BFD034</text:p>
          </table:table-cell>
          <table:table-cell table:style-name="ce29" table:formula="of:=([.B201]=[.AB201])" office:value-type="boolean" office:boolean-value="true" calcext:value-type="boolean">
            <text:p>TRUE</text:p>
          </table:table-cell>
          <table:table-cell/>
          <table:table-cell table:style-name="ce33" office:value-type="float" office:value="42" calcext:value-type="float">
            <text:p>42</text:p>
          </table:table-cell>
          <table:table-cell table:style-name="ce10" office:value-type="string" calcext:value-type="string">
            <text:p>BFD03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hief Info Tech Officer</text:p>
          </table:table-cell>
          <table:table-cell table:style-name="ce33" office:value-type="string" calcext:value-type="string">
            <text:p>Atalig, Adrian M.</text:p>
          </table:table-cell>
          <table:table-cell table:style-name="ce30" office:value-type="date" office:date-value="2022-07-18" calcext:value-type="date">
            <text:p>07/18/22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78770" calcext:value-type="currency">
            <text:p>$78,770</text:p>
          </table:table-cell>
          <table:table-cell table:style-name="ce36" office:value-type="currency" office:currency="USD" office:value="22394" calcext:value-type="currency">
            <text:p>$22,3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890" calcext:value-type="currency">
            <text:p>$26,890</text:p>
          </table:table-cell>
          <table:table-cell table:style-name="ce36" office:value-type="currency" office:currency="USD" office:value="105659" calcext:value-type="currency">
            <text:p>$105,659</text:p>
          </table:table-cell>
          <table:table-cell table:number-columns-repeated="7"/>
          <table:table-cell table:style-name="ce15" table:formula="of:=IF([.A208]&lt;&gt;[.AA209];[.A208]&amp;&quot;/&quot;&amp;[.AA209];[.A208])" office:value-type="string" office:string-value="243/248" calcext:value-type="string">
            <text:p>243/248</text:p>
          </table:table-cell>
          <table:table-cell table:style-name="ce45" table:formula="of:=IF([.B201]&lt;&gt;[.AB201];[.B201]&amp;CHAR(10)&amp;[.AB201];[.B201])" office:value-type="string" office:string-value="BFD034" calcext:value-type="string">
            <text:p>BFD034</text:p>
          </table:table-cell>
          <table:table-cell table:style-name="ce45" table:formula="of:=IF([.C201]&lt;&gt;[.AC201];[.C201]&amp;CHAR(10)&amp;[.AC201];[.C201])" office:value-type="float" office:value="3020" calcext:value-type="float">
            <text:p>3020</text:p>
          </table:table-cell>
          <table:table-cell table:style-name="ce45" table:formula="of:=IF([.D201]&lt;&gt;[.AD201];[.D201]&amp;CHAR(10)&amp;[.AD201];[.D201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201]&lt;&gt;[.AE201];[.E201]&amp;CHAR(10)&amp;[.AE201];[.E201])" office:value-type="string" office:string-value="Chief Info Tech Officer" calcext:value-type="string">
            <text:p>Chief Info Tech Officer</text:p>
          </table:table-cell>
          <table:table-cell table:style-name="ce45" table:formula="of:=IF([.F201]&lt;&gt;[.AF201];[.F201]&amp;CHAR(10)&amp;[.AF201];[.F201])" office:value-type="string" office:string-value="Atalig, Adrian M." calcext:value-type="string">
            <text:p>Atalig, Adrian M.</text:p>
          </table:table-cell>
          <table:table-cell table:style-name="ce46" table:formula="of:=IF([.G201]&lt;&gt;[.AG201];TEXT([.G201];&quot;MM/DD/YY&quot;)&amp;CHAR(10)&amp;TEXT([.AG201];&quot;MM/DD/YY&quot;);[.G201])" office:value-type="string" office:string-value="07/18/23&#10;07/18/22" calcext:value-type="string">
            <text:p>07/18/23</text:p>
            <text:p>07/18/22</text:p>
          </table:table-cell>
          <table:table-cell table:style-name="ce47" table:formula="of:=IF([.H201]&lt;&gt;[.AH201];[.H201]&amp;CHAR(10)&amp;[.AH201];[.H201])" office:value-type="string" office:string-value="N-3-c" calcext:value-type="string">
            <text:p>N-3-c</text:p>
          </table:table-cell>
          <table:table-cell table:style-name="ce46" table:formula="of:=IF([.I201]&lt;&gt;[.AI201];TEXT([.I201];&quot;MM/DD/YY&quot;)&amp;CHAR(10)&amp;TEXT([.AI201];&quot;MM/DD/YY&quot;);[.I201])" office:value-type="string" office:string-value="01/01/24&#10;LTA" calcext:value-type="string">
            <text:p>01/01/24</text:p>
            <text:p>LTA</text:p>
          </table:table-cell>
          <table:table-cell table:style-name="ce48" table:formula="of:=IF([.J201]&lt;&gt;[.AJ201];TEXT([.J201];&quot;$###,###&quot;)&amp;CHAR(10)&amp;TEXT([.AJ201];&quot;$###,###&quot;);[.J201])" office:value-type="string" office:string-value="$78,779&#10;$78,770" calcext:value-type="string">
            <text:p>$78,779</text:p>
            <text:p>$78,770</text:p>
          </table:table-cell>
          <table:table-cell table:style-name="ce48" table:formula="of:=IF([.K201]&lt;&gt;[.AK201];TEXT([.K201];&quot;$###,###&quot;)&amp;CHAR(10)&amp;TEXT([.AK201];&quot;$###,###&quot;);[.K201])" office:value-type="string" office:string-value="$22,397&#10;$22,394" calcext:value-type="string">
            <text:p>$22,397</text:p>
            <text:p>$22,394</text:p>
          </table:table-cell>
          <table:table-cell table:style-name="ce48" table:formula="of:=IF(AND([.L201]&lt;&gt;&quot;-&quot;;[.L201]&lt;&gt;[.AL201]);TEXT([.L201];&quot;$###,##0&quot;)&amp;CHAR(10)&amp;TEXT([.AL201];&quot;$###,##0&quot;);[.L201])" office:value-type="currency" office:currency="USD" office:value="495" calcext:value-type="currency">
            <text:p>$495</text:p>
          </table:table-cell>
          <table:table-cell table:style-name="ce48" table:formula="of:=IF([.M201]&lt;&gt;[.AM201];TEXT([.M201];&quot;$###,###&quot;)&amp;CHAR(10)&amp;TEXT([.AM201];&quot;$###,###&quot;);[.M201])" office:value-type="currency" office:currency="USD" office:value="1142" calcext:value-type="currency">
            <text:p>$1,142</text:p>
          </table:table-cell>
          <table:table-cell table:style-name="ce48" table:formula="of:=IF(AND([.N201]&lt;&gt;&quot;-&quot;;[.N201]&lt;&gt;[.AN201]);TEXT([.N201];&quot;$###,##0&quot;)&amp;CHAR(10)&amp;TEXT([.AN201];&quot;$###,##0&quot;);[.N201])" office:value-type="currency" office:currency="USD" office:value="187" calcext:value-type="currency">
            <text:p>$187</text:p>
          </table:table-cell>
          <table:table-cell table:style-name="ce48" table:formula="of:=IF(AND([.O201]&lt;&gt;&quot;-&quot;;[.O201]&lt;&gt;[.AO201]);TEXT([.O201];&quot;$###,##0&quot;)&amp;CHAR(10)&amp;TEXT([.AO201];&quot;$###,##0&quot;);[.O201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201]&lt;&gt;&quot;-&quot;;[.P201]&lt;&gt;[.AP201]);TEXT([.P201];&quot;$###,##0&quot;)&amp;CHAR(10)&amp;TEXT([.AP201];&quot;$###,##0&quot;);[.P201])" office:value-type="currency" office:currency="USD" office:value="0" calcext:value-type="currency">
            <text:p>$0</text:p>
          </table:table-cell>
          <table:table-cell table:style-name="ce47" table:formula="of:=IF([.Q201]&lt;&gt;[.AQ201];[.Q201]&amp;CHAR(10)&amp;[.AQ201];[.Q201])" office:value-type="float" office:value="26" calcext:value-type="float">
            <text:p>26</text:p>
          </table:table-cell>
          <table:table-cell table:style-name="ce48" table:formula="of:=IF([.R201]&lt;&gt;[.AR201];TEXT([.R201];&quot;$###,###&quot;)&amp;CHAR(10)&amp;TEXT([.AR201];&quot;$###,###&quot;);[.R201])" office:value-type="string" office:string-value="$28,215&#10;$26,890" calcext:value-type="string">
            <text:p>$28,215</text:p>
            <text:p>$26,890</text:p>
          </table:table-cell>
          <table:table-cell table:style-name="ce48" table:formula="of:=IF([.S201]&lt;&gt;[.AS201];TEXT([.S201];&quot;$###,###&quot;)&amp;CHAR(10)&amp;TEXT([.AS201];&quot;$###,###&quot;);[.S201])" office:value-type="string" office:string-value="$106,994&#10;$105,659" calcext:value-type="string">
            <text:p>$106,994</text:p>
            <text:p>$105,659</text:p>
          </table:table-cell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10" office:value-type="string" calcext:value-type="string">
            <text:p>BFD03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Chief Human Resources Officer</text:p>
          </table:table-cell>
          <table:table-cell table:style-name="ce33" office:value-type="string" calcext:value-type="string">
            <text:p>San Nicolas, Apolline C.</text:p>
          </table:table-cell>
          <table:table-cell table:style-name="ce30" office:value-type="date" office:date-value="2019-03-18" calcext:value-type="date">
            <text:p>03/18/19</text:p>
          </table:table-cell>
          <table:table-cell table:style-name="ce10" office:value-type="string" calcext:value-type="string">
            <text:p>N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770" calcext:value-type="currency">
            <text:p>$88,770</text:p>
          </table:table-cell>
          <table:table-cell table:style-name="ce36" office:value-type="currency" office:currency="USD" office:value="25237" calcext:value-type="currency">
            <text:p>$25,2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711" calcext:value-type="currency">
            <text:p>$26,711</text:p>
          </table:table-cell>
          <table:table-cell table:style-name="ce36" office:value-type="currency" office:currency="USD" office:value="115481" calcext:value-type="currency">
            <text:p>$115,481</text:p>
          </table:table-cell>
          <table:table-cell table:number-columns-repeated="4"/>
          <table:table-cell table:formula="of:=[.B202]" office:value-type="string" office:string-value="BFD035" calcext:value-type="string">
            <text:p>BFD035</text:p>
          </table:table-cell>
          <table:table-cell table:style-name="ce29" table:formula="of:=([.B202]=[.AB202])" office:value-type="boolean" office:boolean-value="true" calcext:value-type="boolean">
            <text:p>TRUE</text:p>
          </table:table-cell>
          <table:table-cell/>
          <table:table-cell table:style-name="ce33" office:value-type="float" office:value="47" calcext:value-type="float">
            <text:p>47</text:p>
          </table:table-cell>
          <table:table-cell table:style-name="ce10" office:value-type="string" calcext:value-type="string">
            <text:p>BFD03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Chief Human Resources Officer</text:p>
          </table:table-cell>
          <table:table-cell table:style-name="ce33" office:value-type="string" calcext:value-type="string">
            <text:p>San Nicolas, Apolline C.</text:p>
          </table:table-cell>
          <table:table-cell table:style-name="ce30" office:value-type="date" office:date-value="2019-03-18" calcext:value-type="date">
            <text:p>03/18/19</text:p>
          </table:table-cell>
          <table:table-cell table:style-name="ce10" office:value-type="string" calcext:value-type="string">
            <text:p>N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770" calcext:value-type="currency">
            <text:p>$88,770</text:p>
          </table:table-cell>
          <table:table-cell table:style-name="ce36" office:value-type="currency" office:currency="USD" office:value="25237" calcext:value-type="currency">
            <text:p>$25,2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711" calcext:value-type="currency">
            <text:p>$26,711</text:p>
          </table:table-cell>
          <table:table-cell table:style-name="ce36" office:value-type="currency" office:currency="USD" office:value="115481" calcext:value-type="currency">
            <text:p>$115,481</text:p>
          </table:table-cell>
          <table:table-cell table:number-columns-repeated="7"/>
          <table:table-cell table:style-name="ce15" table:formula="of:=IF([.A209]&lt;&gt;[.AA210];[.A209]&amp;&quot;/&quot;&amp;[.AA210];[.A209])" office:value-type="float" office:value="249" calcext:value-type="float">
            <text:p>249</text:p>
          </table:table-cell>
          <table:table-cell table:style-name="ce45" table:formula="of:=IF([.B202]&lt;&gt;[.AB202];[.B202]&amp;CHAR(10)&amp;[.AB202];[.B202])" office:value-type="string" office:string-value="BFD035" calcext:value-type="string">
            <text:p>BFD035</text:p>
          </table:table-cell>
          <table:table-cell table:style-name="ce45" table:formula="of:=IF([.C202]&lt;&gt;[.AC202];[.C202]&amp;CHAR(10)&amp;[.AC202];[.C202])" office:value-type="float" office:value="3030" calcext:value-type="float">
            <text:p>3030</text:p>
          </table:table-cell>
          <table:table-cell table:style-name="ce45" table:formula="of:=IF([.D202]&lt;&gt;[.AD202];[.D202]&amp;CHAR(10)&amp;[.AD202];[.D202])" office:value-type="string" office:string-value="Human Resources" calcext:value-type="string">
            <text:p>Human Resources</text:p>
          </table:table-cell>
          <table:table-cell table:style-name="ce45" table:formula="of:=IF([.E202]&lt;&gt;[.AE202];[.E202]&amp;CHAR(10)&amp;[.AE202];[.E202])" office:value-type="string" office:string-value="Chief Human Resources Officer" calcext:value-type="string">
            <text:p>Chief Human Resources Officer</text:p>
          </table:table-cell>
          <table:table-cell table:style-name="ce45" table:formula="of:=IF([.F202]&lt;&gt;[.AF202];[.F202]&amp;CHAR(10)&amp;[.AF202];[.F202])" office:value-type="string" office:string-value="San Nicolas, Apolline C." calcext:value-type="string">
            <text:p>San Nicolas, Apolline C.</text:p>
          </table:table-cell>
          <table:table-cell table:style-name="ce46" table:formula="of:=IF([.G202]&lt;&gt;[.AG202];TEXT([.G202];&quot;MM/DD/YY&quot;)&amp;CHAR(10)&amp;TEXT([.AG202];&quot;MM/DD/YY&quot;);[.G202])" office:value-type="date" office:date-value="2019-03-18" calcext:value-type="date">
            <text:p>03/18/19</text:p>
          </table:table-cell>
          <table:table-cell table:style-name="ce47" table:formula="of:=IF([.H202]&lt;&gt;[.AH202];[.H202]&amp;CHAR(10)&amp;[.AH202];[.H202])" office:value-type="string" office:string-value="N-6-c" calcext:value-type="string">
            <text:p>N-6-c</text:p>
          </table:table-cell>
          <table:table-cell table:style-name="ce46" table:formula="of:=IF([.I202]&lt;&gt;[.AI202];TEXT([.I202];&quot;MM/DD/YY&quot;)&amp;CHAR(10)&amp;TEXT([.AI202];&quot;MM/DD/YY&quot;);[.I202])" office:value-type="date" office:date-value="2024-01-01" calcext:value-type="date">
            <text:p>01/01/24</text:p>
          </table:table-cell>
          <table:table-cell table:style-name="ce48" table:formula="of:=IF([.J202]&lt;&gt;[.AJ202];TEXT([.J202];&quot;$###,###&quot;)&amp;CHAR(10)&amp;TEXT([.AJ202];&quot;$###,###&quot;);[.J202])" office:value-type="currency" office:currency="USD" office:value="88770" calcext:value-type="currency">
            <text:p>$88,770</text:p>
          </table:table-cell>
          <table:table-cell table:style-name="ce48" table:formula="of:=IF([.K202]&lt;&gt;[.AK202];TEXT([.K202];&quot;$###,###&quot;)&amp;CHAR(10)&amp;TEXT([.AK202];&quot;$###,###&quot;);[.K202])" office:value-type="currency" office:currency="USD" office:value="25237" calcext:value-type="currency">
            <text:p>$25,237</text:p>
          </table:table-cell>
          <table:table-cell table:style-name="ce48" table:formula="of:=IF(AND([.L202]&lt;&gt;&quot;-&quot;;[.L202]&lt;&gt;[.AL202]);TEXT([.L202];&quot;$###,##0&quot;)&amp;CHAR(10)&amp;TEXT([.AL202];&quot;$###,##0&quot;);[.L202])" office:value-type="currency" office:currency="USD" office:value="0" calcext:value-type="currency">
            <text:p>$0</text:p>
          </table:table-cell>
          <table:table-cell table:style-name="ce48" table:formula="of:=IF([.M202]&lt;&gt;[.AM202];TEXT([.M202];&quot;$###,###&quot;)&amp;CHAR(10)&amp;TEXT([.AM202];&quot;$###,###&quot;);[.M202])" office:value-type="currency" office:currency="USD" office:value="1287" calcext:value-type="currency">
            <text:p>$1,287</text:p>
          </table:table-cell>
          <table:table-cell table:style-name="ce48"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style-name="ce48" table:formula="of:=IF(AND([.O202]&lt;&gt;&quot;-&quot;;[.O202]&lt;&gt;[.AO202]);TEXT([.O202];&quot;$###,##0&quot;)&amp;CHAR(10)&amp;TEXT([.AO202];&quot;$###,##0&quot;);[.O202])" office:value-type="currency" office:currency="USD" office:value="0" calcext:value-type="currency">
            <text:p>$0</text:p>
          </table:table-cell>
          <table:table-cell table:style-name="ce48" table:formula="of:=IF(AND([.P202]&lt;&gt;&quot;-&quot;;[.P202]&lt;&gt;[.AP202]);TEXT([.P202];&quot;$###,##0&quot;)&amp;CHAR(10)&amp;TEXT([.AP202];&quot;$###,##0&quot;);[.P202])" office:value-type="currency" office:currency="USD" office:value="0" calcext:value-type="currency">
            <text:p>$0</text:p>
          </table:table-cell>
          <table:table-cell table:style-name="ce47" table:formula="of:=IF([.Q202]&lt;&gt;[.AQ202];[.Q202]&amp;CHAR(10)&amp;[.AQ202];[.Q202])" office:value-type="float" office:value="26" calcext:value-type="float">
            <text:p>26</text:p>
          </table:table-cell>
          <table:table-cell table:style-name="ce48" table:formula="of:=IF([.R202]&lt;&gt;[.AR202];TEXT([.R202];&quot;$###,###&quot;)&amp;CHAR(10)&amp;TEXT([.AR202];&quot;$###,###&quot;);[.R202])" office:value-type="currency" office:currency="USD" office:value="26711" calcext:value-type="currency">
            <text:p>$26,711</text:p>
          </table:table-cell>
          <table:table-cell table:style-name="ce48" table:formula="of:=IF([.S202]&lt;&gt;[.AS202];TEXT([.S202];&quot;$###,###&quot;)&amp;CHAR(10)&amp;TEXT([.AS202];&quot;$###,###&quot;);[.S202])" office:value-type="currency" office:currency="USD" office:value="115481" calcext:value-type="currency">
            <text:p>$115,481</text:p>
          </table:table-cell>
        </table:table-row>
        <table:table-row table:style-name="ro1">
          <table:table-cell table:style-name="ce33" office:value-type="float" office:value="56" calcext:value-type="float">
            <text:p>56</text:p>
          </table:table-cell>
          <table:table-cell table:style-name="ce10" office:value-type="string" calcext:value-type="string">
            <text:p>BFD03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V</text:p>
          </table:table-cell>
          <table:table-cell table:style-name="ce33" office:value-type="string" calcext:value-type="string">
            <text:p>Santos, Therese C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O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60875" calcext:value-type="currency">
            <text:p>$60,875</text:p>
          </table:table-cell>
          <table:table-cell table:style-name="ce36" office:value-type="currency" office:currency="USD" office:value="17307" calcext:value-type="currency">
            <text:p>$17,30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76" calcext:value-type="currency">
            <text:p>$18,376</text:p>
          </table:table-cell>
          <table:table-cell table:style-name="ce36" office:value-type="currency" office:currency="USD" office:value="79251" calcext:value-type="currency">
            <text:p>$79,251</text:p>
          </table:table-cell>
          <table:table-cell table:number-columns-repeated="4"/>
          <table:table-cell table:formula="of:=[.B203]" office:value-type="string" office:string-value="BFD036" calcext:value-type="string">
            <text:p>BFD036</text:p>
          </table:table-cell>
          <table:table-cell table:style-name="ce29" table:formula="of:=([.B203]=[.AB203])" office:value-type="boolean" office:boolean-value="true" calcext:value-type="boolean">
            <text:p>TRUE</text:p>
          </table:table-cell>
          <table:table-cell/>
          <table:table-cell table:style-name="ce33" office:value-type="float" office:value="57" calcext:value-type="float">
            <text:p>57</text:p>
          </table:table-cell>
          <table:table-cell table:style-name="ce10" office:value-type="string" calcext:value-type="string">
            <text:p>BFD03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V</text:p>
          </table:table-cell>
          <table:table-cell table:style-name="ce33" office:value-type="string" calcext:value-type="string">
            <text:p>Santos, Therese C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O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60882" calcext:value-type="currency">
            <text:p>$60,882</text:p>
          </table:table-cell>
          <table:table-cell table:style-name="ce36" office:value-type="currency" office:currency="USD" office:value="17309" calcext:value-type="currency">
            <text:p>$17,3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78" calcext:value-type="currency">
            <text:p>$18,378</text:p>
          </table:table-cell>
          <table:table-cell table:style-name="ce36" office:value-type="currency" office:currency="USD" office:value="79260" calcext:value-type="currency">
            <text:p>$79,260</text:p>
          </table:table-cell>
          <table:table-cell table:number-columns-repeated="7"/>
          <table:table-cell table:style-name="ce15" table:formula="of:=IF([.A210]&lt;&gt;#REF!;[.A210]&amp;&quot;/&quot;&amp;#REF!;[.A210])" office:value-type="string" office:string-value="" calcext:value-type="error">
            <text:p>#REF!</text:p>
          </table:table-cell>
          <table:table-cell table:style-name="ce45" table:formula="of:=IF([.B203]&lt;&gt;[.AB203];[.B203]&amp;CHAR(10)&amp;[.AB203];[.B203])" office:value-type="string" office:string-value="BFD036" calcext:value-type="string">
            <text:p>BFD036</text:p>
          </table:table-cell>
          <table:table-cell table:style-name="ce45" table:formula="of:=IF([.C203]&lt;&gt;[.AC203];[.C203]&amp;CHAR(10)&amp;[.AC203];[.C203])" office:value-type="float" office:value="3060" calcext:value-type="float">
            <text:p>3060</text:p>
          </table:table-cell>
          <table:table-cell table:style-name="ce45" table:formula="of:=IF([.D203]&lt;&gt;[.AD203];[.D203]&amp;CHAR(10)&amp;[.AD203];[.D203])" office:value-type="string" office:string-value="Student Financial Aid" calcext:value-type="string">
            <text:p>Student Financial Aid</text:p>
          </table:table-cell>
          <table:table-cell table:style-name="ce45" table:formula="of:=IF([.E203]&lt;&gt;[.AE203];[.E203]&amp;CHAR(10)&amp;[.AE203];[.E203])" office:value-type="string" office:string-value="Program Coordinator IV" calcext:value-type="string">
            <text:p>Program Coordinator IV</text:p>
          </table:table-cell>
          <table:table-cell table:style-name="ce45" table:formula="of:=IF([.F203]&lt;&gt;[.AF203];[.F203]&amp;CHAR(10)&amp;[.AF203];[.F203])" office:value-type="string" office:string-value="Santos, Therese C." calcext:value-type="string">
            <text:p>Santos, Therese C.</text:p>
          </table:table-cell>
          <table:table-cell table:style-name="ce46" table:formula="of:=IF([.G203]&lt;&gt;[.AG203];TEXT([.G203];&quot;MM/DD/YY&quot;)&amp;CHAR(10)&amp;TEXT([.AG203];&quot;MM/DD/YY&quot;);[.G203])" office:value-type="date" office:date-value="2023-01-03" calcext:value-type="date">
            <text:p>01/03/23</text:p>
          </table:table-cell>
          <table:table-cell table:style-name="ce47" table:formula="of:=IF([.H203]&lt;&gt;[.AH203];[.H203]&amp;CHAR(10)&amp;[.AH203];[.H203])" office:value-type="string" office:string-value="O-1" calcext:value-type="string">
            <text:p>O-1</text:p>
          </table:table-cell>
          <table:table-cell table:style-name="ce46" table:formula="of:=IF([.I203]&lt;&gt;[.AI203];TEXT([.I203];&quot;MM/DD/YY&quot;)&amp;CHAR(10)&amp;TEXT([.AI203];&quot;MM/DD/YY&quot;);[.I203])" office:value-type="string" office:string-value="LTA" calcext:value-type="string">
            <text:p>LTA</text:p>
          </table:table-cell>
          <table:table-cell table:style-name="ce48" table:formula="of:=IF([.J203]&lt;&gt;[.AJ203];TEXT([.J203];&quot;$###,###&quot;)&amp;CHAR(10)&amp;TEXT([.AJ203];&quot;$###,###&quot;);[.J203])" office:value-type="string" office:string-value="$60,875&#10;$60,882" calcext:value-type="string">
            <text:p>$60,875</text:p>
            <text:p>$60,882</text:p>
          </table:table-cell>
          <table:table-cell table:style-name="ce48" table:formula="of:=IF([.K203]&lt;&gt;[.AK203];TEXT([.K203];&quot;$###,###&quot;)&amp;CHAR(10)&amp;TEXT([.AK203];&quot;$###,###&quot;);[.K203])" office:value-type="string" office:string-value="$17,307&#10;$17,309" calcext:value-type="string">
            <text:p>$17,307</text:p>
            <text:p>$17,309</text:p>
          </table:table-cell>
          <table:table-cell table:style-name="ce48" table:formula="of:=IF(AND([.L203]&lt;&gt;&quot;-&quot;;[.L203]&lt;&gt;[.AL203]);TEXT([.L203];&quot;$###,##0&quot;)&amp;CHAR(10)&amp;TEXT([.AL203];&quot;$###,##0&quot;);[.L203])" office:value-type="currency" office:currency="USD" office:value="0" calcext:value-type="currency">
            <text:p>$0</text:p>
          </table:table-cell>
          <table:table-cell table:style-name="ce48" table:formula="of:=IF([.M203]&lt;&gt;[.AM203];TEXT([.M203];&quot;$###,###&quot;)&amp;CHAR(10)&amp;TEXT([.AM203];&quot;$###,###&quot;);[.M203])" office:value-type="currency" office:currency="USD" office:value="883" calcext:value-type="currency">
            <text:p>$883</text:p>
          </table:table-cell>
          <table:table-cell table:style-name="ce48" table:formula="of:=IF(AND([.N203]&lt;&gt;&quot;-&quot;;[.N203]&lt;&gt;[.AN203]);TEXT([.N203];&quot;$###,##0&quot;)&amp;CHAR(10)&amp;TEXT([.AN203];&quot;$###,##0&quot;);[.N203])" office:value-type="currency" office:currency="USD" office:value="187" calcext:value-type="currency">
            <text:p>$187</text:p>
          </table:table-cell>
          <table:table-cell table:style-name="ce48" table:formula="of:=IF(AND([.O203]&lt;&gt;&quot;-&quot;;[.O203]&lt;&gt;[.AO203]);TEXT([.O203];&quot;$###,##0&quot;)&amp;CHAR(10)&amp;TEXT([.AO203];&quot;$###,##0&quot;);[.O203])" office:value-type="currency" office:currency="USD" office:value="0" calcext:value-type="currency">
            <text:p>$0</text:p>
          </table:table-cell>
          <table:table-cell table:style-name="ce48" table:formula="of:=IF(AND([.P203]&lt;&gt;&quot;-&quot;;[.P203]&lt;&gt;[.AP203]);TEXT([.P203];&quot;$###,##0&quot;)&amp;CHAR(10)&amp;TEXT([.AP203];&quot;$###,##0&quot;);[.P203])" office:value-type="currency" office:currency="USD" office:value="0" calcext:value-type="currency">
            <text:p>$0</text:p>
          </table:table-cell>
          <table:table-cell table:style-name="ce47" table:formula="of:=IF([.Q203]&lt;&gt;[.AQ203];[.Q203]&amp;CHAR(10)&amp;[.AQ203];[.Q203])" office:value-type="float" office:value="26" calcext:value-type="float">
            <text:p>26</text:p>
          </table:table-cell>
          <table:table-cell table:style-name="ce48" table:formula="of:=IF([.R203]&lt;&gt;[.AR203];TEXT([.R203];&quot;$###,###&quot;)&amp;CHAR(10)&amp;TEXT([.AR203];&quot;$###,###&quot;);[.R203])" office:value-type="string" office:string-value="$18,376&#10;$18,378" calcext:value-type="string">
            <text:p>$18,376</text:p>
            <text:p>$18,378</text:p>
          </table:table-cell>
          <table:table-cell table:style-name="ce48" table:formula="of:=IF([.S203]&lt;&gt;[.AS203];TEXT([.S203];&quot;$###,###&quot;)&amp;CHAR(10)&amp;TEXT([.AS203];&quot;$###,###&quot;);[.S203])" office:value-type="string" office:string-value="$79,251&#10;$79,260" calcext:value-type="string">
            <text:p>$79,251</text:p>
            <text:p>$79,260</text:p>
          </table:table-cell>
        </table:table-row>
        <table:table-row table:style-name="ro1">
          <table:table-cell table:style-name="ce33" office:value-type="float" office:value="248" calcext:value-type="float">
            <text:p>248</text:p>
          </table:table-cell>
          <table:table-cell table:style-name="ce10" office:value-type="string" calcext:value-type="string">
            <text:p>FED0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erwin B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038" calcext:value-type="currency">
            <text:p>$17,038</text:p>
          </table:table-cell>
          <table:table-cell table:style-name="ce36" office:value-type="currency" office:currency="USD" office:value="58410" calcext:value-type="currency">
            <text:p>$58,410</text:p>
          </table:table-cell>
          <table:table-cell table:number-columns-repeated="4"/>
          <table:table-cell table:formula="of:=[.B204]" office:value-type="string" office:string-value="FED004" calcext:value-type="string">
            <text:p>FED004</text:p>
          </table:table-cell>
          <table:table-cell table:style-name="ce29" table:formula="of:=([.B204]=[.AB204])" office:value-type="boolean" office:boolean-value="true" calcext:value-type="boolean">
            <text:p>TRUE</text:p>
          </table:table-cell>
          <table:table-cell/>
          <table:table-cell table:style-name="ce33" office:value-type="float" office:value="247" calcext:value-type="float">
            <text:p>247</text:p>
          </table:table-cell>
          <table:table-cell table:style-name="ce10" office:value-type="string" calcext:value-type="string">
            <text:p>FED0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erwin B.</text:p>
          </table:table-cell>
          <table:table-cell table:style-name="ce30" office:value-type="date" office:date-value="2022-08-10" calcext:value-type="date">
            <text:p>08/10/22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1" calcext:value-type="currency">
            <text:p>$41,371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863" calcext:value-type="currency">
            <text:p>$15,863</text:p>
          </table:table-cell>
          <table:table-cell table:style-name="ce36" office:value-type="currency" office:currency="USD" office:value="57234" calcext:value-type="currency">
            <text:p>$57,234</text:p>
          </table:table-cell>
          <table:table-cell table:number-columns-repeated="7"/>
          <table:table-cell table:style-name="ce15" table:formula="of:=IF([.A213]&lt;&gt;[.AA211];[.A213]&amp;&quot;/&quot;&amp;[.AA211];[.A213])" office:value-type="string" office:string-value="251/245" calcext:value-type="string">
            <text:p>251/245</text:p>
          </table:table-cell>
          <table:table-cell table:style-name="ce45" table:formula="of:=IF([.B204]&lt;&gt;[.AB204];[.B204]&amp;CHAR(10)&amp;[.AB204];[.B204])" office:value-type="string" office:string-value="FED004" calcext:value-type="string">
            <text:p>FED004</text:p>
          </table:table-cell>
          <table:table-cell table:style-name="ce45" table:formula="of:=IF([.C204]&lt;&gt;[.AC204];[.C204]&amp;CHAR(10)&amp;[.AC204];[.C204])" office:value-type="float" office:value="6000" calcext:value-type="float">
            <text:p>6000</text:p>
          </table:table-cell>
          <table:table-cell table:style-name="ce45" table:formula="of:=IF([.D204]&lt;&gt;[.AD204];[.D204]&amp;CHAR(10)&amp;[.AD204];[.D204])" office:value-type="string" office:string-value="Dean's Office - TPS" calcext:value-type="string">
            <text:p>Dean's Office - TPS</text:p>
          </table:table-cell>
          <table:table-cell table:style-name="ce45" table:formula="of:=IF([.E204]&lt;&gt;[.AE204];[.E204]&amp;CHAR(10)&amp;[.AE204];[.E204])" office:value-type="string" office:string-value="Program Coordinator I" calcext:value-type="string">
            <text:p>Program Coordinator I</text:p>
          </table:table-cell>
          <table:table-cell table:style-name="ce45" table:formula="of:=IF([.F204]&lt;&gt;[.AF204];[.F204]&amp;CHAR(10)&amp;[.AF204];[.F204])" office:value-type="string" office:string-value="Dela Cruz, Kerwin B." calcext:value-type="string">
            <text:p>Dela Cruz, Kerwin B.</text:p>
          </table:table-cell>
          <table:table-cell table:style-name="ce46" table:formula="of:=IF([.G204]&lt;&gt;[.AG204];TEXT([.G204];&quot;MM/DD/YY&quot;)&amp;CHAR(10)&amp;TEXT([.AG204];&quot;MM/DD/YY&quot;);[.G204])" office:value-type="string" office:string-value="01/01/23&#10;08/10/22" calcext:value-type="string">
            <text:p>01/01/23</text:p>
            <text:p>08/10/22</text:p>
          </table:table-cell>
          <table:table-cell table:style-name="ce47" table:formula="of:=IF([.H204]&lt;&gt;[.AH204];[.H204]&amp;CHAR(10)&amp;[.AH204];[.H204])" office:value-type="string" office:string-value="K-1" calcext:value-type="string">
            <text:p>K-1</text:p>
          </table:table-cell>
          <table:table-cell table:style-name="ce46" table:formula="of:=IF([.I204]&lt;&gt;[.AI204];TEXT([.I204];&quot;MM/DD/YY&quot;)&amp;CHAR(10)&amp;TEXT([.AI204];&quot;MM/DD/YY&quot;);[.I204])" office:value-type="string" office:string-value="LTA" calcext:value-type="string">
            <text:p>LTA</text:p>
          </table:table-cell>
          <table:table-cell table:style-name="ce48" table:formula="of:=IF([.J204]&lt;&gt;[.AJ204];TEXT([.J204];&quot;$###,###&quot;)&amp;CHAR(10)&amp;TEXT([.AJ204];&quot;$###,###&quot;);[.J204])" office:value-type="string" office:string-value="$41,372&#10;$41,371" calcext:value-type="string">
            <text:p>$41,372</text:p>
            <text:p>$41,371</text:p>
          </table:table-cell>
          <table:table-cell table:style-name="ce48" table:formula="of:=IF([.K204]&lt;&gt;[.AK204];TEXT([.K204];&quot;$###,###&quot;)&amp;CHAR(10)&amp;TEXT([.AK204];&quot;$###,###&quot;);[.K204])" office:value-type="currency" office:currency="USD" office:value="11762" calcext:value-type="currency">
            <text:p>$11,762</text:p>
          </table:table-cell>
          <table:table-cell table:style-name="ce48" table:formula="of:=IF(AND([.L204]&lt;&gt;&quot;-&quot;;[.L204]&lt;&gt;[.AL204]);TEXT([.L204];&quot;$###,##0&quot;)&amp;CHAR(10)&amp;TEXT([.AL204];&quot;$###,##0&quot;);[.L204])" office:value-type="currency" office:currency="USD" office:value="495" calcext:value-type="currency">
            <text:p>$495</text:p>
          </table:table-cell>
          <table:table-cell table:style-name="ce48" table:formula="of:=IF([.M204]&lt;&gt;[.AM204];TEXT([.M204];&quot;$###,###&quot;)&amp;CHAR(10)&amp;TEXT([.AM204];&quot;$###,###&quot;);[.M204])" office:value-type="currency" office:currency="USD" office:value="600" calcext:value-type="currency">
            <text:p>$600</text:p>
          </table:table-cell>
          <table:table-cell table:style-name="ce48" table:formula="of:=IF(AND([.N204]&lt;&gt;&quot;-&quot;;[.N204]&lt;&gt;[.AN204]);TEXT([.N204];&quot;$###,##0&quot;)&amp;CHAR(10)&amp;TEXT([.AN204];&quot;$###,##0&quot;);[.N204])" office:value-type="currency" office:currency="USD" office:value="187" calcext:value-type="currency">
            <text:p>$187</text:p>
          </table:table-cell>
          <table:table-cell table:style-name="ce48" table:formula="of:=IF(AND([.O204]&lt;&gt;&quot;-&quot;;[.O204]&lt;&gt;[.AO204]);TEXT([.O204];&quot;$###,##0&quot;)&amp;CHAR(10)&amp;TEXT([.AO204];&quot;$###,##0&quot;);[.O204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204]&lt;&gt;&quot;-&quot;;[.P204]&lt;&gt;[.AP204]);TEXT([.P204];&quot;$###,##0&quot;)&amp;CHAR(10)&amp;TEXT([.AP204];&quot;$###,##0&quot;);[.P204])" office:value-type="currency" office:currency="USD" office:value="0" calcext:value-type="currency">
            <text:p>$0</text:p>
          </table:table-cell>
          <table:table-cell table:style-name="ce47" table:formula="of:=IF([.Q204]&lt;&gt;[.AQ204];[.Q204]&amp;CHAR(10)&amp;[.AQ204];[.Q204])" office:value-type="float" office:value="26" calcext:value-type="float">
            <text:p>26</text:p>
          </table:table-cell>
          <table:table-cell table:style-name="ce48" table:formula="of:=IF([.R204]&lt;&gt;[.AR204];TEXT([.R204];&quot;$###,###&quot;)&amp;CHAR(10)&amp;TEXT([.AR204];&quot;$###,###&quot;);[.R204])" office:value-type="string" office:string-value="$17,038&#10;$15,863" calcext:value-type="string">
            <text:p>$17,038</text:p>
            <text:p>$15,863</text:p>
          </table:table-cell>
          <table:table-cell table:style-name="ce48" table:formula="of:=IF([.S204]&lt;&gt;[.AS204];TEXT([.S204];&quot;$###,###&quot;)&amp;CHAR(10)&amp;TEXT([.AS204];&quot;$###,###&quot;);[.S204])" office:value-type="string" office:string-value="$58,410&#10;$57,234" calcext:value-type="string">
            <text:p>$58,410</text:p>
            <text:p>$57,234</text:p>
          </table:table-cell>
        </table:table-row>
        <table:table-row table:style-name="ro1">
          <table:table-cell table:style-name="ce33" office:value-type="float" office:value="241" calcext:value-type="float">
            <text:p>241</text:p>
          </table:table-cell>
          <table:table-cell table:style-name="ce10" office:value-type="string" calcext:value-type="string">
            <text:p>FED011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iana C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940" calcext:value-type="currency">
            <text:p>$4,940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388" calcext:value-type="currency">
            <text:p>$16,388</text:p>
          </table:table-cell>
          <table:table-cell table:style-name="ce36" office:value-type="currency" office:currency="USD" office:value="52240" calcext:value-type="currency">
            <text:p>$52,240</text:p>
          </table:table-cell>
          <table:table-cell table:number-columns-repeated="4"/>
          <table:table-cell table:formula="of:=[.B205]" office:value-type="string" office:string-value="FED011" calcext:value-type="string">
            <text:p>FED011</text:p>
          </table:table-cell>
          <table:table-cell table:style-name="ce29" table:formula="of:=([.B205]=[.AB205])" office:value-type="boolean" office:boolean-value="true" calcext:value-type="boolean">
            <text:p>TRUE</text:p>
          </table:table-cell>
          <table:table-cell/>
          <table:table-cell table:style-name="ce33" office:value-type="float" office:value="239" calcext:value-type="float">
            <text:p>239</text:p>
          </table:table-cell>
          <table:table-cell table:style-name="ce10" office:value-type="string" calcext:value-type="string">
            <text:p>FED011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Quitugua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1" calcext:value-type="currency">
            <text:p>$35,851</text:p>
          </table:table-cell>
          <table:table-cell table:style-name="ce36" office:value-type="currency" office:currency="USD" office:value="10192" calcext:value-type="currency">
            <text:p>$10,19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465" calcext:value-type="currency">
            <text:p>$15,465</text:p>
          </table:table-cell>
          <table:table-cell table:style-name="ce36" office:value-type="currency" office:currency="USD" office:value="51317" calcext:value-type="currency">
            <text:p>$51,317</text:p>
          </table:table-cell>
          <table:table-cell table:number-columns-repeated="7"/>
          <table:table-cell table:style-name="ce15" table:formula="of:=IF([.A214]&lt;&gt;[.AA213];[.A214]&amp;&quot;/&quot;&amp;[.AA213];[.A214])" office:value-type="string" office:string-value="245/250" calcext:value-type="string">
            <text:p>245/250</text:p>
          </table:table-cell>
          <table:table-cell table:style-name="ce45" table:formula="of:=IF([.B205]&lt;&gt;[.AB205];[.B205]&amp;CHAR(10)&amp;[.AB205];[.B205])" office:value-type="string" office:string-value="FED011" calcext:value-type="string">
            <text:p>FED011</text:p>
          </table:table-cell>
          <table:table-cell table:style-name="ce45" table:formula="of:=IF([.C205]&lt;&gt;[.AC205];[.C205]&amp;CHAR(10)&amp;[.AC205];[.C205])" office:value-type="float" office:value="6610" calcext:value-type="float">
            <text:p>6610</text:p>
          </table:table-cell>
          <table:table-cell table:style-name="ce45" table:formula="of:=IF([.D205]&lt;&gt;[.AD205];[.D205]&amp;CHAR(10)&amp;[.AD205];[.D205])" office:value-type="string" office:string-value="Adult Basic Education" calcext:value-type="string">
            <text:p>Adult Basic Education</text:p>
          </table:table-cell>
          <table:table-cell table:style-name="ce45" table:formula="of:=IF([.E205]&lt;&gt;[.AE205];[.E205]&amp;CHAR(10)&amp;[.AE205];[.E205])" office:value-type="string" office:string-value="Assistant Instructor" calcext:value-type="string">
            <text:p>Assistant Instructor</text:p>
          </table:table-cell>
          <table:table-cell table:style-name="ce45" table:formula="of:=IF([.F205]&lt;&gt;[.AF205];[.F205]&amp;CHAR(10)&amp;[.AF205];[.F205])" office:value-type="string" office:string-value="Quitugua, Kiana C.&#10;**Vacant-Quitugua, K." calcext:value-type="string">
            <text:p>Quitugua, Kiana C.</text:p>
            <text:p>**Vacant-Quitugua, K.</text:p>
          </table:table-cell>
          <table:table-cell table:style-name="ce46" table:formula="of:=IF([.G205]&lt;&gt;[.AG205];TEXT([.G205];&quot;MM/DD/YY&quot;)&amp;CHAR(10)&amp;TEXT([.AG205];&quot;MM/DD/YY&quot;);[.G205])" office:value-type="string" office:string-value="08/14/23&#10;-" calcext:value-type="string">
            <text:p>08/14/23</text:p>
            <text:p>-</text:p>
          </table:table-cell>
          <table:table-cell table:style-name="ce47" table:formula="of:=IF([.H205]&lt;&gt;[.AH205];[.H205]&amp;CHAR(10)&amp;[.AH205];[.H205])" office:value-type="string" office:string-value="I-1-a" calcext:value-type="string">
            <text:p>I-1-a</text:p>
          </table:table-cell>
          <table:table-cell table:style-name="ce46" table:formula="of:=IF([.I205]&lt;&gt;[.AI205];TEXT([.I205];&quot;MM/DD/YY&quot;)&amp;CHAR(10)&amp;TEXT([.AI205];&quot;MM/DD/YY&quot;);[.I205])" office:value-type="string" office:string-value="LTA&#10;-" calcext:value-type="string">
            <text:p>LTA</text:p>
            <text:p>-</text:p>
          </table:table-cell>
          <table:table-cell table:style-name="ce48" table:formula="of:=IF([.J205]&lt;&gt;[.AJ205];TEXT([.J205];&quot;$###,###&quot;)&amp;CHAR(10)&amp;TEXT([.AJ205];&quot;$###,###&quot;);[.J205])" office:value-type="string" office:string-value="$35,852&#10;$35,851" calcext:value-type="string">
            <text:p>$35,852</text:p>
            <text:p>$35,851</text:p>
          </table:table-cell>
          <table:table-cell table:style-name="ce48" table:formula="of:=IF([.K205]&lt;&gt;[.AK205];TEXT([.K205];&quot;$###,###&quot;)&amp;CHAR(10)&amp;TEXT([.AK205];&quot;$###,###&quot;);[.K205])" office:value-type="string" office:string-value="$10,193&#10;$10,192" calcext:value-type="string">
            <text:p>$10,193</text:p>
            <text:p>$10,192</text:p>
          </table:table-cell>
          <table:table-cell table:style-name="ce48" table:formula="of:=IF(AND([.L205]&lt;&gt;&quot;-&quot;;[.L205]&lt;&gt;[.AL205]);TEXT([.L205];&quot;$###,##0&quot;)&amp;CHAR(10)&amp;TEXT([.AL205];&quot;$###,##0&quot;);[.L205])" office:value-type="currency" office:currency="USD" office:value="495" calcext:value-type="currency">
            <text:p>$495</text:p>
          </table:table-cell>
          <table:table-cell table:style-name="ce48" table:formula="of:=IF([.M205]&lt;&gt;[.AM205];TEXT([.M205];&quot;$###,###&quot;)&amp;CHAR(10)&amp;TEXT([.AM205];&quot;$###,###&quot;);[.M205])" office:value-type="currency" office:currency="USD" office:value="520" calcext:value-type="currency">
            <text:p>$520</text:p>
          </table:table-cell>
          <table:table-cell table:style-name="ce48" table:formula="of:=IF(AND([.N205]&lt;&gt;&quot;-&quot;;[.N205]&lt;&gt;[.AN205]);TEXT([.N205];&quot;$###,##0&quot;)&amp;CHAR(10)&amp;TEXT([.AN205];&quot;$###,##0&quot;);[.N205])" office:value-type="string" office:string-value="$0&#10;$187" calcext:value-type="string">
            <text:p>$0</text:p>
            <text:p>$187</text:p>
          </table:table-cell>
          <table:table-cell table:style-name="ce48" table:formula="of:=IF(AND([.O205]&lt;&gt;&quot;-&quot;;[.O205]&lt;&gt;[.AO205]);TEXT([.O205];&quot;$###,##0&quot;)&amp;CHAR(10)&amp;TEXT([.AO205];&quot;$###,##0&quot;);[.O205])" office:value-type="string" office:string-value="$4,940&#10;$3,774" calcext:value-type="string">
            <text:p>$4,940</text:p>
            <text:p>$3,774</text:p>
          </table:table-cell>
          <table:table-cell table:style-name="ce48" table:formula="of:=IF(AND([.P205]&lt;&gt;&quot;-&quot;;[.P205]&lt;&gt;[.AP205]);TEXT([.P205];&quot;$###,##0&quot;)&amp;CHAR(10)&amp;TEXT([.AP205];&quot;$###,##0&quot;);[.P205])" office:value-type="string" office:string-value="$241&#10;$297" calcext:value-type="string">
            <text:p>$241</text:p>
            <text:p>$297</text:p>
          </table:table-cell>
          <table:table-cell table:style-name="ce47" table:formula="of:=IF([.Q205]&lt;&gt;[.AQ205];[.Q205]&amp;CHAR(10)&amp;[.AQ205];[.Q205])" office:value-type="float" office:value="21" calcext:value-type="float">
            <text:p>21</text:p>
          </table:table-cell>
          <table:table-cell table:style-name="ce48" table:formula="of:=IF([.R205]&lt;&gt;[.AR205];TEXT([.R205];&quot;$###,###&quot;)&amp;CHAR(10)&amp;TEXT([.AR205];&quot;$###,###&quot;);[.R205])" office:value-type="string" office:string-value="$16,388&#10;$15,465" calcext:value-type="string">
            <text:p>$16,388</text:p>
            <text:p>$15,465</text:p>
          </table:table-cell>
          <table:table-cell table:style-name="ce48" table:formula="of:=IF([.S205]&lt;&gt;[.AS205];TEXT([.S205];&quot;$###,###&quot;)&amp;CHAR(10)&amp;TEXT([.AS205];&quot;$###,###&quot;);[.S205])" office:value-type="string" office:string-value="$52,240&#10;$51,317" calcext:value-type="string">
            <text:p>$52,240</text:p>
            <text:p>$51,317</text:p>
          </table:table-cell>
        </table:table-row>
        <table:table-row table:style-name="ro1">
          <table:table-cell table:style-name="ce33" office:value-type="float" office:value="242" calcext:value-type="float">
            <text:p>242</text:p>
          </table:table-cell>
          <table:table-cell table:style-name="ce10" office:value-type="string" calcext:value-type="string">
            <text:p>FED016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acly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829" calcext:value-type="currency">
            <text:p>$17,829</text:p>
          </table:table-cell>
          <table:table-cell table:style-name="ce36" office:value-type="currency" office:currency="USD" office:value="60851" calcext:value-type="currency">
            <text:p>$60,851</text:p>
          </table:table-cell>
          <table:table-cell table:number-columns-repeated="4"/>
          <table:table-cell table:formula="of:=[.B206]" office:value-type="string" office:string-value="FED016" calcext:value-type="string">
            <text:p>FED016</text:p>
          </table:table-cell>
          <table:table-cell table:style-name="ce29" table:formula="of:=([.B206]=[.AB206])" office:value-type="boolean" office:boolean-value="true" calcext:value-type="boolean">
            <text:p>TRUE</text:p>
          </table:table-cell>
          <table:table-cell/>
          <table:table-cell table:style-name="ce33" office:value-type="float" office:value="240" calcext:value-type="float">
            <text:p>240</text:p>
          </table:table-cell>
          <table:table-cell table:style-name="ce10" office:value-type="string" calcext:value-type="string">
            <text:p>FED016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aclyn L.</text:p>
          </table:table-cell>
          <table:table-cell table:style-name="ce30" office:value-type="date" office:date-value="2022-08-15" calcext:value-type="date">
            <text:p>08/15/22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538" calcext:value-type="currency">
            <text:p>$13,538</text:p>
          </table:table-cell>
          <table:table-cell table:style-name="ce36" office:value-type="currency" office:currency="USD" office:value="56563" calcext:value-type="currency">
            <text:p>$56,563</text:p>
          </table:table-cell>
          <table:table-cell table:number-columns-repeated="7"/>
          <table:table-cell table:style-name="ce15" table:formula="of:=IF([.A217]&lt;&gt;[.AA214];[.A217]&amp;&quot;/&quot;&amp;[.AA214];[.A217])" office:value-type="string" office:string-value="227/242" calcext:value-type="string">
            <text:p>227/242</text:p>
          </table:table-cell>
          <table:table-cell table:style-name="ce45" table:formula="of:=IF([.B206]&lt;&gt;[.AB206];[.B206]&amp;CHAR(10)&amp;[.AB206];[.B206])" office:value-type="string" office:string-value="FED016" calcext:value-type="string">
            <text:p>FED016</text:p>
          </table:table-cell>
          <table:table-cell table:style-name="ce45" table:formula="of:=IF([.C206]&lt;&gt;[.AC206];[.C206]&amp;CHAR(10)&amp;[.AC206];[.C206])" office:value-type="float" office:value="6610" calcext:value-type="float">
            <text:p>6610</text:p>
          </table:table-cell>
          <table:table-cell table:style-name="ce45" table:formula="of:=IF([.D206]&lt;&gt;[.AD206];[.D206]&amp;CHAR(10)&amp;[.AD206];[.D206])" office:value-type="string" office:string-value="Adult Basic Education" calcext:value-type="string">
            <text:p>Adult Basic Education</text:p>
          </table:table-cell>
          <table:table-cell table:style-name="ce45" table:formula="of:=IF([.E206]&lt;&gt;[.AE206];[.E206]&amp;CHAR(10)&amp;[.AE206];[.E206])" office:value-type="string" office:string-value="Instructor" calcext:value-type="string">
            <text:p>Instructor</text:p>
          </table:table-cell>
          <table:table-cell table:style-name="ce45" table:formula="of:=IF([.F206]&lt;&gt;[.AF206];[.F206]&amp;CHAR(10)&amp;[.AF206];[.F206])" office:value-type="string" office:string-value="Pereda, Jaclyn L." calcext:value-type="string">
            <text:p>Pereda, Jaclyn L.</text:p>
          </table:table-cell>
          <table:table-cell table:style-name="ce46" table:formula="of:=IF([.G206]&lt;&gt;[.AG206];TEXT([.G206];&quot;MM/DD/YY&quot;)&amp;CHAR(10)&amp;TEXT([.AG206];&quot;MM/DD/YY&quot;);[.G206])" office:value-type="string" office:string-value="08/14/23&#10;08/15/22" calcext:value-type="string">
            <text:p>08/14/23</text:p>
            <text:p>08/15/22</text:p>
          </table:table-cell>
          <table:table-cell table:style-name="ce47" table:formula="of:=IF([.H206]&lt;&gt;[.AH206];[.H206]&amp;CHAR(10)&amp;[.AH206];[.H206])" office:value-type="string" office:string-value="J-1-a" calcext:value-type="string">
            <text:p>J-1-a</text:p>
          </table:table-cell>
          <table:table-cell table:style-name="ce46" table:formula="of:=IF([.I206]&lt;&gt;[.AI206];TEXT([.I206];&quot;MM/DD/YY&quot;)&amp;CHAR(10)&amp;TEXT([.AI206];&quot;MM/DD/YY&quot;);[.I206])" office:value-type="string" office:string-value="08/01/25&#10;LTA-Cond." calcext:value-type="string">
            <text:p>08/01/25</text:p>
            <text:p>LTA-Cond.</text:p>
          </table:table-cell>
          <table:table-cell table:style-name="ce48" table:formula="of:=IF([.J206]&lt;&gt;[.AJ206];TEXT([.J206];&quot;$###,###&quot;)&amp;CHAR(10)&amp;TEXT([.AJ206];&quot;$###,###&quot;);[.J206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206]&lt;&gt;[.AK206];TEXT([.K206];&quot;$###,###&quot;)&amp;CHAR(10)&amp;TEXT([.AK206];&quot;$###,###&quot;);[.K206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206]&lt;&gt;&quot;-&quot;;[.L206]&lt;&gt;[.AL206]);TEXT([.L206];&quot;$###,##0&quot;)&amp;CHAR(10)&amp;TEXT([.AL206];&quot;$###,##0&quot;);[.L206])" office:value-type="currency" office:currency="USD" office:value="495" calcext:value-type="currency">
            <text:p>$495</text:p>
          </table:table-cell>
          <table:table-cell table:style-name="ce48" table:formula="of:=IF([.M206]&lt;&gt;[.AM206];TEXT([.M206];&quot;$###,###&quot;)&amp;CHAR(10)&amp;TEXT([.AM206];&quot;$###,###&quot;);[.M206])" office:value-type="currency" office:currency="USD" office:value="624" calcext:value-type="currency">
            <text:p>$624</text:p>
          </table:table-cell>
          <table:table-cell table:style-name="ce48" table:formula="of:=IF(AND([.N206]&lt;&gt;&quot;-&quot;;[.N206]&lt;&gt;[.AN206]);TEXT([.N206];&quot;$###,##0&quot;)&amp;CHAR(10)&amp;TEXT([.AN206];&quot;$###,##0&quot;);[.N206])" office:value-type="currency" office:currency="USD" office:value="187" calcext:value-type="currency">
            <text:p>$187</text:p>
          </table:table-cell>
          <table:table-cell table:style-name="ce48" table:formula="of:=IF(AND([.O206]&lt;&gt;&quot;-&quot;;[.O206]&lt;&gt;[.AO206]);TEXT([.O206];&quot;$###,##0&quot;)&amp;CHAR(10)&amp;TEXT([.AO206];&quot;$###,##0&quot;);[.O206])" office:value-type="string" office:string-value="$3,994&#10;$0" calcext:value-type="string">
            <text:p>$3,994</text:p>
            <text:p>$0</text:p>
          </table:table-cell>
          <table:table-cell table:style-name="ce48" table:formula="of:=IF(AND([.P206]&lt;&gt;&quot;-&quot;;[.P206]&lt;&gt;[.AP206]);TEXT([.P206];&quot;$###,##0&quot;)&amp;CHAR(10)&amp;TEXT([.AP206];&quot;$###,##0&quot;);[.P206])" office:value-type="string" office:string-value="$298&#10;$0" calcext:value-type="string">
            <text:p>$298</text:p>
            <text:p>$0</text:p>
          </table:table-cell>
          <table:table-cell table:style-name="ce47" table:formula="of:=IF([.Q206]&lt;&gt;[.AQ206];[.Q206]&amp;CHAR(10)&amp;[.AQ206];[.Q206])" office:value-type="float" office:value="26" calcext:value-type="float">
            <text:p>26</text:p>
          </table:table-cell>
          <table:table-cell table:style-name="ce48" table:formula="of:=IF([.R206]&lt;&gt;[.AR206];TEXT([.R206];&quot;$###,###&quot;)&amp;CHAR(10)&amp;TEXT([.AR206];&quot;$###,###&quot;);[.R206])" office:value-type="string" office:string-value="$17,829&#10;$13,538" calcext:value-type="string">
            <text:p>$17,829</text:p>
            <text:p>$13,538</text:p>
          </table:table-cell>
          <table:table-cell table:style-name="ce48" table:formula="of:=IF([.S206]&lt;&gt;[.AS206];TEXT([.S206];&quot;$###,###&quot;)&amp;CHAR(10)&amp;TEXT([.AS206];&quot;$###,###&quot;);[.S206])" office:value-type="string" office:string-value="$60,851&#10;$56,563" calcext:value-type="string">
            <text:p>$60,851</text:p>
            <text:p>$56,563</text:p>
          </table:table-cell>
        </table:table-row>
        <table:table-row table:style-name="ro1">
          <table:table-cell table:style-name="ce33" office:value-type="float" office:value="252" calcext:value-type="float">
            <text:p>252</text:p>
          </table:table-cell>
          <table:table-cell table:style-name="ce10" office:value-type="string" calcext:value-type="string">
            <text:p>FED01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rmiento, Launie Danielle N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date" office:date-value="2023-10-11" calcext:value-type="date">
            <text:p>10/11/23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208" calcext:value-type="currency">
            <text:p>$12,20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82" calcext:value-type="currency">
            <text:p>$23,382</text:p>
          </table:table-cell>
          <table:table-cell table:style-name="ce36" office:value-type="currency" office:currency="USD" office:value="66322" calcext:value-type="currency">
            <text:p>$66,322</text:p>
          </table:table-cell>
          <table:table-cell table:number-columns-repeated="4"/>
          <table:table-cell table:formula="of:=[.B207]" office:value-type="string" office:string-value="FED018" calcext:value-type="string">
            <text:p>FED018</text:p>
          </table:table-cell>
          <table:table-cell table:style-name="ce29" table:formula="of:=([.B207]=[.AB207])" office:value-type="boolean" office:boolean-value="true" calcext:value-type="boolean">
            <text:p>TRUE</text:p>
          </table:table-cell>
          <table:table-cell/>
          <table:table-cell table:style-name="ce33" office:value-type="float" office:value="251" calcext:value-type="float">
            <text:p>251</text:p>
          </table:table-cell>
          <table:table-cell table:style-name="ce10" office:value-type="string" calcext:value-type="string">
            <text:p>FED01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rmiento, Launie Danielle N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date" office:date-value="2023-10-11" calcext:value-type="date">
            <text:p>10/11/23</text:p>
          </table:table-cell>
          <table:table-cell table:style-name="ce36" office:value-type="currency" office:currency="USD" office:value="42931" calcext:value-type="currency">
            <text:p>$42,931</text:p>
          </table:table-cell>
          <table:table-cell table:style-name="ce36" office:value-type="currency" office:currency="USD" office:value="12205" calcext:value-type="currency">
            <text:p>$12,20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89" calcext:value-type="currency">
            <text:p>$20,089</text:p>
          </table:table-cell>
          <table:table-cell table:style-name="ce36" office:value-type="currency" office:currency="USD" office:value="63020" calcext:value-type="currency">
            <text:p>$63,020</text:p>
          </table:table-cell>
          <table:table-cell table:number-columns-repeated="7"/>
          <table:table-cell table:style-name="ce15" table:formula="of:=IF([.A221]&lt;&gt;[.AA216];[.A221]&amp;&quot;/&quot;&amp;[.AA216];[.A221])" office:value-type="string" office:string-value="209/204" calcext:value-type="string">
            <text:p>209/204</text:p>
          </table:table-cell>
          <table:table-cell table:style-name="ce45" table:formula="of:=IF([.B207]&lt;&gt;[.AB207];[.B207]&amp;CHAR(10)&amp;[.AB207];[.B207])" office:value-type="string" office:string-value="FED018" calcext:value-type="string">
            <text:p>FED018</text:p>
          </table:table-cell>
          <table:table-cell table:style-name="ce45" table:formula="of:=IF([.C207]&lt;&gt;[.AC207];[.C207]&amp;CHAR(10)&amp;[.AC207];[.C207])" office:value-type="float" office:value="5050" calcext:value-type="float">
            <text:p>5050</text:p>
          </table:table-cell>
          <table:table-cell table:style-name="ce45" table:formula="of:=IF([.D207]&lt;&gt;[.AD207];[.D207]&amp;CHAR(10)&amp;[.AD207];[.D207])" office:value-type="string" office:string-value="Continuing Education" calcext:value-type="string">
            <text:p>Continuing Education</text:p>
          </table:table-cell>
          <table:table-cell table:style-name="ce45" table:formula="of:=IF([.E207]&lt;&gt;[.AE207];[.E207]&amp;CHAR(10)&amp;[.AE207];[.E207])" office:value-type="string" office:string-value="Program Coordinator I" calcext:value-type="string">
            <text:p>Program Coordinator I</text:p>
          </table:table-cell>
          <table:table-cell table:style-name="ce45" table:formula="of:=IF([.F207]&lt;&gt;[.AF207];[.F207]&amp;CHAR(10)&amp;[.AF207];[.F207])" office:value-type="string" office:string-value="Sarmiento, Launie Danielle N." calcext:value-type="string">
            <text:p>Sarmiento, Launie Danielle N.</text:p>
          </table:table-cell>
          <table:table-cell table:style-name="ce46" table:formula="of:=IF([.G207]&lt;&gt;[.AG207];TEXT([.G207];&quot;MM/DD/YY&quot;)&amp;CHAR(10)&amp;TEXT([.AG207];&quot;MM/DD/YY&quot;);[.G207])" office:value-type="date" office:date-value="2021-10-11" calcext:value-type="date">
            <text:p>10/11/21</text:p>
          </table:table-cell>
          <table:table-cell table:style-name="ce47" table:formula="of:=IF([.H207]&lt;&gt;[.AH207];[.H207]&amp;CHAR(10)&amp;[.AH207];[.H207])" office:value-type="string" office:string-value="K-2" calcext:value-type="string">
            <text:p>K-2</text:p>
          </table:table-cell>
          <table:table-cell table:style-name="ce46" table:formula="of:=IF([.I207]&lt;&gt;[.AI207];TEXT([.I207];&quot;MM/DD/YY&quot;)&amp;CHAR(10)&amp;TEXT([.AI207];&quot;MM/DD/YY&quot;);[.I207])" office:value-type="date" office:date-value="2023-10-11" calcext:value-type="date">
            <text:p>10/11/23</text:p>
          </table:table-cell>
          <table:table-cell table:style-name="ce48" table:formula="of:=IF([.J207]&lt;&gt;[.AJ207];TEXT([.J207];&quot;$###,###&quot;)&amp;CHAR(10)&amp;TEXT([.AJ207];&quot;$###,###&quot;);[.J207])" office:value-type="string" office:string-value="$42,940&#10;$42,931" calcext:value-type="string">
            <text:p>$42,940</text:p>
            <text:p>$42,931</text:p>
          </table:table-cell>
          <table:table-cell table:style-name="ce48" table:formula="of:=IF([.K207]&lt;&gt;[.AK207];TEXT([.K207];&quot;$###,###&quot;)&amp;CHAR(10)&amp;TEXT([.AK207];&quot;$###,###&quot;);[.K207])" office:value-type="string" office:string-value="$12,208&#10;$12,205" calcext:value-type="string">
            <text:p>$12,208</text:p>
            <text:p>$12,205</text:p>
          </table:table-cell>
          <table:table-cell table:style-name="ce48" table:formula="of:=IF(AND([.L207]&lt;&gt;&quot;-&quot;;[.L207]&lt;&gt;[.AL207]);TEXT([.L207];&quot;$###,##0&quot;)&amp;CHAR(10)&amp;TEXT([.AL207];&quot;$###,##0&quot;);[.L207])" office:value-type="currency" office:currency="USD" office:value="495" calcext:value-type="currency">
            <text:p>$495</text:p>
          </table:table-cell>
          <table:table-cell table:style-name="ce48" table:formula="of:=IF([.M207]&lt;&gt;[.AM207];TEXT([.M207];&quot;$###,###&quot;)&amp;CHAR(10)&amp;TEXT([.AM207];&quot;$###,###&quot;);[.M207])" office:value-type="currency" office:currency="USD" office:value="623" calcext:value-type="currency">
            <text:p>$623</text:p>
          </table:table-cell>
          <table:table-cell table:style-name="ce48" table:formula="of:=IF(AND([.N207]&lt;&gt;&quot;-&quot;;[.N207]&lt;&gt;[.AN207]);TEXT([.N207];&quot;$###,##0&quot;)&amp;CHAR(10)&amp;TEXT([.AN207];&quot;$###,##0&quot;);[.N207])" office:value-type="currency" office:currency="USD" office:value="187" calcext:value-type="currency">
            <text:p>$187</text:p>
          </table:table-cell>
          <table:table-cell table:style-name="ce48" table:formula="of:=IF(AND([.O207]&lt;&gt;&quot;-&quot;;[.O207]&lt;&gt;[.AO207]);TEXT([.O207];&quot;$###,##0&quot;)&amp;CHAR(10)&amp;TEXT([.AO207];&quot;$###,##0&quot;);[.O207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207]&lt;&gt;&quot;-&quot;;[.P207]&lt;&gt;[.AP207]);TEXT([.P207];&quot;$###,##0&quot;)&amp;CHAR(10)&amp;TEXT([.AP207];&quot;$###,##0&quot;);[.P207])" office:value-type="string" office:string-value="$530&#10;$484" calcext:value-type="string">
            <text:p>$530</text:p>
            <text:p>$484</text:p>
          </table:table-cell>
          <table:table-cell table:style-name="ce47" table:formula="of:=IF([.Q207]&lt;&gt;[.AQ207];[.Q207]&amp;CHAR(10)&amp;[.AQ207];[.Q207])" office:value-type="float" office:value="26" calcext:value-type="float">
            <text:p>26</text:p>
          </table:table-cell>
          <table:table-cell table:style-name="ce48" table:formula="of:=IF([.R207]&lt;&gt;[.AR207];TEXT([.R207];&quot;$###,###&quot;)&amp;CHAR(10)&amp;TEXT([.AR207];&quot;$###,###&quot;);[.R207])" office:value-type="string" office:string-value="$23,382&#10;$20,089" calcext:value-type="string">
            <text:p>$23,382</text:p>
            <text:p>$20,089</text:p>
          </table:table-cell>
          <table:table-cell table:style-name="ce48" table:formula="of:=IF([.S207]&lt;&gt;[.AS207];TEXT([.S207];&quot;$###,###&quot;)&amp;CHAR(10)&amp;TEXT([.AS207];&quot;$###,###&quot;);[.S207])" office:value-type="string" office:string-value="$66,322&#10;$63,020" calcext:value-type="string">
            <text:p>$66,322</text:p>
            <text:p>$63,020</text:p>
          </table:table-cell>
        </table:table-row>
        <table:table-row table:style-name="ro1">
          <table:table-cell table:style-name="ce33" office:value-type="float" office:value="243" calcext:value-type="float">
            <text:p>243</text:p>
          </table:table-cell>
          <table:table-cell table:style-name="ce10" office:value-type="string" calcext:value-type="string">
            <text:p>FED024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San Nicolas, Krystal D.</text:p>
          </table:table-cell>
          <table:table-cell table:style-name="ce30" office:value-type="date" office:date-value="2023-03-27" calcext:value-type="date">
            <text:p>03/27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387" calcext:value-type="currency">
            <text:p>$16,387</text:p>
          </table:table-cell>
          <table:table-cell table:style-name="ce36" office:value-type="currency" office:currency="USD" office:value="48742" calcext:value-type="currency">
            <text:p>$48,742</text:p>
          </table:table-cell>
          <table:table-cell table:number-columns-repeated="4"/>
          <table:table-cell table:formula="of:=[.B208]" office:value-type="string" office:string-value="FED024" calcext:value-type="string">
            <text:p>FED024</text:p>
          </table:table-cell>
          <table:table-cell table:style-name="ce29" table:formula="of:=([.B208]=[.AB208])" office:value-type="boolean" office:boolean-value="true" calcext:value-type="boolean">
            <text:p>TRUE</text:p>
          </table:table-cell>
          <table:table-cell/>
          <table:table-cell table:style-name="ce33" office:value-type="float" office:value="241" calcext:value-type="float">
            <text:p>241</text:p>
          </table:table-cell>
          <table:table-cell table:style-name="ce10" office:value-type="string" calcext:value-type="string">
            <text:p>FED024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San Nicolas, Krystal D.</text:p>
          </table:table-cell>
          <table:table-cell table:style-name="ce30" office:value-type="date" office:date-value="2023-03-27" calcext:value-type="date">
            <text:p>03/27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65" calcext:value-type="currency">
            <text:p>$32,365</text:p>
          </table:table-cell>
          <table:table-cell table:style-name="ce36" office:value-type="currency" office:currency="USD" office:value="9201" calcext:value-type="currency">
            <text:p>$9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837" calcext:value-type="currency">
            <text:p>$12,837</text:p>
          </table:table-cell>
          <table:table-cell table:style-name="ce36" office:value-type="currency" office:currency="USD" office:value="45202" calcext:value-type="currency">
            <text:p>$45,202</text:p>
          </table:table-cell>
          <table:table-cell table:number-columns-repeated="7"/>
          <table:table-cell table:style-name="ce15" table:formula="of:=IF([.A226]&lt;&gt;#REF!;[.A226]&amp;&quot;/&quot;&amp;#REF!;[.A226])" office:value-type="string" office:string-value="" calcext:value-type="error">
            <text:p>#REF!</text:p>
          </table:table-cell>
          <table:table-cell table:style-name="ce45" table:formula="of:=IF([.B208]&lt;&gt;[.AB208];[.B208]&amp;CHAR(10)&amp;[.AB208];[.B208])" office:value-type="string" office:string-value="FED024" calcext:value-type="string">
            <text:p>FED024</text:p>
          </table:table-cell>
          <table:table-cell table:style-name="ce45" table:formula="of:=IF([.C208]&lt;&gt;[.AC208];[.C208]&amp;CHAR(10)&amp;[.AC208];[.C208])" office:value-type="float" office:value="6610" calcext:value-type="float">
            <text:p>6610</text:p>
          </table:table-cell>
          <table:table-cell table:style-name="ce45" table:formula="of:=IF([.D208]&lt;&gt;[.AD208];[.D208]&amp;CHAR(10)&amp;[.AD208];[.D208])" office:value-type="string" office:string-value="Adult Basic Education" calcext:value-type="string">
            <text:p>Adult Basic Education</text:p>
          </table:table-cell>
          <table:table-cell table:style-name="ce45" table:formula="of:=IF([.E208]&lt;&gt;[.AE208];[.E208]&amp;CHAR(10)&amp;[.AE208];[.E208])" office:value-type="string" office:string-value="Test Examiner" calcext:value-type="string">
            <text:p>Test Examiner</text:p>
          </table:table-cell>
          <table:table-cell table:style-name="ce45" table:formula="of:=IF([.F208]&lt;&gt;[.AF208];[.F208]&amp;CHAR(10)&amp;[.AF208];[.F208])" office:value-type="string" office:string-value="San Nicolas, Krystal D." calcext:value-type="string">
            <text:p>San Nicolas, Krystal D.</text:p>
          </table:table-cell>
          <table:table-cell table:style-name="ce46" table:formula="of:=IF([.G208]&lt;&gt;[.AG208];TEXT([.G208];&quot;MM/DD/YY&quot;)&amp;CHAR(10)&amp;TEXT([.AG208];&quot;MM/DD/YY&quot;);[.G208])" office:value-type="date" office:date-value="2023-03-27" calcext:value-type="date">
            <text:p>03/27/23</text:p>
          </table:table-cell>
          <table:table-cell table:style-name="ce47" table:formula="of:=IF([.H208]&lt;&gt;[.AH208];[.H208]&amp;CHAR(10)&amp;[.AH208];[.H208])" office:value-type="string" office:string-value="H-1" calcext:value-type="string">
            <text:p>H-1</text:p>
          </table:table-cell>
          <table:table-cell table:style-name="ce46" table:formula="of:=IF([.I208]&lt;&gt;[.AI208];TEXT([.I208];&quot;MM/DD/YY&quot;)&amp;CHAR(10)&amp;TEXT([.AI208];&quot;MM/DD/YY&quot;);[.I208])" office:value-type="string" office:string-value="LTA" calcext:value-type="string">
            <text:p>LTA</text:p>
          </table:table-cell>
          <table:table-cell table:style-name="ce48" table:formula="of:=IF([.J208]&lt;&gt;[.AJ208];TEXT([.J208];&quot;$###,###&quot;)&amp;CHAR(10)&amp;TEXT([.AJ208];&quot;$###,###&quot;);[.J208])" office:value-type="string" office:string-value="$32,355&#10;$32,365" calcext:value-type="string">
            <text:p>$32,355</text:p>
            <text:p>$32,365</text:p>
          </table:table-cell>
          <table:table-cell table:style-name="ce48" table:formula="of:=IF([.K208]&lt;&gt;[.AK208];TEXT([.K208];&quot;$###,###&quot;)&amp;CHAR(10)&amp;TEXT([.AK208];&quot;$###,###&quot;);[.K208])" office:value-type="string" office:string-value="$9,199&#10;$9,201" calcext:value-type="string">
            <text:p>$9,199</text:p>
            <text:p>$9,201</text:p>
          </table:table-cell>
          <table:table-cell table:style-name="ce48" table:formula="of:=IF(AND([.L208]&lt;&gt;&quot;-&quot;;[.L208]&lt;&gt;[.AL208]);TEXT([.L208];&quot;$###,##0&quot;)&amp;CHAR(10)&amp;TEXT([.AL208];&quot;$###,##0&quot;);[.L208])" office:value-type="currency" office:currency="USD" office:value="495" calcext:value-type="currency">
            <text:p>$495</text:p>
          </table:table-cell>
          <table:table-cell table:style-name="ce48" table:formula="of:=IF([.M208]&lt;&gt;[.AM208];TEXT([.M208];&quot;$###,###&quot;)&amp;CHAR(10)&amp;TEXT([.AM208];&quot;$###,###&quot;);[.M208])" office:value-type="currency" office:currency="USD" office:value="469" calcext:value-type="currency">
            <text:p>$469</text:p>
          </table:table-cell>
          <table:table-cell table:style-name="ce48" table:formula="of:=IF(AND([.N208]&lt;&gt;&quot;-&quot;;[.N208]&lt;&gt;[.AN208]);TEXT([.N208];&quot;$###,##0&quot;)&amp;CHAR(10)&amp;TEXT([.AN208];&quot;$###,##0&quot;);[.N208])" office:value-type="string" office:string-value="$187&#10;$0" calcext:value-type="string">
            <text:p>$187</text:p>
            <text:p>$0</text:p>
          </table:table-cell>
          <table:table-cell table:style-name="ce48" table:formula="of:=IF(AND([.O208]&lt;&gt;&quot;-&quot;;[.O208]&lt;&gt;[.AO208]);TEXT([.O208];&quot;$###,##0&quot;)&amp;CHAR(10)&amp;TEXT([.AO208];&quot;$###,##0&quot;);[.O208])" office:value-type="string" office:string-value="$5,709&#10;$2,672" calcext:value-type="string">
            <text:p>$5,709</text:p>
            <text:p>$2,672</text:p>
          </table:table-cell>
          <table:table-cell table:style-name="ce48" table:formula="of:=IF(AND([.P208]&lt;&gt;&quot;-&quot;;[.P208]&lt;&gt;[.AP208]);TEXT([.P208];&quot;$###,##0&quot;)&amp;CHAR(10)&amp;TEXT([.AP208];&quot;$###,##0&quot;);[.P208])" office:value-type="string" office:string-value="$328&#10;$0" calcext:value-type="string">
            <text:p>$328</text:p>
            <text:p>$0</text:p>
          </table:table-cell>
          <table:table-cell table:style-name="ce47" table:formula="of:=IF([.Q208]&lt;&gt;[.AQ208];[.Q208]&amp;CHAR(10)&amp;[.AQ208];[.Q208])" office:value-type="float" office:value="26" calcext:value-type="float">
            <text:p>26</text:p>
          </table:table-cell>
          <table:table-cell table:style-name="ce48" table:formula="of:=IF([.R208]&lt;&gt;[.AR208];TEXT([.R208];&quot;$###,###&quot;)&amp;CHAR(10)&amp;TEXT([.AR208];&quot;$###,###&quot;);[.R208])" office:value-type="string" office:string-value="$16,387&#10;$12,837" calcext:value-type="string">
            <text:p>$16,387</text:p>
            <text:p>$12,837</text:p>
          </table:table-cell>
          <table:table-cell table:style-name="ce48" table:formula="of:=IF([.S208]&lt;&gt;[.AS208];TEXT([.S208];&quot;$###,###&quot;)&amp;CHAR(10)&amp;TEXT([.AS208];&quot;$###,###&quot;);[.S208])" office:value-type="string" office:string-value="$48,742&#10;$45,202" calcext:value-type="string">
            <text:p>$48,742</text:p>
            <text:p>$45,202</text:p>
          </table:table-cell>
        </table:table-row>
        <table:table-row table:style-name="ro1">
          <table:table-cell table:style-name="ce33" office:value-type="float" office:value="249" calcext:value-type="float">
            <text:p>249</text:p>
          </table:table-cell>
          <table:table-cell table:style-name="ce10" office:value-type="string" calcext:value-type="string">
            <text:p>FED028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Balmonte, Edwin J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336" calcext:value-type="currency">
            <text:p>$17,336</text:p>
          </table:table-cell>
          <table:table-cell table:style-name="ce36" office:value-type="currency" office:currency="USD" office:value="58708" calcext:value-type="currency">
            <text:p>$58,708</text:p>
          </table:table-cell>
          <table:table-cell table:number-columns-repeated="4"/>
          <table:table-cell table:formula="of:=[.B209]" office:value-type="string" office:string-value="FED028" calcext:value-type="string">
            <text:p>FED028</text:p>
          </table:table-cell>
          <table:table-cell table:style-name="ce29" table:formula="of:=([.B209]=[.AB209])" office:value-type="boolean" office:boolean-value="true" calcext:value-type="boolean">
            <text:p>TRUE</text:p>
          </table:table-cell>
          <table:table-cell/>
          <table:table-cell table:style-name="ce33" office:value-type="float" office:value="248" calcext:value-type="float">
            <text:p>248</text:p>
          </table:table-cell>
          <table:table-cell table:style-name="ce10" office:value-type="string" calcext:value-type="string">
            <text:p>FED028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Balmonte, Edwin J.</text:p>
          </table:table-cell>
          <table:table-cell table:style-name="ce30" office:value-type="date" office:date-value="2022-08-03" calcext:value-type="date">
            <text:p>08/03/22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1" calcext:value-type="currency">
            <text:p>$41,371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35" calcext:value-type="currency">
            <text:p>$16,135</text:p>
          </table:table-cell>
          <table:table-cell table:style-name="ce36" office:value-type="currency" office:currency="USD" office:value="57507" calcext:value-type="currency">
            <text:p>$57,507</text:p>
          </table:table-cell>
          <table:table-cell table:number-columns-repeated="7"/>
          <table:table-cell table:style-name="ce15" table:formula="of:=IF([.A227]&lt;&gt;[.AA218];[.A227]&amp;&quot;/&quot;&amp;[.AA218];[.A227])" office:value-type="string" office:string-value="224/237" calcext:value-type="string">
            <text:p>224/237</text:p>
          </table:table-cell>
          <table:table-cell table:style-name="ce45" table:formula="of:=IF([.B209]&lt;&gt;[.AB209];[.B209]&amp;CHAR(10)&amp;[.AB209];[.B209])" office:value-type="string" office:string-value="FED028" calcext:value-type="string">
            <text:p>FED028</text:p>
          </table:table-cell>
          <table:table-cell table:style-name="ce45" table:formula="of:=IF([.C209]&lt;&gt;[.AC209];[.C209]&amp;CHAR(10)&amp;[.AC209];[.C209])" office:value-type="float" office:value="6000" calcext:value-type="float">
            <text:p>6000</text:p>
          </table:table-cell>
          <table:table-cell table:style-name="ce45" table:formula="of:=IF([.D209]&lt;&gt;[.AD209];[.D209]&amp;CHAR(10)&amp;[.AD209];[.D209])" office:value-type="string" office:string-value="Dean's Office - TPS" calcext:value-type="string">
            <text:p>Dean's Office - TPS</text:p>
          </table:table-cell>
          <table:table-cell table:style-name="ce45" table:formula="of:=IF([.E209]&lt;&gt;[.AE209];[.E209]&amp;CHAR(10)&amp;[.AE209];[.E209])" office:value-type="string" office:string-value="Program Coordinator I" calcext:value-type="string">
            <text:p>Program Coordinator I</text:p>
          </table:table-cell>
          <table:table-cell table:style-name="ce45" table:formula="of:=IF([.F209]&lt;&gt;[.AF209];[.F209]&amp;CHAR(10)&amp;[.AF209];[.F209])" office:value-type="string" office:string-value="Balmonte, Edwin J." calcext:value-type="string">
            <text:p>Balmonte, Edwin J.</text:p>
          </table:table-cell>
          <table:table-cell table:style-name="ce46" table:formula="of:=IF([.G209]&lt;&gt;[.AG209];TEXT([.G209];&quot;MM/DD/YY&quot;)&amp;CHAR(10)&amp;TEXT([.AG209];&quot;MM/DD/YY&quot;);[.G209])" office:value-type="string" office:string-value="01/01/23&#10;08/03/22" calcext:value-type="string">
            <text:p>01/01/23</text:p>
            <text:p>08/03/22</text:p>
          </table:table-cell>
          <table:table-cell table:style-name="ce47" table:formula="of:=IF([.H209]&lt;&gt;[.AH209];[.H209]&amp;CHAR(10)&amp;[.AH209];[.H209])" office:value-type="string" office:string-value="K-1" calcext:value-type="string">
            <text:p>K-1</text:p>
          </table:table-cell>
          <table:table-cell table:style-name="ce46" table:formula="of:=IF([.I209]&lt;&gt;[.AI209];TEXT([.I209];&quot;MM/DD/YY&quot;)&amp;CHAR(10)&amp;TEXT([.AI209];&quot;MM/DD/YY&quot;);[.I209])" office:value-type="string" office:string-value="LTA" calcext:value-type="string">
            <text:p>LTA</text:p>
          </table:table-cell>
          <table:table-cell table:style-name="ce48" table:formula="of:=IF([.J209]&lt;&gt;[.AJ209];TEXT([.J209];&quot;$###,###&quot;)&amp;CHAR(10)&amp;TEXT([.AJ209];&quot;$###,###&quot;);[.J209])" office:value-type="string" office:string-value="$41,372&#10;$41,371" calcext:value-type="string">
            <text:p>$41,372</text:p>
            <text:p>$41,371</text:p>
          </table:table-cell>
          <table:table-cell table:style-name="ce48" table:formula="of:=IF([.K209]&lt;&gt;[.AK209];TEXT([.K209];&quot;$###,###&quot;)&amp;CHAR(10)&amp;TEXT([.AK209];&quot;$###,###&quot;);[.K209])" office:value-type="currency" office:currency="USD" office:value="11762" calcext:value-type="currency">
            <text:p>$11,762</text:p>
          </table:table-cell>
          <table:table-cell table:style-name="ce48" table:formula="of:=IF(AND([.L209]&lt;&gt;&quot;-&quot;;[.L209]&lt;&gt;[.AL209]);TEXT([.L209];&quot;$###,##0&quot;)&amp;CHAR(10)&amp;TEXT([.AL209];&quot;$###,##0&quot;);[.L209])" office:value-type="currency" office:currency="USD" office:value="495" calcext:value-type="currency">
            <text:p>$495</text:p>
          </table:table-cell>
          <table:table-cell table:style-name="ce48" table:formula="of:=IF([.M209]&lt;&gt;[.AM209];TEXT([.M209];&quot;$###,###&quot;)&amp;CHAR(10)&amp;TEXT([.AM209];&quot;$###,###&quot;);[.M209])" office:value-type="currency" office:currency="USD" office:value="600" calcext:value-type="currency">
            <text:p>$600</text:p>
          </table:table-cell>
          <table:table-cell table:style-name="ce48" table:formula="of:=IF(AND([.N209]&lt;&gt;&quot;-&quot;;[.N209]&lt;&gt;[.AN209]);TEXT([.N209];&quot;$###,##0&quot;)&amp;CHAR(10)&amp;TEXT([.AN209];&quot;$###,##0&quot;);[.N209])" office:value-type="currency" office:currency="USD" office:value="187" calcext:value-type="currency">
            <text:p>$187</text:p>
          </table:table-cell>
          <table:table-cell table:style-name="ce48" table:formula="of:=IF(AND([.O209]&lt;&gt;&quot;-&quot;;[.O209]&lt;&gt;[.AO209]);TEXT([.O209];&quot;$###,##0&quot;)&amp;CHAR(10)&amp;TEXT([.AO209];&quot;$###,##0&quot;);[.O209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209]&lt;&gt;&quot;-&quot;;[.P209]&lt;&gt;[.AP209]);TEXT([.P209];&quot;$###,##0&quot;)&amp;CHAR(10)&amp;TEXT([.AP209];&quot;$###,##0&quot;);[.P209])" office:value-type="string" office:string-value="$298&#10;$273" calcext:value-type="string">
            <text:p>$298</text:p>
            <text:p>$273</text:p>
          </table:table-cell>
          <table:table-cell table:style-name="ce47" table:formula="of:=IF([.Q209]&lt;&gt;[.AQ209];[.Q209]&amp;CHAR(10)&amp;[.AQ209];[.Q209])" office:value-type="float" office:value="26" calcext:value-type="float">
            <text:p>26</text:p>
          </table:table-cell>
          <table:table-cell table:style-name="ce48" table:formula="of:=IF([.R209]&lt;&gt;[.AR209];TEXT([.R209];&quot;$###,###&quot;)&amp;CHAR(10)&amp;TEXT([.AR209];&quot;$###,###&quot;);[.R209])" office:value-type="string" office:string-value="$17,336&#10;$16,135" calcext:value-type="string">
            <text:p>$17,336</text:p>
            <text:p>$16,135</text:p>
          </table:table-cell>
          <table:table-cell table:style-name="ce48" table:formula="of:=IF([.S209]&lt;&gt;[.AS209];TEXT([.S209];&quot;$###,###&quot;)&amp;CHAR(10)&amp;TEXT([.AS209];&quot;$###,###&quot;);[.S209])" office:value-type="string" office:string-value="$58,708&#10;$57,507" calcext:value-type="string">
            <text:p>$58,708</text:p>
            <text:p>$57,507</text:p>
          </table:table-cell>
        </table:table-row>
        <table:table-row table:style-name="ro1">
          <table:table-cell table:style-name="ce33" office:value-type="float" office:value="250" calcext:value-type="float">
            <text:p>250</text:p>
          </table:table-cell>
          <table:table-cell table:style-name="ce10" office:value-type="string" calcext:value-type="string">
            <text:p>FED033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Daisy Rose M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60" calcext:value-type="currency">
            <text:p>$19,160</text:p>
          </table:table-cell>
          <table:table-cell table:style-name="ce36" office:value-type="currency" office:currency="USD" office:value="60532" calcext:value-type="currency">
            <text:p>$60,532</text:p>
          </table:table-cell>
          <table:table-cell table:number-columns-repeated="4"/>
          <table:table-cell table:formula="of:=[.B210]" office:value-type="string" office:string-value="FED033" calcext:value-type="string">
            <text:p>FED033</text:p>
          </table:table-cell>
          <table:table-cell table:style-name="ce29" table:formula="of:=([.B210]=[.AB210])" office:value-type="boolean" office:boolean-value="true" calcext:value-type="boolean">
            <text:p>TRUE</text:p>
          </table:table-cell>
          <table:table-cell/>
          <table:table-cell table:style-name="ce33" office:value-type="float" office:value="249" calcext:value-type="float">
            <text:p>249</text:p>
          </table:table-cell>
          <table:table-cell table:style-name="ce10" office:value-type="string" calcext:value-type="string">
            <text:p>FED033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Daisy Rose M.</text:p>
          </table:table-cell>
          <table:table-cell table:style-name="ce30" office:value-type="date" office:date-value="2022-07-06" calcext:value-type="date">
            <text:p>07/06/22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1" calcext:value-type="currency">
            <text:p>$41,371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39" calcext:value-type="currency">
            <text:p>$18,439</text:p>
          </table:table-cell>
          <table:table-cell table:style-name="ce36" office:value-type="currency" office:currency="USD" office:value="59810" calcext:value-type="currency">
            <text:p>$59,810</text:p>
          </table:table-cell>
          <table:table-cell table:number-columns-repeated="7"/>
          <table:table-cell table:style-name="ce15" table:formula="of:=IF([.A228]&lt;&gt;[.AA219];[.A228]&amp;&quot;/&quot;&amp;[.AA219];[.A228])" office:value-type="string" office:string-value="218/209" calcext:value-type="string">
            <text:p>218/209</text:p>
          </table:table-cell>
          <table:table-cell table:style-name="ce45" table:formula="of:=IF([.B210]&lt;&gt;[.AB210];[.B210]&amp;CHAR(10)&amp;[.AB210];[.B210])" office:value-type="string" office:string-value="FED033" calcext:value-type="string">
            <text:p>FED033</text:p>
          </table:table-cell>
          <table:table-cell table:style-name="ce45" table:formula="of:=IF([.C210]&lt;&gt;[.AC210];[.C210]&amp;CHAR(10)&amp;[.AC210];[.C210])" office:value-type="float" office:value="6000" calcext:value-type="float">
            <text:p>6000</text:p>
          </table:table-cell>
          <table:table-cell table:style-name="ce45" table:formula="of:=IF([.D210]&lt;&gt;[.AD210];[.D210]&amp;CHAR(10)&amp;[.AD210];[.D210])" office:value-type="string" office:string-value="Dean's Office - TPS" calcext:value-type="string">
            <text:p>Dean's Office - TPS</text:p>
          </table:table-cell>
          <table:table-cell table:style-name="ce45" table:formula="of:=IF([.E210]&lt;&gt;[.AE210];[.E210]&amp;CHAR(10)&amp;[.AE210];[.E210])" office:value-type="string" office:string-value="Program Coordinator I" calcext:value-type="string">
            <text:p>Program Coordinator I</text:p>
          </table:table-cell>
          <table:table-cell table:style-name="ce45" table:formula="of:=IF([.F210]&lt;&gt;[.AF210];[.F210]&amp;CHAR(10)&amp;[.AF210];[.F210])" office:value-type="string" office:string-value="Pascua, Daisy Rose M." calcext:value-type="string">
            <text:p>Pascua, Daisy Rose M.</text:p>
          </table:table-cell>
          <table:table-cell table:style-name="ce46" table:formula="of:=IF([.G210]&lt;&gt;[.AG210];TEXT([.G210];&quot;MM/DD/YY&quot;)&amp;CHAR(10)&amp;TEXT([.AG210];&quot;MM/DD/YY&quot;);[.G210])" office:value-type="string" office:string-value="01/01/23&#10;07/06/22" calcext:value-type="string">
            <text:p>01/01/23</text:p>
            <text:p>07/06/22</text:p>
          </table:table-cell>
          <table:table-cell table:style-name="ce47" table:formula="of:=IF([.H210]&lt;&gt;[.AH210];[.H210]&amp;CHAR(10)&amp;[.AH210];[.H210])" office:value-type="string" office:string-value="K-1" calcext:value-type="string">
            <text:p>K-1</text:p>
          </table:table-cell>
          <table:table-cell table:style-name="ce46" table:formula="of:=IF([.I210]&lt;&gt;[.AI210];TEXT([.I210];&quot;MM/DD/YY&quot;)&amp;CHAR(10)&amp;TEXT([.AI210];&quot;MM/DD/YY&quot;);[.I210])" office:value-type="string" office:string-value="LTA" calcext:value-type="string">
            <text:p>LTA</text:p>
          </table:table-cell>
          <table:table-cell table:style-name="ce48" table:formula="of:=IF([.J210]&lt;&gt;[.AJ210];TEXT([.J210];&quot;$###,###&quot;)&amp;CHAR(10)&amp;TEXT([.AJ210];&quot;$###,###&quot;);[.J210])" office:value-type="string" office:string-value="$41,372&#10;$41,371" calcext:value-type="string">
            <text:p>$41,372</text:p>
            <text:p>$41,371</text:p>
          </table:table-cell>
          <table:table-cell table:style-name="ce48" table:formula="of:=IF([.K210]&lt;&gt;[.AK210];TEXT([.K210];&quot;$###,###&quot;)&amp;CHAR(10)&amp;TEXT([.AK210];&quot;$###,###&quot;);[.K210])" office:value-type="currency" office:currency="USD" office:value="11762" calcext:value-type="currency">
            <text:p>$11,762</text:p>
          </table:table-cell>
          <table:table-cell table:style-name="ce48" table:formula="of:=IF(AND([.L210]&lt;&gt;&quot;-&quot;;[.L210]&lt;&gt;[.AL210]);TEXT([.L210];&quot;$###,##0&quot;)&amp;CHAR(10)&amp;TEXT([.AL210];&quot;$###,##0&quot;);[.L210])" office:value-type="currency" office:currency="USD" office:value="495" calcext:value-type="currency">
            <text:p>$495</text:p>
          </table:table-cell>
          <table:table-cell table:style-name="ce48" table:formula="of:=IF([.M210]&lt;&gt;[.AM210];TEXT([.M210];&quot;$###,###&quot;)&amp;CHAR(10)&amp;TEXT([.AM210];&quot;$###,###&quot;);[.M210])" office:value-type="currency" office:currency="USD" office:value="600" calcext:value-type="currency">
            <text:p>$600</text:p>
          </table:table-cell>
          <table:table-cell table:style-name="ce48" table:formula="of:=IF(AND([.N210]&lt;&gt;&quot;-&quot;;[.N210]&lt;&gt;[.AN210]);TEXT([.N210];&quot;$###,##0&quot;)&amp;CHAR(10)&amp;TEXT([.AN210];&quot;$###,##0&quot;);[.N210])" office:value-type="currency" office:currency="USD" office:value="187" calcext:value-type="currency">
            <text:p>$187</text:p>
          </table:table-cell>
          <table:table-cell table:style-name="ce48" table:formula="of:=IF(AND([.O210]&lt;&gt;&quot;-&quot;;[.O210]&lt;&gt;[.AO210]);TEXT([.O210];&quot;$###,##0&quot;)&amp;CHAR(10)&amp;TEXT([.AO210];&quot;$###,##0&quot;);[.O210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210]&lt;&gt;&quot;-&quot;;[.P210]&lt;&gt;[.AP210]);TEXT([.P210];&quot;$###,##0&quot;)&amp;CHAR(10)&amp;TEXT([.AP210];&quot;$###,##0&quot;);[.P210])" office:value-type="currency" office:currency="USD" office:value="0" calcext:value-type="currency">
            <text:p>$0</text:p>
          </table:table-cell>
          <table:table-cell table:style-name="ce47" table:formula="of:=IF([.Q210]&lt;&gt;[.AQ210];[.Q210]&amp;CHAR(10)&amp;[.AQ210];[.Q210])" office:value-type="float" office:value="26" calcext:value-type="float">
            <text:p>26</text:p>
          </table:table-cell>
          <table:table-cell table:style-name="ce48" table:formula="of:=IF([.R210]&lt;&gt;[.AR210];TEXT([.R210];&quot;$###,###&quot;)&amp;CHAR(10)&amp;TEXT([.AR210];&quot;$###,###&quot;);[.R210])" office:value-type="string" office:string-value="$19,160&#10;$18,439" calcext:value-type="string">
            <text:p>$19,160</text:p>
            <text:p>$18,439</text:p>
          </table:table-cell>
          <table:table-cell table:style-name="ce48" table:formula="of:=IF([.S210]&lt;&gt;[.AS210];TEXT([.S210];&quot;$###,###&quot;)&amp;CHAR(10)&amp;TEXT([.AS210];&quot;$###,###&quot;);[.S210])" office:value-type="string" office:string-value="$60,532&#10;$59,810" calcext:value-type="string">
            <text:p>$60,532</text:p>
            <text:p>$59,810</text:p>
          </table:table-cell>
        </table:table-row>
        <table:table-row table:style-name="ro1">
          <table:table-cell table:style-name="ce33" office:value-type="float" office:value="247" calcext:value-type="float">
            <text:p>247</text:p>
          </table:table-cell>
          <table:table-cell table:style-name="ce10" office:value-type="string" calcext:value-type="string">
            <text:p>FED038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Ngiraklang, Dilbedul Missy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49" calcext:value-type="currency">
            <text:p>$17,149</text:p>
          </table:table-cell>
          <table:table-cell table:style-name="ce36" office:value-type="currency" office:currency="USD" office:value="58521" calcext:value-type="currency">
            <text:p>$58,521</text:p>
          </table:table-cell>
          <table:table-cell table:number-columns-repeated="4"/>
          <table:table-cell table:formula="of:=[.B211]" office:value-type="string" office:string-value="FED038" calcext:value-type="string">
            <text:p>FED038</text:p>
          </table:table-cell>
          <table:table-cell table:style-name="ce29" table:formula="of:=([.B211]=[.AB211])" office:value-type="boolean" office:boolean-value="true" calcext:value-type="boolean">
            <text:p>TRUE</text:p>
          </table:table-cell>
          <table:table-cell/>
          <table:table-cell table:style-name="ce33" office:value-type="float" office:value="245" calcext:value-type="float">
            <text:p>245</text:p>
          </table:table-cell>
          <table:table-cell table:style-name="ce10" office:value-type="string" calcext:value-type="string">
            <text:p>FED038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erafico, Angelenne P.</text:p>
          </table:table-cell>
          <table:table-cell table:style-name="ce30" office:value-type="date" office:date-value="2021-07-01" calcext:value-type="date">
            <text:p>07/01/21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1" calcext:value-type="currency">
            <text:p>$41,371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35" calcext:value-type="currency">
            <text:p>$16,135</text:p>
          </table:table-cell>
          <table:table-cell table:style-name="ce36" office:value-type="currency" office:currency="USD" office:value="57507" calcext:value-type="currency">
            <text:p>$57,507</text:p>
          </table:table-cell>
          <table:table-cell table:number-columns-repeated="7"/>
          <table:table-cell table:style-name="ce15" table:formula="of:=IF([.A231]&lt;&gt;#REF!;[.A231]&amp;&quot;/&quot;&amp;#REF!;[.A231])" office:value-type="string" office:string-value="" calcext:value-type="error">
            <text:p>#REF!</text:p>
          </table:table-cell>
          <table:table-cell table:style-name="ce45" table:formula="of:=IF([.B211]&lt;&gt;[.AB211];[.B211]&amp;CHAR(10)&amp;[.AB211];[.B211])" office:value-type="string" office:string-value="FED038" calcext:value-type="string">
            <text:p>FED038</text:p>
          </table:table-cell>
          <table:table-cell table:style-name="ce45" table:formula="of:=IF([.C211]&lt;&gt;[.AC211];[.C211]&amp;CHAR(10)&amp;[.AC211];[.C211])" office:value-type="float" office:value="1060" calcext:value-type="float">
            <text:p>1060</text:p>
          </table:table-cell>
          <table:table-cell table:style-name="ce45" table:formula="of:=IF([.D211]&lt;&gt;[.AD211];[.D211]&amp;CHAR(10)&amp;[.AD211];[.D211])" office:value-type="string" office:string-value="Planning and Development" calcext:value-type="string">
            <text:p>Planning and Development</text:p>
          </table:table-cell>
          <table:table-cell table:style-name="ce45" table:formula="of:=IF([.E211]&lt;&gt;[.AE211];[.E211]&amp;CHAR(10)&amp;[.AE211];[.E211])" office:value-type="string" office:string-value="Program Coordinator I" calcext:value-type="string">
            <text:p>Program Coordinator I</text:p>
          </table:table-cell>
          <table:table-cell table:style-name="ce45" table:formula="of:=IF([.F211]&lt;&gt;[.AF211];[.F211]&amp;CHAR(10)&amp;[.AF211];[.F211])" office:value-type="string" office:string-value="Ngiraklang, Dilbedul Missy&#10;Serafico, Angelenne P." calcext:value-type="string">
            <text:p>Ngiraklang, Dilbedul Missy</text:p>
            <text:p>Serafico, Angelenne P.</text:p>
          </table:table-cell>
          <table:table-cell table:style-name="ce46" table:formula="of:=IF([.G211]&lt;&gt;[.AG211];TEXT([.G211];&quot;MM/DD/YY&quot;)&amp;CHAR(10)&amp;TEXT([.AG211];&quot;MM/DD/YY&quot;);[.G211])" office:value-type="string" office:string-value="07/17/23&#10;07/01/21" calcext:value-type="string">
            <text:p>07/17/23</text:p>
            <text:p>07/01/21</text:p>
          </table:table-cell>
          <table:table-cell table:style-name="ce47" table:formula="of:=IF([.H211]&lt;&gt;[.AH211];[.H211]&amp;CHAR(10)&amp;[.AH211];[.H211])" office:value-type="string" office:string-value="K-1" calcext:value-type="string">
            <text:p>K-1</text:p>
          </table:table-cell>
          <table:table-cell table:style-name="ce46" table:formula="of:=IF([.I211]&lt;&gt;[.AI211];TEXT([.I211];&quot;MM/DD/YY&quot;)&amp;CHAR(10)&amp;TEXT([.AI211];&quot;MM/DD/YY&quot;);[.I211])" office:value-type="string" office:string-value="LTA" calcext:value-type="string">
            <text:p>LTA</text:p>
          </table:table-cell>
          <table:table-cell table:style-name="ce48" table:formula="of:=IF([.J211]&lt;&gt;[.AJ211];TEXT([.J211];&quot;$###,###&quot;)&amp;CHAR(10)&amp;TEXT([.AJ211];&quot;$###,###&quot;);[.J211])" office:value-type="string" office:string-value="$41,372&#10;$41,371" calcext:value-type="string">
            <text:p>$41,372</text:p>
            <text:p>$41,371</text:p>
          </table:table-cell>
          <table:table-cell table:style-name="ce48" table:formula="of:=IF([.K211]&lt;&gt;[.AK211];TEXT([.K211];&quot;$###,###&quot;)&amp;CHAR(10)&amp;TEXT([.AK211];&quot;$###,###&quot;);[.K211])" office:value-type="currency" office:currency="USD" office:value="11762" calcext:value-type="currency">
            <text:p>$11,762</text:p>
          </table:table-cell>
          <table:table-cell table:style-name="ce48" table:formula="of:=IF(AND([.L211]&lt;&gt;&quot;-&quot;;[.L211]&lt;&gt;[.AL211]);TEXT([.L211];&quot;$###,##0&quot;)&amp;CHAR(10)&amp;TEXT([.AL211];&quot;$###,##0&quot;);[.L211])" office:value-type="currency" office:currency="USD" office:value="495" calcext:value-type="currency">
            <text:p>$495</text:p>
          </table:table-cell>
          <table:table-cell table:style-name="ce48" table:formula="of:=IF([.M211]&lt;&gt;[.AM211];TEXT([.M211];&quot;$###,###&quot;)&amp;CHAR(10)&amp;TEXT([.AM211];&quot;$###,###&quot;);[.M211])" office:value-type="currency" office:currency="USD" office:value="600" calcext:value-type="currency">
            <text:p>$600</text:p>
          </table:table-cell>
          <table:table-cell table:style-name="ce48" table:formula="of:=IF(AND([.N211]&lt;&gt;&quot;-&quot;;[.N211]&lt;&gt;[.AN211]);TEXT([.N211];&quot;$###,##0&quot;)&amp;CHAR(10)&amp;TEXT([.AN211];&quot;$###,##0&quot;);[.N211])" office:value-type="string" office:string-value="$0&#10;$187" calcext:value-type="string">
            <text:p>$0</text:p>
            <text:p>$187</text:p>
          </table:table-cell>
          <table:table-cell table:style-name="ce48" table:formula="of:=IF(AND([.O211]&lt;&gt;&quot;-&quot;;[.O211]&lt;&gt;[.AO211]);TEXT([.O211];&quot;$###,##0&quot;)&amp;CHAR(10)&amp;TEXT([.AO211];&quot;$###,##0&quot;);[.O211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211]&lt;&gt;&quot;-&quot;;[.P211]&lt;&gt;[.AP211]);TEXT([.P211];&quot;$###,##0&quot;)&amp;CHAR(10)&amp;TEXT([.AP211];&quot;$###,##0&quot;);[.P211])" office:value-type="string" office:string-value="$298&#10;$273" calcext:value-type="string">
            <text:p>$298</text:p>
            <text:p>$273</text:p>
          </table:table-cell>
          <table:table-cell table:style-name="ce47" table:formula="of:=IF([.Q211]&lt;&gt;[.AQ211];[.Q211]&amp;CHAR(10)&amp;[.AQ211];[.Q211])" office:value-type="float" office:value="26" calcext:value-type="float">
            <text:p>26</text:p>
          </table:table-cell>
          <table:table-cell table:style-name="ce48" table:formula="of:=IF([.R211]&lt;&gt;[.AR211];TEXT([.R211];&quot;$###,###&quot;)&amp;CHAR(10)&amp;TEXT([.AR211];&quot;$###,###&quot;);[.R211])" office:value-type="string" office:string-value="$17,149&#10;$16,135" calcext:value-type="string">
            <text:p>$17,149</text:p>
            <text:p>$16,135</text:p>
          </table:table-cell>
          <table:table-cell table:style-name="ce48" table:formula="of:=IF([.S211]&lt;&gt;[.AS211];TEXT([.S211];&quot;$###,###&quot;)&amp;CHAR(10)&amp;TEXT([.AS211];&quot;$###,###&quot;);[.S211])" office:value-type="string" office:string-value="$58,521&#10;$57,507" calcext:value-type="string">
            <text:p>$58,521</text:p>
            <text:p>$57,507</text:p>
          </table:table-cell>
        </table:table-row>
        <table:table-row table:style-name="ro1">
          <table:table-cell table:style-name="ce33" office:value-type="float" office:value="244" calcext:value-type="float">
            <text:p>244</text:p>
          </table:table-cell>
          <table:table-cell table:style-name="ce10" office:value-type="string" calcext:value-type="string">
            <text:p>FED039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August, Shirley</text:p>
          </table:table-cell>
          <table:table-cell table:style-name="ce30" office:value-type="date" office:date-value="2023-04-10" calcext:value-type="date">
            <text:p>04/1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4-10" calcext:value-type="date">
            <text:p>04/10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166" calcext:value-type="currency">
            <text:p>$15,166</text:p>
          </table:table-cell>
          <table:table-cell table:style-name="ce36" office:value-type="currency" office:currency="USD" office:value="43435" calcext:value-type="currency">
            <text:p>$43,435</text:p>
          </table:table-cell>
          <table:table-cell table:number-columns-repeated="4"/>
          <table:table-cell table:formula="of:=[.B212]" office:value-type="string" office:string-value="FED039" calcext:value-type="string">
            <text:p>FED039</text:p>
          </table:table-cell>
          <table:table-cell table:style-name="ce29" table:formula="of:=([.B212]=[.AB212])" office:value-type="boolean" office:boolean-value="true" calcext:value-type="boolean">
            <text:p>TRUE</text:p>
          </table:table-cell>
          <table:table-cell/>
          <table:table-cell table:style-name="ce33" office:value-type="float" office:value="244" calcext:value-type="float">
            <text:p>244</text:p>
          </table:table-cell>
          <table:table-cell table:style-name="ce10" office:value-type="string" calcext:value-type="string">
            <text:p>FED039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August, Shirley</text:p>
          </table:table-cell>
          <table:table-cell table:style-name="ce30" office:value-type="date" office:date-value="2023-04-10" calcext:value-type="date">
            <text:p>04/1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4-10" calcext:value-type="date">
            <text:p>04/10/24</text:p>
          </table:table-cell>
          <table:table-cell table:style-name="ce36" office:value-type="currency" office:currency="USD" office:value="28267" calcext:value-type="currency">
            <text:p>$28,267</text:p>
          </table:table-cell>
          <table:table-cell table:style-name="ce36" office:value-type="currency" office:currency="USD" office:value="8036" calcext:value-type="currency">
            <text:p>$8,0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796" calcext:value-type="currency">
            <text:p>$14,796</text:p>
          </table:table-cell>
          <table:table-cell table:style-name="ce36" office:value-type="currency" office:currency="USD" office:value="43063" calcext:value-type="currency">
            <text:p>$43,063</text:p>
          </table:table-cell>
          <table:table-cell table:number-columns-repeated="7"/>
          <table:table-cell table:style-name="ce15" table:formula="of:=IF([.A232]&lt;&gt;[.AA221];[.A232]&amp;&quot;/&quot;&amp;[.AA221];[.A232])" office:value-type="string" office:string-value="230/206" calcext:value-type="string">
            <text:p>230/206</text:p>
          </table:table-cell>
          <table:table-cell table:style-name="ce45" table:formula="of:=IF([.B212]&lt;&gt;[.AB212];[.B212]&amp;CHAR(10)&amp;[.AB212];[.B212])" office:value-type="string" office:string-value="FED039" calcext:value-type="string">
            <text:p>FED039</text:p>
          </table:table-cell>
          <table:table-cell table:style-name="ce45" table:formula="of:=IF([.C212]&lt;&gt;[.AC212];[.C212]&amp;CHAR(10)&amp;[.AC212];[.C212])" office:value-type="float" office:value="6610" calcext:value-type="float">
            <text:p>6610</text:p>
          </table:table-cell>
          <table:table-cell table:style-name="ce45" table:formula="of:=IF([.D212]&lt;&gt;[.AD212];[.D212]&amp;CHAR(10)&amp;[.AD212];[.D212])" office:value-type="string" office:string-value="Adult Basic Education" calcext:value-type="string">
            <text:p>Adult Basic Education</text:p>
          </table:table-cell>
          <table:table-cell table:style-name="ce45" table:formula="of:=IF([.E212]&lt;&gt;[.AE212];[.E212]&amp;CHAR(10)&amp;[.AE212];[.E212])" office:value-type="string" office:string-value="Administrative Aide" calcext:value-type="string">
            <text:p>Administrative Aide</text:p>
          </table:table-cell>
          <table:table-cell table:style-name="ce45" table:formula="of:=IF([.F212]&lt;&gt;[.AF212];[.F212]&amp;CHAR(10)&amp;[.AF212];[.F212])" office:value-type="string" office:string-value="August, Shirley" calcext:value-type="string">
            <text:p>August, Shirley</text:p>
          </table:table-cell>
          <table:table-cell table:style-name="ce46" table:formula="of:=IF([.G212]&lt;&gt;[.AG212];TEXT([.G212];&quot;MM/DD/YY&quot;)&amp;CHAR(10)&amp;TEXT([.AG212];&quot;MM/DD/YY&quot;);[.G212])" office:value-type="date" office:date-value="2023-04-10" calcext:value-type="date">
            <text:p>04/10/23</text:p>
          </table:table-cell>
          <table:table-cell table:style-name="ce47" table:formula="of:=IF([.H212]&lt;&gt;[.AH212];[.H212]&amp;CHAR(10)&amp;[.AH212];[.H212])" office:value-type="string" office:string-value="F-1" calcext:value-type="string">
            <text:p>F-1</text:p>
          </table:table-cell>
          <table:table-cell table:style-name="ce46" table:formula="of:=IF([.I212]&lt;&gt;[.AI212];TEXT([.I212];&quot;MM/DD/YY&quot;)&amp;CHAR(10)&amp;TEXT([.AI212];&quot;MM/DD/YY&quot;);[.I212])" office:value-type="date" office:date-value="2024-04-10" calcext:value-type="date">
            <text:p>04/10/24</text:p>
          </table:table-cell>
          <table:table-cell table:style-name="ce48" table:formula="of:=IF([.J212]&lt;&gt;[.AJ212];TEXT([.J212];&quot;$###,###&quot;)&amp;CHAR(10)&amp;TEXT([.AJ212];&quot;$###,###&quot;);[.J212])" office:value-type="string" office:string-value="$28,269&#10;$28,267" calcext:value-type="string">
            <text:p>$28,269</text:p>
            <text:p>$28,267</text:p>
          </table:table-cell>
          <table:table-cell table:style-name="ce48" table:formula="of:=IF([.K212]&lt;&gt;[.AK212];TEXT([.K212];&quot;$###,###&quot;)&amp;CHAR(10)&amp;TEXT([.AK212];&quot;$###,###&quot;);[.K212])" office:value-type="string" office:string-value="$8,037&#10;$8,036" calcext:value-type="string">
            <text:p>$8,037</text:p>
            <text:p>$8,036</text:p>
          </table:table-cell>
          <table:table-cell table:style-name="ce48" table:formula="of:=IF(AND([.L212]&lt;&gt;&quot;-&quot;;[.L212]&lt;&gt;[.AL212]);TEXT([.L212];&quot;$###,##0&quot;)&amp;CHAR(10)&amp;TEXT([.AL212];&quot;$###,##0&quot;);[.L212])" office:value-type="currency" office:currency="USD" office:value="495" calcext:value-type="currency">
            <text:p>$495</text:p>
          </table:table-cell>
          <table:table-cell table:style-name="ce48" table:formula="of:=IF([.M212]&lt;&gt;[.AM212];TEXT([.M212];&quot;$###,###&quot;)&amp;CHAR(10)&amp;TEXT([.AM212];&quot;$###,###&quot;);[.M212])" office:value-type="currency" office:currency="USD" office:value="410" calcext:value-type="currency">
            <text:p>$410</text:p>
          </table:table-cell>
          <table:table-cell table:style-name="ce48" table:formula="of:=IF(AND([.N212]&lt;&gt;&quot;-&quot;;[.N212]&lt;&gt;[.AN212]);TEXT([.N212];&quot;$###,##0&quot;)&amp;CHAR(10)&amp;TEXT([.AN212];&quot;$###,##0&quot;);[.N212])" office:value-type="currency" office:currency="USD" office:value="187" calcext:value-type="currency">
            <text:p>$187</text:p>
          </table:table-cell>
          <table:table-cell table:style-name="ce48" table:formula="of:=IF(AND([.O212]&lt;&gt;&quot;-&quot;;[.O212]&lt;&gt;[.AO212]);TEXT([.O212];&quot;$###,##0&quot;)&amp;CHAR(10)&amp;TEXT([.AO212];&quot;$###,##0&quot;);[.O212])" office:value-type="string" office:string-value="$5,709&#10;$5,395" calcext:value-type="string">
            <text:p>$5,709</text:p>
            <text:p>$5,395</text:p>
          </table:table-cell>
          <table:table-cell table:style-name="ce48" table:formula="of:=IF(AND([.P212]&lt;&gt;&quot;-&quot;;[.P212]&lt;&gt;[.AP212]);TEXT([.P212];&quot;$###,##0&quot;)&amp;CHAR(10)&amp;TEXT([.AP212];&quot;$###,##0&quot;);[.P212])" office:value-type="string" office:string-value="$328&#10;$273" calcext:value-type="string">
            <text:p>$328</text:p>
            <text:p>$273</text:p>
          </table:table-cell>
          <table:table-cell table:style-name="ce47" table:formula="of:=IF([.Q212]&lt;&gt;[.AQ212];[.Q212]&amp;CHAR(10)&amp;[.AQ212];[.Q212])" office:value-type="float" office:value="26" calcext:value-type="float">
            <text:p>26</text:p>
          </table:table-cell>
          <table:table-cell table:style-name="ce48" table:formula="of:=IF([.R212]&lt;&gt;[.AR212];TEXT([.R212];&quot;$###,###&quot;)&amp;CHAR(10)&amp;TEXT([.AR212];&quot;$###,###&quot;);[.R212])" office:value-type="string" office:string-value="$15,166&#10;$14,796" calcext:value-type="string">
            <text:p>$15,166</text:p>
            <text:p>$14,796</text:p>
          </table:table-cell>
          <table:table-cell table:style-name="ce48" table:formula="of:=IF([.S212]&lt;&gt;[.AS212];TEXT([.S212];&quot;$###,###&quot;)&amp;CHAR(10)&amp;TEXT([.AS212];&quot;$###,###&quot;);[.S212])" office:value-type="string" office:string-value="$43,435&#10;$43,063" calcext:value-type="string">
            <text:p>$43,435</text:p>
            <text:p>$43,063</text:p>
          </table:table-cell>
        </table:table-row>
        <table:table-row table:style-name="ro1">
          <table:table-cell table:style-name="ce33" office:value-type="float" office:value="251" calcext:value-type="float">
            <text:p>251</text:p>
          </table:table-cell>
          <table:table-cell table:style-name="ce10" office:value-type="string" calcext:value-type="string">
            <text:p>FE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ela Cruz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038" calcext:value-type="currency">
            <text:p>$17,038</text:p>
          </table:table-cell>
          <table:table-cell table:style-name="ce36" office:value-type="currency" office:currency="USD" office:value="58410" calcext:value-type="currency">
            <text:p>$58,410</text:p>
          </table:table-cell>
          <table:table-cell table:number-columns-repeated="4"/>
          <table:table-cell table:formula="of:=[.B213]" office:value-type="string" office:string-value="FED040" calcext:value-type="string">
            <text:p>FED040</text:p>
          </table:table-cell>
          <table:table-cell table:style-name="ce29" table:formula="of:=([.B213]=[.AB213])" office:value-type="boolean" office:boolean-value="true" calcext:value-type="boolean">
            <text:p>TRUE</text:p>
          </table:table-cell>
          <table:table-cell/>
          <table:table-cell table:style-name="ce33" office:value-type="float" office:value="250" calcext:value-type="float">
            <text:p>250</text:p>
          </table:table-cell>
          <table:table-cell table:style-name="ce10" office:value-type="string" calcext:value-type="string">
            <text:p>FE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rizel J.</text:p>
          </table:table-cell>
          <table:table-cell table:style-name="ce30" office:value-type="date" office:date-value="2022-08-03" calcext:value-type="date">
            <text:p>08/03/22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1" calcext:value-type="currency">
            <text:p>$41,371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863" calcext:value-type="currency">
            <text:p>$15,863</text:p>
          </table:table-cell>
          <table:table-cell table:style-name="ce36" office:value-type="currency" office:currency="USD" office:value="57234" calcext:value-type="currency">
            <text:p>$57,234</text:p>
          </table:table-cell>
          <table:table-cell table:number-columns-repeated="7"/>
          <table:table-cell table:style-name="ce15" table:formula="of:=IF([.A233]&lt;&gt;[.AA222];[.A233]&amp;&quot;/&quot;&amp;[.AA222];[.A233])" office:value-type="string" office:string-value="222/226" calcext:value-type="string">
            <text:p>222/226</text:p>
          </table:table-cell>
          <table:table-cell table:style-name="ce45" table:formula="of:=IF([.B213]&lt;&gt;[.AB213];[.B213]&amp;CHAR(10)&amp;[.AB213];[.B213])" office:value-type="string" office:string-value="FED040" calcext:value-type="string">
            <text:p>FED040</text:p>
          </table:table-cell>
          <table:table-cell table:style-name="ce45" table:formula="of:=IF([.C213]&lt;&gt;[.AC213];[.C213]&amp;CHAR(10)&amp;[.AC213];[.C213])" office:value-type="float" office:value="6000" calcext:value-type="float">
            <text:p>6000</text:p>
          </table:table-cell>
          <table:table-cell table:style-name="ce45" table:formula="of:=IF([.D213]&lt;&gt;[.AD213];[.D213]&amp;CHAR(10)&amp;[.AD213];[.D213])" office:value-type="string" office:string-value="Dean's Office - TPS" calcext:value-type="string">
            <text:p>Dean's Office - TPS</text:p>
          </table:table-cell>
          <table:table-cell table:style-name="ce45" table:formula="of:=IF([.E213]&lt;&gt;[.AE213];[.E213]&amp;CHAR(10)&amp;[.AE213];[.E213])" office:value-type="string" office:string-value="Program Coordinator I" calcext:value-type="string">
            <text:p>Program Coordinator I</text:p>
          </table:table-cell>
          <table:table-cell table:style-name="ce45" table:formula="of:=IF([.F213]&lt;&gt;[.AF213];[.F213]&amp;CHAR(10)&amp;[.AF213];[.F213])" office:value-type="string" office:string-value="**Vacant-Dela Cruz, K.&#10;Dela Cruz, Krizel J." calcext:value-type="string">
            <text:p>**Vacant-Dela Cruz, K.</text:p>
            <text:p>Dela Cruz, Krizel J.</text:p>
          </table:table-cell>
          <table:table-cell table:style-name="ce46" table:formula="of:=IF([.G213]&lt;&gt;[.AG213];TEXT([.G213];&quot;MM/DD/YY&quot;)&amp;CHAR(10)&amp;TEXT([.AG213];&quot;MM/DD/YY&quot;);[.G213])" office:value-type="string" office:string-value="-&#10;08/03/22" calcext:value-type="string">
            <text:p>-</text:p>
            <text:p>08/03/22</text:p>
          </table:table-cell>
          <table:table-cell table:style-name="ce47" table:formula="of:=IF([.H213]&lt;&gt;[.AH213];[.H213]&amp;CHAR(10)&amp;[.AH213];[.H213])" office:value-type="string" office:string-value="K-1" calcext:value-type="string">
            <text:p>K-1</text:p>
          </table:table-cell>
          <table:table-cell table:style-name="ce46" table:formula="of:=IF([.I213]&lt;&gt;[.AI213];TEXT([.I213];&quot;MM/DD/YY&quot;)&amp;CHAR(10)&amp;TEXT([.AI213];&quot;MM/DD/YY&quot;);[.I213])" office:value-type="string" office:string-value="-&#10;LTA" calcext:value-type="string">
            <text:p>-</text:p>
            <text:p>LTA</text:p>
          </table:table-cell>
          <table:table-cell table:style-name="ce48" table:formula="of:=IF([.J213]&lt;&gt;[.AJ213];TEXT([.J213];&quot;$###,###&quot;)&amp;CHAR(10)&amp;TEXT([.AJ213];&quot;$###,###&quot;);[.J213])" office:value-type="string" office:string-value="$41,372&#10;$41,371" calcext:value-type="string">
            <text:p>$41,372</text:p>
            <text:p>$41,371</text:p>
          </table:table-cell>
          <table:table-cell table:style-name="ce48" table:formula="of:=IF([.K213]&lt;&gt;[.AK213];TEXT([.K213];&quot;$###,###&quot;)&amp;CHAR(10)&amp;TEXT([.AK213];&quot;$###,###&quot;);[.K213])" office:value-type="currency" office:currency="USD" office:value="11762" calcext:value-type="currency">
            <text:p>$11,762</text:p>
          </table:table-cell>
          <table:table-cell table:style-name="ce48" table:formula="of:=IF(AND([.L213]&lt;&gt;&quot;-&quot;;[.L213]&lt;&gt;[.AL213]);TEXT([.L213];&quot;$###,##0&quot;)&amp;CHAR(10)&amp;TEXT([.AL213];&quot;$###,##0&quot;);[.L213])" office:value-type="currency" office:currency="USD" office:value="495" calcext:value-type="currency">
            <text:p>$495</text:p>
          </table:table-cell>
          <table:table-cell table:style-name="ce48" table:formula="of:=IF([.M213]&lt;&gt;[.AM213];TEXT([.M213];&quot;$###,###&quot;)&amp;CHAR(10)&amp;TEXT([.AM213];&quot;$###,###&quot;);[.M213])" office:value-type="currency" office:currency="USD" office:value="600" calcext:value-type="currency">
            <text:p>$600</text:p>
          </table:table-cell>
          <table:table-cell table:style-name="ce48" table:formula="of:=IF(AND([.N213]&lt;&gt;&quot;-&quot;;[.N213]&lt;&gt;[.AN213]);TEXT([.N213];&quot;$###,##0&quot;)&amp;CHAR(10)&amp;TEXT([.AN213];&quot;$###,##0&quot;);[.N213])" office:value-type="currency" office:currency="USD" office:value="187" calcext:value-type="currency">
            <text:p>$187</text:p>
          </table:table-cell>
          <table:table-cell table:style-name="ce48" table:formula="of:=IF(AND([.O213]&lt;&gt;&quot;-&quot;;[.O213]&lt;&gt;[.AO213]);TEXT([.O213];&quot;$###,##0&quot;)&amp;CHAR(10)&amp;TEXT([.AO213];&quot;$###,##0&quot;);[.O213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213]&lt;&gt;&quot;-&quot;;[.P213]&lt;&gt;[.AP213]);TEXT([.P213];&quot;$###,##0&quot;)&amp;CHAR(10)&amp;TEXT([.AP213];&quot;$###,##0&quot;);[.P213])" office:value-type="currency" office:currency="USD" office:value="0" calcext:value-type="currency">
            <text:p>$0</text:p>
          </table:table-cell>
          <table:table-cell table:style-name="ce47" table:formula="of:=IF([.Q213]&lt;&gt;[.AQ213];[.Q213]&amp;CHAR(10)&amp;[.AQ213];[.Q213])" office:value-type="float" office:value="26" calcext:value-type="float">
            <text:p>26</text:p>
          </table:table-cell>
          <table:table-cell table:style-name="ce48" table:formula="of:=IF([.R213]&lt;&gt;[.AR213];TEXT([.R213];&quot;$###,###&quot;)&amp;CHAR(10)&amp;TEXT([.AR213];&quot;$###,###&quot;);[.R213])" office:value-type="string" office:string-value="$17,038&#10;$15,863" calcext:value-type="string">
            <text:p>$17,038</text:p>
            <text:p>$15,863</text:p>
          </table:table-cell>
          <table:table-cell table:style-name="ce48" table:formula="of:=IF([.S213]&lt;&gt;[.AS213];TEXT([.S213];&quot;$###,###&quot;)&amp;CHAR(10)&amp;TEXT([.AS213];&quot;$###,###&quot;);[.S213])" office:value-type="string" office:string-value="$58,410&#10;$57,234" calcext:value-type="string">
            <text:p>$58,410</text:p>
            <text:p>$57,234</text:p>
          </table:table-cell>
        </table:table-row>
        <table:table-row table:style-name="ro1">
          <table:table-cell table:style-name="ce33" office:value-type="float" office:value="245" calcext:value-type="float">
            <text:p>245</text:p>
          </table:table-cell>
          <table:table-cell table:style-name="ce10" office:value-type="string" calcext:value-type="string">
            <text:p>FED043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**Vacant-Topasna, Y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288" calcext:value-type="currency">
            <text:p>$16,288</text:p>
          </table:table-cell>
          <table:table-cell table:style-name="ce36" office:value-type="currency" office:currency="USD" office:value="68517" calcext:value-type="currency">
            <text:p>$68,517</text:p>
          </table:table-cell>
          <table:table-cell table:number-columns-repeated="4"/>
          <table:table-cell table:formula="of:=[.B214]" office:value-type="string" office:string-value="FED043" calcext:value-type="string">
            <text:p>FED043</text:p>
          </table:table-cell>
          <table:table-cell table:style-name="ce29" table:formula="of:=([.B214]=[.AB214])" office:value-type="boolean" office:boolean-value="true" calcext:value-type="boolean">
            <text:p>TRUE</text:p>
          </table:table-cell>
          <table:table-cell/>
          <table:table-cell table:style-name="ce33" office:value-type="float" office:value="242" calcext:value-type="float">
            <text:p>242</text:p>
          </table:table-cell>
          <table:table-cell table:style-name="ce10" office:value-type="string" calcext:value-type="string">
            <text:p>FED043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opasna, Yolonda T.</text:p>
          </table:table-cell>
          <table:table-cell table:style-name="ce30" office:value-type="date" office:date-value="2022-11-12" calcext:value-type="date">
            <text:p>11/12/22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288" calcext:value-type="currency">
            <text:p>$16,288</text:p>
          </table:table-cell>
          <table:table-cell table:style-name="ce36" office:value-type="currency" office:currency="USD" office:value="68517" calcext:value-type="currency">
            <text:p>$68,517</text:p>
          </table:table-cell>
          <table:table-cell table:number-columns-repeated="7"/>
          <table:table-cell table:style-name="ce15" table:formula="of:=IF([.A234]&lt;&gt;[.AA223];[.A234]&amp;&quot;/&quot;&amp;[.AA223];[.A234])" office:value-type="string" office:string-value="238/200" calcext:value-type="string">
            <text:p>238/200</text:p>
          </table:table-cell>
          <table:table-cell table:style-name="ce45" table:formula="of:=IF([.B214]&lt;&gt;[.AB214];[.B214]&amp;CHAR(10)&amp;[.AB214];[.B214])" office:value-type="string" office:string-value="FED043" calcext:value-type="string">
            <text:p>FED043</text:p>
          </table:table-cell>
          <table:table-cell table:style-name="ce45" table:formula="of:=IF([.C214]&lt;&gt;[.AC214];[.C214]&amp;CHAR(10)&amp;[.AC214];[.C214])" office:value-type="float" office:value="6610" calcext:value-type="float">
            <text:p>6610</text:p>
          </table:table-cell>
          <table:table-cell table:style-name="ce45" table:formula="of:=IF([.D214]&lt;&gt;[.AD214];[.D214]&amp;CHAR(10)&amp;[.AD214];[.D214])" office:value-type="string" office:string-value="Adult Basic Education" calcext:value-type="string">
            <text:p>Adult Basic Education</text:p>
          </table:table-cell>
          <table:table-cell table:style-name="ce45" table:formula="of:=IF([.E214]&lt;&gt;[.AE214];[.E214]&amp;CHAR(10)&amp;[.AE214];[.E214])" office:value-type="string" office:string-value="Program Specialist" calcext:value-type="string">
            <text:p>Program Specialist</text:p>
          </table:table-cell>
          <table:table-cell table:style-name="ce45" table:formula="of:=IF([.F214]&lt;&gt;[.AF214];[.F214]&amp;CHAR(10)&amp;[.AF214];[.F214])" office:value-type="string" office:string-value="**Vacant-Topasna, Y.&#10;Topasna, Yolonda T." calcext:value-type="string">
            <text:p>**Vacant-Topasna, Y.</text:p>
            <text:p>Topasna, Yolonda T.</text:p>
          </table:table-cell>
          <table:table-cell table:style-name="ce46" table:formula="of:=IF([.G214]&lt;&gt;[.AG214];TEXT([.G214];&quot;MM/DD/YY&quot;)&amp;CHAR(10)&amp;TEXT([.AG214];&quot;MM/DD/YY&quot;);[.G214])" office:value-type="string" office:string-value="-&#10;11/12/22" calcext:value-type="string">
            <text:p>-</text:p>
            <text:p>11/12/22</text:p>
          </table:table-cell>
          <table:table-cell table:style-name="ce47" table:formula="of:=IF([.H214]&lt;&gt;[.AH214];[.H214]&amp;CHAR(10)&amp;[.AH214];[.H214])" office:value-type="string" office:string-value="K-3-b" calcext:value-type="string">
            <text:p>K-3-b</text:p>
          </table:table-cell>
          <table:table-cell table:style-name="ce46" table:formula="of:=IF([.I214]&lt;&gt;[.AI214];TEXT([.I214];&quot;MM/DD/YY&quot;)&amp;CHAR(10)&amp;TEXT([.AI214];&quot;MM/DD/YY&quot;);[.I214])" office:value-type="string" office:string-value="-&#10;LTA" calcext:value-type="string">
            <text:p>-</text:p>
            <text:p>LTA</text:p>
          </table:table-cell>
          <table:table-cell table:style-name="ce48" table:formula="of:=IF([.J214]&lt;&gt;[.AJ214];TEXT([.J214];&quot;$###,###&quot;)&amp;CHAR(10)&amp;TEXT([.AJ214];&quot;$###,###&quot;);[.J214])" office:value-type="currency" office:currency="USD" office:value="52229" calcext:value-type="currency">
            <text:p>$52,229</text:p>
          </table:table-cell>
          <table:table-cell table:style-name="ce48" table:formula="of:=IF([.K214]&lt;&gt;[.AK214];TEXT([.K214];&quot;$###,###&quot;)&amp;CHAR(10)&amp;TEXT([.AK214];&quot;$###,###&quot;);[.K214])" office:value-type="currency" office:currency="USD" office:value="14849" calcext:value-type="currency">
            <text:p>$14,849</text:p>
          </table:table-cell>
          <table:table-cell table:style-name="ce48" table:formula="of:=IF(AND([.L214]&lt;&gt;&quot;-&quot;;[.L214]&lt;&gt;[.AL214]);TEXT([.L214];&quot;$###,##0&quot;)&amp;CHAR(10)&amp;TEXT([.AL214];&quot;$###,##0&quot;);[.L214])" office:value-type="currency" office:currency="USD" office:value="495" calcext:value-type="currency">
            <text:p>$495</text:p>
          </table:table-cell>
          <table:table-cell table:style-name="ce48" table:formula="of:=IF([.M214]&lt;&gt;[.AM214];TEXT([.M214];&quot;$###,###&quot;)&amp;CHAR(10)&amp;TEXT([.AM214];&quot;$###,###&quot;);[.M214])" office:value-type="currency" office:currency="USD" office:value="757" calcext:value-type="currency">
            <text:p>$757</text:p>
          </table:table-cell>
          <table:table-cell table:style-name="ce48" table:formula="of:=IF(AND([.N214]&lt;&gt;&quot;-&quot;;[.N214]&lt;&gt;[.AN214]);TEXT([.N214];&quot;$###,##0&quot;)&amp;CHAR(10)&amp;TEXT([.AN214];&quot;$###,##0&quot;);[.N214])" office:value-type="currency" office:currency="USD" office:value="187" calcext:value-type="currency">
            <text:p>$187</text:p>
          </table:table-cell>
          <table:table-cell table:style-name="ce48" table:formula="of:=IF(AND([.O214]&lt;&gt;&quot;-&quot;;[.O214]&lt;&gt;[.AO214]);TEXT([.O214];&quot;$###,##0&quot;)&amp;CHAR(10)&amp;TEXT([.AO214];&quot;$###,##0&quot;);[.O214])" office:value-type="currency" office:currency="USD" office:value="0" calcext:value-type="currency">
            <text:p>$0</text:p>
          </table:table-cell>
          <table:table-cell table:style-name="ce48" table:formula="of:=IF(AND([.P214]&lt;&gt;&quot;-&quot;;[.P214]&lt;&gt;[.AP214]);TEXT([.P214];&quot;$###,##0&quot;)&amp;CHAR(10)&amp;TEXT([.AP214];&quot;$###,##0&quot;);[.P214])" office:value-type="currency" office:currency="USD" office:value="0" calcext:value-type="currency">
            <text:p>$0</text:p>
          </table:table-cell>
          <table:table-cell table:style-name="ce47" table:formula="of:=IF([.Q214]&lt;&gt;[.AQ214];[.Q214]&amp;CHAR(10)&amp;[.AQ214];[.Q214])" office:value-type="float" office:value="26" calcext:value-type="float">
            <text:p>26</text:p>
          </table:table-cell>
          <table:table-cell table:style-name="ce48" table:formula="of:=IF([.R214]&lt;&gt;[.AR214];TEXT([.R214];&quot;$###,###&quot;)&amp;CHAR(10)&amp;TEXT([.AR214];&quot;$###,###&quot;);[.R214])" office:value-type="currency" office:currency="USD" office:value="16288" calcext:value-type="currency">
            <text:p>$16,288</text:p>
          </table:table-cell>
          <table:table-cell table:style-name="ce48" table:formula="of:=IF([.S214]&lt;&gt;[.AS214];TEXT([.S214];&quot;$###,###&quot;)&amp;CHAR(10)&amp;TEXT([.AS214];&quot;$###,###&quot;);[.S214])" office:value-type="currency" office:currency="USD" office:value="68517" calcext:value-type="currency">
            <text:p>$68,517</text:p>
          </table:table-cell>
        </table:table-row>
        <table:table-row table:style-name="ro1">
          <table:table-cell table:style-name="ce33" office:value-type="float" office:value="246" calcext:value-type="float">
            <text:p>246</text:p>
          </table:table-cell>
          <table:table-cell table:style-name="ce10" office:value-type="string" calcext:value-type="string">
            <text:p>FED04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erafico, Angelenne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26" calcext:value-type="currency">
            <text:p>$3,226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674" calcext:value-type="currency">
            <text:p>$14,674</text:p>
          </table:table-cell>
          <table:table-cell table:style-name="ce36" office:value-type="currency" office:currency="USD" office:value="50526" calcext:value-type="currency">
            <text:p>$50,526</text:p>
          </table:table-cell>
          <table:table-cell table:number-columns-repeated="4"/>
          <table:table-cell table:formula="of:=[.B215]" office:value-type="string" office:string-value="FED045" calcext:value-type="string">
            <text:p>FED045</text:p>
          </table:table-cell>
          <table:table-cell table:style-name="ce29" table:formula="of:=([.B215]=[.AB215])" office:value-type="boolean" office:boolean-value="true" calcext:value-type="boolean">
            <text:p>TRUE</text:p>
          </table:table-cell>
          <table:table-cell/>
          <table:table-cell table:style-name="ce33" office:value-type="float" office:value="243" calcext:value-type="float">
            <text:p>243</text:p>
          </table:table-cell>
          <table:table-cell table:style-name="ce10" office:value-type="string" calcext:value-type="string">
            <text:p>FED04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Ventura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443" calcext:value-type="currency">
            <text:p>$16,443</text:p>
          </table:table-cell>
          <table:table-cell table:style-name="ce36" office:value-type="currency" office:currency="USD" office:value="59468" calcext:value-type="currency">
            <text:p>$59,468</text:p>
          </table:table-cell>
          <table:table-cell table:number-columns-repeated="7"/>
          <table:table-cell table:style-name="ce15" table:formula="of:=IF([.A236]&lt;&gt;[.AA225];[.A236]&amp;&quot;/&quot;&amp;[.AA225];[.A236])" office:value-type="string" office:string-value="226/215" calcext:value-type="string">
            <text:p>226/215</text:p>
          </table:table-cell>
          <table:table-cell table:style-name="ce45" table:formula="of:=IF([.B215]&lt;&gt;[.AB215];[.B215]&amp;CHAR(10)&amp;[.AB215];[.B215])" office:value-type="string" office:string-value="FED045" calcext:value-type="string">
            <text:p>FED045</text:p>
          </table:table-cell>
          <table:table-cell table:style-name="ce45" table:formula="of:=IF([.C215]&lt;&gt;[.AC215];[.C215]&amp;CHAR(10)&amp;[.AC215];[.C215])" office:value-type="float" office:value="6610" calcext:value-type="float">
            <text:p>6610</text:p>
          </table:table-cell>
          <table:table-cell table:style-name="ce45" table:formula="of:=IF([.D215]&lt;&gt;[.AD215];[.D215]&amp;CHAR(10)&amp;[.AD215];[.D215])" office:value-type="string" office:string-value="Adult Basic Education" calcext:value-type="string">
            <text:p>Adult Basic Education</text:p>
          </table:table-cell>
          <table:table-cell table:style-name="ce45" table:formula="of:=IF([.E215]&lt;&gt;[.AE215];[.E215]&amp;CHAR(10)&amp;[.AE215];[.E215])" office:value-type="string" office:string-value="Assistant Instructor&#10;Instructor" calcext:value-type="string">
            <text:p>Assistant Instructor</text:p>
            <text:p>Instructor</text:p>
          </table:table-cell>
          <table:table-cell table:style-name="ce45" table:formula="of:=IF([.F215]&lt;&gt;[.AF215];[.F215]&amp;CHAR(10)&amp;[.AF215];[.F215])" office:value-type="string" office:string-value="Serafico, Angelenne P.&#10;**Vacant-Ventura, L." calcext:value-type="string">
            <text:p>Serafico, Angelenne P.</text:p>
            <text:p>**Vacant-Ventura, L.</text:p>
          </table:table-cell>
          <table:table-cell table:style-name="ce46" table:formula="of:=IF([.G215]&lt;&gt;[.AG215];TEXT([.G215];&quot;MM/DD/YY&quot;)&amp;CHAR(10)&amp;TEXT([.AG215];&quot;MM/DD/YY&quot;);[.G215])" office:value-type="string" office:string-value="08/14/23&#10;-" calcext:value-type="string">
            <text:p>08/14/23</text:p>
            <text:p>-</text:p>
          </table:table-cell>
          <table:table-cell table:style-name="ce47" table:formula="of:=IF([.H215]&lt;&gt;[.AH215];[.H215]&amp;CHAR(10)&amp;[.AH215];[.H215])" office:value-type="string" office:string-value="I-1-a&#10;J-1-a" calcext:value-type="string">
            <text:p>I-1-a</text:p>
            <text:p>J-1-a</text:p>
          </table:table-cell>
          <table:table-cell table:style-name="ce46" table:formula="of:=IF([.I215]&lt;&gt;[.AI215];TEXT([.I215];&quot;MM/DD/YY&quot;)&amp;CHAR(10)&amp;TEXT([.AI215];&quot;MM/DD/YY&quot;);[.I215])" office:value-type="string" office:string-value="LTA&#10;-" calcext:value-type="string">
            <text:p>LTA</text:p>
            <text:p>-</text:p>
          </table:table-cell>
          <table:table-cell table:style-name="ce48" table:formula="of:=IF([.J215]&lt;&gt;[.AJ215];TEXT([.J215];&quot;$###,###&quot;)&amp;CHAR(10)&amp;TEXT([.AJ215];&quot;$###,###&quot;);[.J215])" office:value-type="string" office:string-value="$35,852&#10;$43,025" calcext:value-type="string">
            <text:p>$35,852</text:p>
            <text:p>$43,025</text:p>
          </table:table-cell>
          <table:table-cell table:style-name="ce48" table:formula="of:=IF([.K215]&lt;&gt;[.AK215];TEXT([.K215];&quot;$###,###&quot;)&amp;CHAR(10)&amp;TEXT([.AK215];&quot;$###,###&quot;);[.K215])" office:value-type="string" office:string-value="$10,193&#10;$12,232" calcext:value-type="string">
            <text:p>$10,193</text:p>
            <text:p>$12,232</text:p>
          </table:table-cell>
          <table:table-cell table:style-name="ce48" table:formula="of:=IF(AND([.L215]&lt;&gt;&quot;-&quot;;[.L215]&lt;&gt;[.AL215]);TEXT([.L215];&quot;$###,##0&quot;)&amp;CHAR(10)&amp;TEXT([.AL215];&quot;$###,##0&quot;);[.L215])" office:value-type="currency" office:currency="USD" office:value="495" calcext:value-type="currency">
            <text:p>$495</text:p>
          </table:table-cell>
          <table:table-cell table:style-name="ce48" table:formula="of:=IF([.M215]&lt;&gt;[.AM215];TEXT([.M215];&quot;$###,###&quot;)&amp;CHAR(10)&amp;TEXT([.AM215];&quot;$###,###&quot;);[.M215])" office:value-type="string" office:string-value="$520&#10;$624" calcext:value-type="string">
            <text:p>$520</text:p>
            <text:p>$624</text:p>
          </table:table-cell>
          <table:table-cell table:style-name="ce48" table:formula="of:=IF(AND([.N215]&lt;&gt;&quot;-&quot;;[.N215]&lt;&gt;[.AN215]);TEXT([.N215];&quot;$###,##0&quot;)&amp;CHAR(10)&amp;TEXT([.AN215];&quot;$###,##0&quot;);[.N215])" office:value-type="currency" office:currency="USD" office:value="0" calcext:value-type="currency">
            <text:p>$0</text:p>
          </table:table-cell>
          <table:table-cell table:style-name="ce48" table:formula="of:=IF(AND([.O215]&lt;&gt;&quot;-&quot;;[.O215]&lt;&gt;[.AO215]);TEXT([.O215];&quot;$###,##0&quot;)&amp;CHAR(10)&amp;TEXT([.AO215];&quot;$###,##0&quot;);[.O215])" office:value-type="string" office:string-value="$3,226&#10;$2,819" calcext:value-type="string">
            <text:p>$3,226</text:p>
            <text:p>$2,819</text:p>
          </table:table-cell>
          <table:table-cell table:style-name="ce48" table:formula="of:=IF(AND([.P215]&lt;&gt;&quot;-&quot;;[.P215]&lt;&gt;[.AP215]);TEXT([.P215];&quot;$###,##0&quot;)&amp;CHAR(10)&amp;TEXT([.AP215];&quot;$###,##0&quot;);[.P215])" office:value-type="string" office:string-value="$241&#10;$273" calcext:value-type="string">
            <text:p>$241</text:p>
            <text:p>$273</text:p>
          </table:table-cell>
          <table:table-cell table:style-name="ce47" table:formula="of:=IF([.Q215]&lt;&gt;[.AQ215];[.Q215]&amp;CHAR(10)&amp;[.AQ215];[.Q215])" office:value-type="float" office:value="21" calcext:value-type="float">
            <text:p>21</text:p>
          </table:table-cell>
          <table:table-cell table:style-name="ce48" table:formula="of:=IF([.R215]&lt;&gt;[.AR215];TEXT([.R215];&quot;$###,###&quot;)&amp;CHAR(10)&amp;TEXT([.AR215];&quot;$###,###&quot;);[.R215])" office:value-type="string" office:string-value="$14,674&#10;$16,443" calcext:value-type="string">
            <text:p>$14,674</text:p>
            <text:p>$16,443</text:p>
          </table:table-cell>
          <table:table-cell table:style-name="ce48" table:formula="of:=IF([.S215]&lt;&gt;[.AS215];TEXT([.S215];&quot;$###,###&quot;)&amp;CHAR(10)&amp;TEXT([.AS215];&quot;$###,###&quot;);[.S215])" office:value-type="string" office:string-value="$50,526&#10;$59,468" calcext:value-type="string">
            <text:p>$50,526</text:p>
            <text:p>$59,468</text:p>
          </table:table-cell>
        </table:table-row>
        <table:table-row table:style-name="ro1">
          <table:table-cell table:style-name="ce33" office:value-type="float" office:value="208" calcext:value-type="float">
            <text:p>208</text:p>
          </table:table-cell>
          <table:table-cell table:style-name="ce10" office:value-type="string" calcext:value-type="string">
            <text:p>NAF00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Baluyut, Joan</text:p>
          </table:table-cell>
          <table:table-cell table:style-name="ce30" office:value-type="date" office:date-value="2023-03-28" calcext:value-type="date">
            <text:p>03/28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641" calcext:value-type="currency">
            <text:p>$14,641</text:p>
          </table:table-cell>
          <table:table-cell table:style-name="ce36" office:value-type="currency" office:currency="USD" office:value="46996" calcext:value-type="currency">
            <text:p>$46,996</text:p>
          </table:table-cell>
          <table:table-cell table:number-columns-repeated="4"/>
          <table:table-cell table:formula="of:=[.B216]" office:value-type="string" office:string-value="NAF002" calcext:value-type="string">
            <text:p>NAF002</text:p>
          </table:table-cell>
          <table:table-cell table:style-name="ce29" table:formula="of:=([.B216]=[.AB216])" office:value-type="boolean" office:boolean-value="true" calcext:value-type="boolean">
            <text:p>TRUE</text:p>
          </table:table-cell>
          <table:table-cell/>
          <table:table-cell table:style-name="ce33" office:value-type="float" office:value="204" calcext:value-type="float">
            <text:p>204</text:p>
          </table:table-cell>
          <table:table-cell table:style-name="ce10" office:value-type="string" calcext:value-type="string">
            <text:p>NAF00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Baluyut, Joan</text:p>
          </table:table-cell>
          <table:table-cell table:style-name="ce30" office:value-type="date" office:date-value="2022-03-28" calcext:value-type="date">
            <text:p>03/28/22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65" calcext:value-type="currency">
            <text:p>$32,365</text:p>
          </table:table-cell>
          <table:table-cell table:style-name="ce36" office:value-type="currency" office:currency="USD" office:value="9201" calcext:value-type="currency">
            <text:p>$9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024" calcext:value-type="currency">
            <text:p>$13,024</text:p>
          </table:table-cell>
          <table:table-cell table:style-name="ce36" office:value-type="currency" office:currency="USD" office:value="45389" calcext:value-type="currency">
            <text:p>$45,389</text:p>
          </table:table-cell>
          <table:table-cell table:number-columns-repeated="7"/>
          <table:table-cell table:style-name="ce15" table:formula="of:=IF([.A237]&lt;&gt;[.AA226];[.A237]&amp;&quot;/&quot;&amp;[.AA226];[.A237])" office:value-type="string" office:string-value="203/217" calcext:value-type="string">
            <text:p>203/217</text:p>
          </table:table-cell>
          <table:table-cell table:style-name="ce45" table:formula="of:=IF([.B216]&lt;&gt;[.AB216];[.B216]&amp;CHAR(10)&amp;[.AB216];[.B216])" office:value-type="string" office:string-value="NAF002" calcext:value-type="string">
            <text:p>NAF002</text:p>
          </table:table-cell>
          <table:table-cell table:style-name="ce45" table:formula="of:=IF([.C216]&lt;&gt;[.AC216];[.C216]&amp;CHAR(10)&amp;[.AC216];[.C216])" office:value-type="float" office:value="5050" calcext:value-type="float">
            <text:p>5050</text:p>
          </table:table-cell>
          <table:table-cell table:style-name="ce45" table:formula="of:=IF([.D216]&lt;&gt;[.AD216];[.D216]&amp;CHAR(10)&amp;[.AD216];[.D216])" office:value-type="string" office:string-value="Continuing Education" calcext:value-type="string">
            <text:p>Continuing Education</text:p>
          </table:table-cell>
          <table:table-cell table:style-name="ce45" table:formula="of:=IF([.E216]&lt;&gt;[.AE216];[.E216]&amp;CHAR(10)&amp;[.AE216];[.E216])" office:value-type="string" office:string-value="Test Examiner" calcext:value-type="string">
            <text:p>Test Examiner</text:p>
          </table:table-cell>
          <table:table-cell table:style-name="ce45" table:formula="of:=IF([.F216]&lt;&gt;[.AF216];[.F216]&amp;CHAR(10)&amp;[.AF216];[.F216])" office:value-type="string" office:string-value="Baluyut, Joan" calcext:value-type="string">
            <text:p>Baluyut, Joan</text:p>
          </table:table-cell>
          <table:table-cell table:style-name="ce46" table:formula="of:=IF([.G216]&lt;&gt;[.AG216];TEXT([.G216];&quot;MM/DD/YY&quot;)&amp;CHAR(10)&amp;TEXT([.AG216];&quot;MM/DD/YY&quot;);[.G216])" office:value-type="string" office:string-value="03/28/23&#10;03/28/22" calcext:value-type="string">
            <text:p>03/28/23</text:p>
            <text:p>03/28/22</text:p>
          </table:table-cell>
          <table:table-cell table:style-name="ce47" table:formula="of:=IF([.H216]&lt;&gt;[.AH216];[.H216]&amp;CHAR(10)&amp;[.AH216];[.H216])" office:value-type="string" office:string-value="H-1" calcext:value-type="string">
            <text:p>H-1</text:p>
          </table:table-cell>
          <table:table-cell table:style-name="ce46" table:formula="of:=IF([.I216]&lt;&gt;[.AI216];TEXT([.I216];&quot;MM/DD/YY&quot;)&amp;CHAR(10)&amp;TEXT([.AI216];&quot;MM/DD/YY&quot;);[.I216])" office:value-type="string" office:string-value="LTA" calcext:value-type="string">
            <text:p>LTA</text:p>
          </table:table-cell>
          <table:table-cell table:style-name="ce48" table:formula="of:=IF([.J216]&lt;&gt;[.AJ216];TEXT([.J216];&quot;$###,###&quot;)&amp;CHAR(10)&amp;TEXT([.AJ216];&quot;$###,###&quot;);[.J216])" office:value-type="string" office:string-value="$32,355&#10;$32,365" calcext:value-type="string">
            <text:p>$32,355</text:p>
            <text:p>$32,365</text:p>
          </table:table-cell>
          <table:table-cell table:style-name="ce48" table:formula="of:=IF([.K216]&lt;&gt;[.AK216];TEXT([.K216];&quot;$###,###&quot;)&amp;CHAR(10)&amp;TEXT([.AK216];&quot;$###,###&quot;);[.K216])" office:value-type="string" office:string-value="$9,199&#10;$9,201" calcext:value-type="string">
            <text:p>$9,199</text:p>
            <text:p>$9,201</text:p>
          </table:table-cell>
          <table:table-cell table:style-name="ce48" table:formula="of:=IF(AND([.L216]&lt;&gt;&quot;-&quot;;[.L216]&lt;&gt;[.AL216]);TEXT([.L216];&quot;$###,##0&quot;)&amp;CHAR(10)&amp;TEXT([.AL216];&quot;$###,##0&quot;);[.L216])" office:value-type="currency" office:currency="USD" office:value="495" calcext:value-type="currency">
            <text:p>$495</text:p>
          </table:table-cell>
          <table:table-cell table:style-name="ce48" table:formula="of:=IF([.M216]&lt;&gt;[.AM216];TEXT([.M216];&quot;$###,###&quot;)&amp;CHAR(10)&amp;TEXT([.AM216];&quot;$###,###&quot;);[.M216])" office:value-type="currency" office:currency="USD" office:value="469" calcext:value-type="currency">
            <text:p>$469</text:p>
          </table:table-cell>
          <table:table-cell table:style-name="ce48" table:formula="of:=IF(AND([.N216]&lt;&gt;&quot;-&quot;;[.N216]&lt;&gt;[.AN216]);TEXT([.N216];&quot;$###,##0&quot;)&amp;CHAR(10)&amp;TEXT([.AN216];&quot;$###,##0&quot;);[.N216])" office:value-type="currency" office:currency="USD" office:value="187" calcext:value-type="currency">
            <text:p>$187</text:p>
          </table:table-cell>
          <table:table-cell table:style-name="ce48" table:formula="of:=IF(AND([.O216]&lt;&gt;&quot;-&quot;;[.O216]&lt;&gt;[.AO216]);TEXT([.O216];&quot;$###,##0&quot;)&amp;CHAR(10)&amp;TEXT([.AO216];&quot;$###,##0&quot;);[.O216])" office:value-type="string" office:string-value="$3,994&#10;$2,672" calcext:value-type="string">
            <text:p>$3,994</text:p>
            <text:p>$2,672</text:p>
          </table:table-cell>
          <table:table-cell table:style-name="ce48" table:formula="of:=IF(AND([.P216]&lt;&gt;&quot;-&quot;;[.P216]&lt;&gt;[.AP216]);TEXT([.P216];&quot;$###,##0&quot;)&amp;CHAR(10)&amp;TEXT([.AP216];&quot;$###,##0&quot;);[.P216])" office:value-type="string" office:string-value="$298&#10;$0" calcext:value-type="string">
            <text:p>$298</text:p>
            <text:p>$0</text:p>
          </table:table-cell>
          <table:table-cell table:style-name="ce47" table:formula="of:=IF([.Q216]&lt;&gt;[.AQ216];[.Q216]&amp;CHAR(10)&amp;[.AQ216];[.Q216])" office:value-type="float" office:value="26" calcext:value-type="float">
            <text:p>26</text:p>
          </table:table-cell>
          <table:table-cell table:style-name="ce48" table:formula="of:=IF([.R216]&lt;&gt;[.AR216];TEXT([.R216];&quot;$###,###&quot;)&amp;CHAR(10)&amp;TEXT([.AR216];&quot;$###,###&quot;);[.R216])" office:value-type="string" office:string-value="$14,641&#10;$13,024" calcext:value-type="string">
            <text:p>$14,641</text:p>
            <text:p>$13,024</text:p>
          </table:table-cell>
          <table:table-cell table:style-name="ce48" table:formula="of:=IF([.S216]&lt;&gt;[.AS216];TEXT([.S216];&quot;$###,###&quot;)&amp;CHAR(10)&amp;TEXT([.AS216];&quot;$###,###&quot;);[.S216])" office:value-type="string" office:string-value="$46,996&#10;$45,389" calcext:value-type="string">
            <text:p>$46,996</text:p>
            <text:p>$45,389</text:p>
          </table:table-cell>
        </table:table-row>
        <table:table-row table:style-name="ro1">
          <table:table-cell table:style-name="ce33" office:value-type="float" office:value="227" calcext:value-type="float">
            <text:p>227</text:p>
          </table:table-cell>
          <table:table-cell table:style-name="ce10" office:value-type="string" calcext:value-type="string">
            <text:p>NAF00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elga, Jaden Rose G.</text:p>
          </table:table-cell>
          <table:table-cell table:style-name="ce30" office:value-type="date" office:date-value="2022-08-11" calcext:value-type="date">
            <text:p>08/11/22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421" calcext:value-type="currency">
            <text:p>$13,421</text:p>
          </table:table-cell>
          <table:table-cell table:style-name="ce36" office:value-type="currency" office:currency="USD" office:value="41690" calcext:value-type="currency">
            <text:p>$41,690</text:p>
          </table:table-cell>
          <table:table-cell table:number-columns-repeated="4"/>
          <table:table-cell table:formula="of:=[.B217]" office:value-type="string" office:string-value="NAF003" calcext:value-type="string">
            <text:p>NAF003</text:p>
          </table:table-cell>
          <table:table-cell table:style-name="ce29" table:formula="of:=([.B217]=[.AB217])" office:value-type="boolean" office:boolean-value="true" calcext:value-type="boolean">
            <text:p>TRUE</text:p>
          </table:table-cell>
          <table:table-cell/>
          <table:table-cell table:style-name="ce33" office:value-type="float" office:value="225" calcext:value-type="float">
            <text:p>225</text:p>
          </table:table-cell>
          <table:table-cell table:style-name="ce10" office:value-type="string" calcext:value-type="string">
            <text:p>NAF00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elga, Jaden Rose G.</text:p>
          </table:table-cell>
          <table:table-cell table:style-name="ce30" office:value-type="date" office:date-value="2022-08-11" calcext:value-type="date">
            <text:p>08/11/22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7" calcext:value-type="currency">
            <text:p>$28,267</text:p>
          </table:table-cell>
          <table:table-cell table:style-name="ce36" office:value-type="currency" office:currency="USD" office:value="8036" calcext:value-type="currency">
            <text:p>$8,0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220" calcext:value-type="currency">
            <text:p>$12,220</text:p>
          </table:table-cell>
          <table:table-cell table:style-name="ce36" office:value-type="currency" office:currency="USD" office:value="40487" calcext:value-type="currency">
            <text:p>$40,487</text:p>
          </table:table-cell>
          <table:table-cell table:number-columns-repeated="6"/>
          <table:table-cell table:style-name="ce43"/>
          <table:table-cell table:style-name="ce15" table:formula="of:=IF([.A239]&lt;&gt;[.AA228];[.A239]&amp;&quot;/&quot;&amp;[.AA228];[.A239])" office:value-type="string" office:string-value="210/216" calcext:value-type="string">
            <text:p>210/216</text:p>
          </table:table-cell>
          <table:table-cell table:style-name="ce45" table:formula="of:=IF([.B217]&lt;&gt;[.AB217];[.B217]&amp;CHAR(10)&amp;[.AB217];[.B217])" office:value-type="string" office:string-value="NAF003" calcext:value-type="string">
            <text:p>NAF003</text:p>
          </table:table-cell>
          <table:table-cell table:style-name="ce45" table:formula="of:=IF([.C217]&lt;&gt;[.AC217];[.C217]&amp;CHAR(10)&amp;[.AC217];[.C217])" office:value-type="float" office:value="5050" calcext:value-type="float">
            <text:p>5050</text:p>
          </table:table-cell>
          <table:table-cell table:style-name="ce45" table:formula="of:=IF([.D217]&lt;&gt;[.AD217];[.D217]&amp;CHAR(10)&amp;[.AD217];[.D217])" office:value-type="string" office:string-value="Continuing Education" calcext:value-type="string">
            <text:p>Continuing Education</text:p>
          </table:table-cell>
          <table:table-cell table:style-name="ce45" table:formula="of:=IF([.E217]&lt;&gt;[.AE217];[.E217]&amp;CHAR(10)&amp;[.AE217];[.E217])" office:value-type="string" office:string-value="Administrative Aide" calcext:value-type="string">
            <text:p>Administrative Aide</text:p>
          </table:table-cell>
          <table:table-cell table:style-name="ce45" table:formula="of:=IF([.F217]&lt;&gt;[.AF217];[.F217]&amp;CHAR(10)&amp;[.AF217];[.F217])" office:value-type="string" office:string-value="Belga, Jaden Rose G." calcext:value-type="string">
            <text:p>Belga, Jaden Rose G.</text:p>
          </table:table-cell>
          <table:table-cell table:style-name="ce46" table:formula="of:=IF([.G217]&lt;&gt;[.AG217];TEXT([.G217];&quot;MM/DD/YY&quot;)&amp;CHAR(10)&amp;TEXT([.AG217];&quot;MM/DD/YY&quot;);[.G217])" office:value-type="date" office:date-value="2022-08-11" calcext:value-type="date">
            <text:p>08/11/22</text:p>
          </table:table-cell>
          <table:table-cell table:style-name="ce47" table:formula="of:=IF([.H217]&lt;&gt;[.AH217];[.H217]&amp;CHAR(10)&amp;[.AH217];[.H217])" office:value-type="string" office:string-value="F-1" calcext:value-type="string">
            <text:p>F-1</text:p>
          </table:table-cell>
          <table:table-cell table:style-name="ce46" table:formula="of:=IF([.I217]&lt;&gt;[.AI217];TEXT([.I217];&quot;MM/DD/YY&quot;)&amp;CHAR(10)&amp;TEXT([.AI217];&quot;MM/DD/YY&quot;);[.I217])" office:value-type="string" office:string-value="LTA" calcext:value-type="string">
            <text:p>LTA</text:p>
          </table:table-cell>
          <table:table-cell table:style-name="ce48" table:formula="of:=IF([.J217]&lt;&gt;[.AJ217];TEXT([.J217];&quot;$###,###&quot;)&amp;CHAR(10)&amp;TEXT([.AJ217];&quot;$###,###&quot;);[.J217])" office:value-type="string" office:string-value="$28,269&#10;$28,267" calcext:value-type="string">
            <text:p>$28,269</text:p>
            <text:p>$28,267</text:p>
          </table:table-cell>
          <table:table-cell table:style-name="ce48" table:formula="of:=IF([.K217]&lt;&gt;[.AK217];TEXT([.K217];&quot;$###,###&quot;)&amp;CHAR(10)&amp;TEXT([.AK217];&quot;$###,###&quot;);[.K217])" office:value-type="string" office:string-value="$8,037&#10;$8,036" calcext:value-type="string">
            <text:p>$8,037</text:p>
            <text:p>$8,036</text:p>
          </table:table-cell>
          <table:table-cell table:style-name="ce48" table:formula="of:=IF(AND([.L217]&lt;&gt;&quot;-&quot;;[.L217]&lt;&gt;[.AL217]);TEXT([.L217];&quot;$###,##0&quot;)&amp;CHAR(10)&amp;TEXT([.AL217];&quot;$###,##0&quot;);[.L217])" office:value-type="currency" office:currency="USD" office:value="495" calcext:value-type="currency">
            <text:p>$495</text:p>
          </table:table-cell>
          <table:table-cell table:style-name="ce48" table:formula="of:=IF([.M217]&lt;&gt;[.AM217];TEXT([.M217];&quot;$###,###&quot;)&amp;CHAR(10)&amp;TEXT([.AM217];&quot;$###,###&quot;);[.M217])" office:value-type="currency" office:currency="USD" office:value="410" calcext:value-type="currency">
            <text:p>$410</text:p>
          </table:table-cell>
          <table:table-cell table:style-name="ce48" table:formula="of:=IF(AND([.N217]&lt;&gt;&quot;-&quot;;[.N217]&lt;&gt;[.AN217]);TEXT([.N217];&quot;$###,##0&quot;)&amp;CHAR(10)&amp;TEXT([.AN217];&quot;$###,##0&quot;);[.N217])" office:value-type="currency" office:currency="USD" office:value="187" calcext:value-type="currency">
            <text:p>$187</text:p>
          </table:table-cell>
          <table:table-cell table:style-name="ce48" table:formula="of:=IF(AND([.O217]&lt;&gt;&quot;-&quot;;[.O217]&lt;&gt;[.AO217]);TEXT([.O217];&quot;$###,##0&quot;)&amp;CHAR(10)&amp;TEXT([.AO217];&quot;$###,##0&quot;);[.O217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217]&lt;&gt;&quot;-&quot;;[.P217]&lt;&gt;[.AP217]);TEXT([.P217];&quot;$###,##0&quot;)&amp;CHAR(10)&amp;TEXT([.AP217];&quot;$###,##0&quot;);[.P217])" office:value-type="string" office:string-value="$298&#10;$273" calcext:value-type="string">
            <text:p>$298</text:p>
            <text:p>$273</text:p>
          </table:table-cell>
          <table:table-cell table:style-name="ce47" table:formula="of:=IF([.Q217]&lt;&gt;[.AQ217];[.Q217]&amp;CHAR(10)&amp;[.AQ217];[.Q217])" office:value-type="float" office:value="26" calcext:value-type="float">
            <text:p>26</text:p>
          </table:table-cell>
          <table:table-cell table:style-name="ce48" table:formula="of:=IF([.R217]&lt;&gt;[.AR217];TEXT([.R217];&quot;$###,###&quot;)&amp;CHAR(10)&amp;TEXT([.AR217];&quot;$###,###&quot;);[.R217])" office:value-type="string" office:string-value="$13,421&#10;$12,220" calcext:value-type="string">
            <text:p>$13,421</text:p>
            <text:p>$12,220</text:p>
          </table:table-cell>
          <table:table-cell table:style-name="ce48" table:formula="of:=IF([.S217]&lt;&gt;[.AS217];TEXT([.S217];&quot;$###,###&quot;)&amp;CHAR(10)&amp;TEXT([.AS217];&quot;$###,###&quot;);[.S217])" office:value-type="string" office:string-value="$41,690&#10;$40,487" calcext:value-type="string">
            <text:p>$41,690</text:p>
            <text:p>$40,487</text:p>
          </table:table-cell>
        </table:table-row>
        <table:table-row table:style-name="ro1">
          <table:table-cell table:style-name="ce33" office:value-type="float" office:value="239" calcext:value-type="float">
            <text:p>239</text:p>
          </table:table-cell>
          <table:table-cell table:style-name="ce10" office:value-type="string" calcext:value-type="string">
            <text:p>NAF004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Datuin, Bonnie Mae M.</text:p>
          </table:table-cell>
          <table:table-cell table:style-name="ce30" office:value-type="date" office:date-value="2011-06-06" calcext:value-type="date">
            <text:p>06/06/11</text:p>
          </table:table-cell>
          <table:table-cell table:style-name="ce10" office:value-type="string" calcext:value-type="string">
            <text:p>K-8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4366" calcext:value-type="currency">
            <text:p>$64,366</text:p>
          </table:table-cell>
          <table:table-cell table:style-name="ce36" office:value-type="currency" office:currency="USD" office:value="18299" calcext:value-type="currency">
            <text:p>$18,2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" calcext:value-type="currency">
            <text:p>$93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619" calcext:value-type="currency">
            <text:p>$35,619</text:p>
          </table:table-cell>
          <table:table-cell table:style-name="ce36" office:value-type="currency" office:currency="USD" office:value="99985" calcext:value-type="currency">
            <text:p>$99,985</text:p>
          </table:table-cell>
          <table:table-cell table:number-columns-repeated="4"/>
          <table:table-cell table:formula="of:=[.B218]" office:value-type="string" office:string-value="NAF004" calcext:value-type="string">
            <text:p>NAF004</text:p>
          </table:table-cell>
          <table:table-cell table:style-name="ce29" table:formula="of:=([.B218]=[.AB218])" office:value-type="boolean" office:boolean-value="true" calcext:value-type="boolean">
            <text:p>TRUE</text:p>
          </table:table-cell>
          <table:table-cell/>
          <table:table-cell table:style-name="ce33" office:value-type="float" office:value="237" calcext:value-type="float">
            <text:p>237</text:p>
          </table:table-cell>
          <table:table-cell table:style-name="ce10" office:value-type="string" calcext:value-type="string">
            <text:p>NAF004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Datuin, Bonnie Mae M.</text:p>
          </table:table-cell>
          <table:table-cell table:style-name="ce30" office:value-type="date" office:date-value="2011-06-06" calcext:value-type="date">
            <text:p>06/06/11</text:p>
          </table:table-cell>
          <table:table-cell table:style-name="ce10" office:value-type="string" calcext:value-type="string">
            <text:p>K-8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4366" calcext:value-type="currency">
            <text:p>$64,366</text:p>
          </table:table-cell>
          <table:table-cell table:style-name="ce36" office:value-type="currency" office:currency="USD" office:value="18299" calcext:value-type="currency">
            <text:p>$18,2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" calcext:value-type="currency">
            <text:p>$93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2784" calcext:value-type="currency">
            <text:p>$12,784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687" calcext:value-type="currency">
            <text:p>$32,687</text:p>
          </table:table-cell>
          <table:table-cell table:style-name="ce36" office:value-type="currency" office:currency="USD" office:value="97053" calcext:value-type="currency">
            <text:p>$97,053</text:p>
          </table:table-cell>
          <table:table-cell table:number-columns-repeated="7"/>
          <table:table-cell table:style-name="ce15" table:formula="of:=IF([.A242]&lt;&gt;[.AA230];[.A242]&amp;&quot;/&quot;&amp;[.AA230];[.A242])" office:value-type="string" office:string-value="231/211" calcext:value-type="string">
            <text:p>231/211</text:p>
          </table:table-cell>
          <table:table-cell table:style-name="ce45" table:formula="of:=IF([.B218]&lt;&gt;[.AB218];[.B218]&amp;CHAR(10)&amp;[.AB218];[.B218])" office:value-type="string" office:string-value="NAF004" calcext:value-type="string">
            <text:p>NAF004</text:p>
          </table:table-cell>
          <table:table-cell table:style-name="ce45" table:formula="of:=IF([.C218]&lt;&gt;[.AC218];[.C218]&amp;CHAR(10)&amp;[.AC218];[.C218])" office:value-type="float" office:value="1050" calcext:value-type="float">
            <text:p>1050</text:p>
          </table:table-cell>
          <table:table-cell table:style-name="ce45" table:formula="of:=IF([.D218]&lt;&gt;[.AD218];[.D218]&amp;CHAR(10)&amp;[.AD218];[.D218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18]&lt;&gt;[.AE218];[.E218]&amp;CHAR(10)&amp;[.AE218];[.E218])" office:value-type="string" office:string-value="Program Specialist" calcext:value-type="string">
            <text:p>Program Specialist</text:p>
          </table:table-cell>
          <table:table-cell table:style-name="ce45" table:formula="of:=IF([.F218]&lt;&gt;[.AF218];[.F218]&amp;CHAR(10)&amp;[.AF218];[.F218])" office:value-type="string" office:string-value="Datuin, Bonnie Mae M." calcext:value-type="string">
            <text:p>Datuin, Bonnie Mae M.</text:p>
          </table:table-cell>
          <table:table-cell table:style-name="ce46" table:formula="of:=IF([.G218]&lt;&gt;[.AG218];TEXT([.G218];&quot;MM/DD/YY&quot;)&amp;CHAR(10)&amp;TEXT([.AG218];&quot;MM/DD/YY&quot;);[.G218])" office:value-type="date" office:date-value="2011-06-06" calcext:value-type="date">
            <text:p>06/06/11</text:p>
          </table:table-cell>
          <table:table-cell table:style-name="ce47" table:formula="of:=IF([.H218]&lt;&gt;[.AH218];[.H218]&amp;CHAR(10)&amp;[.AH218];[.H218])" office:value-type="string" office:string-value="K-8-c" calcext:value-type="string">
            <text:p>K-8-c</text:p>
          </table:table-cell>
          <table:table-cell table:style-name="ce46" table:formula="of:=IF([.I218]&lt;&gt;[.AI218];TEXT([.I218];&quot;MM/DD/YY&quot;)&amp;CHAR(10)&amp;TEXT([.AI218];&quot;MM/DD/YY&quot;);[.I218])" office:value-type="date" office:date-value="2024-01-01" calcext:value-type="date">
            <text:p>01/01/24</text:p>
          </table:table-cell>
          <table:table-cell table:style-name="ce48" table:formula="of:=IF([.J218]&lt;&gt;[.AJ218];TEXT([.J218];&quot;$###,###&quot;)&amp;CHAR(10)&amp;TEXT([.AJ218];&quot;$###,###&quot;);[.J218])" office:value-type="currency" office:currency="USD" office:value="64366" calcext:value-type="currency">
            <text:p>$64,366</text:p>
          </table:table-cell>
          <table:table-cell table:style-name="ce48" table:formula="of:=IF([.K218]&lt;&gt;[.AK218];TEXT([.K218];&quot;$###,###&quot;)&amp;CHAR(10)&amp;TEXT([.AK218];&quot;$###,###&quot;);[.K218])" office:value-type="currency" office:currency="USD" office:value="18299" calcext:value-type="currency">
            <text:p>$18,299</text:p>
          </table:table-cell>
          <table:table-cell table:style-name="ce48" table:formula="of:=IF(AND([.L218]&lt;&gt;&quot;-&quot;;[.L218]&lt;&gt;[.AL218]);TEXT([.L218];&quot;$###,##0&quot;)&amp;CHAR(10)&amp;TEXT([.AL218];&quot;$###,##0&quot;);[.L218])" office:value-type="currency" office:currency="USD" office:value="0" calcext:value-type="currency">
            <text:p>$0</text:p>
          </table:table-cell>
          <table:table-cell table:style-name="ce48" table:formula="of:=IF([.M218]&lt;&gt;[.AM218];TEXT([.M218];&quot;$###,###&quot;)&amp;CHAR(10)&amp;TEXT([.AM218];&quot;$###,###&quot;);[.M218])" office:value-type="currency" office:currency="USD" office:value="933" calcext:value-type="currency">
            <text:p>$933</text:p>
          </table:table-cell>
          <table:table-cell table:style-name="ce48" table:formula="of:=IF(AND([.N218]&lt;&gt;&quot;-&quot;;[.N218]&lt;&gt;[.AN218]);TEXT([.N218];&quot;$###,##0&quot;)&amp;CHAR(10)&amp;TEXT([.AN218];&quot;$###,##0&quot;);[.N218])" office:value-type="currency" office:currency="USD" office:value="187" calcext:value-type="currency">
            <text:p>$187</text:p>
          </table:table-cell>
          <table:table-cell table:style-name="ce48" table:formula="of:=IF(AND([.O218]&lt;&gt;&quot;-&quot;;[.O218]&lt;&gt;[.AO218]);TEXT([.O218];&quot;$###,##0&quot;)&amp;CHAR(10)&amp;TEXT([.AO218];&quot;$###,##0&quot;);[.O218])" office:value-type="string" office:string-value="$15,670&#10;$12,784" calcext:value-type="string">
            <text:p>$15,670</text:p>
            <text:p>$12,784</text:p>
          </table:table-cell>
          <table:table-cell table:style-name="ce48" table:formula="of:=IF(AND([.P218]&lt;&gt;&quot;-&quot;;[.P218]&lt;&gt;[.AP218]);TEXT([.P218];&quot;$###,##0&quot;)&amp;CHAR(10)&amp;TEXT([.AP218];&quot;$###,##0&quot;);[.P218])" office:value-type="string" office:string-value="$530&#10;$484" calcext:value-type="string">
            <text:p>$530</text:p>
            <text:p>$484</text:p>
          </table:table-cell>
          <table:table-cell table:style-name="ce47" table:formula="of:=IF([.Q218]&lt;&gt;[.AQ218];[.Q218]&amp;CHAR(10)&amp;[.AQ218];[.Q218])" office:value-type="float" office:value="26" calcext:value-type="float">
            <text:p>26</text:p>
          </table:table-cell>
          <table:table-cell table:style-name="ce48" table:formula="of:=IF([.R218]&lt;&gt;[.AR218];TEXT([.R218];&quot;$###,###&quot;)&amp;CHAR(10)&amp;TEXT([.AR218];&quot;$###,###&quot;);[.R218])" office:value-type="string" office:string-value="$35,619&#10;$32,687" calcext:value-type="string">
            <text:p>$35,619</text:p>
            <text:p>$32,687</text:p>
          </table:table-cell>
          <table:table-cell table:style-name="ce48" table:formula="of:=IF([.S218]&lt;&gt;[.AS218];TEXT([.S218];&quot;$###,###&quot;)&amp;CHAR(10)&amp;TEXT([.AS218];&quot;$###,###&quot;);[.S218])" office:value-type="string" office:string-value="$99,985&#10;$97,053" calcext:value-type="string">
            <text:p>$99,985</text:p>
            <text:p>$97,053</text:p>
          </table:table-cell>
        </table:table-row>
        <table:table-row table:style-name="ro1">
          <table:table-cell table:style-name="ce33" office:value-type="float" office:value="202" calcext:value-type="float">
            <text:p>202</text:p>
          </table:table-cell>
          <table:table-cell table:style-name="ce10" office:value-type="string" calcext:value-type="string">
            <text:p>NAF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Capital Improvement Project Coordinator</text:p>
          </table:table-cell>
          <table:table-cell table:style-name="ce33" office:value-type="string" calcext:value-type="string">
            <text:p>Toves, Philip A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N-12</text:p>
          </table:table-cell>
          <table:table-cell table:style-name="ce30" office:value-type="date" office:date-value="2024-09-25" calcext:value-type="date">
            <text:p>09/25/24</text:p>
          </table:table-cell>
          <table:table-cell table:style-name="ce36" office:value-type="currency" office:currency="USD" office:value="80251" calcext:value-type="currency">
            <text:p>$80,251</text:p>
          </table:table-cell>
          <table:table-cell table:style-name="ce36" office:value-type="currency" office:currency="USD" office:value="22815" calcext:value-type="currency">
            <text:p>$22,8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64" calcext:value-type="currency">
            <text:p>$1,1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464" calcext:value-type="currency">
            <text:p>$24,464</text:p>
          </table:table-cell>
          <table:table-cell table:style-name="ce36" office:value-type="currency" office:currency="USD" office:value="104715" calcext:value-type="currency">
            <text:p>$104,715</text:p>
          </table:table-cell>
          <table:table-cell table:number-columns-repeated="4"/>
          <table:table-cell table:formula="of:=[.B219]" office:value-type="string" office:string-value="NAF009" calcext:value-type="string">
            <text:p>NAF009</text:p>
          </table:table-cell>
          <table:table-cell table:style-name="ce29" table:formula="of:=([.B219]=[.AB219])" office:value-type="boolean" office:boolean-value="true" calcext:value-type="boolean">
            <text:p>TRUE</text:p>
          </table:table-cell>
          <table:table-cell/>
          <table:table-cell table:style-name="ce33" office:value-type="float" office:value="209" calcext:value-type="float">
            <text:p>209</text:p>
          </table:table-cell>
          <table:table-cell table:style-name="ce10" office:value-type="string" calcext:value-type="string">
            <text:p>NAF009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Ellen, Deborah</text:p>
          </table:table-cell>
          <table:table-cell table:style-name="ce30" office:value-type="date" office:date-value="2022-10-01" calcext:value-type="date">
            <text:p>10/01/22</text:p>
          </table:table-cell>
          <table:table-cell table:style-name="ce10" office:value-type="string" calcext:value-type="string">
            <text:p>L-4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60799" calcext:value-type="currency">
            <text:p>$60,799</text:p>
          </table:table-cell>
          <table:table-cell table:style-name="ce36" office:value-type="currency" office:currency="USD" office:value="17285" calcext:value-type="currency">
            <text:p>$17,2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2" calcext:value-type="currency">
            <text:p>$88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672" calcext:value-type="currency">
            <text:p>$2,67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025" calcext:value-type="currency">
            <text:p>$21,025</text:p>
          </table:table-cell>
          <table:table-cell table:style-name="ce36" office:value-type="currency" office:currency="USD" office:value="81825" calcext:value-type="currency">
            <text:p>$81,825</text:p>
          </table:table-cell>
          <table:table-cell table:number-columns-repeated="7"/>
          <table:table-cell table:style-name="ce15" table:formula="of:=IF([.A243]&lt;&gt;[.AA231];[.A243]&amp;&quot;/&quot;&amp;[.AA231];[.A243])" office:value-type="string" office:string-value="234/223" calcext:value-type="string">
            <text:p>234/223</text:p>
          </table:table-cell>
          <table:table-cell table:style-name="ce45" table:formula="of:=IF([.B219]&lt;&gt;[.AB219];[.B219]&amp;CHAR(10)&amp;[.AB219];[.B219])" office:value-type="string" office:string-value="NAF009" calcext:value-type="string">
            <text:p>NAF009</text:p>
          </table:table-cell>
          <table:table-cell table:style-name="ce45" table:formula="of:=IF([.C219]&lt;&gt;[.AC219];[.C219]&amp;CHAR(10)&amp;[.AC219];[.C219])" office:value-type="string" office:string-value="1060&#10;6210" calcext:value-type="string">
            <text:p>1060</text:p>
            <text:p>6210</text:p>
          </table:table-cell>
          <table:table-cell table:style-name="ce45" table:formula="of:=IF([.D219]&lt;&gt;[.AD219];[.D219]&amp;CHAR(10)&amp;[.AD219];[.D219])" office:value-type="string" office:string-value="Planning and Development&#10;Education" calcext:value-type="string">
            <text:p>Planning and Development</text:p>
            <text:p>Education</text:p>
          </table:table-cell>
          <table:table-cell table:style-name="ce45" table:formula="of:=IF([.E219]&lt;&gt;[.AE219];[.E219]&amp;CHAR(10)&amp;[.AE219];[.E219])" office:value-type="string" office:string-value="Capital Improvement Project Coordinator&#10;Associate Professor" calcext:value-type="string">
            <text:p>Capital Improvement Project Coordinator</text:p>
            <text:p>Associate Professor</text:p>
          </table:table-cell>
          <table:table-cell table:style-name="ce45" table:formula="of:=IF([.F219]&lt;&gt;[.AF219];[.F219]&amp;CHAR(10)&amp;[.AF219];[.F219])" office:value-type="string" office:string-value="Toves, Philip A.&#10;Ellen, Deborah" calcext:value-type="string">
            <text:p>Toves, Philip A.</text:p>
            <text:p>Ellen, Deborah</text:p>
          </table:table-cell>
          <table:table-cell table:style-name="ce46" table:formula="of:=IF([.G219]&lt;&gt;[.AG219];TEXT([.G219];&quot;MM/DD/YY&quot;)&amp;CHAR(10)&amp;TEXT([.AG219];&quot;MM/DD/YY&quot;);[.G219])" office:value-type="string" office:string-value="09/25/23&#10;10/01/22" calcext:value-type="string">
            <text:p>09/25/23</text:p>
            <text:p>10/01/22</text:p>
          </table:table-cell>
          <table:table-cell table:style-name="ce47" table:formula="of:=IF([.H219]&lt;&gt;[.AH219];[.H219]&amp;CHAR(10)&amp;[.AH219];[.H219])" office:value-type="string" office:string-value="N-12&#10;L-4-a" calcext:value-type="string">
            <text:p>N-12</text:p>
            <text:p>L-4-a</text:p>
          </table:table-cell>
          <table:table-cell table:style-name="ce46" table:formula="of:=IF([.I219]&lt;&gt;[.AI219];TEXT([.I219];&quot;MM/DD/YY&quot;)&amp;CHAR(10)&amp;TEXT([.AI219];&quot;MM/DD/YY&quot;);[.I219])" office:value-type="string" office:string-value="09/25/24&#10;08/01/23" calcext:value-type="string">
            <text:p>09/25/24</text:p>
            <text:p>08/01/23</text:p>
          </table:table-cell>
          <table:table-cell table:style-name="ce48" table:formula="of:=IF([.J219]&lt;&gt;[.AJ219];TEXT([.J219];&quot;$###,###&quot;)&amp;CHAR(10)&amp;TEXT([.AJ219];&quot;$###,###&quot;);[.J219])" office:value-type="string" office:string-value="$80,251&#10;$60,799" calcext:value-type="string">
            <text:p>$80,251</text:p>
            <text:p>$60,799</text:p>
          </table:table-cell>
          <table:table-cell table:style-name="ce48" table:formula="of:=IF([.K219]&lt;&gt;[.AK219];TEXT([.K219];&quot;$###,###&quot;)&amp;CHAR(10)&amp;TEXT([.AK219];&quot;$###,###&quot;);[.K219])" office:value-type="string" office:string-value="$22,815&#10;$17,285" calcext:value-type="string">
            <text:p>$22,815</text:p>
            <text:p>$17,285</text:p>
          </table:table-cell>
          <table:table-cell table:style-name="ce48" table:formula="of:=IF(AND([.L219]&lt;&gt;&quot;-&quot;;[.L219]&lt;&gt;[.AL219]);TEXT([.L219];&quot;$###,##0&quot;)&amp;CHAR(10)&amp;TEXT([.AL219];&quot;$###,##0&quot;);[.L219])" office:value-type="currency" office:currency="USD" office:value="0" calcext:value-type="currency">
            <text:p>$0</text:p>
          </table:table-cell>
          <table:table-cell table:style-name="ce48" table:formula="of:=IF([.M219]&lt;&gt;[.AM219];TEXT([.M219];&quot;$###,###&quot;)&amp;CHAR(10)&amp;TEXT([.AM219];&quot;$###,###&quot;);[.M219])" office:value-type="string" office:string-value="$1,164&#10;$882" calcext:value-type="string">
            <text:p>$1,164</text:p>
            <text:p>$882</text:p>
          </table:table-cell>
          <table:table-cell table:style-name="ce48" table:formula="of:=IF(AND([.N219]&lt;&gt;&quot;-&quot;;[.N219]&lt;&gt;[.AN219]);TEXT([.N219];&quot;$###,##0&quot;)&amp;CHAR(10)&amp;TEXT([.AN219];&quot;$###,##0&quot;);[.N219])" office:value-type="currency" office:currency="USD" office:value="187" calcext:value-type="currency">
            <text:p>$187</text:p>
          </table:table-cell>
          <table:table-cell table:style-name="ce48" table:formula="of:=IF(AND([.O219]&lt;&gt;&quot;-&quot;;[.O219]&lt;&gt;[.AO219]);TEXT([.O219];&quot;$###,##0&quot;)&amp;CHAR(10)&amp;TEXT([.AO219];&quot;$###,##0&quot;);[.O219])" office:value-type="string" office:string-value="$0&#10;$2,672" calcext:value-type="string">
            <text:p>$0</text:p>
            <text:p>$2,672</text:p>
          </table:table-cell>
          <table:table-cell table:style-name="ce48" table:formula="of:=IF(AND([.P219]&lt;&gt;&quot;-&quot;;[.P219]&lt;&gt;[.AP219]);TEXT([.P219];&quot;$###,##0&quot;)&amp;CHAR(10)&amp;TEXT([.AP219];&quot;$###,##0&quot;);[.P219])" office:value-type="string" office:string-value="$298&#10;$0" calcext:value-type="string">
            <text:p>$298</text:p>
            <text:p>$0</text:p>
          </table:table-cell>
          <table:table-cell table:style-name="ce47" table:formula="of:=IF([.Q219]&lt;&gt;[.AQ219];[.Q219]&amp;CHAR(10)&amp;[.AQ219];[.Q219])" office:value-type="float" office:value="26" calcext:value-type="float">
            <text:p>26</text:p>
          </table:table-cell>
          <table:table-cell table:style-name="ce48" table:formula="of:=IF([.R219]&lt;&gt;[.AR219];TEXT([.R219];&quot;$###,###&quot;)&amp;CHAR(10)&amp;TEXT([.AR219];&quot;$###,###&quot;);[.R219])" office:value-type="string" office:string-value="$24,464&#10;$21,025" calcext:value-type="string">
            <text:p>$24,464</text:p>
            <text:p>$21,025</text:p>
          </table:table-cell>
          <table:table-cell table:style-name="ce48" table:formula="of:=IF([.S219]&lt;&gt;[.AS219];TEXT([.S219];&quot;$###,###&quot;)&amp;CHAR(10)&amp;TEXT([.AS219];&quot;$###,###&quot;);[.S219])" office:value-type="string" office:string-value="$104,715&#10;$81,825" calcext:value-type="string">
            <text:p>$104,715</text:p>
            <text:p>$81,825</text:p>
          </table:table-cell>
        </table:table-row>
        <table:table-row table:style-name="ro1">
          <table:table-cell table:style-name="ce33" office:value-type="float" office:value="211" calcext:value-type="float">
            <text:p>211</text:p>
          </table:table-cell>
          <table:table-cell table:style-name="ce10" office:value-type="string" calcext:value-type="string">
            <text:p>NAF01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7500" calcext:value-type="currency">
            <text:p>$17,5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580" calcext:value-type="currency">
            <text:p>$18,580</text:p>
          </table:table-cell>
          <table:table-cell table:style-name="ce36" office:value-type="currency" office:currency="USD" office:value="80135" calcext:value-type="currency">
            <text:p>$80,135</text:p>
          </table:table-cell>
          <table:table-cell table:number-columns-repeated="4"/>
          <table:table-cell table:formula="of:=[.B220]" office:value-type="string" office:string-value="NAF010" calcext:value-type="string">
            <text:p>NAF010</text:p>
          </table:table-cell>
          <table:table-cell table:style-name="ce29" table:formula="of:=([.B220]=[.AB220])" office:value-type="boolean" office:boolean-value="true" calcext:value-type="boolean">
            <text:p>TRUE</text:p>
          </table:table-cell>
          <table:table-cell/>
          <table:table-cell table:style-name="ce33" office:value-type="float" office:value="208" calcext:value-type="float">
            <text:p>208</text:p>
          </table:table-cell>
          <table:table-cell table:style-name="ce10" office:value-type="string" calcext:value-type="string">
            <text:p>NAF01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7500" calcext:value-type="currency">
            <text:p>$17,5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2784" calcext:value-type="currency">
            <text:p>$12,784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847" calcext:value-type="currency">
            <text:p>$31,847</text:p>
          </table:table-cell>
          <table:table-cell table:style-name="ce36" office:value-type="currency" office:currency="USD" office:value="93402" calcext:value-type="currency">
            <text:p>$93,402</text:p>
          </table:table-cell>
          <table:table-cell table:number-columns-repeated="7"/>
          <table:table-cell table:style-name="ce15" table:formula="of:=IF([.A244]&lt;&gt;[.AA232];[.A244]&amp;&quot;/&quot;&amp;[.AA232];[.A244])" office:value-type="string" office:string-value="232/228" calcext:value-type="string">
            <text:p>232/228</text:p>
          </table:table-cell>
          <table:table-cell table:style-name="ce45" table:formula="of:=IF([.B220]&lt;&gt;[.AB220];[.B220]&amp;CHAR(10)&amp;[.AB220];[.B220])" office:value-type="string" office:string-value="NAF010" calcext:value-type="string">
            <text:p>NAF010</text:p>
          </table:table-cell>
          <table:table-cell table:style-name="ce45" table:formula="of:=IF([.C220]&lt;&gt;[.AC220];[.C220]&amp;CHAR(10)&amp;[.AC220];[.C220])" office:value-type="float" office:value="6110" calcext:value-type="float">
            <text:p>6110</text:p>
          </table:table-cell>
          <table:table-cell table:style-name="ce45" table:formula="of:=IF([.D220]&lt;&gt;[.AD220];[.D220]&amp;CHAR(10)&amp;[.AD220];[.D220])" office:value-type="string" office:string-value="Automotive Technology" calcext:value-type="string">
            <text:p>Automotive Technology</text:p>
          </table:table-cell>
          <table:table-cell table:style-name="ce45" table:formula="of:=IF([.E220]&lt;&gt;[.AE220];[.E220]&amp;CHAR(10)&amp;[.AE220];[.E220])" office:value-type="string" office:string-value="Instructor" calcext:value-type="string">
            <text:p>Instructor</text:p>
          </table:table-cell>
          <table:table-cell table:style-name="ce45" table:formula="of:=IF([.F220]&lt;&gt;[.AF220];[.F220]&amp;CHAR(10)&amp;[.AF220];[.F220])" office:value-type="string" office:string-value="**Vacant-Cejoco, J." calcext:value-type="string">
            <text:p>**Vacant-Cejoco, J.</text:p>
          </table:table-cell>
          <table:table-cell table:style-name="ce46" table:formula="of:=IF([.G220]&lt;&gt;[.AG220];TEXT([.G220];&quot;MM/DD/YY&quot;)&amp;CHAR(10)&amp;TEXT([.AG220];&quot;MM/DD/YY&quot;);[.G220])" office:value-type="string" office:string-value="-" calcext:value-type="string">
            <text:p>-</text:p>
          </table:table-cell>
          <table:table-cell table:style-name="ce47" table:formula="of:=IF([.H220]&lt;&gt;[.AH220];[.H220]&amp;CHAR(10)&amp;[.AH220];[.H220])" office:value-type="string" office:string-value="J-10-a" calcext:value-type="string">
            <text:p>J-10-a</text:p>
          </table:table-cell>
          <table:table-cell table:style-name="ce46" table:formula="of:=IF([.I220]&lt;&gt;[.AI220];TEXT([.I220];&quot;MM/DD/YY&quot;)&amp;CHAR(10)&amp;TEXT([.AI220];&quot;MM/DD/YY&quot;);[.I220])" office:value-type="string" office:string-value="-" calcext:value-type="string">
            <text:p>-</text:p>
          </table:table-cell>
          <table:table-cell table:style-name="ce48" table:formula="of:=IF([.J220]&lt;&gt;[.AJ220];TEXT([.J220];&quot;$###,###&quot;)&amp;CHAR(10)&amp;TEXT([.AJ220];&quot;$###,###&quot;);[.J220])" office:value-type="currency" office:currency="USD" office:value="61555" calcext:value-type="currency">
            <text:p>$61,555</text:p>
          </table:table-cell>
          <table:table-cell table:style-name="ce48" table:formula="of:=IF([.K220]&lt;&gt;[.AK220];TEXT([.K220];&quot;$###,###&quot;)&amp;CHAR(10)&amp;TEXT([.AK220];&quot;$###,###&quot;);[.K220])" office:value-type="currency" office:currency="USD" office:value="17500" calcext:value-type="currency">
            <text:p>$17,500</text:p>
          </table:table-cell>
          <table:table-cell table:style-name="ce48" table:formula="of:=IF(AND([.L220]&lt;&gt;&quot;-&quot;;[.L220]&lt;&gt;[.AL220]);TEXT([.L220];&quot;$###,##0&quot;)&amp;CHAR(10)&amp;TEXT([.AL220];&quot;$###,##0&quot;);[.L220])" office:value-type="currency" office:currency="USD" office:value="0" calcext:value-type="currency">
            <text:p>$0</text:p>
          </table:table-cell>
          <table:table-cell table:style-name="ce48" table:formula="of:=IF([.M220]&lt;&gt;[.AM220];TEXT([.M220];&quot;$###,###&quot;)&amp;CHAR(10)&amp;TEXT([.AM220];&quot;$###,###&quot;);[.M220])" office:value-type="currency" office:currency="USD" office:value="893" calcext:value-type="currency">
            <text:p>$893</text:p>
          </table:table-cell>
          <table:table-cell table:style-name="ce48" table:formula="of:=IF(AND([.N220]&lt;&gt;&quot;-&quot;;[.N220]&lt;&gt;[.AN220]);TEXT([.N220];&quot;$###,##0&quot;)&amp;CHAR(10)&amp;TEXT([.AN220];&quot;$###,##0&quot;);[.N220])" office:value-type="currency" office:currency="USD" office:value="187" calcext:value-type="currency">
            <text:p>$187</text:p>
          </table:table-cell>
          <table:table-cell table:style-name="ce48" table:formula="of:=IF(AND([.O220]&lt;&gt;&quot;-&quot;;[.O220]&lt;&gt;[.AO220]);TEXT([.O220];&quot;$###,##0&quot;)&amp;CHAR(10)&amp;TEXT([.AO220];&quot;$###,##0&quot;);[.O220])" office:value-type="string" office:string-value="$0&#10;$12,784" calcext:value-type="string">
            <text:p>$0</text:p>
            <text:p>$12,784</text:p>
          </table:table-cell>
          <table:table-cell table:style-name="ce48" table:formula="of:=IF(AND([.P220]&lt;&gt;&quot;-&quot;;[.P220]&lt;&gt;[.AP220]);TEXT([.P220];&quot;$###,##0&quot;)&amp;CHAR(10)&amp;TEXT([.AP220];&quot;$###,##0&quot;);[.P220])" office:value-type="string" office:string-value="$0&#10;$484" calcext:value-type="string">
            <text:p>$0</text:p>
            <text:p>$484</text:p>
          </table:table-cell>
          <table:table-cell table:style-name="ce47" table:formula="of:=IF([.Q220]&lt;&gt;[.AQ220];[.Q220]&amp;CHAR(10)&amp;[.AQ220];[.Q220])" office:value-type="float" office:value="26" calcext:value-type="float">
            <text:p>26</text:p>
          </table:table-cell>
          <table:table-cell table:style-name="ce48" table:formula="of:=IF([.R220]&lt;&gt;[.AR220];TEXT([.R220];&quot;$###,###&quot;)&amp;CHAR(10)&amp;TEXT([.AR220];&quot;$###,###&quot;);[.R220])" office:value-type="string" office:string-value="$18,580&#10;$31,847" calcext:value-type="string">
            <text:p>$18,580</text:p>
            <text:p>$31,847</text:p>
          </table:table-cell>
          <table:table-cell table:style-name="ce48" table:formula="of:=IF([.S220]&lt;&gt;[.AS220];TEXT([.S220];&quot;$###,###&quot;)&amp;CHAR(10)&amp;TEXT([.AS220];&quot;$###,###&quot;);[.S220])" office:value-type="string" office:string-value="$80,135&#10;$93,402" calcext:value-type="string">
            <text:p>$80,135</text:p>
            <text:p>$93,402</text:p>
          </table:table-cell>
        </table:table-row>
        <table:table-row table:style-name="ro1">
          <table:table-cell table:style-name="ce33" office:value-type="float" office:value="209" calcext:value-type="float">
            <text:p>209</text:p>
          </table:table-cell>
          <table:table-cell table:style-name="ce10" office:value-type="string" calcext:value-type="string">
            <text:p>NAF01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Hiura, Tamara Therese T.</text:p>
          </table:table-cell>
          <table:table-cell table:style-name="ce30" office:value-type="date" office:date-value="2010-12-06" calcext:value-type="date">
            <text:p>12/06/10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342" calcext:value-type="currency">
            <text:p>$14,34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260" calcext:value-type="currency">
            <text:p>$15,260</text:p>
          </table:table-cell>
          <table:table-cell table:style-name="ce36" office:value-type="currency" office:currency="USD" office:value="65706" calcext:value-type="currency">
            <text:p>$65,706</text:p>
          </table:table-cell>
          <table:table-cell table:number-columns-repeated="4"/>
          <table:table-cell table:formula="of:=[.B221]" office:value-type="string" office:string-value="NAF012" calcext:value-type="string">
            <text:p>NAF012</text:p>
          </table:table-cell>
          <table:table-cell table:style-name="ce29" table:formula="of:=([.B221]=[.AB221])" office:value-type="boolean" office:boolean-value="true" calcext:value-type="boolean">
            <text:p>TRUE</text:p>
          </table:table-cell>
          <table:table-cell/>
          <table:table-cell table:style-name="ce33" office:value-type="float" office:value="206" calcext:value-type="float">
            <text:p>206</text:p>
          </table:table-cell>
          <table:table-cell table:style-name="ce10" office:value-type="string" calcext:value-type="string">
            <text:p>NAF01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Hiura, Tamara Therese T.</text:p>
          </table:table-cell>
          <table:table-cell table:style-name="ce30" office:value-type="date" office:date-value="2010-12-06" calcext:value-type="date">
            <text:p>12/06/10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50440" calcext:value-type="currency">
            <text:p>$50,440</text:p>
          </table:table-cell>
          <table:table-cell table:style-name="ce36" office:value-type="currency" office:currency="USD" office:value="14340" calcext:value-type="currency">
            <text:p>$14,3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924" calcext:value-type="currency">
            <text:p>$9,9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83" calcext:value-type="currency">
            <text:p>$25,183</text:p>
          </table:table-cell>
          <table:table-cell table:style-name="ce36" office:value-type="currency" office:currency="USD" office:value="75623" calcext:value-type="currency">
            <text:p>$75,623</text:p>
          </table:table-cell>
          <table:table-cell table:number-columns-repeated="7"/>
          <table:table-cell table:style-name="ce15" table:formula="of:=IF([.A246]&lt;&gt;[.AA235];[.A246]&amp;&quot;/&quot;&amp;[.AA235];[.A246])" office:value-type="string" office:string-value="236/235" calcext:value-type="string">
            <text:p>236/235</text:p>
          </table:table-cell>
          <table:table-cell table:style-name="ce45" table:formula="of:=IF([.B221]&lt;&gt;[.AB221];[.B221]&amp;CHAR(10)&amp;[.AB221];[.B221])" office:value-type="string" office:string-value="NAF012" calcext:value-type="string">
            <text:p>NAF012</text:p>
          </table:table-cell>
          <table:table-cell table:style-name="ce45" table:formula="of:=IF([.C221]&lt;&gt;[.AC221];[.C221]&amp;CHAR(10)&amp;[.AC221];[.C221])" office:value-type="float" office:value="6000" calcext:value-type="float">
            <text:p>6000</text:p>
          </table:table-cell>
          <table:table-cell table:style-name="ce45" table:formula="of:=IF([.D221]&lt;&gt;[.AD221];[.D221]&amp;CHAR(10)&amp;[.AD221];[.D221])" office:value-type="string" office:string-value="Dean's Office - TPS" calcext:value-type="string">
            <text:p>Dean's Office - TPS</text:p>
          </table:table-cell>
          <table:table-cell table:style-name="ce45" table:formula="of:=IF([.E221]&lt;&gt;[.AE221];[.E221]&amp;CHAR(10)&amp;[.AE221];[.E221])" office:value-type="string" office:string-value="Administrative Assistant" calcext:value-type="string">
            <text:p>Administrative Assistant</text:p>
          </table:table-cell>
          <table:table-cell table:style-name="ce45" table:formula="of:=IF([.F221]&lt;&gt;[.AF221];[.F221]&amp;CHAR(10)&amp;[.AF221];[.F221])" office:value-type="string" office:string-value="Hiura, Tamara Therese T." calcext:value-type="string">
            <text:p>Hiura, Tamara Therese T.</text:p>
          </table:table-cell>
          <table:table-cell table:style-name="ce46" table:formula="of:=IF([.G221]&lt;&gt;[.AG221];TEXT([.G221];&quot;MM/DD/YY&quot;)&amp;CHAR(10)&amp;TEXT([.AG221];&quot;MM/DD/YY&quot;);[.G221])" office:value-type="date" office:date-value="2010-12-06" calcext:value-type="date">
            <text:p>12/06/10</text:p>
          </table:table-cell>
          <table:table-cell table:style-name="ce47" table:formula="of:=IF([.H221]&lt;&gt;[.AH221];[.H221]&amp;CHAR(10)&amp;[.AH221];[.H221])" office:value-type="string" office:string-value="J-9" calcext:value-type="string">
            <text:p>J-9</text:p>
          </table:table-cell>
          <table:table-cell table:style-name="ce46" table:formula="of:=IF([.I221]&lt;&gt;[.AI221];TEXT([.I221];&quot;MM/DD/YY&quot;)&amp;CHAR(10)&amp;TEXT([.AI221];&quot;MM/DD/YY&quot;);[.I221])" office:value-type="date" office:date-value="2024-06-06" calcext:value-type="date">
            <text:p>06/06/24</text:p>
          </table:table-cell>
          <table:table-cell table:style-name="ce48" table:formula="of:=IF([.J221]&lt;&gt;[.AJ221];TEXT([.J221];&quot;$###,###&quot;)&amp;CHAR(10)&amp;TEXT([.AJ221];&quot;$###,###&quot;);[.J221])" office:value-type="string" office:string-value="$50,446&#10;$50,440" calcext:value-type="string">
            <text:p>$50,446</text:p>
            <text:p>$50,440</text:p>
          </table:table-cell>
          <table:table-cell table:style-name="ce48" table:formula="of:=IF([.K221]&lt;&gt;[.AK221];TEXT([.K221];&quot;$###,###&quot;)&amp;CHAR(10)&amp;TEXT([.AK221];&quot;$###,###&quot;);[.K221])" office:value-type="string" office:string-value="$14,342&#10;$14,340" calcext:value-type="string">
            <text:p>$14,342</text:p>
            <text:p>$14,340</text:p>
          </table:table-cell>
          <table:table-cell table:style-name="ce48" table:formula="of:=IF(AND([.L221]&lt;&gt;&quot;-&quot;;[.L221]&lt;&gt;[.AL221]);TEXT([.L221];&quot;$###,##0&quot;)&amp;CHAR(10)&amp;TEXT([.AL221];&quot;$###,##0&quot;);[.L221])" office:value-type="currency" office:currency="USD" office:value="0" calcext:value-type="currency">
            <text:p>$0</text:p>
          </table:table-cell>
          <table:table-cell table:style-name="ce48" table:formula="of:=IF([.M221]&lt;&gt;[.AM221];TEXT([.M221];&quot;$###,###&quot;)&amp;CHAR(10)&amp;TEXT([.AM221];&quot;$###,###&quot;);[.M221])" office:value-type="currency" office:currency="USD" office:value="731" calcext:value-type="currency">
            <text:p>$731</text:p>
          </table:table-cell>
          <table:table-cell table:style-name="ce48" table:formula="of:=IF(AND([.N221]&lt;&gt;&quot;-&quot;;[.N221]&lt;&gt;[.AN221]);TEXT([.N221];&quot;$###,##0&quot;)&amp;CHAR(10)&amp;TEXT([.AN221];&quot;$###,##0&quot;);[.N221])" office:value-type="currency" office:currency="USD" office:value="187" calcext:value-type="currency">
            <text:p>$187</text:p>
          </table:table-cell>
          <table:table-cell table:style-name="ce48" table:formula="of:=IF(AND([.O221]&lt;&gt;&quot;-&quot;;[.O221]&lt;&gt;[.AO221]);TEXT([.O221];&quot;$###,##0&quot;)&amp;CHAR(10)&amp;TEXT([.AO221];&quot;$###,##0&quot;);[.O221])" office:value-type="string" office:string-value="$0&#10;$9,924" calcext:value-type="string">
            <text:p>$0</text:p>
            <text:p>$9,924</text:p>
          </table:table-cell>
          <table:table-cell table:style-name="ce48" table:formula="of:=IF(AND([.P221]&lt;&gt;&quot;-&quot;;[.P221]&lt;&gt;[.AP221]);TEXT([.P221];&quot;$###,##0&quot;)&amp;CHAR(10)&amp;TEXT([.AP221];&quot;$###,##0&quot;);[.P221])" office:value-type="currency" office:currency="USD" office:value="0" calcext:value-type="currency">
            <text:p>$0</text:p>
          </table:table-cell>
          <table:table-cell table:style-name="ce47" table:formula="of:=IF([.Q221]&lt;&gt;[.AQ221];[.Q221]&amp;CHAR(10)&amp;[.AQ221];[.Q221])" office:value-type="float" office:value="26" calcext:value-type="float">
            <text:p>26</text:p>
          </table:table-cell>
          <table:table-cell table:style-name="ce48" table:formula="of:=IF([.R221]&lt;&gt;[.AR221];TEXT([.R221];&quot;$###,###&quot;)&amp;CHAR(10)&amp;TEXT([.AR221];&quot;$###,###&quot;);[.R221])" office:value-type="string" office:string-value="$15,260&#10;$25,183" calcext:value-type="string">
            <text:p>$15,260</text:p>
            <text:p>$25,183</text:p>
          </table:table-cell>
          <table:table-cell table:style-name="ce48" table:formula="of:=IF([.S221]&lt;&gt;[.AS221];TEXT([.S221];&quot;$###,###&quot;)&amp;CHAR(10)&amp;TEXT([.AS221];&quot;$###,###&quot;);[.S221])" office:value-type="string" office:string-value="$65,706&#10;$75,623" calcext:value-type="string">
            <text:p>$65,706</text:p>
            <text:p>$75,623</text:p>
          </table:table-cell>
        </table:table-row>
        <table:table-row table:style-name="ro1">
          <table:table-cell table:style-name="ce33" office:value-type="float" office:value="228" calcext:value-type="float">
            <text:p>228</text:p>
          </table:table-cell>
          <table:table-cell table:style-name="ce10" office:value-type="string" calcext:value-type="string">
            <text:p>NAF01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082" calcext:value-type="currency">
            <text:p>$16,082</text:p>
          </table:table-cell>
          <table:table-cell table:style-name="ce36" office:value-type="currency" office:currency="USD" office:value="48437" calcext:value-type="currency">
            <text:p>$48,437</text:p>
          </table:table-cell>
          <table:table-cell table:number-columns-repeated="4"/>
          <table:table-cell table:formula="of:=[.B222]" office:value-type="string" office:string-value="NAF013" calcext:value-type="string">
            <text:p>NAF013</text:p>
          </table:table-cell>
          <table:table-cell table:style-name="ce29" table:formula="of:=([.B222]=[.AB222])" office:value-type="boolean" office:boolean-value="true" calcext:value-type="boolean">
            <text:p>TRUE</text:p>
          </table:table-cell>
          <table:table-cell/>
          <table:table-cell table:style-name="ce33" office:value-type="float" office:value="226" calcext:value-type="float">
            <text:p>226</text:p>
          </table:table-cell>
          <table:table-cell table:style-name="ce10" office:value-type="string" calcext:value-type="string">
            <text:p>NAF01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199" calcext:value-type="currency">
            <text:p>$9,1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247" calcext:value-type="currency">
            <text:p>$16,247</text:p>
          </table:table-cell>
          <table:table-cell table:style-name="ce36" office:value-type="currency" office:currency="USD" office:value="48602" calcext:value-type="currency">
            <text:p>$48,602</text:p>
          </table:table-cell>
          <table:table-cell table:number-columns-repeated="7"/>
          <table:table-cell table:style-name="ce15" table:formula="of:=IF([.A247]&lt;&gt;[.AA236];[.A247]&amp;&quot;/&quot;&amp;[.AA236];[.A247])" office:value-type="string" office:string-value="6/224" calcext:value-type="string">
            <text:p>6/224</text:p>
          </table:table-cell>
          <table:table-cell table:style-name="ce45" table:formula="of:=IF([.B222]&lt;&gt;[.AB222];[.B222]&amp;CHAR(10)&amp;[.AB222];[.B222])" office:value-type="string" office:string-value="NAF013" calcext:value-type="string">
            <text:p>NAF013</text:p>
          </table:table-cell>
          <table:table-cell table:style-name="ce45" table:formula="of:=IF([.C222]&lt;&gt;[.AC222];[.C222]&amp;CHAR(10)&amp;[.AC222];[.C222])" office:value-type="float" office:value="5050" calcext:value-type="float">
            <text:p>5050</text:p>
          </table:table-cell>
          <table:table-cell table:style-name="ce45" table:formula="of:=IF([.D222]&lt;&gt;[.AD222];[.D222]&amp;CHAR(10)&amp;[.AD222];[.D222])" office:value-type="string" office:string-value="Continuing Education" calcext:value-type="string">
            <text:p>Continuing Education</text:p>
          </table:table-cell>
          <table:table-cell table:style-name="ce45" table:formula="of:=IF([.E222]&lt;&gt;[.AE222];[.E222]&amp;CHAR(10)&amp;[.AE222];[.E222])" office:value-type="string" office:string-value="Test Examiner" calcext:value-type="string">
            <text:p>Test Examiner</text:p>
          </table:table-cell>
          <table:table-cell table:style-name="ce45" table:formula="of:=IF([.F222]&lt;&gt;[.AF222];[.F222]&amp;CHAR(10)&amp;[.AF222];[.F222])" office:value-type="string" office:string-value="**Vacant-Castro, A." calcext:value-type="string">
            <text:p>**Vacant-Castro, A.</text:p>
          </table:table-cell>
          <table:table-cell table:style-name="ce46" table:formula="of:=IF([.G222]&lt;&gt;[.AG222];TEXT([.G222];&quot;MM/DD/YY&quot;)&amp;CHAR(10)&amp;TEXT([.AG222];&quot;MM/DD/YY&quot;);[.G222])" office:value-type="string" office:string-value="-" calcext:value-type="string">
            <text:p>-</text:p>
          </table:table-cell>
          <table:table-cell table:style-name="ce47" table:formula="of:=IF([.H222]&lt;&gt;[.AH222];[.H222]&amp;CHAR(10)&amp;[.AH222];[.H222])" office:value-type="string" office:string-value="H-1" calcext:value-type="string">
            <text:p>H-1</text:p>
          </table:table-cell>
          <table:table-cell table:style-name="ce46" table:formula="of:=IF([.I222]&lt;&gt;[.AI222];TEXT([.I222];&quot;MM/DD/YY&quot;)&amp;CHAR(10)&amp;TEXT([.AI222];&quot;MM/DD/YY&quot;);[.I222])" office:value-type="string" office:string-value="-" calcext:value-type="string">
            <text:p>-</text:p>
          </table:table-cell>
          <table:table-cell table:style-name="ce48" table:formula="of:=IF([.J222]&lt;&gt;[.AJ222];TEXT([.J222];&quot;$###,###&quot;)&amp;CHAR(10)&amp;TEXT([.AJ222];&quot;$###,###&quot;);[.J222])" office:value-type="currency" office:currency="USD" office:value="32355" calcext:value-type="currency">
            <text:p>$32,355</text:p>
          </table:table-cell>
          <table:table-cell table:style-name="ce48" table:formula="of:=IF([.K222]&lt;&gt;[.AK222];TEXT([.K222];&quot;$###,###&quot;)&amp;CHAR(10)&amp;TEXT([.AK222];&quot;$###,###&quot;);[.K222])" office:value-type="currency" office:currency="USD" office:value="9199" calcext:value-type="currency">
            <text:p>$9,199</text:p>
          </table:table-cell>
          <table:table-cell table:style-name="ce48" table:formula="of:=IF(AND([.L222]&lt;&gt;&quot;-&quot;;[.L222]&lt;&gt;[.AL222]);TEXT([.L222];&quot;$###,##0&quot;)&amp;CHAR(10)&amp;TEXT([.AL222];&quot;$###,##0&quot;);[.L222])" office:value-type="currency" office:currency="USD" office:value="0" calcext:value-type="currency">
            <text:p>$0</text:p>
          </table:table-cell>
          <table:table-cell table:style-name="ce48" table:formula="of:=IF([.M222]&lt;&gt;[.AM222];TEXT([.M222];&quot;$###,###&quot;)&amp;CHAR(10)&amp;TEXT([.AM222];&quot;$###,###&quot;);[.M222])" office:value-type="currency" office:currency="USD" office:value="469" calcext:value-type="currency">
            <text:p>$469</text:p>
          </table:table-cell>
          <table:table-cell table:style-name="ce48" table:formula="of:=IF(AND([.N222]&lt;&gt;&quot;-&quot;;[.N222]&lt;&gt;[.AN222]);TEXT([.N222];&quot;$###,##0&quot;)&amp;CHAR(10)&amp;TEXT([.AN222];&quot;$###,##0&quot;);[.N222])" office:value-type="currency" office:currency="USD" office:value="0" calcext:value-type="currency">
            <text:p>$0</text:p>
          </table:table-cell>
          <table:table-cell table:style-name="ce48" table:formula="of:=IF(AND([.O222]&lt;&gt;&quot;-&quot;;[.O222]&lt;&gt;[.AO222]);TEXT([.O222];&quot;$###,##0&quot;)&amp;CHAR(10)&amp;TEXT([.AO222];&quot;$###,##0&quot;);[.O222])" office:value-type="string" office:string-value="$6,116&#10;$6,095" calcext:value-type="string">
            <text:p>$6,116</text:p>
            <text:p>$6,095</text:p>
          </table:table-cell>
          <table:table-cell table:style-name="ce48" table:formula="of:=IF(AND([.P222]&lt;&gt;&quot;-&quot;;[.P222]&lt;&gt;[.AP222]);TEXT([.P222];&quot;$###,##0&quot;)&amp;CHAR(10)&amp;TEXT([.AP222];&quot;$###,##0&quot;);[.P222])" office:value-type="string" office:string-value="$298&#10;$484" calcext:value-type="string">
            <text:p>$298</text:p>
            <text:p>$484</text:p>
          </table:table-cell>
          <table:table-cell table:style-name="ce47" table:formula="of:=IF([.Q222]&lt;&gt;[.AQ222];[.Q222]&amp;CHAR(10)&amp;[.AQ222];[.Q222])" office:value-type="float" office:value="26" calcext:value-type="float">
            <text:p>26</text:p>
          </table:table-cell>
          <table:table-cell table:style-name="ce48" table:formula="of:=IF([.R222]&lt;&gt;[.AR222];TEXT([.R222];&quot;$###,###&quot;)&amp;CHAR(10)&amp;TEXT([.AR222];&quot;$###,###&quot;);[.R222])" office:value-type="string" office:string-value="$16,082&#10;$16,247" calcext:value-type="string">
            <text:p>$16,082</text:p>
            <text:p>$16,247</text:p>
          </table:table-cell>
          <table:table-cell table:style-name="ce48" table:formula="of:=IF([.S222]&lt;&gt;[.AS222];TEXT([.S222];&quot;$###,###&quot;)&amp;CHAR(10)&amp;TEXT([.AS222];&quot;$###,###&quot;);[.S222])" office:value-type="string" office:string-value="$48,437&#10;$48,602" calcext:value-type="string">
            <text:p>$48,437</text:p>
            <text:p>$48,602</text:p>
          </table:table-cell>
        </table:table-row>
        <table:table-row table:style-name="ro1">
          <table:table-cell table:style-name="ce33" office:value-type="float" office:value="204" calcext:value-type="float">
            <text:p>204</text:p>
          </table:table-cell>
          <table:table-cell table:style-name="ce10" office:value-type="string" calcext:value-type="string">
            <text:p>NAF01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</text:p>
          </table:table-cell>
          <table:table-cell table:style-name="ce33" office:value-type="string" calcext:value-type="string">
            <text:p>**Vacant-Banu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9909" calcext:value-type="currency">
            <text:p>$9,9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88" calcext:value-type="currency">
            <text:p>$15,388</text:p>
          </table:table-cell>
          <table:table-cell table:style-name="ce36" office:value-type="currency" office:currency="USD" office:value="50241" calcext:value-type="currency">
            <text:p>$50,241</text:p>
          </table:table-cell>
          <table:table-cell table:number-columns-repeated="4"/>
          <table:table-cell table:formula="of:=[.B223]" office:value-type="string" office:string-value="NAF014" calcext:value-type="string">
            <text:p>NAF014</text:p>
          </table:table-cell>
          <table:table-cell table:style-name="ce29" table:formula="of:=([.B223]=[.AB223])" office:value-type="boolean" office:boolean-value="true" calcext:value-type="boolean">
            <text:p>TRUE</text:p>
          </table:table-cell>
          <table:table-cell/>
          <table:table-cell table:style-name="ce33" office:value-type="float" office:value="200" calcext:value-type="float">
            <text:p>200</text:p>
          </table:table-cell>
          <table:table-cell table:style-name="ce10" office:value-type="string" calcext:value-type="string">
            <text:p>NAF01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</text:p>
          </table:table-cell>
          <table:table-cell table:style-name="ce33" office:value-type="string" calcext:value-type="string">
            <text:p>**Vacant-Banu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9909" calcext:value-type="currency">
            <text:p>$9,9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188" calcext:value-type="currency">
            <text:p>$14,188</text:p>
          </table:table-cell>
          <table:table-cell table:style-name="ce36" office:value-type="currency" office:currency="USD" office:value="49041" calcext:value-type="currency">
            <text:p>$49,041</text:p>
          </table:table-cell>
          <table:table-cell table:number-columns-repeated="7"/>
          <table:table-cell table:style-name="ce15" table:formula="of:=IF([.A248]&lt;&gt;[.AA237];[.A248]&amp;&quot;/&quot;&amp;[.AA237];[.A248])" office:value-type="string" office:string-value="1/199" calcext:value-type="string">
            <text:p>1/199</text:p>
          </table:table-cell>
          <table:table-cell table:style-name="ce45" table:formula="of:=IF([.B223]&lt;&gt;[.AB223];[.B223]&amp;CHAR(10)&amp;[.AB223];[.B223])" office:value-type="string" office:string-value="NAF014" calcext:value-type="string">
            <text:p>NAF014</text:p>
          </table:table-cell>
          <table:table-cell table:style-name="ce45" table:formula="of:=IF([.C223]&lt;&gt;[.AC223];[.C223]&amp;CHAR(10)&amp;[.AC223];[.C223])" office:value-type="float" office:value="3020" calcext:value-type="float">
            <text:p>3020</text:p>
          </table:table-cell>
          <table:table-cell table:style-name="ce45" table:formula="of:=IF([.D223]&lt;&gt;[.AD223];[.D223]&amp;CHAR(10)&amp;[.AD223];[.D223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223]&lt;&gt;[.AE223];[.E223]&amp;CHAR(10)&amp;[.AE223];[.E223])" office:value-type="string" office:string-value="Computer Technician I" calcext:value-type="string">
            <text:p>Computer Technician I</text:p>
          </table:table-cell>
          <table:table-cell table:style-name="ce45" table:formula="of:=IF([.F223]&lt;&gt;[.AF223];[.F223]&amp;CHAR(10)&amp;[.AF223];[.F223])" office:value-type="string" office:string-value="**Vacant-Banu, A." calcext:value-type="string">
            <text:p>**Vacant-Banu, A.</text:p>
          </table:table-cell>
          <table:table-cell table:style-name="ce46" table:formula="of:=IF([.G223]&lt;&gt;[.AG223];TEXT([.G223];&quot;MM/DD/YY&quot;)&amp;CHAR(10)&amp;TEXT([.AG223];&quot;MM/DD/YY&quot;);[.G223])" office:value-type="string" office:string-value="-" calcext:value-type="string">
            <text:p>-</text:p>
          </table:table-cell>
          <table:table-cell table:style-name="ce47" table:formula="of:=IF([.H223]&lt;&gt;[.AH223];[.H223]&amp;CHAR(10)&amp;[.AH223];[.H223])" office:value-type="string" office:string-value="H-3" calcext:value-type="string">
            <text:p>H-3</text:p>
          </table:table-cell>
          <table:table-cell table:style-name="ce46" table:formula="of:=IF([.I223]&lt;&gt;[.AI223];TEXT([.I223];&quot;MM/DD/YY&quot;)&amp;CHAR(10)&amp;TEXT([.AI223];&quot;MM/DD/YY&quot;);[.I223])" office:value-type="string" office:string-value="-" calcext:value-type="string">
            <text:p>-</text:p>
          </table:table-cell>
          <table:table-cell table:style-name="ce48" table:formula="of:=IF([.J223]&lt;&gt;[.AJ223];TEXT([.J223];&quot;$###,###&quot;)&amp;CHAR(10)&amp;TEXT([.AJ223];&quot;$###,###&quot;);[.J223])" office:value-type="currency" office:currency="USD" office:value="34853" calcext:value-type="currency">
            <text:p>$34,853</text:p>
          </table:table-cell>
          <table:table-cell table:style-name="ce48" table:formula="of:=IF([.K223]&lt;&gt;[.AK223];TEXT([.K223];&quot;$###,###&quot;)&amp;CHAR(10)&amp;TEXT([.AK223];&quot;$###,###&quot;);[.K223])" office:value-type="currency" office:currency="USD" office:value="9909" calcext:value-type="currency">
            <text:p>$9,909</text:p>
          </table:table-cell>
          <table:table-cell table:style-name="ce48" table:formula="of:=IF(AND([.L223]&lt;&gt;&quot;-&quot;;[.L223]&lt;&gt;[.AL223]);TEXT([.L223];&quot;$###,##0&quot;)&amp;CHAR(10)&amp;TEXT([.AL223];&quot;$###,##0&quot;);[.L223])" office:value-type="currency" office:currency="USD" office:value="495" calcext:value-type="currency">
            <text:p>$495</text:p>
          </table:table-cell>
          <table:table-cell table:style-name="ce48" table:formula="of:=IF([.M223]&lt;&gt;[.AM223];TEXT([.M223];&quot;$###,###&quot;)&amp;CHAR(10)&amp;TEXT([.AM223];&quot;$###,###&quot;);[.M223])" office:value-type="currency" office:currency="USD" office:value="505" calcext:value-type="currency">
            <text:p>$505</text:p>
          </table:table-cell>
          <table:table-cell table:style-name="ce48" table:formula="of:=IF(AND([.N223]&lt;&gt;&quot;-&quot;;[.N223]&lt;&gt;[.AN223]);TEXT([.N223];&quot;$###,##0&quot;)&amp;CHAR(10)&amp;TEXT([.AN223];&quot;$###,##0&quot;);[.N223])" office:value-type="currency" office:currency="USD" office:value="187" calcext:value-type="currency">
            <text:p>$187</text:p>
          </table:table-cell>
          <table:table-cell table:style-name="ce48" table:formula="of:=IF(AND([.O223]&lt;&gt;&quot;-&quot;;[.O223]&lt;&gt;[.AO223]);TEXT([.O223];&quot;$###,##0&quot;)&amp;CHAR(10)&amp;TEXT([.AO223];&quot;$###,##0&quot;);[.O223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223]&lt;&gt;&quot;-&quot;;[.P223]&lt;&gt;[.AP223]);TEXT([.P223];&quot;$###,##0&quot;)&amp;CHAR(10)&amp;TEXT([.AP223];&quot;$###,##0&quot;);[.P223])" office:value-type="string" office:string-value="$298&#10;$273" calcext:value-type="string">
            <text:p>$298</text:p>
            <text:p>$273</text:p>
          </table:table-cell>
          <table:table-cell table:style-name="ce47" table:formula="of:=IF([.Q223]&lt;&gt;[.AQ223];[.Q223]&amp;CHAR(10)&amp;[.AQ223];[.Q223])" office:value-type="float" office:value="26" calcext:value-type="float">
            <text:p>26</text:p>
          </table:table-cell>
          <table:table-cell table:style-name="ce48" table:formula="of:=IF([.R223]&lt;&gt;[.AR223];TEXT([.R223];&quot;$###,###&quot;)&amp;CHAR(10)&amp;TEXT([.AR223];&quot;$###,###&quot;);[.R223])" office:value-type="string" office:string-value="$15,388&#10;$14,188" calcext:value-type="string">
            <text:p>$15,388</text:p>
            <text:p>$14,188</text:p>
          </table:table-cell>
          <table:table-cell table:style-name="ce48" table:formula="of:=IF([.S223]&lt;&gt;[.AS223];TEXT([.S223];&quot;$###,###&quot;)&amp;CHAR(10)&amp;TEXT([.AS223];&quot;$###,###&quot;);[.S223])" office:value-type="string" office:string-value="$50,241&#10;$49,041" calcext:value-type="string">
            <text:p>$50,241</text:p>
            <text:p>$49,041</text:p>
          </table:table-cell>
        </table:table-row>
        <table:table-row table:style-name="ro1">
          <table:table-cell table:style-name="ce33" office:value-type="float" office:value="221" calcext:value-type="float">
            <text:p>221</text:p>
          </table:table-cell>
          <table:table-cell table:style-name="ce10" office:value-type="string" calcext:value-type="string">
            <text:p>NAF02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izama, Sean A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477" calcext:value-type="currency">
            <text:p>$12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35" calcext:value-type="currency">
            <text:p>$23,135</text:p>
          </table:table-cell>
          <table:table-cell table:style-name="ce36" office:value-type="currency" office:currency="USD" office:value="67022" calcext:value-type="currency">
            <text:p>$67,022</text:p>
          </table:table-cell>
          <table:table-cell table:number-columns-repeated="4"/>
          <table:table-cell table:formula="of:=[.B224]" office:value-type="string" office:string-value="NAF020" calcext:value-type="string">
            <text:p>NAF020</text:p>
          </table:table-cell>
          <table:table-cell table:style-name="ce29" table:formula="of:=([.B224]=[.AB224])" office:value-type="boolean" office:boolean-value="true" calcext:value-type="boolean">
            <text:p>TRUE</text:p>
          </table:table-cell>
          <table:table-cell/>
          <table:table-cell table:style-name="ce33" office:value-type="float" office:value="219" calcext:value-type="float">
            <text:p>219</text:p>
          </table:table-cell>
          <table:table-cell table:style-name="ce10" office:value-type="string" calcext:value-type="string">
            <text:p>NAF02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Sayama-Davis, S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6" calcext:value-type="currency">
            <text:p>$31,886</text:p>
          </table:table-cell>
          <table:table-cell table:style-name="ce36" office:value-type="currency" office:currency="USD" office:value="9065" calcext:value-type="currency">
            <text:p>$9,0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023" calcext:value-type="currency">
            <text:p>$10,023</text:p>
          </table:table-cell>
          <table:table-cell table:style-name="ce36" office:value-type="currency" office:currency="USD" office:value="41909" calcext:value-type="currency">
            <text:p>$41,909</text:p>
          </table:table-cell>
          <table:table-cell table:number-columns-repeated="7"/>
          <table:table-cell table:style-name="ce15" table:formula="of:=IF([.A249]&lt;&gt;[.AA238];[.A249]&amp;&quot;/&quot;&amp;[.AA238];[.A249])" office:value-type="string" office:string-value="2/210" calcext:value-type="string">
            <text:p>2/210</text:p>
          </table:table-cell>
          <table:table-cell table:style-name="ce45" table:formula="of:=IF([.B224]&lt;&gt;[.AB224];[.B224]&amp;CHAR(10)&amp;[.AB224];[.B224])" office:value-type="string" office:string-value="NAF020" calcext:value-type="string">
            <text:p>NAF020</text:p>
          </table:table-cell>
          <table:table-cell table:style-name="ce45" table:formula="of:=IF([.C224]&lt;&gt;[.AC224];[.C224]&amp;CHAR(10)&amp;[.AC224];[.C224])" office:value-type="float" office:value="7550" calcext:value-type="float">
            <text:p>7550</text:p>
          </table:table-cell>
          <table:table-cell table:style-name="ce45" table:formula="of:=IF([.D224]&lt;&gt;[.AD224];[.D224]&amp;CHAR(10)&amp;[.AD224];[.D224])" office:value-type="string" office:string-value="Bus and VisCom - Visual Com" calcext:value-type="string">
            <text:p>Bus and VisCom - Visual Com</text:p>
          </table:table-cell>
          <table:table-cell table:style-name="ce45" table:formula="of:=IF([.E224]&lt;&gt;[.AE224];[.E224]&amp;CHAR(10)&amp;[.AE224];[.E224])" office:value-type="string" office:string-value="Instructor&#10;Emergency Instructor" calcext:value-type="string">
            <text:p>Instructor</text:p>
            <text:p>Emergency Instructor</text:p>
          </table:table-cell>
          <table:table-cell table:style-name="ce45" table:formula="of:=IF([.F224]&lt;&gt;[.AF224];[.F224]&amp;CHAR(10)&amp;[.AF224];[.F224])" office:value-type="string" office:string-value="Lizama, Sean A.&#10;**Vacant-Sayama-Davis, S." calcext:value-type="string">
            <text:p>Lizama, Sean A.</text:p>
            <text:p>**Vacant-Sayama-Davis, S.</text:p>
          </table:table-cell>
          <table:table-cell table:style-name="ce46" table:formula="of:=IF([.G224]&lt;&gt;[.AG224];TEXT([.G224];&quot;MM/DD/YY&quot;)&amp;CHAR(10)&amp;TEXT([.AG224];&quot;MM/DD/YY&quot;);[.G224])" office:value-type="string" office:string-value="08/14/23&#10;-" calcext:value-type="string">
            <text:p>08/14/23</text:p>
            <text:p>-</text:p>
          </table:table-cell>
          <table:table-cell table:style-name="ce47" table:formula="of:=IF([.H224]&lt;&gt;[.AH224];[.H224]&amp;CHAR(10)&amp;[.AH224];[.H224])" office:value-type="string" office:string-value="J-1-c&#10;H-2-a" calcext:value-type="string">
            <text:p>J-1-c</text:p>
            <text:p>H-2-a</text:p>
          </table:table-cell>
          <table:table-cell table:style-name="ce46" table:formula="of:=IF([.I224]&lt;&gt;[.AI224];TEXT([.I224];&quot;MM/DD/YY&quot;)&amp;CHAR(10)&amp;TEXT([.AI224];&quot;MM/DD/YY&quot;);[.I224])" office:value-type="string" office:string-value="08/01/24&#10;-" calcext:value-type="string">
            <text:p>08/01/24</text:p>
            <text:p>-</text:p>
          </table:table-cell>
          <table:table-cell table:style-name="ce48" table:formula="of:=IF([.J224]&lt;&gt;[.AJ224];TEXT([.J224];&quot;$###,###&quot;)&amp;CHAR(10)&amp;TEXT([.AJ224];&quot;$###,###&quot;);[.J224])" office:value-type="string" office:string-value="$43,887&#10;$31,886" calcext:value-type="string">
            <text:p>$43,887</text:p>
            <text:p>$31,886</text:p>
          </table:table-cell>
          <table:table-cell table:style-name="ce48" table:formula="of:=IF([.K224]&lt;&gt;[.AK224];TEXT([.K224];&quot;$###,###&quot;)&amp;CHAR(10)&amp;TEXT([.AK224];&quot;$###,###&quot;);[.K224])" office:value-type="string" office:string-value="$12,477&#10;$9,065" calcext:value-type="string">
            <text:p>$12,477</text:p>
            <text:p>$9,065</text:p>
          </table:table-cell>
          <table:table-cell table:style-name="ce48" table:formula="of:=IF(AND([.L224]&lt;&gt;&quot;-&quot;;[.L224]&lt;&gt;[.AL224]);TEXT([.L224];&quot;$###,##0&quot;)&amp;CHAR(10)&amp;TEXT([.AL224];&quot;$###,##0&quot;);[.L224])" office:value-type="currency" office:currency="USD" office:value="495" calcext:value-type="currency">
            <text:p>$495</text:p>
          </table:table-cell>
          <table:table-cell table:style-name="ce48" table:formula="of:=IF([.M224]&lt;&gt;[.AM224];TEXT([.M224];&quot;$###,###&quot;)&amp;CHAR(10)&amp;TEXT([.AM224];&quot;$###,###&quot;);[.M224])" office:value-type="string" office:string-value="$636&#10;$462" calcext:value-type="string">
            <text:p>$636</text:p>
            <text:p>$462</text:p>
          </table:table-cell>
          <table:table-cell table:style-name="ce48" table:formula="of:=IF(AND([.N224]&lt;&gt;&quot;-&quot;;[.N224]&lt;&gt;[.AN224]);TEXT([.N224];&quot;$###,##0&quot;)&amp;CHAR(10)&amp;TEXT([.AN224];&quot;$###,##0&quot;);[.N224])" office:value-type="string" office:string-value="$187&#10;$0" calcext:value-type="string">
            <text:p>$187</text:p>
            <text:p>$0</text:p>
          </table:table-cell>
          <table:table-cell table:style-name="ce48" table:formula="of:=IF(AND([.O224]&lt;&gt;&quot;-&quot;;[.O224]&lt;&gt;[.AO224]);TEXT([.O224];&quot;$###,##0&quot;)&amp;CHAR(10)&amp;TEXT([.AO224];&quot;$###,##0&quot;);[.O224])" office:value-type="string" office:string-value="$9,339&#10;$0" calcext:value-type="string">
            <text:p>$9,339</text:p>
            <text:p>$0</text:p>
          </table:table-cell>
          <table:table-cell table:style-name="ce48" table:formula="of:=IF(AND([.P224]&lt;&gt;&quot;-&quot;;[.P224]&lt;&gt;[.AP224]);TEXT([.P224];&quot;$###,##0&quot;)&amp;CHAR(10)&amp;TEXT([.AP224];&quot;$###,##0&quot;);[.P224])" office:value-type="currency" office:currency="USD" office:value="0" calcext:value-type="currency">
            <text:p>$0</text:p>
          </table:table-cell>
          <table:table-cell table:style-name="ce47" table:formula="of:=IF([.Q224]&lt;&gt;[.AQ224];[.Q224]&amp;CHAR(10)&amp;[.AQ224];[.Q224])" office:value-type="string" office:string-value="26&#10;21" calcext:value-type="string">
            <text:p>26</text:p>
            <text:p>21</text:p>
          </table:table-cell>
          <table:table-cell table:style-name="ce48" table:formula="of:=IF([.R224]&lt;&gt;[.AR224];TEXT([.R224];&quot;$###,###&quot;)&amp;CHAR(10)&amp;TEXT([.AR224];&quot;$###,###&quot;);[.R224])" office:value-type="string" office:string-value="$23,135&#10;$10,023" calcext:value-type="string">
            <text:p>$23,135</text:p>
            <text:p>$10,023</text:p>
          </table:table-cell>
          <table:table-cell table:style-name="ce48" table:formula="of:=IF([.S224]&lt;&gt;[.AS224];TEXT([.S224];&quot;$###,###&quot;)&amp;CHAR(10)&amp;TEXT([.AS224];&quot;$###,###&quot;);[.S224])" office:value-type="string" office:string-value="$67,022&#10;$41,909" calcext:value-type="string">
            <text:p>$67,022</text:p>
            <text:p>$41,909</text:p>
          </table:table-cell>
        </table:table-row>
        <table:table-row table:style-name="ro1">
          <table:table-cell table:style-name="ce33" office:value-type="float" office:value="217" calcext:value-type="float">
            <text:p>217</text:p>
          </table:table-cell>
          <table:table-cell table:style-name="ce10" office:value-type="string" calcext:value-type="string">
            <text:p>NAF02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las, Trisha D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402" calcext:value-type="currency">
            <text:p>$16,4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844" calcext:value-type="currency">
            <text:p>$27,844</text:p>
          </table:table-cell>
          <table:table-cell table:style-name="ce36" office:value-type="currency" office:currency="USD" office:value="85537" calcext:value-type="currency">
            <text:p>$85,537</text:p>
          </table:table-cell>
          <table:table-cell table:number-columns-repeated="4"/>
          <table:table-cell table:formula="of:=[.B225]" office:value-type="string" office:string-value="NAF021" calcext:value-type="string">
            <text:p>NAF021</text:p>
          </table:table-cell>
          <table:table-cell table:style-name="ce29" table:formula="of:=([.B225]=[.AB225])" office:value-type="boolean" office:boolean-value="true" calcext:value-type="boolean">
            <text:p>TRUE</text:p>
          </table:table-cell>
          <table:table-cell/>
          <table:table-cell table:style-name="ce33" office:value-type="float" office:value="215" calcext:value-type="float">
            <text:p>215</text:p>
          </table:table-cell>
          <table:table-cell table:style-name="ce10" office:value-type="string" calcext:value-type="string">
            <text:p>NAF02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las, Trisha D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5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5994" calcext:value-type="currency">
            <text:p>$55,994</text:p>
          </table:table-cell>
          <table:table-cell table:style-name="ce36" office:value-type="currency" office:currency="USD" office:value="15919" calcext:value-type="currency">
            <text:p>$15,91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12" calcext:value-type="currency">
            <text:p>$8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444" calcext:value-type="currency">
            <text:p>$3,44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53" calcext:value-type="currency">
            <text:p>$21,153</text:p>
          </table:table-cell>
          <table:table-cell table:style-name="ce36" office:value-type="currency" office:currency="USD" office:value="77148" calcext:value-type="currency">
            <text:p>$77,148</text:p>
          </table:table-cell>
          <table:table-cell table:number-columns-repeated="7"/>
          <table:table-cell table:style-name="ce15" table:formula="of:=IF([.A250]&lt;&gt;[.AA239];[.A250]&amp;&quot;/&quot;&amp;[.AA239];[.A250])" office:value-type="string" office:string-value="3/207" calcext:value-type="string">
            <text:p>3/207</text:p>
          </table:table-cell>
          <table:table-cell table:style-name="ce45" table:formula="of:=IF([.B225]&lt;&gt;[.AB225];[.B225]&amp;CHAR(10)&amp;[.AB225];[.B225])" office:value-type="string" office:string-value="NAF021" calcext:value-type="string">
            <text:p>NAF021</text:p>
          </table:table-cell>
          <table:table-cell table:style-name="ce45" table:formula="of:=IF([.C225]&lt;&gt;[.AC225];[.C225]&amp;CHAR(10)&amp;[.AC225];[.C225])" office:value-type="float" office:value="7110" calcext:value-type="float">
            <text:p>7110</text:p>
          </table:table-cell>
          <table:table-cell table:style-name="ce45" table:formula="of:=IF([.D225]&lt;&gt;[.AD225];[.D225]&amp;CHAR(10)&amp;[.AD225];[.D225])" office:value-type="string" office:string-value="Math and Science - Math" calcext:value-type="string">
            <text:p>Math and Science - Math</text:p>
          </table:table-cell>
          <table:table-cell table:style-name="ce45" table:formula="of:=IF([.E225]&lt;&gt;[.AE225];[.E225]&amp;CHAR(10)&amp;[.AE225];[.E225])" office:value-type="string" office:string-value="Assistant Professor" calcext:value-type="string">
            <text:p>Assistant Professor</text:p>
          </table:table-cell>
          <table:table-cell table:style-name="ce45" table:formula="of:=IF([.F225]&lt;&gt;[.AF225];[.F225]&amp;CHAR(10)&amp;[.AF225];[.F225])" office:value-type="string" office:string-value="Blas, Trisha D." calcext:value-type="string">
            <text:p>Blas, Trisha D.</text:p>
          </table:table-cell>
          <table:table-cell table:style-name="ce46" table:formula="of:=IF([.G225]&lt;&gt;[.AG225];TEXT([.G225];&quot;MM/DD/YY&quot;)&amp;CHAR(10)&amp;TEXT([.AG225];&quot;MM/DD/YY&quot;);[.G225])" office:value-type="date" office:date-value="2019-08-05" calcext:value-type="date">
            <text:p>08/05/19</text:p>
          </table:table-cell>
          <table:table-cell table:style-name="ce47" table:formula="of:=IF([.H225]&lt;&gt;[.AH225];[.H225]&amp;CHAR(10)&amp;[.AH225];[.H225])" office:value-type="string" office:string-value="K-5-d&#10;K-5-a" calcext:value-type="string">
            <text:p>K-5-d</text:p>
            <text:p>K-5-a</text:p>
          </table:table-cell>
          <table:table-cell table:style-name="ce46" table:formula="of:=IF([.I225]&lt;&gt;[.AI225];TEXT([.I225];&quot;MM/DD/YY&quot;)&amp;CHAR(10)&amp;TEXT([.AI225];&quot;MM/DD/YY&quot;);[.I225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25]&lt;&gt;[.AJ225];TEXT([.J225];&quot;$###,###&quot;)&amp;CHAR(10)&amp;TEXT([.AJ225];&quot;$###,###&quot;);[.J225])" office:value-type="string" office:string-value="$57,693&#10;$55,994" calcext:value-type="string">
            <text:p>$57,693</text:p>
            <text:p>$55,994</text:p>
          </table:table-cell>
          <table:table-cell table:style-name="ce48" table:formula="of:=IF([.K225]&lt;&gt;[.AK225];TEXT([.K225];&quot;$###,###&quot;)&amp;CHAR(10)&amp;TEXT([.AK225];&quot;$###,###&quot;);[.K225])" office:value-type="string" office:string-value="$16,402&#10;$15,919" calcext:value-type="string">
            <text:p>$16,402</text:p>
            <text:p>$15,919</text:p>
          </table:table-cell>
          <table:table-cell table:style-name="ce48" table:formula="of:=IF(AND([.L225]&lt;&gt;&quot;-&quot;;[.L225]&lt;&gt;[.AL225]);TEXT([.L225];&quot;$###,##0&quot;)&amp;CHAR(10)&amp;TEXT([.AL225];&quot;$###,##0&quot;);[.L225])" office:value-type="currency" office:currency="USD" office:value="495" calcext:value-type="currency">
            <text:p>$495</text:p>
          </table:table-cell>
          <table:table-cell table:style-name="ce48" table:formula="of:=IF([.M225]&lt;&gt;[.AM225];TEXT([.M225];&quot;$###,###&quot;)&amp;CHAR(10)&amp;TEXT([.AM225];&quot;$###,###&quot;);[.M225])" office:value-type="string" office:string-value="$837&#10;$812" calcext:value-type="string">
            <text:p>$837</text:p>
            <text:p>$812</text:p>
          </table:table-cell>
          <table:table-cell table:style-name="ce48" table:formula="of:=IF(AND([.N225]&lt;&gt;&quot;-&quot;;[.N225]&lt;&gt;[.AN225]);TEXT([.N225];&quot;$###,##0&quot;)&amp;CHAR(10)&amp;TEXT([.AN225];&quot;$###,##0&quot;);[.N225])" office:value-type="currency" office:currency="USD" office:value="187" calcext:value-type="currency">
            <text:p>$187</text:p>
          </table:table-cell>
          <table:table-cell table:style-name="ce48" table:formula="of:=IF(AND([.O225]&lt;&gt;&quot;-&quot;;[.O225]&lt;&gt;[.AO225]);TEXT([.O225];&quot;$###,##0&quot;)&amp;CHAR(10)&amp;TEXT([.AO225];&quot;$###,##0&quot;);[.O225])" office:value-type="string" office:string-value="$9,595&#10;$3,444" calcext:value-type="string">
            <text:p>$9,595</text:p>
            <text:p>$3,444</text:p>
          </table:table-cell>
          <table:table-cell table:style-name="ce48" table:formula="of:=IF(AND([.P225]&lt;&gt;&quot;-&quot;;[.P225]&lt;&gt;[.AP225]);TEXT([.P225];&quot;$###,##0&quot;)&amp;CHAR(10)&amp;TEXT([.AP225];&quot;$###,##0&quot;);[.P225])" office:value-type="string" office:string-value="$328&#10;$297" calcext:value-type="string">
            <text:p>$328</text:p>
            <text:p>$297</text:p>
          </table:table-cell>
          <table:table-cell table:style-name="ce47" table:formula="of:=IF([.Q225]&lt;&gt;[.AQ225];[.Q225]&amp;CHAR(10)&amp;[.AQ225];[.Q225])" office:value-type="float" office:value="26" calcext:value-type="float">
            <text:p>26</text:p>
          </table:table-cell>
          <table:table-cell table:style-name="ce48" table:formula="of:=IF([.R225]&lt;&gt;[.AR225];TEXT([.R225];&quot;$###,###&quot;)&amp;CHAR(10)&amp;TEXT([.AR225];&quot;$###,###&quot;);[.R225])" office:value-type="string" office:string-value="$27,844&#10;$21,153" calcext:value-type="string">
            <text:p>$27,844</text:p>
            <text:p>$21,153</text:p>
          </table:table-cell>
          <table:table-cell table:style-name="ce48" table:formula="of:=IF([.S225]&lt;&gt;[.AS225];TEXT([.S225];&quot;$###,###&quot;)&amp;CHAR(10)&amp;TEXT([.AS225];&quot;$###,###&quot;);[.S225])" office:value-type="string" office:string-value="$85,537&#10;$77,148" calcext:value-type="string">
            <text:p>$85,537</text:p>
            <text:p>$77,148</text:p>
          </table:table-cell>
        </table:table-row>
        <table:table-row table:style-name="ro1">
          <table:table-cell table:style-name="ce33" office:value-type="float" office:value="201" calcext:value-type="float">
            <text:p>201</text:p>
          </table:table-cell>
          <table:table-cell table:style-name="ce10" office:value-type="string" calcext:value-type="string">
            <text:p>NAF022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Maloney, Patrick F.</text:p>
          </table:table-cell>
          <table:table-cell table:style-name="ce30" office:value-type="date" office:date-value="2023-09-11" calcext:value-type="date">
            <text:p>09/11/23</text:p>
          </table:table-cell>
          <table:table-cell table:style-name="ce10" office:value-type="string" calcext:value-type="string">
            <text:p>K-4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5442" calcext:value-type="currency">
            <text:p>$55,442</text:p>
          </table:table-cell>
          <table:table-cell table:style-name="ce36" office:value-type="currency" office:currency="USD" office:value="15762" calcext:value-type="currency">
            <text:p>$15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4" calcext:value-type="currency">
            <text:p>$80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061" calcext:value-type="currency">
            <text:p>$17,061</text:p>
          </table:table-cell>
          <table:table-cell table:style-name="ce36" office:value-type="currency" office:currency="USD" office:value="72503" calcext:value-type="currency">
            <text:p>$72,503</text:p>
          </table:table-cell>
          <table:table-cell table:number-columns-repeated="4"/>
          <table:table-cell table:formula="of:=[.B226]" office:value-type="string" office:string-value="NAF022" calcext:value-type="string">
            <text:p>NAF022</text:p>
          </table:table-cell>
          <table:table-cell table:style-name="ce29" table:formula="of:=([.B226]=[.AB226])" office:value-type="boolean" office:boolean-value="true" calcext:value-type="boolean">
            <text:p>TRUE</text:p>
          </table:table-cell>
          <table:table-cell/>
          <table:table-cell table:style-name="ce33" office:value-type="float" office:value="217" calcext:value-type="float">
            <text:p>217</text:p>
          </table:table-cell>
          <table:table-cell table:style-name="ce10" office:value-type="string" calcext:value-type="string">
            <text:p>NAF022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Paulino, Ronaldo M.</text:p>
          </table:table-cell>
          <table:table-cell table:style-name="ce30" office:value-type="date" office:date-value="2018-10-01" calcext:value-type="date">
            <text:p>10/01/18</text:p>
          </table:table-cell>
          <table:table-cell table:style-name="ce10" office:value-type="string" calcext:value-type="string">
            <text:p>K-4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5440" calcext:value-type="currency">
            <text:p>$55,440</text:p>
          </table:table-cell>
          <table:table-cell table:style-name="ce36" office:value-type="currency" office:currency="USD" office:value="15762" calcext:value-type="currency">
            <text:p>$15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4" calcext:value-type="currency">
            <text:p>$80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915" calcext:value-type="currency">
            <text:p>$22,915</text:p>
          </table:table-cell>
          <table:table-cell table:style-name="ce36" office:value-type="currency" office:currency="USD" office:value="78355" calcext:value-type="currency">
            <text:p>$78,355</text:p>
          </table:table-cell>
          <table:table-cell table:number-columns-repeated="7"/>
          <table:table-cell table:style-name="ce15" table:formula="of:=IF([.A251]&lt;&gt;[.AA240];[.A251]&amp;&quot;/&quot;&amp;[.AA240];[.A251])" office:value-type="string" office:string-value="200/231" calcext:value-type="string">
            <text:p>200/231</text:p>
          </table:table-cell>
          <table:table-cell table:style-name="ce45" table:formula="of:=IF([.B226]&lt;&gt;[.AB226];[.B226]&amp;CHAR(10)&amp;[.AB226];[.B226])" office:value-type="string" office:string-value="NAF022" calcext:value-type="string">
            <text:p>NAF022</text:p>
          </table:table-cell>
          <table:table-cell table:style-name="ce45" table:formula="of:=IF([.C226]&lt;&gt;[.AC226];[.C226]&amp;CHAR(10)&amp;[.AC226];[.C226])" office:value-type="string" office:string-value="1050&#10;7120" calcext:value-type="string">
            <text:p>1050</text:p>
            <text:p>7120</text:p>
          </table:table-cell>
          <table:table-cell table:style-name="ce45" table:formula="of:=IF([.D226]&lt;&gt;[.AD226];[.D226]&amp;CHAR(10)&amp;[.AD226];[.D226])" office:value-type="string" office:string-value="Alumni Relations and Fundraising&#10;Math and Science - Science" calcext:value-type="string">
            <text:p>Alumni Relations and Fundraising</text:p>
            <text:p>Math and Science - Science</text:p>
          </table:table-cell>
          <table:table-cell table:style-name="ce45" table:formula="of:=IF([.E226]&lt;&gt;[.AE226];[.E226]&amp;CHAR(10)&amp;[.AE226];[.E226])" office:value-type="string" office:string-value="Program Specialist&#10;Assistant Professor" calcext:value-type="string">
            <text:p>Program Specialist</text:p>
            <text:p>Assistant Professor</text:p>
          </table:table-cell>
          <table:table-cell table:style-name="ce45" table:formula="of:=IF([.F226]&lt;&gt;[.AF226];[.F226]&amp;CHAR(10)&amp;[.AF226];[.F226])" office:value-type="string" office:string-value="Maloney, Patrick F.&#10;Paulino, Ronaldo M." calcext:value-type="string">
            <text:p>Maloney, Patrick F.</text:p>
            <text:p>Paulino, Ronaldo M.</text:p>
          </table:table-cell>
          <table:table-cell table:style-name="ce46" table:formula="of:=IF([.G226]&lt;&gt;[.AG226];TEXT([.G226];&quot;MM/DD/YY&quot;)&amp;CHAR(10)&amp;TEXT([.AG226];&quot;MM/DD/YY&quot;);[.G226])" office:value-type="string" office:string-value="09/11/23&#10;10/01/18" calcext:value-type="string">
            <text:p>09/11/23</text:p>
            <text:p>10/01/18</text:p>
          </table:table-cell>
          <table:table-cell table:style-name="ce47" table:formula="of:=IF([.H226]&lt;&gt;[.AH226];[.H226]&amp;CHAR(10)&amp;[.AH226];[.H226])" office:value-type="string" office:string-value="K-4-d" calcext:value-type="string">
            <text:p>K-4-d</text:p>
          </table:table-cell>
          <table:table-cell table:style-name="ce46" table:formula="of:=IF([.I226]&lt;&gt;[.AI226];TEXT([.I226];&quot;MM/DD/YY&quot;)&amp;CHAR(10)&amp;TEXT([.AI226];&quot;MM/DD/YY&quot;);[.I226])" office:value-type="string" office:string-value="01/01/24&#10;08/01/23" calcext:value-type="string">
            <text:p>01/01/24</text:p>
            <text:p>08/01/23</text:p>
          </table:table-cell>
          <table:table-cell table:style-name="ce48" table:formula="of:=IF([.J226]&lt;&gt;[.AJ226];TEXT([.J226];&quot;$###,###&quot;)&amp;CHAR(10)&amp;TEXT([.AJ226];&quot;$###,###&quot;);[.J226])" office:value-type="string" office:string-value="$55,442&#10;$55,440" calcext:value-type="string">
            <text:p>$55,442</text:p>
            <text:p>$55,440</text:p>
          </table:table-cell>
          <table:table-cell table:style-name="ce48" table:formula="of:=IF([.K226]&lt;&gt;[.AK226];TEXT([.K226];&quot;$###,###&quot;)&amp;CHAR(10)&amp;TEXT([.AK226];&quot;$###,###&quot;);[.K226])" office:value-type="currency" office:currency="USD" office:value="15762" calcext:value-type="currency">
            <text:p>$15,762</text:p>
          </table:table-cell>
          <table:table-cell table:style-name="ce48" table:formula="of:=IF(AND([.L226]&lt;&gt;&quot;-&quot;;[.L226]&lt;&gt;[.AL226]);TEXT([.L226];&quot;$###,##0&quot;)&amp;CHAR(10)&amp;TEXT([.AL226];&quot;$###,##0&quot;);[.L226])" office:value-type="currency" office:currency="USD" office:value="495" calcext:value-type="currency">
            <text:p>$495</text:p>
          </table:table-cell>
          <table:table-cell table:style-name="ce48" table:formula="of:=IF([.M226]&lt;&gt;[.AM226];TEXT([.M226];&quot;$###,###&quot;)&amp;CHAR(10)&amp;TEXT([.AM226];&quot;$###,###&quot;);[.M226])" office:value-type="currency" office:currency="USD" office:value="804" calcext:value-type="currency">
            <text:p>$804</text:p>
          </table:table-cell>
          <table:table-cell table:style-name="ce48" table:formula="of:=IF(AND([.N226]&lt;&gt;&quot;-&quot;;[.N226]&lt;&gt;[.AN226]);TEXT([.N226];&quot;$###,##0&quot;)&amp;CHAR(10)&amp;TEXT([.AN226];&quot;$###,##0&quot;);[.N226])" office:value-type="string" office:string-value="$0&#10;$187" calcext:value-type="string">
            <text:p>$0</text:p>
            <text:p>$187</text:p>
          </table:table-cell>
          <table:table-cell table:style-name="ce48" table:formula="of:=IF(AND([.O226]&lt;&gt;&quot;-&quot;;[.O226]&lt;&gt;[.AO226]);TEXT([.O226];&quot;$###,##0&quot;)&amp;CHAR(10)&amp;TEXT([.AO226];&quot;$###,##0&quot;);[.O226])" office:value-type="string" office:string-value="$0&#10;$5,395" calcext:value-type="string">
            <text:p>$0</text:p>
            <text:p>$5,395</text:p>
          </table:table-cell>
          <table:table-cell table:style-name="ce48" table:formula="of:=IF(AND([.P226]&lt;&gt;&quot;-&quot;;[.P226]&lt;&gt;[.AP226]);TEXT([.P226];&quot;$###,##0&quot;)&amp;CHAR(10)&amp;TEXT([.AP226];&quot;$###,##0&quot;);[.P226])" office:value-type="string" office:string-value="$0&#10;$273" calcext:value-type="string">
            <text:p>$0</text:p>
            <text:p>$273</text:p>
          </table:table-cell>
          <table:table-cell table:style-name="ce47" table:formula="of:=IF([.Q226]&lt;&gt;[.AQ226];[.Q226]&amp;CHAR(10)&amp;[.AQ226];[.Q226])" office:value-type="float" office:value="26" calcext:value-type="float">
            <text:p>26</text:p>
          </table:table-cell>
          <table:table-cell table:style-name="ce48" table:formula="of:=IF([.R226]&lt;&gt;[.AR226];TEXT([.R226];&quot;$###,###&quot;)&amp;CHAR(10)&amp;TEXT([.AR226];&quot;$###,###&quot;);[.R226])" office:value-type="string" office:string-value="$17,061&#10;$22,915" calcext:value-type="string">
            <text:p>$17,061</text:p>
            <text:p>$22,915</text:p>
          </table:table-cell>
          <table:table-cell table:style-name="ce48" table:formula="of:=IF([.S226]&lt;&gt;[.AS226];TEXT([.S226];&quot;$###,###&quot;)&amp;CHAR(10)&amp;TEXT([.AS226];&quot;$###,###&quot;);[.S226])" office:value-type="string" office:string-value="$72,503&#10;$78,355" calcext:value-type="string">
            <text:p>$72,503</text:p>
            <text:p>$78,355</text:p>
          </table:table-cell>
        </table:table-row>
        <table:table-row table:style-name="ro1">
          <table:table-cell table:style-name="ce33" office:value-type="float" office:value="224" calcext:value-type="float">
            <text:p>224</text:p>
          </table:table-cell>
          <table:table-cell table:style-name="ce10" office:value-type="string" calcext:value-type="string">
            <text:p>NAF023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undiff, Tressa R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7411" calcext:value-type="currency">
            <text:p>$17,4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18" calcext:value-type="currency">
            <text:p>$25,018</text:p>
          </table:table-cell>
          <table:table-cell table:style-name="ce36" office:value-type="currency" office:currency="USD" office:value="86260" calcext:value-type="currency">
            <text:p>$86,260</text:p>
          </table:table-cell>
          <table:table-cell table:number-columns-repeated="4"/>
          <table:table-cell table:formula="of:=[.B227]" office:value-type="string" office:string-value="NAF023" calcext:value-type="string">
            <text:p>NAF023</text:p>
          </table:table-cell>
          <table:table-cell table:style-name="ce29" table:formula="of:=([.B227]=[.AB227])" office:value-type="boolean" office:boolean-value="true" calcext:value-type="boolean">
            <text:p>TRUE</text:p>
          </table:table-cell>
          <table:table-cell/>
          <table:table-cell table:style-name="ce33" office:value-type="float" office:value="222" calcext:value-type="float">
            <text:p>222</text:p>
          </table:table-cell>
          <table:table-cell table:style-name="ce10" office:value-type="string" calcext:value-type="string">
            <text:p>NAF023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undiff, Tressa R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8850" calcext:value-type="currency">
            <text:p>$58,850</text:p>
          </table:table-cell>
          <table:table-cell table:style-name="ce36" office:value-type="currency" office:currency="USD" office:value="16731" calcext:value-type="currency">
            <text:p>$16,7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337" calcext:value-type="currency">
            <text:p>$22,337</text:p>
          </table:table-cell>
          <table:table-cell table:style-name="ce36" office:value-type="currency" office:currency="USD" office:value="81188" calcext:value-type="currency">
            <text:p>$81,188</text:p>
          </table:table-cell>
          <table:table-cell table:number-columns-repeated="7"/>
          <table:table-cell table:style-name="ce15" table:formula="of:=IF(#REF!&lt;&gt;[.AA241];#REF!&amp;&quot;/&quot;&amp;[.AA241];#REF!)" office:value-type="string" office:string-value="" calcext:value-type="error">
            <text:p>#REF!</text:p>
          </table:table-cell>
          <table:table-cell table:style-name="ce45" table:formula="of:=IF([.B227]&lt;&gt;[.AB227];[.B227]&amp;CHAR(10)&amp;[.AB227];[.B227])" office:value-type="string" office:string-value="NAF023" calcext:value-type="string">
            <text:p>NAF023</text:p>
          </table:table-cell>
          <table:table-cell table:style-name="ce45" table:formula="of:=IF([.C227]&lt;&gt;[.AC227];[.C227]&amp;CHAR(10)&amp;[.AC227];[.C227])" office:value-type="float" office:value="7750" calcext:value-type="float">
            <text:p>7750</text:p>
          </table:table-cell>
          <table:table-cell table:style-name="ce45" table:formula="of:=IF([.D227]&lt;&gt;[.AD227];[.D227]&amp;CHAR(10)&amp;[.AD227];[.D227])" office:value-type="string" office:string-value="English" calcext:value-type="string">
            <text:p>English</text:p>
          </table:table-cell>
          <table:table-cell table:style-name="ce45" table:formula="of:=IF([.E227]&lt;&gt;[.AE227];[.E227]&amp;CHAR(10)&amp;[.AE227];[.E227])" office:value-type="string" office:string-value="Assistant Professor" calcext:value-type="string">
            <text:p>Assistant Professor</text:p>
          </table:table-cell>
          <table:table-cell table:style-name="ce45" table:formula="of:=IF([.F227]&lt;&gt;[.AF227];[.F227]&amp;CHAR(10)&amp;[.AF227];[.F227])" office:value-type="string" office:string-value="Cundiff, Tressa R." calcext:value-type="string">
            <text:p>Cundiff, Tressa R.</text:p>
          </table:table-cell>
          <table:table-cell table:style-name="ce46" table:formula="of:=IF([.G227]&lt;&gt;[.AG227];TEXT([.G227];&quot;MM/DD/YY&quot;)&amp;CHAR(10)&amp;TEXT([.AG227];&quot;MM/DD/YY&quot;);[.G227])" office:value-type="date" office:date-value="2016-10-01" calcext:value-type="date">
            <text:p>10/01/16</text:p>
          </table:table-cell>
          <table:table-cell table:style-name="ce47" table:formula="of:=IF([.H227]&lt;&gt;[.AH227];[.H227]&amp;CHAR(10)&amp;[.AH227];[.H227])" office:value-type="string" office:string-value="K-7-b&#10;K-6-b" calcext:value-type="string">
            <text:p>K-7-b</text:p>
            <text:p>K-6-b</text:p>
          </table:table-cell>
          <table:table-cell table:style-name="ce46" table:formula="of:=IF([.I227]&lt;&gt;[.AI227];TEXT([.I227];&quot;MM/DD/YY&quot;)&amp;CHAR(10)&amp;TEXT([.AI227];&quot;MM/DD/YY&quot;);[.I227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27]&lt;&gt;[.AJ227];TEXT([.J227];&quot;$###,###&quot;)&amp;CHAR(10)&amp;TEXT([.AJ227];&quot;$###,###&quot;);[.J227])" office:value-type="string" office:string-value="$61,242&#10;$58,850" calcext:value-type="string">
            <text:p>$61,242</text:p>
            <text:p>$58,850</text:p>
          </table:table-cell>
          <table:table-cell table:style-name="ce48" table:formula="of:=IF([.K227]&lt;&gt;[.AK227];TEXT([.K227];&quot;$###,###&quot;)&amp;CHAR(10)&amp;TEXT([.AK227];&quot;$###,###&quot;);[.K227])" office:value-type="string" office:string-value="$17,411&#10;$16,731" calcext:value-type="string">
            <text:p>$17,411</text:p>
            <text:p>$16,731</text:p>
          </table:table-cell>
          <table:table-cell table:style-name="ce48" table:formula="of:=IF(AND([.L227]&lt;&gt;&quot;-&quot;;[.L227]&lt;&gt;[.AL227]);TEXT([.L227];&quot;$###,##0&quot;)&amp;CHAR(10)&amp;TEXT([.AL227];&quot;$###,##0&quot;);[.L227])" office:value-type="currency" office:currency="USD" office:value="495" calcext:value-type="currency">
            <text:p>$495</text:p>
          </table:table-cell>
          <table:table-cell table:style-name="ce48" table:formula="of:=IF([.M227]&lt;&gt;[.AM227];TEXT([.M227];&quot;$###,###&quot;)&amp;CHAR(10)&amp;TEXT([.AM227];&quot;$###,###&quot;);[.M227])" office:value-type="string" office:string-value="$888&#10;$853" calcext:value-type="string">
            <text:p>$888</text:p>
            <text:p>$853</text:p>
          </table:table-cell>
          <table:table-cell table:style-name="ce48" table:formula="of:=IF(AND([.N227]&lt;&gt;&quot;-&quot;;[.N227]&lt;&gt;[.AN227]);TEXT([.N227];&quot;$###,##0&quot;)&amp;CHAR(10)&amp;TEXT([.AN227];&quot;$###,##0&quot;);[.N227])" office:value-type="currency" office:currency="USD" office:value="187" calcext:value-type="currency">
            <text:p>$187</text:p>
          </table:table-cell>
          <table:table-cell table:style-name="ce48" table:formula="of:=IF(AND([.O227]&lt;&gt;&quot;-&quot;;[.O227]&lt;&gt;[.AO227]);TEXT([.O227];&quot;$###,##0&quot;)&amp;CHAR(10)&amp;TEXT([.AO227];&quot;$###,##0&quot;);[.O227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227]&lt;&gt;&quot;-&quot;;[.P227]&lt;&gt;[.AP227]);TEXT([.P227];&quot;$###,##0&quot;)&amp;CHAR(10)&amp;TEXT([.AP227];&quot;$###,##0&quot;);[.P227])" office:value-type="string" office:string-value="$328&#10;$297" calcext:value-type="string">
            <text:p>$328</text:p>
            <text:p>$297</text:p>
          </table:table-cell>
          <table:table-cell table:style-name="ce47" table:formula="of:=IF([.Q227]&lt;&gt;[.AQ227];[.Q227]&amp;CHAR(10)&amp;[.AQ227];[.Q227])" office:value-type="float" office:value="26" calcext:value-type="float">
            <text:p>26</text:p>
          </table:table-cell>
          <table:table-cell table:style-name="ce48" table:formula="of:=IF([.R227]&lt;&gt;[.AR227];TEXT([.R227];&quot;$###,###&quot;)&amp;CHAR(10)&amp;TEXT([.AR227];&quot;$###,###&quot;);[.R227])" office:value-type="string" office:string-value="$25,018&#10;$22,337" calcext:value-type="string">
            <text:p>$25,018</text:p>
            <text:p>$22,337</text:p>
          </table:table-cell>
          <table:table-cell table:style-name="ce48" table:formula="of:=IF([.S227]&lt;&gt;[.AS227];TEXT([.S227];&quot;$###,###&quot;)&amp;CHAR(10)&amp;TEXT([.AS227];&quot;$###,###&quot;);[.S227])" office:value-type="string" office:string-value="$86,260&#10;$81,188" calcext:value-type="string">
            <text:p>$86,260</text:p>
            <text:p>$81,188</text:p>
          </table:table-cell>
        </table:table-row>
        <table:table-row table:style-name="ro1">
          <table:table-cell table:style-name="ce33" office:value-type="float" office:value="218" calcext:value-type="float">
            <text:p>218</text:p>
          </table:table-cell>
          <table:table-cell table:style-name="ce10" office:value-type="string" calcext:value-type="string">
            <text:p>NAF024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ngelinan, Mariana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764" calcext:value-type="currency">
            <text:p>$19,764</text:p>
          </table:table-cell>
          <table:table-cell table:style-name="ce36" office:value-type="currency" office:currency="USD" office:value="62786" calcext:value-type="currency">
            <text:p>$62,786</text:p>
          </table:table-cell>
          <table:table-cell table:number-columns-repeated="4"/>
          <table:table-cell table:formula="of:=[.B228]" office:value-type="string" office:string-value="NAF024" calcext:value-type="string">
            <text:p>NAF024</text:p>
          </table:table-cell>
          <table:table-cell table:style-name="ce29" table:formula="of:=([.B228]=[.AB228])" office:value-type="boolean" office:boolean-value="true" calcext:value-type="boolean">
            <text:p>TRUE</text:p>
          </table:table-cell>
          <table:table-cell/>
          <table:table-cell table:style-name="ce33" office:value-type="float" office:value="216" calcext:value-type="float">
            <text:p>216</text:p>
          </table:table-cell>
          <table:table-cell table:style-name="ce10" office:value-type="string" calcext:value-type="string">
            <text:p>NAF024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Maloney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3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6586" calcext:value-type="currency">
            <text:p>$46,586</text:p>
          </table:table-cell>
          <table:table-cell table:style-name="ce36" office:value-type="currency" office:currency="USD" office:value="13245" calcext:value-type="currency">
            <text:p>$13,2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6" calcext:value-type="currency">
            <text:p>$6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602" calcext:value-type="currency">
            <text:p>$14,602</text:p>
          </table:table-cell>
          <table:table-cell table:style-name="ce36" office:value-type="currency" office:currency="USD" office:value="61188" calcext:value-type="currency">
            <text:p>$61,188</text:p>
          </table:table-cell>
          <table:table-cell table:number-columns-repeated="7"/>
          <table:table-cell table:style-name="ce15" table:formula="of:=IF([.A252]&lt;&gt;[.AA244];[.A252]&amp;&quot;/&quot;&amp;[.AA244];[.A252])" office:value-type="string" office:string-value="11/230" calcext:value-type="string">
            <text:p>11/230</text:p>
          </table:table-cell>
          <table:table-cell table:style-name="ce45" table:formula="of:=IF([.B228]&lt;&gt;[.AB228];[.B228]&amp;CHAR(10)&amp;[.AB228];[.B228])" office:value-type="string" office:string-value="NAF024" calcext:value-type="string">
            <text:p>NAF024</text:p>
          </table:table-cell>
          <table:table-cell table:style-name="ce45" table:formula="of:=IF([.C228]&lt;&gt;[.AC228];[.C228]&amp;CHAR(10)&amp;[.AC228];[.C228])" office:value-type="float" office:value="7110" calcext:value-type="float">
            <text:p>7110</text:p>
          </table:table-cell>
          <table:table-cell table:style-name="ce45" table:formula="of:=IF([.D228]&lt;&gt;[.AD228];[.D228]&amp;CHAR(10)&amp;[.AD228];[.D228])" office:value-type="string" office:string-value="Math and Science - Math" calcext:value-type="string">
            <text:p>Math and Science - Math</text:p>
          </table:table-cell>
          <table:table-cell table:style-name="ce45" table:formula="of:=IF([.E228]&lt;&gt;[.AE228];[.E228]&amp;CHAR(10)&amp;[.AE228];[.E228])" office:value-type="string" office:string-value="Instructor" calcext:value-type="string">
            <text:p>Instructor</text:p>
          </table:table-cell>
          <table:table-cell table:style-name="ce45" table:formula="of:=IF([.F228]&lt;&gt;[.AF228];[.F228]&amp;CHAR(10)&amp;[.AF228];[.F228])" office:value-type="string" office:string-value="Pangelinan, Mariana P.&#10;**Vacant-Maloney, K." calcext:value-type="string">
            <text:p>Pangelinan, Mariana P.</text:p>
            <text:p>**Vacant-Maloney, K.</text:p>
          </table:table-cell>
          <table:table-cell table:style-name="ce46" table:formula="of:=IF([.G228]&lt;&gt;[.AG228];TEXT([.G228];&quot;MM/DD/YY&quot;)&amp;CHAR(10)&amp;TEXT([.AG228];&quot;MM/DD/YY&quot;);[.G228])" office:value-type="string" office:string-value="08/14/23&#10;-" calcext:value-type="string">
            <text:p>08/14/23</text:p>
            <text:p>-</text:p>
          </table:table-cell>
          <table:table-cell table:style-name="ce47" table:formula="of:=IF([.H228]&lt;&gt;[.AH228];[.H228]&amp;CHAR(10)&amp;[.AH228];[.H228])" office:value-type="string" office:string-value="J-1-a&#10;J-3-a" calcext:value-type="string">
            <text:p>J-1-a</text:p>
            <text:p>J-3-a</text:p>
          </table:table-cell>
          <table:table-cell table:style-name="ce46" table:formula="of:=IF([.I228]&lt;&gt;[.AI228];TEXT([.I228];&quot;MM/DD/YY&quot;)&amp;CHAR(10)&amp;TEXT([.AI228];&quot;MM/DD/YY&quot;);[.I228])" office:value-type="string" office:string-value="08/01/25&#10;-" calcext:value-type="string">
            <text:p>08/01/25</text:p>
            <text:p>-</text:p>
          </table:table-cell>
          <table:table-cell table:style-name="ce48" table:formula="of:=IF([.J228]&lt;&gt;[.AJ228];TEXT([.J228];&quot;$###,###&quot;)&amp;CHAR(10)&amp;TEXT([.AJ228];&quot;$###,###&quot;);[.J228])" office:value-type="string" office:string-value="$43,022&#10;$46,586" calcext:value-type="string">
            <text:p>$43,022</text:p>
            <text:p>$46,586</text:p>
          </table:table-cell>
          <table:table-cell table:style-name="ce48" table:formula="of:=IF([.K228]&lt;&gt;[.AK228];TEXT([.K228];&quot;$###,###&quot;)&amp;CHAR(10)&amp;TEXT([.AK228];&quot;$###,###&quot;);[.K228])" office:value-type="string" office:string-value="$12,231&#10;$13,245" calcext:value-type="string">
            <text:p>$12,231</text:p>
            <text:p>$13,245</text:p>
          </table:table-cell>
          <table:table-cell table:style-name="ce48"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style-name="ce48" table:formula="of:=IF([.M228]&lt;&gt;[.AM228];TEXT([.M228];&quot;$###,###&quot;)&amp;CHAR(10)&amp;TEXT([.AM228];&quot;$###,###&quot;);[.M228])" office:value-type="string" office:string-value="$624&#10;$676" calcext:value-type="string">
            <text:p>$624</text:p>
            <text:p>$676</text:p>
          </table:table-cell>
          <table:table-cell table:style-name="ce48" table:formula="of:=IF(AND([.N228]&lt;&gt;&quot;-&quot;;[.N228]&lt;&gt;[.AN228]);TEXT([.N228];&quot;$###,##0&quot;)&amp;CHAR(10)&amp;TEXT([.AN228];&quot;$###,##0&quot;);[.N228])" office:value-type="string" office:string-value="$0&#10;$187" calcext:value-type="string">
            <text:p>$0</text:p>
            <text:p>$187</text:p>
          </table:table-cell>
          <table:table-cell table:style-name="ce48" table:formula="of:=IF(AND([.O228]&lt;&gt;&quot;-&quot;;[.O228]&lt;&gt;[.AO228]);TEXT([.O228];&quot;$###,##0&quot;)&amp;CHAR(10)&amp;TEXT([.AO228];&quot;$###,##0&quot;);[.O228])" office:value-type="string" office:string-value="$6,116&#10;$0" calcext:value-type="string">
            <text:p>$6,116</text:p>
            <text:p>$0</text:p>
          </table:table-cell>
          <table:table-cell table:style-name="ce48" table:formula="of:=IF(AND([.P228]&lt;&gt;&quot;-&quot;;[.P228]&lt;&gt;[.AP228]);TEXT([.P228];&quot;$###,##0&quot;)&amp;CHAR(10)&amp;TEXT([.AP228];&quot;$###,##0&quot;);[.P228])" office:value-type="string" office:string-value="$298&#10;$0" calcext:value-type="string">
            <text:p>$298</text:p>
            <text:p>$0</text:p>
          </table:table-cell>
          <table:table-cell table:style-name="ce47" table:formula="of:=IF([.Q228]&lt;&gt;[.AQ228];[.Q228]&amp;CHAR(10)&amp;[.AQ228];[.Q228])" office:value-type="float" office:value="26" calcext:value-type="float">
            <text:p>26</text:p>
          </table:table-cell>
          <table:table-cell table:style-name="ce48" table:formula="of:=IF([.R228]&lt;&gt;[.AR228];TEXT([.R228];&quot;$###,###&quot;)&amp;CHAR(10)&amp;TEXT([.AR228];&quot;$###,###&quot;);[.R228])" office:value-type="string" office:string-value="$19,764&#10;$14,602" calcext:value-type="string">
            <text:p>$19,764</text:p>
            <text:p>$14,602</text:p>
          </table:table-cell>
          <table:table-cell table:style-name="ce48" table:formula="of:=IF([.S228]&lt;&gt;[.AS228];TEXT([.S228];&quot;$###,###&quot;)&amp;CHAR(10)&amp;TEXT([.AS228];&quot;$###,###&quot;);[.S228])" office:value-type="string" office:string-value="$62,786&#10;$61,188" calcext:value-type="string">
            <text:p>$62,786</text:p>
            <text:p>$61,188</text:p>
          </table:table-cell>
        </table:table-row>
        <table:table-row table:style-name="ro1">
          <table:table-cell table:style-name="ce33" office:value-type="float" office:value="214" calcext:value-type="float">
            <text:p>214</text:p>
          </table:table-cell>
          <table:table-cell table:style-name="ce10" office:value-type="string" calcext:value-type="string">
            <text:p>NAF02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i, Eric Y.</text:p>
          </table:table-cell>
          <table:table-cell table:style-name="ce30" office:value-type="date" office:date-value="2019-08-12" calcext:value-type="date">
            <text:p>08/12/19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7411" calcext:value-type="currency">
            <text:p>$17,4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523" calcext:value-type="currency">
            <text:p>$24,523</text:p>
          </table:table-cell>
          <table:table-cell table:style-name="ce36" office:value-type="currency" office:currency="USD" office:value="85765" calcext:value-type="currency">
            <text:p>$85,765</text:p>
          </table:table-cell>
          <table:table-cell table:number-columns-repeated="4"/>
          <table:table-cell table:formula="of:=[.B229]" office:value-type="string" office:string-value="NAF025" calcext:value-type="string">
            <text:p>NAF025</text:p>
          </table:table-cell>
          <table:table-cell table:style-name="ce29" table:formula="of:=([.B229]=[.AB229])" office:value-type="boolean" office:boolean-value="true" calcext:value-type="boolean">
            <text:p>TRUE</text:p>
          </table:table-cell>
          <table:table-cell/>
          <table:table-cell table:style-name="ce33" office:value-type="float" office:value="212" calcext:value-type="float">
            <text:p>212</text:p>
          </table:table-cell>
          <table:table-cell table:style-name="ce10" office:value-type="string" calcext:value-type="string">
            <text:p>NAF02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i, Eric Y.</text:p>
          </table:table-cell>
          <table:table-cell table:style-name="ce30" office:value-type="date" office:date-value="2019-08-12" calcext:value-type="date">
            <text:p>08/12/19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58850" calcext:value-type="currency">
            <text:p>$58,850</text:p>
          </table:table-cell>
          <table:table-cell table:style-name="ce36" office:value-type="currency" office:currency="USD" office:value="16731" calcext:value-type="currency">
            <text:p>$16,7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774" calcext:value-type="currency">
            <text:p>$3,77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42" calcext:value-type="currency">
            <text:p>$21,842</text:p>
          </table:table-cell>
          <table:table-cell table:style-name="ce36" office:value-type="currency" office:currency="USD" office:value="80693" calcext:value-type="currency">
            <text:p>$80,693</text:p>
          </table:table-cell>
          <table:table-cell table:number-columns-repeated="7"/>
          <table:table-cell table:style-name="ce15" table:formula="of:=IF([.A253]&lt;&gt;[.AA245];[.A253]&amp;&quot;/&quot;&amp;[.AA245];[.A253])" office:value-type="string" office:string-value="199/233" calcext:value-type="string">
            <text:p>199/233</text:p>
          </table:table-cell>
          <table:table-cell table:style-name="ce45" table:formula="of:=IF([.B229]&lt;&gt;[.AB229];[.B229]&amp;CHAR(10)&amp;[.AB229];[.B229])" office:value-type="string" office:string-value="NAF025" calcext:value-type="string">
            <text:p>NAF025</text:p>
          </table:table-cell>
          <table:table-cell table:style-name="ce45" table:formula="of:=IF([.C229]&lt;&gt;[.AC229];[.C229]&amp;CHAR(10)&amp;[.AC229];[.C229])" office:value-type="float" office:value="6810" calcext:value-type="float">
            <text:p>6810</text:p>
          </table:table-cell>
          <table:table-cell table:style-name="ce45" table:formula="of:=IF([.D229]&lt;&gt;[.AD229];[.D229]&amp;CHAR(10)&amp;[.AD229];[.D229])" office:value-type="string" office:string-value="Hospitality and Tourism" calcext:value-type="string">
            <text:p>Hospitality and Tourism</text:p>
          </table:table-cell>
          <table:table-cell table:style-name="ce45" table:formula="of:=IF([.E229]&lt;&gt;[.AE229];[.E229]&amp;CHAR(10)&amp;[.AE229];[.E229])" office:value-type="string" office:string-value="Assistant Professor" calcext:value-type="string">
            <text:p>Assistant Professor</text:p>
          </table:table-cell>
          <table:table-cell table:style-name="ce45" table:formula="of:=IF([.F229]&lt;&gt;[.AF229];[.F229]&amp;CHAR(10)&amp;[.AF229];[.F229])" office:value-type="string" office:string-value="Ji, Eric Y." calcext:value-type="string">
            <text:p>Ji, Eric Y.</text:p>
          </table:table-cell>
          <table:table-cell table:style-name="ce46" table:formula="of:=IF([.G229]&lt;&gt;[.AG229];TEXT([.G229];&quot;MM/DD/YY&quot;)&amp;CHAR(10)&amp;TEXT([.AG229];&quot;MM/DD/YY&quot;);[.G229])" office:value-type="date" office:date-value="2019-08-12" calcext:value-type="date">
            <text:p>08/12/19</text:p>
          </table:table-cell>
          <table:table-cell table:style-name="ce47" table:formula="of:=IF([.H229]&lt;&gt;[.AH229];[.H229]&amp;CHAR(10)&amp;[.AH229];[.H229])" office:value-type="string" office:string-value="K-7-b&#10;K-6-b" calcext:value-type="string">
            <text:p>K-7-b</text:p>
            <text:p>K-6-b</text:p>
          </table:table-cell>
          <table:table-cell table:style-name="ce46" table:formula="of:=IF([.I229]&lt;&gt;[.AI229];TEXT([.I229];&quot;MM/DD/YY&quot;)&amp;CHAR(10)&amp;TEXT([.AI229];&quot;MM/DD/YY&quot;);[.I229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29]&lt;&gt;[.AJ229];TEXT([.J229];&quot;$###,###&quot;)&amp;CHAR(10)&amp;TEXT([.AJ229];&quot;$###,###&quot;);[.J229])" office:value-type="string" office:string-value="$61,242&#10;$58,850" calcext:value-type="string">
            <text:p>$61,242</text:p>
            <text:p>$58,850</text:p>
          </table:table-cell>
          <table:table-cell table:style-name="ce48" table:formula="of:=IF([.K229]&lt;&gt;[.AK229];TEXT([.K229];&quot;$###,###&quot;)&amp;CHAR(10)&amp;TEXT([.AK229];&quot;$###,###&quot;);[.K229])" office:value-type="string" office:string-value="$17,411&#10;$16,731" calcext:value-type="string">
            <text:p>$17,411</text:p>
            <text:p>$16,731</text:p>
          </table:table-cell>
          <table:table-cell table:style-name="ce48" table:formula="of:=IF(AND([.L229]&lt;&gt;&quot;-&quot;;[.L229]&lt;&gt;[.AL229]);TEXT([.L229];&quot;$###,##0&quot;)&amp;CHAR(10)&amp;TEXT([.AL229];&quot;$###,##0&quot;);[.L229])" office:value-type="currency" office:currency="USD" office:value="0" calcext:value-type="currency">
            <text:p>$0</text:p>
          </table:table-cell>
          <table:table-cell table:style-name="ce48" table:formula="of:=IF([.M229]&lt;&gt;[.AM229];TEXT([.M229];&quot;$###,###&quot;)&amp;CHAR(10)&amp;TEXT([.AM229];&quot;$###,###&quot;);[.M229])" office:value-type="string" office:string-value="$888&#10;$853" calcext:value-type="string">
            <text:p>$888</text:p>
            <text:p>$853</text:p>
          </table:table-cell>
          <table:table-cell table:style-name="ce48" table:formula="of:=IF(AND([.N229]&lt;&gt;&quot;-&quot;;[.N229]&lt;&gt;[.AN229]);TEXT([.N229];&quot;$###,##0&quot;)&amp;CHAR(10)&amp;TEXT([.AN229];&quot;$###,##0&quot;);[.N229])" office:value-type="currency" office:currency="USD" office:value="187" calcext:value-type="currency">
            <text:p>$187</text:p>
          </table:table-cell>
          <table:table-cell table:style-name="ce48" table:formula="of:=IF(AND([.O229]&lt;&gt;&quot;-&quot;;[.O229]&lt;&gt;[.AO229]);TEXT([.O229];&quot;$###,##0&quot;)&amp;CHAR(10)&amp;TEXT([.AO229];&quot;$###,##0&quot;);[.O229])" office:value-type="string" office:string-value="$5,709&#10;$3,774" calcext:value-type="string">
            <text:p>$5,709</text:p>
            <text:p>$3,774</text:p>
          </table:table-cell>
          <table:table-cell table:style-name="ce48" table:formula="of:=IF(AND([.P229]&lt;&gt;&quot;-&quot;;[.P229]&lt;&gt;[.AP229]);TEXT([.P229];&quot;$###,##0&quot;)&amp;CHAR(10)&amp;TEXT([.AP229];&quot;$###,##0&quot;);[.P229])" office:value-type="string" office:string-value="$328&#10;$297" calcext:value-type="string">
            <text:p>$328</text:p>
            <text:p>$297</text:p>
          </table:table-cell>
          <table:table-cell table:style-name="ce47" table:formula="of:=IF([.Q229]&lt;&gt;[.AQ229];[.Q229]&amp;CHAR(10)&amp;[.AQ229];[.Q229])" office:value-type="float" office:value="26" calcext:value-type="float">
            <text:p>26</text:p>
          </table:table-cell>
          <table:table-cell table:style-name="ce48" table:formula="of:=IF([.R229]&lt;&gt;[.AR229];TEXT([.R229];&quot;$###,###&quot;)&amp;CHAR(10)&amp;TEXT([.AR229];&quot;$###,###&quot;);[.R229])" office:value-type="string" office:string-value="$24,523&#10;$21,842" calcext:value-type="string">
            <text:p>$24,523</text:p>
            <text:p>$21,842</text:p>
          </table:table-cell>
          <table:table-cell table:style-name="ce48" table:formula="of:=IF([.S229]&lt;&gt;[.AS229];TEXT([.S229];&quot;$###,###&quot;)&amp;CHAR(10)&amp;TEXT([.AS229];&quot;$###,###&quot;);[.S229])" office:value-type="string" office:string-value="$85,765&#10;$80,693" calcext:value-type="string">
            <text:p>$85,765</text:p>
            <text:p>$80,693</text:p>
          </table:table-cell>
        </table:table-row>
        <table:table-row table:style-name="ro1">
          <table:table-cell table:style-name="ce33" office:value-type="float" office:value="213" calcext:value-type="float">
            <text:p>213</text:p>
          </table:table-cell>
          <table:table-cell table:style-name="ce10" office:value-type="string" calcext:value-type="string">
            <text:p>NAF026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4777" calcext:value-type="currency">
            <text:p>$14,77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17" calcext:value-type="currency">
            <text:p>$15,717</text:p>
          </table:table-cell>
          <table:table-cell table:style-name="ce36" office:value-type="currency" office:currency="USD" office:value="67693" calcext:value-type="currency">
            <text:p>$67,693</text:p>
          </table:table-cell>
          <table:table-cell table:number-columns-repeated="4"/>
          <table:table-cell table:formula="of:=[.B230]" office:value-type="string" office:string-value="NAF026" calcext:value-type="string">
            <text:p>NAF026</text:p>
          </table:table-cell>
          <table:table-cell table:style-name="ce29" table:formula="of:=([.B230]=[.AB230])" office:value-type="boolean" office:boolean-value="true" calcext:value-type="boolean">
            <text:p>TRUE</text:p>
          </table:table-cell>
          <table:table-cell/>
          <table:table-cell table:style-name="ce33" office:value-type="float" office:value="211" calcext:value-type="float">
            <text:p>211</text:p>
          </table:table-cell>
          <table:table-cell table:style-name="ce10" office:value-type="string" calcext:value-type="string">
            <text:p>NAF026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4777" calcext:value-type="currency">
            <text:p>$14,77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2784" calcext:value-type="currency">
            <text:p>$12,784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985" calcext:value-type="currency">
            <text:p>$28,985</text:p>
          </table:table-cell>
          <table:table-cell table:style-name="ce36" office:value-type="currency" office:currency="USD" office:value="80961" calcext:value-type="currency">
            <text:p>$80,961</text:p>
          </table:table-cell>
          <table:table-cell table:number-columns-repeated="7"/>
          <table:table-cell table:style-name="ce15" table:formula="of:=IF([.A254]&lt;&gt;[.AA246];[.A254]&amp;&quot;/&quot;&amp;[.AA246];[.A254])" office:value-type="string" office:string-value="/234" calcext:value-type="string">
            <text:p>/234</text:p>
          </table:table-cell>
          <table:table-cell table:style-name="ce45" table:formula="of:=IF([.B230]&lt;&gt;[.AB230];[.B230]&amp;CHAR(10)&amp;[.AB230];[.B230])" office:value-type="string" office:string-value="NAF026" calcext:value-type="string">
            <text:p>NAF026</text:p>
          </table:table-cell>
          <table:table-cell table:style-name="ce45" table:formula="of:=IF([.C230]&lt;&gt;[.AC230];[.C230]&amp;CHAR(10)&amp;[.AC230];[.C230])" office:value-type="float" office:value="6730" calcext:value-type="float">
            <text:p>6730</text:p>
          </table:table-cell>
          <table:table-cell table:style-name="ce45" table:formula="of:=IF([.D230]&lt;&gt;[.AD230];[.D230]&amp;CHAR(10)&amp;[.AD230];[.D230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230]&lt;&gt;[.AE230];[.E230]&amp;CHAR(10)&amp;[.AE230];[.E230])" office:value-type="string" office:string-value="Assistant Professor&#10;Instructor" calcext:value-type="string">
            <text:p>Assistant Professor</text:p>
            <text:p>Instructor</text:p>
          </table:table-cell>
          <table:table-cell table:style-name="ce45" table:formula="of:=IF([.F230]&lt;&gt;[.AF230];[.F230]&amp;CHAR(10)&amp;[.AF230];[.F230])" office:value-type="string" office:string-value="**Vacant-Lauilefue, E." calcext:value-type="string">
            <text:p>**Vacant-Lauilefue, E.</text:p>
          </table:table-cell>
          <table:table-cell table:style-name="ce46" table:formula="of:=IF([.G230]&lt;&gt;[.AG230];TEXT([.G230];&quot;MM/DD/YY&quot;)&amp;CHAR(10)&amp;TEXT([.AG230];&quot;MM/DD/YY&quot;);[.G230])" office:value-type="string" office:string-value="-" calcext:value-type="string">
            <text:p>-</text:p>
          </table:table-cell>
          <table:table-cell table:style-name="ce47" table:formula="of:=IF([.H230]&lt;&gt;[.AH230];[.H230]&amp;CHAR(10)&amp;[.AH230];[.H230])" office:value-type="string" office:string-value="J-5-d" calcext:value-type="string">
            <text:p>J-5-d</text:p>
          </table:table-cell>
          <table:table-cell table:style-name="ce46" table:formula="of:=IF([.I230]&lt;&gt;[.AI230];TEXT([.I230];&quot;MM/DD/YY&quot;)&amp;CHAR(10)&amp;TEXT([.AI230];&quot;MM/DD/YY&quot;);[.I230])" office:value-type="string" office:string-value="-" calcext:value-type="string">
            <text:p>-</text:p>
          </table:table-cell>
          <table:table-cell table:style-name="ce48" table:formula="of:=IF([.J230]&lt;&gt;[.AJ230];TEXT([.J230];&quot;$###,###&quot;)&amp;CHAR(10)&amp;TEXT([.AJ230];&quot;$###,###&quot;);[.J230])" office:value-type="currency" office:currency="USD" office:value="51976" calcext:value-type="currency">
            <text:p>$51,976</text:p>
          </table:table-cell>
          <table:table-cell table:style-name="ce48" table:formula="of:=IF([.K230]&lt;&gt;[.AK230];TEXT([.K230];&quot;$###,###&quot;)&amp;CHAR(10)&amp;TEXT([.AK230];&quot;$###,###&quot;);[.K230])" office:value-type="currency" office:currency="USD" office:value="14777" calcext:value-type="currency">
            <text:p>$14,777</text:p>
          </table:table-cell>
          <table:table-cell table:style-name="ce48" table:formula="of:=IF(AND([.L230]&lt;&gt;&quot;-&quot;;[.L230]&lt;&gt;[.AL230]);TEXT([.L230];&quot;$###,##0&quot;)&amp;CHAR(10)&amp;TEXT([.AL230];&quot;$###,##0&quot;);[.L230])" office:value-type="currency" office:currency="USD" office:value="0" calcext:value-type="currency">
            <text:p>$0</text:p>
          </table:table-cell>
          <table:table-cell table:style-name="ce48" table:formula="of:=IF([.M230]&lt;&gt;[.AM230];TEXT([.M230];&quot;$###,###&quot;)&amp;CHAR(10)&amp;TEXT([.AM230];&quot;$###,###&quot;);[.M230])" office:value-type="currency" office:currency="USD" office:value="754" calcext:value-type="currency">
            <text:p>$754</text:p>
          </table:table-cell>
          <table:table-cell table:style-name="ce48" table:formula="of:=IF(AND([.N230]&lt;&gt;&quot;-&quot;;[.N230]&lt;&gt;[.AN230]);TEXT([.N230];&quot;$###,##0&quot;)&amp;CHAR(10)&amp;TEXT([.AN230];&quot;$###,##0&quot;);[.N230])" office:value-type="currency" office:currency="USD" office:value="187" calcext:value-type="currency">
            <text:p>$187</text:p>
          </table:table-cell>
          <table:table-cell table:style-name="ce48" table:formula="of:=IF(AND([.O230]&lt;&gt;&quot;-&quot;;[.O230]&lt;&gt;[.AO230]);TEXT([.O230];&quot;$###,##0&quot;)&amp;CHAR(10)&amp;TEXT([.AO230];&quot;$###,##0&quot;);[.O230])" office:value-type="string" office:string-value="$0&#10;$12,784" calcext:value-type="string">
            <text:p>$0</text:p>
            <text:p>$12,784</text:p>
          </table:table-cell>
          <table:table-cell table:style-name="ce48" table:formula="of:=IF(AND([.P230]&lt;&gt;&quot;-&quot;;[.P230]&lt;&gt;[.AP230]);TEXT([.P230];&quot;$###,##0&quot;)&amp;CHAR(10)&amp;TEXT([.AP230];&quot;$###,##0&quot;);[.P230])" office:value-type="string" office:string-value="$0&#10;$484" calcext:value-type="string">
            <text:p>$0</text:p>
            <text:p>$484</text:p>
          </table:table-cell>
          <table:table-cell table:style-name="ce47" table:formula="of:=IF([.Q230]&lt;&gt;[.AQ230];[.Q230]&amp;CHAR(10)&amp;[.AQ230];[.Q230])" office:value-type="float" office:value="26" calcext:value-type="float">
            <text:p>26</text:p>
          </table:table-cell>
          <table:table-cell table:style-name="ce48" table:formula="of:=IF([.R230]&lt;&gt;[.AR230];TEXT([.R230];&quot;$###,###&quot;)&amp;CHAR(10)&amp;TEXT([.AR230];&quot;$###,###&quot;);[.R230])" office:value-type="string" office:string-value="$15,717&#10;$28,985" calcext:value-type="string">
            <text:p>$15,717</text:p>
            <text:p>$28,985</text:p>
          </table:table-cell>
          <table:table-cell table:style-name="ce48" table:formula="of:=IF([.S230]&lt;&gt;[.AS230];TEXT([.S230];&quot;$###,###&quot;)&amp;CHAR(10)&amp;TEXT([.AS230];&quot;$###,###&quot;);[.S230])" office:value-type="string" office:string-value="$67,693&#10;$80,961" calcext:value-type="string">
            <text:p>$67,693</text:p>
            <text:p>$80,961</text:p>
          </table:table-cell>
        </table:table-row>
        <table:table-row table:style-name="ro1">
          <table:table-cell table:style-name="ce33" office:value-type="float" office:value="225" calcext:value-type="float">
            <text:p>225</text:p>
          </table:table-cell>
          <table:table-cell table:style-name="ce10" office:value-type="string" calcext:value-type="string">
            <text:p>NAF02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ohn V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477" calcext:value-type="currency">
            <text:p>$12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87" calcext:value-type="currency">
            <text:p>$18,087</text:p>
          </table:table-cell>
          <table:table-cell table:style-name="ce36" office:value-type="currency" office:currency="USD" office:value="61974" calcext:value-type="currency">
            <text:p>$61,974</text:p>
          </table:table-cell>
          <table:table-cell table:number-columns-repeated="4"/>
          <table:table-cell table:formula="of:=[.B231]" office:value-type="string" office:string-value="NAF027" calcext:value-type="string">
            <text:p>NAF027</text:p>
          </table:table-cell>
          <table:table-cell table:style-name="ce29" table:formula="of:=([.B231]=[.AB231])" office:value-type="boolean" office:boolean-value="true" calcext:value-type="boolean">
            <text:p>TRUE</text:p>
          </table:table-cell>
          <table:table-cell/>
          <table:table-cell table:style-name="ce33" office:value-type="float" office:value="223" calcext:value-type="float">
            <text:p>223</text:p>
          </table:table-cell>
          <table:table-cell table:style-name="ce10" office:value-type="string" calcext:value-type="string">
            <text:p>NAF02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ohn V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4604" calcext:value-type="currency">
            <text:p>$4,604</text:p>
          </table:table-cell>
          <table:table-cell table:style-name="ce36" office:value-type="currency" office:currency="USD" office:value="359" calcext:value-type="currency">
            <text:p>$35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500" calcext:value-type="currency">
            <text:p>$18,500</text:p>
          </table:table-cell>
          <table:table-cell table:style-name="ce36" office:value-type="currency" office:currency="USD" office:value="61525" calcext:value-type="currency">
            <text:p>$61,525</text:p>
          </table:table-cell>
          <table:table-cell table:number-columns-repeated="7"/>
          <table:table-cell table:style-name="ce15" table:formula="of:=IF([.A255]&lt;&gt;[.AA247];[.A255]&amp;&quot;/&quot;&amp;[.AA247];[.A255])" office:value-type="string" office:string-value="/6" calcext:value-type="string">
            <text:p>/6</text:p>
          </table:table-cell>
          <table:table-cell table:style-name="ce45" table:formula="of:=IF([.B231]&lt;&gt;[.AB231];[.B231]&amp;CHAR(10)&amp;[.AB231];[.B231])" office:value-type="string" office:string-value="NAF027" calcext:value-type="string">
            <text:p>NAF027</text:p>
          </table:table-cell>
          <table:table-cell table:style-name="ce45" table:formula="of:=IF([.C231]&lt;&gt;[.AC231];[.C231]&amp;CHAR(10)&amp;[.AC231];[.C231])" office:value-type="float" office:value="7750" calcext:value-type="float">
            <text:p>7750</text:p>
          </table:table-cell>
          <table:table-cell table:style-name="ce45" table:formula="of:=IF([.D231]&lt;&gt;[.AD231];[.D231]&amp;CHAR(10)&amp;[.AD231];[.D231])" office:value-type="string" office:string-value="English" calcext:value-type="string">
            <text:p>English</text:p>
          </table:table-cell>
          <table:table-cell table:style-name="ce45" table:formula="of:=IF([.E231]&lt;&gt;[.AE231];[.E231]&amp;CHAR(10)&amp;[.AE231];[.E231])" office:value-type="string" office:string-value="Instructor" calcext:value-type="string">
            <text:p>Instructor</text:p>
          </table:table-cell>
          <table:table-cell table:style-name="ce45" table:formula="of:=IF([.F231]&lt;&gt;[.AF231];[.F231]&amp;CHAR(10)&amp;[.AF231];[.F231])" office:value-type="string" office:string-value="Pereda, John V." calcext:value-type="string">
            <text:p>Pereda, John V.</text:p>
          </table:table-cell>
          <table:table-cell table:style-name="ce46" table:formula="of:=IF([.G231]&lt;&gt;[.AG231];TEXT([.G231];&quot;MM/DD/YY&quot;)&amp;CHAR(10)&amp;TEXT([.AG231];&quot;MM/DD/YY&quot;);[.G231])" office:value-type="date" office:date-value="2021-08-09" calcext:value-type="date">
            <text:p>08/09/21</text:p>
          </table:table-cell>
          <table:table-cell table:style-name="ce47" table:formula="of:=IF([.H231]&lt;&gt;[.AH231];[.H231]&amp;CHAR(10)&amp;[.AH231];[.H231])" office:value-type="string" office:string-value="J-1-c&#10;J-1-a" calcext:value-type="string">
            <text:p>J-1-c</text:p>
            <text:p>J-1-a</text:p>
          </table:table-cell>
          <table:table-cell table:style-name="ce46" table:formula="of:=IF([.I231]&lt;&gt;[.AI231];TEXT([.I231];&quot;MM/DD/YY&quot;)&amp;CHAR(10)&amp;TEXT([.AI231];&quot;MM/DD/YY&quot;);[.I231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31]&lt;&gt;[.AJ231];TEXT([.J231];&quot;$###,###&quot;)&amp;CHAR(10)&amp;TEXT([.AJ231];&quot;$###,###&quot;);[.J231])" office:value-type="string" office:string-value="$43,887&#10;$43,025" calcext:value-type="string">
            <text:p>$43,887</text:p>
            <text:p>$43,025</text:p>
          </table:table-cell>
          <table:table-cell table:style-name="ce48" table:formula="of:=IF([.K231]&lt;&gt;[.AK231];TEXT([.K231];&quot;$###,###&quot;)&amp;CHAR(10)&amp;TEXT([.AK231];&quot;$###,###&quot;);[.K231])" office:value-type="string" office:string-value="$12,477&#10;$12,232" calcext:value-type="string">
            <text:p>$12,477</text:p>
            <text:p>$12,232</text:p>
          </table:table-cell>
          <table:table-cell table:style-name="ce48" table:formula="of:=IF(AND([.L231]&lt;&gt;&quot;-&quot;;[.L231]&lt;&gt;[.AL231]);TEXT([.L231];&quot;$###,##0&quot;)&amp;CHAR(10)&amp;TEXT([.AL231];&quot;$###,##0&quot;);[.L231])" office:value-type="currency" office:currency="USD" office:value="495" calcext:value-type="currency">
            <text:p>$495</text:p>
          </table:table-cell>
          <table:table-cell table:style-name="ce48" table:formula="of:=IF([.M231]&lt;&gt;[.AM231];TEXT([.M231];&quot;$###,###&quot;)&amp;CHAR(10)&amp;TEXT([.AM231];&quot;$###,###&quot;);[.M231])" office:value-type="string" office:string-value="$636&#10;$624" calcext:value-type="string">
            <text:p>$636</text:p>
            <text:p>$624</text:p>
          </table:table-cell>
          <table:table-cell table:style-name="ce48" table:formula="of:=IF(AND([.N231]&lt;&gt;&quot;-&quot;;[.N231]&lt;&gt;[.AN231]);TEXT([.N231];&quot;$###,##0&quot;)&amp;CHAR(10)&amp;TEXT([.AN231];&quot;$###,##0&quot;);[.N231])" office:value-type="currency" office:currency="USD" office:value="187" calcext:value-type="currency">
            <text:p>$187</text:p>
          </table:table-cell>
          <table:table-cell table:style-name="ce48" table:formula="of:=IF(AND([.O231]&lt;&gt;&quot;-&quot;;[.O231]&lt;&gt;[.AO231]);TEXT([.O231];&quot;$###,##0&quot;)&amp;CHAR(10)&amp;TEXT([.AO231];&quot;$###,##0&quot;);[.O231])" office:value-type="string" office:string-value="$3,994&#10;$4,604" calcext:value-type="string">
            <text:p>$3,994</text:p>
            <text:p>$4,604</text:p>
          </table:table-cell>
          <table:table-cell table:style-name="ce48" table:formula="of:=IF(AND([.P231]&lt;&gt;&quot;-&quot;;[.P231]&lt;&gt;[.AP231]);TEXT([.P231];&quot;$###,##0&quot;)&amp;CHAR(10)&amp;TEXT([.AP231];&quot;$###,##0&quot;);[.P231])" office:value-type="string" office:string-value="$298&#10;$359" calcext:value-type="string">
            <text:p>$298</text:p>
            <text:p>$359</text:p>
          </table:table-cell>
          <table:table-cell table:style-name="ce47" table:formula="of:=IF([.Q231]&lt;&gt;[.AQ231];[.Q231]&amp;CHAR(10)&amp;[.AQ231];[.Q231])" office:value-type="float" office:value="26" calcext:value-type="float">
            <text:p>26</text:p>
          </table:table-cell>
          <table:table-cell table:style-name="ce48" table:formula="of:=IF([.R231]&lt;&gt;[.AR231];TEXT([.R231];&quot;$###,###&quot;)&amp;CHAR(10)&amp;TEXT([.AR231];&quot;$###,###&quot;);[.R231])" office:value-type="string" office:string-value="$18,087&#10;$18,500" calcext:value-type="string">
            <text:p>$18,087</text:p>
            <text:p>$18,500</text:p>
          </table:table-cell>
          <table:table-cell table:style-name="ce48" table:formula="of:=IF([.S231]&lt;&gt;[.AS231];TEXT([.S231];&quot;$###,###&quot;)&amp;CHAR(10)&amp;TEXT([.AS231];&quot;$###,###&quot;);[.S231])" office:value-type="string" office:string-value="$61,974&#10;$61,525" calcext:value-type="string">
            <text:p>$61,974</text:p>
            <text:p>$61,525</text:p>
          </table:table-cell>
        </table:table-row>
        <table:table-row table:style-name="ro1">
          <table:table-cell table:style-name="ce33" office:value-type="float" office:value="230" calcext:value-type="float">
            <text:p>230</text:p>
          </table:table-cell>
          <table:table-cell table:style-name="ce10" office:value-type="string" calcext:value-type="string">
            <text:p>NAF03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Sarmiento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208" calcext:value-type="currency">
            <text:p>$12,20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82" calcext:value-type="currency">
            <text:p>$23,382</text:p>
          </table:table-cell>
          <table:table-cell table:style-name="ce36" office:value-type="currency" office:currency="USD" office:value="66322" calcext:value-type="currency">
            <text:p>$66,322</text:p>
          </table:table-cell>
          <table:table-cell table:number-columns-repeated="4"/>
          <table:table-cell table:formula="of:=[.B232]" office:value-type="string" office:string-value="NAF039" calcext:value-type="string">
            <text:p>NAF039</text:p>
          </table:table-cell>
          <table:table-cell table:style-name="ce29" table:formula="of:=([.B232]=[.AB232])" office:value-type="boolean" office:boolean-value="true" calcext:value-type="boolean">
            <text:p>TRUE</text:p>
          </table:table-cell>
          <table:table-cell/>
          <table:table-cell table:style-name="ce33" office:value-type="float" office:value="228" calcext:value-type="float">
            <text:p>228</text:p>
          </table:table-cell>
          <table:table-cell table:style-name="ce10" office:value-type="string" calcext:value-type="string">
            <text:p>NAF03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Sarmiento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2931" calcext:value-type="currency">
            <text:p>$42,931</text:p>
          </table:table-cell>
          <table:table-cell table:style-name="ce36" office:value-type="currency" office:currency="USD" office:value="12205" calcext:value-type="currency">
            <text:p>$12,20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89" calcext:value-type="currency">
            <text:p>$20,089</text:p>
          </table:table-cell>
          <table:table-cell table:style-name="ce36" office:value-type="currency" office:currency="USD" office:value="63020" calcext:value-type="currency">
            <text:p>$63,020</text:p>
          </table:table-cell>
          <table:table-cell table:number-columns-repeated="7"/>
          <table:table-cell table:style-name="ce15" table:formula="of:=IF([.A256]&lt;&gt;[.AA248];[.A256]&amp;&quot;/&quot;&amp;[.AA248];[.A256])" office:value-type="string" office:string-value="/1" calcext:value-type="string">
            <text:p>/1</text:p>
          </table:table-cell>
          <table:table-cell table:style-name="ce45" table:formula="of:=IF([.B232]&lt;&gt;[.AB232];[.B232]&amp;CHAR(10)&amp;[.AB232];[.B232])" office:value-type="string" office:string-value="NAF039" calcext:value-type="string">
            <text:p>NAF039</text:p>
          </table:table-cell>
          <table:table-cell table:style-name="ce45" table:formula="of:=IF([.C232]&lt;&gt;[.AC232];[.C232]&amp;CHAR(10)&amp;[.AC232];[.C232])" office:value-type="float" office:value="5050" calcext:value-type="float">
            <text:p>5050</text:p>
          </table:table-cell>
          <table:table-cell table:style-name="ce45" table:formula="of:=IF([.D232]&lt;&gt;[.AD232];[.D232]&amp;CHAR(10)&amp;[.AD232];[.D232])" office:value-type="string" office:string-value="Continuing Education" calcext:value-type="string">
            <text:p>Continuing Education</text:p>
          </table:table-cell>
          <table:table-cell table:style-name="ce45" table:formula="of:=IF([.E232]&lt;&gt;[.AE232];[.E232]&amp;CHAR(10)&amp;[.AE232];[.E232])" office:value-type="string" office:string-value="Program Coordinator I" calcext:value-type="string">
            <text:p>Program Coordinator I</text:p>
          </table:table-cell>
          <table:table-cell table:style-name="ce45" table:formula="of:=IF([.F232]&lt;&gt;[.AF232];[.F232]&amp;CHAR(10)&amp;[.AF232];[.F232])" office:value-type="string" office:string-value="**Vacant-Sarmiento, L." calcext:value-type="string">
            <text:p>**Vacant-Sarmiento, L.</text:p>
          </table:table-cell>
          <table:table-cell table:style-name="ce46" table:formula="of:=IF([.G232]&lt;&gt;[.AG232];TEXT([.G232];&quot;MM/DD/YY&quot;)&amp;CHAR(10)&amp;TEXT([.AG232];&quot;MM/DD/YY&quot;);[.G232])" office:value-type="string" office:string-value="-" calcext:value-type="string">
            <text:p>-</text:p>
          </table:table-cell>
          <table:table-cell table:style-name="ce47" table:formula="of:=IF([.H232]&lt;&gt;[.AH232];[.H232]&amp;CHAR(10)&amp;[.AH232];[.H232])" office:value-type="string" office:string-value="K-2" calcext:value-type="string">
            <text:p>K-2</text:p>
          </table:table-cell>
          <table:table-cell table:style-name="ce46" table:formula="of:=IF([.I232]&lt;&gt;[.AI232];TEXT([.I232];&quot;MM/DD/YY&quot;)&amp;CHAR(10)&amp;TEXT([.AI232];&quot;MM/DD/YY&quot;);[.I232])" office:value-type="string" office:string-value="-" calcext:value-type="string">
            <text:p>-</text:p>
          </table:table-cell>
          <table:table-cell table:style-name="ce48" table:formula="of:=IF([.J232]&lt;&gt;[.AJ232];TEXT([.J232];&quot;$###,###&quot;)&amp;CHAR(10)&amp;TEXT([.AJ232];&quot;$###,###&quot;);[.J232])" office:value-type="string" office:string-value="$42,940&#10;$42,931" calcext:value-type="string">
            <text:p>$42,940</text:p>
            <text:p>$42,931</text:p>
          </table:table-cell>
          <table:table-cell table:style-name="ce48" table:formula="of:=IF([.K232]&lt;&gt;[.AK232];TEXT([.K232];&quot;$###,###&quot;)&amp;CHAR(10)&amp;TEXT([.AK232];&quot;$###,###&quot;);[.K232])" office:value-type="string" office:string-value="$12,208&#10;$12,205" calcext:value-type="string">
            <text:p>$12,208</text:p>
            <text:p>$12,205</text:p>
          </table:table-cell>
          <table:table-cell table:style-name="ce48" table:formula="of:=IF(AND([.L232]&lt;&gt;&quot;-&quot;;[.L232]&lt;&gt;[.AL232]);TEXT([.L232];&quot;$###,##0&quot;)&amp;CHAR(10)&amp;TEXT([.AL232];&quot;$###,##0&quot;);[.L232])" office:value-type="currency" office:currency="USD" office:value="495" calcext:value-type="currency">
            <text:p>$495</text:p>
          </table:table-cell>
          <table:table-cell table:style-name="ce48" table:formula="of:=IF([.M232]&lt;&gt;[.AM232];TEXT([.M232];&quot;$###,###&quot;)&amp;CHAR(10)&amp;TEXT([.AM232];&quot;$###,###&quot;);[.M232])" office:value-type="currency" office:currency="USD" office:value="623" calcext:value-type="currency">
            <text:p>$623</text:p>
          </table:table-cell>
          <table:table-cell table:style-name="ce48" table:formula="of:=IF(AND([.N232]&lt;&gt;&quot;-&quot;;[.N232]&lt;&gt;[.AN232]);TEXT([.N232];&quot;$###,##0&quot;)&amp;CHAR(10)&amp;TEXT([.AN232];&quot;$###,##0&quot;);[.N232])" office:value-type="currency" office:currency="USD" office:value="187" calcext:value-type="currency">
            <text:p>$187</text:p>
          </table:table-cell>
          <table:table-cell table:style-name="ce48" table:formula="of:=IF(AND([.O232]&lt;&gt;&quot;-&quot;;[.O232]&lt;&gt;[.AO232]);TEXT([.O232];&quot;$###,##0&quot;)&amp;CHAR(10)&amp;TEXT([.AO232];&quot;$###,##0&quot;);[.O232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232]&lt;&gt;&quot;-&quot;;[.P232]&lt;&gt;[.AP232]);TEXT([.P232];&quot;$###,##0&quot;)&amp;CHAR(10)&amp;TEXT([.AP232];&quot;$###,##0&quot;);[.P232])" office:value-type="string" office:string-value="$530&#10;$484" calcext:value-type="string">
            <text:p>$530</text:p>
            <text:p>$484</text:p>
          </table:table-cell>
          <table:table-cell table:style-name="ce47" table:formula="of:=IF([.Q232]&lt;&gt;[.AQ232];[.Q232]&amp;CHAR(10)&amp;[.AQ232];[.Q232])" office:value-type="float" office:value="26" calcext:value-type="float">
            <text:p>26</text:p>
          </table:table-cell>
          <table:table-cell table:style-name="ce48" table:formula="of:=IF([.R232]&lt;&gt;[.AR232];TEXT([.R232];&quot;$###,###&quot;)&amp;CHAR(10)&amp;TEXT([.AR232];&quot;$###,###&quot;);[.R232])" office:value-type="string" office:string-value="$23,382&#10;$20,089" calcext:value-type="string">
            <text:p>$23,382</text:p>
            <text:p>$20,089</text:p>
          </table:table-cell>
          <table:table-cell table:style-name="ce48" table:formula="of:=IF([.S232]&lt;&gt;[.AS232];TEXT([.S232];&quot;$###,###&quot;)&amp;CHAR(10)&amp;TEXT([.AS232];&quot;$###,###&quot;);[.S232])" office:value-type="string" office:string-value="$66,322&#10;$63,020" calcext:value-type="string">
            <text:p>$66,322</text:p>
            <text:p>$63,020</text:p>
          </table:table-cell>
        </table:table-row>
        <table:table-row table:style-name="ro1">
          <table:table-cell table:style-name="ce33" office:value-type="float" office:value="222" calcext:value-type="float">
            <text:p>222</text:p>
          </table:table-cell>
          <table:table-cell table:style-name="ce10" office:value-type="string" calcext:value-type="string">
            <text:p>NAF04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epeda, Nita Jeannette P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2602" calcext:value-type="currency">
            <text:p>$12,60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25" calcext:value-type="currency">
            <text:p>$29,925</text:p>
          </table:table-cell>
          <table:table-cell table:style-name="ce36" office:value-type="currency" office:currency="USD" office:value="74251" calcext:value-type="currency">
            <text:p>$74,251</text:p>
          </table:table-cell>
          <table:table-cell table:number-columns-repeated="4"/>
          <table:table-cell table:formula="of:=[.B233]" office:value-type="string" office:string-value="NAF040" calcext:value-type="string">
            <text:p>NAF040</text:p>
          </table:table-cell>
          <table:table-cell table:style-name="ce29" table:formula="of:=([.B233]=[.AB233])" office:value-type="boolean" office:boolean-value="true" calcext:value-type="boolean">
            <text:p>TRUE</text:p>
          </table:table-cell>
          <table:table-cell/>
          <table:table-cell table:style-name="ce33" office:value-type="float" office:value="220" calcext:value-type="float">
            <text:p>220</text:p>
          </table:table-cell>
          <table:table-cell table:style-name="ce10" office:value-type="string" calcext:value-type="string">
            <text:p>NAF04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epeda, Nita Jeannette P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J-1-b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445" calcext:value-type="currency">
            <text:p>$43,445</text:p>
          </table:table-cell>
          <table:table-cell table:style-name="ce36" office:value-type="currency" office:currency="USD" office:value="12351" calcext:value-type="currency">
            <text:p>$12,3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0" calcext:value-type="currency">
            <text:p>$6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2784" calcext:value-type="currency">
            <text:p>$12,784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744" calcext:value-type="currency">
            <text:p>$26,744</text:p>
          </table:table-cell>
          <table:table-cell table:style-name="ce36" office:value-type="currency" office:currency="USD" office:value="70188" calcext:value-type="currency">
            <text:p>$70,188</text:p>
          </table:table-cell>
          <table:table-cell table:number-columns-repeated="7"/>
          <table:table-cell table:style-name="ce15" table:formula="of:=IF([.A257]&lt;&gt;[.AA250];[.A257]&amp;&quot;/&quot;&amp;[.AA250];[.A257])" office:value-type="string" office:string-value="/3" calcext:value-type="string">
            <text:p>/3</text:p>
          </table:table-cell>
          <table:table-cell table:style-name="ce45" table:formula="of:=IF([.B233]&lt;&gt;[.AB233];[.B233]&amp;CHAR(10)&amp;[.AB233];[.B233])" office:value-type="string" office:string-value="NAF040" calcext:value-type="string">
            <text:p>NAF040</text:p>
          </table:table-cell>
          <table:table-cell table:style-name="ce45" table:formula="of:=IF([.C233]&lt;&gt;[.AC233];[.C233]&amp;CHAR(10)&amp;[.AC233];[.C233])" office:value-type="float" office:value="7550" calcext:value-type="float">
            <text:p>7550</text:p>
          </table:table-cell>
          <table:table-cell table:style-name="ce45" table:formula="of:=IF([.D233]&lt;&gt;[.AD233];[.D233]&amp;CHAR(10)&amp;[.AD233];[.D233])" office:value-type="string" office:string-value="Bus and VisCom - Visual Com" calcext:value-type="string">
            <text:p>Bus and VisCom - Visual Com</text:p>
          </table:table-cell>
          <table:table-cell table:style-name="ce45" table:formula="of:=IF([.E233]&lt;&gt;[.AE233];[.E233]&amp;CHAR(10)&amp;[.AE233];[.E233])" office:value-type="string" office:string-value="Instructor" calcext:value-type="string">
            <text:p>Instructor</text:p>
          </table:table-cell>
          <table:table-cell table:style-name="ce45" table:formula="of:=IF([.F233]&lt;&gt;[.AF233];[.F233]&amp;CHAR(10)&amp;[.AF233];[.F233])" office:value-type="string" office:string-value="Cepeda, Nita Jeannette P." calcext:value-type="string">
            <text:p>Cepeda, Nita Jeannette P.</text:p>
          </table:table-cell>
          <table:table-cell table:style-name="ce46" table:formula="of:=IF([.G233]&lt;&gt;[.AG233];TEXT([.G233];&quot;MM/DD/YY&quot;)&amp;CHAR(10)&amp;TEXT([.AG233];&quot;MM/DD/YY&quot;);[.G233])" office:value-type="date" office:date-value="2015-08-10" calcext:value-type="date">
            <text:p>08/10/15</text:p>
          </table:table-cell>
          <table:table-cell table:style-name="ce47" table:formula="of:=IF([.H233]&lt;&gt;[.AH233];[.H233]&amp;CHAR(10)&amp;[.AH233];[.H233])" office:value-type="string" office:string-value="J-1-d&#10;J-1-b" calcext:value-type="string">
            <text:p>J-1-d</text:p>
            <text:p>J-1-b</text:p>
          </table:table-cell>
          <table:table-cell table:style-name="ce46" table:formula="of:=IF([.I233]&lt;&gt;[.AI233];TEXT([.I233];&quot;MM/DD/YY&quot;)&amp;CHAR(10)&amp;TEXT([.AI233];&quot;MM/DD/YY&quot;);[.I233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33]&lt;&gt;[.AJ233];TEXT([.J233];&quot;$###,###&quot;)&amp;CHAR(10)&amp;TEXT([.AJ233];&quot;$###,###&quot;);[.J233])" office:value-type="string" office:string-value="$44,326&#10;$43,445" calcext:value-type="string">
            <text:p>$44,326</text:p>
            <text:p>$43,445</text:p>
          </table:table-cell>
          <table:table-cell table:style-name="ce48" table:formula="of:=IF([.K233]&lt;&gt;[.AK233];TEXT([.K233];&quot;$###,###&quot;)&amp;CHAR(10)&amp;TEXT([.AK233];&quot;$###,###&quot;);[.K233])" office:value-type="string" office:string-value="$12,602&#10;$12,351" calcext:value-type="string">
            <text:p>$12,602</text:p>
            <text:p>$12,351</text:p>
          </table:table-cell>
          <table:table-cell table:style-name="ce48" table:formula="of:=IF(AND([.L233]&lt;&gt;&quot;-&quot;;[.L233]&lt;&gt;[.AL233]);TEXT([.L233];&quot;$###,##0&quot;)&amp;CHAR(10)&amp;TEXT([.AL233];&quot;$###,##0&quot;);[.L233])" office:value-type="currency" office:currency="USD" office:value="495" calcext:value-type="currency">
            <text:p>$495</text:p>
          </table:table-cell>
          <table:table-cell table:style-name="ce48" table:formula="of:=IF([.M233]&lt;&gt;[.AM233];TEXT([.M233];&quot;$###,###&quot;)&amp;CHAR(10)&amp;TEXT([.AM233];&quot;$###,###&quot;);[.M233])" office:value-type="string" office:string-value="$643&#10;$630" calcext:value-type="string">
            <text:p>$643</text:p>
            <text:p>$630</text:p>
          </table:table-cell>
          <table:table-cell table:style-name="ce48" table:formula="of:=IF(AND([.N233]&lt;&gt;&quot;-&quot;;[.N233]&lt;&gt;[.AN233]);TEXT([.N233];&quot;$###,##0&quot;)&amp;CHAR(10)&amp;TEXT([.AN233];&quot;$###,##0&quot;);[.N233])" office:value-type="currency" office:currency="USD" office:value="187" calcext:value-type="currency">
            <text:p>$187</text:p>
          </table:table-cell>
          <table:table-cell table:style-name="ce48" table:formula="of:=IF(AND([.O233]&lt;&gt;&quot;-&quot;;[.O233]&lt;&gt;[.AO233]);TEXT([.O233];&quot;$###,##0&quot;)&amp;CHAR(10)&amp;TEXT([.AO233];&quot;$###,##0&quot;);[.O233])" office:value-type="string" office:string-value="$15,670&#10;$12,784" calcext:value-type="string">
            <text:p>$15,670</text:p>
            <text:p>$12,784</text:p>
          </table:table-cell>
          <table:table-cell table:style-name="ce48" table:formula="of:=IF(AND([.P233]&lt;&gt;&quot;-&quot;;[.P233]&lt;&gt;[.AP233]);TEXT([.P233];&quot;$###,##0&quot;)&amp;CHAR(10)&amp;TEXT([.AP233];&quot;$###,##0&quot;);[.P233])" office:value-type="string" office:string-value="$328&#10;$297" calcext:value-type="string">
            <text:p>$328</text:p>
            <text:p>$297</text:p>
          </table:table-cell>
          <table:table-cell table:style-name="ce47" table:formula="of:=IF([.Q233]&lt;&gt;[.AQ233];[.Q233]&amp;CHAR(10)&amp;[.AQ233];[.Q233])" office:value-type="float" office:value="26" calcext:value-type="float">
            <text:p>26</text:p>
          </table:table-cell>
          <table:table-cell table:style-name="ce48" table:formula="of:=IF([.R233]&lt;&gt;[.AR233];TEXT([.R233];&quot;$###,###&quot;)&amp;CHAR(10)&amp;TEXT([.AR233];&quot;$###,###&quot;);[.R233])" office:value-type="string" office:string-value="$29,925&#10;$26,744" calcext:value-type="string">
            <text:p>$29,925</text:p>
            <text:p>$26,744</text:p>
          </table:table-cell>
          <table:table-cell table:style-name="ce48" table:formula="of:=IF([.S233]&lt;&gt;[.AS233];TEXT([.S233];&quot;$###,###&quot;)&amp;CHAR(10)&amp;TEXT([.AS233];&quot;$###,###&quot;);[.S233])" office:value-type="string" office:string-value="$74,251&#10;$70,188" calcext:value-type="string">
            <text:p>$74,251</text:p>
            <text:p>$70,188</text:p>
          </table:table-cell>
        </table:table-row>
        <table:table-row table:style-name="ro1">
          <table:table-cell table:style-name="ce33" office:value-type="float" office:value="238" calcext:value-type="float">
            <text:p>238</text:p>
          </table:table-cell>
          <table:table-cell table:style-name="ce10" office:value-type="string" calcext:value-type="string">
            <text:p>NAF04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rdallo, Dolores C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3577" calcext:value-type="currency">
            <text:p>$13,5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764" calcext:value-type="currency">
            <text:p>$14,764</text:p>
          </table:table-cell>
          <table:table-cell table:style-name="ce36" office:value-type="currency" office:currency="USD" office:value="62519" calcext:value-type="currency">
            <text:p>$62,519</text:p>
          </table:table-cell>
          <table:table-cell table:number-columns-repeated="4"/>
          <table:table-cell table:formula="of:=[.B234]" office:value-type="string" office:string-value="NAF041" calcext:value-type="string">
            <text:p>NAF041</text:p>
          </table:table-cell>
          <table:table-cell table:style-name="ce29" table:formula="of:=([.B234]=[.AB234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258]&lt;&gt;[.AA251];[.A258]&amp;&quot;/&quot;&amp;[.AA251];[.A258])" office:value-type="string" office:string-value="/198" calcext:value-type="string">
            <text:p>/198</text:p>
          </table:table-cell>
          <table:table-cell table:style-name="ce45" table:formula="of:=IF([.B234]&lt;&gt;[.AB234];[.B234]&amp;CHAR(10)&amp;[.AB234];[.B234])" office:value-type="string" office:string-value="NAF041&#10;" calcext:value-type="string">
            <text:p>NAF041</text:p>
            <text:p/>
          </table:table-cell>
          <table:table-cell table:style-name="ce45" table:formula="of:=IF([.C234]&lt;&gt;[.AC234];[.C234]&amp;CHAR(10)&amp;[.AC234];[.C234])" office:value-type="string" office:string-value="7810&#10;" calcext:value-type="string">
            <text:p>7810</text:p>
            <text:p/>
          </table:table-cell>
          <table:table-cell table:style-name="ce45" table:formula="of:=IF([.D234]&lt;&gt;[.AD234];[.D234]&amp;CHAR(10)&amp;[.AD234];[.D234])" office:value-type="string" office:string-value="Technology - Electronics&#10;" calcext:value-type="string">
            <text:p>Technology - Electronics</text:p>
            <text:p/>
          </table:table-cell>
          <table:table-cell table:style-name="ce45" table:formula="of:=IF([.E234]&lt;&gt;[.AE234];[.E234]&amp;CHAR(10)&amp;[.AE234];[.E234])" office:value-type="string" office:string-value="Assistant Professor&#10;" calcext:value-type="string">
            <text:p>Assistant Professor</text:p>
            <text:p/>
          </table:table-cell>
          <table:table-cell table:style-name="ce45" table:formula="of:=IF([.F234]&lt;&gt;[.AF234];[.F234]&amp;CHAR(10)&amp;[.AF234];[.F234])" office:value-type="string" office:string-value="Bordallo, Dolores C.&#10;" calcext:value-type="string">
            <text:p>Bordallo, Dolores C.</text:p>
            <text:p/>
          </table:table-cell>
          <table:table-cell table:style-name="ce46" table:formula="of:=IF([.G234]&lt;&gt;[.AG234];TEXT([.G234];&quot;MM/DD/YY&quot;)&amp;CHAR(10)&amp;TEXT([.AG234];&quot;MM/DD/YY&quot;);[.G234])" office:value-type="string" office:string-value="08/04/23&#10;12/30/99" calcext:value-type="string">
            <text:p>08/04/23</text:p>
            <text:p>12/30/99</text:p>
          </table:table-cell>
          <table:table-cell table:style-name="ce47" table:formula="of:=IF([.H234]&lt;&gt;[.AH234];[.H234]&amp;CHAR(10)&amp;[.AH234];[.H234])" office:value-type="string" office:string-value="K-1-a&#10;" calcext:value-type="string">
            <text:p>K-1-a</text:p>
            <text:p/>
          </table:table-cell>
          <table:table-cell table:style-name="ce46" table:formula="of:=IF([.I234]&lt;&gt;[.AI234];TEXT([.I234];&quot;MM/DD/YY&quot;)&amp;CHAR(10)&amp;TEXT([.AI234];&quot;MM/DD/YY&quot;);[.I234])" office:value-type="string" office:string-value="LTA&#10;12/30/99" calcext:value-type="string">
            <text:p>LTA</text:p>
            <text:p>12/30/99</text:p>
          </table:table-cell>
          <table:table-cell table:style-name="ce48" table:formula="of:=IF([.J234]&lt;&gt;[.AJ234];TEXT([.J234];&quot;$###,###&quot;)&amp;CHAR(10)&amp;TEXT([.AJ234];&quot;$###,###&quot;);[.J234])" office:value-type="string" office:string-value="$47,755&#10;$" calcext:value-type="string">
            <text:p>$47,755</text:p>
            <text:p>$</text:p>
          </table:table-cell>
          <table:table-cell table:style-name="ce48" table:formula="of:=IF([.K234]&lt;&gt;[.AK234];TEXT([.K234];&quot;$###,###&quot;)&amp;CHAR(10)&amp;TEXT([.AK234];&quot;$###,###&quot;);[.K234])" office:value-type="string" office:string-value="$13,577&#10;$" calcext:value-type="string">
            <text:p>$13,577</text:p>
            <text:p>$</text:p>
          </table:table-cell>
          <table:table-cell table:style-name="ce48" table:formula="of:=IF(AND([.L234]&lt;&gt;&quot;-&quot;;[.L234]&lt;&gt;[.AL234]);TEXT([.L234];&quot;$###,##0&quot;)&amp;CHAR(10)&amp;TEXT([.AL234];&quot;$###,##0&quot;);[.L234])" office:value-type="string" office:string-value="$495&#10;$0" calcext:value-type="string">
            <text:p>$495</text:p>
            <text:p>$0</text:p>
          </table:table-cell>
          <table:table-cell table:style-name="ce48" table:formula="of:=IF([.M234]&lt;&gt;[.AM234];TEXT([.M234];&quot;$###,###&quot;)&amp;CHAR(10)&amp;TEXT([.AM234];&quot;$###,###&quot;);[.M234])" office:value-type="string" office:string-value="$692&#10;$" calcext:value-type="string">
            <text:p>$692</text:p>
            <text:p>$</text:p>
          </table:table-cell>
          <table:table-cell table:style-name="ce48" table:formula="of:=IF(AND([.N234]&lt;&gt;&quot;-&quot;;[.N234]&lt;&gt;[.AN234]);TEXT([.N234];&quot;$###,##0&quot;)&amp;CHAR(10)&amp;TEXT([.AN234];&quot;$###,##0&quot;);[.N234])" office:value-type="currency" office:currency="USD" office:value="0" calcext:value-type="currency">
            <text:p>$0</text:p>
          </table:table-cell>
          <table:table-cell table:style-name="ce48" table:formula="of:=IF(AND([.O234]&lt;&gt;&quot;-&quot;;[.O234]&lt;&gt;[.AO234]);TEXT([.O234];&quot;$###,##0&quot;)&amp;CHAR(10)&amp;TEXT([.AO234];&quot;$###,##0&quot;);[.O234])" office:value-type="currency" office:currency="USD" office:value="0" calcext:value-type="currency">
            <text:p>$0</text:p>
          </table:table-cell>
          <table:table-cell table:style-name="ce48" table:formula="of:=IF(AND([.P234]&lt;&gt;&quot;-&quot;;[.P234]&lt;&gt;[.AP234]);TEXT([.P234];&quot;$###,##0&quot;)&amp;CHAR(10)&amp;TEXT([.AP234];&quot;$###,##0&quot;);[.P234])" office:value-type="currency" office:currency="USD" office:value="0" calcext:value-type="currency">
            <text:p>$0</text:p>
          </table:table-cell>
          <table:table-cell table:style-name="ce47" table:formula="of:=IF([.Q234]&lt;&gt;[.AQ234];[.Q234]&amp;CHAR(10)&amp;[.AQ234];[.Q234])" office:value-type="string" office:string-value="21&#10;" calcext:value-type="string">
            <text:p>21</text:p>
            <text:p/>
          </table:table-cell>
          <table:table-cell table:style-name="ce48" table:formula="of:=IF([.R234]&lt;&gt;[.AR234];TEXT([.R234];&quot;$###,###&quot;)&amp;CHAR(10)&amp;TEXT([.AR234];&quot;$###,###&quot;);[.R234])" office:value-type="string" office:string-value="$14,764&#10;$" calcext:value-type="string">
            <text:p>$14,764</text:p>
            <text:p>$</text:p>
          </table:table-cell>
          <table:table-cell table:style-name="ce48" table:formula="of:=IF([.S234]&lt;&gt;[.AS234];TEXT([.S234];&quot;$###,###&quot;)&amp;CHAR(10)&amp;TEXT([.AS234];&quot;$###,###&quot;);[.S234])" office:value-type="string" office:string-value="$62,519&#10;$" calcext:value-type="string">
            <text:p>$62,519</text:p>
            <text:p>$</text:p>
          </table:table-cell>
        </table:table-row>
        <table:table-row table:style-name="ro1">
          <table:table-cell table:style-name="ce33" office:value-type="float" office:value="237" calcext:value-type="float">
            <text:p>237</text:p>
          </table:table-cell>
          <table:table-cell table:style-name="ce10" office:value-type="string" calcext:value-type="string">
            <text:p>NAF0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amacho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231" calcext:value-type="currency">
            <text:p>$12,23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855" calcext:value-type="currency">
            <text:p>$12,855</text:p>
          </table:table-cell>
          <table:table-cell table:style-name="ce36" office:value-type="currency" office:currency="USD" office:value="55877" calcext:value-type="currency">
            <text:p>$55,877</text:p>
          </table:table-cell>
          <table:table-cell table:number-columns-repeated="4"/>
          <table:table-cell table:formula="of:=[.B235]" office:value-type="string" office:string-value="NAF042" calcext:value-type="string">
            <text:p>NAF042</text:p>
          </table:table-cell>
          <table:table-cell table:style-name="ce29" table:formula="of:=([.B235]=[.AB235])" office:value-type="boolean" office:boolean-value="true" calcext:value-type="boolean">
            <text:p>TRUE</text:p>
          </table:table-cell>
          <table:table-cell/>
          <table:table-cell table:style-name="ce33" office:value-type="float" office:value="235" calcext:value-type="float">
            <text:p>235</text:p>
          </table:table-cell>
          <table:table-cell table:style-name="ce10" office:value-type="string" calcext:value-type="string">
            <text:p>NAF0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amacho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856" calcext:value-type="currency">
            <text:p>$12,856</text:p>
          </table:table-cell>
          <table:table-cell table:style-name="ce36" office:value-type="currency" office:currency="USD" office:value="55881" calcext:value-type="currency">
            <text:p>$55,881</text:p>
          </table:table-cell>
          <table:table-cell table:number-columns-repeated="7"/>
          <table:table-cell table:style-name="ce15" table:formula="of:=IF([.A259]&lt;&gt;[.AA252];[.A259]&amp;&quot;/&quot;&amp;[.AA252];[.A259])" office:value-type="string" office:string-value="/11" calcext:value-type="string">
            <text:p>/11</text:p>
          </table:table-cell>
          <table:table-cell table:style-name="ce45" table:formula="of:=IF([.B235]&lt;&gt;[.AB235];[.B235]&amp;CHAR(10)&amp;[.AB235];[.B235])" office:value-type="string" office:string-value="NAF042" calcext:value-type="string">
            <text:p>NAF042</text:p>
          </table:table-cell>
          <table:table-cell table:style-name="ce45" table:formula="of:=IF([.C235]&lt;&gt;[.AC235];[.C235]&amp;CHAR(10)&amp;[.AC235];[.C235])" office:value-type="float" office:value="6950" calcext:value-type="float">
            <text:p>6950</text:p>
          </table:table-cell>
          <table:table-cell table:style-name="ce45" table:formula="of:=IF([.D235]&lt;&gt;[.AD235];[.D235]&amp;CHAR(10)&amp;[.AD235];[.D235])" office:value-type="string" office:string-value="Construction Trades" calcext:value-type="string">
            <text:p>Construction Trades</text:p>
          </table:table-cell>
          <table:table-cell table:style-name="ce45" table:formula="of:=IF([.E235]&lt;&gt;[.AE235];[.E235]&amp;CHAR(10)&amp;[.AE235];[.E235])" office:value-type="string" office:string-value="Instructor" calcext:value-type="string">
            <text:p>Instructor</text:p>
          </table:table-cell>
          <table:table-cell table:style-name="ce45" table:formula="of:=IF([.F235]&lt;&gt;[.AF235];[.F235]&amp;CHAR(10)&amp;[.AF235];[.F235])" office:value-type="string" office:string-value="**Vacant-Camacho, E." calcext:value-type="string">
            <text:p>**Vacant-Camacho, E.</text:p>
          </table:table-cell>
          <table:table-cell table:style-name="ce46" table:formula="of:=IF([.G235]&lt;&gt;[.AG235];TEXT([.G235];&quot;MM/DD/YY&quot;)&amp;CHAR(10)&amp;TEXT([.AG235];&quot;MM/DD/YY&quot;);[.G235])" office:value-type="string" office:string-value="-" calcext:value-type="string">
            <text:p>-</text:p>
          </table:table-cell>
          <table:table-cell table:style-name="ce47" table:formula="of:=IF([.H235]&lt;&gt;[.AH235];[.H235]&amp;CHAR(10)&amp;[.AH235];[.H235])" office:value-type="string" office:string-value="J-1-a" calcext:value-type="string">
            <text:p>J-1-a</text:p>
          </table:table-cell>
          <table:table-cell table:style-name="ce46" table:formula="of:=IF([.I235]&lt;&gt;[.AI235];TEXT([.I235];&quot;MM/DD/YY&quot;)&amp;CHAR(10)&amp;TEXT([.AI235];&quot;MM/DD/YY&quot;);[.I235])" office:value-type="string" office:string-value="-" calcext:value-type="string">
            <text:p>-</text:p>
          </table:table-cell>
          <table:table-cell table:style-name="ce48" table:formula="of:=IF([.J235]&lt;&gt;[.AJ235];TEXT([.J235];&quot;$###,###&quot;)&amp;CHAR(10)&amp;TEXT([.AJ235];&quot;$###,###&quot;);[.J235])" office:value-type="string" office:string-value="$43,022&#10;$43,025" calcext:value-type="string">
            <text:p>$43,022</text:p>
            <text:p>$43,025</text:p>
          </table:table-cell>
          <table:table-cell table:style-name="ce48" table:formula="of:=IF([.K235]&lt;&gt;[.AK235];TEXT([.K235];&quot;$###,###&quot;)&amp;CHAR(10)&amp;TEXT([.AK235];&quot;$###,###&quot;);[.K235])" office:value-type="string" office:string-value="$12,231&#10;$12,232" calcext:value-type="string">
            <text:p>$12,231</text:p>
            <text:p>$12,232</text:p>
          </table:table-cell>
          <table:table-cell table:style-name="ce48" table:formula="of:=IF(AND([.L235]&lt;&gt;&quot;-&quot;;[.L235]&lt;&gt;[.AL235]);TEXT([.L235];&quot;$###,##0&quot;)&amp;CHAR(10)&amp;TEXT([.AL235];&quot;$###,##0&quot;);[.L235])" office:value-type="currency" office:currency="USD" office:value="0" calcext:value-type="currency">
            <text:p>$0</text:p>
          </table:table-cell>
          <table:table-cell table:style-name="ce48" table:formula="of:=IF([.M235]&lt;&gt;[.AM235];TEXT([.M235];&quot;$###,###&quot;)&amp;CHAR(10)&amp;TEXT([.AM235];&quot;$###,###&quot;);[.M235])" office:value-type="currency" office:currency="USD" office:value="624" calcext:value-type="currency">
            <text:p>$624</text:p>
          </table:table-cell>
          <table:table-cell table:style-name="ce48" table:formula="of:=IF(AND([.N235]&lt;&gt;&quot;-&quot;;[.N235]&lt;&gt;[.AN235]);TEXT([.N235];&quot;$###,##0&quot;)&amp;CHAR(10)&amp;TEXT([.AN235];&quot;$###,##0&quot;);[.N235])" office:value-type="currency" office:currency="USD" office:value="0" calcext:value-type="currency">
            <text:p>$0</text:p>
          </table:table-cell>
          <table:table-cell table:style-name="ce48" table:formula="of:=IF(AND([.O235]&lt;&gt;&quot;-&quot;;[.O235]&lt;&gt;[.AO235]);TEXT([.O235];&quot;$###,##0&quot;)&amp;CHAR(10)&amp;TEXT([.AO235];&quot;$###,##0&quot;);[.O235])" office:value-type="currency" office:currency="USD" office:value="0" calcext:value-type="currency">
            <text:p>$0</text:p>
          </table:table-cell>
          <table:table-cell table:style-name="ce48" table:formula="of:=IF(AND([.P235]&lt;&gt;&quot;-&quot;;[.P235]&lt;&gt;[.AP235]);TEXT([.P235];&quot;$###,##0&quot;)&amp;CHAR(10)&amp;TEXT([.AP235];&quot;$###,##0&quot;);[.P235])" office:value-type="currency" office:currency="USD" office:value="0" calcext:value-type="currency">
            <text:p>$0</text:p>
          </table:table-cell>
          <table:table-cell table:style-name="ce47" table:formula="of:=IF([.Q235]&lt;&gt;[.AQ235];[.Q235]&amp;CHAR(10)&amp;[.AQ235];[.Q235])" office:value-type="float" office:value="21" calcext:value-type="float">
            <text:p>21</text:p>
          </table:table-cell>
          <table:table-cell table:style-name="ce48" table:formula="of:=IF([.R235]&lt;&gt;[.AR235];TEXT([.R235];&quot;$###,###&quot;)&amp;CHAR(10)&amp;TEXT([.AR235];&quot;$###,###&quot;);[.R235])" office:value-type="string" office:string-value="$12,855&#10;$12,856" calcext:value-type="string">
            <text:p>$12,855</text:p>
            <text:p>$12,856</text:p>
          </table:table-cell>
          <table:table-cell table:style-name="ce48" table:formula="of:=IF([.S235]&lt;&gt;[.AS235];TEXT([.S235];&quot;$###,###&quot;)&amp;CHAR(10)&amp;TEXT([.AS235];&quot;$###,###&quot;);[.S235])" office:value-type="string" office:string-value="$55,877&#10;$55,881" calcext:value-type="string">
            <text:p>$55,877</text:p>
            <text:p>$55,881</text:p>
          </table:table-cell>
        </table:table-row>
        <table:table-row table:style-name="ro1">
          <table:table-cell table:style-name="ce33" office:value-type="float" office:value="226" calcext:value-type="float">
            <text:p>226</text:p>
          </table:table-cell>
          <table:table-cell table:style-name="ce10" office:value-type="string" calcext:value-type="string">
            <text:p>NAF04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Yvonne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845" calcext:value-type="currency">
            <text:p>$32,845</text:p>
          </table:table-cell>
          <table:table-cell table:style-name="ce36" office:value-type="currency" office:currency="USD" office:value="126121" calcext:value-type="currency">
            <text:p>$126,121</text:p>
          </table:table-cell>
          <table:table-cell table:number-columns-repeated="4"/>
          <table:table-cell table:formula="of:=[.B236]" office:value-type="string" office:string-value="NAF043" calcext:value-type="string">
            <text:p>NAF043</text:p>
          </table:table-cell>
          <table:table-cell table:style-name="ce29" table:formula="of:=([.B236]=[.AB236])" office:value-type="boolean" office:boolean-value="true" calcext:value-type="boolean">
            <text:p>TRUE</text:p>
          </table:table-cell>
          <table:table-cell/>
          <table:table-cell table:style-name="ce33" office:value-type="float" office:value="224" calcext:value-type="float">
            <text:p>224</text:p>
          </table:table-cell>
          <table:table-cell table:style-name="ce10" office:value-type="string" calcext:value-type="string">
            <text:p>NAF04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Yvonne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93274" calcext:value-type="currency">
            <text:p>$93,274</text:p>
          </table:table-cell>
          <table:table-cell table:style-name="ce36" office:value-type="currency" office:currency="USD" office:value="26518" calcext:value-type="currency">
            <text:p>$26,51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52" calcext:value-type="currency">
            <text:p>$1,3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644" calcext:value-type="currency">
            <text:p>$31,644</text:p>
          </table:table-cell>
          <table:table-cell table:style-name="ce36" office:value-type="currency" office:currency="USD" office:value="124917" calcext:value-type="currency">
            <text:p>$124,917</text:p>
          </table:table-cell>
          <table:table-cell table:number-columns-repeated="7"/>
          <table:table-cell table:style-name="ce15" table:formula="of:=IF([.A260]&lt;&gt;#REF!;[.A260]&amp;&quot;/&quot;&amp;#REF!;[.A260])" office:value-type="string" office:string-value="" calcext:value-type="error">
            <text:p>#REF!</text:p>
          </table:table-cell>
          <table:table-cell table:style-name="ce45" table:formula="of:=IF([.B236]&lt;&gt;[.AB236];[.B236]&amp;CHAR(10)&amp;[.AB236];[.B236])" office:value-type="string" office:string-value="NAF043" calcext:value-type="string">
            <text:p>NAF043</text:p>
          </table:table-cell>
          <table:table-cell table:style-name="ce45" table:formula="of:=IF([.C236]&lt;&gt;[.AC236];[.C236]&amp;CHAR(10)&amp;[.AC236];[.C236])" office:value-type="float" office:value="7970" calcext:value-type="float">
            <text:p>7970</text:p>
          </table:table-cell>
          <table:table-cell table:style-name="ce45" table:formula="of:=IF([.D236]&lt;&gt;[.AD236];[.D236]&amp;CHAR(10)&amp;[.AD236];[.D236])" office:value-type="string" office:string-value="Bus and VisCom - Marketing" calcext:value-type="string">
            <text:p>Bus and VisCom - Marketing</text:p>
          </table:table-cell>
          <table:table-cell table:style-name="ce45" table:formula="of:=IF([.E236]&lt;&gt;[.AE236];[.E236]&amp;CHAR(10)&amp;[.AE236];[.E236])" office:value-type="string" office:string-value="Associate Professor" calcext:value-type="string">
            <text:p>Associate Professor</text:p>
          </table:table-cell>
          <table:table-cell table:style-name="ce45" table:formula="of:=IF([.F236]&lt;&gt;[.AF236];[.F236]&amp;CHAR(10)&amp;[.AF236];[.F236])" office:value-type="string" office:string-value="Tam, Yvonne" calcext:value-type="string">
            <text:p>Tam, Yvonne</text:p>
          </table:table-cell>
          <table:table-cell table:style-name="ce46" table:formula="of:=IF([.G236]&lt;&gt;[.AG236];TEXT([.G236];&quot;MM/DD/YY&quot;)&amp;CHAR(10)&amp;TEXT([.AG236];&quot;MM/DD/YY&quot;);[.G236])" office:value-type="date" office:date-value="2019-10-01" calcext:value-type="date">
            <text:p>10/01/19</text:p>
          </table:table-cell>
          <table:table-cell table:style-name="ce47" table:formula="of:=IF([.H236]&lt;&gt;[.AH236];[.H236]&amp;CHAR(10)&amp;[.AH236];[.H236])" office:value-type="string" office:string-value="L-14-d" calcext:value-type="string">
            <text:p>L-14-d</text:p>
          </table:table-cell>
          <table:table-cell table:style-name="ce46" table:formula="of:=IF([.I236]&lt;&gt;[.AI236];TEXT([.I236];&quot;MM/DD/YY&quot;)&amp;CHAR(10)&amp;TEXT([.AI236];&quot;MM/DD/YY&quot;);[.I236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36]&lt;&gt;[.AJ236];TEXT([.J236];&quot;$###,###&quot;)&amp;CHAR(10)&amp;TEXT([.AJ236];&quot;$###,###&quot;);[.J236])" office:value-type="string" office:string-value="$93,276&#10;$93,274" calcext:value-type="string">
            <text:p>$93,276</text:p>
            <text:p>$93,274</text:p>
          </table:table-cell>
          <table:table-cell table:style-name="ce48" table:formula="of:=IF([.K236]&lt;&gt;[.AK236];TEXT([.K236];&quot;$###,###&quot;)&amp;CHAR(10)&amp;TEXT([.AK236];&quot;$###,###&quot;);[.K236])" office:value-type="currency" office:currency="USD" office:value="26518" calcext:value-type="currency">
            <text:p>$26,518</text:p>
          </table:table-cell>
          <table:table-cell table:style-name="ce48" table:formula="of:=IF(AND([.L236]&lt;&gt;&quot;-&quot;;[.L236]&lt;&gt;[.AL236]);TEXT([.L236];&quot;$###,##0&quot;)&amp;CHAR(10)&amp;TEXT([.AL236];&quot;$###,##0&quot;);[.L236])" office:value-type="currency" office:currency="USD" office:value="495" calcext:value-type="currency">
            <text:p>$495</text:p>
          </table:table-cell>
          <table:table-cell table:style-name="ce48" table:formula="of:=IF([.M236]&lt;&gt;[.AM236];TEXT([.M236];&quot;$###,###&quot;)&amp;CHAR(10)&amp;TEXT([.AM236];&quot;$###,###&quot;);[.M236])" office:value-type="string" office:string-value="$1,353&#10;$1,352" calcext:value-type="string">
            <text:p>$1,353</text:p>
            <text:p>$1,352</text:p>
          </table:table-cell>
          <table:table-cell table:style-name="ce48" table:formula="of:=IF(AND([.N236]&lt;&gt;&quot;-&quot;;[.N236]&lt;&gt;[.AN236]);TEXT([.N236];&quot;$###,##0&quot;)&amp;CHAR(10)&amp;TEXT([.AN236];&quot;$###,##0&quot;);[.N236])" office:value-type="currency" office:currency="USD" office:value="187" calcext:value-type="currency">
            <text:p>$187</text:p>
          </table:table-cell>
          <table:table-cell table:style-name="ce48" table:formula="of:=IF(AND([.O236]&lt;&gt;&quot;-&quot;;[.O236]&lt;&gt;[.AO236]);TEXT([.O236];&quot;$###,##0&quot;)&amp;CHAR(10)&amp;TEXT([.AO236];&quot;$###,##0&quot;);[.O236])" office:value-type="string" office:string-value="$3,994&#10;$2,819" calcext:value-type="string">
            <text:p>$3,994</text:p>
            <text:p>$2,819</text:p>
          </table:table-cell>
          <table:table-cell table:style-name="ce48" table:formula="of:=IF(AND([.P236]&lt;&gt;&quot;-&quot;;[.P236]&lt;&gt;[.AP236]);TEXT([.P236];&quot;$###,##0&quot;)&amp;CHAR(10)&amp;TEXT([.AP236];&quot;$###,##0&quot;);[.P236])" office:value-type="string" office:string-value="$298&#10;$273" calcext:value-type="string">
            <text:p>$298</text:p>
            <text:p>$273</text:p>
          </table:table-cell>
          <table:table-cell table:style-name="ce47" table:formula="of:=IF([.Q236]&lt;&gt;[.AQ236];[.Q236]&amp;CHAR(10)&amp;[.AQ236];[.Q236])" office:value-type="float" office:value="26" calcext:value-type="float">
            <text:p>26</text:p>
          </table:table-cell>
          <table:table-cell table:style-name="ce48" table:formula="of:=IF([.R236]&lt;&gt;[.AR236];TEXT([.R236];&quot;$###,###&quot;)&amp;CHAR(10)&amp;TEXT([.AR236];&quot;$###,###&quot;);[.R236])" office:value-type="string" office:string-value="$32,845&#10;$31,644" calcext:value-type="string">
            <text:p>$32,845</text:p>
            <text:p>$31,644</text:p>
          </table:table-cell>
          <table:table-cell table:style-name="ce48" table:formula="of:=IF([.S236]&lt;&gt;[.AS236];TEXT([.S236];&quot;$###,###&quot;)&amp;CHAR(10)&amp;TEXT([.AS236];&quot;$###,###&quot;);[.S236])" office:value-type="string" office:string-value="$126,121&#10;$124,917" calcext:value-type="string">
            <text:p>$126,121</text:p>
            <text:p>$124,917</text:p>
          </table:table-cell>
        </table:table-row>
        <table:table-row table:style-name="ro1">
          <table:table-cell table:style-name="ce33" office:value-type="float" office:value="203" calcext:value-type="float">
            <text:p>203</text:p>
          </table:table-cell>
          <table:table-cell table:style-name="ce10" office:value-type="string" calcext:value-type="string">
            <text:p>NAF044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Werimai, John J.</text:p>
          </table:table-cell>
          <table:table-cell table:style-name="ce30" office:value-type="date" office:date-value="2019-07-08" calcext:value-type="date">
            <text:p>07/08/19</text:p>
          </table:table-cell>
          <table:table-cell table:style-name="ce10" office:value-type="string" calcext:value-type="string">
            <text:p>H-5</text:p>
          </table:table-cell>
          <table:table-cell table:style-name="ce30" office:value-type="date" office:date-value="2024-07-08" calcext:value-type="date">
            <text:p>07/08/24</text:p>
          </table:table-cell>
          <table:table-cell table:style-name="ce36" office:value-type="currency" office:currency="USD" office:value="37545" calcext:value-type="currency">
            <text:p>$37,545</text:p>
          </table:table-cell>
          <table:table-cell table:style-name="ce36" office:value-type="currency" office:currency="USD" office:value="10674" calcext:value-type="currency">
            <text:p>$10,6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4" calcext:value-type="currency">
            <text:p>$5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770" calcext:value-type="currency">
            <text:p>$21,770</text:p>
          </table:table-cell>
          <table:table-cell table:style-name="ce36" office:value-type="currency" office:currency="USD" office:value="59315" calcext:value-type="currency">
            <text:p>$59,315</text:p>
          </table:table-cell>
          <table:table-cell table:number-columns-repeated="4"/>
          <table:table-cell table:formula="of:=[.B237]" office:value-type="string" office:string-value="NAF044" calcext:value-type="string">
            <text:p>NAF044</text:p>
          </table:table-cell>
          <table:table-cell table:style-name="ce29" table:formula="of:=([.B237]=[.AB237])" office:value-type="boolean" office:boolean-value="true" calcext:value-type="boolean">
            <text:p>TRUE</text:p>
          </table:table-cell>
          <table:table-cell/>
          <table:table-cell table:style-name="ce33" office:value-type="float" office:value="199" calcext:value-type="float">
            <text:p>199</text:p>
          </table:table-cell>
          <table:table-cell table:style-name="ce10" office:value-type="string" calcext:value-type="string">
            <text:p>NAF044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Werimai, John J.</text:p>
          </table:table-cell>
          <table:table-cell table:style-name="ce30" office:value-type="date" office:date-value="2019-07-08" calcext:value-type="date">
            <text:p>07/08/19</text:p>
          </table:table-cell>
          <table:table-cell table:style-name="ce10" office:value-type="string" calcext:value-type="string">
            <text:p>H-4</text:p>
          </table:table-cell>
          <table:table-cell table:style-name="ce30" office:value-type="date" office:date-value="2023-07-08" calcext:value-type="date">
            <text:p>07/08/23</text:p>
          </table:table-cell>
          <table:table-cell table:style-name="ce36" office:value-type="currency" office:currency="USD" office:value="36171" calcext:value-type="currency">
            <text:p>$36,171</text:p>
          </table:table-cell>
          <table:table-cell table:style-name="ce36" office:value-type="currency" office:currency="USD" office:value="10283" calcext:value-type="currency">
            <text:p>$10,2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4" calcext:value-type="currency">
            <text:p>$5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85" calcext:value-type="currency">
            <text:p>$17,585</text:p>
          </table:table-cell>
          <table:table-cell table:style-name="ce36" office:value-type="currency" office:currency="USD" office:value="53756" calcext:value-type="currency">
            <text:p>$53,756</text:p>
          </table:table-cell>
          <table:table-cell table:number-columns-repeated="7"/>
          <table:table-cell table:style-name="ce15" table:formula="of:=IF([.A261]&lt;&gt;[.AA253];[.A261]&amp;&quot;/&quot;&amp;[.AA253];[.A261])" office:value-type="float" office:value="0" calcext:value-type="float">
            <text:p>0</text:p>
          </table:table-cell>
          <table:table-cell table:style-name="ce45" table:formula="of:=IF([.B237]&lt;&gt;[.AB237];[.B237]&amp;CHAR(10)&amp;[.AB237];[.B237])" office:value-type="string" office:string-value="NAF044" calcext:value-type="string">
            <text:p>NAF044</text:p>
          </table:table-cell>
          <table:table-cell table:style-name="ce45" table:formula="of:=IF([.C237]&lt;&gt;[.AC237];[.C237]&amp;CHAR(10)&amp;[.AC237];[.C237])" office:value-type="float" office:value="1065" calcext:value-type="float">
            <text:p>1065</text:p>
          </table:table-cell>
          <table:table-cell table:style-name="ce45" table:formula="of:=IF([.D237]&lt;&gt;[.AD237];[.D237]&amp;CHAR(10)&amp;[.AD237];[.D237])" office:value-type="string" office:string-value="Facilities" calcext:value-type="string">
            <text:p>Facilities</text:p>
          </table:table-cell>
          <table:table-cell table:style-name="ce45" table:formula="of:=IF([.E237]&lt;&gt;[.AE237];[.E237]&amp;CHAR(10)&amp;[.AE237];[.E237])" office:value-type="string" office:string-value="Maintenance Worker" calcext:value-type="string">
            <text:p>Maintenance Worker</text:p>
          </table:table-cell>
          <table:table-cell table:style-name="ce45" table:formula="of:=IF([.F237]&lt;&gt;[.AF237];[.F237]&amp;CHAR(10)&amp;[.AF237];[.F237])" office:value-type="string" office:string-value="Werimai, John J." calcext:value-type="string">
            <text:p>Werimai, John J.</text:p>
          </table:table-cell>
          <table:table-cell table:style-name="ce46" table:formula="of:=IF([.G237]&lt;&gt;[.AG237];TEXT([.G237];&quot;MM/DD/YY&quot;)&amp;CHAR(10)&amp;TEXT([.AG237];&quot;MM/DD/YY&quot;);[.G237])" office:value-type="date" office:date-value="2019-07-08" calcext:value-type="date">
            <text:p>07/08/19</text:p>
          </table:table-cell>
          <table:table-cell table:style-name="ce47" table:formula="of:=IF([.H237]&lt;&gt;[.AH237];[.H237]&amp;CHAR(10)&amp;[.AH237];[.H237])" office:value-type="string" office:string-value="H-5&#10;H-4" calcext:value-type="string">
            <text:p>H-5</text:p>
            <text:p>H-4</text:p>
          </table:table-cell>
          <table:table-cell table:style-name="ce46" table:formula="of:=IF([.I237]&lt;&gt;[.AI237];TEXT([.I237];&quot;MM/DD/YY&quot;)&amp;CHAR(10)&amp;TEXT([.AI237];&quot;MM/DD/YY&quot;);[.I237])" office:value-type="string" office:string-value="07/08/24&#10;07/08/23" calcext:value-type="string">
            <text:p>07/08/24</text:p>
            <text:p>07/08/23</text:p>
          </table:table-cell>
          <table:table-cell table:style-name="ce48" table:formula="of:=IF([.J237]&lt;&gt;[.AJ237];TEXT([.J237];&quot;$###,###&quot;)&amp;CHAR(10)&amp;TEXT([.AJ237];&quot;$###,###&quot;);[.J237])" office:value-type="string" office:string-value="$37,545&#10;$36,171" calcext:value-type="string">
            <text:p>$37,545</text:p>
            <text:p>$36,171</text:p>
          </table:table-cell>
          <table:table-cell table:style-name="ce48" table:formula="of:=IF([.K237]&lt;&gt;[.AK237];TEXT([.K237];&quot;$###,###&quot;)&amp;CHAR(10)&amp;TEXT([.AK237];&quot;$###,###&quot;);[.K237])" office:value-type="string" office:string-value="$10,674&#10;$10,283" calcext:value-type="string">
            <text:p>$10,674</text:p>
            <text:p>$10,283</text:p>
          </table:table-cell>
          <table:table-cell table:style-name="ce48" table:formula="of:=IF(AND([.L237]&lt;&gt;&quot;-&quot;;[.L237]&lt;&gt;[.AL237]);TEXT([.L237];&quot;$###,##0&quot;)&amp;CHAR(10)&amp;TEXT([.AL237];&quot;$###,##0&quot;);[.L237])" office:value-type="currency" office:currency="USD" office:value="495" calcext:value-type="currency">
            <text:p>$495</text:p>
          </table:table-cell>
          <table:table-cell table:style-name="ce48" table:formula="of:=IF([.M237]&lt;&gt;[.AM237];TEXT([.M237];&quot;$###,###&quot;)&amp;CHAR(10)&amp;TEXT([.AM237];&quot;$###,###&quot;);[.M237])" office:value-type="string" office:string-value="$544&#10;$524" calcext:value-type="string">
            <text:p>$544</text:p>
            <text:p>$524</text:p>
          </table:table-cell>
          <table:table-cell table:style-name="ce48" table:formula="of:=IF(AND([.N237]&lt;&gt;&quot;-&quot;;[.N237]&lt;&gt;[.AN237]);TEXT([.N237];&quot;$###,##0&quot;)&amp;CHAR(10)&amp;TEXT([.AN237];&quot;$###,##0&quot;);[.N237])" office:value-type="currency" office:currency="USD" office:value="187" calcext:value-type="currency">
            <text:p>$187</text:p>
          </table:table-cell>
          <table:table-cell table:style-name="ce48" table:formula="of:=IF(AND([.O237]&lt;&gt;&quot;-&quot;;[.O237]&lt;&gt;[.AO237]);TEXT([.O237];&quot;$###,##0&quot;)&amp;CHAR(10)&amp;TEXT([.AO237];&quot;$###,##0&quot;);[.O237])" office:value-type="string" office:string-value="$9,339&#10;$6,095" calcext:value-type="string">
            <text:p>$9,339</text:p>
            <text:p>$6,095</text:p>
          </table:table-cell>
          <table:table-cell table:style-name="ce48" table:formula="of:=IF(AND([.P237]&lt;&gt;&quot;-&quot;;[.P237]&lt;&gt;[.AP237]);TEXT([.P237];&quot;$###,##0&quot;)&amp;CHAR(10)&amp;TEXT([.AP237];&quot;$###,##0&quot;);[.P237])" office:value-type="string" office:string-value="$530&#10;$0" calcext:value-type="string">
            <text:p>$530</text:p>
            <text:p>$0</text:p>
          </table:table-cell>
          <table:table-cell table:style-name="ce47" table:formula="of:=IF([.Q237]&lt;&gt;[.AQ237];[.Q237]&amp;CHAR(10)&amp;[.AQ237];[.Q237])" office:value-type="float" office:value="26" calcext:value-type="float">
            <text:p>26</text:p>
          </table:table-cell>
          <table:table-cell table:style-name="ce48" table:formula="of:=IF([.R237]&lt;&gt;[.AR237];TEXT([.R237];&quot;$###,###&quot;)&amp;CHAR(10)&amp;TEXT([.AR237];&quot;$###,###&quot;);[.R237])" office:value-type="string" office:string-value="$21,770&#10;$17,585" calcext:value-type="string">
            <text:p>$21,770</text:p>
            <text:p>$17,585</text:p>
          </table:table-cell>
          <table:table-cell table:style-name="ce48" table:formula="of:=IF([.S237]&lt;&gt;[.AS237];TEXT([.S237];&quot;$###,###&quot;)&amp;CHAR(10)&amp;TEXT([.AS237];&quot;$###,###&quot;);[.S237])" office:value-type="string" office:string-value="$59,315&#10;$53,756" calcext:value-type="string">
            <text:p>$59,315</text:p>
            <text:p>$53,756</text:p>
          </table:table-cell>
        </table:table-row>
        <table:table-row table:style-name="ro1">
          <table:table-cell table:style-name="ce33" office:value-type="float" office:value="212" calcext:value-type="float">
            <text:p>212</text:p>
          </table:table-cell>
          <table:table-cell table:style-name="ce10" office:value-type="string" calcext:value-type="string">
            <text:p>NAF048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sario, Kirsten L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477" calcext:value-type="currency">
            <text:p>$12,47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300" calcext:value-type="currency">
            <text:p>$13,300</text:p>
          </table:table-cell>
          <table:table-cell table:style-name="ce36" office:value-type="currency" office:currency="USD" office:value="57187" calcext:value-type="currency">
            <text:p>$57,187</text:p>
          </table:table-cell>
          <table:table-cell table:number-columns-repeated="4"/>
          <table:table-cell table:formula="of:=[.B238]" office:value-type="string" office:string-value="NAF048" calcext:value-type="string">
            <text:p>NAF048</text:p>
          </table:table-cell>
          <table:table-cell table:style-name="ce29" table:formula="of:=([.B238]=[.AB238])" office:value-type="boolean" office:boolean-value="true" calcext:value-type="boolean">
            <text:p>TRUE</text:p>
          </table:table-cell>
          <table:table-cell/>
          <table:table-cell table:style-name="ce33" office:value-type="float" office:value="210" calcext:value-type="float">
            <text:p>210</text:p>
          </table:table-cell>
          <table:table-cell table:style-name="ce10" office:value-type="string" calcext:value-type="string">
            <text:p>NAF048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sario, Kirsten L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3-08-01" calcext:value-type="date">
            <text:p>08/01/23</text:p>
          </table:table-cell>
          <table:table-cell table:style-name="ce36" office:value-type="currency" office:currency="USD" office:value="43025" calcext:value-type="currency">
            <text:p>$43,025</text:p>
          </table:table-cell>
          <table:table-cell table:style-name="ce36" office:value-type="currency" office:currency="USD" office:value="12232" calcext:value-type="currency">
            <text:p>$12,2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043" calcext:value-type="currency">
            <text:p>$13,043</text:p>
          </table:table-cell>
          <table:table-cell table:style-name="ce36" office:value-type="currency" office:currency="USD" office:value="56068" calcext:value-type="currency">
            <text:p>$56,068</text:p>
          </table:table-cell>
          <table:table-cell table:number-columns-repeated="7"/>
          <table:table-cell table:style-name="ce15" table:formula="of:=IF([.A262]&lt;&gt;[.AA254];[.A262]&amp;&quot;/&quot;&amp;[.AA254];[.A262])" office:value-type="float" office:value="0" calcext:value-type="float">
            <text:p>0</text:p>
          </table:table-cell>
          <table:table-cell table:style-name="ce45" table:formula="of:=IF([.B238]&lt;&gt;[.AB238];[.B238]&amp;CHAR(10)&amp;[.AB238];[.B238])" office:value-type="string" office:string-value="NAF048" calcext:value-type="string">
            <text:p>NAF048</text:p>
          </table:table-cell>
          <table:table-cell table:style-name="ce45" table:formula="of:=IF([.C238]&lt;&gt;[.AC238];[.C238]&amp;CHAR(10)&amp;[.AC238];[.C238])" office:value-type="float" office:value="6210" calcext:value-type="float">
            <text:p>6210</text:p>
          </table:table-cell>
          <table:table-cell table:style-name="ce45" table:formula="of:=IF([.D238]&lt;&gt;[.AD238];[.D238]&amp;CHAR(10)&amp;[.AD238];[.D238])" office:value-type="string" office:string-value="Education" calcext:value-type="string">
            <text:p>Education</text:p>
          </table:table-cell>
          <table:table-cell table:style-name="ce45" table:formula="of:=IF([.E238]&lt;&gt;[.AE238];[.E238]&amp;CHAR(10)&amp;[.AE238];[.E238])" office:value-type="string" office:string-value="Instructor" calcext:value-type="string">
            <text:p>Instructor</text:p>
          </table:table-cell>
          <table:table-cell table:style-name="ce45" table:formula="of:=IF([.F238]&lt;&gt;[.AF238];[.F238]&amp;CHAR(10)&amp;[.AF238];[.F238])" office:value-type="string" office:string-value="Rosario, Kirsten L." calcext:value-type="string">
            <text:p>Rosario, Kirsten L.</text:p>
          </table:table-cell>
          <table:table-cell table:style-name="ce46" table:formula="of:=IF([.G238]&lt;&gt;[.AG238];TEXT([.G238];&quot;MM/DD/YY&quot;)&amp;CHAR(10)&amp;TEXT([.AG238];&quot;MM/DD/YY&quot;);[.G238])" office:value-type="date" office:date-value="2020-10-01" calcext:value-type="date">
            <text:p>10/01/20</text:p>
          </table:table-cell>
          <table:table-cell table:style-name="ce47" table:formula="of:=IF([.H238]&lt;&gt;[.AH238];[.H238]&amp;CHAR(10)&amp;[.AH238];[.H238])" office:value-type="string" office:string-value="J-1-c&#10;J-1-a" calcext:value-type="string">
            <text:p>J-1-c</text:p>
            <text:p>J-1-a</text:p>
          </table:table-cell>
          <table:table-cell table:style-name="ce46" table:formula="of:=IF([.I238]&lt;&gt;[.AI238];TEXT([.I238];&quot;MM/DD/YY&quot;)&amp;CHAR(10)&amp;TEXT([.AI238];&quot;MM/DD/YY&quot;);[.I238])" office:value-type="string" office:string-value="08/01/24&#10;08/01/23" calcext:value-type="string">
            <text:p>08/01/24</text:p>
            <text:p>08/01/23</text:p>
          </table:table-cell>
          <table:table-cell table:style-name="ce48" table:formula="of:=IF([.J238]&lt;&gt;[.AJ238];TEXT([.J238];&quot;$###,###&quot;)&amp;CHAR(10)&amp;TEXT([.AJ238];&quot;$###,###&quot;);[.J238])" office:value-type="string" office:string-value="$43,887&#10;$43,025" calcext:value-type="string">
            <text:p>$43,887</text:p>
            <text:p>$43,025</text:p>
          </table:table-cell>
          <table:table-cell table:style-name="ce48" table:formula="of:=IF([.K238]&lt;&gt;[.AK238];TEXT([.K238];&quot;$###,###&quot;)&amp;CHAR(10)&amp;TEXT([.AK238];&quot;$###,###&quot;);[.K238])" office:value-type="string" office:string-value="$12,477&#10;$12,232" calcext:value-type="string">
            <text:p>$12,477</text:p>
            <text:p>$12,232</text:p>
          </table:table-cell>
          <table:table-cell table:style-name="ce48" table:formula="of:=IF(AND([.L238]&lt;&gt;&quot;-&quot;;[.L238]&lt;&gt;[.AL238]);TEXT([.L238];&quot;$###,##0&quot;)&amp;CHAR(10)&amp;TEXT([.AL238];&quot;$###,##0&quot;);[.L238])" office:value-type="currency" office:currency="USD" office:value="0" calcext:value-type="currency">
            <text:p>$0</text:p>
          </table:table-cell>
          <table:table-cell table:style-name="ce48" table:formula="of:=IF([.M238]&lt;&gt;[.AM238];TEXT([.M238];&quot;$###,###&quot;)&amp;CHAR(10)&amp;TEXT([.AM238];&quot;$###,###&quot;);[.M238])" office:value-type="string" office:string-value="$636&#10;$624" calcext:value-type="string">
            <text:p>$636</text:p>
            <text:p>$624</text:p>
          </table:table-cell>
          <table:table-cell table:style-name="ce48" table:formula="of:=IF(AND([.N238]&lt;&gt;&quot;-&quot;;[.N238]&lt;&gt;[.AN238]);TEXT([.N238];&quot;$###,##0&quot;)&amp;CHAR(10)&amp;TEXT([.AN238];&quot;$###,##0&quot;);[.N238])" office:value-type="currency" office:currency="USD" office:value="187" calcext:value-type="currency">
            <text:p>$187</text:p>
          </table:table-cell>
          <table:table-cell table:style-name="ce48" table:formula="of:=IF(AND([.O238]&lt;&gt;&quot;-&quot;;[.O238]&lt;&gt;[.AO238]);TEXT([.O238];&quot;$###,##0&quot;)&amp;CHAR(10)&amp;TEXT([.AO238];&quot;$###,##0&quot;);[.O238])" office:value-type="currency" office:currency="USD" office:value="0" calcext:value-type="currency">
            <text:p>$0</text:p>
          </table:table-cell>
          <table:table-cell table:style-name="ce48" table:formula="of:=IF(AND([.P238]&lt;&gt;&quot;-&quot;;[.P238]&lt;&gt;[.AP238]);TEXT([.P238];&quot;$###,##0&quot;)&amp;CHAR(10)&amp;TEXT([.AP238];&quot;$###,##0&quot;);[.P238])" office:value-type="currency" office:currency="USD" office:value="0" calcext:value-type="currency">
            <text:p>$0</text:p>
          </table:table-cell>
          <table:table-cell table:style-name="ce47" table:formula="of:=IF([.Q238]&lt;&gt;[.AQ238];[.Q238]&amp;CHAR(10)&amp;[.AQ238];[.Q238])" office:value-type="float" office:value="26" calcext:value-type="float">
            <text:p>26</text:p>
          </table:table-cell>
          <table:table-cell table:style-name="ce48" table:formula="of:=IF([.R238]&lt;&gt;[.AR238];TEXT([.R238];&quot;$###,###&quot;)&amp;CHAR(10)&amp;TEXT([.AR238];&quot;$###,###&quot;);[.R238])" office:value-type="string" office:string-value="$13,300&#10;$13,043" calcext:value-type="string">
            <text:p>$13,300</text:p>
            <text:p>$13,043</text:p>
          </table:table-cell>
          <table:table-cell table:style-name="ce48" table:formula="of:=IF([.S238]&lt;&gt;[.AS238];TEXT([.S238];&quot;$###,###&quot;)&amp;CHAR(10)&amp;TEXT([.AS238];&quot;$###,###&quot;);[.S238])" office:value-type="string" office:string-value="$57,187&#10;$56,068" calcext:value-type="string">
            <text:p>$57,187</text:p>
            <text:p>$56,068</text:p>
          </table:table-cell>
        </table:table-row>
        <table:table-row table:style-name="ro1">
          <table:table-cell table:style-name="ce33" office:value-type="float" office:value="210" calcext:value-type="float">
            <text:p>210</text:p>
          </table:table-cell>
          <table:table-cell table:style-name="ce10" office:value-type="string" calcext:value-type="string">
            <text:p>NAF05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amian,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008" calcext:value-type="currency">
            <text:p>$48,008</text:p>
          </table:table-cell>
          <table:table-cell table:style-name="ce36" office:value-type="currency" office:currency="USD" office:value="13649" calcext:value-type="currency">
            <text:p>$13,6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6" calcext:value-type="currency">
            <text:p>$69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92" calcext:value-type="currency">
            <text:p>$26,292</text:p>
          </table:table-cell>
          <table:table-cell table:style-name="ce36" office:value-type="currency" office:currency="USD" office:value="74300" calcext:value-type="currency">
            <text:p>$74,300</text:p>
          </table:table-cell>
          <table:table-cell table:number-columns-repeated="4"/>
          <table:table-cell table:formula="of:=[.B239]" office:value-type="string" office:string-value="NAF052" calcext:value-type="string">
            <text:p>NAF052</text:p>
          </table:table-cell>
          <table:table-cell table:style-name="ce29" table:formula="of:=([.B239]=[.AB239])" office:value-type="boolean" office:boolean-value="true" calcext:value-type="boolean">
            <text:p>TRUE</text:p>
          </table:table-cell>
          <table:table-cell/>
          <table:table-cell table:style-name="ce33" office:value-type="float" office:value="207" calcext:value-type="float">
            <text:p>207</text:p>
          </table:table-cell>
          <table:table-cell table:style-name="ce10" office:value-type="string" calcext:value-type="string">
            <text:p>NAF05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amian,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008" calcext:value-type="currency">
            <text:p>$48,008</text:p>
          </table:table-cell>
          <table:table-cell table:style-name="ce36" office:value-type="currency" office:currency="USD" office:value="13649" calcext:value-type="currency">
            <text:p>$13,6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6" calcext:value-type="currency">
            <text:p>$69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095" calcext:value-type="currency">
            <text:p>$6,095</text:p>
          </table:table-cell>
          <table:table-cell table:style-name="ce36" office:value-type="currency" office:currency="USD" office:value="484" calcext:value-type="currency">
            <text:p>$484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11" calcext:value-type="currency">
            <text:p>$21,111</text:p>
          </table:table-cell>
          <table:table-cell table:style-name="ce36" office:value-type="currency" office:currency="USD" office:value="69119" calcext:value-type="currency">
            <text:p>$69,119</text:p>
          </table:table-cell>
          <table:table-cell table:number-columns-repeated="7"/>
          <table:table-cell table:style-name="ce15" table:formula="of:=IF([.A263]&lt;&gt;[.AA255];[.A263]&amp;&quot;/&quot;&amp;[.AA255];[.A263])" office:value-type="float" office:value="0" calcext:value-type="float">
            <text:p>0</text:p>
          </table:table-cell>
          <table:table-cell table:style-name="ce45" table:formula="of:=IF([.B239]&lt;&gt;[.AB239];[.B239]&amp;CHAR(10)&amp;[.AB239];[.B239])" office:value-type="string" office:string-value="NAF052" calcext:value-type="string">
            <text:p>NAF052</text:p>
          </table:table-cell>
          <table:table-cell table:style-name="ce45" table:formula="of:=IF([.C239]&lt;&gt;[.AC239];[.C239]&amp;CHAR(10)&amp;[.AC239];[.C239])" office:value-type="float" office:value="6000" calcext:value-type="float">
            <text:p>6000</text:p>
          </table:table-cell>
          <table:table-cell table:style-name="ce45" table:formula="of:=IF([.D239]&lt;&gt;[.AD239];[.D239]&amp;CHAR(10)&amp;[.AD239];[.D239])" office:value-type="string" office:string-value="Dean's Office - TPS" calcext:value-type="string">
            <text:p>Dean's Office - TPS</text:p>
          </table:table-cell>
          <table:table-cell table:style-name="ce45" table:formula="of:=IF([.E239]&lt;&gt;[.AE239];[.E239]&amp;CHAR(10)&amp;[.AE239];[.E239])" office:value-type="string" office:string-value="Program Coordinator I" calcext:value-type="string">
            <text:p>Program Coordinator I</text:p>
          </table:table-cell>
          <table:table-cell table:style-name="ce45" table:formula="of:=IF([.F239]&lt;&gt;[.AF239];[.F239]&amp;CHAR(10)&amp;[.AF239];[.F239])" office:value-type="string" office:string-value="**Vacant-Damian,E." calcext:value-type="string">
            <text:p>**Vacant-Damian,E.</text:p>
          </table:table-cell>
          <table:table-cell table:style-name="ce46" table:formula="of:=IF([.G239]&lt;&gt;[.AG239];TEXT([.G239];&quot;MM/DD/YY&quot;)&amp;CHAR(10)&amp;TEXT([.AG239];&quot;MM/DD/YY&quot;);[.G239])" office:value-type="string" office:string-value="-" calcext:value-type="string">
            <text:p>-</text:p>
          </table:table-cell>
          <table:table-cell table:style-name="ce47" table:formula="of:=IF([.H239]&lt;&gt;[.AH239];[.H239]&amp;CHAR(10)&amp;[.AH239];[.H239])" office:value-type="string" office:string-value="K-5" calcext:value-type="string">
            <text:p>K-5</text:p>
          </table:table-cell>
          <table:table-cell table:style-name="ce46" table:formula="of:=IF([.I239]&lt;&gt;[.AI239];TEXT([.I239];&quot;MM/DD/YY&quot;)&amp;CHAR(10)&amp;TEXT([.AI239];&quot;MM/DD/YY&quot;);[.I239])" office:value-type="string" office:string-value="-" calcext:value-type="string">
            <text:p>-</text:p>
          </table:table-cell>
          <table:table-cell table:style-name="ce48" table:formula="of:=IF([.J239]&lt;&gt;[.AJ239];TEXT([.J239];&quot;$###,###&quot;)&amp;CHAR(10)&amp;TEXT([.AJ239];&quot;$###,###&quot;);[.J239])" office:value-type="currency" office:currency="USD" office:value="48008" calcext:value-type="currency">
            <text:p>$48,008</text:p>
          </table:table-cell>
          <table:table-cell table:style-name="ce48" table:formula="of:=IF([.K239]&lt;&gt;[.AK239];TEXT([.K239];&quot;$###,###&quot;)&amp;CHAR(10)&amp;TEXT([.AK239];&quot;$###,###&quot;);[.K239])" office:value-type="currency" office:currency="USD" office:value="13649" calcext:value-type="currency">
            <text:p>$13,649</text:p>
          </table:table-cell>
          <table:table-cell table:style-name="ce48" table:formula="of:=IF(AND([.L239]&lt;&gt;&quot;-&quot;;[.L239]&lt;&gt;[.AL239]);TEXT([.L239];&quot;$###,##0&quot;)&amp;CHAR(10)&amp;TEXT([.AL239];&quot;$###,##0&quot;);[.L239])" office:value-type="currency" office:currency="USD" office:value="0" calcext:value-type="currency">
            <text:p>$0</text:p>
          </table:table-cell>
          <table:table-cell table:style-name="ce48" table:formula="of:=IF([.M239]&lt;&gt;[.AM239];TEXT([.M239];&quot;$###,###&quot;)&amp;CHAR(10)&amp;TEXT([.AM239];&quot;$###,###&quot;);[.M239])" office:value-type="currency" office:currency="USD" office:value="696" calcext:value-type="currency">
            <text:p>$696</text:p>
          </table:table-cell>
          <table:table-cell table:style-name="ce48" table:formula="of:=IF(AND([.N239]&lt;&gt;&quot;-&quot;;[.N239]&lt;&gt;[.AN239]);TEXT([.N239];&quot;$###,##0&quot;)&amp;CHAR(10)&amp;TEXT([.AN239];&quot;$###,##0&quot;);[.N239])" office:value-type="currency" office:currency="USD" office:value="187" calcext:value-type="currency">
            <text:p>$187</text:p>
          </table:table-cell>
          <table:table-cell table:style-name="ce48" table:formula="of:=IF(AND([.O239]&lt;&gt;&quot;-&quot;;[.O239]&lt;&gt;[.AO239]);TEXT([.O239];&quot;$###,##0&quot;)&amp;CHAR(10)&amp;TEXT([.AO239];&quot;$###,##0&quot;);[.O239])" office:value-type="string" office:string-value="$11,231&#10;$6,095" calcext:value-type="string">
            <text:p>$11,231</text:p>
            <text:p>$6,095</text:p>
          </table:table-cell>
          <table:table-cell table:style-name="ce48" table:formula="of:=IF(AND([.P239]&lt;&gt;&quot;-&quot;;[.P239]&lt;&gt;[.AP239]);TEXT([.P239];&quot;$###,##0&quot;)&amp;CHAR(10)&amp;TEXT([.AP239];&quot;$###,##0&quot;);[.P239])" office:value-type="string" office:string-value="$530&#10;$484" calcext:value-type="string">
            <text:p>$530</text:p>
            <text:p>$484</text:p>
          </table:table-cell>
          <table:table-cell table:style-name="ce47" table:formula="of:=IF([.Q239]&lt;&gt;[.AQ239];[.Q239]&amp;CHAR(10)&amp;[.AQ239];[.Q239])" office:value-type="float" office:value="26" calcext:value-type="float">
            <text:p>26</text:p>
          </table:table-cell>
          <table:table-cell table:style-name="ce48" table:formula="of:=IF([.R239]&lt;&gt;[.AR239];TEXT([.R239];&quot;$###,###&quot;)&amp;CHAR(10)&amp;TEXT([.AR239];&quot;$###,###&quot;);[.R239])" office:value-type="string" office:string-value="$26,292&#10;$21,111" calcext:value-type="string">
            <text:p>$26,292</text:p>
            <text:p>$21,111</text:p>
          </table:table-cell>
          <table:table-cell table:style-name="ce48" table:formula="of:=IF([.S239]&lt;&gt;[.AS239];TEXT([.S239];&quot;$###,###&quot;)&amp;CHAR(10)&amp;TEXT([.AS239];&quot;$###,###&quot;);[.S239])" office:value-type="string" office:string-value="$74,300&#10;$69,119" calcext:value-type="string">
            <text:p>$74,300</text:p>
            <text:p>$69,119</text:p>
          </table:table-cell>
        </table:table-row>
        <table:table-row table:style-name="ro2">
          <table:table-cell table:style-name="ce33" office:value-type="float" office:value="233" calcext:value-type="float">
            <text:p>233</text:p>
          </table:table-cell>
          <table:table-cell table:style-name="ce10" office:value-type="string" calcext:value-type="string">
            <text:p>NAF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Pinaula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8942" calcext:value-type="currency">
            <text:p>$8,942</text:p>
          </table:table-cell>
          <table:table-cell table:style-name="ce36" office:value-type="currency" office:currency="USD" office:value="37211" calcext:value-type="currency">
            <text:p>$37,211</text:p>
          </table:table-cell>
          <table:table-cell table:number-columns-repeated="4"/>
          <table:table-cell table:formula="of:=[.B240]" office:value-type="string" office:string-value="NAF054" calcext:value-type="string">
            <text:p>NAF054</text:p>
          </table:table-cell>
          <table:table-cell table:style-name="ce29" table:formula="of:=([.B240]=[.AB240])" office:value-type="boolean" office:boolean-value="true" calcext:value-type="boolean">
            <text:p>TRUE</text:p>
          </table:table-cell>
          <table:table-cell/>
          <table:table-cell table:style-name="ce33" office:value-type="float" office:value="231" calcext:value-type="float">
            <text:p>231</text:p>
          </table:table-cell>
          <table:table-cell table:style-name="ce10" office:value-type="string" calcext:value-type="string">
            <text:p>NAF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Pinaula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8942" calcext:value-type="currency">
            <text:p>$8,942</text:p>
          </table:table-cell>
          <table:table-cell table:style-name="ce36" office:value-type="currency" office:currency="USD" office:value="37211" calcext:value-type="currency">
            <text:p>$37,211</text:p>
          </table:table-cell>
          <table:table-cell table:number-columns-repeated="7"/>
          <table:table-cell table:style-name="ce15" table:formula="of:=IF([.A264]&lt;&gt;[.AA256];[.A264]&amp;&quot;/&quot;&amp;[.AA256];[.A264])" office:value-type="float" office:value="0" calcext:value-type="float">
            <text:p>0</text:p>
          </table:table-cell>
          <table:table-cell table:style-name="ce45" table:formula="of:=IF([.B240]&lt;&gt;[.AB240];[.B240]&amp;CHAR(10)&amp;[.AB240];[.B240])" office:value-type="string" office:string-value="NAF054" calcext:value-type="string">
            <text:p>NAF054</text:p>
          </table:table-cell>
          <table:table-cell table:style-name="ce45" table:formula="of:=IF([.C240]&lt;&gt;[.AC240];[.C240]&amp;CHAR(10)&amp;[.AC240];[.C240])" office:value-type="float" office:value="6000" calcext:value-type="float">
            <text:p>6000</text:p>
          </table:table-cell>
          <table:table-cell table:style-name="ce45" table:formula="of:=IF([.D240]&lt;&gt;[.AD240];[.D240]&amp;CHAR(10)&amp;[.AD240];[.D240])" office:value-type="string" office:string-value="Dean's Office - TPS" calcext:value-type="string">
            <text:p>Dean's Office - TPS</text:p>
          </table:table-cell>
          <table:table-cell table:style-name="ce45" table:formula="of:=IF([.E240]&lt;&gt;[.AE240];[.E240]&amp;CHAR(10)&amp;[.AE240];[.E240])" office:value-type="string" office:string-value="Administrative Aide" calcext:value-type="string">
            <text:p>Administrative Aide</text:p>
          </table:table-cell>
          <table:table-cell table:style-name="ce45" table:formula="of:=IF([.F240]&lt;&gt;[.AF240];[.F240]&amp;CHAR(10)&amp;[.AF240];[.F240])" office:value-type="string" office:string-value="**Vacant-Pinaula, L." calcext:value-type="string">
            <text:p>**Vacant-Pinaula, L.</text:p>
          </table:table-cell>
          <table:table-cell table:style-name="ce46" table:formula="of:=IF([.G240]&lt;&gt;[.AG240];TEXT([.G240];&quot;MM/DD/YY&quot;)&amp;CHAR(10)&amp;TEXT([.AG240];&quot;MM/DD/YY&quot;);[.G240])" office:value-type="string" office:string-value="-" calcext:value-type="string">
            <text:p>-</text:p>
          </table:table-cell>
          <table:table-cell table:style-name="ce47" table:formula="of:=IF([.H240]&lt;&gt;[.AH240];[.H240]&amp;CHAR(10)&amp;[.AH240];[.H240])" office:value-type="string" office:string-value="F-1" calcext:value-type="string">
            <text:p>F-1</text:p>
          </table:table-cell>
          <table:table-cell table:style-name="ce46" table:formula="of:=IF([.I240]&lt;&gt;[.AI240];TEXT([.I240];&quot;MM/DD/YY&quot;)&amp;CHAR(10)&amp;TEXT([.AI240];&quot;MM/DD/YY&quot;);[.I240])" office:value-type="string" office:string-value="-" calcext:value-type="string">
            <text:p>-</text:p>
          </table:table-cell>
          <table:table-cell table:style-name="ce48" table:formula="of:=IF([.J240]&lt;&gt;[.AJ240];TEXT([.J240];&quot;$###,###&quot;)&amp;CHAR(10)&amp;TEXT([.AJ240];&quot;$###,###&quot;);[.J240])" office:value-type="currency" office:currency="USD" office:value="28269" calcext:value-type="currency">
            <text:p>$28,269</text:p>
          </table:table-cell>
          <table:table-cell table:style-name="ce48" table:formula="of:=IF([.K240]&lt;&gt;[.AK240];TEXT([.K240];&quot;$###,###&quot;)&amp;CHAR(10)&amp;TEXT([.AK240];&quot;$###,###&quot;);[.K240])" office:value-type="currency" office:currency="USD" office:value="8037" calcext:value-type="currency">
            <text:p>$8,037</text:p>
          </table:table-cell>
          <table:table-cell table:style-name="ce48" table:formula="of:=IF(AND([.L240]&lt;&gt;&quot;-&quot;;[.L240]&lt;&gt;[.AL240]);TEXT([.L240];&quot;$###,##0&quot;)&amp;CHAR(10)&amp;TEXT([.AL240];&quot;$###,##0&quot;);[.L240])" office:value-type="currency" office:currency="USD" office:value="495" calcext:value-type="currency">
            <text:p>$495</text:p>
          </table:table-cell>
          <table:table-cell table:style-name="ce48" table:formula="of:=IF([.M240]&lt;&gt;[.AM240];TEXT([.M240];&quot;$###,###&quot;)&amp;CHAR(10)&amp;TEXT([.AM240];&quot;$###,###&quot;);[.M240])" office:value-type="currency" office:currency="USD" office:value="410" calcext:value-type="currency">
            <text:p>$410</text:p>
          </table:table-cell>
          <table:table-cell table:style-name="ce48" table:formula="of:=IF(AND([.N240]&lt;&gt;&quot;-&quot;;[.N240]&lt;&gt;[.AN240]);TEXT([.N240];&quot;$###,##0&quot;)&amp;CHAR(10)&amp;TEXT([.AN240];&quot;$###,##0&quot;);[.N240])" office:value-type="currency" office:currency="USD" office:value="0" calcext:value-type="currency">
            <text:p>$0</text:p>
          </table:table-cell>
          <table:table-cell table:style-name="ce48" table:formula="of:=IF(AND([.O240]&lt;&gt;&quot;-&quot;;[.O240]&lt;&gt;[.AO240]);TEXT([.O240];&quot;$###,##0&quot;)&amp;CHAR(10)&amp;TEXT([.AO240];&quot;$###,##0&quot;);[.O240])" office:value-type="currency" office:currency="USD" office:value="0" calcext:value-type="currency">
            <text:p>$0</text:p>
          </table:table-cell>
          <table:table-cell table:style-name="ce48" table:formula="of:=IF(AND([.P240]&lt;&gt;&quot;-&quot;;[.P240]&lt;&gt;[.AP240]);TEXT([.P240];&quot;$###,##0&quot;)&amp;CHAR(10)&amp;TEXT([.AP240];&quot;$###,##0&quot;);[.P240])" office:value-type="currency" office:currency="USD" office:value="0" calcext:value-type="currency">
            <text:p>$0</text:p>
          </table:table-cell>
          <table:table-cell table:style-name="ce47" table:formula="of:=IF([.Q240]&lt;&gt;[.AQ240];[.Q240]&amp;CHAR(10)&amp;[.AQ240];[.Q240])" office:value-type="float" office:value="26" calcext:value-type="float">
            <text:p>26</text:p>
          </table:table-cell>
          <table:table-cell table:style-name="ce48" table:formula="of:=IF([.R240]&lt;&gt;[.AR240];TEXT([.R240];&quot;$###,###&quot;)&amp;CHAR(10)&amp;TEXT([.AR240];&quot;$###,###&quot;);[.R240])" office:value-type="currency" office:currency="USD" office:value="8942" calcext:value-type="currency">
            <text:p>$8,942</text:p>
          </table:table-cell>
          <table:table-cell table:style-name="ce48" table:formula="of:=IF([.S240]&lt;&gt;[.AS240];TEXT([.S240];&quot;$###,###&quot;)&amp;CHAR(10)&amp;TEXT([.AS240];&quot;$###,###&quot;);[.S240])" office:value-type="currency" office:currency="USD" office:value="37211" calcext:value-type="currency">
            <text:p>$37,211</text:p>
          </table:table-cell>
        </table:table-row>
        <table:table-row table:style-name="ro1">
          <table:table-cell table:style-name="ce33" office:value-type="float" office:value="223" calcext:value-type="float">
            <text:p>223</text:p>
          </table:table-cell>
          <table:table-cell table:style-name="ce10" office:value-type="string" calcext:value-type="string">
            <text:p>NAF055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2" calcext:value-type="currency">
            <text:p>$48,232</text:p>
          </table:table-cell>
          <table:table-cell table:style-name="ce36" office:value-type="currency" office:currency="USD" office:value="13712" calcext:value-type="currency">
            <text:p>$13,71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433" calcext:value-type="currency">
            <text:p>$24,433</text:p>
          </table:table-cell>
          <table:table-cell table:style-name="ce36" office:value-type="currency" office:currency="USD" office:value="72665" calcext:value-type="currency">
            <text:p>$72,665</text:p>
          </table:table-cell>
          <table:table-cell table:number-columns-repeated="4"/>
          <table:table-cell table:formula="of:=[.B241]" office:value-type="string" office:string-value="NAF055" calcext:value-type="string">
            <text:p>NAF055</text:p>
          </table:table-cell>
          <table:table-cell table:style-name="ce29" table:formula="of:=([.B241]=[.AB241])" office:value-type="boolean" office:boolean-value="true" calcext:value-type="boolean">
            <text:p>TRUE</text:p>
          </table:table-cell>
          <table:table-cell/>
          <table:table-cell table:style-name="ce33" office:value-type="float" office:value="236" calcext:value-type="float">
            <text:p>236</text:p>
          </table:table-cell>
          <table:table-cell table:style-name="ce10" office:value-type="string" calcext:value-type="string">
            <text:p>NAF055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Agustin, Trina A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3-12-05" calcext:value-type="date">
            <text:p>12/05/23</text:p>
          </table:table-cell>
          <table:table-cell table:style-name="ce36" office:value-type="currency" office:currency="USD" office:value="41371" calcext:value-type="currency">
            <text:p>$41,371</text:p>
          </table:table-cell>
          <table:table-cell table:style-name="ce36" office:value-type="currency" office:currency="USD" office:value="11762" calcext:value-type="currency">
            <text:p>$11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68" calcext:value-type="currency">
            <text:p>$21,468</text:p>
          </table:table-cell>
          <table:table-cell table:style-name="ce36" office:value-type="currency" office:currency="USD" office:value="62839" calcext:value-type="currency">
            <text:p>$62,839</text:p>
          </table:table-cell>
          <table:table-cell table:number-columns-repeated="7"/>
          <table:table-cell table:style-name="ce15" table:formula="of:=IF([.A265]&lt;&gt;[.AA257];[.A265]&amp;&quot;/&quot;&amp;[.AA257];[.A265])" office:value-type="float" office:value="0" calcext:value-type="float">
            <text:p>0</text:p>
          </table:table-cell>
          <table:table-cell table:style-name="ce45" table:formula="of:=IF([.B241]&lt;&gt;[.AB241];[.B241]&amp;CHAR(10)&amp;[.AB241];[.B241])" office:value-type="string" office:string-value="NAF055" calcext:value-type="string">
            <text:p>NAF055</text:p>
          </table:table-cell>
          <table:table-cell table:style-name="ce45" table:formula="of:=IF([.C241]&lt;&gt;[.AC241];[.C241]&amp;CHAR(10)&amp;[.AC241];[.C241])" office:value-type="string" office:string-value="7710&#10;1030" calcext:value-type="string">
            <text:p>7710</text:p>
            <text:p>1030</text:p>
          </table:table-cell>
          <table:table-cell table:style-name="ce45" table:formula="of:=IF([.D241]&lt;&gt;[.AD241];[.D241]&amp;CHAR(10)&amp;[.AD241];[.D241])" office:value-type="string" office:string-value="Technology - Computer Science&#10;Communications and Promotions" calcext:value-type="string">
            <text:p>Technology - Computer Science</text:p>
            <text:p>Communications and Promotions</text:p>
          </table:table-cell>
          <table:table-cell table:style-name="ce45" table:formula="of:=IF([.E241]&lt;&gt;[.AE241];[.E241]&amp;CHAR(10)&amp;[.AE241];[.E241])" office:value-type="string" office:string-value="Assistant Professor&#10;Program Coordinator I" calcext:value-type="string">
            <text:p>Assistant Professor</text:p>
            <text:p>Program Coordinator I</text:p>
          </table:table-cell>
          <table:table-cell table:style-name="ce45" table:formula="of:=IF([.F241]&lt;&gt;[.AF241];[.F241]&amp;CHAR(10)&amp;[.AF241];[.F241])" office:value-type="string" office:string-value="**Vacant-Lee, B.&#10;San Agustin, Trina A." calcext:value-type="string">
            <text:p>**Vacant-Lee, B.</text:p>
            <text:p>San Agustin, Trina A.</text:p>
          </table:table-cell>
          <table:table-cell table:style-name="ce46" table:formula="of:=IF([.G241]&lt;&gt;[.AG241];TEXT([.G241];&quot;MM/DD/YY&quot;)&amp;CHAR(10)&amp;TEXT([.AG241];&quot;MM/DD/YY&quot;);[.G241])" office:value-type="string" office:string-value="-&#10;12/05/22" calcext:value-type="string">
            <text:p>-</text:p>
            <text:p>12/05/22</text:p>
          </table:table-cell>
          <table:table-cell table:style-name="ce47" table:formula="of:=IF([.H241]&lt;&gt;[.AH241];[.H241]&amp;CHAR(10)&amp;[.AH241];[.H241])" office:value-type="string" office:string-value="K-1-b&#10;K-1" calcext:value-type="string">
            <text:p>K-1-b</text:p>
            <text:p>K-1</text:p>
          </table:table-cell>
          <table:table-cell table:style-name="ce46" table:formula="of:=IF([.I241]&lt;&gt;[.AI241];TEXT([.I241];&quot;MM/DD/YY&quot;)&amp;CHAR(10)&amp;TEXT([.AI241];&quot;MM/DD/YY&quot;);[.I241])" office:value-type="string" office:string-value="-&#10;12/05/23" calcext:value-type="string">
            <text:p>-</text:p>
            <text:p>12/05/23</text:p>
          </table:table-cell>
          <table:table-cell table:style-name="ce48" table:formula="of:=IF([.J241]&lt;&gt;[.AJ241];TEXT([.J241];&quot;$###,###&quot;)&amp;CHAR(10)&amp;TEXT([.AJ241];&quot;$###,###&quot;);[.J241])" office:value-type="string" office:string-value="$48,232&#10;$41,371" calcext:value-type="string">
            <text:p>$48,232</text:p>
            <text:p>$41,371</text:p>
          </table:table-cell>
          <table:table-cell table:style-name="ce48" table:formula="of:=IF([.K241]&lt;&gt;[.AK241];TEXT([.K241];&quot;$###,###&quot;)&amp;CHAR(10)&amp;TEXT([.AK241];&quot;$###,###&quot;);[.K241])" office:value-type="string" office:string-value="$13,712&#10;$11,762" calcext:value-type="string">
            <text:p>$13,712</text:p>
            <text:p>$11,762</text:p>
          </table:table-cell>
          <table:table-cell table:style-name="ce48" table:formula="of:=IF(AND([.L241]&lt;&gt;&quot;-&quot;;[.L241]&lt;&gt;[.AL241]);TEXT([.L241];&quot;$###,##0&quot;)&amp;CHAR(10)&amp;TEXT([.AL241];&quot;$###,##0&quot;);[.L241])" office:value-type="currency" office:currency="USD" office:value="495" calcext:value-type="currency">
            <text:p>$495</text:p>
          </table:table-cell>
          <table:table-cell table:style-name="ce48" table:formula="of:=IF([.M241]&lt;&gt;[.AM241];TEXT([.M241];&quot;$###,###&quot;)&amp;CHAR(10)&amp;TEXT([.AM241];&quot;$###,###&quot;);[.M241])" office:value-type="string" office:string-value="$699&#10;$600" calcext:value-type="string">
            <text:p>$699</text:p>
            <text:p>$600</text:p>
          </table:table-cell>
          <table:table-cell table:style-name="ce48"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style-name="ce48" table:formula="of:=IF(AND([.O241]&lt;&gt;&quot;-&quot;;[.O241]&lt;&gt;[.AO241]);TEXT([.O241];&quot;$###,##0&quot;)&amp;CHAR(10)&amp;TEXT([.AO241];&quot;$###,##0&quot;);[.O241])" office:value-type="string" office:string-value="$9,339&#10;$8,128" calcext:value-type="string">
            <text:p>$9,339</text:p>
            <text:p>$8,128</text:p>
          </table:table-cell>
          <table:table-cell table:style-name="ce48" table:formula="of:=IF(AND([.P241]&lt;&gt;&quot;-&quot;;[.P241]&lt;&gt;[.AP241]);TEXT([.P241];&quot;$###,##0&quot;)&amp;CHAR(10)&amp;TEXT([.AP241];&quot;$###,##0&quot;);[.P241])" office:value-type="string" office:string-value="$0&#10;$297" calcext:value-type="string">
            <text:p>$0</text:p>
            <text:p>$297</text:p>
          </table:table-cell>
          <table:table-cell table:style-name="ce47" table:formula="of:=IF([.Q241]&lt;&gt;[.AQ241];[.Q241]&amp;CHAR(10)&amp;[.AQ241];[.Q241])" office:value-type="float" office:value="26" calcext:value-type="float">
            <text:p>26</text:p>
          </table:table-cell>
          <table:table-cell table:style-name="ce48" table:formula="of:=IF([.R241]&lt;&gt;[.AR241];TEXT([.R241];&quot;$###,###&quot;)&amp;CHAR(10)&amp;TEXT([.AR241];&quot;$###,###&quot;);[.R241])" office:value-type="string" office:string-value="$24,433&#10;$21,468" calcext:value-type="string">
            <text:p>$24,433</text:p>
            <text:p>$21,468</text:p>
          </table:table-cell>
          <table:table-cell table:style-name="ce48" table:formula="of:=IF([.S241]&lt;&gt;[.AS241];TEXT([.S241];&quot;$###,###&quot;)&amp;CHAR(10)&amp;TEXT([.AS241];&quot;$###,###&quot;);[.S241])" office:value-type="string" office:string-value="$72,665&#10;$62,839" calcext:value-type="string">
            <text:p>$72,665</text:p>
            <text:p>$62,839</text:p>
          </table:table-cell>
        </table:table-row>
        <table:table-row table:style-name="ro1">
          <table:table-cell table:style-name="ce33" office:value-type="float" office:value="231" calcext:value-type="float">
            <text:p>231</text:p>
          </table:table-cell>
          <table:table-cell table:style-name="ce10" office:value-type="string" calcext:value-type="string">
            <text:p>NAF05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Sholing, Darlene C.</text:p>
          </table:table-cell>
          <table:table-cell table:style-name="ce30" office:value-type="date" office:date-value="2023-01-30" calcext:value-type="date">
            <text:p>01/3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037" calcext:value-type="currency">
            <text:p>$8,0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421" calcext:value-type="currency">
            <text:p>$13,421</text:p>
          </table:table-cell>
          <table:table-cell table:style-name="ce36" office:value-type="currency" office:currency="USD" office:value="41690" calcext:value-type="currency">
            <text:p>$41,690</text:p>
          </table:table-cell>
          <table:table-cell table:number-columns-repeated="4"/>
          <table:table-cell table:formula="of:=[.B242]" office:value-type="string" office:string-value="NAF056" calcext:value-type="string">
            <text:p>NAF056</text:p>
          </table:table-cell>
          <table:table-cell table:style-name="ce29" table:formula="of:=([.B242]=[.AB242])" office:value-type="boolean" office:boolean-value="true" calcext:value-type="boolean">
            <text:p>TRUE</text:p>
          </table:table-cell>
          <table:table-cell/>
          <table:table-cell table:style-name="ce33" office:value-type="float" office:value="229" calcext:value-type="float">
            <text:p>229</text:p>
          </table:table-cell>
          <table:table-cell table:style-name="ce10" office:value-type="string" calcext:value-type="string">
            <text:p>NAF05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Sholing, Darlene C.</text:p>
          </table:table-cell>
          <table:table-cell table:style-name="ce30" office:value-type="date" office:date-value="2023-01-30" calcext:value-type="date">
            <text:p>01/3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7" calcext:value-type="currency">
            <text:p>$28,267</text:p>
          </table:table-cell>
          <table:table-cell table:style-name="ce36" office:value-type="currency" office:currency="USD" office:value="8036" calcext:value-type="currency">
            <text:p>$8,0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609" calcext:value-type="currency">
            <text:p>$14,609</text:p>
          </table:table-cell>
          <table:table-cell table:style-name="ce36" office:value-type="currency" office:currency="USD" office:value="42876" calcext:value-type="currency">
            <text:p>$42,876</text:p>
          </table:table-cell>
          <table:table-cell table:number-columns-repeated="7"/>
          <table:table-cell table:style-name="ce15" table:formula="of:=IF([.A266]&lt;&gt;[.AA259];[.A266]&amp;&quot;/&quot;&amp;[.AA259];[.A266])" office:value-type="float" office:value="0" calcext:value-type="float">
            <text:p>0</text:p>
          </table:table-cell>
          <table:table-cell table:style-name="ce45" table:formula="of:=IF([.B242]&lt;&gt;[.AB242];[.B242]&amp;CHAR(10)&amp;[.AB242];[.B242])" office:value-type="string" office:string-value="NAF056" calcext:value-type="string">
            <text:p>NAF056</text:p>
          </table:table-cell>
          <table:table-cell table:style-name="ce45" table:formula="of:=IF([.C242]&lt;&gt;[.AC242];[.C242]&amp;CHAR(10)&amp;[.AC242];[.C242])" office:value-type="float" office:value="5050" calcext:value-type="float">
            <text:p>5050</text:p>
          </table:table-cell>
          <table:table-cell table:style-name="ce45" table:formula="of:=IF([.D242]&lt;&gt;[.AD242];[.D242]&amp;CHAR(10)&amp;[.AD242];[.D242])" office:value-type="string" office:string-value="Continuing Education" calcext:value-type="string">
            <text:p>Continuing Education</text:p>
          </table:table-cell>
          <table:table-cell table:style-name="ce45" table:formula="of:=IF([.E242]&lt;&gt;[.AE242];[.E242]&amp;CHAR(10)&amp;[.AE242];[.E242])" office:value-type="string" office:string-value="Administrative Aide" calcext:value-type="string">
            <text:p>Administrative Aide</text:p>
          </table:table-cell>
          <table:table-cell table:style-name="ce45" table:formula="of:=IF([.F242]&lt;&gt;[.AF242];[.F242]&amp;CHAR(10)&amp;[.AF242];[.F242])" office:value-type="string" office:string-value="Sholing, Darlene C." calcext:value-type="string">
            <text:p>Sholing, Darlene C.</text:p>
          </table:table-cell>
          <table:table-cell table:style-name="ce46" table:formula="of:=IF([.G242]&lt;&gt;[.AG242];TEXT([.G242];&quot;MM/DD/YY&quot;)&amp;CHAR(10)&amp;TEXT([.AG242];&quot;MM/DD/YY&quot;);[.G242])" office:value-type="date" office:date-value="2023-01-30" calcext:value-type="date">
            <text:p>01/30/23</text:p>
          </table:table-cell>
          <table:table-cell table:style-name="ce47" table:formula="of:=IF([.H242]&lt;&gt;[.AH242];[.H242]&amp;CHAR(10)&amp;[.AH242];[.H242])" office:value-type="string" office:string-value="F-1" calcext:value-type="string">
            <text:p>F-1</text:p>
          </table:table-cell>
          <table:table-cell table:style-name="ce46" table:formula="of:=IF([.I242]&lt;&gt;[.AI242];TEXT([.I242];&quot;MM/DD/YY&quot;)&amp;CHAR(10)&amp;TEXT([.AI242];&quot;MM/DD/YY&quot;);[.I242])" office:value-type="string" office:string-value="LTA" calcext:value-type="string">
            <text:p>LTA</text:p>
          </table:table-cell>
          <table:table-cell table:style-name="ce48" table:formula="of:=IF([.J242]&lt;&gt;[.AJ242];TEXT([.J242];&quot;$###,###&quot;)&amp;CHAR(10)&amp;TEXT([.AJ242];&quot;$###,###&quot;);[.J242])" office:value-type="string" office:string-value="$28,269&#10;$28,267" calcext:value-type="string">
            <text:p>$28,269</text:p>
            <text:p>$28,267</text:p>
          </table:table-cell>
          <table:table-cell table:style-name="ce48" table:formula="of:=IF([.K242]&lt;&gt;[.AK242];TEXT([.K242];&quot;$###,###&quot;)&amp;CHAR(10)&amp;TEXT([.AK242];&quot;$###,###&quot;);[.K242])" office:value-type="string" office:string-value="$8,037&#10;$8,036" calcext:value-type="string">
            <text:p>$8,037</text:p>
            <text:p>$8,036</text:p>
          </table:table-cell>
          <table:table-cell table:style-name="ce48" table:formula="of:=IF(AND([.L242]&lt;&gt;&quot;-&quot;;[.L242]&lt;&gt;[.AL242]);TEXT([.L242];&quot;$###,##0&quot;)&amp;CHAR(10)&amp;TEXT([.AL242];&quot;$###,##0&quot;);[.L242])" office:value-type="currency" office:currency="USD" office:value="495" calcext:value-type="currency">
            <text:p>$495</text:p>
          </table:table-cell>
          <table:table-cell table:style-name="ce48" table:formula="of:=IF([.M242]&lt;&gt;[.AM242];TEXT([.M242];&quot;$###,###&quot;)&amp;CHAR(10)&amp;TEXT([.AM242];&quot;$###,###&quot;);[.M242])" office:value-type="currency" office:currency="USD" office:value="410" calcext:value-type="currency">
            <text:p>$410</text:p>
          </table:table-cell>
          <table:table-cell table:style-name="ce48" table:formula="of:=IF(AND([.N242]&lt;&gt;&quot;-&quot;;[.N242]&lt;&gt;[.AN242]);TEXT([.N242];&quot;$###,##0&quot;)&amp;CHAR(10)&amp;TEXT([.AN242];&quot;$###,##0&quot;);[.N242])" office:value-type="string" office:string-value="$187&#10;$0" calcext:value-type="string">
            <text:p>$187</text:p>
            <text:p>$0</text:p>
          </table:table-cell>
          <table:table-cell table:style-name="ce48" table:formula="of:=IF(AND([.O242]&lt;&gt;&quot;-&quot;;[.O242]&lt;&gt;[.AO242]);TEXT([.O242];&quot;$###,##0&quot;)&amp;CHAR(10)&amp;TEXT([.AO242];&quot;$###,##0&quot;);[.O242])" office:value-type="string" office:string-value="$3,994&#10;$5,395" calcext:value-type="string">
            <text:p>$3,994</text:p>
            <text:p>$5,395</text:p>
          </table:table-cell>
          <table:table-cell table:style-name="ce48" table:formula="of:=IF(AND([.P242]&lt;&gt;&quot;-&quot;;[.P242]&lt;&gt;[.AP242]);TEXT([.P242];&quot;$###,##0&quot;)&amp;CHAR(10)&amp;TEXT([.AP242];&quot;$###,##0&quot;);[.P242])" office:value-type="string" office:string-value="$298&#10;$273" calcext:value-type="string">
            <text:p>$298</text:p>
            <text:p>$273</text:p>
          </table:table-cell>
          <table:table-cell table:style-name="ce47" table:formula="of:=IF([.Q242]&lt;&gt;[.AQ242];[.Q242]&amp;CHAR(10)&amp;[.AQ242];[.Q242])" office:value-type="float" office:value="26" calcext:value-type="float">
            <text:p>26</text:p>
          </table:table-cell>
          <table:table-cell table:style-name="ce48" table:formula="of:=IF([.R242]&lt;&gt;[.AR242];TEXT([.R242];&quot;$###,###&quot;)&amp;CHAR(10)&amp;TEXT([.AR242];&quot;$###,###&quot;);[.R242])" office:value-type="string" office:string-value="$13,421&#10;$14,609" calcext:value-type="string">
            <text:p>$13,421</text:p>
            <text:p>$14,609</text:p>
          </table:table-cell>
          <table:table-cell table:style-name="ce48" table:formula="of:=IF([.S242]&lt;&gt;[.AS242];TEXT([.S242];&quot;$###,###&quot;)&amp;CHAR(10)&amp;TEXT([.AS242];&quot;$###,###&quot;);[.S242])" office:value-type="string" office:string-value="$41,690&#10;$42,876" calcext:value-type="string">
            <text:p>$41,690</text:p>
            <text:p>$42,876</text:p>
          </table:table-cell>
        </table:table-row>
        <table:table-row table:style-name="ro1">
          <table:table-cell table:style-name="ce33" office:value-type="float" office:value="234" calcext:value-type="float">
            <text:p>234</text:p>
          </table:table-cell>
          <table:table-cell table:style-name="ce10" office:value-type="string" calcext:value-type="string">
            <text:p>NAF05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Borja, Kimberly May C.</text:p>
          </table:table-cell>
          <table:table-cell table:style-name="ce30" office:value-type="date" office:date-value="2023-01-18" calcext:value-type="date">
            <text:p>01/18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956" calcext:value-type="currency">
            <text:p>$21,956</text:p>
          </table:table-cell>
          <table:table-cell table:style-name="ce36" office:value-type="currency" office:currency="USD" office:value="71687" calcext:value-type="currency">
            <text:p>$71,687</text:p>
          </table:table-cell>
          <table:table-cell table:number-columns-repeated="4"/>
          <table:table-cell table:formula="of:=[.B243]" office:value-type="string" office:string-value="NAF057" calcext:value-type="string">
            <text:p>NAF057</text:p>
          </table:table-cell>
          <table:table-cell table:style-name="ce29" table:formula="of:=([.B243]=[.AB243])" office:value-type="boolean" office:boolean-value="true" calcext:value-type="boolean">
            <text:p>TRUE</text:p>
          </table:table-cell>
          <table:table-cell/>
          <table:table-cell table:style-name="ce33" office:value-type="float" office:value="232" calcext:value-type="float">
            <text:p>232</text:p>
          </table:table-cell>
          <table:table-cell table:style-name="ce10" office:value-type="string" calcext:value-type="string">
            <text:p>NAF05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Borja, Kimberly May C.</text:p>
          </table:table-cell>
          <table:table-cell table:style-name="ce30" office:value-type="date" office:date-value="2023-01-18" calcext:value-type="date">
            <text:p>01/18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3" calcext:value-type="currency">
            <text:p>$49,733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2819" calcext:value-type="currency">
            <text:p>$2,819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34" calcext:value-type="currency">
            <text:p>$18,634</text:p>
          </table:table-cell>
          <table:table-cell table:style-name="ce36" office:value-type="currency" office:currency="USD" office:value="68367" calcext:value-type="currency">
            <text:p>$68,367</text:p>
          </table:table-cell>
          <table:table-cell table:number-columns-repeated="7"/>
          <table:table-cell table:style-name="ce15" table:formula="of:=IF([.A266]&lt;&gt;[.AA260];[.A266]&amp;&quot;/&quot;&amp;[.AA260];[.A266])" office:value-type="float" office:value="0" calcext:value-type="float">
            <text:p>0</text:p>
          </table:table-cell>
          <table:table-cell table:style-name="ce45" table:formula="of:=IF([.B243]&lt;&gt;[.AB243];[.B243]&amp;CHAR(10)&amp;[.AB243];[.B243])" office:value-type="string" office:string-value="NAF057" calcext:value-type="string">
            <text:p>NAF057</text:p>
          </table:table-cell>
          <table:table-cell table:style-name="ce45" table:formula="of:=IF([.C243]&lt;&gt;[.AC243];[.C243]&amp;CHAR(10)&amp;[.AC243];[.C243])" office:value-type="float" office:value="6000" calcext:value-type="float">
            <text:p>6000</text:p>
          </table:table-cell>
          <table:table-cell table:style-name="ce45" table:formula="of:=IF([.D243]&lt;&gt;[.AD243];[.D243]&amp;CHAR(10)&amp;[.AD243];[.D243])" office:value-type="string" office:string-value="Dean's Office - TPS" calcext:value-type="string">
            <text:p>Dean's Office - TPS</text:p>
          </table:table-cell>
          <table:table-cell table:style-name="ce45" table:formula="of:=IF([.E243]&lt;&gt;[.AE243];[.E243]&amp;CHAR(10)&amp;[.AE243];[.E243])" office:value-type="string" office:string-value="Program Coordinator II" calcext:value-type="string">
            <text:p>Program Coordinator II</text:p>
          </table:table-cell>
          <table:table-cell table:style-name="ce45" table:formula="of:=IF([.F243]&lt;&gt;[.AF243];[.F243]&amp;CHAR(10)&amp;[.AF243];[.F243])" office:value-type="string" office:string-value="Borja, Kimberly May C." calcext:value-type="string">
            <text:p>Borja, Kimberly May C.</text:p>
          </table:table-cell>
          <table:table-cell table:style-name="ce46" table:formula="of:=IF([.G243]&lt;&gt;[.AG243];TEXT([.G243];&quot;MM/DD/YY&quot;)&amp;CHAR(10)&amp;TEXT([.AG243];&quot;MM/DD/YY&quot;);[.G243])" office:value-type="date" office:date-value="2023-01-18" calcext:value-type="date">
            <text:p>01/18/23</text:p>
          </table:table-cell>
          <table:table-cell table:style-name="ce47" table:formula="of:=IF([.H243]&lt;&gt;[.AH243];[.H243]&amp;CHAR(10)&amp;[.AH243];[.H243])" office:value-type="string" office:string-value="M-1" calcext:value-type="string">
            <text:p>M-1</text:p>
          </table:table-cell>
          <table:table-cell table:style-name="ce46" table:formula="of:=IF([.I243]&lt;&gt;[.AI243];TEXT([.I243];&quot;MM/DD/YY&quot;)&amp;CHAR(10)&amp;TEXT([.AI243];&quot;MM/DD/YY&quot;);[.I243])" office:value-type="string" office:string-value="LTA" calcext:value-type="string">
            <text:p>LTA</text:p>
          </table:table-cell>
          <table:table-cell table:style-name="ce48" table:formula="of:=IF([.J243]&lt;&gt;[.AJ243];TEXT([.J243];&quot;$###,###&quot;)&amp;CHAR(10)&amp;TEXT([.AJ243];&quot;$###,###&quot;);[.J243])" office:value-type="string" office:string-value="$49,731&#10;$49,733" calcext:value-type="string">
            <text:p>$49,731</text:p>
            <text:p>$49,733</text:p>
          </table:table-cell>
          <table:table-cell table:style-name="ce48" table:formula="of:=IF([.K243]&lt;&gt;[.AK243];TEXT([.K243];&quot;$###,###&quot;)&amp;CHAR(10)&amp;TEXT([.AK243];&quot;$###,###&quot;);[.K243])" office:value-type="currency" office:currency="USD" office:value="14139" calcext:value-type="currency">
            <text:p>$14,139</text:p>
          </table:table-cell>
          <table:table-cell table:style-name="ce48" table:formula="of:=IF(AND([.L243]&lt;&gt;&quot;-&quot;;[.L243]&lt;&gt;[.AL243]);TEXT([.L243];&quot;$###,##0&quot;)&amp;CHAR(10)&amp;TEXT([.AL243];&quot;$###,##0&quot;);[.L243])" office:value-type="currency" office:currency="USD" office:value="495" calcext:value-type="currency">
            <text:p>$495</text:p>
          </table:table-cell>
          <table:table-cell table:style-name="ce48" table:formula="of:=IF([.M243]&lt;&gt;[.AM243];TEXT([.M243];&quot;$###,###&quot;)&amp;CHAR(10)&amp;TEXT([.AM243];&quot;$###,###&quot;);[.M243])" office:value-type="currency" office:currency="USD" office:value="721" calcext:value-type="currency">
            <text:p>$721</text:p>
          </table:table-cell>
          <table:table-cell table:style-name="ce48" table:formula="of:=IF(AND([.N243]&lt;&gt;&quot;-&quot;;[.N243]&lt;&gt;[.AN243]);TEXT([.N243];&quot;$###,##0&quot;)&amp;CHAR(10)&amp;TEXT([.AN243];&quot;$###,##0&quot;);[.N243])" office:value-type="currency" office:currency="USD" office:value="187" calcext:value-type="currency">
            <text:p>$187</text:p>
          </table:table-cell>
          <table:table-cell table:style-name="ce48" table:formula="of:=IF(AND([.O243]&lt;&gt;&quot;-&quot;;[.O243]&lt;&gt;[.AO243]);TEXT([.O243];&quot;$###,##0&quot;)&amp;CHAR(10)&amp;TEXT([.AO243];&quot;$###,##0&quot;);[.O243])" office:value-type="string" office:string-value="$6,116&#10;$2,819" calcext:value-type="string">
            <text:p>$6,116</text:p>
            <text:p>$2,819</text:p>
          </table:table-cell>
          <table:table-cell table:style-name="ce48" table:formula="of:=IF(AND([.P243]&lt;&gt;&quot;-&quot;;[.P243]&lt;&gt;[.AP243]);TEXT([.P243];&quot;$###,##0&quot;)&amp;CHAR(10)&amp;TEXT([.AP243];&quot;$###,##0&quot;);[.P243])" office:value-type="string" office:string-value="$298&#10;$273" calcext:value-type="string">
            <text:p>$298</text:p>
            <text:p>$273</text:p>
          </table:table-cell>
          <table:table-cell table:style-name="ce47" table:formula="of:=IF([.Q243]&lt;&gt;[.AQ243];[.Q243]&amp;CHAR(10)&amp;[.AQ243];[.Q243])" office:value-type="float" office:value="26" calcext:value-type="float">
            <text:p>26</text:p>
          </table:table-cell>
          <table:table-cell table:style-name="ce48" table:formula="of:=IF([.R243]&lt;&gt;[.AR243];TEXT([.R243];&quot;$###,###&quot;)&amp;CHAR(10)&amp;TEXT([.AR243];&quot;$###,###&quot;);[.R243])" office:value-type="string" office:string-value="$21,956&#10;$18,634" calcext:value-type="string">
            <text:p>$21,956</text:p>
            <text:p>$18,634</text:p>
          </table:table-cell>
          <table:table-cell table:style-name="ce48" table:formula="of:=IF([.S243]&lt;&gt;[.AS243];TEXT([.S243];&quot;$###,###&quot;)&amp;CHAR(10)&amp;TEXT([.AS243];&quot;$###,###&quot;);[.S243])" office:value-type="string" office:string-value="$71,687&#10;$68,367" calcext:value-type="string">
            <text:p>$71,687</text:p>
            <text:p>$68,367</text:p>
          </table:table-cell>
        </table:table-row>
        <table:table-row table:style-name="ro1">
          <table:table-cell table:style-name="ce33" office:value-type="float" office:value="232" calcext:value-type="float">
            <text:p>232</text:p>
          </table:table-cell>
          <table:table-cell table:style-name="ce10" office:value-type="string" calcext:value-type="string">
            <text:p>NAF05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Young, Amanda W.</text:p>
          </table:table-cell>
          <table:table-cell table:style-name="ce30" office:value-type="date" office:date-value="2022-12-12" calcext:value-type="date">
            <text:p>12/12/22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542" calcext:value-type="currency">
            <text:p>$15,542</text:p>
          </table:table-cell>
          <table:table-cell table:style-name="ce36" office:value-type="currency" office:currency="USD" office:value="65273" calcext:value-type="currency">
            <text:p>$65,273</text:p>
          </table:table-cell>
          <table:table-cell table:number-columns-repeated="4"/>
          <table:table-cell table:formula="of:=[.B244]" office:value-type="string" office:string-value="NAF058" calcext:value-type="string">
            <text:p>NAF058</text:p>
          </table:table-cell>
          <table:table-cell table:style-name="ce29" table:formula="of:=([.B244]=[.AB244])" office:value-type="boolean" office:boolean-value="true" calcext:value-type="boolean">
            <text:p>TRUE</text:p>
          </table:table-cell>
          <table:table-cell/>
          <table:table-cell table:style-name="ce33" office:value-type="float" office:value="230" calcext:value-type="float">
            <text:p>230</text:p>
          </table:table-cell>
          <table:table-cell table:style-name="ce10" office:value-type="string" calcext:value-type="string">
            <text:p>NAF05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Young, Amanda W.</text:p>
          </table:table-cell>
          <table:table-cell table:style-name="ce30" office:value-type="date" office:date-value="2022-12-12" calcext:value-type="date">
            <text:p>12/12/22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3" calcext:value-type="currency">
            <text:p>$49,733</text:p>
          </table:table-cell>
          <table:table-cell table:style-name="ce36" office:value-type="currency" office:currency="USD" office:value="14139" calcext:value-type="currency">
            <text:p>$14,13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55" calcext:value-type="currency">
            <text:p>$15,355</text:p>
          </table:table-cell>
          <table:table-cell table:style-name="ce36" office:value-type="currency" office:currency="USD" office:value="65088" calcext:value-type="currency">
            <text:p>$65,088</text:p>
          </table:table-cell>
          <table:table-cell table:number-columns-repeated="7"/>
          <table:table-cell table:style-name="ce15" table:formula="of:=IF([.A267]&lt;&gt;[.AA261];[.A267]&amp;&quot;/&quot;&amp;[.AA261];[.A267])" office:value-type="float" office:value="0" calcext:value-type="float">
            <text:p>0</text:p>
          </table:table-cell>
          <table:table-cell table:style-name="ce45" table:formula="of:=IF([.B244]&lt;&gt;[.AB244];[.B244]&amp;CHAR(10)&amp;[.AB244];[.B244])" office:value-type="string" office:string-value="NAF058" calcext:value-type="string">
            <text:p>NAF058</text:p>
          </table:table-cell>
          <table:table-cell table:style-name="ce45" table:formula="of:=IF([.C244]&lt;&gt;[.AC244];[.C244]&amp;CHAR(10)&amp;[.AC244];[.C244])" office:value-type="float" office:value="5050" calcext:value-type="float">
            <text:p>5050</text:p>
          </table:table-cell>
          <table:table-cell table:style-name="ce45" table:formula="of:=IF([.D244]&lt;&gt;[.AD244];[.D244]&amp;CHAR(10)&amp;[.AD244];[.D244])" office:value-type="string" office:string-value="Continuing Education" calcext:value-type="string">
            <text:p>Continuing Education</text:p>
          </table:table-cell>
          <table:table-cell table:style-name="ce45" table:formula="of:=IF([.E244]&lt;&gt;[.AE244];[.E244]&amp;CHAR(10)&amp;[.AE244];[.E244])" office:value-type="string" office:string-value="Program Coordinator II" calcext:value-type="string">
            <text:p>Program Coordinator II</text:p>
          </table:table-cell>
          <table:table-cell table:style-name="ce45" table:formula="of:=IF([.F244]&lt;&gt;[.AF244];[.F244]&amp;CHAR(10)&amp;[.AF244];[.F244])" office:value-type="string" office:string-value="Young, Amanda W." calcext:value-type="string">
            <text:p>Young, Amanda W.</text:p>
          </table:table-cell>
          <table:table-cell table:style-name="ce46" table:formula="of:=IF([.G244]&lt;&gt;[.AG244];TEXT([.G244];&quot;MM/DD/YY&quot;)&amp;CHAR(10)&amp;TEXT([.AG244];&quot;MM/DD/YY&quot;);[.G244])" office:value-type="date" office:date-value="2022-12-12" calcext:value-type="date">
            <text:p>12/12/22</text:p>
          </table:table-cell>
          <table:table-cell table:style-name="ce47" table:formula="of:=IF([.H244]&lt;&gt;[.AH244];[.H244]&amp;CHAR(10)&amp;[.AH244];[.H244])" office:value-type="string" office:string-value="M-1" calcext:value-type="string">
            <text:p>M-1</text:p>
          </table:table-cell>
          <table:table-cell table:style-name="ce46" table:formula="of:=IF([.I244]&lt;&gt;[.AI244];TEXT([.I244];&quot;MM/DD/YY&quot;)&amp;CHAR(10)&amp;TEXT([.AI244];&quot;MM/DD/YY&quot;);[.I244])" office:value-type="string" office:string-value="LTA" calcext:value-type="string">
            <text:p>LTA</text:p>
          </table:table-cell>
          <table:table-cell table:style-name="ce48" table:formula="of:=IF([.J244]&lt;&gt;[.AJ244];TEXT([.J244];&quot;$###,###&quot;)&amp;CHAR(10)&amp;TEXT([.AJ244];&quot;$###,###&quot;);[.J244])" office:value-type="string" office:string-value="$49,731&#10;$49,733" calcext:value-type="string">
            <text:p>$49,731</text:p>
            <text:p>$49,733</text:p>
          </table:table-cell>
          <table:table-cell table:style-name="ce48" table:formula="of:=IF([.K244]&lt;&gt;[.AK244];TEXT([.K244];&quot;$###,###&quot;)&amp;CHAR(10)&amp;TEXT([.AK244];&quot;$###,###&quot;);[.K244])" office:value-type="currency" office:currency="USD" office:value="14139" calcext:value-type="currency">
            <text:p>$14,139</text:p>
          </table:table-cell>
          <table:table-cell table:style-name="ce48" table:formula="of:=IF(AND([.L244]&lt;&gt;&quot;-&quot;;[.L244]&lt;&gt;[.AL244]);TEXT([.L244];&quot;$###,##0&quot;)&amp;CHAR(10)&amp;TEXT([.AL244];&quot;$###,##0&quot;);[.L244])" office:value-type="currency" office:currency="USD" office:value="495" calcext:value-type="currency">
            <text:p>$495</text:p>
          </table:table-cell>
          <table:table-cell table:style-name="ce48" table:formula="of:=IF([.M244]&lt;&gt;[.AM244];TEXT([.M244];&quot;$###,###&quot;)&amp;CHAR(10)&amp;TEXT([.AM244];&quot;$###,###&quot;);[.M244])" office:value-type="currency" office:currency="USD" office:value="721" calcext:value-type="currency">
            <text:p>$721</text:p>
          </table:table-cell>
          <table:table-cell table:style-name="ce48" table:formula="of:=IF(AND([.N244]&lt;&gt;&quot;-&quot;;[.N244]&lt;&gt;[.AN244]);TEXT([.N244];&quot;$###,##0&quot;)&amp;CHAR(10)&amp;TEXT([.AN244];&quot;$###,##0&quot;);[.N244])" office:value-type="string" office:string-value="$187&#10;$0" calcext:value-type="string">
            <text:p>$187</text:p>
            <text:p>$0</text:p>
          </table:table-cell>
          <table:table-cell table:style-name="ce48" table:formula="of:=IF(AND([.O244]&lt;&gt;&quot;-&quot;;[.O244]&lt;&gt;[.AO244]);TEXT([.O244];&quot;$###,##0&quot;)&amp;CHAR(10)&amp;TEXT([.AO244];&quot;$###,##0&quot;);[.O244])" office:value-type="currency" office:currency="USD" office:value="0" calcext:value-type="currency">
            <text:p>$0</text:p>
          </table:table-cell>
          <table:table-cell table:style-name="ce48" table:formula="of:=IF(AND([.P244]&lt;&gt;&quot;-&quot;;[.P244]&lt;&gt;[.AP244]);TEXT([.P244];&quot;$###,##0&quot;)&amp;CHAR(10)&amp;TEXT([.AP244];&quot;$###,##0&quot;);[.P244])" office:value-type="currency" office:currency="USD" office:value="0" calcext:value-type="currency">
            <text:p>$0</text:p>
          </table:table-cell>
          <table:table-cell table:style-name="ce47" table:formula="of:=IF([.Q244]&lt;&gt;[.AQ244];[.Q244]&amp;CHAR(10)&amp;[.AQ244];[.Q244])" office:value-type="float" office:value="26" calcext:value-type="float">
            <text:p>26</text:p>
          </table:table-cell>
          <table:table-cell table:style-name="ce48" table:formula="of:=IF([.R244]&lt;&gt;[.AR244];TEXT([.R244];&quot;$###,###&quot;)&amp;CHAR(10)&amp;TEXT([.AR244];&quot;$###,###&quot;);[.R244])" office:value-type="string" office:string-value="$15,542&#10;$15,355" calcext:value-type="string">
            <text:p>$15,542</text:p>
            <text:p>$15,355</text:p>
          </table:table-cell>
          <table:table-cell table:style-name="ce48" table:formula="of:=IF([.S244]&lt;&gt;[.AS244];TEXT([.S244];&quot;$###,###&quot;)&amp;CHAR(10)&amp;TEXT([.AS244];&quot;$###,###&quot;);[.S244])" office:value-type="string" office:string-value="$65,273&#10;$65,088" calcext:value-type="string">
            <text:p>$65,273</text:p>
            <text:p>$65,088</text:p>
          </table:table-cell>
        </table:table-row>
        <table:table-row table:style-name="ro1">
          <table:table-cell table:style-name="ce33" office:value-type="float" office:value="235" calcext:value-type="float">
            <text:p>235</text:p>
          </table:table-cell>
          <table:table-cell table:style-name="ce10" office:value-type="string" calcext:value-type="string">
            <text:p>NAF0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epil, Mercy L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372" calcext:value-type="currency">
            <text:p>$11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447" calcext:value-type="currency">
            <text:p>$12,447</text:p>
          </table:table-cell>
          <table:table-cell table:style-name="ce36" office:value-type="currency" office:currency="USD" office:value="52446" calcext:value-type="currency">
            <text:p>$52,446</text:p>
          </table:table-cell>
          <table:table-cell table:number-columns-repeated="4"/>
          <table:table-cell table:formula="of:=[.B245]" office:value-type="string" office:string-value="NAF059" calcext:value-type="string">
            <text:p>NAF059</text:p>
          </table:table-cell>
          <table:table-cell table:style-name="ce29" table:formula="of:=([.B245]=[.AB245])" office:value-type="boolean" office:boolean-value="true" calcext:value-type="boolean">
            <text:p>TRUE</text:p>
          </table:table-cell>
          <table:table-cell/>
          <table:table-cell table:style-name="ce33" office:value-type="float" office:value="233" calcext:value-type="float">
            <text:p>233</text:p>
          </table:table-cell>
          <table:table-cell table:style-name="ce10" office:value-type="string" calcext:value-type="string">
            <text:p>NAF0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Repil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372" calcext:value-type="currency">
            <text:p>$11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634" calcext:value-type="currency">
            <text:p>$12,634</text:p>
          </table:table-cell>
          <table:table-cell table:style-name="ce36" office:value-type="currency" office:currency="USD" office:value="52633" calcext:value-type="currency">
            <text:p>$52,633</text:p>
          </table:table-cell>
          <table:table-cell table:number-columns-repeated="7"/>
          <table:table-cell table:style-name="ce35"/>
          <table:table-cell table:style-name="ce45" table:formula="of:=IF([.B245]&lt;&gt;[.AB245];[.B245]&amp;CHAR(10)&amp;[.AB245];[.B245])" office:value-type="string" office:string-value="NAF059" calcext:value-type="string">
            <text:p>NAF059</text:p>
          </table:table-cell>
          <table:table-cell table:style-name="ce45" table:formula="of:=IF([.C245]&lt;&gt;[.AC245];[.C245]&amp;CHAR(10)&amp;[.AC245];[.C245])" office:value-type="float" office:value="6710" calcext:value-type="float">
            <text:p>6710</text:p>
          </table:table-cell>
          <table:table-cell table:style-name="ce45" table:formula="of:=IF([.D245]&lt;&gt;[.AD245];[.D245]&amp;CHAR(10)&amp;[.AD245];[.D245])" office:value-type="string" office:string-value="Nursing and Allied Health" calcext:value-type="string">
            <text:p>Nursing and Allied Health</text:p>
          </table:table-cell>
          <table:table-cell table:style-name="ce45" table:formula="of:=IF([.E245]&lt;&gt;[.AE245];[.E245]&amp;CHAR(10)&amp;[.AE245];[.E245])" office:value-type="string" office:string-value="Assistant Instructor" calcext:value-type="string">
            <text:p>Assistant Instructor</text:p>
          </table:table-cell>
          <table:table-cell table:style-name="ce45" table:formula="of:=IF([.F245]&lt;&gt;[.AF245];[.F245]&amp;CHAR(10)&amp;[.AF245];[.F245])" office:value-type="string" office:string-value="Repil, Mercy L.&#10;**Vacant-Repil, M." calcext:value-type="string">
            <text:p>Repil, Mercy L.</text:p>
            <text:p>**Vacant-Repil, M.</text:p>
          </table:table-cell>
          <table:table-cell table:style-name="ce46" table:formula="of:=IF([.G245]&lt;&gt;[.AG245];TEXT([.G245];&quot;MM/DD/YY&quot;)&amp;CHAR(10)&amp;TEXT([.AG245];&quot;MM/DD/YY&quot;);[.G245])" office:value-type="string" office:string-value="08/04/23&#10;-" calcext:value-type="string">
            <text:p>08/04/23</text:p>
            <text:p>-</text:p>
          </table:table-cell>
          <table:table-cell table:style-name="ce47" table:formula="of:=IF([.H245]&lt;&gt;[.AH245];[.H245]&amp;CHAR(10)&amp;[.AH245];[.H245])" office:value-type="string" office:string-value="I-3-d" calcext:value-type="string">
            <text:p>I-3-d</text:p>
          </table:table-cell>
          <table:table-cell table:style-name="ce46" table:formula="of:=IF([.I245]&lt;&gt;[.AI245];TEXT([.I245];&quot;MM/DD/YY&quot;)&amp;CHAR(10)&amp;TEXT([.AI245];&quot;MM/DD/YY&quot;);[.I245])" office:value-type="string" office:string-value="LTA&#10;-" calcext:value-type="string">
            <text:p>LTA</text:p>
            <text:p>-</text:p>
          </table:table-cell>
          <table:table-cell table:style-name="ce48" table:formula="of:=IF([.J245]&lt;&gt;[.AJ245];TEXT([.J245];&quot;$###,###&quot;)&amp;CHAR(10)&amp;TEXT([.AJ245];&quot;$###,###&quot;);[.J245])" office:value-type="currency" office:currency="USD" office:value="39999" calcext:value-type="currency">
            <text:p>$39,999</text:p>
          </table:table-cell>
          <table:table-cell table:style-name="ce48" table:formula="of:=IF([.K245]&lt;&gt;[.AK245];TEXT([.K245];&quot;$###,###&quot;)&amp;CHAR(10)&amp;TEXT([.AK245];&quot;$###,###&quot;);[.K245])" office:value-type="currency" office:currency="USD" office:value="11372" calcext:value-type="currency">
            <text:p>$11,372</text:p>
          </table:table-cell>
          <table:table-cell table:style-name="ce48"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style-name="ce48" table:formula="of:=IF([.M245]&lt;&gt;[.AM245];TEXT([.M245];&quot;$###,###&quot;)&amp;CHAR(10)&amp;TEXT([.AM245];&quot;$###,###&quot;);[.M245])" office:value-type="currency" office:currency="USD" office:value="580" calcext:value-type="currency">
            <text:p>$580</text:p>
          </table:table-cell>
          <table:table-cell table:style-name="ce48" table:formula="of:=IF(AND([.N245]&lt;&gt;&quot;-&quot;;[.N245]&lt;&gt;[.AN245]);TEXT([.N245];&quot;$###,##0&quot;)&amp;CHAR(10)&amp;TEXT([.AN245];&quot;$###,##0&quot;);[.N245])" office:value-type="string" office:string-value="$0&#10;$187" calcext:value-type="string">
            <text:p>$0</text:p>
            <text:p>$187</text:p>
          </table:table-cell>
          <table:table-cell table:style-name="ce48" table:formula="of:=IF(AND([.O245]&lt;&gt;&quot;-&quot;;[.O245]&lt;&gt;[.AO245]);TEXT([.O245];&quot;$###,##0&quot;)&amp;CHAR(10)&amp;TEXT([.AO245];&quot;$###,##0&quot;);[.O245])" office:value-type="currency" office:currency="USD" office:value="0" calcext:value-type="currency">
            <text:p>$0</text:p>
          </table:table-cell>
          <table:table-cell table:style-name="ce48" table:formula="of:=IF(AND([.P245]&lt;&gt;&quot;-&quot;;[.P245]&lt;&gt;[.AP245]);TEXT([.P245];&quot;$###,##0&quot;)&amp;CHAR(10)&amp;TEXT([.AP245];&quot;$###,##0&quot;);[.P245])" office:value-type="currency" office:currency="USD" office:value="0" calcext:value-type="currency">
            <text:p>$0</text:p>
          </table:table-cell>
          <table:table-cell table:style-name="ce47" table:formula="of:=IF([.Q245]&lt;&gt;[.AQ245];[.Q245]&amp;CHAR(10)&amp;[.AQ245];[.Q245])" office:value-type="float" office:value="21" calcext:value-type="float">
            <text:p>21</text:p>
          </table:table-cell>
          <table:table-cell table:style-name="ce48" table:formula="of:=IF([.R245]&lt;&gt;[.AR245];TEXT([.R245];&quot;$###,###&quot;)&amp;CHAR(10)&amp;TEXT([.AR245];&quot;$###,###&quot;);[.R245])" office:value-type="string" office:string-value="$12,447&#10;$12,634" calcext:value-type="string">
            <text:p>$12,447</text:p>
            <text:p>$12,634</text:p>
          </table:table-cell>
          <table:table-cell table:style-name="ce48" table:formula="of:=IF([.S245]&lt;&gt;[.AS245];TEXT([.S245];&quot;$###,###&quot;)&amp;CHAR(10)&amp;TEXT([.AS245];&quot;$###,###&quot;);[.S245])" office:value-type="string" office:string-value="$52,446&#10;$52,633" calcext:value-type="string">
            <text:p>$52,446</text:p>
            <text:p>$52,633</text:p>
          </table:table-cell>
        </table:table-row>
        <table:table-row table:style-name="ro1">
          <table:table-cell table:style-name="ce33" office:value-type="float" office:value="236" calcext:value-type="float">
            <text:p>236</text:p>
          </table:table-cell>
          <table:table-cell table:style-name="ce10" office:value-type="string" calcext:value-type="string">
            <text:p>NAF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edesma, Mark J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193" calcext:value-type="currency">
            <text:p>$10,1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11" calcext:value-type="currency">
            <text:p>$4,611</text:p>
          </table:table-cell>
          <table:table-cell table:style-name="ce36" office:value-type="currency" office:currency="USD" office:value="241" calcext:value-type="currency">
            <text:p>$241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059" calcext:value-type="currency">
            <text:p>$16,059</text:p>
          </table:table-cell>
          <table:table-cell table:style-name="ce36" office:value-type="currency" office:currency="USD" office:value="51911" calcext:value-type="currency">
            <text:p>$51,911</text:p>
          </table:table-cell>
          <table:table-cell table:number-columns-repeated="4"/>
          <table:table-cell table:formula="of:=[.B246]" office:value-type="string" office:string-value="NAF060" calcext:value-type="string">
            <text:p>NAF060</text:p>
          </table:table-cell>
          <table:table-cell table:style-name="ce29" table:formula="of:=([.B246]=[.AB246])" office:value-type="boolean" office:boolean-value="true" calcext:value-type="boolean">
            <text:p>TRUE</text:p>
          </table:table-cell>
          <table:table-cell/>
          <table:table-cell table:style-name="ce33" office:value-type="float" office:value="234" calcext:value-type="float">
            <text:p>234</text:p>
          </table:table-cell>
          <table:table-cell table:style-name="ce10" office:value-type="string" calcext:value-type="string">
            <text:p>NAF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Kuranami, N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1" calcext:value-type="currency">
            <text:p>$35,851</text:p>
          </table:table-cell>
          <table:table-cell table:style-name="ce36" office:value-type="currency" office:currency="USD" office:value="10192" calcext:value-type="currency">
            <text:p>$10,19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062" calcext:value-type="currency">
            <text:p>$17,062</text:p>
          </table:table-cell>
          <table:table-cell table:style-name="ce36" office:value-type="currency" office:currency="USD" office:value="52914" calcext:value-type="currency">
            <text:p>$52,914</text:p>
          </table:table-cell>
          <table:table-cell table:number-columns-repeated="8"/>
          <table:table-cell table:style-name="ce45" table:formula="of:=IF([.B246]&lt;&gt;[.AB246];[.B246]&amp;CHAR(10)&amp;[.AB246];[.B246])" office:value-type="string" office:string-value="NAF060" calcext:value-type="string">
            <text:p>NAF060</text:p>
          </table:table-cell>
          <table:table-cell table:style-name="ce45" table:formula="of:=IF([.C246]&lt;&gt;[.AC246];[.C246]&amp;CHAR(10)&amp;[.AC246];[.C246])" office:value-type="float" office:value="6820" calcext:value-type="float">
            <text:p>6820</text:p>
          </table:table-cell>
          <table:table-cell table:style-name="ce45" table:formula="of:=IF([.D246]&lt;&gt;[.AD246];[.D246]&amp;CHAR(10)&amp;[.AD246];[.D246])" office:value-type="string" office:string-value="Culinary and Foodservices" calcext:value-type="string">
            <text:p>Culinary and Foodservices</text:p>
          </table:table-cell>
          <table:table-cell table:style-name="ce45" table:formula="of:=IF([.E246]&lt;&gt;[.AE246];[.E246]&amp;CHAR(10)&amp;[.AE246];[.E246])" office:value-type="string" office:string-value="Assistant Instructor" calcext:value-type="string">
            <text:p>Assistant Instructor</text:p>
          </table:table-cell>
          <table:table-cell table:style-name="ce45" table:formula="of:=IF([.F246]&lt;&gt;[.AF246];[.F246]&amp;CHAR(10)&amp;[.AF246];[.F246])" office:value-type="string" office:string-value="Ledesma, Mark J.&#10;**Vacant-Kuranami, N." calcext:value-type="string">
            <text:p>Ledesma, Mark J.</text:p>
            <text:p>**Vacant-Kuranami, N.</text:p>
          </table:table-cell>
          <table:table-cell table:style-name="ce46" table:formula="of:=IF([.G246]&lt;&gt;[.AG246];TEXT([.G246];&quot;MM/DD/YY&quot;)&amp;CHAR(10)&amp;TEXT([.AG246];&quot;MM/DD/YY&quot;);[.G246])" office:value-type="string" office:string-value="08/04/23&#10;-" calcext:value-type="string">
            <text:p>08/04/23</text:p>
            <text:p>-</text:p>
          </table:table-cell>
          <table:table-cell table:style-name="ce47" table:formula="of:=IF([.H246]&lt;&gt;[.AH246];[.H246]&amp;CHAR(10)&amp;[.AH246];[.H246])" office:value-type="string" office:string-value="I-1-a" calcext:value-type="string">
            <text:p>I-1-a</text:p>
          </table:table-cell>
          <table:table-cell table:style-name="ce46" table:formula="of:=IF([.I246]&lt;&gt;[.AI246];TEXT([.I246];&quot;MM/DD/YY&quot;)&amp;CHAR(10)&amp;TEXT([.AI246];&quot;MM/DD/YY&quot;);[.I246])" office:value-type="string" office:string-value="LTA&#10;-" calcext:value-type="string">
            <text:p>LTA</text:p>
            <text:p>-</text:p>
          </table:table-cell>
          <table:table-cell table:style-name="ce48" table:formula="of:=IF([.J246]&lt;&gt;[.AJ246];TEXT([.J246];&quot;$###,###&quot;)&amp;CHAR(10)&amp;TEXT([.AJ246];&quot;$###,###&quot;);[.J246])" office:value-type="string" office:string-value="$35,852&#10;$35,851" calcext:value-type="string">
            <text:p>$35,852</text:p>
            <text:p>$35,851</text:p>
          </table:table-cell>
          <table:table-cell table:style-name="ce48" table:formula="of:=IF([.K246]&lt;&gt;[.AK246];TEXT([.K246];&quot;$###,###&quot;)&amp;CHAR(10)&amp;TEXT([.AK246];&quot;$###,###&quot;);[.K246])" office:value-type="string" office:string-value="$10,193&#10;$10,192" calcext:value-type="string">
            <text:p>$10,193</text:p>
            <text:p>$10,192</text:p>
          </table:table-cell>
          <table:table-cell table:style-name="ce48" table:formula="of:=IF(AND([.L246]&lt;&gt;&quot;-&quot;;[.L246]&lt;&gt;[.AL246]);TEXT([.L246];&quot;$###,##0&quot;)&amp;CHAR(10)&amp;TEXT([.AL246];&quot;$###,##0&quot;);[.L246])" office:value-type="currency" office:currency="USD" office:value="495" calcext:value-type="currency">
            <text:p>$495</text:p>
          </table:table-cell>
          <table:table-cell table:style-name="ce48" table:formula="of:=IF([.M246]&lt;&gt;[.AM246];TEXT([.M246];&quot;$###,###&quot;)&amp;CHAR(10)&amp;TEXT([.AM246];&quot;$###,###&quot;);[.M246])" office:value-type="currency" office:currency="USD" office:value="520" calcext:value-type="currency">
            <text:p>$520</text:p>
          </table:table-cell>
          <table:table-cell table:style-name="ce48" table:formula="of:=IF(AND([.N246]&lt;&gt;&quot;-&quot;;[.N246]&lt;&gt;[.AN246]);TEXT([.N246];&quot;$###,##0&quot;)&amp;CHAR(10)&amp;TEXT([.AN246];&quot;$###,##0&quot;);[.N246])" office:value-type="string" office:string-value="$0&#10;$187" calcext:value-type="string">
            <text:p>$0</text:p>
            <text:p>$187</text:p>
          </table:table-cell>
          <table:table-cell table:style-name="ce48" table:formula="of:=IF(AND([.O246]&lt;&gt;&quot;-&quot;;[.O246]&lt;&gt;[.AO246]);TEXT([.O246];&quot;$###,##0&quot;)&amp;CHAR(10)&amp;TEXT([.AO246];&quot;$###,##0&quot;);[.O246])" office:value-type="string" office:string-value="$4,611&#10;$5,395" calcext:value-type="string">
            <text:p>$4,611</text:p>
            <text:p>$5,395</text:p>
          </table:table-cell>
          <table:table-cell table:style-name="ce48" table:formula="of:=IF(AND([.P246]&lt;&gt;&quot;-&quot;;[.P246]&lt;&gt;[.AP246]);TEXT([.P246];&quot;$###,##0&quot;)&amp;CHAR(10)&amp;TEXT([.AP246];&quot;$###,##0&quot;);[.P246])" office:value-type="string" office:string-value="$241&#10;$273" calcext:value-type="string">
            <text:p>$241</text:p>
            <text:p>$273</text:p>
          </table:table-cell>
          <table:table-cell table:style-name="ce47" table:formula="of:=IF([.Q246]&lt;&gt;[.AQ246];[.Q246]&amp;CHAR(10)&amp;[.AQ246];[.Q246])" office:value-type="float" office:value="21" calcext:value-type="float">
            <text:p>21</text:p>
          </table:table-cell>
          <table:table-cell table:style-name="ce48" table:formula="of:=IF([.R246]&lt;&gt;[.AR246];TEXT([.R246];&quot;$###,###&quot;)&amp;CHAR(10)&amp;TEXT([.AR246];&quot;$###,###&quot;);[.R246])" office:value-type="string" office:string-value="$16,059&#10;$17,062" calcext:value-type="string">
            <text:p>$16,059</text:p>
            <text:p>$17,062</text:p>
          </table:table-cell>
          <table:table-cell table:style-name="ce48" table:formula="of:=IF([.S246]&lt;&gt;[.AS246];TEXT([.S246];&quot;$###,###&quot;)&amp;CHAR(10)&amp;TEXT([.AS246];&quot;$###,###&quot;);[.S246])" office:value-type="string" office:string-value="$51,911&#10;$52,914" calcext:value-type="string">
            <text:p>$51,911</text:p>
            <text:p>$52,914</text:p>
          </table:table-cell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10" office:value-type="string" calcext:value-type="string">
            <text:p>PRE002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Dela Rosa, John K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O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2579" calcext:value-type="currency">
            <text:p>$82,579</text:p>
          </table:table-cell>
          <table:table-cell table:style-name="ce36" office:value-type="currency" office:currency="USD" office:value="23477" calcext:value-type="currency">
            <text:p>$23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97" calcext:value-type="currency">
            <text:p>$1,1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1556" calcext:value-type="currency">
            <text:p>$41,556</text:p>
          </table:table-cell>
          <table:table-cell table:style-name="ce36" office:value-type="currency" office:currency="USD" office:value="124135" calcext:value-type="currency">
            <text:p>$124,135</text:p>
          </table:table-cell>
          <table:table-cell table:number-columns-repeated="4"/>
          <table:table-cell table:formula="of:=[.B247]" office:value-type="string" office:string-value="PRE002" calcext:value-type="string">
            <text:p>PRE002</text:p>
          </table:table-cell>
          <table:table-cell table:style-name="ce29" table:formula="of:=([.B247]=[.AB247])" office:value-type="boolean" office:boolean-value="true" calcext:value-type="boolean">
            <text:p>TRUE</text:p>
          </table:table-cell>
          <table:table-cell/>
          <table:table-cell table:style-name="ce33" office:value-type="float" office:value="6" calcext:value-type="float">
            <text:p>6</text:p>
          </table:table-cell>
          <table:table-cell table:style-name="ce10" office:value-type="string" calcext:value-type="string">
            <text:p>PRE002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Dela Rosa, John K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O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2579" calcext:value-type="currency">
            <text:p>$82,579</text:p>
          </table:table-cell>
          <table:table-cell table:style-name="ce36" office:value-type="currency" office:currency="USD" office:value="23477" calcext:value-type="currency">
            <text:p>$23,4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97" calcext:value-type="currency">
            <text:p>$1,1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357" calcext:value-type="currency">
            <text:p>$25,357</text:p>
          </table:table-cell>
          <table:table-cell table:style-name="ce36" office:value-type="currency" office:currency="USD" office:value="107936" calcext:value-type="currency">
            <text:p>$107,936</text:p>
          </table:table-cell>
          <table:table-cell table:number-columns-repeated="8"/>
          <table:table-cell table:style-name="ce45" table:formula="of:=IF([.B247]&lt;&gt;[.AB247];[.B247]&amp;CHAR(10)&amp;[.AB247];[.B247])" office:value-type="string" office:string-value="PRE002" calcext:value-type="string">
            <text:p>PRE002</text:p>
          </table:table-cell>
          <table:table-cell table:style-name="ce45" table:formula="of:=IF([.C247]&lt;&gt;[.AC247];[.C247]&amp;CHAR(10)&amp;[.AC247];[.C247])" office:value-type="float" office:value="1030" calcext:value-type="float">
            <text:p>1030</text:p>
          </table:table-cell>
          <table:table-cell table:style-name="ce45" table:formula="of:=IF([.D247]&lt;&gt;[.AD247];[.D247]&amp;CHAR(10)&amp;[.AD247];[.D247])" office:value-type="string" office:string-value="Communications and Promotions" calcext:value-type="string">
            <text:p>Communications and Promotions</text:p>
          </table:table-cell>
          <table:table-cell table:style-name="ce45" table:formula="of:=IF([.E247]&lt;&gt;[.AE247];[.E247]&amp;CHAR(10)&amp;[.AE247];[.E247])" office:value-type="string" office:string-value="Assistant Director" calcext:value-type="string">
            <text:p>Assistant Director</text:p>
          </table:table-cell>
          <table:table-cell table:style-name="ce45" table:formula="of:=IF([.F247]&lt;&gt;[.AF247];[.F247]&amp;CHAR(10)&amp;[.AF247];[.F247])" office:value-type="string" office:string-value="Dela Rosa, John K." calcext:value-type="string">
            <text:p>Dela Rosa, John K.</text:p>
          </table:table-cell>
          <table:table-cell table:style-name="ce46" table:formula="of:=IF([.G247]&lt;&gt;[.AG247];TEXT([.G247];&quot;MM/DD/YY&quot;)&amp;CHAR(10)&amp;TEXT([.AG247];&quot;MM/DD/YY&quot;);[.G247])" office:value-type="date" office:date-value="2019-08-05" calcext:value-type="date">
            <text:p>08/05/19</text:p>
          </table:table-cell>
          <table:table-cell table:style-name="ce47" table:formula="of:=IF([.H247]&lt;&gt;[.AH247];[.H247]&amp;CHAR(10)&amp;[.AH247];[.H247])" office:value-type="string" office:string-value="O-2-d" calcext:value-type="string">
            <text:p>O-2-d</text:p>
          </table:table-cell>
          <table:table-cell table:style-name="ce46" table:formula="of:=IF([.I247]&lt;&gt;[.AI247];TEXT([.I247];&quot;MM/DD/YY&quot;)&amp;CHAR(10)&amp;TEXT([.AI247];&quot;MM/DD/YY&quot;);[.I247])" office:value-type="date" office:date-value="2024-01-01" calcext:value-type="date">
            <text:p>01/01/24</text:p>
          </table:table-cell>
          <table:table-cell table:style-name="ce48" table:formula="of:=IF([.J247]&lt;&gt;[.AJ247];TEXT([.J247];&quot;$###,###&quot;)&amp;CHAR(10)&amp;TEXT([.AJ247];&quot;$###,###&quot;);[.J247])" office:value-type="currency" office:currency="USD" office:value="82579" calcext:value-type="currency">
            <text:p>$82,579</text:p>
          </table:table-cell>
          <table:table-cell table:style-name="ce48" table:formula="of:=IF([.K247]&lt;&gt;[.AK247];TEXT([.K247];&quot;$###,###&quot;)&amp;CHAR(10)&amp;TEXT([.AK247];&quot;$###,###&quot;);[.K247])" office:value-type="currency" office:currency="USD" office:value="23477" calcext:value-type="currency">
            <text:p>$23,477</text:p>
          </table:table-cell>
          <table:table-cell table:style-name="ce48" table:formula="of:=IF(AND([.L247]&lt;&gt;&quot;-&quot;;[.L247]&lt;&gt;[.AL247]);TEXT([.L247];&quot;$###,##0&quot;)&amp;CHAR(10)&amp;TEXT([.AL247];&quot;$###,##0&quot;);[.L247])" office:value-type="currency" office:currency="USD" office:value="495" calcext:value-type="currency">
            <text:p>$495</text:p>
          </table:table-cell>
          <table:table-cell table:style-name="ce48" table:formula="of:=IF([.M247]&lt;&gt;[.AM247];TEXT([.M247];&quot;$###,###&quot;)&amp;CHAR(10)&amp;TEXT([.AM247];&quot;$###,###&quot;);[.M247])" office:value-type="currency" office:currency="USD" office:value="1197" calcext:value-type="currency">
            <text:p>$1,197</text:p>
          </table:table-cell>
          <table:table-cell table:style-name="ce48" table:formula="of:=IF(AND([.N247]&lt;&gt;&quot;-&quot;;[.N247]&lt;&gt;[.AN247]);TEXT([.N247];&quot;$###,##0&quot;)&amp;CHAR(10)&amp;TEXT([.AN247];&quot;$###,##0&quot;);[.N247])" office:value-type="currency" office:currency="USD" office:value="187" calcext:value-type="currency">
            <text:p>$187</text:p>
          </table:table-cell>
          <table:table-cell table:style-name="ce48" table:formula="of:=IF(AND([.O247]&lt;&gt;&quot;-&quot;;[.O247]&lt;&gt;[.AO247]);TEXT([.O247];&quot;$###,##0&quot;)&amp;CHAR(10)&amp;TEXT([.AO247];&quot;$###,##0&quot;);[.O247])" office:value-type="string" office:string-value="$15,670&#10;$0" calcext:value-type="string">
            <text:p>$15,670</text:p>
            <text:p>$0</text:p>
          </table:table-cell>
          <table:table-cell table:style-name="ce48" table:formula="of:=IF(AND([.P247]&lt;&gt;&quot;-&quot;;[.P247]&lt;&gt;[.AP247]);TEXT([.P247];&quot;$###,##0&quot;)&amp;CHAR(10)&amp;TEXT([.AP247];&quot;$###,##0&quot;);[.P247])" office:value-type="string" office:string-value="$530&#10;$0" calcext:value-type="string">
            <text:p>$530</text:p>
            <text:p>$0</text:p>
          </table:table-cell>
          <table:table-cell table:style-name="ce47" table:formula="of:=IF([.Q247]&lt;&gt;[.AQ247];[.Q247]&amp;CHAR(10)&amp;[.AQ247];[.Q247])" office:value-type="float" office:value="26" calcext:value-type="float">
            <text:p>26</text:p>
          </table:table-cell>
          <table:table-cell table:style-name="ce48" table:formula="of:=IF([.R247]&lt;&gt;[.AR247];TEXT([.R247];&quot;$###,###&quot;)&amp;CHAR(10)&amp;TEXT([.AR247];&quot;$###,###&quot;);[.R247])" office:value-type="string" office:string-value="$41,556&#10;$25,357" calcext:value-type="string">
            <text:p>$41,556</text:p>
            <text:p>$25,357</text:p>
          </table:table-cell>
          <table:table-cell table:style-name="ce48" table:formula="of:=IF([.S247]&lt;&gt;[.AS247];TEXT([.S247];&quot;$###,###&quot;)&amp;CHAR(10)&amp;TEXT([.AS247];&quot;$###,###&quot;);[.S247])" office:value-type="string" office:string-value="$124,135&#10;$107,936" calcext:value-type="string">
            <text:p>$124,135</text:p>
            <text:p>$107,936</text:p>
          </table:table-cell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PRE004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Administrative Secretary II</text:p>
          </table:table-cell>
          <table:table-cell table:style-name="ce33" office:value-type="string" calcext:value-type="string">
            <text:p>Guerrero, Bertha M.</text:p>
          </table:table-cell>
          <table:table-cell table:style-name="ce30" office:value-type="date" office:date-value="2012-03-19" calcext:value-type="date">
            <text:p>03/19/12</text:p>
          </table:table-cell>
          <table:table-cell table:style-name="ce10" office:value-type="string" calcext:value-type="string">
            <text:p>I-11</text:p>
          </table:table-cell>
          <table:table-cell table:style-name="ce30" office:value-type="date" office:date-value="2025-09-19" calcext:value-type="date">
            <text:p>09/19/25</text:p>
          </table:table-cell>
          <table:table-cell table:style-name="ce36" office:value-type="currency" office:currency="USD" office:value="49412" calcext:value-type="currency">
            <text:p>$49,412</text:p>
          </table:table-cell>
          <table:table-cell table:style-name="ce36" office:value-type="currency" office:currency="USD" office:value="14048" calcext:value-type="currency">
            <text:p>$14,0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6" calcext:value-type="currency">
            <text:p>$7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61" calcext:value-type="currency">
            <text:p>$21,861</text:p>
          </table:table-cell>
          <table:table-cell table:style-name="ce36" office:value-type="currency" office:currency="USD" office:value="71273" calcext:value-type="currency">
            <text:p>$71,273</text:p>
          </table:table-cell>
          <table:table-cell table:number-columns-repeated="4"/>
          <table:table-cell table:formula="of:=[.B248]" office:value-type="string" office:string-value="PRE004" calcext:value-type="string">
            <text:p>PRE004</text:p>
          </table:table-cell>
          <table:table-cell table:style-name="ce29" table:formula="of:=([.B248]=[.AB248])" office:value-type="boolean" office:boolean-value="true" calcext:value-type="boolean">
            <text:p>TRUE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PRE004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Administrative Secretary II</text:p>
          </table:table-cell>
          <table:table-cell table:style-name="ce33" office:value-type="string" calcext:value-type="string">
            <text:p>Guerrero, Bertha M.</text:p>
          </table:table-cell>
          <table:table-cell table:style-name="ce30" office:value-type="date" office:date-value="2012-03-19" calcext:value-type="date">
            <text:p>03/19/12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date" office:date-value="2023-09-19" calcext:value-type="date">
            <text:p>09/19/23</text:p>
          </table:table-cell>
          <table:table-cell table:style-name="ce36" office:value-type="currency" office:currency="USD" office:value="47882" calcext:value-type="currency">
            <text:p>$47,882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395" calcext:value-type="currency">
            <text:p>$5,395</text:p>
          </table:table-cell>
          <table:table-cell table:style-name="ce36" office:value-type="currency" office:currency="USD" office:value="273" calcext:value-type="currency">
            <text:p>$27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657" calcext:value-type="currency">
            <text:p>$20,657</text:p>
          </table:table-cell>
          <table:table-cell table:style-name="ce36" office:value-type="currency" office:currency="USD" office:value="68539" calcext:value-type="currency">
            <text:p>$68,539</text:p>
          </table:table-cell>
          <table:table-cell table:number-columns-repeated="8"/>
          <table:table-cell table:style-name="ce45" table:formula="of:=IF([.B248]&lt;&gt;[.AB248];[.B248]&amp;CHAR(10)&amp;[.AB248];[.B248])" office:value-type="string" office:string-value="PRE004" calcext:value-type="string">
            <text:p>PRE004</text:p>
          </table:table-cell>
          <table:table-cell table:style-name="ce45" table:formula="of:=IF([.C248]&lt;&gt;[.AC248];[.C248]&amp;CHAR(10)&amp;[.AC248];[.C248])" office:value-type="float" office:value="1010" calcext:value-type="float">
            <text:p>1010</text:p>
          </table:table-cell>
          <table:table-cell table:style-name="ce45" table:formula="of:=IF([.D248]&lt;&gt;[.AD248];[.D248]&amp;CHAR(10)&amp;[.AD248];[.D248])" office:value-type="string" office:string-value="Office of the President" calcext:value-type="string">
            <text:p>Office of the President</text:p>
          </table:table-cell>
          <table:table-cell table:style-name="ce45" table:formula="of:=IF([.E248]&lt;&gt;[.AE248];[.E248]&amp;CHAR(10)&amp;[.AE248];[.E248])" office:value-type="string" office:string-value="Administrative Secretary II" calcext:value-type="string">
            <text:p>Administrative Secretary II</text:p>
          </table:table-cell>
          <table:table-cell table:style-name="ce45" table:formula="of:=IF([.F248]&lt;&gt;[.AF248];[.F248]&amp;CHAR(10)&amp;[.AF248];[.F248])" office:value-type="string" office:string-value="Guerrero, Bertha M." calcext:value-type="string">
            <text:p>Guerrero, Bertha M.</text:p>
          </table:table-cell>
          <table:table-cell table:style-name="ce46" table:formula="of:=IF([.G248]&lt;&gt;[.AG248];TEXT([.G248];&quot;MM/DD/YY&quot;)&amp;CHAR(10)&amp;TEXT([.AG248];&quot;MM/DD/YY&quot;);[.G248])" office:value-type="date" office:date-value="2012-03-19" calcext:value-type="date">
            <text:p>03/19/12</text:p>
          </table:table-cell>
          <table:table-cell table:style-name="ce47" table:formula="of:=IF([.H248]&lt;&gt;[.AH248];[.H248]&amp;CHAR(10)&amp;[.AH248];[.H248])" office:value-type="string" office:string-value="I-11&#10;I-10" calcext:value-type="string">
            <text:p>I-11</text:p>
            <text:p>I-10</text:p>
          </table:table-cell>
          <table:table-cell table:style-name="ce46" table:formula="of:=IF([.I248]&lt;&gt;[.AI248];TEXT([.I248];&quot;MM/DD/YY&quot;)&amp;CHAR(10)&amp;TEXT([.AI248];&quot;MM/DD/YY&quot;);[.I248])" office:value-type="string" office:string-value="09/19/25&#10;09/19/23" calcext:value-type="string">
            <text:p>09/19/25</text:p>
            <text:p>09/19/23</text:p>
          </table:table-cell>
          <table:table-cell table:style-name="ce48" table:formula="of:=IF([.J248]&lt;&gt;[.AJ248];TEXT([.J248];&quot;$###,###&quot;)&amp;CHAR(10)&amp;TEXT([.AJ248];&quot;$###,###&quot;);[.J248])" office:value-type="string" office:string-value="$49,412&#10;$47,882" calcext:value-type="string">
            <text:p>$49,412</text:p>
            <text:p>$47,882</text:p>
          </table:table-cell>
          <table:table-cell table:style-name="ce48" table:formula="of:=IF([.K248]&lt;&gt;[.AK248];TEXT([.K248];&quot;$###,###&quot;)&amp;CHAR(10)&amp;TEXT([.AK248];&quot;$###,###&quot;);[.K248])" office:value-type="string" office:string-value="$14,048&#10;$13,613" calcext:value-type="string">
            <text:p>$14,048</text:p>
            <text:p>$13,613</text:p>
          </table:table-cell>
          <table:table-cell table:style-name="ce48" table:formula="of:=IF(AND([.L248]&lt;&gt;&quot;-&quot;;[.L248]&lt;&gt;[.AL248]);TEXT([.L248];&quot;$###,##0&quot;)&amp;CHAR(10)&amp;TEXT([.AL248];&quot;$###,##0&quot;);[.L248])" office:value-type="currency" office:currency="USD" office:value="495" calcext:value-type="currency">
            <text:p>$495</text:p>
          </table:table-cell>
          <table:table-cell table:style-name="ce48" table:formula="of:=IF([.M248]&lt;&gt;[.AM248];TEXT([.M248];&quot;$###,###&quot;)&amp;CHAR(10)&amp;TEXT([.AM248];&quot;$###,###&quot;);[.M248])" office:value-type="string" office:string-value="$716&#10;$694" calcext:value-type="string">
            <text:p>$716</text:p>
            <text:p>$694</text:p>
          </table:table-cell>
          <table:table-cell table:style-name="ce48" table:formula="of:=IF(AND([.N248]&lt;&gt;&quot;-&quot;;[.N248]&lt;&gt;[.AN248]);TEXT([.N248];&quot;$###,##0&quot;)&amp;CHAR(10)&amp;TEXT([.AN248];&quot;$###,##0&quot;);[.N248])" office:value-type="currency" office:currency="USD" office:value="187" calcext:value-type="currency">
            <text:p>$187</text:p>
          </table:table-cell>
          <table:table-cell table:style-name="ce48" table:formula="of:=IF(AND([.O248]&lt;&gt;&quot;-&quot;;[.O248]&lt;&gt;[.AO248]);TEXT([.O248];&quot;$###,##0&quot;)&amp;CHAR(10)&amp;TEXT([.AO248];&quot;$###,##0&quot;);[.O248])" office:value-type="string" office:string-value="$6,116&#10;$5,395" calcext:value-type="string">
            <text:p>$6,116</text:p>
            <text:p>$5,395</text:p>
          </table:table-cell>
          <table:table-cell table:style-name="ce48" table:formula="of:=IF(AND([.P248]&lt;&gt;&quot;-&quot;;[.P248]&lt;&gt;[.AP248]);TEXT([.P248];&quot;$###,##0&quot;)&amp;CHAR(10)&amp;TEXT([.AP248];&quot;$###,##0&quot;);[.P248])" office:value-type="string" office:string-value="$298&#10;$273" calcext:value-type="string">
            <text:p>$298</text:p>
            <text:p>$273</text:p>
          </table:table-cell>
          <table:table-cell table:style-name="ce47" table:formula="of:=IF([.Q248]&lt;&gt;[.AQ248];[.Q248]&amp;CHAR(10)&amp;[.AQ248];[.Q248])" office:value-type="float" office:value="26" calcext:value-type="float">
            <text:p>26</text:p>
          </table:table-cell>
          <table:table-cell table:style-name="ce48" table:formula="of:=IF([.R248]&lt;&gt;[.AR248];TEXT([.R248];&quot;$###,###&quot;)&amp;CHAR(10)&amp;TEXT([.AR248];&quot;$###,###&quot;);[.R248])" office:value-type="string" office:string-value="$21,861&#10;$20,657" calcext:value-type="string">
            <text:p>$21,861</text:p>
            <text:p>$20,657</text:p>
          </table:table-cell>
          <table:table-cell table:style-name="ce48" table:formula="of:=IF([.S248]&lt;&gt;[.AS248];TEXT([.S248];&quot;$###,###&quot;)&amp;CHAR(10)&amp;TEXT([.AS248];&quot;$###,###&quot;);[.S248])" office:value-type="string" office:string-value="$71,273&#10;$68,539" calcext:value-type="string">
            <text:p>$71,273</text:p>
            <text:p>$68,539</text:p>
          </table:table-cell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10" office:value-type="string" calcext:value-type="string">
            <text:p>PRE005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esident</text:p>
          </table:table-cell>
          <table:table-cell table:style-name="ce33" office:value-type="string" calcext:value-type="string">
            <text:p>Okada, Mary A.</text:p>
          </table:table-cell>
          <table:table-cell table:style-name="ce30" office:value-type="date" office:date-value="2007-06-16" calcext:value-type="date">
            <text:p>06/16/07</text:p>
          </table:table-cell>
          <table:table-cell table:style-name="ce10" office:value-type="string" calcext:value-type="string">
            <text:p>S-5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209820" calcext:value-type="currency">
            <text:p>$209,820</text:p>
          </table:table-cell>
          <table:table-cell table:style-name="ce36" office:value-type="currency" office:currency="USD" office:value="59652" calcext:value-type="currency">
            <text:p>$59,6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042" calcext:value-type="currency">
            <text:p>$3,0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869" calcext:value-type="currency">
            <text:p>$10,869</text:p>
          </table:table-cell>
          <table:table-cell table:style-name="ce36" office:value-type="currency" office:currency="USD" office:value="1499" calcext:value-type="currency">
            <text:p>$1,49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75249" calcext:value-type="currency">
            <text:p>$75,249</text:p>
          </table:table-cell>
          <table:table-cell table:style-name="ce36" office:value-type="currency" office:currency="USD" office:value="285069" calcext:value-type="currency">
            <text:p>$285,069</text:p>
          </table:table-cell>
          <table:table-cell table:number-columns-repeated="4"/>
          <table:table-cell table:formula="of:=[.B249]" office:value-type="string" office:string-value="PRE005" calcext:value-type="string">
            <text:p>PRE005</text:p>
          </table:table-cell>
          <table:table-cell table:style-name="ce29" table:formula="of:=([.B249]=[.AB249])" office:value-type="boolean" office:boolean-value="true" calcext:value-type="boolean">
            <text:p>TRUE</text:p>
          </table:table-cell>
          <table:table-cell/>
          <table:table-cell table:style-name="ce33" office:value-type="float" office:value="2" calcext:value-type="float">
            <text:p>2</text:p>
          </table:table-cell>
          <table:table-cell table:style-name="ce10" office:value-type="string" calcext:value-type="string">
            <text:p>PRE005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esident</text:p>
          </table:table-cell>
          <table:table-cell table:style-name="ce33" office:value-type="string" calcext:value-type="string">
            <text:p>Okada, Mary A.</text:p>
          </table:table-cell>
          <table:table-cell table:style-name="ce30" office:value-type="date" office:date-value="2007-06-16" calcext:value-type="date">
            <text:p>06/16/07</text:p>
          </table:table-cell>
          <table:table-cell table:style-name="ce10" office:value-type="string" calcext:value-type="string">
            <text:p>S-5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209820" calcext:value-type="currency">
            <text:p>$209,820</text:p>
          </table:table-cell>
          <table:table-cell table:style-name="ce36" office:value-type="currency" office:currency="USD" office:value="59652" calcext:value-type="currency">
            <text:p>$59,6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042" calcext:value-type="currency">
            <text:p>$3,0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6" calcext:value-type="currency">
            <text:p>$1,346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64227" calcext:value-type="currency">
            <text:p>$64,227</text:p>
          </table:table-cell>
          <table:table-cell table:style-name="ce36" office:value-type="currency" office:currency="USD" office:value="274047" calcext:value-type="currency">
            <text:p>$274,047</text:p>
          </table:table-cell>
          <table:table-cell table:number-columns-repeated="8"/>
          <table:table-cell table:style-name="ce45" table:formula="of:=IF([.B249]&lt;&gt;[.AB249];[.B249]&amp;CHAR(10)&amp;[.AB249];[.B249])" office:value-type="string" office:string-value="PRE005" calcext:value-type="string">
            <text:p>PRE005</text:p>
          </table:table-cell>
          <table:table-cell table:style-name="ce45" table:formula="of:=IF([.C249]&lt;&gt;[.AC249];[.C249]&amp;CHAR(10)&amp;[.AC249];[.C249])" office:value-type="float" office:value="1010" calcext:value-type="float">
            <text:p>1010</text:p>
          </table:table-cell>
          <table:table-cell table:style-name="ce45" table:formula="of:=IF([.D249]&lt;&gt;[.AD249];[.D249]&amp;CHAR(10)&amp;[.AD249];[.D249])" office:value-type="string" office:string-value="Office of the President" calcext:value-type="string">
            <text:p>Office of the President</text:p>
          </table:table-cell>
          <table:table-cell table:style-name="ce45" table:formula="of:=IF([.E249]&lt;&gt;[.AE249];[.E249]&amp;CHAR(10)&amp;[.AE249];[.E249])" office:value-type="string" office:string-value="President" calcext:value-type="string">
            <text:p>President</text:p>
          </table:table-cell>
          <table:table-cell table:style-name="ce45" table:formula="of:=IF([.F249]&lt;&gt;[.AF249];[.F249]&amp;CHAR(10)&amp;[.AF249];[.F249])" office:value-type="string" office:string-value="Okada, Mary A." calcext:value-type="string">
            <text:p>Okada, Mary A.</text:p>
          </table:table-cell>
          <table:table-cell table:style-name="ce46" table:formula="of:=IF([.G249]&lt;&gt;[.AG249];TEXT([.G249];&quot;MM/DD/YY&quot;)&amp;CHAR(10)&amp;TEXT([.AG249];&quot;MM/DD/YY&quot;);[.G249])" office:value-type="date" office:date-value="2007-06-16" calcext:value-type="date">
            <text:p>06/16/07</text:p>
          </table:table-cell>
          <table:table-cell table:style-name="ce47" table:formula="of:=IF([.H249]&lt;&gt;[.AH249];[.H249]&amp;CHAR(10)&amp;[.AH249];[.H249])" office:value-type="string" office:string-value="S-5-a" calcext:value-type="string">
            <text:p>S-5-a</text:p>
          </table:table-cell>
          <table:table-cell table:style-name="ce46" table:formula="of:=IF([.I249]&lt;&gt;[.AI249];TEXT([.I249];&quot;MM/DD/YY&quot;)&amp;CHAR(10)&amp;TEXT([.AI249];&quot;MM/DD/YY&quot;);[.I249])" office:value-type="date" office:date-value="2024-01-01" calcext:value-type="date">
            <text:p>01/01/24</text:p>
          </table:table-cell>
          <table:table-cell table:style-name="ce48" table:formula="of:=IF([.J249]&lt;&gt;[.AJ249];TEXT([.J249];&quot;$###,###&quot;)&amp;CHAR(10)&amp;TEXT([.AJ249];&quot;$###,###&quot;);[.J249])" office:value-type="currency" office:currency="USD" office:value="209820" calcext:value-type="currency">
            <text:p>$209,820</text:p>
          </table:table-cell>
          <table:table-cell table:style-name="ce48" table:formula="of:=IF([.K249]&lt;&gt;[.AK249];TEXT([.K249];&quot;$###,###&quot;)&amp;CHAR(10)&amp;TEXT([.AK249];&quot;$###,###&quot;);[.K249])" office:value-type="currency" office:currency="USD" office:value="59652" calcext:value-type="currency">
            <text:p>$59,652</text:p>
          </table:table-cell>
          <table:table-cell table:style-name="ce48" table:formula="of:=IF(AND([.L249]&lt;&gt;&quot;-&quot;;[.L249]&lt;&gt;[.AL249]);TEXT([.L249];&quot;$###,##0&quot;)&amp;CHAR(10)&amp;TEXT([.AL249];&quot;$###,##0&quot;);[.L249])" office:value-type="currency" office:currency="USD" office:value="0" calcext:value-type="currency">
            <text:p>$0</text:p>
          </table:table-cell>
          <table:table-cell table:style-name="ce48" table:formula="of:=IF([.M249]&lt;&gt;[.AM249];TEXT([.M249];&quot;$###,###&quot;)&amp;CHAR(10)&amp;TEXT([.AM249];&quot;$###,###&quot;);[.M249])" office:value-type="currency" office:currency="USD" office:value="3042" calcext:value-type="currency">
            <text:p>$3,042</text:p>
          </table:table-cell>
          <table:table-cell table:style-name="ce48" table:formula="of:=IF(AND([.N249]&lt;&gt;&quot;-&quot;;[.N249]&lt;&gt;[.AN249]);TEXT([.N249];&quot;$###,##0&quot;)&amp;CHAR(10)&amp;TEXT([.AN249];&quot;$###,##0&quot;);[.N249])" office:value-type="currency" office:currency="USD" office:value="187" calcext:value-type="currency">
            <text:p>$187</text:p>
          </table:table-cell>
          <table:table-cell table:style-name="ce48" table:formula="of:=IF(AND([.O249]&lt;&gt;&quot;-&quot;;[.O249]&lt;&gt;[.AO249]);TEXT([.O249];&quot;$###,##0&quot;)&amp;CHAR(10)&amp;TEXT([.AO249];&quot;$###,##0&quot;);[.O249])" office:value-type="string" office:string-value="$10,869&#10;$0" calcext:value-type="string">
            <text:p>$10,869</text:p>
            <text:p>$0</text:p>
          </table:table-cell>
          <table:table-cell table:style-name="ce48" table:formula="of:=IF(AND([.P249]&lt;&gt;&quot;-&quot;;[.P249]&lt;&gt;[.AP249]);TEXT([.P249];&quot;$###,##0&quot;)&amp;CHAR(10)&amp;TEXT([.AP249];&quot;$###,##0&quot;);[.P249])" office:value-type="string" office:string-value="$1,499&#10;$1,346" calcext:value-type="string">
            <text:p>$1,499</text:p>
            <text:p>$1,346</text:p>
          </table:table-cell>
          <table:table-cell table:style-name="ce47" table:formula="of:=IF([.Q249]&lt;&gt;[.AQ249];[.Q249]&amp;CHAR(10)&amp;[.AQ249];[.Q249])" office:value-type="float" office:value="26" calcext:value-type="float">
            <text:p>26</text:p>
          </table:table-cell>
          <table:table-cell table:style-name="ce48" table:formula="of:=IF([.R249]&lt;&gt;[.AR249];TEXT([.R249];&quot;$###,###&quot;)&amp;CHAR(10)&amp;TEXT([.AR249];&quot;$###,###&quot;);[.R249])" office:value-type="string" office:string-value="$75,249&#10;$64,227" calcext:value-type="string">
            <text:p>$75,249</text:p>
            <text:p>$64,227</text:p>
          </table:table-cell>
          <table:table-cell table:style-name="ce48" table:formula="of:=IF([.S249]&lt;&gt;[.AS249];TEXT([.S249];&quot;$###,###&quot;)&amp;CHAR(10)&amp;TEXT([.AS249];&quot;$###,###&quot;);[.S249])" office:value-type="string" office:string-value="$285,069&#10;$274,047" calcext:value-type="string">
            <text:p>$285,069</text:p>
            <text:p>$274,047</text:p>
          </table:table-cell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10" office:value-type="string" calcext:value-type="string">
            <text:p>PRE006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ivate Secretary</text:p>
          </table:table-cell>
          <table:table-cell table:style-name="ce33" office:value-type="string" calcext:value-type="string">
            <text:p>Muna, Esther A.</text:p>
          </table:table-cell>
          <table:table-cell table:style-name="ce30" office:value-type="date" office:date-value="2007-10-01" calcext:value-type="date">
            <text:p>10/01/07</text:p>
          </table:table-cell>
          <table:table-cell table:style-name="ce10" office:value-type="string" calcext:value-type="string">
            <text:p>I-14</text:p>
          </table:table-cell>
          <table:table-cell table:style-name="ce30" office:value-type="date" office:date-value="2025-04-01" calcext:value-type="date">
            <text:p>04/01/25</text:p>
          </table:table-cell>
          <table:table-cell table:style-name="ce36" office:value-type="currency" office:currency="USD" office:value="54266" calcext:value-type="currency">
            <text:p>$54,266</text:p>
          </table:table-cell>
          <table:table-cell table:style-name="ce36" office:value-type="currency" office:currency="USD" office:value="15428" calcext:value-type="currency">
            <text:p>$15,4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00" calcext:value-type="currency">
            <text:p>$16,700</text:p>
          </table:table-cell>
          <table:table-cell table:style-name="ce36" office:value-type="currency" office:currency="USD" office:value="70966" calcext:value-type="currency">
            <text:p>$70,966</text:p>
          </table:table-cell>
          <table:table-cell table:number-columns-repeated="4"/>
          <table:table-cell table:formula="of:=[.B250]" office:value-type="string" office:string-value="PRE006" calcext:value-type="string">
            <text:p>PRE006</text:p>
          </table:table-cell>
          <table:table-cell table:style-name="ce29" table:formula="of:=([.B250]=[.AB250])" office:value-type="boolean" office:boolean-value="true" calcext:value-type="boolean">
            <text:p>TRUE</text:p>
          </table:table-cell>
          <table:table-cell/>
          <table:table-cell table:style-name="ce33" office:value-type="float" office:value="3" calcext:value-type="float">
            <text:p>3</text:p>
          </table:table-cell>
          <table:table-cell table:style-name="ce10" office:value-type="string" calcext:value-type="string">
            <text:p>PRE006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ivate Secretary</text:p>
          </table:table-cell>
          <table:table-cell table:style-name="ce33" office:value-type="string" calcext:value-type="string">
            <text:p>Muna, Esther A.</text:p>
          </table:table-cell>
          <table:table-cell table:style-name="ce30" office:value-type="date" office:date-value="2007-10-01" calcext:value-type="date">
            <text:p>10/01/07</text:p>
          </table:table-cell>
          <table:table-cell table:style-name="ce10" office:value-type="string" calcext:value-type="string">
            <text:p>I-14</text:p>
          </table:table-cell>
          <table:table-cell table:style-name="ce30" office:value-type="date" office:date-value="2025-04-01" calcext:value-type="date">
            <text:p>04/01/25</text:p>
          </table:table-cell>
          <table:table-cell table:style-name="ce36" office:value-type="currency" office:currency="USD" office:value="54267" calcext:value-type="currency">
            <text:p>$54,267</text:p>
          </table:table-cell>
          <table:table-cell table:style-name="ce36" office:value-type="currency" office:currency="USD" office:value="15428" calcext:value-type="currency">
            <text:p>$15,4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402" calcext:value-type="currency">
            <text:p>$16,402</text:p>
          </table:table-cell>
          <table:table-cell table:style-name="ce36" office:value-type="currency" office:currency="USD" office:value="70669" calcext:value-type="currency">
            <text:p>$70,669</text:p>
          </table:table-cell>
          <table:table-cell table:number-columns-repeated="8"/>
          <table:table-cell table:style-name="ce45" table:formula="of:=IF([.B250]&lt;&gt;[.AB250];[.B250]&amp;CHAR(10)&amp;[.AB250];[.B250])" office:value-type="string" office:string-value="PRE006" calcext:value-type="string">
            <text:p>PRE006</text:p>
          </table:table-cell>
          <table:table-cell table:style-name="ce45" table:formula="of:=IF([.C250]&lt;&gt;[.AC250];[.C250]&amp;CHAR(10)&amp;[.AC250];[.C250])" office:value-type="float" office:value="1010" calcext:value-type="float">
            <text:p>1010</text:p>
          </table:table-cell>
          <table:table-cell table:style-name="ce45" table:formula="of:=IF([.D250]&lt;&gt;[.AD250];[.D250]&amp;CHAR(10)&amp;[.AD250];[.D250])" office:value-type="string" office:string-value="Office of the President" calcext:value-type="string">
            <text:p>Office of the President</text:p>
          </table:table-cell>
          <table:table-cell table:style-name="ce45" table:formula="of:=IF([.E250]&lt;&gt;[.AE250];[.E250]&amp;CHAR(10)&amp;[.AE250];[.E250])" office:value-type="string" office:string-value="Private Secretary" calcext:value-type="string">
            <text:p>Private Secretary</text:p>
          </table:table-cell>
          <table:table-cell table:style-name="ce45" table:formula="of:=IF([.F250]&lt;&gt;[.AF250];[.F250]&amp;CHAR(10)&amp;[.AF250];[.F250])" office:value-type="string" office:string-value="Muna, Esther A." calcext:value-type="string">
            <text:p>Muna, Esther A.</text:p>
          </table:table-cell>
          <table:table-cell table:style-name="ce46" table:formula="of:=IF([.G250]&lt;&gt;[.AG250];TEXT([.G250];&quot;MM/DD/YY&quot;)&amp;CHAR(10)&amp;TEXT([.AG250];&quot;MM/DD/YY&quot;);[.G250])" office:value-type="date" office:date-value="2007-10-01" calcext:value-type="date">
            <text:p>10/01/07</text:p>
          </table:table-cell>
          <table:table-cell table:style-name="ce47" table:formula="of:=IF([.H250]&lt;&gt;[.AH250];[.H250]&amp;CHAR(10)&amp;[.AH250];[.H250])" office:value-type="string" office:string-value="I-14" calcext:value-type="string">
            <text:p>I-14</text:p>
          </table:table-cell>
          <table:table-cell table:style-name="ce46" table:formula="of:=IF([.I250]&lt;&gt;[.AI250];TEXT([.I250];&quot;MM/DD/YY&quot;)&amp;CHAR(10)&amp;TEXT([.AI250];&quot;MM/DD/YY&quot;);[.I250])" office:value-type="date" office:date-value="2025-04-01" calcext:value-type="date">
            <text:p>04/01/25</text:p>
          </table:table-cell>
          <table:table-cell table:style-name="ce48" table:formula="of:=IF([.J250]&lt;&gt;[.AJ250];TEXT([.J250];&quot;$###,###&quot;)&amp;CHAR(10)&amp;TEXT([.AJ250];&quot;$###,###&quot;);[.J250])" office:value-type="string" office:string-value="$54,266&#10;$54,267" calcext:value-type="string">
            <text:p>$54,266</text:p>
            <text:p>$54,267</text:p>
          </table:table-cell>
          <table:table-cell table:style-name="ce48" table:formula="of:=IF([.K250]&lt;&gt;[.AK250];TEXT([.K250];&quot;$###,###&quot;)&amp;CHAR(10)&amp;TEXT([.AK250];&quot;$###,###&quot;);[.K250])" office:value-type="currency" office:currency="USD" office:value="15428" calcext:value-type="currency">
            <text:p>$15,428</text:p>
          </table:table-cell>
          <table:table-cell table:style-name="ce48" table:formula="of:=IF(AND([.L250]&lt;&gt;&quot;-&quot;;[.L250]&lt;&gt;[.AL250]);TEXT([.L250];&quot;$###,##0&quot;)&amp;CHAR(10)&amp;TEXT([.AL250];&quot;$###,##0&quot;);[.L250])" office:value-type="currency" office:currency="USD" office:value="0" calcext:value-type="currency">
            <text:p>$0</text:p>
          </table:table-cell>
          <table:table-cell table:style-name="ce48" table:formula="of:=IF([.M250]&lt;&gt;[.AM250];TEXT([.M250];&quot;$###,###&quot;)&amp;CHAR(10)&amp;TEXT([.AM250];&quot;$###,###&quot;);[.M250])" office:value-type="currency" office:currency="USD" office:value="787" calcext:value-type="currency">
            <text:p>$787</text:p>
          </table:table-cell>
          <table:table-cell table:style-name="ce48" table:formula="of:=IF(AND([.N250]&lt;&gt;&quot;-&quot;;[.N250]&lt;&gt;[.AN250]);TEXT([.N250];&quot;$###,##0&quot;)&amp;CHAR(10)&amp;TEXT([.AN250];&quot;$###,##0&quot;);[.N250])" office:value-type="currency" office:currency="USD" office:value="187" calcext:value-type="currency">
            <text:p>$187</text:p>
          </table:table-cell>
          <table:table-cell table:style-name="ce48" table:formula="of:=IF(AND([.O250]&lt;&gt;&quot;-&quot;;[.O250]&lt;&gt;[.AO250]);TEXT([.O250];&quot;$###,##0&quot;)&amp;CHAR(10)&amp;TEXT([.AO250];&quot;$###,##0&quot;);[.O250])" office:value-type="currency" office:currency="USD" office:value="0" calcext:value-type="currency">
            <text:p>$0</text:p>
          </table:table-cell>
          <table:table-cell table:style-name="ce48" table:formula="of:=IF(AND([.P250]&lt;&gt;&quot;-&quot;;[.P250]&lt;&gt;[.AP250]);TEXT([.P250];&quot;$###,##0&quot;)&amp;CHAR(10)&amp;TEXT([.AP250];&quot;$###,##0&quot;);[.P250])" office:value-type="string" office:string-value="$298&#10;$0" calcext:value-type="string">
            <text:p>$298</text:p>
            <text:p>$0</text:p>
          </table:table-cell>
          <table:table-cell table:style-name="ce47" table:formula="of:=IF([.Q250]&lt;&gt;[.AQ250];[.Q250]&amp;CHAR(10)&amp;[.AQ250];[.Q250])" office:value-type="float" office:value="26" calcext:value-type="float">
            <text:p>26</text:p>
          </table:table-cell>
          <table:table-cell table:style-name="ce48" table:formula="of:=IF([.R250]&lt;&gt;[.AR250];TEXT([.R250];&quot;$###,###&quot;)&amp;CHAR(10)&amp;TEXT([.AR250];&quot;$###,###&quot;);[.R250])" office:value-type="string" office:string-value="$16,700&#10;$16,402" calcext:value-type="string">
            <text:p>$16,700</text:p>
            <text:p>$16,402</text:p>
          </table:table-cell>
          <table:table-cell table:style-name="ce48" table:formula="of:=IF([.S250]&lt;&gt;[.AS250];TEXT([.S250];&quot;$###,###&quot;)&amp;CHAR(10)&amp;TEXT([.AS250];&quot;$###,###&quot;);[.S250])" office:value-type="string" office:string-value="$70,966&#10;$70,669" calcext:value-type="string">
            <text:p>$70,966</text:p>
            <text:p>$70,669</text:p>
          </table:table-cell>
        </table:table-row>
        <table:table-row table:style-name="ro1">
          <table:table-cell table:style-name="ce33" office:value-type="float" office:value="200" calcext:value-type="float">
            <text:p>200</text:p>
          </table:table-cell>
          <table:table-cell table:style-name="ce10" office:value-type="string" calcext:value-type="string">
            <text:p>PRE008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oberto, Joachim P.</text:p>
          </table:table-cell>
          <table:table-cell table:style-name="ce30" office:value-type="date" office:date-value="2023-07-01" calcext:value-type="date">
            <text:p>07/01/23</text:p>
          </table:table-cell>
          <table:table-cell table:style-name="ce10" office:value-type="string" calcext:value-type="string">
            <text:p>K-1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987" calcext:value-type="currency">
            <text:p>$73,987</text:p>
          </table:table-cell>
          <table:table-cell table:style-name="ce36" office:value-type="currency" office:currency="USD" office:value="21035" calcext:value-type="currency">
            <text:p>$21,03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73" calcext:value-type="currency">
            <text:p>$1,0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709" calcext:value-type="currency">
            <text:p>$28,709</text:p>
          </table:table-cell>
          <table:table-cell table:style-name="ce36" office:value-type="currency" office:currency="USD" office:value="102696" calcext:value-type="currency">
            <text:p>$102,696</text:p>
          </table:table-cell>
          <table:table-cell table:number-columns-repeated="4"/>
          <table:table-cell table:formula="of:=[.B251]" office:value-type="string" office:string-value="PRE008" calcext:value-type="string">
            <text:p>PRE008</text:p>
          </table:table-cell>
          <table:table-cell table:style-name="ce29" table:formula="of:=([.B251]=[.AB251])" office:value-type="boolean" office:boolean-value="true" calcext:value-type="boolean">
            <text:p>TRUE</text:p>
          </table:table-cell>
          <table:table-cell/>
          <table:table-cell table:style-name="ce33" office:value-type="float" office:value="198" calcext:value-type="float">
            <text:p>198</text:p>
          </table:table-cell>
          <table:table-cell table:style-name="ce10" office:value-type="string" calcext:value-type="string">
            <text:p>PRE008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**Vacant-Maloney, P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4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5442" calcext:value-type="currency">
            <text:p>$55,442</text:p>
          </table:table-cell>
          <table:table-cell table:style-name="ce36" office:value-type="currency" office:currency="USD" office:value="15762" calcext:value-type="currency">
            <text:p>$15,7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4" calcext:value-type="currency">
            <text:p>$80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248" calcext:value-type="currency">
            <text:p>$17,248</text:p>
          </table:table-cell>
          <table:table-cell table:style-name="ce36" office:value-type="currency" office:currency="USD" office:value="72690" calcext:value-type="currency">
            <text:p>$72,690</text:p>
          </table:table-cell>
          <table:table-cell table:number-columns-repeated="8"/>
          <table:table-cell table:style-name="ce45" table:formula="of:=IF([.B251]&lt;&gt;[.AB251];[.B251]&amp;CHAR(10)&amp;[.AB251];[.B251])" office:value-type="string" office:string-value="PRE008" calcext:value-type="string">
            <text:p>PRE008</text:p>
          </table:table-cell>
          <table:table-cell table:style-name="ce45" table:formula="of:=IF([.C251]&lt;&gt;[.AC251];[.C251]&amp;CHAR(10)&amp;[.AC251];[.C251])" office:value-type="float" office:value="1050" calcext:value-type="float">
            <text:p>1050</text:p>
          </table:table-cell>
          <table:table-cell table:style-name="ce45" table:formula="of:=IF([.D251]&lt;&gt;[.AD251];[.D251]&amp;CHAR(10)&amp;[.AD251];[.D251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51]&lt;&gt;[.AE251];[.E251]&amp;CHAR(10)&amp;[.AE251];[.E251])" office:value-type="string" office:string-value="Program Specialist" calcext:value-type="string">
            <text:p>Program Specialist</text:p>
          </table:table-cell>
          <table:table-cell table:style-name="ce45" table:formula="of:=IF([.F251]&lt;&gt;[.AF251];[.F251]&amp;CHAR(10)&amp;[.AF251];[.F251])" office:value-type="string" office:string-value="Roberto, Joachim P.&#10;**Vacant-Maloney, P." calcext:value-type="string">
            <text:p>Roberto, Joachim P.</text:p>
            <text:p>**Vacant-Maloney, P.</text:p>
          </table:table-cell>
          <table:table-cell table:style-name="ce46" table:formula="of:=IF([.G251]&lt;&gt;[.AG251];TEXT([.G251];&quot;MM/DD/YY&quot;)&amp;CHAR(10)&amp;TEXT([.AG251];&quot;MM/DD/YY&quot;);[.G251])" office:value-type="string" office:string-value="07/01/23&#10;-" calcext:value-type="string">
            <text:p>07/01/23</text:p>
            <text:p>-</text:p>
          </table:table-cell>
          <table:table-cell table:style-name="ce47" table:formula="of:=IF([.H251]&lt;&gt;[.AH251];[.H251]&amp;CHAR(10)&amp;[.AH251];[.H251])" office:value-type="string" office:string-value="K-12-a&#10;K-4-d" calcext:value-type="string">
            <text:p>K-12-a</text:p>
            <text:p>K-4-d</text:p>
          </table:table-cell>
          <table:table-cell table:style-name="ce46" table:formula="of:=IF([.I251]&lt;&gt;[.AI251];TEXT([.I251];&quot;MM/DD/YY&quot;)&amp;CHAR(10)&amp;TEXT([.AI251];&quot;MM/DD/YY&quot;);[.I251])" office:value-type="string" office:string-value="01/01/24&#10;-" calcext:value-type="string">
            <text:p>01/01/24</text:p>
            <text:p>-</text:p>
          </table:table-cell>
          <table:table-cell table:style-name="ce48" table:formula="of:=IF([.J251]&lt;&gt;[.AJ251];TEXT([.J251];&quot;$###,###&quot;)&amp;CHAR(10)&amp;TEXT([.AJ251];&quot;$###,###&quot;);[.J251])" office:value-type="string" office:string-value="$73,987&#10;$55,442" calcext:value-type="string">
            <text:p>$73,987</text:p>
            <text:p>$55,442</text:p>
          </table:table-cell>
          <table:table-cell table:style-name="ce48" table:formula="of:=IF([.K251]&lt;&gt;[.AK251];TEXT([.K251];&quot;$###,###&quot;)&amp;CHAR(10)&amp;TEXT([.AK251];&quot;$###,###&quot;);[.K251])" office:value-type="string" office:string-value="$21,035&#10;$15,762" calcext:value-type="string">
            <text:p>$21,035</text:p>
            <text:p>$15,762</text:p>
          </table:table-cell>
          <table:table-cell table:style-name="ce48" table:formula="of:=IF(AND([.L251]&lt;&gt;&quot;-&quot;;[.L251]&lt;&gt;[.AL251]);TEXT([.L251];&quot;$###,##0&quot;)&amp;CHAR(10)&amp;TEXT([.AL251];&quot;$###,##0&quot;);[.L251])" office:value-type="string" office:string-value="$0&#10;$495" calcext:value-type="string">
            <text:p>$0</text:p>
            <text:p>$495</text:p>
          </table:table-cell>
          <table:table-cell table:style-name="ce48" table:formula="of:=IF([.M251]&lt;&gt;[.AM251];TEXT([.M251];&quot;$###,###&quot;)&amp;CHAR(10)&amp;TEXT([.AM251];&quot;$###,###&quot;);[.M251])" office:value-type="string" office:string-value="$1,073&#10;$804" calcext:value-type="string">
            <text:p>$1,073</text:p>
            <text:p>$804</text:p>
          </table:table-cell>
          <table:table-cell table:style-name="ce48" table:formula="of:=IF(AND([.N251]&lt;&gt;&quot;-&quot;;[.N251]&lt;&gt;[.AN251]);TEXT([.N251];&quot;$###,##0&quot;)&amp;CHAR(10)&amp;TEXT([.AN251];&quot;$###,##0&quot;);[.N251])" office:value-type="currency" office:currency="USD" office:value="187" calcext:value-type="currency">
            <text:p>$187</text:p>
          </table:table-cell>
          <table:table-cell table:style-name="ce48" table:formula="of:=IF(AND([.O251]&lt;&gt;&quot;-&quot;;[.O251]&lt;&gt;[.AO251]);TEXT([.O251];&quot;$###,##0&quot;)&amp;CHAR(10)&amp;TEXT([.AO251];&quot;$###,##0&quot;);[.O251])" office:value-type="string" office:string-value="$6,116&#10;$0" calcext:value-type="string">
            <text:p>$6,116</text:p>
            <text:p>$0</text:p>
          </table:table-cell>
          <table:table-cell table:style-name="ce48" table:formula="of:=IF(AND([.P251]&lt;&gt;&quot;-&quot;;[.P251]&lt;&gt;[.AP251]);TEXT([.P251];&quot;$###,##0&quot;)&amp;CHAR(10)&amp;TEXT([.AP251];&quot;$###,##0&quot;);[.P251])" office:value-type="string" office:string-value="$298&#10;$0" calcext:value-type="string">
            <text:p>$298</text:p>
            <text:p>$0</text:p>
          </table:table-cell>
          <table:table-cell table:style-name="ce47" table:formula="of:=IF([.Q251]&lt;&gt;[.AQ251];[.Q251]&amp;CHAR(10)&amp;[.AQ251];[.Q251])" office:value-type="float" office:value="26" calcext:value-type="float">
            <text:p>26</text:p>
          </table:table-cell>
          <table:table-cell table:style-name="ce48" table:formula="of:=IF([.R251]&lt;&gt;[.AR251];TEXT([.R251];&quot;$###,###&quot;)&amp;CHAR(10)&amp;TEXT([.AR251];&quot;$###,###&quot;);[.R251])" office:value-type="string" office:string-value="$28,709&#10;$17,248" calcext:value-type="string">
            <text:p>$28,709</text:p>
            <text:p>$17,248</text:p>
          </table:table-cell>
          <table:table-cell table:style-name="ce48" table:formula="of:=IF([.S251]&lt;&gt;[.AS251];TEXT([.S251];&quot;$###,###&quot;)&amp;CHAR(10)&amp;TEXT([.AS251];&quot;$###,###&quot;);[.S251])" office:value-type="string" office:string-value="$102,696&#10;$72,690" calcext:value-type="string">
            <text:p>$102,696</text:p>
            <text:p>$72,690</text:p>
          </table:table-cell>
        </table:table-row>
        <table:table-row table:style-name="ro1">
          <table:table-cell table:style-name="ce33" office:value-type="float" office:value="11" calcext:value-type="float">
            <text:p>11</text:p>
          </table:table-cell>
          <table:table-cell table:style-name="ce10" office:value-type="string" calcext:value-type="string">
            <text:p>PRE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Sustainability &amp; Project Coordinator</text:p>
          </table:table-cell>
          <table:table-cell table:style-name="ce33" office:value-type="string" calcext:value-type="string">
            <text:p>Palacios, Francisco E.</text:p>
          </table:table-cell>
          <table:table-cell table:style-name="ce30" office:value-type="date" office:date-value="2014-08-18" calcext:value-type="date">
            <text:p>08/18/14</text:p>
          </table:table-cell>
          <table:table-cell table:style-name="ce10" office:value-type="string" calcext:value-type="string">
            <text:p>L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1301" calcext:value-type="currency">
            <text:p>$71,301</text:p>
          </table:table-cell>
          <table:table-cell table:style-name="ce36" office:value-type="currency" office:currency="USD" office:value="20271" calcext:value-type="currency">
            <text:p>$20,2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34" calcext:value-type="currency">
            <text:p>$1,03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856" calcext:value-type="currency">
            <text:p>$31,856</text:p>
          </table:table-cell>
          <table:table-cell table:style-name="ce36" office:value-type="currency" office:currency="USD" office:value="103157" calcext:value-type="currency">
            <text:p>$103,157</text:p>
          </table:table-cell>
          <table:table-cell table:number-columns-repeated="4"/>
          <table:table-cell table:formula="of:=[.B252]" office:value-type="string" office:string-value="PRE009" calcext:value-type="string">
            <text:p>PRE009</text:p>
          </table:table-cell>
          <table:table-cell table:style-name="ce29" table:formula="of:=([.B252]=[.AB252])" office:value-type="boolean" office:boolean-value="true" calcext:value-type="boolean">
            <text:p>TRUE</text:p>
          </table:table-cell>
          <table:table-cell/>
          <table:table-cell table:style-name="ce33" office:value-type="float" office:value="11" calcext:value-type="float">
            <text:p>11</text:p>
          </table:table-cell>
          <table:table-cell table:style-name="ce10" office:value-type="string" calcext:value-type="string">
            <text:p>PRE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Sustainability &amp; Project Coordinator</text:p>
          </table:table-cell>
          <table:table-cell table:style-name="ce33" office:value-type="string" calcext:value-type="string">
            <text:p>Palacios, Francisco E.</text:p>
          </table:table-cell>
          <table:table-cell table:style-name="ce30" office:value-type="date" office:date-value="2014-08-18" calcext:value-type="date">
            <text:p>08/18/14</text:p>
          </table:table-cell>
          <table:table-cell table:style-name="ce10" office:value-type="string" calcext:value-type="string">
            <text:p>L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1301" calcext:value-type="currency">
            <text:p>$71,301</text:p>
          </table:table-cell>
          <table:table-cell table:style-name="ce36" office:value-type="currency" office:currency="USD" office:value="20271" calcext:value-type="currency">
            <text:p>$20,2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34" calcext:value-type="currency">
            <text:p>$1,03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8128" calcext:value-type="currency">
            <text:p>$8,128</text:p>
          </table:table-cell>
          <table:table-cell table:style-name="ce36" office:value-type="currency" office:currency="USD" office:value="297" calcext:value-type="currency">
            <text:p>$297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411" calcext:value-type="currency">
            <text:p>$30,411</text:p>
          </table:table-cell>
          <table:table-cell table:style-name="ce36" office:value-type="currency" office:currency="USD" office:value="101712" calcext:value-type="currency">
            <text:p>$101,712</text:p>
          </table:table-cell>
          <table:table-cell table:number-columns-repeated="8"/>
          <table:table-cell table:style-name="ce45" table:formula="of:=IF([.B252]&lt;&gt;[.AB252];[.B252]&amp;CHAR(10)&amp;[.AB252];[.B252])" office:value-type="string" office:string-value="PRE009" calcext:value-type="string">
            <text:p>PRE009</text:p>
          </table:table-cell>
          <table:table-cell table:style-name="ce45" table:formula="of:=IF([.C252]&lt;&gt;[.AC252];[.C252]&amp;CHAR(10)&amp;[.AC252];[.C252])" office:value-type="float" office:value="1060" calcext:value-type="float">
            <text:p>1060</text:p>
          </table:table-cell>
          <table:table-cell table:style-name="ce45" table:formula="of:=IF([.D252]&lt;&gt;[.AD252];[.D252]&amp;CHAR(10)&amp;[.AD252];[.D252])" office:value-type="string" office:string-value="Planning and Development" calcext:value-type="string">
            <text:p>Planning and Development</text:p>
          </table:table-cell>
          <table:table-cell table:style-name="ce45" table:formula="of:=IF([.E252]&lt;&gt;[.AE252];[.E252]&amp;CHAR(10)&amp;[.AE252];[.E252])" office:value-type="string" office:string-value="Sustainability &amp; Project Coordinator" calcext:value-type="string">
            <text:p>Sustainability &amp; Project Coordinator</text:p>
          </table:table-cell>
          <table:table-cell table:style-name="ce45" table:formula="of:=IF([.F252]&lt;&gt;[.AF252];[.F252]&amp;CHAR(10)&amp;[.AF252];[.F252])" office:value-type="string" office:string-value="Palacios, Francisco E." calcext:value-type="string">
            <text:p>Palacios, Francisco E.</text:p>
          </table:table-cell>
          <table:table-cell table:style-name="ce46" table:formula="of:=IF([.G252]&lt;&gt;[.AG252];TEXT([.G252];&quot;MM/DD/YY&quot;)&amp;CHAR(10)&amp;TEXT([.AG252];&quot;MM/DD/YY&quot;);[.G252])" office:value-type="date" office:date-value="2014-08-18" calcext:value-type="date">
            <text:p>08/18/14</text:p>
          </table:table-cell>
          <table:table-cell table:style-name="ce47" table:formula="of:=IF([.H252]&lt;&gt;[.AH252];[.H252]&amp;CHAR(10)&amp;[.AH252];[.H252])" office:value-type="string" office:string-value="L-8-a" calcext:value-type="string">
            <text:p>L-8-a</text:p>
          </table:table-cell>
          <table:table-cell table:style-name="ce46" table:formula="of:=IF([.I252]&lt;&gt;[.AI252];TEXT([.I252];&quot;MM/DD/YY&quot;)&amp;CHAR(10)&amp;TEXT([.AI252];&quot;MM/DD/YY&quot;);[.I252])" office:value-type="date" office:date-value="2024-01-01" calcext:value-type="date">
            <text:p>01/01/24</text:p>
          </table:table-cell>
          <table:table-cell table:style-name="ce48" table:formula="of:=IF([.J252]&lt;&gt;[.AJ252];TEXT([.J252];&quot;$###,###&quot;)&amp;CHAR(10)&amp;TEXT([.AJ252];&quot;$###,###&quot;);[.J252])" office:value-type="currency" office:currency="USD" office:value="71301" calcext:value-type="currency">
            <text:p>$71,301</text:p>
          </table:table-cell>
          <table:table-cell table:style-name="ce48" table:formula="of:=IF([.K252]&lt;&gt;[.AK252];TEXT([.K252];&quot;$###,###&quot;)&amp;CHAR(10)&amp;TEXT([.AK252];&quot;$###,###&quot;);[.K252])" office:value-type="currency" office:currency="USD" office:value="20271" calcext:value-type="currency">
            <text:p>$20,271</text:p>
          </table:table-cell>
          <table:table-cell table:style-name="ce48"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style-name="ce48" table:formula="of:=IF([.M252]&lt;&gt;[.AM252];TEXT([.M252];&quot;$###,###&quot;)&amp;CHAR(10)&amp;TEXT([.AM252];&quot;$###,###&quot;);[.M252])" office:value-type="currency" office:currency="USD" office:value="1034" calcext:value-type="currency">
            <text:p>$1,034</text:p>
          </table:table-cell>
          <table:table-cell table:style-name="ce48" table:formula="of:=IF(AND([.N252]&lt;&gt;&quot;-&quot;;[.N252]&lt;&gt;[.AN252]);TEXT([.N252];&quot;$###,##0&quot;)&amp;CHAR(10)&amp;TEXT([.AN252];&quot;$###,##0&quot;);[.N252])" office:value-type="currency" office:currency="USD" office:value="187" calcext:value-type="currency">
            <text:p>$187</text:p>
          </table:table-cell>
          <table:table-cell table:style-name="ce48" table:formula="of:=IF(AND([.O252]&lt;&gt;&quot;-&quot;;[.O252]&lt;&gt;[.AO252]);TEXT([.O252];&quot;$###,##0&quot;)&amp;CHAR(10)&amp;TEXT([.AO252];&quot;$###,##0&quot;);[.O252])" office:value-type="string" office:string-value="$9,339&#10;$8,128" calcext:value-type="string">
            <text:p>$9,339</text:p>
            <text:p>$8,128</text:p>
          </table:table-cell>
          <table:table-cell table:style-name="ce48" table:formula="of:=IF(AND([.P252]&lt;&gt;&quot;-&quot;;[.P252]&lt;&gt;[.AP252]);TEXT([.P252];&quot;$###,##0&quot;)&amp;CHAR(10)&amp;TEXT([.AP252];&quot;$###,##0&quot;);[.P252])" office:value-type="string" office:string-value="$530&#10;$297" calcext:value-type="string">
            <text:p>$530</text:p>
            <text:p>$297</text:p>
          </table:table-cell>
          <table:table-cell table:style-name="ce47" table:formula="of:=IF([.Q252]&lt;&gt;[.AQ252];[.Q252]&amp;CHAR(10)&amp;[.AQ252];[.Q252])" office:value-type="float" office:value="26" calcext:value-type="float">
            <text:p>26</text:p>
          </table:table-cell>
          <table:table-cell table:style-name="ce48" table:formula="of:=IF([.R252]&lt;&gt;[.AR252];TEXT([.R252];&quot;$###,###&quot;)&amp;CHAR(10)&amp;TEXT([.AR252];&quot;$###,###&quot;);[.R252])" office:value-type="string" office:string-value="$31,856&#10;$30,411" calcext:value-type="string">
            <text:p>$31,856</text:p>
            <text:p>$30,411</text:p>
          </table:table-cell>
          <table:table-cell table:style-name="ce48" table:formula="of:=IF([.S252]&lt;&gt;[.AS252];TEXT([.S252];&quot;$###,###&quot;)&amp;CHAR(10)&amp;TEXT([.AS252];&quot;$###,###&quot;);[.S252])" office:value-type="string" office:string-value="$103,157&#10;$101,712" calcext:value-type="string">
            <text:p>$103,157</text:p>
            <text:p>$101,712</text:p>
          </table:table-cell>
        </table:table-row>
        <table:table-row table:style-name="ro1">
          <table:table-cell table:style-name="ce33" office:value-type="float" office:value="199" calcext:value-type="float">
            <text:p>199</text:p>
          </table:table-cell>
          <table:table-cell table:style-name="ce10" office:value-type="string" calcext:value-type="string">
            <text:p>PRS030</text:p>
          </table:table-cell>
          <table:table-cell table:style-name="ce10" office:value-type="float" office:value="1015" calcext:value-type="float">
            <text:p>1015</text:p>
          </table:table-cell>
          <table:table-cell table:style-name="ce33" office:value-type="string" calcext:value-type="string">
            <text:p>Office of the President- Special Program</text:p>
          </table:table-cell>
          <table:table-cell table:style-name="ce33" office:value-type="string" calcext:value-type="string">
            <text:p>Personnel Specialist</text:p>
          </table:table-cell>
          <table:table-cell table:style-name="ce33" office:value-type="string" calcext:value-type="string">
            <text:p>Leon Guerrero, Gina G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string" calcext:value-type="string">
            <text:p>‐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string" calcext:value-type="string">
            <text:p>‐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895" calcext:value-type="currency">
            <text:p>$57,895</text:p>
          </table:table-cell>
          <table:table-cell table:number-columns-repeated="4"/>
          <table:table-cell table:formula="of:=[.B253]" office:value-type="string" office:string-value="PRS030" calcext:value-type="string">
            <text:p>PRS030</text:p>
          </table:table-cell>
          <table:table-cell table:style-name="ce29" table:formula="of:=([.B253]=[.AB253])" office:value-type="boolean" office:boolean-value="false" calcext:value-type="boolean">
            <text:p>FALSE</text:p>
          </table:table-cell>
          <table:table-cell table:number-columns-repeated="17"/>
          <table:table-cell table:style-name="Default"/>
          <table:table-cell table:number-columns-repeated="10"/>
          <table:table-cell table:style-name="ce45" table:formula="of:=IF([.B253]&lt;&gt;[.AB253];[.B253]&amp;CHAR(10)&amp;[.AB253];[.B253])" office:value-type="string" office:string-value="PRS030&#10;" calcext:value-type="string">
            <text:p>PRS030</text:p>
            <text:p/>
          </table:table-cell>
          <table:table-cell table:style-name="ce45" table:formula="of:=IF([.C253]&lt;&gt;[.AC253];[.C253]&amp;CHAR(10)&amp;[.AC253];[.C253])" office:value-type="string" office:string-value="1015&#10;" calcext:value-type="string">
            <text:p>1015</text:p>
            <text:p/>
          </table:table-cell>
          <table:table-cell table:style-name="ce45" table:formula="of:=IF([.D253]&lt;&gt;[.AD253];[.D253]&amp;CHAR(10)&amp;[.AD253];[.D253])" office:value-type="string" office:string-value="Office of the President- Special Program&#10;" calcext:value-type="string">
            <text:p>Office of the President- Special Program</text:p>
            <text:p/>
          </table:table-cell>
          <table:table-cell table:style-name="ce45" table:formula="of:=IF([.E253]&lt;&gt;[.AE253];[.E253]&amp;CHAR(10)&amp;[.AE253];[.E253])" office:value-type="string" office:string-value="Personnel Specialist&#10;" calcext:value-type="string">
            <text:p>Personnel Specialist</text:p>
            <text:p/>
          </table:table-cell>
          <table:table-cell table:style-name="ce45" table:formula="of:=IF([.F253]&lt;&gt;[.AF253];[.F253]&amp;CHAR(10)&amp;[.AF253];[.F253])" office:value-type="string" office:string-value="Leon Guerrero, Gina G.&#10;" calcext:value-type="string">
            <text:p>Leon Guerrero, Gina G.</text:p>
            <text:p/>
          </table:table-cell>
          <table:table-cell table:style-name="ce46" table:formula="of:=IF([.G253]&lt;&gt;[.AG253];TEXT([.G253];&quot;MM/DD/YY&quot;)&amp;CHAR(10)&amp;TEXT([.AG253];&quot;MM/DD/YY&quot;);[.G253])" office:value-type="string" office:string-value="-&#10;12/30/99" calcext:value-type="string">
            <text:p>-</text:p>
            <text:p>12/30/99</text:p>
          </table:table-cell>
          <table:table-cell table:style-name="ce47" table:formula="of:=IF([.H253]&lt;&gt;[.AH253];[.H253]&amp;CHAR(10)&amp;[.AH253];[.H253])" office:value-type="string" office:string-value="M-5&#10;" calcext:value-type="string">
            <text:p>M-5</text:p>
            <text:p/>
          </table:table-cell>
          <table:table-cell table:style-name="ce46" table:formula="of:=IF([.I253]&lt;&gt;[.AI253];TEXT([.I253];&quot;MM/DD/YY&quot;)&amp;CHAR(10)&amp;TEXT([.AI253];&quot;MM/DD/YY&quot;);[.I253])" office:value-type="string" office:string-value="-&#10;12/30/99" calcext:value-type="string">
            <text:p>-</text:p>
            <text:p>12/30/99</text:p>
          </table:table-cell>
          <table:table-cell table:style-name="ce48" table:formula="of:=IF([.J253]&lt;&gt;[.AJ253];TEXT([.J253];&quot;$###,###&quot;)&amp;CHAR(10)&amp;TEXT([.AJ253];&quot;$###,###&quot;);[.J253])" office:value-type="string" office:string-value="$57,708&#10;$" calcext:value-type="string">
            <text:p>$57,708</text:p>
            <text:p>$</text:p>
          </table:table-cell>
          <table:table-cell table:style-name="ce48" table:formula="of:=IF([.K253]&lt;&gt;[.AK253];TEXT([.K253];&quot;$###,###&quot;)&amp;CHAR(10)&amp;TEXT([.AK253];&quot;$###,###&quot;);[.K253])" office:value-type="string" office:string-value="‐&#10;$" calcext:value-type="string">
            <text:p>‐</text:p>
            <text:p>$</text:p>
          </table:table-cell>
          <table:table-cell table:style-name="ce48" table:formula="of:=IF(AND([.L253]&lt;&gt;&quot;-&quot;;[.L253]&lt;&gt;[.AL253]);TEXT([.L253];&quot;$###,##0&quot;)&amp;CHAR(10)&amp;TEXT([.AL253];&quot;$###,##0&quot;);[.L253])" office:value-type="currency" office:currency="USD" office:value="0" calcext:value-type="currency">
            <text:p>$0</text:p>
          </table:table-cell>
          <table:table-cell table:style-name="ce48" table:formula="of:=IF([.M253]&lt;&gt;[.AM253];TEXT([.M253];&quot;$###,###&quot;)&amp;CHAR(10)&amp;TEXT([.AM253];&quot;$###,###&quot;);[.M253])" office:value-type="string" office:string-value="‐&#10;$" calcext:value-type="string">
            <text:p>‐</text:p>
            <text:p>$</text:p>
          </table:table-cell>
          <table:table-cell table:style-name="ce48" table:formula="of:=IF(AND([.N253]&lt;&gt;&quot;-&quot;;[.N253]&lt;&gt;[.AN253]);TEXT([.N253];&quot;$###,##0&quot;)&amp;CHAR(10)&amp;TEXT([.AN253];&quot;$###,##0&quot;);[.N253])" office:value-type="string" office:string-value="$187&#10;$0" calcext:value-type="string">
            <text:p>$187</text:p>
            <text:p>$0</text:p>
          </table:table-cell>
          <table:table-cell table:style-name="ce48" table:formula="of:=IF(AND([.O253]&lt;&gt;&quot;-&quot;;[.O253]&lt;&gt;[.AO253]);TEXT([.O253];&quot;$###,##0&quot;)&amp;CHAR(10)&amp;TEXT([.AO253];&quot;$###,##0&quot;);[.O253])" office:value-type="currency" office:currency="USD" office:value="0" calcext:value-type="currency">
            <text:p>$0</text:p>
          </table:table-cell>
          <table:table-cell table:style-name="ce48" table:formula="of:=IF(AND([.P253]&lt;&gt;&quot;-&quot;;[.P253]&lt;&gt;[.AP253]);TEXT([.P253];&quot;$###,##0&quot;)&amp;CHAR(10)&amp;TEXT([.AP253];&quot;$###,##0&quot;);[.P253])" office:value-type="currency" office:currency="USD" office:value="0" calcext:value-type="currency">
            <text:p>$0</text:p>
          </table:table-cell>
          <table:table-cell table:style-name="ce47" table:formula="of:=IF([.Q253]&lt;&gt;[.AQ253];[.Q253]&amp;CHAR(10)&amp;[.AQ253];[.Q253])" office:value-type="string" office:string-value="26&#10;" calcext:value-type="string">
            <text:p>26</text:p>
            <text:p/>
          </table:table-cell>
          <table:table-cell table:style-name="ce48" table:formula="of:=IF([.R253]&lt;&gt;[.AR253];TEXT([.R253];&quot;$###,###&quot;)&amp;CHAR(10)&amp;TEXT([.AR253];&quot;$###,###&quot;);[.R253])" office:value-type="string" office:string-value="$187&#10;$" calcext:value-type="string">
            <text:p>$187</text:p>
            <text:p>$</text:p>
          </table:table-cell>
          <table:table-cell table:style-name="ce48" table:formula="of:=IF([.S253]&lt;&gt;[.AS253];TEXT([.S253];&quot;$###,###&quot;)&amp;CHAR(10)&amp;TEXT([.AS253];&quot;$###,###&quot;);[.S253])" office:value-type="string" office:string-value="$57,895&#10;$" calcext:value-type="string">
            <text:p>$57,895</text:p>
            <text:p>$</text:p>
          </table:table-cell>
        </table:table-row>
        <table:table-row table:style-name="ro2" table:number-rows-repeated="6">
          <table:table-cell table:number-columns-repeated="16"/>
          <table:table-cell table:style-name="Default"/>
          <table:table-cell table:number-columns-repeated="25"/>
          <table:table-cell table:style-name="Default"/>
          <table:table-cell table:number-columns-repeated="25"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16"/>
          <table:table-cell table:style-name="Default"/>
          <table:table-cell table:number-columns-repeated="25"/>
          <table:table-cell table:style-name="Default"/>
          <table:table-cell table:number-columns-repeated="28"/>
        </table:table-row>
        <table:table-row table:style-name="ro2" table:number-rows-repeated="6">
          <table:table-cell table:number-columns-repeated="16"/>
          <table:table-cell table:style-name="Default"/>
          <table:table-cell table:number-columns-repeated="54"/>
        </table:table-row>
        <table:table-row table:style-name="ro2" table:number-rows-repeated="1048308">
          <table:table-cell table:number-columns-repeated="71"/>
        </table:table-row>
        <table:table-row table:style-name="ro2">
          <table:table-cell table:number-columns-repeated="71"/>
        </table:table-row>
        <calcext:conditional-formats>
          <calcext:conditional-format calcext:target-range-address="Sheet1.BA2:Sheet1.BS245 Sheet1.BB246:Sheet1.BS253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A2:Sheet1.S253 Sheet1.AQ2:Sheet1.AS252 Sheet1.AB2:Sheet1.AP2 Sheet1.AA3:Sheet1.AP252">
            <calcext:condition calcext:apply-style-name="Center" calcext:value="=&quot;-&quot;" calcext:base-cell-address="Sheet1.A2"/>
          </calcext:conditional-format>
          <calcext:conditional-format calcext:target-range-address="Sheet1.BB2:Sheet1.BS253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60" table:range-usable-as="print-range"/>
        <table:named-range table:name="STAFF123121" table:base-cell-address="$Sheet1.$AA$1" table:cell-range-address="$Sheet1.$AA$1:.$AS$257" table:range-usable-as="repeat-row print-range"/>
      </table:named-expressions>
      <table:database-ranges>
        <table:database-range table:name="__Anonymous_Sheet_DB__0" table:target-range-address="Sheet1.AA2:Sheet1.AS2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09/30/23 to 06/30/23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13:57:49.9911393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7T23:28:38.188682741</meta:creation-date>
    <dc:date>2023-10-26T14:15:30.883361880</dc:date>
    <meta:editing-duration>PT14H38M38S</meta:editing-duration>
    <meta:editing-cycles>74</meta:editing-cycles>
    <meta:generator>LibreOffice/7.5.7.1$Linux_X86_64 LibreOffice_project/50$Build-1</meta:generator>
    <dc:creator>Michael Setzer II</dc:creator>
    <meta:document-statistic meta:table-count="1" meta:cell-count="14875" meta:object-count="0"/>
  </office:meta>
</office:document-meta>
</file>