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673in"/>
    </style:style>
    <style:style style:name="co2" style:family="table-column">
      <style:table-column-properties fo:break-before="auto" style:column-width="0.6571in"/>
    </style:style>
    <style:style style:name="co3" style:family="table-column">
      <style:table-column-properties fo:break-before="auto" style:column-width="0.5071in"/>
    </style:style>
    <style:style style:name="co4" style:family="table-column">
      <style:table-column-properties fo:break-before="auto" style:column-width="2.6311in"/>
    </style:style>
    <style:style style:name="co5" style:family="table-column">
      <style:table-column-properties fo:break-before="auto" style:column-width="2.6193in"/>
    </style:style>
    <style:style style:name="co6" style:family="table-column">
      <style:table-column-properties fo:break-before="auto" style:column-width="2.3311in"/>
    </style:style>
    <style:style style:name="co7" style:family="table-column">
      <style:table-column-properties fo:break-before="auto" style:column-width="0.7217in"/>
    </style:style>
    <style:style style:name="co8" style:family="table-column">
      <style:table-column-properties fo:break-before="auto" style:column-width="0.5717in"/>
    </style:style>
    <style:style style:name="co9" style:family="table-column">
      <style:table-column-properties fo:break-before="auto" style:column-width="0.7283in"/>
    </style:style>
    <style:style style:name="co10" style:family="table-column">
      <style:table-column-properties fo:break-before="auto" style:column-width="0.711in"/>
    </style:style>
    <style:style style:name="co11" style:family="table-column">
      <style:table-column-properties fo:break-before="auto" style:column-width="0.8035in"/>
    </style:style>
    <style:style style:name="co12" style:family="table-column">
      <style:table-column-properties fo:break-before="auto" style:column-width="0.4429in"/>
    </style:style>
    <style:style style:name="co13" style:family="table-column">
      <style:table-column-properties fo:break-before="auto" style:column-width="0.6319in"/>
    </style:style>
    <style:style style:name="co14" style:family="table-column">
      <style:table-column-properties fo:break-before="auto" style:column-width="0.7075in"/>
    </style:style>
    <style:style style:name="co15" style:family="table-column">
      <style:table-column-properties fo:break-before="auto" style:column-width="0.3429in"/>
    </style:style>
    <style:style style:name="co16" style:family="table-column">
      <style:table-column-properties fo:break-before="auto" style:column-width="0.6354in"/>
    </style:style>
    <style:style style:name="co17" style:family="table-column">
      <style:table-column-properties fo:break-before="auto" style:column-width="0.8902in"/>
    </style:style>
    <style:style style:name="co18" style:family="table-column">
      <style:table-column-properties fo:break-before="auto" style:column-width="2.9744in"/>
    </style:style>
    <style:style style:name="co19" style:family="table-column">
      <style:table-column-properties fo:break-before="auto" style:column-width="2.1165in"/>
    </style:style>
    <style:style style:name="co20" style:family="table-column">
      <style:table-column-properties fo:break-before="auto" style:column-width="2.0307in"/>
    </style:style>
    <style:style style:name="co21" style:family="table-column">
      <style:table-column-properties fo:break-before="auto" style:column-width="1.2043in"/>
    </style:style>
    <style:style style:name="co22" style:family="table-column">
      <style:table-column-properties fo:break-before="auto" style:column-width="1.1398in"/>
    </style:style>
    <style:style style:name="co23" style:family="table-column">
      <style:table-column-properties fo:break-before="auto" style:column-width="2.1047in"/>
    </style:style>
    <style:style style:name="co24" style:family="table-column">
      <style:table-column-properties fo:break-before="auto" style:column-width="2.4693in"/>
    </style:style>
    <style:style style:name="co25" style:family="table-column">
      <style:table-column-properties fo:break-before="auto" style:column-width="2.5228in"/>
    </style:style>
    <style:style style:name="co26" style:family="table-column">
      <style:table-column-properties fo:break-before="auto" style:column-width="4.3681in"/>
    </style:style>
    <style:style style:name="co27" style:family="table-column">
      <style:table-column-properties fo:break-before="auto" style:column-width="3.9181in"/>
    </style:style>
    <style:style style:name="co28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P0"/>
    </number:currency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  <style:map style:condition="cell-content()=&quot;-&quot;" style:apply-style-name="Center" style:base-cell-address="Sheet1.A2"/>
    </style:style>
    <style:style style:name="ce2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4" style:family="table-cell" style:parent-style-name="Default" style:data-style-name="N100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in"/>
      <style:map style:condition="cell-content()=&quot;-&quot;" style:apply-style-name="Center" style:base-cell-address="Sheet1.A2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&quot;-&quot;" style:apply-style-name="Center" style:base-cell-address="Sheet1.A2"/>
    </style:style>
    <style:style style:name="ce7" style:family="table-cell" style:parent-style-name="Default" style:data-style-name="N100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 style:data-style-name="N104">
      <style:table-cell-properties fo:background-color="#b4c7dc" style:text-align-source="fix" style:repeat-content="false" fo:border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103">
      <style:table-cell-properties fo:border="0.74pt solid #000000"/>
      <style:map style:condition="cell-content()=&quot;-&quot;" style:apply-style-name="Center" style:base-cell-address="Sheet1.A2"/>
    </style:style>
    <style:style style:name="ce11" style:family="table-cell" style:parent-style-name="Default">
      <style:table-cell-properties fo:background-color="#b4c7dc" style:text-align-source="fix" style:repeat-content="false" fo:wrap-option="wrap" fo:border="0.74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 table:print-ranges="Sheet1.A1:Sheet1.S257"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6"/>
        <table:table-column table:style-name="co8" table:default-cell-style-name="ce10"/>
        <table:table-column table:style-name="co9" table:default-cell-style-name="ce16"/>
        <table:table-column table:style-name="co10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2" table:default-cell-style-name="ce22"/>
        <table:table-column table:style-name="co9" table:default-cell-style-name="ce22"/>
        <table:table-column table:style-name="co14" table:default-cell-style-name="ce22"/>
        <table:table-column table:style-name="co15" table:default-cell-style-name="ce5"/>
        <table:table-column table:style-name="co16" table:default-cell-style-name="ce22"/>
        <table:table-column table:style-name="co10" table:default-cell-style-name="ce22"/>
        <table:table-column table:style-name="co1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10" table:default-cell-style-name="Default"/>
        <table:table-column table:style-name="co18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9" table:default-cell-style-name="Default"/>
        <table:table-header-rows>
          <table:table-row table:style-name="ro1">
            <table:table-cell table:style-name="ce1"/>
            <table:table-cell table:style-name="ce2" office:value-type="string" calcext:value-type="string">
              <text:p>Position Number</text:p>
            </table:table-cell>
            <table:table-cell table:style-name="ce1" office:value-type="string" calcext:value-type="string">
              <text:p>Home</text:p>
            </table:table-cell>
            <table:table-cell table:style-name="ce1" office:value-type="string" calcext:value-type="string">
              <text:p>Organization</text:p>
            </table:table-cell>
            <table:table-cell table:style-name="ce1" office:value-type="string" calcext:value-type="string">
              <text:p>Position Title</text:p>
            </table:table-cell>
            <table:table-cell table:style-name="ce1" office:value-type="string" calcext:value-type="string">
              <text:p>Name of Incumbent</text:p>
            </table:table-cell>
            <table:table-cell table:style-name="ce4" office:value-type="string" calcext:value-type="string">
              <text:p>Hire Date</text:p>
            </table:table-cell>
            <table:table-cell table:style-name="ce2" office:value-type="string" calcext:value-type="string">
              <text:p>Step/Grade</text:p>
            </table:table-cell>
            <table:table-cell table:style-name="ce7" office:value-type="string" calcext:value-type="string">
              <text:p>Increment Date</text:p>
            </table:table-cell>
            <table:table-cell table:style-name="ce9" office:value-type="string" calcext:value-type="string">
              <text:p>Salary</text:p>
            </table:table-cell>
            <table:table-cell table:style-name="ce7" office:value-type="string" calcext:value-type="string">
              <text:p>Retirement</text:p>
              <text:p>28.32%</text:p>
            </table:table-cell>
            <table:table-cell table:style-name="ce11" office:value-type="string" calcext:value-type="string">
              <text:p>Retire</text:p>
              <text:p>(DDI)</text:p>
            </table:table-cell>
            <table:table-cell table:style-name="ce11" office:value-type="string" calcext:value-type="string">
              <text:p>Medicare</text:p>
            </table:table-cell>
            <table:table-cell table:style-name="ce1" office:value-type="string" calcext:value-type="string">
              <text:p>Life</text:p>
            </table:table-cell>
            <table:table-cell table:style-name="ce11" office:value-type="string" calcext:value-type="string">
              <text:p>Medical (Premium)</text:p>
            </table:table-cell>
            <table:table-cell table:style-name="ce11" office:value-type="string" calcext:value-type="string">
              <text:p>Dental (Premium)</text:p>
            </table:table-cell>
            <table:table-cell table:style-name="ce2" office:value-type="string" calcext:value-type="string">
              <text:p>Pay Stat</text:p>
            </table:table-cell>
            <table:table-cell table:style-name="ce11" office:value-type="string" calcext:value-type="string">
              <text:p>Total Benefits</text:p>
            </table:table-cell>
            <table:table-cell table:style-name="ce9" office:value-type="string" calcext:value-type="string">
              <text:p>Total</text:p>
            </table:table-cell>
            <table:table-cell table:number-columns-repeated="5"/>
            <table:table-cell office:value-type="string" calcext:value-type="string">
              <text:p>emplistc2</text:p>
            </table:table-cell>
            <table:table-cell table:number-columns-repeated="6"/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Campus Directory</text:p>
              <text:p>But not in Staffing Pattern</text:p>
            </table:table-cell>
            <table:table-cell office:value-type="string" calcext:value-type="string">
              <text:p>Records in Staffing Pattern</text:p>
              <text:p>But not in Campus Directory</text:p>
            </table:table-cell>
          </table:table-row>
        </table:table-header-rows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PRE004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Guerrero, Bertha M.</text:p>
          </table:table-cell>
          <table:table-cell office:value-type="date" office:date-value="2012-03-19" calcext:value-type="date">
            <text:p>03/19/12</text:p>
          </table:table-cell>
          <table:table-cell office:value-type="string" calcext:value-type="string">
            <text:p>I-11</text:p>
          </table:table-cell>
          <table:table-cell office:value-type="date" office:date-value="2025-09-19" calcext:value-type="date">
            <text:p>09/19/25</text:p>
          </table:table-cell>
          <table:table-cell office:value-type="currency" office:currency="USD" office:value="49412" calcext:value-type="currency">
            <text:p>$49,412</text:p>
          </table:table-cell>
          <table:table-cell office:value-type="currency" office:currency="USD" office:value="14048" calcext:value-type="currency">
            <text:p>$14,04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16" calcext:value-type="currency">
            <text:p>$7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861" calcext:value-type="currency">
            <text:p>$21,861</text:p>
          </table:table-cell>
          <table:table-cell office:value-type="currency" office:currency="USD" office:value="71273" calcext:value-type="currency">
            <text:p>$71,273</text:p>
          </table:table-cell>
          <table:table-cell table:number-columns-repeated="2"/>
          <table:table-cell table:formula="of:=IF(LEFT([.F2];1)=&quot;*&quot;;[.F2];VLOOKUP(ORG.LIBREOFFICE.REGEX(ORG.LIBREOFFICE.REGEX(IF([.U2]&gt;&quot;&quot;;[.U2];LEFT(MID([.F2];FIND(&quot;, &quot;;[.F2])+2;20);FIND(&quot;.&quot;;MID([.F2];FIND(&quot;, &quot;;[.F2])+2;20)&amp;&quot;  .&quot;)-3))&amp;&quot;.&quot;&amp;LEFT([.F2];FIND(&quot;,&quot;;[.F2])-1);&quot;-&quot;;&quot;&quot;);&quot; &quot;;&quot;&quot;;&quot;g&quot;)&amp;[.T2];[.$X$2:.$AE$289];8;0))" office:value-type="string" office:string-value="bertha.guerrero@guamcc.edu" calcext:value-type="string">
            <text:p>bertha.guerrero@guamcc.edu</text:p>
          </table:table-cell>
          <table:table-cell table:formula="of:=IF(ISNA([.V2]);[.F2];&quot;&quot;)">
            <text:p/>
          </table:table-cell>
          <table:table-cell table:formula="of:=ORG.LIBREOFFICE.REGEX(LOWER(ORG.LIBREOFFICE.REGEX([.Z2]&amp;&quot;.&quot;&amp;ORG.LIBREOFFICE.REGEX(ORG.LIBREOFFICE.REGEX(ORG.LIBREOFFICE.REGEX([.Y2];&quot; III&quot;;&quot;&quot;);&quot; II&quot;;&quot;&quot;);&quot; Jr&quot;;&quot;&quot;);&quot; &quot;;&quot;&quot;;&quot;g&quot;));&quot;-&quot;;&quot;&quot;;&quot;g&quot;)" office:value-type="string" office:string-value="loren.abrahamsen" calcext:value-type="string">
            <text:p>loren.abrahamsen</text:p>
          </table:table-cell>
          <table:table-cell office:value-type="string" calcext:value-type="string">
            <text:p>Abrahamsen</text:p>
          </table:table-cell>
          <table:table-cell office:value-type="string" calcext:value-type="string">
            <text:p>Lor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n.abrahamsen@guamcc.edu</text:p>
          </table:table-cell>
          <table:table-cell table:formula="of:=IF(ISNA(VLOOKUP([.AE2];[.$V$2:.$V$252];1;0));[.AE2]&amp;&quot; &quot;&amp;[.AA2];&quot;&quot;)">
            <text:p/>
          </table:table-cell>
          <table:table-cell office:value-type="string" calcext:value-type="string">
            <text:p>adrian.fejeran@guamcc.edu Emergency Instructor</text:p>
          </table:table-cell>
          <table:table-cell office:value-type="string" calcext:value-type="string">
            <text:p>Aguilar, Norman L.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PRE005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kada, Mary A.</text:p>
          </table:table-cell>
          <table:table-cell office:value-type="date" office:date-value="2007-06-16" calcext:value-type="date">
            <text:p>06/16/07</text:p>
          </table:table-cell>
          <table:table-cell office:value-type="string" calcext:value-type="string">
            <text:p>S-5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209820" calcext:value-type="currency">
            <text:p>$209,820</text:p>
          </table:table-cell>
          <table:table-cell office:value-type="currency" office:currency="USD" office:value="59652" calcext:value-type="currency">
            <text:p>$59,65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042" calcext:value-type="currency">
            <text:p>$3,0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0869" calcext:value-type="currency">
            <text:p>$10,869</text:p>
          </table:table-cell>
          <table:table-cell office:value-type="currency" office:currency="USD" office:value="1499" calcext:value-type="currency">
            <text:p>$1,499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75249" calcext:value-type="currency">
            <text:p>$75,249</text:p>
          </table:table-cell>
          <table:table-cell office:value-type="currency" office:currency="USD" office:value="285069" calcext:value-type="currency">
            <text:p>$285,069</text:p>
          </table:table-cell>
          <table:table-cell table:number-columns-repeated="2"/>
          <table:table-cell table:formula="of:=IF(LEFT([.F3];1)=&quot;*&quot;;[.F3];VLOOKUP(ORG.LIBREOFFICE.REGEX(ORG.LIBREOFFICE.REGEX(IF([.U3]&gt;&quot;&quot;;[.U3];LEFT(MID([.F3];FIND(&quot;, &quot;;[.F3])+2;20);FIND(&quot;.&quot;;MID([.F3];FIND(&quot;, &quot;;[.F3])+2;20)&amp;&quot;  .&quot;)-3))&amp;&quot;.&quot;&amp;LEFT([.F3];FIND(&quot;,&quot;;[.F3])-1);&quot;-&quot;;&quot;&quot;);&quot; &quot;;&quot;&quot;;&quot;g&quot;)&amp;[.T3];[.$X$2:.$AE$289];8;0))" office:value-type="string" office:string-value="mary.okada@guamcc.edu" calcext:value-type="string">
            <text:p>mary.okada@guamcc.edu</text:p>
          </table:table-cell>
          <table:table-cell table:formula="of:=IF(ISNA([.V3]);[.F3];&quot;&quot;)">
            <text:p/>
          </table:table-cell>
          <table:table-cell table:formula="of:=ORG.LIBREOFFICE.REGEX(LOWER(ORG.LIBREOFFICE.REGEX([.Z3]&amp;&quot;.&quot;&amp;ORG.LIBREOFFICE.REGEX(ORG.LIBREOFFICE.REGEX(ORG.LIBREOFFICE.REGEX([.Y3];&quot; III&quot;;&quot;&quot;);&quot; II&quot;;&quot;&quot;);&quot; Jr&quot;;&quot;&quot;);&quot; &quot;;&quot;&quot;;&quot;g&quot;));&quot;-&quot;;&quot;&quot;;&quot;g&quot;)" office:value-type="string" office:string-value="abegail.aguilar" calcext:value-type="string">
            <text:p>abegail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Abegail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54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begail.aguilar@guamcc.edu</text:p>
          </table:table-cell>
          <table:table-cell table:formula="of:=IF(ISNA(VLOOKUP([.AE3];[.$V$2:.$V$252];1;0));[.AE3]&amp;&quot; &quot;&amp;[.AA3];&quot;&quot;)">
            <text:p/>
          </table:table-cell>
          <table:table-cell office:value-type="string" calcext:value-type="string">
            <text:p>airamay.ngalongalo@guamcc.edu Tutor</text:p>
          </table:table-cell>
          <table:table-cell office:value-type="string" calcext:value-type="string">
            <text:p>Gerardo, Rodalyn A.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PRE006</text:p>
          </table:table-cell>
          <table:table-cell office:value-type="float" office:value="1010" calcext:value-type="float">
            <text:p>1010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Muna, Esther A.</text:p>
          </table:table-cell>
          <table:table-cell office:value-type="date" office:date-value="2007-10-01" calcext:value-type="date">
            <text:p>10/01/07</text:p>
          </table:table-cell>
          <table:table-cell office:value-type="string" calcext:value-type="string">
            <text:p>I-14</text:p>
          </table:table-cell>
          <table:table-cell office:value-type="date" office:date-value="2025-04-01" calcext:value-type="date">
            <text:p>04/01/25</text:p>
          </table:table-cell>
          <table:table-cell office:value-type="currency" office:currency="USD" office:value="54266" calcext:value-type="currency">
            <text:p>$54,266</text:p>
          </table:table-cell>
          <table:table-cell office:value-type="currency" office:currency="USD" office:value="15428" calcext:value-type="currency">
            <text:p>$15,4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87" calcext:value-type="currency">
            <text:p>$7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700" calcext:value-type="currency">
            <text:p>$16,700</text:p>
          </table:table-cell>
          <table:table-cell office:value-type="currency" office:currency="USD" office:value="70966" calcext:value-type="currency">
            <text:p>$70,966</text:p>
          </table:table-cell>
          <table:table-cell table:number-columns-repeated="2"/>
          <table:table-cell table:formula="of:=IF(LEFT([.F4];1)=&quot;*&quot;;[.F4];VLOOKUP(ORG.LIBREOFFICE.REGEX(ORG.LIBREOFFICE.REGEX(IF([.U4]&gt;&quot;&quot;;[.U4];LEFT(MID([.F4];FIND(&quot;, &quot;;[.F4])+2;20);FIND(&quot;.&quot;;MID([.F4];FIND(&quot;, &quot;;[.F4])+2;20)&amp;&quot;  .&quot;)-3))&amp;&quot;.&quot;&amp;LEFT([.F4];FIND(&quot;,&quot;;[.F4])-1);&quot;-&quot;;&quot;&quot;);&quot; &quot;;&quot;&quot;;&quot;g&quot;)&amp;[.T4];[.$X$2:.$AE$289];8;0))" office:value-type="string" office:string-value="esther.muna@guamcc.edu" calcext:value-type="string">
            <text:p>esther.muna@guamcc.edu</text:p>
          </table:table-cell>
          <table:table-cell table:formula="of:=IF(ISNA([.V4]);[.F4];&quot;&quot;)">
            <text:p/>
          </table:table-cell>
          <table:table-cell table:formula="of:=ORG.LIBREOFFICE.REGEX(LOWER(ORG.LIBREOFFICE.REGEX([.Z4]&amp;&quot;.&quot;&amp;ORG.LIBREOFFICE.REGEX(ORG.LIBREOFFICE.REGEX(ORG.LIBREOFFICE.REGEX([.Y4];&quot; III&quot;;&quot;&quot;);&quot; II&quot;;&quot;&quot;);&quot; Jr&quot;;&quot;&quot;);&quot; &quot;;&quot;&quot;;&quot;g&quot;));&quot;-&quot;;&quot;&quot;;&quot;g&quot;)" office:value-type="string" office:string-value="marina.aguilar" calcext:value-type="string">
            <text:p>marina.aguilar</text:p>
          </table:table-cell>
          <table:table-cell office:value-type="string" calcext:value-type="string">
            <text:p>Aguilar</text:p>
          </table:table-cell>
          <table:table-cell office:value-type="string" calcext:value-type="string">
            <text:p>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na.aguilar@guamcc.edu</text:p>
          </table:table-cell>
          <table:table-cell table:formula="of:=IF(ISNA(VLOOKUP([.AE4];[.$V$2:.$V$252];1;0));[.AE4]&amp;&quot; &quot;&amp;[.AA4];&quot;&quot;)">
            <text:p/>
          </table:table-cell>
          <table:table-cell office:value-type="string" calcext:value-type="string">
            <text:p>allan.baguinon@guamcc.edu Supply Expediter</text:p>
          </table:table-cell>
          <table:table-cell office:value-type="string" calcext:value-type="string">
            <text:p>Roberto, Anthony J.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AD19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abrera, Angela S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I-7</text:p>
          </table:table-cell>
          <table:table-cell office:value-type="date" office:date-value="2024-07-27" calcext:value-type="date">
            <text:p>07/27/24</text:p>
          </table:table-cell>
          <table:table-cell office:value-type="currency" office:currency="USD" office:value="43608" calcext:value-type="currency">
            <text:p>$43,608</text:p>
          </table:table-cell>
          <table:table-cell office:value-type="currency" office:currency="USD" office:value="12398" calcext:value-type="currency">
            <text:p>$12,3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2" calcext:value-type="currency">
            <text:p>$6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04" calcext:value-type="currency">
            <text:p>$18,004</text:p>
          </table:table-cell>
          <table:table-cell office:value-type="currency" office:currency="USD" office:value="61612" calcext:value-type="currency">
            <text:p>$61,612</text:p>
          </table:table-cell>
          <table:table-cell table:number-columns-repeated="2"/>
          <table:table-cell table:formula="of:=IF(LEFT([.F5];1)=&quot;*&quot;;[.F5];VLOOKUP(ORG.LIBREOFFICE.REGEX(ORG.LIBREOFFICE.REGEX(IF([.U5]&gt;&quot;&quot;;[.U5];LEFT(MID([.F5];FIND(&quot;, &quot;;[.F5])+2;20);FIND(&quot;.&quot;;MID([.F5];FIND(&quot;, &quot;;[.F5])+2;20)&amp;&quot;  .&quot;)-3))&amp;&quot;.&quot;&amp;LEFT([.F5];FIND(&quot;,&quot;;[.F5])-1);&quot;-&quot;;&quot;&quot;);&quot; &quot;;&quot;&quot;;&quot;g&quot;)&amp;[.T5];[.$X$2:.$AE$289];8;0))" office:value-type="string" office:string-value="angela.cabrera1@guamcc.edu" calcext:value-type="string">
            <text:p>angela.cabrera1@guamcc.edu</text:p>
          </table:table-cell>
          <table:table-cell table:formula="of:=IF(ISNA([.V5]);[.F5];&quot;&quot;)">
            <text:p/>
          </table:table-cell>
          <table:table-cell table:formula="of:=ORG.LIBREOFFICE.REGEX(LOWER(ORG.LIBREOFFICE.REGEX([.Z5]&amp;&quot;.&quot;&amp;ORG.LIBREOFFICE.REGEX(ORG.LIBREOFFICE.REGEX(ORG.LIBREOFFICE.REGEX([.Y5];&quot; III&quot;;&quot;&quot;);&quot; II&quot;;&quot;&quot;);&quot; Jr&quot;;&quot;&quot;);&quot; &quot;;&quot;&quot;;&quot;g&quot;));&quot;-&quot;;&quot;&quot;;&quot;g&quot;)" office:value-type="string" office:string-value="janice.aguon" calcext:value-type="string">
            <text:p>janice.aguon</text:p>
          </table:table-cell>
          <table:table-cell office:value-type="string" calcext:value-type="string">
            <text:p>Aguon</text:p>
          </table:table-cell>
          <table:table-cell office:value-type="string" calcext:value-type="string">
            <text:p>Jani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1/735-0110 Ext 02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nice.aguon@guamcc.edu</text:p>
          </table:table-cell>
          <table:table-cell table:formula="of:=IF(ISNA(VLOOKUP([.AE5];[.$V$2:.$V$252];1;0));[.AE5]&amp;&quot; &quot;&amp;[.AA5];&quot;&quot;)">
            <text:p/>
          </table:table-cell>
          <table:table-cell office:value-type="string" calcext:value-type="string">
            <text:p>altheamae.peredo@guamcc.edu Tutor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AAD021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n Agustin, Trina A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K-1</text:p>
          </table:table-cell>
          <table:table-cell office:value-type="date" office:date-value="2023-12-05" calcext:value-type="date">
            <text:p>12/05/23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968" calcext:value-type="currency">
            <text:p>$22,968</text:p>
          </table:table-cell>
          <table:table-cell office:value-type="currency" office:currency="USD" office:value="64340" calcext:value-type="currency">
            <text:p>$64,340</text:p>
          </table:table-cell>
          <table:table-cell table:number-columns-repeated="2"/>
          <table:table-cell table:formula="of:=IF(LEFT([.F6];1)=&quot;*&quot;;[.F6];VLOOKUP(ORG.LIBREOFFICE.REGEX(ORG.LIBREOFFICE.REGEX(IF([.U6]&gt;&quot;&quot;;[.U6];LEFT(MID([.F6];FIND(&quot;, &quot;;[.F6])+2;20);FIND(&quot;.&quot;;MID([.F6];FIND(&quot;, &quot;;[.F6])+2;20)&amp;&quot;  .&quot;)-3))&amp;&quot;.&quot;&amp;LEFT([.F6];FIND(&quot;,&quot;;[.F6])-1);&quot;-&quot;;&quot;&quot;);&quot; &quot;;&quot;&quot;;&quot;g&quot;)&amp;[.T6];[.$X$2:.$AE$289];8;0))" office:value-type="string" office:string-value="trina.sanagustin@guamcc.edu" calcext:value-type="string">
            <text:p>trina.sanagustin@guamcc.edu</text:p>
          </table:table-cell>
          <table:table-cell table:formula="of:=IF(ISNA([.V6]);[.F6];&quot;&quot;)">
            <text:p/>
          </table:table-cell>
          <table:table-cell table:formula="of:=ORG.LIBREOFFICE.REGEX(LOWER(ORG.LIBREOFFICE.REGEX([.Z6]&amp;&quot;.&quot;&amp;ORG.LIBREOFFICE.REGEX(ORG.LIBREOFFICE.REGEX(ORG.LIBREOFFICE.REGEX([.Y6];&quot; III&quot;;&quot;&quot;);&quot; II&quot;;&quot;&quot;);&quot; Jr&quot;;&quot;&quot;);&quot; &quot;;&quot;&quot;;&quot;g&quot;));&quot;-&quot;;&quot;&quot;;&quot;g&quot;)" office:value-type="string" office:string-value="katherine.alcantara" calcext:value-type="string">
            <text:p>katherine.alcantara</text:p>
          </table:table-cell>
          <table:table-cell office:value-type="string" calcext:value-type="string">
            <text:p>Alcantara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herine.alcantara@guamcc.edu</text:p>
          </table:table-cell>
          <table:table-cell table:formula="of:=IF(ISNA(VLOOKUP([.AE6];[.$V$2:.$V$252];1;0));[.AE6]&amp;&quot; &quot;&amp;[.AA6];&quot;&quot;)" office:value-type="string" office:string-value="katherine.alcantara@guamcc.edu Tutor" calcext:value-type="string">
            <text:p>katherine.alcantara@guamcc.edu Tutor</text:p>
          </table:table-cell>
          <table:table-cell office:value-type="string" calcext:value-type="string">
            <text:p>amiah.borja@guamcc.edu Tutor</text:p>
          </table:table-cell>
          <table:table-cell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PRE002</text:p>
          </table:table-cell>
          <table:table-cell office:value-type="float" office:value="1030" calcext:value-type="float">
            <text:p>1030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Dela Rosa, John K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O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2579" calcext:value-type="currency">
            <text:p>$82,579</text:p>
          </table:table-cell>
          <table:table-cell office:value-type="currency" office:currency="USD" office:value="23477" calcext:value-type="currency">
            <text:p>$23,4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97" calcext:value-type="currency">
            <text:p>$1,19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1556" calcext:value-type="currency">
            <text:p>$41,556</text:p>
          </table:table-cell>
          <table:table-cell office:value-type="currency" office:currency="USD" office:value="124135" calcext:value-type="currency">
            <text:p>$124,135</text:p>
          </table:table-cell>
          <table:table-cell table:number-columns-repeated="2"/>
          <table:table-cell table:formula="of:=IF(LEFT([.F7];1)=&quot;*&quot;;[.F7];VLOOKUP(ORG.LIBREOFFICE.REGEX(ORG.LIBREOFFICE.REGEX(IF([.U7]&gt;&quot;&quot;;[.U7];LEFT(MID([.F7];FIND(&quot;, &quot;;[.F7])+2;20);FIND(&quot;.&quot;;MID([.F7];FIND(&quot;, &quot;;[.F7])+2;20)&amp;&quot;  .&quot;)-3))&amp;&quot;.&quot;&amp;LEFT([.F7];FIND(&quot;,&quot;;[.F7])-1);&quot;-&quot;;&quot;&quot;);&quot; &quot;;&quot;&quot;;&quot;g&quot;)&amp;[.T7];[.$X$2:.$AE$289];8;0))" office:value-type="string" office:string-value="john.delarosa@guamcc.edu" calcext:value-type="string">
            <text:p>john.delarosa@guamcc.edu</text:p>
          </table:table-cell>
          <table:table-cell table:formula="of:=IF(ISNA([.V7]);[.F7];&quot;&quot;)">
            <text:p/>
          </table:table-cell>
          <table:table-cell table:formula="of:=ORG.LIBREOFFICE.REGEX(LOWER(ORG.LIBREOFFICE.REGEX([.Z7]&amp;&quot;.&quot;&amp;ORG.LIBREOFFICE.REGEX(ORG.LIBREOFFICE.REGEX(ORG.LIBREOFFICE.REGEX([.Y7];&quot; III&quot;;&quot;&quot;);&quot; II&quot;;&quot;&quot;);&quot; Jr&quot;;&quot;&quot;);&quot; &quot;;&quot;&quot;;&quot;g&quot;));&quot;-&quot;;&quot;&quot;;&quot;g&quot;)" office:value-type="string" office:string-value="denelle.aldan" calcext:value-type="string">
            <text:p>denelle.aldan</text:p>
          </table:table-cell>
          <table:table-cell office:value-type="string" calcext:value-type="string">
            <text:p>Aldan</text:p>
          </table:table-cell>
          <table:table-cell office:value-type="string" calcext:value-type="string">
            <text:p>Denell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denelle.aldan@guamcc.edu</text:p>
          </table:table-cell>
          <table:table-cell table:formula="of:=IF(ISNA(VLOOKUP([.AE7];[.$V$2:.$V$252];1;0));[.AE7]&amp;&quot; &quot;&amp;[.AA7];&quot;&quot;)" office:value-type="string" office:string-value="denelle.aldan@guamcc.edu Work Study" calcext:value-type="string">
            <text:p>denelle.aldan@guamcc.edu Work Study</text:p>
          </table:table-cell>
          <table:table-cell office:value-type="string" calcext:value-type="string">
            <text:p>angelicajane.arca@guamcc.edu Work Study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ASD00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rceo, Josephine T.</text:p>
          </table:table-cell>
          <table:table-cell office:value-type="date" office:date-value="1990-02-12" calcext:value-type="date">
            <text:p>02/12/90</text:p>
          </table:table-cell>
          <table:table-cell office:value-type="string" calcext:value-type="string">
            <text:p>J-18</text:p>
          </table:table-cell>
          <table:table-cell office:value-type="date" office:date-value="2025-08-14" calcext:value-type="date">
            <text:p>08/14/25</text:p>
          </table:table-cell>
          <table:table-cell office:value-type="currency" office:currency="USD" office:value="66821" calcext:value-type="currency">
            <text:p>$66,821</text:p>
          </table:table-cell>
          <table:table-cell office:value-type="currency" office:currency="USD" office:value="18997" calcext:value-type="currency">
            <text:p>$18,9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69" calcext:value-type="currency">
            <text:p>$9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272" calcext:value-type="currency">
            <text:p>$32,272</text:p>
          </table:table-cell>
          <table:table-cell office:value-type="currency" office:currency="USD" office:value="99093" calcext:value-type="currency">
            <text:p>$99,093</text:p>
          </table:table-cell>
          <table:table-cell table:number-columns-repeated="2"/>
          <table:table-cell table:formula="of:=IF(LEFT([.F8];1)=&quot;*&quot;;[.F8];VLOOKUP(ORG.LIBREOFFICE.REGEX(ORG.LIBREOFFICE.REGEX(IF([.U8]&gt;&quot;&quot;;[.U8];LEFT(MID([.F8];FIND(&quot;, &quot;;[.F8])+2;20);FIND(&quot;.&quot;;MID([.F8];FIND(&quot;, &quot;;[.F8])+2;20)&amp;&quot;  .&quot;)-3))&amp;&quot;.&quot;&amp;LEFT([.F8];FIND(&quot;,&quot;;[.F8])-1);&quot;-&quot;;&quot;&quot;);&quot; &quot;;&quot;&quot;;&quot;g&quot;)&amp;[.T8];[.$X$2:.$AE$289];8;0))" office:value-type="string" office:string-value="josephine.arceo@guamcc.edu" calcext:value-type="string">
            <text:p>josephine.arceo@guamcc.edu</text:p>
          </table:table-cell>
          <table:table-cell table:formula="of:=IF(ISNA([.V8]);[.F8];&quot;&quot;)">
            <text:p/>
          </table:table-cell>
          <table:table-cell table:formula="of:=ORG.LIBREOFFICE.REGEX(LOWER(ORG.LIBREOFFICE.REGEX([.Z8]&amp;&quot;.&quot;&amp;ORG.LIBREOFFICE.REGEX(ORG.LIBREOFFICE.REGEX(ORG.LIBREOFFICE.REGEX([.Y8];&quot; III&quot;;&quot;&quot;);&quot; II&quot;;&quot;&quot;);&quot; Jr&quot;;&quot;&quot;);&quot; &quot;;&quot;&quot;;&quot;g&quot;));&quot;-&quot;;&quot;&quot;;&quot;g&quot;)" office:value-type="string" office:string-value="rinaabegail.almario" calcext:value-type="string">
            <text:p>rinaabegail.almario</text:p>
          </table:table-cell>
          <table:table-cell office:value-type="string" calcext:value-type="string">
            <text:p>Almario</text:p>
          </table:table-cell>
          <table:table-cell office:value-type="string" calcext:value-type="string">
            <text:p>Rina Abegail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inaabegail.almario@guamcc.edu</text:p>
          </table:table-cell>
          <table:table-cell table:formula="of:=IF(ISNA(VLOOKUP([.AE8];[.$V$2:.$V$252];1;0));[.AE8]&amp;&quot; &quot;&amp;[.AA8];&quot;&quot;)" office:value-type="string" office:string-value="rinaabegail.almario@guamcc.edu Tutor" calcext:value-type="string">
            <text:p>rinaabegail.almario@guamcc.edu Tutor</text:p>
          </table:table-cell>
          <table:table-cell office:value-type="string" calcext:value-type="string">
            <text:p>audreyrose.cruz@guamcc.edu Tutor</text:p>
          </table:table-cell>
          <table:table-cell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ASD004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Rios, Theda R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9</text:p>
          </table:table-cell>
          <table:table-cell office:value-type="date" office:date-value="2024-08-05" calcext:value-type="date">
            <text:p>08/0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5650" calcext:value-type="currency">
            <text:p>$15,65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54" calcext:value-type="currency">
            <text:p>$27,054</text:p>
          </table:table-cell>
          <table:table-cell office:value-type="currency" office:currency="USD" office:value="82103" calcext:value-type="currency">
            <text:p>$82,103</text:p>
          </table:table-cell>
          <table:table-cell table:number-columns-repeated="2"/>
          <table:table-cell table:formula="of:=IF(LEFT([.F9];1)=&quot;*&quot;;[.F9];VLOOKUP(ORG.LIBREOFFICE.REGEX(ORG.LIBREOFFICE.REGEX(IF([.U9]&gt;&quot;&quot;;[.U9];LEFT(MID([.F9];FIND(&quot;, &quot;;[.F9])+2;20);FIND(&quot;.&quot;;MID([.F9];FIND(&quot;, &quot;;[.F9])+2;20)&amp;&quot;  .&quot;)-3))&amp;&quot;.&quot;&amp;LEFT([.F9];FIND(&quot;,&quot;;[.F9])-1);&quot;-&quot;;&quot;&quot;);&quot; &quot;;&quot;&quot;;&quot;g&quot;)&amp;[.T9];[.$X$2:.$AE$289];8;0))" office:value-type="string" office:string-value="theda.rios@guamcc.edu" calcext:value-type="string">
            <text:p>theda.rios@guamcc.edu</text:p>
          </table:table-cell>
          <table:table-cell table:formula="of:=IF(ISNA([.V9]);[.F9];&quot;&quot;)">
            <text:p/>
          </table:table-cell>
          <table:table-cell table:formula="of:=ORG.LIBREOFFICE.REGEX(LOWER(ORG.LIBREOFFICE.REGEX([.Z9]&amp;&quot;.&quot;&amp;ORG.LIBREOFFICE.REGEX(ORG.LIBREOFFICE.REGEX(ORG.LIBREOFFICE.REGEX([.Y9];&quot; III&quot;;&quot;&quot;);&quot; II&quot;;&quot;&quot;);&quot; Jr&quot;;&quot;&quot;);&quot; &quot;;&quot;&quot;;&quot;g&quot;));&quot;-&quot;;&quot;&quot;;&quot;g&quot;)" office:value-type="string" office:string-value="hernalin.analista" calcext:value-type="string">
            <text:p>hernalin.analista</text:p>
          </table:table-cell>
          <table:table-cell office:value-type="string" calcext:value-type="string">
            <text:p>Analista</text:p>
          </table:table-cell>
          <table:table-cell office:value-type="string" calcext:value-type="string">
            <text:p>Hernali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300-3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rnalin.analista@guamcc.edu</text:p>
          </table:table-cell>
          <table:table-cell table:formula="of:=IF(ISNA(VLOOKUP([.AE9];[.$V$2:.$V$252];1;0));[.AE9]&amp;&quot; &quot;&amp;[.AA9];&quot;&quot;)">
            <text:p/>
          </table:table-cell>
          <table:table-cell office:value-type="string" calcext:value-type="string">
            <text:p>britney.sparkes@guamcc.edu Tutor</text:p>
          </table:table-cell>
          <table:table-cell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ASD016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quinde, Rosemarie C.</text:p>
          </table:table-cell>
          <table:table-cell office:value-type="date" office:date-value="2019-12-16" calcext:value-type="date">
            <text:p>12/16/19</text:p>
          </table:table-cell>
          <table:table-cell table:style-name="ce15" office:value-type="string" calcext:value-type="string">
            <text:p>M-4</text:p>
          </table:table-cell>
          <table:table-cell office:value-type="date" office:date-value="2023-12-16" calcext:value-type="date">
            <text:p>12/16/23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5807" calcext:value-type="currency">
            <text:p>$15,8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092" calcext:value-type="currency">
            <text:p>$21,092</text:p>
          </table:table-cell>
          <table:table-cell office:value-type="currency" office:currency="USD" office:value="76693" calcext:value-type="currency">
            <text:p>$76,693</text:p>
          </table:table-cell>
          <table:table-cell table:number-columns-repeated="2"/>
          <table:table-cell table:formula="of:=IF(LEFT([.F10];1)=&quot;*&quot;;[.F10];VLOOKUP(ORG.LIBREOFFICE.REGEX(ORG.LIBREOFFICE.REGEX(IF([.U10]&gt;&quot;&quot;;[.U10];LEFT(MID([.F10];FIND(&quot;, &quot;;[.F10])+2;20);FIND(&quot;.&quot;;MID([.F10];FIND(&quot;, &quot;;[.F10])+2;20)&amp;&quot;  .&quot;)-3))&amp;&quot;.&quot;&amp;LEFT([.F10];FIND(&quot;,&quot;;[.F10])-1);&quot;-&quot;;&quot;&quot;);&quot; &quot;;&quot;&quot;;&quot;g&quot;)&amp;[.T10];[.$X$2:.$AE$289];8;0))" office:value-type="string" office:string-value="rosemarie.aquinde@guamcc.edu" calcext:value-type="string">
            <text:p>rosemarie.aquinde@guamcc.edu</text:p>
          </table:table-cell>
          <table:table-cell table:formula="of:=IF(ISNA([.V10]);[.F10];&quot;&quot;)">
            <text:p/>
          </table:table-cell>
          <table:table-cell table:formula="of:=ORG.LIBREOFFICE.REGEX(LOWER(ORG.LIBREOFFICE.REGEX([.Z10]&amp;&quot;.&quot;&amp;ORG.LIBREOFFICE.REGEX(ORG.LIBREOFFICE.REGEX(ORG.LIBREOFFICE.REGEX([.Y10];&quot; III&quot;;&quot;&quot;);&quot; II&quot;;&quot;&quot;);&quot; Jr&quot;;&quot;&quot;);&quot; &quot;;&quot;&quot;;&quot;g&quot;));&quot;-&quot;;&quot;&quot;;&quot;g&quot;)" office:value-type="string" office:string-value="roderick.angay" calcext:value-type="string">
            <text:p>roderick.angay</text:p>
          </table:table-cell>
          <table:table-cell office:value-type="string" calcext:value-type="string">
            <text:p>Angay</text:p>
          </table:table-cell>
          <table:table-cell office:value-type="string" calcext:value-type="string">
            <text:p>Roderic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derick.angay@guamcc.edu</text:p>
          </table:table-cell>
          <table:table-cell table:formula="of:=IF(ISNA(VLOOKUP([.AE10];[.$V$2:.$V$252];1;0));[.AE10]&amp;&quot; &quot;&amp;[.AA10];&quot;&quot;)">
            <text:p/>
          </table:table-cell>
          <table:table-cell office:value-type="string" calcext:value-type="string">
            <text:p>ceeanamonique.calma@guamcc.edu Work Study</text:p>
          </table:table-cell>
          <table:table-cell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SD021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Ulloa-Heath, Julie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O-3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5932" calcext:value-type="currency">
            <text:p>$85,932</text:p>
          </table:table-cell>
          <table:table-cell office:value-type="currency" office:currency="USD" office:value="24430" calcext:value-type="currency">
            <text:p>$24,4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46" calcext:value-type="currency">
            <text:p>$1,24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773" calcext:value-type="currency">
            <text:p>$32,773</text:p>
          </table:table-cell>
          <table:table-cell office:value-type="currency" office:currency="USD" office:value="118705" calcext:value-type="currency">
            <text:p>$118,705</text:p>
          </table:table-cell>
          <table:table-cell table:number-columns-repeated="2"/>
          <table:table-cell table:formula="of:=IF(LEFT([.F11];1)=&quot;*&quot;;[.F11];VLOOKUP(ORG.LIBREOFFICE.REGEX(ORG.LIBREOFFICE.REGEX(IF([.U11]&gt;&quot;&quot;;[.U11];LEFT(MID([.F11];FIND(&quot;, &quot;;[.F11])+2;20);FIND(&quot;.&quot;;MID([.F11];FIND(&quot;, &quot;;[.F11])+2;20)&amp;&quot;  .&quot;)-3))&amp;&quot;.&quot;&amp;LEFT([.F11];FIND(&quot;,&quot;;[.F11])-1);&quot;-&quot;;&quot;&quot;);&quot; &quot;;&quot;&quot;;&quot;g&quot;)&amp;[.T11];[.$X$2:.$AE$289];8;0))" office:value-type="string" office:string-value="julie.ulloaheath@guamcc.edu" calcext:value-type="string">
            <text:p>julie.ulloaheath@guamcc.edu</text:p>
          </table:table-cell>
          <table:table-cell table:formula="of:=IF(ISNA([.V11]);[.F11];&quot;&quot;)">
            <text:p/>
          </table:table-cell>
          <table:table-cell table:formula="of:=ORG.LIBREOFFICE.REGEX(LOWER(ORG.LIBREOFFICE.REGEX([.Z11]&amp;&quot;.&quot;&amp;ORG.LIBREOFFICE.REGEX(ORG.LIBREOFFICE.REGEX(ORG.LIBREOFFICE.REGEX([.Y11];&quot; III&quot;;&quot;&quot;);&quot; II&quot;;&quot;&quot;);&quot; Jr&quot;;&quot;&quot;);&quot; &quot;;&quot;&quot;;&quot;g&quot;));&quot;-&quot;;&quot;&quot;;&quot;g&quot;)" office:value-type="string" office:string-value="rosemarie.aquinde" calcext:value-type="string">
            <text:p>rosemarie.aquinde</text:p>
          </table:table-cell>
          <table:table-cell office:value-type="string" calcext:value-type="string">
            <text:p>Aquinde</text:p>
          </table:table-cell>
          <table:table-cell office:value-type="string" calcext:value-type="string">
            <text:p>Rosemarie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aquinde@guamcc.edu</text:p>
          </table:table-cell>
          <table:table-cell table:formula="of:=IF(ISNA(VLOOKUP([.AE11];[.$V$2:.$V$252];1;0));[.AE11]&amp;&quot; &quot;&amp;[.AA11];&quot;&quot;)">
            <text:p/>
          </table:table-cell>
          <table:table-cell office:value-type="string" calcext:value-type="string">
            <text:p>ceejay.pilarca@guamcc.edu Tutor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PRE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Sustainability &amp; Project Coordinator</text:p>
          </table:table-cell>
          <table:table-cell office:value-type="string" calcext:value-type="string">
            <text:p>Palacios, Francisco E.</text:p>
          </table:table-cell>
          <table:table-cell office:value-type="date" office:date-value="2014-08-18" calcext:value-type="date">
            <text:p>08/18/14</text:p>
          </table:table-cell>
          <table:table-cell office:value-type="string" calcext:value-type="string">
            <text:p>L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1301" calcext:value-type="currency">
            <text:p>$71,301</text:p>
          </table:table-cell>
          <table:table-cell office:value-type="currency" office:currency="USD" office:value="20271" calcext:value-type="currency">
            <text:p>$20,2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34" calcext:value-type="currency">
            <text:p>$1,03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56" calcext:value-type="currency">
            <text:p>$31,856</text:p>
          </table:table-cell>
          <table:table-cell office:value-type="currency" office:currency="USD" office:value="103157" calcext:value-type="currency">
            <text:p>$103,157</text:p>
          </table:table-cell>
          <table:table-cell table:number-columns-repeated="2"/>
          <table:table-cell table:formula="of:=IF(LEFT([.F12];1)=&quot;*&quot;;[.F12];VLOOKUP(ORG.LIBREOFFICE.REGEX(ORG.LIBREOFFICE.REGEX(IF([.U12]&gt;&quot;&quot;;[.U12];LEFT(MID([.F12];FIND(&quot;, &quot;;[.F12])+2;20);FIND(&quot;.&quot;;MID([.F12];FIND(&quot;, &quot;;[.F12])+2;20)&amp;&quot;  .&quot;)-3))&amp;&quot;.&quot;&amp;LEFT([.F12];FIND(&quot;,&quot;;[.F12])-1);&quot;-&quot;;&quot;&quot;);&quot; &quot;;&quot;&quot;;&quot;g&quot;)&amp;[.T12];[.$X$2:.$AE$289];8;0))" office:value-type="string" office:string-value="francisco.palacios1@guamcc.edu" calcext:value-type="string">
            <text:p>francisco.palacios1@guamcc.edu</text:p>
          </table:table-cell>
          <table:table-cell table:formula="of:=IF(ISNA([.V12]);[.F12];&quot;&quot;)">
            <text:p/>
          </table:table-cell>
          <table:table-cell table:formula="of:=ORG.LIBREOFFICE.REGEX(LOWER(ORG.LIBREOFFICE.REGEX([.Z12]&amp;&quot;.&quot;&amp;ORG.LIBREOFFICE.REGEX(ORG.LIBREOFFICE.REGEX(ORG.LIBREOFFICE.REGEX([.Y12];&quot; III&quot;;&quot;&quot;);&quot; II&quot;;&quot;&quot;);&quot; Jr&quot;;&quot;&quot;);&quot; &quot;;&quot;&quot;;&quot;g&quot;));&quot;-&quot;;&quot;&quot;;&quot;g&quot;)" office:value-type="string" office:string-value="jeric.aquino" calcext:value-type="string">
            <text:p>jeric.aquino</text:p>
          </table:table-cell>
          <table:table-cell office:value-type="string" calcext:value-type="string">
            <text:p>Aquino</text:p>
          </table:table-cell>
          <table:table-cell office:value-type="string" calcext:value-type="string">
            <text:p>Jeric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ic.aquino@guamcc.edu</text:p>
          </table:table-cell>
          <table:table-cell table:formula="of:=IF(ISNA(VLOOKUP([.AE12];[.$V$2:.$V$252];1;0));[.AE12]&amp;&quot; &quot;&amp;[.AA12];&quot;&quot;)">
            <text:p/>
          </table:table-cell>
          <table:table-cell office:value-type="string" calcext:value-type="string">
            <text:p>chase.lujan@guamcc.edu Tutor</text:p>
          </table:table-cell>
          <table:table-cell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SD009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</text:p>
          </table:table-cell>
          <table:table-cell office:value-type="string" calcext:value-type="string">
            <text:p>Aquino, Jeric M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H-1</text:p>
          </table:table-cell>
          <table:table-cell office:value-type="date" office:date-value="2023-12-05" calcext:value-type="date">
            <text:p>12/05/23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199" calcext:value-type="currency">
            <text:p>$9,1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671" calcext:value-type="currency">
            <text:p>$17,671</text:p>
          </table:table-cell>
          <table:table-cell office:value-type="currency" office:currency="USD" office:value="50026" calcext:value-type="currency">
            <text:p>$50,026</text:p>
          </table:table-cell>
          <table:table-cell table:number-columns-repeated="2"/>
          <table:table-cell table:formula="of:=IF(LEFT([.F13];1)=&quot;*&quot;;[.F13];VLOOKUP(ORG.LIBREOFFICE.REGEX(ORG.LIBREOFFICE.REGEX(IF([.U13]&gt;&quot;&quot;;[.U13];LEFT(MID([.F13];FIND(&quot;, &quot;;[.F13])+2;20);FIND(&quot;.&quot;;MID([.F13];FIND(&quot;, &quot;;[.F13])+2;20)&amp;&quot;  .&quot;)-3))&amp;&quot;.&quot;&amp;LEFT([.F13];FIND(&quot;,&quot;;[.F13])-1);&quot;-&quot;;&quot;&quot;);&quot; &quot;;&quot;&quot;;&quot;g&quot;)&amp;[.T13];[.$X$2:.$AE$289];8;0))" office:value-type="string" office:string-value="jeric.aquino@guamcc.edu" calcext:value-type="string">
            <text:p>jeric.aquino@guamcc.edu</text:p>
          </table:table-cell>
          <table:table-cell table:formula="of:=IF(ISNA([.V13]);[.F13];&quot;&quot;)">
            <text:p/>
          </table:table-cell>
          <table:table-cell table:formula="of:=ORG.LIBREOFFICE.REGEX(LOWER(ORG.LIBREOFFICE.REGEX([.Z13]&amp;&quot;.&quot;&amp;ORG.LIBREOFFICE.REGEX(ORG.LIBREOFFICE.REGEX(ORG.LIBREOFFICE.REGEX([.Y13];&quot; III&quot;;&quot;&quot;);&quot; II&quot;;&quot;&quot;);&quot; Jr&quot;;&quot;&quot;);&quot; &quot;;&quot;&quot;;&quot;g&quot;));&quot;-&quot;;&quot;&quot;;&quot;g&quot;)" office:value-type="string" office:string-value="angelicajane.arca" calcext:value-type="string">
            <text:p>angelicajane.arca</text:p>
          </table:table-cell>
          <table:table-cell office:value-type="string" calcext:value-type="string">
            <text:p>Arca</text:p>
          </table:table-cell>
          <table:table-cell office:value-type="string" calcext:value-type="string">
            <text:p>Angelica Ja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ngelicajane.arca@guamcc.edu</text:p>
          </table:table-cell>
          <table:table-cell table:formula="of:=IF(ISNA(VLOOKUP([.AE13];[.$V$2:.$V$252];1;0));[.AE13]&amp;&quot; &quot;&amp;[.AA13];&quot;&quot;)" office:value-type="string" office:string-value="angelicajane.arca@guamcc.edu Work Study" calcext:value-type="string">
            <text:p>angelicajane.arca@guamcc.edu Work Study</text:p>
          </table:table-cell>
          <table:table-cell office:value-type="string" calcext:value-type="string">
            <text:p>christine.fernandez@guamcc.edu Emergency Instructor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SD022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**Vacant-Toves, III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50" calcext:value-type="currency">
            <text:p>$43,050</text:p>
          </table:table-cell>
          <table:table-cell office:value-type="currency" office:currency="USD" office:value="12239" calcext:value-type="currency">
            <text:p>$12,2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14" calcext:value-type="currency">
            <text:p>$23,414</text:p>
          </table:table-cell>
          <table:table-cell office:value-type="currency" office:currency="USD" office:value="66464" calcext:value-type="currency">
            <text:p>$66,464</text:p>
          </table:table-cell>
          <table:table-cell table:number-columns-repeated="2"/>
          <table:table-cell table:formula="of:=IF(LEFT([.F14];1)=&quot;*&quot;;[.F14];VLOOKUP(ORG.LIBREOFFICE.REGEX(ORG.LIBREOFFICE.REGEX(IF([.U14]&gt;&quot;&quot;;[.U14];LEFT(MID([.F14];FIND(&quot;, &quot;;[.F14])+2;20);FIND(&quot;.&quot;;MID([.F14];FIND(&quot;, &quot;;[.F14])+2;20)&amp;&quot;  .&quot;)-3))&amp;&quot;.&quot;&amp;LEFT([.F14];FIND(&quot;,&quot;;[.F14])-1);&quot;-&quot;;&quot;&quot;);&quot; &quot;;&quot;&quot;;&quot;g&quot;)&amp;[.T14];[.$X$2:.$AE$289];8;0))" office:value-type="string" office:string-value="**Vacant-Toves, III, A." calcext:value-type="string">
            <text:p>**Vacant-Toves, III, A.</text:p>
          </table:table-cell>
          <table:table-cell table:formula="of:=IF(ISNA([.V14]);[.F14];&quot;&quot;)">
            <text:p/>
          </table:table-cell>
          <table:table-cell table:formula="of:=ORG.LIBREOFFICE.REGEX(LOWER(ORG.LIBREOFFICE.REGEX([.Z14]&amp;&quot;.&quot;&amp;ORG.LIBREOFFICE.REGEX(ORG.LIBREOFFICE.REGEX(ORG.LIBREOFFICE.REGEX([.Y14];&quot; III&quot;;&quot;&quot;);&quot; II&quot;;&quot;&quot;);&quot; Jr&quot;;&quot;&quot;);&quot; &quot;;&quot;&quot;;&quot;g&quot;));&quot;-&quot;;&quot;&quot;;&quot;g&quot;)" office:value-type="string" office:string-value="josephine.arceo" calcext:value-type="string">
            <text:p>josephine.arceo</text:p>
          </table:table-cell>
          <table:table-cell office:value-type="string" calcext:value-type="string">
            <text:p>Arceo</text:p>
          </table:table-cell>
          <table:table-cell office:value-type="string" calcext:value-type="string">
            <text:p>Joseph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ine.arceo@guamcc.edu</text:p>
          </table:table-cell>
          <table:table-cell table:formula="of:=IF(ISNA(VLOOKUP([.AE14];[.$V$2:.$V$252];1;0));[.AE14]&amp;&quot; &quot;&amp;[.AA14];&quot;&quot;)">
            <text:p/>
          </table:table-cell>
          <table:table-cell office:value-type="string" calcext:value-type="string">
            <text:p>davidjohn.dingcong@guamcc.edu Instructor</text:p>
          </table:table-cell>
          <table:table-cell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SD033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upervisor</text:p>
          </table:table-cell>
          <table:table-cell office:value-type="string" calcext:value-type="string">
            <text:p>Blas, Jerome F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L-3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8758" calcext:value-type="currency">
            <text:p>$48,758</text:p>
          </table:table-cell>
          <table:table-cell office:value-type="currency" office:currency="USD" office:value="13862" calcext:value-type="currency">
            <text:p>$13,8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07" calcext:value-type="currency">
            <text:p>$7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93" calcext:value-type="currency">
            <text:p>$20,793</text:p>
          </table:table-cell>
          <table:table-cell office:value-type="currency" office:currency="USD" office:value="69551" calcext:value-type="currency">
            <text:p>$69,551</text:p>
          </table:table-cell>
          <table:table-cell table:number-columns-repeated="2"/>
          <table:table-cell table:formula="of:=IF(LEFT([.F15];1)=&quot;*&quot;;[.F15];VLOOKUP(ORG.LIBREOFFICE.REGEX(ORG.LIBREOFFICE.REGEX(IF([.U15]&gt;&quot;&quot;;[.U15];LEFT(MID([.F15];FIND(&quot;, &quot;;[.F15])+2;20);FIND(&quot;.&quot;;MID([.F15];FIND(&quot;, &quot;;[.F15])+2;20)&amp;&quot;  .&quot;)-3))&amp;&quot;.&quot;&amp;LEFT([.F15];FIND(&quot;,&quot;;[.F15])-1);&quot;-&quot;;&quot;&quot;);&quot; &quot;;&quot;&quot;;&quot;g&quot;)&amp;[.T15];[.$X$2:.$AE$289];8;0))" office:value-type="string" office:string-value="jerome.blas@guamcc.edu" calcext:value-type="string">
            <text:p>jerome.blas@guamcc.edu</text:p>
          </table:table-cell>
          <table:table-cell table:formula="of:=IF(ISNA([.V15]);[.F15];&quot;&quot;)">
            <text:p/>
          </table:table-cell>
          <table:table-cell table:formula="of:=ORG.LIBREOFFICE.REGEX(LOWER(ORG.LIBREOFFICE.REGEX([.Z15]&amp;&quot;.&quot;&amp;ORG.LIBREOFFICE.REGEX(ORG.LIBREOFFICE.REGEX(ORG.LIBREOFFICE.REGEX([.Y15];&quot; III&quot;;&quot;&quot;);&quot; II&quot;;&quot;&quot;);&quot; Jr&quot;;&quot;&quot;);&quot; &quot;;&quot;&quot;;&quot;g&quot;));&quot;-&quot;;&quot;&quot;;&quot;g&quot;)" office:value-type="string" office:string-value="adrian.atalig" calcext:value-type="string">
            <text:p>adrian.atalig</text:p>
          </table:table-cell>
          <table:table-cell office:value-type="string" calcext:value-type="string">
            <text:p>Atalig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atalig@guamcc.edu</text:p>
          </table:table-cell>
          <table:table-cell table:formula="of:=IF(ISNA(VLOOKUP([.AE15];[.$V$2:.$V$252];1;0));[.AE15]&amp;&quot; &quot;&amp;[.AA15];&quot;&quot;)">
            <text:p/>
          </table:table-cell>
          <table:table-cell office:value-type="string" calcext:value-type="string">
            <text:p>denelle.aldan@guamcc.edu Work Study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SD03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**Vacant-Blas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0</text:p>
          </table:table-cell>
          <table:table-cell office:value-type="string" calcext:value-type="string">
            <text:p>-</text:p>
          </table:table-cell>
          <table:table-cell office:value-type="currency" office:currency="USD" office:value="44417" calcext:value-type="currency">
            <text:p>$44,417</text:p>
          </table:table-cell>
          <table:table-cell office:value-type="currency" office:currency="USD" office:value="12628" calcext:value-type="currency">
            <text:p>$12,6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4" calcext:value-type="currency">
            <text:p>$6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496" calcext:value-type="currency">
            <text:p>$19,496</text:p>
          </table:table-cell>
          <table:table-cell office:value-type="currency" office:currency="USD" office:value="63913" calcext:value-type="currency">
            <text:p>$63,913</text:p>
          </table:table-cell>
          <table:table-cell table:number-columns-repeated="2"/>
          <table:table-cell table:formula="of:=IF(LEFT([.F16];1)=&quot;*&quot;;[.F16];VLOOKUP(ORG.LIBREOFFICE.REGEX(ORG.LIBREOFFICE.REGEX(IF([.U16]&gt;&quot;&quot;;[.U16];LEFT(MID([.F16];FIND(&quot;, &quot;;[.F16])+2;20);FIND(&quot;.&quot;;MID([.F16];FIND(&quot;, &quot;;[.F16])+2;20)&amp;&quot;  .&quot;)-3))&amp;&quot;.&quot;&amp;LEFT([.F16];FIND(&quot;,&quot;;[.F16])-1);&quot;-&quot;;&quot;&quot;);&quot; &quot;;&quot;&quot;;&quot;g&quot;)&amp;[.T16];[.$X$2:.$AE$289];8;0))" office:value-type="string" office:string-value="**Vacant-Blas, J." calcext:value-type="string">
            <text:p>**Vacant-Blas, J.</text:p>
          </table:table-cell>
          <table:table-cell table:formula="of:=IF(ISNA([.V16]);[.F16];&quot;&quot;)">
            <text:p/>
          </table:table-cell>
          <table:table-cell table:formula="of:=ORG.LIBREOFFICE.REGEX(LOWER(ORG.LIBREOFFICE.REGEX([.Z16]&amp;&quot;.&quot;&amp;ORG.LIBREOFFICE.REGEX(ORG.LIBREOFFICE.REGEX(ORG.LIBREOFFICE.REGEX([.Y16];&quot; III&quot;;&quot;&quot;);&quot; II&quot;;&quot;&quot;);&quot; Jr&quot;;&quot;&quot;);&quot; &quot;;&quot;&quot;;&quot;g&quot;));&quot;-&quot;;&quot;&quot;;&quot;g&quot;)" office:value-type="string" office:string-value="anamari.atoigue" calcext:value-type="string">
            <text:p>anamari.atoigue</text:p>
          </table:table-cell>
          <table:table-cell office:value-type="string" calcext:value-type="string">
            <text:p>Atoigue</text:p>
          </table:table-cell>
          <table:table-cell office:value-type="string" calcext:value-type="string">
            <text:p>Ana Mari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amari.atoigue@guamcc.edu</text:p>
          </table:table-cell>
          <table:table-cell table:formula="of:=IF(ISNA(VLOOKUP([.AE16];[.$V$2:.$V$252];1;0));[.AE16]&amp;&quot; &quot;&amp;[.AA16];&quot;&quot;)">
            <text:p/>
          </table:table-cell>
          <table:table-cell office:value-type="string" calcext:value-type="string">
            <text:p>earljohn.pamintuan@guamcc.edu Work Study</text:p>
          </table:table-cell>
          <table:table-cell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ASD037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Roberto, Joey C.</text:p>
          </table:table-cell>
          <table:table-cell office:value-type="date" office:date-value="2016-12-27" calcext:value-type="date">
            <text:p>12/27/16</text:p>
          </table:table-cell>
          <table:table-cell office:value-type="string" calcext:value-type="string">
            <text:p>I-9</text:p>
          </table:table-cell>
          <table:table-cell office:value-type="date" office:date-value="2024-07-06" calcext:value-type="date">
            <text:p>07/06/24</text:p>
          </table:table-cell>
          <table:table-cell office:value-type="currency" office:currency="USD" office:value="46419" calcext:value-type="currency">
            <text:p>$46,419</text:p>
          </table:table-cell>
          <table:table-cell office:value-type="currency" office:currency="USD" office:value="13197" calcext:value-type="currency">
            <text:p>$13,1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3" calcext:value-type="currency">
            <text:p>$6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966" calcext:value-type="currency">
            <text:p>$20,966</text:p>
          </table:table-cell>
          <table:table-cell office:value-type="currency" office:currency="USD" office:value="67385" calcext:value-type="currency">
            <text:p>$67,385</text:p>
          </table:table-cell>
          <table:table-cell table:number-columns-repeated="2"/>
          <table:table-cell table:formula="of:=IF(LEFT([.F17];1)=&quot;*&quot;;[.F17];VLOOKUP(ORG.LIBREOFFICE.REGEX(ORG.LIBREOFFICE.REGEX(IF([.U17]&gt;&quot;&quot;;[.U17];LEFT(MID([.F17];FIND(&quot;, &quot;;[.F17])+2;20);FIND(&quot;.&quot;;MID([.F17];FIND(&quot;, &quot;;[.F17])+2;20)&amp;&quot;  .&quot;)-3))&amp;&quot;.&quot;&amp;LEFT([.F17];FIND(&quot;,&quot;;[.F17])-1);&quot;-&quot;;&quot;&quot;);&quot; &quot;;&quot;&quot;;&quot;g&quot;)&amp;[.T17];[.$X$2:.$AE$289];8;0))" office:value-type="string" office:string-value="joey.roberto@guamcc.edu" calcext:value-type="string">
            <text:p>joey.roberto@guamcc.edu</text:p>
          </table:table-cell>
          <table:table-cell table:formula="of:=IF(ISNA([.V17]);[.F17];&quot;&quot;)">
            <text:p/>
          </table:table-cell>
          <table:table-cell table:formula="of:=ORG.LIBREOFFICE.REGEX(LOWER(ORG.LIBREOFFICE.REGEX([.Z17]&amp;&quot;.&quot;&amp;ORG.LIBREOFFICE.REGEX(ORG.LIBREOFFICE.REGEX(ORG.LIBREOFFICE.REGEX([.Y17];&quot; III&quot;;&quot;&quot;);&quot; II&quot;;&quot;&quot;);&quot; Jr&quot;;&quot;&quot;);&quot; &quot;;&quot;&quot;;&quot;g&quot;));&quot;-&quot;;&quot;&quot;;&quot;g&quot;)" office:value-type="string" office:string-value="shirley.august" calcext:value-type="string">
            <text:p>shirley.august</text:p>
          </table:table-cell>
          <table:table-cell office:value-type="string" calcext:value-type="string">
            <text:p>August</text:p>
          </table:table-cell>
          <table:table-cell office:value-type="string" calcext:value-type="string">
            <text:p>Shirl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hirley.august@guamcc.edu</text:p>
          </table:table-cell>
          <table:table-cell table:formula="of:=IF(ISNA(VLOOKUP([.AE17];[.$V$2:.$V$252];1;0));[.AE17]&amp;&quot; &quot;&amp;[.AA17];&quot;&quot;)">
            <text:p/>
          </table:table-cell>
          <table:table-cell office:value-type="string" calcext:value-type="string">
            <text:p>erina.quichocho@guamcc.edu Work Study</text:p>
          </table:table-cell>
          <table:table-cell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ASD041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Teliu, Morgan</text:p>
          </table:table-cell>
          <table:table-cell office:value-type="date" office:date-value="2021-09-27" calcext:value-type="date">
            <text:p>09/27/21</text:p>
          </table:table-cell>
          <table:table-cell office:value-type="string" calcext:value-type="string">
            <text:p>H-3</text:p>
          </table:table-cell>
          <table:table-cell office:value-type="date" office:date-value="2024-09-27" calcext:value-type="date">
            <text:p>09/27/24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9909" calcext:value-type="currency">
            <text:p>$9,90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33" calcext:value-type="currency">
            <text:p>$17,133</text:p>
          </table:table-cell>
          <table:table-cell office:value-type="currency" office:currency="USD" office:value="51986" calcext:value-type="currency">
            <text:p>$51,986</text:p>
          </table:table-cell>
          <table:table-cell table:number-columns-repeated="2"/>
          <table:table-cell table:formula="of:=IF(LEFT([.F18];1)=&quot;*&quot;;[.F18];VLOOKUP(ORG.LIBREOFFICE.REGEX(ORG.LIBREOFFICE.REGEX(IF([.U18]&gt;&quot;&quot;;[.U18];LEFT(MID([.F18];FIND(&quot;, &quot;;[.F18])+2;20);FIND(&quot;.&quot;;MID([.F18];FIND(&quot;, &quot;;[.F18])+2;20)&amp;&quot;  .&quot;)-3))&amp;&quot;.&quot;&amp;LEFT([.F18];FIND(&quot;,&quot;;[.F18])-1);&quot;-&quot;;&quot;&quot;);&quot; &quot;;&quot;&quot;;&quot;g&quot;)&amp;[.T18];[.$X$2:.$AE$289];8;0))" office:value-type="string" office:string-value="morgan.teliu@guamcc.edu" calcext:value-type="string">
            <text:p>morgan.teliu@guamcc.edu</text:p>
          </table:table-cell>
          <table:table-cell table:formula="of:=IF(ISNA([.V18]);[.F18];&quot;&quot;)">
            <text:p/>
          </table:table-cell>
          <table:table-cell table:formula="of:=ORG.LIBREOFFICE.REGEX(LOWER(ORG.LIBREOFFICE.REGEX([.Z18]&amp;&quot;.&quot;&amp;ORG.LIBREOFFICE.REGEX(ORG.LIBREOFFICE.REGEX(ORG.LIBREOFFICE.REGEX([.Y18];&quot; III&quot;;&quot;&quot;);&quot; II&quot;;&quot;&quot;);&quot; Jr&quot;;&quot;&quot;);&quot; &quot;;&quot;&quot;;&quot;g&quot;));&quot;-&quot;;&quot;&quot;;&quot;g&quot;)" office:value-type="string" office:string-value="allan.baguinon" calcext:value-type="string">
            <text:p>allan.baguinon</text:p>
          </table:table-cell>
          <table:table-cell office:value-type="string" calcext:value-type="string">
            <text:p>Baguinon</text:p>
          </table:table-cell>
          <table:table-cell office:value-type="string" calcext:value-type="string">
            <text:p>Allan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Materials Management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lan.baguinon@guamcc.edu</text:p>
          </table:table-cell>
          <table:table-cell table:formula="of:=IF(ISNA(VLOOKUP([.AE18];[.$V$2:.$V$252];1;0));[.AE18]&amp;&quot; &quot;&amp;[.AA18];&quot;&quot;)" office:value-type="string" office:string-value="allan.baguinon@guamcc.edu Supply Expediter" calcext:value-type="string">
            <text:p>allan.baguinon@guamcc.edu Supply Expediter</text:p>
          </table:table-cell>
          <table:table-cell office:value-type="string" calcext:value-type="string">
            <text:p>eternity.nishiyama@guamcc.edu Work Study</text:p>
          </table:table-cell>
          <table:table-cell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ASD048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Quichocho, Patrick U.</text:p>
          </table:table-cell>
          <table:table-cell office:value-type="date" office:date-value="2019-11-25" calcext:value-type="date">
            <text:p>11/25/19</text:p>
          </table:table-cell>
          <table:table-cell office:value-type="string" calcext:value-type="string">
            <text:p>J-4</text:p>
          </table:table-cell>
          <table:table-cell office:value-type="date" office:date-value="2023-11-25" calcext:value-type="date">
            <text:p>11/25/23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051" calcext:value-type="currency">
            <text:p>$12,0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669" calcext:value-type="currency">
            <text:p>$20,669</text:p>
          </table:table-cell>
          <table:table-cell office:value-type="currency" office:currency="USD" office:value="63057" calcext:value-type="currency">
            <text:p>$63,057</text:p>
          </table:table-cell>
          <table:table-cell table:number-columns-repeated="2"/>
          <table:table-cell table:formula="of:=IF(LEFT([.F19];1)=&quot;*&quot;;[.F19];VLOOKUP(ORG.LIBREOFFICE.REGEX(ORG.LIBREOFFICE.REGEX(IF([.U19]&gt;&quot;&quot;;[.U19];LEFT(MID([.F19];FIND(&quot;, &quot;;[.F19])+2;20);FIND(&quot;.&quot;;MID([.F19];FIND(&quot;, &quot;;[.F19])+2;20)&amp;&quot;  .&quot;)-3))&amp;&quot;.&quot;&amp;LEFT([.F19];FIND(&quot;,&quot;;[.F19])-1);&quot;-&quot;;&quot;&quot;);&quot; &quot;;&quot;&quot;;&quot;g&quot;)&amp;[.T19];[.$X$2:.$AE$289];8;0))" office:value-type="string" office:string-value="patrick.quichocho2@guamcc.edu" calcext:value-type="string">
            <text:p>patrick.quichocho2@guamcc.edu</text:p>
          </table:table-cell>
          <table:table-cell table:formula="of:=IF(ISNA([.V19]);[.F19];&quot;&quot;)">
            <text:p/>
          </table:table-cell>
          <table:table-cell table:formula="of:=ORG.LIBREOFFICE.REGEX(LOWER(ORG.LIBREOFFICE.REGEX([.Z19]&amp;&quot;.&quot;&amp;ORG.LIBREOFFICE.REGEX(ORG.LIBREOFFICE.REGEX(ORG.LIBREOFFICE.REGEX([.Y19];&quot; III&quot;;&quot;&quot;);&quot; II&quot;;&quot;&quot;);&quot; Jr&quot;;&quot;&quot;);&quot; &quot;;&quot;&quot;;&quot;g&quot;));&quot;-&quot;;&quot;&quot;;&quot;g&quot;)" office:value-type="string" office:string-value="edwin.balmonte" calcext:value-type="string">
            <text:p>edwin.balmonte</text:p>
          </table:table-cell>
          <table:table-cell office:value-type="string" calcext:value-type="string">
            <text:p>Balmonte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balmonte1@guamcc.edu</text:p>
          </table:table-cell>
          <table:table-cell table:formula="of:=IF(ISNA(VLOOKUP([.AE19];[.$V$2:.$V$252];1;0));[.AE19]&amp;&quot; &quot;&amp;[.AA19];&quot;&quot;)">
            <text:p/>
          </table:table-cell>
          <table:table-cell office:value-type="string" calcext:value-type="string">
            <text:p>gina.leonguerrero@guamcc.edu Personnel Specialist II</text:p>
          </table:table-cell>
          <table:table-cell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ASD206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Pingol, Edsel A.</text:p>
          </table:table-cell>
          <table:table-cell office:value-type="date" office:date-value="2022-05-30" calcext:value-type="date">
            <text:p>05/30/22</text:p>
          </table:table-cell>
          <table:table-cell office:value-type="string" calcext:value-type="string">
            <text:p>I-2</text:p>
          </table:table-cell>
          <table:table-cell office:value-type="date" office:date-value="2024-05-30" calcext:value-type="date">
            <text:p>05/30/24</text:p>
          </table:table-cell>
          <table:table-cell office:value-type="currency" office:currency="USD" office:value="36209" calcext:value-type="currency">
            <text:p>$36,209</text:p>
          </table:table-cell>
          <table:table-cell office:value-type="currency" office:currency="USD" office:value="10294" calcext:value-type="currency">
            <text:p>$10,2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5" calcext:value-type="currency">
            <text:p>$5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823" calcext:value-type="currency">
            <text:p>$18,823</text:p>
          </table:table-cell>
          <table:table-cell office:value-type="currency" office:currency="USD" office:value="55032" calcext:value-type="currency">
            <text:p>$55,032</text:p>
          </table:table-cell>
          <table:table-cell table:number-columns-repeated="2"/>
          <table:table-cell table:formula="of:=IF(LEFT([.F20];1)=&quot;*&quot;;[.F20];VLOOKUP(ORG.LIBREOFFICE.REGEX(ORG.LIBREOFFICE.REGEX(IF([.U20]&gt;&quot;&quot;;[.U20];LEFT(MID([.F20];FIND(&quot;, &quot;;[.F20])+2;20);FIND(&quot;.&quot;;MID([.F20];FIND(&quot;, &quot;;[.F20])+2;20)&amp;&quot;  .&quot;)-3))&amp;&quot;.&quot;&amp;LEFT([.F20];FIND(&quot;,&quot;;[.F20])-1);&quot;-&quot;;&quot;&quot;);&quot; &quot;;&quot;&quot;;&quot;g&quot;)&amp;[.T20];[.$X$2:.$AE$289];8;0))" office:value-type="string" office:string-value="edsel.pingol@guamcc.edu" calcext:value-type="string">
            <text:p>edsel.pingol@guamcc.edu</text:p>
          </table:table-cell>
          <table:table-cell table:formula="of:=IF(ISNA([.V20]);[.F20];&quot;&quot;)">
            <text:p/>
          </table:table-cell>
          <table:table-cell table:formula="of:=ORG.LIBREOFFICE.REGEX(LOWER(ORG.LIBREOFFICE.REGEX([.Z20]&amp;&quot;.&quot;&amp;ORG.LIBREOFFICE.REGEX(ORG.LIBREOFFICE.REGEX(ORG.LIBREOFFICE.REGEX([.Y20];&quot; III&quot;;&quot;&quot;);&quot; II&quot;;&quot;&quot;);&quot; Jr&quot;;&quot;&quot;);&quot; &quot;;&quot;&quot;;&quot;g&quot;));&quot;-&quot;;&quot;&quot;;&quot;g&quot;)" office:value-type="string" office:string-value="joan.baluyut" calcext:value-type="string">
            <text:p>joan.baluyut</text:p>
          </table:table-cell>
          <table:table-cell office:value-type="string" calcext:value-type="string">
            <text:p>Baluyut</text:p>
          </table:table-cell>
          <table:table-cell office:value-type="string" calcext:value-type="string">
            <text:p>Joa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3019/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.baluyut@guamcc.edu</text:p>
          </table:table-cell>
          <table:table-cell table:formula="of:=IF(ISNA(VLOOKUP([.AE20];[.$V$2:.$V$252];1;0));[.AE20]&amp;&quot; &quot;&amp;[.AA20];&quot;&quot;)">
            <text:p/>
          </table:table-cell>
          <table:table-cell office:value-type="string" calcext:value-type="string">
            <text:p>ianjose.santos@guamcc.edu Work Study</text:p>
          </table:table-cell>
          <table:table-cell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BFD013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Okada, Roma P.</text:p>
          </table:table-cell>
          <table:table-cell office:value-type="date" office:date-value="2019-02-18" calcext:value-type="date">
            <text:p>02/18/19</text:p>
          </table:table-cell>
          <table:table-cell office:value-type="string" calcext:value-type="string">
            <text:p>J-5</text:p>
          </table:table-cell>
          <table:table-cell office:value-type="date" office:date-value="2024-02-18" calcext:value-type="date">
            <text:p>02/18/24</text:p>
          </table:table-cell>
          <table:table-cell office:value-type="currency" office:currency="USD" office:value="43995" calcext:value-type="currency">
            <text:p>$43,995</text:p>
          </table:table-cell>
          <table:table-cell office:value-type="currency" office:currency="USD" office:value="12508" calcext:value-type="currency">
            <text:p>$12,5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8" calcext:value-type="currency">
            <text:p>$63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65" calcext:value-type="currency">
            <text:p>$19,865</text:p>
          </table:table-cell>
          <table:table-cell office:value-type="currency" office:currency="USD" office:value="63860" calcext:value-type="currency">
            <text:p>$63,860</text:p>
          </table:table-cell>
          <table:table-cell table:number-columns-repeated="2"/>
          <table:table-cell table:formula="of:=IF(LEFT([.F21];1)=&quot;*&quot;;[.F21];VLOOKUP(ORG.LIBREOFFICE.REGEX(ORG.LIBREOFFICE.REGEX(IF([.U21]&gt;&quot;&quot;;[.U21];LEFT(MID([.F21];FIND(&quot;, &quot;;[.F21])+2;20);FIND(&quot;.&quot;;MID([.F21];FIND(&quot;, &quot;;[.F21])+2;20)&amp;&quot;  .&quot;)-3))&amp;&quot;.&quot;&amp;LEFT([.F21];FIND(&quot;,&quot;;[.F21])-1);&quot;-&quot;;&quot;&quot;);&quot; &quot;;&quot;&quot;;&quot;g&quot;)&amp;[.T21];[.$X$2:.$AE$289];8;0))" office:value-type="string" office:string-value="roma.okada@guamcc.edu" calcext:value-type="string">
            <text:p>roma.okada@guamcc.edu</text:p>
          </table:table-cell>
          <table:table-cell table:formula="of:=IF(ISNA([.V21]);[.F21];&quot;&quot;)">
            <text:p/>
          </table:table-cell>
          <table:table-cell table:formula="of:=ORG.LIBREOFFICE.REGEX(LOWER(ORG.LIBREOFFICE.REGEX([.Z21]&amp;&quot;.&quot;&amp;ORG.LIBREOFFICE.REGEX(ORG.LIBREOFFICE.REGEX(ORG.LIBREOFFICE.REGEX([.Y21];&quot; III&quot;;&quot;&quot;);&quot; II&quot;;&quot;&quot;);&quot; Jr&quot;;&quot;&quot;);&quot; &quot;;&quot;&quot;;&quot;g&quot;));&quot;-&quot;;&quot;&quot;;&quot;g&quot;)" office:value-type="string" office:string-value="joseph.bamba" calcext:value-type="string">
            <text:p>joseph.bamba</text:p>
          </table:table-cell>
          <table:table-cell office:value-type="string" calcext:value-type="string">
            <text:p>Bamba</text:p>
          </table:table-cell>
          <table:table-cell office:value-type="string" calcext:value-type="string">
            <text:p>Joseph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ph.bamba1@guamcc.edu</text:p>
          </table:table-cell>
          <table:table-cell table:formula="of:=IF(ISNA(VLOOKUP([.AE21];[.$V$2:.$V$252];1;0));[.AE21]&amp;&quot; &quot;&amp;[.AA21];&quot;&quot;)">
            <text:p/>
          </table:table-cell>
          <table:table-cell office:value-type="string" calcext:value-type="string">
            <text:p>ivydawn.blanco@guamcc.edu Work Study</text:p>
          </table:table-cell>
          <table:table-cell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BFD022</text:p>
          </table:table-cell>
          <table:table-cell office:value-type="float" office:value="3000" calcext:value-type="float">
            <text:p>3000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Gerardo, Rodalyn A.</text:p>
          </table:table-cell>
          <table:table-cell office:value-type="date" office:date-value="2020-10-26" calcext:value-type="date">
            <text:p>10/26/20</text:p>
          </table:table-cell>
          <table:table-cell office:value-type="string" calcext:value-type="string">
            <text:p>Q-1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14085" calcext:value-type="currency">
            <text:p>$114,085</text:p>
          </table:table-cell>
          <table:table-cell office:value-type="currency" office:currency="USD" office:value="32434" calcext:value-type="currency">
            <text:p>$32,43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54" calcext:value-type="currency">
            <text:p>$1,6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567" calcext:value-type="currency">
            <text:p>$38,567</text:p>
          </table:table-cell>
          <table:table-cell office:value-type="currency" office:currency="USD" office:value="152652" calcext:value-type="currency">
            <text:p>$152,652</text:p>
          </table:table-cell>
          <table:table-cell table:number-columns-repeated="2"/>
          <table:table-cell table:formula="of:=IF(LEFT([.F22];1)=&quot;*&quot;;[.F22];VLOOKUP(ORG.LIBREOFFICE.REGEX(ORG.LIBREOFFICE.REGEX(IF([.U22]&gt;&quot;&quot;;[.U22];LEFT(MID([.F22];FIND(&quot;, &quot;;[.F22])+2;20);FIND(&quot;.&quot;;MID([.F22];FIND(&quot;, &quot;;[.F22])+2;20)&amp;&quot;  .&quot;)-3))&amp;&quot;.&quot;&amp;LEFT([.F22];FIND(&quot;,&quot;;[.F22])-1);&quot;-&quot;;&quot;&quot;);&quot; &quot;;&quot;&quot;;&quot;g&quot;)&amp;[.T22];[.$X$2:.$AE$289];8;0))" office:value-type="string" office:string-value="" calcext:value-type="error">
            <text:p>#N/A</text:p>
          </table:table-cell>
          <table:table-cell table:formula="of:=IF(ISNA([.V22]);[.F22];&quot;&quot;)" office:value-type="string" office:string-value="Gerardo, Rodalyn A." calcext:value-type="string">
            <text:p>Gerardo, Rodalyn A.</text:p>
          </table:table-cell>
          <table:table-cell table:formula="of:=ORG.LIBREOFFICE.REGEX(LOWER(ORG.LIBREOFFICE.REGEX([.Z22]&amp;&quot;.&quot;&amp;ORG.LIBREOFFICE.REGEX(ORG.LIBREOFFICE.REGEX(ORG.LIBREOFFICE.REGEX([.Y22];&quot; III&quot;;&quot;&quot;);&quot; II&quot;;&quot;&quot;);&quot; Jr&quot;;&quot;&quot;);&quot; &quot;;&quot;&quot;;&quot;g&quot;));&quot;-&quot;;&quot;&quot;;&quot;g&quot;)" office:value-type="string" office:string-value="emma.bataclan" calcext:value-type="string">
            <text:p>emma.bataclan</text:p>
          </table:table-cell>
          <table:table-cell office:value-type="string" calcext:value-type="string">
            <text:p>Bataclan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735-5586 Ext 888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mma.bataclan@guamcc.edu</text:p>
          </table:table-cell>
          <table:table-cell table:formula="of:=IF(ISNA(VLOOKUP([.AE22];[.$V$2:.$V$252];1;0));[.AE22]&amp;&quot; &quot;&amp;[.AA22];&quot;&quot;)">
            <text:p/>
          </table:table-cell>
          <table:table-cell office:value-type="string" calcext:value-type="string">
            <text:p>jacobshane.lujan@guamcc.edu Work Study</text:p>
          </table:table-cell>
          <table:table-cell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BFD003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Sablan, Darlynn T.</text:p>
          </table:table-cell>
          <table:table-cell office:value-type="date" office:date-value="2023-05-08" calcext:value-type="date">
            <text:p>05/08/23</text:p>
          </table:table-cell>
          <table:table-cell office:value-type="string" calcext:value-type="string">
            <text:p>L-2</text:p>
          </table:table-cell>
          <table:table-cell office:value-type="date" office:date-value="2024-05-08" calcext:value-type="date">
            <text:p>05/0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356" calcext:value-type="currency">
            <text:p>$13,3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756" calcext:value-type="currency">
            <text:p>$20,756</text:p>
          </table:table-cell>
          <table:table-cell office:value-type="currency" office:currency="USD" office:value="67734" calcext:value-type="currency">
            <text:p>$67,734</text:p>
          </table:table-cell>
          <table:table-cell table:number-columns-repeated="2"/>
          <table:table-cell table:formula="of:=IF(LEFT([.F23];1)=&quot;*&quot;;[.F23];VLOOKUP(ORG.LIBREOFFICE.REGEX(ORG.LIBREOFFICE.REGEX(IF([.U23]&gt;&quot;&quot;;[.U23];LEFT(MID([.F23];FIND(&quot;, &quot;;[.F23])+2;20);FIND(&quot;.&quot;;MID([.F23];FIND(&quot;, &quot;;[.F23])+2;20)&amp;&quot;  .&quot;)-3))&amp;&quot;.&quot;&amp;LEFT([.F23];FIND(&quot;,&quot;;[.F23])-1);&quot;-&quot;;&quot;&quot;);&quot; &quot;;&quot;&quot;;&quot;g&quot;)&amp;[.T23];[.$X$2:.$AE$289];8;0))" office:value-type="string" office:string-value="darlynn.sablan@guamcc.edu" calcext:value-type="string">
            <text:p>darlynn.sablan@guamcc.edu</text:p>
          </table:table-cell>
          <table:table-cell table:formula="of:=IF(ISNA([.V23]);[.F23];&quot;&quot;)">
            <text:p/>
          </table:table-cell>
          <table:table-cell table:formula="of:=ORG.LIBREOFFICE.REGEX(LOWER(ORG.LIBREOFFICE.REGEX([.Z23]&amp;&quot;.&quot;&amp;ORG.LIBREOFFICE.REGEX(ORG.LIBREOFFICE.REGEX(ORG.LIBREOFFICE.REGEX([.Y23];&quot; III&quot;;&quot;&quot;);&quot; II&quot;;&quot;&quot;);&quot; Jr&quot;;&quot;&quot;);&quot; &quot;;&quot;&quot;;&quot;g&quot;));&quot;-&quot;;&quot;&quot;;&quot;g&quot;)" office:value-type="string" office:string-value="kaitlin.bautista" calcext:value-type="string">
            <text:p>kaitlin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ait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itlin.bautista@guamcc.edu</text:p>
          </table:table-cell>
          <table:table-cell table:formula="of:=IF(ISNA(VLOOKUP([.AE23];[.$V$2:.$V$252];1;0));[.AE23]&amp;&quot; &quot;&amp;[.AA23];&quot;&quot;)" office:value-type="string" office:string-value="kaitlin.bautista@guamcc.edu Work Study" calcext:value-type="string">
            <text:p>kaitlin.bautista@guamcc.edu Work Study</text:p>
          </table:table-cell>
          <table:table-cell office:value-type="string" calcext:value-type="string">
            <text:p>johncarlo.prado@guamcc.edu Tutor</text:p>
          </table:table-cell>
          <table:table-cell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BFD004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Ibanez, Gina D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M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4674" calcext:value-type="currency">
            <text:p>$14,6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634" calcext:value-type="currency">
            <text:p>$16,634</text:p>
          </table:table-cell>
          <table:table-cell office:value-type="currency" office:currency="USD" office:value="68249" calcext:value-type="currency">
            <text:p>$68,249</text:p>
          </table:table-cell>
          <table:table-cell/>
          <table:table-cell table:style-name="ce28"/>
          <table:table-cell table:formula="of:=IF(LEFT([.F24];1)=&quot;*&quot;;[.F24];VLOOKUP(ORG.LIBREOFFICE.REGEX(ORG.LIBREOFFICE.REGEX(IF([.U24]&gt;&quot;&quot;;[.U24];LEFT(MID([.F24];FIND(&quot;, &quot;;[.F24])+2;20);FIND(&quot;.&quot;;MID([.F24];FIND(&quot;, &quot;;[.F24])+2;20)&amp;&quot;  .&quot;)-3))&amp;&quot;.&quot;&amp;LEFT([.F24];FIND(&quot;,&quot;;[.F24])-1);&quot;-&quot;;&quot;&quot;);&quot; &quot;;&quot;&quot;;&quot;g&quot;)&amp;[.T24];[.$X$2:.$AE$289];8;0))" office:value-type="string" office:string-value="gina.ibanez@guamcc.edu" calcext:value-type="string">
            <text:p>gina.ibanez@guamcc.edu</text:p>
          </table:table-cell>
          <table:table-cell table:formula="of:=IF(ISNA([.V24]);[.F24];&quot;&quot;)">
            <text:p/>
          </table:table-cell>
          <table:table-cell table:formula="of:=ORG.LIBREOFFICE.REGEX(LOWER(ORG.LIBREOFFICE.REGEX([.Z24]&amp;&quot;.&quot;&amp;ORG.LIBREOFFICE.REGEX(ORG.LIBREOFFICE.REGEX(ORG.LIBREOFFICE.REGEX([.Y24];&quot; III&quot;;&quot;&quot;);&quot; II&quot;;&quot;&quot;);&quot; Jr&quot;;&quot;&quot;);&quot; &quot;;&quot;&quot;;&quot;g&quot;));&quot;-&quot;;&quot;&quot;;&quot;g&quot;)" office:value-type="string" office:string-value="kenneth.bautista" calcext:value-type="string">
            <text:p>kenneth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enneth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eth.bautista@guamcc.edu</text:p>
          </table:table-cell>
          <table:table-cell table:formula="of:=IF(ISNA(VLOOKUP([.AE24];[.$V$2:.$V$252];1;0));[.AE24]&amp;&quot; &quot;&amp;[.AA24];&quot;&quot;)">
            <text:p/>
          </table:table-cell>
          <table:table-cell office:value-type="string" calcext:value-type="string">
            <text:p>jonathanrobert.flisco@guamcc.edu Tutor</text:p>
          </table:table-cell>
          <table:table-cell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BFD00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Guerrero, Carol A.</text:p>
          </table:table-cell>
          <table:table-cell office:value-type="date" office:date-value="1997-03-04" calcext:value-type="date">
            <text:p>03/04/97</text:p>
          </table:table-cell>
          <table:table-cell office:value-type="string" calcext:value-type="string">
            <text:p>M-13</text:p>
          </table:table-cell>
          <table:table-cell office:value-type="date" office:date-value="2025-09-29" calcext:value-type="date">
            <text:p>09/29/25</text:p>
          </table:table-cell>
          <table:table-cell office:value-type="currency" office:currency="USD" office:value="74977" calcext:value-type="currency">
            <text:p>$74,977</text:p>
          </table:table-cell>
          <table:table-cell office:value-type="currency" office:currency="USD" office:value="21316" calcext:value-type="currency">
            <text:p>$21,31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87" calcext:value-type="currency">
            <text:p>$1,0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04" calcext:value-type="currency">
            <text:p>$29,004</text:p>
          </table:table-cell>
          <table:table-cell office:value-type="currency" office:currency="USD" office:value="103981" calcext:value-type="currency">
            <text:p>$103,981</text:p>
          </table:table-cell>
          <table:table-cell table:number-columns-repeated="2"/>
          <table:table-cell table:formula="of:=IF(LEFT([.F25];1)=&quot;*&quot;;[.F25];VLOOKUP(ORG.LIBREOFFICE.REGEX(ORG.LIBREOFFICE.REGEX(IF([.U25]&gt;&quot;&quot;;[.U25];LEFT(MID([.F25];FIND(&quot;, &quot;;[.F25])+2;20);FIND(&quot;.&quot;;MID([.F25];FIND(&quot;, &quot;;[.F25])+2;20)&amp;&quot;  .&quot;)-3))&amp;&quot;.&quot;&amp;LEFT([.F25];FIND(&quot;,&quot;;[.F25])-1);&quot;-&quot;;&quot;&quot;);&quot; &quot;;&quot;&quot;;&quot;g&quot;)&amp;[.T25];[.$X$2:.$AE$289];8;0))" office:value-type="string" office:string-value="carol.guerrero@guamcc.edu" calcext:value-type="string">
            <text:p>carol.guerrero@guamcc.edu</text:p>
          </table:table-cell>
          <table:table-cell table:formula="of:=IF(ISNA([.V25]);[.F25];&quot;&quot;)">
            <text:p/>
          </table:table-cell>
          <table:table-cell table:formula="of:=ORG.LIBREOFFICE.REGEX(LOWER(ORG.LIBREOFFICE.REGEX([.Z25]&amp;&quot;.&quot;&amp;ORG.LIBREOFFICE.REGEX(ORG.LIBREOFFICE.REGEX(ORG.LIBREOFFICE.REGEX([.Y25];&quot; III&quot;;&quot;&quot;);&quot; II&quot;;&quot;&quot;);&quot; Jr&quot;;&quot;&quot;);&quot; &quot;;&quot;&quot;;&quot;g&quot;));&quot;-&quot;;&quot;&quot;;&quot;g&quot;)" office:value-type="string" office:string-value="kimberly.bautista" calcext:value-type="string">
            <text:p>kimberly.bautista</text:p>
          </table:table-cell>
          <table:table-cell office:value-type="string" calcext:value-type="string">
            <text:p>Bautist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autista@guamcc.edu</text:p>
          </table:table-cell>
          <table:table-cell table:formula="of:=IF(ISNA(VLOOKUP([.AE25];[.$V$2:.$V$252];1;0));[.AE25]&amp;&quot; &quot;&amp;[.AA25];&quot;&quot;)">
            <text:p/>
          </table:table-cell>
          <table:table-cell office:value-type="string" calcext:value-type="string">
            <text:p>jovelyn.concepcion@guamcc.edu Tutor</text:p>
          </table:table-cell>
          <table:table-cell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BFD008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Garcia, Jessca C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F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57" calcext:value-type="currency">
            <text:p>$16,057</text:p>
          </table:table-cell>
          <table:table-cell office:value-type="currency" office:currency="USD" office:value="44326" calcext:value-type="currency">
            <text:p>$44,326</text:p>
          </table:table-cell>
          <table:table-cell table:number-columns-repeated="2"/>
          <table:table-cell table:formula="of:=IF(LEFT([.F26];1)=&quot;*&quot;;[.F26];VLOOKUP(ORG.LIBREOFFICE.REGEX(ORG.LIBREOFFICE.REGEX(IF([.U26]&gt;&quot;&quot;;[.U26];LEFT(MID([.F26];FIND(&quot;, &quot;;[.F26])+2;20);FIND(&quot;.&quot;;MID([.F26];FIND(&quot;, &quot;;[.F26])+2;20)&amp;&quot;  .&quot;)-3))&amp;&quot;.&quot;&amp;LEFT([.F26];FIND(&quot;,&quot;;[.F26])-1);&quot;-&quot;;&quot;&quot;);&quot; &quot;;&quot;&quot;;&quot;g&quot;)&amp;[.T26];[.$X$2:.$AE$289];8;0))" office:value-type="string" office:string-value="jessca.garcia@guamcc.edu" calcext:value-type="string">
            <text:p>jessca.garcia@guamcc.edu</text:p>
          </table:table-cell>
          <table:table-cell table:formula="of:=IF(ISNA([.V26]);[.F26];&quot;&quot;)">
            <text:p/>
          </table:table-cell>
          <table:table-cell table:formula="of:=ORG.LIBREOFFICE.REGEX(LOWER(ORG.LIBREOFFICE.REGEX([.Z26]&amp;&quot;.&quot;&amp;ORG.LIBREOFFICE.REGEX(ORG.LIBREOFFICE.REGEX(ORG.LIBREOFFICE.REGEX([.Y26];&quot; III&quot;;&quot;&quot;);&quot; II&quot;;&quot;&quot;);&quot; Jr&quot;;&quot;&quot;);&quot; &quot;;&quot;&quot;;&quot;g&quot;));&quot;-&quot;;&quot;&quot;;&quot;g&quot;)" office:value-type="string" office:string-value="jadenrose.belga" calcext:value-type="string">
            <text:p>jadenrose.belga</text:p>
          </table:table-cell>
          <table:table-cell office:value-type="string" calcext:value-type="string">
            <text:p>Belga</text:p>
          </table:table-cell>
          <table:table-cell office:value-type="string" calcext:value-type="string">
            <text:p>Jaden Ros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denrose.belga@guamcc.edu</text:p>
          </table:table-cell>
          <table:table-cell table:formula="of:=IF(ISNA(VLOOKUP([.AE26];[.$V$2:.$V$252];1;0));[.AE26]&amp;&quot; &quot;&amp;[.AA26];&quot;&quot;)">
            <text:p/>
          </table:table-cell>
          <table:table-cell office:value-type="string" calcext:value-type="string">
            <text:p>juliamae.delosreyes@guamcc.edu Work Study</text:p>
          </table:table-cell>
          <table:table-cell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BFD00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Mesa, Catherine S.</text:p>
          </table:table-cell>
          <table:table-cell office:value-type="date" office:date-value="2013-06-03" calcext:value-type="date">
            <text:p>06/03/13</text:p>
          </table:table-cell>
          <table:table-cell office:value-type="string" calcext:value-type="string">
            <text:p>H-9</text:p>
          </table:table-cell>
          <table:table-cell office:value-type="date" office:date-value="2023-12-03" calcext:value-type="date">
            <text:p>12/03/23</text:p>
          </table:table-cell>
          <table:table-cell office:value-type="currency" office:currency="USD" office:value="43050" calcext:value-type="currency">
            <text:p>$43,050</text:p>
          </table:table-cell>
          <table:table-cell office:value-type="currency" office:currency="USD" office:value="12239" calcext:value-type="currency">
            <text:p>$12,2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874" calcext:value-type="currency">
            <text:p>$13,874</text:p>
          </table:table-cell>
          <table:table-cell office:value-type="currency" office:currency="USD" office:value="56924" calcext:value-type="currency">
            <text:p>$56,924</text:p>
          </table:table-cell>
          <table:table-cell table:number-columns-repeated="2"/>
          <table:table-cell table:formula="of:=IF(LEFT([.F27];1)=&quot;*&quot;;[.F27];VLOOKUP(ORG.LIBREOFFICE.REGEX(ORG.LIBREOFFICE.REGEX(IF([.U27]&gt;&quot;&quot;;[.U27];LEFT(MID([.F27];FIND(&quot;, &quot;;[.F27])+2;20);FIND(&quot;.&quot;;MID([.F27];FIND(&quot;, &quot;;[.F27])+2;20)&amp;&quot;  .&quot;)-3))&amp;&quot;.&quot;&amp;LEFT([.F27];FIND(&quot;,&quot;;[.F27])-1);&quot;-&quot;;&quot;&quot;);&quot; &quot;;&quot;&quot;;&quot;g&quot;)&amp;[.T27];[.$X$2:.$AE$289];8;0))" office:value-type="string" office:string-value="catherine.mesa@guamcc.edu" calcext:value-type="string">
            <text:p>catherine.mesa@guamcc.edu</text:p>
          </table:table-cell>
          <table:table-cell table:formula="of:=IF(ISNA([.V27]);[.F27];&quot;&quot;)">
            <text:p/>
          </table:table-cell>
          <table:table-cell table:formula="of:=ORG.LIBREOFFICE.REGEX(LOWER(ORG.LIBREOFFICE.REGEX([.Z27]&amp;&quot;.&quot;&amp;ORG.LIBREOFFICE.REGEX(ORG.LIBREOFFICE.REGEX(ORG.LIBREOFFICE.REGEX([.Y27];&quot; III&quot;;&quot;&quot;);&quot; II&quot;;&quot;&quot;);&quot; Jr&quot;;&quot;&quot;);&quot; &quot;;&quot;&quot;;&quot;g&quot;));&quot;-&quot;;&quot;&quot;;&quot;g&quot;)" office:value-type="string" office:string-value="ivydawn.blanco" calcext:value-type="string">
            <text:p>ivydawn.blanco</text:p>
          </table:table-cell>
          <table:table-cell office:value-type="string" calcext:value-type="string">
            <text:p>Blanco</text:p>
          </table:table-cell>
          <table:table-cell office:value-type="string" calcext:value-type="string">
            <text:p>Ivy Daw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vydawn.blanco@guamcc.edu</text:p>
          </table:table-cell>
          <table:table-cell table:formula="of:=IF(ISNA(VLOOKUP([.AE27];[.$V$2:.$V$252];1;0));[.AE27]&amp;&quot; &quot;&amp;[.AA27];&quot;&quot;)" office:value-type="string" office:string-value="ivydawn.blanco@guamcc.edu Work Study" calcext:value-type="string">
            <text:p>ivydawn.blanco@guamcc.edu Work Study</text:p>
          </table:table-cell>
          <table:table-cell office:value-type="string" calcext:value-type="string">
            <text:p>julianicole.sevilla@guamcc.edu Tutor</text:p>
          </table:table-cell>
          <table:table-cell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BFD01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Santos Torres, Linda</text:p>
          </table:table-cell>
          <table:table-cell office:value-type="date" office:date-value="1995-01-05" calcext:value-type="date">
            <text:p>01/05/95</text:p>
          </table:table-cell>
          <table:table-cell office:value-type="string" calcext:value-type="string">
            <text:p>M-12</text:p>
          </table:table-cell>
          <table:table-cell office:value-type="date" office:date-value="2025-02-10" calcext:value-type="date">
            <text:p>02/10/25</text:p>
          </table:table-cell>
          <table:table-cell office:value-type="currency" office:currency="USD" office:value="72671" calcext:value-type="currency">
            <text:p>$72,671</text:p>
          </table:table-cell>
          <table:table-cell office:value-type="currency" office:currency="USD" office:value="20660" calcext:value-type="currency">
            <text:p>$20,66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4" calcext:value-type="currency">
            <text:p>$1,0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15" calcext:value-type="currency">
            <text:p>$28,315</text:p>
          </table:table-cell>
          <table:table-cell office:value-type="currency" office:currency="USD" office:value="100986" calcext:value-type="currency">
            <text:p>$100,986</text:p>
          </table:table-cell>
          <table:table-cell table:number-columns-repeated="2"/>
          <table:table-cell table:formula="of:=IF(LEFT([.F28];1)=&quot;*&quot;;[.F28];VLOOKUP(ORG.LIBREOFFICE.REGEX(ORG.LIBREOFFICE.REGEX(IF([.U28]&gt;&quot;&quot;;[.U28];LEFT(MID([.F28];FIND(&quot;, &quot;;[.F28])+2;20);FIND(&quot;.&quot;;MID([.F28];FIND(&quot;, &quot;;[.F28])+2;20)&amp;&quot;  .&quot;)-3))&amp;&quot;.&quot;&amp;LEFT([.F28];FIND(&quot;,&quot;;[.F28])-1);&quot;-&quot;;&quot;&quot;);&quot; &quot;;&quot;&quot;;&quot;g&quot;)&amp;[.T28];[.$X$2:.$AE$289];8;0))" office:value-type="string" office:string-value="linda.santostorres@guamcc.edu" calcext:value-type="string">
            <text:p>linda.santostorres@guamcc.edu</text:p>
          </table:table-cell>
          <table:table-cell table:formula="of:=IF(ISNA([.V28]);[.F28];&quot;&quot;)">
            <text:p/>
          </table:table-cell>
          <table:table-cell table:formula="of:=ORG.LIBREOFFICE.REGEX(LOWER(ORG.LIBREOFFICE.REGEX([.Z28]&amp;&quot;.&quot;&amp;ORG.LIBREOFFICE.REGEX(ORG.LIBREOFFICE.REGEX(ORG.LIBREOFFICE.REGEX([.Y28];&quot; III&quot;;&quot;&quot;);&quot; II&quot;;&quot;&quot;);&quot; Jr&quot;;&quot;&quot;);&quot; &quot;;&quot;&quot;;&quot;g&quot;));&quot;-&quot;;&quot;&quot;;&quot;g&quot;)" office:value-type="string" office:string-value="barbara.blas" calcext:value-type="string">
            <text:p>barbar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blas4@guamcc.edu</text:p>
          </table:table-cell>
          <table:table-cell table:formula="of:=IF(ISNA(VLOOKUP([.AE28];[.$V$2:.$V$252];1;0));[.AE28]&amp;&quot; &quot;&amp;[.AA28];&quot;&quot;)">
            <text:p/>
          </table:table-cell>
          <table:table-cell office:value-type="string" calcext:value-type="string">
            <text:p>kaitlin.bautista@guamcc.edu Work Study</text:p>
          </table:table-cell>
          <table:table-cell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BFD012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San Nicolas, Cheryl B.</text:p>
          </table:table-cell>
          <table:table-cell office:value-type="date" office:date-value="2003-01-29" calcext:value-type="date">
            <text:p>01/29/03</text:p>
          </table:table-cell>
          <table:table-cell office:value-type="string" calcext:value-type="string">
            <text:p>P-10</text:p>
          </table:table-cell>
          <table:table-cell office:value-type="date" office:date-value="2025-08-18" calcext:value-type="date">
            <text:p>08/18/25</text:p>
          </table:table-cell>
          <table:table-cell office:value-type="currency" office:currency="USD" office:value="92934" calcext:value-type="currency">
            <text:p>$92,934</text:p>
          </table:table-cell>
          <table:table-cell office:value-type="currency" office:currency="USD" office:value="26421" calcext:value-type="currency">
            <text:p>$26,42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48" calcext:value-type="currency">
            <text:p>$1,34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956" calcext:value-type="currency">
            <text:p>$27,956</text:p>
          </table:table-cell>
          <table:table-cell office:value-type="currency" office:currency="USD" office:value="120890" calcext:value-type="currency">
            <text:p>$120,890</text:p>
          </table:table-cell>
          <table:table-cell table:number-columns-repeated="2"/>
          <table:table-cell table:formula="of:=IF(LEFT([.F29];1)=&quot;*&quot;;[.F29];VLOOKUP(ORG.LIBREOFFICE.REGEX(ORG.LIBREOFFICE.REGEX(IF([.U29]&gt;&quot;&quot;;[.U29];LEFT(MID([.F29];FIND(&quot;, &quot;;[.F29])+2;20);FIND(&quot;.&quot;;MID([.F29];FIND(&quot;, &quot;;[.F29])+2;20)&amp;&quot;  .&quot;)-3))&amp;&quot;.&quot;&amp;LEFT([.F29];FIND(&quot;,&quot;;[.F29])-1);&quot;-&quot;;&quot;&quot;);&quot; &quot;;&quot;&quot;;&quot;g&quot;)&amp;[.T29];[.$X$2:.$AE$289];8;0))" office:value-type="string" office:string-value="cheryl.sannicolas@guamcc.edu" calcext:value-type="string">
            <text:p>cheryl.sannicolas@guamcc.edu</text:p>
          </table:table-cell>
          <table:table-cell table:formula="of:=IF(ISNA([.V29]);[.F29];&quot;&quot;)">
            <text:p/>
          </table:table-cell>
          <table:table-cell table:formula="of:=ORG.LIBREOFFICE.REGEX(LOWER(ORG.LIBREOFFICE.REGEX([.Z29]&amp;&quot;.&quot;&amp;ORG.LIBREOFFICE.REGEX(ORG.LIBREOFFICE.REGEX(ORG.LIBREOFFICE.REGEX([.Y29];&quot; III&quot;;&quot;&quot;);&quot; II&quot;;&quot;&quot;);&quot; Jr&quot;;&quot;&quot;);&quot; &quot;;&quot;&quot;;&quot;g&quot;));&quot;-&quot;;&quot;&quot;;&quot;g&quot;)" office:value-type="string" office:string-value="jerome.blas" calcext:value-type="string">
            <text:p>jerom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erome</text:p>
          </table:table-cell>
          <table:table-cell office:value-type="string" calcext:value-type="string">
            <text:p>Maintenance Supeviso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ome.blas@guamcc.edu</text:p>
          </table:table-cell>
          <table:table-cell table:formula="of:=IF(ISNA(VLOOKUP([.AE29];[.$V$2:.$V$252];1;0));[.AE29]&amp;&quot; &quot;&amp;[.AA29];&quot;&quot;)">
            <text:p/>
          </table:table-cell>
          <table:table-cell office:value-type="string" calcext:value-type="string">
            <text:p>katarina.hernandez@guamcc.edu Work Study</text:p>
          </table:table-cell>
          <table:table-cell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BFD015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orja, Levonne G.</text:p>
          </table:table-cell>
          <table:table-cell office:value-type="date" office:date-value="2016-01-04" calcext:value-type="date">
            <text:p>01/04/16</text:p>
          </table:table-cell>
          <table:table-cell office:value-type="string" calcext:value-type="string">
            <text:p>I-8</text:p>
          </table:table-cell>
          <table:table-cell office:value-type="date" office:date-value="2025-01-04" calcext:value-type="date">
            <text:p>01/04/25</text:p>
          </table:table-cell>
          <table:table-cell office:value-type="currency" office:currency="USD" office:value="44992" calcext:value-type="currency">
            <text:p>$44,992</text:p>
          </table:table-cell>
          <table:table-cell office:value-type="currency" office:currency="USD" office:value="12791" calcext:value-type="currency">
            <text:p>$12,79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52" calcext:value-type="currency">
            <text:p>$6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750" calcext:value-type="currency">
            <text:p>$25,750</text:p>
          </table:table-cell>
          <table:table-cell office:value-type="currency" office:currency="USD" office:value="70742" calcext:value-type="currency">
            <text:p>$70,742</text:p>
          </table:table-cell>
          <table:table-cell table:number-columns-repeated="2"/>
          <table:table-cell table:formula="of:=IF(LEFT([.F30];1)=&quot;*&quot;;[.F30];VLOOKUP(ORG.LIBREOFFICE.REGEX(ORG.LIBREOFFICE.REGEX(IF([.U30]&gt;&quot;&quot;;[.U30];LEFT(MID([.F30];FIND(&quot;, &quot;;[.F30])+2;20);FIND(&quot;.&quot;;MID([.F30];FIND(&quot;, &quot;;[.F30])+2;20)&amp;&quot;  .&quot;)-3))&amp;&quot;.&quot;&amp;LEFT([.F30];FIND(&quot;,&quot;;[.F30])-1);&quot;-&quot;;&quot;&quot;);&quot; &quot;;&quot;&quot;;&quot;g&quot;)&amp;[.T30];[.$X$2:.$AE$289];8;0))" office:value-type="string" office:string-value="levonne.borja@guamcc.edu" calcext:value-type="string">
            <text:p>levonne.borja@guamcc.edu</text:p>
          </table:table-cell>
          <table:table-cell table:formula="of:=IF(ISNA([.V30]);[.F30];&quot;&quot;)">
            <text:p/>
          </table:table-cell>
          <table:table-cell table:formula="of:=ORG.LIBREOFFICE.REGEX(LOWER(ORG.LIBREOFFICE.REGEX([.Z30]&amp;&quot;.&quot;&amp;ORG.LIBREOFFICE.REGEX(ORG.LIBREOFFICE.REGEX(ORG.LIBREOFFICE.REGEX([.Y30];&quot; III&quot;;&quot;&quot;);&quot; II&quot;;&quot;&quot;);&quot; Jr&quot;;&quot;&quot;);&quot; &quot;;&quot;&quot;;&quot;g&quot;));&quot;-&quot;;&quot;&quot;;&quot;g&quot;)" office:value-type="string" office:string-value="joanne.blas" calcext:value-type="string">
            <text:p>joanne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anne.blas1@guamcc.edu</text:p>
          </table:table-cell>
          <table:table-cell table:formula="of:=IF(ISNA(VLOOKUP([.AE30];[.$V$2:.$V$252];1;0));[.AE30]&amp;&quot; &quot;&amp;[.AA30];&quot;&quot;)">
            <text:p/>
          </table:table-cell>
          <table:table-cell office:value-type="string" calcext:value-type="string">
            <text:p>katherine.alcantara@guamcc.edu Tutor</text:p>
          </table:table-cell>
          <table:table-cell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BFD029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Limtuatco, Edwin E.</text:p>
          </table:table-cell>
          <table:table-cell office:value-type="date" office:date-value="2011-01-18" calcext:value-type="date">
            <text:p>01/18/11</text:p>
          </table:table-cell>
          <table:table-cell office:value-type="string" calcext:value-type="string">
            <text:p>N-8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5173" calcext:value-type="currency">
            <text:p>$95,173</text:p>
          </table:table-cell>
          <table:table-cell office:value-type="currency" office:currency="USD" office:value="27058" calcext:value-type="currency">
            <text:p>$27,0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80" calcext:value-type="currency">
            <text:p>$1,38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157" calcext:value-type="currency">
            <text:p>$35,157</text:p>
          </table:table-cell>
          <table:table-cell office:value-type="currency" office:currency="USD" office:value="130330" calcext:value-type="currency">
            <text:p>$130,330</text:p>
          </table:table-cell>
          <table:table-cell table:number-columns-repeated="2"/>
          <table:table-cell table:formula="of:=IF(LEFT([.F31];1)=&quot;*&quot;;[.F31];VLOOKUP(ORG.LIBREOFFICE.REGEX(ORG.LIBREOFFICE.REGEX(IF([.U31]&gt;&quot;&quot;;[.U31];LEFT(MID([.F31];FIND(&quot;, &quot;;[.F31])+2;20);FIND(&quot;.&quot;;MID([.F31];FIND(&quot;, &quot;;[.F31])+2;20)&amp;&quot;  .&quot;)-3))&amp;&quot;.&quot;&amp;LEFT([.F31];FIND(&quot;,&quot;;[.F31])-1);&quot;-&quot;;&quot;&quot;);&quot; &quot;;&quot;&quot;;&quot;g&quot;)&amp;[.T31];[.$X$2:.$AE$289];8;0))" office:value-type="string" office:string-value="edwin.limtuatco@guamcc.edu" calcext:value-type="string">
            <text:p>edwin.limtuatco@guamcc.edu</text:p>
          </table:table-cell>
          <table:table-cell table:formula="of:=IF(ISNA([.V31]);[.F31];&quot;&quot;)">
            <text:p/>
          </table:table-cell>
          <table:table-cell table:formula="of:=ORG.LIBREOFFICE.REGEX(LOWER(ORG.LIBREOFFICE.REGEX([.Z31]&amp;&quot;.&quot;&amp;ORG.LIBREOFFICE.REGEX(ORG.LIBREOFFICE.REGEX(ORG.LIBREOFFICE.REGEX([.Y31];&quot; III&quot;;&quot;&quot;);&quot; II&quot;;&quot;&quot;);&quot; Jr&quot;;&quot;&quot;);&quot; &quot;;&quot;&quot;;&quot;g&quot;));&quot;-&quot;;&quot;&quot;;&quot;g&quot;)" office:value-type="string" office:string-value="joey.blas" calcext:value-type="string">
            <text:p>joey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blas@guamcc.edu</text:p>
          </table:table-cell>
          <table:table-cell table:formula="of:=IF(ISNA(VLOOKUP([.AE31];[.$V$2:.$V$252];1;0));[.AE31]&amp;&quot; &quot;&amp;[.AA31];&quot;&quot;)">
            <text:p/>
          </table:table-cell>
          <table:table-cell office:value-type="string" calcext:value-type="string">
            <text:p>katrinalin.lupera@guamcc.edu Work Study</text:p>
          </table:table-cell>
          <table:table-cell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BFD030</text:p>
          </table:table-cell>
          <table:table-cell office:value-type="float" office:value="3010" calcext:value-type="float">
            <text:p>3010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**Vacant-Sablan, D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50" calcext:value-type="currency">
            <text:p>$43,050</text:p>
          </table:table-cell>
          <table:table-cell office:value-type="currency" office:currency="USD" office:value="12239" calcext:value-type="currency">
            <text:p>$12,2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583" calcext:value-type="currency">
            <text:p>$19,583</text:p>
          </table:table-cell>
          <table:table-cell office:value-type="currency" office:currency="USD" office:value="62633" calcext:value-type="currency">
            <text:p>$62,633</text:p>
          </table:table-cell>
          <table:table-cell table:number-columns-repeated="2"/>
          <table:table-cell table:formula="of:=IF(LEFT([.F32];1)=&quot;*&quot;;[.F32];VLOOKUP(ORG.LIBREOFFICE.REGEX(ORG.LIBREOFFICE.REGEX(IF([.U32]&gt;&quot;&quot;;[.U32];LEFT(MID([.F32];FIND(&quot;, &quot;;[.F32])+2;20);FIND(&quot;.&quot;;MID([.F32];FIND(&quot;, &quot;;[.F32])+2;20)&amp;&quot;  .&quot;)-3))&amp;&quot;.&quot;&amp;LEFT([.F32];FIND(&quot;,&quot;;[.F32])-1);&quot;-&quot;;&quot;&quot;);&quot; &quot;;&quot;&quot;;&quot;g&quot;)&amp;[.T32];[.$X$2:.$AE$289];8;0))" office:value-type="string" office:string-value="**Vacant-Sablan, D." calcext:value-type="string">
            <text:p>**Vacant-Sablan, D.</text:p>
          </table:table-cell>
          <table:table-cell table:formula="of:=IF(ISNA([.V32]);[.F32];&quot;&quot;)">
            <text:p/>
          </table:table-cell>
          <table:table-cell table:formula="of:=ORG.LIBREOFFICE.REGEX(LOWER(ORG.LIBREOFFICE.REGEX([.Z32]&amp;&quot;.&quot;&amp;ORG.LIBREOFFICE.REGEX(ORG.LIBREOFFICE.REGEX(ORG.LIBREOFFICE.REGEX([.Y32];&quot; III&quot;;&quot;&quot;);&quot; II&quot;;&quot;&quot;);&quot; Jr&quot;;&quot;&quot;);&quot; &quot;;&quot;&quot;;&quot;g&quot;));&quot;-&quot;;&quot;&quot;;&quot;g&quot;)" office:value-type="string" office:string-value="trisha.blas" calcext:value-type="string">
            <text:p>trisha.blas</text:p>
          </table:table-cell>
          <table:table-cell office:value-type="string" calcext:value-type="string">
            <text:p>Blas</text:p>
          </table:table-cell>
          <table:table-cell office:value-type="string" calcext:value-type="string">
            <text:p>Trish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sha.blas@guamcc.edu</text:p>
          </table:table-cell>
          <table:table-cell table:formula="of:=IF(ISNA(VLOOKUP([.AE32];[.$V$2:.$V$252];1;0));[.AE32]&amp;&quot; &quot;&amp;[.AA32];&quot;&quot;)">
            <text:p/>
          </table:table-cell>
          <table:table-cell office:value-type="string" calcext:value-type="string">
            <text:p>keianalynn.santos@guamcc.edu Tutor</text:p>
          </table:table-cell>
          <table:table-cell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ASD002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Systems Programmer</text:p>
          </table:table-cell>
          <table:table-cell office:value-type="string" calcext:value-type="string">
            <text:p>Bautista, Kenneth C.</text:p>
          </table:table-cell>
          <table:table-cell office:value-type="date" office:date-value="2005-06-06" calcext:value-type="date">
            <text:p>06/06/05</text:p>
          </table:table-cell>
          <table:table-cell office:value-type="string" calcext:value-type="string">
            <text:p>N-13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82797" calcext:value-type="currency">
            <text:p>$82,797</text:p>
          </table:table-cell>
          <table:table-cell office:value-type="currency" office:currency="USD" office:value="23539" calcext:value-type="currency">
            <text:p>$23,53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1" calcext:value-type="currency">
            <text:p>$1,2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219" calcext:value-type="currency">
            <text:p>$29,219</text:p>
          </table:table-cell>
          <table:table-cell office:value-type="currency" office:currency="USD" office:value="112016" calcext:value-type="currency">
            <text:p>$112,016</text:p>
          </table:table-cell>
          <table:table-cell table:number-columns-repeated="2"/>
          <table:table-cell table:formula="of:=IF(LEFT([.F33];1)=&quot;*&quot;;[.F33];VLOOKUP(ORG.LIBREOFFICE.REGEX(ORG.LIBREOFFICE.REGEX(IF([.U33]&gt;&quot;&quot;;[.U33];LEFT(MID([.F33];FIND(&quot;, &quot;;[.F33])+2;20);FIND(&quot;.&quot;;MID([.F33];FIND(&quot;, &quot;;[.F33])+2;20)&amp;&quot;  .&quot;)-3))&amp;&quot;.&quot;&amp;LEFT([.F33];FIND(&quot;,&quot;;[.F33])-1);&quot;-&quot;;&quot;&quot;);&quot; &quot;;&quot;&quot;;&quot;g&quot;)&amp;[.T33];[.$X$2:.$AE$289];8;0))" office:value-type="string" office:string-value="kenneth.bautista@guamcc.edu" calcext:value-type="string">
            <text:p>kenneth.bautista@guamcc.edu</text:p>
          </table:table-cell>
          <table:table-cell table:formula="of:=IF(ISNA([.V33]);[.F33];&quot;&quot;)">
            <text:p/>
          </table:table-cell>
          <table:table-cell table:formula="of:=ORG.LIBREOFFICE.REGEX(LOWER(ORG.LIBREOFFICE.REGEX([.Z33]&amp;&quot;.&quot;&amp;ORG.LIBREOFFICE.REGEX(ORG.LIBREOFFICE.REGEX(ORG.LIBREOFFICE.REGEX([.Y33];&quot; III&quot;;&quot;&quot;);&quot; II&quot;;&quot;&quot;);&quot; Jr&quot;;&quot;&quot;);&quot; &quot;;&quot;&quot;;&quot;g&quot;));&quot;-&quot;;&quot;&quot;;&quot;g&quot;)" office:value-type="string" office:string-value="simone.bollinger" calcext:value-type="string">
            <text:p>simone.bollinger</text:p>
          </table:table-cell>
          <table:table-cell office:value-type="string" calcext:value-type="string">
            <text:p>Bollinger</text:p>
          </table:table-cell>
          <table:table-cell office:value-type="string" calcext:value-type="string">
            <text:p>Simo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imone.bollinger@guamcc.edu</text:p>
          </table:table-cell>
          <table:table-cell table:formula="of:=IF(ISNA(VLOOKUP([.AE33];[.$V$2:.$V$252];1;0));[.AE33]&amp;&quot; &quot;&amp;[.AA33];&quot;&quot;)">
            <text:p/>
          </table:table-cell>
          <table:table-cell office:value-type="string" calcext:value-type="string">
            <text:p>kiarah.duenas@guamcc.edu Work Study</text:p>
          </table:table-cell>
          <table:table-cell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ASD00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Supervisor</text:p>
          </table:table-cell>
          <table:table-cell office:value-type="string" calcext:value-type="string">
            <text:p>De Roca, Victor F.</text:p>
          </table:table-cell>
          <table:table-cell office:value-type="date" office:date-value="2020-09-28" calcext:value-type="date">
            <text:p>09/28/20</text:p>
          </table:table-cell>
          <table:table-cell office:value-type="string" calcext:value-type="string">
            <text:p>M-4</text:p>
          </table:table-cell>
          <table:table-cell office:value-type="date" office:date-value="2024-09-28" calcext:value-type="date">
            <text:p>09/28/24</text:p>
          </table:table-cell>
          <table:table-cell office:value-type="currency" office:currency="USD" office:value="55598" calcext:value-type="currency">
            <text:p>$55,598</text:p>
          </table:table-cell>
          <table:table-cell office:value-type="currency" office:currency="USD" office:value="15807" calcext:value-type="currency">
            <text:p>$15,8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533" calcext:value-type="currency">
            <text:p>$23,533</text:p>
          </table:table-cell>
          <table:table-cell office:value-type="currency" office:currency="USD" office:value="79132" calcext:value-type="currency">
            <text:p>$79,132</text:p>
          </table:table-cell>
          <table:table-cell table:number-columns-repeated="2"/>
          <table:table-cell table:formula="of:=IF(LEFT([.F34];1)=&quot;*&quot;;[.F34];VLOOKUP(ORG.LIBREOFFICE.REGEX(ORG.LIBREOFFICE.REGEX(IF([.U34]&gt;&quot;&quot;;[.U34];LEFT(MID([.F34];FIND(&quot;, &quot;;[.F34])+2;20);FIND(&quot;.&quot;;MID([.F34];FIND(&quot;, &quot;;[.F34])+2;20)&amp;&quot;  .&quot;)-3))&amp;&quot;.&quot;&amp;LEFT([.F34];FIND(&quot;,&quot;;[.F34])-1);&quot;-&quot;;&quot;&quot;);&quot; &quot;;&quot;&quot;;&quot;g&quot;)&amp;[.T34];[.$X$2:.$AE$289];8;0))" office:value-type="string" office:string-value="victor.deroca@guamcc.edu" calcext:value-type="string">
            <text:p>victor.deroca@guamcc.edu</text:p>
          </table:table-cell>
          <table:table-cell table:formula="of:=IF(ISNA([.V34]);[.F34];&quot;&quot;)">
            <text:p/>
          </table:table-cell>
          <table:table-cell table:formula="of:=ORG.LIBREOFFICE.REGEX(LOWER(ORG.LIBREOFFICE.REGEX([.Z34]&amp;&quot;.&quot;&amp;ORG.LIBREOFFICE.REGEX(ORG.LIBREOFFICE.REGEX(ORG.LIBREOFFICE.REGEX([.Y34];&quot; III&quot;;&quot;&quot;);&quot; II&quot;;&quot;&quot;);&quot; Jr&quot;;&quot;&quot;);&quot; &quot;;&quot;&quot;;&quot;g&quot;));&quot;-&quot;;&quot;&quot;;&quot;g&quot;)" office:value-type="string" office:string-value="dolores.bordallo" calcext:value-type="string">
            <text:p>dolores.bordallo</text:p>
          </table:table-cell>
          <table:table-cell office:value-type="string" calcext:value-type="string">
            <text:p>Bordallo</text:p>
          </table:table-cell>
          <table:table-cell office:value-type="string" calcext:value-type="string">
            <text:p>Dolore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lores.bordallo@guamcc.edu</text:p>
          </table:table-cell>
          <table:table-cell table:formula="of:=IF(ISNA(VLOOKUP([.AE34];[.$V$2:.$V$252];1;0));[.AE34]&amp;&quot; &quot;&amp;[.AA34];&quot;&quot;)">
            <text:p/>
          </table:table-cell>
          <table:table-cell office:value-type="string" calcext:value-type="string">
            <text:p>kimeme.jally@guamcc.edu Tutor</text:p>
          </table:table-cell>
          <table:table-cell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ASD006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Santos, James S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3</text:p>
          </table:table-cell>
          <table:table-cell office:value-type="date" office:date-value="2023-10-01" calcext:value-type="date">
            <text:p>10/01/23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1611" calcext:value-type="currency">
            <text:p>$11,6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77" calcext:value-type="currency">
            <text:p>$17,177</text:p>
          </table:table-cell>
          <table:table-cell office:value-type="currency" office:currency="USD" office:value="58018" calcext:value-type="currency">
            <text:p>$58,018</text:p>
          </table:table-cell>
          <table:table-cell table:number-columns-repeated="2"/>
          <table:table-cell table:formula="of:=IF(LEFT([.F35];1)=&quot;*&quot;;[.F35];VLOOKUP(ORG.LIBREOFFICE.REGEX(ORG.LIBREOFFICE.REGEX(IF([.U35]&gt;&quot;&quot;;[.U35];LEFT(MID([.F35];FIND(&quot;, &quot;;[.F35])+2;20);FIND(&quot;.&quot;;MID([.F35];FIND(&quot;, &quot;;[.F35])+2;20)&amp;&quot;  .&quot;)-3))&amp;&quot;.&quot;&amp;LEFT([.F35];FIND(&quot;,&quot;;[.F35])-1);&quot;-&quot;;&quot;&quot;);&quot; &quot;;&quot;&quot;;&quot;g&quot;)&amp;[.T35];[.$X$2:.$AE$289];8;0))" office:value-type="string" office:string-value="james.santos1@guamcc.edu" calcext:value-type="string">
            <text:p>james.santos1@guamcc.edu</text:p>
          </table:table-cell>
          <table:table-cell table:formula="of:=IF(ISNA([.V35]);[.F35];&quot;&quot;)">
            <text:p/>
          </table:table-cell>
          <table:table-cell table:formula="of:=ORG.LIBREOFFICE.REGEX(LOWER(ORG.LIBREOFFICE.REGEX([.Z35]&amp;&quot;.&quot;&amp;ORG.LIBREOFFICE.REGEX(ORG.LIBREOFFICE.REGEX(ORG.LIBREOFFICE.REGEX([.Y35];&quot; III&quot;;&quot;&quot;);&quot; II&quot;;&quot;&quot;);&quot; Jr&quot;;&quot;&quot;);&quot; &quot;;&quot;&quot;;&quot;g&quot;));&quot;-&quot;;&quot;&quot;;&quot;g&quot;)" office:value-type="string" office:string-value="amiah.borja" calcext:value-type="string">
            <text:p>amiah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Ami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miah.borja@guamcc.edu</text:p>
          </table:table-cell>
          <table:table-cell table:formula="of:=IF(ISNA(VLOOKUP([.AE35];[.$V$2:.$V$252];1;0));[.AE35]&amp;&quot; &quot;&amp;[.AA35];&quot;&quot;)" office:value-type="string" office:string-value="amiah.borja@guamcc.edu Tutor" calcext:value-type="string">
            <text:p>amiah.borja@guamcc.edu Tutor</text:p>
          </table:table-cell>
          <table:table-cell office:value-type="string" calcext:value-type="string">
            <text:p>kithmyxson.ramos@guamcc.edu Tutor</text:p>
          </table:table-cell>
          <table:table-cell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ASD00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ork Coordinator</text:p>
          </table:table-cell>
          <table:table-cell office:value-type="string" calcext:value-type="string">
            <text:p>**Vacant-Reyes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9</text:p>
          </table:table-cell>
          <table:table-cell office:value-type="string" calcext:value-type="string">
            <text:p>-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5650" calcext:value-type="currency">
            <text:p>$15,6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752" calcext:value-type="currency">
            <text:p>$22,752</text:p>
          </table:table-cell>
          <table:table-cell office:value-type="currency" office:currency="USD" office:value="77801" calcext:value-type="currency">
            <text:p>$77,801</text:p>
          </table:table-cell>
          <table:table-cell table:number-columns-repeated="2"/>
          <table:table-cell table:formula="of:=IF(LEFT([.F36];1)=&quot;*&quot;;[.F36];VLOOKUP(ORG.LIBREOFFICE.REGEX(ORG.LIBREOFFICE.REGEX(IF([.U36]&gt;&quot;&quot;;[.U36];LEFT(MID([.F36];FIND(&quot;, &quot;;[.F36])+2;20);FIND(&quot;.&quot;;MID([.F36];FIND(&quot;, &quot;;[.F36])+2;20)&amp;&quot;  .&quot;)-3))&amp;&quot;.&quot;&amp;LEFT([.F36];FIND(&quot;,&quot;;[.F36])-1);&quot;-&quot;;&quot;&quot;);&quot; &quot;;&quot;&quot;;&quot;g&quot;)&amp;[.T36];[.$X$2:.$AE$289];8;0))" office:value-type="string" office:string-value="**Vacant-Reyes, R." calcext:value-type="string">
            <text:p>**Vacant-Reyes, R.</text:p>
          </table:table-cell>
          <table:table-cell table:formula="of:=IF(ISNA([.V36]);[.F36];&quot;&quot;)">
            <text:p/>
          </table:table-cell>
          <table:table-cell table:formula="of:=ORG.LIBREOFFICE.REGEX(LOWER(ORG.LIBREOFFICE.REGEX([.Z36]&amp;&quot;.&quot;&amp;ORG.LIBREOFFICE.REGEX(ORG.LIBREOFFICE.REGEX(ORG.LIBREOFFICE.REGEX([.Y36];&quot; III&quot;;&quot;&quot;);&quot; II&quot;;&quot;&quot;);&quot; Jr&quot;;&quot;&quot;);&quot; &quot;;&quot;&quot;;&quot;g&quot;));&quot;-&quot;;&quot;&quot;;&quot;g&quot;)" office:value-type="string" office:string-value="kimberly.borja" calcext:value-type="string">
            <text:p>kimberly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Kimberly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.borja@guamcc.edu</text:p>
          </table:table-cell>
          <table:table-cell table:formula="of:=IF(ISNA(VLOOKUP([.AE36];[.$V$2:.$V$252];1;0));[.AE36]&amp;&quot; &quot;&amp;[.AA36];&quot;&quot;)">
            <text:p/>
          </table:table-cell>
          <table:table-cell office:value-type="string" calcext:value-type="string">
            <text:p>launiedanielle.sarmiento@guamcc.edu Program Coordinator I</text:p>
          </table:table-cell>
          <table:table-cell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ASD008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rquez, Andrew C.</text:p>
          </table:table-cell>
          <table:table-cell office:value-type="date" office:date-value="2017-03-06" calcext:value-type="date">
            <text:p>03/06/17</text:p>
          </table:table-cell>
          <table:table-cell office:value-type="string" calcext:value-type="string">
            <text:p>M-7</text:p>
          </table:table-cell>
          <table:table-cell office:value-type="date" office:date-value="2024-09-06" calcext:value-type="date">
            <text:p>09/06/24</text:p>
          </table:table-cell>
          <table:table-cell office:value-type="currency" office:currency="USD" office:value="62163" calcext:value-type="currency">
            <text:p>$62,163</text:p>
          </table:table-cell>
          <table:table-cell office:value-type="currency" office:currency="USD" office:value="17673" calcext:value-type="currency">
            <text:p>$17,6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01" calcext:value-type="currency">
            <text:p>$90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53" calcext:value-type="currency">
            <text:p>$23,053</text:p>
          </table:table-cell>
          <table:table-cell office:value-type="currency" office:currency="USD" office:value="85216" calcext:value-type="currency">
            <text:p>$85,216</text:p>
          </table:table-cell>
          <table:table-cell table:number-columns-repeated="2"/>
          <table:table-cell table:formula="of:=IF(LEFT([.F37];1)=&quot;*&quot;;[.F37];VLOOKUP(ORG.LIBREOFFICE.REGEX(ORG.LIBREOFFICE.REGEX(IF([.U37]&gt;&quot;&quot;;[.U37];LEFT(MID([.F37];FIND(&quot;, &quot;;[.F37])+2;20);FIND(&quot;.&quot;;MID([.F37];FIND(&quot;, &quot;;[.F37])+2;20)&amp;&quot;  .&quot;)-3))&amp;&quot;.&quot;&amp;LEFT([.F37];FIND(&quot;,&quot;;[.F37])-1);&quot;-&quot;;&quot;&quot;);&quot; &quot;;&quot;&quot;;&quot;g&quot;)&amp;[.T37];[.$X$2:.$AE$289];8;0))" office:value-type="string" office:string-value="andrew.marquez@guamcc.edu" calcext:value-type="string">
            <text:p>andrew.marquez@guamcc.edu</text:p>
          </table:table-cell>
          <table:table-cell table:formula="of:=IF(ISNA([.V37]);[.F37];&quot;&quot;)">
            <text:p/>
          </table:table-cell>
          <table:table-cell table:formula="of:=ORG.LIBREOFFICE.REGEX(LOWER(ORG.LIBREOFFICE.REGEX([.Z37]&amp;&quot;.&quot;&amp;ORG.LIBREOFFICE.REGEX(ORG.LIBREOFFICE.REGEX(ORG.LIBREOFFICE.REGEX([.Y37];&quot; III&quot;;&quot;&quot;);&quot; II&quot;;&quot;&quot;);&quot; Jr&quot;;&quot;&quot;);&quot; &quot;;&quot;&quot;;&quot;g&quot;));&quot;-&quot;;&quot;&quot;;&quot;g&quot;)" office:value-type="string" office:string-value="levonne.borja" calcext:value-type="string">
            <text:p>levonne.borja</text:p>
          </table:table-cell>
          <table:table-cell office:value-type="string" calcext:value-type="string">
            <text:p>Borja</text:p>
          </table:table-cell>
          <table:table-cell office:value-type="string" calcext:value-type="string">
            <text:p>Levonne</text:p>
          </table:table-cell>
          <table:table-cell office:value-type="string" calcext:value-type="string">
            <text:p>Accounting Technician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vonne.borja@guamcc.edu</text:p>
          </table:table-cell>
          <table:table-cell table:formula="of:=IF(ISNA(VLOOKUP([.AE37];[.$V$2:.$V$252];1;0));[.AE37]&amp;&quot; &quot;&amp;[.AA37];&quot;&quot;)">
            <text:p/>
          </table:table-cell>
          <table:table-cell office:value-type="string" calcext:value-type="string">
            <text:p>leandra.sannicolas@guamcc.edu Work Study</text:p>
          </table:table-cell>
          <table:table-cell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ASD011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Camacho, Christopher J.</text:p>
          </table:table-cell>
          <table:table-cell office:value-type="date" office:date-value="2003-02-03" calcext:value-type="date">
            <text:p>02/03/03</text:p>
          </table:table-cell>
          <table:table-cell office:value-type="string" calcext:value-type="string">
            <text:p>K-10</text:p>
          </table:table-cell>
          <table:table-cell office:value-type="date" office:date-value="2024-03-17" calcext:value-type="date">
            <text:p>03/17/24</text:p>
          </table:table-cell>
          <table:table-cell office:value-type="currency" office:currency="USD" office:value="56795" calcext:value-type="currency">
            <text:p>$56,795</text:p>
          </table:table-cell>
          <table:table-cell office:value-type="currency" office:currency="USD" office:value="16147" calcext:value-type="currency">
            <text:p>$16,1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4" calcext:value-type="currency">
            <text:p>$8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81" calcext:value-type="currency">
            <text:p>$27,081</text:p>
          </table:table-cell>
          <table:table-cell office:value-type="currency" office:currency="USD" office:value="83876" calcext:value-type="currency">
            <text:p>$83,876</text:p>
          </table:table-cell>
          <table:table-cell table:number-columns-repeated="2"/>
          <table:table-cell table:formula="of:=IF(LEFT([.F38];1)=&quot;*&quot;;[.F38];VLOOKUP(ORG.LIBREOFFICE.REGEX(ORG.LIBREOFFICE.REGEX(IF([.U38]&gt;&quot;&quot;;[.U38];LEFT(MID([.F38];FIND(&quot;, &quot;;[.F38])+2;20);FIND(&quot;.&quot;;MID([.F38];FIND(&quot;, &quot;;[.F38])+2;20)&amp;&quot;  .&quot;)-3))&amp;&quot;.&quot;&amp;LEFT([.F38];FIND(&quot;,&quot;;[.F38])-1);&quot;-&quot;;&quot;&quot;);&quot; &quot;;&quot;&quot;;&quot;g&quot;)&amp;[.T38];[.$X$2:.$AE$289];8;0))" office:value-type="string" office:string-value="christopher.camacho@guamcc.edu" calcext:value-type="string">
            <text:p>christopher.camacho@guamcc.edu</text:p>
          </table:table-cell>
          <table:table-cell table:formula="of:=IF(ISNA([.V38]);[.F38];&quot;&quot;)">
            <text:p/>
          </table:table-cell>
          <table:table-cell table:formula="of:=ORG.LIBREOFFICE.REGEX(LOWER(ORG.LIBREOFFICE.REGEX([.Z38]&amp;&quot;.&quot;&amp;ORG.LIBREOFFICE.REGEX(ORG.LIBREOFFICE.REGEX(ORG.LIBREOFFICE.REGEX([.Y38];&quot; III&quot;;&quot;&quot;);&quot; II&quot;;&quot;&quot;);&quot; Jr&quot;;&quot;&quot;);&quot; &quot;;&quot;&quot;;&quot;g&quot;));&quot;-&quot;;&quot;&quot;;&quot;g&quot;)" office:value-type="string" office:string-value="carlos.buan" calcext:value-type="string">
            <text:p>carlos.buan</text:p>
          </table:table-cell>
          <table:table-cell office:value-type="string" calcext:value-type="string">
            <text:p>Buan</text:p>
          </table:table-cell>
          <table:table-cell office:value-type="string" calcext:value-type="string">
            <text:p>Carlo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os.buan@guamcc.edu</text:p>
          </table:table-cell>
          <table:table-cell table:formula="of:=IF(ISNA(VLOOKUP([.AE38];[.$V$2:.$V$252];1;0));[.AE38]&amp;&quot; &quot;&amp;[.AA38];&quot;&quot;)">
            <text:p/>
          </table:table-cell>
          <table:table-cell office:value-type="string" calcext:value-type="string">
            <text:p>mailelani.merur@guamcc.edu Work Study</text:p>
          </table:table-cell>
          <table:table-cell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ASD025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**Vacant-Eblacas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6</text:p>
          </table:table-cell>
          <table:table-cell office:value-type="string" calcext:value-type="string">
            <text:p>-</text:p>
          </table:table-cell>
          <table:table-cell office:value-type="currency" office:currency="USD" office:value="45661" calcext:value-type="currency">
            <text:p>$45,661</text:p>
          </table:table-cell>
          <table:table-cell office:value-type="currency" office:currency="USD" office:value="12981" calcext:value-type="currency">
            <text:p>$12,98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855" calcext:value-type="currency">
            <text:p>$14,855</text:p>
          </table:table-cell>
          <table:table-cell office:value-type="currency" office:currency="USD" office:value="60516" calcext:value-type="currency">
            <text:p>$60,516</text:p>
          </table:table-cell>
          <table:table-cell table:number-columns-repeated="2"/>
          <table:table-cell table:formula="of:=IF(LEFT([.F39];1)=&quot;*&quot;;[.F39];VLOOKUP(ORG.LIBREOFFICE.REGEX(ORG.LIBREOFFICE.REGEX(IF([.U39]&gt;&quot;&quot;;[.U39];LEFT(MID([.F39];FIND(&quot;, &quot;;[.F39])+2;20);FIND(&quot;.&quot;;MID([.F39];FIND(&quot;, &quot;;[.F39])+2;20)&amp;&quot;  .&quot;)-3))&amp;&quot;.&quot;&amp;LEFT([.F39];FIND(&quot;,&quot;;[.F39])-1);&quot;-&quot;;&quot;&quot;);&quot; &quot;;&quot;&quot;;&quot;g&quot;)&amp;[.T39];[.$X$2:.$AE$289];8;0))" office:value-type="string" office:string-value="**Vacant-Eblacas, M." calcext:value-type="string">
            <text:p>**Vacant-Eblacas, M.</text:p>
          </table:table-cell>
          <table:table-cell table:formula="of:=IF(ISNA([.V39]);[.F39];&quot;&quot;)">
            <text:p/>
          </table:table-cell>
          <table:table-cell table:formula="of:=ORG.LIBREOFFICE.REGEX(LOWER(ORG.LIBREOFFICE.REGEX([.Z39]&amp;&quot;.&quot;&amp;ORG.LIBREOFFICE.REGEX(ORG.LIBREOFFICE.REGEX(ORG.LIBREOFFICE.REGEX([.Y39];&quot; III&quot;;&quot;&quot;);&quot; II&quot;;&quot;&quot;);&quot; Jr&quot;;&quot;&quot;);&quot; &quot;;&quot;&quot;;&quot;g&quot;));&quot;-&quot;;&quot;&quot;;&quot;g&quot;)" office:value-type="string" office:string-value="markjoseph.burgos" calcext:value-type="string">
            <text:p>markjoseph.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Mark Josep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oseph.burgos@guamcc.edu</text:p>
          </table:table-cell>
          <table:table-cell table:formula="of:=IF(ISNA(VLOOKUP([.AE39];[.$V$2:.$V$252];1;0));[.AE39]&amp;&quot; &quot;&amp;[.AA39];&quot;&quot;)">
            <text:p/>
          </table:table-cell>
          <table:table-cell office:value-type="string" calcext:value-type="string">
            <text:p>mariateresa.burrier@guamcc.edu Adjunct Level III</text:p>
          </table:table-cell>
          <table:table-cell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ASD027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Dacanay, Gerard L.</text:p>
          </table:table-cell>
          <table:table-cell office:value-type="date" office:date-value="2001-06-04" calcext:value-type="date">
            <text:p>06/04/01</text:p>
          </table:table-cell>
          <table:table-cell office:value-type="string" calcext:value-type="string">
            <text:p>M-16</text:p>
          </table:table-cell>
          <table:table-cell office:value-type="date" office:date-value="2025-06-04" calcext:value-type="date">
            <text:p>06/04/25</text:p>
          </table:table-cell>
          <table:table-cell office:value-type="currency" office:currency="USD" office:value="82342" calcext:value-type="currency">
            <text:p>$82,342</text:p>
          </table:table-cell>
          <table:table-cell office:value-type="currency" office:currency="USD" office:value="23410" calcext:value-type="currency">
            <text:p>$23,41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94" calcext:value-type="currency">
            <text:p>$1,19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28" calcext:value-type="currency">
            <text:p>$30,828</text:p>
          </table:table-cell>
          <table:table-cell office:value-type="currency" office:currency="USD" office:value="113170" calcext:value-type="currency">
            <text:p>$113,170</text:p>
          </table:table-cell>
          <table:table-cell table:number-columns-repeated="2"/>
          <table:table-cell table:formula="of:=IF(LEFT([.F40];1)=&quot;*&quot;;[.F40];VLOOKUP(ORG.LIBREOFFICE.REGEX(ORG.LIBREOFFICE.REGEX(IF([.U40]&gt;&quot;&quot;;[.U40];LEFT(MID([.F40];FIND(&quot;, &quot;;[.F40])+2;20);FIND(&quot;.&quot;;MID([.F40];FIND(&quot;, &quot;;[.F40])+2;20)&amp;&quot;  .&quot;)-3))&amp;&quot;.&quot;&amp;LEFT([.F40];FIND(&quot;,&quot;;[.F40])-1);&quot;-&quot;;&quot;&quot;);&quot; &quot;;&quot;&quot;;&quot;g&quot;)&amp;[.T40];[.$X$2:.$AE$289];8;0))" office:value-type="string" office:string-value="gerard.dacanay@guamcc.edu" calcext:value-type="string">
            <text:p>gerard.dacanay@guamcc.edu</text:p>
          </table:table-cell>
          <table:table-cell table:formula="of:=IF(ISNA([.V40]);[.F40];&quot;&quot;)">
            <text:p/>
          </table:table-cell>
          <table:table-cell table:formula="of:=ORG.LIBREOFFICE.REGEX(LOWER(ORG.LIBREOFFICE.REGEX([.Z40]&amp;&quot;.&quot;&amp;ORG.LIBREOFFICE.REGEX(ORG.LIBREOFFICE.REGEX(ORG.LIBREOFFICE.REGEX([.Y40];&quot; III&quot;;&quot;&quot;);&quot; II&quot;;&quot;&quot;);&quot; Jr&quot;;&quot;&quot;);&quot; &quot;;&quot;&quot;;&quot;g&quot;));&quot;-&quot;;&quot;&quot;;&quot;g&quot;)" office:value-type="string" office:string-value="mariateresa.burrier" calcext:value-type="string">
            <text:p>mariateresa.burrier</text:p>
          </table:table-cell>
          <table:table-cell office:value-type="string" calcext:value-type="string">
            <text:p>Burrier</text:p>
          </table:table-cell>
          <table:table-cell office:value-type="string" calcext:value-type="string">
            <text:p>Maria Teresa</text:p>
          </table:table-cell>
          <table:table-cell office:value-type="string" calcext:value-type="string">
            <text:p>Adjunct Level III</text:p>
          </table:table-cell>
          <table:table-cell office:value-type="string" calcext:value-type="string">
            <text:p>Adjunct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iateresa.burrier@guamcc.edu</text:p>
          </table:table-cell>
          <table:table-cell table:formula="of:=IF(ISNA(VLOOKUP([.AE40];[.$V$2:.$V$252];1;0));[.AE40]&amp;&quot; &quot;&amp;[.AA40];&quot;&quot;)" office:value-type="string" office:string-value="mariateresa.burrier@guamcc.edu Adjunct Level III" calcext:value-type="string">
            <text:p>mariateresa.burrier@guamcc.edu Adjunct Level III</text:p>
          </table:table-cell>
          <table:table-cell office:value-type="string" calcext:value-type="string">
            <text:p>markangelo.lumba@guamcc.edu Work Study</text:p>
          </table:table-cell>
          <table:table-cell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ASD039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Reyes, Richard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M-6</text:p>
          </table:table-cell>
          <table:table-cell office:value-type="date" office:date-value="2024-07-03" calcext:value-type="date">
            <text:p>07/03/24</text:p>
          </table:table-cell>
          <table:table-cell office:value-type="currency" office:currency="USD" office:value="59895" calcext:value-type="currency">
            <text:p>$59,895</text:p>
          </table:table-cell>
          <table:table-cell office:value-type="currency" office:currency="USD" office:value="17028" calcext:value-type="currency">
            <text:p>$17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68" calcext:value-type="currency">
            <text:p>$86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00" calcext:value-type="currency">
            <text:p>$24,200</text:p>
          </table:table-cell>
          <table:table-cell office:value-type="currency" office:currency="USD" office:value="84095" calcext:value-type="currency">
            <text:p>$84,095</text:p>
          </table:table-cell>
          <table:table-cell table:number-columns-repeated="2"/>
          <table:table-cell table:formula="of:=IF(LEFT([.F41];1)=&quot;*&quot;;[.F41];VLOOKUP(ORG.LIBREOFFICE.REGEX(ORG.LIBREOFFICE.REGEX(IF([.U41]&gt;&quot;&quot;;[.U41];LEFT(MID([.F41];FIND(&quot;, &quot;;[.F41])+2;20);FIND(&quot;.&quot;;MID([.F41];FIND(&quot;, &quot;;[.F41])+2;20)&amp;&quot;  .&quot;)-3))&amp;&quot;.&quot;&amp;LEFT([.F41];FIND(&quot;,&quot;;[.F41])-1);&quot;-&quot;;&quot;&quot;);&quot; &quot;;&quot;&quot;;&quot;g&quot;)&amp;[.T41];[.$X$2:.$AE$289];8;0))" office:value-type="string" office:string-value="richard.reyes@guamcc.edu" calcext:value-type="string">
            <text:p>richard.reyes@guamcc.edu</text:p>
          </table:table-cell>
          <table:table-cell table:formula="of:=IF(ISNA([.V41]);[.F41];&quot;&quot;)">
            <text:p/>
          </table:table-cell>
          <table:table-cell table:formula="of:=ORG.LIBREOFFICE.REGEX(LOWER(ORG.LIBREOFFICE.REGEX([.Z41]&amp;&quot;.&quot;&amp;ORG.LIBREOFFICE.REGEX(ORG.LIBREOFFICE.REGEX(ORG.LIBREOFFICE.REGEX([.Y41];&quot; III&quot;;&quot;&quot;);&quot; II&quot;;&quot;&quot;);&quot; Jr&quot;;&quot;&quot;);&quot; &quot;;&quot;&quot;;&quot;g&quot;));&quot;-&quot;;&quot;&quot;;&quot;g&quot;)" office:value-type="string" office:string-value="antonia.cabatic" calcext:value-type="string">
            <text:p>antonia.cabatic</text:p>
          </table:table-cell>
          <table:table-cell office:value-type="string" calcext:value-type="string">
            <text:p>Cabatic</text:p>
          </table:table-cell>
          <table:table-cell office:value-type="string" calcext:value-type="string">
            <text:p>Antonia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0116 Ext 04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onia.cabatic@guamcc.edu</text:p>
          </table:table-cell>
          <table:table-cell table:formula="of:=IF(ISNA(VLOOKUP([.AE41];[.$V$2:.$V$252];1;0));[.AE41]&amp;&quot; &quot;&amp;[.AA41];&quot;&quot;)">
            <text:p/>
          </table:table-cell>
          <table:table-cell office:value-type="string" calcext:value-type="string">
            <text:p>natsuko.ito@guamcc.edu Tutor</text:p>
          </table:table-cell>
          <table:table-cell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BFD03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hief Info Tech Officer</text:p>
          </table:table-cell>
          <table:table-cell office:value-type="string" calcext:value-type="string">
            <text:p>Atalig, Adrian M.</text:p>
          </table:table-cell>
          <table:table-cell office:value-type="date" office:date-value="2023-07-18" calcext:value-type="date">
            <text:p>07/18/23</text:p>
          </table:table-cell>
          <table:table-cell office:value-type="string" calcext:value-type="string">
            <text:p>N-3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8779" calcext:value-type="currency">
            <text:p>$78,779</text:p>
          </table:table-cell>
          <table:table-cell office:value-type="currency" office:currency="USD" office:value="22397" calcext:value-type="currency">
            <text:p>$22,3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15" calcext:value-type="currency">
            <text:p>$28,215</text:p>
          </table:table-cell>
          <table:table-cell office:value-type="currency" office:currency="USD" office:value="106994" calcext:value-type="currency">
            <text:p>$106,994</text:p>
          </table:table-cell>
          <table:table-cell table:number-columns-repeated="2"/>
          <table:table-cell table:formula="of:=IF(LEFT([.F42];1)=&quot;*&quot;;[.F42];VLOOKUP(ORG.LIBREOFFICE.REGEX(ORG.LIBREOFFICE.REGEX(IF([.U42]&gt;&quot;&quot;;[.U42];LEFT(MID([.F42];FIND(&quot;, &quot;;[.F42])+2;20);FIND(&quot;.&quot;;MID([.F42];FIND(&quot;, &quot;;[.F42])+2;20)&amp;&quot;  .&quot;)-3))&amp;&quot;.&quot;&amp;LEFT([.F42];FIND(&quot;,&quot;;[.F42])-1);&quot;-&quot;;&quot;&quot;);&quot; &quot;;&quot;&quot;;&quot;g&quot;)&amp;[.T42];[.$X$2:.$AE$289];8;0))" office:value-type="string" office:string-value="adrian.atalig@guamcc.edu" calcext:value-type="string">
            <text:p>adrian.atalig@guamcc.edu</text:p>
          </table:table-cell>
          <table:table-cell table:formula="of:=IF(ISNA([.V42]);[.F42];&quot;&quot;)">
            <text:p/>
          </table:table-cell>
          <table:table-cell table:formula="of:=ORG.LIBREOFFICE.REGEX(LOWER(ORG.LIBREOFFICE.REGEX([.Z42]&amp;&quot;.&quot;&amp;ORG.LIBREOFFICE.REGEX(ORG.LIBREOFFICE.REGEX(ORG.LIBREOFFICE.REGEX([.Y42];&quot; III&quot;;&quot;&quot;);&quot; II&quot;;&quot;&quot;);&quot; Jr&quot;;&quot;&quot;);&quot; &quot;;&quot;&quot;;&quot;g&quot;));&quot;-&quot;;&quot;&quot;;&quot;g&quot;)" office:value-type="string" office:string-value="angela.cabrera" calcext:value-type="string">
            <text:p>angela.cabrera</text:p>
          </table:table-cell>
          <table:table-cell office:value-type="string" calcext:value-type="string">
            <text:p>Cabrera</text:p>
          </table:table-cell>
          <table:table-cell office:value-type="string" calcext:value-type="string">
            <text:p>Angela</text:p>
          </table:table-cell>
          <table:table-cell office:value-type="string" calcext:value-type="string">
            <text:p>Graphic Artist Technician II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a.cabrera1@guamcc.edu</text:p>
          </table:table-cell>
          <table:table-cell table:formula="of:=IF(ISNA(VLOOKUP([.AE42];[.$V$2:.$V$252];1;0));[.AE42]&amp;&quot; &quot;&amp;[.AA42];&quot;&quot;)">
            <text:p/>
          </table:table-cell>
          <table:table-cell office:value-type="string" calcext:value-type="string">
            <text:p>norllan.macandog@guamcc.edu Work Study</text:p>
          </table:table-cell>
          <table:table-cell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BFD007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Ramirez, Rebecca E.</text:p>
          </table:table-cell>
          <table:table-cell office:value-type="date" office:date-value="2023-02-27" calcext:value-type="date">
            <text:p>02/27/23</text:p>
          </table:table-cell>
          <table:table-cell office:value-type="string" calcext:value-type="string">
            <text:p>M-1</text:p>
          </table:table-cell>
          <table:table-cell office:value-type="date" office:date-value="2024-02-27" calcext:value-type="date">
            <text:p>02/27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139" calcext:value-type="currency">
            <text:p>$14,1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6" calcext:value-type="currency">
            <text:p>$21,956</text:p>
          </table:table-cell>
          <table:table-cell office:value-type="currency" office:currency="USD" office:value="71687" calcext:value-type="currency">
            <text:p>$71,687</text:p>
          </table:table-cell>
          <table:table-cell table:number-columns-repeated="2"/>
          <table:table-cell table:formula="of:=IF(LEFT([.F43];1)=&quot;*&quot;;[.F43];VLOOKUP(ORG.LIBREOFFICE.REGEX(ORG.LIBREOFFICE.REGEX(IF([.U43]&gt;&quot;&quot;;[.U43];LEFT(MID([.F43];FIND(&quot;, &quot;;[.F43])+2;20);FIND(&quot;.&quot;;MID([.F43];FIND(&quot;, &quot;;[.F43])+2;20)&amp;&quot;  .&quot;)-3))&amp;&quot;.&quot;&amp;LEFT([.F43];FIND(&quot;,&quot;;[.F43])-1);&quot;-&quot;;&quot;&quot;);&quot; &quot;;&quot;&quot;;&quot;g&quot;)&amp;[.T43];[.$X$2:.$AE$289];8;0))" office:value-type="string" office:string-value="rebecca.ramirez@guamcc.edu" calcext:value-type="string">
            <text:p>rebecca.ramirez@guamcc.edu</text:p>
          </table:table-cell>
          <table:table-cell table:formula="of:=IF(ISNA([.V43]);[.F43];&quot;&quot;)">
            <text:p/>
          </table:table-cell>
          <table:table-cell table:formula="of:=ORG.LIBREOFFICE.REGEX(LOWER(ORG.LIBREOFFICE.REGEX([.Z43]&amp;&quot;.&quot;&amp;ORG.LIBREOFFICE.REGEX(ORG.LIBREOFFICE.REGEX(ORG.LIBREOFFICE.REGEX([.Y43];&quot; III&quot;;&quot;&quot;);&quot; II&quot;;&quot;&quot;);&quot; Jr&quot;;&quot;&quot;);&quot; &quot;;&quot;&quot;;&quot;g&quot;));&quot;-&quot;;&quot;&quot;;&quot;g&quot;)" office:value-type="string" office:string-value="joegines.calbang" calcext:value-type="string">
            <text:p>joegines.calbang</text:p>
          </table:table-cell>
          <table:table-cell office:value-type="string" calcext:value-type="string">
            <text:p>Calbang</text:p>
          </table:table-cell>
          <table:table-cell office:value-type="string" calcext:value-type="string">
            <text:p>Joegin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53-2313 Ext 359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gines.calbang@guamcc.edu</text:p>
          </table:table-cell>
          <table:table-cell table:formula="of:=IF(ISNA(VLOOKUP([.AE43];[.$V$2:.$V$252];1;0));[.AE43]&amp;&quot; &quot;&amp;[.AA43];&quot;&quot;)">
            <text:p/>
          </table:table-cell>
          <table:table-cell office:value-type="string" calcext:value-type="string">
            <text:p>paullieneannmarie.olarte@guamcc.edu Tutor</text:p>
          </table:table-cell>
          <table:table-cell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BFD023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Torres, Jamie Lyn M.</text:p>
          </table:table-cell>
          <table:table-cell office:value-type="date" office:date-value="2022-02-28" calcext:value-type="date">
            <text:p>02/28/22</text:p>
          </table:table-cell>
          <table:table-cell office:value-type="string" calcext:value-type="string">
            <text:p>L-2</text:p>
          </table:table-cell>
          <table:table-cell office:value-type="date" office:date-value="2024-02-28" calcext:value-type="date">
            <text:p>02/28/24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356" calcext:value-type="currency">
            <text:p>$13,35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017" calcext:value-type="currency">
            <text:p>$15,017</text:p>
          </table:table-cell>
          <table:table-cell office:value-type="currency" office:currency="USD" office:value="61995" calcext:value-type="currency">
            <text:p>$61,995</text:p>
          </table:table-cell>
          <table:table-cell table:number-columns-repeated="2"/>
          <table:table-cell table:formula="of:=IF(LEFT([.F44];1)=&quot;*&quot;;[.F44];VLOOKUP(ORG.LIBREOFFICE.REGEX(ORG.LIBREOFFICE.REGEX(IF([.U44]&gt;&quot;&quot;;[.U44];LEFT(MID([.F44];FIND(&quot;, &quot;;[.F44])+2;20);FIND(&quot;.&quot;;MID([.F44];FIND(&quot;, &quot;;[.F44])+2;20)&amp;&quot;  .&quot;)-3))&amp;&quot;.&quot;&amp;LEFT([.F44];FIND(&quot;,&quot;;[.F44])-1);&quot;-&quot;;&quot;&quot;);&quot; &quot;;&quot;&quot;;&quot;g&quot;)&amp;[.T44];[.$X$2:.$AE$289];8;0))" office:value-type="string" office:string-value="jamielyn.torres@guamcc.edu" calcext:value-type="string">
            <text:p>jamielyn.torres@guamcc.edu</text:p>
          </table:table-cell>
          <table:table-cell table:formula="of:=IF(ISNA([.V44]);[.F44];&quot;&quot;)">
            <text:p/>
          </table:table-cell>
          <table:table-cell table:formula="of:=ORG.LIBREOFFICE.REGEX(LOWER(ORG.LIBREOFFICE.REGEX([.Z44]&amp;&quot;.&quot;&amp;ORG.LIBREOFFICE.REGEX(ORG.LIBREOFFICE.REGEX(ORG.LIBREOFFICE.REGEX([.Y44];&quot; III&quot;;&quot;&quot;);&quot; II&quot;;&quot;&quot;);&quot; Jr&quot;;&quot;&quot;);&quot; &quot;;&quot;&quot;;&quot;g&quot;));&quot;-&quot;;&quot;&quot;;&quot;g&quot;)" office:value-type="string" office:string-value="philipkelvin.callos" calcext:value-type="string">
            <text:p>philipkelvin.callos</text:p>
          </table:table-cell>
          <table:table-cell office:value-type="string" calcext:value-type="string">
            <text:p>Callos</text:p>
          </table:table-cell>
          <table:table-cell office:value-type="string" calcext:value-type="string">
            <text:p>Philip Kelvi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kelvin.callos@guamcc.edu</text:p>
          </table:table-cell>
          <table:table-cell table:formula="of:=IF(ISNA(VLOOKUP([.AE44];[.$V$2:.$V$252];1;0));[.AE44]&amp;&quot; &quot;&amp;[.AA44];&quot;&quot;)">
            <text:p/>
          </table:table-cell>
          <table:table-cell office:value-type="string" calcext:value-type="string">
            <text:p>renzradneil.tolentino@guamcc.edu Work Study</text:p>
          </table:table-cell>
          <table:table-cell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BFD02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Macalalag, Merle H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139" calcext:value-type="currency">
            <text:p>$14,1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66" calcext:value-type="currency">
            <text:p>$27,166</text:p>
          </table:table-cell>
          <table:table-cell office:value-type="currency" office:currency="USD" office:value="76897" calcext:value-type="currency">
            <text:p>$76,897</text:p>
          </table:table-cell>
          <table:table-cell table:number-columns-repeated="2"/>
          <table:table-cell table:formula="of:=IF(LEFT([.F45];1)=&quot;*&quot;;[.F45];VLOOKUP(ORG.LIBREOFFICE.REGEX(ORG.LIBREOFFICE.REGEX(IF([.U45]&gt;&quot;&quot;;[.U45];LEFT(MID([.F45];FIND(&quot;, &quot;;[.F45])+2;20);FIND(&quot;.&quot;;MID([.F45];FIND(&quot;, &quot;;[.F45])+2;20)&amp;&quot;  .&quot;)-3))&amp;&quot;.&quot;&amp;LEFT([.F45];FIND(&quot;,&quot;;[.F45])-1);&quot;-&quot;;&quot;&quot;);&quot; &quot;;&quot;&quot;;&quot;g&quot;)&amp;[.T45];[.$X$2:.$AE$289];8;0))" office:value-type="string" office:string-value="merle.macalalag@guamcc.edu" calcext:value-type="string">
            <text:p>merle.macalalag@guamcc.edu</text:p>
          </table:table-cell>
          <table:table-cell table:formula="of:=IF(ISNA([.V45]);[.F45];&quot;&quot;)">
            <text:p/>
          </table:table-cell>
          <table:table-cell table:formula="of:=ORG.LIBREOFFICE.REGEX(LOWER(ORG.LIBREOFFICE.REGEX([.Z45]&amp;&quot;.&quot;&amp;ORG.LIBREOFFICE.REGEX(ORG.LIBREOFFICE.REGEX(ORG.LIBREOFFICE.REGEX([.Y45];&quot; III&quot;;&quot;&quot;);&quot; II&quot;;&quot;&quot;);&quot; Jr&quot;;&quot;&quot;);&quot; &quot;;&quot;&quot;;&quot;g&quot;));&quot;-&quot;;&quot;&quot;;&quot;g&quot;)" office:value-type="string" office:string-value="ceeanamonique.calma" calcext:value-type="string">
            <text:p>ceeanamonique.calma</text:p>
          </table:table-cell>
          <table:table-cell office:value-type="string" calcext:value-type="string">
            <text:p>Calma</text:p>
          </table:table-cell>
          <table:table-cell office:value-type="string" calcext:value-type="string">
            <text:p>Ceeana Moniqu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eanamonique.calma@guamcc.edu</text:p>
          </table:table-cell>
          <table:table-cell table:formula="of:=IF(ISNA(VLOOKUP([.AE45];[.$V$2:.$V$252];1;0));[.AE45]&amp;&quot; &quot;&amp;[.AA45];&quot;&quot;)" office:value-type="string" office:string-value="ceeanamonique.calma@guamcc.edu Work Study" calcext:value-type="string">
            <text:p>ceeanamonique.calma@guamcc.edu Work Study</text:p>
          </table:table-cell>
          <table:table-cell office:value-type="string" calcext:value-type="string">
            <text:p>rinaabegail.almario@guamcc.edu Tutor</text:p>
          </table:table-cell>
          <table:table-cell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BFD031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Manosa, Katarina Fern S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H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33581" calcext:value-type="currency">
            <text:p>$33,581</text:p>
          </table:table-cell>
          <table:table-cell office:value-type="currency" office:currency="USD" office:value="9547" calcext:value-type="currency">
            <text:p>$9,54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7" calcext:value-type="currency">
            <text:p>$4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008" calcext:value-type="currency">
            <text:p>$15,008</text:p>
          </table:table-cell>
          <table:table-cell office:value-type="currency" office:currency="USD" office:value="48589" calcext:value-type="currency">
            <text:p>$48,589</text:p>
          </table:table-cell>
          <table:table-cell table:number-columns-repeated="2"/>
          <table:table-cell table:formula="of:=IF(LEFT([.F46];1)=&quot;*&quot;;[.F46];VLOOKUP(ORG.LIBREOFFICE.REGEX(ORG.LIBREOFFICE.REGEX(IF([.U46]&gt;&quot;&quot;;[.U46];LEFT(MID([.F46];FIND(&quot;, &quot;;[.F46])+2;20);FIND(&quot;.&quot;;MID([.F46];FIND(&quot;, &quot;;[.F46])+2;20)&amp;&quot;  .&quot;)-3))&amp;&quot;.&quot;&amp;LEFT([.F46];FIND(&quot;,&quot;;[.F46])-1);&quot;-&quot;;&quot;&quot;);&quot; &quot;;&quot;&quot;;&quot;g&quot;)&amp;[.T46];[.$X$2:.$AE$289];8;0))" office:value-type="string" office:string-value="katarinafern.manosa@guamcc.edu" calcext:value-type="string">
            <text:p>katarinafern.manosa@guamcc.edu</text:p>
          </table:table-cell>
          <table:table-cell table:formula="of:=IF(ISNA([.V46]);[.F46];&quot;&quot;)">
            <text:p/>
          </table:table-cell>
          <table:table-cell table:formula="of:=ORG.LIBREOFFICE.REGEX(LOWER(ORG.LIBREOFFICE.REGEX([.Z46]&amp;&quot;.&quot;&amp;ORG.LIBREOFFICE.REGEX(ORG.LIBREOFFICE.REGEX(ORG.LIBREOFFICE.REGEX([.Y46];&quot; III&quot;;&quot;&quot;);&quot; II&quot;;&quot;&quot;);&quot; Jr&quot;;&quot;&quot;);&quot; &quot;;&quot;&quot;;&quot;g&quot;));&quot;-&quot;;&quot;&quot;;&quot;g&quot;)" office:value-type="string" office:string-value="christopher.camacho" calcext:value-type="string">
            <text:p>christopher.camacho</text:p>
          </table:table-cell>
          <table:table-cell office:value-type="string" calcext:value-type="string">
            <text:p>Camacho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Teleprocessing Netwk Coord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6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camacho@guamcc.edu</text:p>
          </table:table-cell>
          <table:table-cell table:formula="of:=IF(ISNA(VLOOKUP([.AE46];[.$V$2:.$V$252];1;0));[.AE46]&amp;&quot; &quot;&amp;[.AA46];&quot;&quot;)">
            <text:p/>
          </table:table-cell>
          <table:table-cell office:value-type="string" calcext:value-type="string">
            <text:p>sarahmay.escalera@guamcc.edu Tutor</text:p>
          </table:table-cell>
          <table:table-cell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BFD035</text:p>
          </table:table-cell>
          <table:table-cell office:value-type="float" office:value="3030" calcext:value-type="float">
            <text:p>3030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San Nicolas, Apolline C.</text:p>
          </table:table-cell>
          <table:table-cell office:value-type="date" office:date-value="2019-03-18" calcext:value-type="date">
            <text:p>03/18/19</text:p>
          </table:table-cell>
          <table:table-cell office:value-type="string" calcext:value-type="string">
            <text:p>N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8770" calcext:value-type="currency">
            <text:p>$88,770</text:p>
          </table:table-cell>
          <table:table-cell office:value-type="currency" office:currency="USD" office:value="25237" calcext:value-type="currency">
            <text:p>$25,23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711" calcext:value-type="currency">
            <text:p>$26,711</text:p>
          </table:table-cell>
          <table:table-cell office:value-type="currency" office:currency="USD" office:value="115481" calcext:value-type="currency">
            <text:p>$115,481</text:p>
          </table:table-cell>
          <table:table-cell table:number-columns-repeated="2"/>
          <table:table-cell table:formula="of:=IF(LEFT([.F47];1)=&quot;*&quot;;[.F47];VLOOKUP(ORG.LIBREOFFICE.REGEX(ORG.LIBREOFFICE.REGEX(IF([.U47]&gt;&quot;&quot;;[.U47];LEFT(MID([.F47];FIND(&quot;, &quot;;[.F47])+2;20);FIND(&quot;.&quot;;MID([.F47];FIND(&quot;, &quot;;[.F47])+2;20)&amp;&quot;  .&quot;)-3))&amp;&quot;.&quot;&amp;LEFT([.F47];FIND(&quot;,&quot;;[.F47])-1);&quot;-&quot;;&quot;&quot;);&quot; &quot;;&quot;&quot;;&quot;g&quot;)&amp;[.T47];[.$X$2:.$AE$289];8;0))" office:value-type="string" office:string-value="apolline.sannicolas@guamcc.edu" calcext:value-type="string">
            <text:p>apolline.sannicolas@guamcc.edu</text:p>
          </table:table-cell>
          <table:table-cell table:formula="of:=IF(ISNA([.V47]);[.F47];&quot;&quot;)">
            <text:p/>
          </table:table-cell>
          <table:table-cell table:formula="of:=ORG.LIBREOFFICE.REGEX(LOWER(ORG.LIBREOFFICE.REGEX([.Z47]&amp;&quot;.&quot;&amp;ORG.LIBREOFFICE.REGEX(ORG.LIBREOFFICE.REGEX(ORG.LIBREOFFICE.REGEX([.Y47];&quot; III&quot;;&quot;&quot;);&quot; II&quot;;&quot;&quot;);&quot; Jr&quot;;&quot;&quot;);&quot; &quot;;&quot;&quot;;&quot;g&quot;));&quot;-&quot;;&quot;&quot;;&quot;g&quot;)" office:value-type="string" office:string-value="estherlynn.castro" calcext:value-type="string">
            <text:p>estherlynn.castro</text:p>
          </table:table-cell>
          <table:table-cell office:value-type="string" calcext:value-type="string">
            <text:p>Castro</text:p>
          </table:table-cell>
          <table:table-cell office:value-type="string" calcext:value-type="string">
            <text:p>Esther Ly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lynn.castro@guamcc.edu</text:p>
          </table:table-cell>
          <table:table-cell table:formula="of:=IF(ISNA(VLOOKUP([.AE47];[.$V$2:.$V$252];1;0));[.AE47]&amp;&quot; &quot;&amp;[.AA47];&quot;&quot;)">
            <text:p/>
          </table:table-cell>
          <table:table-cell office:value-type="string" calcext:value-type="string">
            <text:p>sophia.minatoya@guamcc.edu Tutor</text:p>
          </table:table-cell>
          <table:table-cell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BFD01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Evangelista, Joleen M.</text:p>
          </table:table-cell>
          <table:table-cell office:value-type="date" office:date-value="2004-07-19" calcext:value-type="date">
            <text:p>07/19/04</text:p>
          </table:table-cell>
          <table:table-cell office:value-type="string" calcext:value-type="string">
            <text:p>M-10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6473" calcext:value-type="currency">
            <text:p>$86,473</text:p>
          </table:table-cell>
          <table:table-cell office:value-type="currency" office:currency="USD" office:value="24584" calcext:value-type="currency">
            <text:p>$24,5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54" calcext:value-type="currency">
            <text:p>$1,25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354" calcext:value-type="currency">
            <text:p>$26,354</text:p>
          </table:table-cell>
          <table:table-cell office:value-type="currency" office:currency="USD" office:value="112827" calcext:value-type="currency">
            <text:p>$112,827</text:p>
          </table:table-cell>
          <table:table-cell table:number-columns-repeated="2"/>
          <table:table-cell table:formula="of:=IF(LEFT([.F48];1)=&quot;*&quot;;[.F48];VLOOKUP(ORG.LIBREOFFICE.REGEX(ORG.LIBREOFFICE.REGEX(IF([.U48]&gt;&quot;&quot;;[.U48];LEFT(MID([.F48];FIND(&quot;, &quot;;[.F48])+2;20);FIND(&quot;.&quot;;MID([.F48];FIND(&quot;, &quot;;[.F48])+2;20)&amp;&quot;  .&quot;)-3))&amp;&quot;.&quot;&amp;LEFT([.F48];FIND(&quot;,&quot;;[.F48])-1);&quot;-&quot;;&quot;&quot;);&quot; &quot;;&quot;&quot;;&quot;g&quot;)&amp;[.T48];[.$X$2:.$AE$289];8;0))" office:value-type="string" office:string-value="joleen.evangelista@guamcc.edu" calcext:value-type="string">
            <text:p>joleen.evangelista@guamcc.edu</text:p>
          </table:table-cell>
          <table:table-cell table:formula="of:=IF(ISNA([.V48]);[.F48];&quot;&quot;)">
            <text:p/>
          </table:table-cell>
          <table:table-cell table:formula="of:=ORG.LIBREOFFICE.REGEX(LOWER(ORG.LIBREOFFICE.REGEX([.Z48]&amp;&quot;.&quot;&amp;ORG.LIBREOFFICE.REGEX(ORG.LIBREOFFICE.REGEX(ORG.LIBREOFFICE.REGEX([.Y48];&quot; III&quot;;&quot;&quot;);&quot; II&quot;;&quot;&quot;);&quot; Jr&quot;;&quot;&quot;);&quot; &quot;;&quot;&quot;;&quot;g&quot;));&quot;-&quot;;&quot;&quot;;&quot;g&quot;)" office:value-type="string" office:string-value="nitajeannette.cepeda" calcext:value-type="string">
            <text:p>nitajeannette.cepeda</text:p>
          </table:table-cell>
          <table:table-cell office:value-type="string" calcext:value-type="string">
            <text:p>Cepeda</text:p>
          </table:table-cell>
          <table:table-cell office:value-type="string" calcext:value-type="string">
            <text:p>Nita Jeannett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0111 Ext 0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itajeannette.cepeda@guamcc.edu</text:p>
          </table:table-cell>
          <table:table-cell table:formula="of:=IF(ISNA(VLOOKUP([.AE48];[.$V$2:.$V$252];1;0));[.AE48]&amp;&quot; &quot;&amp;[.AA48];&quot;&quot;)">
            <text:p/>
          </table:table-cell>
          <table:table-cell office:value-type="string" calcext:value-type="string">
            <text:p>stacey.roces@guamcc.edu Work Study</text:p>
          </table:table-cell>
          <table:table-cell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BFD016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I</text:p>
          </table:table-cell>
          <table:table-cell office:value-type="string" calcext:value-type="string">
            <text:p>**Vacant-Mendiola, T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I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86" calcext:value-type="currency">
            <text:p>$34,886</text:p>
          </table:table-cell>
          <table:table-cell office:value-type="currency" office:currency="USD" office:value="9918" calcext:value-type="currency">
            <text:p>$9,9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6" calcext:value-type="currency">
            <text:p>$5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98" calcext:value-type="currency">
            <text:p>$15,398</text:p>
          </table:table-cell>
          <table:table-cell office:value-type="currency" office:currency="USD" office:value="50284" calcext:value-type="currency">
            <text:p>$50,284</text:p>
          </table:table-cell>
          <table:table-cell table:number-columns-repeated="2"/>
          <table:table-cell table:formula="of:=IF(LEFT([.F49];1)=&quot;*&quot;;[.F49];VLOOKUP(ORG.LIBREOFFICE.REGEX(ORG.LIBREOFFICE.REGEX(IF([.U49]&gt;&quot;&quot;;[.U49];LEFT(MID([.F49];FIND(&quot;, &quot;;[.F49])+2;20);FIND(&quot;.&quot;;MID([.F49];FIND(&quot;, &quot;;[.F49])+2;20)&amp;&quot;  .&quot;)-3))&amp;&quot;.&quot;&amp;LEFT([.F49];FIND(&quot;,&quot;;[.F49])-1);&quot;-&quot;;&quot;&quot;);&quot; &quot;;&quot;&quot;;&quot;g&quot;)&amp;[.T49];[.$X$2:.$AE$289];8;0))" office:value-type="string" office:string-value="**Vacant-Mendiola, T." calcext:value-type="string">
            <text:p>**Vacant-Mendiola, T.</text:p>
          </table:table-cell>
          <table:table-cell table:formula="of:=IF(ISNA([.V49]);[.F49];&quot;&quot;)">
            <text:p/>
          </table:table-cell>
          <table:table-cell table:formula="of:=ORG.LIBREOFFICE.REGEX(LOWER(ORG.LIBREOFFICE.REGEX([.Z49]&amp;&quot;.&quot;&amp;ORG.LIBREOFFICE.REGEX(ORG.LIBREOFFICE.REGEX(ORG.LIBREOFFICE.REGEX([.Y49];&quot; III&quot;;&quot;&quot;);&quot; II&quot;;&quot;&quot;);&quot; Jr&quot;;&quot;&quot;);&quot; &quot;;&quot;&quot;;&quot;g&quot;));&quot;-&quot;;&quot;&quot;;&quot;g&quot;)" office:value-type="string" office:string-value="michael.chan" calcext:value-type="string">
            <text:p>michael.chan</text:p>
          </table:table-cell>
          <table:table-cell office:value-type="string" calcext:value-type="string">
            <text:p>Chan</text:p>
          </table:table-cell>
          <table:table-cell office:value-type="string" calcext:value-type="string">
            <text:p>Michael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ael.chan@guamcc.edu</text:p>
          </table:table-cell>
          <table:table-cell table:formula="of:=IF(ISNA(VLOOKUP([.AE49];[.$V$2:.$V$252];1;0));[.AE49]&amp;&quot; &quot;&amp;[.AA49];&quot;&quot;)">
            <text:p/>
          </table:table-cell>
          <table:table-cell office:value-type="string" calcext:value-type="string">
            <text:p>stephanie.febre@guamcc.edu Work Study</text:p>
          </table:table-cell>
          <table:table-cell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BFD017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endiola, Tanya Rose C.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J-1</text:p>
          </table:table-cell>
          <table:table-cell office:value-type="date" office:date-value="2024-07-17" calcext:value-type="date">
            <text:p>07/17/24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0779" calcext:value-type="currency">
            <text:p>$10,7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02" calcext:value-type="currency">
            <text:p>$16,302</text:p>
          </table:table-cell>
          <table:table-cell office:value-type="currency" office:currency="USD" office:value="54215" calcext:value-type="currency">
            <text:p>$54,215</text:p>
          </table:table-cell>
          <table:table-cell table:number-columns-repeated="2"/>
          <table:table-cell table:style-name="ce28" table:formula="of:=IF(LEFT([.F50];1)=&quot;*&quot;;[.F50];VLOOKUP(ORG.LIBREOFFICE.REGEX(ORG.LIBREOFFICE.REGEX(IF([.U50]&gt;&quot;&quot;;[.U50];LEFT(MID([.F50];FIND(&quot;, &quot;;[.F50])+2;20);FIND(&quot;.&quot;;MID([.F50];FIND(&quot;, &quot;;[.F50])+2;20)&amp;&quot;  .&quot;)-3))&amp;&quot;.&quot;&amp;LEFT([.F50];FIND(&quot;,&quot;;[.F50])-1);&quot;-&quot;;&quot;&quot;);&quot; &quot;;&quot;&quot;;&quot;g&quot;)&amp;[.T50];[.$X$2:.$AE$289];8;0))" office:value-type="string" office:string-value="tanyarose.mendiola@guamcc.edu" calcext:value-type="string">
            <text:p>tanyarose.mendiola@guamcc.edu</text:p>
          </table:table-cell>
          <table:table-cell table:formula="of:=IF(ISNA([.V50]);[.F50];&quot;&quot;)">
            <text:p/>
          </table:table-cell>
          <table:table-cell table:formula="of:=ORG.LIBREOFFICE.REGEX(LOWER(ORG.LIBREOFFICE.REGEX([.Z50]&amp;&quot;.&quot;&amp;ORG.LIBREOFFICE.REGEX(ORG.LIBREOFFICE.REGEX(ORG.LIBREOFFICE.REGEX([.Y50];&quot; III&quot;;&quot;&quot;);&quot; II&quot;;&quot;&quot;);&quot; Jr&quot;;&quot;&quot;);&quot; &quot;;&quot;&quot;;&quot;g&quot;));&quot;-&quot;;&quot;&quot;;&quot;g&quot;)" office:value-type="string" office:string-value="katherine.chargualaf" calcext:value-type="string">
            <text:p>katherine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Kather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herine.chargualaf@guamcc.edu</text:p>
          </table:table-cell>
          <table:table-cell table:formula="of:=IF(ISNA(VLOOKUP([.AE50];[.$V$2:.$V$252];1;0));[.AE50]&amp;&quot; &quot;&amp;[.AA50];&quot;&quot;)">
            <text:p/>
          </table:table-cell>
          <table:table-cell office:value-type="string" calcext:value-type="string">
            <text:p>steven.flores2@guamcc.edu Maintenance Worker</text:p>
          </table:table-cell>
          <table:table-cell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BFD018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Supply Expediter</text:p>
          </table:table-cell>
          <table:table-cell office:value-type="string" calcext:value-type="string">
            <text:p>**Vacant-Naputi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E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26712" calcext:value-type="currency">
            <text:p>$26,712</text:p>
          </table:table-cell>
          <table:table-cell office:value-type="currency" office:currency="USD" office:value="7594" calcext:value-type="currency">
            <text:p>$7,5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387" calcext:value-type="currency">
            <text:p>$3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078" calcext:value-type="currency">
            <text:p>$15,078</text:p>
          </table:table-cell>
          <table:table-cell office:value-type="currency" office:currency="USD" office:value="41790" calcext:value-type="currency">
            <text:p>$41,790</text:p>
          </table:table-cell>
          <table:table-cell/>
          <table:table-cell table:style-name="ce28"/>
          <table:table-cell table:formula="of:=IF(LEFT([.F51];1)=&quot;*&quot;;[.F51];VLOOKUP(ORG.LIBREOFFICE.REGEX(ORG.LIBREOFFICE.REGEX(IF([.U51]&gt;&quot;&quot;;[.U51];LEFT(MID([.F51];FIND(&quot;, &quot;;[.F51])+2;20);FIND(&quot;.&quot;;MID([.F51];FIND(&quot;, &quot;;[.F51])+2;20)&amp;&quot;  .&quot;)-3))&amp;&quot;.&quot;&amp;LEFT([.F51];FIND(&quot;,&quot;;[.F51])-1);&quot;-&quot;;&quot;&quot;);&quot; &quot;;&quot;&quot;;&quot;g&quot;)&amp;[.T51];[.$X$2:.$AE$289];8;0))" office:value-type="string" office:string-value="**Vacant-Naputi, E." calcext:value-type="string">
            <text:p>**Vacant-Naputi, E.</text:p>
          </table:table-cell>
          <table:table-cell table:formula="of:=IF(ISNA([.V51]);[.F51];&quot;&quot;)">
            <text:p/>
          </table:table-cell>
          <table:table-cell table:formula="of:=ORG.LIBREOFFICE.REGEX(LOWER(ORG.LIBREOFFICE.REGEX([.Z51]&amp;&quot;.&quot;&amp;ORG.LIBREOFFICE.REGEX(ORG.LIBREOFFICE.REGEX(ORG.LIBREOFFICE.REGEX([.Y51];&quot; III&quot;;&quot;&quot;);&quot; II&quot;;&quot;&quot;);&quot; Jr&quot;;&quot;&quot;);&quot; &quot;;&quot;&quot;;&quot;g&quot;));&quot;-&quot;;&quot;&quot;;&quot;g&quot;)" office:value-type="string" office:string-value="natalia.chargualaf" calcext:value-type="string">
            <text:p>natalia.chargualaf</text:p>
          </table:table-cell>
          <table:table-cell office:value-type="string" calcext:value-type="string">
            <text:p>Chargualaf</text:p>
          </table:table-cell>
          <table:table-cell office:value-type="string" calcext:value-type="string">
            <text:p>Natali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talia.chargualaf@guamcc.edu</text:p>
          </table:table-cell>
          <table:table-cell table:formula="of:=IF(ISNA(VLOOKUP([.AE51];[.$V$2:.$V$252];1;0));[.AE51]&amp;&quot; &quot;&amp;[.AA51];&quot;&quot;)">
            <text:p/>
          </table:table-cell>
          <table:table-cell office:value-type="string" calcext:value-type="string">
            <text:p>winstonalbert.galindo@guamcc.edu Work Study</text:p>
          </table:table-cell>
          <table:table-cell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BFD032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Valino, Franklin H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H-1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199" calcext:value-type="currency">
            <text:p>$9,1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table:style-name="ce5" office:value-type="float" office:value="0" calcext:value-type="float">
            <text:p>0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350" calcext:value-type="currency">
            <text:p>$10,350</text:p>
          </table:table-cell>
          <table:table-cell office:value-type="currency" office:currency="USD" office:value="42705" calcext:value-type="currency">
            <text:p>$42,705</text:p>
          </table:table-cell>
          <table:table-cell/>
          <table:table-cell table:style-name="ce28"/>
          <table:table-cell table:formula="of:=IF(LEFT([.F52];1)=&quot;*&quot;;[.F52];VLOOKUP(ORG.LIBREOFFICE.REGEX(ORG.LIBREOFFICE.REGEX(IF([.U52]&gt;&quot;&quot;;[.U52];LEFT(MID([.F52];FIND(&quot;, &quot;;[.F52])+2;20);FIND(&quot;.&quot;;MID([.F52];FIND(&quot;, &quot;;[.F52])+2;20)&amp;&quot;  .&quot;)-3))&amp;&quot;.&quot;&amp;LEFT([.F52];FIND(&quot;,&quot;;[.F52])-1);&quot;-&quot;;&quot;&quot;);&quot; &quot;;&quot;&quot;;&quot;g&quot;)&amp;[.T52];[.$X$2:.$AE$289];8;0))" office:value-type="string" office:string-value="franklin.valino@guamcc.edu" calcext:value-type="string">
            <text:p>franklin.valino@guamcc.edu</text:p>
          </table:table-cell>
          <table:table-cell table:formula="of:=IF(ISNA([.V52]);[.F52];&quot;&quot;)">
            <text:p/>
          </table:table-cell>
          <table:table-cell table:formula="of:=ORG.LIBREOFFICE.REGEX(LOWER(ORG.LIBREOFFICE.REGEX([.Z52]&amp;&quot;.&quot;&amp;ORG.LIBREOFFICE.REGEX(ORG.LIBREOFFICE.REGEX(ORG.LIBREOFFICE.REGEX([.Y52];&quot; III&quot;;&quot;&quot;);&quot; II&quot;;&quot;&quot;);&quot; Jr&quot;;&quot;&quot;);&quot; &quot;;&quot;&quot;;&quot;g&quot;));&quot;-&quot;;&quot;&quot;;&quot;g&quot;)" office:value-type="string" office:string-value="steve.cheipot" calcext:value-type="string">
            <text:p>steve.cheipot</text:p>
          </table:table-cell>
          <table:table-cell office:value-type="string" calcext:value-type="string">
            <text:p>Cheipot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2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teve.cheipot@guamcc.edu</text:p>
          </table:table-cell>
          <table:table-cell table:formula="of:=IF(ISNA(VLOOKUP([.AE52];[.$V$2:.$V$252];1;0));[.AE52]&amp;&quot; &quot;&amp;[.AA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BFD001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Manglona, Roland M.</text:p>
          </table:table-cell>
          <table:table-cell office:value-type="date" office:date-value="2021-12-06" calcext:value-type="date">
            <text:p>12/06/21</text:p>
          </table:table-cell>
          <table:table-cell office:value-type="string" calcext:value-type="string">
            <text:p>L-2</text:p>
          </table:table-cell>
          <table:table-cell office:value-type="date" office:date-value="2023-12-06" calcext:value-type="date">
            <text:p>12/06/23</text:p>
          </table:table-cell>
          <table:table-cell office:value-type="currency" office:currency="USD" office:value="46978" calcext:value-type="currency">
            <text:p>$46,978</text:p>
          </table:table-cell>
          <table:table-cell office:value-type="currency" office:currency="USD" office:value="13356" calcext:value-type="currency">
            <text:p>$13,3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1" calcext:value-type="currency">
            <text:p>$68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148" calcext:value-type="currency">
            <text:p>$24,148</text:p>
          </table:table-cell>
          <table:table-cell office:value-type="currency" office:currency="USD" office:value="71126" calcext:value-type="currency">
            <text:p>$71,126</text:p>
          </table:table-cell>
          <table:table-cell table:number-columns-repeated="2"/>
          <table:table-cell table:formula="of:=IF(LEFT([.F53];1)=&quot;*&quot;;[.F53];VLOOKUP(ORG.LIBREOFFICE.REGEX(ORG.LIBREOFFICE.REGEX(IF([.U53]&gt;&quot;&quot;;[.U53];LEFT(MID([.F53];FIND(&quot;, &quot;;[.F53])+2;20);FIND(&quot;.&quot;;MID([.F53];FIND(&quot;, &quot;;[.F53])+2;20)&amp;&quot;  .&quot;)-3))&amp;&quot;.&quot;&amp;LEFT([.F53];FIND(&quot;,&quot;;[.F53])-1);&quot;-&quot;;&quot;&quot;);&quot; &quot;;&quot;&quot;;&quot;g&quot;)&amp;[.T53];[.$X$2:.$AE$289];8;0))" office:value-type="string" office:string-value="roland.manglona@guamcc.edu" calcext:value-type="string">
            <text:p>roland.manglona@guamcc.edu</text:p>
          </table:table-cell>
          <table:table-cell table:formula="of:=IF(ISNA([.V53]);[.F53];&quot;&quot;)">
            <text:p/>
          </table:table-cell>
          <table:table-cell table:formula="of:=ORG.LIBREOFFICE.REGEX(LOWER(ORG.LIBREOFFICE.REGEX([.Z53]&amp;&quot;.&quot;&amp;ORG.LIBREOFFICE.REGEX(ORG.LIBREOFFICE.REGEX(ORG.LIBREOFFICE.REGEX([.Y53];&quot; III&quot;;&quot;&quot;);&quot; II&quot;;&quot;&quot;);&quot; Jr&quot;;&quot;&quot;);&quot; &quot;;&quot;&quot;;&quot;g&quot;));&quot;-&quot;;&quot;&quot;;&quot;g&quot;)" office:value-type="string" office:string-value="eric.chong" calcext:value-type="string">
            <text:p>eric.chong</text:p>
          </table:table-cell>
          <table:table-cell office:value-type="string" calcext:value-type="string">
            <text:p>Chong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chong@guamcc.edu</text:p>
          </table:table-cell>
          <table:table-cell table:formula="of:=IF(ISNA(VLOOKUP([.AE53];[.$V$2:.$V$252];1;0));[.AE53]&amp;&quot; &quot;&amp;[.AA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BFD014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</text:p>
          </table:table-cell>
          <table:table-cell table:style-name="Default" office:value-type="string" calcext:value-type="string">
            <text:p>Fernandez, Victor Paul M. II</text:p>
          </table:table-cell>
          <table:table-cell office:value-type="date" office:date-value="2020-05-11" calcext:value-type="date">
            <text:p>05/11/20</text:p>
          </table:table-cell>
          <table:table-cell office:value-type="string" calcext:value-type="string">
            <text:p>K-4</text:p>
          </table:table-cell>
          <table:table-cell office:value-type="date" office:date-value="2024-05-11" calcext:value-type="date">
            <text:p>05/11/24</text:p>
          </table:table-cell>
          <table:table-cell office:value-type="currency" office:currency="USD" office:value="46256" calcext:value-type="currency">
            <text:p>$46,256</text:p>
          </table:table-cell>
          <table:table-cell office:value-type="currency" office:currency="USD" office:value="13151" calcext:value-type="currency">
            <text:p>$13,1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71" calcext:value-type="currency">
            <text:p>$67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027" calcext:value-type="currency">
            <text:p>$19,027</text:p>
          </table:table-cell>
          <table:table-cell office:value-type="currency" office:currency="USD" office:value="65283" calcext:value-type="currency">
            <text:p>$65,283</text:p>
          </table:table-cell>
          <table:table-cell/>
          <table:table-cell office:value-type="string" calcext:value-type="string">
            <text:p>Victor</text:p>
          </table:table-cell>
          <table:table-cell table:formula="of:=IF(LEFT([.F54];1)=&quot;*&quot;;[.F54];VLOOKUP(ORG.LIBREOFFICE.REGEX(ORG.LIBREOFFICE.REGEX(IF([.U54]&gt;&quot;&quot;;[.U54];LEFT(MID([.F54];FIND(&quot;, &quot;;[.F54])+2;20);FIND(&quot;.&quot;;MID([.F54];FIND(&quot;, &quot;;[.F54])+2;20)&amp;&quot;  .&quot;)-3))&amp;&quot;.&quot;&amp;LEFT([.F54];FIND(&quot;,&quot;;[.F54])-1);&quot;-&quot;;&quot;&quot;);&quot; &quot;;&quot;&quot;;&quot;g&quot;)&amp;[.T54];[.$X$2:.$AE$289];8;0))" office:value-type="string" office:string-value="victor.fernandez1@guamcc.edu" calcext:value-type="string">
            <text:p>victor.fernandez1@guamcc.edu</text:p>
          </table:table-cell>
          <table:table-cell table:formula="of:=IF(ISNA([.V54]);[.F54];&quot;&quot;)">
            <text:p/>
          </table:table-cell>
          <table:table-cell table:formula="of:=ORG.LIBREOFFICE.REGEX(LOWER(ORG.LIBREOFFICE.REGEX([.Z54]&amp;&quot;.&quot;&amp;ORG.LIBREOFFICE.REGEX(ORG.LIBREOFFICE.REGEX(ORG.LIBREOFFICE.REGEX([.Y54];&quot; III&quot;;&quot;&quot;);&quot; II&quot;;&quot;&quot;);&quot; Jr&quot;;&quot;&quot;);&quot; &quot;;&quot;&quot;;&quot;g&quot;));&quot;-&quot;;&quot;&quot;;&quot;g&quot;)" office:value-type="string" office:string-value="johnpatrick.chua" calcext:value-type="string">
            <text:p>johnpatrick.chua</text:p>
          </table:table-cell>
          <table:table-cell office:value-type="string" calcext:value-type="string">
            <text:p>Chua</text:p>
          </table:table-cell>
          <table:table-cell office:value-type="string" calcext:value-type="string">
            <text:p>John Patrick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53-2313 Ext 36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patrick.chua@guamcc.edu</text:p>
          </table:table-cell>
          <table:table-cell table:formula="of:=IF(ISNA(VLOOKUP([.AE54];[.$V$2:.$V$252];1;0));[.AE54]&amp;&quot; &quot;&amp;[.AA54];&quot;&quot;)">
            <text:p/>
          </table:table-cell>
          <table:table-cell table:number-columns-repeated="2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BFD02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antos, Gemma-Lee P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L-2-C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57283" calcext:value-type="currency">
            <text:p>$57,283</text:p>
          </table:table-cell>
          <table:table-cell office:value-type="currency" office:currency="USD" office:value="16286" calcext:value-type="currency">
            <text:p>$16,2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1" calcext:value-type="currency">
            <text:p>$8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998" calcext:value-type="currency">
            <text:p>$33,998</text:p>
          </table:table-cell>
          <table:table-cell office:value-type="currency" office:currency="USD" office:value="91281" calcext:value-type="currency">
            <text:p>$91,281</text:p>
          </table:table-cell>
          <table:table-cell table:number-columns-repeated="2"/>
          <table:table-cell table:formula="of:=IF(LEFT([.F55];1)=&quot;*&quot;;[.F55];VLOOKUP(ORG.LIBREOFFICE.REGEX(ORG.LIBREOFFICE.REGEX(IF([.U55]&gt;&quot;&quot;;[.U55];LEFT(MID([.F55];FIND(&quot;, &quot;;[.F55])+2;20);FIND(&quot;.&quot;;MID([.F55];FIND(&quot;, &quot;;[.F55])+2;20)&amp;&quot;  .&quot;)-3))&amp;&quot;.&quot;&amp;LEFT([.F55];FIND(&quot;,&quot;;[.F55])-1);&quot;-&quot;;&quot;&quot;);&quot; &quot;;&quot;&quot;;&quot;g&quot;)&amp;[.T55];[.$X$2:.$AE$289];8;0))" office:value-type="string" office:string-value="gemmalee.santos@guamcc.edu" calcext:value-type="string">
            <text:p>gemmalee.santos@guamcc.edu</text:p>
          </table:table-cell>
          <table:table-cell table:formula="of:=IF(ISNA([.V55]);[.F55];&quot;&quot;)">
            <text:p/>
          </table:table-cell>
          <table:table-cell table:formula="of:=ORG.LIBREOFFICE.REGEX(LOWER(ORG.LIBREOFFICE.REGEX([.Z55]&amp;&quot;.&quot;&amp;ORG.LIBREOFFICE.REGEX(ORG.LIBREOFFICE.REGEX(ORG.LIBREOFFICE.REGEX([.Y55];&quot; III&quot;;&quot;&quot;);&quot; II&quot;;&quot;&quot;);&quot; Jr&quot;;&quot;&quot;);&quot; &quot;;&quot;&quot;;&quot;g&quot;));&quot;-&quot;;&quot;&quot;;&quot;g&quot;)" office:value-type="string" office:string-value="jonah.concepcion" calcext:value-type="string">
            <text:p>jonah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na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h.concepcion@guamcc.edu</text:p>
          </table:table-cell>
          <table:table-cell table:formula="of:=IF(ISNA(VLOOKUP([.AE55];[.$V$2:.$V$252];1;0));[.AE55]&amp;&quot; &quot;&amp;[.AA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BFD027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Guerrero, Vivian C.</text:p>
          </table:table-cell>
          <table:table-cell office:value-type="date" office:date-value="2007-12-31" calcext:value-type="date">
            <text:p>12/31/07</text:p>
          </table:table-cell>
          <table:table-cell office:value-type="string" calcext:value-type="string">
            <text:p>M-11</text:p>
          </table:table-cell>
          <table:table-cell office:value-type="date" office:date-value="2024-06-30" calcext:value-type="date">
            <text:p>06/30/24</text:p>
          </table:table-cell>
          <table:table-cell office:value-type="currency" office:currency="USD" office:value="70436" calcext:value-type="currency">
            <text:p>$70,436</text:p>
          </table:table-cell>
          <table:table-cell office:value-type="currency" office:currency="USD" office:value="20025" calcext:value-type="currency">
            <text:p>$20,02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1" calcext:value-type="currency">
            <text:p>$1,0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647" calcext:value-type="currency">
            <text:p>$27,647</text:p>
          </table:table-cell>
          <table:table-cell office:value-type="currency" office:currency="USD" office:value="98083" calcext:value-type="currency">
            <text:p>$98,083</text:p>
          </table:table-cell>
          <table:table-cell table:number-columns-repeated="2"/>
          <table:table-cell table:formula="of:=IF(LEFT([.F56];1)=&quot;*&quot;;[.F56];VLOOKUP(ORG.LIBREOFFICE.REGEX(ORG.LIBREOFFICE.REGEX(IF([.U56]&gt;&quot;&quot;;[.U56];LEFT(MID([.F56];FIND(&quot;, &quot;;[.F56])+2;20);FIND(&quot;.&quot;;MID([.F56];FIND(&quot;, &quot;;[.F56])+2;20)&amp;&quot;  .&quot;)-3))&amp;&quot;.&quot;&amp;LEFT([.F56];FIND(&quot;,&quot;;[.F56])-1);&quot;-&quot;;&quot;&quot;);&quot; &quot;;&quot;&quot;;&quot;g&quot;)&amp;[.T56];[.$X$2:.$AE$289];8;0))" office:value-type="string" office:string-value="vivian.guerrero@guamcc.edu" calcext:value-type="string">
            <text:p>vivian.guerrero@guamcc.edu</text:p>
          </table:table-cell>
          <table:table-cell table:formula="of:=IF(ISNA([.V56]);[.F56];&quot;&quot;)">
            <text:p/>
          </table:table-cell>
          <table:table-cell table:formula="of:=ORG.LIBREOFFICE.REGEX(LOWER(ORG.LIBREOFFICE.REGEX([.Z56]&amp;&quot;.&quot;&amp;ORG.LIBREOFFICE.REGEX(ORG.LIBREOFFICE.REGEX(ORG.LIBREOFFICE.REGEX([.Y56];&quot; III&quot;;&quot;&quot;);&quot; II&quot;;&quot;&quot;);&quot; Jr&quot;;&quot;&quot;);&quot; &quot;;&quot;&quot;;&quot;g&quot;));&quot;-&quot;;&quot;&quot;;&quot;g&quot;)" office:value-type="string" office:string-value="jovelyn.concepcion" calcext:value-type="string">
            <text:p>jove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Jovely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velyn.concepcion@guamcc.edu</text:p>
          </table:table-cell>
          <table:table-cell table:formula="of:=IF(ISNA(VLOOKUP([.AE56];[.$V$2:.$V$252];1;0));[.AE56]&amp;&quot; &quot;&amp;[.AA56];&quot;&quot;)" office:value-type="string" office:string-value="jovelyn.concepcion@guamcc.edu Tutor" calcext:value-type="string">
            <text:p>jovelyn.concepcion@guamcc.edu Tutor</text:p>
          </table:table-cell>
          <table:table-cell table:number-columns-repeated="2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BFD036</text:p>
          </table:table-cell>
          <table:table-cell office:value-type="float" office:value="3060" calcext:value-type="float">
            <text:p>3060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Santos, Therese C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O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60875" calcext:value-type="currency">
            <text:p>$60,875</text:p>
          </table:table-cell>
          <table:table-cell office:value-type="currency" office:currency="USD" office:value="17307" calcext:value-type="currency">
            <text:p>$17,3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3" calcext:value-type="currency">
            <text:p>$88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376" calcext:value-type="currency">
            <text:p>$18,376</text:p>
          </table:table-cell>
          <table:table-cell office:value-type="currency" office:currency="USD" office:value="79251" calcext:value-type="currency">
            <text:p>$79,251</text:p>
          </table:table-cell>
          <table:table-cell table:number-columns-repeated="2"/>
          <table:table-cell table:formula="of:=IF(LEFT([.F57];1)=&quot;*&quot;;[.F57];VLOOKUP(ORG.LIBREOFFICE.REGEX(ORG.LIBREOFFICE.REGEX(IF([.U57]&gt;&quot;&quot;;[.U57];LEFT(MID([.F57];FIND(&quot;, &quot;;[.F57])+2;20);FIND(&quot;.&quot;;MID([.F57];FIND(&quot;, &quot;;[.F57])+2;20)&amp;&quot;  .&quot;)-3))&amp;&quot;.&quot;&amp;LEFT([.F57];FIND(&quot;,&quot;;[.F57])-1);&quot;-&quot;;&quot;&quot;);&quot; &quot;;&quot;&quot;;&quot;g&quot;)&amp;[.T57];[.$X$2:.$AE$289];8;0))" office:value-type="string" office:string-value="therese.santos4@guamcc.edu" calcext:value-type="string">
            <text:p>therese.santos4@guamcc.edu</text:p>
          </table:table-cell>
          <table:table-cell table:formula="of:=IF(ISNA([.V57]);[.F57];&quot;&quot;)">
            <text:p/>
          </table:table-cell>
          <table:table-cell table:formula="of:=ORG.LIBREOFFICE.REGEX(LOWER(ORG.LIBREOFFICE.REGEX([.Z57]&amp;&quot;.&quot;&amp;ORG.LIBREOFFICE.REGEX(ORG.LIBREOFFICE.REGEX(ORG.LIBREOFFICE.REGEX([.Y57];&quot; III&quot;;&quot;&quot;);&quot; II&quot;;&quot;&quot;);&quot; Jr&quot;;&quot;&quot;);&quot; &quot;;&quot;&quot;;&quot;g&quot;));&quot;-&quot;;&quot;&quot;;&quot;g&quot;)" office:value-type="string" office:string-value="marilyn.concepcion" calcext:value-type="string">
            <text:p>marilyn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Marilyn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lyn.concepcion@guamcc.edu</text:p>
          </table:table-cell>
          <table:table-cell table:formula="of:=IF(ISNA(VLOOKUP([.AE57];[.$V$2:.$V$252];1;0));[.AE57]&amp;&quot; &quot;&amp;[.AA57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ASD020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Diaz, John L.</text:p>
          </table:table-cell>
          <table:table-cell office:value-type="date" office:date-value="2010-02-15" calcext:value-type="date">
            <text:p>02/15/10</text:p>
          </table:table-cell>
          <table:table-cell office:value-type="string" calcext:value-type="string">
            <text:p>I-10</text:p>
          </table:table-cell>
          <table:table-cell office:value-type="date" office:date-value="2024-10-24" calcext:value-type="date">
            <text:p>10/24/24</text:p>
          </table:table-cell>
          <table:table-cell office:value-type="currency" office:currency="USD" office:value="47891" calcext:value-type="currency">
            <text:p>$47,891</text:p>
          </table:table-cell>
          <table:table-cell office:value-type="currency" office:currency="USD" office:value="13615" calcext:value-type="currency">
            <text:p>$13,6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4" calcext:value-type="currency">
            <text:p>$69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497" calcext:value-type="currency">
            <text:p>$14,497</text:p>
          </table:table-cell>
          <table:table-cell office:value-type="currency" office:currency="USD" office:value="62388" calcext:value-type="currency">
            <text:p>$62,388</text:p>
          </table:table-cell>
          <table:table-cell table:number-columns-repeated="2"/>
          <table:table-cell table:formula="of:=IF(LEFT([.F58];1)=&quot;*&quot;;[.F58];VLOOKUP(ORG.LIBREOFFICE.REGEX(ORG.LIBREOFFICE.REGEX(IF([.U58]&gt;&quot;&quot;;[.U58];LEFT(MID([.F58];FIND(&quot;, &quot;;[.F58])+2;20);FIND(&quot;.&quot;;MID([.F58];FIND(&quot;, &quot;;[.F58])+2;20)&amp;&quot;  .&quot;)-3))&amp;&quot;.&quot;&amp;LEFT([.F58];FIND(&quot;,&quot;;[.F58])-1);&quot;-&quot;;&quot;&quot;);&quot; &quot;;&quot;&quot;;&quot;g&quot;)&amp;[.T58];[.$X$2:.$AE$289];8;0))" office:value-type="string" office:string-value="john.diaz1@guamcc.edu" calcext:value-type="string">
            <text:p>john.diaz1@guamcc.edu</text:p>
          </table:table-cell>
          <table:table-cell table:formula="of:=IF(ISNA([.V58]);[.F58];&quot;&quot;)">
            <text:p/>
          </table:table-cell>
          <table:table-cell table:formula="of:=ORG.LIBREOFFICE.REGEX(LOWER(ORG.LIBREOFFICE.REGEX([.Z58]&amp;&quot;.&quot;&amp;ORG.LIBREOFFICE.REGEX(ORG.LIBREOFFICE.REGEX(ORG.LIBREOFFICE.REGEX([.Y58];&quot; III&quot;;&quot;&quot;);&quot; II&quot;;&quot;&quot;);&quot; Jr&quot;;&quot;&quot;);&quot; &quot;;&quot;&quot;;&quot;g&quot;));&quot;-&quot;;&quot;&quot;;&quot;g&quot;)" office:value-type="string" office:string-value="tonirose.concepcion" calcext:value-type="string">
            <text:p>tonirose.concepcion</text:p>
          </table:table-cell>
          <table:table-cell office:value-type="string" calcext:value-type="string">
            <text:p>Concepcion</text:p>
          </table:table-cell>
          <table:table-cell office:value-type="string" calcext:value-type="string">
            <text:p>Tonir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735-0112 Ext 0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onirose.concepcion@guamcc.edu</text:p>
          </table:table-cell>
          <table:table-cell table:formula="of:=IF(ISNA(VLOOKUP([.AE58];[.$V$2:.$V$252];1;0));[.AE58]&amp;&quot; &quot;&amp;[.AA58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BFD033</text:p>
          </table:table-cell>
          <table:table-cell office:value-type="float" office:value="3070" calcext:value-type="float">
            <text:p>3070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Hosei, Huan F.</text:p>
          </table:table-cell>
          <table:table-cell office:value-type="date" office:date-value="2020-08-03" calcext:value-type="date">
            <text:p>08/03/20</text:p>
          </table:table-cell>
          <table:table-cell office:value-type="string" calcext:value-type="string">
            <text:p>L-6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7168" calcext:value-type="currency">
            <text:p>$67,168</text:p>
          </table:table-cell>
          <table:table-cell office:value-type="currency" office:currency="USD" office:value="19096" calcext:value-type="currency">
            <text:p>$19,0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74" calcext:value-type="currency">
            <text:p>$9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126" calcext:value-type="currency">
            <text:p>$30,126</text:p>
          </table:table-cell>
          <table:table-cell office:value-type="currency" office:currency="USD" office:value="97294" calcext:value-type="currency">
            <text:p>$97,294</text:p>
          </table:table-cell>
          <table:table-cell table:number-columns-repeated="2"/>
          <table:table-cell table:formula="of:=IF(LEFT([.F59];1)=&quot;*&quot;;[.F59];VLOOKUP(ORG.LIBREOFFICE.REGEX(ORG.LIBREOFFICE.REGEX(IF([.U59]&gt;&quot;&quot;;[.U59];LEFT(MID([.F59];FIND(&quot;, &quot;;[.F59])+2;20);FIND(&quot;.&quot;;MID([.F59];FIND(&quot;, &quot;;[.F59])+2;20)&amp;&quot;  .&quot;)-3))&amp;&quot;.&quot;&amp;LEFT([.F59];FIND(&quot;,&quot;;[.F59])-1);&quot;-&quot;;&quot;&quot;);&quot; &quot;;&quot;&quot;;&quot;g&quot;)&amp;[.T59];[.$X$2:.$AE$289];8;0))" office:value-type="string" office:string-value="huan.hosei@guamcc.edu" calcext:value-type="string">
            <text:p>huan.hosei@guamcc.edu</text:p>
          </table:table-cell>
          <table:table-cell table:formula="of:=IF(ISNA([.V59]);[.F59];&quot;&quot;)">
            <text:p/>
          </table:table-cell>
          <table:table-cell table:formula="of:=ORG.LIBREOFFICE.REGEX(LOWER(ORG.LIBREOFFICE.REGEX([.Z59]&amp;&quot;.&quot;&amp;ORG.LIBREOFFICE.REGEX(ORG.LIBREOFFICE.REGEX(ORG.LIBREOFFICE.REGEX([.Y59];&quot; III&quot;;&quot;&quot;);&quot; II&quot;;&quot;&quot;);&quot; Jr&quot;;&quot;&quot;);&quot; &quot;;&quot;&quot;;&quot;g&quot;));&quot;-&quot;;&quot;&quot;;&quot;g&quot;)" office:value-type="string" office:string-value="narciso.cosico" calcext:value-type="string">
            <text:p>narciso.cosico</text:p>
          </table:table-cell>
          <table:table-cell office:value-type="string" calcext:value-type="string">
            <text:p>Cosico</text:p>
          </table:table-cell>
          <table:table-cell office:value-type="string" calcext:value-type="string">
            <text:p>Narciso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4-2911 Ext 299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arciso.cosico@guamcc.edu</text:p>
          </table:table-cell>
          <table:table-cell table:formula="of:=IF(ISNA(VLOOKUP([.AE59];[.$V$2:.$V$252];1;0));[.AE59]&amp;&quot; &quot;&amp;[.AA59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AAD078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Tudela, Virginia C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Q-5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35111" calcext:value-type="currency">
            <text:p>$135,111</text:p>
          </table:table-cell>
          <table:table-cell office:value-type="currency" office:currency="USD" office:value="38412" calcext:value-type="currency">
            <text:p>$38,4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959" calcext:value-type="currency">
            <text:p>$1,95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56758" calcext:value-type="currency">
            <text:p>$56,758</text:p>
          </table:table-cell>
          <table:table-cell office:value-type="currency" office:currency="USD" office:value="191869" calcext:value-type="currency">
            <text:p>$191,869</text:p>
          </table:table-cell>
          <table:table-cell table:number-columns-repeated="2"/>
          <table:table-cell table:formula="of:=IF(LEFT([.F60];1)=&quot;*&quot;;[.F60];VLOOKUP(ORG.LIBREOFFICE.REGEX(ORG.LIBREOFFICE.REGEX(IF([.U60]&gt;&quot;&quot;;[.U60];LEFT(MID([.F60];FIND(&quot;, &quot;;[.F60])+2;20);FIND(&quot;.&quot;;MID([.F60];FIND(&quot;, &quot;;[.F60])+2;20)&amp;&quot;  .&quot;)-3))&amp;&quot;.&quot;&amp;LEFT([.F60];FIND(&quot;,&quot;;[.F60])-1);&quot;-&quot;;&quot;&quot;);&quot; &quot;;&quot;&quot;;&quot;g&quot;)&amp;[.T60];[.$X$2:.$AE$289];8;0))" office:value-type="string" office:string-value="virginia.tudela@guamcc.edu" calcext:value-type="string">
            <text:p>virginia.tudela@guamcc.edu</text:p>
          </table:table-cell>
          <table:table-cell table:formula="of:=IF(ISNA([.V60]);[.F60];&quot;&quot;)">
            <text:p/>
          </table:table-cell>
          <table:table-cell table:formula="of:=ORG.LIBREOFFICE.REGEX(LOWER(ORG.LIBREOFFICE.REGEX([.Z60]&amp;&quot;.&quot;&amp;ORG.LIBREOFFICE.REGEX(ORG.LIBREOFFICE.REGEX(ORG.LIBREOFFICE.REGEX([.Y60];&quot; III&quot;;&quot;&quot;);&quot; II&quot;;&quot;&quot;);&quot; Jr&quot;;&quot;&quot;);&quot; &quot;;&quot;&quot;;&quot;g&quot;));&quot;-&quot;;&quot;&quot;;&quot;g&quot;)" office:value-type="string" office:string-value="atsue.crane" calcext:value-type="string">
            <text:p>atsue.crane</text:p>
          </table:table-cell>
          <table:table-cell office:value-type="string" calcext:value-type="string">
            <text:p>Crane</text:p>
          </table:table-cell>
          <table:table-cell office:value-type="string" calcext:value-type="string">
            <text:p>Atsu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tsue.crane@guamcc.edu</text:p>
          </table:table-cell>
          <table:table-cell table:formula="of:=IF(ISNA(VLOOKUP([.AE60];[.$V$2:.$V$252];1;0));[.AE60]&amp;&quot; &quot;&amp;[.AA60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AAD001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ntalan, Frances E.</text:p>
          </table:table-cell>
          <table:table-cell office:value-type="date" office:date-value="2011-08-08" calcext:value-type="date">
            <text:p>08/08/11</text:p>
          </table:table-cell>
          <table:table-cell office:value-type="string" calcext:value-type="string">
            <text:p>F-9</text:p>
          </table:table-cell>
          <table:table-cell office:value-type="date" office:date-value="2024-02-08" calcext:value-type="date">
            <text:p>02/08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0694" calcext:value-type="currency">
            <text:p>$10,6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13" calcext:value-type="currency">
            <text:p>$16,213</text:p>
          </table:table-cell>
          <table:table-cell office:value-type="currency" office:currency="USD" office:value="53827" calcext:value-type="currency">
            <text:p>$53,827</text:p>
          </table:table-cell>
          <table:table-cell table:number-columns-repeated="2"/>
          <table:table-cell table:formula="of:=IF(LEFT([.F61];1)=&quot;*&quot;;[.F61];VLOOKUP(ORG.LIBREOFFICE.REGEX(ORG.LIBREOFFICE.REGEX(IF([.U61]&gt;&quot;&quot;;[.U61];LEFT(MID([.F61];FIND(&quot;, &quot;;[.F61])+2;20);FIND(&quot;.&quot;;MID([.F61];FIND(&quot;, &quot;;[.F61])+2;20)&amp;&quot;  .&quot;)-3))&amp;&quot;.&quot;&amp;LEFT([.F61];FIND(&quot;,&quot;;[.F61])-1);&quot;-&quot;;&quot;&quot;);&quot; &quot;;&quot;&quot;;&quot;g&quot;)&amp;[.T61];[.$X$2:.$AE$289];8;0))" office:value-type="string" office:string-value="frances.untalan1@guamcc.edu" calcext:value-type="string">
            <text:p>frances.untalan1@guamcc.edu</text:p>
          </table:table-cell>
          <table:table-cell table:formula="of:=IF(ISNA([.V61]);[.F61];&quot;&quot;)">
            <text:p/>
          </table:table-cell>
          <table:table-cell table:formula="of:=ORG.LIBREOFFICE.REGEX(LOWER(ORG.LIBREOFFICE.REGEX([.Z61]&amp;&quot;.&quot;&amp;ORG.LIBREOFFICE.REGEX(ORG.LIBREOFFICE.REGEX(ORG.LIBREOFFICE.REGEX([.Y61];&quot; III&quot;;&quot;&quot;);&quot; II&quot;;&quot;&quot;);&quot; Jr&quot;;&quot;&quot;);&quot; &quot;;&quot;&quot;;&quot;g&quot;));&quot;-&quot;;&quot;&quot;;&quot;g&quot;)" office:value-type="string" office:string-value="audreyrose.cruz" calcext:value-type="string">
            <text:p>audreyro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Audrey Ro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udreyrose.cruz@guamcc.edu</text:p>
          </table:table-cell>
          <table:table-cell table:formula="of:=IF(ISNA(VLOOKUP([.AE61];[.$V$2:.$V$252];1;0));[.AE61]&amp;&quot; &quot;&amp;[.AA61];&quot;&quot;)" office:value-type="string" office:string-value="audreyrose.cruz@guamcc.edu Tutor" calcext:value-type="string">
            <text:p>audreyrose.cruz@guamcc.edu Tutor</text:p>
          </table:table-cell>
          <table:table-cell table:style-name="ce28"/>
          <table:table-cell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AAD003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Garcia, Ava M.</text:p>
          </table:table-cell>
          <table:table-cell office:value-type="date" office:date-value="2021-12-01" calcext:value-type="date">
            <text:p>12/01/21</text:p>
          </table:table-cell>
          <table:table-cell office:value-type="string" calcext:value-type="string">
            <text:p>M-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2893" calcext:value-type="currency">
            <text:p>$62,893</text:p>
          </table:table-cell>
          <table:table-cell office:value-type="currency" office:currency="USD" office:value="17880" calcext:value-type="currency">
            <text:p>$17,88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2" calcext:value-type="currency">
            <text:p>$9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44" calcext:value-type="currency">
            <text:p>$29,344</text:p>
          </table:table-cell>
          <table:table-cell office:value-type="currency" office:currency="USD" office:value="92237" calcext:value-type="currency">
            <text:p>$92,237</text:p>
          </table:table-cell>
          <table:table-cell table:number-columns-repeated="2"/>
          <table:table-cell table:formula="of:=IF(LEFT([.F62];1)=&quot;*&quot;;[.F62];VLOOKUP(ORG.LIBREOFFICE.REGEX(ORG.LIBREOFFICE.REGEX(IF([.U62]&gt;&quot;&quot;;[.U62];LEFT(MID([.F62];FIND(&quot;, &quot;;[.F62])+2;20);FIND(&quot;.&quot;;MID([.F62];FIND(&quot;, &quot;;[.F62])+2;20)&amp;&quot;  .&quot;)-3))&amp;&quot;.&quot;&amp;LEFT([.F62];FIND(&quot;,&quot;;[.F62])-1);&quot;-&quot;;&quot;&quot;);&quot; &quot;;&quot;&quot;;&quot;g&quot;)&amp;[.T62];[.$X$2:.$AE$289];8;0))" office:value-type="string" office:string-value="ava.garcia@guamcc.edu" calcext:value-type="string">
            <text:p>ava.garcia@guamcc.edu</text:p>
          </table:table-cell>
          <table:table-cell table:formula="of:=IF(ISNA([.V62]);[.F62];&quot;&quot;)">
            <text:p/>
          </table:table-cell>
          <table:table-cell table:formula="of:=ORG.LIBREOFFICE.REGEX(LOWER(ORG.LIBREOFFICE.REGEX([.Z62]&amp;&quot;.&quot;&amp;ORG.LIBREOFFICE.REGEX(ORG.LIBREOFFICE.REGEX(ORG.LIBREOFFICE.REGEX([.Y62];&quot; III&quot;;&quot;&quot;);&quot; II&quot;;&quot;&quot;);&quot; Jr&quot;;&quot;&quot;);&quot; &quot;;&quot;&quot;;&quot;g&quot;));&quot;-&quot;;&quot;&quot;;&quot;g&quot;)" office:value-type="string" office:string-value="carol.cruz" calcext:value-type="string">
            <text:p>carol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7 Ext 04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cruz@guamcc.edu</text:p>
          </table:table-cell>
          <table:table-cell table:formula="of:=IF(ISNA(VLOOKUP([.AE62];[.$V$2:.$V$252];1;0));[.AE62]&amp;&quot; &quot;&amp;[.AA62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AAD005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Paulus, Vincent K.</text:p>
          </table:table-cell>
          <table:table-cell office:value-type="date" office:date-value="2006-10-02" calcext:value-type="date">
            <text:p>10/02/06</text:p>
          </table:table-cell>
          <table:table-cell office:value-type="string" calcext:value-type="string">
            <text:p>H-10</text:p>
          </table:table-cell>
          <table:table-cell office:value-type="date" office:date-value="2023-10-02" calcext:value-type="date">
            <text:p>10/02/23</text:p>
          </table:table-cell>
          <table:table-cell office:value-type="currency" office:currency="USD" office:value="44417" calcext:value-type="currency">
            <text:p>$44,417</text:p>
          </table:table-cell>
          <table:table-cell office:value-type="currency" office:currency="USD" office:value="12628" calcext:value-type="currency">
            <text:p>$12,6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4" calcext:value-type="currency">
            <text:p>$6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28" calcext:value-type="currency">
            <text:p>$23,328</text:p>
          </table:table-cell>
          <table:table-cell office:value-type="currency" office:currency="USD" office:value="67745" calcext:value-type="currency">
            <text:p>$67,745</text:p>
          </table:table-cell>
          <table:table-cell table:number-columns-repeated="2"/>
          <table:table-cell table:formula="of:=IF(LEFT([.F63];1)=&quot;*&quot;;[.F63];VLOOKUP(ORG.LIBREOFFICE.REGEX(ORG.LIBREOFFICE.REGEX(IF([.U63]&gt;&quot;&quot;;[.U63];LEFT(MID([.F63];FIND(&quot;, &quot;;[.F63])+2;20);FIND(&quot;.&quot;;MID([.F63];FIND(&quot;, &quot;;[.F63])+2;20)&amp;&quot;  .&quot;)-3))&amp;&quot;.&quot;&amp;LEFT([.F63];FIND(&quot;,&quot;;[.F63])-1);&quot;-&quot;;&quot;&quot;);&quot; &quot;;&quot;&quot;;&quot;g&quot;)&amp;[.T63];[.$X$2:.$AE$289];8;0))" office:value-type="string" office:string-value="vincent.paulus@guamcc.edu" calcext:value-type="string">
            <text:p>vincent.paulus@guamcc.edu</text:p>
          </table:table-cell>
          <table:table-cell table:formula="of:=IF(ISNA([.V63]);[.F63];&quot;&quot;)">
            <text:p/>
          </table:table-cell>
          <table:table-cell table:formula="of:=ORG.LIBREOFFICE.REGEX(LOWER(ORG.LIBREOFFICE.REGEX([.Z63]&amp;&quot;.&quot;&amp;ORG.LIBREOFFICE.REGEX(ORG.LIBREOFFICE.REGEX(ORG.LIBREOFFICE.REGEX([.Y63];&quot; III&quot;;&quot;&quot;);&quot; II&quot;;&quot;&quot;);&quot; Jr&quot;;&quot;&quot;);&quot; &quot;;&quot;&quot;;&quot;g&quot;));&quot;-&quot;;&quot;&quot;;&quot;g&quot;)" office:value-type="string" office:string-value="donna.cruz" calcext:value-type="string">
            <text:p>donn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Donn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nna.cruz@guamcc.edu</text:p>
          </table:table-cell>
          <table:table-cell table:formula="of:=IF(ISNA(VLOOKUP([.AE63];[.$V$2:.$V$252];1;0));[.AE63]&amp;&quot; &quot;&amp;[.AA63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AAD008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Masnayon, Edgar C.</text:p>
          </table:table-cell>
          <table:table-cell office:value-type="date" office:date-value="2006-09-18" calcext:value-type="date">
            <text:p>09/18/06</text:p>
          </table:table-cell>
          <table:table-cell office:value-type="string" calcext:value-type="string">
            <text:p>H-11</text:p>
          </table:table-cell>
          <table:table-cell office:value-type="date" office:date-value="2024-03-19" calcext:value-type="date">
            <text:p>03/19/24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028" calcext:value-type="currency">
            <text:p>$13,0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172" calcext:value-type="currency">
            <text:p>$18,172</text:p>
          </table:table-cell>
          <table:table-cell office:value-type="currency" office:currency="USD" office:value="63998" calcext:value-type="currency">
            <text:p>$63,998</text:p>
          </table:table-cell>
          <table:table-cell table:number-columns-repeated="2"/>
          <table:table-cell table:formula="of:=IF(LEFT([.F64];1)=&quot;*&quot;;[.F64];VLOOKUP(ORG.LIBREOFFICE.REGEX(ORG.LIBREOFFICE.REGEX(IF([.U64]&gt;&quot;&quot;;[.U64];LEFT(MID([.F64];FIND(&quot;, &quot;;[.F64])+2;20);FIND(&quot;.&quot;;MID([.F64];FIND(&quot;, &quot;;[.F64])+2;20)&amp;&quot;  .&quot;)-3))&amp;&quot;.&quot;&amp;LEFT([.F64];FIND(&quot;,&quot;;[.F64])-1);&quot;-&quot;;&quot;&quot;);&quot; &quot;;&quot;&quot;;&quot;g&quot;)&amp;[.T64];[.$X$2:.$AE$289];8;0))" office:value-type="string" office:string-value="edgar.masnayon@guamcc.edu" calcext:value-type="string">
            <text:p>edgar.masnayon@guamcc.edu</text:p>
          </table:table-cell>
          <table:table-cell table:formula="of:=IF(ISNA([.V64]);[.F64];&quot;&quot;)">
            <text:p/>
          </table:table-cell>
          <table:table-cell table:formula="of:=ORG.LIBREOFFICE.REGEX(LOWER(ORG.LIBREOFFICE.REGEX([.Z64]&amp;&quot;.&quot;&amp;ORG.LIBREOFFICE.REGEX(ORG.LIBREOFFICE.REGEX(ORG.LIBREOFFICE.REGEX([.Y64];&quot; III&quot;;&quot;&quot;);&quot; II&quot;;&quot;&quot;);&quot; Jr&quot;;&quot;&quot;);&quot; &quot;;&quot;&quot;;&quot;g&quot;));&quot;-&quot;;&quot;&quot;;&quot;g&quot;)" office:value-type="string" office:string-value="evangeline.cruz" calcext:value-type="string">
            <text:p>evangelin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Evangeline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ngeline.cruz@guamcc.edu</text:p>
          </table:table-cell>
          <table:table-cell table:formula="of:=IF(ISNA(VLOOKUP([.AE64];[.$V$2:.$V$252];1;0));[.AE64]&amp;&quot; &quot;&amp;[.AA64];&quot;&quot;)">
            <text:p/>
          </table:table-cell>
          <table:table-cell table:style-name="ce28"/>
          <table:table-cell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AAD184</text:p>
          </table:table-cell>
          <table:table-cell office:value-type="float" office:value="5020" calcext:value-type="float">
            <text:p>5020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Records &amp; Registration Superv</text:p>
          </table:table-cell>
          <table:table-cell office:value-type="string" calcext:value-type="string">
            <text:p>Concepcion, Marilyn L.</text:p>
          </table:table-cell>
          <table:table-cell office:value-type="date" office:date-value="2006-07-10" calcext:value-type="date">
            <text:p>07/10/06</text:p>
          </table:table-cell>
          <table:table-cell office:value-type="string" calcext:value-type="string">
            <text:p>J-13</text:p>
          </table:table-cell>
          <table:table-cell office:value-type="date" office:date-value="2025-07-10" calcext:value-type="date">
            <text:p>07/10/25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58" calcext:value-type="currency">
            <text:p>$21,558</text:p>
          </table:table-cell>
          <table:table-cell office:value-type="currency" office:currency="USD" office:value="78718" calcext:value-type="currency">
            <text:p>$78,718</text:p>
          </table:table-cell>
          <table:table-cell table:number-columns-repeated="2"/>
          <table:table-cell table:formula="of:=IF(LEFT([.F65];1)=&quot;*&quot;;[.F65];VLOOKUP(ORG.LIBREOFFICE.REGEX(ORG.LIBREOFFICE.REGEX(IF([.U65]&gt;&quot;&quot;;[.U65];LEFT(MID([.F65];FIND(&quot;, &quot;;[.F65])+2;20);FIND(&quot;.&quot;;MID([.F65];FIND(&quot;, &quot;;[.F65])+2;20)&amp;&quot;  .&quot;)-3))&amp;&quot;.&quot;&amp;LEFT([.F65];FIND(&quot;,&quot;;[.F65])-1);&quot;-&quot;;&quot;&quot;);&quot; &quot;;&quot;&quot;;&quot;g&quot;)&amp;[.T65];[.$X$2:.$AE$289];8;0))" office:value-type="string" office:string-value="marilyn.concepcion@guamcc.edu" calcext:value-type="string">
            <text:p>marilyn.concepcion@guamcc.edu</text:p>
          </table:table-cell>
          <table:table-cell table:formula="of:=IF(ISNA([.V65]);[.F65];&quot;&quot;)">
            <text:p/>
          </table:table-cell>
          <table:table-cell table:formula="of:=ORG.LIBREOFFICE.REGEX(LOWER(ORG.LIBREOFFICE.REGEX([.Z65]&amp;&quot;.&quot;&amp;ORG.LIBREOFFICE.REGEX(ORG.LIBREOFFICE.REGEX(ORG.LIBREOFFICE.REGEX([.Y65];&quot; III&quot;;&quot;&quot;);&quot; II&quot;;&quot;&quot;);&quot; Jr&quot;;&quot;&quot;);&quot; &quot;;&quot;&quot;;&quot;g&quot;));&quot;-&quot;;&quot;&quot;;&quot;g&quot;)" office:value-type="string" office:string-value="gerald.cruz" calcext:value-type="string">
            <text:p>gerald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Gerald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8887 Ext 5630/735-5555 Ext 556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ld.cruz5@guamcc.edu</text:p>
          </table:table-cell>
          <table:table-cell table:formula="of:=IF(ISNA(VLOOKUP([.AE65];[.$V$2:.$V$252];1;0));[.AE65]&amp;&quot; &quot;&amp;[.AA65];&quot;&quot;)">
            <text:p/>
          </table:table-cell>
          <table:table-cell table:number-columns-repeated="2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AAD007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Institutional Researcher</text:p>
          </table:table-cell>
          <table:table-cell office:value-type="string" calcext:value-type="string">
            <text:p>Burgos, Mark Joseph A.</text:p>
          </table:table-cell>
          <table:table-cell office:value-type="date" office:date-value="2023-06-19" calcext:value-type="date">
            <text:p>06/19/23</text:p>
          </table:table-cell>
          <table:table-cell office:value-type="string" calcext:value-type="string">
            <text:p>M-1-b</text:p>
          </table:table-cell>
          <table:table-cell office:value-type="date" office:date-value="2024-06-19" calcext:value-type="date">
            <text:p>06/19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355" calcext:value-type="currency">
            <text:p>$17,3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13" calcext:value-type="currency">
            <text:p>$23,213</text:p>
          </table:table-cell>
          <table:table-cell office:value-type="currency" office:currency="USD" office:value="84256" calcext:value-type="currency">
            <text:p>$84,256</text:p>
          </table:table-cell>
          <table:table-cell table:number-columns-repeated="2"/>
          <table:table-cell table:formula="of:=IF(LEFT([.F66];1)=&quot;*&quot;;[.F66];VLOOKUP(ORG.LIBREOFFICE.REGEX(ORG.LIBREOFFICE.REGEX(IF([.U66]&gt;&quot;&quot;;[.U66];LEFT(MID([.F66];FIND(&quot;, &quot;;[.F66])+2;20);FIND(&quot;.&quot;;MID([.F66];FIND(&quot;, &quot;;[.F66])+2;20)&amp;&quot;  .&quot;)-3))&amp;&quot;.&quot;&amp;LEFT([.F66];FIND(&quot;,&quot;;[.F66])-1);&quot;-&quot;;&quot;&quot;);&quot; &quot;;&quot;&quot;;&quot;g&quot;)&amp;[.T66];[.$X$2:.$AE$289];8;0))" office:value-type="string" office:string-value="markjoseph.burgos@guamcc.edu" calcext:value-type="string">
            <text:p>markjoseph.burgos@guamcc.edu</text:p>
          </table:table-cell>
          <table:table-cell table:formula="of:=IF(ISNA([.V66]);[.F66];&quot;&quot;)">
            <text:p/>
          </table:table-cell>
          <table:table-cell table:formula="of:=ORG.LIBREOFFICE.REGEX(LOWER(ORG.LIBREOFFICE.REGEX([.Z66]&amp;&quot;.&quot;&amp;ORG.LIBREOFFICE.REGEX(ORG.LIBREOFFICE.REGEX(ORG.LIBREOFFICE.REGEX([.Y66];&quot; III&quot;;&quot;&quot;);&quot; II&quot;;&quot;&quot;);&quot; Jr&quot;;&quot;&quot;);&quot; &quot;;&quot;&quot;;&quot;g&quot;));&quot;-&quot;;&quot;&quot;;&quot;g&quot;)" office:value-type="string" office:string-value="jesse.cruz" calcext:value-type="string">
            <text:p>jesse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Jes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28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e.cruz@guamcc.edu</text:p>
          </table:table-cell>
          <table:table-cell table:formula="of:=IF(ISNA(VLOOKUP([.AE66];[.$V$2:.$V$252];1;0));[.AE66]&amp;&quot; &quot;&amp;[.AA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AAD016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Solidum, Catherine M.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O-1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77793" calcext:value-type="currency">
            <text:p>$77,793</text:p>
          </table:table-cell>
          <table:table-cell office:value-type="currency" office:currency="USD" office:value="22117" calcext:value-type="currency">
            <text:p>$22,11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341" calcext:value-type="currency">
            <text:p>$30,341</text:p>
          </table:table-cell>
          <table:table-cell office:value-type="currency" office:currency="USD" office:value="108134" calcext:value-type="currency">
            <text:p>$108,134</text:p>
          </table:table-cell>
          <table:table-cell table:number-columns-repeated="2"/>
          <table:table-cell table:formula="of:=IF(LEFT([.F67];1)=&quot;*&quot;;[.F67];VLOOKUP(ORG.LIBREOFFICE.REGEX(ORG.LIBREOFFICE.REGEX(IF([.U67]&gt;&quot;&quot;;[.U67];LEFT(MID([.F67];FIND(&quot;, &quot;;[.F67])+2;20);FIND(&quot;.&quot;;MID([.F67];FIND(&quot;, &quot;;[.F67])+2;20)&amp;&quot;  .&quot;)-3))&amp;&quot;.&quot;&amp;LEFT([.F67];FIND(&quot;,&quot;;[.F67])-1);&quot;-&quot;;&quot;&quot;);&quot; &quot;;&quot;&quot;;&quot;g&quot;)&amp;[.T67];[.$X$2:.$AE$289];8;0))" office:value-type="string" office:string-value="catherine.solidum@guamcc.edu" calcext:value-type="string">
            <text:p>catherine.solidum@guamcc.edu</text:p>
          </table:table-cell>
          <table:table-cell table:formula="of:=IF(ISNA([.V67]);[.F67];&quot;&quot;)">
            <text:p/>
          </table:table-cell>
          <table:table-cell table:formula="of:=ORG.LIBREOFFICE.REGEX(LOWER(ORG.LIBREOFFICE.REGEX([.Z67]&amp;&quot;.&quot;&amp;ORG.LIBREOFFICE.REGEX(ORG.LIBREOFFICE.REGEX(ORG.LIBREOFFICE.REGEX([.Y67];&quot; III&quot;;&quot;&quot;);&quot; II&quot;;&quot;&quot;);&quot; Jr&quot;;&quot;&quot;);&quot; &quot;;&quot;&quot;;&quot;g&quot;));&quot;-&quot;;&quot;&quot;;&quot;g&quot;)" office:value-type="string" office:string-value="nenita.cruz" calcext:value-type="string">
            <text:p>nenita.cruz</text:p>
          </table:table-cell>
          <table:table-cell office:value-type="string" calcext:value-type="string">
            <text:p>Cruz</text:p>
          </table:table-cell>
          <table:table-cell office:value-type="string" calcext:value-type="string">
            <text:p>Nenit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42-21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enita.cruz@guamcc.edu</text:p>
          </table:table-cell>
          <table:table-cell table:formula="of:=IF(ISNA(VLOOKUP([.AE67];[.$V$2:.$V$252];1;0));[.AE67]&amp;&quot; &quot;&amp;[.AA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AAD039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Atoigue, Ana Mari C.</text:p>
          </table:table-cell>
          <table:table-cell office:value-type="date" office:date-value="2019-12-23" calcext:value-type="date">
            <text:p>12/23/19</text:p>
          </table:table-cell>
          <table:table-cell office:value-type="string" calcext:value-type="string">
            <text:p>M-9</text:p>
          </table:table-cell>
          <table:table-cell office:value-type="date" office:date-value="2024-06-22" calcext:value-type="date">
            <text:p>06/22/24</text:p>
          </table:table-cell>
          <table:table-cell office:value-type="currency" office:currency="USD" office:value="66171" calcext:value-type="currency">
            <text:p>$66,171</text:p>
          </table:table-cell>
          <table:table-cell office:value-type="currency" office:currency="USD" office:value="18812" calcext:value-type="currency">
            <text:p>$18,81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9" calcext:value-type="currency">
            <text:p>$95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959" calcext:value-type="currency">
            <text:p>$19,959</text:p>
          </table:table-cell>
          <table:table-cell office:value-type="currency" office:currency="USD" office:value="86130" calcext:value-type="currency">
            <text:p>$86,130</text:p>
          </table:table-cell>
          <table:table-cell table:number-columns-repeated="2"/>
          <table:table-cell table:formula="of:=IF(LEFT([.F68];1)=&quot;*&quot;;[.F68];VLOOKUP(ORG.LIBREOFFICE.REGEX(ORG.LIBREOFFICE.REGEX(IF([.U68]&gt;&quot;&quot;;[.U68];LEFT(MID([.F68];FIND(&quot;, &quot;;[.F68])+2;20);FIND(&quot;.&quot;;MID([.F68];FIND(&quot;, &quot;;[.F68])+2;20)&amp;&quot;  .&quot;)-3))&amp;&quot;.&quot;&amp;LEFT([.F68];FIND(&quot;,&quot;;[.F68])-1);&quot;-&quot;;&quot;&quot;);&quot; &quot;;&quot;&quot;;&quot;g&quot;)&amp;[.T68];[.$X$2:.$AE$289];8;0))" office:value-type="string" office:string-value="anamari.atoigue@guamcc.edu" calcext:value-type="string">
            <text:p>anamari.atoigue@guamcc.edu</text:p>
          </table:table-cell>
          <table:table-cell table:formula="of:=IF(ISNA([.V68]);[.F68];&quot;&quot;)">
            <text:p/>
          </table:table-cell>
          <table:table-cell table:formula="of:=ORG.LIBREOFFICE.REGEX(LOWER(ORG.LIBREOFFICE.REGEX([.Z68]&amp;&quot;.&quot;&amp;ORG.LIBREOFFICE.REGEX(ORG.LIBREOFFICE.REGEX(ORG.LIBREOFFICE.REGEX([.Y68];&quot; III&quot;;&quot;&quot;);&quot; II&quot;;&quot;&quot;);&quot; Jr&quot;;&quot;&quot;);&quot; &quot;;&quot;&quot;;&quot;g&quot;));&quot;-&quot;;&quot;&quot;;&quot;g&quot;)" office:value-type="string" office:string-value="mariesha.cruzsannicolas" calcext:value-type="string">
            <text:p>mariesha.cruzsannicolas</text:p>
          </table:table-cell>
          <table:table-cell office:value-type="string" calcext:value-type="string">
            <text:p>Cruz-San Nicolas</text:p>
          </table:table-cell>
          <table:table-cell office:value-type="string" calcext:value-type="string">
            <text:p>Mariesha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esha.cruzsannicolas@guamcc.edu</text:p>
          </table:table-cell>
          <table:table-cell table:formula="of:=IF(ISNA(VLOOKUP([.AE68];[.$V$2:.$V$252];1;0));[.AE68]&amp;&quot; &quot;&amp;[.AA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AAD213</text:p>
          </table:table-cell>
          <table:table-cell office:value-type="float" office:value="5030" calcext:value-type="float">
            <text:p>5030</text:p>
          </table:table-cell>
          <table:table-cell office:value-type="string" calcext:value-type="string">
            <text:p>Assessment Ins Effect &amp; Research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rane, Atsue H.</text:p>
          </table:table-cell>
          <table:table-cell office:value-type="date" office:date-value="2021-02-01" calcext:value-type="date">
            <text:p>02/01/21</text:p>
          </table:table-cell>
          <table:table-cell office:value-type="string" calcext:value-type="string">
            <text:p>F-3</text:p>
          </table:table-cell>
          <table:table-cell office:value-type="date" office:date-value="2024-02-01" calcext:value-type="date">
            <text:p>02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658" calcext:value-type="currency">
            <text:p>$8,6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73" calcext:value-type="currency">
            <text:p>$14,073</text:p>
          </table:table-cell>
          <table:table-cell office:value-type="currency" office:currency="USD" office:value="44525" calcext:value-type="currency">
            <text:p>$44,525</text:p>
          </table:table-cell>
          <table:table-cell table:number-columns-repeated="2"/>
          <table:table-cell table:formula="of:=IF(LEFT([.F69];1)=&quot;*&quot;;[.F69];VLOOKUP(ORG.LIBREOFFICE.REGEX(ORG.LIBREOFFICE.REGEX(IF([.U69]&gt;&quot;&quot;;[.U69];LEFT(MID([.F69];FIND(&quot;, &quot;;[.F69])+2;20);FIND(&quot;.&quot;;MID([.F69];FIND(&quot;, &quot;;[.F69])+2;20)&amp;&quot;  .&quot;)-3))&amp;&quot;.&quot;&amp;LEFT([.F69];FIND(&quot;,&quot;;[.F69])-1);&quot;-&quot;;&quot;&quot;);&quot; &quot;;&quot;&quot;;&quot;g&quot;)&amp;[.T69];[.$X$2:.$AE$289];8;0))" office:value-type="string" office:string-value="atsue.crane@guamcc.edu" calcext:value-type="string">
            <text:p>atsue.crane@guamcc.edu</text:p>
          </table:table-cell>
          <table:table-cell table:formula="of:=IF(ISNA([.V69]);[.F69];&quot;&quot;)">
            <text:p/>
          </table:table-cell>
          <table:table-cell table:formula="of:=ORG.LIBREOFFICE.REGEX(LOWER(ORG.LIBREOFFICE.REGEX([.Z69]&amp;&quot;.&quot;&amp;ORG.LIBREOFFICE.REGEX(ORG.LIBREOFFICE.REGEX(ORG.LIBREOFFICE.REGEX([.Y69];&quot; III&quot;;&quot;&quot;);&quot; II&quot;;&quot;&quot;);&quot; Jr&quot;;&quot;&quot;);&quot; &quot;;&quot;&quot;;&quot;g&quot;));&quot;-&quot;;&quot;&quot;;&quot;g&quot;)" office:value-type="string" office:string-value="tressa.cundiff" calcext:value-type="string">
            <text:p>tressa.cundiff</text:p>
          </table:table-cell>
          <table:table-cell office:value-type="string" calcext:value-type="string">
            <text:p>Cundiff</text:p>
          </table:table-cell>
          <table:table-cell office:value-type="string" calcext:value-type="string">
            <text:p>Tress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essa.cundiff@guamcc.edu</text:p>
          </table:table-cell>
          <table:table-cell table:formula="of:=IF(ISNA(VLOOKUP([.AE69];[.$V$2:.$V$252];1;0));[.AE69]&amp;&quot; &quot;&amp;[.AA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AAD07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Cruz, Evangeline P.</text:p>
          </table:table-cell>
          <table:table-cell office:value-type="date" office:date-value="1994-12-05" calcext:value-type="date">
            <text:p>12/05/94</text:p>
          </table:table-cell>
          <table:table-cell office:value-type="string" calcext:value-type="string">
            <text:p>I-12</text:p>
          </table:table-cell>
          <table:table-cell office:value-type="date" office:date-value="2023-12-10" calcext:value-type="date">
            <text:p>12/10/23</text:p>
          </table:table-cell>
          <table:table-cell office:value-type="currency" office:currency="USD" office:value="50979" calcext:value-type="currency">
            <text:p>$50,979</text:p>
          </table:table-cell>
          <table:table-cell office:value-type="currency" office:currency="USD" office:value="14493" calcext:value-type="currency">
            <text:p>$14,49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9" calcext:value-type="currency">
            <text:p>$7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044" calcext:value-type="currency">
            <text:p>$27,044</text:p>
          </table:table-cell>
          <table:table-cell office:value-type="currency" office:currency="USD" office:value="78023" calcext:value-type="currency">
            <text:p>$78,023</text:p>
          </table:table-cell>
          <table:table-cell table:number-columns-repeated="2"/>
          <table:table-cell table:formula="of:=IF(LEFT([.F70];1)=&quot;*&quot;;[.F70];VLOOKUP(ORG.LIBREOFFICE.REGEX(ORG.LIBREOFFICE.REGEX(IF([.U70]&gt;&quot;&quot;;[.U70];LEFT(MID([.F70];FIND(&quot;, &quot;;[.F70])+2;20);FIND(&quot;.&quot;;MID([.F70];FIND(&quot;, &quot;;[.F70])+2;20)&amp;&quot;  .&quot;)-3))&amp;&quot;.&quot;&amp;LEFT([.F70];FIND(&quot;,&quot;;[.F70])-1);&quot;-&quot;;&quot;&quot;);&quot; &quot;;&quot;&quot;;&quot;g&quot;)&amp;[.T70];[.$X$2:.$AE$289];8;0))" office:value-type="string" office:string-value="evangeline.cruz@guamcc.edu" calcext:value-type="string">
            <text:p>evangeline.cruz@guamcc.edu</text:p>
          </table:table-cell>
          <table:table-cell table:formula="of:=IF(ISNA([.V70]);[.F70];&quot;&quot;)">
            <text:p/>
          </table:table-cell>
          <table:table-cell table:formula="of:=ORG.LIBREOFFICE.REGEX(LOWER(ORG.LIBREOFFICE.REGEX([.Z70]&amp;&quot;.&quot;&amp;ORG.LIBREOFFICE.REGEX(ORG.LIBREOFFICE.REGEX(ORG.LIBREOFFICE.REGEX([.Y70];&quot; III&quot;;&quot;&quot;);&quot; II&quot;;&quot;&quot;);&quot; Jr&quot;;&quot;&quot;);&quot; &quot;;&quot;&quot;;&quot;g&quot;));&quot;-&quot;;&quot;&quot;;&quot;g&quot;)" office:value-type="string" office:string-value="gerard.dacanay" calcext:value-type="string">
            <text:p>gerard.dacanay</text:p>
          </table:table-cell>
          <table:table-cell office:value-type="string" calcext:value-type="string">
            <text:p>Dacanay</text:p>
          </table:table-cell>
          <table:table-cell office:value-type="string" calcext:value-type="string">
            <text:p>Ger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rard.dacanay@guamcc.edu</text:p>
          </table:table-cell>
          <table:table-cell table:formula="of:=IF(ISNA(VLOOKUP([.AE70];[.$V$2:.$V$252];1;0));[.AE70]&amp;&quot; &quot;&amp;[.AA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AAD03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Mendiola, Denise M.</text:p>
          </table:table-cell>
          <table:table-cell office:value-type="date" office:date-value="2021-02-03" calcext:value-type="date">
            <text:p>02/03/21</text:p>
          </table:table-cell>
          <table:table-cell office:value-type="string" calcext:value-type="string">
            <text:p>O-2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0952" calcext:value-type="currency">
            <text:p>$80,952</text:p>
          </table:table-cell>
          <table:table-cell office:value-type="currency" office:currency="USD" office:value="23015" calcext:value-type="currency">
            <text:p>$23,01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74" calcext:value-type="currency">
            <text:p>$1,1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162" calcext:value-type="currency">
            <text:p>$29,162</text:p>
          </table:table-cell>
          <table:table-cell office:value-type="currency" office:currency="USD" office:value="110114" calcext:value-type="currency">
            <text:p>$110,114</text:p>
          </table:table-cell>
          <table:table-cell table:number-columns-repeated="2"/>
          <table:table-cell table:formula="of:=IF(LEFT([.F71];1)=&quot;*&quot;;[.F71];VLOOKUP(ORG.LIBREOFFICE.REGEX(ORG.LIBREOFFICE.REGEX(IF([.U71]&gt;&quot;&quot;;[.U71];LEFT(MID([.F71];FIND(&quot;, &quot;;[.F71])+2;20);FIND(&quot;.&quot;;MID([.F71];FIND(&quot;, &quot;;[.F71])+2;20)&amp;&quot;  .&quot;)-3))&amp;&quot;.&quot;&amp;LEFT([.F71];FIND(&quot;,&quot;;[.F71])-1);&quot;-&quot;;&quot;&quot;);&quot; &quot;;&quot;&quot;;&quot;g&quot;)&amp;[.T71];[.$X$2:.$AE$289];8;0))" office:value-type="string" office:string-value="denise.mendiola4@guamcc.edu" calcext:value-type="string">
            <text:p>denise.mendiola4@guamcc.edu</text:p>
          </table:table-cell>
          <table:table-cell table:formula="of:=IF(ISNA([.V71]);[.F71];&quot;&quot;)">
            <text:p/>
          </table:table-cell>
          <table:table-cell table:formula="of:=ORG.LIBREOFFICE.REGEX(LOWER(ORG.LIBREOFFICE.REGEX([.Z71]&amp;&quot;.&quot;&amp;ORG.LIBREOFFICE.REGEX(ORG.LIBREOFFICE.REGEX(ORG.LIBREOFFICE.REGEX([.Y71];&quot; III&quot;;&quot;&quot;);&quot; II&quot;;&quot;&quot;);&quot; Jr&quot;;&quot;&quot;);&quot; &quot;;&quot;&quot;;&quot;g&quot;));&quot;-&quot;;&quot;&quot;;&quot;g&quot;)" office:value-type="string" office:string-value="bonniemae.datuin" calcext:value-type="string">
            <text:p>bonniemae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Bonnie Mae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5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onniemae.datuin@guamcc.edu</text:p>
          </table:table-cell>
          <table:table-cell table:formula="of:=IF(ISNA(VLOOKUP([.AE71];[.$V$2:.$V$252];1;0));[.AE71]&amp;&quot; &quot;&amp;[.AA71];&quot;&quot;)">
            <text:p/>
          </table:table-cell>
          <table:table-cell table:number-columns-repeated="2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AA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Williams, Pilar A.</text:p>
          </table:table-cell>
          <table:table-cell office:value-type="date" office:date-value="2020-11-23" calcext:value-type="date">
            <text:p>11/23/20</text:p>
          </table:table-cell>
          <table:table-cell office:value-type="string" calcext:value-type="string">
            <text:p>O-7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99764" calcext:value-type="currency">
            <text:p>$99,764</text:p>
          </table:table-cell>
          <table:table-cell office:value-type="currency" office:currency="USD" office:value="28363" calcext:value-type="currency">
            <text:p>$28,36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47" calcext:value-type="currency">
            <text:p>$1,4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288" calcext:value-type="currency">
            <text:p>$34,288</text:p>
          </table:table-cell>
          <table:table-cell office:value-type="currency" office:currency="USD" office:value="134052" calcext:value-type="currency">
            <text:p>$134,052</text:p>
          </table:table-cell>
          <table:table-cell table:number-columns-repeated="2"/>
          <table:table-cell table:formula="of:=IF(LEFT([.F72];1)=&quot;*&quot;;[.F72];VLOOKUP(ORG.LIBREOFFICE.REGEX(ORG.LIBREOFFICE.REGEX(IF([.U72]&gt;&quot;&quot;;[.U72];LEFT(MID([.F72];FIND(&quot;, &quot;;[.F72])+2;20);FIND(&quot;.&quot;;MID([.F72];FIND(&quot;, &quot;;[.F72])+2;20)&amp;&quot;  .&quot;)-3))&amp;&quot;.&quot;&amp;LEFT([.F72];FIND(&quot;,&quot;;[.F72])-1);&quot;-&quot;;&quot;&quot;);&quot; &quot;;&quot;&quot;;&quot;g&quot;)&amp;[.T72];[.$X$2:.$AE$289];8;0))" office:value-type="string" office:string-value="pilar.williams@guamcc.edu" calcext:value-type="string">
            <text:p>pilar.williams@guamcc.edu</text:p>
          </table:table-cell>
          <table:table-cell table:formula="of:=IF(ISNA([.V72]);[.F72];&quot;&quot;)">
            <text:p/>
          </table:table-cell>
          <table:table-cell table:formula="of:=ORG.LIBREOFFICE.REGEX(LOWER(ORG.LIBREOFFICE.REGEX([.Z72]&amp;&quot;.&quot;&amp;ORG.LIBREOFFICE.REGEX(ORG.LIBREOFFICE.REGEX(ORG.LIBREOFFICE.REGEX([.Y72];&quot; III&quot;;&quot;&quot;);&quot; II&quot;;&quot;&quot;);&quot; Jr&quot;;&quot;&quot;);&quot; &quot;;&quot;&quot;;&quot;g&quot;));&quot;-&quot;;&quot;&quot;;&quot;g&quot;)" office:value-type="string" office:string-value="theresaann.datuin" calcext:value-type="string">
            <text:p>theresaann.datuin</text:p>
          </table:table-cell>
          <table:table-cell office:value-type="string" calcext:value-type="string">
            <text:p>Datuin</text:p>
          </table:table-cell>
          <table:table-cell office:value-type="string" calcext:value-type="string">
            <text:p>Theresa Ann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aann.datuin@guamcc.edu</text:p>
          </table:table-cell>
          <table:table-cell table:formula="of:=IF(ISNA(VLOOKUP([.AE72];[.$V$2:.$V$252];1;0));[.AE72]&amp;&quot; &quot;&amp;[.AA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AAD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-San Nicolas, Mariesha J.</text:p>
          </table:table-cell>
          <table:table-cell office:value-type="date" office:date-value="2022-08-29" calcext:value-type="date">
            <text:p>08/29/22</text:p>
          </table:table-cell>
          <table:table-cell office:value-type="string" calcext:value-type="string">
            <text:p>N-1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2751" calcext:value-type="currency">
            <text:p>$72,751</text:p>
          </table:table-cell>
          <table:table-cell office:value-type="currency" office:currency="USD" office:value="20683" calcext:value-type="currency">
            <text:p>$20,68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055" calcext:value-type="currency">
            <text:p>$1,05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8620" calcext:value-type="currency">
            <text:p>$38,620</text:p>
          </table:table-cell>
          <table:table-cell office:value-type="currency" office:currency="USD" office:value="111371" calcext:value-type="currency">
            <text:p>$111,371</text:p>
          </table:table-cell>
          <table:table-cell table:number-columns-repeated="2"/>
          <table:table-cell table:formula="of:=IF(LEFT([.F73];1)=&quot;*&quot;;[.F73];VLOOKUP(ORG.LIBREOFFICE.REGEX(ORG.LIBREOFFICE.REGEX(IF([.U73]&gt;&quot;&quot;;[.U73];LEFT(MID([.F73];FIND(&quot;, &quot;;[.F73])+2;20);FIND(&quot;.&quot;;MID([.F73];FIND(&quot;, &quot;;[.F73])+2;20)&amp;&quot;  .&quot;)-3))&amp;&quot;.&quot;&amp;LEFT([.F73];FIND(&quot;,&quot;;[.F73])-1);&quot;-&quot;;&quot;&quot;);&quot; &quot;;&quot;&quot;;&quot;g&quot;)&amp;[.T73];[.$X$2:.$AE$289];8;0))" office:value-type="string" office:string-value="mariesha.cruzsannicolas@guamcc.edu" calcext:value-type="string">
            <text:p>mariesha.cruzsannicolas@guamcc.edu</text:p>
          </table:table-cell>
          <table:table-cell table:formula="of:=IF(ISNA([.V73]);[.F73];&quot;&quot;)">
            <text:p/>
          </table:table-cell>
          <table:table-cell table:formula="of:=ORG.LIBREOFFICE.REGEX(LOWER(ORG.LIBREOFFICE.REGEX([.Z73]&amp;&quot;.&quot;&amp;ORG.LIBREOFFICE.REGEX(ORG.LIBREOFFICE.REGEX(ORG.LIBREOFFICE.REGEX([.Y73];&quot; III&quot;;&quot;&quot;);&quot; II&quot;;&quot;&quot;);&quot; Jr&quot;;&quot;&quot;);&quot; &quot;;&quot;&quot;;&quot;g&quot;));&quot;-&quot;;&quot;&quot;;&quot;g&quot;)" office:value-type="string" office:string-value="adrian.davis" calcext:value-type="string">
            <text:p>adrian.davis</text:p>
          </table:table-cell>
          <table:table-cell office:value-type="string" calcext:value-type="string">
            <text:p>Davis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davis1@guamcc.edu</text:p>
          </table:table-cell>
          <table:table-cell table:formula="of:=IF(ISNA(VLOOKUP([.AE73];[.$V$2:.$V$252];1;0));[.AE73]&amp;&quot; &quot;&amp;[.AA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AAD08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Mateo, Eleanor D.</text:p>
          </table:table-cell>
          <table:table-cell office:value-type="date" office:date-value="2021-11-08" calcext:value-type="date">
            <text:p>11/08/21</text:p>
          </table:table-cell>
          <table:table-cell office:value-type="string" calcext:value-type="string">
            <text:p>M-4</text:p>
          </table:table-cell>
          <table:table-cell office:value-type="date" office:date-value="2023-11-08" calcext:value-type="date">
            <text:p>11/08/23</text:p>
          </table:table-cell>
          <table:table-cell office:value-type="currency" office:currency="USD" office:value="55601" calcext:value-type="currency">
            <text:p>$55,601</text:p>
          </table:table-cell>
          <table:table-cell office:value-type="currency" office:currency="USD" office:value="15807" calcext:value-type="currency">
            <text:p>$15,8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6" calcext:value-type="currency">
            <text:p>$8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056" calcext:value-type="currency">
            <text:p>$29,056</text:p>
          </table:table-cell>
          <table:table-cell office:value-type="currency" office:currency="USD" office:value="84657" calcext:value-type="currency">
            <text:p>$84,657</text:p>
          </table:table-cell>
          <table:table-cell table:number-columns-repeated="2"/>
          <table:table-cell table:formula="of:=IF(LEFT([.F74];1)=&quot;*&quot;;[.F74];VLOOKUP(ORG.LIBREOFFICE.REGEX(ORG.LIBREOFFICE.REGEX(IF([.U74]&gt;&quot;&quot;;[.U74];LEFT(MID([.F74];FIND(&quot;, &quot;;[.F74])+2;20);FIND(&quot;.&quot;;MID([.F74];FIND(&quot;, &quot;;[.F74])+2;20)&amp;&quot;  .&quot;)-3))&amp;&quot;.&quot;&amp;LEFT([.F74];FIND(&quot;,&quot;;[.F74])-1);&quot;-&quot;;&quot;&quot;);&quot; &quot;;&quot;&quot;;&quot;g&quot;)&amp;[.T74];[.$X$2:.$AE$289];8;0))" office:value-type="string" office:string-value="eleanor.mateo@guamcc.edu" calcext:value-type="string">
            <text:p>eleanor.mateo@guamcc.edu</text:p>
          </table:table-cell>
          <table:table-cell table:formula="of:=IF(ISNA([.V74]);[.F74];&quot;&quot;)">
            <text:p/>
          </table:table-cell>
          <table:table-cell table:formula="of:=ORG.LIBREOFFICE.REGEX(LOWER(ORG.LIBREOFFICE.REGEX([.Z74]&amp;&quot;.&quot;&amp;ORG.LIBREOFFICE.REGEX(ORG.LIBREOFFICE.REGEX(ORG.LIBREOFFICE.REGEX([.Y74];&quot; III&quot;;&quot;&quot;);&quot; II&quot;;&quot;&quot;);&quot; Jr&quot;;&quot;&quot;);&quot; &quot;;&quot;&quot;;&quot;g&quot;));&quot;-&quot;;&quot;&quot;;&quot;g&quot;)" office:value-type="string" office:string-value="victor.deroca" calcext:value-type="string">
            <text:p>victor.deroca</text:p>
          </table:table-cell>
          <table:table-cell office:value-type="string" calcext:value-type="string">
            <text:p>De Roca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Computer Tech Supervisor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deroca@guamcc.edu</text:p>
          </table:table-cell>
          <table:table-cell table:formula="of:=IF(ISNA(VLOOKUP([.AE74];[.$V$2:.$V$252];1;0));[.AE74]&amp;&quot; &quot;&amp;[.AA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AAD09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Sison, Christine B.</text:p>
          </table:table-cell>
          <table:table-cell office:value-type="date" office:date-value="2021-05-10" calcext:value-type="date">
            <text:p>05/10/21</text:p>
          </table:table-cell>
          <table:table-cell office:value-type="string" calcext:value-type="string">
            <text:p>N-2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6462" calcext:value-type="currency">
            <text:p>$76,462</text:p>
          </table:table-cell>
          <table:table-cell office:value-type="currency" office:currency="USD" office:value="21738" calcext:value-type="currency">
            <text:p>$21,73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9" calcext:value-type="currency">
            <text:p>$1,10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903" calcext:value-type="currency">
            <text:p>$32,903</text:p>
          </table:table-cell>
          <table:table-cell office:value-type="currency" office:currency="USD" office:value="109365" calcext:value-type="currency">
            <text:p>$109,365</text:p>
          </table:table-cell>
          <table:table-cell table:number-columns-repeated="2"/>
          <table:table-cell table:formula="of:=IF(LEFT([.F75];1)=&quot;*&quot;;[.F75];VLOOKUP(ORG.LIBREOFFICE.REGEX(ORG.LIBREOFFICE.REGEX(IF([.U75]&gt;&quot;&quot;;[.U75];LEFT(MID([.F75];FIND(&quot;, &quot;;[.F75])+2;20);FIND(&quot;.&quot;;MID([.F75];FIND(&quot;, &quot;;[.F75])+2;20)&amp;&quot;  .&quot;)-3))&amp;&quot;.&quot;&amp;LEFT([.F75];FIND(&quot;,&quot;;[.F75])-1);&quot;-&quot;;&quot;&quot;);&quot; &quot;;&quot;&quot;;&quot;g&quot;)&amp;[.T75];[.$X$2:.$AE$289];8;0))" office:value-type="string" office:string-value="christine.sison@guamcc.edu" calcext:value-type="string">
            <text:p>christine.sison@guamcc.edu</text:p>
          </table:table-cell>
          <table:table-cell table:formula="of:=IF(ISNA([.V75]);[.F75];&quot;&quot;)">
            <text:p/>
          </table:table-cell>
          <table:table-cell table:formula="of:=ORG.LIBREOFFICE.REGEX(LOWER(ORG.LIBREOFFICE.REGEX([.Z75]&amp;&quot;.&quot;&amp;ORG.LIBREOFFICE.REGEX(ORG.LIBREOFFICE.REGEX(ORG.LIBREOFFICE.REGEX([.Y75];&quot; III&quot;;&quot;&quot;);&quot; II&quot;;&quot;&quot;);&quot; Jr&quot;;&quot;&quot;);&quot; &quot;;&quot;&quot;;&quot;g&quot;));&quot;-&quot;;&quot;&quot;;&quot;g&quot;)" office:value-type="string" office:string-value="kerwin.delacruz" calcext:value-type="string">
            <text:p>kerwin.delacruz</text:p>
          </table:table-cell>
          <table:table-cell office:value-type="string" calcext:value-type="string">
            <text:p>Dela Cruz</text:p>
          </table:table-cell>
          <table:table-cell office:value-type="string" calcext:value-type="string">
            <text:p>Ke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rwin.delacruz@guamcc.edu</text:p>
          </table:table-cell>
          <table:table-cell table:formula="of:=IF(ISNA(VLOOKUP([.AE75];[.$V$2:.$V$252];1;0));[.AE75]&amp;&quot; &quot;&amp;[.AA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AAD116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**Vacant-Blas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7</text:p>
          </table:table-cell>
          <table:table-cell office:value-type="string" calcext:value-type="string">
            <text:p>-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473" calcext:value-type="currency">
            <text:p>$13,4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39" calcext:value-type="currency">
            <text:p>$18,639</text:p>
          </table:table-cell>
          <table:table-cell office:value-type="currency" office:currency="USD" office:value="66030" calcext:value-type="currency">
            <text:p>$66,030</text:p>
          </table:table-cell>
          <table:table-cell table:number-columns-repeated="2"/>
          <table:table-cell table:formula="of:=IF(LEFT([.F76];1)=&quot;*&quot;;[.F76];VLOOKUP(ORG.LIBREOFFICE.REGEX(ORG.LIBREOFFICE.REGEX(IF([.U76]&gt;&quot;&quot;;[.U76];LEFT(MID([.F76];FIND(&quot;, &quot;;[.F76])+2;20);FIND(&quot;.&quot;;MID([.F76];FIND(&quot;, &quot;;[.F76])+2;20)&amp;&quot;  .&quot;)-3))&amp;&quot;.&quot;&amp;LEFT([.F76];FIND(&quot;,&quot;;[.F76])-1);&quot;-&quot;;&quot;&quot;);&quot; &quot;;&quot;&quot;;&quot;g&quot;)&amp;[.T76];[.$X$2:.$AE$289];8;0))" office:value-type="string" office:string-value="**Vacant-Blas, B." calcext:value-type="string">
            <text:p>**Vacant-Blas, B.</text:p>
          </table:table-cell>
          <table:table-cell table:formula="of:=IF(ISNA([.V76]);[.F76];&quot;&quot;)">
            <text:p/>
          </table:table-cell>
          <table:table-cell table:formula="of:=ORG.LIBREOFFICE.REGEX(LOWER(ORG.LIBREOFFICE.REGEX([.Z76]&amp;&quot;.&quot;&amp;ORG.LIBREOFFICE.REGEX(ORG.LIBREOFFICE.REGEX(ORG.LIBREOFFICE.REGEX([.Y76];&quot; III&quot;;&quot;&quot;);&quot; II&quot;;&quot;&quot;);&quot; Jr&quot;;&quot;&quot;);&quot; &quot;;&quot;&quot;;&quot;g&quot;));&quot;-&quot;;&quot;&quot;;&quot;g&quot;)" office:value-type="string" office:string-value="john.delarosa" calcext:value-type="string">
            <text:p>john.delarosa</text:p>
          </table:table-cell>
          <table:table-cell office:value-type="string" calcext:value-type="string">
            <text:p>Dela Ros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6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elarosa@guamcc.edu</text:p>
          </table:table-cell>
          <table:table-cell table:formula="of:=IF(ISNA(VLOOKUP([.AE76];[.$V$2:.$V$252];1;0));[.AE76]&amp;&quot; &quot;&amp;[.AA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AAD121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Mate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805" calcext:value-type="currency">
            <text:p>$24,805</text:p>
          </table:table-cell>
          <table:table-cell office:value-type="currency" office:currency="USD" office:value="66177" calcext:value-type="currency">
            <text:p>$66,177</text:p>
          </table:table-cell>
          <table:table-cell/>
          <table:table-cell table:style-name="ce25"/>
          <table:table-cell table:formula="of:=IF(LEFT([.F77];1)=&quot;*&quot;;[.F77];VLOOKUP(ORG.LIBREOFFICE.REGEX(ORG.LIBREOFFICE.REGEX(IF([.U77]&gt;&quot;&quot;;[.U77];LEFT(MID([.F77];FIND(&quot;, &quot;;[.F77])+2;20);FIND(&quot;.&quot;;MID([.F77];FIND(&quot;, &quot;;[.F77])+2;20)&amp;&quot;  .&quot;)-3))&amp;&quot;.&quot;&amp;LEFT([.F77];FIND(&quot;,&quot;;[.F77])-1);&quot;-&quot;;&quot;&quot;);&quot; &quot;;&quot;&quot;;&quot;g&quot;)&amp;[.T77];[.$X$2:.$AE$289];8;0))" office:value-type="string" office:string-value="**Vacant-Mateo, E." calcext:value-type="string">
            <text:p>**Vacant-Mateo, E.</text:p>
          </table:table-cell>
          <table:table-cell table:formula="of:=IF(ISNA([.V77]);[.F77];&quot;&quot;)">
            <text:p/>
          </table:table-cell>
          <table:table-cell table:formula="of:=ORG.LIBREOFFICE.REGEX(LOWER(ORG.LIBREOFFICE.REGEX([.Z77]&amp;&quot;.&quot;&amp;ORG.LIBREOFFICE.REGEX(ORG.LIBREOFFICE.REGEX(ORG.LIBREOFFICE.REGEX([.Y77];&quot; III&quot;;&quot;&quot;);&quot; II&quot;;&quot;&quot;);&quot; Jr&quot;;&quot;&quot;);&quot; &quot;;&quot;&quot;;&quot;g&quot;));&quot;-&quot;;&quot;&quot;;&quot;g&quot;)" office:value-type="string" office:string-value="juliamae.delosreyes" calcext:value-type="string">
            <text:p>juliamae.delosreyes</text:p>
          </table:table-cell>
          <table:table-cell office:value-type="string" calcext:value-type="string">
            <text:p>Delos Reyes</text:p>
          </table:table-cell>
          <table:table-cell office:value-type="string" calcext:value-type="string">
            <text:p>Julia Ma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mae.delosreyes@guamcc.edu</text:p>
          </table:table-cell>
          <table:table-cell table:formula="of:=IF(ISNA(VLOOKUP([.AE77];[.$V$2:.$V$252];1;0));[.AE77]&amp;&quot; &quot;&amp;[.AA77];&quot;&quot;)" office:value-type="string" office:string-value="juliamae.delosreyes@guamcc.edu Work Study" calcext:value-type="string">
            <text:p>juliamae.delosreyes@guamcc.edu Work Study</text:p>
          </table:table-cell>
          <table:table-cell table:number-columns-repeated="2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AAD18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ios, Esther A.</text:p>
          </table:table-cell>
          <table:table-cell office:value-type="date" office:date-value="2013-06-09" calcext:value-type="date">
            <text:p>06/09/13</text:p>
          </table:table-cell>
          <table:table-cell office:value-type="string" calcext:value-type="string">
            <text:p>K-9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5660" calcext:value-type="currency">
            <text:p>$65,660</text:p>
          </table:table-cell>
          <table:table-cell office:value-type="currency" office:currency="USD" office:value="18667" calcext:value-type="currency">
            <text:p>$18,6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52" calcext:value-type="currency">
            <text:p>$9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20" calcext:value-type="currency">
            <text:p>$26,220</text:p>
          </table:table-cell>
          <table:table-cell office:value-type="currency" office:currency="USD" office:value="91880" calcext:value-type="currency">
            <text:p>$91,880</text:p>
          </table:table-cell>
          <table:table-cell table:number-columns-repeated="2"/>
          <table:table-cell table:formula="of:=IF(LEFT([.F78];1)=&quot;*&quot;;[.F78];VLOOKUP(ORG.LIBREOFFICE.REGEX(ORG.LIBREOFFICE.REGEX(IF([.U78]&gt;&quot;&quot;;[.U78];LEFT(MID([.F78];FIND(&quot;, &quot;;[.F78])+2;20);FIND(&quot;.&quot;;MID([.F78];FIND(&quot;, &quot;;[.F78])+2;20)&amp;&quot;  .&quot;)-3))&amp;&quot;.&quot;&amp;LEFT([.F78];FIND(&quot;,&quot;;[.F78])-1);&quot;-&quot;;&quot;&quot;);&quot; &quot;;&quot;&quot;;&quot;g&quot;)&amp;[.T78];[.$X$2:.$AE$289];8;0))" office:value-type="string" office:string-value="esther.rios@guamcc.edu" calcext:value-type="string">
            <text:p>esther.rios@guamcc.edu</text:p>
          </table:table-cell>
          <table:table-cell table:formula="of:=IF(ISNA([.V78]);[.F78];&quot;&quot;)">
            <text:p/>
          </table:table-cell>
          <table:table-cell table:formula="of:=ORG.LIBREOFFICE.REGEX(LOWER(ORG.LIBREOFFICE.REGEX([.Z78]&amp;&quot;.&quot;&amp;ORG.LIBREOFFICE.REGEX(ORG.LIBREOFFICE.REGEX(ORG.LIBREOFFICE.REGEX([.Y78];&quot; III&quot;;&quot;&quot;);&quot; II&quot;;&quot;&quot;);&quot; Jr&quot;;&quot;&quot;);&quot; &quot;;&quot;&quot;;&quot;g&quot;));&quot;-&quot;;&quot;&quot;;&quot;g&quot;)" office:value-type="string" office:string-value="john.diaz" calcext:value-type="string">
            <text:p>john.diaz</text:p>
          </table:table-cell>
          <table:table-cell office:value-type="string" calcext:value-type="string">
            <text:p>Diaz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Safety Inspector I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diaz1@guamcc.edu</text:p>
          </table:table-cell>
          <table:table-cell table:formula="of:=IF(ISNA(VLOOKUP([.AE78];[.$V$2:.$V$252];1;0));[.AE78]&amp;&quot; &quot;&amp;[.AA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AAD2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**Vacant-Roberto, J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N-3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8779" calcext:value-type="currency">
            <text:p>$78,779</text:p>
          </table:table-cell>
          <table:table-cell office:value-type="currency" office:currency="USD" office:value="22397" calcext:value-type="currency">
            <text:p>$22,3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18" calcext:value-type="currency">
            <text:p>$28,018</text:p>
          </table:table-cell>
          <table:table-cell office:value-type="currency" office:currency="USD" office:value="106797" calcext:value-type="currency">
            <text:p>$106,797</text:p>
          </table:table-cell>
          <table:table-cell table:number-columns-repeated="2"/>
          <table:table-cell table:formula="of:=IF(LEFT([.F79];1)=&quot;*&quot;;[.F79];VLOOKUP(ORG.LIBREOFFICE.REGEX(ORG.LIBREOFFICE.REGEX(IF([.U79]&gt;&quot;&quot;;[.U79];LEFT(MID([.F79];FIND(&quot;, &quot;;[.F79])+2;20);FIND(&quot;.&quot;;MID([.F79];FIND(&quot;, &quot;;[.F79])+2;20)&amp;&quot;  .&quot;)-3))&amp;&quot;.&quot;&amp;LEFT([.F79];FIND(&quot;,&quot;;[.F79])-1);&quot;-&quot;;&quot;&quot;);&quot; &quot;;&quot;&quot;;&quot;g&quot;)&amp;[.T79];[.$X$2:.$AE$289];8;0))" office:value-type="string" office:string-value="**Vacant-Roberto, J" calcext:value-type="string">
            <text:p>**Vacant-Roberto, J</text:p>
          </table:table-cell>
          <table:table-cell table:formula="of:=IF(ISNA([.V79]);[.F79];&quot;&quot;)">
            <text:p/>
          </table:table-cell>
          <table:table-cell table:formula="of:=ORG.LIBREOFFICE.REGEX(LOWER(ORG.LIBREOFFICE.REGEX([.Z79]&amp;&quot;.&quot;&amp;ORG.LIBREOFFICE.REGEX(ORG.LIBREOFFICE.REGEX(ORG.LIBREOFFICE.REGEX([.Y79];&quot; III&quot;;&quot;&quot;);&quot; II&quot;;&quot;&quot;);&quot; Jr&quot;;&quot;&quot;);&quot; &quot;;&quot;&quot;;&quot;g&quot;));&quot;-&quot;;&quot;&quot;;&quot;g&quot;)" office:value-type="string" office:string-value="davidjohn.dingcong" calcext:value-type="string">
            <text:p>davidjohn.dingcong</text:p>
          </table:table-cell>
          <table:table-cell office:value-type="string" calcext:value-type="string">
            <text:p>Dingcong</text:p>
          </table:table-cell>
          <table:table-cell office:value-type="string" calcext:value-type="string">
            <text:p>David 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495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john.dingcong@guamcc.edu</text:p>
          </table:table-cell>
          <table:table-cell table:formula="of:=IF(ISNA(VLOOKUP([.AE79];[.$V$2:.$V$252];1;0));[.AE79]&amp;&quot; &quot;&amp;[.AA79];&quot;&quot;)" office:value-type="string" office:string-value="davidjohn.dingcong@guamcc.edu Instructor" calcext:value-type="string">
            <text:p>davidjohn.dingcong@guamcc.edu Instructor</text:p>
          </table:table-cell>
          <table:table-cell table:number-columns-repeated="2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AAD01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ruz, Jesse Q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6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625" calcext:value-type="currency">
            <text:p>$44,625</text:p>
          </table:table-cell>
          <table:table-cell office:value-type="currency" office:currency="USD" office:value="12687" calcext:value-type="currency">
            <text:p>$12,68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7" calcext:value-type="currency">
            <text:p>$64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216" calcext:value-type="currency">
            <text:p>$30,216</text:p>
          </table:table-cell>
          <table:table-cell office:value-type="currency" office:currency="USD" office:value="74841" calcext:value-type="currency">
            <text:p>$74,841</text:p>
          </table:table-cell>
          <table:table-cell table:number-columns-repeated="2"/>
          <table:table-cell table:formula="of:=IF(LEFT([.F80];1)=&quot;*&quot;;[.F80];VLOOKUP(ORG.LIBREOFFICE.REGEX(ORG.LIBREOFFICE.REGEX(IF([.U80]&gt;&quot;&quot;;[.U80];LEFT(MID([.F80];FIND(&quot;, &quot;;[.F80])+2;20);FIND(&quot;.&quot;;MID([.F80];FIND(&quot;, &quot;;[.F80])+2;20)&amp;&quot;  .&quot;)-3))&amp;&quot;.&quot;&amp;LEFT([.F80];FIND(&quot;,&quot;;[.F80])-1);&quot;-&quot;;&quot;&quot;);&quot; &quot;;&quot;&quot;;&quot;g&quot;)&amp;[.T80];[.$X$2:.$AE$289];8;0))" office:value-type="string" office:string-value="jesse.cruz@guamcc.edu" calcext:value-type="string">
            <text:p>jesse.cruz@guamcc.edu</text:p>
          </table:table-cell>
          <table:table-cell table:formula="of:=IF(ISNA([.V80]);[.F80];&quot;&quot;)">
            <text:p/>
          </table:table-cell>
          <table:table-cell table:formula="of:=ORG.LIBREOFFICE.REGEX(LOWER(ORG.LIBREOFFICE.REGEX([.Z80]&amp;&quot;.&quot;&amp;ORG.LIBREOFFICE.REGEX(ORG.LIBREOFFICE.REGEX(ORG.LIBREOFFICE.REGEX([.Y80];&quot; III&quot;;&quot;&quot;);&quot; II&quot;;&quot;&quot;);&quot; Jr&quot;;&quot;&quot;);&quot; &quot;;&quot;&quot;;&quot;g&quot;));&quot;-&quot;;&quot;&quot;;&quot;g&quot;)" office:value-type="string" office:string-value="dorothylou.duenas" calcext:value-type="string">
            <text:p>dorothylou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Dorothy-Lou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0119 Ext 05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orothylou.duenas@guamcc.edu</text:p>
          </table:table-cell>
          <table:table-cell table:formula="of:=IF(ISNA(VLOOKUP([.AE80];[.$V$2:.$V$252];1;0));[.AE80]&amp;&quot; &quot;&amp;[.AA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AAD03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las, Joey E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26" calcext:value-type="currency">
            <text:p>$3,226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816" calcext:value-type="currency">
            <text:p>$16,816</text:p>
          </table:table-cell>
          <table:table-cell office:value-type="currency" office:currency="USD" office:value="59838" calcext:value-type="currency">
            <text:p>$59,838</text:p>
          </table:table-cell>
          <table:table-cell table:number-columns-repeated="2"/>
          <table:table-cell table:formula="of:=IF(LEFT([.F81];1)=&quot;*&quot;;[.F81];VLOOKUP(ORG.LIBREOFFICE.REGEX(ORG.LIBREOFFICE.REGEX(IF([.U81]&gt;&quot;&quot;;[.U81];LEFT(MID([.F81];FIND(&quot;, &quot;;[.F81])+2;20);FIND(&quot;.&quot;;MID([.F81];FIND(&quot;, &quot;;[.F81])+2;20)&amp;&quot;  .&quot;)-3))&amp;&quot;.&quot;&amp;LEFT([.F81];FIND(&quot;,&quot;;[.F81])-1);&quot;-&quot;;&quot;&quot;);&quot; &quot;;&quot;&quot;;&quot;g&quot;)&amp;[.T81];[.$X$2:.$AE$289];8;0))" office:value-type="string" office:string-value="joey.blas@guamcc.edu" calcext:value-type="string">
            <text:p>joey.blas@guamcc.edu</text:p>
          </table:table-cell>
          <table:table-cell table:formula="of:=IF(ISNA([.V81]);[.F81];&quot;&quot;)">
            <text:p/>
          </table:table-cell>
          <table:table-cell table:formula="of:=ORG.LIBREOFFICE.REGEX(LOWER(ORG.LIBREOFFICE.REGEX([.Z81]&amp;&quot;.&quot;&amp;ORG.LIBREOFFICE.REGEX(ORG.LIBREOFFICE.REGEX(ORG.LIBREOFFICE.REGEX([.Y81];&quot; III&quot;;&quot;&quot;);&quot; II&quot;;&quot;&quot;);&quot; Jr&quot;;&quot;&quot;);&quot; &quot;;&quot;&quot;;&quot;g&quot;));&quot;-&quot;;&quot;&quot;;&quot;g&quot;)" office:value-type="string" office:string-value="kiarah.duenas" calcext:value-type="string">
            <text:p>kiarah.duenas</text:p>
          </table:table-cell>
          <table:table-cell office:value-type="string" calcext:value-type="string">
            <text:p>Duenas</text:p>
          </table:table-cell>
          <table:table-cell office:value-type="string" calcext:value-type="string">
            <text:p>Kiarah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arah.duenas@guamcc.edu</text:p>
          </table:table-cell>
          <table:table-cell table:formula="of:=IF(ISNA(VLOOKUP([.AE81];[.$V$2:.$V$252];1;0));[.AE81]&amp;&quot; &quot;&amp;[.AA81];&quot;&quot;)" office:value-type="string" office:string-value="kiarah.duenas@guamcc.edu Work Study" calcext:value-type="string">
            <text:p>kiarah.duenas@guamcc.edu Work Study</text:p>
          </table:table-cell>
          <table:table-cell table:number-columns-repeated="2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AAD041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jarillo, Lyndon B.</text:p>
          </table:table-cell>
          <table:table-cell office:value-type="date" office:date-value="2009-08-07" calcext:value-type="date">
            <text:p>08/07/09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155" calcext:value-type="currency">
            <text:p>$17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631" calcext:value-type="currency">
            <text:p>$24,631</text:p>
          </table:table-cell>
          <table:table-cell office:value-type="currency" office:currency="USD" office:value="84973" calcext:value-type="currency">
            <text:p>$84,973</text:p>
          </table:table-cell>
          <table:table-cell table:number-columns-repeated="2"/>
          <table:table-cell table:formula="of:=IF(LEFT([.F82];1)=&quot;*&quot;;[.F82];VLOOKUP(ORG.LIBREOFFICE.REGEX(ORG.LIBREOFFICE.REGEX(IF([.U82]&gt;&quot;&quot;;[.U82];LEFT(MID([.F82];FIND(&quot;, &quot;;[.F82])+2;20);FIND(&quot;.&quot;;MID([.F82];FIND(&quot;, &quot;;[.F82])+2;20)&amp;&quot;  .&quot;)-3))&amp;&quot;.&quot;&amp;LEFT([.F82];FIND(&quot;,&quot;;[.F82])-1);&quot;-&quot;;&quot;&quot;);&quot; &quot;;&quot;&quot;;&quot;g&quot;)&amp;[.T82];[.$X$2:.$AE$289];8;0))" office:value-type="string" office:string-value="lyndon.pajarillo@guamcc.edu" calcext:value-type="string">
            <text:p>lyndon.pajarillo@guamcc.edu</text:p>
          </table:table-cell>
          <table:table-cell table:formula="of:=IF(ISNA([.V82]);[.F82];&quot;&quot;)">
            <text:p/>
          </table:table-cell>
          <table:table-cell table:formula="of:=ORG.LIBREOFFICE.REGEX(LOWER(ORG.LIBREOFFICE.REGEX([.Z82]&amp;&quot;.&quot;&amp;ORG.LIBREOFFICE.REGEX(ORG.LIBREOFFICE.REGEX(ORG.LIBREOFFICE.REGEX([.Y82];&quot; III&quot;;&quot;&quot;);&quot; II&quot;;&quot;&quot;);&quot; Jr&quot;;&quot;&quot;);&quot; &quot;;&quot;&quot;;&quot;g&quot;));&quot;-&quot;;&quot;&quot;;&quot;g&quot;)" office:value-type="string" office:string-value="joel.egana" calcext:value-type="string">
            <text:p>joel.egana</text:p>
          </table:table-cell>
          <table:table-cell office:value-type="string" calcext:value-type="string">
            <text:p>Egana</text:p>
          </table:table-cell>
          <table:table-cell office:value-type="string" calcext:value-type="string">
            <text:p>Joe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642-2100 Ext 25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l.egana@guamcc.edu</text:p>
          </table:table-cell>
          <table:table-cell table:formula="of:=IF(ISNA(VLOOKUP([.AE82];[.$V$2:.$V$252];1;0));[.AE82]&amp;&quot; &quot;&amp;[.AA82];&quot;&quot;)">
            <text:p/>
          </table:table-cell>
          <table:table-cell table:number-columns-repeated="2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AAD14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abunar, James M.</text:p>
          </table:table-cell>
          <table:table-cell office:value-type="date" office:date-value="2001-08-06" calcext:value-type="date">
            <text:p>08/06/01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001" calcext:value-type="currency">
            <text:p>$16,0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41" calcext:value-type="currency">
            <text:p>$23,041</text:p>
          </table:table-cell>
          <table:table-cell office:value-type="currency" office:currency="USD" office:value="79323" calcext:value-type="currency">
            <text:p>$79,323</text:p>
          </table:table-cell>
          <table:table-cell table:number-columns-repeated="2"/>
          <table:table-cell table:formula="of:=IF(LEFT([.F83];1)=&quot;*&quot;;[.F83];VLOOKUP(ORG.LIBREOFFICE.REGEX(ORG.LIBREOFFICE.REGEX(IF([.U83]&gt;&quot;&quot;;[.U83];LEFT(MID([.F83];FIND(&quot;, &quot;;[.F83])+2;20);FIND(&quot;.&quot;;MID([.F83];FIND(&quot;, &quot;;[.F83])+2;20)&amp;&quot;  .&quot;)-3))&amp;&quot;.&quot;&amp;LEFT([.F83];FIND(&quot;,&quot;;[.F83])-1);&quot;-&quot;;&quot;&quot;);&quot; &quot;;&quot;&quot;;&quot;g&quot;)&amp;[.T83];[.$X$2:.$AE$289];8;0))" office:value-type="string" office:string-value="james.tabunar@guamcc.edu" calcext:value-type="string">
            <text:p>james.tabunar@guamcc.edu</text:p>
          </table:table-cell>
          <table:table-cell table:formula="of:=IF(ISNA([.V83]);[.F83];&quot;&quot;)">
            <text:p/>
          </table:table-cell>
          <table:table-cell table:formula="of:=ORG.LIBREOFFICE.REGEX(LOWER(ORG.LIBREOFFICE.REGEX([.Z83]&amp;&quot;.&quot;&amp;ORG.LIBREOFFICE.REGEX(ORG.LIBREOFFICE.REGEX(ORG.LIBREOFFICE.REGEX([.Y83];&quot; III&quot;;&quot;&quot;);&quot; II&quot;;&quot;&quot;);&quot; Jr&quot;;&quot;&quot;);&quot; &quot;;&quot;&quot;;&quot;g&quot;));&quot;-&quot;;&quot;&quot;;&quot;g&quot;)" office:value-type="string" office:string-value="deborah.ellen" calcext:value-type="string">
            <text:p>deborah.ellen</text:p>
          </table:table-cell>
          <table:table-cell office:value-type="string" calcext:value-type="string">
            <text:p>Ellen</text:p>
          </table:table-cell>
          <table:table-cell office:value-type="string" calcext:value-type="string">
            <text:p>Debora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borah.ellen@guamcc.edu</text:p>
          </table:table-cell>
          <table:table-cell table:formula="of:=IF(ISNA(VLOOKUP([.AE83];[.$V$2:.$V$252];1;0));[.AE83]&amp;&quot; &quot;&amp;[.AA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AAD15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z, Jonathan J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J-2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6126" calcext:value-type="currency">
            <text:p>$46,126</text:p>
          </table:table-cell>
          <table:table-cell office:value-type="currency" office:currency="USD" office:value="13114" calcext:value-type="currency">
            <text:p>$13,11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69" calcext:value-type="currency">
            <text:p>$6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61" calcext:value-type="currency">
            <text:p>$18,261</text:p>
          </table:table-cell>
          <table:table-cell office:value-type="currency" office:currency="USD" office:value="64387" calcext:value-type="currency">
            <text:p>$64,387</text:p>
          </table:table-cell>
          <table:table-cell table:number-columns-repeated="2"/>
          <table:table-cell table:formula="of:=IF(LEFT([.F84];1)=&quot;*&quot;;[.F84];VLOOKUP(ORG.LIBREOFFICE.REGEX(ORG.LIBREOFFICE.REGEX(IF([.U84]&gt;&quot;&quot;;[.U84];LEFT(MID([.F84];FIND(&quot;, &quot;;[.F84])+2;20);FIND(&quot;.&quot;;MID([.F84];FIND(&quot;, &quot;;[.F84])+2;20)&amp;&quot;  .&quot;)-3))&amp;&quot;.&quot;&amp;LEFT([.F84];FIND(&quot;,&quot;;[.F84])-1);&quot;-&quot;;&quot;&quot;);&quot; &quot;;&quot;&quot;;&quot;g&quot;)&amp;[.T84];[.$X$2:.$AE$289];8;0))" office:value-type="string" office:string-value="jonathan.perez1@guamcc.edu" calcext:value-type="string">
            <text:p>jonathan.perez1@guamcc.edu</text:p>
          </table:table-cell>
          <table:table-cell table:formula="of:=IF(ISNA([.V84]);[.F84];&quot;&quot;)">
            <text:p/>
          </table:table-cell>
          <table:table-cell table:formula="of:=ORG.LIBREOFFICE.REGEX(LOWER(ORG.LIBREOFFICE.REGEX([.Z84]&amp;&quot;.&quot;&amp;ORG.LIBREOFFICE.REGEX(ORG.LIBREOFFICE.REGEX(ORG.LIBREOFFICE.REGEX([.Y84];&quot; III&quot;;&quot;&quot;);&quot; II&quot;;&quot;&quot;);&quot; Jr&quot;;&quot;&quot;);&quot; &quot;;&quot;&quot;;&quot;g&quot;));&quot;-&quot;;&quot;&quot;;&quot;g&quot;)" office:value-type="string" office:string-value="sarahmay.escalera" calcext:value-type="string">
            <text:p>sarahmay.escalera</text:p>
          </table:table-cell>
          <table:table-cell office:value-type="string" calcext:value-type="string">
            <text:p>Escalera</text:p>
          </table:table-cell>
          <table:table-cell office:value-type="string" calcext:value-type="string">
            <text:p>Sarah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arahmay.escalera@guamcc.edu</text:p>
          </table:table-cell>
          <table:table-cell table:formula="of:=IF(ISNA(VLOOKUP([.AE84];[.$V$2:.$V$252];1;0));[.AE84]&amp;&quot; &quot;&amp;[.AA84];&quot;&quot;)" office:value-type="string" office:string-value="sarahmay.escalera@guamcc.edu Tutor" calcext:value-type="string">
            <text:p>sarahmay.escalera@guamcc.edu Tutor</text:p>
          </table:table-cell>
          <table:table-cell table:number-columns-repeated="2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AAD152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adhel, Jamal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350" calcext:value-type="currency">
            <text:p>$13,350</text:p>
          </table:table-cell>
          <table:table-cell office:value-type="currency" office:currency="USD" office:value="56372" calcext:value-type="currency">
            <text:p>$56,372</text:p>
          </table:table-cell>
          <table:table-cell table:number-columns-repeated="2"/>
          <table:table-cell table:formula="of:=IF(LEFT([.F85];1)=&quot;*&quot;;[.F85];VLOOKUP(ORG.LIBREOFFICE.REGEX(ORG.LIBREOFFICE.REGEX(IF([.U85]&gt;&quot;&quot;;[.U85];LEFT(MID([.F85];FIND(&quot;, &quot;;[.F85])+2;20);FIND(&quot;.&quot;;MID([.F85];FIND(&quot;, &quot;;[.F85])+2;20)&amp;&quot;  .&quot;)-3))&amp;&quot;.&quot;&amp;LEFT([.F85];FIND(&quot;,&quot;;[.F85])-1);&quot;-&quot;;&quot;&quot;);&quot; &quot;;&quot;&quot;;&quot;g&quot;)&amp;[.T85];[.$X$2:.$AE$289];8;0))" office:value-type="string" office:string-value="jamal.fadhel@guamcc.edu" calcext:value-type="string">
            <text:p>jamal.fadhel@guamcc.edu</text:p>
          </table:table-cell>
          <table:table-cell table:formula="of:=IF(ISNA([.V85]);[.F85];&quot;&quot;)">
            <text:p/>
          </table:table-cell>
          <table:table-cell table:formula="of:=ORG.LIBREOFFICE.REGEX(LOWER(ORG.LIBREOFFICE.REGEX([.Z85]&amp;&quot;.&quot;&amp;ORG.LIBREOFFICE.REGEX(ORG.LIBREOFFICE.REGEX(ORG.LIBREOFFICE.REGEX([.Y85];&quot; III&quot;;&quot;&quot;);&quot; II&quot;;&quot;&quot;);&quot; Jr&quot;;&quot;&quot;);&quot; &quot;;&quot;&quot;;&quot;g&quot;));&quot;-&quot;;&quot;&quot;;&quot;g&quot;)" office:value-type="string" office:string-value="reimar.esteban" calcext:value-type="string">
            <text:p>reimar.esteban</text:p>
          </table:table-cell>
          <table:table-cell office:value-type="string" calcext:value-type="string">
            <text:p>Esteban</text:p>
          </table:table-cell>
          <table:table-cell office:value-type="string" calcext:value-type="string">
            <text:p>Reima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5555 Ext 55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imar.esteban@guamcc.edu</text:p>
          </table:table-cell>
          <table:table-cell table:formula="of:=IF(ISNA(VLOOKUP([.AE85];[.$V$2:.$V$252];1;0));[.AE85]&amp;&quot; &quot;&amp;[.AA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AAD153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udela, Erwin F.</text:p>
          </table:table-cell>
          <table:table-cell office:value-type="date" office:date-value="1990-06-25" calcext:value-type="date">
            <text:p>06/25/90</text:p>
          </table:table-cell>
          <table:table-cell office:value-type="string" calcext:value-type="string">
            <text:p>J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7995" calcext:value-type="currency">
            <text:p>$67,995</text:p>
          </table:table-cell>
          <table:table-cell office:value-type="currency" office:currency="USD" office:value="19331" calcext:value-type="currency">
            <text:p>$19,3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86" calcext:value-type="currency">
            <text:p>$98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04" calcext:value-type="currency">
            <text:p>$20,504</text:p>
          </table:table-cell>
          <table:table-cell office:value-type="currency" office:currency="USD" office:value="88499" calcext:value-type="currency">
            <text:p>$88,499</text:p>
          </table:table-cell>
          <table:table-cell table:number-columns-repeated="2"/>
          <table:table-cell table:formula="of:=IF(LEFT([.F86];1)=&quot;*&quot;;[.F86];VLOOKUP(ORG.LIBREOFFICE.REGEX(ORG.LIBREOFFICE.REGEX(IF([.U86]&gt;&quot;&quot;;[.U86];LEFT(MID([.F86];FIND(&quot;, &quot;;[.F86])+2;20);FIND(&quot;.&quot;;MID([.F86];FIND(&quot;, &quot;;[.F86])+2;20)&amp;&quot;  .&quot;)-3))&amp;&quot;.&quot;&amp;LEFT([.F86];FIND(&quot;,&quot;;[.F86])-1);&quot;-&quot;;&quot;&quot;);&quot; &quot;;&quot;&quot;;&quot;g&quot;)&amp;[.T86];[.$X$2:.$AE$289];8;0))" office:value-type="string" office:string-value="erwin.tudela@guamcc.edu" calcext:value-type="string">
            <text:p>erwin.tudela@guamcc.edu</text:p>
          </table:table-cell>
          <table:table-cell table:formula="of:=IF(ISNA([.V86]);[.F86];&quot;&quot;)">
            <text:p/>
          </table:table-cell>
          <table:table-cell table:formula="of:=ORG.LIBREOFFICE.REGEX(LOWER(ORG.LIBREOFFICE.REGEX([.Z86]&amp;&quot;.&quot;&amp;ORG.LIBREOFFICE.REGEX(ORG.LIBREOFFICE.REGEX(ORG.LIBREOFFICE.REGEX([.Y86];&quot; III&quot;;&quot;&quot;);&quot; II&quot;;&quot;&quot;);&quot; Jr&quot;;&quot;&quot;);&quot; &quot;;&quot;&quot;;&quot;g&quot;));&quot;-&quot;;&quot;&quot;;&quot;g&quot;)" office:value-type="string" office:string-value="raniel.esturas" calcext:value-type="string">
            <text:p>raniel.esturas</text:p>
          </table:table-cell>
          <table:table-cell office:value-type="string" calcext:value-type="string">
            <text:p>Esturas</text:p>
          </table:table-cell>
          <table:table-cell office:value-type="string" calcext:value-type="string">
            <text:p>Raniel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194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aniel.esturas@guamcc.edu</text:p>
          </table:table-cell>
          <table:table-cell table:formula="of:=IF(ISNA(VLOOKUP([.AE86];[.$V$2:.$V$252];1;0));[.AE86]&amp;&quot; &quot;&amp;[.AA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AAD154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gana, Joel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627" calcext:value-type="currency">
            <text:p>$54,627</text:p>
          </table:table-cell>
          <table:table-cell office:value-type="currency" office:currency="USD" office:value="15530" calcext:value-type="currency">
            <text:p>$15,5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2" calcext:value-type="currency">
            <text:p>$7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04" calcext:value-type="currency">
            <text:p>$33,204</text:p>
          </table:table-cell>
          <table:table-cell office:value-type="currency" office:currency="USD" office:value="87831" calcext:value-type="currency">
            <text:p>$87,831</text:p>
          </table:table-cell>
          <table:table-cell table:number-columns-repeated="2"/>
          <table:table-cell table:formula="of:=IF(LEFT([.F87];1)=&quot;*&quot;;[.F87];VLOOKUP(ORG.LIBREOFFICE.REGEX(ORG.LIBREOFFICE.REGEX(IF([.U87]&gt;&quot;&quot;;[.U87];LEFT(MID([.F87];FIND(&quot;, &quot;;[.F87])+2;20);FIND(&quot;.&quot;;MID([.F87];FIND(&quot;, &quot;;[.F87])+2;20)&amp;&quot;  .&quot;)-3))&amp;&quot;.&quot;&amp;LEFT([.F87];FIND(&quot;,&quot;;[.F87])-1);&quot;-&quot;;&quot;&quot;);&quot; &quot;;&quot;&quot;;&quot;g&quot;)&amp;[.T87];[.$X$2:.$AE$289];8;0))" office:value-type="string" office:string-value="joel.egana@guamcc.edu" calcext:value-type="string">
            <text:p>joel.egana@guamcc.edu</text:p>
          </table:table-cell>
          <table:table-cell table:formula="of:=IF(ISNA([.V87]);[.F87];&quot;&quot;)">
            <text:p/>
          </table:table-cell>
          <table:table-cell table:formula="of:=ORG.LIBREOFFICE.REGEX(LOWER(ORG.LIBREOFFICE.REGEX([.Z87]&amp;&quot;.&quot;&amp;ORG.LIBREOFFICE.REGEX(ORG.LIBREOFFICE.REGEX(ORG.LIBREOFFICE.REGEX([.Y87];&quot; III&quot;;&quot;&quot;);&quot; II&quot;;&quot;&quot;);&quot; Jr&quot;;&quot;&quot;);&quot; &quot;;&quot;&quot;;&quot;g&quot;));&quot;-&quot;;&quot;&quot;;&quot;g&quot;)" office:value-type="string" office:string-value="frank.evangelista" calcext:value-type="string">
            <text:p>frank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Frank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300-31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.evangelista@guamcc.edu</text:p>
          </table:table-cell>
          <table:table-cell table:formula="of:=IF(ISNA(VLOOKUP([.AE87];[.$V$2:.$V$252];1;0));[.AE87]&amp;&quot; &quot;&amp;[.AA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AAD155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Josha, Golder C.</text:p>
          </table:table-cell>
          <table:table-cell office:value-type="date" office:date-value="2014-02-10" calcext:value-type="date">
            <text:p>02/10/14</text:p>
          </table:table-cell>
          <table:table-cell office:value-type="string" calcext:value-type="string">
            <text:p>F-9</text:p>
          </table:table-cell>
          <table:table-cell office:value-type="date" office:date-value="2024-08-10" calcext:value-type="date">
            <text:p>08/10/24</text:p>
          </table:table-cell>
          <table:table-cell office:value-type="currency" office:currency="USD" office:value="37614" calcext:value-type="currency">
            <text:p>$37,614</text:p>
          </table:table-cell>
          <table:table-cell office:value-type="currency" office:currency="USD" office:value="10694" calcext:value-type="currency">
            <text:p>$10,69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5" calcext:value-type="currency">
            <text:p>$54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90" calcext:value-type="currency">
            <text:p>$21,790</text:p>
          </table:table-cell>
          <table:table-cell office:value-type="currency" office:currency="USD" office:value="59404" calcext:value-type="currency">
            <text:p>$59,404</text:p>
          </table:table-cell>
          <table:table-cell table:number-columns-repeated="2"/>
          <table:table-cell table:formula="of:=IF(LEFT([.F88];1)=&quot;*&quot;;[.F88];VLOOKUP(ORG.LIBREOFFICE.REGEX(ORG.LIBREOFFICE.REGEX(IF([.U88]&gt;&quot;&quot;;[.U88];LEFT(MID([.F88];FIND(&quot;, &quot;;[.F88])+2;20);FIND(&quot;.&quot;;MID([.F88];FIND(&quot;, &quot;;[.F88])+2;20)&amp;&quot;  .&quot;)-3))&amp;&quot;.&quot;&amp;LEFT([.F88];FIND(&quot;,&quot;;[.F88])-1);&quot;-&quot;;&quot;&quot;);&quot; &quot;;&quot;&quot;;&quot;g&quot;)&amp;[.T88];[.$X$2:.$AE$289];8;0))" office:value-type="string" office:string-value="golder.josha@guamcc.edu" calcext:value-type="string">
            <text:p>golder.josha@guamcc.edu</text:p>
          </table:table-cell>
          <table:table-cell table:formula="of:=IF(ISNA([.V88]);[.F88];&quot;&quot;)">
            <text:p/>
          </table:table-cell>
          <table:table-cell table:formula="of:=ORG.LIBREOFFICE.REGEX(LOWER(ORG.LIBREOFFICE.REGEX([.Z88]&amp;&quot;.&quot;&amp;ORG.LIBREOFFICE.REGEX(ORG.LIBREOFFICE.REGEX(ORG.LIBREOFFICE.REGEX([.Y88];&quot; III&quot;;&quot;&quot;);&quot; II&quot;;&quot;&quot;);&quot; Jr&quot;;&quot;&quot;);&quot; &quot;;&quot;&quot;;&quot;g&quot;));&quot;-&quot;;&quot;&quot;;&quot;g&quot;)" office:value-type="string" office:string-value="joleen.evangelista" calcext:value-type="string">
            <text:p>joleen.evangelista</text:p>
          </table:table-cell>
          <table:table-cell office:value-type="string" calcext:value-type="string">
            <text:p>Evangelista</text:p>
          </table:table-cell>
          <table:table-cell office:value-type="string" calcext:value-type="string">
            <text:p>Joleen</text:p>
          </table:table-cell>
          <table:table-cell office:value-type="string" calcext:value-type="string">
            <text:p>Proc &amp; Inventory Administrato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leen.evangelista@guamcc.edu</text:p>
          </table:table-cell>
          <table:table-cell table:formula="of:=IF(ISNA(VLOOKUP([.AE88];[.$V$2:.$V$252];1;0));[.AE88]&amp;&quot; &quot;&amp;[.AA88];&quot;&quot;)">
            <text:p/>
          </table:table-cell>
          <table:table-cell table:number-columns-repeated="2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AAD151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brahamsen, Lore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11" calcext:value-type="currency">
            <text:p>$4,611</text:p>
          </table:table-cell>
          <table:table-cell office:value-type="currency" office:currency="USD" office:value="265" calcext:value-type="currency">
            <text:p>$265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26" calcext:value-type="currency">
            <text:p>$18,226</text:p>
          </table:table-cell>
          <table:table-cell office:value-type="currency" office:currency="USD" office:value="61248" calcext:value-type="currency">
            <text:p>$61,248</text:p>
          </table:table-cell>
          <table:table-cell table:number-columns-repeated="2"/>
          <table:table-cell table:formula="of:=IF(LEFT([.F89];1)=&quot;*&quot;;[.F89];VLOOKUP(ORG.LIBREOFFICE.REGEX(ORG.LIBREOFFICE.REGEX(IF([.U89]&gt;&quot;&quot;;[.U89];LEFT(MID([.F89];FIND(&quot;, &quot;;[.F89])+2;20);FIND(&quot;.&quot;;MID([.F89];FIND(&quot;, &quot;;[.F89])+2;20)&amp;&quot;  .&quot;)-3))&amp;&quot;.&quot;&amp;LEFT([.F89];FIND(&quot;,&quot;;[.F89])-1);&quot;-&quot;;&quot;&quot;);&quot; &quot;;&quot;&quot;;&quot;g&quot;)&amp;[.T89];[.$X$2:.$AE$289];8;0))" office:value-type="string" office:string-value="loren.abrahamsen@guamcc.edu" calcext:value-type="string">
            <text:p>loren.abrahamsen@guamcc.edu</text:p>
          </table:table-cell>
          <table:table-cell table:formula="of:=IF(ISNA([.V89]);[.F89];&quot;&quot;)">
            <text:p/>
          </table:table-cell>
          <table:table-cell table:formula="of:=ORG.LIBREOFFICE.REGEX(LOWER(ORG.LIBREOFFICE.REGEX([.Z89]&amp;&quot;.&quot;&amp;ORG.LIBREOFFICE.REGEX(ORG.LIBREOFFICE.REGEX(ORG.LIBREOFFICE.REGEX([.Y89];&quot; III&quot;;&quot;&quot;);&quot; II&quot;;&quot;&quot;);&quot; Jr&quot;;&quot;&quot;);&quot; &quot;;&quot;&quot;;&quot;g&quot;));&quot;-&quot;;&quot;&quot;;&quot;g&quot;)" office:value-type="string" office:string-value="jamal.fadhel" calcext:value-type="string">
            <text:p>jamal.fadhel</text:p>
          </table:table-cell>
          <table:table-cell office:value-type="string" calcext:value-type="string">
            <text:p>Fadhel</text:p>
          </table:table-cell>
          <table:table-cell office:value-type="string" calcext:value-type="string">
            <text:p>Jama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4 Ext 56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al.fadhel@guamcc.edu</text:p>
          </table:table-cell>
          <table:table-cell table:formula="of:=IF(ISNA(VLOOKUP([.AE89];[.$V$2:.$V$252];1;0));[.AE89]&amp;&quot; &quot;&amp;[.AA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AAD182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Galao, Francine N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477" calcext:value-type="currency">
            <text:p>$12,4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833" calcext:value-type="currency">
            <text:p>$19,833</text:p>
          </table:table-cell>
          <table:table-cell office:value-type="currency" office:currency="USD" office:value="63720" calcext:value-type="currency">
            <text:p>$63,720</text:p>
          </table:table-cell>
          <table:table-cell table:number-columns-repeated="2"/>
          <table:table-cell table:formula="of:=IF(LEFT([.F90];1)=&quot;*&quot;;[.F90];VLOOKUP(ORG.LIBREOFFICE.REGEX(ORG.LIBREOFFICE.REGEX(IF([.U90]&gt;&quot;&quot;;[.U90];LEFT(MID([.F90];FIND(&quot;, &quot;;[.F90])+2;20);FIND(&quot;.&quot;;MID([.F90];FIND(&quot;, &quot;;[.F90])+2;20)&amp;&quot;  .&quot;)-3))&amp;&quot;.&quot;&amp;LEFT([.F90];FIND(&quot;,&quot;;[.F90])-1);&quot;-&quot;;&quot;&quot;);&quot; &quot;;&quot;&quot;;&quot;g&quot;)&amp;[.T90];[.$X$2:.$AE$289];8;0))" office:value-type="string" office:string-value="francine.galao@guamcc.edu" calcext:value-type="string">
            <text:p>francine.galao@guamcc.edu</text:p>
          </table:table-cell>
          <table:table-cell table:formula="of:=IF(ISNA([.V90]);[.F90];&quot;&quot;)">
            <text:p/>
          </table:table-cell>
          <table:table-cell table:formula="of:=ORG.LIBREOFFICE.REGEX(LOWER(ORG.LIBREOFFICE.REGEX([.Z90]&amp;&quot;.&quot;&amp;ORG.LIBREOFFICE.REGEX(ORG.LIBREOFFICE.REGEX(ORG.LIBREOFFICE.REGEX([.Y90];&quot; III&quot;;&quot;&quot;);&quot; II&quot;;&quot;&quot;);&quot; Jr&quot;;&quot;&quot;);&quot; &quot;;&quot;&quot;;&quot;g&quot;));&quot;-&quot;;&quot;&quot;;&quot;g&quot;)" office:value-type="string" office:string-value="james.fathal" calcext:value-type="string">
            <text:p>james.fathal</text:p>
          </table:table-cell>
          <table:table-cell office:value-type="string" calcext:value-type="string">
            <text:p>Fathal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735-5555 Ext 556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fathal1@guamcc.edu</text:p>
          </table:table-cell>
          <table:table-cell table:formula="of:=IF(ISNA(VLOOKUP([.AE90];[.$V$2:.$V$252];1;0));[.AE90]&amp;&quot; &quot;&amp;[.AA90];&quot;&quot;)">
            <text:p/>
          </table:table-cell>
          <table:table-cell table:number-columns-repeated="2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AAD183</text:p>
          </table:table-cell>
          <table:table-cell office:value-type="float" office:value="6150" calcext:value-type="float">
            <text:p>6150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guon, Janice T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850" calcext:value-type="currency">
            <text:p>$23,850</text:p>
          </table:table-cell>
          <table:table-cell office:value-type="currency" office:currency="USD" office:value="68176" calcext:value-type="currency">
            <text:p>$68,176</text:p>
          </table:table-cell>
          <table:table-cell table:number-columns-repeated="2"/>
          <table:table-cell table:formula="of:=IF(LEFT([.F91];1)=&quot;*&quot;;[.F91];VLOOKUP(ORG.LIBREOFFICE.REGEX(ORG.LIBREOFFICE.REGEX(IF([.U91]&gt;&quot;&quot;;[.U91];LEFT(MID([.F91];FIND(&quot;, &quot;;[.F91])+2;20);FIND(&quot;.&quot;;MID([.F91];FIND(&quot;, &quot;;[.F91])+2;20)&amp;&quot;  .&quot;)-3))&amp;&quot;.&quot;&amp;LEFT([.F91];FIND(&quot;,&quot;;[.F91])-1);&quot;-&quot;;&quot;&quot;);&quot; &quot;;&quot;&quot;;&quot;g&quot;)&amp;[.T91];[.$X$2:.$AE$289];8;0))" office:value-type="string" office:string-value="janice.aguon@guamcc.edu" calcext:value-type="string">
            <text:p>janice.aguon@guamcc.edu</text:p>
          </table:table-cell>
          <table:table-cell table:formula="of:=IF(ISNA([.V91]);[.F91];&quot;&quot;)">
            <text:p/>
          </table:table-cell>
          <table:table-cell table:formula="of:=ORG.LIBREOFFICE.REGEX(LOWER(ORG.LIBREOFFICE.REGEX([.Z91]&amp;&quot;.&quot;&amp;ORG.LIBREOFFICE.REGEX(ORG.LIBREOFFICE.REGEX(ORG.LIBREOFFICE.REGEX([.Y91];&quot; III&quot;;&quot;&quot;);&quot; II&quot;;&quot;&quot;);&quot; Jr&quot;;&quot;&quot;);&quot; &quot;;&quot;&quot;;&quot;g&quot;));&quot;-&quot;;&quot;&quot;;&quot;g&quot;)" office:value-type="string" office:string-value="stephanie.febre" calcext:value-type="string">
            <text:p>stephanie.febre</text:p>
          </table:table-cell>
          <table:table-cell office:value-type="string" calcext:value-type="string">
            <text:p>Febre</text:p>
          </table:table-cell>
          <table:table-cell office:value-type="string" calcext:value-type="string">
            <text:p>Stephani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phanie.febre@guamcc.edu</text:p>
          </table:table-cell>
          <table:table-cell table:formula="of:=IF(ISNA(VLOOKUP([.AE91];[.$V$2:.$V$252];1;0));[.AE91]&amp;&quot; &quot;&amp;[.AA91];&quot;&quot;)" office:value-type="string" office:string-value="stephanie.febre@guamcc.edu Work Study" calcext:value-type="string">
            <text:p>stephanie.febre@guamcc.edu Work Study</text:p>
          </table:table-cell>
          <table:table-cell table:number-columns-repeated="2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AAD057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chrage, Marivic C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L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7064" calcext:value-type="currency">
            <text:p>$97,064</text:p>
          </table:table-cell>
          <table:table-cell office:value-type="currency" office:currency="USD" office:value="27595" calcext:value-type="currency">
            <text:p>$27,59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407" calcext:value-type="currency">
            <text:p>$1,40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79" calcext:value-type="currency">
            <text:p>$33,679</text:p>
          </table:table-cell>
          <table:table-cell office:value-type="currency" office:currency="USD" office:value="130743" calcext:value-type="currency">
            <text:p>$130,743</text:p>
          </table:table-cell>
          <table:table-cell table:number-columns-repeated="2"/>
          <table:table-cell table:formula="of:=IF(LEFT([.F92];1)=&quot;*&quot;;[.F92];VLOOKUP(ORG.LIBREOFFICE.REGEX(ORG.LIBREOFFICE.REGEX(IF([.U92]&gt;&quot;&quot;;[.U92];LEFT(MID([.F92];FIND(&quot;, &quot;;[.F92])+2;20);FIND(&quot;.&quot;;MID([.F92];FIND(&quot;, &quot;;[.F92])+2;20)&amp;&quot;  .&quot;)-3))&amp;&quot;.&quot;&amp;LEFT([.F92];FIND(&quot;,&quot;;[.F92])-1);&quot;-&quot;;&quot;&quot;);&quot; &quot;;&quot;&quot;;&quot;g&quot;)&amp;[.T92];[.$X$2:.$AE$289];8;0))" office:value-type="string" office:string-value="marivic.schrage@guamcc.edu" calcext:value-type="string">
            <text:p>marivic.schrage@guamcc.edu</text:p>
          </table:table-cell>
          <table:table-cell table:formula="of:=IF(ISNA([.V92]);[.F92];&quot;&quot;)">
            <text:p/>
          </table:table-cell>
          <table:table-cell table:formula="of:=ORG.LIBREOFFICE.REGEX(LOWER(ORG.LIBREOFFICE.REGEX([.Z92]&amp;&quot;.&quot;&amp;ORG.LIBREOFFICE.REGEX(ORG.LIBREOFFICE.REGEX(ORG.LIBREOFFICE.REGEX([.Y92];&quot; III&quot;;&quot;&quot;);&quot; II&quot;;&quot;&quot;);&quot; Jr&quot;;&quot;&quot;);&quot; &quot;;&quot;&quot;;&quot;g&quot;));&quot;-&quot;;&quot;&quot;;&quot;g&quot;)" office:value-type="string" office:string-value="adrian.fejeran" calcext:value-type="string">
            <text:p>adrian.fejeran</text:p>
          </table:table-cell>
          <table:table-cell office:value-type="string" calcext:value-type="string">
            <text:p>Fejeran</text:p>
          </table:table-cell>
          <table:table-cell office:value-type="string" calcext:value-type="string">
            <text:p>Adria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drian.fejeran@guamcc.edu</text:p>
          </table:table-cell>
          <table:table-cell table:formula="of:=IF(ISNA(VLOOKUP([.AE92];[.$V$2:.$V$252];1;0));[.AE92]&amp;&quot; &quot;&amp;[.AA92];&quot;&quot;)" office:value-type="string" office:string-value="adrian.fejeran@guamcc.edu Emergency Instructor" calcext:value-type="string">
            <text:p>adrian.fejeran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AAD141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llen, Deborah</text:p>
          </table:table-cell>
          <table:table-cell office:value-type="date" office:date-value="2022-10-01" calcext:value-type="date">
            <text:p>10/01/22</text:p>
          </table:table-cell>
          <table:table-cell office:value-type="string" calcext:value-type="string">
            <text:p>L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276" calcext:value-type="currency">
            <text:p>$63,276</text:p>
          </table:table-cell>
          <table:table-cell office:value-type="currency" office:currency="USD" office:value="17989" calcext:value-type="currency">
            <text:p>$17,98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18" calcext:value-type="currency">
            <text:p>$91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88" calcext:value-type="currency">
            <text:p>$23,088</text:p>
          </table:table-cell>
          <table:table-cell office:value-type="currency" office:currency="USD" office:value="86364" calcext:value-type="currency">
            <text:p>$86,364</text:p>
          </table:table-cell>
          <table:table-cell table:number-columns-repeated="2"/>
          <table:table-cell table:formula="of:=IF(LEFT([.F93];1)=&quot;*&quot;;[.F93];VLOOKUP(ORG.LIBREOFFICE.REGEX(ORG.LIBREOFFICE.REGEX(IF([.U93]&gt;&quot;&quot;;[.U93];LEFT(MID([.F93];FIND(&quot;, &quot;;[.F93])+2;20);FIND(&quot;.&quot;;MID([.F93];FIND(&quot;, &quot;;[.F93])+2;20)&amp;&quot;  .&quot;)-3))&amp;&quot;.&quot;&amp;LEFT([.F93];FIND(&quot;,&quot;;[.F93])-1);&quot;-&quot;;&quot;&quot;);&quot; &quot;;&quot;&quot;;&quot;g&quot;)&amp;[.T93];[.$X$2:.$AE$289];8;0))" office:value-type="string" office:string-value="deborah.ellen@guamcc.edu" calcext:value-type="string">
            <text:p>deborah.ellen@guamcc.edu</text:p>
          </table:table-cell>
          <table:table-cell table:formula="of:=IF(ISNA([.V93]);[.F93];&quot;&quot;)">
            <text:p/>
          </table:table-cell>
          <table:table-cell table:formula="of:=ORG.LIBREOFFICE.REGEX(LOWER(ORG.LIBREOFFICE.REGEX([.Z93]&amp;&quot;.&quot;&amp;ORG.LIBREOFFICE.REGEX(ORG.LIBREOFFICE.REGEX(ORG.LIBREOFFICE.REGEX([.Y93];&quot; III&quot;;&quot;&quot;);&quot; II&quot;;&quot;&quot;);&quot; Jr&quot;;&quot;&quot;);&quot; &quot;;&quot;&quot;;&quot;g&quot;));&quot;-&quot;;&quot;&quot;;&quot;g&quot;)" office:value-type="string" office:string-value="christine.fernandez" calcext:value-type="string">
            <text:p>christine.fernandez</text:p>
          </table:table-cell>
          <table:table-cell office:value-type="string" calcext:value-type="string">
            <text:p>Fernandez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ristine.fernandez@guamcc.edu</text:p>
          </table:table-cell>
          <table:table-cell table:formula="of:=IF(ISNA(VLOOKUP([.AE93];[.$V$2:.$V$252];1;0));[.AE93]&amp;&quot; &quot;&amp;[.AA93];&quot;&quot;)" office:value-type="string" office:string-value="christine.fernandez@guamcc.edu Emergency Instructor" calcext:value-type="string">
            <text:p>christine.fernandez@guamcc.edu Emergency Instructor</text:p>
          </table:table-cell>
          <table:table-cell table:number-columns-repeated="2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AAD010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lomo, Melissa L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J-7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6282" calcext:value-type="currency">
            <text:p>$56,282</text:p>
          </table:table-cell>
          <table:table-cell office:value-type="currency" office:currency="USD" office:value="16001" calcext:value-type="currency">
            <text:p>$16,00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16" calcext:value-type="currency">
            <text:p>$8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418" calcext:value-type="currency">
            <text:p>$23,418</text:p>
          </table:table-cell>
          <table:table-cell office:value-type="currency" office:currency="USD" office:value="79700" calcext:value-type="currency">
            <text:p>$79,700</text:p>
          </table:table-cell>
          <table:table-cell table:number-columns-repeated="2"/>
          <table:table-cell table:formula="of:=IF(LEFT([.F94];1)=&quot;*&quot;;[.F94];VLOOKUP(ORG.LIBREOFFICE.REGEX(ORG.LIBREOFFICE.REGEX(IF([.U94]&gt;&quot;&quot;;[.U94];LEFT(MID([.F94];FIND(&quot;, &quot;;[.F94])+2;20);FIND(&quot;.&quot;;MID([.F94];FIND(&quot;, &quot;;[.F94])+2;20)&amp;&quot;  .&quot;)-3))&amp;&quot;.&quot;&amp;LEFT([.F94];FIND(&quot;,&quot;;[.F94])-1);&quot;-&quot;;&quot;&quot;);&quot; &quot;;&quot;&quot;;&quot;g&quot;)&amp;[.T94];[.$X$2:.$AE$289];8;0))" office:value-type="string" office:string-value="melissa.palomo@guamcc.edu" calcext:value-type="string">
            <text:p>melissa.palomo@guamcc.edu</text:p>
          </table:table-cell>
          <table:table-cell table:formula="of:=IF(ISNA([.V94]);[.F94];&quot;&quot;)">
            <text:p/>
          </table:table-cell>
          <table:table-cell table:formula="of:=ORG.LIBREOFFICE.REGEX(LOWER(ORG.LIBREOFFICE.REGEX([.Z94]&amp;&quot;.&quot;&amp;ORG.LIBREOFFICE.REGEX(ORG.LIBREOFFICE.REGEX(ORG.LIBREOFFICE.REGEX([.Y94];&quot; III&quot;;&quot;&quot;);&quot; II&quot;;&quot;&quot;);&quot; Jr&quot;;&quot;&quot;);&quot; &quot;;&quot;&quot;;&quot;g&quot;));&quot;-&quot;;&quot;&quot;;&quot;g&quot;)" office:value-type="string" office:string-value="victor.fernandez" calcext:value-type="string">
            <text:p>victor.fernandez</text:p>
          </table:table-cell>
          <table:table-cell office:value-type="string" calcext:value-type="string">
            <text:p>Fernandez II</text:p>
          </table:table-cell>
          <table:table-cell office:value-type="string" calcext:value-type="string">
            <text:p>Victor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5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ctor.fernandez1@guamcc.edu</text:p>
          </table:table-cell>
          <table:table-cell table:formula="of:=IF(ISNA(VLOOKUP([.AE94];[.$V$2:.$V$252];1;0));[.AE94]&amp;&quot; &quot;&amp;[.AA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AAD185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ostrozny-Torres, Marsh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4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2411" calcext:value-type="currency">
            <text:p>$102,411</text:p>
          </table:table-cell>
          <table:table-cell office:value-type="currency" office:currency="USD" office:value="29115" calcext:value-type="currency">
            <text:p>$29,1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85" calcext:value-type="currency">
            <text:p>$1,4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825" calcext:value-type="currency">
            <text:p>$36,825</text:p>
          </table:table-cell>
          <table:table-cell office:value-type="currency" office:currency="USD" office:value="139236" calcext:value-type="currency">
            <text:p>$139,236</text:p>
          </table:table-cell>
          <table:table-cell table:number-columns-repeated="2"/>
          <table:table-cell table:formula="of:=IF(LEFT([.F95];1)=&quot;*&quot;;[.F95];VLOOKUP(ORG.LIBREOFFICE.REGEX(ORG.LIBREOFFICE.REGEX(IF([.U95]&gt;&quot;&quot;;[.U95];LEFT(MID([.F95];FIND(&quot;, &quot;;[.F95])+2;20);FIND(&quot;.&quot;;MID([.F95];FIND(&quot;, &quot;;[.F95])+2;20)&amp;&quot;  .&quot;)-3))&amp;&quot;.&quot;&amp;LEFT([.F95];FIND(&quot;,&quot;;[.F95])-1);&quot;-&quot;;&quot;&quot;);&quot; &quot;;&quot;&quot;;&quot;g&quot;)&amp;[.T95];[.$X$2:.$AE$289];8;0))" office:value-type="string" office:string-value="marsha.postroznytorres@guamcc.edu" calcext:value-type="string">
            <text:p>marsha.postroznytorres@guamcc.edu</text:p>
          </table:table-cell>
          <table:table-cell table:formula="of:=IF(ISNA([.V95]);[.F95];&quot;&quot;)">
            <text:p/>
          </table:table-cell>
          <table:table-cell table:formula="of:=ORG.LIBREOFFICE.REGEX(LOWER(ORG.LIBREOFFICE.REGEX([.Z95]&amp;&quot;.&quot;&amp;ORG.LIBREOFFICE.REGEX(ORG.LIBREOFFICE.REGEX(ORG.LIBREOFFICE.REGEX([.Y95];&quot; III&quot;;&quot;&quot;);&quot; II&quot;;&quot;&quot;);&quot; Jr&quot;;&quot;&quot;);&quot; &quot;;&quot;&quot;;&quot;g&quot;));&quot;-&quot;;&quot;&quot;;&quot;g&quot;)" office:value-type="string" office:string-value="jonathanrobert.flisco" calcext:value-type="string">
            <text:p>jonathanrobert.flisco</text:p>
          </table:table-cell>
          <table:table-cell office:value-type="string" calcext:value-type="string">
            <text:p>Flisco</text:p>
          </table:table-cell>
          <table:table-cell office:value-type="string" calcext:value-type="string">
            <text:p>Jonathan Robert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nathanrobert.flisco@guamcc.edu</text:p>
          </table:table-cell>
          <table:table-cell table:formula="of:=IF(ISNA(VLOOKUP([.AE95];[.$V$2:.$V$252];1;0));[.AE95]&amp;&quot; &quot;&amp;[.AA95];&quot;&quot;)" office:value-type="string" office:string-value="jonathanrobert.flisco@guamcc.edu Tutor" calcext:value-type="string">
            <text:p>jonathanrobert.flisco@guamcc.edu Tutor</text:p>
          </table:table-cell>
          <table:table-cell table:number-columns-repeated="2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AAD207</text:p>
          </table:table-cell>
          <table:table-cell office:value-type="float" office:value="6220" calcext:value-type="float">
            <text:p>6220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Quichocho, Jermaine D.</text:p>
          </table:table-cell>
          <table:table-cell office:value-type="date" office:date-value="2022-01-10" calcext:value-type="date">
            <text:p>01/10/22</text:p>
          </table:table-cell>
          <table:table-cell office:value-type="string" calcext:value-type="string">
            <text:p>J-3</text:p>
          </table:table-cell>
          <table:table-cell office:value-type="date" office:date-value="2024-01-10" calcext:value-type="date">
            <text:p>01/10/24</text:p>
          </table:table-cell>
          <table:table-cell office:value-type="currency" office:currency="USD" office:value="40841" calcext:value-type="currency">
            <text:p>$40,841</text:p>
          </table:table-cell>
          <table:table-cell office:value-type="currency" office:currency="USD" office:value="11611" calcext:value-type="currency">
            <text:p>$11,6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2" calcext:value-type="currency">
            <text:p>$5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77" calcext:value-type="currency">
            <text:p>$17,177</text:p>
          </table:table-cell>
          <table:table-cell office:value-type="currency" office:currency="USD" office:value="58018" calcext:value-type="currency">
            <text:p>$58,018</text:p>
          </table:table-cell>
          <table:table-cell table:number-columns-repeated="2"/>
          <table:table-cell table:formula="of:=IF(LEFT([.F96];1)=&quot;*&quot;;[.F96];VLOOKUP(ORG.LIBREOFFICE.REGEX(ORG.LIBREOFFICE.REGEX(IF([.U96]&gt;&quot;&quot;;[.U96];LEFT(MID([.F96];FIND(&quot;, &quot;;[.F96])+2;20);FIND(&quot;.&quot;;MID([.F96];FIND(&quot;, &quot;;[.F96])+2;20)&amp;&quot;  .&quot;)-3))&amp;&quot;.&quot;&amp;LEFT([.F96];FIND(&quot;,&quot;;[.F96])-1);&quot;-&quot;;&quot;&quot;);&quot; &quot;;&quot;&quot;;&quot;g&quot;)&amp;[.T96];[.$X$2:.$AE$289];8;0))" office:value-type="string" office:string-value="jermaine.quichocho@guamcc.edu" calcext:value-type="string">
            <text:p>jermaine.quichocho@guamcc.edu</text:p>
          </table:table-cell>
          <table:table-cell table:formula="of:=IF(ISNA([.V96]);[.F96];&quot;&quot;)">
            <text:p/>
          </table:table-cell>
          <table:table-cell table:formula="of:=ORG.LIBREOFFICE.REGEX(LOWER(ORG.LIBREOFFICE.REGEX([.Z96]&amp;&quot;.&quot;&amp;ORG.LIBREOFFICE.REGEX(ORG.LIBREOFFICE.REGEX(ORG.LIBREOFFICE.REGEX([.Y96];&quot; III&quot;;&quot;&quot;);&quot; II&quot;;&quot;&quot;);&quot; Jr&quot;;&quot;&quot;);&quot; &quot;;&quot;&quot;;&quot;g&quot;));&quot;-&quot;;&quot;&quot;;&quot;g&quot;)" office:value-type="string" office:string-value="steven.flores" calcext:value-type="string">
            <text:p>steven.flores</text:p>
          </table:table-cell>
          <table:table-cell office:value-type="string" calcext:value-type="string">
            <text:p>Flores</text:p>
          </table:table-cell>
          <table:table-cell office:value-type="string" calcext:value-type="string">
            <text:p>Steve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even.flores2@guamcc.edu</text:p>
          </table:table-cell>
          <table:table-cell table:formula="of:=IF(ISNA(VLOOKUP([.AE96];[.$V$2:.$V$252];1;0));[.AE96]&amp;&quot; &quot;&amp;[.AA96];&quot;&quot;)" office:value-type="string" office:string-value="steven.flores2@guamcc.edu Maintenance Worker" calcext:value-type="string">
            <text:p>steven.flores2@guamcc.edu Maintenance Worker</text:p>
          </table:table-cell>
          <table:table-cell table:number-columns-repeated="2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AAD17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ruz, Donna M.</text:p>
          </table:table-cell>
          <table:table-cell office:value-type="date" office:date-value="2011-10-01" calcext:value-type="date">
            <text:p>10/01/11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1528" calcext:value-type="currency">
            <text:p>$31,5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15" calcext:value-type="currency">
            <text:p>$37,615</text:p>
          </table:table-cell>
          <table:table-cell office:value-type="currency" office:currency="USD" office:value="148511" calcext:value-type="currency">
            <text:p>$148,511</text:p>
          </table:table-cell>
          <table:table-cell table:number-columns-repeated="2"/>
          <table:table-cell table:formula="of:=IF(LEFT([.F97];1)=&quot;*&quot;;[.F97];VLOOKUP(ORG.LIBREOFFICE.REGEX(ORG.LIBREOFFICE.REGEX(IF([.U97]&gt;&quot;&quot;;[.U97];LEFT(MID([.F97];FIND(&quot;, &quot;;[.F97])+2;20);FIND(&quot;.&quot;;MID([.F97];FIND(&quot;, &quot;;[.F97])+2;20)&amp;&quot;  .&quot;)-3))&amp;&quot;.&quot;&amp;LEFT([.F97];FIND(&quot;,&quot;;[.F97])-1);&quot;-&quot;;&quot;&quot;);&quot; &quot;;&quot;&quot;;&quot;g&quot;)&amp;[.T97];[.$X$2:.$AE$289];8;0))" office:value-type="string" office:string-value="donna.cruz@guamcc.edu" calcext:value-type="string">
            <text:p>donna.cruz@guamcc.edu</text:p>
          </table:table-cell>
          <table:table-cell table:formula="of:=IF(ISNA([.V97]);[.F97];&quot;&quot;)">
            <text:p/>
          </table:table-cell>
          <table:table-cell table:formula="of:=ORG.LIBREOFFICE.REGEX(LOWER(ORG.LIBREOFFICE.REGEX([.Z97]&amp;&quot;.&quot;&amp;ORG.LIBREOFFICE.REGEX(ORG.LIBREOFFICE.REGEX(ORG.LIBREOFFICE.REGEX([.Y97];&quot; III&quot;;&quot;&quot;);&quot; II&quot;;&quot;&quot;);&quot; Jr&quot;;&quot;&quot;);&quot; &quot;;&quot;&quot;;&quot;g&quot;));&quot;-&quot;;&quot;&quot;;&quot;g&quot;)" office:value-type="string" office:string-value="arwen.franquez" calcext:value-type="string">
            <text:p>arwen.franquez</text:p>
          </table:table-cell>
          <table:table-cell office:value-type="string" calcext:value-type="string">
            <text:p>Franquez</text:p>
          </table:table-cell>
          <table:table-cell office:value-type="string" calcext:value-type="string">
            <text:p>Arw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rwen.franquez@guamcc.edu</text:p>
          </table:table-cell>
          <table:table-cell table:formula="of:=IF(ISNA(VLOOKUP([.AE97];[.$V$2:.$V$252];1;0));[.AE97]&amp;&quot; &quot;&amp;[.AA97];&quot;&quot;)">
            <text:p/>
          </table:table-cell>
          <table:table-cell table:number-columns-repeated="2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AAD186</text:p>
          </table:table-cell>
          <table:table-cell office:value-type="float" office:value="6410" calcext:value-type="float">
            <text:p>6410</text:p>
          </table:table-cell>
          <table:table-cell office:value-type="string" calcext:value-type="string">
            <text:p>Criminal Justice Social Science CJ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guilar, Marina C.</text:p>
          </table:table-cell>
          <table:table-cell office:value-type="date" office:date-value="2011-01-24" calcext:value-type="date">
            <text:p>01/24/11</text:p>
          </table:table-cell>
          <table:table-cell office:value-type="string" calcext:value-type="string">
            <text:p>J-10</text:p>
          </table:table-cell>
          <table:table-cell office:value-type="date" office:date-value="2025-01-24" calcext:value-type="date">
            <text:p>01/24/25</text:p>
          </table:table-cell>
          <table:table-cell office:value-type="currency" office:currency="USD" office:value="52047" calcext:value-type="currency">
            <text:p>$52,047</text:p>
          </table:table-cell>
          <table:table-cell office:value-type="currency" office:currency="USD" office:value="14797" calcext:value-type="currency">
            <text:p>$14,79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5" calcext:value-type="currency">
            <text:p>$755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34" calcext:value-type="currency">
            <text:p>$16,234</text:p>
          </table:table-cell>
          <table:table-cell office:value-type="currency" office:currency="USD" office:value="68281" calcext:value-type="currency">
            <text:p>$68,281</text:p>
          </table:table-cell>
          <table:table-cell table:number-columns-repeated="2"/>
          <table:table-cell table:formula="of:=IF(LEFT([.F98];1)=&quot;*&quot;;[.F98];VLOOKUP(ORG.LIBREOFFICE.REGEX(ORG.LIBREOFFICE.REGEX(IF([.U98]&gt;&quot;&quot;;[.U98];LEFT(MID([.F98];FIND(&quot;, &quot;;[.F98])+2;20);FIND(&quot;.&quot;;MID([.F98];FIND(&quot;, &quot;;[.F98])+2;20)&amp;&quot;  .&quot;)-3))&amp;&quot;.&quot;&amp;LEFT([.F98];FIND(&quot;,&quot;;[.F98])-1);&quot;-&quot;;&quot;&quot;);&quot; &quot;;&quot;&quot;;&quot;g&quot;)&amp;[.T98];[.$X$2:.$AE$289];8;0))" office:value-type="string" office:string-value="marina.aguilar@guamcc.edu" calcext:value-type="string">
            <text:p>marina.aguilar@guamcc.edu</text:p>
          </table:table-cell>
          <table:table-cell table:formula="of:=IF(ISNA([.V98]);[.F98];&quot;&quot;)">
            <text:p/>
          </table:table-cell>
          <table:table-cell table:formula="of:=ORG.LIBREOFFICE.REGEX(LOWER(ORG.LIBREOFFICE.REGEX([.Z98]&amp;&quot;.&quot;&amp;ORG.LIBREOFFICE.REGEX(ORG.LIBREOFFICE.REGEX(ORG.LIBREOFFICE.REGEX([.Y98];&quot; III&quot;;&quot;&quot;);&quot; II&quot;;&quot;&quot;);&quot; Jr&quot;;&quot;&quot;);&quot; &quot;;&quot;&quot;;&quot;g&quot;));&quot;-&quot;;&quot;&quot;;&quot;g&quot;)" office:value-type="string" office:string-value="francine.galao" calcext:value-type="string">
            <text:p>francine.galao</text:p>
          </table:table-cell>
          <table:table-cell office:value-type="string" calcext:value-type="string">
            <text:p>Galao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Cosmetology</text:p>
          </table:table-cell>
          <table:table-cell office:value-type="string" calcext:value-type="string">
            <text:p>735-0111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galao@guamcc.edu</text:p>
          </table:table-cell>
          <table:table-cell table:formula="of:=IF(ISNA(VLOOKUP([.AE98];[.$V$2:.$V$252];1;0));[.AE98]&amp;&quot; &quot;&amp;[.AA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AAD051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oncepcion, Jonah M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7411" calcext:value-type="currency">
            <text:p>$17,4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85765" calcext:value-type="currency">
            <text:p>$85,765</text:p>
          </table:table-cell>
          <table:table-cell table:number-columns-repeated="2"/>
          <table:table-cell table:formula="of:=IF(LEFT([.F99];1)=&quot;*&quot;;[.F99];VLOOKUP(ORG.LIBREOFFICE.REGEX(ORG.LIBREOFFICE.REGEX(IF([.U99]&gt;&quot;&quot;;[.U99];LEFT(MID([.F99];FIND(&quot;, &quot;;[.F99])+2;20);FIND(&quot;.&quot;;MID([.F99];FIND(&quot;, &quot;;[.F99])+2;20)&amp;&quot;  .&quot;)-3))&amp;&quot;.&quot;&amp;LEFT([.F99];FIND(&quot;,&quot;;[.F99])-1);&quot;-&quot;;&quot;&quot;);&quot; &quot;;&quot;&quot;;&quot;g&quot;)&amp;[.T99];[.$X$2:.$AE$289];8;0))" office:value-type="string" office:string-value="jonah.concepcion@guamcc.edu" calcext:value-type="string">
            <text:p>jonah.concepcion@guamcc.edu</text:p>
          </table:table-cell>
          <table:table-cell table:formula="of:=IF(ISNA([.V99]);[.F99];&quot;&quot;)">
            <text:p/>
          </table:table-cell>
          <table:table-cell table:formula="of:=ORG.LIBREOFFICE.REGEX(LOWER(ORG.LIBREOFFICE.REGEX([.Z99]&amp;&quot;.&quot;&amp;ORG.LIBREOFFICE.REGEX(ORG.LIBREOFFICE.REGEX(ORG.LIBREOFFICE.REGEX([.Y99];&quot; III&quot;;&quot;&quot;);&quot; II&quot;;&quot;&quot;);&quot; Jr&quot;;&quot;&quot;);&quot; &quot;;&quot;&quot;;&quot;g&quot;));&quot;-&quot;;&quot;&quot;;&quot;g&quot;)" office:value-type="string" office:string-value="winstonalbert.galindo" calcext:value-type="string">
            <text:p>winstonalbert.galindo</text:p>
          </table:table-cell>
          <table:table-cell office:value-type="string" calcext:value-type="string">
            <text:p>Galindo</text:p>
          </table:table-cell>
          <table:table-cell office:value-type="string" calcext:value-type="string">
            <text:p>Winston Albert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winstonalbert.galindo@guamcc.edu</text:p>
          </table:table-cell>
          <table:table-cell table:formula="of:=IF(ISNA(VLOOKUP([.AE99];[.$V$2:.$V$252];1;0));[.AE99]&amp;&quot; &quot;&amp;[.AA99];&quot;&quot;)" office:value-type="string" office:string-value="winstonalbert.galindo@guamcc.edu Work Study" calcext:value-type="string">
            <text:p>winstonalbert.galindo@guamcc.edu Work Study</text:p>
          </table:table-cell>
          <table:table-cell table:number-columns-repeated="2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AAD053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unoz, Jose U.</text:p>
          </table:table-cell>
          <table:table-cell office:value-type="date" office:date-value="1990-08-16" calcext:value-type="date">
            <text:p>08/16/90</text:p>
          </table:table-cell>
          <table:table-cell office:value-type="string" calcext:value-type="string">
            <text:p>L-12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4442" calcext:value-type="currency">
            <text:p>$84,442</text:p>
          </table:table-cell>
          <table:table-cell office:value-type="currency" office:currency="USD" office:value="24007" calcext:value-type="currency">
            <text:p>$24,0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24" calcext:value-type="currency">
            <text:p>$1,2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832" calcext:value-type="currency">
            <text:p>$31,832</text:p>
          </table:table-cell>
          <table:table-cell office:value-type="currency" office:currency="USD" office:value="116274" calcext:value-type="currency">
            <text:p>$116,274</text:p>
          </table:table-cell>
          <table:table-cell table:number-columns-repeated="2"/>
          <table:table-cell table:formula="of:=IF(LEFT([.F100];1)=&quot;*&quot;;[.F100];VLOOKUP(ORG.LIBREOFFICE.REGEX(ORG.LIBREOFFICE.REGEX(IF([.U100]&gt;&quot;&quot;;[.U100];LEFT(MID([.F100];FIND(&quot;, &quot;;[.F100])+2;20);FIND(&quot;.&quot;;MID([.F100];FIND(&quot;, &quot;;[.F100])+2;20)&amp;&quot;  .&quot;)-3))&amp;&quot;.&quot;&amp;LEFT([.F100];FIND(&quot;,&quot;;[.F100])-1);&quot;-&quot;;&quot;&quot;);&quot; &quot;;&quot;&quot;;&quot;g&quot;)&amp;[.T100];[.$X$2:.$AE$289];8;0))" office:value-type="string" office:string-value="jose.munoz@guamcc.edu" calcext:value-type="string">
            <text:p>jose.munoz@guamcc.edu</text:p>
          </table:table-cell>
          <table:table-cell table:formula="of:=IF(ISNA([.V100]);[.F100];&quot;&quot;)">
            <text:p/>
          </table:table-cell>
          <table:table-cell table:formula="of:=ORG.LIBREOFFICE.REGEX(LOWER(ORG.LIBREOFFICE.REGEX([.Z100]&amp;&quot;.&quot;&amp;ORG.LIBREOFFICE.REGEX(ORG.LIBREOFFICE.REGEX(ORG.LIBREOFFICE.REGEX([.Y100];&quot; III&quot;;&quot;&quot;);&quot; II&quot;;&quot;&quot;);&quot; Jr&quot;;&quot;&quot;);&quot; &quot;;&quot;&quot;;&quot;g&quot;));&quot;-&quot;;&quot;&quot;;&quot;g&quot;)" office:value-type="string" office:string-value="ava.garcia" calcext:value-type="string">
            <text:p>av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Ava</text:p>
          </table:table-cell>
          <table:table-cell office:value-type="string" calcext:value-type="string">
            <text:p>Coordinator Admissions &amp; Reg.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va.garcia@guamcc.edu</text:p>
          </table:table-cell>
          <table:table-cell table:formula="of:=IF(ISNA(VLOOKUP([.AE100];[.$V$2:.$V$252];1;0));[.AE100]&amp;&quot; &quot;&amp;[.AA10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AAD109</text:p>
          </table:table-cell>
          <table:table-cell office:value-type="float" office:value="6420" calcext:value-type="float">
            <text:p>6420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Franquez, Arwen A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218" calcext:value-type="currency">
            <text:p>$18,218</text:p>
          </table:table-cell>
          <table:table-cell office:value-type="currency" office:currency="USD" office:value="62544" calcext:value-type="currency">
            <text:p>$62,544</text:p>
          </table:table-cell>
          <table:table-cell table:number-columns-repeated="2"/>
          <table:table-cell table:formula="of:=IF(LEFT([.F101];1)=&quot;*&quot;;[.F101];VLOOKUP(ORG.LIBREOFFICE.REGEX(ORG.LIBREOFFICE.REGEX(IF([.U101]&gt;&quot;&quot;;[.U101];LEFT(MID([.F101];FIND(&quot;, &quot;;[.F101])+2;20);FIND(&quot;.&quot;;MID([.F101];FIND(&quot;, &quot;;[.F101])+2;20)&amp;&quot;  .&quot;)-3))&amp;&quot;.&quot;&amp;LEFT([.F101];FIND(&quot;,&quot;;[.F101])-1);&quot;-&quot;;&quot;&quot;);&quot; &quot;;&quot;&quot;;&quot;g&quot;)&amp;[.T101];[.$X$2:.$AE$289];8;0))" office:value-type="string" office:string-value="arwen.franquez@guamcc.edu" calcext:value-type="string">
            <text:p>arwen.franquez@guamcc.edu</text:p>
          </table:table-cell>
          <table:table-cell table:formula="of:=IF(ISNA([.V101]);[.F101];&quot;&quot;)">
            <text:p/>
          </table:table-cell>
          <table:table-cell table:formula="of:=ORG.LIBREOFFICE.REGEX(LOWER(ORG.LIBREOFFICE.REGEX([.Z101]&amp;&quot;.&quot;&amp;ORG.LIBREOFFICE.REGEX(ORG.LIBREOFFICE.REGEX(ORG.LIBREOFFICE.REGEX([.Y101];&quot; III&quot;;&quot;&quot;);&quot; II&quot;;&quot;&quot;);&quot; Jr&quot;;&quot;&quot;);&quot; &quot;;&quot;&quot;;&quot;g&quot;));&quot;-&quot;;&quot;&quot;;&quot;g&quot;)" office:value-type="string" office:string-value="jessca.garcia" calcext:value-type="string">
            <text:p>jessca.garcia</text:p>
          </table:table-cell>
          <table:table-cell office:value-type="string" calcext:value-type="string">
            <text:p>Garcia</text:p>
          </table:table-cell>
          <table:table-cell office:value-type="string" calcext:value-type="string">
            <text:p>Jessca</text:p>
          </table:table-cell>
          <table:table-cell office:value-type="string" calcext:value-type="string">
            <text:p>Cashier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ssca.garcia@guamcc.edu</text:p>
          </table:table-cell>
          <table:table-cell table:formula="of:=IF(ISNA(VLOOKUP([.AE101];[.$V$2:.$V$252];1;0));[.AE101]&amp;&quot; &quot;&amp;[.AA1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AAD188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Joker, Darwin K.</text:p>
          </table:table-cell>
          <table:table-cell office:value-type="date" office:date-value="2014-08-04" calcext:value-type="date">
            <text:p>08/04/14</text:p>
          </table:table-cell>
          <table:table-cell office:value-type="string" calcext:value-type="string">
            <text:p>K-9</text:p>
          </table:table-cell>
          <table:table-cell office:value-type="date" office:date-value="2024-05-15" calcext:value-type="date">
            <text:p>05/15/24</text:p>
          </table:table-cell>
          <table:table-cell office:value-type="currency" office:currency="USD" office:value="55049" calcext:value-type="currency">
            <text:p>$55,049</text:p>
          </table:table-cell>
          <table:table-cell office:value-type="currency" office:currency="USD" office:value="15650" calcext:value-type="currency">
            <text:p>$15,65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98" calcext:value-type="currency">
            <text:p>$7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505" calcext:value-type="currency">
            <text:p>$26,505</text:p>
          </table:table-cell>
          <table:table-cell office:value-type="currency" office:currency="USD" office:value="81554" calcext:value-type="currency">
            <text:p>$81,554</text:p>
          </table:table-cell>
          <table:table-cell table:number-columns-repeated="2"/>
          <table:table-cell table:formula="of:=IF(LEFT([.F102];1)=&quot;*&quot;;[.F102];VLOOKUP(ORG.LIBREOFFICE.REGEX(ORG.LIBREOFFICE.REGEX(IF([.U102]&gt;&quot;&quot;;[.U102];LEFT(MID([.F102];FIND(&quot;, &quot;;[.F102])+2;20);FIND(&quot;.&quot;;MID([.F102];FIND(&quot;, &quot;;[.F102])+2;20)&amp;&quot;  .&quot;)-3))&amp;&quot;.&quot;&amp;LEFT([.F102];FIND(&quot;,&quot;;[.F102])-1);&quot;-&quot;;&quot;&quot;);&quot; &quot;;&quot;&quot;;&quot;g&quot;)&amp;[.T102];[.$X$2:.$AE$289];8;0))" office:value-type="string" office:string-value="darwin.joker@guamcc.edu" calcext:value-type="string">
            <text:p>darwin.joker@guamcc.edu</text:p>
          </table:table-cell>
          <table:table-cell table:formula="of:=IF(ISNA([.V102]);[.F102];&quot;&quot;)">
            <text:p/>
          </table:table-cell>
          <table:table-cell table:formula="of:=ORG.LIBREOFFICE.REGEX(LOWER(ORG.LIBREOFFICE.REGEX([.Z102]&amp;&quot;.&quot;&amp;ORG.LIBREOFFICE.REGEX(ORG.LIBREOFFICE.REGEX(ORG.LIBREOFFICE.REGEX([.Y102];&quot; III&quot;;&quot;&quot;);&quot; II&quot;;&quot;&quot;);&quot; Jr&quot;;&quot;&quot;);&quot; &quot;;&quot;&quot;;&quot;g&quot;));&quot;-&quot;;&quot;&quot;;&quot;g&quot;)" office:value-type="string" office:string-value="bertha.guerrero" calcext:value-type="string">
            <text:p>berth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Bertha</text:p>
          </table:table-cell>
          <table:table-cell office:value-type="string" calcext:value-type="string">
            <text:p>Administrative Secretary II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516 Ext 56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ha.guerrero@guamcc.edu</text:p>
          </table:table-cell>
          <table:table-cell table:formula="of:=IF(ISNA(VLOOKUP([.AE102];[.$V$2:.$V$252];1;0));[.AE102]&amp;&quot; &quot;&amp;[.AA1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AAD0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Uchima, Katsuyoshi</text:p>
          </table:table-cell>
          <table:table-cell office:value-type="date" office:date-value="2003-01-22" calcext:value-type="date">
            <text:p>01/22/03</text:p>
          </table:table-cell>
          <table:table-cell office:value-type="string" calcext:value-type="string">
            <text:p>J-13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9362" calcext:value-type="currency">
            <text:p>$69,362</text:p>
          </table:table-cell>
          <table:table-cell office:value-type="currency" office:currency="USD" office:value="19720" calcext:value-type="currency">
            <text:p>$19,7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06" calcext:value-type="currency">
            <text:p>$1,00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0836" calcext:value-type="currency">
            <text:p>$30,836</text:p>
          </table:table-cell>
          <table:table-cell office:value-type="currency" office:currency="USD" office:value="100198" calcext:value-type="currency">
            <text:p>$100,198</text:p>
          </table:table-cell>
          <table:table-cell table:number-columns-repeated="2"/>
          <table:table-cell table:formula="of:=IF(LEFT([.F103];1)=&quot;*&quot;;[.F103];VLOOKUP(ORG.LIBREOFFICE.REGEX(ORG.LIBREOFFICE.REGEX(IF([.U103]&gt;&quot;&quot;;[.U103];LEFT(MID([.F103];FIND(&quot;, &quot;;[.F103])+2;20);FIND(&quot;.&quot;;MID([.F103];FIND(&quot;, &quot;;[.F103])+2;20)&amp;&quot;  .&quot;)-3))&amp;&quot;.&quot;&amp;LEFT([.F103];FIND(&quot;,&quot;;[.F103])-1);&quot;-&quot;;&quot;&quot;);&quot; &quot;;&quot;&quot;;&quot;g&quot;)&amp;[.T103];[.$X$2:.$AE$289];8;0))" office:value-type="string" office:string-value="katsuyoshi.uchima@guamcc.edu" calcext:value-type="string">
            <text:p>katsuyoshi.uchima@guamcc.edu</text:p>
          </table:table-cell>
          <table:table-cell table:formula="of:=IF(ISNA([.V103]);[.F103];&quot;&quot;)">
            <text:p/>
          </table:table-cell>
          <table:table-cell table:formula="of:=ORG.LIBREOFFICE.REGEX(LOWER(ORG.LIBREOFFICE.REGEX([.Z103]&amp;&quot;.&quot;&amp;ORG.LIBREOFFICE.REGEX(ORG.LIBREOFFICE.REGEX(ORG.LIBREOFFICE.REGEX([.Y103];&quot; III&quot;;&quot;&quot;);&quot; II&quot;;&quot;&quot;);&quot; Jr&quot;;&quot;&quot;);&quot; &quot;;&quot;&quot;;&quot;g&quot;));&quot;-&quot;;&quot;&quot;;&quot;g&quot;)" office:value-type="string" office:string-value="carol.guerrero" calcext:value-type="string">
            <text:p>carol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Carol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ol.guerrero@guamcc.edu</text:p>
          </table:table-cell>
          <table:table-cell table:formula="of:=IF(ISNA(VLOOKUP([.AE103];[.$V$2:.$V$252];1;0));[.AE103]&amp;&quot; &quot;&amp;[.AA1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AAD15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ui, Eva Marie L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432" calcext:value-type="currency">
            <text:p>$13,432</text:p>
          </table:table-cell>
          <table:table-cell office:value-type="currency" office:currency="USD" office:value="57758" calcext:value-type="currency">
            <text:p>$57,758</text:p>
          </table:table-cell>
          <table:table-cell table:number-columns-repeated="2"/>
          <table:table-cell table:formula="of:=IF(LEFT([.F104];1)=&quot;*&quot;;[.F104];VLOOKUP(ORG.LIBREOFFICE.REGEX(ORG.LIBREOFFICE.REGEX(IF([.U104]&gt;&quot;&quot;;[.U104];LEFT(MID([.F104];FIND(&quot;, &quot;;[.F104])+2;20);FIND(&quot;.&quot;;MID([.F104];FIND(&quot;, &quot;;[.F104])+2;20)&amp;&quot;  .&quot;)-3))&amp;&quot;.&quot;&amp;LEFT([.F104];FIND(&quot;,&quot;;[.F104])-1);&quot;-&quot;;&quot;&quot;);&quot; &quot;;&quot;&quot;;&quot;g&quot;)&amp;[.T104];[.$X$2:.$AE$289];8;0))" office:value-type="string" office:string-value="evamarie.mui@guamcc.edu" calcext:value-type="string">
            <text:p>evamarie.mui@guamcc.edu</text:p>
          </table:table-cell>
          <table:table-cell table:formula="of:=IF(ISNA([.V104]);[.F104];&quot;&quot;)">
            <text:p/>
          </table:table-cell>
          <table:table-cell table:formula="of:=ORG.LIBREOFFICE.REGEX(LOWER(ORG.LIBREOFFICE.REGEX([.Z104]&amp;&quot;.&quot;&amp;ORG.LIBREOFFICE.REGEX(ORG.LIBREOFFICE.REGEX(ORG.LIBREOFFICE.REGEX([.Y104];&quot; III&quot;;&quot;&quot;);&quot; II&quot;;&quot;&quot;);&quot; Jr&quot;;&quot;&quot;);&quot; &quot;;&quot;&quot;;&quot;g&quot;));&quot;-&quot;;&quot;&quot;;&quot;g&quot;)" office:value-type="string" office:string-value="jermaine.guerrero" calcext:value-type="string">
            <text:p>jermaine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53-23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guerrero@guamcc.edu</text:p>
          </table:table-cell>
          <table:table-cell table:formula="of:=IF(ISNA(VLOOKUP([.AE104];[.$V$2:.$V$252];1;0));[.AE104]&amp;&quot; &quot;&amp;[.AA1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AAD157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Tyquiengco, Rolland R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I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184" calcext:value-type="currency">
            <text:p>$44,184</text:p>
          </table:table-cell>
          <table:table-cell office:value-type="currency" office:currency="USD" office:value="12562" calcext:value-type="currency">
            <text:p>$12,5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1" calcext:value-type="currency">
            <text:p>$6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8176" calcext:value-type="currency">
            <text:p>$18,176</text:p>
          </table:table-cell>
          <table:table-cell office:value-type="currency" office:currency="USD" office:value="62360" calcext:value-type="currency">
            <text:p>$62,360</text:p>
          </table:table-cell>
          <table:table-cell table:number-columns-repeated="2"/>
          <table:table-cell table:formula="of:=IF(LEFT([.F105];1)=&quot;*&quot;;[.F105];VLOOKUP(ORG.LIBREOFFICE.REGEX(ORG.LIBREOFFICE.REGEX(IF([.U105]&gt;&quot;&quot;;[.U105];LEFT(MID([.F105];FIND(&quot;, &quot;;[.F105])+2;20);FIND(&quot;.&quot;;MID([.F105];FIND(&quot;, &quot;;[.F105])+2;20)&amp;&quot;  .&quot;)-3))&amp;&quot;.&quot;&amp;LEFT([.F105];FIND(&quot;,&quot;;[.F105])-1);&quot;-&quot;;&quot;&quot;);&quot; &quot;;&quot;&quot;;&quot;g&quot;)&amp;[.T105];[.$X$2:.$AE$289];8;0))" office:value-type="string" office:string-value="rolland.tyquiengco@guamcc.edu" calcext:value-type="string">
            <text:p>rolland.tyquiengco@guamcc.edu</text:p>
          </table:table-cell>
          <table:table-cell table:formula="of:=IF(ISNA([.V105]);[.F105];&quot;&quot;)">
            <text:p/>
          </table:table-cell>
          <table:table-cell table:formula="of:=ORG.LIBREOFFICE.REGEX(LOWER(ORG.LIBREOFFICE.REGEX([.Z105]&amp;&quot;.&quot;&amp;ORG.LIBREOFFICE.REGEX(ORG.LIBREOFFICE.REGEX(ORG.LIBREOFFICE.REGEX([.Y105];&quot; III&quot;;&quot;&quot;);&quot; II&quot;;&quot;&quot;);&quot; Jr&quot;;&quot;&quot;);&quot; &quot;;&quot;&quot;;&quot;g&quot;));&quot;-&quot;;&quot;&quot;;&quot;g&quot;)" office:value-type="string" office:string-value="norma.guerrero" calcext:value-type="string">
            <text:p>norma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Norm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734-29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norma.guerrero@guamcc.edu</text:p>
          </table:table-cell>
          <table:table-cell table:formula="of:=IF(ISNA(VLOOKUP([.AE105];[.$V$2:.$V$252];1;0));[.AE105]&amp;&quot; &quot;&amp;[.AA1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AAD158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ua, John Patrick C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I-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1211" calcext:value-type="currency">
            <text:p>$41,211</text:p>
          </table:table-cell>
          <table:table-cell office:value-type="currency" office:currency="USD" office:value="11716" calcext:value-type="currency">
            <text:p>$11,71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98" calcext:value-type="currency">
            <text:p>$59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288" calcext:value-type="currency">
            <text:p>$17,288</text:p>
          </table:table-cell>
          <table:table-cell office:value-type="currency" office:currency="USD" office:value="58499" calcext:value-type="currency">
            <text:p>$58,499</text:p>
          </table:table-cell>
          <table:table-cell table:number-columns-repeated="2"/>
          <table:table-cell table:formula="of:=IF(LEFT([.F106];1)=&quot;*&quot;;[.F106];VLOOKUP(ORG.LIBREOFFICE.REGEX(ORG.LIBREOFFICE.REGEX(IF([.U106]&gt;&quot;&quot;;[.U106];LEFT(MID([.F106];FIND(&quot;, &quot;;[.F106])+2;20);FIND(&quot;.&quot;;MID([.F106];FIND(&quot;, &quot;;[.F106])+2;20)&amp;&quot;  .&quot;)-3))&amp;&quot;.&quot;&amp;LEFT([.F106];FIND(&quot;,&quot;;[.F106])-1);&quot;-&quot;;&quot;&quot;);&quot; &quot;;&quot;&quot;;&quot;g&quot;)&amp;[.T106];[.$X$2:.$AE$289];8;0))" office:value-type="string" office:string-value="johnpatrick.chua@guamcc.edu" calcext:value-type="string">
            <text:p>johnpatrick.chua@guamcc.edu</text:p>
          </table:table-cell>
          <table:table-cell table:formula="of:=IF(ISNA([.V106]);[.F106];&quot;&quot;)">
            <text:p/>
          </table:table-cell>
          <table:table-cell table:formula="of:=ORG.LIBREOFFICE.REGEX(LOWER(ORG.LIBREOFFICE.REGEX([.Z106]&amp;&quot;.&quot;&amp;ORG.LIBREOFFICE.REGEX(ORG.LIBREOFFICE.REGEX(ORG.LIBREOFFICE.REGEX([.Y106];&quot; III&quot;;&quot;&quot;);&quot; II&quot;;&quot;&quot;);&quot; Jr&quot;;&quot;&quot;);&quot; &quot;;&quot;&quot;;&quot;g&quot;));&quot;-&quot;;&quot;&quot;;&quot;g&quot;)" office:value-type="string" office:string-value="vivian.guerrero" calcext:value-type="string">
            <text:p>vivian.guerrero</text:p>
          </table:table-cell>
          <table:table-cell office:value-type="string" calcext:value-type="string">
            <text:p>Guerrero</text:p>
          </table:table-cell>
          <table:table-cell office:value-type="string" calcext:value-type="string">
            <text:p>Vivia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vian.guerrero@guamcc.edu</text:p>
          </table:table-cell>
          <table:table-cell table:formula="of:=IF(ISNA(VLOOKUP([.AE106];[.$V$2:.$V$252];1;0));[.AE106]&amp;&quot; &quot;&amp;[.AA1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AAD1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fnas, Barbara C.</text:p>
          </table:table-cell>
          <table:table-cell office:value-type="date" office:date-value="2000-07-31" calcext:value-type="date">
            <text:p>07/31/00</text:p>
          </table:table-cell>
          <table:table-cell office:value-type="string" calcext:value-type="string">
            <text:p>K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371" calcext:value-type="currency">
            <text:p>$83,371</text:p>
          </table:table-cell>
          <table:table-cell office:value-type="currency" office:currency="USD" office:value="23702" calcext:value-type="currency">
            <text:p>$23,7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09" calcext:value-type="currency">
            <text:p>$1,20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98" calcext:value-type="currency">
            <text:p>$25,098</text:p>
          </table:table-cell>
          <table:table-cell office:value-type="currency" office:currency="USD" office:value="108469" calcext:value-type="currency">
            <text:p>$108,469</text:p>
          </table:table-cell>
          <table:table-cell table:number-columns-repeated="2"/>
          <table:table-cell table:formula="of:=IF(LEFT([.F107];1)=&quot;*&quot;;[.F107];VLOOKUP(ORG.LIBREOFFICE.REGEX(ORG.LIBREOFFICE.REGEX(IF([.U107]&gt;&quot;&quot;;[.U107];LEFT(MID([.F107];FIND(&quot;, &quot;;[.F107])+2;20);FIND(&quot;.&quot;;MID([.F107];FIND(&quot;, &quot;;[.F107])+2;20)&amp;&quot;  .&quot;)-3))&amp;&quot;.&quot;&amp;LEFT([.F107];FIND(&quot;,&quot;;[.F107])-1);&quot;-&quot;;&quot;&quot;);&quot; &quot;;&quot;&quot;;&quot;g&quot;)&amp;[.T107];[.$X$2:.$AE$289];8;0))" office:value-type="string" office:string-value="barbara.mafnas@guamcc.edu" calcext:value-type="string">
            <text:p>barbara.mafnas@guamcc.edu</text:p>
          </table:table-cell>
          <table:table-cell table:formula="of:=IF(ISNA([.V107]);[.F107];&quot;&quot;)">
            <text:p/>
          </table:table-cell>
          <table:table-cell table:formula="of:=ORG.LIBREOFFICE.REGEX(LOWER(ORG.LIBREOFFICE.REGEX([.Z107]&amp;&quot;.&quot;&amp;ORG.LIBREOFFICE.REGEX(ORG.LIBREOFFICE.REGEX(ORG.LIBREOFFICE.REGEX([.Y107];&quot; III&quot;;&quot;&quot;);&quot; II&quot;;&quot;&quot;);&quot; Jr&quot;;&quot;&quot;);&quot; &quot;;&quot;&quot;;&quot;g&quot;));&quot;-&quot;;&quot;&quot;;&quot;g&quot;)" office:value-type="string" office:string-value="bertrand.haurillon" calcext:value-type="string">
            <text:p>bertrand.haurillon</text:p>
          </table:table-cell>
          <table:table-cell office:value-type="string" calcext:value-type="string">
            <text:p>Haurillon</text:p>
          </table:table-cell>
          <table:table-cell office:value-type="string" calcext:value-type="string">
            <text:p>Bertr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rtrand.haurillon@guamcc.edu</text:p>
          </table:table-cell>
          <table:table-cell table:formula="of:=IF(ISNA(VLOOKUP([.AE107];[.$V$2:.$V$252];1;0));[.AE107]&amp;&quot; &quot;&amp;[.AA10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AAD196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Wegner, Cheri L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2728" calcext:value-type="currency">
            <text:p>$12,7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3983" calcext:value-type="currency">
            <text:p>$23,983</text:p>
          </table:table-cell>
          <table:table-cell office:value-type="currency" office:currency="USD" office:value="68752" calcext:value-type="currency">
            <text:p>$68,752</text:p>
          </table:table-cell>
          <table:table-cell table:number-columns-repeated="2"/>
          <table:table-cell table:formula="of:=IF(LEFT([.F108];1)=&quot;*&quot;;[.F108];VLOOKUP(ORG.LIBREOFFICE.REGEX(ORG.LIBREOFFICE.REGEX(IF([.U108]&gt;&quot;&quot;;[.U108];LEFT(MID([.F108];FIND(&quot;, &quot;;[.F108])+2;20);FIND(&quot;.&quot;;MID([.F108];FIND(&quot;, &quot;;[.F108])+2;20)&amp;&quot;  .&quot;)-3))&amp;&quot;.&quot;&amp;LEFT([.F108];FIND(&quot;,&quot;;[.F108])-1);&quot;-&quot;;&quot;&quot;);&quot; &quot;;&quot;&quot;;&quot;g&quot;)&amp;[.T108];[.$X$2:.$AE$289];8;0))" office:value-type="string" office:string-value="cheri.wegner@guamcc.edu" calcext:value-type="string">
            <text:p>cheri.wegner@guamcc.edu</text:p>
          </table:table-cell>
          <table:table-cell table:formula="of:=IF(ISNA([.V108]);[.F108];&quot;&quot;)">
            <text:p/>
          </table:table-cell>
          <table:table-cell table:formula="of:=ORG.LIBREOFFICE.REGEX(LOWER(ORG.LIBREOFFICE.REGEX([.Z108]&amp;&quot;.&quot;&amp;ORG.LIBREOFFICE.REGEX(ORG.LIBREOFFICE.REGEX(ORG.LIBREOFFICE.REGEX([.Y108];&quot; III&quot;;&quot;&quot;);&quot; II&quot;;&quot;&quot;);&quot; Jr&quot;;&quot;&quot;);&quot; &quot;;&quot;&quot;;&quot;g&quot;));&quot;-&quot;;&quot;&quot;;&quot;g&quot;)" office:value-type="string" office:string-value="katarina.hernandez" calcext:value-type="string">
            <text:p>katarina.hernandez</text:p>
          </table:table-cell>
          <table:table-cell office:value-type="string" calcext:value-type="string">
            <text:p>Hernandez</text:p>
          </table:table-cell>
          <table:table-cell office:value-type="string" calcext:value-type="string">
            <text:p>Katar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arina.hernandez@guamcc.edu</text:p>
          </table:table-cell>
          <table:table-cell table:formula="of:=IF(ISNA(VLOOKUP([.AE108];[.$V$2:.$V$252];1;0));[.AE108]&amp;&quot; &quot;&amp;[.AA108];&quot;&quot;)" office:value-type="string" office:string-value="katarina.hernandez@guamcc.edu Work Study" calcext:value-type="string">
            <text:p>katarina.hernandez@guamcc.edu Work Study</text:p>
          </table:table-cell>
          <table:table-cell table:number-columns-repeated="2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AAD024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William E.</text:p>
          </table:table-cell>
          <table:table-cell office:value-type="date" office:date-value="2022-09-12" calcext:value-type="date">
            <text:p>09/12/22</text:p>
          </table:table-cell>
          <table:table-cell office:value-type="string" calcext:value-type="string">
            <text:p>J-1-d</text:p>
          </table:table-cell>
          <table:table-cell office:value-type="string" calcext:value-type="string">
            <text:p>LTA-Cond.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596" calcext:value-type="currency">
            <text:p>$5,59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9523" calcext:value-type="currency">
            <text:p>$19,523</text:p>
          </table:table-cell>
          <table:table-cell office:value-type="currency" office:currency="USD" office:value="63849" calcext:value-type="currency">
            <text:p>$63,849</text:p>
          </table:table-cell>
          <table:table-cell table:number-columns-repeated="2"/>
          <table:table-cell table:formula="of:=IF(LEFT([.F109];1)=&quot;*&quot;;[.F109];VLOOKUP(ORG.LIBREOFFICE.REGEX(ORG.LIBREOFFICE.REGEX(IF([.U109]&gt;&quot;&quot;;[.U109];LEFT(MID([.F109];FIND(&quot;, &quot;;[.F109])+2;20);FIND(&quot;.&quot;;MID([.F109];FIND(&quot;, &quot;;[.F109])+2;20)&amp;&quot;  .&quot;)-3))&amp;&quot;.&quot;&amp;LEFT([.F109];FIND(&quot;,&quot;;[.F109])-1);&quot;-&quot;;&quot;&quot;);&quot; &quot;;&quot;&quot;;&quot;g&quot;)&amp;[.T109];[.$X$2:.$AE$289];8;0))" office:value-type="string" office:string-value="william.lee1@guamcc.edu" calcext:value-type="string">
            <text:p>william.lee1@guamcc.edu</text:p>
          </table:table-cell>
          <table:table-cell table:formula="of:=IF(ISNA([.V109]);[.F109];&quot;&quot;)">
            <text:p/>
          </table:table-cell>
          <table:table-cell table:formula="of:=ORG.LIBREOFFICE.REGEX(LOWER(ORG.LIBREOFFICE.REGEX([.Z109]&amp;&quot;.&quot;&amp;ORG.LIBREOFFICE.REGEX(ORG.LIBREOFFICE.REGEX(ORG.LIBREOFFICE.REGEX([.Y109];&quot; III&quot;;&quot;&quot;);&quot; II&quot;;&quot;&quot;);&quot; Jr&quot;;&quot;&quot;);&quot; &quot;;&quot;&quot;;&quot;g&quot;));&quot;-&quot;;&quot;&quot;;&quot;g&quot;)" office:value-type="string" office:string-value="tamaratherese.hiura" calcext:value-type="string">
            <text:p>tamaratherese.hiura</text:p>
          </table:table-cell>
          <table:table-cell office:value-type="string" calcext:value-type="string">
            <text:p>Hiura</text:p>
          </table:table-cell>
          <table:table-cell office:value-type="string" calcext:value-type="string">
            <text:p>Tamara Theres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7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maratherese.hiura@guamcc.edu</text:p>
          </table:table-cell>
          <table:table-cell table:formula="of:=IF(ISNA(VLOOKUP([.AE109];[.$V$2:.$V$252];1;0));[.AE109]&amp;&quot; &quot;&amp;[.AA1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AAD045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Nursing &amp; Allied Health Admini</text:p>
          </table:table-cell>
          <table:table-cell office:value-type="string" calcext:value-type="string">
            <text:p>Duenas, Dorothy-Lou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M-10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88212" calcext:value-type="currency">
            <text:p>$88,212</text:p>
          </table:table-cell>
          <table:table-cell office:value-type="currency" office:currency="USD" office:value="25079" calcext:value-type="currency">
            <text:p>$25,07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79" calcext:value-type="currency">
            <text:p>$1,2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744" calcext:value-type="currency">
            <text:p>$42,744</text:p>
          </table:table-cell>
          <table:table-cell office:value-type="currency" office:currency="USD" office:value="130956" calcext:value-type="currency">
            <text:p>$130,956</text:p>
          </table:table-cell>
          <table:table-cell table:number-columns-repeated="2"/>
          <table:table-cell table:formula="of:=IF(LEFT([.F110];1)=&quot;*&quot;;[.F110];VLOOKUP(ORG.LIBREOFFICE.REGEX(ORG.LIBREOFFICE.REGEX(IF([.U110]&gt;&quot;&quot;;[.U110];LEFT(MID([.F110];FIND(&quot;, &quot;;[.F110])+2;20);FIND(&quot;.&quot;;MID([.F110];FIND(&quot;, &quot;;[.F110])+2;20)&amp;&quot;  .&quot;)-3))&amp;&quot;.&quot;&amp;LEFT([.F110];FIND(&quot;,&quot;;[.F110])-1);&quot;-&quot;;&quot;&quot;);&quot; &quot;;&quot;&quot;;&quot;g&quot;)&amp;[.T110];[.$X$2:.$AE$289];8;0))" office:value-type="string" office:string-value="dorothylou.duenas@guamcc.edu" calcext:value-type="string">
            <text:p>dorothylou.duenas@guamcc.edu</text:p>
          </table:table-cell>
          <table:table-cell table:formula="of:=IF(ISNA([.V110]);[.F110];&quot;&quot;)">
            <text:p/>
          </table:table-cell>
          <table:table-cell table:formula="of:=ORG.LIBREOFFICE.REGEX(LOWER(ORG.LIBREOFFICE.REGEX([.Z110]&amp;&quot;.&quot;&amp;ORG.LIBREOFFICE.REGEX(ORG.LIBREOFFICE.REGEX(ORG.LIBREOFFICE.REGEX([.Y110];&quot; III&quot;;&quot;&quot;);&quot; II&quot;;&quot;&quot;);&quot; Jr&quot;;&quot;&quot;);&quot; &quot;;&quot;&quot;;&quot;g&quot;));&quot;-&quot;;&quot;&quot;;&quot;g&quot;)" office:value-type="string" office:string-value="huan.hosei" calcext:value-type="string">
            <text:p>hua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Huan</text:p>
          </table:table-cell>
          <table:table-cell office:value-type="string" calcext:value-type="string">
            <text:p>Enviro Health &amp; Safety Officer</text:p>
          </table:table-cell>
          <table:table-cell office:value-type="string" calcext:value-type="string">
            <text:p>Environmental Health and Safety</text:p>
          </table:table-cell>
          <table:table-cell office:value-type="string" calcext:value-type="string">
            <text:p>735-5554 Ext 556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uan.hosei@guamcc.edu</text:p>
          </table:table-cell>
          <table:table-cell table:formula="of:=IF(ISNA(VLOOKUP([.AE110];[.$V$2:.$V$252];1;0));[.AE110]&amp;&quot; &quot;&amp;[.AA1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AAD058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San Nicolas, Tasi Marina M.</text:p>
          </table:table-cell>
          <table:table-cell office:value-type="date" office:date-value="2020-01-27" calcext:value-type="date">
            <text:p>01/27/20</text:p>
          </table:table-cell>
          <table:table-cell office:value-type="string" calcext:value-type="string">
            <text:p>J-4</text:p>
          </table:table-cell>
          <table:table-cell office:value-type="date" office:date-value="2024-01-27" calcext:value-type="date">
            <text:p>01/27/24</text:p>
          </table:table-cell>
          <table:table-cell office:value-type="currency" office:currency="USD" office:value="42388" calcext:value-type="currency">
            <text:p>$42,388</text:p>
          </table:table-cell>
          <table:table-cell office:value-type="currency" office:currency="USD" office:value="12051" calcext:value-type="currency">
            <text:p>$12,05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5" calcext:value-type="currency">
            <text:p>$6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411" calcext:value-type="currency">
            <text:p>$29,411</text:p>
          </table:table-cell>
          <table:table-cell office:value-type="currency" office:currency="USD" office:value="71799" calcext:value-type="currency">
            <text:p>$71,799</text:p>
          </table:table-cell>
          <table:table-cell table:number-columns-repeated="2"/>
          <table:table-cell table:formula="of:=IF(LEFT([.F111];1)=&quot;*&quot;;[.F111];VLOOKUP(ORG.LIBREOFFICE.REGEX(ORG.LIBREOFFICE.REGEX(IF([.U111]&gt;&quot;&quot;;[.U111];LEFT(MID([.F111];FIND(&quot;, &quot;;[.F111])+2;20);FIND(&quot;.&quot;;MID([.F111];FIND(&quot;, &quot;;[.F111])+2;20)&amp;&quot;  .&quot;)-3))&amp;&quot;.&quot;&amp;LEFT([.F111];FIND(&quot;,&quot;;[.F111])-1);&quot;-&quot;;&quot;&quot;);&quot; &quot;;&quot;&quot;;&quot;g&quot;)&amp;[.T111];[.$X$2:.$AE$289];8;0))" office:value-type="string" office:string-value="tasimarina.mafnas@guamcc.edu" calcext:value-type="string">
            <text:p>tasimarina.mafnas@guamcc.edu</text:p>
          </table:table-cell>
          <table:table-cell table:formula="of:=IF(ISNA([.V111]);[.F111];&quot;&quot;)">
            <text:p/>
          </table:table-cell>
          <table:table-cell table:formula="of:=ORG.LIBREOFFICE.REGEX(LOWER(ORG.LIBREOFFICE.REGEX([.Z111]&amp;&quot;.&quot;&amp;ORG.LIBREOFFICE.REGEX(ORG.LIBREOFFICE.REGEX(ORG.LIBREOFFICE.REGEX([.Y111];&quot; III&quot;;&quot;&quot;);&quot; II&quot;;&quot;&quot;);&quot; Jr&quot;;&quot;&quot;);&quot; &quot;;&quot;&quot;;&quot;g&quot;));&quot;-&quot;;&quot;&quot;;&quot;g&quot;)" office:value-type="string" office:string-value="shaun.hosei" calcext:value-type="string">
            <text:p>shaun.hosei</text:p>
          </table:table-cell>
          <table:table-cell office:value-type="string" calcext:value-type="string">
            <text:p>Hosei</text:p>
          </table:table-cell>
          <table:table-cell office:value-type="string" calcext:value-type="string">
            <text:p>Shau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un.hosei@guamcc.edu</text:p>
          </table:table-cell>
          <table:table-cell table:formula="of:=IF(ISNA(VLOOKUP([.AE111];[.$V$2:.$V$252];1;0));[.AE111]&amp;&quot; &quot;&amp;[.AA1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AAD083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overidge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1-c</text:p>
          </table:table-cell>
          <table:table-cell office:value-type="string" calcext:value-type="string">
            <text:p>-</text:p>
          </table:table-cell>
          <table:table-cell office:value-type="currency" office:currency="USD" office:value="72529" calcext:value-type="currency">
            <text:p>$72,529</text:p>
          </table:table-cell>
          <table:table-cell office:value-type="currency" office:currency="USD" office:value="20620" calcext:value-type="currency">
            <text:p>$20,6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52" calcext:value-type="currency">
            <text:p>$1,05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273" calcext:value-type="currency">
            <text:p>$28,273</text:p>
          </table:table-cell>
          <table:table-cell office:value-type="currency" office:currency="USD" office:value="100802" calcext:value-type="currency">
            <text:p>$100,802</text:p>
          </table:table-cell>
          <table:table-cell table:number-columns-repeated="2"/>
          <table:table-cell table:formula="of:=IF(LEFT([.F112];1)=&quot;*&quot;;[.F112];VLOOKUP(ORG.LIBREOFFICE.REGEX(ORG.LIBREOFFICE.REGEX(IF([.U112]&gt;&quot;&quot;;[.U112];LEFT(MID([.F112];FIND(&quot;, &quot;;[.F112])+2;20);FIND(&quot;.&quot;;MID([.F112];FIND(&quot;, &quot;;[.F112])+2;20)&amp;&quot;  .&quot;)-3))&amp;&quot;.&quot;&amp;LEFT([.F112];FIND(&quot;,&quot;;[.F112])-1);&quot;-&quot;;&quot;&quot;);&quot; &quot;;&quot;&quot;;&quot;g&quot;)&amp;[.T112];[.$X$2:.$AE$289];8;0))" office:value-type="string" office:string-value="**Vacant-Loveridge, R." calcext:value-type="string">
            <text:p>**Vacant-Loveridge, R.</text:p>
          </table:table-cell>
          <table:table-cell table:formula="of:=IF(ISNA([.V112]);[.F112];&quot;&quot;)">
            <text:p/>
          </table:table-cell>
          <table:table-cell table:formula="of:=ORG.LIBREOFFICE.REGEX(LOWER(ORG.LIBREOFFICE.REGEX([.Z112]&amp;&quot;.&quot;&amp;ORG.LIBREOFFICE.REGEX(ORG.LIBREOFFICE.REGEX(ORG.LIBREOFFICE.REGEX([.Y112];&quot; III&quot;;&quot;&quot;);&quot; II&quot;;&quot;&quot;);&quot; Jr&quot;;&quot;&quot;);&quot; &quot;;&quot;&quot;;&quot;g&quot;));&quot;-&quot;;&quot;&quot;;&quot;g&quot;)" office:value-type="string" office:string-value="gina.ibanez" calcext:value-type="string">
            <text:p>gina.ibanez</text:p>
          </table:table-cell>
          <table:table-cell office:value-type="string" calcext:value-type="string">
            <text:p>Ibanez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ibanez@guamcc.edu</text:p>
          </table:table-cell>
          <table:table-cell table:formula="of:=IF(ISNA(VLOOKUP([.AE112];[.$V$2:.$V$252];1;0));[.AE112]&amp;&quot; &quot;&amp;[.AA1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AAD162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elegrito, Loressa M.</text:p>
          </table:table-cell>
          <table:table-cell office:value-type="date" office:date-value="2020-08-10" calcext:value-type="date">
            <text:p>08/10/20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2984" calcext:value-type="currency">
            <text:p>$12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252" calcext:value-type="currency">
            <text:p>$24,252</text:p>
          </table:table-cell>
          <table:table-cell office:value-type="currency" office:currency="USD" office:value="69921" calcext:value-type="currency">
            <text:p>$69,921</text:p>
          </table:table-cell>
          <table:table-cell table:number-columns-repeated="2"/>
          <table:table-cell table:style-name="ce28" table:formula="of:=IF(LEFT([.F113];1)=&quot;*&quot;;[.F113];VLOOKUP(ORG.LIBREOFFICE.REGEX(ORG.LIBREOFFICE.REGEX(IF([.U113]&gt;&quot;&quot;;[.U113];LEFT(MID([.F113];FIND(&quot;, &quot;;[.F113])+2;20);FIND(&quot;.&quot;;MID([.F113];FIND(&quot;, &quot;;[.F113])+2;20)&amp;&quot;  .&quot;)-3))&amp;&quot;.&quot;&amp;LEFT([.F113];FIND(&quot;,&quot;;[.F113])-1);&quot;-&quot;;&quot;&quot;);&quot; &quot;;&quot;&quot;;&quot;g&quot;)&amp;[.T113];[.$X$2:.$AE$289];8;0))" office:value-type="string" office:string-value="loressa.melegrito@guamcc.edu" calcext:value-type="string">
            <text:p>loressa.melegrito@guamcc.edu</text:p>
          </table:table-cell>
          <table:table-cell table:formula="of:=IF(ISNA([.V113]);[.F113];&quot;&quot;)">
            <text:p/>
          </table:table-cell>
          <table:table-cell table:formula="of:=ORG.LIBREOFFICE.REGEX(LOWER(ORG.LIBREOFFICE.REGEX([.Z113]&amp;&quot;.&quot;&amp;ORG.LIBREOFFICE.REGEX(ORG.LIBREOFFICE.REGEX(ORG.LIBREOFFICE.REGEX([.Y113];&quot; III&quot;;&quot;&quot;);&quot; II&quot;;&quot;&quot;);&quot; Jr&quot;;&quot;&quot;);&quot; &quot;;&quot;&quot;;&quot;g&quot;));&quot;-&quot;;&quot;&quot;;&quot;g&quot;)" office:value-type="string" office:string-value="natsuko.ito" calcext:value-type="string">
            <text:p>natsuko.ito</text:p>
          </table:table-cell>
          <table:table-cell office:value-type="string" calcext:value-type="string">
            <text:p>Ito</text:p>
          </table:table-cell>
          <table:table-cell office:value-type="string" calcext:value-type="string">
            <text:p>Natsuko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atsuko.ito@guamcc.edu</text:p>
          </table:table-cell>
          <table:table-cell table:formula="of:=IF(ISNA(VLOOKUP([.AE113];[.$V$2:.$V$252];1;0));[.AE113]&amp;&quot; &quot;&amp;[.AA113];&quot;&quot;)" office:value-type="string" office:string-value="natsuko.ito@guamcc.edu Tutor" calcext:value-type="string">
            <text:p>natsuko.ito@guamcc.edu Tutor</text:p>
          </table:table-cell>
          <table:table-cell table:number-columns-repeated="2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AAD05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Zapanta-Acquaviva, M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204" calcext:value-type="currency">
            <text:p>$14,204</text:p>
          </table:table-cell>
          <table:table-cell office:value-type="currency" office:currency="USD" office:value="46091" calcext:value-type="currency">
            <text:p>$46,091</text:p>
          </table:table-cell>
          <table:table-cell table:number-columns-repeated="2"/>
          <table:table-cell table:formula="of:=IF(LEFT([.F114];1)=&quot;*&quot;;[.F114];VLOOKUP(ORG.LIBREOFFICE.REGEX(ORG.LIBREOFFICE.REGEX(IF([.U114]&gt;&quot;&quot;;[.U114];LEFT(MID([.F114];FIND(&quot;, &quot;;[.F114])+2;20);FIND(&quot;.&quot;;MID([.F114];FIND(&quot;, &quot;;[.F114])+2;20)&amp;&quot;  .&quot;)-3))&amp;&quot;.&quot;&amp;LEFT([.F114];FIND(&quot;,&quot;;[.F114])-1);&quot;-&quot;;&quot;&quot;);&quot; &quot;;&quot;&quot;;&quot;g&quot;)&amp;[.T114];[.$X$2:.$AE$289];8;0))" office:value-type="string" office:string-value="**Vacant-Zapanta-Acquaviva, M." calcext:value-type="string">
            <text:p>**Vacant-Zapanta-Acquaviva, M.</text:p>
          </table:table-cell>
          <table:table-cell table:formula="of:=IF(ISNA([.V114]);[.F114];&quot;&quot;)">
            <text:p/>
          </table:table-cell>
          <table:table-cell table:formula="of:=ORG.LIBREOFFICE.REGEX(LOWER(ORG.LIBREOFFICE.REGEX([.Z114]&amp;&quot;.&quot;&amp;ORG.LIBREOFFICE.REGEX(ORG.LIBREOFFICE.REGEX(ORG.LIBREOFFICE.REGEX([.Y114];&quot; III&quot;;&quot;&quot;);&quot; II&quot;;&quot;&quot;);&quot; Jr&quot;;&quot;&quot;);&quot; &quot;;&quot;&quot;;&quot;g&quot;));&quot;-&quot;;&quot;&quot;;&quot;g&quot;)" office:value-type="string" office:string-value="kimeme.jally" calcext:value-type="string">
            <text:p>kimeme.jally</text:p>
          </table:table-cell>
          <table:table-cell office:value-type="string" calcext:value-type="string">
            <text:p>Jally</text:p>
          </table:table-cell>
          <table:table-cell office:value-type="string" calcext:value-type="string">
            <text:p>Kimem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meme.jally@guamcc.edu</text:p>
          </table:table-cell>
          <table:table-cell table:formula="of:=IF(ISNA(VLOOKUP([.AE114];[.$V$2:.$V$252];1;0));[.AE114]&amp;&quot; &quot;&amp;[.AA114];&quot;&quot;)" office:value-type="string" office:string-value="kimeme.jally@guamcc.edu Tutor" calcext:value-type="string">
            <text:p>kimeme.jally@guamcc.edu Tutor</text:p>
          </table:table-cell>
          <table:table-cell table:number-columns-repeated="2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AAD062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guilar, Norman L.</text:p>
          </table:table-cell>
          <table:table-cell office:value-type="date" office:date-value="2016-08-08" calcext:value-type="date">
            <text:p>08/08/16</text:p>
          </table:table-cell>
          <table:table-cell office:value-type="string" calcext:value-type="string">
            <text:p>K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3255" calcext:value-type="currency">
            <text:p>$73,255</text:p>
          </table:table-cell>
          <table:table-cell office:value-type="currency" office:currency="USD" office:value="20826" calcext:value-type="currency">
            <text:p>$20,82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62" calcext:value-type="currency">
            <text:p>$1,0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248" calcext:value-type="currency">
            <text:p>$5,248</text:p>
          </table:table-cell>
          <table:table-cell office:value-type="currency" office:currency="USD" office:value="273" calcext:value-type="currency">
            <text:p>$27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96" calcext:value-type="currency">
            <text:p>$27,596</text:p>
          </table:table-cell>
          <table:table-cell office:value-type="currency" office:currency="USD" office:value="100851" calcext:value-type="currency">
            <text:p>$100,851</text:p>
          </table:table-cell>
          <table:table-cell table:number-columns-repeated="2"/>
          <table:table-cell table:formula="of:=IF(LEFT([.F115];1)=&quot;*&quot;;[.F115];VLOOKUP(ORG.LIBREOFFICE.REGEX(ORG.LIBREOFFICE.REGEX(IF([.U115]&gt;&quot;&quot;;[.U115];LEFT(MID([.F115];FIND(&quot;, &quot;;[.F115])+2;20);FIND(&quot;.&quot;;MID([.F115];FIND(&quot;, &quot;;[.F115])+2;20)&amp;&quot;  .&quot;)-3))&amp;&quot;.&quot;&amp;LEFT([.F115];FIND(&quot;,&quot;;[.F115])-1);&quot;-&quot;;&quot;&quot;);&quot; &quot;;&quot;&quot;;&quot;g&quot;)&amp;[.T115];[.$X$2:.$AE$289];8;0))" office:value-type="string" office:string-value="" calcext:value-type="error">
            <text:p>#N/A</text:p>
          </table:table-cell>
          <table:table-cell table:formula="of:=IF(ISNA([.V115]);[.F115];&quot;&quot;)" office:value-type="string" office:string-value="Aguilar, Norman L." calcext:value-type="string">
            <text:p>Aguilar, Norman L.</text:p>
          </table:table-cell>
          <table:table-cell table:formula="of:=ORG.LIBREOFFICE.REGEX(LOWER(ORG.LIBREOFFICE.REGEX([.Z115]&amp;&quot;.&quot;&amp;ORG.LIBREOFFICE.REGEX(ORG.LIBREOFFICE.REGEX(ORG.LIBREOFFICE.REGEX([.Y115];&quot; III&quot;;&quot;&quot;);&quot; II&quot;;&quot;&quot;);&quot; Jr&quot;;&quot;&quot;);&quot; &quot;;&quot;&quot;;&quot;g&quot;));&quot;-&quot;;&quot;&quot;;&quot;g&quot;)" office:value-type="string" office:string-value="eric.ji" calcext:value-type="string">
            <text:p>eric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Er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0112 Ext 303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ic.ji@guamcc.edu</text:p>
          </table:table-cell>
          <table:table-cell table:formula="of:=IF(ISNA(VLOOKUP([.AE115];[.$V$2:.$V$252];1;0));[.AE115]&amp;&quot; &quot;&amp;[.AA1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AAD063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Chong, Eric K.</text:p>
          </table:table-cell>
          <table:table-cell office:value-type="date" office:date-value="1994-08-17" calcext:value-type="date">
            <text:p>08/17/94</text:p>
          </table:table-cell>
          <table:table-cell office:value-type="string" calcext:value-type="string">
            <text:p>M-1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10896" calcext:value-type="currency">
            <text:p>$110,896</text:p>
          </table:table-cell>
          <table:table-cell office:value-type="currency" office:currency="USD" office:value="31528" calcext:value-type="currency">
            <text:p>$31,52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608" calcext:value-type="currency">
            <text:p>$1,6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615" calcext:value-type="currency">
            <text:p>$37,615</text:p>
          </table:table-cell>
          <table:table-cell office:value-type="currency" office:currency="USD" office:value="148511" calcext:value-type="currency">
            <text:p>$148,511</text:p>
          </table:table-cell>
          <table:table-cell table:number-columns-repeated="2"/>
          <table:table-cell table:formula="of:=IF(LEFT([.F116];1)=&quot;*&quot;;[.F116];VLOOKUP(ORG.LIBREOFFICE.REGEX(ORG.LIBREOFFICE.REGEX(IF([.U116]&gt;&quot;&quot;;[.U116];LEFT(MID([.F116];FIND(&quot;, &quot;;[.F116])+2;20);FIND(&quot;.&quot;;MID([.F116];FIND(&quot;, &quot;;[.F116])+2;20)&amp;&quot;  .&quot;)-3))&amp;&quot;.&quot;&amp;LEFT([.F116];FIND(&quot;,&quot;;[.F116])-1);&quot;-&quot;;&quot;&quot;);&quot; &quot;;&quot;&quot;;&quot;g&quot;)&amp;[.T116];[.$X$2:.$AE$289];8;0))" office:value-type="string" office:string-value="eric.chong@guamcc.edu" calcext:value-type="string">
            <text:p>eric.chong@guamcc.edu</text:p>
          </table:table-cell>
          <table:table-cell table:formula="of:=IF(ISNA([.V116]);[.F116];&quot;&quot;)">
            <text:p/>
          </table:table-cell>
          <table:table-cell table:formula="of:=ORG.LIBREOFFICE.REGEX(LOWER(ORG.LIBREOFFICE.REGEX([.Z116]&amp;&quot;.&quot;&amp;ORG.LIBREOFFICE.REGEX(ORG.LIBREOFFICE.REGEX(ORG.LIBREOFFICE.REGEX([.Y116];&quot; III&quot;;&quot;&quot;);&quot; II&quot;;&quot;&quot;);&quot; Jr&quot;;&quot;&quot;);&quot; &quot;;&quot;&quot;;&quot;g&quot;));&quot;-&quot;;&quot;&quot;;&quot;g&quot;)" office:value-type="string" office:string-value="minhee.ji" calcext:value-type="string">
            <text:p>minhee.ji</text:p>
          </table:table-cell>
          <table:table-cell office:value-type="string" calcext:value-type="string">
            <text:p>Ji</text:p>
          </table:table-cell>
          <table:table-cell office:value-type="string" calcext:value-type="string">
            <text:p>Minhe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300-5570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nhee.ji@guamcc.edu</text:p>
          </table:table-cell>
          <table:table-cell table:formula="of:=IF(ISNA(VLOOKUP([.AE116];[.$V$2:.$V$252];1;0));[.AE116]&amp;&quot; &quot;&amp;[.AA1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AAD066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Ji, Minhee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723" calcext:value-type="currency">
            <text:p>$17,723</text:p>
          </table:table-cell>
          <table:table-cell office:value-type="currency" office:currency="USD" office:value="62049" calcext:value-type="currency">
            <text:p>$62,049</text:p>
          </table:table-cell>
          <table:table-cell table:number-columns-repeated="2"/>
          <table:table-cell table:formula="of:=IF(LEFT([.F117];1)=&quot;*&quot;;[.F117];VLOOKUP(ORG.LIBREOFFICE.REGEX(ORG.LIBREOFFICE.REGEX(IF([.U117]&gt;&quot;&quot;;[.U117];LEFT(MID([.F117];FIND(&quot;, &quot;;[.F117])+2;20);FIND(&quot;.&quot;;MID([.F117];FIND(&quot;, &quot;;[.F117])+2;20)&amp;&quot;  .&quot;)-3))&amp;&quot;.&quot;&amp;LEFT([.F117];FIND(&quot;,&quot;;[.F117])-1);&quot;-&quot;;&quot;&quot;);&quot; &quot;;&quot;&quot;;&quot;g&quot;)&amp;[.T117];[.$X$2:.$AE$289];8;0))" office:value-type="string" office:string-value="minhee.ji@guamcc.edu" calcext:value-type="string">
            <text:p>minhee.ji@guamcc.edu</text:p>
          </table:table-cell>
          <table:table-cell table:formula="of:=IF(ISNA([.V117]);[.F117];&quot;&quot;)">
            <text:p/>
          </table:table-cell>
          <table:table-cell table:formula="of:=ORG.LIBREOFFICE.REGEX(LOWER(ORG.LIBREOFFICE.REGEX([.Z117]&amp;&quot;.&quot;&amp;ORG.LIBREOFFICE.REGEX(ORG.LIBREOFFICE.REGEX(ORG.LIBREOFFICE.REGEX([.Y117];&quot; III&quot;;&quot;&quot;);&quot; II&quot;;&quot;&quot;);&quot; Jr&quot;;&quot;&quot;);&quot; &quot;;&quot;&quot;;&quot;g&quot;));&quot;-&quot;;&quot;&quot;;&quot;g&quot;)" office:value-type="string" office:string-value="johnmichael.jocson" calcext:value-type="string">
            <text:p>johnmichael.jocson</text:p>
          </table:table-cell>
          <table:table-cell office:value-type="string" calcext:value-type="string">
            <text:p>Jocson</text:p>
          </table:table-cell>
          <table:table-cell office:value-type="string" calcext:value-type="string">
            <text:p>John Michael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michael.jocson@guamcc.edu</text:p>
          </table:table-cell>
          <table:table-cell table:formula="of:=IF(ISNA(VLOOKUP([.AE117];[.$V$2:.$V$252];1;0));[.AE117]&amp;&quot; &quot;&amp;[.AA1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AAD067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Zapanta, Darlygn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023" calcext:value-type="currency">
            <text:p>$10,023</text:p>
          </table:table-cell>
          <table:table-cell office:value-type="currency" office:currency="USD" office:value="41910" calcext:value-type="currency">
            <text:p>$41,910</text:p>
          </table:table-cell>
          <table:table-cell table:number-columns-repeated="2"/>
          <table:table-cell table:formula="of:=IF(LEFT([.F118];1)=&quot;*&quot;;[.F118];VLOOKUP(ORG.LIBREOFFICE.REGEX(ORG.LIBREOFFICE.REGEX(IF([.U118]&gt;&quot;&quot;;[.U118];LEFT(MID([.F118];FIND(&quot;, &quot;;[.F118])+2;20);FIND(&quot;.&quot;;MID([.F118];FIND(&quot;, &quot;;[.F118])+2;20)&amp;&quot;  .&quot;)-3))&amp;&quot;.&quot;&amp;LEFT([.F118];FIND(&quot;,&quot;;[.F118])-1);&quot;-&quot;;&quot;&quot;);&quot; &quot;;&quot;&quot;;&quot;g&quot;)&amp;[.T118];[.$X$2:.$AE$289];8;0))" office:value-type="string" office:string-value="darlygn.zapanta@guamcc.edu" calcext:value-type="string">
            <text:p>darlygn.zapanta@guamcc.edu</text:p>
          </table:table-cell>
          <table:table-cell table:formula="of:=IF(ISNA([.V118]);[.F118];&quot;&quot;)">
            <text:p/>
          </table:table-cell>
          <table:table-cell table:formula="of:=ORG.LIBREOFFICE.REGEX(LOWER(ORG.LIBREOFFICE.REGEX([.Z118]&amp;&quot;.&quot;&amp;ORG.LIBREOFFICE.REGEX(ORG.LIBREOFFICE.REGEX(ORG.LIBREOFFICE.REGEX([.Y118];&quot; III&quot;;&quot;&quot;);&quot; II&quot;;&quot;&quot;);&quot; Jr&quot;;&quot;&quot;);&quot; &quot;;&quot;&quot;;&quot;g&quot;));&quot;-&quot;;&quot;&quot;;&quot;g&quot;)" office:value-type="string" office:string-value="darwin.joker" calcext:value-type="string">
            <text:p>darwin.joker</text:p>
          </table:table-cell>
          <table:table-cell office:value-type="string" calcext:value-type="string">
            <text:p>Joker</text:p>
          </table:table-cell>
          <table:table-cell office:value-type="string" calcext:value-type="string">
            <text:p>Darwi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win.joker@guamcc.edu</text:p>
          </table:table-cell>
          <table:table-cell table:formula="of:=IF(ISNA(VLOOKUP([.AE118];[.$V$2:.$V$252];1;0));[.AE118]&amp;&quot; &quot;&amp;[.AA1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AAD068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ruz, Carol R.</text:p>
          </table:table-cell>
          <table:table-cell office:value-type="date" office:date-value="2002-08-05" calcext:value-type="date">
            <text:p>08/05/02</text:p>
          </table:table-cell>
          <table:table-cell office:value-type="string" calcext:value-type="string">
            <text:p>K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1728" calcext:value-type="currency">
            <text:p>$81,728</text:p>
          </table:table-cell>
          <table:table-cell office:value-type="currency" office:currency="USD" office:value="23235" calcext:value-type="currency">
            <text:p>$23,2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85" calcext:value-type="currency">
            <text:p>$1,1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0807" calcext:value-type="currency">
            <text:p>$40,807</text:p>
          </table:table-cell>
          <table:table-cell office:value-type="currency" office:currency="USD" office:value="122535" calcext:value-type="currency">
            <text:p>$122,535</text:p>
          </table:table-cell>
          <table:table-cell table:number-columns-repeated="2"/>
          <table:table-cell table:formula="of:=IF(LEFT([.F119];1)=&quot;*&quot;;[.F119];VLOOKUP(ORG.LIBREOFFICE.REGEX(ORG.LIBREOFFICE.REGEX(IF([.U119]&gt;&quot;&quot;;[.U119];LEFT(MID([.F119];FIND(&quot;, &quot;;[.F119])+2;20);FIND(&quot;.&quot;;MID([.F119];FIND(&quot;, &quot;;[.F119])+2;20)&amp;&quot;  .&quot;)-3))&amp;&quot;.&quot;&amp;LEFT([.F119];FIND(&quot;,&quot;;[.F119])-1);&quot;-&quot;;&quot;&quot;);&quot; &quot;;&quot;&quot;;&quot;g&quot;)&amp;[.T119];[.$X$2:.$AE$289];8;0))" office:value-type="string" office:string-value="carol.cruz@guamcc.edu" calcext:value-type="string">
            <text:p>carol.cruz@guamcc.edu</text:p>
          </table:table-cell>
          <table:table-cell table:formula="of:=IF(ISNA([.V119]);[.F119];&quot;&quot;)">
            <text:p/>
          </table:table-cell>
          <table:table-cell table:formula="of:=ORG.LIBREOFFICE.REGEX(LOWER(ORG.LIBREOFFICE.REGEX([.Z119]&amp;&quot;.&quot;&amp;ORG.LIBREOFFICE.REGEX(ORG.LIBREOFFICE.REGEX(ORG.LIBREOFFICE.REGEX([.Y119];&quot; III&quot;;&quot;&quot;);&quot; II&quot;;&quot;&quot;);&quot; Jr&quot;;&quot;&quot;);&quot; &quot;;&quot;&quot;;&quot;g&quot;));&quot;-&quot;;&quot;&quot;;&quot;g&quot;)" office:value-type="string" office:string-value="golder.josha" calcext:value-type="string">
            <text:p>golder.josha</text:p>
          </table:table-cell>
          <table:table-cell office:value-type="string" calcext:value-type="string">
            <text:p>Josha</text:p>
          </table:table-cell>
          <table:table-cell office:value-type="string" calcext:value-type="string">
            <text:p>Golder</text:p>
          </table:table-cell>
          <table:table-cell office:value-type="string" calcext:value-type="string">
            <text:p>Tool Mechanic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older.josha@guamcc.edu</text:p>
          </table:table-cell>
          <table:table-cell table:formula="of:=IF(ISNA(VLOOKUP([.AE119];[.$V$2:.$V$252];1;0));[.AE119]&amp;&quot; &quot;&amp;[.AA11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AAD069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sico, Narciso H.</text:p>
          </table:table-cell>
          <table:table-cell office:value-type="date" office:date-value="2020-08-07" calcext:value-type="date">
            <text:p>08/07/20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218" calcext:value-type="currency">
            <text:p>$18,218</text:p>
          </table:table-cell>
          <table:table-cell office:value-type="currency" office:currency="USD" office:value="62544" calcext:value-type="currency">
            <text:p>$62,544</text:p>
          </table:table-cell>
          <table:table-cell table:number-columns-repeated="2"/>
          <table:table-cell table:formula="of:=IF(LEFT([.F120];1)=&quot;*&quot;;[.F120];VLOOKUP(ORG.LIBREOFFICE.REGEX(ORG.LIBREOFFICE.REGEX(IF([.U120]&gt;&quot;&quot;;[.U120];LEFT(MID([.F120];FIND(&quot;, &quot;;[.F120])+2;20);FIND(&quot;.&quot;;MID([.F120];FIND(&quot;, &quot;;[.F120])+2;20)&amp;&quot;  .&quot;)-3))&amp;&quot;.&quot;&amp;LEFT([.F120];FIND(&quot;,&quot;;[.F120])-1);&quot;-&quot;;&quot;&quot;);&quot; &quot;;&quot;&quot;;&quot;g&quot;)&amp;[.T120];[.$X$2:.$AE$289];8;0))" office:value-type="string" office:string-value="narciso.cosico@guamcc.edu" calcext:value-type="string">
            <text:p>narciso.cosico@guamcc.edu</text:p>
          </table:table-cell>
          <table:table-cell table:formula="of:=IF(ISNA([.V120]);[.F120];&quot;&quot;)">
            <text:p/>
          </table:table-cell>
          <table:table-cell table:formula="of:=ORG.LIBREOFFICE.REGEX(LOWER(ORG.LIBREOFFICE.REGEX([.Z120]&amp;&quot;.&quot;&amp;ORG.LIBREOFFICE.REGEX(ORG.LIBREOFFICE.REGEX(ORG.LIBREOFFICE.REGEX([.Y120];&quot; III&quot;;&quot;&quot;);&quot; II&quot;;&quot;&quot;);&quot; Jr&quot;;&quot;&quot;);&quot; &quot;;&quot;&quot;;&quot;g&quot;));&quot;-&quot;;&quot;&quot;;&quot;g&quot;)" office:value-type="string" office:string-value="paul.kerner" calcext:value-type="string">
            <text:p>paul.kerner</text:p>
          </table:table-cell>
          <table:table-cell office:value-type="string" calcext:value-type="string">
            <text:p>Kerner</text:p>
          </table:table-cell>
          <table:table-cell office:value-type="string" calcext:value-type="string">
            <text:p>Pau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ul.kerner@guamcc.edu</text:p>
          </table:table-cell>
          <table:table-cell table:formula="of:=IF(ISNA(VLOOKUP([.AE120];[.$V$2:.$V$252];1;0));[.AE120]&amp;&quot; &quot;&amp;[.AA1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AAD070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Pinaula, Liberty A.</text:p>
          </table:table-cell>
          <table:table-cell office:value-type="date" office:date-value="2023-01-03" calcext:value-type="date">
            <text:p>01/03/23</text:p>
          </table:table-cell>
          <table:table-cell office:value-type="string" calcext:value-type="string">
            <text:p>F-1</text:p>
          </table:table-cell>
          <table:table-cell office:value-type="date" office:date-value="2024-01-03" calcext:value-type="date">
            <text:p>01/03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43" calcext:value-type="currency">
            <text:p>$15,543</text:p>
          </table:table-cell>
          <table:table-cell office:value-type="currency" office:currency="USD" office:value="43812" calcext:value-type="currency">
            <text:p>$43,812</text:p>
          </table:table-cell>
          <table:table-cell/>
          <table:table-cell office:value-type="string" calcext:value-type="string">
            <text:p>Liberty Anne</text:p>
          </table:table-cell>
          <table:table-cell table:formula="of:=IF(LEFT([.F121];1)=&quot;*&quot;;[.F121];VLOOKUP(ORG.LIBREOFFICE.REGEX(ORG.LIBREOFFICE.REGEX(IF([.U121]&gt;&quot;&quot;;[.U121];LEFT(MID([.F121];FIND(&quot;, &quot;;[.F121])+2;20);FIND(&quot;.&quot;;MID([.F121];FIND(&quot;, &quot;;[.F121])+2;20)&amp;&quot;  .&quot;)-3))&amp;&quot;.&quot;&amp;LEFT([.F121];FIND(&quot;,&quot;;[.F121])-1);&quot;-&quot;;&quot;&quot;);&quot; &quot;;&quot;&quot;;&quot;g&quot;)&amp;[.T121];[.$X$2:.$AE$289];8;0))" office:value-type="string" office:string-value="libertyanne.pinaula@guamcc.edu" calcext:value-type="string">
            <text:p>libertyanne.pinaula@guamcc.edu</text:p>
          </table:table-cell>
          <table:table-cell table:formula="of:=IF(ISNA([.V121]);[.F121];&quot;&quot;)">
            <text:p/>
          </table:table-cell>
          <table:table-cell table:formula="of:=ORG.LIBREOFFICE.REGEX(LOWER(ORG.LIBREOFFICE.REGEX([.Z121]&amp;&quot;.&quot;&amp;ORG.LIBREOFFICE.REGEX(ORG.LIBREOFFICE.REGEX(ORG.LIBREOFFICE.REGEX([.Y121];&quot; III&quot;;&quot;&quot;);&quot; II&quot;;&quot;&quot;);&quot; Jr&quot;;&quot;&quot;);&quot; &quot;;&quot;&quot;;&quot;g&quot;));&quot;-&quot;;&quot;&quot;;&quot;g&quot;)" office:value-type="string" office:string-value="jonita.kerr" calcext:value-type="string">
            <text:p>jonita.kerr</text:p>
          </table:table-cell>
          <table:table-cell office:value-type="string" calcext:value-type="string">
            <text:p>Kerr</text:p>
          </table:table-cell>
          <table:table-cell office:value-type="string" calcext:value-type="string">
            <text:p>Jo Nit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ita.kerr@guamcc.edu</text:p>
          </table:table-cell>
          <table:table-cell table:formula="of:=IF(ISNA(VLOOKUP([.AE121];[.$V$2:.$V$252];1;0));[.AE121]&amp;&quot; &quot;&amp;[.AA1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AAD02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aren Rose J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398" calcext:value-type="currency">
            <text:p>$10,3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534" calcext:value-type="currency">
            <text:p>$21,534</text:p>
          </table:table-cell>
          <table:table-cell office:value-type="currency" office:currency="USD" office:value="58107" calcext:value-type="currency">
            <text:p>$58,107</text:p>
          </table:table-cell>
          <table:table-cell table:number-columns-repeated="2"/>
          <table:table-cell table:formula="of:=IF(LEFT([.F122];1)=&quot;*&quot;;[.F122];VLOOKUP(ORG.LIBREOFFICE.REGEX(ORG.LIBREOFFICE.REGEX(IF([.U122]&gt;&quot;&quot;;[.U122];LEFT(MID([.F122];FIND(&quot;, &quot;;[.F122])+2;20);FIND(&quot;.&quot;;MID([.F122];FIND(&quot;, &quot;;[.F122])+2;20)&amp;&quot;  .&quot;)-3))&amp;&quot;.&quot;&amp;LEFT([.F122];FIND(&quot;,&quot;;[.F122])-1);&quot;-&quot;;&quot;&quot;);&quot; &quot;;&quot;&quot;;&quot;g&quot;)&amp;[.T122];[.$X$2:.$AE$289];8;0))" office:value-type="string" office:string-value="karenrose.quitugua@guamcc.edu" calcext:value-type="string">
            <text:p>karenrose.quitugua@guamcc.edu</text:p>
          </table:table-cell>
          <table:table-cell table:formula="of:=IF(ISNA([.V122]);[.F122];&quot;&quot;)">
            <text:p/>
          </table:table-cell>
          <table:table-cell table:formula="of:=ORG.LIBREOFFICE.REGEX(LOWER(ORG.LIBREOFFICE.REGEX([.Z122]&amp;&quot;.&quot;&amp;ORG.LIBREOFFICE.REGEX(ORG.LIBREOFFICE.REGEX(ORG.LIBREOFFICE.REGEX([.Y122];&quot; III&quot;;&quot;&quot;);&quot; II&quot;;&quot;&quot;);&quot; Jr&quot;;&quot;&quot;);&quot; &quot;;&quot;&quot;;&quot;g&quot;));&quot;-&quot;;&quot;&quot;;&quot;g&quot;)" office:value-type="string" office:string-value="david.kim" calcext:value-type="string">
            <text:p>david.kim</text:p>
          </table:table-cell>
          <table:table-cell office:value-type="string" calcext:value-type="string">
            <text:p>Kim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kim@guamcc.edu</text:p>
          </table:table-cell>
          <table:table-cell table:formula="of:=IF(ISNA(VLOOKUP([.AE122];[.$V$2:.$V$252];1;0));[.AE122]&amp;&quot; &quot;&amp;[.AA1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AAD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los, Philip Kelvin T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193" calcext:value-type="currency">
            <text:p>$10,1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656" calcext:value-type="currency">
            <text:p>$12,656</text:p>
          </table:table-cell>
          <table:table-cell office:value-type="currency" office:currency="USD" office:value="428" calcext:value-type="currency">
            <text:p>$4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4292" calcext:value-type="currency">
            <text:p>$24,292</text:p>
          </table:table-cell>
          <table:table-cell office:value-type="currency" office:currency="USD" office:value="60144" calcext:value-type="currency">
            <text:p>$60,144</text:p>
          </table:table-cell>
          <table:table-cell table:number-columns-repeated="2"/>
          <table:table-cell table:formula="of:=IF(LEFT([.F123];1)=&quot;*&quot;;[.F123];VLOOKUP(ORG.LIBREOFFICE.REGEX(ORG.LIBREOFFICE.REGEX(IF([.U123]&gt;&quot;&quot;;[.U123];LEFT(MID([.F123];FIND(&quot;, &quot;;[.F123])+2;20);FIND(&quot;.&quot;;MID([.F123];FIND(&quot;, &quot;;[.F123])+2;20)&amp;&quot;  .&quot;)-3))&amp;&quot;.&quot;&amp;LEFT([.F123];FIND(&quot;,&quot;;[.F123])-1);&quot;-&quot;;&quot;&quot;);&quot; &quot;;&quot;&quot;;&quot;g&quot;)&amp;[.T123];[.$X$2:.$AE$289];8;0))" office:value-type="string" office:string-value="philipkelvin.callos@guamcc.edu" calcext:value-type="string">
            <text:p>philipkelvin.callos@guamcc.edu</text:p>
          </table:table-cell>
          <table:table-cell table:formula="of:=IF(ISNA([.V123]);[.F123];&quot;&quot;)">
            <text:p/>
          </table:table-cell>
          <table:table-cell table:formula="of:=ORG.LIBREOFFICE.REGEX(LOWER(ORG.LIBREOFFICE.REGEX([.Z123]&amp;&quot;.&quot;&amp;ORG.LIBREOFFICE.REGEX(ORG.LIBREOFFICE.REGEX(ORG.LIBREOFFICE.REGEX([.Y123];&quot; III&quot;;&quot;&quot;);&quot; II&quot;;&quot;&quot;);&quot; Jr&quot;;&quot;&quot;);&quot; &quot;;&quot;&quot;;&quot;g&quot;));&quot;-&quot;;&quot;&quot;;&quot;g&quot;)" office:value-type="string" office:string-value="terry.kuper" calcext:value-type="string">
            <text:p>terry.kuper</text:p>
          </table:table-cell>
          <table:table-cell office:value-type="string" calcext:value-type="string">
            <text:p>Kuper</text:p>
          </table:table-cell>
          <table:table-cell office:value-type="string" calcext:value-type="string">
            <text:p>Terr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735-0112 Ext 05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erry.kuper@guamcc.edu</text:p>
          </table:table-cell>
          <table:table-cell table:formula="of:=IF(ISNA(VLOOKUP([.AE123];[.$V$2:.$V$252];1;0));[.AE123]&amp;&quot; &quot;&amp;[.AA1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AAD065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vangelista, Frank F.</text:p>
          </table:table-cell>
          <table:table-cell office:value-type="date" office:date-value="1994-10-17" calcext:value-type="date">
            <text:p>10/17/94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19917" calcext:value-type="currency">
            <text:p>$19,9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7157" calcext:value-type="currency">
            <text:p>$27,157</text:p>
          </table:table-cell>
          <table:table-cell office:value-type="currency" office:currency="USD" office:value="97212" calcext:value-type="currency">
            <text:p>$97,212</text:p>
          </table:table-cell>
          <table:table-cell table:number-columns-repeated="2"/>
          <table:table-cell table:formula="of:=IF(LEFT([.F124];1)=&quot;*&quot;;[.F124];VLOOKUP(ORG.LIBREOFFICE.REGEX(ORG.LIBREOFFICE.REGEX(IF([.U124]&gt;&quot;&quot;;[.U124];LEFT(MID([.F124];FIND(&quot;, &quot;;[.F124])+2;20);FIND(&quot;.&quot;;MID([.F124];FIND(&quot;, &quot;;[.F124])+2;20)&amp;&quot;  .&quot;)-3))&amp;&quot;.&quot;&amp;LEFT([.F124];FIND(&quot;,&quot;;[.F124])-1);&quot;-&quot;;&quot;&quot;);&quot; &quot;;&quot;&quot;;&quot;g&quot;)&amp;[.T124];[.$X$2:.$AE$289];8;0))" office:value-type="string" office:string-value="frank.evangelista@guamcc.edu" calcext:value-type="string">
            <text:p>frank.evangelista@guamcc.edu</text:p>
          </table:table-cell>
          <table:table-cell table:formula="of:=IF(ISNA([.V124]);[.F124];&quot;&quot;)">
            <text:p/>
          </table:table-cell>
          <table:table-cell table:formula="of:=ORG.LIBREOFFICE.REGEX(LOWER(ORG.LIBREOFFICE.REGEX([.Z124]&amp;&quot;.&quot;&amp;ORG.LIBREOFFICE.REGEX(ORG.LIBREOFFICE.REGEX(ORG.LIBREOFFICE.REGEX([.Y124];&quot; III&quot;;&quot;&quot;);&quot; II&quot;;&quot;&quot;);&quot; Jr&quot;;&quot;&quot;);&quot; &quot;;&quot;&quot;;&quot;g&quot;));&quot;-&quot;;&quot;&quot;;&quot;g&quot;)" office:value-type="string" office:string-value="markjavier.ledesma" calcext:value-type="string">
            <text:p>markjavier.ledesma</text:p>
          </table:table-cell>
          <table:table-cell office:value-type="string" calcext:value-type="string">
            <text:p>Ledesma</text:p>
          </table:table-cell>
          <table:table-cell office:value-type="string" calcext:value-type="string">
            <text:p>Mark Javi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kjavier.ledesma@guamcc.edu</text:p>
          </table:table-cell>
          <table:table-cell table:formula="of:=IF(ISNA(VLOOKUP([.AE124];[.$V$2:.$V$252];1;0));[.AE124]&amp;&quot; &quot;&amp;[.AA12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AAD082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Olarte, Regine Erika F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607" calcext:value-type="currency">
            <text:p>$10,6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53" calcext:value-type="currency">
            <text:p>$21,753</text:p>
          </table:table-cell>
          <table:table-cell office:value-type="currency" office:currency="USD" office:value="59061" calcext:value-type="currency">
            <text:p>$59,061</text:p>
          </table:table-cell>
          <table:table-cell table:number-columns-repeated="2"/>
          <table:table-cell table:formula="of:=IF(LEFT([.F125];1)=&quot;*&quot;;[.F125];VLOOKUP(ORG.LIBREOFFICE.REGEX(ORG.LIBREOFFICE.REGEX(IF([.U125]&gt;&quot;&quot;;[.U125];LEFT(MID([.F125];FIND(&quot;, &quot;;[.F125])+2;20);FIND(&quot;.&quot;;MID([.F125];FIND(&quot;, &quot;;[.F125])+2;20)&amp;&quot;  .&quot;)-3))&amp;&quot;.&quot;&amp;LEFT([.F125];FIND(&quot;,&quot;;[.F125])-1);&quot;-&quot;;&quot;&quot;);&quot; &quot;;&quot;&quot;;&quot;g&quot;)&amp;[.T125];[.$X$2:.$AE$289];8;0))" office:value-type="string" office:string-value="regineerika.olarte@guamcc.edu" calcext:value-type="string">
            <text:p>regineerika.olarte@guamcc.edu</text:p>
          </table:table-cell>
          <table:table-cell table:formula="of:=IF(ISNA([.V125]);[.F125];&quot;&quot;)">
            <text:p/>
          </table:table-cell>
          <table:table-cell table:formula="of:=ORG.LIBREOFFICE.REGEX(LOWER(ORG.LIBREOFFICE.REGEX([.Z125]&amp;&quot;.&quot;&amp;ORG.LIBREOFFICE.REGEX(ORG.LIBREOFFICE.REGEX(ORG.LIBREOFFICE.REGEX([.Y125];&quot; III&quot;;&quot;&quot;);&quot; II&quot;;&quot;&quot;);&quot; Jr&quot;;&quot;&quot;);&quot; &quot;;&quot;&quot;;&quot;g&quot;));&quot;-&quot;;&quot;&quot;;&quot;g&quot;)" office:value-type="string" office:string-value="christina.lee" calcext:value-type="string">
            <text:p>christina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Christi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a.lee@guamcc.edu</text:p>
          </table:table-cell>
          <table:table-cell table:formula="of:=IF(ISNA(VLOOKUP([.AE125];[.$V$2:.$V$252];1;0));[.AE125]&amp;&quot; &quot;&amp;[.AA1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AAD08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orres, Hennessy S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96" calcext:value-type="currency">
            <text:p>$5,596</text:p>
          </table:table-cell>
          <table:table-cell office:value-type="currency" office:currency="USD" office:value="318" calcext:value-type="currency">
            <text:p>$318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936" calcext:value-type="currency">
            <text:p>$15,936</text:p>
          </table:table-cell>
          <table:table-cell office:value-type="currency" office:currency="USD" office:value="47823" calcext:value-type="currency">
            <text:p>$47,823</text:p>
          </table:table-cell>
          <table:table-cell table:number-columns-repeated="2"/>
          <table:table-cell table:formula="of:=IF(LEFT([.F126];1)=&quot;*&quot;;[.F126];VLOOKUP(ORG.LIBREOFFICE.REGEX(ORG.LIBREOFFICE.REGEX(IF([.U126]&gt;&quot;&quot;;[.U126];LEFT(MID([.F126];FIND(&quot;, &quot;;[.F126])+2;20);FIND(&quot;.&quot;;MID([.F126];FIND(&quot;, &quot;;[.F126])+2;20)&amp;&quot;  .&quot;)-3))&amp;&quot;.&quot;&amp;LEFT([.F126];FIND(&quot;,&quot;;[.F126])-1);&quot;-&quot;;&quot;&quot;);&quot; &quot;;&quot;&quot;;&quot;g&quot;)&amp;[.T126];[.$X$2:.$AE$289];8;0))" office:value-type="string" office:string-value="hennessy.torres1@guamcc.edu" calcext:value-type="string">
            <text:p>hennessy.torres1@guamcc.edu</text:p>
          </table:table-cell>
          <table:table-cell table:formula="of:=IF(ISNA([.V126]);[.F126];&quot;&quot;)">
            <text:p/>
          </table:table-cell>
          <table:table-cell table:formula="of:=ORG.LIBREOFFICE.REGEX(LOWER(ORG.LIBREOFFICE.REGEX([.Z126]&amp;&quot;.&quot;&amp;ORG.LIBREOFFICE.REGEX(ORG.LIBREOFFICE.REGEX(ORG.LIBREOFFICE.REGEX([.Y126];&quot; III&quot;;&quot;&quot;);&quot; II&quot;;&quot;&quot;);&quot; Jr&quot;;&quot;&quot;);&quot; &quot;;&quot;&quot;;&quot;g&quot;));&quot;-&quot;;&quot;&quot;;&quot;g&quot;)" office:value-type="string" office:string-value="william.lee" calcext:value-type="string">
            <text:p>william.lee</text:p>
          </table:table-cell>
          <table:table-cell office:value-type="string" calcext:value-type="string">
            <text:p>Lee</text:p>
          </table:table-cell>
          <table:table-cell office:value-type="string" calcext:value-type="string">
            <text:p>Willia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70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liam.lee1@guamcc.edu</text:p>
          </table:table-cell>
          <table:table-cell table:formula="of:=IF(ISNA(VLOOKUP([.AE126];[.$V$2:.$V$252];1;0));[.AE126]&amp;&quot; &quot;&amp;[.AA12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AAD098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Haurillon, Bertrand J.</text:p>
          </table:table-cell>
          <table:table-cell office:value-type="date" office:date-value="2016-08-12" calcext:value-type="date">
            <text:p>08/12/16</text:p>
          </table:table-cell>
          <table:table-cell office:value-type="string" calcext:value-type="string">
            <text:p>I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2039" calcext:value-type="currency">
            <text:p>$42,039</text:p>
          </table:table-cell>
          <table:table-cell office:value-type="currency" office:currency="USD" office:value="11952" calcext:value-type="currency">
            <text:p>$11,9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10" calcext:value-type="currency">
            <text:p>$6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5" calcext:value-type="currency">
            <text:p>$20,565</text:p>
          </table:table-cell>
          <table:table-cell office:value-type="currency" office:currency="USD" office:value="62604" calcext:value-type="currency">
            <text:p>$62,604</text:p>
          </table:table-cell>
          <table:table-cell table:number-columns-repeated="2"/>
          <table:table-cell table:formula="of:=IF(LEFT([.F127];1)=&quot;*&quot;;[.F127];VLOOKUP(ORG.LIBREOFFICE.REGEX(ORG.LIBREOFFICE.REGEX(IF([.U127]&gt;&quot;&quot;;[.U127];LEFT(MID([.F127];FIND(&quot;, &quot;;[.F127])+2;20);FIND(&quot;.&quot;;MID([.F127];FIND(&quot;, &quot;;[.F127])+2;20)&amp;&quot;  .&quot;)-3))&amp;&quot;.&quot;&amp;LEFT([.F127];FIND(&quot;,&quot;;[.F127])-1);&quot;-&quot;;&quot;&quot;);&quot; &quot;;&quot;&quot;;&quot;g&quot;)&amp;[.T127];[.$X$2:.$AE$289];8;0))" office:value-type="string" office:string-value="bertrand.haurillon@guamcc.edu" calcext:value-type="string">
            <text:p>bertrand.haurillon@guamcc.edu</text:p>
          </table:table-cell>
          <table:table-cell table:formula="of:=IF(ISNA([.V127]);[.F127];&quot;&quot;)">
            <text:p/>
          </table:table-cell>
          <table:table-cell table:formula="of:=ORG.LIBREOFFICE.REGEX(LOWER(ORG.LIBREOFFICE.REGEX([.Z127]&amp;&quot;.&quot;&amp;ORG.LIBREOFFICE.REGEX(ORG.LIBREOFFICE.REGEX(ORG.LIBREOFFICE.REGEX([.Y127];&quot; III&quot;;&quot;&quot;);&quot; II&quot;;&quot;&quot;);&quot; Jr&quot;;&quot;&quot;);&quot; &quot;;&quot;&quot;;&quot;g&quot;));&quot;-&quot;;&quot;&quot;;&quot;g&quot;)" office:value-type="string" office:string-value="catherine.leonguerrero" calcext:value-type="string">
            <text:p>catherine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leonguerrero@guamcc.edu</text:p>
          </table:table-cell>
          <table:table-cell table:formula="of:=IF(ISNA(VLOOKUP([.AE127];[.$V$2:.$V$252];1;0));[.AE127]&amp;&quot; &quot;&amp;[.AA1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AAD147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iranda, Kennylyn C.</text:p>
          </table:table-cell>
          <table:table-cell office:value-type="date" office:date-value="2018-08-13" calcext:value-type="date">
            <text:p>08/13/18</text:p>
          </table:table-cell>
          <table:table-cell office:value-type="string" calcext:value-type="string">
            <text:p>J-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5669" calcext:value-type="currency">
            <text:p>$45,669</text:p>
          </table:table-cell>
          <table:table-cell office:value-type="currency" office:currency="USD" office:value="12984" calcext:value-type="currency">
            <text:p>$12,98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2" calcext:value-type="currency">
            <text:p>$6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20" calcext:value-type="currency">
            <text:p>$18,620</text:p>
          </table:table-cell>
          <table:table-cell office:value-type="currency" office:currency="USD" office:value="64289" calcext:value-type="currency">
            <text:p>$64,289</text:p>
          </table:table-cell>
          <table:table-cell table:number-columns-repeated="2"/>
          <table:table-cell table:formula="of:=IF(LEFT([.F128];1)=&quot;*&quot;;[.F128];VLOOKUP(ORG.LIBREOFFICE.REGEX(ORG.LIBREOFFICE.REGEX(IF([.U128]&gt;&quot;&quot;;[.U128];LEFT(MID([.F128];FIND(&quot;, &quot;;[.F128])+2;20);FIND(&quot;.&quot;;MID([.F128];FIND(&quot;, &quot;;[.F128])+2;20)&amp;&quot;  .&quot;)-3))&amp;&quot;.&quot;&amp;LEFT([.F128];FIND(&quot;,&quot;;[.F128])-1);&quot;-&quot;;&quot;&quot;);&quot; &quot;;&quot;&quot;;&quot;g&quot;)&amp;[.T128];[.$X$2:.$AE$289];8;0))" office:value-type="string" office:string-value="kennylyn.miranda@guamcc.edu" calcext:value-type="string">
            <text:p>kennylyn.miranda@guamcc.edu</text:p>
          </table:table-cell>
          <table:table-cell table:formula="of:=IF(ISNA([.V128]);[.F128];&quot;&quot;)">
            <text:p/>
          </table:table-cell>
          <table:table-cell table:formula="of:=ORG.LIBREOFFICE.REGEX(LOWER(ORG.LIBREOFFICE.REGEX([.Z128]&amp;&quot;.&quot;&amp;ORG.LIBREOFFICE.REGEX(ORG.LIBREOFFICE.REGEX(ORG.LIBREOFFICE.REGEX([.Y128];&quot; III&quot;;&quot;&quot;);&quot; II&quot;;&quot;&quot;);&quot; Jr&quot;;&quot;&quot;);&quot; &quot;;&quot;&quot;;&quot;g&quot;));&quot;-&quot;;&quot;&quot;;&quot;g&quot;)" office:value-type="string" office:string-value="gina.leonguerrero" calcext:value-type="string">
            <text:p>gina.leonguerrero</text:p>
          </table:table-cell>
          <table:table-cell office:value-type="string" calcext:value-type="string">
            <text:p>Leon Guerrero</text:p>
          </table:table-cell>
          <table:table-cell office:value-type="string" calcext:value-type="string">
            <text:p>Gin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Office of the Pres Special Program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na.leonguerrero@guamcc.edu</text:p>
          </table:table-cell>
          <table:table-cell table:formula="of:=IF(ISNA(VLOOKUP([.AE128];[.$V$2:.$V$252];1;0));[.AE128]&amp;&quot; &quot;&amp;[.AA1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AAD017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norio, Leonard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9528" calcext:value-type="currency">
            <text:p>$9,528</text:p>
          </table:table-cell>
          <table:table-cell office:value-type="currency" office:currency="USD" office:value="41415" calcext:value-type="currency">
            <text:p>$41,415</text:p>
          </table:table-cell>
          <table:table-cell table:number-columns-repeated="2"/>
          <table:table-cell table:formula="of:=IF(LEFT([.F129];1)=&quot;*&quot;;[.F129];VLOOKUP(ORG.LIBREOFFICE.REGEX(ORG.LIBREOFFICE.REGEX(IF([.U129]&gt;&quot;&quot;;[.U129];LEFT(MID([.F129];FIND(&quot;, &quot;;[.F129])+2;20);FIND(&quot;.&quot;;MID([.F129];FIND(&quot;, &quot;;[.F129])+2;20)&amp;&quot;  .&quot;)-3))&amp;&quot;.&quot;&amp;LEFT([.F129];FIND(&quot;,&quot;;[.F129])-1);&quot;-&quot;;&quot;&quot;);&quot; &quot;;&quot;&quot;;&quot;g&quot;)&amp;[.T129];[.$X$2:.$AE$289];8;0))" office:value-type="string" office:string-value="leonard.tenorio1@guamcc.edu" calcext:value-type="string">
            <text:p>leonard.tenorio1@guamcc.edu</text:p>
          </table:table-cell>
          <table:table-cell table:formula="of:=IF(ISNA([.V129]);[.F129];&quot;&quot;)">
            <text:p/>
          </table:table-cell>
          <table:table-cell table:formula="of:=ORG.LIBREOFFICE.REGEX(LOWER(ORG.LIBREOFFICE.REGEX([.Z129]&amp;&quot;.&quot;&amp;ORG.LIBREOFFICE.REGEX(ORG.LIBREOFFICE.REGEX(ORG.LIBREOFFICE.REGEX([.Y129];&quot; III&quot;;&quot;&quot;);&quot; II&quot;;&quot;&quot;);&quot; Jr&quot;;&quot;&quot;);&quot; &quot;;&quot;&quot;;&quot;g&quot;));&quot;-&quot;;&quot;&quot;;&quot;g&quot;)" office:value-type="string" office:string-value="edwin.limtuatco" calcext:value-type="string">
            <text:p>edwin.limtuatco</text:p>
          </table:table-cell>
          <table:table-cell office:value-type="string" calcext:value-type="string">
            <text:p>Limtuatco</text:p>
          </table:table-cell>
          <table:table-cell office:value-type="string" calcext:value-type="string">
            <text:p>Edwin</text:p>
          </table:table-cell>
          <table:table-cell office:value-type="string" calcext:value-type="string">
            <text:p>Controlle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6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win.limtuatco@guamcc.edu</text:p>
          </table:table-cell>
          <table:table-cell table:formula="of:=IF(ISNA(VLOOKUP([.AE129];[.$V$2:.$V$252];1;0));[.AE129]&amp;&quot; &quot;&amp;[.AA12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AAD0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Guerrero, Jermaine H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193" calcext:value-type="currency">
            <text:p>$10,1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11" calcext:value-type="currency">
            <text:p>$4,611</text:p>
          </table:table-cell>
          <table:table-cell office:value-type="currency" office:currency="USD" office:value="265" calcext:value-type="currency">
            <text:p>$265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084" calcext:value-type="currency">
            <text:p>$16,084</text:p>
          </table:table-cell>
          <table:table-cell office:value-type="currency" office:currency="USD" office:value="51936" calcext:value-type="currency">
            <text:p>$51,936</text:p>
          </table:table-cell>
          <table:table-cell table:number-columns-repeated="2"/>
          <table:table-cell table:formula="of:=IF(LEFT([.F130];1)=&quot;*&quot;;[.F130];VLOOKUP(ORG.LIBREOFFICE.REGEX(ORG.LIBREOFFICE.REGEX(IF([.U130]&gt;&quot;&quot;;[.U130];LEFT(MID([.F130];FIND(&quot;, &quot;;[.F130])+2;20);FIND(&quot;.&quot;;MID([.F130];FIND(&quot;, &quot;;[.F130])+2;20)&amp;&quot;  .&quot;)-3))&amp;&quot;.&quot;&amp;LEFT([.F130];FIND(&quot;,&quot;;[.F130])-1);&quot;-&quot;;&quot;&quot;);&quot; &quot;;&quot;&quot;;&quot;g&quot;)&amp;[.T130];[.$X$2:.$AE$289];8;0))" office:value-type="string" office:string-value="jermaine.guerrero@guamcc.edu" calcext:value-type="string">
            <text:p>jermaine.guerrero@guamcc.edu</text:p>
          </table:table-cell>
          <table:table-cell table:formula="of:=IF(ISNA([.V130]);[.F130];&quot;&quot;)">
            <text:p/>
          </table:table-cell>
          <table:table-cell table:formula="of:=ORG.LIBREOFFICE.REGEX(LOWER(ORG.LIBREOFFICE.REGEX([.Z130]&amp;&quot;.&quot;&amp;ORG.LIBREOFFICE.REGEX(ORG.LIBREOFFICE.REGEX(ORG.LIBREOFFICE.REGEX([.Y130];&quot; III&quot;;&quot;&quot;);&quot; II&quot;;&quot;&quot;);&quot; Jr&quot;;&quot;&quot;);&quot; &quot;;&quot;&quot;;&quot;g&quot;));&quot;-&quot;;&quot;&quot;;&quot;g&quot;)" office:value-type="string" office:string-value="sean.lizama" calcext:value-type="string">
            <text:p>sean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Se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300-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ean.lizama@guamcc.edu</text:p>
          </table:table-cell>
          <table:table-cell table:formula="of:=IF(ISNA(VLOOKUP([.AE130];[.$V$2:.$V$252];1;0));[.AE130]&amp;&quot; &quot;&amp;[.AA1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AAD13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eon Guerrero, Catherine U.</text:p>
          </table:table-cell>
          <table:table-cell office:value-type="date" office:date-value="1992-03-09" calcext:value-type="date">
            <text:p>03/09/92</text:p>
          </table:table-cell>
          <table:table-cell office:value-type="string" calcext:value-type="string">
            <text:p>L-1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3606" calcext:value-type="currency">
            <text:p>$83,606</text:p>
          </table:table-cell>
          <table:table-cell office:value-type="currency" office:currency="USD" office:value="23769" calcext:value-type="currency">
            <text:p>$23,7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12" calcext:value-type="currency">
            <text:p>$1,2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83" calcext:value-type="currency">
            <text:p>$31,583</text:p>
          </table:table-cell>
          <table:table-cell office:value-type="currency" office:currency="USD" office:value="115189" calcext:value-type="currency">
            <text:p>$115,189</text:p>
          </table:table-cell>
          <table:table-cell table:number-columns-repeated="2"/>
          <table:table-cell table:formula="of:=IF(LEFT([.F131];1)=&quot;*&quot;;[.F131];VLOOKUP(ORG.LIBREOFFICE.REGEX(ORG.LIBREOFFICE.REGEX(IF([.U131]&gt;&quot;&quot;;[.U131];LEFT(MID([.F131];FIND(&quot;, &quot;;[.F131])+2;20);FIND(&quot;.&quot;;MID([.F131];FIND(&quot;, &quot;;[.F131])+2;20)&amp;&quot;  .&quot;)-3))&amp;&quot;.&quot;&amp;LEFT([.F131];FIND(&quot;,&quot;;[.F131])-1);&quot;-&quot;;&quot;&quot;);&quot; &quot;;&quot;&quot;;&quot;g&quot;)&amp;[.T131];[.$X$2:.$AE$289];8;0))" office:value-type="string" office:string-value="catherine.leonguerrero@guamcc.edu" calcext:value-type="string">
            <text:p>catherine.leonguerrero@guamcc.edu</text:p>
          </table:table-cell>
          <table:table-cell table:formula="of:=IF(ISNA([.V131]);[.F131];&quot;&quot;)">
            <text:p/>
          </table:table-cell>
          <table:table-cell table:formula="of:=ORG.LIBREOFFICE.REGEX(LOWER(ORG.LIBREOFFICE.REGEX([.Z131]&amp;&quot;.&quot;&amp;ORG.LIBREOFFICE.REGEX(ORG.LIBREOFFICE.REGEX(ORG.LIBREOFFICE.REGEX([.Y131];&quot; III&quot;;&quot;&quot;);&quot; II&quot;;&quot;&quot;);&quot; Jr&quot;;&quot;&quot;);&quot; &quot;;&quot;&quot;;&quot;g&quot;));&quot;-&quot;;&quot;&quot;;&quot;g&quot;)" office:value-type="string" office:string-value="troy.lizama" calcext:value-type="string">
            <text:p>troy.lizama</text:p>
          </table:table-cell>
          <table:table-cell office:value-type="string" calcext:value-type="string">
            <text:p>Lizama</text:p>
          </table:table-cell>
          <table:table-cell office:value-type="string" calcext:value-type="string">
            <text:p>Tro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7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oy.lizama@guamcc.edu</text:p>
          </table:table-cell>
          <table:table-cell table:formula="of:=IF(ISNA(VLOOKUP([.AE131];[.$V$2:.$V$252];1;0));[.AE131]&amp;&quot; &quot;&amp;[.AA1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AAD134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Yanger, Gil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10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1809" calcext:value-type="currency">
            <text:p>$51,809</text:p>
          </table:table-cell>
          <table:table-cell office:value-type="currency" office:currency="USD" office:value="14729" calcext:value-type="currency">
            <text:p>$14,7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1" calcext:value-type="currency">
            <text:p>$75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63" calcext:value-type="currency">
            <text:p>$16,163</text:p>
          </table:table-cell>
          <table:table-cell office:value-type="currency" office:currency="USD" office:value="67972" calcext:value-type="currency">
            <text:p>$67,972</text:p>
          </table:table-cell>
          <table:table-cell table:number-columns-repeated="2"/>
          <table:table-cell table:formula="of:=IF(LEFT([.F132];1)=&quot;*&quot;;[.F132];VLOOKUP(ORG.LIBREOFFICE.REGEX(ORG.LIBREOFFICE.REGEX(IF([.U132]&gt;&quot;&quot;;[.U132];LEFT(MID([.F132];FIND(&quot;, &quot;;[.F132])+2;20);FIND(&quot;.&quot;;MID([.F132];FIND(&quot;, &quot;;[.F132])+2;20)&amp;&quot;  .&quot;)-3))&amp;&quot;.&quot;&amp;LEFT([.F132];FIND(&quot;,&quot;;[.F132])-1);&quot;-&quot;;&quot;&quot;);&quot; &quot;;&quot;&quot;;&quot;g&quot;)&amp;[.T132];[.$X$2:.$AE$289];8;0))" office:value-type="string" office:string-value="gil.yanger@guamcc.edu" calcext:value-type="string">
            <text:p>gil.yanger@guamcc.edu</text:p>
          </table:table-cell>
          <table:table-cell table:formula="of:=IF(ISNA([.V132]);[.F132];&quot;&quot;)">
            <text:p/>
          </table:table-cell>
          <table:table-cell table:formula="of:=ORG.LIBREOFFICE.REGEX(LOWER(ORG.LIBREOFFICE.REGEX([.Z132]&amp;&quot;.&quot;&amp;ORG.LIBREOFFICE.REGEX(ORG.LIBREOFFICE.REGEX(ORG.LIBREOFFICE.REGEX([.Y132];&quot; III&quot;;&quot;&quot;);&quot; II&quot;;&quot;&quot;);&quot; Jr&quot;;&quot;&quot;);&quot; &quot;;&quot;&quot;;&quot;g&quot;));&quot;-&quot;;&quot;&quot;;&quot;g&quot;)" office:value-type="string" office:string-value="chase.lujan" calcext:value-type="string">
            <text:p>chas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Chas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hase.lujan@guamcc.edu</text:p>
          </table:table-cell>
          <table:table-cell table:formula="of:=IF(ISNA(VLOOKUP([.AE132];[.$V$2:.$V$252];1;0));[.AE132]&amp;&quot; &quot;&amp;[.AA132];&quot;&quot;)" office:value-type="string" office:string-value="chase.lujan@guamcc.edu Tutor" calcext:value-type="string">
            <text:p>chase.lujan@guamcc.edu Tutor</text:p>
          </table:table-cell>
          <table:table-cell table:number-columns-repeated="2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AAD135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Quinata, Keith N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55" calcext:value-type="currency">
            <text:p>$12,855</text:p>
          </table:table-cell>
          <table:table-cell office:value-type="currency" office:currency="USD" office:value="55877" calcext:value-type="currency">
            <text:p>$55,877</text:p>
          </table:table-cell>
          <table:table-cell table:number-columns-repeated="2"/>
          <table:table-cell table:formula="of:=IF(LEFT([.F133];1)=&quot;*&quot;;[.F133];VLOOKUP(ORG.LIBREOFFICE.REGEX(ORG.LIBREOFFICE.REGEX(IF([.U133]&gt;&quot;&quot;;[.U133];LEFT(MID([.F133];FIND(&quot;, &quot;;[.F133])+2;20);FIND(&quot;.&quot;;MID([.F133];FIND(&quot;, &quot;;[.F133])+2;20)&amp;&quot;  .&quot;)-3))&amp;&quot;.&quot;&amp;LEFT([.F133];FIND(&quot;,&quot;;[.F133])-1);&quot;-&quot;;&quot;&quot;);&quot; &quot;;&quot;&quot;;&quot;g&quot;)&amp;[.T133];[.$X$2:.$AE$289];8;0))" office:value-type="string" office:string-value="keith.quinata@guamcc.edu" calcext:value-type="string">
            <text:p>keith.quinata@guamcc.edu</text:p>
          </table:table-cell>
          <table:table-cell table:formula="of:=IF(ISNA([.V133]);[.F133];&quot;&quot;)">
            <text:p/>
          </table:table-cell>
          <table:table-cell table:formula="of:=ORG.LIBREOFFICE.REGEX(LOWER(ORG.LIBREOFFICE.REGEX([.Z133]&amp;&quot;.&quot;&amp;ORG.LIBREOFFICE.REGEX(ORG.LIBREOFFICE.REGEX(ORG.LIBREOFFICE.REGEX([.Y133];&quot; III&quot;;&quot;&quot;);&quot; II&quot;;&quot;&quot;);&quot; Jr&quot;;&quot;&quot;);&quot; &quot;;&quot;&quot;;&quot;g&quot;));&quot;-&quot;;&quot;&quot;;&quot;g&quot;)" office:value-type="string" office:string-value="jacobshane.lujan" calcext:value-type="string">
            <text:p>jacobshane.lujan</text:p>
          </table:table-cell>
          <table:table-cell office:value-type="string" calcext:value-type="string">
            <text:p>Lujan</text:p>
          </table:table-cell>
          <table:table-cell office:value-type="string" calcext:value-type="string">
            <text:p>Jacob Sha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acobshane.lujan@guamcc.edu</text:p>
          </table:table-cell>
          <table:table-cell table:formula="of:=IF(ISNA(VLOOKUP([.AE133];[.$V$2:.$V$252];1;0));[.AE133]&amp;&quot; &quot;&amp;[.AA133];&quot;&quot;)" office:value-type="string" office:string-value="jacobshane.lujan@guamcc.edu Work Study" calcext:value-type="string">
            <text:p>jacobshane.lujan@guamcc.edu Work Study</text:p>
          </table:table-cell>
          <table:table-cell table:number-columns-repeated="2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AAD138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antos, David T.</text:p>
          </table:table-cell>
          <table:table-cell office:value-type="date" office:date-value="2020-09-14" calcext:value-type="date">
            <text:p>09/14/20</text:p>
          </table:table-cell>
          <table:table-cell office:value-type="string" calcext:value-type="string">
            <text:p>I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285" calcext:value-type="currency">
            <text:p>$50,285</text:p>
          </table:table-cell>
          <table:table-cell office:value-type="currency" office:currency="USD" office:value="14296" calcext:value-type="currency">
            <text:p>$14,29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29" calcext:value-type="currency">
            <text:p>$72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12" calcext:value-type="currency">
            <text:p>$15,212</text:p>
          </table:table-cell>
          <table:table-cell office:value-type="currency" office:currency="USD" office:value="65497" calcext:value-type="currency">
            <text:p>$65,497</text:p>
          </table:table-cell>
          <table:table-cell table:number-columns-repeated="2"/>
          <table:table-cell table:formula="of:=IF(LEFT([.F134];1)=&quot;*&quot;;[.F134];VLOOKUP(ORG.LIBREOFFICE.REGEX(ORG.LIBREOFFICE.REGEX(IF([.U134]&gt;&quot;&quot;;[.U134];LEFT(MID([.F134];FIND(&quot;, &quot;;[.F134])+2;20);FIND(&quot;.&quot;;MID([.F134];FIND(&quot;, &quot;;[.F134])+2;20)&amp;&quot;  .&quot;)-3))&amp;&quot;.&quot;&amp;LEFT([.F134];FIND(&quot;,&quot;;[.F134])-1);&quot;-&quot;;&quot;&quot;);&quot; &quot;;&quot;&quot;;&quot;g&quot;)&amp;[.T134];[.$X$2:.$AE$289];8;0))" office:value-type="string" office:string-value="david.santos@guamcc.edu" calcext:value-type="string">
            <text:p>david.santos@guamcc.edu</text:p>
          </table:table-cell>
          <table:table-cell table:formula="of:=IF(ISNA([.V134]);[.F134];&quot;&quot;)">
            <text:p/>
          </table:table-cell>
          <table:table-cell table:formula="of:=ORG.LIBREOFFICE.REGEX(LOWER(ORG.LIBREOFFICE.REGEX([.Z134]&amp;&quot;.&quot;&amp;ORG.LIBREOFFICE.REGEX(ORG.LIBREOFFICE.REGEX(ORG.LIBREOFFICE.REGEX([.Y134];&quot; III&quot;;&quot;&quot;);&quot; II&quot;;&quot;&quot;);&quot; Jr&quot;;&quot;&quot;);&quot; &quot;;&quot;&quot;;&quot;g&quot;));&quot;-&quot;;&quot;&quot;;&quot;g&quot;)" office:value-type="string" office:string-value="markangelo.lumba" calcext:value-type="string">
            <text:p>markangelo.lumba</text:p>
          </table:table-cell>
          <table:table-cell office:value-type="string" calcext:value-type="string">
            <text:p>Lumba</text:p>
          </table:table-cell>
          <table:table-cell office:value-type="string" calcext:value-type="string">
            <text:p>Mark Angelo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rkangelo.lumba@guamcc.edu</text:p>
          </table:table-cell>
          <table:table-cell table:formula="of:=IF(ISNA(VLOOKUP([.AE134];[.$V$2:.$V$252];1;0));[.AE134]&amp;&quot; &quot;&amp;[.AA134];&quot;&quot;)" office:value-type="string" office:string-value="markangelo.lumba@guamcc.edu Work Study" calcext:value-type="string">
            <text:p>markangelo.lumba@guamcc.edu Work Study</text:p>
          </table:table-cell>
          <table:table-cell table:number-columns-repeated="2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AAD1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Zilian, John E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J-8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988" calcext:value-type="currency">
            <text:p>$57,988</text:p>
          </table:table-cell>
          <table:table-cell office:value-type="currency" office:currency="USD" office:value="16486" calcext:value-type="currency">
            <text:p>$16,4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41" calcext:value-type="currency">
            <text:p>$8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23" calcext:value-type="currency">
            <text:p>$24,423</text:p>
          </table:table-cell>
          <table:table-cell office:value-type="currency" office:currency="USD" office:value="82411" calcext:value-type="currency">
            <text:p>$82,411</text:p>
          </table:table-cell>
          <table:table-cell table:number-columns-repeated="2"/>
          <table:table-cell table:formula="of:=IF(LEFT([.F135];1)=&quot;*&quot;;[.F135];VLOOKUP(ORG.LIBREOFFICE.REGEX(ORG.LIBREOFFICE.REGEX(IF([.U135]&gt;&quot;&quot;;[.U135];LEFT(MID([.F135];FIND(&quot;, &quot;;[.F135])+2;20);FIND(&quot;.&quot;;MID([.F135];FIND(&quot;, &quot;;[.F135])+2;20)&amp;&quot;  .&quot;)-3))&amp;&quot;.&quot;&amp;LEFT([.F135];FIND(&quot;,&quot;;[.F135])-1);&quot;-&quot;;&quot;&quot;);&quot; &quot;;&quot;&quot;;&quot;g&quot;)&amp;[.T135];[.$X$2:.$AE$289];8;0))" office:value-type="string" office:string-value="john.zilian@guamcc.edu" calcext:value-type="string">
            <text:p>john.zilian@guamcc.edu</text:p>
          </table:table-cell>
          <table:table-cell table:formula="of:=IF(ISNA([.V135]);[.F135];&quot;&quot;)">
            <text:p/>
          </table:table-cell>
          <table:table-cell table:formula="of:=ORG.LIBREOFFICE.REGEX(LOWER(ORG.LIBREOFFICE.REGEX([.Z135]&amp;&quot;.&quot;&amp;ORG.LIBREOFFICE.REGEX(ORG.LIBREOFFICE.REGEX(ORG.LIBREOFFICE.REGEX([.Y135];&quot; III&quot;;&quot;&quot;);&quot; II&quot;;&quot;&quot;);&quot; Jr&quot;;&quot;&quot;);&quot; &quot;;&quot;&quot;;&quot;g&quot;));&quot;-&quot;;&quot;&quot;;&quot;g&quot;)" office:value-type="string" office:string-value="katrinalin.lupera" calcext:value-type="string">
            <text:p>katrinalin.lupera</text:p>
          </table:table-cell>
          <table:table-cell office:value-type="string" calcext:value-type="string">
            <text:p>Lupera</text:p>
          </table:table-cell>
          <table:table-cell office:value-type="string" calcext:value-type="string">
            <text:p>Katrina Li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atrinalin.lupera@guamcc.edu</text:p>
          </table:table-cell>
          <table:table-cell table:formula="of:=IF(ISNA(VLOOKUP([.AE135];[.$V$2:.$V$252];1;0));[.AE135]&amp;&quot; &quot;&amp;[.AA135];&quot;&quot;)" office:value-type="string" office:string-value="katrinalin.lupera@guamcc.edu Work Study" calcext:value-type="string">
            <text:p>katrinalin.lupera@guamcc.edu Work Study</text:p>
          </table:table-cell>
          <table:table-cell table:number-columns-repeated="2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AAD00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autista, Kimberly C.</text:p>
          </table:table-cell>
          <table:table-cell office:value-type="date" office:date-value="2007-05-16" calcext:value-type="date">
            <text:p>05/16/07</text:p>
          </table:table-cell>
          <table:table-cell office:value-type="string" calcext:value-type="string">
            <text:p>F-10</text:p>
          </table:table-cell>
          <table:table-cell office:value-type="date" office:date-value="2023-11-16" calcext:value-type="date">
            <text:p>11/16/23</text:p>
          </table:table-cell>
          <table:table-cell office:value-type="currency" office:currency="USD" office:value="38807" calcext:value-type="currency">
            <text:p>$38,807</text:p>
          </table:table-cell>
          <table:table-cell office:value-type="currency" office:currency="USD" office:value="11033" calcext:value-type="currency">
            <text:p>$11,0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63" calcext:value-type="currency">
            <text:p>$56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06" calcext:value-type="currency">
            <text:p>$21,706</text:p>
          </table:table-cell>
          <table:table-cell office:value-type="currency" office:currency="USD" office:value="60513" calcext:value-type="currency">
            <text:p>$60,513</text:p>
          </table:table-cell>
          <table:table-cell table:number-columns-repeated="2"/>
          <table:table-cell table:formula="of:=IF(LEFT([.F136];1)=&quot;*&quot;;[.F136];VLOOKUP(ORG.LIBREOFFICE.REGEX(ORG.LIBREOFFICE.REGEX(IF([.U136]&gt;&quot;&quot;;[.U136];LEFT(MID([.F136];FIND(&quot;, &quot;;[.F136])+2;20);FIND(&quot;.&quot;;MID([.F136];FIND(&quot;, &quot;;[.F136])+2;20)&amp;&quot;  .&quot;)-3))&amp;&quot;.&quot;&amp;LEFT([.F136];FIND(&quot;,&quot;;[.F136])-1);&quot;-&quot;;&quot;&quot;);&quot; &quot;;&quot;&quot;;&quot;g&quot;)&amp;[.T136];[.$X$2:.$AE$289];8;0))" office:value-type="string" office:string-value="kimberly.bautista@guamcc.edu" calcext:value-type="string">
            <text:p>kimberly.bautista@guamcc.edu</text:p>
          </table:table-cell>
          <table:table-cell table:formula="of:=IF(ISNA([.V136]);[.F136];&quot;&quot;)">
            <text:p/>
          </table:table-cell>
          <table:table-cell table:formula="of:=ORG.LIBREOFFICE.REGEX(LOWER(ORG.LIBREOFFICE.REGEX([.Z136]&amp;&quot;.&quot;&amp;ORG.LIBREOFFICE.REGEX(ORG.LIBREOFFICE.REGEX(ORG.LIBREOFFICE.REGEX([.Y136];&quot; III&quot;;&quot;&quot;);&quot; II&quot;;&quot;&quot;);&quot; Jr&quot;;&quot;&quot;);&quot; &quot;;&quot;&quot;;&quot;g&quot;));&quot;-&quot;;&quot;&quot;;&quot;g&quot;)" office:value-type="string" office:string-value="gwen.luz" calcext:value-type="string">
            <text:p>gwen.luz</text:p>
          </table:table-cell>
          <table:table-cell office:value-type="string" calcext:value-type="string">
            <text:p>Luz</text:p>
          </table:table-cell>
          <table:table-cell office:value-type="string" calcext:value-type="string">
            <text:p>Gw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wen.luz@guamcc.edu</text:p>
          </table:table-cell>
          <table:table-cell table:formula="of:=IF(ISNA(VLOOKUP([.AE136];[.$V$2:.$V$252];1;0));[.AE136]&amp;&quot; &quot;&amp;[.AA1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AAD036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Soliva, Jason G.</text:p>
          </table:table-cell>
          <table:table-cell office:value-type="date" office:date-value="2022-10-03" calcext:value-type="date">
            <text:p>10/03/22</text:p>
          </table:table-cell>
          <table:table-cell office:value-type="string" calcext:value-type="string">
            <text:p>M-1-b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1043" calcext:value-type="currency">
            <text:p>$61,043</text:p>
          </table:table-cell>
          <table:table-cell office:value-type="currency" office:currency="USD" office:value="17355" calcext:value-type="currency">
            <text:p>$17,35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5" calcext:value-type="currency">
            <text:p>$88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214" calcext:value-type="currency">
            <text:p>$23,214</text:p>
          </table:table-cell>
          <table:table-cell office:value-type="currency" office:currency="USD" office:value="84257" calcext:value-type="currency">
            <text:p>$84,257</text:p>
          </table:table-cell>
          <table:table-cell table:number-columns-repeated="2"/>
          <table:table-cell table:formula="of:=IF(LEFT([.F137];1)=&quot;*&quot;;[.F137];VLOOKUP(ORG.LIBREOFFICE.REGEX(ORG.LIBREOFFICE.REGEX(IF([.U137]&gt;&quot;&quot;;[.U137];LEFT(MID([.F137];FIND(&quot;, &quot;;[.F137])+2;20);FIND(&quot;.&quot;;MID([.F137];FIND(&quot;, &quot;;[.F137])+2;20)&amp;&quot;  .&quot;)-3))&amp;&quot;.&quot;&amp;LEFT([.F137];FIND(&quot;,&quot;;[.F137])-1);&quot;-&quot;;&quot;&quot;);&quot; &quot;;&quot;&quot;;&quot;g&quot;)&amp;[.T137];[.$X$2:.$AE$289];8;0))" office:value-type="string" office:string-value="jason.soliva@guamcc.edu" calcext:value-type="string">
            <text:p>jason.soliva@guamcc.edu</text:p>
          </table:table-cell>
          <table:table-cell table:formula="of:=IF(ISNA([.V137]);[.F137];&quot;&quot;)">
            <text:p/>
          </table:table-cell>
          <table:table-cell table:formula="of:=ORG.LIBREOFFICE.REGEX(LOWER(ORG.LIBREOFFICE.REGEX([.Z137]&amp;&quot;.&quot;&amp;ORG.LIBREOFFICE.REGEX(ORG.LIBREOFFICE.REGEX(ORG.LIBREOFFICE.REGEX([.Y137];&quot; III&quot;;&quot;&quot;);&quot; II&quot;;&quot;&quot;);&quot; Jr&quot;;&quot;&quot;);&quot; &quot;;&quot;&quot;;&quot;g&quot;));&quot;-&quot;;&quot;&quot;;&quot;g&quot;)" office:value-type="string" office:string-value="merle.macalalag" calcext:value-type="string">
            <text:p>merle.macalalag</text:p>
          </table:table-cell>
          <table:table-cell office:value-type="string" calcext:value-type="string">
            <text:p>Macalalag</text:p>
          </table:table-cell>
          <table:table-cell office:value-type="string" calcext:value-type="string">
            <text:p>Merle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le.macalalag@guamcc.edu</text:p>
          </table:table-cell>
          <table:table-cell table:formula="of:=IF(ISNA(VLOOKUP([.AE137];[.$V$2:.$V$252];1;0));[.AE137]&amp;&quot; &quot;&amp;[.AA1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AAD042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Word Processing Secretary II</text:p>
          </table:table-cell>
          <table:table-cell office:value-type="string" calcext:value-type="string">
            <text:p>Cabatic, Antonia M.</text:p>
          </table:table-cell>
          <table:table-cell office:value-type="date" office:date-value="2007-12-03" calcext:value-type="date">
            <text:p>12/03/07</text:p>
          </table:table-cell>
          <table:table-cell office:value-type="string" calcext:value-type="string">
            <text:p>H-25</text:p>
          </table:table-cell>
          <table:table-cell office:value-type="date" office:date-value="2023-12-03" calcext:value-type="date">
            <text:p>12/03/23</text:p>
          </table:table-cell>
          <table:table-cell office:value-type="currency" office:currency="USD" office:value="70613" calcext:value-type="currency">
            <text:p>$70,613</text:p>
          </table:table-cell>
          <table:table-cell office:value-type="currency" office:currency="USD" office:value="20075" calcext:value-type="currency">
            <text:p>$20,07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24" calcext:value-type="currency">
            <text:p>$1,0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210" calcext:value-type="currency">
            <text:p>$31,210</text:p>
          </table:table-cell>
          <table:table-cell office:value-type="currency" office:currency="USD" office:value="101823" calcext:value-type="currency">
            <text:p>$101,823</text:p>
          </table:table-cell>
          <table:table-cell table:number-columns-repeated="2"/>
          <table:table-cell table:formula="of:=IF(LEFT([.F138];1)=&quot;*&quot;;[.F138];VLOOKUP(ORG.LIBREOFFICE.REGEX(ORG.LIBREOFFICE.REGEX(IF([.U138]&gt;&quot;&quot;;[.U138];LEFT(MID([.F138];FIND(&quot;, &quot;;[.F138])+2;20);FIND(&quot;.&quot;;MID([.F138];FIND(&quot;, &quot;;[.F138])+2;20)&amp;&quot;  .&quot;)-3))&amp;&quot;.&quot;&amp;LEFT([.F138];FIND(&quot;,&quot;;[.F138])-1);&quot;-&quot;;&quot;&quot;);&quot; &quot;;&quot;&quot;;&quot;g&quot;)&amp;[.T138];[.$X$2:.$AE$289];8;0))" office:value-type="string" office:string-value="antonia.cabatic@guamcc.edu" calcext:value-type="string">
            <text:p>antonia.cabatic@guamcc.edu</text:p>
          </table:table-cell>
          <table:table-cell table:formula="of:=IF(ISNA([.V138]);[.F138];&quot;&quot;)">
            <text:p/>
          </table:table-cell>
          <table:table-cell table:formula="of:=ORG.LIBREOFFICE.REGEX(LOWER(ORG.LIBREOFFICE.REGEX([.Z138]&amp;&quot;.&quot;&amp;ORG.LIBREOFFICE.REGEX(ORG.LIBREOFFICE.REGEX(ORG.LIBREOFFICE.REGEX([.Y138];&quot; III&quot;;&quot;&quot;);&quot; II&quot;;&quot;&quot;);&quot; Jr&quot;;&quot;&quot;);&quot; &quot;;&quot;&quot;;&quot;g&quot;));&quot;-&quot;;&quot;&quot;;&quot;g&quot;)" office:value-type="string" office:string-value="norllan.macandog" calcext:value-type="string">
            <text:p>norllan.macandog</text:p>
          </table:table-cell>
          <table:table-cell office:value-type="string" calcext:value-type="string">
            <text:p>Macandog</text:p>
          </table:table-cell>
          <table:table-cell office:value-type="string" calcext:value-type="string">
            <text:p>Norlla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norllan.macandog@guamcc.edu</text:p>
          </table:table-cell>
          <table:table-cell table:formula="of:=IF(ISNA(VLOOKUP([.AE138];[.$V$2:.$V$252];1;0));[.AE138]&amp;&quot; &quot;&amp;[.AA138];&quot;&quot;)" office:value-type="string" office:string-value="norllan.macandog@guamcc.edu Work Study" calcext:value-type="string">
            <text:p>norllan.macandog@guamcc.edu Work Study</text:p>
          </table:table-cell>
          <table:table-cell table:number-columns-repeated="2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AAD11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Chan, Michael L.</text:p>
          </table:table-cell>
          <table:table-cell office:value-type="date" office:date-value="2015-05-11" calcext:value-type="date">
            <text:p>05/11/15</text:p>
          </table:table-cell>
          <table:table-cell office:value-type="string" calcext:value-type="string">
            <text:p>O-8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101770" calcext:value-type="currency">
            <text:p>$101,770</text:p>
          </table:table-cell>
          <table:table-cell office:value-type="currency" office:currency="USD" office:value="28933" calcext:value-type="currency">
            <text:p>$28,9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76" calcext:value-type="currency">
            <text:p>$1,4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633" calcext:value-type="currency">
            <text:p>$36,633</text:p>
          </table:table-cell>
          <table:table-cell office:value-type="currency" office:currency="USD" office:value="138403" calcext:value-type="currency">
            <text:p>$138,403</text:p>
          </table:table-cell>
          <table:table-cell table:number-columns-repeated="2"/>
          <table:table-cell table:formula="of:=IF(LEFT([.F139];1)=&quot;*&quot;;[.F139];VLOOKUP(ORG.LIBREOFFICE.REGEX(ORG.LIBREOFFICE.REGEX(IF([.U139]&gt;&quot;&quot;;[.U139];LEFT(MID([.F139];FIND(&quot;, &quot;;[.F139])+2;20);FIND(&quot;.&quot;;MID([.F139];FIND(&quot;, &quot;;[.F139])+2;20)&amp;&quot;  .&quot;)-3))&amp;&quot;.&quot;&amp;LEFT([.F139];FIND(&quot;,&quot;;[.F139])-1);&quot;-&quot;;&quot;&quot;);&quot; &quot;;&quot;&quot;;&quot;g&quot;)&amp;[.T139];[.$X$2:.$AE$289];8;0))" office:value-type="string" office:string-value="michael.chan@guamcc.edu" calcext:value-type="string">
            <text:p>michael.chan@guamcc.edu</text:p>
          </table:table-cell>
          <table:table-cell table:formula="of:=IF(ISNA([.V139]);[.F139];&quot;&quot;)">
            <text:p/>
          </table:table-cell>
          <table:table-cell table:formula="of:=ORG.LIBREOFFICE.REGEX(LOWER(ORG.LIBREOFFICE.REGEX([.Z139]&amp;&quot;.&quot;&amp;ORG.LIBREOFFICE.REGEX(ORG.LIBREOFFICE.REGEX(ORG.LIBREOFFICE.REGEX([.Y139];&quot; III&quot;;&quot;&quot;);&quot; II&quot;;&quot;&quot;);&quot; Jr&quot;;&quot;&quot;);&quot; &quot;;&quot;&quot;;&quot;g&quot;));&quot;-&quot;;&quot;&quot;;&quot;g&quot;)" office:value-type="string" office:string-value="barbara.mafnas" calcext:value-type="string">
            <text:p>barbara.mafnas</text:p>
          </table:table-cell>
          <table:table-cell office:value-type="string" calcext:value-type="string">
            <text:p>Mafnas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mafnas@guamcc.edu</text:p>
          </table:table-cell>
          <table:table-cell table:formula="of:=IF(ISNA(VLOOKUP([.AE139];[.$V$2:.$V$252];1;0));[.AE139]&amp;&quot; &quot;&amp;[.AA13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ASD017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las, Joanne M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F-15</text:p>
          </table:table-cell>
          <table:table-cell office:value-type="date" office:date-value="2024-05-02" calcext:value-type="date">
            <text:p>05/02/24</text:p>
          </table:table-cell>
          <table:table-cell office:value-type="currency" office:currency="USD" office:value="45367" calcext:value-type="currency">
            <text:p>$45,367</text:p>
          </table:table-cell>
          <table:table-cell office:value-type="currency" office:currency="USD" office:value="12898" calcext:value-type="currency">
            <text:p>$12,8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58" calcext:value-type="currency">
            <text:p>$6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34" calcext:value-type="currency">
            <text:p>$18,034</text:p>
          </table:table-cell>
          <table:table-cell office:value-type="currency" office:currency="USD" office:value="63401" calcext:value-type="currency">
            <text:p>$63,401</text:p>
          </table:table-cell>
          <table:table-cell table:number-columns-repeated="2"/>
          <table:table-cell table:formula="of:=IF(LEFT([.F140];1)=&quot;*&quot;;[.F140];VLOOKUP(ORG.LIBREOFFICE.REGEX(ORG.LIBREOFFICE.REGEX(IF([.U140]&gt;&quot;&quot;;[.U140];LEFT(MID([.F140];FIND(&quot;, &quot;;[.F140])+2;20);FIND(&quot;.&quot;;MID([.F140];FIND(&quot;, &quot;;[.F140])+2;20)&amp;&quot;  .&quot;)-3))&amp;&quot;.&quot;&amp;LEFT([.F140];FIND(&quot;,&quot;;[.F140])-1);&quot;-&quot;;&quot;&quot;);&quot; &quot;;&quot;&quot;;&quot;g&quot;)&amp;[.T140];[.$X$2:.$AE$289];8;0))" office:value-type="string" office:string-value="joanne.blas1@guamcc.edu" calcext:value-type="string">
            <text:p>joanne.blas1@guamcc.edu</text:p>
          </table:table-cell>
          <table:table-cell table:formula="of:=IF(ISNA([.V140]);[.F140];&quot;&quot;)">
            <text:p/>
          </table:table-cell>
          <table:table-cell table:formula="of:=ORG.LIBREOFFICE.REGEX(LOWER(ORG.LIBREOFFICE.REGEX([.Z140]&amp;&quot;.&quot;&amp;ORG.LIBREOFFICE.REGEX(ORG.LIBREOFFICE.REGEX(ORG.LIBREOFFICE.REGEX([.Y140];&quot; III&quot;;&quot;&quot;);&quot; II&quot;;&quot;&quot;);&quot; Jr&quot;;&quot;&quot;);&quot; &quot;;&quot;&quot;;&quot;g&quot;));&quot;-&quot;;&quot;&quot;;&quot;g&quot;)" office:value-type="string" office:string-value="patrick.maloney" calcext:value-type="string">
            <text:p>patrick.maloney</text:p>
          </table:table-cell>
          <table:table-cell office:value-type="string" calcext:value-type="string">
            <text:p>Maloney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maloney@guamcc.edu</text:p>
          </table:table-cell>
          <table:table-cell table:formula="of:=IF(ISNA(VLOOKUP([.AE140];[.$V$2:.$V$252];1;0));[.AE140]&amp;&quot; &quot;&amp;[.AA1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AAD149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Cruz, Gerald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N-1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478" calcext:value-type="currency">
            <text:p>$73,478</text:p>
          </table:table-cell>
          <table:table-cell office:value-type="currency" office:currency="USD" office:value="20890" calcext:value-type="currency">
            <text:p>$20,89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65" calcext:value-type="currency">
            <text:p>$1,06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556" calcext:value-type="currency">
            <text:p>$28,556</text:p>
          </table:table-cell>
          <table:table-cell office:value-type="currency" office:currency="USD" office:value="102034" calcext:value-type="currency">
            <text:p>$102,034</text:p>
          </table:table-cell>
          <table:table-cell table:number-columns-repeated="2"/>
          <table:table-cell table:formula="of:=IF(LEFT([.F141];1)=&quot;*&quot;;[.F141];VLOOKUP(ORG.LIBREOFFICE.REGEX(ORG.LIBREOFFICE.REGEX(IF([.U141]&gt;&quot;&quot;;[.U141];LEFT(MID([.F141];FIND(&quot;, &quot;;[.F141])+2;20);FIND(&quot;.&quot;;MID([.F141];FIND(&quot;, &quot;;[.F141])+2;20)&amp;&quot;  .&quot;)-3))&amp;&quot;.&quot;&amp;LEFT([.F141];FIND(&quot;,&quot;;[.F141])-1);&quot;-&quot;;&quot;&quot;);&quot; &quot;;&quot;&quot;;&quot;g&quot;)&amp;[.T141];[.$X$2:.$AE$289];8;0))" office:value-type="string" office:string-value="gerald.cruz5@guamcc.edu" calcext:value-type="string">
            <text:p>gerald.cruz5@guamcc.edu</text:p>
          </table:table-cell>
          <table:table-cell table:formula="of:=IF(ISNA([.V141]);[.F141];&quot;&quot;)">
            <text:p/>
          </table:table-cell>
          <table:table-cell table:formula="of:=ORG.LIBREOFFICE.REGEX(LOWER(ORG.LIBREOFFICE.REGEX([.Z141]&amp;&quot;.&quot;&amp;ORG.LIBREOFFICE.REGEX(ORG.LIBREOFFICE.REGEX(ORG.LIBREOFFICE.REGEX([.Y141];&quot; III&quot;;&quot;&quot;);&quot; II&quot;;&quot;&quot;);&quot; Jr&quot;;&quot;&quot;);&quot; &quot;;&quot;&quot;;&quot;g&quot;));&quot;-&quot;;&quot;&quot;;&quot;g&quot;)" office:value-type="string" office:string-value="roland.manglona" calcext:value-type="string">
            <text:p>roland.manglona</text:p>
          </table:table-cell>
          <table:table-cell office:value-type="string" calcext:value-type="string">
            <text:p>Manglona</text:p>
          </table:table-cell>
          <table:table-cell office:value-type="string" calcext:value-type="string">
            <text:p>Roland</text:p>
          </table:table-cell>
          <table:table-cell office:value-type="string" calcext:value-type="string">
            <text:p>Bookstore Manager</text:p>
          </table:table-cell>
          <table:table-cell office:value-type="string" calcext:value-type="string">
            <text:p>Bookstore</text:p>
          </table:table-cell>
          <table:table-cell office:value-type="string" calcext:value-type="string">
            <text:p>735-6018 Ext 60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and.manglona@guamcc.edu</text:p>
          </table:table-cell>
          <table:table-cell table:formula="of:=IF(ISNA(VLOOKUP([.AE141];[.$V$2:.$V$252];1;0));[.AE141]&amp;&quot; &quot;&amp;[.AA1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AAD10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orres, Carl E. II</text:p>
          </table:table-cell>
          <table:table-cell office:value-type="date" office:date-value="2007-01-12" calcext:value-type="date">
            <text:p>01/12/07</text:p>
          </table:table-cell>
          <table:table-cell office:value-type="string" calcext:value-type="string">
            <text:p>J-9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9153" calcext:value-type="currency">
            <text:p>$59,153</text:p>
          </table:table-cell>
          <table:table-cell office:value-type="currency" office:currency="USD" office:value="16817" calcext:value-type="currency">
            <text:p>$16,8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58" calcext:value-type="currency">
            <text:p>$85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530" calcext:value-type="currency">
            <text:p>$27,530</text:p>
          </table:table-cell>
          <table:table-cell office:value-type="currency" office:currency="USD" office:value="86683" calcext:value-type="currency">
            <text:p>$86,683</text:p>
          </table:table-cell>
          <table:table-cell table:number-columns-repeated="2"/>
          <table:table-cell table:formula="of:=IF(LEFT([.F142];1)=&quot;*&quot;;[.F142];VLOOKUP(ORG.LIBREOFFICE.REGEX(ORG.LIBREOFFICE.REGEX(IF([.U142]&gt;&quot;&quot;;[.U142];LEFT(MID([.F142];FIND(&quot;, &quot;;[.F142])+2;20);FIND(&quot;.&quot;;MID([.F142];FIND(&quot;, &quot;;[.F142])+2;20)&amp;&quot;  .&quot;)-3))&amp;&quot;.&quot;&amp;LEFT([.F142];FIND(&quot;,&quot;;[.F142])-1);&quot;-&quot;;&quot;&quot;);&quot; &quot;;&quot;&quot;;&quot;g&quot;)&amp;[.T142];[.$X$2:.$AE$289];8;0))" office:value-type="string" office:string-value="carl.torresii@guamcc.edu" calcext:value-type="string">
            <text:p>carl.torresii@guamcc.edu</text:p>
          </table:table-cell>
          <table:table-cell table:formula="of:=IF(ISNA([.V142]);[.F142];&quot;&quot;)">
            <text:p/>
          </table:table-cell>
          <table:table-cell table:formula="of:=ORG.LIBREOFFICE.REGEX(LOWER(ORG.LIBREOFFICE.REGEX([.Z142]&amp;&quot;.&quot;&amp;ORG.LIBREOFFICE.REGEX(ORG.LIBREOFFICE.REGEX(ORG.LIBREOFFICE.REGEX([.Y142];&quot; III&quot;;&quot;&quot;);&quot; II&quot;;&quot;&quot;);&quot; Jr&quot;;&quot;&quot;);&quot; &quot;;&quot;&quot;;&quot;g&quot;));&quot;-&quot;;&quot;&quot;;&quot;g&quot;)" office:value-type="string" office:string-value="katarinafern.manosa" calcext:value-type="string">
            <text:p>katarinafern.manosa</text:p>
          </table:table-cell>
          <table:table-cell office:value-type="string" calcext:value-type="string">
            <text:p>Manosa</text:p>
          </table:table-cell>
          <table:table-cell office:value-type="string" calcext:value-type="string">
            <text:p>Katarina Fern</text:p>
          </table:table-cell>
          <table:table-cell office:value-type="string" calcext:value-type="string">
            <text:p>Personnel Assistan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arinafern.manosa@guamcc.edu</text:p>
          </table:table-cell>
          <table:table-cell table:formula="of:=IF(ISNA(VLOOKUP([.AE142];[.$V$2:.$V$252];1;0));[.AE142]&amp;&quot; &quot;&amp;[.AA1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AAD17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den, Wendell M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0447" calcext:value-type="currency">
            <text:p>$50,447</text:p>
          </table:table-cell>
          <table:table-cell office:value-type="currency" office:currency="USD" office:value="14342" calcext:value-type="currency">
            <text:p>$14,3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047" calcext:value-type="currency">
            <text:p>$20,047</text:p>
          </table:table-cell>
          <table:table-cell office:value-type="currency" office:currency="USD" office:value="70494" calcext:value-type="currency">
            <text:p>$70,494</text:p>
          </table:table-cell>
          <table:table-cell table:number-columns-repeated="2"/>
          <table:table-cell table:formula="of:=IF(LEFT([.F143];1)=&quot;*&quot;;[.F143];VLOOKUP(ORG.LIBREOFFICE.REGEX(ORG.LIBREOFFICE.REGEX(IF([.U143]&gt;&quot;&quot;;[.U143];LEFT(MID([.F143];FIND(&quot;, &quot;;[.F143])+2;20);FIND(&quot;.&quot;;MID([.F143];FIND(&quot;, &quot;;[.F143])+2;20)&amp;&quot;  .&quot;)-3))&amp;&quot;.&quot;&amp;LEFT([.F143];FIND(&quot;,&quot;;[.F143])-1);&quot;-&quot;;&quot;&quot;);&quot; &quot;;&quot;&quot;;&quot;g&quot;)&amp;[.T143];[.$X$2:.$AE$289];8;0))" office:value-type="string" office:string-value="wendell.roden@guamcc.edu" calcext:value-type="string">
            <text:p>wendell.roden@guamcc.edu</text:p>
          </table:table-cell>
          <table:table-cell table:formula="of:=IF(ISNA([.V143]);[.F143];&quot;&quot;)">
            <text:p/>
          </table:table-cell>
          <table:table-cell table:formula="of:=ORG.LIBREOFFICE.REGEX(LOWER(ORG.LIBREOFFICE.REGEX([.Z143]&amp;&quot;.&quot;&amp;ORG.LIBREOFFICE.REGEX(ORG.LIBREOFFICE.REGEX(ORG.LIBREOFFICE.REGEX([.Y143];&quot; III&quot;;&quot;&quot;);&quot; II&quot;;&quot;&quot;);&quot; Jr&quot;;&quot;&quot;);&quot; &quot;;&quot;&quot;;&quot;g&quot;));&quot;-&quot;;&quot;&quot;;&quot;g&quot;)" office:value-type="string" office:string-value="amada.manzana" calcext:value-type="string">
            <text:p>amada.manzana</text:p>
          </table:table-cell>
          <table:table-cell office:value-type="string" calcext:value-type="string">
            <text:p>Manzana</text:p>
          </table:table-cell>
          <table:table-cell office:value-type="string" calcext:value-type="string">
            <text:p>Amad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300-1870 Ext 19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da.manzana@guamcc.edu</text:p>
          </table:table-cell>
          <table:table-cell table:formula="of:=IF(ISNA(VLOOKUP([.AE143];[.$V$2:.$V$252];1;0));[.AE143]&amp;&quot; &quot;&amp;[.AA1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AAD175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Datuin, Theresa Ann H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0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9094" calcext:value-type="currency">
            <text:p>$89,094</text:p>
          </table:table-cell>
          <table:table-cell office:value-type="currency" office:currency="USD" office:value="25329" calcext:value-type="currency">
            <text:p>$25,32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292" calcext:value-type="currency">
            <text:p>$1,29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595" calcext:value-type="currency">
            <text:p>$31,595</text:p>
          </table:table-cell>
          <table:table-cell office:value-type="currency" office:currency="USD" office:value="120689" calcext:value-type="currency">
            <text:p>$120,689</text:p>
          </table:table-cell>
          <table:table-cell table:number-columns-repeated="2"/>
          <table:table-cell table:formula="of:=IF(LEFT([.F144];1)=&quot;*&quot;;[.F144];VLOOKUP(ORG.LIBREOFFICE.REGEX(ORG.LIBREOFFICE.REGEX(IF([.U144]&gt;&quot;&quot;;[.U144];LEFT(MID([.F144];FIND(&quot;, &quot;;[.F144])+2;20);FIND(&quot;.&quot;;MID([.F144];FIND(&quot;, &quot;;[.F144])+2;20)&amp;&quot;  .&quot;)-3))&amp;&quot;.&quot;&amp;LEFT([.F144];FIND(&quot;,&quot;;[.F144])-1);&quot;-&quot;;&quot;&quot;);&quot; &quot;;&quot;&quot;;&quot;g&quot;)&amp;[.T144];[.$X$2:.$AE$289];8;0))" office:value-type="string" office:string-value="theresaann.datuin@guamcc.edu" calcext:value-type="string">
            <text:p>theresaann.datuin@guamcc.edu</text:p>
          </table:table-cell>
          <table:table-cell table:formula="of:=IF(ISNA([.V144]);[.F144];&quot;&quot;)">
            <text:p/>
          </table:table-cell>
          <table:table-cell table:formula="of:=ORG.LIBREOFFICE.REGEX(LOWER(ORG.LIBREOFFICE.REGEX([.Z144]&amp;&quot;.&quot;&amp;ORG.LIBREOFFICE.REGEX(ORG.LIBREOFFICE.REGEX(ORG.LIBREOFFICE.REGEX([.Y144];&quot; III&quot;;&quot;&quot;);&quot; II&quot;;&quot;&quot;);&quot; Jr&quot;;&quot;&quot;);&quot; &quot;;&quot;&quot;;&quot;g&quot;));&quot;-&quot;;&quot;&quot;;&quot;g&quot;)" office:value-type="string" office:string-value="andrew.marquez" calcext:value-type="string">
            <text:p>andrew.marquez</text:p>
          </table:table-cell>
          <table:table-cell office:value-type="string" calcext:value-type="string">
            <text:p>Marquez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5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drew.marquez@guamcc.edu</text:p>
          </table:table-cell>
          <table:table-cell table:formula="of:=IF(ISNA(VLOOKUP([.AE144];[.$V$2:.$V$252];1;0));[.AE144]&amp;&quot; &quot;&amp;[.AA1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AAD048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Sunga, Anthony Jay J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M-1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1793" calcext:value-type="currency">
            <text:p>$91,793</text:p>
          </table:table-cell>
          <table:table-cell office:value-type="currency" office:currency="USD" office:value="26097" calcext:value-type="currency">
            <text:p>$26,09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1" calcext:value-type="currency">
            <text:p>$1,3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7484" calcext:value-type="currency">
            <text:p>$37,484</text:p>
          </table:table-cell>
          <table:table-cell office:value-type="currency" office:currency="USD" office:value="129277" calcext:value-type="currency">
            <text:p>$129,277</text:p>
          </table:table-cell>
          <table:table-cell table:number-columns-repeated="2"/>
          <table:table-cell table:formula="of:=IF(LEFT([.F145];1)=&quot;*&quot;;[.F145];VLOOKUP(ORG.LIBREOFFICE.REGEX(ORG.LIBREOFFICE.REGEX(IF([.U145]&gt;&quot;&quot;;[.U145];LEFT(MID([.F145];FIND(&quot;, &quot;;[.F145])+2;20);FIND(&quot;.&quot;;MID([.F145];FIND(&quot;, &quot;;[.F145])+2;20)&amp;&quot;  .&quot;)-3))&amp;&quot;.&quot;&amp;LEFT([.F145];FIND(&quot;,&quot;;[.F145])-1);&quot;-&quot;;&quot;&quot;);&quot; &quot;;&quot;&quot;;&quot;g&quot;)&amp;[.T145];[.$X$2:.$AE$289];8;0))" office:value-type="string" office:string-value="anthonyjay.sunga@guamcc.edu" calcext:value-type="string">
            <text:p>anthonyjay.sunga@guamcc.edu</text:p>
          </table:table-cell>
          <table:table-cell table:formula="of:=IF(ISNA([.V145]);[.F145];&quot;&quot;)">
            <text:p/>
          </table:table-cell>
          <table:table-cell table:formula="of:=ORG.LIBREOFFICE.REGEX(LOWER(ORG.LIBREOFFICE.REGEX([.Z145]&amp;&quot;.&quot;&amp;ORG.LIBREOFFICE.REGEX(ORG.LIBREOFFICE.REGEX(ORG.LIBREOFFICE.REGEX([.Y145];&quot; III&quot;;&quot;&quot;);&quot; II&quot;;&quot;&quot;);&quot; Jr&quot;;&quot;&quot;);&quot; &quot;;&quot;&quot;;&quot;g&quot;));&quot;-&quot;;&quot;&quot;;&quot;g&quot;)" office:value-type="string" office:string-value="edgar.masnayon" calcext:value-type="string">
            <text:p>edgar.masnayon</text:p>
          </table:table-cell>
          <table:table-cell office:value-type="string" calcext:value-type="string">
            <text:p>Masnayon</text:p>
          </table:table-cell>
          <table:table-cell office:value-type="string" calcext:value-type="string">
            <text:p>Edgar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gar.masnayon@guamcc.edu</text:p>
          </table:table-cell>
          <table:table-cell table:formula="of:=IF(ISNA(VLOOKUP([.AE145];[.$V$2:.$V$252];1;0));[.AE145]&amp;&quot; &quot;&amp;[.AA1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AAD179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Kerr, Jo Nita Q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L-12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5286" calcext:value-type="currency">
            <text:p>$85,286</text:p>
          </table:table-cell>
          <table:table-cell office:value-type="currency" office:currency="USD" office:value="24247" calcext:value-type="currency">
            <text:p>$24,24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37" calcext:value-type="currency">
            <text:p>$1,23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70" calcext:value-type="currency">
            <text:p>$25,670</text:p>
          </table:table-cell>
          <table:table-cell office:value-type="currency" office:currency="USD" office:value="110956" calcext:value-type="currency">
            <text:p>$110,956</text:p>
          </table:table-cell>
          <table:table-cell table:number-columns-repeated="2"/>
          <table:table-cell table:formula="of:=IF(LEFT([.F146];1)=&quot;*&quot;;[.F146];VLOOKUP(ORG.LIBREOFFICE.REGEX(ORG.LIBREOFFICE.REGEX(IF([.U146]&gt;&quot;&quot;;[.U146];LEFT(MID([.F146];FIND(&quot;, &quot;;[.F146])+2;20);FIND(&quot;.&quot;;MID([.F146];FIND(&quot;, &quot;;[.F146])+2;20)&amp;&quot;  .&quot;)-3))&amp;&quot;.&quot;&amp;LEFT([.F146];FIND(&quot;,&quot;;[.F146])-1);&quot;-&quot;;&quot;&quot;);&quot; &quot;;&quot;&quot;;&quot;g&quot;)&amp;[.T146];[.$X$2:.$AE$289];8;0))" office:value-type="string" office:string-value="jonita.kerr@guamcc.edu" calcext:value-type="string">
            <text:p>jonita.kerr@guamcc.edu</text:p>
          </table:table-cell>
          <table:table-cell table:formula="of:=IF(ISNA([.V146]);[.F146];&quot;&quot;)">
            <text:p/>
          </table:table-cell>
          <table:table-cell table:formula="of:=ORG.LIBREOFFICE.REGEX(LOWER(ORG.LIBREOFFICE.REGEX([.Z146]&amp;&quot;.&quot;&amp;ORG.LIBREOFFICE.REGEX(ORG.LIBREOFFICE.REGEX(ORG.LIBREOFFICE.REGEX([.Y146];&quot; III&quot;;&quot;&quot;);&quot; II&quot;;&quot;&quot;);&quot; Jr&quot;;&quot;&quot;);&quot; &quot;;&quot;&quot;;&quot;g&quot;));&quot;-&quot;;&quot;&quot;;&quot;g&quot;)" office:value-type="string" office:string-value="eleanor.mateo" calcext:value-type="string">
            <text:p>eleanor.mateo</text:p>
          </table:table-cell>
          <table:table-cell office:value-type="string" calcext:value-type="string">
            <text:p>Mateo</text:p>
          </table:table-cell>
          <table:table-cell office:value-type="string" calcext:value-type="string">
            <text:p>Eleanor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leanor.mateo@guamcc.edu</text:p>
          </table:table-cell>
          <table:table-cell table:formula="of:=IF(ISNA(VLOOKUP([.AE146];[.$V$2:.$V$252];1;0));[.AE146]&amp;&quot; &quot;&amp;[.AA1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AAD18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ocson, John Michael U.</text:p>
          </table:table-cell>
          <table:table-cell office:value-type="date" office:date-value="2012-10-01" calcext:value-type="date">
            <text:p>10/01/12</text:p>
          </table:table-cell>
          <table:table-cell office:value-type="string" calcext:value-type="string">
            <text:p>K-9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6317" calcext:value-type="currency">
            <text:p>$66,317</text:p>
          </table:table-cell>
          <table:table-cell office:value-type="currency" office:currency="USD" office:value="18854" calcext:value-type="currency">
            <text:p>$18,85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62" calcext:value-type="currency">
            <text:p>$96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32" calcext:value-type="currency">
            <text:p>$20,532</text:p>
          </table:table-cell>
          <table:table-cell office:value-type="currency" office:currency="USD" office:value="86849" calcext:value-type="currency">
            <text:p>$86,849</text:p>
          </table:table-cell>
          <table:table-cell table:number-columns-repeated="2"/>
          <table:table-cell table:formula="of:=IF(LEFT([.F147];1)=&quot;*&quot;;[.F147];VLOOKUP(ORG.LIBREOFFICE.REGEX(ORG.LIBREOFFICE.REGEX(IF([.U147]&gt;&quot;&quot;;[.U147];LEFT(MID([.F147];FIND(&quot;, &quot;;[.F147])+2;20);FIND(&quot;.&quot;;MID([.F147];FIND(&quot;, &quot;;[.F147])+2;20)&amp;&quot;  .&quot;)-3))&amp;&quot;.&quot;&amp;LEFT([.F147];FIND(&quot;,&quot;;[.F147])-1);&quot;-&quot;;&quot;&quot;);&quot; &quot;;&quot;&quot;;&quot;g&quot;)&amp;[.T147];[.$X$2:.$AE$289];8;0))" office:value-type="string" office:string-value="johnmichael.jocson@guamcc.edu" calcext:value-type="string">
            <text:p>johnmichael.jocson@guamcc.edu</text:p>
          </table:table-cell>
          <table:table-cell table:formula="of:=IF(ISNA([.V147]);[.F147];&quot;&quot;)">
            <text:p/>
          </table:table-cell>
          <table:table-cell table:formula="of:=ORG.LIBREOFFICE.REGEX(LOWER(ORG.LIBREOFFICE.REGEX([.Z147]&amp;&quot;.&quot;&amp;ORG.LIBREOFFICE.REGEX(ORG.LIBREOFFICE.REGEX(ORG.LIBREOFFICE.REGEX([.Y147];&quot; III&quot;;&quot;&quot;);&quot; II&quot;;&quot;&quot;);&quot; Jr&quot;;&quot;&quot;);&quot; &quot;;&quot;&quot;;&quot;g&quot;));&quot;-&quot;;&quot;&quot;;&quot;g&quot;)" office:value-type="string" office:string-value="christine.matson" calcext:value-type="string">
            <text:p>christine.matson</text:p>
          </table:table-cell>
          <table:table-cell office:value-type="string" calcext:value-type="string">
            <text:p>Mat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matson@guamcc.edu</text:p>
          </table:table-cell>
          <table:table-cell table:formula="of:=IF(ISNA(VLOOKUP([.AE147];[.$V$2:.$V$252];1;0));[.AE147]&amp;&quot; &quot;&amp;[.AA1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AAD0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Esteban, R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341" calcext:value-type="currency">
            <text:p>$8,3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41" calcext:value-type="currency">
            <text:p>$13,741</text:p>
          </table:table-cell>
          <table:table-cell office:value-type="currency" office:currency="USD" office:value="43081" calcext:value-type="currency">
            <text:p>$43,081</text:p>
          </table:table-cell>
          <table:table-cell table:number-columns-repeated="2"/>
          <table:table-cell table:formula="of:=IF(LEFT([.F148];1)=&quot;*&quot;;[.F148];VLOOKUP(ORG.LIBREOFFICE.REGEX(ORG.LIBREOFFICE.REGEX(IF([.U148]&gt;&quot;&quot;;[.U148];LEFT(MID([.F148];FIND(&quot;, &quot;;[.F148])+2;20);FIND(&quot;.&quot;;MID([.F148];FIND(&quot;, &quot;;[.F148])+2;20)&amp;&quot;  .&quot;)-3))&amp;&quot;.&quot;&amp;LEFT([.F148];FIND(&quot;,&quot;;[.F148])-1);&quot;-&quot;;&quot;&quot;);&quot; &quot;;&quot;&quot;;&quot;g&quot;)&amp;[.T148];[.$X$2:.$AE$289];8;0))" office:value-type="string" office:string-value="**Vacant-Esteban, R." calcext:value-type="string">
            <text:p>**Vacant-Esteban, R.</text:p>
          </table:table-cell>
          <table:table-cell table:formula="of:=IF(ISNA([.V148]);[.F148];&quot;&quot;)">
            <text:p/>
          </table:table-cell>
          <table:table-cell table:formula="of:=ORG.LIBREOFFICE.REGEX(LOWER(ORG.LIBREOFFICE.REGEX([.Z148]&amp;&quot;.&quot;&amp;ORG.LIBREOFFICE.REGEX(ORG.LIBREOFFICE.REGEX(ORG.LIBREOFFICE.REGEX([.Y148];&quot; III&quot;;&quot;&quot;);&quot; II&quot;;&quot;&quot;);&quot; Jr&quot;;&quot;&quot;);&quot; &quot;;&quot;&quot;;&quot;g&quot;));&quot;-&quot;;&quot;&quot;;&quot;g&quot;)" office:value-type="string" office:string-value="loressa.melegrito" calcext:value-type="string">
            <text:p>loressa.melegrito</text:p>
          </table:table-cell>
          <table:table-cell office:value-type="string" calcext:value-type="string">
            <text:p>Melegrito</text:p>
          </table:table-cell>
          <table:table-cell office:value-type="string" calcext:value-type="string">
            <text:p>Lore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9 Ext 05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oressa.melegrito@guamcc.edu</text:p>
          </table:table-cell>
          <table:table-cell table:formula="of:=IF(ISNA(VLOOKUP([.AE148];[.$V$2:.$V$252];1;0));[.AE148]&amp;&quot; &quot;&amp;[.AA1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AAD114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Rojas, Megann R.</text:p>
          </table:table-cell>
          <table:table-cell office:value-type="date" office:date-value="2021-08-01" calcext:value-type="date">
            <text:p>08/01/21</text:p>
          </table:table-cell>
          <table:table-cell office:value-type="string" calcext:value-type="string">
            <text:p>F-3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0452" calcext:value-type="currency">
            <text:p>$30,452</text:p>
          </table:table-cell>
          <table:table-cell office:value-type="currency" office:currency="USD" office:value="8658" calcext:value-type="currency">
            <text:p>$8,65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42" calcext:value-type="currency">
            <text:p>$4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75" calcext:value-type="currency">
            <text:p>$13,775</text:p>
          </table:table-cell>
          <table:table-cell office:value-type="currency" office:currency="USD" office:value="44227" calcext:value-type="currency">
            <text:p>$44,227</text:p>
          </table:table-cell>
          <table:table-cell table:number-columns-repeated="2"/>
          <table:table-cell table:formula="of:=IF(LEFT([.F149];1)=&quot;*&quot;;[.F149];VLOOKUP(ORG.LIBREOFFICE.REGEX(ORG.LIBREOFFICE.REGEX(IF([.U149]&gt;&quot;&quot;;[.U149];LEFT(MID([.F149];FIND(&quot;, &quot;;[.F149])+2;20);FIND(&quot;.&quot;;MID([.F149];FIND(&quot;, &quot;;[.F149])+2;20)&amp;&quot;  .&quot;)-3))&amp;&quot;.&quot;&amp;LEFT([.F149];FIND(&quot;,&quot;;[.F149])-1);&quot;-&quot;;&quot;&quot;);&quot; &quot;;&quot;&quot;;&quot;g&quot;)&amp;[.T149];[.$X$2:.$AE$289];8;0))" office:value-type="string" office:string-value="megann.rojas@guamcc.edu" calcext:value-type="string">
            <text:p>megann.rojas@guamcc.edu</text:p>
          </table:table-cell>
          <table:table-cell table:formula="of:=IF(ISNA([.V149]);[.F149];&quot;&quot;)">
            <text:p/>
          </table:table-cell>
          <table:table-cell table:formula="of:=ORG.LIBREOFFICE.REGEX(LOWER(ORG.LIBREOFFICE.REGEX([.Z149]&amp;&quot;.&quot;&amp;ORG.LIBREOFFICE.REGEX(ORG.LIBREOFFICE.REGEX(ORG.LIBREOFFICE.REGEX([.Y149];&quot; III&quot;;&quot;&quot;);&quot; II&quot;;&quot;&quot;);&quot; Jr&quot;;&quot;&quot;);&quot; &quot;;&quot;&quot;;&quot;g&quot;));&quot;-&quot;;&quot;&quot;;&quot;g&quot;)" office:value-type="string" office:string-value="denise.mendiola" calcext:value-type="string">
            <text:p>deni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Denis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64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enise.mendiola4@guamcc.edu</text:p>
          </table:table-cell>
          <table:table-cell table:formula="of:=IF(ISNA(VLOOKUP([.AE149];[.$V$2:.$V$252];1;0));[.AE149]&amp;&quot; &quot;&amp;[.AA1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AAD117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Bamba, Joseph W.</text:p>
          </table:table-cell>
          <table:table-cell office:value-type="date" office:date-value="2019-04-01" calcext:value-type="date">
            <text:p>04/01/19</text:p>
          </table:table-cell>
          <table:table-cell office:value-type="string" calcext:value-type="string">
            <text:p>G-6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36335" calcext:value-type="currency">
            <text:p>$36,335</text:p>
          </table:table-cell>
          <table:table-cell office:value-type="currency" office:currency="USD" office:value="10330" calcext:value-type="currency">
            <text:p>$10,330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7" calcext:value-type="currency">
            <text:p>$52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953" calcext:value-type="currency">
            <text:p>$17,953</text:p>
          </table:table-cell>
          <table:table-cell office:value-type="currency" office:currency="USD" office:value="54288" calcext:value-type="currency">
            <text:p>$54,288</text:p>
          </table:table-cell>
          <table:table-cell table:number-columns-repeated="2"/>
          <table:table-cell table:formula="of:=IF(LEFT([.F150];1)=&quot;*&quot;;[.F150];VLOOKUP(ORG.LIBREOFFICE.REGEX(ORG.LIBREOFFICE.REGEX(IF([.U150]&gt;&quot;&quot;;[.U150];LEFT(MID([.F150];FIND(&quot;, &quot;;[.F150])+2;20);FIND(&quot;.&quot;;MID([.F150];FIND(&quot;, &quot;;[.F150])+2;20)&amp;&quot;  .&quot;)-3))&amp;&quot;.&quot;&amp;LEFT([.F150];FIND(&quot;,&quot;;[.F150])-1);&quot;-&quot;;&quot;&quot;);&quot; &quot;;&quot;&quot;;&quot;g&quot;)&amp;[.T150];[.$X$2:.$AE$289];8;0))" office:value-type="string" office:string-value="joseph.bamba1@guamcc.edu" calcext:value-type="string">
            <text:p>joseph.bamba1@guamcc.edu</text:p>
          </table:table-cell>
          <table:table-cell table:formula="of:=IF(ISNA([.V150]);[.F150];&quot;&quot;)">
            <text:p/>
          </table:table-cell>
          <table:table-cell table:formula="of:=ORG.LIBREOFFICE.REGEX(LOWER(ORG.LIBREOFFICE.REGEX([.Z150]&amp;&quot;.&quot;&amp;ORG.LIBREOFFICE.REGEX(ORG.LIBREOFFICE.REGEX(ORG.LIBREOFFICE.REGEX([.Y150];&quot; III&quot;;&quot;&quot;);&quot; II&quot;;&quot;&quot;);&quot; Jr&quot;;&quot;&quot;);&quot; &quot;;&quot;&quot;;&quot;g&quot;));&quot;-&quot;;&quot;&quot;;&quot;g&quot;)" office:value-type="string" office:string-value="tanyarose.mendiola" calcext:value-type="string">
            <text:p>tanyarose.mendiola</text:p>
          </table:table-cell>
          <table:table-cell office:value-type="string" calcext:value-type="string">
            <text:p>Mendiola</text:p>
          </table:table-cell>
          <table:table-cell office:value-type="string" calcext:value-type="string">
            <text:p>Tanya Rose</text:p>
          </table:table-cell>
          <table:table-cell office:value-type="string" calcext:value-type="string">
            <text:p>Inventory Management Officer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nyarose.mendiola@guamcc.edu</text:p>
          </table:table-cell>
          <table:table-cell table:formula="of:=IF(ISNA(VLOOKUP([.AE150];[.$V$2:.$V$252];1;0));[.AE150]&amp;&quot; &quot;&amp;[.AA15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AAD128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Guzman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596" calcext:value-type="currency">
            <text:p>$5,596</text:p>
          </table:table-cell>
          <table:table-cell office:value-type="currency" office:currency="USD" office:value="318" calcext:value-type="currency">
            <text:p>$31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958" calcext:value-type="currency">
            <text:p>$18,958</text:p>
          </table:table-cell>
          <table:table-cell office:value-type="currency" office:currency="USD" office:value="60330" calcext:value-type="currency">
            <text:p>$60,330</text:p>
          </table:table-cell>
          <table:table-cell table:number-columns-repeated="2"/>
          <table:table-cell table:formula="of:=IF(LEFT([.F151];1)=&quot;*&quot;;[.F151];VLOOKUP(ORG.LIBREOFFICE.REGEX(ORG.LIBREOFFICE.REGEX(IF([.U151]&gt;&quot;&quot;;[.U151];LEFT(MID([.F151];FIND(&quot;, &quot;;[.F151])+2;20);FIND(&quot;.&quot;;MID([.F151];FIND(&quot;, &quot;;[.F151])+2;20)&amp;&quot;  .&quot;)-3))&amp;&quot;.&quot;&amp;LEFT([.F151];FIND(&quot;,&quot;;[.F151])-1);&quot;-&quot;;&quot;&quot;);&quot; &quot;;&quot;&quot;;&quot;g&quot;)&amp;[.T151];[.$X$2:.$AE$289];8;0))" office:value-type="string" office:string-value="**Vacant-Guzman, J." calcext:value-type="string">
            <text:p>**Vacant-Guzman, J.</text:p>
          </table:table-cell>
          <table:table-cell table:formula="of:=IF(ISNA([.V151]);[.F151];&quot;&quot;)">
            <text:p/>
          </table:table-cell>
          <table:table-cell table:formula="of:=ORG.LIBREOFFICE.REGEX(LOWER(ORG.LIBREOFFICE.REGEX([.Z151]&amp;&quot;.&quot;&amp;ORG.LIBREOFFICE.REGEX(ORG.LIBREOFFICE.REGEX(ORG.LIBREOFFICE.REGEX([.Y151];&quot; III&quot;;&quot;&quot;);&quot; II&quot;;&quot;&quot;);&quot; Jr&quot;;&quot;&quot;);&quot; &quot;;&quot;&quot;;&quot;g&quot;));&quot;-&quot;;&quot;&quot;;&quot;g&quot;)" office:value-type="string" office:string-value="mailelani.merur" calcext:value-type="string">
            <text:p>mailelani.merur</text:p>
          </table:table-cell>
          <table:table-cell office:value-type="string" calcext:value-type="string">
            <text:p>Merur</text:p>
          </table:table-cell>
          <table:table-cell office:value-type="string" calcext:value-type="string">
            <text:p>Mailelani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ailelani.merur@guamcc.edu</text:p>
          </table:table-cell>
          <table:table-cell table:formula="of:=IF(ISNA(VLOOKUP([.AE151];[.$V$2:.$V$252];1;0));[.AE151]&amp;&quot; &quot;&amp;[.AA151];&quot;&quot;)" office:value-type="string" office:string-value="mailelani.merur@guamcc.edu Work Study" calcext:value-type="string">
            <text:p>mailelani.merur@guamcc.edu Work Study</text:p>
          </table:table-cell>
          <table:table-cell table:number-columns-repeated="2"/>
        </table:table-row>
        <table:table-row table:style-name="ro2">
          <table:table-cell office:value-type="float" office:value="151" calcext:value-type="float">
            <text:p>151</text:p>
          </table:table-cell>
          <table:table-cell office:value-type="string" calcext:value-type="string">
            <text:p>AAD193</text:p>
          </table:table-cell>
          <table:table-cell office:value-type="float" office:value="7210" calcext:value-type="float">
            <text:p>7210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Quichocho, Corey J.</text:p>
          </table:table-cell>
          <table:table-cell office:value-type="date" office:date-value="2023-01-09" calcext:value-type="date">
            <text:p>01/09/23</text:p>
          </table:table-cell>
          <table:table-cell office:value-type="string" calcext:value-type="string">
            <text:p>G-1</text:p>
          </table:table-cell>
          <table:table-cell office:value-type="date" office:date-value="2024-01-09" calcext:value-type="date">
            <text:p>01/09/24</text:p>
          </table:table-cell>
          <table:table-cell office:value-type="currency" office:currency="USD" office:value="30169" calcext:value-type="currency">
            <text:p>$30,169</text:p>
          </table:table-cell>
          <table:table-cell office:value-type="currency" office:currency="USD" office:value="8577" calcext:value-type="currency">
            <text:p>$8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37" calcext:value-type="currency">
            <text:p>$4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988" calcext:value-type="currency">
            <text:p>$13,988</text:p>
          </table:table-cell>
          <table:table-cell office:value-type="currency" office:currency="USD" office:value="44157" calcext:value-type="currency">
            <text:p>$44,157</text:p>
          </table:table-cell>
          <table:table-cell table:number-columns-repeated="2"/>
          <table:table-cell table:formula="of:=IF(LEFT([.F152];1)=&quot;*&quot;;[.F152];VLOOKUP(ORG.LIBREOFFICE.REGEX(ORG.LIBREOFFICE.REGEX(IF([.U152]&gt;&quot;&quot;;[.U152];LEFT(MID([.F152];FIND(&quot;, &quot;;[.F152])+2;20);FIND(&quot;.&quot;;MID([.F152];FIND(&quot;, &quot;;[.F152])+2;20)&amp;&quot;  .&quot;)-3))&amp;&quot;.&quot;&amp;LEFT([.F152];FIND(&quot;,&quot;;[.F152])-1);&quot;-&quot;;&quot;&quot;);&quot; &quot;;&quot;&quot;;&quot;g&quot;)&amp;[.T152];[.$X$2:.$AE$289];8;0))" office:value-type="string" office:string-value="corey.quichocho1@guamcc.edu" calcext:value-type="string">
            <text:p>corey.quichocho1@guamcc.edu</text:p>
          </table:table-cell>
          <table:table-cell table:formula="of:=IF(ISNA([.V152]);[.F152];&quot;&quot;)">
            <text:p/>
          </table:table-cell>
          <table:table-cell table:formula="of:=ORG.LIBREOFFICE.REGEX(LOWER(ORG.LIBREOFFICE.REGEX([.Z152]&amp;&quot;.&quot;&amp;ORG.LIBREOFFICE.REGEX(ORG.LIBREOFFICE.REGEX(ORG.LIBREOFFICE.REGEX([.Y152];&quot; III&quot;;&quot;&quot;);&quot; II&quot;;&quot;&quot;);&quot; Jr&quot;;&quot;&quot;);&quot; &quot;;&quot;&quot;;&quot;g&quot;));&quot;-&quot;;&quot;&quot;;&quot;g&quot;)" office:value-type="string" office:string-value="catherine.mesa" calcext:value-type="string">
            <text:p>catherin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ccounting Technician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mesa@guamcc.edu</text:p>
          </table:table-cell>
          <table:table-cell table:formula="of:=IF(ISNA(VLOOKUP([.AE152];[.$V$2:.$V$252];1;0));[.AE152]&amp;&quot; &quot;&amp;[.AA15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2" calcext:value-type="float">
            <text:p>152</text:p>
          </table:table-cell>
          <table:table-cell office:value-type="string" calcext:value-type="string">
            <text:p>AAD160</text:p>
          </table:table-cell>
          <table:table-cell office:value-type="float" office:value="7120" calcext:value-type="float">
            <text:p>7120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Paulino, Ronaldo M.</text:p>
          </table:table-cell>
          <table:table-cell office:value-type="date" office:date-value="2018-10-01" calcext:value-type="date">
            <text:p>10/01/18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402" calcext:value-type="currency">
            <text:p>$16,4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335" calcext:value-type="currency">
            <text:p>$24,335</text:p>
          </table:table-cell>
          <table:table-cell office:value-type="currency" office:currency="USD" office:value="82028" calcext:value-type="currency">
            <text:p>$82,028</text:p>
          </table:table-cell>
          <table:table-cell/>
          <table:table-cell table:style-name="ce28"/>
          <table:table-cell table:formula="of:=IF(LEFT([.F153];1)=&quot;*&quot;;[.F153];VLOOKUP(ORG.LIBREOFFICE.REGEX(ORG.LIBREOFFICE.REGEX(IF([.U153]&gt;&quot;&quot;;[.U153];LEFT(MID([.F153];FIND(&quot;, &quot;;[.F153])+2;20);FIND(&quot;.&quot;;MID([.F153];FIND(&quot;, &quot;;[.F153])+2;20)&amp;&quot;  .&quot;)-3))&amp;&quot;.&quot;&amp;LEFT([.F153];FIND(&quot;,&quot;;[.F153])-1);&quot;-&quot;;&quot;&quot;);&quot; &quot;;&quot;&quot;;&quot;g&quot;)&amp;[.T153];[.$X$2:.$AE$289];8;0))" office:value-type="string" office:string-value="ronaldo.paulino@guamcc.edu" calcext:value-type="string">
            <text:p>ronaldo.paulino@guamcc.edu</text:p>
          </table:table-cell>
          <table:table-cell table:formula="of:=IF(ISNA([.V153]);[.F153];&quot;&quot;)">
            <text:p/>
          </table:table-cell>
          <table:table-cell table:formula="of:=ORG.LIBREOFFICE.REGEX(LOWER(ORG.LIBREOFFICE.REGEX([.Z153]&amp;&quot;.&quot;&amp;ORG.LIBREOFFICE.REGEX(ORG.LIBREOFFICE.REGEX(ORG.LIBREOFFICE.REGEX([.Y153];&quot; III&quot;;&quot;&quot;);&quot; II&quot;;&quot;&quot;);&quot; Jr&quot;;&quot;&quot;);&quot; &quot;;&quot;&quot;;&quot;g&quot;));&quot;-&quot;;&quot;&quot;;&quot;g&quot;)" office:value-type="string" office:string-value="genevieve.mesa" calcext:value-type="string">
            <text:p>genevieve.mesa</text:p>
          </table:table-cell>
          <table:table-cell office:value-type="string" calcext:value-type="string">
            <text:p>Mesa</text:p>
          </table:table-cell>
          <table:table-cell office:value-type="string" calcext:value-type="string">
            <text:p>Geneviev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nevieve.mesa@guamcc.edu</text:p>
          </table:table-cell>
          <table:table-cell table:formula="of:=IF(ISNA(VLOOKUP([.AE153];[.$V$2:.$V$252];1;0));[.AE153]&amp;&quot; &quot;&amp;[.AA15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3" calcext:value-type="float">
            <text:p>153</text:p>
          </table:table-cell>
          <table:table-cell office:value-type="string" calcext:value-type="string">
            <text:p>AAD165</text:p>
          </table:table-cell>
          <table:table-cell office:value-type="float" office:value="7211" calcext:value-type="float">
            <text:p>7211</text:p>
          </table:table-cell>
          <table:table-cell office:value-type="string" calcext:value-type="string">
            <text:p>Night Administr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Fathal, James</text:p>
          </table:table-cell>
          <table:table-cell office:value-type="date" office:date-value="2023-03-13" calcext:value-type="date">
            <text:p>03/13/23</text:p>
          </table:table-cell>
          <table:table-cell office:value-type="string" calcext:value-type="string">
            <text:p>K-3-b</text:p>
          </table:table-cell>
          <table:table-cell office:value-type="date" office:date-value="2024-03-13" calcext:value-type="date">
            <text:p>03/13/24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4849" calcext:value-type="currency">
            <text:p>$14,8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12" calcext:value-type="currency">
            <text:p>$26,212</text:p>
          </table:table-cell>
          <table:table-cell office:value-type="currency" office:currency="USD" office:value="78441" calcext:value-type="currency">
            <text:p>$78,441</text:p>
          </table:table-cell>
          <table:table-cell table:number-columns-repeated="2"/>
          <table:table-cell table:formula="of:=IF(LEFT([.F154];1)=&quot;*&quot;;[.F154];VLOOKUP(ORG.LIBREOFFICE.REGEX(ORG.LIBREOFFICE.REGEX(IF([.U154]&gt;&quot;&quot;;[.U154];LEFT(MID([.F154];FIND(&quot;, &quot;;[.F154])+2;20);FIND(&quot;.&quot;;MID([.F154];FIND(&quot;, &quot;;[.F154])+2;20)&amp;&quot;  .&quot;)-3))&amp;&quot;.&quot;&amp;LEFT([.F154];FIND(&quot;,&quot;;[.F154])-1);&quot;-&quot;;&quot;&quot;);&quot; &quot;;&quot;&quot;;&quot;g&quot;)&amp;[.T154];[.$X$2:.$AE$289];8;0))" office:value-type="string" office:string-value="james.fathal1@guamcc.edu" calcext:value-type="string">
            <text:p>james.fathal1@guamcc.edu</text:p>
          </table:table-cell>
          <table:table-cell table:formula="of:=IF(ISNA([.V154]);[.F154];&quot;&quot;)">
            <text:p/>
          </table:table-cell>
          <table:table-cell table:formula="of:=ORG.LIBREOFFICE.REGEX(LOWER(ORG.LIBREOFFICE.REGEX([.Z154]&amp;&quot;.&quot;&amp;ORG.LIBREOFFICE.REGEX(ORG.LIBREOFFICE.REGEX(ORG.LIBREOFFICE.REGEX([.Y154];&quot; III&quot;;&quot;&quot;);&quot; II&quot;;&quot;&quot;);&quot; Jr&quot;;&quot;&quot;);&quot; &quot;;&quot;&quot;;&quot;g&quot;));&quot;-&quot;;&quot;&quot;;&quot;g&quot;)" office:value-type="string" office:string-value="sophia.minatoya" calcext:value-type="string">
            <text:p>sophia.minatoya</text:p>
          </table:table-cell>
          <table:table-cell office:value-type="string" calcext:value-type="string">
            <text:p>Minatoya</text:p>
          </table:table-cell>
          <table:table-cell office:value-type="string" calcext:value-type="string">
            <text:p>Sophia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ophia.minatoya@guamcc.edu</text:p>
          </table:table-cell>
          <table:table-cell table:formula="of:=IF(ISNA(VLOOKUP([.AE154];[.$V$2:.$V$252];1;0));[.AE154]&amp;&quot; &quot;&amp;[.AA154];&quot;&quot;)" office:value-type="string" office:string-value="sophia.minatoya@guamcc.edu Tutor" calcext:value-type="string">
            <text:p>sophia.minatoya@guamcc.edu Tutor</text:p>
          </table:table-cell>
          <table:table-cell table:number-columns-repeated="2"/>
        </table:table-row>
        <table:table-row table:style-name="ro2">
          <table:table-cell office:value-type="float" office:value="154" calcext:value-type="float">
            <text:p>154</text:p>
          </table:table-cell>
          <table:table-cell office:value-type="string" calcext:value-type="string">
            <text:p>AAD108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ataclan, Emma R.</text:p>
          </table:table-cell>
          <table:table-cell office:value-type="date" office:date-value="2007-07-30" calcext:value-type="date">
            <text:p>07/30/07</text:p>
          </table:table-cell>
          <table:table-cell office:value-type="string" calcext:value-type="string">
            <text:p>J-11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154" calcext:value-type="currency">
            <text:p>$70,154</text:p>
          </table:table-cell>
          <table:table-cell office:value-type="currency" office:currency="USD" office:value="19945" calcext:value-type="currency">
            <text:p>$19,94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7" calcext:value-type="currency">
            <text:p>$1,01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77" calcext:value-type="currency">
            <text:p>$28,077</text:p>
          </table:table-cell>
          <table:table-cell office:value-type="currency" office:currency="USD" office:value="98231" calcext:value-type="currency">
            <text:p>$98,231</text:p>
          </table:table-cell>
          <table:table-cell table:number-columns-repeated="2"/>
          <table:table-cell table:formula="of:=IF(LEFT([.F155];1)=&quot;*&quot;;[.F155];VLOOKUP(ORG.LIBREOFFICE.REGEX(ORG.LIBREOFFICE.REGEX(IF([.U155]&gt;&quot;&quot;;[.U155];LEFT(MID([.F155];FIND(&quot;, &quot;;[.F155])+2;20);FIND(&quot;.&quot;;MID([.F155];FIND(&quot;, &quot;;[.F155])+2;20)&amp;&quot;  .&quot;)-3))&amp;&quot;.&quot;&amp;LEFT([.F155];FIND(&quot;,&quot;;[.F155])-1);&quot;-&quot;;&quot;&quot;);&quot; &quot;;&quot;&quot;;&quot;g&quot;)&amp;[.T155];[.$X$2:.$AE$289];8;0))" office:value-type="string" office:string-value="emma.bataclan@guamcc.edu" calcext:value-type="string">
            <text:p>emma.bataclan@guamcc.edu</text:p>
          </table:table-cell>
          <table:table-cell table:formula="of:=IF(ISNA([.V155]);[.F155];&quot;&quot;)">
            <text:p/>
          </table:table-cell>
          <table:table-cell table:formula="of:=ORG.LIBREOFFICE.REGEX(LOWER(ORG.LIBREOFFICE.REGEX([.Z155]&amp;&quot;.&quot;&amp;ORG.LIBREOFFICE.REGEX(ORG.LIBREOFFICE.REGEX(ORG.LIBREOFFICE.REGEX([.Y155];&quot; III&quot;;&quot;&quot;);&quot; II&quot;;&quot;&quot;);&quot; Jr&quot;;&quot;&quot;);&quot; &quot;;&quot;&quot;;&quot;g&quot;));&quot;-&quot;;&quot;&quot;;&quot;g&quot;)" office:value-type="string" office:string-value="kennylyn.miranda" calcext:value-type="string">
            <text:p>kennylyn.miranda</text:p>
          </table:table-cell>
          <table:table-cell office:value-type="string" calcext:value-type="string">
            <text:p>Miranda</text:p>
          </table:table-cell>
          <table:table-cell office:value-type="string" calcext:value-type="string">
            <text:p>Kennyly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735-0114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nnylyn.miranda@guamcc.edu</text:p>
          </table:table-cell>
          <table:table-cell table:formula="of:=IF(ISNA(VLOOKUP([.AE155];[.$V$2:.$V$252];1;0));[.AE155]&amp;&quot; &quot;&amp;[.AA15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5" calcext:value-type="float">
            <text:p>155</text:p>
          </table:table-cell>
          <table:table-cell office:value-type="string" calcext:value-type="string">
            <text:p>AAD080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Davis, Adrian E.</text:p>
          </table:table-cell>
          <table:table-cell office:value-type="date" office:date-value="2022-04-25" calcext:value-type="date">
            <text:p>04/25/22</text:p>
          </table:table-cell>
          <table:table-cell office:value-type="string" calcext:value-type="string">
            <text:p>M-2</text:p>
          </table:table-cell>
          <table:table-cell office:value-type="date" office:date-value="2024-04-25" calcext:value-type="date">
            <text:p>04/25/24</text:p>
          </table:table-cell>
          <table:table-cell office:value-type="currency" office:currency="USD" office:value="51615" calcext:value-type="currency">
            <text:p>$51,615</text:p>
          </table:table-cell>
          <table:table-cell office:value-type="currency" office:currency="USD" office:value="14674" calcext:value-type="currency">
            <text:p>$14,6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48" calcext:value-type="currency">
            <text:p>$74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396" calcext:value-type="currency">
            <text:p>$20,396</text:p>
          </table:table-cell>
          <table:table-cell office:value-type="currency" office:currency="USD" office:value="72011" calcext:value-type="currency">
            <text:p>$72,011</text:p>
          </table:table-cell>
          <table:table-cell table:number-columns-repeated="2"/>
          <table:table-cell table:formula="of:=IF(LEFT([.F156];1)=&quot;*&quot;;[.F156];VLOOKUP(ORG.LIBREOFFICE.REGEX(ORG.LIBREOFFICE.REGEX(IF([.U156]&gt;&quot;&quot;;[.U156];LEFT(MID([.F156];FIND(&quot;, &quot;;[.F156])+2;20);FIND(&quot;.&quot;;MID([.F156];FIND(&quot;, &quot;;[.F156])+2;20)&amp;&quot;  .&quot;)-3))&amp;&quot;.&quot;&amp;LEFT([.F156];FIND(&quot;,&quot;;[.F156])-1);&quot;-&quot;;&quot;&quot;);&quot; &quot;;&quot;&quot;;&quot;g&quot;)&amp;[.T156];[.$X$2:.$AE$289];8;0))" office:value-type="string" office:string-value="adrian.davis1@guamcc.edu" calcext:value-type="string">
            <text:p>adrian.davis1@guamcc.edu</text:p>
          </table:table-cell>
          <table:table-cell table:formula="of:=IF(ISNA([.V156]);[.F156];&quot;&quot;)">
            <text:p/>
          </table:table-cell>
          <table:table-cell table:formula="of:=ORG.LIBREOFFICE.REGEX(LOWER(ORG.LIBREOFFICE.REGEX([.Z156]&amp;&quot;.&quot;&amp;ORG.LIBREOFFICE.REGEX(ORG.LIBREOFFICE.REGEX(ORG.LIBREOFFICE.REGEX([.Y156];&quot; III&quot;;&quot;&quot;);&quot; II&quot;;&quot;&quot;);&quot; Jr&quot;;&quot;&quot;);&quot; &quot;;&quot;&quot;;&quot;g&quot;));&quot;-&quot;;&quot;&quot;;&quot;g&quot;)" office:value-type="string" office:string-value="evamarie.mui" calcext:value-type="string">
            <text:p>evamarie.mui</text:p>
          </table:table-cell>
          <table:table-cell office:value-type="string" calcext:value-type="string">
            <text:p>Mui</text:p>
          </table:table-cell>
          <table:table-cell office:value-type="string" calcext:value-type="string">
            <text:p>Eva Mari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642-2100 Ext 4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vamarie.mui@guamcc.edu</text:p>
          </table:table-cell>
          <table:table-cell table:formula="of:=IF(ISNA(VLOOKUP([.AE156];[.$V$2:.$V$252];1;0));[.AE156]&amp;&quot; &quot;&amp;[.AA15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6" calcext:value-type="float">
            <text:p>156</text:p>
          </table:table-cell>
          <table:table-cell office:value-type="string" calcext:value-type="string">
            <text:p>AAD013</text:p>
          </table:table-cell>
          <table:table-cell office:value-type="float" office:value="7420" calcext:value-type="float">
            <text:p>7420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Tara Rose A.</text:p>
          </table:table-cell>
          <table:table-cell office:value-type="date" office:date-value="2021-08-23" calcext:value-type="date">
            <text:p>08/23/21</text:p>
          </table:table-cell>
          <table:table-cell office:value-type="string" calcext:value-type="string">
            <text:p>K-8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3356" calcext:value-type="currency">
            <text:p>$53,356</text:p>
          </table:table-cell>
          <table:table-cell office:value-type="currency" office:currency="USD" office:value="15169" calcext:value-type="currency">
            <text:p>$15,1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74" calcext:value-type="currency">
            <text:p>$77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44" calcext:value-type="currency">
            <text:p>$22,544</text:p>
          </table:table-cell>
          <table:table-cell office:value-type="currency" office:currency="USD" office:value="75900" calcext:value-type="currency">
            <text:p>$75,900</text:p>
          </table:table-cell>
          <table:table-cell table:number-columns-repeated="2"/>
          <table:table-cell table:formula="of:=IF(LEFT([.F157];1)=&quot;*&quot;;[.F157];VLOOKUP(ORG.LIBREOFFICE.REGEX(ORG.LIBREOFFICE.REGEX(IF([.U157]&gt;&quot;&quot;;[.U157];LEFT(MID([.F157];FIND(&quot;, &quot;;[.F157])+2;20);FIND(&quot;.&quot;;MID([.F157];FIND(&quot;, &quot;;[.F157])+2;20)&amp;&quot;  .&quot;)-3))&amp;&quot;.&quot;&amp;LEFT([.F157];FIND(&quot;,&quot;;[.F157])-1);&quot;-&quot;;&quot;&quot;);&quot; &quot;;&quot;&quot;;&quot;g&quot;)&amp;[.T157];[.$X$2:.$AE$289];8;0))" office:value-type="string" office:string-value="tararose.pascua@guamcc.edu" calcext:value-type="string">
            <text:p>tararose.pascua@guamcc.edu</text:p>
          </table:table-cell>
          <table:table-cell table:formula="of:=IF(ISNA([.V157]);[.F157];&quot;&quot;)">
            <text:p/>
          </table:table-cell>
          <table:table-cell table:formula="of:=ORG.LIBREOFFICE.REGEX(LOWER(ORG.LIBREOFFICE.REGEX([.Z157]&amp;&quot;.&quot;&amp;ORG.LIBREOFFICE.REGEX(ORG.LIBREOFFICE.REGEX(ORG.LIBREOFFICE.REGEX([.Y157];&quot; III&quot;;&quot;&quot;);&quot; II&quot;;&quot;&quot;);&quot; Jr&quot;;&quot;&quot;);&quot; &quot;;&quot;&quot;;&quot;g&quot;));&quot;-&quot;;&quot;&quot;;&quot;g&quot;)" office:value-type="string" office:string-value="esther.muna" calcext:value-type="string">
            <text:p>esther.muna</text:p>
          </table:table-cell>
          <table:table-cell office:value-type="string" calcext:value-type="string">
            <text:p>Muna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ivate Secretary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muna@guamcc.edu</text:p>
          </table:table-cell>
          <table:table-cell table:formula="of:=IF(ISNA(VLOOKUP([.AE157];[.$V$2:.$V$252];1;0));[.AE157]&amp;&quot; &quot;&amp;[.AA15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7" calcext:value-type="float">
            <text:p>157</text:p>
          </table:table-cell>
          <table:table-cell office:value-type="string" calcext:value-type="string">
            <text:p>AAD011</text:p>
          </table:table-cell>
          <table:table-cell office:value-type="float" office:value="7510" calcext:value-type="float">
            <text:p>7510</text:p>
          </table:table-cell>
          <table:table-cell office:value-type="string" calcext:value-type="string">
            <text:p>Technology - Office Technolog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oncepcion, Tonirose R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L-9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6444" calcext:value-type="currency">
            <text:p>$76,444</text:p>
          </table:table-cell>
          <table:table-cell office:value-type="currency" office:currency="USD" office:value="21733" calcext:value-type="currency">
            <text:p>$21,73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8" calcext:value-type="currency">
            <text:p>$1,10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320" calcext:value-type="currency">
            <text:p>$27,320</text:p>
          </table:table-cell>
          <table:table-cell office:value-type="currency" office:currency="USD" office:value="103764" calcext:value-type="currency">
            <text:p>$103,764</text:p>
          </table:table-cell>
          <table:table-cell table:number-columns-repeated="2"/>
          <table:table-cell table:formula="of:=IF(LEFT([.F158];1)=&quot;*&quot;;[.F158];VLOOKUP(ORG.LIBREOFFICE.REGEX(ORG.LIBREOFFICE.REGEX(IF([.U158]&gt;&quot;&quot;;[.U158];LEFT(MID([.F158];FIND(&quot;, &quot;;[.F158])+2;20);FIND(&quot;.&quot;;MID([.F158];FIND(&quot;, &quot;;[.F158])+2;20)&amp;&quot;  .&quot;)-3))&amp;&quot;.&quot;&amp;LEFT([.F158];FIND(&quot;,&quot;;[.F158])-1);&quot;-&quot;;&quot;&quot;);&quot; &quot;;&quot;&quot;;&quot;g&quot;)&amp;[.T158];[.$X$2:.$AE$289];8;0))" office:value-type="string" office:string-value="tonirose.concepcion@guamcc.edu" calcext:value-type="string">
            <text:p>tonirose.concepcion@guamcc.edu</text:p>
          </table:table-cell>
          <table:table-cell table:formula="of:=IF(ISNA([.V158]);[.F158];&quot;&quot;)">
            <text:p/>
          </table:table-cell>
          <table:table-cell table:formula="of:=ORG.LIBREOFFICE.REGEX(LOWER(ORG.LIBREOFFICE.REGEX([.Z158]&amp;&quot;.&quot;&amp;ORG.LIBREOFFICE.REGEX(ORG.LIBREOFFICE.REGEX(ORG.LIBREOFFICE.REGEX([.Y158];&quot; III&quot;;&quot;&quot;);&quot; II&quot;;&quot;&quot;);&quot; Jr&quot;;&quot;&quot;);&quot; &quot;;&quot;&quot;;&quot;g&quot;));&quot;-&quot;;&quot;&quot;;&quot;g&quot;)" office:value-type="string" office:string-value="jose.munoz" calcext:value-type="string">
            <text:p>jose.munoz</text:p>
          </table:table-cell>
          <table:table-cell office:value-type="string" calcext:value-type="string">
            <text:p>Munoz</text:p>
          </table:table-cell>
          <table:table-cell office:value-type="string" calcext:value-type="string">
            <text:p>Jos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Criminal Justice Social Science SS</text:p>
          </table:table-cell>
          <table:table-cell office:value-type="string" calcext:value-type="string">
            <text:p>735-0113 Ext 044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se.munoz@guamcc.edu</text:p>
          </table:table-cell>
          <table:table-cell table:formula="of:=IF(ISNA(VLOOKUP([.AE158];[.$V$2:.$V$252];1;0));[.AE158]&amp;&quot; &quot;&amp;[.AA15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8" calcext:value-type="float">
            <text:p>158</text:p>
          </table:table-cell>
          <table:table-cell office:value-type="string" calcext:value-type="string">
            <text:p>AAD019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owland, Christopher D.</text:p>
          </table:table-cell>
          <table:table-cell office:value-type="date" office:date-value="2021-08-06" calcext:value-type="date">
            <text:p>08/06/21</text:p>
          </table:table-cell>
          <table:table-cell office:value-type="string" calcext:value-type="string">
            <text:p>I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6573" calcext:value-type="currency">
            <text:p>$36,573</text:p>
          </table:table-cell>
          <table:table-cell office:value-type="currency" office:currency="USD" office:value="10398" calcext:value-type="currency">
            <text:p>$10,39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1610" calcext:value-type="currency">
            <text:p>$11,610</text:p>
          </table:table-cell>
          <table:table-cell office:value-type="currency" office:currency="USD" office:value="48183" calcext:value-type="currency">
            <text:p>$48,183</text:p>
          </table:table-cell>
          <table:table-cell table:number-columns-repeated="2"/>
          <table:table-cell table:formula="of:=IF(LEFT([.F159];1)=&quot;*&quot;;[.F159];VLOOKUP(ORG.LIBREOFFICE.REGEX(ORG.LIBREOFFICE.REGEX(IF([.U159]&gt;&quot;&quot;;[.U159];LEFT(MID([.F159];FIND(&quot;, &quot;;[.F159])+2;20);FIND(&quot;.&quot;;MID([.F159];FIND(&quot;, &quot;;[.F159])+2;20)&amp;&quot;  .&quot;)-3))&amp;&quot;.&quot;&amp;LEFT([.F159];FIND(&quot;,&quot;;[.F159])-1);&quot;-&quot;;&quot;&quot;);&quot; &quot;;&quot;&quot;;&quot;g&quot;)&amp;[.T159];[.$X$2:.$AE$289];8;0))" office:value-type="string" office:string-value="christopher.rowland@guamcc.edu" calcext:value-type="string">
            <text:p>christopher.rowland@guamcc.edu</text:p>
          </table:table-cell>
          <table:table-cell table:formula="of:=IF(ISNA([.V159]);[.F159];&quot;&quot;)">
            <text:p/>
          </table:table-cell>
          <table:table-cell table:formula="of:=ORG.LIBREOFFICE.REGEX(LOWER(ORG.LIBREOFFICE.REGEX([.Z159]&amp;&quot;.&quot;&amp;ORG.LIBREOFFICE.REGEX(ORG.LIBREOFFICE.REGEX(ORG.LIBREOFFICE.REGEX([.Y159];&quot; III&quot;;&quot;&quot;);&quot; II&quot;;&quot;&quot;);&quot; Jr&quot;;&quot;&quot;);&quot; &quot;;&quot;&quot;;&quot;g&quot;));&quot;-&quot;;&quot;&quot;;&quot;g&quot;)" office:value-type="string" office:string-value="rosemarie.nanpei" calcext:value-type="string">
            <text:p>rosemarie.nanpei</text:p>
          </table:table-cell>
          <table:table-cell office:value-type="string" calcext:value-type="string">
            <text:p>Nanpei</text:p>
          </table:table-cell>
          <table:table-cell office:value-type="string" calcext:value-type="string">
            <text:p>Rose Mari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42-2100 Ext 43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semarie.nanpei@guamcc.edu</text:p>
          </table:table-cell>
          <table:table-cell table:formula="of:=IF(ISNA(VLOOKUP([.AE159];[.$V$2:.$V$252];1;0));[.AE159]&amp;&quot; &quot;&amp;[.AA15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59" calcext:value-type="float">
            <text:p>159</text:p>
          </table:table-cell>
          <table:table-cell office:value-type="string" calcext:value-type="string">
            <text:p>AAD13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Luz, Gwen R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0" calcext:value-type="currency">
            <text:p>$4,940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204" calcext:value-type="currency">
            <text:p>$15,204</text:p>
          </table:table-cell>
          <table:table-cell office:value-type="currency" office:currency="USD" office:value="47091" calcext:value-type="currency">
            <text:p>$47,091</text:p>
          </table:table-cell>
          <table:table-cell table:number-columns-repeated="2"/>
          <table:table-cell table:formula="of:=IF(LEFT([.F160];1)=&quot;*&quot;;[.F160];VLOOKUP(ORG.LIBREOFFICE.REGEX(ORG.LIBREOFFICE.REGEX(IF([.U160]&gt;&quot;&quot;;[.U160];LEFT(MID([.F160];FIND(&quot;, &quot;;[.F160])+2;20);FIND(&quot;.&quot;;MID([.F160];FIND(&quot;, &quot;;[.F160])+2;20)&amp;&quot;  .&quot;)-3))&amp;&quot;.&quot;&amp;LEFT([.F160];FIND(&quot;,&quot;;[.F160])-1);&quot;-&quot;;&quot;&quot;);&quot; &quot;;&quot;&quot;;&quot;g&quot;)&amp;[.T160];[.$X$2:.$AE$289];8;0))" office:value-type="string" office:string-value="gwen.luz@guamcc.edu" calcext:value-type="string">
            <text:p>gwen.luz@guamcc.edu</text:p>
          </table:table-cell>
          <table:table-cell table:formula="of:=IF(ISNA([.V160]);[.F160];&quot;&quot;)">
            <text:p/>
          </table:table-cell>
          <table:table-cell table:formula="of:=ORG.LIBREOFFICE.REGEX(LOWER(ORG.LIBREOFFICE.REGEX([.Z160]&amp;&quot;.&quot;&amp;ORG.LIBREOFFICE.REGEX(ORG.LIBREOFFICE.REGEX(ORG.LIBREOFFICE.REGEX([.Y160];&quot; III&quot;;&quot;&quot;);&quot; II&quot;;&quot;&quot;);&quot; Jr&quot;;&quot;&quot;);&quot; &quot;;&quot;&quot;;&quot;g&quot;));&quot;-&quot;;&quot;&quot;;&quot;g&quot;)" office:value-type="string" office:string-value="airamay.ngalongalo" calcext:value-type="string">
            <text:p>airamay.ngalongalo</text:p>
          </table:table-cell>
          <table:table-cell office:value-type="string" calcext:value-type="string">
            <text:p>Ngalongalo</text:p>
          </table:table-cell>
          <table:table-cell office:value-type="string" calcext:value-type="string">
            <text:p>Aira M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iramay.ngalongalo@guamcc.edu</text:p>
          </table:table-cell>
          <table:table-cell table:formula="of:=IF(ISNA(VLOOKUP([.AE160];[.$V$2:.$V$252];1;0));[.AE160]&amp;&quot; &quot;&amp;[.AA160];&quot;&quot;)" office:value-type="string" office:string-value="airamay.ngalongalo@guamcc.edu Tutor" calcext:value-type="string">
            <text:p>airamay.ngalongalo@guamcc.edu Tutor</text:p>
          </table:table-cell>
          <table:table-cell table:number-columns-repeated="2"/>
        </table:table-row>
        <table:table-row table:style-name="ro2">
          <table:table-cell office:value-type="float" office:value="160" calcext:value-type="float">
            <text:p>160</text:p>
          </table:table-cell>
          <table:table-cell office:value-type="string" calcext:value-type="string">
            <text:p>AAD07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esa, Genevieve P.</text:p>
          </table:table-cell>
          <table:table-cell office:value-type="date" office:date-value="2009-01-13" calcext:value-type="date">
            <text:p>01/13/09</text:p>
          </table:table-cell>
          <table:table-cell office:value-type="string" calcext:value-type="string">
            <text:p>J-9</text:p>
          </table:table-cell>
          <table:table-cell office:value-type="date" office:date-value="2024-04-07" calcext:value-type="date">
            <text:p>04/07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342" calcext:value-type="currency">
            <text:p>$14,34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679" calcext:value-type="currency">
            <text:p>$25,679</text:p>
          </table:table-cell>
          <table:table-cell office:value-type="currency" office:currency="USD" office:value="76125" calcext:value-type="currency">
            <text:p>$76,125</text:p>
          </table:table-cell>
          <table:table-cell table:number-columns-repeated="2"/>
          <table:table-cell table:formula="of:=IF(LEFT([.F161];1)=&quot;*&quot;;[.F161];VLOOKUP(ORG.LIBREOFFICE.REGEX(ORG.LIBREOFFICE.REGEX(IF([.U161]&gt;&quot;&quot;;[.U161];LEFT(MID([.F161];FIND(&quot;, &quot;;[.F161])+2;20);FIND(&quot;.&quot;;MID([.F161];FIND(&quot;, &quot;;[.F161])+2;20)&amp;&quot;  .&quot;)-3))&amp;&quot;.&quot;&amp;LEFT([.F161];FIND(&quot;,&quot;;[.F161])-1);&quot;-&quot;;&quot;&quot;);&quot; &quot;;&quot;&quot;;&quot;g&quot;)&amp;[.T161];[.$X$2:.$AE$289];8;0))" office:value-type="string" office:string-value="genevieve.mesa@guamcc.edu" calcext:value-type="string">
            <text:p>genevieve.mesa@guamcc.edu</text:p>
          </table:table-cell>
          <table:table-cell table:formula="of:=IF(ISNA([.V161]);[.F161];&quot;&quot;)">
            <text:p/>
          </table:table-cell>
          <table:table-cell table:formula="of:=ORG.LIBREOFFICE.REGEX(LOWER(ORG.LIBREOFFICE.REGEX([.Z161]&amp;&quot;.&quot;&amp;ORG.LIBREOFFICE.REGEX(ORG.LIBREOFFICE.REGEX(ORG.LIBREOFFICE.REGEX([.Y161];&quot; III&quot;;&quot;&quot;);&quot; II&quot;;&quot;&quot;);&quot; Jr&quot;;&quot;&quot;);&quot; &quot;;&quot;&quot;;&quot;g&quot;));&quot;-&quot;;&quot;&quot;;&quot;g&quot;)" office:value-type="string" office:string-value="dilbedul.ngiraklang" calcext:value-type="string">
            <text:p>dilbedul.ngiraklang</text:p>
          </table:table-cell>
          <table:table-cell office:value-type="string" calcext:value-type="string">
            <text:p>Ngiraklang</text:p>
          </table:table-cell>
          <table:table-cell office:value-type="string" calcext:value-type="string">
            <text:p>Dilbedul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ilbedul.ngiraklang@guamcc.edu</text:p>
          </table:table-cell>
          <table:table-cell table:formula="of:=IF(ISNA(VLOOKUP([.AE161];[.$V$2:.$V$252];1;0));[.AE161]&amp;&quot; &quot;&amp;[.AA16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1" calcext:value-type="float">
            <text:p>161</text:p>
          </table:table-cell>
          <table:table-cell office:value-type="string" calcext:value-type="string">
            <text:p>AAD102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Sablan, Sally C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L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4209" calcext:value-type="currency">
            <text:p>$94,209</text:p>
          </table:table-cell>
          <table:table-cell office:value-type="currency" office:currency="USD" office:value="26784" calcext:value-type="currency">
            <text:p>$26,78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66" calcext:value-type="currency">
            <text:p>$1,36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337" calcext:value-type="currency">
            <text:p>$28,337</text:p>
          </table:table-cell>
          <table:table-cell office:value-type="currency" office:currency="USD" office:value="122546" calcext:value-type="currency">
            <text:p>$122,546</text:p>
          </table:table-cell>
          <table:table-cell table:number-columns-repeated="2"/>
          <table:table-cell table:formula="of:=IF(LEFT([.F162];1)=&quot;*&quot;;[.F162];VLOOKUP(ORG.LIBREOFFICE.REGEX(ORG.LIBREOFFICE.REGEX(IF([.U162]&gt;&quot;&quot;;[.U162];LEFT(MID([.F162];FIND(&quot;, &quot;;[.F162])+2;20);FIND(&quot;.&quot;;MID([.F162];FIND(&quot;, &quot;;[.F162])+2;20)&amp;&quot;  .&quot;)-3))&amp;&quot;.&quot;&amp;LEFT([.F162];FIND(&quot;,&quot;;[.F162])-1);&quot;-&quot;;&quot;&quot;);&quot; &quot;;&quot;&quot;;&quot;g&quot;)&amp;[.T162];[.$X$2:.$AE$289];8;0))" office:value-type="string" office:string-value="sally.sablan@guamcc.edu" calcext:value-type="string">
            <text:p>sally.sablan@guamcc.edu</text:p>
          </table:table-cell>
          <table:table-cell table:formula="of:=IF(ISNA([.V162]);[.F162];&quot;&quot;)">
            <text:p/>
          </table:table-cell>
          <table:table-cell table:formula="of:=ORG.LIBREOFFICE.REGEX(LOWER(ORG.LIBREOFFICE.REGEX([.Z162]&amp;&quot;.&quot;&amp;ORG.LIBREOFFICE.REGEX(ORG.LIBREOFFICE.REGEX(ORG.LIBREOFFICE.REGEX([.Y162];&quot; III&quot;;&quot;&quot;);&quot; II&quot;;&quot;&quot;);&quot; Jr&quot;;&quot;&quot;);&quot; &quot;;&quot;&quot;;&quot;g&quot;));&quot;-&quot;;&quot;&quot;;&quot;g&quot;)" office:value-type="string" office:string-value="eternity.nishiyama" calcext:value-type="string">
            <text:p>eternity.nishiyama</text:p>
          </table:table-cell>
          <table:table-cell office:value-type="string" calcext:value-type="string">
            <text:p>Nishiyama</text:p>
          </table:table-cell>
          <table:table-cell office:value-type="string" calcext:value-type="string">
            <text:p>Eternit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ternity.nishiyama@guamcc.edu</text:p>
          </table:table-cell>
          <table:table-cell table:formula="of:=IF(ISNA(VLOOKUP([.AE162];[.$V$2:.$V$252];1;0));[.AE162]&amp;&quot; &quot;&amp;[.AA162];&quot;&quot;)" office:value-type="string" office:string-value="eternity.nishiyama@guamcc.edu Work Study" calcext:value-type="string">
            <text:p>eternity.nishiyama@guamcc.edu Work Study</text:p>
          </table:table-cell>
          <table:table-cell table:number-columns-repeated="2"/>
        </table:table-row>
        <table:table-row table:style-name="ro2">
          <table:table-cell office:value-type="float" office:value="162" calcext:value-type="float">
            <text:p>162</text:p>
          </table:table-cell>
          <table:table-cell office:value-type="string" calcext:value-type="string">
            <text:p>AAD103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erlaje, Patricia M.</text:p>
          </table:table-cell>
          <table:table-cell office:value-type="date" office:date-value="2002-12-03" calcext:value-type="date">
            <text:p>12/03/02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6518" calcext:value-type="currency">
            <text:p>$26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058" calcext:value-type="currency">
            <text:p>$28,058</text:p>
          </table:table-cell>
          <table:table-cell office:value-type="currency" office:currency="USD" office:value="121334" calcext:value-type="currency">
            <text:p>$121,334</text:p>
          </table:table-cell>
          <table:table-cell table:number-columns-repeated="2"/>
          <table:table-cell table:formula="of:=IF(LEFT([.F163];1)=&quot;*&quot;;[.F163];VLOOKUP(ORG.LIBREOFFICE.REGEX(ORG.LIBREOFFICE.REGEX(IF([.U163]&gt;&quot;&quot;;[.U163];LEFT(MID([.F163];FIND(&quot;, &quot;;[.F163])+2;20);FIND(&quot;.&quot;;MID([.F163];FIND(&quot;, &quot;;[.F163])+2;20)&amp;&quot;  .&quot;)-3))&amp;&quot;.&quot;&amp;LEFT([.F163];FIND(&quot;,&quot;;[.F163])-1);&quot;-&quot;;&quot;&quot;);&quot; &quot;;&quot;&quot;;&quot;g&quot;)&amp;[.T163];[.$X$2:.$AE$289];8;0))" office:value-type="string" office:string-value="patricia.terlaje@guamcc.edu" calcext:value-type="string">
            <text:p>patricia.terlaje@guamcc.edu</text:p>
          </table:table-cell>
          <table:table-cell table:formula="of:=IF(ISNA([.V163]);[.F163];&quot;&quot;)">
            <text:p/>
          </table:table-cell>
          <table:table-cell table:formula="of:=ORG.LIBREOFFICE.REGEX(LOWER(ORG.LIBREOFFICE.REGEX([.Z163]&amp;&quot;.&quot;&amp;ORG.LIBREOFFICE.REGEX(ORG.LIBREOFFICE.REGEX(ORG.LIBREOFFICE.REGEX([.Y163];&quot; III&quot;;&quot;&quot;);&quot; II&quot;;&quot;&quot;);&quot; Jr&quot;;&quot;&quot;);&quot; &quot;;&quot;&quot;;&quot;g&quot;));&quot;-&quot;;&quot;&quot;;&quot;g&quot;)" office:value-type="string" office:string-value="mary.okada" calcext:value-type="string">
            <text:p>mary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Mary</text:p>
          </table:table-cell>
          <table:table-cell office:value-type="string" calcext:value-type="string">
            <text:p>President</text:p>
          </table:table-cell>
          <table:table-cell office:value-type="string" calcext:value-type="string">
            <text:p>Office of the President</text:p>
          </table:table-cell>
          <table:table-cell office:value-type="string" calcext:value-type="string">
            <text:p>735-5700 Ext 5700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mary.okada@guamcc.edu</text:p>
          </table:table-cell>
          <table:table-cell table:formula="of:=IF(ISNA(VLOOKUP([.AE163];[.$V$2:.$V$252];1;0));[.AE163]&amp;&quot; &quot;&amp;[.AA16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3" calcext:value-type="float">
            <text:p>163</text:p>
          </table:table-cell>
          <table:table-cell office:value-type="string" calcext:value-type="string">
            <text:p>AAD104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Lizama, Troy E.</text:p>
          </table:table-cell>
          <table:table-cell office:value-type="date" office:date-value="2000-11-06" calcext:value-type="date">
            <text:p>11/06/00</text:p>
          </table:table-cell>
          <table:table-cell office:value-type="string" calcext:value-type="string">
            <text:p>L-14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2353" calcext:value-type="currency">
            <text:p>$92,353</text:p>
          </table:table-cell>
          <table:table-cell office:value-type="currency" office:currency="USD" office:value="26256" calcext:value-type="currency">
            <text:p>$26,256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39" calcext:value-type="currency">
            <text:p>$1,33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3982" calcext:value-type="currency">
            <text:p>$43,982</text:p>
          </table:table-cell>
          <table:table-cell office:value-type="currency" office:currency="USD" office:value="136335" calcext:value-type="currency">
            <text:p>$136,335</text:p>
          </table:table-cell>
          <table:table-cell table:number-columns-repeated="2"/>
          <table:table-cell table:formula="of:=IF(LEFT([.F164];1)=&quot;*&quot;;[.F164];VLOOKUP(ORG.LIBREOFFICE.REGEX(ORG.LIBREOFFICE.REGEX(IF([.U164]&gt;&quot;&quot;;[.U164];LEFT(MID([.F164];FIND(&quot;, &quot;;[.F164])+2;20);FIND(&quot;.&quot;;MID([.F164];FIND(&quot;, &quot;;[.F164])+2;20)&amp;&quot;  .&quot;)-3))&amp;&quot;.&quot;&amp;LEFT([.F164];FIND(&quot;,&quot;;[.F164])-1);&quot;-&quot;;&quot;&quot;);&quot; &quot;;&quot;&quot;;&quot;g&quot;)&amp;[.T164];[.$X$2:.$AE$289];8;0))" office:value-type="string" office:string-value="troy.lizama@guamcc.edu" calcext:value-type="string">
            <text:p>troy.lizama@guamcc.edu</text:p>
          </table:table-cell>
          <table:table-cell table:formula="of:=IF(ISNA([.V164]);[.F164];&quot;&quot;)">
            <text:p/>
          </table:table-cell>
          <table:table-cell table:formula="of:=ORG.LIBREOFFICE.REGEX(LOWER(ORG.LIBREOFFICE.REGEX([.Z164]&amp;&quot;.&quot;&amp;ORG.LIBREOFFICE.REGEX(ORG.LIBREOFFICE.REGEX(ORG.LIBREOFFICE.REGEX([.Y164];&quot; III&quot;;&quot;&quot;);&quot; II&quot;;&quot;&quot;);&quot; Jr&quot;;&quot;&quot;);&quot; &quot;;&quot;&quot;;&quot;g&quot;));&quot;-&quot;;&quot;&quot;;&quot;g&quot;)" office:value-type="string" office:string-value="roma.okada" calcext:value-type="string">
            <text:p>roma.okada</text:p>
          </table:table-cell>
          <table:table-cell office:value-type="string" calcext:value-type="string">
            <text:p>Okada</text:p>
          </table:table-cell>
          <table:table-cell office:value-type="string" calcext:value-type="string">
            <text:p>Rom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VP Finance and Administration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ma.okada@guamcc.edu</text:p>
          </table:table-cell>
          <table:table-cell table:formula="of:=IF(ISNA(VLOOKUP([.AE164];[.$V$2:.$V$252];1;0));[.AE164]&amp;&quot; &quot;&amp;[.AA16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4" calcext:value-type="float">
            <text:p>164</text:p>
          </table:table-cell>
          <table:table-cell office:value-type="string" calcext:value-type="string">
            <text:p>AAD107</text:p>
          </table:table-cell>
          <table:table-cell office:value-type="float" office:value="7610" calcext:value-type="float">
            <text:p>7610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Roberto, Anthony J.</text:p>
          </table:table-cell>
          <table:table-cell office:value-type="date" office:date-value="2009-10-01" calcext:value-type="date">
            <text:p>10/01/0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6518" calcext:value-type="currency">
            <text:p>$26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095" calcext:value-type="currency">
            <text:p>$6,095</text:p>
          </table:table-cell>
          <table:table-cell office:value-type="currency" office:currency="USD" office:value="484" calcext:value-type="currency">
            <text:p>$484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637" calcext:value-type="currency">
            <text:p>$34,637</text:p>
          </table:table-cell>
          <table:table-cell office:value-type="currency" office:currency="USD" office:value="127913" calcext:value-type="currency">
            <text:p>$127,913</text:p>
          </table:table-cell>
          <table:table-cell table:number-columns-repeated="2"/>
          <table:table-cell table:formula="of:=IF(LEFT([.F165];1)=&quot;*&quot;;[.F165];VLOOKUP(ORG.LIBREOFFICE.REGEX(ORG.LIBREOFFICE.REGEX(IF([.U165]&gt;&quot;&quot;;[.U165];LEFT(MID([.F165];FIND(&quot;, &quot;;[.F165])+2;20);FIND(&quot;.&quot;;MID([.F165];FIND(&quot;, &quot;;[.F165])+2;20)&amp;&quot;  .&quot;)-3))&amp;&quot;.&quot;&amp;LEFT([.F165];FIND(&quot;,&quot;;[.F165])-1);&quot;-&quot;;&quot;&quot;);&quot; &quot;;&quot;&quot;;&quot;g&quot;)&amp;[.T165];[.$X$2:.$AE$289];8;0))" office:value-type="string" office:string-value="" calcext:value-type="error">
            <text:p>#N/A</text:p>
          </table:table-cell>
          <table:table-cell table:formula="of:=IF(ISNA([.V165]);[.F165];&quot;&quot;)" office:value-type="string" office:string-value="Roberto, Anthony J." calcext:value-type="string">
            <text:p>Roberto, Anthony J.</text:p>
          </table:table-cell>
          <table:table-cell table:formula="of:=ORG.LIBREOFFICE.REGEX(LOWER(ORG.LIBREOFFICE.REGEX([.Z165]&amp;&quot;.&quot;&amp;ORG.LIBREOFFICE.REGEX(ORG.LIBREOFFICE.REGEX(ORG.LIBREOFFICE.REGEX([.Y165];&quot; III&quot;;&quot;&quot;);&quot; II&quot;;&quot;&quot;);&quot; Jr&quot;;&quot;&quot;);&quot; &quot;;&quot;&quot;;&quot;g&quot;));&quot;-&quot;;&quot;&quot;;&quot;g&quot;)" office:value-type="string" office:string-value="paullieneannmarie.olarte" calcext:value-type="string">
            <text:p>paullieneannmarie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Paulliene Ann Mari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paullieneannmarie.olarte@guamcc.edu</text:p>
          </table:table-cell>
          <table:table-cell table:formula="of:=IF(ISNA(VLOOKUP([.AE165];[.$V$2:.$V$252];1;0));[.AE165]&amp;&quot; &quot;&amp;[.AA165];&quot;&quot;)" office:value-type="string" office:string-value="paullieneannmarie.olarte@guamcc.edu Tutor" calcext:value-type="string">
            <text:p>paullieneannmarie.olarte@guamcc.edu Tutor</text:p>
          </table:table-cell>
          <table:table-cell table:number-columns-repeated="2"/>
        </table:table-row>
        <table:table-row table:style-name="ro2">
          <table:table-cell office:value-type="float" office:value="165" calcext:value-type="float">
            <text:p>165</text:p>
          </table:table-cell>
          <table:table-cell office:value-type="string" calcext:value-type="string">
            <text:p>AAD049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Oliveros, Sharon J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6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8853" calcext:value-type="currency">
            <text:p>$58,853</text:p>
          </table:table-cell>
          <table:table-cell office:value-type="currency" office:currency="USD" office:value="16732" calcext:value-type="currency">
            <text:p>$16,73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53" calcext:value-type="currency">
            <text:p>$8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59" calcext:value-type="currency">
            <text:p>$22,559</text:p>
          </table:table-cell>
          <table:table-cell office:value-type="currency" office:currency="USD" office:value="81412" calcext:value-type="currency">
            <text:p>$81,412</text:p>
          </table:table-cell>
          <table:table-cell table:number-columns-repeated="2"/>
          <table:table-cell table:formula="of:=IF(LEFT([.F166];1)=&quot;*&quot;;[.F166];VLOOKUP(ORG.LIBREOFFICE.REGEX(ORG.LIBREOFFICE.REGEX(IF([.U166]&gt;&quot;&quot;;[.U166];LEFT(MID([.F166];FIND(&quot;, &quot;;[.F166])+2;20);FIND(&quot;.&quot;;MID([.F166];FIND(&quot;, &quot;;[.F166])+2;20)&amp;&quot;  .&quot;)-3))&amp;&quot;.&quot;&amp;LEFT([.F166];FIND(&quot;,&quot;;[.F166])-1);&quot;-&quot;;&quot;&quot;);&quot; &quot;;&quot;&quot;;&quot;g&quot;)&amp;[.T166];[.$X$2:.$AE$289];8;0))" office:value-type="string" office:string-value="sharon.oliveros1@guamcc.edu" calcext:value-type="string">
            <text:p>sharon.oliveros1@guamcc.edu</text:p>
          </table:table-cell>
          <table:table-cell table:formula="of:=IF(ISNA([.V166]);[.F166];&quot;&quot;)">
            <text:p/>
          </table:table-cell>
          <table:table-cell table:formula="of:=ORG.LIBREOFFICE.REGEX(LOWER(ORG.LIBREOFFICE.REGEX([.Z166]&amp;&quot;.&quot;&amp;ORG.LIBREOFFICE.REGEX(ORG.LIBREOFFICE.REGEX(ORG.LIBREOFFICE.REGEX([.Y166];&quot; III&quot;;&quot;&quot;);&quot; II&quot;;&quot;&quot;);&quot; Jr&quot;;&quot;&quot;);&quot; &quot;;&quot;&quot;;&quot;g&quot;));&quot;-&quot;;&quot;&quot;;&quot;g&quot;)" office:value-type="string" office:string-value="regineerika.olarte" calcext:value-type="string">
            <text:p>regineerika.olarte</text:p>
          </table:table-cell>
          <table:table-cell office:value-type="string" calcext:value-type="string">
            <text:p>Olarte</text:p>
          </table:table-cell>
          <table:table-cell office:value-type="string" calcext:value-type="string">
            <text:p>Regine Erik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642-2100 Ext 866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gineerika.olarte@guamcc.edu</text:p>
          </table:table-cell>
          <table:table-cell table:formula="of:=IF(ISNA(VLOOKUP([.AE166];[.$V$2:.$V$252];1;0));[.AE166]&amp;&quot; &quot;&amp;[.AA16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6" calcext:value-type="float">
            <text:p>166</text:p>
          </table:table-cell>
          <table:table-cell office:value-type="string" calcext:value-type="string">
            <text:p>AAD163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nalista, Hernalin R.</text:p>
          </table:table-cell>
          <table:table-cell office:value-type="date" office:date-value="2010-10-01" calcext:value-type="date">
            <text:p>10/01/10</text:p>
          </table:table-cell>
          <table:table-cell office:value-type="string" calcext:value-type="string">
            <text:p>K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7761" calcext:value-type="currency">
            <text:p>$77,761</text:p>
          </table:table-cell>
          <table:table-cell office:value-type="currency" office:currency="USD" office:value="22107" calcext:value-type="currency">
            <text:p>$22,1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128" calcext:value-type="currency">
            <text:p>$1,1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256" calcext:value-type="currency">
            <text:p>$33,256</text:p>
          </table:table-cell>
          <table:table-cell office:value-type="currency" office:currency="USD" office:value="111017" calcext:value-type="currency">
            <text:p>$111,017</text:p>
          </table:table-cell>
          <table:table-cell table:number-columns-repeated="2"/>
          <table:table-cell table:formula="of:=IF(LEFT([.F167];1)=&quot;*&quot;;[.F167];VLOOKUP(ORG.LIBREOFFICE.REGEX(ORG.LIBREOFFICE.REGEX(IF([.U167]&gt;&quot;&quot;;[.U167];LEFT(MID([.F167];FIND(&quot;, &quot;;[.F167])+2;20);FIND(&quot;.&quot;;MID([.F167];FIND(&quot;, &quot;;[.F167])+2;20)&amp;&quot;  .&quot;)-3))&amp;&quot;.&quot;&amp;LEFT([.F167];FIND(&quot;,&quot;;[.F167])-1);&quot;-&quot;;&quot;&quot;);&quot; &quot;;&quot;&quot;;&quot;g&quot;)&amp;[.T167];[.$X$2:.$AE$289];8;0))" office:value-type="string" office:string-value="hernalin.analista@guamcc.edu" calcext:value-type="string">
            <text:p>hernalin.analista@guamcc.edu</text:p>
          </table:table-cell>
          <table:table-cell table:formula="of:=IF(ISNA([.V167]);[.F167];&quot;&quot;)">
            <text:p/>
          </table:table-cell>
          <table:table-cell table:formula="of:=ORG.LIBREOFFICE.REGEX(LOWER(ORG.LIBREOFFICE.REGEX([.Z167]&amp;&quot;.&quot;&amp;ORG.LIBREOFFICE.REGEX(ORG.LIBREOFFICE.REGEX(ORG.LIBREOFFICE.REGEX([.Y167];&quot; III&quot;;&quot;&quot;);&quot; II&quot;;&quot;&quot;);&quot; Jr&quot;;&quot;&quot;);&quot; &quot;;&quot;&quot;;&quot;g&quot;));&quot;-&quot;;&quot;&quot;;&quot;g&quot;)" office:value-type="string" office:string-value="sharon.oliveros" calcext:value-type="string">
            <text:p>sharon.oliveros</text:p>
          </table:table-cell>
          <table:table-cell office:value-type="string" calcext:value-type="string">
            <text:p>Oliveros</text:p>
          </table:table-cell>
          <table:table-cell office:value-type="string" calcext:value-type="string">
            <text:p>Sharo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653-2313 Ext 3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haron.oliveros1@guamcc.edu</text:p>
          </table:table-cell>
          <table:table-cell table:formula="of:=IF(ISNA(VLOOKUP([.AE167];[.$V$2:.$V$252];1;0));[.AE167]&amp;&quot; &quot;&amp;[.AA16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7" calcext:value-type="float">
            <text:p>167</text:p>
          </table:table-cell>
          <table:table-cell office:value-type="string" calcext:value-type="string">
            <text:p>AAD170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Rosario, Barbara A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K-7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636" calcext:value-type="currency">
            <text:p>$60,636</text:p>
          </table:table-cell>
          <table:table-cell office:value-type="currency" office:currency="USD" office:value="17239" calcext:value-type="currency">
            <text:p>$17,2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79" calcext:value-type="currency">
            <text:p>$87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092" calcext:value-type="currency">
            <text:p>$23,092</text:p>
          </table:table-cell>
          <table:table-cell office:value-type="currency" office:currency="USD" office:value="83728" calcext:value-type="currency">
            <text:p>$83,728</text:p>
          </table:table-cell>
          <table:table-cell table:number-columns-repeated="2"/>
          <table:table-cell table:formula="of:=IF(LEFT([.F168];1)=&quot;*&quot;;[.F168];VLOOKUP(ORG.LIBREOFFICE.REGEX(ORG.LIBREOFFICE.REGEX(IF([.U168]&gt;&quot;&quot;;[.U168];LEFT(MID([.F168];FIND(&quot;, &quot;;[.F168])+2;20);FIND(&quot;.&quot;;MID([.F168];FIND(&quot;, &quot;;[.F168])+2;20)&amp;&quot;  .&quot;)-3))&amp;&quot;.&quot;&amp;LEFT([.F168];FIND(&quot;,&quot;;[.F168])-1);&quot;-&quot;;&quot;&quot;);&quot; &quot;;&quot;&quot;;&quot;g&quot;)&amp;[.T168];[.$X$2:.$AE$289];8;0))" office:value-type="string" office:string-value="barbara.rosario@guamcc.edu" calcext:value-type="string">
            <text:p>barbara.rosario@guamcc.edu</text:p>
          </table:table-cell>
          <table:table-cell table:formula="of:=IF(ISNA([.V168]);[.F168];&quot;&quot;)">
            <text:p/>
          </table:table-cell>
          <table:table-cell table:formula="of:=ORG.LIBREOFFICE.REGEX(LOWER(ORG.LIBREOFFICE.REGEX([.Z168]&amp;&quot;.&quot;&amp;ORG.LIBREOFFICE.REGEX(ORG.LIBREOFFICE.REGEX(ORG.LIBREOFFICE.REGEX([.Y168];&quot; III&quot;;&quot;&quot;);&quot; II&quot;;&quot;&quot;);&quot; Jr&quot;;&quot;&quot;);&quot; &quot;;&quot;&quot;;&quot;g&quot;));&quot;-&quot;;&quot;&quot;;&quot;g&quot;)" office:value-type="string" office:string-value="lyndon.pajarillo" calcext:value-type="string">
            <text:p>lyndon.pajarillo</text:p>
          </table:table-cell>
          <table:table-cell office:value-type="string" calcext:value-type="string">
            <text:p>Pajarillo</text:p>
          </table:table-cell>
          <table:table-cell office:value-type="string" calcext:value-type="string">
            <text:p>Lynd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yndon.pajarillo@guamcc.edu</text:p>
          </table:table-cell>
          <table:table-cell table:formula="of:=IF(ISNA(VLOOKUP([.AE168];[.$V$2:.$V$252];1;0));[.AE168]&amp;&quot; &quot;&amp;[.AA16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8" calcext:value-type="float">
            <text:p>168</text:p>
          </table:table-cell>
          <table:table-cell office:value-type="string" calcext:value-type="string">
            <text:p>AAD178</text:p>
          </table:table-cell>
          <table:table-cell office:value-type="float" office:value="7615" calcext:value-type="float">
            <text:p>7615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Nanpei, Rose Marie D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L-13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88749" calcext:value-type="currency">
            <text:p>$88,749</text:p>
          </table:table-cell>
          <table:table-cell office:value-type="currency" office:currency="USD" office:value="25231" calcext:value-type="currency">
            <text:p>$25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287" calcext:value-type="currency">
            <text:p>$1,2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42905" calcext:value-type="currency">
            <text:p>$42,905</text:p>
          </table:table-cell>
          <table:table-cell office:value-type="currency" office:currency="USD" office:value="131654" calcext:value-type="currency">
            <text:p>$131,654</text:p>
          </table:table-cell>
          <table:table-cell table:number-columns-repeated="2"/>
          <table:table-cell table:formula="of:=IF(LEFT([.F169];1)=&quot;*&quot;;[.F169];VLOOKUP(ORG.LIBREOFFICE.REGEX(ORG.LIBREOFFICE.REGEX(IF([.U169]&gt;&quot;&quot;;[.U169];LEFT(MID([.F169];FIND(&quot;, &quot;;[.F169])+2;20);FIND(&quot;.&quot;;MID([.F169];FIND(&quot;, &quot;;[.F169])+2;20)&amp;&quot;  .&quot;)-3))&amp;&quot;.&quot;&amp;LEFT([.F169];FIND(&quot;,&quot;;[.F169])-1);&quot;-&quot;;&quot;&quot;);&quot; &quot;;&quot;&quot;;&quot;g&quot;)&amp;[.T169];[.$X$2:.$AE$289];8;0))" office:value-type="string" office:string-value="rosemarie.nanpei@guamcc.edu" calcext:value-type="string">
            <text:p>rosemarie.nanpei@guamcc.edu</text:p>
          </table:table-cell>
          <table:table-cell table:formula="of:=IF(ISNA([.V169]);[.F169];&quot;&quot;)">
            <text:p/>
          </table:table-cell>
          <table:table-cell table:formula="of:=ORG.LIBREOFFICE.REGEX(LOWER(ORG.LIBREOFFICE.REGEX([.Z169]&amp;&quot;.&quot;&amp;ORG.LIBREOFFICE.REGEX(ORG.LIBREOFFICE.REGEX(ORG.LIBREOFFICE.REGEX([.Y169];&quot; III&quot;;&quot;&quot;);&quot; II&quot;;&quot;&quot;);&quot; Jr&quot;;&quot;&quot;);&quot; &quot;;&quot;&quot;;&quot;g&quot;));&quot;-&quot;;&quot;&quot;;&quot;g&quot;)" office:value-type="string" office:string-value="francisco.palacios" calcext:value-type="string">
            <text:p>francisco.palacios</text:p>
          </table:table-cell>
          <table:table-cell office:value-type="string" calcext:value-type="string">
            <text:p>Palacios</text:p>
          </table:table-cell>
          <table:table-cell office:value-type="string" calcext:value-type="string">
            <text:p>Francisco</text:p>
          </table:table-cell>
          <table:table-cell office:value-type="string" calcext:value-type="string">
            <text:p>Sustainability &amp; Project Coord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sco.palacios1@guamcc.edu</text:p>
          </table:table-cell>
          <table:table-cell table:formula="of:=IF(ISNA(VLOOKUP([.AE169];[.$V$2:.$V$252];1;0));[.AE169]&amp;&quot; &quot;&amp;[.AA16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69" calcext:value-type="float">
            <text:p>169</text:p>
          </table:table-cell>
          <table:table-cell office:value-type="string" calcext:value-type="string">
            <text:p>AAD071</text:p>
          </table:table-cell>
          <table:table-cell office:value-type="float" office:value="7630" calcext:value-type="float">
            <text:p>7630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Payne, John F.</text:p>
          </table:table-cell>
          <table:table-cell office:value-type="date" office:date-value="2012-08-13" calcext:value-type="date">
            <text:p>08/13/12</text:p>
          </table:table-cell>
          <table:table-cell office:value-type="string" calcext:value-type="string">
            <text:p>K-10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9699" calcext:value-type="currency">
            <text:p>$69,699</text:p>
          </table:table-cell>
          <table:table-cell office:value-type="currency" office:currency="USD" office:value="19815" calcext:value-type="currency">
            <text:p>$19,8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1" calcext:value-type="currency">
            <text:p>$1,01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427" calcext:value-type="currency">
            <text:p>$27,427</text:p>
          </table:table-cell>
          <table:table-cell office:value-type="currency" office:currency="USD" office:value="97126" calcext:value-type="currency">
            <text:p>$97,126</text:p>
          </table:table-cell>
          <table:table-cell table:number-columns-repeated="2"/>
          <table:table-cell table:formula="of:=IF(LEFT([.F170];1)=&quot;*&quot;;[.F170];VLOOKUP(ORG.LIBREOFFICE.REGEX(ORG.LIBREOFFICE.REGEX(IF([.U170]&gt;&quot;&quot;;[.U170];LEFT(MID([.F170];FIND(&quot;, &quot;;[.F170])+2;20);FIND(&quot;.&quot;;MID([.F170];FIND(&quot;, &quot;;[.F170])+2;20)&amp;&quot;  .&quot;)-3))&amp;&quot;.&quot;&amp;LEFT([.F170];FIND(&quot;,&quot;;[.F170])-1);&quot;-&quot;;&quot;&quot;);&quot; &quot;;&quot;&quot;;&quot;g&quot;)&amp;[.T170];[.$X$2:.$AE$289];8;0))" office:value-type="string" office:string-value="john.payne2@guamcc.edu" calcext:value-type="string">
            <text:p>john.payne2@guamcc.edu</text:p>
          </table:table-cell>
          <table:table-cell table:formula="of:=IF(ISNA([.V170]);[.F170];&quot;&quot;)">
            <text:p/>
          </table:table-cell>
          <table:table-cell table:formula="of:=ORG.LIBREOFFICE.REGEX(LOWER(ORG.LIBREOFFICE.REGEX([.Z170]&amp;&quot;.&quot;&amp;ORG.LIBREOFFICE.REGEX(ORG.LIBREOFFICE.REGEX(ORG.LIBREOFFICE.REGEX([.Y170];&quot; III&quot;;&quot;&quot;);&quot; II&quot;;&quot;&quot;);&quot; Jr&quot;;&quot;&quot;);&quot; &quot;;&quot;&quot;;&quot;g&quot;));&quot;-&quot;;&quot;&quot;;&quot;g&quot;)" office:value-type="string" office:string-value="melissa.palomo" calcext:value-type="string">
            <text:p>melissa.palomo</text:p>
          </table:table-cell>
          <table:table-cell office:value-type="string" calcext:value-type="string">
            <text:p>Palomo</text:p>
          </table:table-cell>
          <table:table-cell office:value-type="string" calcext:value-type="string">
            <text:p>Meliss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lissa.palomo@guamcc.edu</text:p>
          </table:table-cell>
          <table:table-cell table:formula="of:=IF(ISNA(VLOOKUP([.AE170];[.$V$2:.$V$252];1;0));[.AE170]&amp;&quot; &quot;&amp;[.AA17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0" calcext:value-type="float">
            <text:p>170</text:p>
          </table:table-cell>
          <table:table-cell office:value-type="string" calcext:value-type="string">
            <text:p>AAD014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g, Zhaopei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8711" calcext:value-type="currency">
            <text:p>$108,711</text:p>
          </table:table-cell>
          <table:table-cell office:value-type="currency" office:currency="USD" office:value="30907" calcext:value-type="currency">
            <text:p>$30,90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76" calcext:value-type="currency">
            <text:p>$1,57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962" calcext:value-type="currency">
            <text:p>$36,962</text:p>
          </table:table-cell>
          <table:table-cell office:value-type="currency" office:currency="USD" office:value="145673" calcext:value-type="currency">
            <text:p>$145,673</text:p>
          </table:table-cell>
          <table:table-cell table:number-columns-repeated="2"/>
          <table:table-cell table:formula="of:=IF(LEFT([.F171];1)=&quot;*&quot;;[.F171];VLOOKUP(ORG.LIBREOFFICE.REGEX(ORG.LIBREOFFICE.REGEX(IF([.U171]&gt;&quot;&quot;;[.U171];LEFT(MID([.F171];FIND(&quot;, &quot;;[.F171])+2;20);FIND(&quot;.&quot;;MID([.F171];FIND(&quot;, &quot;;[.F171])+2;20)&amp;&quot;  .&quot;)-3))&amp;&quot;.&quot;&amp;LEFT([.F171];FIND(&quot;,&quot;;[.F171])-1);&quot;-&quot;;&quot;&quot;);&quot; &quot;;&quot;&quot;;&quot;g&quot;)&amp;[.T171];[.$X$2:.$AE$289];8;0))" office:value-type="string" office:string-value="zhaopei.teng@guamcc.edu" calcext:value-type="string">
            <text:p>zhaopei.teng@guamcc.edu</text:p>
          </table:table-cell>
          <table:table-cell table:formula="of:=IF(ISNA([.V171]);[.F171];&quot;&quot;)">
            <text:p/>
          </table:table-cell>
          <table:table-cell table:formula="of:=ORG.LIBREOFFICE.REGEX(LOWER(ORG.LIBREOFFICE.REGEX([.Z171]&amp;&quot;.&quot;&amp;ORG.LIBREOFFICE.REGEX(ORG.LIBREOFFICE.REGEX(ORG.LIBREOFFICE.REGEX([.Y171];&quot; III&quot;;&quot;&quot;);&quot; II&quot;;&quot;&quot;);&quot; Jr&quot;;&quot;&quot;);&quot; &quot;;&quot;&quot;;&quot;g&quot;));&quot;-&quot;;&quot;&quot;;&quot;g&quot;)" office:value-type="string" office:string-value="earljohn.pamintuan" calcext:value-type="string">
            <text:p>earljohn.pamintuan</text:p>
          </table:table-cell>
          <table:table-cell office:value-type="string" calcext:value-type="string">
            <text:p>Pamintuan</text:p>
          </table:table-cell>
          <table:table-cell office:value-type="string" calcext:value-type="string">
            <text:p>Earl John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arljohn.pamintuan@guamcc.edu</text:p>
          </table:table-cell>
          <table:table-cell table:formula="of:=IF(ISNA(VLOOKUP([.AE171];[.$V$2:.$V$252];1;0));[.AE171]&amp;&quot; &quot;&amp;[.AA171];&quot;&quot;)" office:value-type="string" office:string-value="earljohn.pamintuan@guamcc.edu Work Study" calcext:value-type="string">
            <text:p>earljohn.pamintuan@guamcc.edu Work Study</text:p>
          </table:table-cell>
          <table:table-cell table:number-columns-repeated="2"/>
        </table:table-row>
        <table:table-row table:style-name="ro2">
          <table:table-cell office:value-type="float" office:value="171" calcext:value-type="float">
            <text:p>171</text:p>
          </table:table-cell>
          <table:table-cell office:value-type="string" calcext:value-type="string">
            <text:p>AAD020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an, Carlos D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689" calcext:value-type="currency">
            <text:p>$22,689</text:p>
          </table:table-cell>
          <table:table-cell office:value-type="currency" office:currency="USD" office:value="65711" calcext:value-type="currency">
            <text:p>$65,711</text:p>
          </table:table-cell>
          <table:table-cell table:number-columns-repeated="2"/>
          <table:table-cell table:formula="of:=IF(LEFT([.F172];1)=&quot;*&quot;;[.F172];VLOOKUP(ORG.LIBREOFFICE.REGEX(ORG.LIBREOFFICE.REGEX(IF([.U172]&gt;&quot;&quot;;[.U172];LEFT(MID([.F172];FIND(&quot;, &quot;;[.F172])+2;20);FIND(&quot;.&quot;;MID([.F172];FIND(&quot;, &quot;;[.F172])+2;20)&amp;&quot;  .&quot;)-3))&amp;&quot;.&quot;&amp;LEFT([.F172];FIND(&quot;,&quot;;[.F172])-1);&quot;-&quot;;&quot;&quot;);&quot; &quot;;&quot;&quot;;&quot;g&quot;)&amp;[.T172];[.$X$2:.$AE$289];8;0))" office:value-type="string" office:string-value="carlos.buan@guamcc.edu" calcext:value-type="string">
            <text:p>carlos.buan@guamcc.edu</text:p>
          </table:table-cell>
          <table:table-cell table:formula="of:=IF(ISNA([.V172]);[.F172];&quot;&quot;)">
            <text:p/>
          </table:table-cell>
          <table:table-cell table:formula="of:=ORG.LIBREOFFICE.REGEX(LOWER(ORG.LIBREOFFICE.REGEX([.Z172]&amp;&quot;.&quot;&amp;ORG.LIBREOFFICE.REGEX(ORG.LIBREOFFICE.REGEX(ORG.LIBREOFFICE.REGEX([.Y172];&quot; III&quot;;&quot;&quot;);&quot; II&quot;;&quot;&quot;);&quot; Jr&quot;;&quot;&quot;);&quot; &quot;;&quot;&quot;;&quot;g&quot;));&quot;-&quot;;&quot;&quot;;&quot;g&quot;)" office:value-type="string" office:string-value="mariana.pangelinan" calcext:value-type="string">
            <text:p>mariana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Mariana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ana.pangelinan@guamcc.edu</text:p>
          </table:table-cell>
          <table:table-cell table:formula="of:=IF(ISNA(VLOOKUP([.AE172];[.$V$2:.$V$252];1;0));[.AE172]&amp;&quot; &quot;&amp;[.AA17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2" calcext:value-type="float">
            <text:p>172</text:p>
          </table:table-cell>
          <table:table-cell office:value-type="string" calcext:value-type="string">
            <text:p>AAD025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Wilson W.</text:p>
          </table:table-cell>
          <table:table-cell office:value-type="date" office:date-value="2001-01-29" calcext:value-type="date">
            <text:p>01/29/01</text:p>
          </table:table-cell>
          <table:table-cell office:value-type="string" calcext:value-type="string">
            <text:p>L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8760" calcext:value-type="currency">
            <text:p>$78,760</text:p>
          </table:table-cell>
          <table:table-cell office:value-type="currency" office:currency="USD" office:value="22391" calcext:value-type="currency">
            <text:p>$22,39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42" calcext:value-type="currency">
            <text:p>$1,14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644" calcext:value-type="currency">
            <text:p>$33,644</text:p>
          </table:table-cell>
          <table:table-cell office:value-type="currency" office:currency="USD" office:value="112404" calcext:value-type="currency">
            <text:p>$112,404</text:p>
          </table:table-cell>
          <table:table-cell table:number-columns-repeated="2"/>
          <table:table-cell table:formula="of:=IF(LEFT([.F173];1)=&quot;*&quot;;[.F173];VLOOKUP(ORG.LIBREOFFICE.REGEX(ORG.LIBREOFFICE.REGEX(IF([.U173]&gt;&quot;&quot;;[.U173];LEFT(MID([.F173];FIND(&quot;, &quot;;[.F173])+2;20);FIND(&quot;.&quot;;MID([.F173];FIND(&quot;, &quot;;[.F173])+2;20)&amp;&quot;  .&quot;)-3))&amp;&quot;.&quot;&amp;LEFT([.F173];FIND(&quot;,&quot;;[.F173])-1);&quot;-&quot;;&quot;&quot;);&quot; &quot;;&quot;&quot;;&quot;g&quot;)&amp;[.T173];[.$X$2:.$AE$289];8;0))" office:value-type="string" office:string-value="wilson.tam@guamcc.edu" calcext:value-type="string">
            <text:p>wilson.tam@guamcc.edu</text:p>
          </table:table-cell>
          <table:table-cell table:formula="of:=IF(ISNA([.V173]);[.F173];&quot;&quot;)">
            <text:p/>
          </table:table-cell>
          <table:table-cell table:formula="of:=ORG.LIBREOFFICE.REGEX(LOWER(ORG.LIBREOFFICE.REGEX([.Z173]&amp;&quot;.&quot;&amp;ORG.LIBREOFFICE.REGEX(ORG.LIBREOFFICE.REGEX(ORG.LIBREOFFICE.REGEX([.Y173];&quot; III&quot;;&quot;&quot;);&quot; II&quot;;&quot;&quot;);&quot; Jr&quot;;&quot;&quot;);&quot; &quot;;&quot;&quot;;&quot;g&quot;));&quot;-&quot;;&quot;&quot;;&quot;g&quot;)" office:value-type="string" office:string-value="pilar.pangelinan" calcext:value-type="string">
            <text:p>pilar.pangelinan</text:p>
          </table:table-cell>
          <table:table-cell office:value-type="string" calcext:value-type="string">
            <text:p>Pangelinan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pangelinan@guamcc.edu</text:p>
          </table:table-cell>
          <table:table-cell table:formula="of:=IF(ISNA(VLOOKUP([.AE173];[.$V$2:.$V$252];1;0));[.AE173]&amp;&quot; &quot;&amp;[.AA17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3" calcext:value-type="float">
            <text:p>173</text:p>
          </table:table-cell>
          <table:table-cell office:value-type="string" calcext:value-type="string">
            <text:p>AAD13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llinger, Simone E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8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098" calcext:value-type="currency">
            <text:p>$63,098</text:p>
          </table:table-cell>
          <table:table-cell office:value-type="currency" office:currency="USD" office:value="17939" calcext:value-type="currency">
            <text:p>$17,9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5" calcext:value-type="currency">
            <text:p>$91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573" calcext:value-type="currency">
            <text:p>$25,573</text:p>
          </table:table-cell>
          <table:table-cell office:value-type="currency" office:currency="USD" office:value="88671" calcext:value-type="currency">
            <text:p>$88,671</text:p>
          </table:table-cell>
          <table:table-cell table:number-columns-repeated="2"/>
          <table:table-cell table:formula="of:=IF(LEFT([.F174];1)=&quot;*&quot;;[.F174];VLOOKUP(ORG.LIBREOFFICE.REGEX(ORG.LIBREOFFICE.REGEX(IF([.U174]&gt;&quot;&quot;;[.U174];LEFT(MID([.F174];FIND(&quot;, &quot;;[.F174])+2;20);FIND(&quot;.&quot;;MID([.F174];FIND(&quot;, &quot;;[.F174])+2;20)&amp;&quot;  .&quot;)-3))&amp;&quot;.&quot;&amp;LEFT([.F174];FIND(&quot;,&quot;;[.F174])-1);&quot;-&quot;;&quot;&quot;);&quot; &quot;;&quot;&quot;;&quot;g&quot;)&amp;[.T174];[.$X$2:.$AE$289];8;0))" office:value-type="string" office:string-value="simone.bollinger@guamcc.edu" calcext:value-type="string">
            <text:p>simone.bollinger@guamcc.edu</text:p>
          </table:table-cell>
          <table:table-cell table:formula="of:=IF(ISNA([.V174]);[.F174];&quot;&quot;)">
            <text:p/>
          </table:table-cell>
          <table:table-cell table:formula="of:=ORG.LIBREOFFICE.REGEX(LOWER(ORG.LIBREOFFICE.REGEX([.Z174]&amp;&quot;.&quot;&amp;ORG.LIBREOFFICE.REGEX(ORG.LIBREOFFICE.REGEX(ORG.LIBREOFFICE.REGEX([.Y174];&quot; III&quot;;&quot;&quot;);&quot; II&quot;;&quot;&quot;);&quot; Jr&quot;;&quot;&quot;);&quot; &quot;;&quot;&quot;;&quot;g&quot;));&quot;-&quot;;&quot;&quot;;&quot;g&quot;)" office:value-type="string" office:string-value="daisyrose.pascua" calcext:value-type="string">
            <text:p>daisy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Daisy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isyrose.pascua@guamcc.edu</text:p>
          </table:table-cell>
          <table:table-cell table:formula="of:=IF(ISNA(VLOOKUP([.AE174];[.$V$2:.$V$252];1;0));[.AE174]&amp;&quot; &quot;&amp;[.AA17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4" calcext:value-type="float">
            <text:p>174</text:p>
          </table:table-cell>
          <table:table-cell office:value-type="string" calcext:value-type="string">
            <text:p>AAD146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norio, Juanita M.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M-13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0393" calcext:value-type="currency">
            <text:p>$100,393</text:p>
          </table:table-cell>
          <table:table-cell office:value-type="currency" office:currency="USD" office:value="28542" calcext:value-type="currency">
            <text:p>$28,5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456" calcext:value-type="currency">
            <text:p>$1,45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6599" calcext:value-type="currency">
            <text:p>$36,599</text:p>
          </table:table-cell>
          <table:table-cell office:value-type="currency" office:currency="USD" office:value="136992" calcext:value-type="currency">
            <text:p>$136,992</text:p>
          </table:table-cell>
          <table:table-cell table:number-columns-repeated="2"/>
          <table:table-cell table:formula="of:=IF(LEFT([.F175];1)=&quot;*&quot;;[.F175];VLOOKUP(ORG.LIBREOFFICE.REGEX(ORG.LIBREOFFICE.REGEX(IF([.U175]&gt;&quot;&quot;;[.U175];LEFT(MID([.F175];FIND(&quot;, &quot;;[.F175])+2;20);FIND(&quot;.&quot;;MID([.F175];FIND(&quot;, &quot;;[.F175])+2;20)&amp;&quot;  .&quot;)-3))&amp;&quot;.&quot;&amp;LEFT([.F175];FIND(&quot;,&quot;;[.F175])-1);&quot;-&quot;;&quot;&quot;);&quot; &quot;;&quot;&quot;;&quot;g&quot;)&amp;[.T175];[.$X$2:.$AE$289];8;0))" office:value-type="string" office:string-value="juanita.tenorio@guamcc.edu" calcext:value-type="string">
            <text:p>juanita.tenorio@guamcc.edu</text:p>
          </table:table-cell>
          <table:table-cell table:formula="of:=IF(ISNA([.V175]);[.F175];&quot;&quot;)">
            <text:p/>
          </table:table-cell>
          <table:table-cell table:formula="of:=ORG.LIBREOFFICE.REGEX(LOWER(ORG.LIBREOFFICE.REGEX([.Z175]&amp;&quot;.&quot;&amp;ORG.LIBREOFFICE.REGEX(ORG.LIBREOFFICE.REGEX(ORG.LIBREOFFICE.REGEX([.Y175];&quot; III&quot;;&quot;&quot;);&quot; II&quot;;&quot;&quot;);&quot; Jr&quot;;&quot;&quot;);&quot; &quot;;&quot;&quot;;&quot;g&quot;));&quot;-&quot;;&quot;&quot;;&quot;g&quot;)" office:value-type="string" office:string-value="tararose.pascua" calcext:value-type="string">
            <text:p>tararose.pascua</text:p>
          </table:table-cell>
          <table:table-cell office:value-type="string" calcext:value-type="string">
            <text:p>Pascua</text:p>
          </table:table-cell>
          <table:table-cell office:value-type="string" calcext:value-type="string">
            <text:p>Tara Ros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enter for Student Involvement</text:p>
          </table:table-cell>
          <table:table-cell office:value-type="string" calcext:value-type="string">
            <text:p>735-8887 Ext 55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rarose.pascua@guamcc.edu</text:p>
          </table:table-cell>
          <table:table-cell table:formula="of:=IF(ISNA(VLOOKUP([.AE175];[.$V$2:.$V$252];1;0));[.AE175]&amp;&quot; &quot;&amp;[.AA17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5" calcext:value-type="float">
            <text:p>175</text:p>
          </table:table-cell>
          <table:table-cell office:value-type="string" calcext:value-type="string">
            <text:p>AAD194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ee, Christina S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29" calcext:value-type="currency">
            <text:p>$17,829</text:p>
          </table:table-cell>
          <table:table-cell office:value-type="currency" office:currency="USD" office:value="60851" calcext:value-type="currency">
            <text:p>$60,851</text:p>
          </table:table-cell>
          <table:table-cell table:number-columns-repeated="2"/>
          <table:table-cell table:formula="of:=IF(LEFT([.F176];1)=&quot;*&quot;;[.F176];VLOOKUP(ORG.LIBREOFFICE.REGEX(ORG.LIBREOFFICE.REGEX(IF([.U176]&gt;&quot;&quot;;[.U176];LEFT(MID([.F176];FIND(&quot;, &quot;;[.F176])+2;20);FIND(&quot;.&quot;;MID([.F176];FIND(&quot;, &quot;;[.F176])+2;20)&amp;&quot;  .&quot;)-3))&amp;&quot;.&quot;&amp;LEFT([.F176];FIND(&quot;,&quot;;[.F176])-1);&quot;-&quot;;&quot;&quot;);&quot; &quot;;&quot;&quot;;&quot;g&quot;)&amp;[.T176];[.$X$2:.$AE$289];8;0))" office:value-type="string" office:string-value="christina.lee@guamcc.edu" calcext:value-type="string">
            <text:p>christina.lee@guamcc.edu</text:p>
          </table:table-cell>
          <table:table-cell table:formula="of:=IF(ISNA([.V176]);[.F176];&quot;&quot;)">
            <text:p/>
          </table:table-cell>
          <table:table-cell table:formula="of:=ORG.LIBREOFFICE.REGEX(LOWER(ORG.LIBREOFFICE.REGEX([.Z176]&amp;&quot;.&quot;&amp;ORG.LIBREOFFICE.REGEX(ORG.LIBREOFFICE.REGEX(ORG.LIBREOFFICE.REGEX([.Y176];&quot; III&quot;;&quot;&quot;);&quot; II&quot;;&quot;&quot;);&quot; Jr&quot;;&quot;&quot;);&quot; &quot;;&quot;&quot;;&quot;g&quot;));&quot;-&quot;;&quot;&quot;;&quot;g&quot;)" office:value-type="string" office:string-value="cindy.paulino" calcext:value-type="string">
            <text:p>cindy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Cind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indy.paulino@guamcc.edu</text:p>
          </table:table-cell>
          <table:table-cell table:formula="of:=IF(ISNA(VLOOKUP([.AE176];[.$V$2:.$V$252];1;0));[.AE176]&amp;&quot; &quot;&amp;[.AA17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6" calcext:value-type="float">
            <text:p>176</text:p>
          </table:table-cell>
          <table:table-cell office:value-type="string" calcext:value-type="string">
            <text:p>AAD02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ulino, Cindy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350" calcext:value-type="currency">
            <text:p>$13,350</text:p>
          </table:table-cell>
          <table:table-cell office:value-type="currency" office:currency="USD" office:value="56372" calcext:value-type="currency">
            <text:p>$56,372</text:p>
          </table:table-cell>
          <table:table-cell table:number-columns-repeated="2"/>
          <table:table-cell table:formula="of:=IF(LEFT([.F177];1)=&quot;*&quot;;[.F177];VLOOKUP(ORG.LIBREOFFICE.REGEX(ORG.LIBREOFFICE.REGEX(IF([.U177]&gt;&quot;&quot;;[.U177];LEFT(MID([.F177];FIND(&quot;, &quot;;[.F177])+2;20);FIND(&quot;.&quot;;MID([.F177];FIND(&quot;, &quot;;[.F177])+2;20)&amp;&quot;  .&quot;)-3))&amp;&quot;.&quot;&amp;LEFT([.F177];FIND(&quot;,&quot;;[.F177])-1);&quot;-&quot;;&quot;&quot;);&quot; &quot;;&quot;&quot;;&quot;g&quot;)&amp;[.T177];[.$X$2:.$AE$289];8;0))" office:value-type="string" office:string-value="cindy.paulino@guamcc.edu" calcext:value-type="string">
            <text:p>cindy.paulino@guamcc.edu</text:p>
          </table:table-cell>
          <table:table-cell table:formula="of:=IF(ISNA([.V177]);[.F177];&quot;&quot;)">
            <text:p/>
          </table:table-cell>
          <table:table-cell table:formula="of:=ORG.LIBREOFFICE.REGEX(LOWER(ORG.LIBREOFFICE.REGEX([.Z177]&amp;&quot;.&quot;&amp;ORG.LIBREOFFICE.REGEX(ORG.LIBREOFFICE.REGEX(ORG.LIBREOFFICE.REGEX([.Y177];&quot; III&quot;;&quot;&quot;);&quot; II&quot;;&quot;&quot;);&quot; Jr&quot;;&quot;&quot;);&quot; &quot;;&quot;&quot;;&quot;g&quot;));&quot;-&quot;;&quot;&quot;;&quot;g&quot;)" office:value-type="string" office:string-value="ronaldo.paulino" calcext:value-type="string">
            <text:p>ronaldo.paulino</text:p>
          </table:table-cell>
          <table:table-cell office:value-type="string" calcext:value-type="string">
            <text:p>Paulino</text:p>
          </table:table-cell>
          <table:table-cell office:value-type="string" calcext:value-type="string">
            <text:p>Ronaldo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naldo.paulino@guamcc.edu</text:p>
          </table:table-cell>
          <table:table-cell table:formula="of:=IF(ISNA(VLOOKUP([.AE177];[.$V$2:.$V$252];1;0));[.AE177]&amp;&quot; &quot;&amp;[.AA17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7" calcext:value-type="float">
            <text:p>177</text:p>
          </table:table-cell>
          <table:table-cell office:value-type="string" calcext:value-type="string">
            <text:p>AAD037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ngay, Roderick R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248" calcext:value-type="currency">
            <text:p>$21,248</text:p>
          </table:table-cell>
          <table:table-cell office:value-type="currency" office:currency="USD" office:value="65574" calcext:value-type="currency">
            <text:p>$65,574</text:p>
          </table:table-cell>
          <table:table-cell/>
          <table:table-cell table:style-name="ce28"/>
          <table:table-cell table:formula="of:=IF(LEFT([.F178];1)=&quot;*&quot;;[.F178];VLOOKUP(ORG.LIBREOFFICE.REGEX(ORG.LIBREOFFICE.REGEX(IF([.U178]&gt;&quot;&quot;;[.U178];LEFT(MID([.F178];FIND(&quot;, &quot;;[.F178])+2;20);FIND(&quot;.&quot;;MID([.F178];FIND(&quot;, &quot;;[.F178])+2;20)&amp;&quot;  .&quot;)-3))&amp;&quot;.&quot;&amp;LEFT([.F178];FIND(&quot;,&quot;;[.F178])-1);&quot;-&quot;;&quot;&quot;);&quot; &quot;;&quot;&quot;;&quot;g&quot;)&amp;[.T178];[.$X$2:.$AE$289];8;0))" office:value-type="string" office:string-value="roderick.angay@guamcc.edu" calcext:value-type="string">
            <text:p>roderick.angay@guamcc.edu</text:p>
          </table:table-cell>
          <table:table-cell table:formula="of:=IF(ISNA([.V178]);[.F178];&quot;&quot;)">
            <text:p/>
          </table:table-cell>
          <table:table-cell table:formula="of:=ORG.LIBREOFFICE.REGEX(LOWER(ORG.LIBREOFFICE.REGEX([.Z178]&amp;&quot;.&quot;&amp;ORG.LIBREOFFICE.REGEX(ORG.LIBREOFFICE.REGEX(ORG.LIBREOFFICE.REGEX([.Y178];&quot; III&quot;;&quot;&quot;);&quot; II&quot;;&quot;&quot;);&quot; Jr&quot;;&quot;&quot;);&quot; &quot;;&quot;&quot;;&quot;g&quot;));&quot;-&quot;;&quot;&quot;;&quot;g&quot;)" office:value-type="string" office:string-value="vincent.paulus" calcext:value-type="string">
            <text:p>vincent.paulus</text:p>
          </table:table-cell>
          <table:table-cell office:value-type="string" calcext:value-type="string">
            <text:p>Paulus</text:p>
          </table:table-cell>
          <table:table-cell office:value-type="string" calcext:value-type="string">
            <text:p>Vincent</text:p>
          </table:table-cell>
          <table:table-cell office:value-type="string" calcext:value-type="string">
            <text:p>Records &amp; Registration Tech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ncent.paulus@guamcc.edu</text:p>
          </table:table-cell>
          <table:table-cell table:formula="of:=IF(ISNA(VLOOKUP([.AE178];[.$V$2:.$V$252];1;0));[.AE178]&amp;&quot; &quot;&amp;[.AA17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8" calcext:value-type="float">
            <text:p>178</text:p>
          </table:table-cell>
          <table:table-cell office:value-type="string" calcext:value-type="string">
            <text:p>AAD13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Reyes, Joven A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26" calcext:value-type="currency">
            <text:p>$3,226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489" calcext:value-type="currency">
            <text:p>$13,489</text:p>
          </table:table-cell>
          <table:table-cell office:value-type="currency" office:currency="USD" office:value="45376" calcext:value-type="currency">
            <text:p>$45,376</text:p>
          </table:table-cell>
          <table:table-cell table:number-columns-repeated="2"/>
          <table:table-cell table:formula="of:=IF(LEFT([.F179];1)=&quot;*&quot;;[.F179];VLOOKUP(ORG.LIBREOFFICE.REGEX(ORG.LIBREOFFICE.REGEX(IF([.U179]&gt;&quot;&quot;;[.U179];LEFT(MID([.F179];FIND(&quot;, &quot;;[.F179])+2;20);FIND(&quot;.&quot;;MID([.F179];FIND(&quot;, &quot;;[.F179])+2;20)&amp;&quot;  .&quot;)-3))&amp;&quot;.&quot;&amp;LEFT([.F179];FIND(&quot;,&quot;;[.F179])-1);&quot;-&quot;;&quot;&quot;);&quot; &quot;;&quot;&quot;;&quot;g&quot;)&amp;[.T179];[.$X$2:.$AE$289];8;0))" office:value-type="string" office:string-value="joven.reyes@guamcc.edu" calcext:value-type="string">
            <text:p>joven.reyes@guamcc.edu</text:p>
          </table:table-cell>
          <table:table-cell table:formula="of:=IF(ISNA([.V179]);[.F179];&quot;&quot;)">
            <text:p/>
          </table:table-cell>
          <table:table-cell table:formula="of:=ORG.LIBREOFFICE.REGEX(LOWER(ORG.LIBREOFFICE.REGEX([.Z179]&amp;&quot;.&quot;&amp;ORG.LIBREOFFICE.REGEX(ORG.LIBREOFFICE.REGEX(ORG.LIBREOFFICE.REGEX([.Y179];&quot; III&quot;;&quot;&quot;);&quot; II&quot;;&quot;&quot;);&quot; Jr&quot;;&quot;&quot;);&quot; &quot;;&quot;&quot;;&quot;g&quot;));&quot;-&quot;;&quot;&quot;;&quot;g&quot;)" office:value-type="string" office:string-value="john.payne" calcext:value-type="string">
            <text:p>john.payne</text:p>
          </table:table-cell>
          <table:table-cell office:value-type="string" calcext:value-type="string">
            <text:p>Payne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ccommodative Services</text:p>
          </table:table-cell>
          <table:table-cell office:value-type="string" calcext:value-type="string">
            <text:p>735-5641 Ext 5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ayne2@guamcc.edu</text:p>
          </table:table-cell>
          <table:table-cell table:formula="of:=IF(ISNA(VLOOKUP([.AE179];[.$V$2:.$V$252];1;0));[.AE179]&amp;&quot; &quot;&amp;[.AA17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79" calcext:value-type="float">
            <text:p>179</text:p>
          </table:table-cell>
          <table:table-cell office:value-type="string" calcext:value-type="string">
            <text:p>AAD16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uper, Terry F.</text:p>
          </table:table-cell>
          <table:table-cell office:value-type="date" office:date-value="2012-08-01" calcext:value-type="date">
            <text:p>08/01/12</text:p>
          </table:table-cell>
          <table:table-cell office:value-type="string" calcext:value-type="string">
            <text:p>J-13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0055" calcext:value-type="currency">
            <text:p>$70,055</text:p>
          </table:table-cell>
          <table:table-cell office:value-type="currency" office:currency="USD" office:value="19917" calcext:value-type="currency">
            <text:p>$19,91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16" calcext:value-type="currency">
            <text:p>$1,01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411" calcext:value-type="currency">
            <text:p>$25,411</text:p>
          </table:table-cell>
          <table:table-cell office:value-type="currency" office:currency="USD" office:value="95466" calcext:value-type="currency">
            <text:p>$95,466</text:p>
          </table:table-cell>
          <table:table-cell table:number-columns-repeated="2"/>
          <table:table-cell table:formula="of:=IF(LEFT([.F180];1)=&quot;*&quot;;[.F180];VLOOKUP(ORG.LIBREOFFICE.REGEX(ORG.LIBREOFFICE.REGEX(IF([.U180]&gt;&quot;&quot;;[.U180];LEFT(MID([.F180];FIND(&quot;, &quot;;[.F180])+2;20);FIND(&quot;.&quot;;MID([.F180];FIND(&quot;, &quot;;[.F180])+2;20)&amp;&quot;  .&quot;)-3))&amp;&quot;.&quot;&amp;LEFT([.F180];FIND(&quot;,&quot;;[.F180])-1);&quot;-&quot;;&quot;&quot;);&quot; &quot;;&quot;&quot;;&quot;g&quot;)&amp;[.T180];[.$X$2:.$AE$289];8;0))" office:value-type="string" office:string-value="terry.kuper@guamcc.edu" calcext:value-type="string">
            <text:p>terry.kuper@guamcc.edu</text:p>
          </table:table-cell>
          <table:table-cell table:formula="of:=IF(ISNA([.V180]);[.F180];&quot;&quot;)">
            <text:p/>
          </table:table-cell>
          <table:table-cell table:formula="of:=ORG.LIBREOFFICE.REGEX(LOWER(ORG.LIBREOFFICE.REGEX([.Z180]&amp;&quot;.&quot;&amp;ORG.LIBREOFFICE.REGEX(ORG.LIBREOFFICE.REGEX(ORG.LIBREOFFICE.REGEX([.Y180];&quot; III&quot;;&quot;&quot;);&quot; II&quot;;&quot;&quot;);&quot; Jr&quot;;&quot;&quot;);&quot; &quot;;&quot;&quot;;&quot;g&quot;));&quot;-&quot;;&quot;&quot;;&quot;g&quot;)" office:value-type="string" office:string-value="jaclyn.pereda" calcext:value-type="string">
            <text:p>jacly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acly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clyn.pereda@guamcc.edu</text:p>
          </table:table-cell>
          <table:table-cell table:formula="of:=IF(ISNA(VLOOKUP([.AE180];[.$V$2:.$V$252];1;0));[.AE180]&amp;&quot; &quot;&amp;[.AA180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0" calcext:value-type="float">
            <text:p>180</text:p>
          </table:table-cell>
          <table:table-cell office:value-type="string" calcext:value-type="string">
            <text:p>AAD164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yquiengco, Ricky S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J-10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2792" calcext:value-type="currency">
            <text:p>$62,792</text:p>
          </table:table-cell>
          <table:table-cell office:value-type="currency" office:currency="USD" office:value="17852" calcext:value-type="currency">
            <text:p>$17,85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10" calcext:value-type="currency">
            <text:p>$9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313" calcext:value-type="currency">
            <text:p>$29,313</text:p>
          </table:table-cell>
          <table:table-cell office:value-type="currency" office:currency="USD" office:value="92105" calcext:value-type="currency">
            <text:p>$92,105</text:p>
          </table:table-cell>
          <table:table-cell table:number-columns-repeated="2"/>
          <table:table-cell table:formula="of:=IF(LEFT([.F181];1)=&quot;*&quot;;[.F181];VLOOKUP(ORG.LIBREOFFICE.REGEX(ORG.LIBREOFFICE.REGEX(IF([.U181]&gt;&quot;&quot;;[.U181];LEFT(MID([.F181];FIND(&quot;, &quot;;[.F181])+2;20);FIND(&quot;.&quot;;MID([.F181];FIND(&quot;, &quot;;[.F181])+2;20)&amp;&quot;  .&quot;)-3))&amp;&quot;.&quot;&amp;LEFT([.F181];FIND(&quot;,&quot;;[.F181])-1);&quot;-&quot;;&quot;&quot;);&quot; &quot;;&quot;&quot;;&quot;g&quot;)&amp;[.T181];[.$X$2:.$AE$289];8;0))" office:value-type="string" office:string-value="ricky.tyquiengco1@guamcc.edu" calcext:value-type="string">
            <text:p>ricky.tyquiengco1@guamcc.edu</text:p>
          </table:table-cell>
          <table:table-cell table:formula="of:=IF(ISNA([.V181]);[.F181];&quot;&quot;)">
            <text:p/>
          </table:table-cell>
          <table:table-cell table:formula="of:=ORG.LIBREOFFICE.REGEX(LOWER(ORG.LIBREOFFICE.REGEX([.Z181]&amp;&quot;.&quot;&amp;ORG.LIBREOFFICE.REGEX(ORG.LIBREOFFICE.REGEX(ORG.LIBREOFFICE.REGEX([.Y181];&quot; III&quot;;&quot;&quot;);&quot; II&quot;;&quot;&quot;);&quot; Jr&quot;;&quot;&quot;);&quot; &quot;;&quot;&quot;;&quot;g&quot;));&quot;-&quot;;&quot;&quot;;&quot;g&quot;)" office:value-type="string" office:string-value="john.pereda" calcext:value-type="string">
            <text:p>john.pereda</text:p>
          </table:table-cell>
          <table:table-cell office:value-type="string" calcext:value-type="string">
            <text:p>Pereda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pereda3@guamcc.edu</text:p>
          </table:table-cell>
          <table:table-cell table:formula="of:=IF(ISNA(VLOOKUP([.AE181];[.$V$2:.$V$252];1;0));[.AE181]&amp;&quot; &quot;&amp;[.AA18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1" calcext:value-type="float">
            <text:p>181</text:p>
          </table:table-cell>
          <table:table-cell office:value-type="string" calcext:value-type="string">
            <text:p>AAD166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albang, Joegines P.</text:p>
          </table:table-cell>
          <table:table-cell office:value-type="date" office:date-value="2017-08-11" calcext:value-type="date">
            <text:p>08/11/17</text:p>
          </table:table-cell>
          <table:table-cell office:value-type="string" calcext:value-type="string">
            <text:p>I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37308" calcext:value-type="currency">
            <text:p>$37,308</text:p>
          </table:table-cell>
          <table:table-cell office:value-type="currency" office:currency="USD" office:value="10607" calcext:value-type="currency">
            <text:p>$10,60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1" calcext:value-type="currency">
            <text:p>$54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121" calcext:value-type="currency">
            <text:p>$16,121</text:p>
          </table:table-cell>
          <table:table-cell office:value-type="currency" office:currency="USD" office:value="53429" calcext:value-type="currency">
            <text:p>$53,429</text:p>
          </table:table-cell>
          <table:table-cell table:number-columns-repeated="2"/>
          <table:table-cell table:formula="of:=IF(LEFT([.F182];1)=&quot;*&quot;;[.F182];VLOOKUP(ORG.LIBREOFFICE.REGEX(ORG.LIBREOFFICE.REGEX(IF([.U182]&gt;&quot;&quot;;[.U182];LEFT(MID([.F182];FIND(&quot;, &quot;;[.F182])+2;20);FIND(&quot;.&quot;;MID([.F182];FIND(&quot;, &quot;;[.F182])+2;20)&amp;&quot;  .&quot;)-3))&amp;&quot;.&quot;&amp;LEFT([.F182];FIND(&quot;,&quot;;[.F182])-1);&quot;-&quot;;&quot;&quot;);&quot; &quot;;&quot;&quot;;&quot;g&quot;)&amp;[.T182];[.$X$2:.$AE$289];8;0))" office:value-type="string" office:string-value="joegines.calbang@guamcc.edu" calcext:value-type="string">
            <text:p>joegines.calbang@guamcc.edu</text:p>
          </table:table-cell>
          <table:table-cell table:formula="of:=IF(ISNA([.V182]);[.F182];&quot;&quot;)">
            <text:p/>
          </table:table-cell>
          <table:table-cell table:formula="of:=ORG.LIBREOFFICE.REGEX(LOWER(ORG.LIBREOFFICE.REGEX([.Z182]&amp;&quot;.&quot;&amp;ORG.LIBREOFFICE.REGEX(ORG.LIBREOFFICE.REGEX(ORG.LIBREOFFICE.REGEX([.Y182];&quot; III&quot;;&quot;&quot;);&quot; II&quot;;&quot;&quot;);&quot; Jr&quot;;&quot;&quot;);&quot; &quot;;&quot;&quot;;&quot;g&quot;));&quot;-&quot;;&quot;&quot;;&quot;g&quot;)" office:value-type="string" office:string-value="altheamae.peredo" calcext:value-type="string">
            <text:p>altheamae.peredo</text:p>
          </table:table-cell>
          <table:table-cell office:value-type="string" calcext:value-type="string">
            <text:p>Peredo</text:p>
          </table:table-cell>
          <table:table-cell office:value-type="string" calcext:value-type="string">
            <text:p>Althea Ma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altheamae.peredo@guamcc.edu</text:p>
          </table:table-cell>
          <table:table-cell table:formula="of:=IF(ISNA(VLOOKUP([.AE182];[.$V$2:.$V$252];1;0));[.AE182]&amp;&quot; &quot;&amp;[.AA182];&quot;&quot;)" office:value-type="string" office:string-value="altheamae.peredo@guamcc.edu Tutor" calcext:value-type="string">
            <text:p>altheamae.peredo@guamcc.edu Tutor</text:p>
          </table:table-cell>
          <table:table-cell table:number-columns-repeated="2"/>
        </table:table-row>
        <table:table-row table:style-name="ro2">
          <table:table-cell office:value-type="float" office:value="182" calcext:value-type="float">
            <text:p>182</text:p>
          </table:table-cell>
          <table:table-cell office:value-type="string" calcext:value-type="string">
            <text:p>AAD172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Esturas, Raniel P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596" calcext:value-type="currency">
            <text:p>$5,59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5619" calcext:value-type="currency">
            <text:p>$15,619</text:p>
          </table:table-cell>
          <table:table-cell office:value-type="currency" office:currency="USD" office:value="47506" calcext:value-type="currency">
            <text:p>$47,506</text:p>
          </table:table-cell>
          <table:table-cell table:number-columns-repeated="2"/>
          <table:table-cell table:formula="of:=IF(LEFT([.F183];1)=&quot;*&quot;;[.F183];VLOOKUP(ORG.LIBREOFFICE.REGEX(ORG.LIBREOFFICE.REGEX(IF([.U183]&gt;&quot;&quot;;[.U183];LEFT(MID([.F183];FIND(&quot;, &quot;;[.F183])+2;20);FIND(&quot;.&quot;;MID([.F183];FIND(&quot;, &quot;;[.F183])+2;20)&amp;&quot;  .&quot;)-3))&amp;&quot;.&quot;&amp;LEFT([.F183];FIND(&quot;,&quot;;[.F183])-1);&quot;-&quot;;&quot;&quot;);&quot; &quot;;&quot;&quot;;&quot;g&quot;)&amp;[.T183];[.$X$2:.$AE$289];8;0))" office:value-type="string" office:string-value="raniel.esturas@guamcc.edu" calcext:value-type="string">
            <text:p>raniel.esturas@guamcc.edu</text:p>
          </table:table-cell>
          <table:table-cell table:formula="of:=IF(ISNA([.V183]);[.F183];&quot;&quot;)">
            <text:p/>
          </table:table-cell>
          <table:table-cell table:formula="of:=ORG.LIBREOFFICE.REGEX(LOWER(ORG.LIBREOFFICE.REGEX([.Z183]&amp;&quot;.&quot;&amp;ORG.LIBREOFFICE.REGEX(ORG.LIBREOFFICE.REGEX(ORG.LIBREOFFICE.REGEX([.Y183];&quot; III&quot;;&quot;&quot;);&quot; II&quot;;&quot;&quot;);&quot; Jr&quot;;&quot;&quot;);&quot; &quot;;&quot;&quot;;&quot;g&quot;));&quot;-&quot;;&quot;&quot;;&quot;g&quot;)" office:value-type="string" office:string-value="jonathan.perez" calcext:value-type="string">
            <text:p>jonathan.perez</text:p>
          </table:table-cell>
          <table:table-cell office:value-type="string" calcext:value-type="string">
            <text:p>Perez</text:p>
          </table:table-cell>
          <table:table-cell office:value-type="string" calcext:value-type="string">
            <text:p>Jonatha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nathan.perez1@guamcc.edu</text:p>
          </table:table-cell>
          <table:table-cell table:formula="of:=IF(ISNA(VLOOKUP([.AE183];[.$V$2:.$V$252];1;0));[.AE183]&amp;&quot; &quot;&amp;[.AA18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3" calcext:value-type="float">
            <text:p>183</text:p>
          </table:table-cell>
          <table:table-cell office:value-type="string" calcext:value-type="string">
            <text:p>AAD095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Matson, Christine B.</text:p>
          </table:table-cell>
          <table:table-cell office:value-type="date" office:date-value="2002-08-27" calcext:value-type="date">
            <text:p>08/27/02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1202" calcext:value-type="currency">
            <text:p>$71,202</text:p>
          </table:table-cell>
          <table:table-cell office:value-type="currency" office:currency="USD" office:value="20243" calcext:value-type="currency">
            <text:p>$20,24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32" calcext:value-type="currency">
            <text:p>$1,03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928" calcext:value-type="currency">
            <text:p>$6,928</text:p>
          </table:table-cell>
          <table:table-cell office:value-type="currency" office:currency="USD" office:value="393" calcext:value-type="currency">
            <text:p>$393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84" calcext:value-type="currency">
            <text:p>$28,784</text:p>
          </table:table-cell>
          <table:table-cell office:value-type="currency" office:currency="USD" office:value="99986" calcext:value-type="currency">
            <text:p>$99,986</text:p>
          </table:table-cell>
          <table:table-cell table:number-columns-repeated="2"/>
          <table:table-cell table:formula="of:=IF(LEFT([.F184];1)=&quot;*&quot;;[.F184];VLOOKUP(ORG.LIBREOFFICE.REGEX(ORG.LIBREOFFICE.REGEX(IF([.U184]&gt;&quot;&quot;;[.U184];LEFT(MID([.F184];FIND(&quot;, &quot;;[.F184])+2;20);FIND(&quot;.&quot;;MID([.F184];FIND(&quot;, &quot;;[.F184])+2;20)&amp;&quot;  .&quot;)-3))&amp;&quot;.&quot;&amp;LEFT([.F184];FIND(&quot;,&quot;;[.F184])-1);&quot;-&quot;;&quot;&quot;);&quot; &quot;;&quot;&quot;;&quot;g&quot;)&amp;[.T184];[.$X$2:.$AE$289];8;0))" office:value-type="string" office:string-value="christine.matson@guamcc.edu" calcext:value-type="string">
            <text:p>christine.matson@guamcc.edu</text:p>
          </table:table-cell>
          <table:table-cell table:formula="of:=IF(ISNA([.V184]);[.F184];&quot;&quot;)">
            <text:p/>
          </table:table-cell>
          <table:table-cell table:formula="of:=ORG.LIBREOFFICE.REGEX(LOWER(ORG.LIBREOFFICE.REGEX([.Z184]&amp;&quot;.&quot;&amp;ORG.LIBREOFFICE.REGEX(ORG.LIBREOFFICE.REGEX(ORG.LIBREOFFICE.REGEX([.Y184];&quot; III&quot;;&quot;&quot;);&quot; II&quot;;&quot;&quot;);&quot; Jr&quot;;&quot;&quot;);&quot; &quot;;&quot;&quot;;&quot;g&quot;));&quot;-&quot;;&quot;&quot;;&quot;g&quot;)" office:value-type="string" office:string-value="ceejay.pilarca" calcext:value-type="string">
            <text:p>ceejay.pilarca</text:p>
          </table:table-cell>
          <table:table-cell office:value-type="string" calcext:value-type="string">
            <text:p>Pilarca</text:p>
          </table:table-cell>
          <table:table-cell office:value-type="string" calcext:value-type="string">
            <text:p>Ceeja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ceejay.pilarca@guamcc.edu</text:p>
          </table:table-cell>
          <table:table-cell table:formula="of:=IF(ISNA(VLOOKUP([.AE184];[.$V$2:.$V$252];1;0));[.AE184]&amp;&quot; &quot;&amp;[.AA184];&quot;&quot;)" office:value-type="string" office:string-value="ceejay.pilarca@guamcc.edu Tutor" calcext:value-type="string">
            <text:p>ceejay.pilarca@guamcc.edu Tutor</text:p>
          </table:table-cell>
          <table:table-cell table:number-columns-repeated="2"/>
        </table:table-row>
        <table:table-row table:style-name="ro2">
          <table:table-cell office:value-type="float" office:value="184" calcext:value-type="float">
            <text:p>184</text:p>
          </table:table-cell>
          <table:table-cell office:value-type="string" calcext:value-type="string">
            <text:p>AAD097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Sgambelluri, Juanita I.</text:p>
          </table:table-cell>
          <table:table-cell office:value-type="date" office:date-value="2004-08-23" calcext:value-type="date">
            <text:p>08/23/04</text:p>
          </table:table-cell>
          <table:table-cell office:value-type="string" calcext:value-type="string">
            <text:p>J-13</text:p>
          </table:table-cell>
          <table:table-cell office:value-type="date" office:date-value="2024-02-23" calcext:value-type="date">
            <text:p>02/23/24</text:p>
          </table:table-cell>
          <table:table-cell office:value-type="currency" office:currency="USD" office:value="57160" calcext:value-type="currency">
            <text:p>$57,160</text:p>
          </table:table-cell>
          <table:table-cell office:value-type="currency" office:currency="USD" office:value="16251" calcext:value-type="currency">
            <text:p>$16,25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9" calcext:value-type="currency">
            <text:p>$82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35" calcext:value-type="currency">
            <text:p>$27,135</text:p>
          </table:table-cell>
          <table:table-cell office:value-type="currency" office:currency="USD" office:value="84295" calcext:value-type="currency">
            <text:p>$84,295</text:p>
          </table:table-cell>
          <table:table-cell table:number-columns-repeated="2"/>
          <table:table-cell table:formula="of:=IF(LEFT([.F185];1)=&quot;*&quot;;[.F185];VLOOKUP(ORG.LIBREOFFICE.REGEX(ORG.LIBREOFFICE.REGEX(IF([.U185]&gt;&quot;&quot;;[.U185];LEFT(MID([.F185];FIND(&quot;, &quot;;[.F185])+2;20);FIND(&quot;.&quot;;MID([.F185];FIND(&quot;, &quot;;[.F185])+2;20)&amp;&quot;  .&quot;)-3))&amp;&quot;.&quot;&amp;LEFT([.F185];FIND(&quot;,&quot;;[.F185])-1);&quot;-&quot;;&quot;&quot;);&quot; &quot;;&quot;&quot;;&quot;g&quot;)&amp;[.T185];[.$X$2:.$AE$289];8;0))" office:value-type="string" office:string-value="juanita.sgambelluri@guamcc.edu" calcext:value-type="string">
            <text:p>juanita.sgambelluri@guamcc.edu</text:p>
          </table:table-cell>
          <table:table-cell table:formula="of:=IF(ISNA([.V185]);[.F185];&quot;&quot;)">
            <text:p/>
          </table:table-cell>
          <table:table-cell table:formula="of:=ORG.LIBREOFFICE.REGEX(LOWER(ORG.LIBREOFFICE.REGEX([.Z185]&amp;&quot;.&quot;&amp;ORG.LIBREOFFICE.REGEX(ORG.LIBREOFFICE.REGEX(ORG.LIBREOFFICE.REGEX([.Y185];&quot; III&quot;;&quot;&quot;);&quot; II&quot;;&quot;&quot;);&quot; Jr&quot;;&quot;&quot;);&quot; &quot;;&quot;&quot;;&quot;g&quot;));&quot;-&quot;;&quot;&quot;;&quot;g&quot;)" office:value-type="string" office:string-value="libertyanne.pinaula" calcext:value-type="string">
            <text:p>libertyanne.pinaula</text:p>
          </table:table-cell>
          <table:table-cell office:value-type="string" calcext:value-type="string">
            <text:p>Pinaula</text:p>
          </table:table-cell>
          <table:table-cell office:value-type="string" calcext:value-type="string">
            <text:p>Liberty An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735-5641 Ext 56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bertyanne.pinaula@guamcc.edu</text:p>
          </table:table-cell>
          <table:table-cell table:formula="of:=IF(ISNA(VLOOKUP([.AE185];[.$V$2:.$V$252];1;0));[.AE185]&amp;&quot; &quot;&amp;[.AA18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5" calcext:value-type="float">
            <text:p>185</text:p>
          </table:table-cell>
          <table:table-cell office:value-type="string" calcext:value-type="string">
            <text:p>AAD099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I</text:p>
          </table:table-cell>
          <table:table-cell office:value-type="string" calcext:value-type="string">
            <text:p>Cheipot, Steve S.</text:p>
          </table:table-cell>
          <table:table-cell office:value-type="date" office:date-value="2001-03-12" calcext:value-type="date">
            <text:p>03/12/01</text:p>
          </table:table-cell>
          <table:table-cell office:value-type="string" calcext:value-type="string">
            <text:p>H-11</text:p>
          </table:table-cell>
          <table:table-cell office:value-type="date" office:date-value="2023-09-30" calcext:value-type="date">
            <text:p>09/30/23</text:p>
          </table:table-cell>
          <table:table-cell office:value-type="currency" office:currency="USD" office:value="45826" calcext:value-type="currency">
            <text:p>$45,826</text:p>
          </table:table-cell>
          <table:table-cell office:value-type="currency" office:currency="USD" office:value="13028" calcext:value-type="currency">
            <text:p>$13,0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64" calcext:value-type="currency">
            <text:p>$6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67" calcext:value-type="currency">
            <text:p>$18,667</text:p>
          </table:table-cell>
          <table:table-cell office:value-type="currency" office:currency="USD" office:value="64493" calcext:value-type="currency">
            <text:p>$64,493</text:p>
          </table:table-cell>
          <table:table-cell table:number-columns-repeated="2"/>
          <table:table-cell table:formula="of:=IF(LEFT([.F186];1)=&quot;*&quot;;[.F186];VLOOKUP(ORG.LIBREOFFICE.REGEX(ORG.LIBREOFFICE.REGEX(IF([.U186]&gt;&quot;&quot;;[.U186];LEFT(MID([.F186];FIND(&quot;, &quot;;[.F186])+2;20);FIND(&quot;.&quot;;MID([.F186];FIND(&quot;, &quot;;[.F186])+2;20)&amp;&quot;  .&quot;)-3))&amp;&quot;.&quot;&amp;LEFT([.F186];FIND(&quot;,&quot;;[.F186])-1);&quot;-&quot;;&quot;&quot;);&quot; &quot;;&quot;&quot;;&quot;g&quot;)&amp;[.T186];[.$X$2:.$AE$289];8;0))" office:value-type="string" office:string-value="steve.cheipot@guamcc.edu" calcext:value-type="string">
            <text:p>steve.cheipot@guamcc.edu</text:p>
          </table:table-cell>
          <table:table-cell table:formula="of:=IF(ISNA([.V186]);[.F186];&quot;&quot;)">
            <text:p/>
          </table:table-cell>
          <table:table-cell table:formula="of:=ORG.LIBREOFFICE.REGEX(LOWER(ORG.LIBREOFFICE.REGEX([.Z186]&amp;&quot;.&quot;&amp;ORG.LIBREOFFICE.REGEX(ORG.LIBREOFFICE.REGEX(ORG.LIBREOFFICE.REGEX([.Y186];&quot; III&quot;;&quot;&quot;);&quot; II&quot;;&quot;&quot;);&quot; Jr&quot;;&quot;&quot;);&quot; &quot;;&quot;&quot;;&quot;g&quot;));&quot;-&quot;;&quot;&quot;;&quot;g&quot;)" office:value-type="string" office:string-value="edsel.pingol" calcext:value-type="string">
            <text:p>edsel.pingol</text:p>
          </table:table-cell>
          <table:table-cell office:value-type="string" calcext:value-type="string">
            <text:p>Pingol</text:p>
          </table:table-cell>
          <table:table-cell office:value-type="string" calcext:value-type="string">
            <text:p>Edsel</text:p>
          </table:table-cell>
          <table:table-cell office:value-type="string" calcext:value-type="string">
            <text:p>Refrigeration Mechanic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dsel.pingol@guamcc.edu</text:p>
          </table:table-cell>
          <table:table-cell table:formula="of:=IF(ISNA(VLOOKUP([.AE186];[.$V$2:.$V$252];1;0));[.AE186]&amp;&quot; &quot;&amp;[.AA18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6" calcext:value-type="float">
            <text:p>186</text:p>
          </table:table-cell>
          <table:table-cell office:value-type="string" calcext:value-type="string">
            <text:p>AAD100</text:p>
          </table:table-cell>
          <table:table-cell office:value-type="float" office:value="7950" calcext:value-type="float">
            <text:p>7950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Library Technician I</text:p>
          </table:table-cell>
          <table:table-cell office:value-type="string" calcext:value-type="string">
            <text:p>Esteban, Reimar C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F-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341" calcext:value-type="currency">
            <text:p>$8,3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41" calcext:value-type="currency">
            <text:p>$13,741</text:p>
          </table:table-cell>
          <table:table-cell office:value-type="currency" office:currency="USD" office:value="43081" calcext:value-type="currency">
            <text:p>$43,081</text:p>
          </table:table-cell>
          <table:table-cell table:number-columns-repeated="2"/>
          <table:table-cell table:formula="of:=IF(LEFT([.F187];1)=&quot;*&quot;;[.F187];VLOOKUP(ORG.LIBREOFFICE.REGEX(ORG.LIBREOFFICE.REGEX(IF([.U187]&gt;&quot;&quot;;[.U187];LEFT(MID([.F187];FIND(&quot;, &quot;;[.F187])+2;20);FIND(&quot;.&quot;;MID([.F187];FIND(&quot;, &quot;;[.F187])+2;20)&amp;&quot;  .&quot;)-3))&amp;&quot;.&quot;&amp;LEFT([.F187];FIND(&quot;,&quot;;[.F187])-1);&quot;-&quot;;&quot;&quot;);&quot; &quot;;&quot;&quot;;&quot;g&quot;)&amp;[.T187];[.$X$2:.$AE$289];8;0))" office:value-type="string" office:string-value="reimar.esteban@guamcc.edu" calcext:value-type="string">
            <text:p>reimar.esteban@guamcc.edu</text:p>
          </table:table-cell>
          <table:table-cell table:formula="of:=IF(ISNA([.V187]);[.F187];&quot;&quot;)">
            <text:p/>
          </table:table-cell>
          <table:table-cell table:formula="of:=ORG.LIBREOFFICE.REGEX(LOWER(ORG.LIBREOFFICE.REGEX([.Z187]&amp;&quot;.&quot;&amp;ORG.LIBREOFFICE.REGEX(ORG.LIBREOFFICE.REGEX(ORG.LIBREOFFICE.REGEX([.Y187];&quot; III&quot;;&quot;&quot;);&quot; II&quot;;&quot;&quot;);&quot; Jr&quot;;&quot;&quot;);&quot; &quot;;&quot;&quot;;&quot;g&quot;));&quot;-&quot;;&quot;&quot;;&quot;g&quot;)" office:value-type="string" office:string-value="marsha.postroznytorres" calcext:value-type="string">
            <text:p>marsha.postroznytorres</text:p>
          </table:table-cell>
          <table:table-cell office:value-type="string" calcext:value-type="string">
            <text:p>Postrozny-Torres</text:p>
          </table:table-cell>
          <table:table-cell office:value-type="string" calcext:value-type="string">
            <text:p>Marsh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sha.postroznytorres@guamcc.edu</text:p>
          </table:table-cell>
          <table:table-cell table:formula="of:=IF(ISNA(VLOOKUP([.AE187];[.$V$2:.$V$252];1;0));[.AE187]&amp;&quot; &quot;&amp;[.AA187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7" calcext:value-type="float">
            <text:p>187</text:p>
          </table:table-cell>
          <table:table-cell office:value-type="string" calcext:value-type="string">
            <text:p>AAD012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Sanchez, Darlene M.</text:p>
          </table:table-cell>
          <table:table-cell office:value-type="date" office:date-value="2023-08-23" calcext:value-type="date">
            <text:p>08/23/23</text:p>
          </table:table-cell>
          <table:table-cell office:value-type="string" calcext:value-type="string">
            <text:p>H-2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1887" calcext:value-type="currency">
            <text:p>$31,887</text:p>
          </table:table-cell>
          <table:table-cell office:value-type="currency" office:currency="USD" office:value="9065" calcext:value-type="currency">
            <text:p>$9,06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2" calcext:value-type="currency">
            <text:p>$46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0023" calcext:value-type="currency">
            <text:p>$10,023</text:p>
          </table:table-cell>
          <table:table-cell office:value-type="currency" office:currency="USD" office:value="41910" calcext:value-type="currency">
            <text:p>$41,910</text:p>
          </table:table-cell>
          <table:table-cell table:number-columns-repeated="2"/>
          <table:table-cell table:formula="of:=IF(LEFT([.F188];1)=&quot;*&quot;;[.F188];VLOOKUP(ORG.LIBREOFFICE.REGEX(ORG.LIBREOFFICE.REGEX(IF([.U188]&gt;&quot;&quot;;[.U188];LEFT(MID([.F188];FIND(&quot;, &quot;;[.F188])+2;20);FIND(&quot;.&quot;;MID([.F188];FIND(&quot;, &quot;;[.F188])+2;20)&amp;&quot;  .&quot;)-3))&amp;&quot;.&quot;&amp;LEFT([.F188];FIND(&quot;,&quot;;[.F188])-1);&quot;-&quot;;&quot;&quot;);&quot; &quot;;&quot;&quot;;&quot;g&quot;)&amp;[.T188];[.$X$2:.$AE$289];8;0))" office:value-type="string" office:string-value="darlene.sanchez1@guamcc.edu" calcext:value-type="string">
            <text:p>darlene.sanchez1@guamcc.edu</text:p>
          </table:table-cell>
          <table:table-cell table:formula="of:=IF(ISNA([.V188]);[.F188];&quot;&quot;)">
            <text:p/>
          </table:table-cell>
          <table:table-cell table:formula="of:=ORG.LIBREOFFICE.REGEX(LOWER(ORG.LIBREOFFICE.REGEX([.Z188]&amp;&quot;.&quot;&amp;ORG.LIBREOFFICE.REGEX(ORG.LIBREOFFICE.REGEX(ORG.LIBREOFFICE.REGEX([.Y188];&quot; III&quot;;&quot;&quot;);&quot; II&quot;;&quot;&quot;);&quot; Jr&quot;;&quot;&quot;);&quot; &quot;;&quot;&quot;;&quot;g&quot;));&quot;-&quot;;&quot;&quot;;&quot;g&quot;)" office:value-type="string" office:string-value="johncarlo.prado" calcext:value-type="string">
            <text:p>johncarlo.prado</text:p>
          </table:table-cell>
          <table:table-cell office:value-type="string" calcext:value-type="string">
            <text:p>Prado</text:p>
          </table:table-cell>
          <table:table-cell office:value-type="string" calcext:value-type="string">
            <text:p>John Carlo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Adult Basic Education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ohncarlo.prado@guamcc.edu</text:p>
          </table:table-cell>
          <table:table-cell table:formula="of:=IF(ISNA(VLOOKUP([.AE188];[.$V$2:.$V$252];1;0));[.AE188]&amp;&quot; &quot;&amp;[.AA188];&quot;&quot;)" office:value-type="string" office:string-value="johncarlo.prado@guamcc.edu Tutor" calcext:value-type="string">
            <text:p>johncarlo.prado@guamcc.edu Tutor</text:p>
          </table:table-cell>
          <table:table-cell table:number-columns-repeated="2"/>
        </table:table-row>
        <table:table-row table:style-name="ro2">
          <table:table-cell office:value-type="float" office:value="188" calcext:value-type="float">
            <text:p>188</text:p>
          </table:table-cell>
          <table:table-cell office:value-type="string" calcext:value-type="string">
            <text:p>AAD02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hargualaf, Katherine M.</text:p>
          </table:table-cell>
          <table:table-cell office:value-type="date" office:date-value="2008-08-08" calcext:value-type="date">
            <text:p>08/08/08</text:p>
          </table:table-cell>
          <table:table-cell office:value-type="string" calcext:value-type="string">
            <text:p>I-1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4996" calcext:value-type="currency">
            <text:p>$54,996</text:p>
          </table:table-cell>
          <table:table-cell office:value-type="currency" office:currency="USD" office:value="15635" calcext:value-type="currency">
            <text:p>$15,635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97" calcext:value-type="currency">
            <text:p>$79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15" calcext:value-type="currency">
            <text:p>$17,115</text:p>
          </table:table-cell>
          <table:table-cell office:value-type="currency" office:currency="USD" office:value="72111" calcext:value-type="currency">
            <text:p>$72,111</text:p>
          </table:table-cell>
          <table:table-cell table:number-columns-repeated="2"/>
          <table:table-cell table:formula="of:=IF(LEFT([.F189];1)=&quot;*&quot;;[.F189];VLOOKUP(ORG.LIBREOFFICE.REGEX(ORG.LIBREOFFICE.REGEX(IF([.U189]&gt;&quot;&quot;;[.U189];LEFT(MID([.F189];FIND(&quot;, &quot;;[.F189])+2;20);FIND(&quot;.&quot;;MID([.F189];FIND(&quot;, &quot;;[.F189])+2;20)&amp;&quot;  .&quot;)-3))&amp;&quot;.&quot;&amp;LEFT([.F189];FIND(&quot;,&quot;;[.F189])-1);&quot;-&quot;;&quot;&quot;);&quot; &quot;;&quot;&quot;;&quot;g&quot;)&amp;[.T189];[.$X$2:.$AE$289];8;0))" office:value-type="string" office:string-value="katherine.chargualaf@guamcc.edu" calcext:value-type="string">
            <text:p>katherine.chargualaf@guamcc.edu</text:p>
          </table:table-cell>
          <table:table-cell table:formula="of:=IF(ISNA([.V189]);[.F189];&quot;&quot;)">
            <text:p/>
          </table:table-cell>
          <table:table-cell table:formula="of:=ORG.LIBREOFFICE.REGEX(LOWER(ORG.LIBREOFFICE.REGEX([.Z189]&amp;&quot;.&quot;&amp;ORG.LIBREOFFICE.REGEX(ORG.LIBREOFFICE.REGEX(ORG.LIBREOFFICE.REGEX([.Y189];&quot; III&quot;;&quot;&quot;);&quot; II&quot;;&quot;&quot;);&quot; Jr&quot;;&quot;&quot;);&quot; &quot;;&quot;&quot;;&quot;g&quot;));&quot;-&quot;;&quot;&quot;;&quot;g&quot;)" office:value-type="string" office:string-value="corey.quichocho" calcext:value-type="string">
            <text:p>corey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Corey</text:p>
          </table:table-cell>
          <table:table-cell office:value-type="string" calcext:value-type="string">
            <text:p>School Aide II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41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orey.quichocho1@guamcc.edu</text:p>
          </table:table-cell>
          <table:table-cell table:formula="of:=IF(ISNA(VLOOKUP([.AE189];[.$V$2:.$V$252];1;0));[.AE189]&amp;&quot; &quot;&amp;[.AA18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89" calcext:value-type="float">
            <text:p>189</text:p>
          </table:table-cell>
          <table:table-cell office:value-type="string" calcext:value-type="string">
            <text:p>AAD030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andle, Michelle D.</text:p>
          </table:table-cell>
          <table:table-cell office:value-type="date" office:date-value="2019-08-09" calcext:value-type="date">
            <text:p>08/09/19</text:p>
          </table:table-cell>
          <table:table-cell office:value-type="string" calcext:value-type="string">
            <text:p>J-2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769" calcext:value-type="currency">
            <text:p>$44,769</text:p>
          </table:table-cell>
          <table:table-cell office:value-type="currency" office:currency="USD" office:value="12728" calcext:value-type="currency">
            <text:p>$12,72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9" calcext:value-type="currency">
            <text:p>$649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059" calcext:value-type="currency">
            <text:p>$14,059</text:p>
          </table:table-cell>
          <table:table-cell office:value-type="currency" office:currency="USD" office:value="58828" calcext:value-type="currency">
            <text:p>$58,828</text:p>
          </table:table-cell>
          <table:table-cell table:number-columns-repeated="2"/>
          <table:table-cell table:formula="of:=IF(LEFT([.F190];1)=&quot;*&quot;;[.F190];VLOOKUP(ORG.LIBREOFFICE.REGEX(ORG.LIBREOFFICE.REGEX(IF([.U190]&gt;&quot;&quot;;[.U190];LEFT(MID([.F190];FIND(&quot;, &quot;;[.F190])+2;20);FIND(&quot;.&quot;;MID([.F190];FIND(&quot;, &quot;;[.F190])+2;20)&amp;&quot;  .&quot;)-3))&amp;&quot;.&quot;&amp;LEFT([.F190];FIND(&quot;,&quot;;[.F190])-1);&quot;-&quot;;&quot;&quot;);&quot; &quot;;&quot;&quot;;&quot;g&quot;)&amp;[.T190];[.$X$2:.$AE$289];8;0))" office:value-type="string" office:string-value="michelle.randle@guamcc.edu" calcext:value-type="string">
            <text:p>michelle.randle@guamcc.edu</text:p>
          </table:table-cell>
          <table:table-cell table:formula="of:=IF(ISNA([.V190]);[.F190];&quot;&quot;)">
            <text:p/>
          </table:table-cell>
          <table:table-cell table:formula="of:=ORG.LIBREOFFICE.REGEX(LOWER(ORG.LIBREOFFICE.REGEX([.Z190]&amp;&quot;.&quot;&amp;ORG.LIBREOFFICE.REGEX(ORG.LIBREOFFICE.REGEX(ORG.LIBREOFFICE.REGEX([.Y190];&quot; III&quot;;&quot;&quot;);&quot; II&quot;;&quot;&quot;);&quot; Jr&quot;;&quot;&quot;);&quot; &quot;;&quot;&quot;;&quot;g&quot;));&quot;-&quot;;&quot;&quot;;&quot;g&quot;)" office:value-type="string" office:string-value="erina.quichocho" calcext:value-type="string">
            <text:p>erina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Erin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erina.quichocho@guamcc.edu</text:p>
          </table:table-cell>
          <table:table-cell table:formula="of:=IF(ISNA(VLOOKUP([.AE190];[.$V$2:.$V$252];1;0));[.AE190]&amp;&quot; &quot;&amp;[.AA190];&quot;&quot;)" office:value-type="string" office:string-value="erina.quichocho@guamcc.edu Work Study" calcext:value-type="string">
            <text:p>erina.quichocho@guamcc.edu Work Study</text:p>
          </table:table-cell>
          <table:table-cell table:number-columns-repeated="2"/>
        </table:table-row>
        <table:table-row table:style-name="ro2">
          <table:table-cell office:value-type="float" office:value="190" calcext:value-type="float">
            <text:p>190</text:p>
          </table:table-cell>
          <table:table-cell office:value-type="string" calcext:value-type="string">
            <text:p>AAD031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ruz, Nenita P.</text:p>
          </table:table-cell>
          <table:table-cell office:value-type="date" office:date-value="1998-08-03" calcext:value-type="date">
            <text:p>08/03/98</text:p>
          </table:table-cell>
          <table:table-cell office:value-type="string" calcext:value-type="string">
            <text:p>J-15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75860" calcext:value-type="currency">
            <text:p>$75,860</text:p>
          </table:table-cell>
          <table:table-cell office:value-type="currency" office:currency="USD" office:value="21567" calcext:value-type="currency">
            <text:p>$21,56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00" calcext:value-type="currency">
            <text:p>$1,1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146" calcext:value-type="currency">
            <text:p>$27,146</text:p>
          </table:table-cell>
          <table:table-cell office:value-type="currency" office:currency="USD" office:value="103006" calcext:value-type="currency">
            <text:p>$103,006</text:p>
          </table:table-cell>
          <table:table-cell table:number-columns-repeated="2"/>
          <table:table-cell table:formula="of:=IF(LEFT([.F191];1)=&quot;*&quot;;[.F191];VLOOKUP(ORG.LIBREOFFICE.REGEX(ORG.LIBREOFFICE.REGEX(IF([.U191]&gt;&quot;&quot;;[.U191];LEFT(MID([.F191];FIND(&quot;, &quot;;[.F191])+2;20);FIND(&quot;.&quot;;MID([.F191];FIND(&quot;, &quot;;[.F191])+2;20)&amp;&quot;  .&quot;)-3))&amp;&quot;.&quot;&amp;LEFT([.F191];FIND(&quot;,&quot;;[.F191])-1);&quot;-&quot;;&quot;&quot;);&quot; &quot;;&quot;&quot;;&quot;g&quot;)&amp;[.T191];[.$X$2:.$AE$289];8;0))" office:value-type="string" office:string-value="nenita.cruz@guamcc.edu" calcext:value-type="string">
            <text:p>nenita.cruz@guamcc.edu</text:p>
          </table:table-cell>
          <table:table-cell table:formula="of:=IF(ISNA([.V191]);[.F191];&quot;&quot;)">
            <text:p/>
          </table:table-cell>
          <table:table-cell table:formula="of:=ORG.LIBREOFFICE.REGEX(LOWER(ORG.LIBREOFFICE.REGEX([.Z191]&amp;&quot;.&quot;&amp;ORG.LIBREOFFICE.REGEX(ORG.LIBREOFFICE.REGEX(ORG.LIBREOFFICE.REGEX([.Y191];&quot; III&quot;;&quot;&quot;);&quot; II&quot;;&quot;&quot;);&quot; Jr&quot;;&quot;&quot;);&quot; &quot;;&quot;&quot;;&quot;g&quot;));&quot;-&quot;;&quot;&quot;;&quot;g&quot;)" office:value-type="string" office:string-value="jermaine.quichocho" calcext:value-type="string">
            <text:p>jermaine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Jermaine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Education - Early Childhood Educ</text:p>
          </table:table-cell>
          <table:table-cell office:value-type="string" calcext:value-type="string">
            <text:p>735-0111 Ext 045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rmaine.quichocho@guamcc.edu</text:p>
          </table:table-cell>
          <table:table-cell table:formula="of:=IF(ISNA(VLOOKUP([.AE191];[.$V$2:.$V$252];1;0));[.AE191]&amp;&quot; &quot;&amp;[.AA191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1" calcext:value-type="float">
            <text:p>191</text:p>
          </table:table-cell>
          <table:table-cell office:value-type="string" calcext:value-type="string">
            <text:p>AAD03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Manzana, Amada A.</text:p>
          </table:table-cell>
          <table:table-cell office:value-type="date" office:date-value="2016-08-07" calcext:value-type="date">
            <text:p>08/07/16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6518" calcext:value-type="currency">
            <text:p>$26,51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4095" calcext:value-type="currency">
            <text:p>$34,095</text:p>
          </table:table-cell>
          <table:table-cell office:value-type="currency" office:currency="USD" office:value="127371" calcext:value-type="currency">
            <text:p>$127,371</text:p>
          </table:table-cell>
          <table:table-cell table:number-columns-repeated="2"/>
          <table:table-cell table:formula="of:=IF(LEFT([.F192];1)=&quot;*&quot;;[.F192];VLOOKUP(ORG.LIBREOFFICE.REGEX(ORG.LIBREOFFICE.REGEX(IF([.U192]&gt;&quot;&quot;;[.U192];LEFT(MID([.F192];FIND(&quot;, &quot;;[.F192])+2;20);FIND(&quot;.&quot;;MID([.F192];FIND(&quot;, &quot;;[.F192])+2;20)&amp;&quot;  .&quot;)-3))&amp;&quot;.&quot;&amp;LEFT([.F192];FIND(&quot;,&quot;;[.F192])-1);&quot;-&quot;;&quot;&quot;);&quot; &quot;;&quot;&quot;;&quot;g&quot;)&amp;[.T192];[.$X$2:.$AE$289];8;0))" office:value-type="string" office:string-value="amada.manzana@guamcc.edu" calcext:value-type="string">
            <text:p>amada.manzana@guamcc.edu</text:p>
          </table:table-cell>
          <table:table-cell table:formula="of:=IF(ISNA([.V192]);[.F192];&quot;&quot;)">
            <text:p/>
          </table:table-cell>
          <table:table-cell table:formula="of:=ORG.LIBREOFFICE.REGEX(LOWER(ORG.LIBREOFFICE.REGEX([.Z192]&amp;&quot;.&quot;&amp;ORG.LIBREOFFICE.REGEX(ORG.LIBREOFFICE.REGEX(ORG.LIBREOFFICE.REGEX([.Y192];&quot; III&quot;;&quot;&quot;);&quot; II&quot;;&quot;&quot;);&quot; Jr&quot;;&quot;&quot;);&quot; &quot;;&quot;&quot;;&quot;g&quot;));&quot;-&quot;;&quot;&quot;;&quot;g&quot;)" office:value-type="string" office:string-value="patrick.quichocho" calcext:value-type="string">
            <text:p>patrick.quichocho</text:p>
          </table:table-cell>
          <table:table-cell office:value-type="string" calcext:value-type="string">
            <text:p>Quichocho</text:p>
          </table:table-cell>
          <table:table-cell office:value-type="string" calcext:value-type="string">
            <text:p>Patrick</text:p>
          </table:table-cell>
          <table:table-cell office:value-type="string" calcext:value-type="string">
            <text:p>Electrician II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k.quichocho2@guamcc.edu</text:p>
          </table:table-cell>
          <table:table-cell table:formula="of:=IF(ISNA(VLOOKUP([.AE192];[.$V$2:.$V$252];1;0));[.AE192]&amp;&quot; &quot;&amp;[.AA192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2" calcext:value-type="float">
            <text:p>192</text:p>
          </table:table-cell>
          <table:table-cell office:value-type="string" calcext:value-type="string">
            <text:p>AAD034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Guerrero, Norma R.</text:p>
          </table:table-cell>
          <table:table-cell office:value-type="date" office:date-value="2010-08-01" calcext:value-type="date">
            <text:p>08/01/10</text:p>
          </table:table-cell>
          <table:table-cell office:value-type="string" calcext:value-type="string">
            <text:p>K-8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5010" calcext:value-type="currency">
            <text:p>$65,010</text:p>
          </table:table-cell>
          <table:table-cell office:value-type="currency" office:currency="USD" office:value="18482" calcext:value-type="currency">
            <text:p>$18,48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43" calcext:value-type="currency">
            <text:p>$94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612" calcext:value-type="currency">
            <text:p>$19,612</text:p>
          </table:table-cell>
          <table:table-cell office:value-type="currency" office:currency="USD" office:value="84622" calcext:value-type="currency">
            <text:p>$84,622</text:p>
          </table:table-cell>
          <table:table-cell table:number-columns-repeated="2"/>
          <table:table-cell table:formula="of:=IF(LEFT([.F193];1)=&quot;*&quot;;[.F193];VLOOKUP(ORG.LIBREOFFICE.REGEX(ORG.LIBREOFFICE.REGEX(IF([.U193]&gt;&quot;&quot;;[.U193];LEFT(MID([.F193];FIND(&quot;, &quot;;[.F193])+2;20);FIND(&quot;.&quot;;MID([.F193];FIND(&quot;, &quot;;[.F193])+2;20)&amp;&quot;  .&quot;)-3))&amp;&quot;.&quot;&amp;LEFT([.F193];FIND(&quot;,&quot;;[.F193])-1);&quot;-&quot;;&quot;&quot;);&quot; &quot;;&quot;&quot;;&quot;g&quot;)&amp;[.T193];[.$X$2:.$AE$289];8;0))" office:value-type="string" office:string-value="norma.guerrero@guamcc.edu" calcext:value-type="string">
            <text:p>norma.guerrero@guamcc.edu</text:p>
          </table:table-cell>
          <table:table-cell table:formula="of:=IF(ISNA([.V193]);[.F193];&quot;&quot;)">
            <text:p/>
          </table:table-cell>
          <table:table-cell table:formula="of:=ORG.LIBREOFFICE.REGEX(LOWER(ORG.LIBREOFFICE.REGEX([.Z193]&amp;&quot;.&quot;&amp;ORG.LIBREOFFICE.REGEX(ORG.LIBREOFFICE.REGEX(ORG.LIBREOFFICE.REGEX([.Y193];&quot; III&quot;;&quot;&quot;);&quot; II&quot;;&quot;&quot;);&quot; Jr&quot;;&quot;&quot;);&quot; &quot;;&quot;&quot;;&quot;g&quot;));&quot;-&quot;;&quot;&quot;;&quot;g&quot;)" office:value-type="string" office:string-value="keith.quinata" calcext:value-type="string">
            <text:p>keith.quinata</text:p>
          </table:table-cell>
          <table:table-cell office:value-type="string" calcext:value-type="string">
            <text:p>Quinata</text:p>
          </table:table-cell>
          <table:table-cell office:value-type="string" calcext:value-type="string">
            <text:p>Kei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642-2100 Ext 2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eith.quinata@guamcc.edu</text:p>
          </table:table-cell>
          <table:table-cell table:formula="of:=IF(ISNA(VLOOKUP([.AE193];[.$V$2:.$V$252];1;0));[.AE193]&amp;&quot; &quot;&amp;[.AA193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3" calcext:value-type="float">
            <text:p>193</text:p>
          </table:table-cell>
          <table:table-cell office:value-type="string" calcext:value-type="string">
            <text:p>AAD018</text:p>
          </table:table-cell>
          <table:table-cell office:value-type="float" office:value="7980" calcext:value-type="float">
            <text:p>7980</text:p>
          </table:table-cell>
          <table:table-cell office:value-type="string" calcext:value-type="string">
            <text:p>Bus and VisCom - Accounting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Pangelinan, Pilar C.</text:p>
          </table:table-cell>
          <table:table-cell office:value-type="date" office:date-value="2017-10-01" calcext:value-type="date">
            <text:p>10/01/17</text:p>
          </table:table-cell>
          <table:table-cell office:value-type="string" calcext:value-type="string">
            <text:p>M-15-a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105514" calcext:value-type="currency">
            <text:p>$105,514</text:p>
          </table:table-cell>
          <table:table-cell office:value-type="currency" office:currency="USD" office:value="29998" calcext:value-type="currency">
            <text:p>$29,998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530" calcext:value-type="currency">
            <text:p>$1,530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1715" calcext:value-type="currency">
            <text:p>$31,715</text:p>
          </table:table-cell>
          <table:table-cell office:value-type="currency" office:currency="USD" office:value="137229" calcext:value-type="currency">
            <text:p>$137,229</text:p>
          </table:table-cell>
          <table:table-cell table:number-columns-repeated="2"/>
          <table:table-cell table:formula="of:=IF(LEFT([.F194];1)=&quot;*&quot;;[.F194];VLOOKUP(ORG.LIBREOFFICE.REGEX(ORG.LIBREOFFICE.REGEX(IF([.U194]&gt;&quot;&quot;;[.U194];LEFT(MID([.F194];FIND(&quot;, &quot;;[.F194])+2;20);FIND(&quot;.&quot;;MID([.F194];FIND(&quot;, &quot;;[.F194])+2;20)&amp;&quot;  .&quot;)-3))&amp;&quot;.&quot;&amp;LEFT([.F194];FIND(&quot;,&quot;;[.F194])-1);&quot;-&quot;;&quot;&quot;);&quot; &quot;;&quot;&quot;;&quot;g&quot;)&amp;[.T194];[.$X$2:.$AE$289];8;0))" office:value-type="string" office:string-value="pilar.pangelinan@guamcc.edu" calcext:value-type="string">
            <text:p>pilar.pangelinan@guamcc.edu</text:p>
          </table:table-cell>
          <table:table-cell table:formula="of:=IF(ISNA([.V194]);[.F194];&quot;&quot;)">
            <text:p/>
          </table:table-cell>
          <table:table-cell table:formula="of:=ORG.LIBREOFFICE.REGEX(LOWER(ORG.LIBREOFFICE.REGEX([.Z194]&amp;&quot;.&quot;&amp;ORG.LIBREOFFICE.REGEX(ORG.LIBREOFFICE.REGEX(ORG.LIBREOFFICE.REGEX([.Y194];&quot; III&quot;;&quot;&quot;);&quot; II&quot;;&quot;&quot;);&quot; Jr&quot;;&quot;&quot;);&quot; &quot;;&quot;&quot;;&quot;g&quot;));&quot;-&quot;;&quot;&quot;;&quot;g&quot;)" office:value-type="string" office:string-value="karenrose.quitugua" calcext:value-type="string">
            <text:p>karenrose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aren Ros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565-442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renrose.quitugua@guamcc.edu</text:p>
          </table:table-cell>
          <table:table-cell table:formula="of:=IF(ISNA(VLOOKUP([.AE194];[.$V$2:.$V$252];1;0));[.AE194]&amp;&quot; &quot;&amp;[.AA194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4" calcext:value-type="float">
            <text:p>194</text:p>
          </table:table-cell>
          <table:table-cell office:value-type="string" calcext:value-type="string">
            <text:p>AAD027</text:p>
          </table:table-cell>
          <table:table-cell office:value-type="float" office:value="7990" calcext:value-type="float">
            <text:p>7990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Tupaz, Frederick Q.</text:p>
          </table:table-cell>
          <table:table-cell office:value-type="date" office:date-value="2013-10-01" calcext:value-type="date">
            <text:p>10/01/13</text:p>
          </table:table-cell>
          <table:table-cell office:value-type="string" calcext:value-type="string">
            <text:p>K-8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3729" calcext:value-type="currency">
            <text:p>$63,729</text:p>
          </table:table-cell>
          <table:table-cell office:value-type="currency" office:currency="USD" office:value="18118" calcext:value-type="currency">
            <text:p>$18,1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924" calcext:value-type="currency">
            <text:p>$9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963" calcext:value-type="currency">
            <text:p>$25,963</text:p>
          </table:table-cell>
          <table:table-cell office:value-type="currency" office:currency="USD" office:value="89692" calcext:value-type="currency">
            <text:p>$89,692</text:p>
          </table:table-cell>
          <table:table-cell table:number-columns-repeated="2"/>
          <table:table-cell table:formula="of:=IF(LEFT([.F195];1)=&quot;*&quot;;[.F195];VLOOKUP(ORG.LIBREOFFICE.REGEX(ORG.LIBREOFFICE.REGEX(IF([.U195]&gt;&quot;&quot;;[.U195];LEFT(MID([.F195];FIND(&quot;, &quot;;[.F195])+2;20);FIND(&quot;.&quot;;MID([.F195];FIND(&quot;, &quot;;[.F195])+2;20)&amp;&quot;  .&quot;)-3))&amp;&quot;.&quot;&amp;LEFT([.F195];FIND(&quot;,&quot;;[.F195])-1);&quot;-&quot;;&quot;&quot;);&quot; &quot;;&quot;&quot;;&quot;g&quot;)&amp;[.T195];[.$X$2:.$AE$289];8;0))" office:value-type="string" office:string-value="frederick.tupaz@guamcc.edu" calcext:value-type="string">
            <text:p>frederick.tupaz@guamcc.edu</text:p>
          </table:table-cell>
          <table:table-cell table:formula="of:=IF(ISNA([.V195]);[.F195];&quot;&quot;)">
            <text:p/>
          </table:table-cell>
          <table:table-cell table:formula="of:=ORG.LIBREOFFICE.REGEX(LOWER(ORG.LIBREOFFICE.REGEX([.Z195]&amp;&quot;.&quot;&amp;ORG.LIBREOFFICE.REGEX(ORG.LIBREOFFICE.REGEX(ORG.LIBREOFFICE.REGEX([.Y195];&quot; III&quot;;&quot;&quot;);&quot; II&quot;;&quot;&quot;);&quot; Jr&quot;;&quot;&quot;);&quot; &quot;;&quot;&quot;;&quot;g&quot;));&quot;-&quot;;&quot;&quot;;&quot;g&quot;)" office:value-type="string" office:string-value="kiana.quitugua" calcext:value-type="string">
            <text:p>kiana.quitugua</text:p>
          </table:table-cell>
          <table:table-cell office:value-type="string" calcext:value-type="string">
            <text:p>Quitugua</text:p>
          </table:table-cell>
          <table:table-cell office:value-type="string" calcext:value-type="string">
            <text:p>Kiana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ana.quitugua@guamcc.edu</text:p>
          </table:table-cell>
          <table:table-cell table:formula="of:=IF(ISNA(VLOOKUP([.AE195];[.$V$2:.$V$252];1;0));[.AE195]&amp;&quot; &quot;&amp;[.AA195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5" calcext:value-type="float">
            <text:p>195</text:p>
          </table:table-cell>
          <table:table-cell office:value-type="string" calcext:value-type="string">
            <text:p>AAD1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Kim, David H.</text:p>
          </table:table-cell>
          <table:table-cell office:value-type="date" office:date-value="2019-12-10" calcext:value-type="date">
            <text:p>12/10/19</text:p>
          </table:table-cell>
          <table:table-cell office:value-type="string" calcext:value-type="string">
            <text:p>F-4</text:p>
          </table:table-cell>
          <table:table-cell office:value-type="date" office:date-value="2023-12-10" calcext:value-type="date">
            <text:p>12/10/23</text:p>
          </table:table-cell>
          <table:table-cell office:value-type="currency" office:currency="USD" office:value="31606" calcext:value-type="currency">
            <text:p>$31,606</text:p>
          </table:table-cell>
          <table:table-cell office:value-type="currency" office:currency="USD" office:value="8986" calcext:value-type="currency">
            <text:p>$8,98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58" calcext:value-type="currency">
            <text:p>$458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0126" calcext:value-type="currency">
            <text:p>$10,126</text:p>
          </table:table-cell>
          <table:table-cell office:value-type="currency" office:currency="USD" office:value="41732" calcext:value-type="currency">
            <text:p>$41,732</text:p>
          </table:table-cell>
          <table:table-cell table:number-columns-repeated="2"/>
          <table:table-cell table:formula="of:=IF(LEFT([.F196];1)=&quot;*&quot;;[.F196];VLOOKUP(ORG.LIBREOFFICE.REGEX(ORG.LIBREOFFICE.REGEX(IF([.U196]&gt;&quot;&quot;;[.U196];LEFT(MID([.F196];FIND(&quot;, &quot;;[.F196])+2;20);FIND(&quot;.&quot;;MID([.F196];FIND(&quot;, &quot;;[.F196])+2;20)&amp;&quot;  .&quot;)-3))&amp;&quot;.&quot;&amp;LEFT([.F196];FIND(&quot;,&quot;;[.F196])-1);&quot;-&quot;;&quot;&quot;);&quot; &quot;;&quot;&quot;;&quot;g&quot;)&amp;[.T196];[.$X$2:.$AE$289];8;0))" office:value-type="string" office:string-value="david.kim@guamcc.edu" calcext:value-type="string">
            <text:p>david.kim@guamcc.edu</text:p>
          </table:table-cell>
          <table:table-cell table:formula="of:=IF(ISNA([.V196]);[.F196];&quot;&quot;)">
            <text:p/>
          </table:table-cell>
          <table:table-cell table:formula="of:=ORG.LIBREOFFICE.REGEX(LOWER(ORG.LIBREOFFICE.REGEX([.Z196]&amp;&quot;.&quot;&amp;ORG.LIBREOFFICE.REGEX(ORG.LIBREOFFICE.REGEX(ORG.LIBREOFFICE.REGEX([.Y196];&quot; III&quot;;&quot;&quot;);&quot; II&quot;;&quot;&quot;);&quot; Jr&quot;;&quot;&quot;);&quot; &quot;;&quot;&quot;;&quot;g&quot;));&quot;-&quot;;&quot;&quot;;&quot;g&quot;)" office:value-type="string" office:string-value="rebecca.ramirez" calcext:value-type="string">
            <text:p>rebecca.ramirez</text:p>
          </table:table-cell>
          <table:table-cell office:value-type="string" calcext:value-type="string">
            <text:p>Ramirez</text:p>
          </table:table-cell>
          <table:table-cell office:value-type="string" calcext:value-type="string">
            <text:p>Rebecca</text:p>
          </table:table-cell>
          <table:table-cell office:value-type="string" calcext:value-type="string">
            <text:p>Personnel Specialist I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ebecca.ramirez@guamcc.edu</text:p>
          </table:table-cell>
          <table:table-cell table:formula="of:=IF(ISNA(VLOOKUP([.AE196];[.$V$2:.$V$252];1;0));[.AE196]&amp;&quot; &quot;&amp;[.AA196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6" calcext:value-type="float">
            <text:p>196</text:p>
          </table:table-cell>
          <table:table-cell office:value-type="string" calcext:value-type="string">
            <text:p>AAD16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mith, Tishawnna P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6</text:p>
          </table:table-cell>
          <table:table-cell office:value-type="date" office:date-value="2023-10-11" calcext:value-type="date">
            <text:p>10/11/23</text:p>
          </table:table-cell>
          <table:table-cell office:value-type="currency" office:currency="USD" office:value="49827" calcext:value-type="currency">
            <text:p>$49,827</text:p>
          </table:table-cell>
          <table:table-cell office:value-type="currency" office:currency="USD" office:value="14166" calcext:value-type="currency">
            <text:p>$14,16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2" calcext:value-type="currency">
            <text:p>$72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608" calcext:value-type="currency">
            <text:p>$21,608</text:p>
          </table:table-cell>
          <table:table-cell office:value-type="currency" office:currency="USD" office:value="71435" calcext:value-type="currency">
            <text:p>$71,435</text:p>
          </table:table-cell>
          <table:table-cell table:number-columns-repeated="2"/>
          <table:table-cell table:formula="of:=IF(LEFT([.F197];1)=&quot;*&quot;;[.F197];VLOOKUP(ORG.LIBREOFFICE.REGEX(ORG.LIBREOFFICE.REGEX(IF([.U197]&gt;&quot;&quot;;[.U197];LEFT(MID([.F197];FIND(&quot;, &quot;;[.F197])+2;20);FIND(&quot;.&quot;;MID([.F197];FIND(&quot;, &quot;;[.F197])+2;20)&amp;&quot;  .&quot;)-3))&amp;&quot;.&quot;&amp;LEFT([.F197];FIND(&quot;,&quot;;[.F197])-1);&quot;-&quot;;&quot;&quot;);&quot; &quot;;&quot;&quot;;&quot;g&quot;)&amp;[.T197];[.$X$2:.$AE$289];8;0))" office:value-type="string" office:string-value="tishawnna.smith@guamcc.edu" calcext:value-type="string">
            <text:p>tishawnna.smith@guamcc.edu</text:p>
          </table:table-cell>
          <table:table-cell table:formula="of:=IF(ISNA([.V197]);[.F197];&quot;&quot;)">
            <text:p/>
          </table:table-cell>
          <table:table-cell table:formula="of:=ORG.LIBREOFFICE.REGEX(LOWER(ORG.LIBREOFFICE.REGEX([.Z197]&amp;&quot;.&quot;&amp;ORG.LIBREOFFICE.REGEX(ORG.LIBREOFFICE.REGEX(ORG.LIBREOFFICE.REGEX([.Y197];&quot; III&quot;;&quot;&quot;);&quot; II&quot;;&quot;&quot;);&quot; Jr&quot;;&quot;&quot;);&quot; &quot;;&quot;&quot;;&quot;g&quot;));&quot;-&quot;;&quot;&quot;;&quot;g&quot;)" office:value-type="string" office:string-value="kithmyxson.ramos" calcext:value-type="string">
            <text:p>kithmyxson.ramos</text:p>
          </table:table-cell>
          <table:table-cell office:value-type="string" calcext:value-type="string">
            <text:p>Ramos</text:p>
          </table:table-cell>
          <table:table-cell office:value-type="string" calcext:value-type="string">
            <text:p>Kith Myxso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ithmyxson.ramos@guamcc.edu</text:p>
          </table:table-cell>
          <table:table-cell table:formula="of:=IF(ISNA(VLOOKUP([.AE197];[.$V$2:.$V$252];1;0));[.AE197]&amp;&quot; &quot;&amp;[.AA197];&quot;&quot;)" office:value-type="string" office:string-value="kithmyxson.ramos@guamcc.edu Tutor" calcext:value-type="string">
            <text:p>kithmyxson.ramos@guamcc.edu Tutor</text:p>
          </table:table-cell>
          <table:table-cell table:number-columns-repeated="2"/>
        </table:table-row>
        <table:table-row table:style-name="ro2">
          <table:table-cell office:value-type="float" office:value="197" calcext:value-type="float">
            <text:p>197</text:p>
          </table:table-cell>
          <table:table-cell office:value-type="string" calcext:value-type="string">
            <text:p>AAD205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hargualaf, Natalia G.</text:p>
          </table:table-cell>
          <table:table-cell office:value-type="date" office:date-value="2023-05-22" calcext:value-type="date">
            <text:p>05/22/23</text:p>
          </table:table-cell>
          <table:table-cell office:value-type="string" calcext:value-type="string">
            <text:p>K-1</text:p>
          </table:table-cell>
          <table:table-cell office:value-type="date" office:date-value="2024-05-22" calcext:value-type="date">
            <text:p>05/22/24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36" calcext:value-type="currency">
            <text:p>$17,336</text:p>
          </table:table-cell>
          <table:table-cell office:value-type="currency" office:currency="USD" office:value="58708" calcext:value-type="currency">
            <text:p>$58,708</text:p>
          </table:table-cell>
          <table:table-cell table:number-columns-repeated="2"/>
          <table:table-cell table:formula="of:=IF(LEFT([.F198];1)=&quot;*&quot;;[.F198];VLOOKUP(ORG.LIBREOFFICE.REGEX(ORG.LIBREOFFICE.REGEX(IF([.U198]&gt;&quot;&quot;;[.U198];LEFT(MID([.F198];FIND(&quot;, &quot;;[.F198])+2;20);FIND(&quot;.&quot;;MID([.F198];FIND(&quot;, &quot;;[.F198])+2;20)&amp;&quot;  .&quot;)-3))&amp;&quot;.&quot;&amp;LEFT([.F198];FIND(&quot;,&quot;;[.F198])-1);&quot;-&quot;;&quot;&quot;);&quot; &quot;;&quot;&quot;;&quot;g&quot;)&amp;[.T198];[.$X$2:.$AE$289];8;0))" office:value-type="string" office:string-value="natalia.chargualaf@guamcc.edu" calcext:value-type="string">
            <text:p>natalia.chargualaf@guamcc.edu</text:p>
          </table:table-cell>
          <table:table-cell table:formula="of:=IF(ISNA([.V198]);[.F198];&quot;&quot;)">
            <text:p/>
          </table:table-cell>
          <table:table-cell table:formula="of:=ORG.LIBREOFFICE.REGEX(LOWER(ORG.LIBREOFFICE.REGEX([.Z198]&amp;&quot;.&quot;&amp;ORG.LIBREOFFICE.REGEX(ORG.LIBREOFFICE.REGEX(ORG.LIBREOFFICE.REGEX([.Y198];&quot; III&quot;;&quot;&quot;);&quot; II&quot;;&quot;&quot;);&quot; Jr&quot;;&quot;&quot;);&quot; &quot;;&quot;&quot;;&quot;g&quot;));&quot;-&quot;;&quot;&quot;;&quot;g&quot;)" office:value-type="string" office:string-value="michelle.randle" calcext:value-type="string">
            <text:p>michelle.randle</text:p>
          </table:table-cell>
          <table:table-cell office:value-type="string" calcext:value-type="string">
            <text:p>Randle</text:p>
          </table:table-cell>
          <table:table-cell office:value-type="string" calcext:value-type="string">
            <text:p>Michell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653-77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ichelle.randle@guamcc.edu</text:p>
          </table:table-cell>
          <table:table-cell table:formula="of:=IF(ISNA(VLOOKUP([.AE198];[.$V$2:.$V$252];1;0));[.AE198]&amp;&quot; &quot;&amp;[.AA198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8" calcext:value-type="float">
            <text:p>198</text:p>
          </table:table-cell>
          <table:table-cell office:value-type="string" calcext:value-type="string">
            <text:p>ASD01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Hosei, Shaun M.</text:p>
          </table:table-cell>
          <table:table-cell office:value-type="date" office:date-value="2023-06-05" calcext:value-type="date">
            <text:p>06/05/23</text:p>
          </table:table-cell>
          <table:table-cell office:value-type="string" calcext:value-type="string">
            <text:p>K-3-b</text:p>
          </table:table-cell>
          <table:table-cell office:value-type="date" office:date-value="2025-01-01" calcext:value-type="date">
            <text:p>01/01/25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4849" calcext:value-type="currency">
            <text:p>$14,8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818" calcext:value-type="currency">
            <text:p>$16,818</text:p>
          </table:table-cell>
          <table:table-cell office:value-type="currency" office:currency="USD" office:value="69047" calcext:value-type="currency">
            <text:p>$69,047</text:p>
          </table:table-cell>
          <table:table-cell table:number-columns-repeated="2"/>
          <table:table-cell table:formula="of:=IF(LEFT([.F199];1)=&quot;*&quot;;[.F199];VLOOKUP(ORG.LIBREOFFICE.REGEX(ORG.LIBREOFFICE.REGEX(IF([.U199]&gt;&quot;&quot;;[.U199];LEFT(MID([.F199];FIND(&quot;, &quot;;[.F199])+2;20);FIND(&quot;.&quot;;MID([.F199];FIND(&quot;, &quot;;[.F199])+2;20)&amp;&quot;  .&quot;)-3))&amp;&quot;.&quot;&amp;LEFT([.F199];FIND(&quot;,&quot;;[.F199])-1);&quot;-&quot;;&quot;&quot;);&quot; &quot;;&quot;&quot;;&quot;g&quot;)&amp;[.T199];[.$X$2:.$AE$289];8;0))" office:value-type="string" office:string-value="shaun.hosei@guamcc.edu" calcext:value-type="string">
            <text:p>shaun.hosei@guamcc.edu</text:p>
          </table:table-cell>
          <table:table-cell table:formula="of:=IF(ISNA([.V199]);[.F199];&quot;&quot;)">
            <text:p/>
          </table:table-cell>
          <table:table-cell table:formula="of:=ORG.LIBREOFFICE.REGEX(LOWER(ORG.LIBREOFFICE.REGEX([.Z199]&amp;&quot;.&quot;&amp;ORG.LIBREOFFICE.REGEX(ORG.LIBREOFFICE.REGEX(ORG.LIBREOFFICE.REGEX([.Y199];&quot; III&quot;;&quot;&quot;);&quot; II&quot;;&quot;&quot;);&quot; Jr&quot;;&quot;&quot;);&quot; &quot;;&quot;&quot;;&quot;g&quot;));&quot;-&quot;;&quot;&quot;;&quot;g&quot;)" office:value-type="string" office:string-value="mercy.repil" calcext:value-type="string">
            <text:p>mercy.repil</text:p>
          </table:table-cell>
          <table:table-cell office:value-type="string" calcext:value-type="string">
            <text:p>Repil</text:p>
          </table:table-cell>
          <table:table-cell office:value-type="string" calcext:value-type="string">
            <text:p>Mercy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479-210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rcy.repil@guamcc.edu</text:p>
          </table:table-cell>
          <table:table-cell table:formula="of:=IF(ISNA(VLOOKUP([.AE199];[.$V$2:.$V$252];1;0));[.AE199]&amp;&quot; &quot;&amp;[.AA199];&quot;&quot;)">
            <text:p/>
          </table:table-cell>
          <table:table-cell table:number-columns-repeated="2"/>
        </table:table-row>
        <table:table-row table:style-name="ro2">
          <table:table-cell office:value-type="float" office:value="199" calcext:value-type="float">
            <text:p>199</text:p>
          </table:table-cell>
          <table:table-cell office:value-type="string" calcext:value-type="string">
            <text:p>PRS030</text:p>
          </table:table-cell>
          <table:table-cell office:value-type="float" office:value="1015" calcext:value-type="float">
            <text:p>1015</text:p>
          </table:table-cell>
          <table:table-cell office:value-type="string" calcext:value-type="string">
            <text:p>Office of the President- Special Program</text:p>
          </table:table-cell>
          <table:table-cell office:value-type="string" calcext:value-type="string">
            <text:p>Personnel Specialist</text:p>
          </table:table-cell>
          <table:table-cell office:value-type="string" calcext:value-type="string">
            <text:p>Leon Guerrero, Gina G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M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57708" calcext:value-type="currency">
            <text:p>$57,708</text:p>
          </table:table-cell>
          <table:table-cell office:value-type="string" calcext:value-type="string">
            <text:p>‐</text:p>
          </table:table-cell>
          <table:table-cell office:value-type="currency" office:currency="USD" office:value="0" calcext:value-type="currency">
            <text:p>$0</text:p>
          </table:table-cell>
          <table:table-cell office:value-type="string" calcext:value-type="string">
            <text:p>‐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895" calcext:value-type="currency">
            <text:p>$57,895</text:p>
          </table:table-cell>
          <table:table-cell table:number-columns-repeated="2"/>
          <table:table-cell table:formula="of:=IF(LEFT([.F200];1)=&quot;*&quot;;[.F200];VLOOKUP(ORG.LIBREOFFICE.REGEX(ORG.LIBREOFFICE.REGEX(IF([.U200]&gt;&quot;&quot;;[.U200];LEFT(MID([.F200];FIND(&quot;, &quot;;[.F200])+2;20);FIND(&quot;.&quot;;MID([.F200];FIND(&quot;, &quot;;[.F200])+2;20)&amp;&quot;  .&quot;)-3))&amp;&quot;.&quot;&amp;LEFT([.F200];FIND(&quot;,&quot;;[.F200])-1);&quot;-&quot;;&quot;&quot;);&quot; &quot;;&quot;&quot;;&quot;g&quot;)&amp;[.T200];[.$X$2:.$AE$289];8;0))" office:value-type="string" office:string-value="gina.leonguerrero@guamcc.edu" calcext:value-type="string">
            <text:p>gina.leonguerrero@guamcc.edu</text:p>
          </table:table-cell>
          <table:table-cell table:formula="of:=IF(ISNA([.V200]);[.F200];&quot;&quot;)">
            <text:p/>
          </table:table-cell>
          <table:table-cell table:number-columns-repeated="11"/>
        </table:table-row>
        <table:table-row table:style-name="ro2">
          <table:table-cell office:value-type="float" office:value="200" calcext:value-type="float">
            <text:p>200</text:p>
          </table:table-cell>
          <table:table-cell office:value-type="string" calcext:value-type="string">
            <text:p>PRE008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oberto, Joachim P.</text:p>
          </table:table-cell>
          <table:table-cell office:value-type="date" office:date-value="2023-07-01" calcext:value-type="date">
            <text:p>07/01/23</text:p>
          </table:table-cell>
          <table:table-cell office:value-type="string" calcext:value-type="string">
            <text:p>K-12-a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73987" calcext:value-type="currency">
            <text:p>$73,987</text:p>
          </table:table-cell>
          <table:table-cell office:value-type="currency" office:currency="USD" office:value="21035" calcext:value-type="currency">
            <text:p>$21,03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073" calcext:value-type="currency">
            <text:p>$1,07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8709" calcext:value-type="currency">
            <text:p>$28,709</text:p>
          </table:table-cell>
          <table:table-cell office:value-type="currency" office:currency="USD" office:value="102696" calcext:value-type="currency">
            <text:p>$102,696</text:p>
          </table:table-cell>
          <table:table-cell table:number-columns-repeated="2"/>
          <table:table-cell table:style-name="ce28" table:formula="of:=IF(LEFT([.F201];1)=&quot;*&quot;;[.F201];VLOOKUP(ORG.LIBREOFFICE.REGEX(ORG.LIBREOFFICE.REGEX(IF([.U201]&gt;&quot;&quot;;[.U201];LEFT(MID([.F201];FIND(&quot;, &quot;;[.F201])+2;20);FIND(&quot;.&quot;;MID([.F201];FIND(&quot;, &quot;;[.F201])+2;20)&amp;&quot;  .&quot;)-3))&amp;&quot;.&quot;&amp;LEFT([.F201];FIND(&quot;,&quot;;[.F201])-1);&quot;-&quot;;&quot;&quot;);&quot; &quot;;&quot;&quot;;&quot;g&quot;)&amp;[.T201];[.$X$2:.$AE$289];8;0))" office:value-type="string" office:string-value="joachim.roberto@guamcc.edu" calcext:value-type="string">
            <text:p>joachim.roberto@guamcc.edu</text:p>
          </table:table-cell>
          <table:table-cell table:formula="of:=IF(ISNA([.V201]);[.F201];&quot;&quot;)">
            <text:p/>
          </table:table-cell>
          <table:table-cell table:formula="of:=ORG.LIBREOFFICE.REGEX(LOWER(ORG.LIBREOFFICE.REGEX([.Z201]&amp;&quot;.&quot;&amp;ORG.LIBREOFFICE.REGEX(ORG.LIBREOFFICE.REGEX(ORG.LIBREOFFICE.REGEX([.Y201];&quot; III&quot;;&quot;&quot;);&quot; II&quot;;&quot;&quot;);&quot; Jr&quot;;&quot;&quot;);&quot; &quot;;&quot;&quot;;&quot;g&quot;));&quot;-&quot;;&quot;&quot;;&quot;g&quot;)" office:value-type="string" office:string-value="joven.reyes" calcext:value-type="string">
            <text:p>joven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Jove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647-98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ven.reyes@guamcc.edu</text:p>
          </table:table-cell>
          <table:table-cell table:formula="of:=IF(ISNA(VLOOKUP([.AE201];[.$V$2:.$V$252];1;0));[.AE201]&amp;&quot; &quot;&amp;[.AA20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1" calcext:value-type="float">
            <text:p>201</text:p>
          </table:table-cell>
          <table:table-cell office:value-type="string" calcext:value-type="string">
            <text:p>NAF022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Maloney, Patrick F.</text:p>
          </table:table-cell>
          <table:table-cell office:value-type="date" office:date-value="2023-09-11" calcext:value-type="date">
            <text:p>09/11/23</text:p>
          </table:table-cell>
          <table:table-cell office:value-type="string" calcext:value-type="string">
            <text:p>K-4-d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5442" calcext:value-type="currency">
            <text:p>$55,442</text:p>
          </table:table-cell>
          <table:table-cell office:value-type="currency" office:currency="USD" office:value="15762" calcext:value-type="currency">
            <text:p>$15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04" calcext:value-type="currency">
            <text:p>$80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61" calcext:value-type="currency">
            <text:p>$17,061</text:p>
          </table:table-cell>
          <table:table-cell office:value-type="currency" office:currency="USD" office:value="72503" calcext:value-type="currency">
            <text:p>$72,503</text:p>
          </table:table-cell>
          <table:table-cell table:number-columns-repeated="2"/>
          <table:table-cell table:formula="of:=IF(LEFT([.F202];1)=&quot;*&quot;;[.F202];VLOOKUP(ORG.LIBREOFFICE.REGEX(ORG.LIBREOFFICE.REGEX(IF([.U202]&gt;&quot;&quot;;[.U202];LEFT(MID([.F202];FIND(&quot;, &quot;;[.F202])+2;20);FIND(&quot;.&quot;;MID([.F202];FIND(&quot;, &quot;;[.F202])+2;20)&amp;&quot;  .&quot;)-3))&amp;&quot;.&quot;&amp;LEFT([.F202];FIND(&quot;,&quot;;[.F202])-1);&quot;-&quot;;&quot;&quot;);&quot; &quot;;&quot;&quot;;&quot;g&quot;)&amp;[.T202];[.$X$2:.$AE$289];8;0))" office:value-type="string" office:string-value="patrick.maloney@guamcc.edu" calcext:value-type="string">
            <text:p>patrick.maloney@guamcc.edu</text:p>
          </table:table-cell>
          <table:table-cell table:formula="of:=IF(ISNA([.V202]);[.F202];&quot;&quot;)">
            <text:p/>
          </table:table-cell>
          <table:table-cell table:formula="of:=ORG.LIBREOFFICE.REGEX(LOWER(ORG.LIBREOFFICE.REGEX([.Z202]&amp;&quot;.&quot;&amp;ORG.LIBREOFFICE.REGEX(ORG.LIBREOFFICE.REGEX(ORG.LIBREOFFICE.REGEX([.Y202];&quot; III&quot;;&quot;&quot;);&quot; II&quot;;&quot;&quot;);&quot; Jr&quot;;&quot;&quot;);&quot; &quot;;&quot;&quot;;&quot;g&quot;));&quot;-&quot;;&quot;&quot;;&quot;g&quot;)" office:value-type="string" office:string-value="richard.reyes" calcext:value-type="string">
            <text:p>richard.reyes</text:p>
          </table:table-cell>
          <table:table-cell office:value-type="string" calcext:value-type="string">
            <text:p>Reyes</text:p>
          </table:table-cell>
          <table:table-cell office:value-type="string" calcext:value-type="string">
            <text:p>Richard</text:p>
          </table:table-cell>
          <table:table-cell office:value-type="string" calcext:value-type="string">
            <text:p>Computer Systems Analyst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5511 Ext 30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hard.reyes@guamcc.edu</text:p>
          </table:table-cell>
          <table:table-cell table:formula="of:=IF(ISNA(VLOOKUP([.AE202];[.$V$2:.$V$252];1;0));[.AE202]&amp;&quot; &quot;&amp;[.AA20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2" calcext:value-type="float">
            <text:p>202</text:p>
          </table:table-cell>
          <table:table-cell office:value-type="string" calcext:value-type="string">
            <text:p>NAF009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Toves, Philip A.</text:p>
          </table:table-cell>
          <table:table-cell office:value-type="date" office:date-value="2023-09-25" calcext:value-type="date">
            <text:p>09/25/23</text:p>
          </table:table-cell>
          <table:table-cell office:value-type="string" calcext:value-type="string">
            <text:p>N-12</text:p>
          </table:table-cell>
          <table:table-cell office:value-type="date" office:date-value="2024-09-25" calcext:value-type="date">
            <text:p>09/25/24</text:p>
          </table:table-cell>
          <table:table-cell office:value-type="currency" office:currency="USD" office:value="80251" calcext:value-type="currency">
            <text:p>$80,251</text:p>
          </table:table-cell>
          <table:table-cell office:value-type="currency" office:currency="USD" office:value="22815" calcext:value-type="currency">
            <text:p>$22,81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1164" calcext:value-type="currency">
            <text:p>$1,16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64" calcext:value-type="currency">
            <text:p>$24,464</text:p>
          </table:table-cell>
          <table:table-cell office:value-type="currency" office:currency="USD" office:value="104715" calcext:value-type="currency">
            <text:p>$104,715</text:p>
          </table:table-cell>
          <table:table-cell table:number-columns-repeated="2"/>
          <table:table-cell table:formula="of:=IF(LEFT([.F203];1)=&quot;*&quot;;[.F203];VLOOKUP(ORG.LIBREOFFICE.REGEX(ORG.LIBREOFFICE.REGEX(IF([.U203]&gt;&quot;&quot;;[.U203];LEFT(MID([.F203];FIND(&quot;, &quot;;[.F203])+2;20);FIND(&quot;.&quot;;MID([.F203];FIND(&quot;, &quot;;[.F203])+2;20)&amp;&quot;  .&quot;)-3))&amp;&quot;.&quot;&amp;LEFT([.F203];FIND(&quot;,&quot;;[.F203])-1);&quot;-&quot;;&quot;&quot;);&quot; &quot;;&quot;&quot;;&quot;g&quot;)&amp;[.T203];[.$X$2:.$AE$289];8;0))" office:value-type="string" office:string-value="philip.toves@guamcc.edu" calcext:value-type="string">
            <text:p>philip.toves@guamcc.edu</text:p>
          </table:table-cell>
          <table:table-cell table:formula="of:=IF(ISNA([.V203]);[.F203];&quot;&quot;)">
            <text:p/>
          </table:table-cell>
          <table:table-cell table:formula="of:=ORG.LIBREOFFICE.REGEX(LOWER(ORG.LIBREOFFICE.REGEX([.Z203]&amp;&quot;.&quot;&amp;ORG.LIBREOFFICE.REGEX(ORG.LIBREOFFICE.REGEX(ORG.LIBREOFFICE.REGEX([.Y203];&quot; III&quot;;&quot;&quot;);&quot; II&quot;;&quot;&quot;);&quot; Jr&quot;;&quot;&quot;);&quot; &quot;;&quot;&quot;;&quot;g&quot;));&quot;-&quot;;&quot;&quot;;&quot;g&quot;)" office:value-type="string" office:string-value="esther.rios" calcext:value-type="string">
            <text:p>esther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Esther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Reach For College</text:p>
          </table:table-cell>
          <table:table-cell office:value-type="string" calcext:value-type="string">
            <text:p>735-5641 Ext 11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sther.rios@guamcc.edu</text:p>
          </table:table-cell>
          <table:table-cell table:formula="of:=IF(ISNA(VLOOKUP([.AE203];[.$V$2:.$V$252];1;0));[.AE203]&amp;&quot; &quot;&amp;[.AA20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3" calcext:value-type="float">
            <text:p>203</text:p>
          </table:table-cell>
          <table:table-cell office:value-type="string" calcext:value-type="string">
            <text:p>NAF044</text:p>
          </table:table-cell>
          <table:table-cell office:value-type="float" office:value="1065" calcext:value-type="float">
            <text:p>1065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Werimai, John J.</text:p>
          </table:table-cell>
          <table:table-cell office:value-type="date" office:date-value="2019-07-08" calcext:value-type="date">
            <text:p>07/08/19</text:p>
          </table:table-cell>
          <table:table-cell office:value-type="string" calcext:value-type="string">
            <text:p>H-5</text:p>
          </table:table-cell>
          <table:table-cell office:value-type="date" office:date-value="2024-07-08" calcext:value-type="date">
            <text:p>07/08/24</text:p>
          </table:table-cell>
          <table:table-cell office:value-type="currency" office:currency="USD" office:value="37545" calcext:value-type="currency">
            <text:p>$37,545</text:p>
          </table:table-cell>
          <table:table-cell office:value-type="currency" office:currency="USD" office:value="10674" calcext:value-type="currency">
            <text:p>$10,674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44" calcext:value-type="currency">
            <text:p>$54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770" calcext:value-type="currency">
            <text:p>$21,770</text:p>
          </table:table-cell>
          <table:table-cell office:value-type="currency" office:currency="USD" office:value="59315" calcext:value-type="currency">
            <text:p>$59,315</text:p>
          </table:table-cell>
          <table:table-cell table:number-columns-repeated="2"/>
          <table:table-cell table:formula="of:=IF(LEFT([.F204];1)=&quot;*&quot;;[.F204];VLOOKUP(ORG.LIBREOFFICE.REGEX(ORG.LIBREOFFICE.REGEX(IF([.U204]&gt;&quot;&quot;;[.U204];LEFT(MID([.F204];FIND(&quot;, &quot;;[.F204])+2;20);FIND(&quot;.&quot;;MID([.F204];FIND(&quot;, &quot;;[.F204])+2;20)&amp;&quot;  .&quot;)-3))&amp;&quot;.&quot;&amp;LEFT([.F204];FIND(&quot;,&quot;;[.F204])-1);&quot;-&quot;;&quot;&quot;);&quot; &quot;;&quot;&quot;;&quot;g&quot;)&amp;[.T204];[.$X$2:.$AE$289];8;0))" office:value-type="string" office:string-value="john.werimai@guamcc.edu" calcext:value-type="string">
            <text:p>john.werimai@guamcc.edu</text:p>
          </table:table-cell>
          <table:table-cell table:formula="of:=IF(ISNA([.V204]);[.F204];&quot;&quot;)">
            <text:p/>
          </table:table-cell>
          <table:table-cell table:formula="of:=ORG.LIBREOFFICE.REGEX(LOWER(ORG.LIBREOFFICE.REGEX([.Z204]&amp;&quot;.&quot;&amp;ORG.LIBREOFFICE.REGEX(ORG.LIBREOFFICE.REGEX(ORG.LIBREOFFICE.REGEX([.Y204];&quot; III&quot;;&quot;&quot;);&quot; II&quot;;&quot;&quot;);&quot; Jr&quot;;&quot;&quot;);&quot; &quot;;&quot;&quot;;&quot;g&quot;));&quot;-&quot;;&quot;&quot;;&quot;g&quot;)" office:value-type="string" office:string-value="theda.rios" calcext:value-type="string">
            <text:p>theda.rios</text:p>
          </table:table-cell>
          <table:table-cell office:value-type="string" calcext:value-type="string">
            <text:p>Rios</text:p>
          </table:table-cell>
          <table:table-cell office:value-type="string" calcext:value-type="string">
            <text:p>Thed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2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da.rios@guamcc.edu</text:p>
          </table:table-cell>
          <table:table-cell table:formula="of:=IF(ISNA(VLOOKUP([.AE204];[.$V$2:.$V$252];1;0));[.AE204]&amp;&quot; &quot;&amp;[.AA20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4" calcext:value-type="float">
            <text:p>204</text:p>
          </table:table-cell>
          <table:table-cell office:value-type="string" calcext:value-type="string">
            <text:p>NAF014</text:p>
          </table:table-cell>
          <table:table-cell office:value-type="float" office:value="3020" calcext:value-type="float">
            <text:p>3020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Computer Technician I</text:p>
          </table:table-cell>
          <table:table-cell office:value-type="string" calcext:value-type="string">
            <text:p>**Vacant-Banu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3</text:p>
          </table:table-cell>
          <table:table-cell office:value-type="string" calcext:value-type="string">
            <text:p>-</text:p>
          </table:table-cell>
          <table:table-cell office:value-type="currency" office:currency="USD" office:value="34853" calcext:value-type="currency">
            <text:p>$34,853</text:p>
          </table:table-cell>
          <table:table-cell office:value-type="currency" office:currency="USD" office:value="9909" calcext:value-type="currency">
            <text:p>$9,90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05" calcext:value-type="currency">
            <text:p>$50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388" calcext:value-type="currency">
            <text:p>$15,388</text:p>
          </table:table-cell>
          <table:table-cell office:value-type="currency" office:currency="USD" office:value="50241" calcext:value-type="currency">
            <text:p>$50,241</text:p>
          </table:table-cell>
          <table:table-cell table:number-columns-repeated="2"/>
          <table:table-cell table:formula="of:=IF(LEFT([.F205];1)=&quot;*&quot;;[.F205];VLOOKUP(ORG.LIBREOFFICE.REGEX(ORG.LIBREOFFICE.REGEX(IF([.U205]&gt;&quot;&quot;;[.U205];LEFT(MID([.F205];FIND(&quot;, &quot;;[.F205])+2;20);FIND(&quot;.&quot;;MID([.F205];FIND(&quot;, &quot;;[.F205])+2;20)&amp;&quot;  .&quot;)-3))&amp;&quot;.&quot;&amp;LEFT([.F205];FIND(&quot;,&quot;;[.F205])-1);&quot;-&quot;;&quot;&quot;);&quot; &quot;;&quot;&quot;;&quot;g&quot;)&amp;[.T205];[.$X$2:.$AE$289];8;0))" office:value-type="string" office:string-value="**Vacant-Banu, A." calcext:value-type="string">
            <text:p>**Vacant-Banu, A.</text:p>
          </table:table-cell>
          <table:table-cell table:formula="of:=IF(ISNA([.V205]);[.F205];&quot;&quot;)">
            <text:p/>
          </table:table-cell>
          <table:table-cell table:formula="of:=ORG.LIBREOFFICE.REGEX(LOWER(ORG.LIBREOFFICE.REGEX([.Z205]&amp;&quot;.&quot;&amp;ORG.LIBREOFFICE.REGEX(ORG.LIBREOFFICE.REGEX(ORG.LIBREOFFICE.REGEX([.Y205];&quot; III&quot;;&quot;&quot;);&quot; II&quot;;&quot;&quot;);&quot; Jr&quot;;&quot;&quot;);&quot; &quot;;&quot;&quot;;&quot;g&quot;));&quot;-&quot;;&quot;&quot;;&quot;g&quot;)" office:value-type="string" office:string-value="joachim.roberto" calcext:value-type="string">
            <text:p>joachim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achim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16 Ext 5637</text:p>
          </table:table-cell>
          <table:table-cell office:value-type="string" calcext:value-type="string">
            <text:p>734-1003</text:p>
          </table:table-cell>
          <table:table-cell office:value-type="string" calcext:value-type="string">
            <text:p>joachim.roberto@guamcc.edu</text:p>
          </table:table-cell>
          <table:table-cell table:formula="of:=IF(ISNA(VLOOKUP([.AE205];[.$V$2:.$V$252];1;0));[.AE205]&amp;&quot; &quot;&amp;[.AA20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5" calcext:value-type="float">
            <text:p>205</text:p>
          </table:table-cell>
          <table:table-cell office:value-type="string" calcext:value-type="string">
            <text:p>AAD201</text:p>
          </table:table-cell>
          <table:table-cell office:value-type="float" office:value="3040" calcext:value-type="float">
            <text:p>3040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Torres, Ben C.</text:p>
          </table:table-cell>
          <table:table-cell office:value-type="date" office:date-value="2022-12-05" calcext:value-type="date">
            <text:p>12/05/22</text:p>
          </table:table-cell>
          <table:table-cell office:value-type="string" calcext:value-type="string">
            <text:p>J-1</text:p>
          </table:table-cell>
          <table:table-cell office:value-type="date" office:date-value="2023-12-05" calcext:value-type="date">
            <text:p>12/05/23</text:p>
          </table:table-cell>
          <table:table-cell office:value-type="currency" office:currency="USD" office:value="37913" calcext:value-type="currency">
            <text:p>$37,913</text:p>
          </table:table-cell>
          <table:table-cell office:value-type="currency" office:currency="USD" office:value="10779" calcext:value-type="currency">
            <text:p>$10,77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50" calcext:value-type="currency">
            <text:p>$55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425" calcext:value-type="currency">
            <text:p>$18,425</text:p>
          </table:table-cell>
          <table:table-cell office:value-type="currency" office:currency="USD" office:value="56338" calcext:value-type="currency">
            <text:p>$56,338</text:p>
          </table:table-cell>
          <table:table-cell table:number-columns-repeated="2"/>
          <table:table-cell table:formula="of:=IF(LEFT([.F206];1)=&quot;*&quot;;[.F206];VLOOKUP(ORG.LIBREOFFICE.REGEX(ORG.LIBREOFFICE.REGEX(IF([.U206]&gt;&quot;&quot;;[.U206];LEFT(MID([.F206];FIND(&quot;, &quot;;[.F206])+2;20);FIND(&quot;.&quot;;MID([.F206];FIND(&quot;, &quot;;[.F206])+2;20)&amp;&quot;  .&quot;)-3))&amp;&quot;.&quot;&amp;LEFT([.F206];FIND(&quot;,&quot;;[.F206])-1);&quot;-&quot;;&quot;&quot;);&quot; &quot;;&quot;&quot;;&quot;g&quot;)&amp;[.T206];[.$X$2:.$AE$289];8;0))" office:value-type="string" office:string-value="ben.torres3@guamcc.edu" calcext:value-type="string">
            <text:p>ben.torres3@guamcc.edu</text:p>
          </table:table-cell>
          <table:table-cell table:formula="of:=IF(ISNA([.V206]);[.F206];&quot;&quot;)">
            <text:p/>
          </table:table-cell>
          <table:table-cell table:formula="of:=ORG.LIBREOFFICE.REGEX(LOWER(ORG.LIBREOFFICE.REGEX([.Z206]&amp;&quot;.&quot;&amp;ORG.LIBREOFFICE.REGEX(ORG.LIBREOFFICE.REGEX(ORG.LIBREOFFICE.REGEX([.Y206];&quot; III&quot;;&quot;&quot;);&quot; II&quot;;&quot;&quot;);&quot; Jr&quot;;&quot;&quot;);&quot; &quot;;&quot;&quot;;&quot;g&quot;));&quot;-&quot;;&quot;&quot;;&quot;g&quot;)" office:value-type="string" office:string-value="joey.roberto" calcext:value-type="string">
            <text:p>joey.roberto</text:p>
          </table:table-cell>
          <table:table-cell office:value-type="string" calcext:value-type="string">
            <text:p>Roberto</text:p>
          </table:table-cell>
          <table:table-cell office:value-type="string" calcext:value-type="string">
            <text:p>Joey</text:p>
          </table:table-cell>
          <table:table-cell office:value-type="string" calcext:value-type="string">
            <text:p>Maintenance Specialist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ey.roberto@guamcc.edu</text:p>
          </table:table-cell>
          <table:table-cell table:formula="of:=IF(ISNA(VLOOKUP([.AE206];[.$V$2:.$V$252];1;0));[.AE206]&amp;&quot; &quot;&amp;[.AA20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6" calcext:value-type="float">
            <text:p>206</text:p>
          </table:table-cell>
          <table:table-cell office:value-type="string" calcext:value-type="string">
            <text:p>AAD200</text:p>
          </table:table-cell>
          <table:table-cell office:value-type="float" office:value="3045" calcext:value-type="float">
            <text:p>3045</text:p>
          </table:table-cell>
          <table:table-cell office:value-type="string" calcext:value-type="string">
            <text:p>Materials Management (Bookstore)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astro, Esther Lynn A.</text:p>
          </table:table-cell>
          <table:table-cell office:value-type="date" office:date-value="2016-12-05" calcext:value-type="date">
            <text:p>12/05/16</text:p>
          </table:table-cell>
          <table:table-cell office:value-type="string" calcext:value-type="string">
            <text:p>F-7</text:p>
          </table:table-cell>
          <table:table-cell office:value-type="date" office:date-value="2024-06-05" calcext:value-type="date">
            <text:p>06/05/24</text:p>
          </table:table-cell>
          <table:table-cell office:value-type="currency" office:currency="USD" office:value="35336" calcext:value-type="currency">
            <text:p>$35,336</text:p>
          </table:table-cell>
          <table:table-cell office:value-type="currency" office:currency="USD" office:value="10046" calcext:value-type="currency">
            <text:p>$10,046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12" calcext:value-type="currency">
            <text:p>$512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109" calcext:value-type="currency">
            <text:p>$21,109</text:p>
          </table:table-cell>
          <table:table-cell office:value-type="currency" office:currency="USD" office:value="56445" calcext:value-type="currency">
            <text:p>$56,445</text:p>
          </table:table-cell>
          <table:table-cell table:number-columns-repeated="2"/>
          <table:table-cell table:formula="of:=IF(LEFT([.F207];1)=&quot;*&quot;;[.F207];VLOOKUP(ORG.LIBREOFFICE.REGEX(ORG.LIBREOFFICE.REGEX(IF([.U207]&gt;&quot;&quot;;[.U207];LEFT(MID([.F207];FIND(&quot;, &quot;;[.F207])+2;20);FIND(&quot;.&quot;;MID([.F207];FIND(&quot;, &quot;;[.F207])+2;20)&amp;&quot;  .&quot;)-3))&amp;&quot;.&quot;&amp;LEFT([.F207];FIND(&quot;,&quot;;[.F207])-1);&quot;-&quot;;&quot;&quot;);&quot; &quot;;&quot;&quot;;&quot;g&quot;)&amp;[.T207];[.$X$2:.$AE$289];8;0))" office:value-type="string" office:string-value="estherlynn.castro@guamcc.edu" calcext:value-type="string">
            <text:p>estherlynn.castro@guamcc.edu</text:p>
          </table:table-cell>
          <table:table-cell table:formula="of:=IF(ISNA([.V207]);[.F207];&quot;&quot;)">
            <text:p/>
          </table:table-cell>
          <table:table-cell table:formula="of:=ORG.LIBREOFFICE.REGEX(LOWER(ORG.LIBREOFFICE.REGEX([.Z207]&amp;&quot;.&quot;&amp;ORG.LIBREOFFICE.REGEX(ORG.LIBREOFFICE.REGEX(ORG.LIBREOFFICE.REGEX([.Y207];&quot; III&quot;;&quot;&quot;);&quot; II&quot;;&quot;&quot;);&quot; Jr&quot;;&quot;&quot;);&quot; &quot;;&quot;&quot;;&quot;g&quot;));&quot;-&quot;;&quot;&quot;;&quot;g&quot;)" office:value-type="string" office:string-value="stacey.roces" calcext:value-type="string">
            <text:p>stacey.roces</text:p>
          </table:table-cell>
          <table:table-cell office:value-type="string" calcext:value-type="string">
            <text:p>Roces</text:p>
          </table:table-cell>
          <table:table-cell office:value-type="string" calcext:value-type="string">
            <text:p>Stacey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stacey.roces@guamcc.edu</text:p>
          </table:table-cell>
          <table:table-cell table:formula="of:=IF(ISNA(VLOOKUP([.AE207];[.$V$2:.$V$252];1;0));[.AE207]&amp;&quot; &quot;&amp;[.AA207];&quot;&quot;)" office:value-type="string" office:string-value="stacey.roces@guamcc.edu Work Study" calcext:value-type="string">
            <text:p>stacey.roces@guamcc.edu Work Study</text:p>
          </table:table-cell>
          <table:table-cell table:number-columns-repeated="2"/>
        </table:table-row>
        <table:table-row table:style-name="ro2">
          <table:table-cell office:value-type="float" office:value="207" calcext:value-type="float">
            <text:p>207</text:p>
          </table:table-cell>
          <table:table-cell office:value-type="string" calcext:value-type="string">
            <text:p>AAD077</text:p>
          </table:table-cell>
          <table:table-cell office:value-type="float" office:value="5000" calcext:value-type="float">
            <text:p>5000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Blas, Barbara J.</text:p>
          </table:table-cell>
          <table:table-cell office:value-type="date" office:date-value="2023-07-03" calcext:value-type="date">
            <text:p>07/03/23</text:p>
          </table:table-cell>
          <table:table-cell office:value-type="string" calcext:value-type="string">
            <text:p>J-7</text:p>
          </table:table-cell>
          <table:table-cell office:value-type="date" office:date-value="2024-04-01" calcext:value-type="date">
            <text:p>04/01/24</text:p>
          </table:table-cell>
          <table:table-cell office:value-type="currency" office:currency="USD" office:value="47391" calcext:value-type="currency">
            <text:p>$47,391</text:p>
          </table:table-cell>
          <table:table-cell office:value-type="currency" office:currency="USD" office:value="13473" calcext:value-type="currency">
            <text:p>$13,473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87" calcext:value-type="currency">
            <text:p>$68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639" calcext:value-type="currency">
            <text:p>$18,639</text:p>
          </table:table-cell>
          <table:table-cell office:value-type="currency" office:currency="USD" office:value="66030" calcext:value-type="currency">
            <text:p>$66,030</text:p>
          </table:table-cell>
          <table:table-cell table:number-columns-repeated="2"/>
          <table:table-cell table:formula="of:=IF(LEFT([.F208];1)=&quot;*&quot;;[.F208];VLOOKUP(ORG.LIBREOFFICE.REGEX(ORG.LIBREOFFICE.REGEX(IF([.U208]&gt;&quot;&quot;;[.U208];LEFT(MID([.F208];FIND(&quot;, &quot;;[.F208])+2;20);FIND(&quot;.&quot;;MID([.F208];FIND(&quot;, &quot;;[.F208])+2;20)&amp;&quot;  .&quot;)-3))&amp;&quot;.&quot;&amp;LEFT([.F208];FIND(&quot;,&quot;;[.F208])-1);&quot;-&quot;;&quot;&quot;);&quot; &quot;;&quot;&quot;;&quot;g&quot;)&amp;[.T208];[.$X$2:.$AE$289];8;0))" office:value-type="string" office:string-value="barbara.blas4@guamcc.edu" calcext:value-type="string">
            <text:p>barbara.blas4@guamcc.edu</text:p>
          </table:table-cell>
          <table:table-cell table:formula="of:=IF(ISNA([.V208]);[.F208];&quot;&quot;)">
            <text:p/>
          </table:table-cell>
          <table:table-cell table:formula="of:=ORG.LIBREOFFICE.REGEX(LOWER(ORG.LIBREOFFICE.REGEX([.Z208]&amp;&quot;.&quot;&amp;ORG.LIBREOFFICE.REGEX(ORG.LIBREOFFICE.REGEX(ORG.LIBREOFFICE.REGEX([.Y208];&quot; III&quot;;&quot;&quot;);&quot; II&quot;;&quot;&quot;);&quot; Jr&quot;;&quot;&quot;);&quot; &quot;;&quot;&quot;;&quot;g&quot;));&quot;-&quot;;&quot;&quot;;&quot;g&quot;)" office:value-type="string" office:string-value="wendell.roden" calcext:value-type="string">
            <text:p>wendell.roden</text:p>
          </table:table-cell>
          <table:table-cell office:value-type="string" calcext:value-type="string">
            <text:p>Roden</text:p>
          </table:table-cell>
          <table:table-cell office:value-type="string" calcext:value-type="string">
            <text:p>Wendel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endell.roden@guamcc.edu</text:p>
          </table:table-cell>
          <table:table-cell table:formula="of:=IF(ISNA(VLOOKUP([.AE208];[.$V$2:.$V$252];1;0));[.AE208]&amp;&quot; &quot;&amp;[.AA20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8" calcext:value-type="float">
            <text:p>208</text:p>
          </table:table-cell>
          <table:table-cell office:value-type="string" calcext:value-type="string">
            <text:p>NAF002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Baluyut, Joan</text:p>
          </table:table-cell>
          <table:table-cell office:value-type="date" office:date-value="2023-03-28" calcext:value-type="date">
            <text:p>03/28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199" calcext:value-type="currency">
            <text:p>$9,1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4641" calcext:value-type="currency">
            <text:p>$14,641</text:p>
          </table:table-cell>
          <table:table-cell office:value-type="currency" office:currency="USD" office:value="46996" calcext:value-type="currency">
            <text:p>$46,996</text:p>
          </table:table-cell>
          <table:table-cell table:number-columns-repeated="2"/>
          <table:table-cell table:formula="of:=IF(LEFT([.F209];1)=&quot;*&quot;;[.F209];VLOOKUP(ORG.LIBREOFFICE.REGEX(ORG.LIBREOFFICE.REGEX(IF([.U209]&gt;&quot;&quot;;[.U209];LEFT(MID([.F209];FIND(&quot;, &quot;;[.F209])+2;20);FIND(&quot;.&quot;;MID([.F209];FIND(&quot;, &quot;;[.F209])+2;20)&amp;&quot;  .&quot;)-3))&amp;&quot;.&quot;&amp;LEFT([.F209];FIND(&quot;,&quot;;[.F209])-1);&quot;-&quot;;&quot;&quot;);&quot; &quot;;&quot;&quot;;&quot;g&quot;)&amp;[.T209];[.$X$2:.$AE$289];8;0))" office:value-type="string" office:string-value="joan.baluyut@guamcc.edu" calcext:value-type="string">
            <text:p>joan.baluyut@guamcc.edu</text:p>
          </table:table-cell>
          <table:table-cell table:formula="of:=IF(ISNA([.V209]);[.F209];&quot;&quot;)">
            <text:p/>
          </table:table-cell>
          <table:table-cell table:formula="of:=ORG.LIBREOFFICE.REGEX(LOWER(ORG.LIBREOFFICE.REGEX([.Z209]&amp;&quot;.&quot;&amp;ORG.LIBREOFFICE.REGEX(ORG.LIBREOFFICE.REGEX(ORG.LIBREOFFICE.REGEX([.Y209];&quot; III&quot;;&quot;&quot;);&quot; II&quot;;&quot;&quot;);&quot; Jr&quot;;&quot;&quot;);&quot; &quot;;&quot;&quot;;&quot;g&quot;));&quot;-&quot;;&quot;&quot;;&quot;g&quot;)" office:value-type="string" office:string-value="megann.rojas" calcext:value-type="string">
            <text:p>megann.rojas</text:p>
          </table:table-cell>
          <table:table-cell office:value-type="string" calcext:value-type="string">
            <text:p>Rojas</text:p>
          </table:table-cell>
          <table:table-cell office:value-type="string" calcext:value-type="string">
            <text:p>Megan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tudent Support Services</text:p>
          </table:table-cell>
          <table:table-cell office:value-type="string" calcext:value-type="string">
            <text:p>735-5555 Ext 557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egann.rojas@guamcc.edu</text:p>
          </table:table-cell>
          <table:table-cell table:formula="of:=IF(ISNA(VLOOKUP([.AE209];[.$V$2:.$V$252];1;0));[.AE209]&amp;&quot; &quot;&amp;[.AA20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09" calcext:value-type="float">
            <text:p>209</text:p>
          </table:table-cell>
          <table:table-cell office:value-type="string" calcext:value-type="string">
            <text:p>NAF01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Hiura, Tamara Therese T.</text:p>
          </table:table-cell>
          <table:table-cell office:value-type="date" office:date-value="2010-12-06" calcext:value-type="date">
            <text:p>12/06/10</text:p>
          </table:table-cell>
          <table:table-cell office:value-type="string" calcext:value-type="string">
            <text:p>J-9</text:p>
          </table:table-cell>
          <table:table-cell office:value-type="date" office:date-value="2024-06-06" calcext:value-type="date">
            <text:p>06/06/24</text:p>
          </table:table-cell>
          <table:table-cell office:value-type="currency" office:currency="USD" office:value="50446" calcext:value-type="currency">
            <text:p>$50,446</text:p>
          </table:table-cell>
          <table:table-cell office:value-type="currency" office:currency="USD" office:value="14342" calcext:value-type="currency">
            <text:p>$14,342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31" calcext:value-type="currency">
            <text:p>$73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260" calcext:value-type="currency">
            <text:p>$15,260</text:p>
          </table:table-cell>
          <table:table-cell office:value-type="currency" office:currency="USD" office:value="65706" calcext:value-type="currency">
            <text:p>$65,706</text:p>
          </table:table-cell>
          <table:table-cell table:number-columns-repeated="2"/>
          <table:table-cell table:formula="of:=IF(LEFT([.F210];1)=&quot;*&quot;;[.F210];VLOOKUP(ORG.LIBREOFFICE.REGEX(ORG.LIBREOFFICE.REGEX(IF([.U210]&gt;&quot;&quot;;[.U210];LEFT(MID([.F210];FIND(&quot;, &quot;;[.F210])+2;20);FIND(&quot;.&quot;;MID([.F210];FIND(&quot;, &quot;;[.F210])+2;20)&amp;&quot;  .&quot;)-3))&amp;&quot;.&quot;&amp;LEFT([.F210];FIND(&quot;,&quot;;[.F210])-1);&quot;-&quot;;&quot;&quot;);&quot; &quot;;&quot;&quot;;&quot;g&quot;)&amp;[.T210];[.$X$2:.$AE$289];8;0))" office:value-type="string" office:string-value="tamaratherese.hiura@guamcc.edu" calcext:value-type="string">
            <text:p>tamaratherese.hiura@guamcc.edu</text:p>
          </table:table-cell>
          <table:table-cell table:formula="of:=IF(ISNA([.V210]);[.F210];&quot;&quot;)">
            <text:p/>
          </table:table-cell>
          <table:table-cell table:formula="of:=ORG.LIBREOFFICE.REGEX(LOWER(ORG.LIBREOFFICE.REGEX([.Z210]&amp;&quot;.&quot;&amp;ORG.LIBREOFFICE.REGEX(ORG.LIBREOFFICE.REGEX(ORG.LIBREOFFICE.REGEX([.Y210];&quot; III&quot;;&quot;&quot;);&quot; II&quot;;&quot;&quot;);&quot; Jr&quot;;&quot;&quot;);&quot; &quot;;&quot;&quot;;&quot;g&quot;));&quot;-&quot;;&quot;&quot;;&quot;g&quot;)" office:value-type="string" office:string-value="barbara.rosario" calcext:value-type="string">
            <text:p>barbara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Barbara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Assessment and Counseling - VG</text:p>
          </table:table-cell>
          <table:table-cell office:value-type="string" calcext:value-type="string">
            <text:p>479-212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arbara.rosario@guamcc.edu</text:p>
          </table:table-cell>
          <table:table-cell table:formula="of:=IF(ISNA(VLOOKUP([.AE210];[.$V$2:.$V$252];1;0));[.AE210]&amp;&quot; &quot;&amp;[.AA21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0" calcext:value-type="float">
            <text:p>210</text:p>
          </table:table-cell>
          <table:table-cell office:value-type="string" calcext:value-type="string">
            <text:p>NAF052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amian,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5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008" calcext:value-type="currency">
            <text:p>$48,008</text:p>
          </table:table-cell>
          <table:table-cell office:value-type="currency" office:currency="USD" office:value="13649" calcext:value-type="currency">
            <text:p>$13,64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96" calcext:value-type="currency">
            <text:p>$69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1231" calcext:value-type="currency">
            <text:p>$11,231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6292" calcext:value-type="currency">
            <text:p>$26,292</text:p>
          </table:table-cell>
          <table:table-cell office:value-type="currency" office:currency="USD" office:value="74300" calcext:value-type="currency">
            <text:p>$74,300</text:p>
          </table:table-cell>
          <table:table-cell table:number-columns-repeated="2"/>
          <table:table-cell table:formula="of:=IF(LEFT([.F211];1)=&quot;*&quot;;[.F211];VLOOKUP(ORG.LIBREOFFICE.REGEX(ORG.LIBREOFFICE.REGEX(IF([.U211]&gt;&quot;&quot;;[.U211];LEFT(MID([.F211];FIND(&quot;, &quot;;[.F211])+2;20);FIND(&quot;.&quot;;MID([.F211];FIND(&quot;, &quot;;[.F211])+2;20)&amp;&quot;  .&quot;)-3))&amp;&quot;.&quot;&amp;LEFT([.F211];FIND(&quot;,&quot;;[.F211])-1);&quot;-&quot;;&quot;&quot;);&quot; &quot;;&quot;&quot;;&quot;g&quot;)&amp;[.T211];[.$X$2:.$AE$289];8;0))" office:value-type="string" office:string-value="**Vacant-Damian,E." calcext:value-type="string">
            <text:p>**Vacant-Damian,E.</text:p>
          </table:table-cell>
          <table:table-cell table:formula="of:=IF(ISNA([.V211]);[.F211];&quot;&quot;)">
            <text:p/>
          </table:table-cell>
          <table:table-cell table:formula="of:=ORG.LIBREOFFICE.REGEX(LOWER(ORG.LIBREOFFICE.REGEX([.Z211]&amp;&quot;.&quot;&amp;ORG.LIBREOFFICE.REGEX(ORG.LIBREOFFICE.REGEX(ORG.LIBREOFFICE.REGEX([.Y211];&quot; III&quot;;&quot;&quot;);&quot; II&quot;;&quot;&quot;);&quot; Jr&quot;;&quot;&quot;);&quot; &quot;;&quot;&quot;;&quot;g&quot;));&quot;-&quot;;&quot;&quot;;&quot;g&quot;)" office:value-type="string" office:string-value="kirsten.rosario" calcext:value-type="string">
            <text:p>kirsten.rosario</text:p>
          </table:table-cell>
          <table:table-cell office:value-type="string" calcext:value-type="string">
            <text:p>Rosario</text:p>
          </table:table-cell>
          <table:table-cell office:value-type="string" calcext:value-type="string">
            <text:p>Kirste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rsten.rosario@guamcc.edu</text:p>
          </table:table-cell>
          <table:table-cell table:formula="of:=IF(ISNA(VLOOKUP([.AE211];[.$V$2:.$V$252];1;0));[.AE211]&amp;&quot; &quot;&amp;[.AA21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1" calcext:value-type="float">
            <text:p>211</text:p>
          </table:table-cell>
          <table:table-cell office:value-type="string" calcext:value-type="string">
            <text:p>NAF010</text:p>
          </table:table-cell>
          <table:table-cell office:value-type="float" office:value="6110" calcext:value-type="float">
            <text:p>6110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ejoco, J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0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61555" calcext:value-type="currency">
            <text:p>$61,555</text:p>
          </table:table-cell>
          <table:table-cell office:value-type="currency" office:currency="USD" office:value="17500" calcext:value-type="currency">
            <text:p>$17,5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93" calcext:value-type="currency">
            <text:p>$893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580" calcext:value-type="currency">
            <text:p>$18,580</text:p>
          </table:table-cell>
          <table:table-cell office:value-type="currency" office:currency="USD" office:value="80135" calcext:value-type="currency">
            <text:p>$80,135</text:p>
          </table:table-cell>
          <table:table-cell table:number-columns-repeated="2"/>
          <table:table-cell table:formula="of:=IF(LEFT([.F212];1)=&quot;*&quot;;[.F212];VLOOKUP(ORG.LIBREOFFICE.REGEX(ORG.LIBREOFFICE.REGEX(IF([.U212]&gt;&quot;&quot;;[.U212];LEFT(MID([.F212];FIND(&quot;, &quot;;[.F212])+2;20);FIND(&quot;.&quot;;MID([.F212];FIND(&quot;, &quot;;[.F212])+2;20)&amp;&quot;  .&quot;)-3))&amp;&quot;.&quot;&amp;LEFT([.F212];FIND(&quot;,&quot;;[.F212])-1);&quot;-&quot;;&quot;&quot;);&quot; &quot;;&quot;&quot;;&quot;g&quot;)&amp;[.T212];[.$X$2:.$AE$289];8;0))" office:value-type="string" office:string-value="**Vacant-Cejoco, J." calcext:value-type="string">
            <text:p>**Vacant-Cejoco, J.</text:p>
          </table:table-cell>
          <table:table-cell table:formula="of:=IF(ISNA([.V212]);[.F212];&quot;&quot;)">
            <text:p/>
          </table:table-cell>
          <table:table-cell table:formula="of:=ORG.LIBREOFFICE.REGEX(LOWER(ORG.LIBREOFFICE.REGEX([.Z212]&amp;&quot;.&quot;&amp;ORG.LIBREOFFICE.REGEX(ORG.LIBREOFFICE.REGEX(ORG.LIBREOFFICE.REGEX([.Y212];&quot; III&quot;;&quot;&quot;);&quot; II&quot;;&quot;&quot;);&quot; Jr&quot;;&quot;&quot;);&quot; &quot;;&quot;&quot;;&quot;g&quot;));&quot;-&quot;;&quot;&quot;;&quot;g&quot;)" office:value-type="string" office:string-value="christopher.rowland" calcext:value-type="string">
            <text:p>christopher.rowland</text:p>
          </table:table-cell>
          <table:table-cell office:value-type="string" calcext:value-type="string">
            <text:p>Rowland</text:p>
          </table:table-cell>
          <table:table-cell office:value-type="string" calcext:value-type="string">
            <text:p>Christopher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735-3011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opher.rowland@guamcc.edu</text:p>
          </table:table-cell>
          <table:table-cell table:formula="of:=IF(ISNA(VLOOKUP([.AE212];[.$V$2:.$V$252];1;0));[.AE212]&amp;&quot; &quot;&amp;[.AA21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2" calcext:value-type="float">
            <text:p>212</text:p>
          </table:table-cell>
          <table:table-cell office:value-type="string" calcext:value-type="string">
            <text:p>NAF048</text:p>
          </table:table-cell>
          <table:table-cell office:value-type="float" office:value="6210" calcext:value-type="float">
            <text:p>6210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Rosario, Kirsten L.</text:p>
          </table:table-cell>
          <table:table-cell office:value-type="date" office:date-value="2020-10-01" calcext:value-type="date">
            <text:p>10/01/20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477" calcext:value-type="currency">
            <text:p>$12,4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300" calcext:value-type="currency">
            <text:p>$13,300</text:p>
          </table:table-cell>
          <table:table-cell office:value-type="currency" office:currency="USD" office:value="57187" calcext:value-type="currency">
            <text:p>$57,187</text:p>
          </table:table-cell>
          <table:table-cell table:number-columns-repeated="2"/>
          <table:table-cell table:formula="of:=IF(LEFT([.F213];1)=&quot;*&quot;;[.F213];VLOOKUP(ORG.LIBREOFFICE.REGEX(ORG.LIBREOFFICE.REGEX(IF([.U213]&gt;&quot;&quot;;[.U213];LEFT(MID([.F213];FIND(&quot;, &quot;;[.F213])+2;20);FIND(&quot;.&quot;;MID([.F213];FIND(&quot;, &quot;;[.F213])+2;20)&amp;&quot;  .&quot;)-3))&amp;&quot;.&quot;&amp;LEFT([.F213];FIND(&quot;,&quot;;[.F213])-1);&quot;-&quot;;&quot;&quot;);&quot; &quot;;&quot;&quot;;&quot;g&quot;)&amp;[.T213];[.$X$2:.$AE$289];8;0))" office:value-type="string" office:string-value="kirsten.rosario@guamcc.edu" calcext:value-type="string">
            <text:p>kirsten.rosario@guamcc.edu</text:p>
          </table:table-cell>
          <table:table-cell table:formula="of:=IF(ISNA([.V213]);[.F213];&quot;&quot;)">
            <text:p/>
          </table:table-cell>
          <table:table-cell table:formula="of:=ORG.LIBREOFFICE.REGEX(LOWER(ORG.LIBREOFFICE.REGEX([.Z213]&amp;&quot;.&quot;&amp;ORG.LIBREOFFICE.REGEX(ORG.LIBREOFFICE.REGEX(ORG.LIBREOFFICE.REGEX([.Y213];&quot; III&quot;;&quot;&quot;);&quot; II&quot;;&quot;&quot;);&quot; Jr&quot;;&quot;&quot;);&quot; &quot;;&quot;&quot;;&quot;g&quot;));&quot;-&quot;;&quot;&quot;;&quot;g&quot;)" office:value-type="string" office:string-value="darlynn.sablan" calcext:value-type="string">
            <text:p>darlynn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Darlynn</text:p>
          </table:table-cell>
          <table:table-cell office:value-type="string" calcext:value-type="string">
            <text:p>Accountant 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5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nn.sablan@guamcc.edu</text:p>
          </table:table-cell>
          <table:table-cell table:formula="of:=IF(ISNA(VLOOKUP([.AE213];[.$V$2:.$V$252];1;0));[.AE213]&amp;&quot; &quot;&amp;[.AA21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3" calcext:value-type="float">
            <text:p>213</text:p>
          </table:table-cell>
          <table:table-cell office:value-type="string" calcext:value-type="string">
            <text:p>NAF026</text:p>
          </table:table-cell>
          <table:table-cell office:value-type="float" office:value="6730" calcext:value-type="float">
            <text:p>6730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auilefue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5-d</text:p>
          </table:table-cell>
          <table:table-cell office:value-type="string" calcext:value-type="string">
            <text:p>-</text:p>
          </table:table-cell>
          <table:table-cell office:value-type="currency" office:currency="USD" office:value="51976" calcext:value-type="currency">
            <text:p>$51,976</text:p>
          </table:table-cell>
          <table:table-cell office:value-type="currency" office:currency="USD" office:value="14777" calcext:value-type="currency">
            <text:p>$14,777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754" calcext:value-type="currency">
            <text:p>$75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717" calcext:value-type="currency">
            <text:p>$15,717</text:p>
          </table:table-cell>
          <table:table-cell office:value-type="currency" office:currency="USD" office:value="67693" calcext:value-type="currency">
            <text:p>$67,693</text:p>
          </table:table-cell>
          <table:table-cell table:number-columns-repeated="2"/>
          <table:table-cell table:formula="of:=IF(LEFT([.F214];1)=&quot;*&quot;;[.F214];VLOOKUP(ORG.LIBREOFFICE.REGEX(ORG.LIBREOFFICE.REGEX(IF([.U214]&gt;&quot;&quot;;[.U214];LEFT(MID([.F214];FIND(&quot;, &quot;;[.F214])+2;20);FIND(&quot;.&quot;;MID([.F214];FIND(&quot;, &quot;;[.F214])+2;20)&amp;&quot;  .&quot;)-3))&amp;&quot;.&quot;&amp;LEFT([.F214];FIND(&quot;,&quot;;[.F214])-1);&quot;-&quot;;&quot;&quot;);&quot; &quot;;&quot;&quot;;&quot;g&quot;)&amp;[.T214];[.$X$2:.$AE$289];8;0))" office:value-type="string" office:string-value="**Vacant-Lauilefue, E." calcext:value-type="string">
            <text:p>**Vacant-Lauilefue, E.</text:p>
          </table:table-cell>
          <table:table-cell table:formula="of:=IF(ISNA([.V214]);[.F214];&quot;&quot;)">
            <text:p/>
          </table:table-cell>
          <table:table-cell table:formula="of:=ORG.LIBREOFFICE.REGEX(LOWER(ORG.LIBREOFFICE.REGEX([.Z214]&amp;&quot;.&quot;&amp;ORG.LIBREOFFICE.REGEX(ORG.LIBREOFFICE.REGEX(ORG.LIBREOFFICE.REGEX([.Y214];&quot; III&quot;;&quot;&quot;);&quot; II&quot;;&quot;&quot;);&quot; Jr&quot;;&quot;&quot;);&quot; &quot;;&quot;&quot;;&quot;g&quot;));&quot;-&quot;;&quot;&quot;;&quot;g&quot;)" office:value-type="string" office:string-value="sally.sablan" calcext:value-type="string">
            <text:p>sally.sablan</text:p>
          </table:table-cell>
          <table:table-cell office:value-type="string" calcext:value-type="string">
            <text:p>Sablan</text:p>
          </table:table-cell>
          <table:table-cell office:value-type="string" calcext:value-type="string">
            <text:p>Sally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8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sally.sablan@guamcc.edu</text:p>
          </table:table-cell>
          <table:table-cell table:formula="of:=IF(ISNA(VLOOKUP([.AE214];[.$V$2:.$V$252];1;0));[.AE214]&amp;&quot; &quot;&amp;[.AA21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4" calcext:value-type="float">
            <text:p>214</text:p>
          </table:table-cell>
          <table:table-cell office:value-type="string" calcext:value-type="string">
            <text:p>NAF025</text:p>
          </table:table-cell>
          <table:table-cell office:value-type="float" office:value="6810" calcext:value-type="float">
            <text:p>6810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Ji, Eric Y.</text:p>
          </table:table-cell>
          <table:table-cell office:value-type="date" office:date-value="2019-08-12" calcext:value-type="date">
            <text:p>08/12/19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7411" calcext:value-type="currency">
            <text:p>$17,41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523" calcext:value-type="currency">
            <text:p>$24,523</text:p>
          </table:table-cell>
          <table:table-cell office:value-type="currency" office:currency="USD" office:value="85765" calcext:value-type="currency">
            <text:p>$85,765</text:p>
          </table:table-cell>
          <table:table-cell table:number-columns-repeated="2"/>
          <table:table-cell table:formula="of:=IF(LEFT([.F215];1)=&quot;*&quot;;[.F215];VLOOKUP(ORG.LIBREOFFICE.REGEX(ORG.LIBREOFFICE.REGEX(IF([.U215]&gt;&quot;&quot;;[.U215];LEFT(MID([.F215];FIND(&quot;, &quot;;[.F215])+2;20);FIND(&quot;.&quot;;MID([.F215];FIND(&quot;, &quot;;[.F215])+2;20)&amp;&quot;  .&quot;)-3))&amp;&quot;.&quot;&amp;LEFT([.F215];FIND(&quot;,&quot;;[.F215])-1);&quot;-&quot;;&quot;&quot;);&quot; &quot;;&quot;&quot;;&quot;g&quot;)&amp;[.T215];[.$X$2:.$AE$289];8;0))" office:value-type="string" office:string-value="eric.ji@guamcc.edu" calcext:value-type="string">
            <text:p>eric.ji@guamcc.edu</text:p>
          </table:table-cell>
          <table:table-cell table:formula="of:=IF(ISNA([.V215]);[.F215];&quot;&quot;)">
            <text:p/>
          </table:table-cell>
          <table:table-cell table:formula="of:=ORG.LIBREOFFICE.REGEX(LOWER(ORG.LIBREOFFICE.REGEX([.Z215]&amp;&quot;.&quot;&amp;ORG.LIBREOFFICE.REGEX(ORG.LIBREOFFICE.REGEX(ORG.LIBREOFFICE.REGEX([.Y215];&quot; III&quot;;&quot;&quot;);&quot; II&quot;;&quot;&quot;);&quot; Jr&quot;;&quot;&quot;);&quot; &quot;;&quot;&quot;;&quot;g&quot;));&quot;-&quot;;&quot;&quot;;&quot;g&quot;)" office:value-type="string" office:string-value="trina.sanagustin" calcext:value-type="string">
            <text:p>trina.sanagustin</text:p>
          </table:table-cell>
          <table:table-cell office:value-type="string" calcext:value-type="string">
            <text:p>San Agustin</text:p>
          </table:table-cell>
          <table:table-cell office:value-type="string" calcext:value-type="string">
            <text:p>Tri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mmunications and Promotions</text:p>
          </table:table-cell>
          <table:table-cell office:value-type="string" calcext:value-type="string">
            <text:p>735-5516 Ext 54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rina.sanagustin@guamcc.edu</text:p>
          </table:table-cell>
          <table:table-cell table:formula="of:=IF(ISNA(VLOOKUP([.AE215];[.$V$2:.$V$252];1;0));[.AE215]&amp;&quot; &quot;&amp;[.AA21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5" calcext:value-type="float">
            <text:p>215</text:p>
          </table:table-cell>
          <table:table-cell office:value-type="string" calcext:value-type="string">
            <text:p>AAD059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Kerner, Paul N.</text:p>
          </table:table-cell>
          <table:table-cell office:value-type="date" office:date-value="2007-08-10" calcext:value-type="date">
            <text:p>08/10/07</text:p>
          </table:table-cell>
          <table:table-cell office:value-type="string" calcext:value-type="string">
            <text:p>J-9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0342" calcext:value-type="currency">
            <text:p>$60,342</text:p>
          </table:table-cell>
          <table:table-cell office:value-type="currency" office:currency="USD" office:value="17155" calcext:value-type="currency">
            <text:p>$17,155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75" calcext:value-type="currency">
            <text:p>$87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2509" calcext:value-type="currency">
            <text:p>$22,509</text:p>
          </table:table-cell>
          <table:table-cell office:value-type="currency" office:currency="USD" office:value="82851" calcext:value-type="currency">
            <text:p>$82,851</text:p>
          </table:table-cell>
          <table:table-cell table:number-columns-repeated="2"/>
          <table:table-cell table:formula="of:=IF(LEFT([.F216];1)=&quot;*&quot;;[.F216];VLOOKUP(ORG.LIBREOFFICE.REGEX(ORG.LIBREOFFICE.REGEX(IF([.U216]&gt;&quot;&quot;;[.U216];LEFT(MID([.F216];FIND(&quot;, &quot;;[.F216])+2;20);FIND(&quot;.&quot;;MID([.F216];FIND(&quot;, &quot;;[.F216])+2;20)&amp;&quot;  .&quot;)-3))&amp;&quot;.&quot;&amp;LEFT([.F216];FIND(&quot;,&quot;;[.F216])-1);&quot;-&quot;;&quot;&quot;);&quot; &quot;;&quot;&quot;;&quot;g&quot;)&amp;[.T216];[.$X$2:.$AE$289];8;0))" office:value-type="string" office:string-value="paul.kerner@guamcc.edu" calcext:value-type="string">
            <text:p>paul.kerner@guamcc.edu</text:p>
          </table:table-cell>
          <table:table-cell table:formula="of:=IF(ISNA([.V216]);[.F216];&quot;&quot;)">
            <text:p/>
          </table:table-cell>
          <table:table-cell table:formula="of:=ORG.LIBREOFFICE.REGEX(LOWER(ORG.LIBREOFFICE.REGEX([.Z216]&amp;&quot;.&quot;&amp;ORG.LIBREOFFICE.REGEX(ORG.LIBREOFFICE.REGEX(ORG.LIBREOFFICE.REGEX([.Y216];&quot; III&quot;;&quot;&quot;);&quot; II&quot;;&quot;&quot;);&quot; Jr&quot;;&quot;&quot;);&quot; &quot;;&quot;&quot;;&quot;g&quot;));&quot;-&quot;;&quot;&quot;;&quot;g&quot;)" office:value-type="string" office:string-value="apolline.sannicolas" calcext:value-type="string">
            <text:p>apolline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Apolline</text:p>
          </table:table-cell>
          <table:table-cell office:value-type="string" calcext:value-type="string">
            <text:p>Chief Human Resources Officer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polline.sannicolas@guamcc.edu</text:p>
          </table:table-cell>
          <table:table-cell table:formula="of:=IF(ISNA(VLOOKUP([.AE216];[.$V$2:.$V$252];1;0));[.AE216]&amp;&quot; &quot;&amp;[.AA21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6" calcext:value-type="float">
            <text:p>216</text:p>
          </table:table-cell>
          <table:table-cell office:value-type="string" calcext:value-type="string">
            <text:p>AAD120</text:p>
          </table:table-cell>
          <table:table-cell office:value-type="float" office:value="7000" calcext:value-type="float">
            <text:p>7000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Umayam, Jeffrey B.</text:p>
          </table:table-cell>
          <table:table-cell office:value-type="date" office:date-value="2022-02-14" calcext:value-type="date">
            <text:p>02/14/22</text:p>
          </table:table-cell>
          <table:table-cell office:value-type="string" calcext:value-type="string">
            <text:p>F-2</text:p>
          </table:table-cell>
          <table:table-cell office:value-type="date" office:date-value="2024-02-14" calcext:value-type="date">
            <text:p>02/14/24</text:p>
          </table:table-cell>
          <table:table-cell office:value-type="currency" office:currency="USD" office:value="29340" calcext:value-type="currency">
            <text:p>$29,340</text:p>
          </table:table-cell>
          <table:table-cell office:value-type="currency" office:currency="USD" office:value="8341" calcext:value-type="currency">
            <text:p>$8,34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25" calcext:value-type="currency">
            <text:p>$425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741" calcext:value-type="currency">
            <text:p>$13,741</text:p>
          </table:table-cell>
          <table:table-cell office:value-type="currency" office:currency="USD" office:value="43081" calcext:value-type="currency">
            <text:p>$43,081</text:p>
          </table:table-cell>
          <table:table-cell table:number-columns-repeated="2"/>
          <table:table-cell table:formula="of:=IF(LEFT([.F217];1)=&quot;*&quot;;[.F217];VLOOKUP(ORG.LIBREOFFICE.REGEX(ORG.LIBREOFFICE.REGEX(IF([.U217]&gt;&quot;&quot;;[.U217];LEFT(MID([.F217];FIND(&quot;, &quot;;[.F217])+2;20);FIND(&quot;.&quot;;MID([.F217];FIND(&quot;, &quot;;[.F217])+2;20)&amp;&quot;  .&quot;)-3))&amp;&quot;.&quot;&amp;LEFT([.F217];FIND(&quot;,&quot;;[.F217])-1);&quot;-&quot;;&quot;&quot;);&quot; &quot;;&quot;&quot;;&quot;g&quot;)&amp;[.T217];[.$X$2:.$AE$289];8;0))" office:value-type="string" office:string-value="jeffrey.umayam@guamcc.edu" calcext:value-type="string">
            <text:p>jeffrey.umayam@guamcc.edu</text:p>
          </table:table-cell>
          <table:table-cell table:formula="of:=IF(ISNA([.V217]);[.F217];&quot;&quot;)">
            <text:p/>
          </table:table-cell>
          <table:table-cell table:formula="of:=ORG.LIBREOFFICE.REGEX(LOWER(ORG.LIBREOFFICE.REGEX([.Z217]&amp;&quot;.&quot;&amp;ORG.LIBREOFFICE.REGEX(ORG.LIBREOFFICE.REGEX(ORG.LIBREOFFICE.REGEX([.Y217];&quot; III&quot;;&quot;&quot;);&quot; II&quot;;&quot;&quot;);&quot; Jr&quot;;&quot;&quot;);&quot; &quot;;&quot;&quot;;&quot;g&quot;));&quot;-&quot;;&quot;&quot;;&quot;g&quot;)" office:value-type="string" office:string-value="cheryl.sannicolas" calcext:value-type="string">
            <text:p>chery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Cheryl</text:p>
          </table:table-cell>
          <table:table-cell office:value-type="string" calcext:value-type="string">
            <text:p>General Accounting Supervisor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40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yl.sannicolas@guamcc.edu</text:p>
          </table:table-cell>
          <table:table-cell table:formula="of:=IF(ISNA(VLOOKUP([.AE217];[.$V$2:.$V$252];1;0));[.AE217]&amp;&quot; &quot;&amp;[.AA21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7" calcext:value-type="float">
            <text:p>217</text:p>
          </table:table-cell>
          <table:table-cell office:value-type="string" calcext:value-type="string">
            <text:p>NAF021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las, Trisha D.</text:p>
          </table:table-cell>
          <table:table-cell office:value-type="date" office:date-value="2019-08-05" calcext:value-type="date">
            <text:p>08/05/19</text:p>
          </table:table-cell>
          <table:table-cell office:value-type="string" calcext:value-type="string">
            <text:p>K-5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57693" calcext:value-type="currency">
            <text:p>$57,693</text:p>
          </table:table-cell>
          <table:table-cell office:value-type="currency" office:currency="USD" office:value="16402" calcext:value-type="currency">
            <text:p>$16,4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37" calcext:value-type="currency">
            <text:p>$837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7844" calcext:value-type="currency">
            <text:p>$27,844</text:p>
          </table:table-cell>
          <table:table-cell office:value-type="currency" office:currency="USD" office:value="85537" calcext:value-type="currency">
            <text:p>$85,537</text:p>
          </table:table-cell>
          <table:table-cell table:number-columns-repeated="2"/>
          <table:table-cell table:formula="of:=IF(LEFT([.F218];1)=&quot;*&quot;;[.F218];VLOOKUP(ORG.LIBREOFFICE.REGEX(ORG.LIBREOFFICE.REGEX(IF([.U218]&gt;&quot;&quot;;[.U218];LEFT(MID([.F218];FIND(&quot;, &quot;;[.F218])+2;20);FIND(&quot;.&quot;;MID([.F218];FIND(&quot;, &quot;;[.F218])+2;20)&amp;&quot;  .&quot;)-3))&amp;&quot;.&quot;&amp;LEFT([.F218];FIND(&quot;,&quot;;[.F218])-1);&quot;-&quot;;&quot;&quot;);&quot; &quot;;&quot;&quot;;&quot;g&quot;)&amp;[.T218];[.$X$2:.$AE$289];8;0))" office:value-type="string" office:string-value="trisha.blas@guamcc.edu" calcext:value-type="string">
            <text:p>trisha.blas@guamcc.edu</text:p>
          </table:table-cell>
          <table:table-cell table:formula="of:=IF(ISNA([.V218]);[.F218];&quot;&quot;)">
            <text:p/>
          </table:table-cell>
          <table:table-cell table:formula="of:=ORG.LIBREOFFICE.REGEX(LOWER(ORG.LIBREOFFICE.REGEX([.Z218]&amp;&quot;.&quot;&amp;ORG.LIBREOFFICE.REGEX(ORG.LIBREOFFICE.REGEX(ORG.LIBREOFFICE.REGEX([.Y218];&quot; III&quot;;&quot;&quot;);&quot; II&quot;;&quot;&quot;);&quot; Jr&quot;;&quot;&quot;);&quot; &quot;;&quot;&quot;;&quot;g&quot;));&quot;-&quot;;&quot;&quot;;&quot;g&quot;)" office:value-type="string" office:string-value="krystal.sannicolas" calcext:value-type="string">
            <text:p>krystal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Krystal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rystal.sannicolas@guamcc.edu</text:p>
          </table:table-cell>
          <table:table-cell table:formula="of:=IF(ISNA(VLOOKUP([.AE218];[.$V$2:.$V$252];1;0));[.AE218]&amp;&quot; &quot;&amp;[.AA21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18" calcext:value-type="float">
            <text:p>218</text:p>
          </table:table-cell>
          <table:table-cell office:value-type="string" calcext:value-type="string">
            <text:p>NAF024</text:p>
          </table:table-cell>
          <table:table-cell office:value-type="float" office:value="7110" calcext:value-type="float">
            <text:p>7110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angelinan, Mariana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764" calcext:value-type="currency">
            <text:p>$19,764</text:p>
          </table:table-cell>
          <table:table-cell office:value-type="currency" office:currency="USD" office:value="62786" calcext:value-type="currency">
            <text:p>$62,786</text:p>
          </table:table-cell>
          <table:table-cell table:number-columns-repeated="2"/>
          <table:table-cell table:formula="of:=IF(LEFT([.F219];1)=&quot;*&quot;;[.F219];VLOOKUP(ORG.LIBREOFFICE.REGEX(ORG.LIBREOFFICE.REGEX(IF([.U219]&gt;&quot;&quot;;[.U219];LEFT(MID([.F219];FIND(&quot;, &quot;;[.F219])+2;20);FIND(&quot;.&quot;;MID([.F219];FIND(&quot;, &quot;;[.F219])+2;20)&amp;&quot;  .&quot;)-3))&amp;&quot;.&quot;&amp;LEFT([.F219];FIND(&quot;,&quot;;[.F219])-1);&quot;-&quot;;&quot;&quot;);&quot; &quot;;&quot;&quot;;&quot;g&quot;)&amp;[.T219];[.$X$2:.$AE$289];8;0))" office:value-type="string" office:string-value="mariana.pangelinan@guamcc.edu" calcext:value-type="string">
            <text:p>mariana.pangelinan@guamcc.edu</text:p>
          </table:table-cell>
          <table:table-cell table:formula="of:=IF(ISNA([.V219]);[.F219];&quot;&quot;)">
            <text:p/>
          </table:table-cell>
          <table:table-cell table:formula="of:=ORG.LIBREOFFICE.REGEX(LOWER(ORG.LIBREOFFICE.REGEX([.Z219]&amp;&quot;.&quot;&amp;ORG.LIBREOFFICE.REGEX(ORG.LIBREOFFICE.REGEX(ORG.LIBREOFFICE.REGEX([.Y219];&quot; III&quot;;&quot;&quot;);&quot; II&quot;;&quot;&quot;);&quot; Jr&quot;;&quot;&quot;);&quot; &quot;;&quot;&quot;;&quot;g&quot;));&quot;-&quot;;&quot;&quot;;&quot;g&quot;)" office:value-type="string" office:string-value="leandra.sannicolas" calcext:value-type="string">
            <text:p>leandr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Leand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eandra.sannicolas@guamcc.edu</text:p>
          </table:table-cell>
          <table:table-cell table:formula="of:=IF(ISNA(VLOOKUP([.AE219];[.$V$2:.$V$252];1;0));[.AE219]&amp;&quot; &quot;&amp;[.AA219];&quot;&quot;)" office:value-type="string" office:string-value="leandra.sannicolas@guamcc.edu Work Study" calcext:value-type="string">
            <text:p>leandra.sannicolas@guamcc.edu Work Study</text:p>
          </table:table-cell>
          <table:table-cell table:number-columns-repeated="2"/>
        </table:table-row>
        <table:table-row table:style-name="ro2">
          <table:table-cell office:value-type="float" office:value="219" calcext:value-type="float">
            <text:p>219</text:p>
          </table:table-cell>
          <table:table-cell office:value-type="string" calcext:value-type="string">
            <text:p>AAD002</text:p>
          </table:table-cell>
          <table:table-cell office:value-type="float" office:value="7220" calcext:value-type="float">
            <text:p>7220</text:p>
          </table:table-cell>
          <table:table-cell office:value-type="string" calcext:value-type="string">
            <text:p>Health Services Center</text:p>
          </table:table-cell>
          <table:table-cell office:value-type="string" calcext:value-type="string">
            <text:p>Licensed Practical Nurse I</text:p>
          </table:table-cell>
          <table:table-cell office:value-type="string" calcext:value-type="string">
            <text:p>Aguilar, Abegail Q.</text:p>
          </table:table-cell>
          <table:table-cell office:value-type="date" office:date-value="2021-12-27" calcext:value-type="date">
            <text:p>12/27/21</text:p>
          </table:table-cell>
          <table:table-cell office:value-type="string" calcext:value-type="string">
            <text:p>NH-2</text:p>
          </table:table-cell>
          <table:table-cell office:value-type="date" office:date-value="2023-12-27" calcext:value-type="date">
            <text:p>12/27/23</text:p>
          </table:table-cell>
          <table:table-cell office:value-type="currency" office:currency="USD" office:value="33314" calcext:value-type="currency">
            <text:p>$33,314</text:p>
          </table:table-cell>
          <table:table-cell office:value-type="currency" office:currency="USD" office:value="9471" calcext:value-type="currency">
            <text:p>$9,47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83" calcext:value-type="currency">
            <text:p>$48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595" calcext:value-type="currency">
            <text:p>$9,595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0560" calcext:value-type="currency">
            <text:p>$20,560</text:p>
          </table:table-cell>
          <table:table-cell office:value-type="currency" office:currency="USD" office:value="53874" calcext:value-type="currency">
            <text:p>$53,874</text:p>
          </table:table-cell>
          <table:table-cell table:number-columns-repeated="2"/>
          <table:table-cell table:style-name="ce28" table:formula="of:=IF(LEFT([.F220];1)=&quot;*&quot;;[.F220];VLOOKUP(ORG.LIBREOFFICE.REGEX(ORG.LIBREOFFICE.REGEX(IF([.U220]&gt;&quot;&quot;;[.U220];LEFT(MID([.F220];FIND(&quot;, &quot;;[.F220])+2;20);FIND(&quot;.&quot;;MID([.F220];FIND(&quot;, &quot;;[.F220])+2;20)&amp;&quot;  .&quot;)-3))&amp;&quot;.&quot;&amp;LEFT([.F220];FIND(&quot;,&quot;;[.F220])-1);&quot;-&quot;;&quot;&quot;);&quot; &quot;;&quot;&quot;;&quot;g&quot;)&amp;[.T220];[.$X$2:.$AE$289];8;0))" office:value-type="string" office:string-value="abegail.aguilar@guamcc.edu" calcext:value-type="string">
            <text:p>abegail.aguilar@guamcc.edu</text:p>
          </table:table-cell>
          <table:table-cell table:formula="of:=IF(ISNA([.V220]);[.F220];&quot;&quot;)">
            <text:p/>
          </table:table-cell>
          <table:table-cell table:formula="of:=ORG.LIBREOFFICE.REGEX(LOWER(ORG.LIBREOFFICE.REGEX([.Z220]&amp;&quot;.&quot;&amp;ORG.LIBREOFFICE.REGEX(ORG.LIBREOFFICE.REGEX(ORG.LIBREOFFICE.REGEX([.Y220];&quot; III&quot;;&quot;&quot;);&quot; II&quot;;&quot;&quot;);&quot; Jr&quot;;&quot;&quot;);&quot; &quot;;&quot;&quot;;&quot;g&quot;));&quot;-&quot;;&quot;&quot;;&quot;g&quot;)" office:value-type="string" office:string-value="tasimarina.sannicolas" calcext:value-type="string">
            <text:p>tasimarina.sannicolas</text:p>
          </table:table-cell>
          <table:table-cell office:value-type="string" calcext:value-type="string">
            <text:p>San Nicolas</text:p>
          </table:table-cell>
          <table:table-cell office:value-type="string" calcext:value-type="string">
            <text:p>Tasi Marina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Nursing and Allied Health - PN</text:p>
          </table:table-cell>
          <table:table-cell office:value-type="string" calcext:value-type="string">
            <text:p>735-0113 Ext 0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asimarina.mafnas@guamcc.edu</text:p>
          </table:table-cell>
          <table:table-cell table:formula="of:=IF(ISNA(VLOOKUP([.AE220];[.$V$2:.$V$252];1;0));[.AE220]&amp;&quot; &quot;&amp;[.AA22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0" calcext:value-type="float">
            <text:p>220</text:p>
          </table:table-cell>
          <table:table-cell office:value-type="string" calcext:value-type="string">
            <text:p>AAD084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**Vacant-Young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22876" calcext:value-type="currency">
            <text:p>$22,876</text:p>
          </table:table-cell>
          <table:table-cell office:value-type="currency" office:currency="USD" office:value="65898" calcext:value-type="currency">
            <text:p>$65,898</text:p>
          </table:table-cell>
          <table:table-cell table:number-columns-repeated="2"/>
          <table:table-cell table:formula="of:=IF(LEFT([.F221];1)=&quot;*&quot;;[.F221];VLOOKUP(ORG.LIBREOFFICE.REGEX(ORG.LIBREOFFICE.REGEX(IF([.U221]&gt;&quot;&quot;;[.U221];LEFT(MID([.F221];FIND(&quot;, &quot;;[.F221])+2;20);FIND(&quot;.&quot;;MID([.F221];FIND(&quot;, &quot;;[.F221])+2;20)&amp;&quot;  .&quot;)-3))&amp;&quot;.&quot;&amp;LEFT([.F221];FIND(&quot;,&quot;;[.F221])-1);&quot;-&quot;;&quot;&quot;);&quot; &quot;;&quot;&quot;;&quot;g&quot;)&amp;[.T221];[.$X$2:.$AE$289];8;0))" office:value-type="string" office:string-value="**Vacant-Young, A." calcext:value-type="string">
            <text:p>**Vacant-Young, A.</text:p>
          </table:table-cell>
          <table:table-cell table:formula="of:=IF(ISNA([.V221]);[.F221];&quot;&quot;)">
            <text:p/>
          </table:table-cell>
          <table:table-cell table:formula="of:=ORG.LIBREOFFICE.REGEX(LOWER(ORG.LIBREOFFICE.REGEX([.Z221]&amp;&quot;.&quot;&amp;ORG.LIBREOFFICE.REGEX(ORG.LIBREOFFICE.REGEX(ORG.LIBREOFFICE.REGEX([.Y221];&quot; III&quot;;&quot;&quot;);&quot; II&quot;;&quot;&quot;);&quot; Jr&quot;;&quot;&quot;);&quot; &quot;;&quot;&quot;;&quot;g&quot;));&quot;-&quot;;&quot;&quot;;&quot;g&quot;)" office:value-type="string" office:string-value="darlene.sanchez" calcext:value-type="string">
            <text:p>darlene.sanchez</text:p>
          </table:table-cell>
          <table:table-cell office:value-type="string" calcext:value-type="string">
            <text:p>Sanchez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anchez1@guamcc.edu</text:p>
          </table:table-cell>
          <table:table-cell table:formula="of:=IF(ISNA(VLOOKUP([.AE221];[.$V$2:.$V$252];1;0));[.AE221]&amp;&quot; &quot;&amp;[.AA22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1" calcext:value-type="float">
            <text:p>221</text:p>
          </table:table-cell>
          <table:table-cell office:value-type="string" calcext:value-type="string">
            <text:p>NAF02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Lizama, Sean A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477" calcext:value-type="currency">
            <text:p>$12,4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135" calcext:value-type="currency">
            <text:p>$23,135</text:p>
          </table:table-cell>
          <table:table-cell office:value-type="currency" office:currency="USD" office:value="67022" calcext:value-type="currency">
            <text:p>$67,022</text:p>
          </table:table-cell>
          <table:table-cell table:number-columns-repeated="2"/>
          <table:table-cell table:formula="of:=IF(LEFT([.F222];1)=&quot;*&quot;;[.F222];VLOOKUP(ORG.LIBREOFFICE.REGEX(ORG.LIBREOFFICE.REGEX(IF([.U222]&gt;&quot;&quot;;[.U222];LEFT(MID([.F222];FIND(&quot;, &quot;;[.F222])+2;20);FIND(&quot;.&quot;;MID([.F222];FIND(&quot;, &quot;;[.F222])+2;20)&amp;&quot;  .&quot;)-3))&amp;&quot;.&quot;&amp;LEFT([.F222];FIND(&quot;,&quot;;[.F222])-1);&quot;-&quot;;&quot;&quot;);&quot; &quot;;&quot;&quot;;&quot;g&quot;)&amp;[.T222];[.$X$2:.$AE$289];8;0))" office:value-type="string" office:string-value="sean.lizama@guamcc.edu" calcext:value-type="string">
            <text:p>sean.lizama@guamcc.edu</text:p>
          </table:table-cell>
          <table:table-cell table:formula="of:=IF(ISNA([.V222]);[.F222];&quot;&quot;)">
            <text:p/>
          </table:table-cell>
          <table:table-cell table:formula="of:=ORG.LIBREOFFICE.REGEX(LOWER(ORG.LIBREOFFICE.REGEX([.Z222]&amp;&quot;.&quot;&amp;ORG.LIBREOFFICE.REGEX(ORG.LIBREOFFICE.REGEX(ORG.LIBREOFFICE.REGEX([.Y222];&quot; III&quot;;&quot;&quot;);&quot; II&quot;;&quot;&quot;);&quot; Jr&quot;;&quot;&quot;);&quot; &quot;;&quot;&quot;;&quot;g&quot;));&quot;-&quot;;&quot;&quot;;&quot;g&quot;)" office:value-type="string" office:string-value="david.santos" calcext:value-type="string">
            <text:p>david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Davi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19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vid.santos@guamcc.edu</text:p>
          </table:table-cell>
          <table:table-cell table:formula="of:=IF(ISNA(VLOOKUP([.AE222];[.$V$2:.$V$252];1;0));[.AE222]&amp;&quot; &quot;&amp;[.AA22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2" calcext:value-type="float">
            <text:p>222</text:p>
          </table:table-cell>
          <table:table-cell office:value-type="string" calcext:value-type="string">
            <text:p>NAF040</text:p>
          </table:table-cell>
          <table:table-cell office:value-type="float" office:value="7550" calcext:value-type="float">
            <text:p>7550</text:p>
          </table:table-cell>
          <table:table-cell office:value-type="string" calcext:value-type="string">
            <text:p>Bus and VisCom - Visual Com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epeda, Nita Jeannette P.</text:p>
          </table:table-cell>
          <table:table-cell office:value-type="date" office:date-value="2015-08-10" calcext:value-type="date">
            <text:p>08/10/15</text:p>
          </table:table-cell>
          <table:table-cell office:value-type="string" calcext:value-type="string">
            <text:p>J-1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4326" calcext:value-type="currency">
            <text:p>$44,326</text:p>
          </table:table-cell>
          <table:table-cell office:value-type="currency" office:currency="USD" office:value="12602" calcext:value-type="currency">
            <text:p>$12,60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43" calcext:value-type="currency">
            <text:p>$64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9925" calcext:value-type="currency">
            <text:p>$29,925</text:p>
          </table:table-cell>
          <table:table-cell office:value-type="currency" office:currency="USD" office:value="74251" calcext:value-type="currency">
            <text:p>$74,251</text:p>
          </table:table-cell>
          <table:table-cell table:number-columns-repeated="2"/>
          <table:table-cell table:formula="of:=IF(LEFT([.F223];1)=&quot;*&quot;;[.F223];VLOOKUP(ORG.LIBREOFFICE.REGEX(ORG.LIBREOFFICE.REGEX(IF([.U223]&gt;&quot;&quot;;[.U223];LEFT(MID([.F223];FIND(&quot;, &quot;;[.F223])+2;20);FIND(&quot;.&quot;;MID([.F223];FIND(&quot;, &quot;;[.F223])+2;20)&amp;&quot;  .&quot;)-3))&amp;&quot;.&quot;&amp;LEFT([.F223];FIND(&quot;,&quot;;[.F223])-1);&quot;-&quot;;&quot;&quot;);&quot; &quot;;&quot;&quot;;&quot;g&quot;)&amp;[.T223];[.$X$2:.$AE$289];8;0))" office:value-type="string" office:string-value="nitajeannette.cepeda@guamcc.edu" calcext:value-type="string">
            <text:p>nitajeannette.cepeda@guamcc.edu</text:p>
          </table:table-cell>
          <table:table-cell table:formula="of:=IF(ISNA([.V223]);[.F223];&quot;&quot;)">
            <text:p/>
          </table:table-cell>
          <table:table-cell table:formula="of:=ORG.LIBREOFFICE.REGEX(LOWER(ORG.LIBREOFFICE.REGEX([.Z223]&amp;&quot;.&quot;&amp;ORG.LIBREOFFICE.REGEX(ORG.LIBREOFFICE.REGEX(ORG.LIBREOFFICE.REGEX([.Y223];&quot; III&quot;;&quot;&quot;);&quot; II&quot;;&quot;&quot;);&quot; Jr&quot;;&quot;&quot;);&quot; &quot;;&quot;&quot;;&quot;g&quot;));&quot;-&quot;;&quot;&quot;;&quot;g&quot;)" office:value-type="string" office:string-value="gemmalee.santos" calcext:value-type="string">
            <text:p>gemmale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Gemma-Lee</text:p>
          </table:table-cell>
          <table:table-cell office:value-type="string" calcext:value-type="string">
            <text:p>Coordinator Financial Aid</text:p>
          </table:table-cell>
          <table:table-cell office:value-type="string" calcext:value-type="string">
            <text:p>Student Financial Aid</text:p>
          </table:table-cell>
          <table:table-cell office:value-type="string" calcext:value-type="string">
            <text:p>735-5543 Ext 55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emmalee.santos@guamcc.edu</text:p>
          </table:table-cell>
          <table:table-cell table:formula="of:=IF(ISNA(VLOOKUP([.AE223];[.$V$2:.$V$252];1;0));[.AE223]&amp;&quot; &quot;&amp;[.AA22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3" calcext:value-type="float">
            <text:p>223</text:p>
          </table:table-cell>
          <table:table-cell office:value-type="string" calcext:value-type="string">
            <text:p>NAF055</text:p>
          </table:table-cell>
          <table:table-cell office:value-type="float" office:value="7710" calcext:value-type="float">
            <text:p>7710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**Vacant-Lee, B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48232" calcext:value-type="currency">
            <text:p>$48,232</text:p>
          </table:table-cell>
          <table:table-cell office:value-type="currency" office:currency="USD" office:value="13712" calcext:value-type="currency">
            <text:p>$13,71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9" calcext:value-type="currency">
            <text:p>$69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4433" calcext:value-type="currency">
            <text:p>$24,433</text:p>
          </table:table-cell>
          <table:table-cell office:value-type="currency" office:currency="USD" office:value="72665" calcext:value-type="currency">
            <text:p>$72,665</text:p>
          </table:table-cell>
          <table:table-cell table:number-columns-repeated="2"/>
          <table:table-cell table:formula="of:=IF(LEFT([.F224];1)=&quot;*&quot;;[.F224];VLOOKUP(ORG.LIBREOFFICE.REGEX(ORG.LIBREOFFICE.REGEX(IF([.U224]&gt;&quot;&quot;;[.U224];LEFT(MID([.F224];FIND(&quot;, &quot;;[.F224])+2;20);FIND(&quot;.&quot;;MID([.F224];FIND(&quot;, &quot;;[.F224])+2;20)&amp;&quot;  .&quot;)-3))&amp;&quot;.&quot;&amp;LEFT([.F224];FIND(&quot;,&quot;;[.F224])-1);&quot;-&quot;;&quot;&quot;);&quot; &quot;;&quot;&quot;;&quot;g&quot;)&amp;[.T224];[.$X$2:.$AE$289];8;0))" office:value-type="string" office:string-value="**Vacant-Lee, B." calcext:value-type="string">
            <text:p>**Vacant-Lee, B.</text:p>
          </table:table-cell>
          <table:table-cell table:formula="of:=IF(ISNA([.V224]);[.F224];&quot;&quot;)">
            <text:p/>
          </table:table-cell>
          <table:table-cell table:formula="of:=ORG.LIBREOFFICE.REGEX(LOWER(ORG.LIBREOFFICE.REGEX([.Z224]&amp;&quot;.&quot;&amp;ORG.LIBREOFFICE.REGEX(ORG.LIBREOFFICE.REGEX(ORG.LIBREOFFICE.REGEX([.Y224];&quot; III&quot;;&quot;&quot;);&quot; II&quot;;&quot;&quot;);&quot; Jr&quot;;&quot;&quot;);&quot; &quot;;&quot;&quot;;&quot;g&quot;));&quot;-&quot;;&quot;&quot;;&quot;g&quot;)" office:value-type="string" office:string-value="ianjose.santos" calcext:value-type="string">
            <text:p>ianjo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Ian Jos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anjose.santos@guamcc.edu</text:p>
          </table:table-cell>
          <table:table-cell table:formula="of:=IF(ISNA(VLOOKUP([.AE224];[.$V$2:.$V$252];1;0));[.AE224]&amp;&quot; &quot;&amp;[.AA224];&quot;&quot;)" office:value-type="string" office:string-value="ianjose.santos@guamcc.edu Work Study" calcext:value-type="string">
            <text:p>ianjose.santos@guamcc.edu Work Study</text:p>
          </table:table-cell>
          <table:table-cell table:number-columns-repeated="2"/>
        </table:table-row>
        <table:table-row table:style-name="ro2">
          <table:table-cell office:value-type="float" office:value="224" calcext:value-type="float">
            <text:p>224</text:p>
          </table:table-cell>
          <table:table-cell office:value-type="string" calcext:value-type="string">
            <text:p>NAF023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Cundiff, Tressa R.</text:p>
          </table:table-cell>
          <table:table-cell office:value-type="date" office:date-value="2016-10-01" calcext:value-type="date">
            <text:p>10/01/16</text:p>
          </table:table-cell>
          <table:table-cell office:value-type="string" calcext:value-type="string">
            <text:p>K-7-b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61242" calcext:value-type="currency">
            <text:p>$61,242</text:p>
          </table:table-cell>
          <table:table-cell office:value-type="currency" office:currency="USD" office:value="17411" calcext:value-type="currency">
            <text:p>$17,41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888" calcext:value-type="currency">
            <text:p>$88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5018" calcext:value-type="currency">
            <text:p>$25,018</text:p>
          </table:table-cell>
          <table:table-cell office:value-type="currency" office:currency="USD" office:value="86260" calcext:value-type="currency">
            <text:p>$86,260</text:p>
          </table:table-cell>
          <table:table-cell table:number-columns-repeated="2"/>
          <table:table-cell table:formula="of:=IF(LEFT([.F225];1)=&quot;*&quot;;[.F225];VLOOKUP(ORG.LIBREOFFICE.REGEX(ORG.LIBREOFFICE.REGEX(IF([.U225]&gt;&quot;&quot;;[.U225];LEFT(MID([.F225];FIND(&quot;, &quot;;[.F225])+2;20);FIND(&quot;.&quot;;MID([.F225];FIND(&quot;, &quot;;[.F225])+2;20)&amp;&quot;  .&quot;)-3))&amp;&quot;.&quot;&amp;LEFT([.F225];FIND(&quot;,&quot;;[.F225])-1);&quot;-&quot;;&quot;&quot;);&quot; &quot;;&quot;&quot;;&quot;g&quot;)&amp;[.T225];[.$X$2:.$AE$289];8;0))" office:value-type="string" office:string-value="tressa.cundiff@guamcc.edu" calcext:value-type="string">
            <text:p>tressa.cundiff@guamcc.edu</text:p>
          </table:table-cell>
          <table:table-cell table:formula="of:=IF(ISNA([.V225]);[.F225];&quot;&quot;)">
            <text:p/>
          </table:table-cell>
          <table:table-cell table:formula="of:=ORG.LIBREOFFICE.REGEX(LOWER(ORG.LIBREOFFICE.REGEX([.Z225]&amp;&quot;.&quot;&amp;ORG.LIBREOFFICE.REGEX(ORG.LIBREOFFICE.REGEX(ORG.LIBREOFFICE.REGEX([.Y225];&quot; III&quot;;&quot;&quot;);&quot; II&quot;;&quot;&quot;);&quot; Jr&quot;;&quot;&quot;);&quot; &quot;;&quot;&quot;;&quot;g&quot;));&quot;-&quot;;&quot;&quot;;&quot;g&quot;)" office:value-type="string" office:string-value="james.santos" calcext:value-type="string">
            <text:p>james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Computer Technician II</text:p>
          </table:table-cell>
          <table:table-cell office:value-type="string" calcext:value-type="string">
            <text:p>Management Information Systems</text:p>
          </table:table-cell>
          <table:table-cell office:value-type="string" calcext:value-type="string">
            <text:p>735-8885 Ext 888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santos1@guamcc.edu</text:p>
          </table:table-cell>
          <table:table-cell table:formula="of:=IF(ISNA(VLOOKUP([.AE225];[.$V$2:.$V$252];1;0));[.AE225]&amp;&quot; &quot;&amp;[.AA22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5" calcext:value-type="float">
            <text:p>225</text:p>
          </table:table-cell>
          <table:table-cell office:value-type="string" calcext:value-type="string">
            <text:p>NAF027</text:p>
          </table:table-cell>
          <table:table-cell office:value-type="float" office:value="7750" calcext:value-type="float">
            <text:p>7750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ohn V.</text:p>
          </table:table-cell>
          <table:table-cell office:value-type="date" office:date-value="2021-08-09" calcext:value-type="date">
            <text:p>08/09/21</text:p>
          </table:table-cell>
          <table:table-cell office:value-type="string" calcext:value-type="string">
            <text:p>J-1-c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43887" calcext:value-type="currency">
            <text:p>$43,887</text:p>
          </table:table-cell>
          <table:table-cell office:value-type="currency" office:currency="USD" office:value="12477" calcext:value-type="currency">
            <text:p>$12,4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36" calcext:value-type="currency">
            <text:p>$636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8087" calcext:value-type="currency">
            <text:p>$18,087</text:p>
          </table:table-cell>
          <table:table-cell office:value-type="currency" office:currency="USD" office:value="61974" calcext:value-type="currency">
            <text:p>$61,974</text:p>
          </table:table-cell>
          <table:table-cell table:number-columns-repeated="2"/>
          <table:table-cell table:formula="of:=IF(LEFT([.F226];1)=&quot;*&quot;;[.F226];VLOOKUP(ORG.LIBREOFFICE.REGEX(ORG.LIBREOFFICE.REGEX(IF([.U226]&gt;&quot;&quot;;[.U226];LEFT(MID([.F226];FIND(&quot;, &quot;;[.F226])+2;20);FIND(&quot;.&quot;;MID([.F226];FIND(&quot;, &quot;;[.F226])+2;20)&amp;&quot;  .&quot;)-3))&amp;&quot;.&quot;&amp;LEFT([.F226];FIND(&quot;,&quot;;[.F226])-1);&quot;-&quot;;&quot;&quot;);&quot; &quot;;&quot;&quot;;&quot;g&quot;)&amp;[.T226];[.$X$2:.$AE$289];8;0))" office:value-type="string" office:string-value="john.pereda3@guamcc.edu" calcext:value-type="string">
            <text:p>john.pereda3@guamcc.edu</text:p>
          </table:table-cell>
          <table:table-cell table:formula="of:=IF(ISNA([.V226]);[.F226];&quot;&quot;)">
            <text:p/>
          </table:table-cell>
          <table:table-cell table:formula="of:=ORG.LIBREOFFICE.REGEX(LOWER(ORG.LIBREOFFICE.REGEX([.Z226]&amp;&quot;.&quot;&amp;ORG.LIBREOFFICE.REGEX(ORG.LIBREOFFICE.REGEX(ORG.LIBREOFFICE.REGEX([.Y226];&quot; III&quot;;&quot;&quot;);&quot; II&quot;;&quot;&quot;);&quot; Jr&quot;;&quot;&quot;);&quot; &quot;;&quot;&quot;;&quot;g&quot;));&quot;-&quot;;&quot;&quot;;&quot;g&quot;)" office:value-type="string" office:string-value="keianalynn.santos" calcext:value-type="string">
            <text:p>keianalynn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Keiana-Lynn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keianalynn.santos@guamcc.edu</text:p>
          </table:table-cell>
          <table:table-cell table:formula="of:=IF(ISNA(VLOOKUP([.AE226];[.$V$2:.$V$252];1;0));[.AE226]&amp;&quot; &quot;&amp;[.AA226];&quot;&quot;)" office:value-type="string" office:string-value="keianalynn.santos@guamcc.edu Tutor" calcext:value-type="string">
            <text:p>keianalynn.santos@guamcc.edu Tutor</text:p>
          </table:table-cell>
          <table:table-cell table:number-columns-repeated="2"/>
        </table:table-row>
        <table:table-row table:style-name="ro2">
          <table:table-cell office:value-type="float" office:value="226" calcext:value-type="float">
            <text:p>226</text:p>
          </table:table-cell>
          <table:table-cell office:value-type="string" calcext:value-type="string">
            <text:p>NAF043</text:p>
          </table:table-cell>
          <table:table-cell office:value-type="float" office:value="7970" calcext:value-type="float">
            <text:p>7970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Tam, Yvonne</text:p>
          </table:table-cell>
          <table:table-cell office:value-type="date" office:date-value="2019-10-01" calcext:value-type="date">
            <text:p>10/01/19</text:p>
          </table:table-cell>
          <table:table-cell office:value-type="string" calcext:value-type="string">
            <text:p>L-14-d</text:p>
          </table:table-cell>
          <table:table-cell office:value-type="date" office:date-value="2024-08-01" calcext:value-type="date">
            <text:p>08/01/24</text:p>
          </table:table-cell>
          <table:table-cell office:value-type="currency" office:currency="USD" office:value="93276" calcext:value-type="currency">
            <text:p>$93,276</text:p>
          </table:table-cell>
          <table:table-cell office:value-type="currency" office:currency="USD" office:value="26518" calcext:value-type="currency">
            <text:p>$26,51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1353" calcext:value-type="currency">
            <text:p>$1,35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2845" calcext:value-type="currency">
            <text:p>$32,845</text:p>
          </table:table-cell>
          <table:table-cell office:value-type="currency" office:currency="USD" office:value="126121" calcext:value-type="currency">
            <text:p>$126,121</text:p>
          </table:table-cell>
          <table:table-cell table:number-columns-repeated="2"/>
          <table:table-cell table:formula="of:=IF(LEFT([.F227];1)=&quot;*&quot;;[.F227];VLOOKUP(ORG.LIBREOFFICE.REGEX(ORG.LIBREOFFICE.REGEX(IF([.U227]&gt;&quot;&quot;;[.U227];LEFT(MID([.F227];FIND(&quot;, &quot;;[.F227])+2;20);FIND(&quot;.&quot;;MID([.F227];FIND(&quot;, &quot;;[.F227])+2;20)&amp;&quot;  .&quot;)-3))&amp;&quot;.&quot;&amp;LEFT([.F227];FIND(&quot;,&quot;;[.F227])-1);&quot;-&quot;;&quot;&quot;);&quot; &quot;;&quot;&quot;;&quot;g&quot;)&amp;[.T227];[.$X$2:.$AE$289];8;0))" office:value-type="string" office:string-value="yvonne.tam@guamcc.edu" calcext:value-type="string">
            <text:p>yvonne.tam@guamcc.edu</text:p>
          </table:table-cell>
          <table:table-cell table:formula="of:=IF(ISNA([.V227]);[.F227];&quot;&quot;)">
            <text:p/>
          </table:table-cell>
          <table:table-cell table:formula="of:=ORG.LIBREOFFICE.REGEX(LOWER(ORG.LIBREOFFICE.REGEX([.Z227]&amp;&quot;.&quot;&amp;ORG.LIBREOFFICE.REGEX(ORG.LIBREOFFICE.REGEX(ORG.LIBREOFFICE.REGEX([.Y227];&quot; III&quot;;&quot;&quot;);&quot; II&quot;;&quot;&quot;);&quot; Jr&quot;;&quot;&quot;);&quot; &quot;;&quot;&quot;;&quot;g&quot;));&quot;-&quot;;&quot;&quot;;&quot;g&quot;)" office:value-type="string" office:string-value="therese.santos" calcext:value-type="string">
            <text:p>therese.santos</text:p>
          </table:table-cell>
          <table:table-cell office:value-type="string" calcext:value-type="string">
            <text:p>Santos</text:p>
          </table:table-cell>
          <table:table-cell office:value-type="string" calcext:value-type="string">
            <text:p>Therese</text:p>
          </table:table-cell>
          <table:table-cell office:value-type="string" calcext:value-type="string">
            <text:p>Program Coordinator IV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735-5543 Ext 557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herese.santos4@guamcc.edu</text:p>
          </table:table-cell>
          <table:table-cell table:formula="of:=IF(ISNA(VLOOKUP([.AE227];[.$V$2:.$V$252];1;0));[.AE227]&amp;&quot; &quot;&amp;[.AA22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7" calcext:value-type="float">
            <text:p>227</text:p>
          </table:table-cell>
          <table:table-cell office:value-type="string" calcext:value-type="string">
            <text:p>NAF00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Belga, Jaden Rose G.</text:p>
          </table:table-cell>
          <table:table-cell office:value-type="date" office:date-value="2022-08-11" calcext:value-type="date">
            <text:p>08/11/22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421" calcext:value-type="currency">
            <text:p>$13,421</text:p>
          </table:table-cell>
          <table:table-cell office:value-type="currency" office:currency="USD" office:value="41690" calcext:value-type="currency">
            <text:p>$41,690</text:p>
          </table:table-cell>
          <table:table-cell table:number-columns-repeated="2"/>
          <table:table-cell table:formula="of:=IF(LEFT([.F228];1)=&quot;*&quot;;[.F228];VLOOKUP(ORG.LIBREOFFICE.REGEX(ORG.LIBREOFFICE.REGEX(IF([.U228]&gt;&quot;&quot;;[.U228];LEFT(MID([.F228];FIND(&quot;, &quot;;[.F228])+2;20);FIND(&quot;.&quot;;MID([.F228];FIND(&quot;, &quot;;[.F228])+2;20)&amp;&quot;  .&quot;)-3))&amp;&quot;.&quot;&amp;LEFT([.F228];FIND(&quot;,&quot;;[.F228])-1);&quot;-&quot;;&quot;&quot;);&quot; &quot;;&quot;&quot;;&quot;g&quot;)&amp;[.T228];[.$X$2:.$AE$289];8;0))" office:value-type="string" office:string-value="jadenrose.belga@guamcc.edu" calcext:value-type="string">
            <text:p>jadenrose.belga@guamcc.edu</text:p>
          </table:table-cell>
          <table:table-cell table:formula="of:=IF(ISNA([.V228]);[.F228];&quot;&quot;)">
            <text:p/>
          </table:table-cell>
          <table:table-cell table:formula="of:=ORG.LIBREOFFICE.REGEX(LOWER(ORG.LIBREOFFICE.REGEX([.Z228]&amp;&quot;.&quot;&amp;ORG.LIBREOFFICE.REGEX(ORG.LIBREOFFICE.REGEX(ORG.LIBREOFFICE.REGEX([.Y228];&quot; III&quot;;&quot;&quot;);&quot; II&quot;;&quot;&quot;);&quot; Jr&quot;;&quot;&quot;);&quot; &quot;;&quot;&quot;;&quot;g&quot;));&quot;-&quot;;&quot;&quot;;&quot;g&quot;)" office:value-type="string" office:string-value="linda.santostorres" calcext:value-type="string">
            <text:p>linda.santostorres</text:p>
          </table:table-cell>
          <table:table-cell office:value-type="string" calcext:value-type="string">
            <text:p>Santos Torres</text:p>
          </table:table-cell>
          <table:table-cell office:value-type="string" calcext:value-type="string">
            <text:p>Linda</text:p>
          </table:table-cell>
          <table:table-cell office:value-type="string" calcext:value-type="string">
            <text:p>Accountant II</text:p>
          </table:table-cell>
          <table:table-cell office:value-type="string" calcext:value-type="string">
            <text:p>Business Office</text:p>
          </table:table-cell>
          <table:table-cell office:value-type="string" calcext:value-type="string">
            <text:p>735-5550 Ext 554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inda.santostorres@guamcc.edu</text:p>
          </table:table-cell>
          <table:table-cell table:formula="of:=IF(ISNA(VLOOKUP([.AE228];[.$V$2:.$V$252];1;0));[.AE228]&amp;&quot; &quot;&amp;[.AA22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28" calcext:value-type="float">
            <text:p>228</text:p>
          </table:table-cell>
          <table:table-cell office:value-type="string" calcext:value-type="string">
            <text:p>NAF013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**Vacant-Castro, A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199" calcext:value-type="currency">
            <text:p>$9,1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082" calcext:value-type="currency">
            <text:p>$16,082</text:p>
          </table:table-cell>
          <table:table-cell office:value-type="currency" office:currency="USD" office:value="48437" calcext:value-type="currency">
            <text:p>$48,437</text:p>
          </table:table-cell>
          <table:table-cell table:number-columns-repeated="2"/>
          <table:table-cell table:formula="of:=IF(LEFT([.F229];1)=&quot;*&quot;;[.F229];VLOOKUP(ORG.LIBREOFFICE.REGEX(ORG.LIBREOFFICE.REGEX(IF([.U229]&gt;&quot;&quot;;[.U229];LEFT(MID([.F229];FIND(&quot;, &quot;;[.F229])+2;20);FIND(&quot;.&quot;;MID([.F229];FIND(&quot;, &quot;;[.F229])+2;20)&amp;&quot;  .&quot;)-3))&amp;&quot;.&quot;&amp;LEFT([.F229];FIND(&quot;,&quot;;[.F229])-1);&quot;-&quot;;&quot;&quot;);&quot; &quot;;&quot;&quot;;&quot;g&quot;)&amp;[.T229];[.$X$2:.$AE$289];8;0))" office:value-type="string" office:string-value="**Vacant-Castro, A." calcext:value-type="string">
            <text:p>**Vacant-Castro, A.</text:p>
          </table:table-cell>
          <table:table-cell table:formula="of:=IF(ISNA([.V229]);[.F229];&quot;&quot;)">
            <text:p/>
          </table:table-cell>
          <table:table-cell table:formula="of:=ORG.LIBREOFFICE.REGEX(LOWER(ORG.LIBREOFFICE.REGEX([.Z229]&amp;&quot;.&quot;&amp;ORG.LIBREOFFICE.REGEX(ORG.LIBREOFFICE.REGEX(ORG.LIBREOFFICE.REGEX([.Y229];&quot; III&quot;;&quot;&quot;);&quot; II&quot;;&quot;&quot;);&quot; Jr&quot;;&quot;&quot;);&quot; &quot;;&quot;&quot;;&quot;g&quot;));&quot;-&quot;;&quot;&quot;;&quot;g&quot;)" office:value-type="string" office:string-value="launiedanielle.sarmiento" calcext:value-type="string">
            <text:p>launiedanielle.sarmiento</text:p>
          </table:table-cell>
          <table:table-cell office:value-type="string" calcext:value-type="string">
            <text:p>Sarmiento</text:p>
          </table:table-cell>
          <table:table-cell office:value-type="string" calcext:value-type="string">
            <text:p>Launie Danielle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auniedanielle.sarmiento@guamcc.edu</text:p>
          </table:table-cell>
          <table:table-cell table:formula="of:=IF(ISNA(VLOOKUP([.AE229];[.$V$2:.$V$252];1;0));[.AE229]&amp;&quot; &quot;&amp;[.AA229];&quot;&quot;)" office:value-type="string" office:string-value="launiedanielle.sarmiento@guamcc.edu Program Coordinator I" calcext:value-type="string">
            <text:p>launiedanielle.sarmiento@guamcc.edu Program Coordinator I</text:p>
          </table:table-cell>
          <table:table-cell table:number-columns-repeated="2"/>
        </table:table-row>
        <table:table-row table:style-name="ro2">
          <table:table-cell office:value-type="float" office:value="229" calcext:value-type="float">
            <text:p>229</text:p>
          </table:table-cell>
          <table:table-cell office:value-type="string" calcext:value-type="string">
            <text:p>AAD12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Taitano, Kimberly Ann L.</text:p>
          </table:table-cell>
          <table:table-cell office:value-type="date" office:date-value="2018-05-14" calcext:value-type="date">
            <text:p>05/14/18</text:p>
          </table:table-cell>
          <table:table-cell office:value-type="string" calcext:value-type="string">
            <text:p>K-5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57122" calcext:value-type="currency">
            <text:p>$57,122</text:p>
          </table:table-cell>
          <table:table-cell office:value-type="currency" office:currency="USD" office:value="16240" calcext:value-type="currency">
            <text:p>$16,24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828" calcext:value-type="currency">
            <text:p>$828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3455" calcext:value-type="currency">
            <text:p>$33,455</text:p>
          </table:table-cell>
          <table:table-cell office:value-type="currency" office:currency="USD" office:value="90577" calcext:value-type="currency">
            <text:p>$90,577</text:p>
          </table:table-cell>
          <table:table-cell table:number-columns-repeated="2"/>
          <table:table-cell table:formula="of:=IF(LEFT([.F230];1)=&quot;*&quot;;[.F230];VLOOKUP(ORG.LIBREOFFICE.REGEX(ORG.LIBREOFFICE.REGEX(IF([.U230]&gt;&quot;&quot;;[.U230];LEFT(MID([.F230];FIND(&quot;, &quot;;[.F230])+2;20);FIND(&quot;.&quot;;MID([.F230];FIND(&quot;, &quot;;[.F230])+2;20)&amp;&quot;  .&quot;)-3))&amp;&quot;.&quot;&amp;LEFT([.F230];FIND(&quot;,&quot;;[.F230])-1);&quot;-&quot;;&quot;&quot;);&quot; &quot;;&quot;&quot;;&quot;g&quot;)&amp;[.T230];[.$X$2:.$AE$289];8;0))" office:value-type="string" office:string-value="kimberlyann.taitano@guamcc.edu" calcext:value-type="string">
            <text:p>kimberlyann.taitano@guamcc.edu</text:p>
          </table:table-cell>
          <table:table-cell table:formula="of:=IF(ISNA([.V230]);[.F230];&quot;&quot;)">
            <text:p/>
          </table:table-cell>
          <table:table-cell table:formula="of:=ORG.LIBREOFFICE.REGEX(LOWER(ORG.LIBREOFFICE.REGEX([.Z230]&amp;&quot;.&quot;&amp;ORG.LIBREOFFICE.REGEX(ORG.LIBREOFFICE.REGEX(ORG.LIBREOFFICE.REGEX([.Y230];&quot; III&quot;;&quot;&quot;);&quot; II&quot;;&quot;&quot;);&quot; Jr&quot;;&quot;&quot;);&quot; &quot;;&quot;&quot;;&quot;g&quot;));&quot;-&quot;;&quot;&quot;;&quot;g&quot;)" office:value-type="string" office:string-value="marivic.schrage" calcext:value-type="string">
            <text:p>marivic.schrage</text:p>
          </table:table-cell>
          <table:table-cell office:value-type="string" calcext:value-type="string">
            <text:p>Schrage</text:p>
          </table:table-cell>
          <table:table-cell office:value-type="string" calcext:value-type="string">
            <text:p>Marivic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ducation</text:p>
          </table:table-cell>
          <table:table-cell office:value-type="string" calcext:value-type="string">
            <text:p>735-0111 Ext 045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arivic.schrage@guamcc.edu</text:p>
          </table:table-cell>
          <table:table-cell table:formula="of:=IF(ISNA(VLOOKUP([.AE230];[.$V$2:.$V$252];1;0));[.AE230]&amp;&quot; &quot;&amp;[.AA23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0" calcext:value-type="float">
            <text:p>230</text:p>
          </table:table-cell>
          <table:table-cell office:value-type="string" calcext:value-type="string">
            <text:p>NAF039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Sarmiento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2</text:p>
          </table:table-cell>
          <table:table-cell office:value-type="string" calcext:value-type="string">
            <text:p>-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208" calcext:value-type="currency">
            <text:p>$12,2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82" calcext:value-type="currency">
            <text:p>$23,382</text:p>
          </table:table-cell>
          <table:table-cell office:value-type="currency" office:currency="USD" office:value="66322" calcext:value-type="currency">
            <text:p>$66,322</text:p>
          </table:table-cell>
          <table:table-cell table:number-columns-repeated="2"/>
          <table:table-cell table:formula="of:=IF(LEFT([.F231];1)=&quot;*&quot;;[.F231];VLOOKUP(ORG.LIBREOFFICE.REGEX(ORG.LIBREOFFICE.REGEX(IF([.U231]&gt;&quot;&quot;;[.U231];LEFT(MID([.F231];FIND(&quot;, &quot;;[.F231])+2;20);FIND(&quot;.&quot;;MID([.F231];FIND(&quot;, &quot;;[.F231])+2;20)&amp;&quot;  .&quot;)-3))&amp;&quot;.&quot;&amp;LEFT([.F231];FIND(&quot;,&quot;;[.F231])-1);&quot;-&quot;;&quot;&quot;);&quot; &quot;;&quot;&quot;;&quot;g&quot;)&amp;[.T231];[.$X$2:.$AE$289];8;0))" office:value-type="string" office:string-value="**Vacant-Sarmiento, L." calcext:value-type="string">
            <text:p>**Vacant-Sarmiento, L.</text:p>
          </table:table-cell>
          <table:table-cell table:formula="of:=IF(ISNA([.V231]);[.F231];&quot;&quot;)">
            <text:p/>
          </table:table-cell>
          <table:table-cell table:formula="of:=ORG.LIBREOFFICE.REGEX(LOWER(ORG.LIBREOFFICE.REGEX([.Z231]&amp;&quot;.&quot;&amp;ORG.LIBREOFFICE.REGEX(ORG.LIBREOFFICE.REGEX(ORG.LIBREOFFICE.REGEX([.Y231];&quot; III&quot;;&quot;&quot;);&quot; II&quot;;&quot;&quot;);&quot; Jr&quot;;&quot;&quot;);&quot; &quot;;&quot;&quot;;&quot;g&quot;));&quot;-&quot;;&quot;&quot;;&quot;g&quot;)" office:value-type="string" office:string-value="angelenne.serafico" calcext:value-type="string">
            <text:p>angelenne.serafico</text:p>
          </table:table-cell>
          <table:table-cell office:value-type="string" calcext:value-type="string">
            <text:p>Serafico</text:p>
          </table:table-cell>
          <table:table-cell office:value-type="string" calcext:value-type="string">
            <text:p>Angelenne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541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gelenne.serafico@guamcc.edu</text:p>
          </table:table-cell>
          <table:table-cell table:formula="of:=IF(ISNA(VLOOKUP([.AE231];[.$V$2:.$V$252];1;0));[.AE231]&amp;&quot; &quot;&amp;[.AA23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1" calcext:value-type="float">
            <text:p>231</text:p>
          </table:table-cell>
          <table:table-cell office:value-type="string" calcext:value-type="string">
            <text:p>NAF056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Sholing, Darlene C.</text:p>
          </table:table-cell>
          <table:table-cell office:value-type="date" office:date-value="2023-01-30" calcext:value-type="date">
            <text:p>01/30/23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3421" calcext:value-type="currency">
            <text:p>$13,421</text:p>
          </table:table-cell>
          <table:table-cell office:value-type="currency" office:currency="USD" office:value="41690" calcext:value-type="currency">
            <text:p>$41,690</text:p>
          </table:table-cell>
          <table:table-cell/>
          <table:table-cell table:style-name="ce28"/>
          <table:table-cell table:formula="of:=IF(LEFT([.F232];1)=&quot;*&quot;;[.F232];VLOOKUP(ORG.LIBREOFFICE.REGEX(ORG.LIBREOFFICE.REGEX(IF([.U232]&gt;&quot;&quot;;[.U232];LEFT(MID([.F232];FIND(&quot;, &quot;;[.F232])+2;20);FIND(&quot;.&quot;;MID([.F232];FIND(&quot;, &quot;;[.F232])+2;20)&amp;&quot;  .&quot;)-3))&amp;&quot;.&quot;&amp;LEFT([.F232];FIND(&quot;,&quot;;[.F232])-1);&quot;-&quot;;&quot;&quot;);&quot; &quot;;&quot;&quot;;&quot;g&quot;)&amp;[.T232];[.$X$2:.$AE$289];8;0))" office:value-type="string" office:string-value="darlene.sholing@guamcc.edu" calcext:value-type="string">
            <text:p>darlene.sholing@guamcc.edu</text:p>
          </table:table-cell>
          <table:table-cell table:formula="of:=IF(ISNA([.V232]);[.F232];&quot;&quot;)">
            <text:p/>
          </table:table-cell>
          <table:table-cell table:formula="of:=ORG.LIBREOFFICE.REGEX(LOWER(ORG.LIBREOFFICE.REGEX([.Z232]&amp;&quot;.&quot;&amp;ORG.LIBREOFFICE.REGEX(ORG.LIBREOFFICE.REGEX(ORG.LIBREOFFICE.REGEX([.Y232];&quot; III&quot;;&quot;&quot;);&quot; II&quot;;&quot;&quot;);&quot; Jr&quot;;&quot;&quot;);&quot; &quot;;&quot;&quot;;&quot;g&quot;));&quot;-&quot;;&quot;&quot;;&quot;g&quot;)" office:value-type="string" office:string-value="julianicole.sevilla" calcext:value-type="string">
            <text:p>julianicole.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ulia Nicole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julianicole.sevilla@guamcc.edu</text:p>
          </table:table-cell>
          <table:table-cell table:formula="of:=IF(ISNA(VLOOKUP([.AE232];[.$V$2:.$V$252];1;0));[.AE232]&amp;&quot; &quot;&amp;[.AA232];&quot;&quot;)" office:value-type="string" office:string-value="julianicole.sevilla@guamcc.edu Tutor" calcext:value-type="string">
            <text:p>julianicole.sevilla@guamcc.edu Tutor</text:p>
          </table:table-cell>
          <table:table-cell table:number-columns-repeated="2"/>
        </table:table-row>
        <table:table-row table:style-name="ro2">
          <table:table-cell office:value-type="float" office:value="232" calcext:value-type="float">
            <text:p>232</text:p>
          </table:table-cell>
          <table:table-cell office:value-type="string" calcext:value-type="string">
            <text:p>NAF05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Young, Amanda W.</text:p>
          </table:table-cell>
          <table:table-cell office:value-type="date" office:date-value="2022-12-12" calcext:value-type="date">
            <text:p>12/12/22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139" calcext:value-type="currency">
            <text:p>$14,1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542" calcext:value-type="currency">
            <text:p>$15,542</text:p>
          </table:table-cell>
          <table:table-cell office:value-type="currency" office:currency="USD" office:value="65273" calcext:value-type="currency">
            <text:p>$65,273</text:p>
          </table:table-cell>
          <table:table-cell table:number-columns-repeated="2"/>
          <table:table-cell table:formula="of:=IF(LEFT([.F233];1)=&quot;*&quot;;[.F233];VLOOKUP(ORG.LIBREOFFICE.REGEX(ORG.LIBREOFFICE.REGEX(IF([.U233]&gt;&quot;&quot;;[.U233];LEFT(MID([.F233];FIND(&quot;, &quot;;[.F233])+2;20);FIND(&quot;.&quot;;MID([.F233];FIND(&quot;, &quot;;[.F233])+2;20)&amp;&quot;  .&quot;)-3))&amp;&quot;.&quot;&amp;LEFT([.F233];FIND(&quot;,&quot;;[.F233])-1);&quot;-&quot;;&quot;&quot;);&quot; &quot;;&quot;&quot;;&quot;g&quot;)&amp;[.T233];[.$X$2:.$AE$289];8;0))" office:value-type="string" office:string-value="amanda.young@guamcc.edu" calcext:value-type="string">
            <text:p>amanda.young@guamcc.edu</text:p>
          </table:table-cell>
          <table:table-cell table:formula="of:=IF(ISNA([.V233]);[.F233];&quot;&quot;)">
            <text:p/>
          </table:table-cell>
          <table:table-cell table:formula="of:=ORG.LIBREOFFICE.REGEX(LOWER(ORG.LIBREOFFICE.REGEX([.Z233]&amp;&quot;.&quot;&amp;ORG.LIBREOFFICE.REGEX(ORG.LIBREOFFICE.REGEX(ORG.LIBREOFFICE.REGEX([.Y233];&quot; III&quot;;&quot;&quot;);&quot; II&quot;;&quot;&quot;);&quot; Jr&quot;;&quot;&quot;);&quot; &quot;;&quot;&quot;;&quot;g&quot;));&quot;-&quot;;&quot;&quot;;&quot;g&quot;)" office:value-type="string" office:string-value="juanita.sgambelluri" calcext:value-type="string">
            <text:p>juanita.sgambelluri</text:p>
          </table:table-cell>
          <table:table-cell office:value-type="string" calcext:value-type="string">
            <text:p>Sgambelluri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Library Technician Supervisor</text:p>
          </table:table-cell>
          <table:table-cell office:value-type="string" calcext:value-type="string">
            <text:p>Learning Resource Center</text:p>
          </table:table-cell>
          <table:table-cell office:value-type="string" calcext:value-type="string">
            <text:p>735-0228 Ext 023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sgambelluri@guamcc.edu</text:p>
          </table:table-cell>
          <table:table-cell table:formula="of:=IF(ISNA(VLOOKUP([.AE233];[.$V$2:.$V$252];1;0));[.AE233]&amp;&quot; &quot;&amp;[.AA23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3" calcext:value-type="float">
            <text:p>233</text:p>
          </table:table-cell>
          <table:table-cell office:value-type="string" calcext:value-type="string">
            <text:p>NAF05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**Vacant-Pinaula, L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8942" calcext:value-type="currency">
            <text:p>$8,942</text:p>
          </table:table-cell>
          <table:table-cell office:value-type="currency" office:currency="USD" office:value="37211" calcext:value-type="currency">
            <text:p>$37,211</text:p>
          </table:table-cell>
          <table:table-cell table:number-columns-repeated="2"/>
          <table:table-cell table:formula="of:=IF(LEFT([.F234];1)=&quot;*&quot;;[.F234];VLOOKUP(ORG.LIBREOFFICE.REGEX(ORG.LIBREOFFICE.REGEX(IF([.U234]&gt;&quot;&quot;;[.U234];LEFT(MID([.F234];FIND(&quot;, &quot;;[.F234])+2;20);FIND(&quot;.&quot;;MID([.F234];FIND(&quot;, &quot;;[.F234])+2;20)&amp;&quot;  .&quot;)-3))&amp;&quot;.&quot;&amp;LEFT([.F234];FIND(&quot;,&quot;;[.F234])-1);&quot;-&quot;;&quot;&quot;);&quot; &quot;;&quot;&quot;;&quot;g&quot;)&amp;[.T234];[.$X$2:.$AE$289];8;0))" office:value-type="string" office:string-value="**Vacant-Pinaula, L." calcext:value-type="string">
            <text:p>**Vacant-Pinaula, L.</text:p>
          </table:table-cell>
          <table:table-cell table:formula="of:=IF(ISNA([.V234]);[.F234];&quot;&quot;)">
            <text:p/>
          </table:table-cell>
          <table:table-cell table:formula="of:=ORG.LIBREOFFICE.REGEX(LOWER(ORG.LIBREOFFICE.REGEX([.Z234]&amp;&quot;.&quot;&amp;ORG.LIBREOFFICE.REGEX(ORG.LIBREOFFICE.REGEX(ORG.LIBREOFFICE.REGEX([.Y234];&quot; III&quot;;&quot;&quot;);&quot; II&quot;;&quot;&quot;);&quot; Jr&quot;;&quot;&quot;);&quot; &quot;;&quot;&quot;;&quot;g&quot;));&quot;-&quot;;&quot;&quot;;&quot;g&quot;)" office:value-type="string" office:string-value="darlene.sholing" calcext:value-type="string">
            <text:p>darlene.sholing</text:p>
          </table:table-cell>
          <table:table-cell office:value-type="string" calcext:value-type="string">
            <text:p>Sholing</text:p>
          </table:table-cell>
          <table:table-cell office:value-type="string" calcext:value-type="string">
            <text:p>Darlene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ene.sholing@guamcc.edu</text:p>
          </table:table-cell>
          <table:table-cell table:formula="of:=IF(ISNA(VLOOKUP([.AE234];[.$V$2:.$V$252];1;0));[.AE234]&amp;&quot; &quot;&amp;[.AA23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4" calcext:value-type="float">
            <text:p>234</text:p>
          </table:table-cell>
          <table:table-cell office:value-type="string" calcext:value-type="string">
            <text:p>NAF057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Borja, Kimberly May C.</text:p>
          </table:table-cell>
          <table:table-cell office:value-type="date" office:date-value="2023-01-18" calcext:value-type="date">
            <text:p>01/18/23</text:p>
          </table:table-cell>
          <table:table-cell office:value-type="string" calcext:value-type="string">
            <text:p>M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9731" calcext:value-type="currency">
            <text:p>$49,731</text:p>
          </table:table-cell>
          <table:table-cell office:value-type="currency" office:currency="USD" office:value="14139" calcext:value-type="currency">
            <text:p>$14,13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21" calcext:value-type="currency">
            <text:p>$721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1956" calcext:value-type="currency">
            <text:p>$21,956</text:p>
          </table:table-cell>
          <table:table-cell office:value-type="currency" office:currency="USD" office:value="71687" calcext:value-type="currency">
            <text:p>$71,687</text:p>
          </table:table-cell>
          <table:table-cell/>
          <table:table-cell office:value-type="string" calcext:value-type="string">
            <text:p>Kimberly</text:p>
          </table:table-cell>
          <table:table-cell table:formula="of:=IF(LEFT([.F235];1)=&quot;*&quot;;[.F235];VLOOKUP(ORG.LIBREOFFICE.REGEX(ORG.LIBREOFFICE.REGEX(IF([.U235]&gt;&quot;&quot;;[.U235];LEFT(MID([.F235];FIND(&quot;, &quot;;[.F235])+2;20);FIND(&quot;.&quot;;MID([.F235];FIND(&quot;, &quot;;[.F235])+2;20)&amp;&quot;  .&quot;)-3))&amp;&quot;.&quot;&amp;LEFT([.F235];FIND(&quot;,&quot;;[.F235])-1);&quot;-&quot;;&quot;&quot;);&quot; &quot;;&quot;&quot;;&quot;g&quot;)&amp;[.T235];[.$X$2:.$AE$289];8;0))" office:value-type="string" office:string-value="kimberly.borja@guamcc.edu" calcext:value-type="string">
            <text:p>kimberly.borja@guamcc.edu</text:p>
          </table:table-cell>
          <table:table-cell table:formula="of:=IF(ISNA([.V235]);[.F235];&quot;&quot;)">
            <text:p/>
          </table:table-cell>
          <table:table-cell table:formula="of:=ORG.LIBREOFFICE.REGEX(LOWER(ORG.LIBREOFFICE.REGEX([.Z235]&amp;&quot;.&quot;&amp;ORG.LIBREOFFICE.REGEX(ORG.LIBREOFFICE.REGEX(ORG.LIBREOFFICE.REGEX([.Y235];&quot; III&quot;;&quot;&quot;);&quot; II&quot;;&quot;&quot;);&quot; Jr&quot;;&quot;&quot;);&quot; &quot;;&quot;&quot;;&quot;g&quot;));&quot;-&quot;;&quot;&quot;;&quot;g&quot;)" office:value-type="string" office:string-value="christine.sison" calcext:value-type="string">
            <text:p>christine.sison</text:p>
          </table:table-cell>
          <table:table-cell office:value-type="string" calcext:value-type="string">
            <text:p>Sison</text:p>
          </table:table-cell>
          <table:table-cell office:value-type="string" calcext:value-type="string">
            <text:p>Christine</text:p>
          </table:table-cell>
          <table:table-cell office:value-type="string" calcext:value-type="string">
            <text:p>Associate 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020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ristine.sison@guamcc.edu</text:p>
          </table:table-cell>
          <table:table-cell table:formula="of:=IF(ISNA(VLOOKUP([.AE235];[.$V$2:.$V$252];1;0));[.AE235]&amp;&quot; &quot;&amp;[.AA23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5" calcext:value-type="float">
            <text:p>235</text:p>
          </table:table-cell>
          <table:table-cell office:value-type="string" calcext:value-type="string">
            <text:p>NAF059</text:p>
          </table:table-cell>
          <table:table-cell office:value-type="float" office:value="6710" calcext:value-type="float">
            <text:p>6710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Repil, Mercy L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3-d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9999" calcext:value-type="currency">
            <text:p>$39,999</text:p>
          </table:table-cell>
          <table:table-cell office:value-type="currency" office:currency="USD" office:value="11372" calcext:value-type="currency">
            <text:p>$11,37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80" calcext:value-type="currency">
            <text:p>$580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447" calcext:value-type="currency">
            <text:p>$12,447</text:p>
          </table:table-cell>
          <table:table-cell office:value-type="currency" office:currency="USD" office:value="52446" calcext:value-type="currency">
            <text:p>$52,446</text:p>
          </table:table-cell>
          <table:table-cell table:number-columns-repeated="2"/>
          <table:table-cell table:formula="of:=IF(LEFT([.F236];1)=&quot;*&quot;;[.F236];VLOOKUP(ORG.LIBREOFFICE.REGEX(ORG.LIBREOFFICE.REGEX(IF([.U236]&gt;&quot;&quot;;[.U236];LEFT(MID([.F236];FIND(&quot;, &quot;;[.F236])+2;20);FIND(&quot;.&quot;;MID([.F236];FIND(&quot;, &quot;;[.F236])+2;20)&amp;&quot;  .&quot;)-3))&amp;&quot;.&quot;&amp;LEFT([.F236];FIND(&quot;,&quot;;[.F236])-1);&quot;-&quot;;&quot;&quot;);&quot; &quot;;&quot;&quot;;&quot;g&quot;)&amp;[.T236];[.$X$2:.$AE$289];8;0))" office:value-type="string" office:string-value="mercy.repil@guamcc.edu" calcext:value-type="string">
            <text:p>mercy.repil@guamcc.edu</text:p>
          </table:table-cell>
          <table:table-cell table:formula="of:=IF(ISNA([.V236]);[.F236];&quot;&quot;)">
            <text:p/>
          </table:table-cell>
          <table:table-cell table:formula="of:=ORG.LIBREOFFICE.REGEX(LOWER(ORG.LIBREOFFICE.REGEX([.Z236]&amp;&quot;.&quot;&amp;ORG.LIBREOFFICE.REGEX(ORG.LIBREOFFICE.REGEX(ORG.LIBREOFFICE.REGEX([.Y236];&quot; III&quot;;&quot;&quot;);&quot; II&quot;;&quot;&quot;);&quot; Jr&quot;;&quot;&quot;);&quot; &quot;;&quot;&quot;;&quot;g&quot;));&quot;-&quot;;&quot;&quot;;&quot;g&quot;)" office:value-type="string" office:string-value="tishawnna.smith" calcext:value-type="string">
            <text:p>tishawnna.smith</text:p>
          </table:table-cell>
          <table:table-cell office:value-type="string" calcext:value-type="string">
            <text:p>Smith</text:p>
          </table:table-cell>
          <table:table-cell office:value-type="string" calcext:value-type="string">
            <text:p>Tishawnna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tishawnna.smith@guamcc.edu</text:p>
          </table:table-cell>
          <table:table-cell table:formula="of:=IF(ISNA(VLOOKUP([.AE236];[.$V$2:.$V$252];1;0));[.AE236]&amp;&quot; &quot;&amp;[.AA23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6" calcext:value-type="float">
            <text:p>236</text:p>
          </table:table-cell>
          <table:table-cell office:value-type="string" calcext:value-type="string">
            <text:p>NAF060</text:p>
          </table:table-cell>
          <table:table-cell office:value-type="float" office:value="6820" calcext:value-type="float">
            <text:p>6820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Ledesma, Mark J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193" calcext:value-type="currency">
            <text:p>$10,1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611" calcext:value-type="currency">
            <text:p>$4,611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059" calcext:value-type="currency">
            <text:p>$16,059</text:p>
          </table:table-cell>
          <table:table-cell office:value-type="currency" office:currency="USD" office:value="51911" calcext:value-type="currency">
            <text:p>$51,911</text:p>
          </table:table-cell>
          <table:table-cell/>
          <table:table-cell office:value-type="string" calcext:value-type="string">
            <text:p>Mark Javier</text:p>
          </table:table-cell>
          <table:table-cell table:formula="of:=IF(LEFT([.F237];1)=&quot;*&quot;;[.F237];VLOOKUP(ORG.LIBREOFFICE.REGEX(ORG.LIBREOFFICE.REGEX(IF([.U237]&gt;&quot;&quot;;[.U237];LEFT(MID([.F237];FIND(&quot;, &quot;;[.F237])+2;20);FIND(&quot;.&quot;;MID([.F237];FIND(&quot;, &quot;;[.F237])+2;20)&amp;&quot;  .&quot;)-3))&amp;&quot;.&quot;&amp;LEFT([.F237];FIND(&quot;,&quot;;[.F237])-1);&quot;-&quot;;&quot;&quot;);&quot; &quot;;&quot;&quot;;&quot;g&quot;)&amp;[.T237];[.$X$2:.$AE$289];8;0))" office:value-type="string" office:string-value="markjavier.ledesma@guamcc.edu" calcext:value-type="string">
            <text:p>markjavier.ledesma@guamcc.edu</text:p>
          </table:table-cell>
          <table:table-cell table:formula="of:=IF(ISNA([.V237]);[.F237];&quot;&quot;)">
            <text:p/>
          </table:table-cell>
          <table:table-cell table:formula="of:=ORG.LIBREOFFICE.REGEX(LOWER(ORG.LIBREOFFICE.REGEX([.Z237]&amp;&quot;.&quot;&amp;ORG.LIBREOFFICE.REGEX(ORG.LIBREOFFICE.REGEX(ORG.LIBREOFFICE.REGEX([.Y237];&quot; III&quot;;&quot;&quot;);&quot; II&quot;;&quot;&quot;);&quot; Jr&quot;;&quot;&quot;);&quot; &quot;;&quot;&quot;;&quot;g&quot;));&quot;-&quot;;&quot;&quot;;&quot;g&quot;)" office:value-type="string" office:string-value="catherine.solidum" calcext:value-type="string">
            <text:p>catherine.solidum</text:p>
          </table:table-cell>
          <table:table-cell office:value-type="string" calcext:value-type="string">
            <text:p>Solidum</text:p>
          </table:table-cell>
          <table:table-cell office:value-type="string" calcext:value-type="string">
            <text:p>Catherin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Assessment Ins Effect and Research</text:p>
          </table:table-cell>
          <table:table-cell office:value-type="string" calcext:value-type="string">
            <text:p>735-5520 Ext 561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therine.solidum@guamcc.edu</text:p>
          </table:table-cell>
          <table:table-cell table:formula="of:=IF(ISNA(VLOOKUP([.AE237];[.$V$2:.$V$252];1;0));[.AE237]&amp;&quot; &quot;&amp;[.AA23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7" calcext:value-type="float">
            <text:p>237</text:p>
          </table:table-cell>
          <table:table-cell office:value-type="string" calcext:value-type="string">
            <text:p>NAF042</text:p>
          </table:table-cell>
          <table:table-cell office:value-type="float" office:value="6950" calcext:value-type="float">
            <text:p>6950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Camacho, E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624" calcext:value-type="currency">
            <text:p>$624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2855" calcext:value-type="currency">
            <text:p>$12,855</text:p>
          </table:table-cell>
          <table:table-cell office:value-type="currency" office:currency="USD" office:value="55877" calcext:value-type="currency">
            <text:p>$55,877</text:p>
          </table:table-cell>
          <table:table-cell table:number-columns-repeated="2"/>
          <table:table-cell table:formula="of:=IF(LEFT([.F238];1)=&quot;*&quot;;[.F238];VLOOKUP(ORG.LIBREOFFICE.REGEX(ORG.LIBREOFFICE.REGEX(IF([.U238]&gt;&quot;&quot;;[.U238];LEFT(MID([.F238];FIND(&quot;, &quot;;[.F238])+2;20);FIND(&quot;.&quot;;MID([.F238];FIND(&quot;, &quot;;[.F238])+2;20)&amp;&quot;  .&quot;)-3))&amp;&quot;.&quot;&amp;LEFT([.F238];FIND(&quot;,&quot;;[.F238])-1);&quot;-&quot;;&quot;&quot;);&quot; &quot;;&quot;&quot;;&quot;g&quot;)&amp;[.T238];[.$X$2:.$AE$289];8;0))" office:value-type="string" office:string-value="**Vacant-Camacho, E." calcext:value-type="string">
            <text:p>**Vacant-Camacho, E.</text:p>
          </table:table-cell>
          <table:table-cell table:formula="of:=IF(ISNA([.V238]);[.F238];&quot;&quot;)">
            <text:p/>
          </table:table-cell>
          <table:table-cell table:formula="of:=ORG.LIBREOFFICE.REGEX(LOWER(ORG.LIBREOFFICE.REGEX([.Z238]&amp;&quot;.&quot;&amp;ORG.LIBREOFFICE.REGEX(ORG.LIBREOFFICE.REGEX(ORG.LIBREOFFICE.REGEX([.Y238];&quot; III&quot;;&quot;&quot;);&quot; II&quot;;&quot;&quot;);&quot; Jr&quot;;&quot;&quot;);&quot; &quot;;&quot;&quot;;&quot;g&quot;));&quot;-&quot;;&quot;&quot;;&quot;g&quot;)" office:value-type="string" office:string-value="jason.soliva" calcext:value-type="string">
            <text:p>jason.soliva</text:p>
          </table:table-cell>
          <table:table-cell office:value-type="string" calcext:value-type="string">
            <text:p>Soliva</text:p>
          </table:table-cell>
          <table:table-cell office:value-type="string" calcext:value-type="string">
            <text:p>Jason</text:p>
          </table:table-cell>
          <table:table-cell office:value-type="string" calcext:value-type="string">
            <text:p>Instructional Designer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641 Ext 553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son.soliva@guamcc.edu</text:p>
          </table:table-cell>
          <table:table-cell table:formula="of:=IF(ISNA(VLOOKUP([.AE238];[.$V$2:.$V$252];1;0));[.AE238]&amp;&quot; &quot;&amp;[.AA23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38" calcext:value-type="float">
            <text:p>238</text:p>
          </table:table-cell>
          <table:table-cell office:value-type="string" calcext:value-type="string">
            <text:p>NAF041</text:p>
          </table:table-cell>
          <table:table-cell office:value-type="float" office:value="7810" calcext:value-type="float">
            <text:p>7810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ordallo, Dolores C.</text:p>
          </table:table-cell>
          <table:table-cell office:value-type="date" office:date-value="2023-08-04" calcext:value-type="date">
            <text:p>08/04/23</text:p>
          </table:table-cell>
          <table:table-cell office:value-type="string" calcext:value-type="string">
            <text:p>K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7755" calcext:value-type="currency">
            <text:p>$47,755</text:p>
          </table:table-cell>
          <table:table-cell office:value-type="currency" office:currency="USD" office:value="13577" calcext:value-type="currency">
            <text:p>$13,57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92" calcext:value-type="currency">
            <text:p>$692</text:p>
          </table:table-cell>
          <table:table-cell table:number-columns-repeated="3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764" calcext:value-type="currency">
            <text:p>$14,764</text:p>
          </table:table-cell>
          <table:table-cell office:value-type="currency" office:currency="USD" office:value="62519" calcext:value-type="currency">
            <text:p>$62,519</text:p>
          </table:table-cell>
          <table:table-cell table:number-columns-repeated="2"/>
          <table:table-cell table:formula="of:=IF(LEFT([.F239];1)=&quot;*&quot;;[.F239];VLOOKUP(ORG.LIBREOFFICE.REGEX(ORG.LIBREOFFICE.REGEX(IF([.U239]&gt;&quot;&quot;;[.U239];LEFT(MID([.F239];FIND(&quot;, &quot;;[.F239])+2;20);FIND(&quot;.&quot;;MID([.F239];FIND(&quot;, &quot;;[.F239])+2;20)&amp;&quot;  .&quot;)-3))&amp;&quot;.&quot;&amp;LEFT([.F239];FIND(&quot;,&quot;;[.F239])-1);&quot;-&quot;;&quot;&quot;);&quot; &quot;;&quot;&quot;;&quot;g&quot;)&amp;[.T239];[.$X$2:.$AE$289];8;0))" office:value-type="string" office:string-value="dolores.bordallo@guamcc.edu" calcext:value-type="string">
            <text:p>dolores.bordallo@guamcc.edu</text:p>
          </table:table-cell>
          <table:table-cell table:formula="of:=IF(ISNA([.V239]);[.F239];&quot;&quot;)">
            <text:p/>
          </table:table-cell>
          <table:table-cell table:formula="of:=ORG.LIBREOFFICE.REGEX(LOWER(ORG.LIBREOFFICE.REGEX([.Z239]&amp;&quot;.&quot;&amp;ORG.LIBREOFFICE.REGEX(ORG.LIBREOFFICE.REGEX(ORG.LIBREOFFICE.REGEX([.Y239];&quot; III&quot;;&quot;&quot;);&quot; II&quot;;&quot;&quot;);&quot; Jr&quot;;&quot;&quot;);&quot; &quot;;&quot;&quot;;&quot;g&quot;));&quot;-&quot;;&quot;&quot;;&quot;g&quot;)" office:value-type="string" office:string-value="britney.sparkes" calcext:value-type="string">
            <text:p>britney.sparkes</text:p>
          </table:table-cell>
          <table:table-cell office:value-type="string" calcext:value-type="string">
            <text:p>Sparkes</text:p>
          </table:table-cell>
          <table:table-cell office:value-type="string" calcext:value-type="string">
            <text:p>Britney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britney.sparkes@guamcc.edu</text:p>
          </table:table-cell>
          <table:table-cell table:formula="of:=IF(ISNA(VLOOKUP([.AE239];[.$V$2:.$V$252];1;0));[.AE239]&amp;&quot; &quot;&amp;[.AA239];&quot;&quot;)" office:value-type="string" office:string-value="britney.sparkes@guamcc.edu Tutor" calcext:value-type="string">
            <text:p>britney.sparkes@guamcc.edu Tutor</text:p>
          </table:table-cell>
          <table:table-cell table:number-columns-repeated="2"/>
        </table:table-row>
        <table:table-row table:style-name="ro2">
          <table:table-cell office:value-type="float" office:value="239" calcext:value-type="float">
            <text:p>239</text:p>
          </table:table-cell>
          <table:table-cell office:value-type="string" calcext:value-type="string">
            <text:p>NAF004</text:p>
          </table:table-cell>
          <table:table-cell office:value-type="float" office:value="1050" calcext:value-type="float">
            <text:p>1050</text:p>
          </table:table-cell>
          <table:table-cell office:value-type="string" calcext:value-type="string">
            <text:p>Alumni Relations and Fundraising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Datuin, Bonnie Mae M.</text:p>
          </table:table-cell>
          <table:table-cell office:value-type="date" office:date-value="2011-06-06" calcext:value-type="date">
            <text:p>06/06/11</text:p>
          </table:table-cell>
          <table:table-cell office:value-type="string" calcext:value-type="string">
            <text:p>K-8-c</text:p>
          </table:table-cell>
          <table:table-cell office:value-type="date" office:date-value="2024-01-01" calcext:value-type="date">
            <text:p>01/01/24</text:p>
          </table:table-cell>
          <table:table-cell office:value-type="currency" office:currency="USD" office:value="64366" calcext:value-type="currency">
            <text:p>$64,366</text:p>
          </table:table-cell>
          <table:table-cell office:value-type="currency" office:currency="USD" office:value="18299" calcext:value-type="currency">
            <text:p>$18,299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933" calcext:value-type="currency">
            <text:p>$93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15670" calcext:value-type="currency">
            <text:p>$15,670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35619" calcext:value-type="currency">
            <text:p>$35,619</text:p>
          </table:table-cell>
          <table:table-cell office:value-type="currency" office:currency="USD" office:value="99985" calcext:value-type="currency">
            <text:p>$99,985</text:p>
          </table:table-cell>
          <table:table-cell table:number-columns-repeated="2"/>
          <table:table-cell table:formula="of:=IF(LEFT([.F240];1)=&quot;*&quot;;[.F240];VLOOKUP(ORG.LIBREOFFICE.REGEX(ORG.LIBREOFFICE.REGEX(IF([.U240]&gt;&quot;&quot;;[.U240];LEFT(MID([.F240];FIND(&quot;, &quot;;[.F240])+2;20);FIND(&quot;.&quot;;MID([.F240];FIND(&quot;, &quot;;[.F240])+2;20)&amp;&quot;  .&quot;)-3))&amp;&quot;.&quot;&amp;LEFT([.F240];FIND(&quot;,&quot;;[.F240])-1);&quot;-&quot;;&quot;&quot;);&quot; &quot;;&quot;&quot;;&quot;g&quot;)&amp;[.T240];[.$X$2:.$AE$289];8;0))" office:value-type="string" office:string-value="bonniemae.datuin@guamcc.edu" calcext:value-type="string">
            <text:p>bonniemae.datuin@guamcc.edu</text:p>
          </table:table-cell>
          <table:table-cell table:formula="of:=IF(ISNA([.V240]);[.F240];&quot;&quot;)">
            <text:p/>
          </table:table-cell>
          <table:table-cell table:formula="of:=ORG.LIBREOFFICE.REGEX(LOWER(ORG.LIBREOFFICE.REGEX([.Z240]&amp;&quot;.&quot;&amp;ORG.LIBREOFFICE.REGEX(ORG.LIBREOFFICE.REGEX(ORG.LIBREOFFICE.REGEX([.Y240];&quot; III&quot;;&quot;&quot;);&quot; II&quot;;&quot;&quot;);&quot; Jr&quot;;&quot;&quot;);&quot; &quot;;&quot;&quot;;&quot;g&quot;));&quot;-&quot;;&quot;&quot;;&quot;g&quot;)" office:value-type="string" office:string-value="anthonyjay.sunga" calcext:value-type="string">
            <text:p>anthonyjay.sunga</text:p>
          </table:table-cell>
          <table:table-cell office:value-type="string" calcext:value-type="string">
            <text:p>Sunga</text:p>
          </table:table-cell>
          <table:table-cell office:value-type="string" calcext:value-type="string">
            <text:p>Anthony Jay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Math and Science - Science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nthonyjay.sunga@guamcc.edu</text:p>
          </table:table-cell>
          <table:table-cell table:formula="of:=IF(ISNA(VLOOKUP([.AE240];[.$V$2:.$V$252];1;0));[.AE240]&amp;&quot; &quot;&amp;[.AA240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0" calcext:value-type="float">
            <text:p>240</text:p>
          </table:table-cell>
          <table:table-cell office:value-type="string" calcext:value-type="string">
            <text:p>AAD19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**Vacant-Topasna, F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J-1-a</text:p>
          </table:table-cell>
          <table:table-cell office:value-type="string" calcext:value-type="string">
            <text:p>-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3537" calcext:value-type="currency">
            <text:p>$13,537</text:p>
          </table:table-cell>
          <table:table-cell office:value-type="currency" office:currency="USD" office:value="56559" calcext:value-type="currency">
            <text:p>$56,559</text:p>
          </table:table-cell>
          <table:table-cell table:number-columns-repeated="2"/>
          <table:table-cell table:formula="of:=IF(LEFT([.F241];1)=&quot;*&quot;;[.F241];VLOOKUP(ORG.LIBREOFFICE.REGEX(ORG.LIBREOFFICE.REGEX(IF([.U241]&gt;&quot;&quot;;[.U241];LEFT(MID([.F241];FIND(&quot;, &quot;;[.F241])+2;20);FIND(&quot;.&quot;;MID([.F241];FIND(&quot;, &quot;;[.F241])+2;20)&amp;&quot;  .&quot;)-3))&amp;&quot;.&quot;&amp;LEFT([.F241];FIND(&quot;,&quot;;[.F241])-1);&quot;-&quot;;&quot;&quot;);&quot; &quot;;&quot;&quot;;&quot;g&quot;)&amp;[.T241];[.$X$2:.$AE$289];8;0))" office:value-type="string" office:string-value="**Vacant-Topasna, F." calcext:value-type="string">
            <text:p>**Vacant-Topasna, F.</text:p>
          </table:table-cell>
          <table:table-cell table:formula="of:=IF(ISNA([.V241]);[.F241];&quot;&quot;)">
            <text:p/>
          </table:table-cell>
          <table:table-cell table:formula="of:=ORG.LIBREOFFICE.REGEX(LOWER(ORG.LIBREOFFICE.REGEX([.Z241]&amp;&quot;.&quot;&amp;ORG.LIBREOFFICE.REGEX(ORG.LIBREOFFICE.REGEX(ORG.LIBREOFFICE.REGEX([.Y241];&quot; III&quot;;&quot;&quot;);&quot; II&quot;;&quot;&quot;);&quot; Jr&quot;;&quot;&quot;);&quot; &quot;;&quot;&quot;;&quot;g&quot;));&quot;-&quot;;&quot;&quot;;&quot;g&quot;)" office:value-type="string" office:string-value="james.tabunar" calcext:value-type="string">
            <text:p>james.tabunar</text:p>
          </table:table-cell>
          <table:table-cell office:value-type="string" calcext:value-type="string">
            <text:p>Tabunar</text:p>
          </table:table-cell>
          <table:table-cell office:value-type="string" calcext:value-type="string">
            <text:p>James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300-589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es.tabunar@guamcc.edu</text:p>
          </table:table-cell>
          <table:table-cell table:formula="of:=IF(ISNA(VLOOKUP([.AE241];[.$V$2:.$V$252];1;0));[.AE241]&amp;&quot; &quot;&amp;[.AA241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1" calcext:value-type="float">
            <text:p>241</text:p>
          </table:table-cell>
          <table:table-cell office:value-type="string" calcext:value-type="string">
            <text:p>FED011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Quitugua, Kiana C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193" calcext:value-type="currency">
            <text:p>$10,1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4940" calcext:value-type="currency">
            <text:p>$4,940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6388" calcext:value-type="currency">
            <text:p>$16,388</text:p>
          </table:table-cell>
          <table:table-cell office:value-type="currency" office:currency="USD" office:value="52240" calcext:value-type="currency">
            <text:p>$52,240</text:p>
          </table:table-cell>
          <table:table-cell table:number-columns-repeated="2"/>
          <table:table-cell table:formula="of:=IF(LEFT([.F242];1)=&quot;*&quot;;[.F242];VLOOKUP(ORG.LIBREOFFICE.REGEX(ORG.LIBREOFFICE.REGEX(IF([.U242]&gt;&quot;&quot;;[.U242];LEFT(MID([.F242];FIND(&quot;, &quot;;[.F242])+2;20);FIND(&quot;.&quot;;MID([.F242];FIND(&quot;, &quot;;[.F242])+2;20)&amp;&quot;  .&quot;)-3))&amp;&quot;.&quot;&amp;LEFT([.F242];FIND(&quot;,&quot;;[.F242])-1);&quot;-&quot;;&quot;&quot;);&quot; &quot;;&quot;&quot;;&quot;g&quot;)&amp;[.T242];[.$X$2:.$AE$289];8;0))" office:value-type="string" office:string-value="kiana.quitugua@guamcc.edu" calcext:value-type="string">
            <text:p>kiana.quitugua@guamcc.edu</text:p>
          </table:table-cell>
          <table:table-cell table:formula="of:=IF(ISNA([.V242]);[.F242];&quot;&quot;)">
            <text:p/>
          </table:table-cell>
          <table:table-cell table:formula="of:=ORG.LIBREOFFICE.REGEX(LOWER(ORG.LIBREOFFICE.REGEX([.Z242]&amp;&quot;.&quot;&amp;ORG.LIBREOFFICE.REGEX(ORG.LIBREOFFICE.REGEX(ORG.LIBREOFFICE.REGEX([.Y242];&quot; III&quot;;&quot;&quot;);&quot; II&quot;;&quot;&quot;);&quot; Jr&quot;;&quot;&quot;);&quot; &quot;;&quot;&quot;;&quot;g&quot;));&quot;-&quot;;&quot;&quot;;&quot;g&quot;)" office:value-type="string" office:string-value="kimberlyann.taitano" calcext:value-type="string">
            <text:p>kimberlyann.taitano</text:p>
          </table:table-cell>
          <table:table-cell office:value-type="string" calcext:value-type="string">
            <text:p>Taitano</text:p>
          </table:table-cell>
          <table:table-cell office:value-type="string" calcext:value-type="string">
            <text:p>Kimberly An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579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imberlyann.taitano@guamcc.edu</text:p>
          </table:table-cell>
          <table:table-cell table:formula="of:=IF(ISNA(VLOOKUP([.AE242];[.$V$2:.$V$252];1;0));[.AE242]&amp;&quot; &quot;&amp;[.AA242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2" calcext:value-type="float">
            <text:p>242</text:p>
          </table:table-cell>
          <table:table-cell office:value-type="string" calcext:value-type="string">
            <text:p>FED016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Pereda, Jaclyn L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J-1-a</text:p>
          </table:table-cell>
          <table:table-cell office:value-type="date" office:date-value="2025-08-01" calcext:value-type="date">
            <text:p>08/01/25</text:p>
          </table:table-cell>
          <table:table-cell office:value-type="currency" office:currency="USD" office:value="43022" calcext:value-type="currency">
            <text:p>$43,022</text:p>
          </table:table-cell>
          <table:table-cell office:value-type="currency" office:currency="USD" office:value="12231" calcext:value-type="currency">
            <text:p>$12,231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4" calcext:value-type="currency">
            <text:p>$624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829" calcext:value-type="currency">
            <text:p>$17,829</text:p>
          </table:table-cell>
          <table:table-cell office:value-type="currency" office:currency="USD" office:value="60851" calcext:value-type="currency">
            <text:p>$60,851</text:p>
          </table:table-cell>
          <table:table-cell table:number-columns-repeated="2"/>
          <table:table-cell table:formula="of:=IF(LEFT([.F243];1)=&quot;*&quot;;[.F243];VLOOKUP(ORG.LIBREOFFICE.REGEX(ORG.LIBREOFFICE.REGEX(IF([.U243]&gt;&quot;&quot;;[.U243];LEFT(MID([.F243];FIND(&quot;, &quot;;[.F243])+2;20);FIND(&quot;.&quot;;MID([.F243];FIND(&quot;, &quot;;[.F243])+2;20)&amp;&quot;  .&quot;)-3))&amp;&quot;.&quot;&amp;LEFT([.F243];FIND(&quot;,&quot;;[.F243])-1);&quot;-&quot;;&quot;&quot;);&quot; &quot;;&quot;&quot;;&quot;g&quot;)&amp;[.T243];[.$X$2:.$AE$289];8;0))" office:value-type="string" office:string-value="jaclyn.pereda@guamcc.edu" calcext:value-type="string">
            <text:p>jaclyn.pereda@guamcc.edu</text:p>
          </table:table-cell>
          <table:table-cell table:formula="of:=IF(ISNA([.V243]);[.F243];&quot;&quot;)">
            <text:p/>
          </table:table-cell>
          <table:table-cell table:formula="of:=ORG.LIBREOFFICE.REGEX(LOWER(ORG.LIBREOFFICE.REGEX([.Z243]&amp;&quot;.&quot;&amp;ORG.LIBREOFFICE.REGEX(ORG.LIBREOFFICE.REGEX(ORG.LIBREOFFICE.REGEX([.Y243];&quot; III&quot;;&quot;&quot;);&quot; II&quot;;&quot;&quot;);&quot; Jr&quot;;&quot;&quot;);&quot; &quot;;&quot;&quot;;&quot;g&quot;));&quot;-&quot;;&quot;&quot;;&quot;g&quot;)" office:value-type="string" office:string-value="wilson.tam" calcext:value-type="string">
            <text:p>wilson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Wilson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wilson.tam@guamcc.edu</text:p>
          </table:table-cell>
          <table:table-cell table:formula="of:=IF(ISNA(VLOOKUP([.AE243];[.$V$2:.$V$252];1;0));[.AE243]&amp;&quot; &quot;&amp;[.AA243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3" calcext:value-type="float">
            <text:p>243</text:p>
          </table:table-cell>
          <table:table-cell office:value-type="string" calcext:value-type="string">
            <text:p>FED024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Test Examiner</text:p>
          </table:table-cell>
          <table:table-cell office:value-type="string" calcext:value-type="string">
            <text:p>San Nicolas, Krystal D.</text:p>
          </table:table-cell>
          <table:table-cell office:value-type="date" office:date-value="2023-03-27" calcext:value-type="date">
            <text:p>03/27/23</text:p>
          </table:table-cell>
          <table:table-cell office:value-type="string" calcext:value-type="string">
            <text:p>H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2355" calcext:value-type="currency">
            <text:p>$32,355</text:p>
          </table:table-cell>
          <table:table-cell office:value-type="currency" office:currency="USD" office:value="9199" calcext:value-type="currency">
            <text:p>$9,19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69" calcext:value-type="currency">
            <text:p>$469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387" calcext:value-type="currency">
            <text:p>$16,387</text:p>
          </table:table-cell>
          <table:table-cell office:value-type="currency" office:currency="USD" office:value="48742" calcext:value-type="currency">
            <text:p>$48,742</text:p>
          </table:table-cell>
          <table:table-cell table:number-columns-repeated="2"/>
          <table:table-cell table:formula="of:=IF(LEFT([.F244];1)=&quot;*&quot;;[.F244];VLOOKUP(ORG.LIBREOFFICE.REGEX(ORG.LIBREOFFICE.REGEX(IF([.U244]&gt;&quot;&quot;;[.U244];LEFT(MID([.F244];FIND(&quot;, &quot;;[.F244])+2;20);FIND(&quot;.&quot;;MID([.F244];FIND(&quot;, &quot;;[.F244])+2;20)&amp;&quot;  .&quot;)-3))&amp;&quot;.&quot;&amp;LEFT([.F244];FIND(&quot;,&quot;;[.F244])-1);&quot;-&quot;;&quot;&quot;);&quot; &quot;;&quot;&quot;;&quot;g&quot;)&amp;[.T244];[.$X$2:.$AE$289];8;0))" office:value-type="string" office:string-value="krystal.sannicolas@guamcc.edu" calcext:value-type="string">
            <text:p>krystal.sannicolas@guamcc.edu</text:p>
          </table:table-cell>
          <table:table-cell table:formula="of:=IF(ISNA([.V244]);[.F244];&quot;&quot;)">
            <text:p/>
          </table:table-cell>
          <table:table-cell table:formula="of:=ORG.LIBREOFFICE.REGEX(LOWER(ORG.LIBREOFFICE.REGEX([.Z244]&amp;&quot;.&quot;&amp;ORG.LIBREOFFICE.REGEX(ORG.LIBREOFFICE.REGEX(ORG.LIBREOFFICE.REGEX([.Y244];&quot; III&quot;;&quot;&quot;);&quot; II&quot;;&quot;&quot;);&quot; Jr&quot;;&quot;&quot;);&quot; &quot;;&quot;&quot;;&quot;g&quot;));&quot;-&quot;;&quot;&quot;;&quot;g&quot;)" office:value-type="string" office:string-value="yvonne.tam" calcext:value-type="string">
            <text:p>yvonne.tam</text:p>
          </table:table-cell>
          <table:table-cell office:value-type="string" calcext:value-type="string">
            <text:p>Tam</text:p>
          </table:table-cell>
          <table:table-cell office:value-type="string" calcext:value-type="string">
            <text:p>Yvonne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Bus and VisCom - Marketing</text:p>
          </table:table-cell>
          <table:table-cell office:value-type="string" calcext:value-type="string">
            <text:p>565-059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yvonne.tam@guamcc.edu</text:p>
          </table:table-cell>
          <table:table-cell table:formula="of:=IF(ISNA(VLOOKUP([.AE244];[.$V$2:.$V$252];1;0));[.AE244]&amp;&quot; &quot;&amp;[.AA244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4" calcext:value-type="float">
            <text:p>244</text:p>
          </table:table-cell>
          <table:table-cell office:value-type="string" calcext:value-type="string">
            <text:p>FED039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ugust, Shirley</text:p>
          </table:table-cell>
          <table:table-cell office:value-type="date" office:date-value="2023-04-10" calcext:value-type="date">
            <text:p>04/10/23</text:p>
          </table:table-cell>
          <table:table-cell office:value-type="string" calcext:value-type="string">
            <text:p>F-1</text:p>
          </table:table-cell>
          <table:table-cell office:value-type="date" office:date-value="2024-04-10" calcext:value-type="date">
            <text:p>04/10/24</text:p>
          </table:table-cell>
          <table:table-cell office:value-type="currency" office:currency="USD" office:value="28269" calcext:value-type="currency">
            <text:p>$28,269</text:p>
          </table:table-cell>
          <table:table-cell office:value-type="currency" office:currency="USD" office:value="8037" calcext:value-type="currency">
            <text:p>$8,037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410" calcext:value-type="currency">
            <text:p>$41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5709" calcext:value-type="currency">
            <text:p>$5,709</text:p>
          </table:table-cell>
          <table:table-cell office:value-type="currency" office:currency="USD" office:value="328" calcext:value-type="currency">
            <text:p>$32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5166" calcext:value-type="currency">
            <text:p>$15,166</text:p>
          </table:table-cell>
          <table:table-cell office:value-type="currency" office:currency="USD" office:value="43435" calcext:value-type="currency">
            <text:p>$43,435</text:p>
          </table:table-cell>
          <table:table-cell table:number-columns-repeated="2"/>
          <table:table-cell table:style-name="ce28" table:formula="of:=IF(LEFT([.F245];1)=&quot;*&quot;;[.F245];VLOOKUP(ORG.LIBREOFFICE.REGEX(ORG.LIBREOFFICE.REGEX(IF([.U245]&gt;&quot;&quot;;[.U245];LEFT(MID([.F245];FIND(&quot;, &quot;;[.F245])+2;20);FIND(&quot;.&quot;;MID([.F245];FIND(&quot;, &quot;;[.F245])+2;20)&amp;&quot;  .&quot;)-3))&amp;&quot;.&quot;&amp;LEFT([.F245];FIND(&quot;,&quot;;[.F245])-1);&quot;-&quot;;&quot;&quot;);&quot; &quot;;&quot;&quot;;&quot;g&quot;)&amp;[.T245];[.$X$2:.$AE$289];8;0))" office:value-type="string" office:string-value="shirley.august@guamcc.edu" calcext:value-type="string">
            <text:p>shirley.august@guamcc.edu</text:p>
          </table:table-cell>
          <table:table-cell table:formula="of:=IF(ISNA([.V245]);[.F245];&quot;&quot;)">
            <text:p/>
          </table:table-cell>
          <table:table-cell table:formula="of:=ORG.LIBREOFFICE.REGEX(LOWER(ORG.LIBREOFFICE.REGEX([.Z245]&amp;&quot;.&quot;&amp;ORG.LIBREOFFICE.REGEX(ORG.LIBREOFFICE.REGEX(ORG.LIBREOFFICE.REGEX([.Y245];&quot; III&quot;;&quot;&quot;);&quot; II&quot;;&quot;&quot;);&quot; Jr&quot;;&quot;&quot;);&quot; &quot;;&quot;&quot;;&quot;g&quot;));&quot;-&quot;;&quot;&quot;;&quot;g&quot;)" office:value-type="string" office:string-value="morgan.teliu" calcext:value-type="string">
            <text:p>morgan.teliu</text:p>
          </table:table-cell>
          <table:table-cell office:value-type="string" calcext:value-type="string">
            <text:p>Teliu</text:p>
          </table:table-cell>
          <table:table-cell office:value-type="string" calcext:value-type="string">
            <text:p>Morga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morgan.teliu@guamcc.edu</text:p>
          </table:table-cell>
          <table:table-cell table:formula="of:=IF(ISNA(VLOOKUP([.AE245];[.$V$2:.$V$252];1;0));[.AE245]&amp;&quot; &quot;&amp;[.AA245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5" calcext:value-type="float">
            <text:p>245</text:p>
          </table:table-cell>
          <table:table-cell office:value-type="string" calcext:value-type="string">
            <text:p>FED043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Program Specialist</text:p>
          </table:table-cell>
          <table:table-cell office:value-type="string" calcext:value-type="string">
            <text:p>**Vacant-Topasna, Y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3-b</text:p>
          </table:table-cell>
          <table:table-cell office:value-type="string" calcext:value-type="string">
            <text:p>-</text:p>
          </table:table-cell>
          <table:table-cell office:value-type="currency" office:currency="USD" office:value="52229" calcext:value-type="currency">
            <text:p>$52,229</text:p>
          </table:table-cell>
          <table:table-cell office:value-type="currency" office:currency="USD" office:value="14849" calcext:value-type="currency">
            <text:p>$14,849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757" calcext:value-type="currency">
            <text:p>$757</text:p>
          </table:table-cell>
          <table:table-cell office:value-type="currency" office:currency="USD" office:value="187" calcext:value-type="currency">
            <text:p>$187</text:p>
          </table:table-cell>
          <table:table-cell table:number-columns-repeated="2"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6288" calcext:value-type="currency">
            <text:p>$16,288</text:p>
          </table:table-cell>
          <table:table-cell office:value-type="currency" office:currency="USD" office:value="68517" calcext:value-type="currency">
            <text:p>$68,517</text:p>
          </table:table-cell>
          <table:table-cell table:number-columns-repeated="2"/>
          <table:table-cell table:formula="of:=IF(LEFT([.F246];1)=&quot;*&quot;;[.F246];VLOOKUP(ORG.LIBREOFFICE.REGEX(ORG.LIBREOFFICE.REGEX(IF([.U246]&gt;&quot;&quot;;[.U246];LEFT(MID([.F246];FIND(&quot;, &quot;;[.F246])+2;20);FIND(&quot;.&quot;;MID([.F246];FIND(&quot;, &quot;;[.F246])+2;20)&amp;&quot;  .&quot;)-3))&amp;&quot;.&quot;&amp;LEFT([.F246];FIND(&quot;,&quot;;[.F246])-1);&quot;-&quot;;&quot;&quot;);&quot; &quot;;&quot;&quot;;&quot;g&quot;)&amp;[.T246];[.$X$2:.$AE$289];8;0))" office:value-type="string" office:string-value="**Vacant-Topasna, Y." calcext:value-type="string">
            <text:p>**Vacant-Topasna, Y.</text:p>
          </table:table-cell>
          <table:table-cell table:formula="of:=IF(ISNA([.V246]);[.F246];&quot;&quot;)">
            <text:p/>
          </table:table-cell>
          <table:table-cell table:formula="of:=ORG.LIBREOFFICE.REGEX(LOWER(ORG.LIBREOFFICE.REGEX([.Z246]&amp;&quot;.&quot;&amp;ORG.LIBREOFFICE.REGEX(ORG.LIBREOFFICE.REGEX(ORG.LIBREOFFICE.REGEX([.Y246];&quot; III&quot;;&quot;&quot;);&quot; II&quot;;&quot;&quot;);&quot; Jr&quot;;&quot;&quot;);&quot; &quot;;&quot;&quot;;&quot;g&quot;));&quot;-&quot;;&quot;&quot;;&quot;g&quot;)" office:value-type="string" office:string-value="zhaopei.teng" calcext:value-type="string">
            <text:p>zhaopei.teng</text:p>
          </table:table-cell>
          <table:table-cell office:value-type="string" calcext:value-type="string">
            <text:p>Teng</text:p>
          </table:table-cell>
          <table:table-cell office:value-type="string" calcext:value-type="string">
            <text:p>Zhaopei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Technology - Computer Science</text:p>
          </table:table-cell>
          <table:table-cell office:value-type="string" calcext:value-type="string">
            <text:p>735-0121 Ext 051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zhaopei.teng@guamcc.edu</text:p>
          </table:table-cell>
          <table:table-cell table:formula="of:=IF(ISNA(VLOOKUP([.AE246];[.$V$2:.$V$252];1;0));[.AE246]&amp;&quot; &quot;&amp;[.AA246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6" calcext:value-type="float">
            <text:p>246</text:p>
          </table:table-cell>
          <table:table-cell office:value-type="string" calcext:value-type="string">
            <text:p>FED045</text:p>
          </table:table-cell>
          <table:table-cell office:value-type="float" office:value="6610" calcext:value-type="float">
            <text:p>6610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Serafico, Angelenne P.</text:p>
          </table:table-cell>
          <table:table-cell office:value-type="date" office:date-value="2023-08-14" calcext:value-type="date">
            <text:p>08/14/23</text:p>
          </table:table-cell>
          <table:table-cell office:value-type="string" calcext:value-type="string">
            <text:p>I-1-a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35852" calcext:value-type="currency">
            <text:p>$35,852</text:p>
          </table:table-cell>
          <table:table-cell office:value-type="currency" office:currency="USD" office:value="10193" calcext:value-type="currency">
            <text:p>$10,193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520" calcext:value-type="currency">
            <text:p>$52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226" calcext:value-type="currency">
            <text:p>$3,226</text:p>
          </table:table-cell>
          <table:table-cell office:value-type="currency" office:currency="USD" office:value="241" calcext:value-type="currency">
            <text:p>$241</text:p>
          </table:table-cell>
          <table:table-cell office:value-type="float" office:value="21" calcext:value-type="float">
            <text:p>21</text:p>
          </table:table-cell>
          <table:table-cell office:value-type="currency" office:currency="USD" office:value="14674" calcext:value-type="currency">
            <text:p>$14,674</text:p>
          </table:table-cell>
          <table:table-cell office:value-type="currency" office:currency="USD" office:value="50526" calcext:value-type="currency">
            <text:p>$50,526</text:p>
          </table:table-cell>
          <table:table-cell table:number-columns-repeated="2"/>
          <table:table-cell table:formula="of:=IF(LEFT([.F247];1)=&quot;*&quot;;[.F247];VLOOKUP(ORG.LIBREOFFICE.REGEX(ORG.LIBREOFFICE.REGEX(IF([.U247]&gt;&quot;&quot;;[.U247];LEFT(MID([.F247];FIND(&quot;, &quot;;[.F247])+2;20);FIND(&quot;.&quot;;MID([.F247];FIND(&quot;, &quot;;[.F247])+2;20)&amp;&quot;  .&quot;)-3))&amp;&quot;.&quot;&amp;LEFT([.F247];FIND(&quot;,&quot;;[.F247])-1);&quot;-&quot;;&quot;&quot;);&quot; &quot;;&quot;&quot;;&quot;g&quot;)&amp;[.T247];[.$X$2:.$AE$289];8;0))" office:value-type="string" office:string-value="angelenne.serafico@guamcc.edu" calcext:value-type="string">
            <text:p>angelenne.serafico@guamcc.edu</text:p>
          </table:table-cell>
          <table:table-cell table:formula="of:=IF(ISNA([.V247]);[.F247];&quot;&quot;)">
            <text:p/>
          </table:table-cell>
          <table:table-cell table:formula="of:=ORG.LIBREOFFICE.REGEX(LOWER(ORG.LIBREOFFICE.REGEX([.Z247]&amp;&quot;.&quot;&amp;ORG.LIBREOFFICE.REGEX(ORG.LIBREOFFICE.REGEX(ORG.LIBREOFFICE.REGEX([.Y247];&quot; III&quot;;&quot;&quot;);&quot; II&quot;;&quot;&quot;);&quot; Jr&quot;;&quot;&quot;);&quot; &quot;;&quot;&quot;;&quot;g&quot;));&quot;-&quot;;&quot;&quot;;&quot;g&quot;)" office:value-type="string" office:string-value="juanita.tenorio" calcext:value-type="string">
            <text:p>juanita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Juanita</text:p>
          </table:table-cell>
          <table:table-cell office:value-type="string" calcext:value-type="string">
            <text:p>Professor</text:p>
          </table:table-cell>
          <table:table-cell office:value-type="string" calcext:value-type="string">
            <text:p>English</text:p>
          </table:table-cell>
          <table:table-cell office:value-type="string" calcext:value-type="string">
            <text:p>735-0116 Ext 0465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anita.tenorio@guamcc.edu</text:p>
          </table:table-cell>
          <table:table-cell table:formula="of:=IF(ISNA(VLOOKUP([.AE247];[.$V$2:.$V$252];1;0));[.AE247]&amp;&quot; &quot;&amp;[.AA247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7" calcext:value-type="float">
            <text:p>247</text:p>
          </table:table-cell>
          <table:table-cell office:value-type="string" calcext:value-type="string">
            <text:p>FED038</text:p>
          </table:table-cell>
          <table:table-cell office:value-type="float" office:value="1060" calcext:value-type="float">
            <text:p>1060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Ngiraklang, Dilbedul Missy</text:p>
          </table:table-cell>
          <table:table-cell office:value-type="date" office:date-value="2023-07-17" calcext:value-type="date">
            <text:p>07/17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0" calcext:value-type="currency">
            <text:p>$0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149" calcext:value-type="currency">
            <text:p>$17,149</text:p>
          </table:table-cell>
          <table:table-cell office:value-type="currency" office:currency="USD" office:value="58521" calcext:value-type="currency">
            <text:p>$58,521</text:p>
          </table:table-cell>
          <table:table-cell/>
          <table:table-cell office:value-type="string" calcext:value-type="string">
            <text:p>Dilbedul</text:p>
          </table:table-cell>
          <table:table-cell table:formula="of:=IF(LEFT([.F248];1)=&quot;*&quot;;[.F248];VLOOKUP(ORG.LIBREOFFICE.REGEX(ORG.LIBREOFFICE.REGEX(IF([.U248]&gt;&quot;&quot;;[.U248];LEFT(MID([.F248];FIND(&quot;, &quot;;[.F248])+2;20);FIND(&quot;.&quot;;MID([.F248];FIND(&quot;, &quot;;[.F248])+2;20)&amp;&quot;  .&quot;)-3))&amp;&quot;.&quot;&amp;LEFT([.F248];FIND(&quot;,&quot;;[.F248])-1);&quot;-&quot;;&quot;&quot;);&quot; &quot;;&quot;&quot;;&quot;g&quot;)&amp;[.T248];[.$X$2:.$AE$289];8;0))" office:value-type="string" office:string-value="dilbedul.ngiraklang@guamcc.edu" calcext:value-type="string">
            <text:p>dilbedul.ngiraklang@guamcc.edu</text:p>
          </table:table-cell>
          <table:table-cell table:formula="of:=IF(ISNA([.V248]);[.F248];&quot;&quot;)">
            <text:p/>
          </table:table-cell>
          <table:table-cell table:formula="of:=ORG.LIBREOFFICE.REGEX(LOWER(ORG.LIBREOFFICE.REGEX([.Z248]&amp;&quot;.&quot;&amp;ORG.LIBREOFFICE.REGEX(ORG.LIBREOFFICE.REGEX(ORG.LIBREOFFICE.REGEX([.Y248];&quot; III&quot;;&quot;&quot;);&quot; II&quot;;&quot;&quot;);&quot; Jr&quot;;&quot;&quot;);&quot; &quot;;&quot;&quot;;&quot;g&quot;));&quot;-&quot;;&quot;&quot;;&quot;g&quot;)" office:value-type="string" office:string-value="leonard.tenorio" calcext:value-type="string">
            <text:p>leonard.tenorio</text:p>
          </table:table-cell>
          <table:table-cell office:value-type="string" calcext:value-type="string">
            <text:p>Tenorio</text:p>
          </table:table-cell>
          <table:table-cell office:value-type="string" calcext:value-type="string">
            <text:p>Leonard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300-563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leonard.tenorio1@guamcc.edu</text:p>
          </table:table-cell>
          <table:table-cell table:formula="of:=IF(ISNA(VLOOKUP([.AE248];[.$V$2:.$V$252];1;0));[.AE248]&amp;&quot; &quot;&amp;[.AA248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8" calcext:value-type="float">
            <text:p>248</text:p>
          </table:table-cell>
          <table:table-cell office:value-type="string" calcext:value-type="string">
            <text:p>FED004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Dela Cruz, Kerwin B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8" calcext:value-type="currency">
            <text:p>$17,038</text:p>
          </table:table-cell>
          <table:table-cell office:value-type="currency" office:currency="USD" office:value="58410" calcext:value-type="currency">
            <text:p>$58,410</text:p>
          </table:table-cell>
          <table:table-cell table:number-columns-repeated="2"/>
          <table:table-cell table:formula="of:=IF(LEFT([.F249];1)=&quot;*&quot;;[.F249];VLOOKUP(ORG.LIBREOFFICE.REGEX(ORG.LIBREOFFICE.REGEX(IF([.U249]&gt;&quot;&quot;;[.U249];LEFT(MID([.F249];FIND(&quot;, &quot;;[.F249])+2;20);FIND(&quot;.&quot;;MID([.F249];FIND(&quot;, &quot;;[.F249])+2;20)&amp;&quot;  .&quot;)-3))&amp;&quot;.&quot;&amp;LEFT([.F249];FIND(&quot;,&quot;;[.F249])-1);&quot;-&quot;;&quot;&quot;);&quot; &quot;;&quot;&quot;;&quot;g&quot;)&amp;[.T249];[.$X$2:.$AE$289];8;0))" office:value-type="string" office:string-value="kerwin.delacruz@guamcc.edu" calcext:value-type="string">
            <text:p>kerwin.delacruz@guamcc.edu</text:p>
          </table:table-cell>
          <table:table-cell table:formula="of:=IF(ISNA([.V249]);[.F249];&quot;&quot;)">
            <text:p/>
          </table:table-cell>
          <table:table-cell table:formula="of:=ORG.LIBREOFFICE.REGEX(LOWER(ORG.LIBREOFFICE.REGEX([.Z249]&amp;&quot;.&quot;&amp;ORG.LIBREOFFICE.REGEX(ORG.LIBREOFFICE.REGEX(ORG.LIBREOFFICE.REGEX([.Y249];&quot; III&quot;;&quot;&quot;);&quot; II&quot;;&quot;&quot;);&quot; Jr&quot;;&quot;&quot;);&quot; &quot;;&quot;&quot;;&quot;g&quot;));&quot;-&quot;;&quot;&quot;;&quot;g&quot;)" office:value-type="string" office:string-value="patricia.terlaje" calcext:value-type="string">
            <text:p>patricia.terlaje</text:p>
          </table:table-cell>
          <table:table-cell office:value-type="string" calcext:value-type="string">
            <text:p>Terlaje</text:p>
          </table:table-cell>
          <table:table-cell office:value-type="string" calcext:value-type="string">
            <text:p>Patricia</text:p>
          </table:table-cell>
          <table:table-cell office:value-type="string" calcext:value-type="string">
            <text:p>Associate Professor</text:p>
          </table:table-cell>
          <table:table-cell office:value-type="string" calcext:value-type="string">
            <text:p>Assessment and Counseling</text:p>
          </table:table-cell>
          <table:table-cell office:value-type="string" calcext:value-type="string">
            <text:p>735-5563 Ext 559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atricia.terlaje@guamcc.edu</text:p>
          </table:table-cell>
          <table:table-cell table:formula="of:=IF(ISNA(VLOOKUP([.AE249];[.$V$2:.$V$252];1;0));[.AE249]&amp;&quot; &quot;&amp;[.AA249];&quot;&quot;)">
            <text:p/>
          </table:table-cell>
          <table:table-cell table:number-columns-repeated="2"/>
        </table:table-row>
        <table:table-row table:style-name="ro2">
          <table:table-cell office:value-type="float" office:value="249" calcext:value-type="float">
            <text:p>249</text:p>
          </table:table-cell>
          <table:table-cell office:value-type="string" calcext:value-type="string">
            <text:p>FED028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Balmonte, Edwin J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298" calcext:value-type="currency">
            <text:p>$298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336" calcext:value-type="currency">
            <text:p>$17,336</text:p>
          </table:table-cell>
          <table:table-cell office:value-type="currency" office:currency="USD" office:value="58708" calcext:value-type="currency">
            <text:p>$58,708</text:p>
          </table:table-cell>
          <table:table-cell table:number-columns-repeated="2"/>
          <table:table-cell table:formula="of:=IF(LEFT([.F250];1)=&quot;*&quot;;[.F250];VLOOKUP(ORG.LIBREOFFICE.REGEX(ORG.LIBREOFFICE.REGEX(IF([.U250]&gt;&quot;&quot;;[.U250];LEFT(MID([.F250];FIND(&quot;, &quot;;[.F250])+2;20);FIND(&quot;.&quot;;MID([.F250];FIND(&quot;, &quot;;[.F250])+2;20)&amp;&quot;  .&quot;)-3))&amp;&quot;.&quot;&amp;LEFT([.F250];FIND(&quot;,&quot;;[.F250])-1);&quot;-&quot;;&quot;&quot;);&quot; &quot;;&quot;&quot;;&quot;g&quot;)&amp;[.T250];[.$X$2:.$AE$289];8;0))" office:value-type="string" office:string-value="edwin.balmonte1@guamcc.edu" calcext:value-type="string">
            <text:p>edwin.balmonte1@guamcc.edu</text:p>
          </table:table-cell>
          <table:table-cell table:formula="of:=IF(ISNA([.V250]);[.F250];&quot;&quot;)">
            <text:p/>
          </table:table-cell>
          <table:table-cell table:formula="of:=ORG.LIBREOFFICE.REGEX(LOWER(ORG.LIBREOFFICE.REGEX([.Z250]&amp;&quot;.&quot;&amp;ORG.LIBREOFFICE.REGEX(ORG.LIBREOFFICE.REGEX(ORG.LIBREOFFICE.REGEX([.Y250];&quot; III&quot;;&quot;&quot;);&quot; II&quot;;&quot;&quot;);&quot; Jr&quot;;&quot;&quot;);&quot; &quot;;&quot;&quot;;&quot;g&quot;));&quot;-&quot;;&quot;&quot;;&quot;g&quot;)" office:value-type="string" office:string-value="renzradneil.tolentino" calcext:value-type="string">
            <text:p>renzradneil.tolentino</text:p>
          </table:table-cell>
          <table:table-cell office:value-type="string" calcext:value-type="string">
            <text:p>Tolentino</text:p>
          </table:table-cell>
          <table:table-cell office:value-type="string" calcext:value-type="string">
            <text:p>Renz Radneil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renzradneil.tolentino@guamcc.edu</text:p>
          </table:table-cell>
          <table:table-cell table:formula="of:=IF(ISNA(VLOOKUP([.AE250];[.$V$2:.$V$252];1;0));[.AE250]&amp;&quot; &quot;&amp;[.AA250];&quot;&quot;)" office:value-type="string" office:string-value="renzradneil.tolentino@guamcc.edu Work Study" calcext:value-type="string">
            <text:p>renzradneil.tolentino@guamcc.edu Work Study</text:p>
          </table:table-cell>
          <table:table-cell table:number-columns-repeated="2"/>
        </table:table-row>
        <table:table-row table:style-name="ro2">
          <table:table-cell office:value-type="float" office:value="250" calcext:value-type="float">
            <text:p>250</text:p>
          </table:table-cell>
          <table:table-cell office:value-type="string" calcext:value-type="string">
            <text:p>FED033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Pascua, Daisy Rose M.</text:p>
          </table:table-cell>
          <table:table-cell office:value-type="date" office:date-value="2023-01-01" calcext:value-type="date">
            <text:p>01/01/23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LTA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6116" calcext:value-type="currency">
            <text:p>$6,116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9160" calcext:value-type="currency">
            <text:p>$19,160</text:p>
          </table:table-cell>
          <table:table-cell office:value-type="currency" office:currency="USD" office:value="60532" calcext:value-type="currency">
            <text:p>$60,532</text:p>
          </table:table-cell>
          <table:table-cell table:number-columns-repeated="2"/>
          <table:table-cell table:formula="of:=IF(LEFT([.F251];1)=&quot;*&quot;;[.F251];VLOOKUP(ORG.LIBREOFFICE.REGEX(ORG.LIBREOFFICE.REGEX(IF([.U251]&gt;&quot;&quot;;[.U251];LEFT(MID([.F251];FIND(&quot;, &quot;;[.F251])+2;20);FIND(&quot;.&quot;;MID([.F251];FIND(&quot;, &quot;;[.F251])+2;20)&amp;&quot;  .&quot;)-3))&amp;&quot;.&quot;&amp;LEFT([.F251];FIND(&quot;,&quot;;[.F251])-1);&quot;-&quot;;&quot;&quot;);&quot; &quot;;&quot;&quot;;&quot;g&quot;)&amp;[.T251];[.$X$2:.$AE$289];8;0))" office:value-type="string" office:string-value="daisyrose.pascua@guamcc.edu" calcext:value-type="string">
            <text:p>daisyrose.pascua@guamcc.edu</text:p>
          </table:table-cell>
          <table:table-cell table:formula="of:=IF(ISNA([.V251]);[.F251];&quot;&quot;)">
            <text:p/>
          </table:table-cell>
          <table:table-cell table:formula="of:=ORG.LIBREOFFICE.REGEX(LOWER(ORG.LIBREOFFICE.REGEX([.Z251]&amp;&quot;.&quot;&amp;ORG.LIBREOFFICE.REGEX(ORG.LIBREOFFICE.REGEX(ORG.LIBREOFFICE.REGEX([.Y251];&quot; III&quot;;&quot;&quot;);&quot; II&quot;;&quot;&quot;);&quot; Jr&quot;;&quot;&quot;);&quot; &quot;;&quot;&quot;;&quot;g&quot;));&quot;-&quot;;&quot;&quot;;&quot;g&quot;)" office:value-type="string" office:string-value="francine.topasna" calcext:value-type="string">
            <text:p>francine.topasna</text:p>
          </table:table-cell>
          <table:table-cell office:value-type="string" calcext:value-type="string">
            <text:p>Topasna</text:p>
          </table:table-cell>
          <table:table-cell office:value-type="string" calcext:value-type="string">
            <text:p>Francine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dult Basic Education</text:p>
          </table:table-cell>
          <table:table-cell office:value-type="string" calcext:value-type="string">
            <text:p>735-6010 Ext 601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ine.topasna@guamcc.edu</text:p>
          </table:table-cell>
          <table:table-cell table:number-columns-repeated="3"/>
        </table:table-row>
        <table:table-row table:style-name="ro2">
          <table:table-cell office:value-type="float" office:value="251" calcext:value-type="float">
            <text:p>251</text:p>
          </table:table-cell>
          <table:table-cell office:value-type="string" calcext:value-type="string">
            <text:p>FED040</text:p>
          </table:table-cell>
          <table:table-cell office:value-type="float" office:value="6000" calcext:value-type="float">
            <text:p>6000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**Vacant-Dela Cruz, K.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K-1</text:p>
          </table:table-cell>
          <table:table-cell office:value-type="string" calcext:value-type="string">
            <text:p>-</text:p>
          </table:table-cell>
          <table:table-cell office:value-type="currency" office:currency="USD" office:value="41372" calcext:value-type="currency">
            <text:p>$41,372</text:p>
          </table:table-cell>
          <table:table-cell office:value-type="currency" office:currency="USD" office:value="11762" calcext:value-type="currency">
            <text:p>$11,762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00" calcext:value-type="currency">
            <text:p>$600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3994" calcext:value-type="currency">
            <text:p>$3,994</text:p>
          </table:table-cell>
          <table:table-cell office:value-type="currency" office:currency="USD" office:value="0" calcext:value-type="currency">
            <text:p>$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17038" calcext:value-type="currency">
            <text:p>$17,038</text:p>
          </table:table-cell>
          <table:table-cell office:value-type="currency" office:currency="USD" office:value="58410" calcext:value-type="currency">
            <text:p>$58,410</text:p>
          </table:table-cell>
          <table:table-cell table:number-columns-repeated="2"/>
          <table:table-cell table:formula="of:=IF(LEFT([.F252];1)=&quot;*&quot;;[.F252];VLOOKUP(ORG.LIBREOFFICE.REGEX(ORG.LIBREOFFICE.REGEX(IF([.U252]&gt;&quot;&quot;;[.U252];LEFT(MID([.F252];FIND(&quot;, &quot;;[.F252])+2;20);FIND(&quot;.&quot;;MID([.F252];FIND(&quot;, &quot;;[.F252])+2;20)&amp;&quot;  .&quot;)-3))&amp;&quot;.&quot;&amp;LEFT([.F252];FIND(&quot;,&quot;;[.F252])-1);&quot;-&quot;;&quot;&quot;);&quot; &quot;;&quot;&quot;;&quot;g&quot;)&amp;[.T252];[.$X$2:.$AE$289];8;0))" office:value-type="string" office:string-value="**Vacant-Dela Cruz, K." calcext:value-type="string">
            <text:p>**Vacant-Dela Cruz, K.</text:p>
          </table:table-cell>
          <table:table-cell table:formula="of:=IF(ISNA([.V252]);[.F252];&quot;&quot;)">
            <text:p/>
          </table:table-cell>
          <table:table-cell table:formula="of:=ORG.LIBREOFFICE.REGEX(LOWER(ORG.LIBREOFFICE.REGEX([.Z252]&amp;&quot;.&quot;&amp;ORG.LIBREOFFICE.REGEX(ORG.LIBREOFFICE.REGEX(ORG.LIBREOFFICE.REGEX([.Y252];&quot; III&quot;;&quot;&quot;);&quot; II&quot;;&quot;&quot;);&quot; Jr&quot;;&quot;&quot;);&quot; &quot;;&quot;&quot;;&quot;g&quot;));&quot;-&quot;;&quot;&quot;;&quot;g&quot;)" office:value-type="string" office:string-value="ben.torres" calcext:value-type="string">
            <text:p>be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Administrative Assistant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4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ben.torres3@guamcc.edu</text:p>
          </table:table-cell>
          <table:table-cell table:number-columns-repeated="3"/>
        </table:table-row>
        <table:table-row table:style-name="ro2">
          <table:table-cell office:value-type="float" office:value="252" calcext:value-type="float">
            <text:p>252</text:p>
          </table:table-cell>
          <table:table-cell office:value-type="string" calcext:value-type="string">
            <text:p>FED018</text:p>
          </table:table-cell>
          <table:table-cell office:value-type="float" office:value="5050" calcext:value-type="float">
            <text:p>5050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Program Coordinator I</text:p>
          </table:table-cell>
          <table:table-cell office:value-type="string" calcext:value-type="string">
            <text:p>Sarmiento, Launie Danielle N.</text:p>
          </table:table-cell>
          <table:table-cell office:value-type="date" office:date-value="2021-10-11" calcext:value-type="date">
            <text:p>10/11/21</text:p>
          </table:table-cell>
          <table:table-cell office:value-type="string" calcext:value-type="string">
            <text:p>K-2</text:p>
          </table:table-cell>
          <table:table-cell office:value-type="date" office:date-value="2023-10-11" calcext:value-type="date">
            <text:p>10/11/23</text:p>
          </table:table-cell>
          <table:table-cell office:value-type="currency" office:currency="USD" office:value="42940" calcext:value-type="currency">
            <text:p>$42,940</text:p>
          </table:table-cell>
          <table:table-cell office:value-type="currency" office:currency="USD" office:value="12208" calcext:value-type="currency">
            <text:p>$12,208</text:p>
          </table:table-cell>
          <table:table-cell office:value-type="currency" office:currency="USD" office:value="495" calcext:value-type="currency">
            <text:p>$495</text:p>
          </table:table-cell>
          <table:table-cell office:value-type="currency" office:currency="USD" office:value="623" calcext:value-type="currency">
            <text:p>$623</text:p>
          </table:table-cell>
          <table:table-cell office:value-type="currency" office:currency="USD" office:value="187" calcext:value-type="currency">
            <text:p>$187</text:p>
          </table:table-cell>
          <table:table-cell office:value-type="currency" office:currency="USD" office:value="9339" calcext:value-type="currency">
            <text:p>$9,339</text:p>
          </table:table-cell>
          <table:table-cell office:value-type="currency" office:currency="USD" office:value="530" calcext:value-type="currency">
            <text:p>$530</text:p>
          </table:table-cell>
          <table:table-cell office:value-type="float" office:value="26" calcext:value-type="float">
            <text:p>26</text:p>
          </table:table-cell>
          <table:table-cell office:value-type="currency" office:currency="USD" office:value="23382" calcext:value-type="currency">
            <text:p>$23,382</text:p>
          </table:table-cell>
          <table:table-cell office:value-type="currency" office:currency="USD" office:value="66322" calcext:value-type="currency">
            <text:p>$66,322</text:p>
          </table:table-cell>
          <table:table-cell table:number-columns-repeated="2"/>
          <table:table-cell table:formula="of:=IF(LEFT([.F253];1)=&quot;*&quot;;[.F253];VLOOKUP(ORG.LIBREOFFICE.REGEX(ORG.LIBREOFFICE.REGEX(IF([.U253]&gt;&quot;&quot;;[.U253];LEFT(MID([.F253];FIND(&quot;, &quot;;[.F253])+2;20);FIND(&quot;.&quot;;MID([.F253];FIND(&quot;, &quot;;[.F253])+2;20)&amp;&quot;  .&quot;)-3))&amp;&quot;.&quot;&amp;LEFT([.F253];FIND(&quot;,&quot;;[.F253])-1);&quot;-&quot;;&quot;&quot;);&quot; &quot;;&quot;&quot;;&quot;g&quot;)&amp;[.T253];[.$X$2:.$AE$289];8;0))" office:value-type="string" office:string-value="launiedanielle.sarmiento@guamcc.edu" calcext:value-type="string">
            <text:p>launiedanielle.sarmiento@guamcc.edu</text:p>
          </table:table-cell>
          <table:table-cell table:formula="of:=IF(ISNA([.V253]);[.F253];&quot;&quot;)">
            <text:p/>
          </table:table-cell>
          <table:table-cell table:formula="of:=ORG.LIBREOFFICE.REGEX(LOWER(ORG.LIBREOFFICE.REGEX([.Z253]&amp;&quot;.&quot;&amp;ORG.LIBREOFFICE.REGEX(ORG.LIBREOFFICE.REGEX(ORG.LIBREOFFICE.REGEX([.Y253];&quot; III&quot;;&quot;&quot;);&quot; II&quot;;&quot;&quot;);&quot; Jr&quot;;&quot;&quot;);&quot; &quot;;&quot;&quot;;&quot;g&quot;));&quot;-&quot;;&quot;&quot;;&quot;g&quot;)" office:value-type="string" office:string-value="carl.torres" calcext:value-type="string">
            <text:p>carl.torres</text:p>
          </table:table-cell>
          <table:table-cell office:value-type="string" calcext:value-type="string">
            <text:p>Torres II</text:p>
          </table:table-cell>
          <table:table-cell office:value-type="string" calcext:value-type="string">
            <text:p>Carl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Math and Science - Math</text:p>
          </table:table-cell>
          <table:table-cell office:value-type="string" calcext:value-type="string">
            <text:p>735-0118 Ext 04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arl.torresii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4]&amp;&quot;.&quot;&amp;ORG.LIBREOFFICE.REGEX(ORG.LIBREOFFICE.REGEX(ORG.LIBREOFFICE.REGEX([.Y254];&quot; III&quot;;&quot;&quot;);&quot; II&quot;;&quot;&quot;);&quot; Jr&quot;;&quot;&quot;);&quot; &quot;;&quot;&quot;;&quot;g&quot;));&quot;-&quot;;&quot;&quot;;&quot;g&quot;)" office:value-type="string" office:string-value="hennessy.torres" calcext:value-type="string">
            <text:p>hennessy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Hennessy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Culinary and Foodservices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hennessy.torres1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5]&amp;&quot;.&quot;&amp;ORG.LIBREOFFICE.REGEX(ORG.LIBREOFFICE.REGEX(ORG.LIBREOFFICE.REGEX([.Y255];&quot; III&quot;;&quot;&quot;);&quot; II&quot;;&quot;&quot;);&quot; Jr&quot;;&quot;&quot;);&quot; &quot;;&quot;&quot;;&quot;g&quot;));&quot;-&quot;;&quot;&quot;;&quot;g&quot;)" office:value-type="string" office:string-value="jamielyn.torres" calcext:value-type="string">
            <text:p>jamielyn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Jamie Lyn</text:p>
          </table:table-cell>
          <table:table-cell office:value-type="string" calcext:value-type="string">
            <text:p>Personnel Specialist I</text:p>
          </table:table-cell>
          <table:table-cell office:value-type="string" calcext:value-type="string">
            <text:p>Human Resources</text:p>
          </table:table-cell>
          <table:table-cell office:value-type="string" calcext:value-type="string">
            <text:p>735-5537 Ext 5538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amielyn.torres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6]&amp;&quot;.&quot;&amp;ORG.LIBREOFFICE.REGEX(ORG.LIBREOFFICE.REGEX(ORG.LIBREOFFICE.REGEX([.Y256];&quot; III&quot;;&quot;&quot;);&quot; II&quot;;&quot;&quot;);&quot; Jr&quot;;&quot;&quot;);&quot; &quot;;&quot;&quot;;&quot;g&quot;));&quot;-&quot;;&quot;&quot;;&quot;g&quot;)" office:value-type="string" office:string-value="tonisharenee.torres" calcext:value-type="string">
            <text:p>tonisharenee.torres</text:p>
          </table:table-cell>
          <table:table-cell office:value-type="string" calcext:value-type="string">
            <text:p>Torres</text:p>
          </table:table-cell>
          <table:table-cell office:value-type="string" calcext:value-type="string">
            <text:p>Tonisharene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tonisharenee.torres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7]&amp;&quot;.&quot;&amp;ORG.LIBREOFFICE.REGEX(ORG.LIBREOFFICE.REGEX(ORG.LIBREOFFICE.REGEX([.Y257];&quot; III&quot;;&quot;&quot;);&quot; II&quot;;&quot;&quot;);&quot; Jr&quot;;&quot;&quot;);&quot; &quot;;&quot;&quot;;&quot;g&quot;));&quot;-&quot;;&quot;&quot;;&quot;g&quot;)" office:value-type="string" office:string-value="philip.toves" calcext:value-type="string">
            <text:p>philip.toves</text:p>
          </table:table-cell>
          <table:table-cell office:value-type="string" calcext:value-type="string">
            <text:p>Toves</text:p>
          </table:table-cell>
          <table:table-cell office:value-type="string" calcext:value-type="string">
            <text:p>Philip</text:p>
          </table:table-cell>
          <table:table-cell office:value-type="string" calcext:value-type="string">
            <text:p>Capital Improvement Project Coordina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0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hilip.toves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8]&amp;&quot;.&quot;&amp;ORG.LIBREOFFICE.REGEX(ORG.LIBREOFFICE.REGEX(ORG.LIBREOFFICE.REGEX([.Y258];&quot; III&quot;;&quot;&quot;);&quot; II&quot;;&quot;&quot;);&quot; Jr&quot;;&quot;&quot;);&quot; &quot;;&quot;&quot;;&quot;g&quot;));&quot;-&quot;;&quot;&quot;;&quot;g&quot;)" office:value-type="string" office:string-value="erwin.tudela" calcext:value-type="string">
            <text:p>erwin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Erwi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Automotive Technology</text:p>
          </table:table-cell>
          <table:table-cell office:value-type="string" calcext:value-type="string">
            <text:p>735-0110 Ext 040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erwin.tudela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59]&amp;&quot;.&quot;&amp;ORG.LIBREOFFICE.REGEX(ORG.LIBREOFFICE.REGEX(ORG.LIBREOFFICE.REGEX([.Y259];&quot; III&quot;;&quot;&quot;);&quot; II&quot;;&quot;&quot;);&quot; Jr&quot;;&quot;&quot;);&quot; &quot;;&quot;&quot;;&quot;g&quot;));&quot;-&quot;;&quot;&quot;;&quot;g&quot;)" office:value-type="string" office:string-value="virginia.tudela" calcext:value-type="string">
            <text:p>virginia.tudela</text:p>
          </table:table-cell>
          <table:table-cell office:value-type="string" calcext:value-type="string">
            <text:p>Tudela</text:p>
          </table:table-cell>
          <table:table-cell office:value-type="string" calcext:value-type="string">
            <text:p>Virginia</text:p>
          </table:table-cell>
          <table:table-cell office:value-type="string" calcext:value-type="string">
            <text:p>Vice President</text:p>
          </table:table-cell>
          <table:table-cell office:value-type="string" calcext:value-type="string">
            <text:p>VP Academic Affairs</text:p>
          </table:table-cell>
          <table:table-cell office:value-type="string" calcext:value-type="string">
            <text:p>735-5527 Ext 5526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virginia.tudela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0]&amp;&quot;.&quot;&amp;ORG.LIBREOFFICE.REGEX(ORG.LIBREOFFICE.REGEX(ORG.LIBREOFFICE.REGEX([.Y260];&quot; III&quot;;&quot;&quot;);&quot; II&quot;;&quot;&quot;);&quot; Jr&quot;;&quot;&quot;);&quot; &quot;;&quot;&quot;;&quot;g&quot;));&quot;-&quot;;&quot;&quot;;&quot;g&quot;)" office:value-type="string" office:string-value="frederick.tupaz" calcext:value-type="string">
            <text:p>frederick.tupaz</text:p>
          </table:table-cell>
          <table:table-cell office:value-type="string" calcext:value-type="string">
            <text:p>Tupaz</text:p>
          </table:table-cell>
          <table:table-cell office:value-type="string" calcext:value-type="string">
            <text:p>Frederick</text:p>
          </table:table-cell>
          <table:table-cell office:value-type="string" calcext:value-type="string">
            <text:p>Assistant Professor</text:p>
          </table:table-cell>
          <table:table-cell office:value-type="string" calcext:value-type="string">
            <text:p>Bus and VisCom - Supv Mgmt</text:p>
          </table:table-cell>
          <table:table-cell office:value-type="string" calcext:value-type="string">
            <text:p>735-0111 Ext 04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ederick.tupaz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1]&amp;&quot;.&quot;&amp;ORG.LIBREOFFICE.REGEX(ORG.LIBREOFFICE.REGEX(ORG.LIBREOFFICE.REGEX([.Y261];&quot; III&quot;;&quot;&quot;);&quot; II&quot;;&quot;&quot;);&quot; Jr&quot;;&quot;&quot;);&quot; &quot;;&quot;&quot;;&quot;g&quot;));&quot;-&quot;;&quot;&quot;;&quot;g&quot;)" office:value-type="string" office:string-value="isabellaamara.tyquiengco" calcext:value-type="string">
            <text:p>isabellaamara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Isabella Amara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isabellaamara.tyquiengco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2]&amp;&quot;.&quot;&amp;ORG.LIBREOFFICE.REGEX(ORG.LIBREOFFICE.REGEX(ORG.LIBREOFFICE.REGEX([.Y262];&quot; III&quot;;&quot;&quot;);&quot; II&quot;;&quot;&quot;);&quot; Jr&quot;;&quot;&quot;);&quot; &quot;;&quot;&quot;;&quot;g&quot;));&quot;-&quot;;&quot;&quot;;&quot;g&quot;)" office:value-type="string" office:string-value="ricky.tyquiengco" calcext:value-type="string">
            <text:p>ricky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icky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Technology - Electronics</text:p>
          </table:table-cell>
          <table:table-cell office:value-type="string" calcext:value-type="string">
            <text:p>300-5293/735-0114 Ext 051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icky.tyquiengco1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3]&amp;&quot;.&quot;&amp;ORG.LIBREOFFICE.REGEX(ORG.LIBREOFFICE.REGEX(ORG.LIBREOFFICE.REGEX([.Y263];&quot; III&quot;;&quot;&quot;);&quot; II&quot;;&quot;&quot;);&quot; Jr&quot;;&quot;&quot;);&quot; &quot;;&quot;&quot;;&quot;g&quot;));&quot;-&quot;;&quot;&quot;;&quot;g&quot;)" office:value-type="string" office:string-value="rolland.tyquiengco" calcext:value-type="string">
            <text:p>rolland.tyquiengco</text:p>
          </table:table-cell>
          <table:table-cell office:value-type="string" calcext:value-type="string">
            <text:p>Tyquiengco</text:p>
          </table:table-cell>
          <table:table-cell office:value-type="string" calcext:value-type="string">
            <text:p>Rolland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1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rolland.tyquiengco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4]&amp;&quot;.&quot;&amp;ORG.LIBREOFFICE.REGEX(ORG.LIBREOFFICE.REGEX(ORG.LIBREOFFICE.REGEX([.Y264];&quot; III&quot;;&quot;&quot;);&quot; II&quot;;&quot;&quot;);&quot; Jr&quot;;&quot;&quot;);&quot; &quot;;&quot;&quot;;&quot;g&quot;));&quot;-&quot;;&quot;&quot;;&quot;g&quot;)" office:value-type="string" office:string-value="katsuyoshi.uchima" calcext:value-type="string">
            <text:p>katsuyoshi.uchima</text:p>
          </table:table-cell>
          <table:table-cell office:value-type="string" calcext:value-type="string">
            <text:p>Uchima</text:p>
          </table:table-cell>
          <table:table-cell office:value-type="string" calcext:value-type="string">
            <text:p>Katsuyosh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735-0119 Ext 050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katsuyoshi.uchima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5]&amp;&quot;.&quot;&amp;ORG.LIBREOFFICE.REGEX(ORG.LIBREOFFICE.REGEX(ORG.LIBREOFFICE.REGEX([.Y265];&quot; III&quot;;&quot;&quot;);&quot; II&quot;;&quot;&quot;);&quot; Jr&quot;;&quot;&quot;);&quot; &quot;;&quot;&quot;;&quot;g&quot;));&quot;-&quot;;&quot;&quot;;&quot;g&quot;)" office:value-type="string" office:string-value="michanah.udui" calcext:value-type="string">
            <text:p>michanah.udui</text:p>
          </table:table-cell>
          <table:table-cell office:value-type="string" calcext:value-type="string">
            <text:p>Udui</text:p>
          </table:table-cell>
          <table:table-cell office:value-type="string" calcext:value-type="string">
            <text:p>Michanah</text:p>
          </table:table-cell>
          <table:table-cell office:value-type="string" calcext:value-type="string">
            <text:p>Tutor</text:p>
          </table:table-cell>
          <table:table-cell office:value-type="string" calcext:value-type="string">
            <text:p>Dean's Office - TPS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michanah.udui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6]&amp;&quot;.&quot;&amp;ORG.LIBREOFFICE.REGEX(ORG.LIBREOFFICE.REGEX(ORG.LIBREOFFICE.REGEX([.Y266];&quot; III&quot;;&quot;&quot;);&quot; II&quot;;&quot;&quot;);&quot; Jr&quot;;&quot;&quot;);&quot; &quot;;&quot;&quot;;&quot;g&quot;));&quot;-&quot;;&quot;&quot;;&quot;g&quot;)" office:value-type="string" office:string-value="julie.ulloaheath" calcext:value-type="string">
            <text:p>julie.ulloaheath</text:p>
          </table:table-cell>
          <table:table-cell office:value-type="string" calcext:value-type="string">
            <text:p>Ulloa-Heath</text:p>
          </table:table-cell>
          <table:table-cell office:value-type="string" calcext:value-type="string">
            <text:p>Julie</text:p>
          </table:table-cell>
          <table:table-cell office:value-type="string" calcext:value-type="string">
            <text:p>Assistant Director</text:p>
          </table:table-cell>
          <table:table-cell office:value-type="string" calcext:value-type="string">
            <text:p>Planning and Development</text:p>
          </table:table-cell>
          <table:table-cell office:value-type="string" calcext:value-type="string">
            <text:p>735-5501 Ext 551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ulie.ulloaheath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7]&amp;&quot;.&quot;&amp;ORG.LIBREOFFICE.REGEX(ORG.LIBREOFFICE.REGEX(ORG.LIBREOFFICE.REGEX([.Y267];&quot; III&quot;;&quot;&quot;);&quot; II&quot;;&quot;&quot;);&quot; Jr&quot;;&quot;&quot;);&quot; &quot;;&quot;&quot;;&quot;g&quot;));&quot;-&quot;;&quot;&quot;;&quot;g&quot;)" office:value-type="string" office:string-value="jeffrey.umayam" calcext:value-type="string">
            <text:p>jeffrey.umayam</text:p>
          </table:table-cell>
          <table:table-cell office:value-type="string" calcext:value-type="string">
            <text:p>Umayam</text:p>
          </table:table-cell>
          <table:table-cell office:value-type="string" calcext:value-type="string">
            <text:p>Jeffrey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Dean's Office - TSS</text:p>
          </table:table-cell>
          <table:table-cell office:value-type="string" calcext:value-type="string">
            <text:p>735-5586 Ext 557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effrey.umayam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8]&amp;&quot;.&quot;&amp;ORG.LIBREOFFICE.REGEX(ORG.LIBREOFFICE.REGEX(ORG.LIBREOFFICE.REGEX([.Y268];&quot; III&quot;;&quot;&quot;);&quot; II&quot;;&quot;&quot;);&quot; Jr&quot;;&quot;&quot;);&quot; &quot;;&quot;&quot;;&quot;g&quot;));&quot;-&quot;;&quot;&quot;;&quot;g&quot;)" office:value-type="string" office:string-value="frances.untalan" calcext:value-type="string">
            <text:p>frances.untalan</text:p>
          </table:table-cell>
          <table:table-cell office:value-type="string" calcext:value-type="string">
            <text:p>Untalan</text:p>
          </table:table-cell>
          <table:table-cell office:value-type="string" calcext:value-type="string">
            <text:p>Frances</text:p>
          </table:table-cell>
          <table:table-cell office:value-type="string" calcext:value-type="string">
            <text:p>Administrative Aide</text:p>
          </table:table-cell>
          <table:table-cell office:value-type="string" calcext:value-type="string">
            <text:p>Admissions</text:p>
          </table:table-cell>
          <table:table-cell office:value-type="string" calcext:value-type="string">
            <text:p>735-5531 Ext 553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ces.untalan1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69]&amp;&quot;.&quot;&amp;ORG.LIBREOFFICE.REGEX(ORG.LIBREOFFICE.REGEX(ORG.LIBREOFFICE.REGEX([.Y269];&quot; III&quot;;&quot;&quot;);&quot; II&quot;;&quot;&quot;);&quot; Jr&quot;;&quot;&quot;);&quot; &quot;;&quot;&quot;;&quot;g&quot;));&quot;-&quot;;&quot;&quot;;&quot;g&quot;)" office:value-type="string" office:string-value="franklin.valino" calcext:value-type="string">
            <text:p>franklin.valino</text:p>
          </table:table-cell>
          <table:table-cell office:value-type="string" calcext:value-type="string">
            <text:p>Valino</text:p>
          </table:table-cell>
          <table:table-cell office:value-type="string" calcext:value-type="string">
            <text:p>Franklin</text:p>
          </table:table-cell>
          <table:table-cell office:value-type="string" calcext:value-type="string">
            <text:p>Buyer I</text:p>
          </table:table-cell>
          <table:table-cell office:value-type="string" calcext:value-type="string">
            <text:p>Materials Management</text:p>
          </table:table-cell>
          <table:table-cell office:value-type="string" calcext:value-type="string">
            <text:p>735-5550 Ext 5547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franklin.valino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0]&amp;&quot;.&quot;&amp;ORG.LIBREOFFICE.REGEX(ORG.LIBREOFFICE.REGEX(ORG.LIBREOFFICE.REGEX([.Y270];&quot; III&quot;;&quot;&quot;);&quot; II&quot;;&quot;&quot;);&quot; Jr&quot;;&quot;&quot;);&quot; &quot;;&quot;&quot;;&quot;g&quot;));&quot;-&quot;;&quot;&quot;;&quot;g&quot;)" office:value-type="string" office:string-value="lorraine.veroncruz" calcext:value-type="string">
            <text:p>lorraine.veroncruz</text:p>
          </table:table-cell>
          <table:table-cell office:value-type="string" calcext:value-type="string">
            <text:p>Veron Cruz</text:p>
          </table:table-cell>
          <table:table-cell office:value-type="string" calcext:value-type="string">
            <text:p>Lorraine</text:p>
          </table:table-cell>
          <table:table-cell office:value-type="string" calcext:value-type="string">
            <text:p>Work Study</text:p>
          </table:table-cell>
          <table:table-cell office:value-type="string" calcext:value-type="string">
            <text:p>Student Financial Aid</text:p>
          </table:table-cell>
          <table:table-cell table:number-columns-repeated="2" office:value-type="string" calcext:value-type="string">
            <text:p>-</text:p>
          </table:table-cell>
          <table:table-cell office:value-type="string" calcext:value-type="string">
            <text:p>lorraine.veroncruz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1]&amp;&quot;.&quot;&amp;ORG.LIBREOFFICE.REGEX(ORG.LIBREOFFICE.REGEX(ORG.LIBREOFFICE.REGEX([.Y271];&quot; III&quot;;&quot;&quot;);&quot; II&quot;;&quot;&quot;);&quot; Jr&quot;;&quot;&quot;);&quot; &quot;;&quot;&quot;;&quot;g&quot;));&quot;-&quot;;&quot;&quot;;&quot;g&quot;)" office:value-type="string" office:string-value="cheri.wegner" calcext:value-type="string">
            <text:p>cheri.wegner</text:p>
          </table:table-cell>
          <table:table-cell office:value-type="string" calcext:value-type="string">
            <text:p>Wegner</text:p>
          </table:table-cell>
          <table:table-cell office:value-type="string" calcext:value-type="string">
            <text:p>Cheri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Nursing and Allied Health</text:p>
          </table:table-cell>
          <table:table-cell office:value-type="string" calcext:value-type="string">
            <text:p>300-5570 Ext 5644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cheri.wegner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2]&amp;&quot;.&quot;&amp;ORG.LIBREOFFICE.REGEX(ORG.LIBREOFFICE.REGEX(ORG.LIBREOFFICE.REGEX([.Y272];&quot; III&quot;;&quot;&quot;);&quot; II&quot;;&quot;&quot;);&quot; Jr&quot;;&quot;&quot;);&quot; &quot;;&quot;&quot;;&quot;g&quot;));&quot;-&quot;;&quot;&quot;;&quot;g&quot;)" office:value-type="string" office:string-value="john.werimai" calcext:value-type="string">
            <text:p>john.werimai</text:p>
          </table:table-cell>
          <table:table-cell office:value-type="string" calcext:value-type="string">
            <text:p>Werimai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Maintenance Worker</text:p>
          </table:table-cell>
          <table:table-cell office:value-type="string" calcext:value-type="string">
            <text:p>Facilities</text:p>
          </table:table-cell>
          <table:table-cell office:value-type="string" calcext:value-type="string">
            <text:p>735-5522 Ext 55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werimai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3]&amp;&quot;.&quot;&amp;ORG.LIBREOFFICE.REGEX(ORG.LIBREOFFICE.REGEX(ORG.LIBREOFFICE.REGEX([.Y273];&quot; III&quot;;&quot;&quot;);&quot; II&quot;;&quot;&quot;);&quot; Jr&quot;;&quot;&quot;);&quot; &quot;;&quot;&quot;;&quot;g&quot;));&quot;-&quot;;&quot;&quot;;&quot;g&quot;)" office:value-type="string" office:string-value="pilar.williams" calcext:value-type="string">
            <text:p>pilar.williams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Pilar</text:p>
          </table:table-cell>
          <table:table-cell office:value-type="string" calcext:value-type="string">
            <text:p>Dean</text:p>
          </table:table-cell>
          <table:table-cell office:value-type="string" calcext:value-type="string">
            <text:p>Dean's Office - TPS</text:p>
          </table:table-cell>
          <table:table-cell office:value-type="string" calcext:value-type="string">
            <text:p>735-5589 Ext 559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pilar.williams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4]&amp;&quot;.&quot;&amp;ORG.LIBREOFFICE.REGEX(ORG.LIBREOFFICE.REGEX(ORG.LIBREOFFICE.REGEX([.Y274];&quot; III&quot;;&quot;&quot;);&quot; II&quot;;&quot;&quot;);&quot; Jr&quot;;&quot;&quot;);&quot; &quot;;&quot;&quot;;&quot;g&quot;));&quot;-&quot;;&quot;&quot;;&quot;g&quot;)" office:value-type="string" office:string-value="gil.yanger" calcext:value-type="string">
            <text:p>gil.yanger</text:p>
          </table:table-cell>
          <table:table-cell office:value-type="string" calcext:value-type="string">
            <text:p>Yanger</text:p>
          </table:table-cell>
          <table:table-cell office:value-type="string" calcext:value-type="string">
            <text:p>Gil</text:p>
          </table:table-cell>
          <table:table-cell office:value-type="string" calcext:value-type="string">
            <text:p>Assistant 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2 Ext 0422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gil.yanger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5]&amp;&quot;.&quot;&amp;ORG.LIBREOFFICE.REGEX(ORG.LIBREOFFICE.REGEX(ORG.LIBREOFFICE.REGEX([.Y275];&quot; III&quot;;&quot;&quot;);&quot; II&quot;;&quot;&quot;);&quot; Jr&quot;;&quot;&quot;);&quot; &quot;;&quot;&quot;;&quot;g&quot;));&quot;-&quot;;&quot;&quot;;&quot;g&quot;)" office:value-type="string" office:string-value="amanda.young" calcext:value-type="string">
            <text:p>amanda.young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Amanda</text:p>
          </table:table-cell>
          <table:table-cell office:value-type="string" calcext:value-type="string">
            <text:p>Program Coordinator II</text:p>
          </table:table-cell>
          <table:table-cell office:value-type="string" calcext:value-type="string">
            <text:p>Continuing Education</text:p>
          </table:table-cell>
          <table:table-cell office:value-type="string" calcext:value-type="string">
            <text:p>735-5640 Ext 5413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amanda.young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6]&amp;&quot;.&quot;&amp;ORG.LIBREOFFICE.REGEX(ORG.LIBREOFFICE.REGEX(ORG.LIBREOFFICE.REGEX([.Y276];&quot; III&quot;;&quot;&quot;);&quot; II&quot;;&quot;&quot;);&quot; Jr&quot;;&quot;&quot;);&quot; &quot;;&quot;&quot;;&quot;g&quot;));&quot;-&quot;;&quot;&quot;;&quot;g&quot;)" office:value-type="string" office:string-value="darlygn.zapanta" calcext:value-type="string">
            <text:p>darlygn.zapanta</text:p>
          </table:table-cell>
          <table:table-cell office:value-type="string" calcext:value-type="string">
            <text:p>Zapanta</text:p>
          </table:table-cell>
          <table:table-cell office:value-type="string" calcext:value-type="string">
            <text:p>Darlygn</text:p>
          </table:table-cell>
          <table:table-cell office:value-type="string" calcext:value-type="string">
            <text:p>Emergency Instructor</text:p>
          </table:table-cell>
          <table:table-cell office:value-type="string" calcext:value-type="string">
            <text:p>Hospitality and Tourism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darlygn.zapanta@guamcc.edu</text:p>
          </table:table-cell>
          <table:table-cell table:number-columns-repeated="3"/>
        </table:table-row>
        <table:table-row table:style-name="ro2">
          <table:table-cell table:style-name="Default" table:number-columns-repeated="19"/>
          <table:table-cell table:number-columns-repeated="4"/>
          <table:table-cell table:formula="of:=ORG.LIBREOFFICE.REGEX(LOWER(ORG.LIBREOFFICE.REGEX([.Z277]&amp;&quot;.&quot;&amp;ORG.LIBREOFFICE.REGEX(ORG.LIBREOFFICE.REGEX(ORG.LIBREOFFICE.REGEX([.Y277];&quot; III&quot;;&quot;&quot;);&quot; II&quot;;&quot;&quot;);&quot; Jr&quot;;&quot;&quot;);&quot; &quot;;&quot;&quot;;&quot;g&quot;));&quot;-&quot;;&quot;&quot;;&quot;g&quot;)" office:value-type="string" office:string-value="john.zilian" calcext:value-type="string">
            <text:p>john.zilian</text:p>
          </table:table-cell>
          <table:table-cell office:value-type="string" calcext:value-type="string">
            <text:p>Zilian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Instructor</text:p>
          </table:table-cell>
          <table:table-cell office:value-type="string" calcext:value-type="string">
            <text:p>Construction Trades</text:p>
          </table:table-cell>
          <table:table-cell office:value-type="string" calcext:value-type="string">
            <text:p>735-0113 Ext 0420</text:p>
          </table:table-cell>
          <table:table-cell office:value-type="string" calcext:value-type="string">
            <text:p>734-5238</text:p>
          </table:table-cell>
          <table:table-cell office:value-type="string" calcext:value-type="string">
            <text:p>john.zilian@guamcc.edu</text:p>
          </table:table-cell>
          <table:table-cell table:number-columns-repeated="3"/>
        </table:table-row>
        <calcext:conditional-formats>
          <calcext:conditional-format calcext:target-range-address="Sheet1.A2:Sheet1.S53 Sheet1.S200:Sheet1.S253 Sheet1.A54:Sheet1.E200 Sheet1.G54:Sheet1.S54 Sheet1.A201:Sheet1.R253 Sheet1.F55:Sheet1.S199 Sheet1.F200:Sheet1.R200">
            <calcext:condition calcext:apply-style-name="Center" calcext:value="=&quot;-&quot;" calcext:base-cell-address="Sheet1.A2"/>
          </calcext:conditional-format>
        </calcext:conditional-formats>
      </table:table>
      <table:named-expressions/>
      <table:database-ranges>
        <table:database-range table:name="__Anonymous_Sheet_DB__0" table:target-range-address="Sheet1.AH2:Sheet1.AH25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Source Han Sans CN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9">
      <number:number number:decimal-places="11" number:min-decimal-places="1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enter" style:family="table-cell" style:parent-style-name="Default">
      <style:table-cell-properties style:text-align-source="fix" style:repeat-content="false"/>
      <style:paragraph-properties fo:text-align="center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14in" fo:page-height="8.5in" style:num-format="1" style:print-orientation="landscape" fo:margin-top="0.5in" fo:margin-bottom="0.5in" fo:margin-left="0.5in" fo:margin-right="0.5in" style:scale-to-X="1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Guam Community College Staffing Pattern with Vacancies as of 30‐SEP-23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6">00/00/0000</text:date>, <text:time style:data-style-name="N2" text:time-value="13:57:56.461585782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09-04T15:42:41.772453721</meta:creation-date>
    <dc:date>2023-10-26T14:10:17.772374160</dc:date>
    <meta:editing-duration>PT16H34M42S</meta:editing-duration>
    <meta:editing-cycles>119</meta:editing-cycles>
    <meta:generator>LibreOffice/7.5.7.1$Linux_X86_64 LibreOffice_project/50$Build-1</meta:generator>
    <dc:creator>Michael Setzer II</dc:creator>
    <meta:document-statistic meta:table-count="1" meta:cell-count="7820" meta:object-count="0"/>
  </office:meta>
</office:document-meta>
</file>