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902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loren.abrahamsen" calcext:value-type="string">
            <text:p>loren.abrahamsen</text:p>
          </table:table-cell>
          <table:table-cell office:value-type="string" calcext:value-type="string">
            <text:p>Abrahamsen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abrahamsen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iramay.ngalongalo@guamcc.edu Tutor</text:p>
          </table:table-cell>
          <table:table-cell office:value-type="string" calcext:value-type="string">
            <text:p>Bataclan, Emma R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S-5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209820" calcext:value-type="currency">
            <text:p>$209,820</text:p>
          </table:table-cell>
          <table:table-cell office:value-type="currency" office:currency="USD" office:value="61750" calcext:value-type="currency">
            <text:p>$61,7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042" calcext:value-type="currency">
            <text:p>$3,0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7348" calcext:value-type="currency">
            <text:p>$77,348</text:p>
          </table:table-cell>
          <table:table-cell office:value-type="currency" office:currency="USD" office:value="287168" calcext:value-type="currency">
            <text:p>$287,168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manda.young@guamcc.edu Adjunct Level I CE</text:p>
          </table:table-cell>
          <table:table-cell office:value-type="string" calcext:value-type="string">
            <text:p>Garcia, Jessca C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na.aguilar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amanda.young@guamcc.edu Program Coordinator II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7</text:p>
          </table:table-cell>
          <table:table-cell office:value-type="date" office:date-value="2024-07-27" calcext:value-type="date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40" calcext:value-type="currency">
            <text:p>$18,440</text:p>
          </table:table-cell>
          <table:table-cell office:value-type="currency" office:currency="USD" office:value="62048" calcext:value-type="currency">
            <text:p>$62,048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angela.cabrera1@guamcc.edu" calcext:value-type="string">
            <text:p>angela.cabrera1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amiah.borja@guamcc.edu Tutor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66" calcext:value-type="currency">
            <text:p>$23,866</text:p>
          </table:table-cell>
          <table:table-cell office:value-type="currency" office:currency="USD" office:value="66806" calcext:value-type="currency">
            <text:p>$66,806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trina.sanagustin@guamcc.edu" calcext:value-type="string">
            <text:p>trina.sanagustin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taylor.aguon" calcext:value-type="string">
            <text:p>taylor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aylor.aguon1@guamcc.edu</text:p>
          </table:table-cell>
          <table:table-cell table:formula="of:=IF(ISNA(VLOOKUP([.AE6];[.$V$2:.$V$252];1;0));[.AE6]&amp;&quot; &quot;&amp;[.AA6];&quot;&quot;)" office:value-type="string" office:string-value="taylor.aguon1@guamcc.edu Tutor" calcext:value-type="string">
            <text:p>taylor.aguon1@guamcc.edu Tutor</text:p>
          </table:table-cell>
          <table:table-cell office:value-type="string" calcext:value-type="string">
            <text:p>arlyn.espinosa@guamcc.edu Adjunct Level III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O-2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2579" calcext:value-type="currency">
            <text:p>$82,579</text:p>
          </table:table-cell>
          <table:table-cell office:value-type="currency" office:currency="USD" office:value="24303" calcext:value-type="currency">
            <text:p>$24,3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97" calcext:value-type="currency">
            <text:p>$1,1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382" calcext:value-type="currency">
            <text:p>$42,382</text:p>
          </table:table-cell>
          <table:table-cell office:value-type="currency" office:currency="USD" office:value="124961" calcext:value-type="currency">
            <text:p>$124,961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john.delarosa@guamcc.edu" calcext:value-type="string">
            <text:p>john.delarosa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rinaabegail.almario" calcext:value-type="string">
            <text:p>rinaabegail.almario</text:p>
          </table:table-cell>
          <table:table-cell office:value-type="string" calcext:value-type="string">
            <text:p>Almario</text:p>
          </table:table-cell>
          <table:table-cell office:value-type="string" calcext:value-type="string">
            <text:p>Rina Abegail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inaabegail.almario@guamcc.edu</text:p>
          </table:table-cell>
          <table:table-cell table:formula="of:=IF(ISNA(VLOOKUP([.AE7];[.$V$2:.$V$252];1;0));[.AE7]&amp;&quot; &quot;&amp;[.AA7];&quot;&quot;)" office:value-type="string" office:string-value="rinaabegail.almario@guamcc.edu Tutor" calcext:value-type="string">
            <text:p>rinaabegail.almario@guamcc.edu Tutor</text:p>
          </table:table-cell>
          <table:table-cell table:style-name="ce28" office:value-type="string" calcext:value-type="string">
            <text:p>audreyrose.cruz@guamcc.edu Tutor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O-1</text:p>
          </table:table-cell>
          <table:table-cell office:value-type="date" office:date-value="2024-12-18" calcext:value-type="date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ayda.bautista@guamcc.edu Work Study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josephine.arceo@guamcc.edu" calcext:value-type="string">
            <text:p>josephine.arce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britney.sparkes@guamcc.edu Tutor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table:style-name="ce15" office:value-type="string" calcext:value-type="string">
            <text:p>K-9</text:p>
          </table:table-cell>
          <table:table-cell office:value-type="date" office:date-value="2024-08-05" calcext:value-type="date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05" calcext:value-type="currency">
            <text:p>$27,605</text:p>
          </table:table-cell>
          <table:table-cell office:value-type="currency" office:currency="USD" office:value="82654" calcext:value-type="currency">
            <text:p>$82,654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ceejay.pilarca@guamcc.edu Tutor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19-12-16" calcext:value-type="date">
            <text:p>12/16/19</text:p>
          </table:table-cell>
          <table:table-cell office:value-type="string" calcext:value-type="string">
            <text:p>M-5</text:p>
          </table:table-cell>
          <table:table-cell office:value-type="date" office:date-value="2024-12-16" calcext:value-type="date">
            <text:p>12/16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99" calcext:value-type="currency">
            <text:p>$22,299</text:p>
          </table:table-cell>
          <table:table-cell office:value-type="currency" office:currency="USD" office:value="80007" calcext:value-type="currency">
            <text:p>$80,007</text:p>
          </table:table-cell>
          <table:table-cell table:number-columns-repeated="2"/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chase.lujan@guamcc.edu Tutor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O-3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5932" calcext:value-type="currency">
            <text:p>$85,932</text:p>
          </table:table-cell>
          <table:table-cell office:value-type="currency" office:currency="USD" office:value="25290" calcext:value-type="currency">
            <text:p>$25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246" calcext:value-type="currency">
            <text:p>$1,2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32" calcext:value-type="currency">
            <text:p>$33,632</text:p>
          </table:table-cell>
          <table:table-cell office:value-type="currency" office:currency="USD" office:value="119564" calcext:value-type="currency">
            <text:p>$119,564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danielfrancis.iriarte@guamcc.edu Tutor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1301" calcext:value-type="currency">
            <text:p>$71,301</text:p>
          </table:table-cell>
          <table:table-cell office:value-type="currency" office:currency="USD" office:value="20984" calcext:value-type="currency">
            <text:p>$20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34" calcext:value-type="currency">
            <text:p>$1,0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69" calcext:value-type="currency">
            <text:p>$32,569</text:p>
          </table:table-cell>
          <table:table-cell office:value-type="currency" office:currency="USD" office:value="103870" calcext:value-type="currency">
            <text:p>$103,870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darrell.cabrera@guamcc.edu Adjunct Level II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irley.august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erina.quichocho@guamcc.edu Work Study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486" calcext:value-type="currency">
            <text:p>$10,486</text:p>
          </table:table-cell>
          <table:table-cell office:value-type="currency" office:currency="USD" office:value="42841" calcext:value-type="currency">
            <text:p>$42,841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lan.baguinon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gabriella.leonguerrero@guamcc.edu Tutor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3</text:p>
          </table:table-cell>
          <table:table-cell office:value-type="date" office:date-value="2024-05-22" calcext:value-type="date">
            <text:p>05/22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isabellaamara.tyquiengco@guamcc.edu Work Study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1</text:p>
          </table:table-cell>
          <table:table-cell office:value-type="date" office:date-value="2024-10-23" calcext:value-type="date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78" calcext:value-type="currency">
            <text:p>$14,778</text:p>
          </table:table-cell>
          <table:table-cell office:value-type="currency" office:currency="USD" office:value="47133" calcext:value-type="currency">
            <text:p>$47,133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3019/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jacobshane.lujan@guamcc.edu Work Study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9</text:p>
          </table:table-cell>
          <table:table-cell office:value-type="date" office:date-value="2024-07-06" calcext:value-type="date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661" calcext:value-type="currency">
            <text:p>$13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30" calcext:value-type="currency">
            <text:p>$21,430</text:p>
          </table:table-cell>
          <table:table-cell office:value-type="currency" office:currency="USD" office:value="67849" calcext:value-type="currency">
            <text:p>$67,849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jaylenemarie.bermudes@guamcc.edu Tutor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3</text:p>
          </table:table-cell>
          <table:table-cell office:value-type="date" office:date-value="2024-09-27" calcext:value-type="date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82" calcext:value-type="currency">
            <text:p>$17,482</text:p>
          </table:table-cell>
          <table:table-cell office:value-type="currency" office:currency="USD" office:value="52335" calcext:value-type="currency">
            <text:p>$52,335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ayda.bautista" calcext:value-type="string">
            <text:p>ayda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Ayd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yda.bautista@guamcc.edu</text:p>
          </table:table-cell>
          <table:table-cell table:formula="of:=IF(ISNA(VLOOKUP([.AE19];[.$V$2:.$V$252];1;0));[.AE19]&amp;&quot; &quot;&amp;[.AA19];&quot;&quot;)" office:value-type="string" office:string-value="ayda.bautista@guamcc.edu Work Study" calcext:value-type="string">
            <text:p>ayda.bautista@guamcc.edu Work Study</text:p>
          </table:table-cell>
          <table:table-cell office:value-type="string" calcext:value-type="string">
            <text:p>joevimar.gallo@guamcc.edu Administrative Aide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5</text:p>
          </table:table-cell>
          <table:table-cell office:value-type="date" office:date-value="2024-11-25" calcext:value-type="date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2</text:p>
          </table:table-cell>
          <table:table-cell office:value-type="date" office:date-value="2024-05-30" calcext:value-type="date">
            <text:p>05/30/24</text:p>
          </table:table-cell>
          <table:table-cell office:value-type="currency" office:currency="USD" office:value="36209" calcext:value-type="currency">
            <text:p>$36,209</text:p>
          </table:table-cell>
          <table:table-cell office:value-type="currency" office:currency="USD" office:value="10656" calcext:value-type="currency">
            <text:p>$10,6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5" calcext:value-type="currency">
            <text:p>$19,185</text:p>
          </table:table-cell>
          <table:table-cell office:value-type="currency" office:currency="USD" office:value="55394" calcext:value-type="currency">
            <text:p>$55,394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1];[.$V$2:.$V$252];1;0));[.AE21]&amp;&quot; &quot;&amp;[.AA21];&quot;&quot;)">
            <text:p/>
          </table:table-cell>
          <table:table-cell office:value-type="string" calcext:value-type="string">
            <text:p>jonathanrobert.flisco@guamcc.edu Tutor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date" office:date-value="2019-02-18" calcext:value-type="date">
            <text:p>02/18/19</text:p>
          </table:table-cell>
          <table:table-cell office:value-type="string" calcext:value-type="string">
            <text:p>J-5</text:p>
          </table:table-cell>
          <table:table-cell office:value-type="date" office:date-value="2024-02-18" calcext:value-type="date">
            <text:p>02/18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05" calcext:value-type="currency">
            <text:p>$20,305</text:p>
          </table:table-cell>
          <table:table-cell office:value-type="currency" office:currency="USD" office:value="64300" calcext:value-type="currency">
            <text:p>$64,300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roma.okada@guamcc.edu" calcext:value-type="string">
            <text:p>roma.okad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**Vacant-Gerard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114085" calcext:value-type="currency">
            <text:p>$114,085</text:p>
          </table:table-cell>
          <table:table-cell office:value-type="currency" office:currency="USD" office:value="33575" calcext:value-type="currency">
            <text:p>$3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54" calcext:value-type="currency">
            <text:p>$1,6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8" calcext:value-type="currency">
            <text:p>$39,708</text:p>
          </table:table-cell>
          <table:table-cell office:value-type="currency" office:currency="USD" office:value="153793" calcext:value-type="currency">
            <text:p>$153,793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**Vacant-Gerardo, R." calcext:value-type="string">
            <text:p>**Vacant-Gerardo, R.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jaylenemarie.bermudes" calcext:value-type="string">
            <text:p>jaylenemarie.bermudes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Jaylene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ylenemarie.bermudes@guamcc.edu</text:p>
          </table:table-cell>
          <table:table-cell table:formula="of:=IF(ISNA(VLOOKUP([.AE23];[.$V$2:.$V$252];1;0));[.AE23]&amp;&quot; &quot;&amp;[.AA23];&quot;&quot;)" office:value-type="string" office:string-value="jaylenemarie.bermudes@guamcc.edu Tutor" calcext:value-type="string">
            <text:p>jaylenemarie.bermudes@guamcc.edu Tutor</text:p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2</text:p>
          </table:table-cell>
          <table:table-cell office:value-type="date" office:date-value="2024-05-08" calcext:value-type="date">
            <text:p>05/0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826" calcext:value-type="currency">
            <text:p>$13,8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26" calcext:value-type="currency">
            <text:p>$21,226</text:p>
          </table:table-cell>
          <table:table-cell office:value-type="currency" office:currency="USD" office:value="68204" calcext:value-type="currency">
            <text:p>$68,204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darlynn.sablan@guamcc.edu" calcext:value-type="string">
            <text:p>darlynn.sablan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juliamae.delosreyes@guamcc.edu Work Study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2</text:p>
          </table:table-cell>
          <table:table-cell office:value-type="date" office:date-value="2024-02-14" calcext:value-type="date">
            <text:p>02/14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50" calcext:value-type="currency">
            <text:p>$17,150</text:p>
          </table:table-cell>
          <table:table-cell office:value-type="currency" office:currency="USD" office:value="68765" calcext:value-type="currency">
            <text:p>$68,765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gina.ibanez@guamcc.edu" calcext:value-type="string">
            <text:p>gina.ibanez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5];[.$V$2:.$V$252];1;0));[.AE25]&amp;&quot; &quot;&amp;[.AA25];&quot;&quot;)">
            <text:p/>
          </table:table-cell>
          <table:table-cell office:value-type="string" calcext:value-type="string">
            <text:p>julianicole.sevilla@guamcc.edu Tutor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carol.guerrero@guamcc.edu" calcext:value-type="string">
            <text:p>carol.guerrero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joanne.blas" calcext:value-type="string">
            <text:p>joann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ne.blas1@guamcc.edu</text:p>
          </table:table-cell>
          <table:table-cell table:formula="of:=IF(ISNA(VLOOKUP([.AE26];[.$V$2:.$V$252];1;0));[.AE26]&amp;&quot; &quot;&amp;[.AA26];&quot;&quot;)">
            <text:p/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Garcia, Jessca C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F-1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0" calcext:value-type="currency">
            <text:p>$16,340</text:p>
          </table:table-cell>
          <table:table-cell office:value-type="currency" office:currency="USD" office:value="44609" calcext:value-type="currency">
            <text:p>$44,609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" calcext:value-type="error">
            <text:p>#N/A</text:p>
          </table:table-cell>
          <table:table-cell table:formula="of:=IF(ISNA([.V27]);[.F27];&quot;&quot;)" office:value-type="string" office:string-value="Garcia, Jessca C." calcext:value-type="string">
            <text:p>Garcia, Jessca C.</text:p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kenly.magwili@guamcc.edu Tutor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Mesa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50" calcext:value-type="currency">
            <text:p>$43,050</text:p>
          </table:table-cell>
          <table:table-cell office:value-type="currency" office:currency="USD" office:value="12670" calcext:value-type="currency">
            <text:p>$12,6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04" calcext:value-type="currency">
            <text:p>$14,304</text:p>
          </table:table-cell>
          <table:table-cell office:value-type="currency" office:currency="USD" office:value="57354" calcext:value-type="currency">
            <text:p>$57,354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**Vacant-Mesa, C." calcext:value-type="string">
            <text:p>**Vacant-Mesa, C.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kiarah.duenas@guamcc.edu Work Study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linda.santostorres@guamcc.edu" calcext:value-type="string">
            <text:p>linda.santostorre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29];[.$V$2:.$V$252];1;0));[.AE29]&amp;&quot; &quot;&amp;[.AA29];&quot;&quot;)">
            <text:p/>
          </table:table-cell>
          <table:table-cell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cheryl.sannicolas@guamcc.edu" calcext:value-type="string">
            <text:p>cheryl.sannicolas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dolores.bordallo" calcext:value-type="string">
            <text:p>dolores.bordallo</text:p>
          </table:table-cell>
          <table:table-cell office:value-type="string" calcext:value-type="string">
            <text:p>Bordall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lores.bordallo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date" office:date-value="2016-01-04" calcext:value-type="date">
            <text:p>01/04/16</text:p>
          </table:table-cell>
          <table:table-cell office:value-type="string" calcext:value-type="string">
            <text:p>I-8</text:p>
          </table:table-cell>
          <table:table-cell office:value-type="date" office:date-value="2025-01-04" calcext:value-type="date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0" calcext:value-type="currency">
            <text:p>$26,200</text:p>
          </table:table-cell>
          <table:table-cell office:value-type="currency" office:currency="USD" office:value="71192" calcext:value-type="currency">
            <text:p>$71,192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levonne.borja@guamcc.edu" calcext:value-type="string">
            <text:p>levonne.borja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E31];[.$V$2:.$V$252];1;0));[.AE31]&amp;&quot; &quot;&amp;[.AA31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leandra.sannicolas@guamcc.edu Work Study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N-8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5173" calcext:value-type="currency">
            <text:p>$95,173</text:p>
          </table:table-cell>
          <table:table-cell office:value-type="currency" office:currency="USD" office:value="28009" calcext:value-type="currency">
            <text:p>$28,00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09" calcext:value-type="currency">
            <text:p>$36,109</text:p>
          </table:table-cell>
          <table:table-cell office:value-type="currency" office:currency="USD" office:value="131282" calcext:value-type="currency">
            <text:p>$131,282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edwin.limtuatco@guamcc.edu" calcext:value-type="string">
            <text:p>edwin.limtuatco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2];[.$V$2:.$V$252];1;0));[.AE32]&amp;&quot; &quot;&amp;[.AA32];&quot;&quot;)">
            <text:p/>
          </table:table-cell>
          <table:table-cell office:value-type="string" calcext:value-type="string">
            <text:p>michanah.udui@guamcc.edu Tutor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3</text:p>
          </table:table-cell>
          <table:table-cell office:value-type="date" office:date-value="2024-06-06" calcext:value-type="date">
            <text:p>06/06/24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47" calcext:value-type="currency">
            <text:p>$30,047</text:p>
          </table:table-cell>
          <table:table-cell office:value-type="currency" office:currency="USD" office:value="112844" calcext:value-type="currency">
            <text:p>$112,844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kenneth.bautista@guamcc.edu" calcext:value-type="string">
            <text:p>kenneth.bautist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levonne.borja" calcext:value-type="string">
            <text:p>levonne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Levonn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vonne.borja@guamcc.edu</text:p>
          </table:table-cell>
          <table:table-cell table:formula="of:=IF(ISNA(VLOOKUP([.AE33];[.$V$2:.$V$252];1;0));[.AE33]&amp;&quot; &quot;&amp;[.AA33];&quot;&quot;)">
            <text:p/>
          </table:table-cell>
          <table:table-cell office:value-type="string" calcext:value-type="string">
            <text:p>natsuko.ito@guamcc.edu Tutor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4</text:p>
          </table:table-cell>
          <table:table-cell office:value-type="date" office:date-value="2024-09-28" calcext:value-type="date">
            <text:p>09/28/24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0" calcext:value-type="currency">
            <text:p>$24,090</text:p>
          </table:table-cell>
          <table:table-cell office:value-type="currency" office:currency="USD" office:value="79691" calcext:value-type="currency">
            <text:p>$79,691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victor.deroca@guamcc.edu" calcext:value-type="string">
            <text:p>victor.deroca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4];[.$V$2:.$V$252];1;0));[.AE34]&amp;&quot; &quot;&amp;[.AA34];&quot;&quot;)">
            <text:p/>
          </table:table-cell>
          <table:table-cell office:value-type="string" calcext:value-type="string">
            <text:p>nicole.castro3@guamcc.edu Work Study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4</text:p>
          </table:table-cell>
          <table:table-cell office:value-type="date" office:date-value="2024-10-01" calcext:value-type="date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james.santos1@guamcc.edu" calcext:value-type="string">
            <text:p>james.santos1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5];[.$V$2:.$V$252];1;0));[.AE35]&amp;&quot; &quot;&amp;[.AA35];&quot;&quot;)">
            <text:p/>
          </table:table-cell>
          <table:table-cell office:value-type="string" calcext:value-type="string">
            <text:p>paullieneannmarie.olarte@guamcc.edu Tutor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7</text:p>
          </table:table-cell>
          <table:table-cell office:value-type="date" office:date-value="2024-09-06" calcext:value-type="date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75" calcext:value-type="currency">
            <text:p>$23,675</text:p>
          </table:table-cell>
          <table:table-cell office:value-type="currency" office:currency="USD" office:value="85838" calcext:value-type="currency">
            <text:p>$85,838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andrew.marquez@guamcc.edu" calcext:value-type="string">
            <text:p>andrew.marquez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6];[.$V$2:.$V$252];1;0));[.AE36]&amp;&quot; &quot;&amp;[.AA36];&quot;&quot;)">
            <text:p/>
          </table:table-cell>
          <table:table-cell office:value-type="string" calcext:value-type="string">
            <text:p>renzradneil.tolentino@guamcc.edu Work Study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0</text:p>
          </table:table-cell>
          <table:table-cell office:value-type="date" office:date-value="2024-03-17" calcext:value-type="date">
            <text:p>03/17/24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49" calcext:value-type="currency">
            <text:p>$27,649</text:p>
          </table:table-cell>
          <table:table-cell office:value-type="currency" office:currency="USD" office:value="84444" calcext:value-type="currency">
            <text:p>$84,444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7];[.$V$2:.$V$252];1;0));[.AE37]&amp;&quot; &quot;&amp;[.AA37];&quot;&quot;)">
            <text:p/>
          </table:table-cell>
          <table:table-cell office:value-type="string" calcext:value-type="string">
            <text:p>richard.sazon@guamcc.edu Work Study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gerard.dacanay@guamcc.edu" calcext:value-type="string">
            <text:p>gerard.dacanay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darrell.cabrera" calcext:value-type="string">
            <text:p>darrell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Darrell</text:p>
          </table:table-cell>
          <table:table-cell office:value-type="string" calcext:value-type="string">
            <text:p>Adjunct Level II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898-90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rrell.cabrera@guamcc.edu</text:p>
          </table:table-cell>
          <table:table-cell table:formula="of:=IF(ISNA(VLOOKUP([.AE38];[.$V$2:.$V$252];1;0));[.AE38]&amp;&quot; &quot;&amp;[.AA38];&quot;&quot;)" office:value-type="string" office:string-value="darrell.cabrera@guamcc.edu Adjunct Level II" calcext:value-type="string">
            <text:p>darrell.cabrera@guamcc.edu Adjunct Level II</text:p>
          </table:table-cell>
          <table:table-cell office:value-type="string" calcext:value-type="string">
            <text:p>rinaabegail.almario@guamcc.edu Tutor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6</text:p>
          </table:table-cell>
          <table:table-cell office:value-type="date" office:date-value="2024-07-03" calcext:value-type="date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99" calcext:value-type="currency">
            <text:p>$24,799</text:p>
          </table:table-cell>
          <table:table-cell office:value-type="currency" office:currency="USD" office:value="84694" calcext:value-type="currency">
            <text:p>$84,694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hard.reyes@guamcc.edu" calcext:value-type="string">
            <text:p>richard.reyes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joegines.calbang" calcext:value-type="string">
            <text:p>joegines.calbang</text:p>
          </table:table-cell>
          <table:table-cell office:value-type="string" calcext:value-type="string">
            <text:p>Calbang</text:p>
          </table:table-cell>
          <table:table-cell office:value-type="string" calcext:value-type="string">
            <text:p>Joegin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 Ext 359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gines.calbang@guamcc.edu</text:p>
          </table:table-cell>
          <table:table-cell table:formula="of:=IF(ISNA(VLOOKUP([.AE39];[.$V$2:.$V$252];1;0));[.AE39]&amp;&quot; &quot;&amp;[.AA39];&quot;&quot;)">
            <text:p/>
          </table:table-cell>
          <table:table-cell office:value-type="string" calcext:value-type="string">
            <text:p>sarahmay.escalera@guamcc.edu Tutor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**Vacant-Atali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3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8779" calcext:value-type="currency">
            <text:p>$78,779</text:p>
          </table:table-cell>
          <table:table-cell office:value-type="currency" office:currency="USD" office:value="23185" calcext:value-type="currency">
            <text:p>$23,1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08" calcext:value-type="currency">
            <text:p>$28,508</text:p>
          </table:table-cell>
          <table:table-cell office:value-type="currency" office:currency="USD" office:value="107287" calcext:value-type="currency">
            <text:p>$107,287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**Vacant-Atalig, A." calcext:value-type="string">
            <text:p>**Vacant-Atalig, A.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40];[.$V$2:.$V$252];1;0));[.AE40]&amp;&quot; &quot;&amp;[.AA40];&quot;&quot;)">
            <text:p/>
          </table:table-cell>
          <table:table-cell office:value-type="string" calcext:value-type="string">
            <text:p>shonna.nededog@guamcc.edu Administrative Aide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1</text:p>
          </table:table-cell>
          <table:table-cell office:value-type="date" office:date-value="2024-02-27" calcext:value-type="date">
            <text:p>02/27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rebecca.ramirez@guamcc.edu" calcext:value-type="string">
            <text:p>rebecca.ramirez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41];[.$V$2:.$V$252];1;0));[.AE41]&amp;&quot; &quot;&amp;[.AA41];&quot;&quot;)">
            <text:p/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2</text:p>
          </table:table-cell>
          <table:table-cell office:value-type="date" office:date-value="2024-02-28" calcext:value-type="date">
            <text:p>02/2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826" calcext:value-type="currency">
            <text:p>$13,8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87" calcext:value-type="currency">
            <text:p>$15,487</text:p>
          </table:table-cell>
          <table:table-cell office:value-type="currency" office:currency="USD" office:value="62465" calcext:value-type="currency">
            <text:p>$62,465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jamielyn.torres@guamcc.edu" calcext:value-type="string">
            <text:p>jamielyn.torres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2];[.$V$2:.$V$252];1;0));[.AE42]&amp;&quot; &quot;&amp;[.AA42];&quot;&quot;)">
            <text:p/>
          </table:table-cell>
          <table:table-cell office:value-type="string" calcext:value-type="string">
            <text:p>stephanie.febre@guamcc.edu Work Study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</text:p>
          </table:table-cell>
          <table:table-cell office:value-type="date" office:date-value="2024-06-19" calcext:value-type="date">
            <text:p>06/19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63" calcext:value-type="currency">
            <text:p>$27,663</text:p>
          </table:table-cell>
          <table:table-cell office:value-type="currency" office:currency="USD" office:value="77394" calcext:value-type="currency">
            <text:p>$77,394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merle.macalalag@guamcc.edu" calcext:value-type="string">
            <text:p>merle.macalalag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nicole.castro" calcext:value-type="string">
            <text:p>nicole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647-25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cole.castro3@guamcc.edu</text:p>
          </table:table-cell>
          <table:table-cell table:formula="of:=IF(ISNA(VLOOKUP([.AE43];[.$V$2:.$V$252];1;0));[.AE43]&amp;&quot; &quot;&amp;[.AA43];&quot;&quot;)" office:value-type="string" office:string-value="nicole.castro3@guamcc.edu Work Study" calcext:value-type="string">
            <text:p>nicole.castro3@guamcc.edu Work Study</text:p>
          </table:table-cell>
          <table:table-cell office:value-type="string" calcext:value-type="string">
            <text:p>taylor.aguon1@guamcc.edu Tutor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H-2</text:p>
          </table:table-cell>
          <table:table-cell office:value-type="date" office:date-value="2024-04-25" calcext:value-type="date">
            <text:p>04/2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44" calcext:value-type="currency">
            <text:p>$15,344</text:p>
          </table:table-cell>
          <table:table-cell office:value-type="currency" office:currency="USD" office:value="48925" calcext:value-type="currency">
            <text:p>$48,925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katarinafern.manosa@guamcc.edu" calcext:value-type="string">
            <text:p>katarinafern.manos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4];[.$V$2:.$V$252];1;0));[.AE44]&amp;&quot; &quot;&amp;[.AA44];&quot;&quot;)">
            <text:p/>
          </table:table-cell>
          <table:table-cell office:value-type="string" calcext:value-type="string">
            <text:p>tonisharenee.torres@guamcc.edu Work Study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N-6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8770" calcext:value-type="currency">
            <text:p>$88,770</text:p>
          </table:table-cell>
          <table:table-cell office:value-type="currency" office:currency="USD" office:value="26125" calcext:value-type="currency">
            <text:p>$26,1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99" calcext:value-type="currency">
            <text:p>$27,599</text:p>
          </table:table-cell>
          <table:table-cell office:value-type="currency" office:currency="USD" office:value="116369" calcext:value-type="currency">
            <text:p>$116,369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5];[.$V$2:.$V$252];1;0));[.AE45]&amp;&quot; &quot;&amp;[.AA45];&quot;&quot;)">
            <text:p/>
          </table:table-cell>
          <table:table-cell office:value-type="string" calcext:value-type="string">
            <text:p>tristan.solomon@guamcc.edu Work Study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M-10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6473" calcext:value-type="currency">
            <text:p>$86,473</text:p>
          </table:table-cell>
          <table:table-cell office:value-type="currency" office:currency="USD" office:value="25449" calcext:value-type="currency">
            <text:p>$25,4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54" calcext:value-type="currency">
            <text:p>$1,2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18" calcext:value-type="currency">
            <text:p>$27,218</text:p>
          </table:table-cell>
          <table:table-cell office:value-type="currency" office:currency="USD" office:value="113691" calcext:value-type="currency">
            <text:p>$113,691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46];[.$V$2:.$V$252];1;0));[.AE46]&amp;&quot; &quot;&amp;[.AA46];&quot;&quot;)">
            <text:p/>
          </table:table-cell>
          <table:table-cell office:value-type="string" calcext:value-type="string">
            <text:p>winstonalbert.galindo@guamcc.edu Work Study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1</text:p>
          </table:table-cell>
          <table:table-cell office:value-type="date" office:date-value="2024-07-17" calcext:value-type="date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54594" calcext:value-type="currency">
            <text:p>$54,594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E47];[.$V$2:.$V$252];1;0));[.AE47]&amp;&quot; &quot;&amp;[.AA47];&quot;&quot;)">
            <text:p/>
          </table:table-cell>
          <table:table-cell office:value-type="string" calcext:value-type="string">
            <text:p>yuuna.mupas@guamcc.edu Work Study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Baguinon, Allan D.</text:p>
          </table:table-cell>
          <table:table-cell office:value-type="date" office:date-value="2023-10-02" calcext:value-type="date">
            <text:p>10/02/23</text:p>
          </table:table-cell>
          <table:table-cell office:value-type="string" calcext:value-type="string">
            <text:p>E-1</text:p>
          </table:table-cell>
          <table:table-cell office:value-type="date" office:date-value="2024-10-02" calcext:value-type="date">
            <text:p>10/02/24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38470" calcext:value-type="currency">
            <text:p>$38,470</text:p>
          </table:table-cell>
          <table:table-cell table:number-columns-repeated="2"/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allan.baguinon@guamcc.edu" calcext:value-type="string">
            <text:p>allan.baguinon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1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673" calcext:value-type="currency">
            <text:p>$10,673</text:p>
          </table:table-cell>
          <table:table-cell office:value-type="currency" office:currency="USD" office:value="43028" calcext:value-type="currency">
            <text:p>$43,028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franklin.valino@guamcc.edu" calcext:value-type="string">
            <text:p>franklin.valino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49];[.$V$2:.$V$252];1;0));[.AE49]&amp;&quot; &quot;&amp;[.AA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3</text:p>
          </table:table-cell>
          <table:table-cell office:value-type="date" office:date-value="2024-12-06" calcext:value-type="date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roland.manglona@guamcc.edu" calcext:value-type="string">
            <text:p>roland.manglona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4</text:p>
          </table:table-cell>
          <table:table-cell office:value-type="date" office:date-value="2024-05-11" calcext:value-type="date">
            <text:p>05/11/24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9" calcext:value-type="currency">
            <text:p>$19,489</text:p>
          </table:table-cell>
          <table:table-cell office:value-type="currency" office:currency="USD" office:value="65745" calcext:value-type="currency">
            <text:p>$65,745</text:p>
          </table:table-cell>
          <table:table-cell/>
          <table:table-cell table:style-name="ce28" office:value-type="string" calcext:value-type="string">
            <text:p>Victor</text:p>
          </table:table-cell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victor.fernandez1@guamcc.edu" calcext:value-type="string">
            <text:p>victor.fernande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2-C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57283" calcext:value-type="currency">
            <text:p>$57,283</text:p>
          </table:table-cell>
          <table:table-cell office:value-type="currency" office:currency="USD" office:value="16858" calcext:value-type="currency">
            <text:p>$16,8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1" calcext:value-type="currency">
            <text:p>$831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5670" calcext:value-type="float">
            <text:p>15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71" calcext:value-type="currency">
            <text:p>$34,571</text:p>
          </table:table-cell>
          <table:table-cell office:value-type="currency" office:currency="USD" office:value="91854" calcext:value-type="currency">
            <text:p>$91,854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gemmalee.santos@guamcc.edu" calcext:value-type="string">
            <text:p>gemmalee.santos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2];[.$V$2:.$V$252];1;0));[.AE52]&amp;&quot; &quot;&amp;[.AA52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1</text:p>
          </table:table-cell>
          <table:table-cell office:value-type="date" office:date-value="2024-06-30" calcext:value-type="date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729" calcext:value-type="currency">
            <text:p>$20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52" calcext:value-type="currency">
            <text:p>$28,352</text:p>
          </table:table-cell>
          <table:table-cell office:value-type="currency" office:currency="USD" office:value="98788" calcext:value-type="currency">
            <text:p>$98,788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vivian.guerrero@guamcc.edu" calcext:value-type="string">
            <text:p>vivian.guerrero@guamcc.edu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table:style-name="Default"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6" calcext:value-type="currency">
            <text:p>$14,976</text:p>
          </table:table-cell>
          <table:table-cell office:value-type="currency" office:currency="USD" office:value="62867" calcext:value-type="currency">
            <text:p>$62,867</text:p>
          </table:table-cell>
          <table:table-cell table:number-columns-repeated="2"/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john.diaz1@guamcc.edu" calcext:value-type="string">
            <text:p>john.diaz1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6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7168" calcext:value-type="currency">
            <text:p>$67,168</text:p>
          </table:table-cell>
          <table:table-cell office:value-type="currency" office:currency="USD" office:value="19768" calcext:value-type="currency">
            <text:p>$19,76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4" calcext:value-type="currency">
            <text:p>$9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98" calcext:value-type="currency">
            <text:p>$30,798</text:p>
          </table:table-cell>
          <table:table-cell office:value-type="currency" office:currency="USD" office:value="97966" calcext:value-type="currency">
            <text:p>$97,966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huan.hosei@guamcc.edu" calcext:value-type="string">
            <text:p>huan.hosei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4-2911 Ext 299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55];[.$V$2:.$V$252];1;0));[.AE55]&amp;&quot; &quot;&amp;[.AA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Q-5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135111" calcext:value-type="currency">
            <text:p>$135,111</text:p>
          </table:table-cell>
          <table:table-cell office:value-type="currency" office:currency="USD" office:value="39763" calcext:value-type="currency">
            <text:p>$39,7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959" calcext:value-type="currency">
            <text:p>$1,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109" calcext:value-type="currency">
            <text:p>$58,109</text:p>
          </table:table-cell>
          <table:table-cell office:value-type="currency" office:currency="USD" office:value="193220" calcext:value-type="currency">
            <text:p>$193,220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virginia.tudela@guamcc.edu" calcext:value-type="string">
            <text:p>virginia.tudela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F-9</text:p>
          </table:table-cell>
          <table:table-cell office:value-type="date" office:date-value="2024-02-08" calcext:value-type="date">
            <text:p>02/08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89" calcext:value-type="currency">
            <text:p>$16,589</text:p>
          </table:table-cell>
          <table:table-cell office:value-type="currency" office:currency="USD" office:value="54203" calcext:value-type="currency">
            <text:p>$54,203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frances.untalan1@guamcc.edu" calcext:value-type="string">
            <text:p>frances.untalan1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E57];[.$V$2:.$V$252];1;0));[.AE57]&amp;&quot; &quot;&amp;[.AA57];&quot;&quot;)" office:value-type="string" office:string-value="audreyrose.cruz@guamcc.edu Tutor" calcext:value-type="string">
            <text:p>audreyrose.cruz@guamcc.edu Tutor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2893" calcext:value-type="currency">
            <text:p>$62,893</text:p>
          </table:table-cell>
          <table:table-cell office:value-type="currency" office:currency="USD" office:value="18509" calcext:value-type="currency">
            <text:p>$18,5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2" calcext:value-type="currency">
            <text:p>$9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77" calcext:value-type="currency">
            <text:p>$29,477</text:p>
          </table:table-cell>
          <table:table-cell office:value-type="currency" office:currency="USD" office:value="92370" calcext:value-type="currency">
            <text:p>$92,370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ava.garcia@guamcc.edu" calcext:value-type="string">
            <text:p>ava.garcia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date" office:date-value="2006-10-02" calcext:value-type="date">
            <text:p>10/02/06</text:p>
          </table:table-cell>
          <table:table-cell office:value-type="string" calcext:value-type="string">
            <text:p>H-11</text:p>
          </table:table-cell>
          <table:table-cell office:value-type="date" office:date-value="2025-10-02" calcext:value-type="date">
            <text:p>10/02/25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vincent.paulus@guamcc.edu" calcext:value-type="string">
            <text:p>vincent.paulus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1</text:p>
          </table:table-cell>
          <table:table-cell office:value-type="date" office:date-value="2024-03-19" calcext:value-type="date">
            <text:p>03/19/24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30" calcext:value-type="currency">
            <text:p>$18,630</text:p>
          </table:table-cell>
          <table:table-cell office:value-type="currency" office:currency="USD" office:value="64456" calcext:value-type="currency">
            <text:p>$64,456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edgar.masnayon@guamcc.edu" calcext:value-type="string">
            <text:p>edgar.masnayon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b</text:p>
          </table:table-cell>
          <table:table-cell office:value-type="date" office:date-value="2024-06-19" calcext:value-type="date">
            <text:p>06/19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965" calcext:value-type="currency">
            <text:p>$17,9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84867" calcext:value-type="currency">
            <text:p>$84,867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markjoseph.burgos@guamcc.edu" calcext:value-type="string">
            <text:p>markjoseph.burgos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O-1-b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77793" calcext:value-type="currency">
            <text:p>$77,793</text:p>
          </table:table-cell>
          <table:table-cell office:value-type="currency" office:currency="USD" office:value="22894" calcext:value-type="currency">
            <text:p>$22,8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19" calcext:value-type="currency">
            <text:p>$31,119</text:p>
          </table:table-cell>
          <table:table-cell office:value-type="currency" office:currency="USD" office:value="108912" calcext:value-type="currency">
            <text:p>$108,912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catherine.solidum@guamcc.edu" calcext:value-type="string">
            <text:p>catherine.solidum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9</text:p>
          </table:table-cell>
          <table:table-cell office:value-type="date" office:date-value="2024-06-22" calcext:value-type="date">
            <text:p>06/22/24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19474" calcext:value-type="currency">
            <text:p>$19,4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21" calcext:value-type="currency">
            <text:p>$20,621</text:p>
          </table:table-cell>
          <table:table-cell office:value-type="currency" office:currency="USD" office:value="86792" calcext:value-type="currency">
            <text:p>$86,792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anamari.atoigue@guamcc.edu" calcext:value-type="string">
            <text:p>anamari.atoigue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3</text:p>
          </table:table-cell>
          <table:table-cell office:value-type="date" office:date-value="2024-02-01" calcext:value-type="date">
            <text:p>02/01/24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atsue.crane@guamcc.edu" calcext:value-type="string">
            <text:p>atsue.crane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65];[.$V$2:.$V$252];1;0));[.AE65]&amp;&quot; &quot;&amp;[.AA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evangeline.cruz@guamcc.edu" calcext:value-type="string">
            <text:p>evangeline.cruz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O-7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9764" calcext:value-type="currency">
            <text:p>$99,764</text:p>
          </table:table-cell>
          <table:table-cell office:value-type="currency" office:currency="USD" office:value="29361" calcext:value-type="currency">
            <text:p>$29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47" calcext:value-type="currency">
            <text:p>$1,4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86" calcext:value-type="currency">
            <text:p>$35,286</text:p>
          </table:table-cell>
          <table:table-cell office:value-type="currency" office:currency="USD" office:value="135050" calcext:value-type="currency">
            <text:p>$135,050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pilar.williams@guamcc.edu" calcext:value-type="string">
            <text:p>pilar.williams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N-1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2751" calcext:value-type="currency">
            <text:p>$72,751</text:p>
          </table:table-cell>
          <table:table-cell office:value-type="currency" office:currency="USD" office:value="21411" calcext:value-type="currency">
            <text:p>$21,4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5" calcext:value-type="currency">
            <text:p>$1,0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347" calcext:value-type="currency">
            <text:p>$39,347</text:p>
          </table:table-cell>
          <table:table-cell office:value-type="currency" office:currency="USD" office:value="112098" calcext:value-type="currency">
            <text:p>$112,098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N-2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6462" calcext:value-type="currency">
            <text:p>$76,462</text:p>
          </table:table-cell>
          <table:table-cell office:value-type="currency" office:currency="USD" office:value="22503" calcext:value-type="currency">
            <text:p>$22,5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9" calcext:value-type="currency">
            <text:p>$1,1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8" calcext:value-type="currency">
            <text:p>$33,668</text:p>
          </table:table-cell>
          <table:table-cell office:value-type="currency" office:currency="USD" office:value="110130" calcext:value-type="currency">
            <text:p>$110,130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christine.sison@guamcc.edu" calcext:value-type="string">
            <text:p>christine.sison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N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4231" calcext:value-type="currency">
            <text:p>$94,231</text:p>
          </table:table-cell>
          <table:table-cell office:value-type="currency" office:currency="USD" office:value="27732" calcext:value-type="currency">
            <text:p>$27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485" calcext:value-type="currency">
            <text:p>$45,485</text:p>
          </table:table-cell>
          <table:table-cell office:value-type="currency" office:currency="USD" office:value="139716" calcext:value-type="currency">
            <text:p>$139,716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dorothylou.duenas@guamcc.edu" calcext:value-type="string">
            <text:p>dorothylou.duenas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3133" calcext:value-type="currency">
            <text:p>$13,1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75287" calcext:value-type="currency">
            <text:p>$75,287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jesse.cruz@guamcc.edu" calcext:value-type="string">
            <text:p>jesse.cruz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072" calcext:value-type="currency">
            <text:p>$18,072</text:p>
          </table:table-cell>
          <table:table-cell office:value-type="currency" office:currency="USD" office:value="61094" calcext:value-type="currency">
            <text:p>$61,094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joey.blas@guamcc.edu" calcext:value-type="string">
            <text:p>joey.blas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35" calcext:value-type="currency">
            <text:p>$25,235</text:p>
          </table:table-cell>
          <table:table-cell office:value-type="currency" office:currency="USD" office:value="85577" calcext:value-type="currency">
            <text:p>$85,577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lyndon.pajarillo@guamcc.edu" calcext:value-type="string">
            <text:p>lyndon.pajarillo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E73];[.$V$2:.$V$252];1;0));[.AE73]&amp;&quot; &quot;&amp;[.AA73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4" calcext:value-type="currency">
            <text:p>$23,604</text:p>
          </table:table-cell>
          <table:table-cell office:value-type="currency" office:currency="USD" office:value="79886" calcext:value-type="currency">
            <text:p>$79,886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james.tabunar@guamcc.edu" calcext:value-type="string">
            <text:p>james.tabunar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juliamae.delosreyes" calcext:value-type="string">
            <text:p>juliama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lia Ma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mae.delosreyes@guamcc.edu</text:p>
          </table:table-cell>
          <table:table-cell table:formula="of:=IF(ISNA(VLOOKUP([.AE74];[.$V$2:.$V$252];1;0));[.AE74]&amp;&quot; &quot;&amp;[.AA74];&quot;&quot;)" office:value-type="string" office:string-value="juliamae.delosreyes@guamcc.edu Work Study" calcext:value-type="string">
            <text:p>juliamae.delosreyes@guamcc.edu Work Study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575" calcext:value-type="currency">
            <text:p>$1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23" calcext:value-type="currency">
            <text:p>$18,723</text:p>
          </table:table-cell>
          <table:table-cell office:value-type="currency" office:currency="USD" office:value="64849" calcext:value-type="currency">
            <text:p>$64,849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jonathan.perez1@guamcc.edu" calcext:value-type="string">
            <text:p>jonathan.perez1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75];[.$V$2:.$V$252];1;0));[.AE75]&amp;&quot; &quot;&amp;[.AA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jamal.fadhel@guamcc.edu" calcext:value-type="string">
            <text:p>jamal.fadhel@guamcc.edu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76];[.$V$2:.$V$252];1;0));[.AE76]&amp;&quot; &quot;&amp;[.AA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20011" calcext:value-type="currency">
            <text:p>$20,0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84" calcext:value-type="currency">
            <text:p>$21,184</text:p>
          </table:table-cell>
          <table:table-cell office:value-type="currency" office:currency="USD" office:value="89179" calcext:value-type="currency">
            <text:p>$89,179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erwin.tudela@guamcc.edu" calcext:value-type="string">
            <text:p>erwin.tudela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0119 Ext 05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E77];[.$V$2:.$V$252];1;0));[.AE77]&amp;&quot; &quot;&amp;[.AA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6077" calcext:value-type="currency">
            <text:p>$16,0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0" calcext:value-type="currency">
            <text:p>$33,750</text:p>
          </table:table-cell>
          <table:table-cell office:value-type="currency" office:currency="USD" office:value="88377" calcext:value-type="currency">
            <text:p>$88,377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joel.egana@guamcc.edu" calcext:value-type="string">
            <text:p>joel.egana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kiarah.duenas" calcext:value-type="string">
            <text:p>kiarah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Kiara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arah.duenas@guamcc.edu</text:p>
          </table:table-cell>
          <table:table-cell table:formula="of:=IF(ISNA(VLOOKUP([.AE78];[.$V$2:.$V$252];1;0));[.AE78]&amp;&quot; &quot;&amp;[.AA78];&quot;&quot;)" office:value-type="string" office:string-value="kiarah.duenas@guamcc.edu Work Study" calcext:value-type="string">
            <text:p>kiarah.duenas@guamcc.edu Work Study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9</text:p>
          </table:table-cell>
          <table:table-cell office:value-type="date" office:date-value="2024-08-10" calcext:value-type="date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66" calcext:value-type="currency">
            <text:p>$22,166</text:p>
          </table:table-cell>
          <table:table-cell office:value-type="currency" office:currency="USD" office:value="59780" calcext:value-type="currency">
            <text:p>$59,780</text:p>
          </table:table-cell>
          <table:table-cell table:number-columns-repeated="2"/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golder.josha@guamcc.edu" calcext:value-type="string">
            <text:p>golder.josha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5</text:p>
          </table:table-cell>
          <table:table-cell office:value-type="date" office:date-value="2024-11-08" calcext:value-type="date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263" calcext:value-type="currency">
            <text:p>$30,263</text:p>
          </table:table-cell>
          <table:table-cell office:value-type="currency" office:currency="USD" office:value="87971" calcext:value-type="currency">
            <text:p>$87,971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eleanor.mateo@guamcc.edu" calcext:value-type="string">
            <text:p>eleanor.mateo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80];[.$V$2:.$V$252];1;0));[.AE80]&amp;&quot; &quot;&amp;[.AA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K-9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5660" calcext:value-type="currency">
            <text:p>$65,660</text:p>
          </table:table-cell>
          <table:table-cell office:value-type="currency" office:currency="USD" office:value="19324" calcext:value-type="currency">
            <text:p>$19,3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2" calcext:value-type="currency">
            <text:p>$9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77" calcext:value-type="currency">
            <text:p>$26,877</text:p>
          </table:table-cell>
          <table:table-cell office:value-type="currency" office:currency="USD" office:value="92537" calcext:value-type="currency">
            <text:p>$92,537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esther.rios@guamcc.edu" calcext:value-type="string">
            <text:p>esther.rios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sarahmay.escalera" calcext:value-type="string">
            <text:p>sarahmay.escalera</text:p>
          </table:table-cell>
          <table:table-cell office:value-type="string" calcext:value-type="string">
            <text:p>Escalera</text:p>
          </table:table-cell>
          <table:table-cell office:value-type="string" calcext:value-type="string">
            <text:p>Sarah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rahmay.escalera@guamcc.edu</text:p>
          </table:table-cell>
          <table:table-cell table:formula="of:=IF(ISNA(VLOOKUP([.AE81];[.$V$2:.$V$252];1;0));[.AE81]&amp;&quot; &quot;&amp;[.AA81];&quot;&quot;)" office:value-type="string" office:string-value="sarahmay.escalera@guamcc.edu Tutor" calcext:value-type="string">
            <text:p>sarahmay.escalera@guamcc.edu Tutor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94" calcext:value-type="currency">
            <text:p>$24,294</text:p>
          </table:table-cell>
          <table:table-cell office:value-type="currency" office:currency="USD" office:value="68620" calcext:value-type="currency">
            <text:p>$68,620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janice.aguon@guamcc.edu" calcext:value-type="string">
            <text:p>janice.aguon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646-8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49" calcext:value-type="currency">
            <text:p>$34,649</text:p>
          </table:table-cell>
          <table:table-cell office:value-type="currency" office:currency="USD" office:value="131713" calcext:value-type="currency">
            <text:p>$131,713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marivic.schrage@guamcc.edu" calcext:value-type="string">
            <text:p>marivic.schrage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arlyn.espinosa" calcext:value-type="string">
            <text:p>arlyn.espinosa</text:p>
          </table:table-cell>
          <table:table-cell office:value-type="string" calcext:value-type="string">
            <text:p>Espinosa</text:p>
          </table:table-cell>
          <table:table-cell office:value-type="string" calcext:value-type="string">
            <text:p>Arlyn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VP AA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rlyn.espinosa@guamcc.edu</text:p>
          </table:table-cell>
          <table:table-cell table:formula="of:=IF(ISNA(VLOOKUP([.AE83];[.$V$2:.$V$252];1;0));[.AE83]&amp;&quot; &quot;&amp;[.AA83];&quot;&quot;)" office:value-type="string" office:string-value="arlyn.espinosa@guamcc.edu Adjunct Level III" calcext:value-type="string">
            <text:p>arlyn.espinosa@guamcc.edu Adjunct Level III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81" calcext:value-type="currency">
            <text:p>$23,981</text:p>
          </table:table-cell>
          <table:table-cell office:value-type="currency" office:currency="USD" office:value="80263" calcext:value-type="currency">
            <text:p>$80,263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melissa.palomo@guamcc.edu" calcext:value-type="string">
            <text:p>melissa.palomo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30140" calcext:value-type="currency">
            <text:p>$30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49" calcext:value-type="currency">
            <text:p>$37,849</text:p>
          </table:table-cell>
          <table:table-cell office:value-type="currency" office:currency="USD" office:value="140260" calcext:value-type="currency">
            <text:p>$140,260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2-01-10" calcext:value-type="date">
            <text:p>01/10/22</text:p>
          </table:table-cell>
          <table:table-cell office:value-type="string" calcext:value-type="string">
            <text:p>J-3</text:p>
          </table:table-cell>
          <table:table-cell office:value-type="date" office:date-value="2024-01-10" calcext:value-type="date">
            <text:p>01/10/24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020" calcext:value-type="currency">
            <text:p>$12,0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6" calcext:value-type="currency">
            <text:p>$17,586</text:p>
          </table:table-cell>
          <table:table-cell office:value-type="currency" office:currency="USD" office:value="58427" calcext:value-type="currency">
            <text:p>$58,427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jermaine.quichocho@guamcc.edu" calcext:value-type="string">
            <text:p>jermaine.quichocho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6" calcext:value-type="currency">
            <text:p>$25,136</text:p>
          </table:table-cell>
          <table:table-cell office:value-type="currency" office:currency="USD" office:value="86378" calcext:value-type="currency">
            <text:p>$86,378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jonah.concepcion@guamcc.edu" calcext:value-type="string">
            <text:p>jonah.concepcion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87];[.$V$2:.$V$252];1;0));[.AE87]&amp;&quot; &quot;&amp;[.AA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arwen.franquez@guamcc.edu" calcext:value-type="string">
            <text:p>arwen.franquez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4 Ext 56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Joker, Darwin K.</text:p>
          </table:table-cell>
          <table:table-cell office:value-type="date" office:date-value="2014-08-04" calcext:value-type="date">
            <text:p>08/04/14</text:p>
          </table:table-cell>
          <table:table-cell office:value-type="string" calcext:value-type="string">
            <text:p>K-9</text:p>
          </table:table-cell>
          <table:table-cell office:value-type="date" office:date-value="2024-05-15" calcext:value-type="date">
            <text:p>05/1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55" calcext:value-type="currency">
            <text:p>$27,055</text:p>
          </table:table-cell>
          <table:table-cell office:value-type="currency" office:currency="USD" office:value="82104" calcext:value-type="currency">
            <text:p>$82,104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darwin.joker@guamcc.edu" calcext:value-type="string">
            <text:p>darwin.joker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5" calcext:value-type="currency">
            <text:p>$13,875</text:p>
          </table:table-cell>
          <table:table-cell office:value-type="currency" office:currency="USD" office:value="58201" calcext:value-type="currency">
            <text:p>$58,201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evamarie.mui@guamcc.edu" calcext:value-type="string">
            <text:p>evamarie.mui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stephanie.febre" calcext:value-type="string">
            <text:p>stephanie.febre</text:p>
          </table:table-cell>
          <table:table-cell office:value-type="string" calcext:value-type="string">
            <text:p>Febr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ephanie.febre@guamcc.edu</text:p>
          </table:table-cell>
          <table:table-cell table:formula="of:=IF(ISNA(VLOOKUP([.AE90];[.$V$2:.$V$252];1;0));[.AE90]&amp;&quot; &quot;&amp;[.AA90];&quot;&quot;)" office:value-type="string" office:string-value="stephanie.febre@guamcc.edu Work Study" calcext:value-type="string">
            <text:p>stephanie.febre@guamcc.edu Work Study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3003" calcext:value-type="currency">
            <text:p>$13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18" calcext:value-type="currency">
            <text:p>$18,618</text:p>
          </table:table-cell>
          <table:table-cell office:value-type="currency" office:currency="USD" office:value="62802" calcext:value-type="currency">
            <text:p>$62,802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2128" calcext:value-type="currency">
            <text:p>$12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00" calcext:value-type="currency">
            <text:p>$17,700</text:p>
          </table:table-cell>
          <table:table-cell office:value-type="currency" office:currency="USD" office:value="58911" calcext:value-type="currency">
            <text:p>$58,911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johnpatrick.chua@guamcc.edu" calcext:value-type="string">
            <text:p>johnpatrick.chua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fernandez1@guamcc.edu</text:p>
          </table:table-cell>
          <table:table-cell table:formula="of:=IF(ISNA(VLOOKUP([.AE92];[.$V$2:.$V$252];1;0));[.AE92]&amp;&quot; &quot;&amp;[.AA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4536" calcext:value-type="currency">
            <text:p>$24,5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32" calcext:value-type="currency">
            <text:p>$25,932</text:p>
          </table:table-cell>
          <table:table-cell office:value-type="currency" office:currency="USD" office:value="109303" calcext:value-type="currency">
            <text:p>$109,303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barbara.mafnas@guamcc.edu" calcext:value-type="string">
            <text:p>barbara.mafnas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jonathanrobert.flisco" calcext:value-type="string">
            <text:p>jonathanrobert.flisco</text:p>
          </table:table-cell>
          <table:table-cell office:value-type="string" calcext:value-type="string">
            <text:p>Flisco</text:p>
          </table:table-cell>
          <table:table-cell office:value-type="string" calcext:value-type="string">
            <text:p>Jonathan Robert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nathanrobert.flisco@guamcc.edu</text:p>
          </table:table-cell>
          <table:table-cell table:formula="of:=IF(ISNA(VLOOKUP([.AE93];[.$V$2:.$V$252];1;0));[.AE93]&amp;&quot; &quot;&amp;[.AA93];&quot;&quot;)" office:value-type="string" office:string-value="jonathanrobert.flisco@guamcc.edu Tutor" calcext:value-type="string">
            <text:p>jonathanrobert.flisco@guamcc.edu Tutor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69199" calcext:value-type="currency">
            <text:p>$69,199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cheri.wegner@guamcc.edu" calcext:value-type="string">
            <text:p>cheri.wegner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even.flores2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William E.</text:p>
          </table:table-cell>
          <table:table-cell office:value-type="date" office:date-value="2022-09-12" calcext:value-type="date">
            <text:p>09/12/22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98" calcext:value-type="currency">
            <text:p>$21,298</text:p>
          </table:table-cell>
          <table:table-cell office:value-type="currency" office:currency="USD" office:value="65624" calcext:value-type="currency">
            <text:p>$65,624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william.lee1@guamcc.edu" calcext:value-type="string">
            <text:p>william.lee1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J-4</text:p>
          </table:table-cell>
          <table:table-cell office:value-type="date" office:date-value="2024-01-27" calcext:value-type="date">
            <text:p>01/27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4" calcext:value-type="currency">
            <text:p>$29,834</text:p>
          </table:table-cell>
          <table:table-cell office:value-type="currency" office:currency="USD" office:value="72222" calcext:value-type="currency">
            <text:p>$72,222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96];[.$V$2:.$V$252];1;0));[.AE96]&amp;&quot; &quot;&amp;[.AA96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3440" calcext:value-type="currency">
            <text:p>$13,4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8" calcext:value-type="currency">
            <text:p>$24,708</text:p>
          </table:table-cell>
          <table:table-cell office:value-type="currency" office:currency="USD" office:value="70377" calcext:value-type="currency">
            <text:p>$70,377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loressa.melegrito@guamcc.edu" calcext:value-type="string">
            <text:p>loressa.melegrito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winstonalbert.galindo" calcext:value-type="string">
            <text:p>winstonalbert.galindo</text:p>
          </table:table-cell>
          <table:table-cell office:value-type="string" calcext:value-type="string">
            <text:p>Galindo</text:p>
          </table:table-cell>
          <table:table-cell office:value-type="string" calcext:value-type="string">
            <text:p>Winston Albert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instonalbert.galindo@guamcc.edu</text:p>
          </table:table-cell>
          <table:table-cell table:formula="of:=IF(ISNA(VLOOKUP([.AE97];[.$V$2:.$V$252];1;0));[.AE97]&amp;&quot; &quot;&amp;[.AA97];&quot;&quot;)" office:value-type="string" office:string-value="winstonalbert.galindo@guamcc.edu Work Study" calcext:value-type="string">
            <text:p>winstonalbert.galindo@guamcc.edu Work Study</text:p>
          </table:table-cell>
          <table:table-cell table:style-name="ce28"/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3-10-10" calcext:value-type="date">
            <text:p>10/10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joevimar.gallo" calcext:value-type="string">
            <text:p>joevimar.gallo</text:p>
          </table:table-cell>
          <table:table-cell office:value-type="string" calcext:value-type="string">
            <text:p>Gallo</text:p>
          </table:table-cell>
          <table:table-cell office:value-type="string" calcext:value-type="string">
            <text:p>Joevimar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vimar.gallo@guamcc.edu</text:p>
          </table:table-cell>
          <table:table-cell table:formula="of:=IF(ISNA(VLOOKUP([.AE98];[.$V$2:.$V$252];1;0));[.AE98]&amp;&quot; &quot;&amp;[.AA98];&quot;&quot;)" office:value-type="string" office:string-value="joevimar.gallo@guamcc.edu Administrative Aide" calcext:value-type="string">
            <text:p>joevimar.gallo@guamcc.edu Administrative Aide</text:p>
          </table:table-cell>
          <table:table-cell table:style-name="ce28"/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2" calcext:value-type="currency">
            <text:p>$24,052</text:p>
          </table:table-cell>
          <table:table-cell office:value-type="currency" office:currency="USD" office:value="68378" calcext:value-type="currency">
            <text:p>$68,378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ava.garcia" calcext:value-type="string">
            <text:p>av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va.garcia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eric.chong@guamcc.edu" calcext:value-type="string">
            <text:p>eric.chong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62493" calcext:value-type="currency">
            <text:p>$62,493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minhee.ji@guamcc.edu" calcext:value-type="string">
            <text:p>minhee.ji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carol.guerrero" calcext:value-type="string">
            <text:p>carol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guerrero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3-08-23" calcext:value-type="date">
            <text:p>08/23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darlygn.zapanta@guamcc.edu" calcext:value-type="string">
            <text:p>darlygn.zapanta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4053" calcext:value-type="currency">
            <text:p>$24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24" calcext:value-type="currency">
            <text:p>$41,624</text:p>
          </table:table-cell>
          <table:table-cell office:value-type="currency" office:currency="USD" office:value="123352" calcext:value-type="currency">
            <text:p>$123,352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carol.cruz@guamcc.edu" calcext:value-type="string">
            <text:p>carol.cruz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narciso.cosico@guamcc.edu" calcext:value-type="string">
            <text:p>narciso.cosico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99" calcext:value-type="currency">
            <text:p>$21,899</text:p>
          </table:table-cell>
          <table:table-cell office:value-type="currency" office:currency="USD" office:value="58472" calcext:value-type="currency">
            <text:p>$58,472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857" calcext:value-type="currency">
            <text:p>$27,857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frank.evangelista@guamcc.edu" calcext:value-type="string">
            <text:p>frank.evangelista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26" calcext:value-type="currency">
            <text:p>$22,126</text:p>
          </table:table-cell>
          <table:table-cell office:value-type="currency" office:currency="USD" office:value="59434" calcext:value-type="currency">
            <text:p>$59,434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regineerika.olarte@guamcc.edu" calcext:value-type="string">
            <text:p>regineerika.olarte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108];[.$V$2:.$V$252];1;0));[.AE108]&amp;&quot; &quot;&amp;[.AA1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63" calcext:value-type="currency">
            <text:p>$17,663</text:p>
          </table:table-cell>
          <table:table-cell office:value-type="currency" office:currency="USD" office:value="49550" calcext:value-type="currency">
            <text:p>$49,550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hennessy.torres1@guamcc.edu" calcext:value-type="string">
            <text:p>hennessy.torres1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8715" calcext:value-type="currency">
            <text:p>$48,715</text:p>
          </table:table-cell>
          <table:table-cell office:value-type="currency" office:currency="USD" office:value="14337" calcext:value-type="currency">
            <text:p>$14,3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6" calcext:value-type="currency">
            <text:p>$7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7" calcext:value-type="currency">
            <text:p>$20,017</text:p>
          </table:table-cell>
          <table:table-cell office:value-type="currency" office:currency="USD" office:value="68732" calcext:value-type="currency">
            <text:p>$68,732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kennylyn.miranda@guamcc.edu" calcext:value-type="string">
            <text:p>kennylyn.miranda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danielfrancis.iriarte" calcext:value-type="string">
            <text:p>danielfrancis.iriarte</text:p>
          </table:table-cell>
          <table:table-cell office:value-type="string" calcext:value-type="string">
            <text:p>Iriarte</text:p>
          </table:table-cell>
          <table:table-cell office:value-type="string" calcext:value-type="string">
            <text:p>Daniel Franci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anielfrancis.iriarte@guamcc.edu</text:p>
          </table:table-cell>
          <table:table-cell table:formula="of:=IF(ISNA(VLOOKUP([.AE110];[.$V$2:.$V$252];1;0));[.AE110]&amp;&quot; &quot;&amp;[.AA110];&quot;&quot;)" office:value-type="string" office:string-value="danielfrancis.iriarte@guamcc.edu Tutor" calcext:value-type="string">
            <text:p>danielfrancis.iriarte@guamcc.edu Tutor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9847" calcext:value-type="currency">
            <text:p>$9,847</text:p>
          </table:table-cell>
          <table:table-cell office:value-type="currency" office:currency="USD" office:value="41734" calcext:value-type="currency">
            <text:p>$41,734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leonard.tenorio1@guamcc.edu" calcext:value-type="string">
            <text:p>leonard.tenorio1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natsuko.ito" calcext:value-type="string">
            <text:p>natsuko.ito</text:p>
          </table:table-cell>
          <table:table-cell office:value-type="string" calcext:value-type="string">
            <text:p>Ito</text:p>
          </table:table-cell>
          <table:table-cell office:value-type="string" calcext:value-type="string">
            <text:p>Natsuko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atsuko.ito@guamcc.edu</text:p>
          </table:table-cell>
          <table:table-cell table:formula="of:=IF(ISNA(VLOOKUP([.AE111];[.$V$2:.$V$252];1;0));[.AE111]&amp;&quot; &quot;&amp;[.AA111];&quot;&quot;)" office:value-type="string" office:string-value="natsuko.ito@guamcc.edu Tutor" calcext:value-type="string">
            <text:p>natsuko.ito@guamcc.edu Tutor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03" calcext:value-type="currency">
            <text:p>$17,603</text:p>
          </table:table-cell>
          <table:table-cell office:value-type="currency" office:currency="USD" office:value="53455" calcext:value-type="currency">
            <text:p>$53,455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jermaine.guerrero@guamcc.edu" calcext:value-type="string">
            <text:p>jermaine.guerrero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E112];[.$V$2:.$V$252];1;0));[.AE112]&amp;&quot; &quot;&amp;[.AA112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4605" calcext:value-type="currency">
            <text:p>$24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19" calcext:value-type="currency">
            <text:p>$32,419</text:p>
          </table:table-cell>
          <table:table-cell office:value-type="currency" office:currency="USD" office:value="116025" calcext:value-type="currency">
            <text:p>$116,025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13];[.$V$2:.$V$252];1;0));[.AE113]&amp;&quot; &quot;&amp;[.AA1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285" calcext:value-type="currency">
            <text:p>$13,285</text:p>
          </table:table-cell>
          <table:table-cell office:value-type="currency" office:currency="USD" office:value="56307" calcext:value-type="currency">
            <text:p>$56,307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keith.quinata@guamcc.edu" calcext:value-type="string">
            <text:p>keith.quinata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799" calcext:value-type="currency">
            <text:p>$14,7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5" calcext:value-type="currency">
            <text:p>$15,715</text:p>
          </table:table-cell>
          <table:table-cell office:value-type="currency" office:currency="USD" office:value="66000" calcext:value-type="currency">
            <text:p>$66,000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david.santos@guamcc.edu" calcext:value-type="string">
            <text:p>david.santos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7066" calcext:value-type="currency">
            <text:p>$17,0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3" calcext:value-type="currency">
            <text:p>$25,003</text:p>
          </table:table-cell>
          <table:table-cell office:value-type="currency" office:currency="USD" office:value="82991" calcext:value-type="currency">
            <text:p>$82,99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john.zilian@guamcc.edu" calcext:value-type="string">
            <text:p>john.zilian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kimberly.bautista@guamcc.edu" calcext:value-type="string">
            <text:p>kimberly.bautista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965" calcext:value-type="currency">
            <text:p>$17,9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84867" calcext:value-type="currency">
            <text:p>$84,867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jason.soliva@guamcc.edu" calcext:value-type="string">
            <text:p>jason.soliva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antonia.cabatic@guamcc.edu" calcext:value-type="string">
            <text:p>antonia.cabatic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O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101770" calcext:value-type="currency">
            <text:p>$101,770</text:p>
          </table:table-cell>
          <table:table-cell office:value-type="currency" office:currency="USD" office:value="29951" calcext:value-type="currency">
            <text:p>$29,9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76" calcext:value-type="currency">
            <text:p>$1,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51" calcext:value-type="currency">
            <text:p>$37,651</text:p>
          </table:table-cell>
          <table:table-cell office:value-type="currency" office:currency="USD" office:value="139421" calcext:value-type="currency">
            <text:p>$139,421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michael.chan@guamcc.edu" calcext:value-type="string">
            <text:p>michael.chan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las, Joanne M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F-15</text:p>
          </table:table-cell>
          <table:table-cell office:value-type="date" office:date-value="2024-05-02" calcext:value-type="date">
            <text:p>05/02/24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joanne.blas1@guamcc.edu" calcext:value-type="string">
            <text:p>joanne.blas1@guamcc.edu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N-1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3478" calcext:value-type="currency">
            <text:p>$73,478</text:p>
          </table:table-cell>
          <table:table-cell office:value-type="currency" office:currency="USD" office:value="21625" calcext:value-type="currency">
            <text:p>$21,6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91" calcext:value-type="currency">
            <text:p>$29,291</text:p>
          </table:table-cell>
          <table:table-cell office:value-type="currency" office:currency="USD" office:value="102769" calcext:value-type="currency">
            <text:p>$102,769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gerald.cruz5@guamcc.edu" calcext:value-type="string">
            <text:p>gerald.cruz5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markjavier.ledesma" calcext:value-type="string">
            <text:p>markjavier.ledesma</text:p>
          </table:table-cell>
          <table:table-cell office:value-type="string" calcext:value-type="string">
            <text:p>Ledesma</text:p>
          </table:table-cell>
          <table:table-cell office:value-type="string" calcext:value-type="string">
            <text:p>Mark Javi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avier.ledesma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9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1" calcext:value-type="currency">
            <text:p>$28,121</text:p>
          </table:table-cell>
          <table:table-cell office:value-type="currency" office:currency="USD" office:value="87274" calcext:value-type="currency">
            <text:p>$87,274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carl.torresii@guamcc.edu" calcext:value-type="string">
            <text:p>carl.torresii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847" calcext:value-type="currency">
            <text:p>$14,8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2" calcext:value-type="currency">
            <text:p>$20,552</text:p>
          </table:table-cell>
          <table:table-cell office:value-type="currency" office:currency="USD" office:value="70999" calcext:value-type="currency">
            <text:p>$70,999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wendell.roden@guamcc.edu" calcext:value-type="string">
            <text:p>wendell.roden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william.lee" calcext:value-type="string">
            <text:p>william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liam.lee1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86" calcext:value-type="currency">
            <text:p>$32,486</text:p>
          </table:table-cell>
          <table:table-cell office:value-type="currency" office:currency="USD" office:value="121580" calcext:value-type="currency">
            <text:p>$121,580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7015" calcext:value-type="currency">
            <text:p>$27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02" calcext:value-type="currency">
            <text:p>$38,402</text:p>
          </table:table-cell>
          <table:table-cell office:value-type="currency" office:currency="USD" office:value="130195" calcext:value-type="currency">
            <text:p>$130,195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anthonyjay.sunga@guamcc.edu" calcext:value-type="string">
            <text:p>anthonyjay.sunga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gabriella.leonguerrero" calcext:value-type="string">
            <text:p>gabriell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a.leonguerrero@guamcc.edu</text:p>
          </table:table-cell>
          <table:table-cell table:formula="of:=IF(ISNA(VLOOKUP([.AE126];[.$V$2:.$V$252];1;0));[.AE126]&amp;&quot; &quot;&amp;[.AA126];&quot;&quot;)" office:value-type="string" office:string-value="gabriella.leonguerrero@guamcc.edu Tutor" calcext:value-type="string">
            <text:p>gabriella.leonguerrero@guamcc.edu Tutor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5100" calcext:value-type="currency">
            <text:p>$25,1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23" calcext:value-type="currency">
            <text:p>$26,523</text:p>
          </table:table-cell>
          <table:table-cell office:value-type="currency" office:currency="USD" office:value="111809" calcext:value-type="currency">
            <text:p>$111,809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jonita.kerr@guamcc.edu" calcext:value-type="string">
            <text:p>jonita.kerr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gina.leonguerrero" calcext:value-type="string">
            <text:p>gin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Office of the Pres Special Program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leonguerrero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9517" calcext:value-type="currency">
            <text:p>$19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95" calcext:value-type="currency">
            <text:p>$21,195</text:p>
          </table:table-cell>
          <table:table-cell office:value-type="currency" office:currency="USD" office:value="87512" calcext:value-type="currency">
            <text:p>$87,512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jas, Megann R.</text:p>
          </table:table-cell>
          <table:table-cell office:value-type="date" office:date-value="2021-08-01" calcext:value-type="date">
            <text:p>08/01/21</text:p>
          </table:table-cell>
          <table:table-cell office:value-type="string" calcext:value-type="string">
            <text:p>F-3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79" calcext:value-type="currency">
            <text:p>$14,079</text:p>
          </table:table-cell>
          <table:table-cell office:value-type="currency" office:currency="USD" office:value="44531" calcext:value-type="currency">
            <text:p>$44,531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megann.rojas@guamcc.edu" calcext:value-type="string">
            <text:p>megann.rojas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ducation - Cosmetology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ion.lizama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6</text:p>
          </table:table-cell>
          <table:table-cell office:value-type="date" office:date-value="2024-04-01" calcext:value-type="date">
            <text:p>04/01/24</text:p>
          </table:table-cell>
          <table:table-cell office:value-type="currency" office:currency="USD" office:value="36335" calcext:value-type="currency">
            <text:p>$36,335</text:p>
          </table:table-cell>
          <table:table-cell office:value-type="currency" office:currency="USD" office:value="10693" calcext:value-type="currency">
            <text:p>$10,6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7" calcext:value-type="currency">
            <text:p>$5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16" calcext:value-type="currency">
            <text:p>$18,316</text:p>
          </table:table-cell>
          <table:table-cell office:value-type="currency" office:currency="USD" office:value="54651" calcext:value-type="currency">
            <text:p>$54,651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joseph.bamba1@guamcc.edu" calcext:value-type="string">
            <text:p>joseph.bamba1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1</text:p>
          </table:table-cell>
          <table:table-cell office:value-type="date" office:date-value="2024-01-09" calcext:value-type="date">
            <text:p>01/09/24</text:p>
          </table:table-cell>
          <table:table-cell office:value-type="currency" office:currency="USD" office:value="30169" calcext:value-type="currency">
            <text:p>$30,169</text:p>
          </table:table-cell>
          <table:table-cell office:value-type="currency" office:currency="USD" office:value="8879" calcext:value-type="currency">
            <text:p>$8,8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37" calcext:value-type="currency">
            <text:p>$4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90" calcext:value-type="currency">
            <text:p>$14,290</text:p>
          </table:table-cell>
          <table:table-cell office:value-type="currency" office:currency="USD" office:value="44459" calcext:value-type="currency">
            <text:p>$44,459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corey.quichocho1@guamcc.edu" calcext:value-type="string">
            <text:p>corey.quichocho1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2" calcext:value-type="currency">
            <text:p>$24,912</text:p>
          </table:table-cell>
          <table:table-cell office:value-type="currency" office:currency="USD" office:value="82605" calcext:value-type="currency">
            <text:p>$82,605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ronaldo.paulino@guamcc.edu" calcext:value-type="string">
            <text:p>ronaldo.paulino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chase.lujan" calcext:value-type="string">
            <text:p>chase.lujan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ase.lujan@guamcc.edu</text:p>
          </table:table-cell>
          <table:table-cell table:formula="of:=IF(ISNA(VLOOKUP([.AE132];[.$V$2:.$V$252];1;0));[.AE132]&amp;&quot; &quot;&amp;[.AA132];&quot;&quot;)" office:value-type="string" office:string-value="chase.lujan@guamcc.edu Tutor" calcext:value-type="string">
            <text:p>chase.lujan@guamcc.edu Tutor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K-3-b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5371" calcext:value-type="currency">
            <text:p>$15,3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34" calcext:value-type="currency">
            <text:p>$26,734</text:p>
          </table:table-cell>
          <table:table-cell office:value-type="currency" office:currency="USD" office:value="78963" calcext:value-type="currency">
            <text:p>$78,963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james.fathal1@guamcc.edu" calcext:value-type="string">
            <text:p>james.fathal1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jacobshane.lujan" calcext:value-type="string">
            <text:p>jacobshane.lujan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Jacob Sha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cobshane.lujan@guamcc.edu</text:p>
          </table:table-cell>
          <table:table-cell table:formula="of:=IF(ISNA(VLOOKUP([.AE133];[.$V$2:.$V$252];1;0));[.AE133]&amp;&quot; &quot;&amp;[.AA133];&quot;&quot;)" office:value-type="string" office:string-value="jacobshane.lujan@guamcc.edu Work Study" calcext:value-type="string">
            <text:p>jacobshane.lujan@guamcc.edu Work Study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ataclan, Emma R.</text:p>
          </table:table-cell>
          <table:table-cell office:value-type="date" office:date-value="2007-07-30" calcext:value-type="date">
            <text:p>07/30/07</text:p>
          </table:table-cell>
          <table:table-cell office:value-type="string" calcext:value-type="string">
            <text:p>J-1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20646" calcext:value-type="currency">
            <text:p>$2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79" calcext:value-type="currency">
            <text:p>$28,779</text:p>
          </table:table-cell>
          <table:table-cell office:value-type="currency" office:currency="USD" office:value="98933" calcext:value-type="currency">
            <text:p>$98,933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" calcext:value-type="error">
            <text:p>#N/A</text:p>
          </table:table-cell>
          <table:table-cell table:formula="of:=IF(ISNA([.V134]);[.F134];&quot;&quot;)" office:value-type="string" office:string-value="Bataclan, Emma R." calcext:value-type="string">
            <text:p>Bataclan, Emma R.</text:p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2</text:p>
          </table:table-cell>
          <table:table-cell office:value-type="date" office:date-value="2024-04-25" calcext:value-type="date">
            <text:p>04/25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13" calcext:value-type="currency">
            <text:p>$20,913</text:p>
          </table:table-cell>
          <table:table-cell office:value-type="currency" office:currency="USD" office:value="72528" calcext:value-type="currency">
            <text:p>$72,528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adrian.davis1@guamcc.edu" calcext:value-type="string">
            <text:p>adrian.davis1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8</text:p>
          </table:table-cell>
          <table:table-cell office:value-type="date" office:date-value="2024-02-23" calcext:value-type="date">
            <text:p>02/23/24</text:p>
          </table:table-cell>
          <table:table-cell office:value-type="currency" office:currency="USD" office:value="53356" calcext:value-type="currency">
            <text:p>$53,356</text:p>
          </table:table-cell>
          <table:table-cell office:value-type="currency" office:currency="USD" office:value="15703" calcext:value-type="currency">
            <text:p>$15,7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4" calcext:value-type="currency">
            <text:p>$7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78" calcext:value-type="currency">
            <text:p>$23,078</text:p>
          </table:table-cell>
          <table:table-cell office:value-type="currency" office:currency="USD" office:value="76434" calcext:value-type="currency">
            <text:p>$76,434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tararose.pascua@guamcc.edu" calcext:value-type="string">
            <text:p>tararose.pascua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76" calcext:value-type="currency">
            <text:p>$11,976</text:p>
          </table:table-cell>
          <table:table-cell office:value-type="currency" office:currency="USD" office:value="48549" calcext:value-type="currency">
            <text:p>$48,549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kenly.magwili" calcext:value-type="string">
            <text:p>kenly.magwili</text:p>
          </table:table-cell>
          <table:table-cell office:value-type="string" calcext:value-type="string">
            <text:p>Magwili</text:p>
          </table:table-cell>
          <table:table-cell office:value-type="string" calcext:value-type="string">
            <text:p>Kenl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nly.magwili@guamcc.edu</text:p>
          </table:table-cell>
          <table:table-cell table:formula="of:=IF(ISNA(VLOOKUP([.AE137];[.$V$2:.$V$252];1;0));[.AE137]&amp;&quot; &quot;&amp;[.AA137];&quot;&quot;)" office:value-type="string" office:string-value="kenly.magwili@guamcc.edu Tutor" calcext:value-type="string">
            <text:p>kenly.magwili@guamcc.edu Tutor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756" calcext:value-type="currency">
            <text:p>$16,756</text:p>
          </table:table-cell>
          <table:table-cell office:value-type="currency" office:currency="USD" office:value="48643" calcext:value-type="currency">
            <text:p>$48,643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gwen.luz@guamcc.edu" calcext:value-type="string">
            <text:p>gwen.luz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9</text:p>
          </table:table-cell>
          <table:table-cell office:value-type="date" office:date-value="2024-04-07" calcext:value-type="date">
            <text:p>04/07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83" calcext:value-type="currency">
            <text:p>$26,183</text:p>
          </table:table-cell>
          <table:table-cell office:value-type="currency" office:currency="USD" office:value="76629" calcext:value-type="currency">
            <text:p>$76,629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genevieve.mesa@guamcc.edu" calcext:value-type="string">
            <text:p>genevieve.mesa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7726" calcext:value-type="currency">
            <text:p>$27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79" calcext:value-type="currency">
            <text:p>$29,279</text:p>
          </table:table-cell>
          <table:table-cell office:value-type="currency" office:currency="USD" office:value="123488" calcext:value-type="currency">
            <text:p>$123,488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sally.sablan@guamcc.edu" calcext:value-type="string">
            <text:p>sally.sablan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katarinafern.manosa" calcext:value-type="string">
            <text:p>katarinafern.manosa</text:p>
          </table:table-cell>
          <table:table-cell office:value-type="string" calcext:value-type="string">
            <text:p>Manosa</text:p>
          </table:table-cell>
          <table:table-cell office:value-type="string" calcext:value-type="string">
            <text:p>Katarina Fern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arinafern.manosa@guamcc.edu</text:p>
          </table:table-cell>
          <table:table-cell table:formula="of:=IF(ISNA(VLOOKUP([.AE140];[.$V$2:.$V$252];1;0));[.AE140]&amp;&quot; &quot;&amp;[.AA1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991" calcext:value-type="currency">
            <text:p>$28,991</text:p>
          </table:table-cell>
          <table:table-cell office:value-type="currency" office:currency="USD" office:value="122267" calcext:value-type="currency">
            <text:p>$122,267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patricia.terlaje@guamcc.edu" calcext:value-type="string">
            <text:p>patricia.terlaje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7179" calcext:value-type="currency">
            <text:p>$27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905" calcext:value-type="currency">
            <text:p>$44,905</text:p>
          </table:table-cell>
          <table:table-cell office:value-type="currency" office:currency="USD" office:value="137258" calcext:value-type="currency">
            <text:p>$137,258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troy.lizama@guamcc.edu" calcext:value-type="string">
            <text:p>troy.lizama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42];[.$V$2:.$V$252];1;0));[.AE142]&amp;&quot; &quot;&amp;[.AA1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7320" calcext:value-type="currency">
            <text:p>$17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8" calcext:value-type="currency">
            <text:p>$23,148</text:p>
          </table:table-cell>
          <table:table-cell office:value-type="currency" office:currency="USD" office:value="82001" calcext:value-type="currency">
            <text:p>$82,001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sharon.oliveros1@guamcc.edu" calcext:value-type="string">
            <text:p>sharon.oliveros1@guamcc.edu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885" calcext:value-type="currency">
            <text:p>$22,8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64" calcext:value-type="currency">
            <text:p>$34,564</text:p>
          </table:table-cell>
          <table:table-cell office:value-type="currency" office:currency="USD" office:value="112325" calcext:value-type="currency">
            <text:p>$112,325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845" calcext:value-type="currency">
            <text:p>$17,8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8" calcext:value-type="currency">
            <text:p>$23,698</text:p>
          </table:table-cell>
          <table:table-cell office:value-type="currency" office:currency="USD" office:value="84334" calcext:value-type="currency">
            <text:p>$84,334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barbara.rosario@guamcc.edu" calcext:value-type="string">
            <text:p>barbara.rosario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christine.matson" calcext:value-type="string">
            <text:p>christine.matson</text:p>
          </table:table-cell>
          <table:table-cell office:value-type="string" calcext:value-type="string">
            <text:p>Mat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matson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6119" calcext:value-type="currency">
            <text:p>$26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92" calcext:value-type="currency">
            <text:p>$43,792</text:p>
          </table:table-cell>
          <table:table-cell office:value-type="currency" office:currency="USD" office:value="132541" calcext:value-type="currency">
            <text:p>$132,541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rosemarie.nanpei@guamcc.edu" calcext:value-type="string">
            <text:p>rosemarie.nanpei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loressa.melegrito" calcext:value-type="string">
            <text:p>loressa.melegrito</text:p>
          </table:table-cell>
          <table:table-cell office:value-type="string" calcext:value-type="string">
            <text:p>Melegrito</text:p>
          </table:table-cell>
          <table:table-cell office:value-type="string" calcext:value-type="string">
            <text:p>Lore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ssa.melegrito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K-10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9699" calcext:value-type="currency">
            <text:p>$69,699</text:p>
          </table:table-cell>
          <table:table-cell office:value-type="currency" office:currency="USD" office:value="20512" calcext:value-type="currency">
            <text:p>$20,51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1" calcext:value-type="currency">
            <text:p>$1,0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4" calcext:value-type="currency">
            <text:p>$28,124</text:p>
          </table:table-cell>
          <table:table-cell office:value-type="currency" office:currency="USD" office:value="97823" calcext:value-type="currency">
            <text:p>$97,823</text:p>
          </table:table-cell>
          <table:table-cell table:number-columns-repeated="2"/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john.payne2@guamcc.edu" calcext:value-type="string">
            <text:p>john.payne2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3179" calcext:value-type="currency">
            <text:p>$23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32" calcext:value-type="currency">
            <text:p>$34,432</text:p>
          </table:table-cell>
          <table:table-cell office:value-type="currency" office:currency="USD" office:value="113192" calcext:value-type="currency">
            <text:p>$113,192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wilson.tam@guamcc.edu" calcext:value-type="string">
            <text:p>wilson.tam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8570" calcext:value-type="currency">
            <text:p>$18,5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89302" calcext:value-type="currency">
            <text:p>$89,302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simone.bollinger@guamcc.edu" calcext:value-type="string">
            <text:p>simone.bollinger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catherine.mesa" calcext:value-type="string">
            <text:p>catherin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mesa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9546" calcext:value-type="currency">
            <text:p>$29,5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03" calcext:value-type="currency">
            <text:p>$37,603</text:p>
          </table:table-cell>
          <table:table-cell office:value-type="currency" office:currency="USD" office:value="137996" calcext:value-type="currency">
            <text:p>$137,996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juanita.tenorio@guamcc.edu" calcext:value-type="string">
            <text:p>juanita.tenorio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50];[.$V$2:.$V$252];1;0));[.AE150]&amp;&quot; &quot;&amp;[.AA1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christina.lee@guamcc.edu" calcext:value-type="string">
            <text:p>christina.lee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E151];[.$V$2:.$V$252];1;0));[.AE151]&amp;&quot; &quot;&amp;[.AA151];&quot;&quot;)" office:value-type="string" office:string-value="sophia.minatoya@guamcc.edu Tutor" calcext:value-type="string">
            <text:p>sophia.minatoya@guamcc.edu Tutor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cindy.paulino@guamcc.edu" calcext:value-type="string">
            <text:p>cindy.paulino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91" calcext:value-type="currency">
            <text:p>$21,691</text:p>
          </table:table-cell>
          <table:table-cell office:value-type="currency" office:currency="USD" office:value="66017" calcext:value-type="currency">
            <text:p>$66,017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roderick.angay@guamcc.edu" calcext:value-type="string">
            <text:p>roderick.angay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634" calcext:value-type="currency">
            <text:p>$14,634</text:p>
          </table:table-cell>
          <table:table-cell office:value-type="currency" office:currency="USD" office:value="46521" calcext:value-type="currency">
            <text:p>$46,521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joven.reyes@guamcc.edu" calcext:value-type="string">
            <text:p>joven.reyes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95" calcext:value-type="currency">
            <text:p>$16,495</text:p>
          </table:table-cell>
          <table:table-cell office:value-type="currency" office:currency="USD" office:value="53803" calcext:value-type="currency">
            <text:p>$53,803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joegines.calbang@guamcc.edu" calcext:value-type="string">
            <text:p>joegines.calbang@guamcc.edu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55];[.$V$2:.$V$252];1;0));[.AE155]&amp;&quot; &quot;&amp;[.AA1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raniel.esturas@guamcc.edu" calcext:value-type="string">
            <text:p>raniel.esturas@guamcc.edu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yuuna.mupas" calcext:value-type="string">
            <text:p>yuuna.mupas</text:p>
          </table:table-cell>
          <table:table-cell office:value-type="string" calcext:value-type="string">
            <text:p>Mupas</text:p>
          </table:table-cell>
          <table:table-cell office:value-type="string" calcext:value-type="string">
            <text:p>Yuu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yuuna.mupas@guamcc.edu</text:p>
          </table:table-cell>
          <table:table-cell table:formula="of:=IF(ISNA(VLOOKUP([.AE156];[.$V$2:.$V$252];1;0));[.AE156]&amp;&quot; &quot;&amp;[.AA156];&quot;&quot;)" office:value-type="string" office:string-value="yuuna.mupas@guamcc.edu Work Study" calcext:value-type="string">
            <text:p>yuuna.mupas@guamcc.edu Work Study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955" calcext:value-type="currency">
            <text:p>$20,9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96" calcext:value-type="currency">
            <text:p>$29,496</text:p>
          </table:table-cell>
          <table:table-cell office:value-type="currency" office:currency="USD" office:value="100698" calcext:value-type="currency">
            <text:p>$100,698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christine.matson@guamcc.edu" calcext:value-type="string">
            <text:p>christine.matson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3</text:p>
          </table:table-cell>
          <table:table-cell office:value-type="date" office:date-value="2024-02-23" calcext:value-type="date">
            <text:p>02/23/24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07" calcext:value-type="currency">
            <text:p>$27,707</text:p>
          </table:table-cell>
          <table:table-cell office:value-type="currency" office:currency="USD" office:value="84867" calcext:value-type="currency">
            <text:p>$84,867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shonna.nededog" calcext:value-type="string">
            <text:p>shonna.nededog</text:p>
          </table:table-cell>
          <table:table-cell office:value-type="string" calcext:value-type="string">
            <text:p>Nededog</text:p>
          </table:table-cell>
          <table:table-cell office:value-type="string" calcext:value-type="string">
            <text:p>Shonn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onna.nededog@guamcc.edu</text:p>
          </table:table-cell>
          <table:table-cell table:formula="of:=IF(ISNA(VLOOKUP([.AE158];[.$V$2:.$V$252];1;0));[.AE158]&amp;&quot; &quot;&amp;[.AA158];&quot;&quot;)" office:value-type="string" office:string-value="shonna.nededog@guamcc.edu Administrative Aide" calcext:value-type="string">
            <text:p>shonna.nededog@guamcc.edu Administrative Aide</text:p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steve.cheipot@guamcc.edu" calcext:value-type="string">
            <text:p>steve.cheipot@guamcc.edu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airamay.ngalongalo" calcext:value-type="string">
            <text:p>airamay.ngalongalo</text:p>
          </table:table-cell>
          <table:table-cell office:value-type="string" calcext:value-type="string">
            <text:p>Ngalongalo</text:p>
          </table:table-cell>
          <table:table-cell office:value-type="string" calcext:value-type="string">
            <text:p>Aira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iramay.ngalongalo@guamcc.edu</text:p>
          </table:table-cell>
          <table:table-cell table:formula="of:=IF(ISNA(VLOOKUP([.AE159];[.$V$2:.$V$252];1;0));[.AE159]&amp;&quot; &quot;&amp;[.AA159];&quot;&quot;)" office:value-type="string" office:string-value="airamay.ngalongalo@guamcc.edu Tutor" calcext:value-type="string">
            <text:p>airamay.ngalongalo@guamcc.edu Tutor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2</text:p>
          </table:table-cell>
          <table:table-cell office:value-type="date" office:date-value="2024-09-25" calcext:value-type="date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reimar.esteban@guamcc.edu" calcext:value-type="string">
            <text:p>reimar.esteban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date" office:date-value="2023-08-23" calcext:value-type="date">
            <text:p>08/23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darlene.sanchez1@guamcc.edu" calcext:value-type="string">
            <text:p>darlene.sanchez1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1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6185" calcext:value-type="currency">
            <text:p>$16,1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65" calcext:value-type="currency">
            <text:p>$17,665</text:p>
          </table:table-cell>
          <table:table-cell office:value-type="currency" office:currency="USD" office:value="72661" calcext:value-type="currency">
            <text:p>$72,661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roma.okada" calcext:value-type="string">
            <text:p>roma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ma.okada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07" calcext:value-type="currency">
            <text:p>$14,507</text:p>
          </table:table-cell>
          <table:table-cell office:value-type="currency" office:currency="USD" office:value="59276" calcext:value-type="currency">
            <text:p>$59,276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michelle.randle@guamcc.edu" calcext:value-type="string">
            <text:p>michelle.randle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paullieneannmarie.olarte" calcext:value-type="string">
            <text:p>paullieneannmarie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Paulliene Ann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ullieneannmarie.olarte@guamcc.edu</text:p>
          </table:table-cell>
          <table:table-cell table:formula="of:=IF(ISNA(VLOOKUP([.AE163];[.$V$2:.$V$252];1;0));[.AE163]&amp;&quot; &quot;&amp;[.AA163];&quot;&quot;)" office:value-type="string" office:string-value="paullieneannmarie.olarte@guamcc.edu Tutor" calcext:value-type="string">
            <text:p>paullieneannmarie.olarte@guamcc.edu Tutor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5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2326" calcext:value-type="currency">
            <text:p>$22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4" calcext:value-type="currency">
            <text:p>$27,904</text:p>
          </table:table-cell>
          <table:table-cell office:value-type="currency" office:currency="USD" office:value="103764" calcext:value-type="currency">
            <text:p>$103,764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nenita.cruz@guamcc.edu" calcext:value-type="string">
            <text:p>nenita.cruz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028" calcext:value-type="currency">
            <text:p>$35,028</text:p>
          </table:table-cell>
          <table:table-cell office:value-type="currency" office:currency="USD" office:value="128304" calcext:value-type="currency">
            <text:p>$128,304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amada.manzana@guamcc.edu" calcext:value-type="string">
            <text:p>amada.manzana@guamcc.edu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9132" calcext:value-type="currency">
            <text:p>$19,1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62" calcext:value-type="currency">
            <text:p>$20,262</text:p>
          </table:table-cell>
          <table:table-cell office:value-type="currency" office:currency="USD" office:value="85272" calcext:value-type="currency">
            <text:p>$85,272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norma.guerrero@guamcc.edu" calcext:value-type="string">
            <text:p>norma.guerrero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date" office:date-value="2013-10-01" calcext:value-type="date">
            <text:p>10/01/13</text:p>
          </table:table-cell>
          <table:table-cell office:value-type="string" calcext:value-type="string">
            <text:p>K-8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755" calcext:value-type="currency">
            <text:p>$18,7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00" calcext:value-type="currency">
            <text:p>$26,600</text:p>
          </table:table-cell>
          <table:table-cell office:value-type="currency" office:currency="USD" office:value="90329" calcext:value-type="currency">
            <text:p>$90,329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frederick.tupaz@guamcc.edu" calcext:value-type="string">
            <text:p>frederick.tupaz@guamcc.edu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H-1</text:p>
          </table:table-cell>
          <table:table-cell office:value-type="date" office:date-value="2024-11-07" calcext:value-type="date">
            <text:p>11/07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49255" calcext:value-type="currency">
            <text:p>$49,255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**Vacant-Growth" calcext:value-type="string">
            <text:p>**Vacant-Growth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**Vacant-Reye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02" calcext:value-type="currency">
            <text:p>$23,302</text:p>
          </table:table-cell>
          <table:table-cell office:value-type="currency" office:currency="USD" office:value="78351" calcext:value-type="currency">
            <text:p>$78,351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**Vacant-Reyes, R." calcext:value-type="string">
            <text:p>**Vacant-Reyes, R.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**Vacant-Eblacas, M." calcext:value-type="string">
            <text:p>**Vacant-Eblacas, M.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daisyrose.pascua" calcext:value-type="string">
            <text:p>daisy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Daisy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isyrose.pascua@guamcc.edu</text:p>
          </table:table-cell>
          <table:table-cell table:formula="of:=IF(ISNA(VLOOKUP([.AE171];[.$V$2:.$V$252];1;0));[.AE171]&amp;&quot; &quot;&amp;[.AA1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**Vacant-Mendiol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47" calcext:value-type="currency">
            <text:p>$15,747</text:p>
          </table:table-cell>
          <table:table-cell office:value-type="currency" office:currency="USD" office:value="50633" calcext:value-type="currency">
            <text:p>$50,633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**Vacant-Mendiola, T." calcext:value-type="string">
            <text:p>**Vacant-Mendiola, T.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O-2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0952" calcext:value-type="currency">
            <text:p>$80,952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74" calcext:value-type="currency">
            <text:p>$1,1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72" calcext:value-type="currency">
            <text:p>$29,972</text:p>
          </table:table-cell>
          <table:table-cell office:value-type="currency" office:currency="USD" office:value="110924" calcext:value-type="currency">
            <text:p>$110,924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denise.mendiola4@guamcc.edu" calcext:value-type="string">
            <text:p>denise.mendiola4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5</text:p>
          </table:table-cell>
          <table:table-cell office:value-type="date" office:date-value="2024-12-10" calcext:value-type="date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812" calcext:value-type="currency">
            <text:p>$10,812</text:p>
          </table:table-cell>
          <table:table-cell office:value-type="currency" office:currency="USD" office:value="43616" calcext:value-type="currency">
            <text:p>$43,616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david.kim@guamcc.edu" calcext:value-type="string">
            <text:p>david.kim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7</text:p>
          </table:table-cell>
          <table:table-cell office:value-type="date" office:date-value="2025-04-11" calcext:value-type="date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89" calcext:value-type="currency">
            <text:p>$22,689</text:p>
          </table:table-cell>
          <table:table-cell office:value-type="currency" office:currency="USD" office:value="74404" calcext:value-type="currency">
            <text:p>$74,404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tishawnna.smith@guamcc.edu" calcext:value-type="string">
            <text:p>tishawnna.smith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K-1</text:p>
          </table:table-cell>
          <table:table-cell office:value-type="date" office:date-value="2024-05-22" calcext:value-type="date">
            <text:p>05/22/24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0" calcext:value-type="currency">
            <text:p>$17,750</text:p>
          </table:table-cell>
          <table:table-cell office:value-type="currency" office:currency="USD" office:value="59122" calcext:value-type="currency">
            <text:p>$59,122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natalia.chargualaf@guamcc.edu" calcext:value-type="string">
            <text:p>natalia.chargualaf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K-3-b</text:p>
          </table:table-cell>
          <table:table-cell office:value-type="date" office:date-value="2024-06-05" calcext:value-type="date">
            <text:p>06/05/24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5371" calcext:value-type="currency">
            <text:p>$15,3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40" calcext:value-type="currency">
            <text:p>$17,340</text:p>
          </table:table-cell>
          <table:table-cell office:value-type="currency" office:currency="USD" office:value="69569" calcext:value-type="currency">
            <text:p>$69,569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shaun.hosei@guamcc.edu" calcext:value-type="string">
            <text:p>shaun.hosei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44" calcext:value-type="currency">
            <text:p>$15,644</text:p>
          </table:table-cell>
          <table:table-cell office:value-type="currency" office:currency="USD" office:value="63035" calcext:value-type="currency">
            <text:p>$63,035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catherine.mesa@guamcc.edu" calcext:value-type="string">
            <text:p>catherine.mesa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18" calcext:value-type="currency">
            <text:p>$25,218</text:p>
          </table:table-cell>
          <table:table-cell office:value-type="currency" office:currency="USD" office:value="66590" calcext:value-type="currency">
            <text:p>$66,590</text:p>
          </table:table-cell>
          <table:table-cell table:number-columns-repeated="2"/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**Vacant-Blas, J." calcext:value-type="string">
            <text:p>**Vacant-Blas, J.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3-11-20" calcext:value-type="date">
            <text:p>11/20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953" calcext:value-type="currency">
            <text:p>$27,953</text:p>
          </table:table-cell>
          <table:table-cell office:value-type="currency" office:currency="USD" office:value="63805" calcext:value-type="currency">
            <text:p>$63,805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dion.lizama@guamcc.edu" calcext:value-type="string">
            <text:p>dion.lizama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ceejay.pilarca" calcext:value-type="string">
            <text:p>ceejay.pilarca</text:p>
          </table:table-cell>
          <table:table-cell office:value-type="string" calcext:value-type="string">
            <text:p>Pilarca</text:p>
          </table:table-cell>
          <table:table-cell office:value-type="string" calcext:value-type="string">
            <text:p>Ceej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ejay.pilarca@guamcc.edu</text:p>
          </table:table-cell>
          <table:table-cell table:formula="of:=IF(ISNA(VLOOKUP([.AE180];[.$V$2:.$V$252];1;0));[.AE180]&amp;&quot; &quot;&amp;[.AA180];&quot;&quot;)" office:value-type="string" office:string-value="ceejay.pilarca@guamcc.edu Tutor" calcext:value-type="string">
            <text:p>ceejay.pilarca@guamcc.edu Tutor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17" calcext:value-type="currency">
            <text:p>$19,817</text:p>
          </table:table-cell>
          <table:table-cell office:value-type="currency" office:currency="USD" office:value="62839" calcext:value-type="currency">
            <text:p>$62,839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loren.abrahamsen@guamcc.edu" calcext:value-type="string">
            <text:p>loren.abrahamsen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41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2" calcext:value-type="currency">
            <text:p>$20,272</text:p>
          </table:table-cell>
          <table:table-cell office:value-type="currency" office:currency="USD" office:value="64159" calcext:value-type="currency">
            <text:p>$64,159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francine.galao@guamcc.edu" calcext:value-type="string">
            <text:p>francine.galao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8622" calcext:value-type="currency">
            <text:p>$18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20" calcext:value-type="currency">
            <text:p>$23,720</text:p>
          </table:table-cell>
          <table:table-cell office:value-type="currency" office:currency="USD" office:value="86996" calcext:value-type="currency">
            <text:p>$86,996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deborah.ellen@guamcc.edu" calcext:value-type="string">
            <text:p>deborah.ellen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donna.cruz@guamcc.edu" calcext:value-type="string">
            <text:p>donna.cruz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marina.aguilar@guamcc.edu" calcext:value-type="string">
            <text:p>marina.aguilar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erina.quichocho" calcext:value-type="string">
            <text:p>erina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Eri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rina.quichocho@guamcc.edu</text:p>
          </table:table-cell>
          <table:table-cell table:formula="of:=IF(ISNA(VLOOKUP([.AE185];[.$V$2:.$V$252];1;0));[.AE185]&amp;&quot; &quot;&amp;[.AA185];&quot;&quot;)" office:value-type="string" office:string-value="erina.quichocho@guamcc.edu Work Study" calcext:value-type="string">
            <text:p>erina.quichocho@guamcc.edu Work Study</text:p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851" calcext:value-type="currency">
            <text:p>$24,8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77" calcext:value-type="currency">
            <text:p>$32,677</text:p>
          </table:table-cell>
          <table:table-cell office:value-type="currency" office:currency="USD" office:value="117119" calcext:value-type="currency">
            <text:p>$117,119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jose.munoz@guamcc.edu" calcext:value-type="string">
            <text:p>jose.munoz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jermaine.quichocho" calcext:value-type="string">
            <text:p>jermaine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quichocho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20413" calcext:value-type="currency">
            <text:p>$20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0" calcext:value-type="currency">
            <text:p>$31,530</text:p>
          </table:table-cell>
          <table:table-cell office:value-type="currency" office:currency="USD" office:value="100892" calcext:value-type="currency">
            <text:p>$100,892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0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88212" calcext:value-type="currency">
            <text:p>$88,212</text:p>
          </table:table-cell>
          <table:table-cell office:value-type="currency" office:currency="USD" office:value="25961" calcext:value-type="currency">
            <text:p>$25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9" calcext:value-type="currency">
            <text:p>$1,2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97" calcext:value-type="currency">
            <text:p>$43,097</text:p>
          </table:table-cell>
          <table:table-cell office:value-type="currency" office:currency="USD" office:value="131309" calcext:value-type="currency">
            <text:p>$131,309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**Vacant-Duenas, D." calcext:value-type="string">
            <text:p>**Vacant-Duenas, D.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7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1</text:p>
          </table:table-cell>
          <table:table-cell office:value-type="date" office:date-value="2024-01-03" calcext:value-type="date">
            <text:p>01/03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26" calcext:value-type="currency">
            <text:p>$15,826</text:p>
          </table:table-cell>
          <table:table-cell office:value-type="currency" office:currency="USD" office:value="44095" calcext:value-type="currency">
            <text:p>$44,095</text:p>
          </table:table-cell>
          <table:table-cell/>
          <table:table-cell office:value-type="string" calcext:value-type="string">
            <text:p>libertyanne</text:p>
          </table:table-cell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2372" calcext:value-type="currency">
            <text:p>$12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85" calcext:value-type="currency">
            <text:p>$20,985</text:p>
          </table:table-cell>
          <table:table-cell office:value-type="currency" office:currency="USD" office:value="63024" calcext:value-type="currency">
            <text:p>$63,024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5247" calcext:value-type="currency">
            <text:p>$15,2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68490" calcext:value-type="currency">
            <text:p>$68,490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gil.yanger@guamcc.edu" calcext:value-type="string">
            <text:p>gil.yanger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Esteban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**Vacant-Esteban, R." calcext:value-type="string">
            <text:p>**Vacant-Esteban, R.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**Vacant-Guzman, J." calcext:value-type="string">
            <text:p>**Vacant-Guzman, J.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E193];[.$V$2:.$V$252];1;0));[.AE193]&amp;&quot; &quot;&amp;[.AA193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9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2497" calcext:value-type="currency">
            <text:p>$22,4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5" calcext:value-type="currency">
            <text:p>$28,085</text:p>
          </table:table-cell>
          <table:table-cell office:value-type="currency" office:currency="USD" office:value="104529" calcext:value-type="currency">
            <text:p>$104,529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60" calcext:value-type="currency">
            <text:p>$38,860</text:p>
          </table:table-cell>
          <table:table-cell office:value-type="currency" office:currency="USD" office:value="132136" calcext:value-type="currency">
            <text:p>$132,136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**Vacant-Roberto, A." calcext:value-type="string">
            <text:p>**Vacant-Roberto, A.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49" calcext:value-type="currency">
            <text:p>$38,049</text:p>
          </table:table-cell>
          <table:table-cell office:value-type="currency" office:currency="USD" office:value="146760" calcext:value-type="currency">
            <text:p>$146,760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zhaopei.teng@guamcc.edu" calcext:value-type="string">
            <text:p>zhaopei.teng@guamcc.edu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7-98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20" calcext:value-type="currency">
            <text:p>$23,120</text:p>
          </table:table-cell>
          <table:table-cell office:value-type="currency" office:currency="USD" office:value="66142" calcext:value-type="currency">
            <text:p>$66,142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carlos.buan@guamcc.edu" calcext:value-type="string">
            <text:p>carlos.buan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3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12" calcext:value-type="currency">
            <text:p>$26,112</text:p>
          </table:table-cell>
          <table:table-cell office:value-type="currency" office:currency="USD" office:value="96167" calcext:value-type="currency">
            <text:p>$96,167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terry.kuper@guamcc.edu" calcext:value-type="string">
            <text:p>terry.kuper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8480" calcext:value-type="currency">
            <text:p>$18,4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41" calcext:value-type="currency">
            <text:p>$29,941</text:p>
          </table:table-cell>
          <table:table-cell office:value-type="currency" office:currency="USD" office:value="92733" calcext:value-type="currency">
            <text:p>$92,733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ricky.tyquiengco1@guamcc.edu" calcext:value-type="string">
            <text:p>ricky.tyquiengco1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03" calcext:value-type="currency">
            <text:p>$24,803</text:p>
          </table:table-cell>
          <table:table-cell office:value-type="currency" office:currency="USD" office:value="72558" calcext:value-type="currency">
            <text:p>$72,558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**Vacant-Growth" calcext:value-type="string">
            <text:p>**Vacant-Growth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637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joachim.roberto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31053" calcext:value-type="currency">
            <text:p>$31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0" calcext:value-type="currency">
            <text:p>$32,770</text:p>
          </table:table-cell>
          <table:table-cell office:value-type="currency" office:currency="USD" office:value="138284" calcext:value-type="currency">
            <text:p>$138,284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pilar.pangelinan@guamcc.edu" calcext:value-type="string">
            <text:p>pilar.pangelinan@guamcc.edu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PRS030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Office of the President- Special Programs</text:p>
          </table:table-cell>
          <table:table-cell office:value-type="string" calcext:value-type="string">
            <text:p>Personnel Specialist</text:p>
          </table:table-cell>
          <table:table-cell office:value-type="string" calcext:value-type="string">
            <text:p>Leon Guerrero, Gina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string" calcext:value-type="string">
            <text:p>-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70" calcext:value-type="currency">
            <text:p>$17,170</text:p>
          </table:table-cell>
          <table:table-cell office:value-type="currency" office:currency="USD" office:value="74878" calcext:value-type="currency">
            <text:p>$74,878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gina.leonguerrero@guamcc.edu" calcext:value-type="string">
            <text:p>gina.leonguerrero@guamcc.edu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K-12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3987" calcext:value-type="currency">
            <text:p>$73,987</text:p>
          </table:table-cell>
          <table:table-cell office:value-type="currency" office:currency="USD" office:value="21774" calcext:value-type="currency">
            <text:p>$21,7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3" calcext:value-type="currency">
            <text:p>$1,0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48" calcext:value-type="currency">
            <text:p>$29,448</text:p>
          </table:table-cell>
          <table:table-cell office:value-type="currency" office:currency="USD" office:value="103435" calcext:value-type="currency">
            <text:p>$103,435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joachim.roberto@guamcc.edu" calcext:value-type="string">
            <text:p>joachim.roberto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K-4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55442" calcext:value-type="currency">
            <text:p>$55,442</text:p>
          </table:table-cell>
          <table:table-cell office:value-type="currency" office:currency="USD" office:value="16317" calcext:value-type="currency">
            <text:p>$16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4" calcext:value-type="currency">
            <text:p>$80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15" calcext:value-type="currency">
            <text:p>$17,615</text:p>
          </table:table-cell>
          <table:table-cell office:value-type="currency" office:currency="USD" office:value="73057" calcext:value-type="currency">
            <text:p>$73,057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patrick.maloney@guamcc.edu" calcext:value-type="string">
            <text:p>patrick.maloney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philip.toves@guamcc.edu" calcext:value-type="string">
            <text:p>philip.toves@guamcc.edu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5</text:p>
          </table:table-cell>
          <table:table-cell office:value-type="date" office:date-value="2024-07-08" calcext:value-type="date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049" calcext:value-type="currency">
            <text:p>$11,0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59690" calcext:value-type="currency">
            <text:p>$59,690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john.werimai@guamcc.edu" calcext:value-type="string">
            <text:p>john.werimai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**Vacant-Banu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82" calcext:value-type="currency">
            <text:p>$17,482</text:p>
          </table:table-cell>
          <table:table-cell office:value-type="currency" office:currency="USD" office:value="52335" calcext:value-type="currency">
            <text:p>$52,335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**Vacant-Banu, A." calcext:value-type="string">
            <text:p>**Vacant-Banu, A.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ben.torres3@guamcc.edu" calcext:value-type="string">
            <text:p>ben.torres3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7</text:p>
          </table:table-cell>
          <table:table-cell office:value-type="date" office:date-value="2024-06-05" calcext:value-type="date">
            <text:p>06/05/24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0399" calcext:value-type="currency">
            <text:p>$10,3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63" calcext:value-type="currency">
            <text:p>$21,463</text:p>
          </table:table-cell>
          <table:table-cell office:value-type="currency" office:currency="USD" office:value="56799" calcext:value-type="currency">
            <text:p>$56,799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7</text:p>
          </table:table-cell>
          <table:table-cell office:value-type="date" office:date-value="2024-04-01" calcext:value-type="date">
            <text:p>04/01/24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3" calcext:value-type="currency">
            <text:p>$19,113</text:p>
          </table:table-cell>
          <table:table-cell office:value-type="currency" office:currency="USD" office:value="66504" calcext:value-type="currency">
            <text:p>$66,504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barbara.blas4@guamcc.edu" calcext:value-type="string">
            <text:p>barbara.blas4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3-03-28" calcext:value-type="date">
            <text:p>03/28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joan.baluyut@guamcc.edu" calcext:value-type="string">
            <text:p>joan.baluyut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10-12-06" calcext:value-type="date">
            <text:p>12/06/10</text:p>
          </table:table-cell>
          <table:table-cell office:value-type="string" calcext:value-type="string">
            <text:p>J-9</text:p>
          </table:table-cell>
          <table:table-cell office:value-type="date" office:date-value="2024-06-06" calcext:value-type="date">
            <text:p>06/06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65" calcext:value-type="currency">
            <text:p>$15,765</text:p>
          </table:table-cell>
          <table:table-cell office:value-type="currency" office:currency="USD" office:value="66211" calcext:value-type="currency">
            <text:p>$66,211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8116" calcext:value-type="currency">
            <text:p>$18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64" calcext:value-type="currency">
            <text:p>$29,064</text:p>
          </table:table-cell>
          <table:table-cell office:value-type="currency" office:currency="USD" office:value="90619" calcext:value-type="currency">
            <text:p>$90,619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**Vacant-Cejoco, J." calcext:value-type="string">
            <text:p>**Vacant-Cejoco, J.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leandra.sannicolas" calcext:value-type="string">
            <text:p>leandr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Leand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andra.sannicolas@guamcc.edu</text:p>
          </table:table-cell>
          <table:table-cell table:formula="of:=IF(ISNA(VLOOKUP([.AE213];[.$V$2:.$V$252];1;0));[.AE213]&amp;&quot; &quot;&amp;[.AA213];&quot;&quot;)" office:value-type="string" office:string-value="leandra.sannicolas@guamcc.edu Work Study" calcext:value-type="string">
            <text:p>leandra.sannicolas@guamcc.edu Work Study</text:p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39" calcext:value-type="currency">
            <text:p>$13,739</text:p>
          </table:table-cell>
          <table:table-cell office:value-type="currency" office:currency="USD" office:value="57626" calcext:value-type="currency">
            <text:p>$57,626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kirsten.rosario@guamcc.edu" calcext:value-type="string">
            <text:p>kirsten.rosario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3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6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5297" calcext:value-type="currency">
            <text:p>$15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6" calcext:value-type="currency">
            <text:p>$26,106</text:p>
          </table:table-cell>
          <table:table-cell office:value-type="currency" office:currency="USD" office:value="78082" calcext:value-type="currency">
            <text:p>$78,082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**Vacant-Lauilefue, E." calcext:value-type="string">
            <text:p>**Vacant-Lauilefue, E.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darlene.sanchez" calcext:value-type="string">
            <text:p>darlene.sanch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sanchez1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193" calcext:value-type="currency">
            <text:p>$65,193</text:p>
          </table:table-cell>
          <table:table-cell office:value-type="currency" office:currency="USD" office:value="19186" calcext:value-type="currency">
            <text:p>$19,1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6" calcext:value-type="currency">
            <text:p>$26,356</text:p>
          </table:table-cell>
          <table:table-cell office:value-type="currency" office:currency="USD" office:value="91549" calcext:value-type="currency">
            <text:p>$91,549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eric.ji@guamcc.edu" calcext:value-type="string">
            <text:p>eric.ji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12" calcext:value-type="currency">
            <text:p>$23,112</text:p>
          </table:table-cell>
          <table:table-cell office:value-type="currency" office:currency="USD" office:value="83454" calcext:value-type="currency">
            <text:p>$83,454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paul.kerner@guamcc.edu" calcext:value-type="string">
            <text:p>paul.kerner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2</text:p>
          </table:table-cell>
          <table:table-cell office:value-type="date" office:date-value="2024-02-14" calcext:value-type="date">
            <text:p>02/14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jeffrey.umayam@guamcc.edu" calcext:value-type="string">
            <text:p>jeffrey.umayam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21" calcext:value-type="currency">
            <text:p>$28,421</text:p>
          </table:table-cell>
          <table:table-cell office:value-type="currency" office:currency="USD" office:value="86114" calcext:value-type="currency">
            <text:p>$86,114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trisha.blas@guamcc.edu" calcext:value-type="string">
            <text:p>trisha.blas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219];[.$V$2:.$V$252];1;0));[.AE219]&amp;&quot; &quot;&amp;[.AA219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94" calcext:value-type="currency">
            <text:p>$20,194</text:p>
          </table:table-cell>
          <table:table-cell office:value-type="currency" office:currency="USD" office:value="63216" calcext:value-type="currency">
            <text:p>$63,216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3</text:p>
          </table:table-cell>
          <table:table-cell office:value-type="date" office:date-value="2024-12-27" calcext:value-type="date">
            <text:p>12/27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abegail.aguilar@guamcc.edu" calcext:value-type="string">
            <text:p>abegail.aguilar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linda.santostorres" calcext:value-type="string">
            <text:p>linda.santostorres</text:p>
          </table:table-cell>
          <table:table-cell office:value-type="string" calcext:value-type="string">
            <text:p>Santos Torre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nda.santostorres@guamcc.edu</text:p>
          </table:table-cell>
          <table:table-cell table:formula="of:=IF(ISNA(VLOOKUP([.AE221];[.$V$2:.$V$252];1;0));[.AE221]&amp;&quot; &quot;&amp;[.AA2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7461" calcext:value-type="currency">
            <text:p>$67,461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sean.lizama@guamcc.edu" calcext:value-type="string">
            <text:p>sean.lizama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68" calcext:value-type="currency">
            <text:p>$30,368</text:p>
          </table:table-cell>
          <table:table-cell office:value-type="currency" office:currency="USD" office:value="74694" calcext:value-type="currency">
            <text:p>$74,694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richard.sazon" calcext:value-type="string">
            <text:p>richard.sazon</text:p>
          </table:table-cell>
          <table:table-cell office:value-type="string" calcext:value-type="string">
            <text:p>Sazo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ichard.sazon@guamcc.edu</text:p>
          </table:table-cell>
          <table:table-cell table:formula="of:=IF(ISNA(VLOOKUP([.AE223];[.$V$2:.$V$252];1;0));[.AE223]&amp;&quot; &quot;&amp;[.AA223];&quot;&quot;)" office:value-type="string" office:string-value="richard.sazon@guamcc.edu Work Study" calcext:value-type="string">
            <text:p>richard.sazon@guamcc.edu Work Study</text:p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4195" calcext:value-type="currency">
            <text:p>$14,1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45" calcext:value-type="currency">
            <text:p>$25,445</text:p>
          </table:table-cell>
          <table:table-cell office:value-type="currency" office:currency="USD" office:value="73677" calcext:value-type="currency">
            <text:p>$73,677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**Vacant-Lee, B." calcext:value-type="string">
            <text:p>**Vacant-Lee, B.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schrage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31" calcext:value-type="currency">
            <text:p>$25,631</text:p>
          </table:table-cell>
          <table:table-cell office:value-type="currency" office:currency="USD" office:value="86873" calcext:value-type="currency">
            <text:p>$86,873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tressa.cundiff@guamcc.edu" calcext:value-type="string">
            <text:p>tressa.cundiff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26" calcext:value-type="currency">
            <text:p>$18,526</text:p>
          </table:table-cell>
          <table:table-cell office:value-type="currency" office:currency="USD" office:value="62413" calcext:value-type="currency">
            <text:p>$62,413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john.pereda3@guamcc.edu" calcext:value-type="string">
            <text:p>john.pereda3@guamcc.edu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julianicole.sevilla" calcext:value-type="string">
            <text:p>julianicole.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lia Nicol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nicole.sevilla@guamcc.edu</text:p>
          </table:table-cell>
          <table:table-cell table:formula="of:=IF(ISNA(VLOOKUP([.AE226];[.$V$2:.$V$252];1;0));[.AE226]&amp;&quot; &quot;&amp;[.AA226];&quot;&quot;)" office:value-type="string" office:string-value="julianicole.sevilla@guamcc.edu Tutor" calcext:value-type="string">
            <text:p>julianicole.sevilla@guamcc.edu Tutor</text:p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82" calcext:value-type="currency">
            <text:p>$33,282</text:p>
          </table:table-cell>
          <table:table-cell office:value-type="currency" office:currency="USD" office:value="126558" calcext:value-type="currency">
            <text:p>$126,558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yvonne.tam@guamcc.edu" calcext:value-type="string">
            <text:p>yvonne.tam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K-5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57122" calcext:value-type="currency">
            <text:p>$57,122</text:p>
          </table:table-cell>
          <table:table-cell office:value-type="currency" office:currency="USD" office:value="16811" calcext:value-type="currency">
            <text:p>$16,8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8" calcext:value-type="currency">
            <text:p>$8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26" calcext:value-type="currency">
            <text:p>$34,026</text:p>
          </table:table-cell>
          <table:table-cell office:value-type="currency" office:currency="USD" office:value="91148" calcext:value-type="currency">
            <text:p>$91,148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2-08-11" calcext:value-type="date">
            <text:p>08/11/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1972" calcext:value-type="currency">
            <text:p>$41,972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jadenrose.belga@guamcc.edu" calcext:value-type="string">
            <text:p>jadenrose.belga@guamcc.edu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29];[.$V$2:.$V$252];1;0));[.AE229]&amp;&quot; &quot;&amp;[.AA2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**Vacant-Castro, A." calcext:value-type="string">
            <text:p>**Vacant-Castro, A.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3</text:p>
          </table:table-cell>
          <table:table-cell office:value-type="date" office:date-value="2024-10-11" calcext:value-type="date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13" calcext:value-type="currency">
            <text:p>$24,313</text:p>
          </table:table-cell>
          <table:table-cell office:value-type="currency" office:currency="USD" office:value="68880" calcext:value-type="currency">
            <text:p>$68,880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Sholing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1972" calcext:value-type="currency">
            <text:p>$41,972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**Vacant-Sholing, D." calcext:value-type="string">
            <text:p>**Vacant-Sholing, D.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tristan.solomon" calcext:value-type="string">
            <text:p>tristan.solomon</text:p>
          </table:table-cell>
          <table:table-cell office:value-type="string" calcext:value-type="string">
            <text:p>Solomon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ristan.solomon@guamcc.edu</text:p>
          </table:table-cell>
          <table:table-cell table:formula="of:=IF(ISNA(VLOOKUP([.AE232];[.$V$2:.$V$252];1;0));[.AE232]&amp;&quot; &quot;&amp;[.AA232];&quot;&quot;)" office:value-type="string" office:string-value="tristan.solomon@guamcc.edu Work Study" calcext:value-type="string">
            <text:p>tristan.solomon@guamcc.edu Work Study</text:p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Youn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9" calcext:value-type="currency">
            <text:p>$16,039</text:p>
          </table:table-cell>
          <table:table-cell office:value-type="currency" office:currency="USD" office:value="65770" calcext:value-type="currency">
            <text:p>$65,770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**Vacant-Young, A." calcext:value-type="string">
            <text:p>**Vacant-Young, A.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britney.sparkes" calcext:value-type="string">
            <text:p>britney.sparkes</text:p>
          </table:table-cell>
          <table:table-cell office:value-type="string" calcext:value-type="string">
            <text:p>Sparkes</text:p>
          </table:table-cell>
          <table:table-cell office:value-type="string" calcext:value-type="string">
            <text:p>Britne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itney.sparkes@guamcc.edu</text:p>
          </table:table-cell>
          <table:table-cell table:formula="of:=IF(ISNA(VLOOKUP([.AE233];[.$V$2:.$V$252];1;0));[.AE233]&amp;&quot; &quot;&amp;[.AA233];&quot;&quot;)" office:value-type="string" office:string-value="britney.sparkes@guamcc.edu Tutor" calcext:value-type="string">
            <text:p>britney.sparkes@guamcc.edu Tutor</text:p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kerwin.delacruz@guamcc.edu" calcext:value-type="string">
            <text:p>kerwin.delacruz@guamcc.edu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34];[.$V$2:.$V$252];1;0));[.AE234]&amp;&quot; &quot;&amp;[.AA2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edwin.balmonte1@guamcc.edu" calcext:value-type="string">
            <text:p>edwin.balmonte1@guamcc.edu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Daisy Rose M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  <table:table-cell table:number-columns-repeated="2"/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daisyrose.pascua@guamcc.edu" calcext:value-type="string">
            <text:p>daisyrose.pascua@guamcc.edu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/>
          <table:table-cell office:value-type="string" calcext:value-type="string">
            <text:p>Mark Javier</text:p>
          </table:table-cell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**Vacant-Dela Cruz, K." calcext:value-type="string">
            <text:p>**Vacant-Dela Cruz, K.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94" calcext:value-type="currency">
            <text:p>$19,094</text:p>
          </table:table-cell>
          <table:table-cell office:value-type="currency" office:currency="USD" office:value="47363" calcext:value-type="currency">
            <text:p>$47,363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**Vacant-Pinaula, L." calcext:value-type="string">
            <text:p>**Vacant-Pinaula, L.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yvonne.tam" calcext:value-type="string">
            <text:p>yvonne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565-0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yvonne.tam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3-01-18" calcext:value-type="date">
            <text:p>01/18/23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kimberly.borja@guamcc.edu" calcext:value-type="string">
            <text:p>kimberly.borja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772" calcext:value-type="currency">
            <text:p>$11,7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847" calcext:value-type="currency">
            <text:p>$12,847</text:p>
          </table:table-cell>
          <table:table-cell office:value-type="currency" office:currency="USD" office:value="52846" calcext:value-type="currency">
            <text:p>$52,846</text:p>
          </table:table-cell>
          <table:table-cell table:number-columns-repeated="2"/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mercy.repil@guamcc.edu" calcext:value-type="string">
            <text:p>mercy.repil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edesma, Mark J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73" calcext:value-type="currency">
            <text:p>$17,573</text:p>
          </table:table-cell>
          <table:table-cell office:value-type="currency" office:currency="USD" office:value="53425" calcext:value-type="currency">
            <text:p>$53,425</text:p>
          </table:table-cell>
          <table:table-cell/>
          <table:table-cell office:value-type="string" calcext:value-type="string">
            <text:p>markjavier</text:p>
          </table:table-cell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markjavier.ledesma@guamcc.edu" calcext:value-type="string">
            <text:p>markjavier.ledesma@guamcc.edu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Fejeran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**Vacant-Fejeran, A." calcext:value-type="string">
            <text:p>**Vacant-Fejeran, A.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rdallo, Dolores C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42" calcext:value-type="currency">
            <text:p>$15,242</text:p>
          </table:table-cell>
          <table:table-cell office:value-type="currency" office:currency="USD" office:value="62997" calcext:value-type="currency">
            <text:p>$62,997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dolores.bordallo@guamcc.edu" calcext:value-type="string">
            <text:p>dolores.bordallo@guamcc.edu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K-8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4366" calcext:value-type="currency">
            <text:p>$64,366</text:p>
          </table:table-cell>
          <table:table-cell office:value-type="currency" office:currency="USD" office:value="18943" calcext:value-type="currency">
            <text:p>$18,9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" calcext:value-type="currency">
            <text:p>$9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63" calcext:value-type="currency">
            <text:p>$36,263</text:p>
          </table:table-cell>
          <table:table-cell office:value-type="currency" office:currency="USD" office:value="100629" calcext:value-type="currency">
            <text:p>$100,629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bonniemae.datuin@guamcc.edu" calcext:value-type="string">
            <text:p>bonniemae.datuin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renzradneil.tolentino" calcext:value-type="string">
            <text:p>renzradneil.tolentino</text:p>
          </table:table-cell>
          <table:table-cell office:value-type="string" calcext:value-type="string">
            <text:p>Tolentino</text:p>
          </table:table-cell>
          <table:table-cell office:value-type="string" calcext:value-type="string">
            <text:p>Renz Radnei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nzradneil.tolentino@guamcc.edu</text:p>
          </table:table-cell>
          <table:table-cell table:formula="of:=IF(ISNA(VLOOKUP([.AE244];[.$V$2:.$V$252];1;0));[.AE244]&amp;&quot; &quot;&amp;[.AA244];&quot;&quot;)" office:value-type="string" office:string-value="renzradneil.tolentino@guamcc.edu Work Study" calcext:value-type="string">
            <text:p>renzradneil.tolentino@guamcc.edu Work Study</text:p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3-10-09" calcext:value-type="date">
            <text:p>10/09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francine.topasna@guamcc.edu" calcext:value-type="string">
            <text:p>francine.topasna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kiana.quitugua@guamcc.edu" calcext:value-type="string">
            <text:p>kiana.quitugua@guamcc.edu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64" calcext:value-type="currency">
            <text:p>$17,764</text:p>
          </table:table-cell>
          <table:table-cell office:value-type="currency" office:currency="USD" office:value="60786" calcext:value-type="currency">
            <text:p>$60,786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jaclyn.pereda@guamcc.edu" calcext:value-type="string">
            <text:p>jaclyn.pereda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48];[.$V$2:.$V$252];1;0));[.AE248]&amp;&quot; &quot;&amp;[.AA2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1</text:p>
          </table:table-cell>
          <table:table-cell office:value-type="date" office:date-value="2024-04-10" calcext:value-type="date">
            <text:p>04/10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43718" calcext:value-type="currency">
            <text:p>$43,718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shirley.august@guamcc.edu" calcext:value-type="string">
            <text:p>shirley.august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Topasna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78" calcext:value-type="currency">
            <text:p>$19,878</text:p>
          </table:table-cell>
          <table:table-cell office:value-type="currency" office:currency="USD" office:value="82041" calcext:value-type="currency">
            <text:p>$82,041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**Vacant-Topasna, Y." calcext:value-type="string">
            <text:p>**Vacant-Topasna, Y.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tonisharenee.torres" calcext:value-type="string">
            <text:p>tonisharenee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Tonisharene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onisharenee.torres@guamcc.edu</text:p>
          </table:table-cell>
          <table:table-cell table:formula="of:=IF(ISNA(VLOOKUP([.AE250];[.$V$2:.$V$252];1;0));[.AE250]&amp;&quot; &quot;&amp;[.AA250];&quot;&quot;)" office:value-type="string" office:string-value="tonisharenee.torres@guamcc.edu Work Study" calcext:value-type="string">
            <text:p>tonisharenee.torres@guamcc.edu Work Study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858" calcext:value-type="currency">
            <text:p>$15,858</text:p>
          </table:table-cell>
          <table:table-cell office:value-type="currency" office:currency="USD" office:value="51710" calcext:value-type="currency">
            <text:p>$51,710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angelenne.serafico@guamcc.edu" calcext:value-type="string">
            <text:p>angelenne.serafico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62" calcext:value-type="currency">
            <text:p>$17,562</text:p>
          </table:table-cell>
          <table:table-cell office:value-type="currency" office:currency="USD" office:value="58934" calcext:value-type="currency">
            <text:p>$58,934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2</text:p>
          </table:table-cell>
          <table:table-cell office:value-type="date" office:date-value="2023-10-11" calcext:value-type="date">
            <text:p>10/11/23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208" calcext:value-type="currency">
            <text:p>$12,2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82" calcext:value-type="currency">
            <text:p>$23,382</text:p>
          </table:table-cell>
          <table:table-cell office:value-type="currency" office:currency="USD" office:value="66322" calcext:value-type="currency">
            <text:p>$66,322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frederick.tupaz" calcext:value-type="string">
            <text:p>frederick.tupaz</text:p>
          </table:table-cell>
          <table:table-cell office:value-type="string" calcext:value-type="string">
            <text:p>Tupaz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ederick.tupaz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isabellaamara.tyquiengco" calcext:value-type="string">
            <text:p>isabellaamara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Isabella Ama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sabellaamara.tyquiengco@guamcc.edu</text:p>
          </table:table-cell>
          <table:table-cell table:formula="of:=IF(ISNA(VLOOKUP([.AE255];[.$V$2:.$V$252];1;0));[.AE255]&amp;&quot; &quot;&amp;[.AA255];&quot;&quot;)" office:value-type="string" office:string-value="isabellaamara.tyquiengco@guamcc.edu Work Study" calcext:value-type="string">
            <text:p>isabellaamara.tyquiengc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293/735-0114 Ext 0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michanah.udui" calcext:value-type="string">
            <text:p>michanah.udui</text:p>
          </table:table-cell>
          <table:table-cell office:value-type="string" calcext:value-type="string">
            <text:p>Udui</text:p>
          </table:table-cell>
          <table:table-cell office:value-type="string" calcext:value-type="string">
            <text:p>Michan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chanah.udui@guamcc.edu</text:p>
          </table:table-cell>
          <table:table-cell table:formula="of:=IF(ISNA(VLOOKUP([.AE259];[.$V$2:.$V$252];1;0));[.AE259]&amp;&quot; &quot;&amp;[.AA259];&quot;&quot;)" office:value-type="string" office:string-value="michanah.udui@guamcc.edu Tutor" calcext:value-type="string">
            <text:p>michanah.udui@guamcc.edu Tutor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60];[.$V$2:.$V$252];1;0));[.AE260]&amp;&quot; &quot;&amp;[.AA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3];[.$V$2:.$V$252];1;0));[.AE263]&amp;&quot; &quot;&amp;[.AA263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5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cheri.wegner" calcext:value-type="string">
            <text:p>cheri.wegner</text:p>
          </table:table-cell>
          <table:table-cell office:value-type="string" calcext:value-type="string">
            <text:p>Wegner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300-5570 Ext 56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i.wegner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66];[.$V$2:.$V$252];1;0));[.AE266]&amp;&quot; &quot;&amp;[.AA26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amanda.young" calcext:value-type="string">
            <text:p>amanda.young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nda.young@guamcc.edu</text:p>
          </table:table-cell>
          <table:table-cell table:formula="of:=IF(ISNA(VLOOKUP([.AE269];[.$V$2:.$V$252];1;0));[.AE269]&amp;&quot; &quot;&amp;[.AA269];&quot;&quot;)" office:value-type="string" office:string-value="amanda.young@guamcc.edu Adjunct Level I CE" calcext:value-type="string">
            <text:p>amanda.young@guamcc.edu Adjunct Level I CE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0];[.$V$2:.$V$252];1;0));[.AE270]&amp;&quot; &quot;&amp;[.AA27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john.zilian" calcext:value-type="string">
            <text:p>john.zilian</text:p>
          </table:table-cell>
          <table:table-cell office:value-type="string" calcext:value-type="string">
            <text:p>Zili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3 Ext 04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zilian@guamcc.edu</text:p>
          </table:table-cell>
          <table:table-cell table:formula="of:=IF(ISNA(VLOOKUP([.AE271];[.$V$2:.$V$252];1;0));[.AE271]&amp;&quot; &quot;&amp;[.AA27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72];[.$V$2:.$V$252];1;0));[.AE272]&amp;&quot; &quot;&amp;[.AA27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73];[.$V$2:.$V$252];1;0));[.AE273]&amp;&quot; &quot;&amp;[.AA27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74];[.$V$2:.$V$252];1;0));[.AE274]&amp;&quot; &quot;&amp;[.AA27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amanda.young" calcext:value-type="string">
            <text:p>amanda.young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nda.young@guamcc.edu</text:p>
          </table:table-cell>
          <table:table-cell table:formula="of:=IF(ISNA(VLOOKUP([.AE275];[.$V$2:.$V$252];1;0));[.AE275]&amp;&quot; &quot;&amp;[.AA275];&quot;&quot;)" office:value-type="string" office:string-value="amanda.young@guamcc.edu Program Coordinator II" calcext:value-type="string">
            <text:p>amanda.young@guamcc.edu Program Coordinator II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6];[.$V$2:.$V$252];1;0));[.AE276]&amp;&quot; &quot;&amp;[.AA27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7]&amp;&quot;.&quot;&amp;ORG.LIBREOFFICE.REGEX(ORG.LIBREOFFICE.REGEX(ORG.LIBREOFFICE.REGEX([.Y277];&quot; III&quot;;&quot;&quot;);&quot; II&quot;;&quot;&quot;);&quot; Jr&quot;;&quot;&quot;);&quot; &quot;;&quot;&quot;;&quot;g&quot;));&quot;-&quot;;&quot;&quot;;&quot;g&quot;)" office:value-type="string" office:string-value="john.zilian" calcext:value-type="string">
            <text:p>john.zilian</text:p>
          </table:table-cell>
          <table:table-cell office:value-type="string" calcext:value-type="string">
            <text:p>Zili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3 Ext 04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zilian@guamcc.edu</text:p>
          </table:table-cell>
          <table:table-cell table:formula="of:=IF(ISNA(VLOOKUP([.AE277];[.$V$2:.$V$252];1;0));[.AE277]&amp;&quot; &quot;&amp;[.AA277];&quot;&quot;)">
            <text:p/>
          </table:table-cell>
          <table:table-cell table:number-columns-repeated="2"/>
        </table:table-row>
        <calcext:conditional-formats>
          <calcext:conditional-format calcext:target-range-address="Sheet1.A2:Sheet1.S53 Sheet1.S200:Sheet1.S253 Sheet1.A54:Sheet1.E200 Sheet1.G54:Sheet1.S54 Sheet1.A201:Sheet1.R253 Sheet1.F55:Sheet1.S199 Sheet1.F200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G2:Sheet1.AG2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‐DEC-23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/00/0000</text:date>, <text:time style:data-style-name="N2" text:time-value="13:02:11.8447548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2-03T13:08:27.745096203</dc:date>
    <meta:editing-duration>PT17H45M41S</meta:editing-duration>
    <meta:editing-cycles>122</meta:editing-cycles>
    <meta:generator>LibreOffice/7.6.4.1$Linux_X86_64 LibreOffice_project/60$Build-1</meta:generator>
    <dc:creator>Michael Setzer II</dc:creator>
    <meta:document-statistic meta:table-count="1" meta:cell-count="7852" meta:object-count="0"/>
  </office:meta>
</office:document-meta>
</file>