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902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iramay.ngalongalo@guamcc.edu Tutor</text:p>
          </table:table-cell>
          <table:table-cell office:value-type="string" calcext:value-type="string">
            <text:p>Borja, Levonne G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4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4448" calcext:value-type="currency">
            <text:p>$64,4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0178" calcext:value-type="currency">
            <text:p>$80,178</text:p>
          </table:table-cell>
          <table:table-cell office:value-type="currency" office:currency="USD" office:value="299165" calcext:value-type="currency">
            <text:p>$299,165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na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lexia.fejeran@guamcc.edu Tutor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amanda.young@guamcc.edu Adjunct Level I CE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7</text:p>
          </table:table-cell>
          <table:table-cell office:value-type="date" office:date-value="2024-07-27" calcext:value-type="date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40" calcext:value-type="currency">
            <text:p>$18,440</text:p>
          </table:table-cell>
          <table:table-cell office:value-type="currency" office:currency="USD" office:value="62048" calcext:value-type="currency">
            <text:p>$62,048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angela.cabrera1@guamcc.edu" calcext:value-type="string">
            <text:p>angela.cabrera1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taylor.aguon" calcext:value-type="string">
            <text:p>taylor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aylor.aguon1@guamcc.edu</text:p>
          </table:table-cell>
          <table:table-cell table:formula="of:=IF(ISNA(VLOOKUP([.AE5];[.$V$2:.$V$252];1;0));[.AE5]&amp;&quot; &quot;&amp;[.AA5];&quot;&quot;)" office:value-type="string" office:string-value="taylor.aguon1@guamcc.edu Tutor" calcext:value-type="string">
            <text:p>taylor.aguon1@guamcc.edu Tutor</text:p>
          </table:table-cell>
          <table:table-cell office:value-type="string" calcext:value-type="string">
            <text:p>amanda.young@guamcc.edu Program Coordinator II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71" calcext:value-type="currency">
            <text:p>$23,371</text:p>
          </table:table-cell>
          <table:table-cell office:value-type="currency" office:currency="USD" office:value="66311" calcext:value-type="currency">
            <text:p>$66,311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trina.sanagustin@guamcc.edu" calcext:value-type="string">
            <text:p>trina.sanagustin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6];[.$V$2:.$V$252];1;0));[.AE6]&amp;&quot; &quot;&amp;[.AA6];&quot;&quot;)">
            <text:p/>
          </table:table-cell>
          <table:table-cell office:value-type="string" calcext:value-type="string">
            <text:p>amiah.borja@guamcc.edu Tutor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918" calcext:value-type="currency">
            <text:p>$45,918</text:p>
          </table:table-cell>
          <table:table-cell office:value-type="currency" office:currency="USD" office:value="139947" calcext:value-type="currency">
            <text:p>$139,947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john.delarosa@guamcc.edu" calcext:value-type="string">
            <text:p>john.delarosa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7];[.$V$2:.$V$252];1;0));[.AE7]&amp;&quot; &quot;&amp;[.AA7];&quot;&quot;)">
            <text:p/>
          </table:table-cell>
          <table:table-cell office:value-type="string" calcext:value-type="string">
            <text:p>audreyrose.cruz@guamcc.edu Tutor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1</text:p>
          </table:table-cell>
          <table:table-cell office:value-type="date" office:date-value="2024-12-18" calcext:value-type="date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therese.santos4@guamcc.edu" calcext:value-type="string">
            <text:p>therese.santos4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8];[.$V$2:.$V$252];1;0));[.AE8]&amp;&quot; &quot;&amp;[.AA8];&quot;&quot;)">
            <text:p/>
          </table:table-cell>
          <table:table-cell office:value-type="string" calcext:value-type="string">
            <text:p>britney.sparkes@guamcc.edu Tuto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josephine.arceo@guamcc.edu" calcext:value-type="string">
            <text:p>josephine.arceo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britney.sparkes@guamcc.edu Tutor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table:style-name="ce15" office:value-type="string" calcext:value-type="string">
            <text:p>K-9</text:p>
          </table:table-cell>
          <table:table-cell office:value-type="date" office:date-value="2024-08-05" calcext:value-type="date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05" calcext:value-type="currency">
            <text:p>$27,605</text:p>
          </table:table-cell>
          <table:table-cell office:value-type="currency" office:currency="USD" office:value="82654" calcext:value-type="currency">
            <text:p>$82,654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theda.rios@guamcc.edu" calcext:value-type="string">
            <text:p>theda.rios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ceejay.pilarca@guamcc.edu Tutor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Aquinde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99" calcext:value-type="currency">
            <text:p>$22,299</text:p>
          </table:table-cell>
          <table:table-cell office:value-type="currency" office:currency="USD" office:value="80007" calcext:value-type="currency">
            <text:p>$80,007</text:p>
          </table:table-cell>
          <table:table-cell table:number-columns-repeated="2"/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**Vacant-Aquinde, R." calcext:value-type="string">
            <text:p>**Vacant-Aquinde, R.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chase.lujan@guamcc.edu Tutor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32" calcext:value-type="currency">
            <text:p>$36,132</text:p>
          </table:table-cell>
          <table:table-cell office:value-type="currency" office:currency="USD" office:value="130161" calcext:value-type="currency">
            <text:p>$130,161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julie.ulloaheath@guamcc.edu" calcext:value-type="string">
            <text:p>julie.ulloaheath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irley.august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darlygn.zapanta@guamcc.edu Emergency Instructor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6" calcext:value-type="currency">
            <text:p>$33,456</text:p>
          </table:table-cell>
          <table:table-cell office:value-type="currency" office:currency="USD" office:value="107631" calcext:value-type="currency">
            <text:p>$107,631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Management Information System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lan.baguinon@guamcc.edu</text:p>
          </table:table-cell>
          <table:table-cell table:formula="of:=IF(ISNA(VLOOKUP([.AE13];[.$V$2:.$V$252];1;0));[.AE13]&amp;&quot; &quot;&amp;[.AA13];&quot;&quot;)">
            <text:p/>
          </table:table-cell>
          <table:table-cell office:value-type="string" calcext:value-type="string">
            <text:p>darlygn.zapanta@guamcc.edu Emergency Instructor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jeric.aquino@guamcc.edu" calcext:value-type="string">
            <text:p>jeric.aquino@guamcc.edu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dilbedul.ngiraklang@guamcc.edu Program Coordinator I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673" calcext:value-type="currency">
            <text:p>$10,673</text:p>
          </table:table-cell>
          <table:table-cell office:value-type="currency" office:currency="USD" office:value="43028" calcext:value-type="currency">
            <text:p>$43,028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richard.ramirez1@guamcc.edu" calcext:value-type="string">
            <text:p>richard.ramirez1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3019/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gabriella.leonguerrero@guamcc.edu Tutor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4</text:p>
          </table:table-cell>
          <table:table-cell office:value-type="date" office:date-value="2025-05-22" calcext:value-type="date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4893" calcext:value-type="currency">
            <text:p>$14,8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51" calcext:value-type="currency">
            <text:p>$21,851</text:p>
          </table:table-cell>
          <table:table-cell office:value-type="currency" office:currency="USD" office:value="72456" calcext:value-type="currency">
            <text:p>$72,456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jerome.blas@guamcc.edu" calcext:value-type="string">
            <text:p>jerome.blas@guamcc.edu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hennessy.torres1@guamcc.edu Emergency Instructor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1</text:p>
          </table:table-cell>
          <table:table-cell office:value-type="date" office:date-value="2024-10-23" calcext:value-type="date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steven.flores2@guamcc.edu" calcext:value-type="string">
            <text:p>steven.flores2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isabel.pascua@guamcc.edu Tutor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9</text:p>
          </table:table-cell>
          <table:table-cell office:value-type="date" office:date-value="2024-07-06" calcext:value-type="date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661" calcext:value-type="currency">
            <text:p>$13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30" calcext:value-type="currency">
            <text:p>$21,430</text:p>
          </table:table-cell>
          <table:table-cell office:value-type="currency" office:currency="USD" office:value="67849" calcext:value-type="currency">
            <text:p>$67,849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joey.roberto@guamcc.edu" calcext:value-type="string">
            <text:p>joey.roberto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18];[.$V$2:.$V$252];1;0));[.AE18]&amp;&quot; &quot;&amp;[.AA18];&quot;&quot;)">
            <text:p/>
          </table:table-cell>
          <table:table-cell office:value-type="string" calcext:value-type="string">
            <text:p>isabellaamara.tyquiengco@guamcc.edu Work Study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3</text:p>
          </table:table-cell>
          <table:table-cell office:value-type="date" office:date-value="2024-09-27" calcext:value-type="date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7" calcext:value-type="currency">
            <text:p>$16,987</text:p>
          </table:table-cell>
          <table:table-cell office:value-type="currency" office:currency="USD" office:value="51840" calcext:value-type="currency">
            <text:p>$51,840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morgan.teliu@guamcc.edu" calcext:value-type="string">
            <text:p>morgan.teliu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19];[.$V$2:.$V$252];1;0));[.AE19]&amp;&quot; &quot;&amp;[.AA19];&quot;&quot;)">
            <text:p/>
          </table:table-cell>
          <table:table-cell office:value-type="string" calcext:value-type="string">
            <text:p>jaylenemarie.bermudes@guamcc.edu Tutor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5</text:p>
          </table:table-cell>
          <table:table-cell office:value-type="date" office:date-value="2024-11-25" calcext:value-type="date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jaylenemarie.bermudes" calcext:value-type="string">
            <text:p>jaylenemarie.bermudes</text:p>
          </table:table-cell>
          <table:table-cell office:value-type="string" calcext:value-type="string">
            <text:p>Bermudes</text:p>
          </table:table-cell>
          <table:table-cell office:value-type="string" calcext:value-type="string">
            <text:p>Jaylene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ylenemarie.bermudes@guamcc.edu</text:p>
          </table:table-cell>
          <table:table-cell table:formula="of:=IF(ISNA(VLOOKUP([.AE20];[.$V$2:.$V$252];1;0));[.AE20]&amp;&quot; &quot;&amp;[.AA20];&quot;&quot;)" office:value-type="string" office:string-value="jaylenemarie.bermudes@guamcc.edu Tutor" calcext:value-type="string">
            <text:p>jaylenemarie.bermudes@guamcc.edu Tutor</text:p>
          </table:table-cell>
          <table:table-cell office:value-type="string" calcext:value-type="string">
            <text:p>joanne.blas1@guamcc.edu Administrative Aide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3</text:p>
          </table:table-cell>
          <table:table-cell office:value-type="date" office:date-value="2025-05-30" calcext:value-type="date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060" calcext:value-type="currency">
            <text:p>$11,06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08" calcext:value-type="currency">
            <text:p>$19,608</text:p>
          </table:table-cell>
          <table:table-cell office:value-type="currency" office:currency="USD" office:value="57188" calcext:value-type="currency">
            <text:p>$57,188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edsel.pingol@guamcc.edu" calcext:value-type="string">
            <text:p>edsel.pingol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1];[.$V$2:.$V$252];1;0));[.AE21]&amp;&quot; &quot;&amp;[.AA21];&quot;&quot;)">
            <text:p/>
          </table:table-cell>
          <table:table-cell office:value-type="string" calcext:value-type="string">
            <text:p>joidahamenea.valencia@guamcc.edu Work Study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date" office:date-value="2019-02-18" calcext:value-type="date">
            <text:p>02/18/19</text:p>
          </table:table-cell>
          <table:table-cell office:value-type="string" calcext:value-type="string">
            <text:p>J-6</text:p>
          </table:table-cell>
          <table:table-cell office:value-type="date" office:date-value="2025-02-18" calcext:value-type="date">
            <text:p>02/18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4" calcext:value-type="currency">
            <text:p>$20,324</text:p>
          </table:table-cell>
          <table:table-cell office:value-type="currency" office:currency="USD" office:value="65985" calcext:value-type="currency">
            <text:p>$65,985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roma.okada@guamcc.edu" calcext:value-type="string">
            <text:p>roma.okada@guamcc.edu</text:p>
          </table:table-cell>
          <table:table-cell table:formula="of:=IF(ISNA([.V22]);[.F22];&quot;&quot;)">
            <text:p/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jonathanrobert.flisco@guamcc.edu Tutor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**Vacant-Gerard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117971" calcext:value-type="currency">
            <text:p>$117,971</text:p>
          </table:table-cell>
          <table:table-cell office:value-type="currency" office:currency="USD" office:value="34719" calcext:value-type="currency">
            <text:p>$34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908" calcext:value-type="currency">
            <text:p>$40,908</text:p>
          </table:table-cell>
          <table:table-cell office:value-type="currency" office:currency="USD" office:value="158879" calcext:value-type="currency">
            <text:p>$158,879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**Vacant-Gerardo, R." calcext:value-type="string">
            <text:p>**Vacant-Gerardo, R.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joanne.blas" calcext:value-type="string">
            <text:p>joann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ne.blas1@guamcc.edu</text:p>
          </table:table-cell>
          <table:table-cell table:formula="of:=IF(ISNA(VLOOKUP([.AE23];[.$V$2:.$V$252];1;0));[.AE23]&amp;&quot; &quot;&amp;[.AA23];&quot;&quot;)" office:value-type="string" office:string-value="joanne.blas1@guamcc.edu Administrative Aide" calcext:value-type="string">
            <text:p>joanne.blas1@guamcc.edu Administrative Aide</text:p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3</text:p>
          </table:table-cell>
          <table:table-cell office:value-type="date" office:date-value="2025-05-08" calcext:value-type="date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darlynn.sablan@guamcc.edu" calcext:value-type="string">
            <text:p>darlynn.sablan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judymarie.delosreyes@guamcc.edu Tutor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4" calcext:value-type="currency">
            <text:p>$17,754</text:p>
          </table:table-cell>
          <table:table-cell office:value-type="currency" office:currency="USD" office:value="71325" calcext:value-type="currency">
            <text:p>$71,325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gina.ibanez@guamcc.edu" calcext:value-type="string">
            <text:p>gina.ibanez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25];[.$V$2:.$V$252];1;0));[.AE25]&amp;&quot; &quot;&amp;[.AA25];&quot;&quot;)">
            <text:p/>
          </table:table-cell>
          <table:table-cell office:value-type="string" calcext:value-type="string">
            <text:p>juliamae.delosreyes@guamcc.edu Tutor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carol.guerrero@guamcc.edu" calcext:value-type="string">
            <text:p>carol.guerrero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E26];[.$V$2:.$V$252];1;0));[.AE26]&amp;&quot; &quot;&amp;[.AA26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julianicole.sevilla@guamcc.edu Tutor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F-1</text:p>
          </table:table-cell>
          <table:table-cell office:value-type="date" office:date-value="2025-06-17" calcext:value-type="date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asiabonita.wilsonrothhaas@guamcc.edu" calcext:value-type="string">
            <text:p>asiabonita.wilsonrothhaas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27];[.$V$2:.$V$252];1;0));[.AE27]&amp;&quot; &quot;&amp;[.AA27];&quot;&quot;)">
            <text:p/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H-1</text:p>
          </table:table-cell>
          <table:table-cell office:value-type="date" office:date-value="2025-02-12" calcext:value-type="date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02" calcext:value-type="currency">
            <text:p>$17,602</text:p>
          </table:table-cell>
          <table:table-cell office:value-type="currency" office:currency="USD" office:value="49957" calcext:value-type="currency">
            <text:p>$49,957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jessca.garcia@guamcc.edu" calcext:value-type="string">
            <text:p>jessca.garcia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28];[.$V$2:.$V$252];1;0));[.AE28]&amp;&quot; &quot;&amp;[.AA28];&quot;&quot;)">
            <text:p/>
          </table:table-cell>
          <table:table-cell table:style-name="ce28"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linda.santostorres@guamcc.edu" calcext:value-type="string">
            <text:p>linda.santostorre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29];[.$V$2:.$V$252];1;0));[.AE29]&amp;&quot; &quot;&amp;[.AA29];&quot;&quot;)">
            <text:p/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cheryl.sannicolas@guamcc.edu" calcext:value-type="string">
            <text:p>cheryl.sannicolas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leonard.tenorio1@guamcc.edu Emergency Instructor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date" office:date-value="2016-01-04" calcext:value-type="date">
            <text:p>01/04/16</text:p>
          </table:table-cell>
          <table:table-cell office:value-type="string" calcext:value-type="string">
            <text:p>I-8</text:p>
          </table:table-cell>
          <table:table-cell office:value-type="date" office:date-value="2025-01-04" calcext:value-type="date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0" calcext:value-type="currency">
            <text:p>$26,200</text:p>
          </table:table-cell>
          <table:table-cell office:value-type="currency" office:currency="USD" office:value="71192" calcext:value-type="currency">
            <text:p>$71,192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" calcext:value-type="error">
            <text:p>#N/A</text:p>
          </table:table-cell>
          <table:table-cell table:formula="of:=IF(ISNA([.V31]);[.F31];&quot;&quot;)" office:value-type="string" office:string-value="Borja, Levonne G." calcext:value-type="string">
            <text:p>Borja, Levonne G.</text:p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michanah.udui@guamcc.edu Tutor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28873" calcext:value-type="currency">
            <text:p>$28,8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9" calcext:value-type="currency">
            <text:p>$36,519</text:p>
          </table:table-cell>
          <table:table-cell office:value-type="currency" office:currency="USD" office:value="134625" calcext:value-type="currency">
            <text:p>$134,625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edwin.limtuatco@guamcc.edu" calcext:value-type="string">
            <text:p>edwin.limtuatco@guamcc.edu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joegines.calbang" calcext:value-type="string">
            <text:p>joegines.calbang</text:p>
          </table:table-cell>
          <table:table-cell office:value-type="string" calcext:value-type="string">
            <text:p>Calbang</text:p>
          </table:table-cell>
          <table:table-cell office:value-type="string" calcext:value-type="string">
            <text:p>Joegin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 Ext 359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gines.calbang@guamcc.edu</text:p>
          </table:table-cell>
          <table:table-cell table:formula="of:=IF(ISNA(VLOOKUP([.AE32];[.$V$2:.$V$252];1;0));[.AE32]&amp;&quot; &quot;&amp;[.AA32];&quot;&quot;)">
            <text:p/>
          </table:table-cell>
          <table:table-cell office:value-type="string" calcext:value-type="string">
            <text:p>michanah.udui@guamcc.edu Tutor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5141" calcext:value-type="currency">
            <text:p>$25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8" calcext:value-type="currency">
            <text:p>$30,858</text:p>
          </table:table-cell>
          <table:table-cell office:value-type="currency" office:currency="USD" office:value="116283" calcext:value-type="currency">
            <text:p>$116,283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kenneth.bautista@guamcc.edu" calcext:value-type="string">
            <text:p>kenneth.bautist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33];[.$V$2:.$V$252];1;0));[.AE33]&amp;&quot; &quot;&amp;[.AA33];&quot;&quot;)">
            <text:p/>
          </table:table-cell>
          <table:table-cell table:style-name="ce28" office:value-type="string" calcext:value-type="string">
            <text:p>natsuko.ito@guamcc.edu Tutor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4</text:p>
          </table:table-cell>
          <table:table-cell office:value-type="date" office:date-value="2024-09-28" calcext:value-type="date">
            <text:p>09/28/24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0" calcext:value-type="currency">
            <text:p>$24,090</text:p>
          </table:table-cell>
          <table:table-cell office:value-type="currency" office:currency="USD" office:value="79691" calcext:value-type="currency">
            <text:p>$79,691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victor.deroca@guamcc.edu" calcext:value-type="string">
            <text:p>victor.deroca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E34];[.$V$2:.$V$252];1;0));[.AE34]&amp;&quot; &quot;&amp;[.AA34];&quot;&quot;)">
            <text:p/>
          </table:table-cell>
          <table:table-cell office:value-type="string" calcext:value-type="string">
            <text:p>paullieneannmarie.olarte@guamcc.edu Tutor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4</text:p>
          </table:table-cell>
          <table:table-cell office:value-type="date" office:date-value="2024-10-01" calcext:value-type="date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james.santos1@guamcc.edu" calcext:value-type="string">
            <text:p>james.santos1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35];[.$V$2:.$V$252];1;0));[.AE35]&amp;&quot; &quot;&amp;[.AA35];&quot;&quot;)">
            <text:p/>
          </table:table-cell>
          <table:table-cell office:value-type="string" calcext:value-type="string">
            <text:p>raymond.meno1@guamcc.edu Adjunct Level II CE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7</text:p>
          </table:table-cell>
          <table:table-cell office:value-type="date" office:date-value="2024-09-06" calcext:value-type="date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75" calcext:value-type="currency">
            <text:p>$23,675</text:p>
          </table:table-cell>
          <table:table-cell office:value-type="currency" office:currency="USD" office:value="85838" calcext:value-type="currency">
            <text:p>$85,838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andrew.marquez@guamcc.edu" calcext:value-type="string">
            <text:p>andrew.marquez@guamcc.edu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36];[.$V$2:.$V$252];1;0));[.AE36]&amp;&quot; &quot;&amp;[.AA36];&quot;&quot;)">
            <text:p/>
          </table:table-cell>
          <table:table-cell office:value-type="string" calcext:value-type="string">
            <text:p>renzradneil.tolentino@guamcc.edu Work Study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7245" calcext:value-type="currency">
            <text:p>$17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5" calcext:value-type="currency">
            <text:p>$28,205</text:p>
          </table:table-cell>
          <table:table-cell office:value-type="currency" office:currency="USD" office:value="86802" calcext:value-type="currency">
            <text:p>$86,802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christopherdean.charfauros" calcext:value-type="string">
            <text:p>christopherdean.charfauros</text:p>
          </table:table-cell>
          <table:table-cell office:value-type="string" calcext:value-type="string">
            <text:p>Charfauros</text:p>
          </table:table-cell>
          <table:table-cell office:value-type="string" calcext:value-type="string">
            <text:p>Christopher Dea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dean.charfauros@guamcc.edu</text:p>
          </table:table-cell>
          <table:table-cell table:formula="of:=IF(ISNA(VLOOKUP([.AE37];[.$V$2:.$V$252];1;0));[.AE37]&amp;&quot; &quot;&amp;[.AA37];&quot;&quot;)">
            <text:p/>
          </table:table-cell>
          <table:table-cell office:value-type="string" calcext:value-type="string">
            <text:p>sarahmay.escalera@guamcc.edu Tutor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gerard.dacanay@guamcc.edu" calcext:value-type="string">
            <text:p>gerard.dacanay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38];[.$V$2:.$V$252];1;0));[.AE38]&amp;&quot; &quot;&amp;[.AA38];&quot;&quot;)">
            <text:p/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6</text:p>
          </table:table-cell>
          <table:table-cell office:value-type="date" office:date-value="2024-07-03" calcext:value-type="date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99" calcext:value-type="currency">
            <text:p>$24,799</text:p>
          </table:table-cell>
          <table:table-cell office:value-type="currency" office:currency="USD" office:value="84694" calcext:value-type="currency">
            <text:p>$84,694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richard.reyes@guamcc.edu" calcext:value-type="string">
            <text:p>richard.reyes@guamcc.edu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E39];[.$V$2:.$V$252];1;0));[.AE39]&amp;&quot; &quot;&amp;[.AA39];&quot;&quot;)">
            <text:p/>
          </table:table-cell>
          <table:table-cell office:value-type="string" calcext:value-type="string">
            <text:p>taylor.aguon1@guamcc.edu Tutor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**Vacant-Atali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38" calcext:value-type="currency">
            <text:p>$32,438</text:p>
          </table:table-cell>
          <table:table-cell office:value-type="currency" office:currency="USD" office:value="123943" calcext:value-type="currency">
            <text:p>$123,943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**Vacant-Atalig, A." calcext:value-type="string">
            <text:p>**Vacant-Atalig, A.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40];[.$V$2:.$V$252];1;0));[.AE40]&amp;&quot; &quot;&amp;[.AA40];&quot;&quot;)">
            <text:p/>
          </table:table-cell>
          <table:table-cell office:value-type="string" calcext:value-type="string">
            <text:p>tonisharenee.torres@guamcc.edu Work Study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2</text:p>
          </table:table-cell>
          <table:table-cell office:value-type="date" office:date-value="2025-02-27" calcext:value-type="date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5" calcext:value-type="currency">
            <text:p>$23,035</text:p>
          </table:table-cell>
          <table:table-cell office:value-type="currency" office:currency="USD" office:value="74650" calcext:value-type="currency">
            <text:p>$74,650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rebecca.ramirez@guamcc.edu" calcext:value-type="string">
            <text:p>rebecca.ramirez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41];[.$V$2:.$V$252];1;0));[.AE41]&amp;&quot; &quot;&amp;[.AA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3</text:p>
          </table:table-cell>
          <table:table-cell office:value-type="date" office:date-value="2025-02-28" calcext:value-type="date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6" calcext:value-type="currency">
            <text:p>$16,036</text:p>
          </table:table-cell>
          <table:table-cell office:value-type="currency" office:currency="USD" office:value="64794" calcext:value-type="currency">
            <text:p>$64,794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jamielyn.torres@guamcc.edu" calcext:value-type="string">
            <text:p>jamielyn.torres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42];[.$V$2:.$V$252];1;0));[.AE42]&amp;&quot; &quot;&amp;[.AA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2</text:p>
          </table:table-cell>
          <table:table-cell office:value-type="date" office:date-value="2025-06-19" calcext:value-type="date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45" calcext:value-type="currency">
            <text:p>$28,245</text:p>
          </table:table-cell>
          <table:table-cell office:value-type="currency" office:currency="USD" office:value="79860" calcext:value-type="currency">
            <text:p>$79,860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merle.macalalag@guamcc.edu" calcext:value-type="string">
            <text:p>merle.macalalag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43];[.$V$2:.$V$252];1;0));[.AE43]&amp;&quot; &quot;&amp;[.AA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H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41" calcext:value-type="currency">
            <text:p>$15,241</text:p>
          </table:table-cell>
          <table:table-cell office:value-type="currency" office:currency="USD" office:value="50094" calcext:value-type="currency">
            <text:p>$50,094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katarinafern.manosa@guamcc.edu" calcext:value-type="string">
            <text:p>katarinafern.manosa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44];[.$V$2:.$V$252];1;0));[.AE44]&amp;&quot; &quot;&amp;[.AA44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4" calcext:value-type="currency">
            <text:p>$28,444</text:p>
          </table:table-cell>
          <table:table-cell office:value-type="currency" office:currency="USD" office:value="119949" calcext:value-type="currency">
            <text:p>$119,949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45];[.$V$2:.$V$252];1;0));[.AE45]&amp;&quot; &quot;&amp;[.AA4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6458" calcext:value-type="currency">
            <text:p>$26,4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7" calcext:value-type="currency">
            <text:p>$28,277</text:p>
          </table:table-cell>
          <table:table-cell office:value-type="currency" office:currency="USD" office:value="118177" calcext:value-type="currency">
            <text:p>$118,177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46];[.$V$2:.$V$252];1;0));[.AE46]&amp;&quot; &quot;&amp;[.AA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1</text:p>
          </table:table-cell>
          <table:table-cell office:value-type="date" office:date-value="2024-07-17" calcext:value-type="date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86" calcext:value-type="currency">
            <text:p>$16,186</text:p>
          </table:table-cell>
          <table:table-cell office:value-type="currency" office:currency="USD" office:value="54099" calcext:value-type="currency">
            <text:p>$54,099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47];[.$V$2:.$V$252];1;0));[.AE47]&amp;&quot; &quot;&amp;[.AA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Baguinon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38470" calcext:value-type="currency">
            <text:p>$38,470</text:p>
          </table:table-cell>
          <table:table-cell table:number-columns-repeated="2"/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**Vacant-Baguinon, A." calcext:value-type="string">
            <text:p>**Vacant-Baguinon, A.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48];[.$V$2:.$V$252];1;0));[.AE48]&amp;&quot; &quot;&amp;[.AA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2</text:p>
          </table:table-cell>
          <table:table-cell office:value-type="date" office:date-value="2025-03-13" calcext:value-type="date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052" calcext:value-type="currency">
            <text:p>$11,052</text:p>
          </table:table-cell>
          <table:table-cell office:value-type="currency" office:currency="USD" office:value="44633" calcext:value-type="currency">
            <text:p>$44,633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franklin.valino@guamcc.edu" calcext:value-type="string">
            <text:p>franklin.valino@guamcc.edu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E49];[.$V$2:.$V$252];1;0));[.AE49]&amp;&quot; &quot;&amp;[.AA49];&quot;&quot;)" office:value-type="string" office:string-value="audreyrose.cruz@guamcc.edu Tutor" calcext:value-type="string">
            <text:p>audreyrose.cruz@guamcc.edu Tutor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3</text:p>
          </table:table-cell>
          <table:table-cell office:value-type="date" office:date-value="2024-12-06" calcext:value-type="date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roland.manglona@guamcc.edu" calcext:value-type="string">
            <text:p>roland.manglona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50];[.$V$2:.$V$252];1;0));[.AE50]&amp;&quot; &quot;&amp;[.AA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5</text:p>
          </table:table-cell>
          <table:table-cell office:value-type="date" office:date-value="2025-05-11" calcext:value-type="date">
            <text:p>05/11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30" calcext:value-type="currency">
            <text:p>$20,030</text:p>
          </table:table-cell>
          <table:table-cell office:value-type="currency" office:currency="USD" office:value="68038" calcext:value-type="currency">
            <text:p>$68,038</text:p>
          </table:table-cell>
          <table:table-cell/>
          <table:table-cell table:style-name="ce28" office:value-type="string" calcext:value-type="string">
            <text:p>Victor</text:p>
          </table:table-cell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victor.fernandez1@guamcc.edu" calcext:value-type="string">
            <text:p>victor.fernandez1@guamcc.edu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51];[.$V$2:.$V$252];1;0));[.AE51]&amp;&quot; &quot;&amp;[.AA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15670" calcext:value-type="float">
            <text:p>15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3" calcext:value-type="currency">
            <text:p>$36,513</text:p>
          </table:table-cell>
          <table:table-cell office:value-type="currency" office:currency="USD" office:value="101688" calcext:value-type="currency">
            <text:p>$101,688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gemmalee.santos@guamcc.edu" calcext:value-type="string">
            <text:p>gemmalee.santos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E52];[.$V$2:.$V$252];1;0));[.AE52]&amp;&quot; &quot;&amp;[.AA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1</text:p>
          </table:table-cell>
          <table:table-cell office:value-type="date" office:date-value="2024-06-30" calcext:value-type="date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729" calcext:value-type="currency">
            <text:p>$20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52" calcext:value-type="currency">
            <text:p>$28,352</text:p>
          </table:table-cell>
          <table:table-cell office:value-type="currency" office:currency="USD" office:value="98788" calcext:value-type="currency">
            <text:p>$98,788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vivian.guerrero@guamcc.edu" calcext:value-type="string">
            <text:p>vivian.guerrero@guamcc.edu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table:style-name="Default"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69" calcext:value-type="currency">
            <text:p>$15,369</text:p>
          </table:table-cell>
          <table:table-cell office:value-type="currency" office:currency="USD" office:value="63260" calcext:value-type="currency">
            <text:p>$63,260</text:p>
          </table:table-cell>
          <table:table-cell table:number-columns-repeated="2"/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john.diaz1@guamcc.edu" calcext:value-type="string">
            <text:p>john.diaz1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M-3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0361" calcext:value-type="currency">
            <text:p>$20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420" calcext:value-type="currency">
            <text:p>$31,420</text:p>
          </table:table-cell>
          <table:table-cell office:value-type="currency" office:currency="USD" office:value="100604" calcext:value-type="currency">
            <text:p>$100,604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huan.hosei@guamcc.edu" calcext:value-type="string">
            <text:p>huan.hosei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E55];[.$V$2:.$V$252];1;0));[.AE55]&amp;&quot; &quot;&amp;[.AA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1518" calcext:value-type="currency">
            <text:p>$41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9951" calcext:value-type="currency">
            <text:p>$59,951</text:p>
          </table:table-cell>
          <table:table-cell office:value-type="currency" office:currency="USD" office:value="201026" calcext:value-type="currency">
            <text:p>$201,026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virginia.tudela@guamcc.edu" calcext:value-type="string">
            <text:p>virginia.tudela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01 Ext 60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56];[.$V$2:.$V$252];1;0));[.AE56]&amp;&quot; &quot;&amp;[.AA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F-10</text:p>
          </table:table-cell>
          <table:table-cell office:value-type="date" office:date-value="2026-02-08" calcext:value-type="date">
            <text:p>02/08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57" calcext:value-type="currency">
            <text:p>$16,957</text:p>
          </table:table-cell>
          <table:table-cell office:value-type="currency" office:currency="USD" office:value="55764" calcext:value-type="currency">
            <text:p>$55,764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frances.untalan1@guamcc.edu" calcext:value-type="string">
            <text:p>frances.untalan1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57];[.$V$2:.$V$252];1;0));[.AE57]&amp;&quot; &quot;&amp;[.AA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95357" calcext:value-type="currency">
            <text:p>$95,357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ava.garcia@guamcc.edu" calcext:value-type="string">
            <text:p>ava.garcia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date" office:date-value="2006-10-02" calcext:value-type="date">
            <text:p>10/02/06</text:p>
          </table:table-cell>
          <table:table-cell office:value-type="string" calcext:value-type="string">
            <text:p>H-11</text:p>
          </table:table-cell>
          <table:table-cell office:value-type="date" office:date-value="2025-10-02" calcext:value-type="date">
            <text:p>10/02/25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vincent.paulus@guamcc.edu" calcext:value-type="string">
            <text:p>vincent.paulus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79" calcext:value-type="currency">
            <text:p>$19,079</text:p>
          </table:table-cell>
          <table:table-cell office:value-type="currency" office:currency="USD" office:value="66358" calcext:value-type="currency">
            <text:p>$66,358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edgar.masnayon@guamcc.edu" calcext:value-type="string">
            <text:p>edgar.masnayon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61];[.$V$2:.$V$252];1;0));[.AE61]&amp;&quot; &quot;&amp;[.AA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markjoseph.burgos@guamcc.edu" calcext:value-type="string">
            <text:p>markjoseph.burgos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37" calcext:value-type="currency">
            <text:p>$35,637</text:p>
          </table:table-cell>
          <table:table-cell office:value-type="currency" office:currency="USD" office:value="129666" calcext:value-type="currency">
            <text:p>$129,666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catherine.solidum@guamcc.edu" calcext:value-type="string">
            <text:p>catherine.solidum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10</text:p>
          </table:table-cell>
          <table:table-cell office:value-type="date" office:date-value="2026-06-22" calcext:value-type="date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0092" calcext:value-type="currency">
            <text:p>$20,0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68" calcext:value-type="currency">
            <text:p>$21,268</text:p>
          </table:table-cell>
          <table:table-cell office:value-type="currency" office:currency="USD" office:value="89537" calcext:value-type="currency">
            <text:p>$89,537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anamari.atoigue@guamcc.edu" calcext:value-type="string">
            <text:p>anamari.atoigue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4</text:p>
          </table:table-cell>
          <table:table-cell office:value-type="date" office:date-value="2025-02-01" calcext:value-type="date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302" calcext:value-type="currency">
            <text:p>$9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39" calcext:value-type="currency">
            <text:p>$14,239</text:p>
          </table:table-cell>
          <table:table-cell office:value-type="currency" office:currency="USD" office:value="45845" calcext:value-type="currency">
            <text:p>$45,845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atsue.crane@guamcc.edu" calcext:value-type="string">
            <text:p>atsue.crane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judymarie.delosreyes" calcext:value-type="string">
            <text:p>judymari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dy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dymarie.delosreyes@guamcc.edu</text:p>
          </table:table-cell>
          <table:table-cell table:formula="of:=IF(ISNA(VLOOKUP([.AE65];[.$V$2:.$V$252];1;0));[.AE65]&amp;&quot; &quot;&amp;[.AA65];&quot;&quot;)" office:value-type="string" office:string-value="judymarie.delosreyes@guamcc.edu Tutor" calcext:value-type="string">
            <text:p>judymarie.delosreyes@guamcc.edu Tutor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evangeline.cruz@guamcc.edu" calcext:value-type="string">
            <text:p>evangeline.cruz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juliamae.delosreyes" calcext:value-type="string">
            <text:p>juliama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lia Ma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mae.delosreyes@guamcc.edu</text:p>
          </table:table-cell>
          <table:table-cell table:formula="of:=IF(ISNA(VLOOKUP([.AE66];[.$V$2:.$V$252];1;0));[.AE66]&amp;&quot; &quot;&amp;[.AA66];&quot;&quot;)" office:value-type="string" office:string-value="juliamae.delosreyes@guamcc.edu Tutor" calcext:value-type="string">
            <text:p>juliamae.delosreyes@guamcc.edu Tutor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90" calcext:value-type="currency">
            <text:p>$37,290</text:p>
          </table:table-cell>
          <table:table-cell office:value-type="currency" office:currency="USD" office:value="143543" calcext:value-type="currency">
            <text:p>$143,543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pilar.williams@guamcc.edu" calcext:value-type="string">
            <text:p>pilar.williams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72" calcext:value-type="currency">
            <text:p>$43,272</text:p>
          </table:table-cell>
          <table:table-cell office:value-type="currency" office:currency="USD" office:value="130336" calcext:value-type="currency">
            <text:p>$130,336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41" calcext:value-type="currency">
            <text:p>$36,941</text:p>
          </table:table-cell>
          <table:table-cell office:value-type="currency" office:currency="USD" office:value="124005" calcext:value-type="currency">
            <text:p>$124,005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christine.sison@guamcc.edu" calcext:value-type="string">
            <text:p>christine.sison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6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O-3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7746" calcext:value-type="currency">
            <text:p>$27,7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500" calcext:value-type="currency">
            <text:p>$45,500</text:p>
          </table:table-cell>
          <table:table-cell office:value-type="currency" office:currency="USD" office:value="139778" calcext:value-type="currency">
            <text:p>$139,778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dorothylou.duenas@guamcc.edu" calcext:value-type="string">
            <text:p>dorothylou.duenas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3133" calcext:value-type="currency">
            <text:p>$13,1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74792" calcext:value-type="currency">
            <text:p>$74,792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jesse.cruz@guamcc.edu" calcext:value-type="string">
            <text:p>jesse.cruz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**Vacant-Blas, J." calcext:value-type="string">
            <text:p>**Vacant-Blas, J.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sarahmay.escalera" calcext:value-type="string">
            <text:p>sarahmay.escalera</text:p>
          </table:table-cell>
          <table:table-cell office:value-type="string" calcext:value-type="string">
            <text:p>Escalera</text:p>
          </table:table-cell>
          <table:table-cell office:value-type="string" calcext:value-type="string">
            <text:p>Sarah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rahmay.escalera@guamcc.edu</text:p>
          </table:table-cell>
          <table:table-cell table:formula="of:=IF(ISNA(VLOOKUP([.AE72];[.$V$2:.$V$252];1;0));[.AE72]&amp;&quot; &quot;&amp;[.AA72];&quot;&quot;)" office:value-type="string" office:string-value="sarahmay.escalera@guamcc.edu Tutor" calcext:value-type="string">
            <text:p>sarahmay.escalera@guamcc.edu Tutor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35" calcext:value-type="currency">
            <text:p>$25,235</text:p>
          </table:table-cell>
          <table:table-cell office:value-type="currency" office:currency="USD" office:value="85577" calcext:value-type="currency">
            <text:p>$85,577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lyndon.pajarillo@guamcc.edu" calcext:value-type="string">
            <text:p>lyndon.pajarillo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cecilekatrina.escalona" calcext:value-type="string">
            <text:p>cecilekatrina.escalona</text:p>
          </table:table-cell>
          <table:table-cell office:value-type="string" calcext:value-type="string">
            <text:p>Escalona</text:p>
          </table:table-cell>
          <table:table-cell office:value-type="string" calcext:value-type="string">
            <text:p>Cecile Katrin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cilekatrina.escalona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4" calcext:value-type="currency">
            <text:p>$23,604</text:p>
          </table:table-cell>
          <table:table-cell office:value-type="currency" office:currency="USD" office:value="79886" calcext:value-type="currency">
            <text:p>$79,886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james.tabunar@guamcc.edu" calcext:value-type="string">
            <text:p>james.tabunar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575" calcext:value-type="currency">
            <text:p>$1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23" calcext:value-type="currency">
            <text:p>$18,723</text:p>
          </table:table-cell>
          <table:table-cell office:value-type="currency" office:currency="USD" office:value="64849" calcext:value-type="currency">
            <text:p>$64,849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jonathan.perez1@guamcc.edu" calcext:value-type="string">
            <text:p>jonathan.perez1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75];[.$V$2:.$V$252];1;0));[.AE75]&amp;&quot; &quot;&amp;[.AA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Fadhel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**Vacant-Fadhel, J." calcext:value-type="string">
            <text:p>**Vacant-Fadhel, J.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76];[.$V$2:.$V$252];1;0));[.AE76]&amp;&quot; &quot;&amp;[.AA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20011" calcext:value-type="currency">
            <text:p>$20,0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84" calcext:value-type="currency">
            <text:p>$21,184</text:p>
          </table:table-cell>
          <table:table-cell office:value-type="currency" office:currency="USD" office:value="89179" calcext:value-type="currency">
            <text:p>$89,179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erwin.tudela@guamcc.edu" calcext:value-type="string">
            <text:p>erwin.tudela@guamcc.edu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77];[.$V$2:.$V$252];1;0));[.AE77]&amp;&quot; &quot;&amp;[.AA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6077" calcext:value-type="currency">
            <text:p>$16,0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0" calcext:value-type="currency">
            <text:p>$33,750</text:p>
          </table:table-cell>
          <table:table-cell office:value-type="currency" office:currency="USD" office:value="88377" calcext:value-type="currency">
            <text:p>$88,377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joel.egana@guamcc.edu" calcext:value-type="string">
            <text:p>joel.egana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alexia.fejeran" calcext:value-type="string">
            <text:p>alexia.fejeran</text:p>
          </table:table-cell>
          <table:table-cell office:value-type="string" calcext:value-type="string">
            <text:p>Fejeran</text:p>
          </table:table-cell>
          <table:table-cell office:value-type="string" calcext:value-type="string">
            <text:p>Alex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646-94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exia.fejeran@guamcc.edu</text:p>
          </table:table-cell>
          <table:table-cell table:formula="of:=IF(ISNA(VLOOKUP([.AE78];[.$V$2:.$V$252];1;0));[.AE78]&amp;&quot; &quot;&amp;[.AA78];&quot;&quot;)" office:value-type="string" office:string-value="alexia.fejeran@guamcc.edu Tutor" calcext:value-type="string">
            <text:p>alexia.fejeran@guamcc.edu Tutor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9</text:p>
          </table:table-cell>
          <table:table-cell office:value-type="date" office:date-value="2024-08-10" calcext:value-type="date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66" calcext:value-type="currency">
            <text:p>$22,166</text:p>
          </table:table-cell>
          <table:table-cell office:value-type="currency" office:currency="USD" office:value="59780" calcext:value-type="currency">
            <text:p>$59,780</text:p>
          </table:table-cell>
          <table:table-cell table:number-columns-repeated="2"/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golder.josha@guamcc.edu" calcext:value-type="string">
            <text:p>golder.josha@guamcc.edu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ctor.fernandez1@guamcc.edu</text:p>
          </table:table-cell>
          <table:table-cell table:formula="of:=IF(ISNA(VLOOKUP([.AE79];[.$V$2:.$V$252];1;0));[.AE79]&amp;&quot; &quot;&amp;[.AA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5</text:p>
          </table:table-cell>
          <table:table-cell office:value-type="date" office:date-value="2024-11-08" calcext:value-type="date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87834" calcext:value-type="currency">
            <text:p>$87,834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eleanor.mateo@guamcc.edu" calcext:value-type="string">
            <text:p>eleanor.mateo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jonathanrobert.flisco" calcext:value-type="string">
            <text:p>jonathanrobert.flisco</text:p>
          </table:table-cell>
          <table:table-cell office:value-type="string" calcext:value-type="string">
            <text:p>Flisco</text:p>
          </table:table-cell>
          <table:table-cell office:value-type="string" calcext:value-type="string">
            <text:p>Jonathan Robert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nathanrobert.flisco@guamcc.edu</text:p>
          </table:table-cell>
          <table:table-cell table:formula="of:=IF(ISNA(VLOOKUP([.AE80];[.$V$2:.$V$252];1;0));[.AE80]&amp;&quot; &quot;&amp;[.AA80];&quot;&quot;)" office:value-type="string" office:string-value="jonathanrobert.flisco@guamcc.edu Tutor" calcext:value-type="string">
            <text:p>jonathanrobert.flisco@guamcc.edu Tutor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M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19960" calcext:value-type="currency">
            <text:p>$19,9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4" calcext:value-type="currency">
            <text:p>$27,544</text:p>
          </table:table-cell>
          <table:table-cell office:value-type="currency" office:currency="USD" office:value="95365" calcext:value-type="currency">
            <text:p>$95,365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esther.rios@guamcc.edu" calcext:value-type="string">
            <text:p>esther.rios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even.flores2@guamcc.edu</text:p>
          </table:table-cell>
          <table:table-cell table:formula="of:=IF(ISNA(VLOOKUP([.AE81];[.$V$2:.$V$252];1;0));[.AE81]&amp;&quot; &quot;&amp;[.AA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94" calcext:value-type="currency">
            <text:p>$24,294</text:p>
          </table:table-cell>
          <table:table-cell office:value-type="currency" office:currency="USD" office:value="68620" calcext:value-type="currency">
            <text:p>$68,620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janice.aguon@guamcc.edu" calcext:value-type="string">
            <text:p>janice.aguon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49" calcext:value-type="currency">
            <text:p>$34,649</text:p>
          </table:table-cell>
          <table:table-cell office:value-type="currency" office:currency="USD" office:value="131713" calcext:value-type="currency">
            <text:p>$131,713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marivic.schrage@guamcc.edu" calcext:value-type="string">
            <text:p>marivic.schrage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3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83];[.$V$2:.$V$252];1;0));[.AE83]&amp;&quot; &quot;&amp;[.AA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81" calcext:value-type="currency">
            <text:p>$23,981</text:p>
          </table:table-cell>
          <table:table-cell office:value-type="currency" office:currency="USD" office:value="80263" calcext:value-type="currency">
            <text:p>$80,263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melissa.palomo@guamcc.edu" calcext:value-type="string">
            <text:p>melissa.palomo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ava.garcia" calcext:value-type="string">
            <text:p>av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va.garcia@guamcc.edu</text:p>
          </table:table-cell>
          <table:table-cell table:formula="of:=IF(ISNA(VLOOKUP([.AE84];[.$V$2:.$V$252];1;0));[.AE84]&amp;&quot; &quot;&amp;[.AA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30140" calcext:value-type="currency">
            <text:p>$30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49" calcext:value-type="currency">
            <text:p>$37,849</text:p>
          </table:table-cell>
          <table:table-cell office:value-type="currency" office:currency="USD" office:value="140260" calcext:value-type="currency">
            <text:p>$140,260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jessca.garcia" calcext:value-type="string">
            <text:p>jessc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Jessc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ca.garcia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**Vacant-Quichocho, J." calcext:value-type="string">
            <text:p>**Vacant-Quichocho, J.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6" calcext:value-type="currency">
            <text:p>$25,136</text:p>
          </table:table-cell>
          <table:table-cell office:value-type="currency" office:currency="USD" office:value="86378" calcext:value-type="currency">
            <text:p>$86,378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jonah.concepcion@guamcc.edu" calcext:value-type="string">
            <text:p>jonah.concepcion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carol.guerrero" calcext:value-type="string">
            <text:p>carol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guerrero@guamcc.edu</text:p>
          </table:table-cell>
          <table:table-cell table:formula="of:=IF(ISNA(VLOOKUP([.AE87];[.$V$2:.$V$252];1;0));[.AE87]&amp;&quot; &quot;&amp;[.AA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arwen.franquez@guamcc.edu" calcext:value-type="string">
            <text:p>arwen.franquez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5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75" calcext:value-type="currency">
            <text:p>$31,075</text:p>
          </table:table-cell>
          <table:table-cell office:value-type="currency" office:currency="USD" office:value="79083" calcext:value-type="currency">
            <text:p>$79,083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tasimarina.sannicolas@guamcc.edu" calcext:value-type="string">
            <text:p>tasimarina.sannicolas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5" calcext:value-type="currency">
            <text:p>$13,875</text:p>
          </table:table-cell>
          <table:table-cell office:value-type="currency" office:currency="USD" office:value="58201" calcext:value-type="currency">
            <text:p>$58,201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evamarie.mui@guamcc.edu" calcext:value-type="string">
            <text:p>evamarie.mui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3003" calcext:value-type="currency">
            <text:p>$13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18" calcext:value-type="currency">
            <text:p>$18,618</text:p>
          </table:table-cell>
          <table:table-cell office:value-type="currency" office:currency="USD" office:value="62802" calcext:value-type="currency">
            <text:p>$62,802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91];[.$V$2:.$V$252];1;0));[.AE91]&amp;&quot; &quot;&amp;[.AA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2128" calcext:value-type="currency">
            <text:p>$12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00" calcext:value-type="currency">
            <text:p>$17,700</text:p>
          </table:table-cell>
          <table:table-cell office:value-type="currency" office:currency="USD" office:value="58911" calcext:value-type="currency">
            <text:p>$58,911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johnpatrick.chua@guamcc.edu" calcext:value-type="string">
            <text:p>johnpatrick.chua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92];[.$V$2:.$V$252];1;0));[.AE92]&amp;&quot; &quot;&amp;[.AA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4536" calcext:value-type="currency">
            <text:p>$24,5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32" calcext:value-type="currency">
            <text:p>$25,932</text:p>
          </table:table-cell>
          <table:table-cell office:value-type="currency" office:currency="USD" office:value="109303" calcext:value-type="currency">
            <text:p>$109,303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barbara.mafnas@guamcc.edu" calcext:value-type="string">
            <text:p>barbara.mafnas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93];[.$V$2:.$V$252];1;0));[.AE93]&amp;&quot; &quot;&amp;[.AA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69199" calcext:value-type="currency">
            <text:p>$69,199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cheri.wegner@guamcc.edu" calcext:value-type="string">
            <text:p>cheri.wegner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98" calcext:value-type="currency">
            <text:p>$21,298</text:p>
          </table:table-cell>
          <table:table-cell office:value-type="currency" office:currency="USD" office:value="65624" calcext:value-type="currency">
            <text:p>$65,624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**Vacant-Lee, W." calcext:value-type="string">
            <text:p>**Vacant-Lee, W.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natsuko.ito" calcext:value-type="string">
            <text:p>natsuko.ito</text:p>
          </table:table-cell>
          <table:table-cell office:value-type="string" calcext:value-type="string">
            <text:p>Ito</text:p>
          </table:table-cell>
          <table:table-cell office:value-type="string" calcext:value-type="string">
            <text:p>Natsuko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atsuko.ito@guamcc.edu</text:p>
          </table:table-cell>
          <table:table-cell table:formula="of:=IF(ISNA(VLOOKUP([.AE95];[.$V$2:.$V$252];1;0));[.AE95]&amp;&quot; &quot;&amp;[.AA95];&quot;&quot;)" office:value-type="string" office:string-value="natsuko.ito@guamcc.edu Tutor" calcext:value-type="string">
            <text:p>natsuko.ito@guamcc.edu Tutor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6" calcext:value-type="currency">
            <text:p>$29,836</text:p>
          </table:table-cell>
          <table:table-cell office:value-type="currency" office:currency="USD" office:value="73831" calcext:value-type="currency">
            <text:p>$73,831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**Vacant-San Nicolas, T." calcext:value-type="string">
            <text:p>**Vacant-San Nicolas, T.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E96];[.$V$2:.$V$252];1;0));[.AE96]&amp;&quot; &quot;&amp;[.AA96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3440" calcext:value-type="currency">
            <text:p>$13,4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8" calcext:value-type="currency">
            <text:p>$24,708</text:p>
          </table:table-cell>
          <table:table-cell office:value-type="currency" office:currency="USD" office:value="70377" calcext:value-type="currency">
            <text:p>$70,377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loressa.melegrito@guamcc.edu" calcext:value-type="string">
            <text:p>loressa.melegrito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Fernandez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457" calcext:value-type="currency">
            <text:p>$17,457</text:p>
          </table:table-cell>
          <table:table-cell office:value-type="currency" office:currency="USD" office:value="49344" calcext:value-type="currency">
            <text:p>$49,344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**Vacant-Fernandez, C." calcext:value-type="string">
            <text:p>**Vacant-Fernandez, C.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98];[.$V$2:.$V$252];1;0));[.AE98]&amp;&quot; &quot;&amp;[.AA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9" calcext:value-type="currency">
            <text:p>$24,239</text:p>
          </table:table-cell>
          <table:table-cell office:value-type="currency" office:currency="USD" office:value="68565" calcext:value-type="currency">
            <text:p>$68,565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davidjohn.dingcong@guamcc.edu" calcext:value-type="string">
            <text:p>davidjohn.dingcong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99];[.$V$2:.$V$252];1;0));[.AE99]&amp;&quot; &quot;&amp;[.AA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eric.chong@guamcc.edu" calcext:value-type="string">
            <text:p>eric.chong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62493" calcext:value-type="currency">
            <text:p>$62,493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minhee.ji@guamcc.edu" calcext:value-type="string">
            <text:p>minhee.ji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Zapant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529" calcext:value-type="currency">
            <text:p>$10,529</text:p>
          </table:table-cell>
          <table:table-cell office:value-type="currency" office:currency="USD" office:value="42416" calcext:value-type="currency">
            <text:p>$42,416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**Vacant-Zapanta, D." calcext:value-type="string">
            <text:p>**Vacant-Zapanta, D.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4053" calcext:value-type="currency">
            <text:p>$24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24" calcext:value-type="currency">
            <text:p>$41,624</text:p>
          </table:table-cell>
          <table:table-cell office:value-type="currency" office:currency="USD" office:value="123352" calcext:value-type="currency">
            <text:p>$123,352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carol.cruz@guamcc.edu" calcext:value-type="string">
            <text:p>carol.cruz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narciso.cosico@guamcc.edu" calcext:value-type="string">
            <text:p>narciso.cosico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99" calcext:value-type="currency">
            <text:p>$21,899</text:p>
          </table:table-cell>
          <table:table-cell office:value-type="currency" office:currency="USD" office:value="58472" calcext:value-type="currency">
            <text:p>$58,472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allos, P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953" calcext:value-type="currency">
            <text:p>$27,953</text:p>
          </table:table-cell>
          <table:table-cell office:value-type="currency" office:currency="USD" office:value="63805" calcext:value-type="currency">
            <text:p>$63,805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**Vacant-Callos, P." calcext:value-type="string">
            <text:p>**Vacant-Callos, P.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857" calcext:value-type="currency">
            <text:p>$27,857</text:p>
          </table:table-cell>
          <table:table-cell office:value-type="currency" office:currency="USD" office:value="97912" calcext:value-type="currency">
            <text:p>$97,912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frank.evangelista@guamcc.edu" calcext:value-type="string">
            <text:p>frank.evangelista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26" calcext:value-type="currency">
            <text:p>$22,126</text:p>
          </table:table-cell>
          <table:table-cell office:value-type="currency" office:currency="USD" office:value="59434" calcext:value-type="currency">
            <text:p>$59,434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regineerika.olarte@guamcc.edu" calcext:value-type="string">
            <text:p>regineerika.olarte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gabriella.leonguerrero" calcext:value-type="string">
            <text:p>gabriell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gabriella.leonguerrero@guamcc.edu</text:p>
          </table:table-cell>
          <table:table-cell table:formula="of:=IF(ISNA(VLOOKUP([.AE108];[.$V$2:.$V$252];1;0));[.AE108]&amp;&quot; &quot;&amp;[.AA108];&quot;&quot;)" office:value-type="string" office:string-value="gabriella.leonguerrero@guamcc.edu Tutor" calcext:value-type="string">
            <text:p>gabriella.leonguerrero@guamcc.edu Tutor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orres, H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850" calcext:value-type="currency">
            <text:p>$17,850</text:p>
          </table:table-cell>
          <table:table-cell office:value-type="currency" office:currency="USD" office:value="49737" calcext:value-type="currency">
            <text:p>$49,737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**Vacant-Torres, H." calcext:value-type="string">
            <text:p>**Vacant-Torres, H.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8715" calcext:value-type="currency">
            <text:p>$48,715</text:p>
          </table:table-cell>
          <table:table-cell office:value-type="currency" office:currency="USD" office:value="14337" calcext:value-type="currency">
            <text:p>$14,3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6" calcext:value-type="currency">
            <text:p>$7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7" calcext:value-type="currency">
            <text:p>$20,017</text:p>
          </table:table-cell>
          <table:table-cell office:value-type="currency" office:currency="USD" office:value="68732" calcext:value-type="currency">
            <text:p>$68,732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kennylyn.miranda@guamcc.edu" calcext:value-type="string">
            <text:p>kennylyn.miranda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enori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034" calcext:value-type="currency">
            <text:p>$10,034</text:p>
          </table:table-cell>
          <table:table-cell office:value-type="currency" office:currency="USD" office:value="41921" calcext:value-type="currency">
            <text:p>$41,921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**Vacant-Tenorio, L." calcext:value-type="string">
            <text:p>**Vacant-Tenorio, L.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11];[.$V$2:.$V$252];1;0));[.AE111]&amp;&quot; &quot;&amp;[.AA1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Guerrer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790" calcext:value-type="currency">
            <text:p>$17,790</text:p>
          </table:table-cell>
          <table:table-cell office:value-type="currency" office:currency="USD" office:value="53642" calcext:value-type="currency">
            <text:p>$53,642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**Vacant-Guerrero, J." calcext:value-type="string">
            <text:p>**Vacant-Guerrero, J.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chase.lujan" calcext:value-type="string">
            <text:p>chase.lujan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ase.lujan@guamcc.edu</text:p>
          </table:table-cell>
          <table:table-cell table:formula="of:=IF(ISNA(VLOOKUP([.AE112];[.$V$2:.$V$252];1;0));[.AE112]&amp;&quot; &quot;&amp;[.AA112];&quot;&quot;)" office:value-type="string" office:string-value="chase.lujan@guamcc.edu Tutor" calcext:value-type="string">
            <text:p>chase.lujan@guamcc.edu Tutor</text:p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4605" calcext:value-type="currency">
            <text:p>$24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19" calcext:value-type="currency">
            <text:p>$32,419</text:p>
          </table:table-cell>
          <table:table-cell office:value-type="currency" office:currency="USD" office:value="116025" calcext:value-type="currency">
            <text:p>$116,025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13];[.$V$2:.$V$252];1;0));[.AE113]&amp;&quot; &quot;&amp;[.AA1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Quinat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72" calcext:value-type="currency">
            <text:p>$13,472</text:p>
          </table:table-cell>
          <table:table-cell office:value-type="currency" office:currency="USD" office:value="56494" calcext:value-type="currency">
            <text:p>$56,494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**Vacant-Quinata, K." calcext:value-type="string">
            <text:p>**Vacant-Quinata, K.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14];[.$V$2:.$V$252];1;0));[.AE114]&amp;&quot; &quot;&amp;[.AA1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799" calcext:value-type="currency">
            <text:p>$14,7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5" calcext:value-type="currency">
            <text:p>$15,715</text:p>
          </table:table-cell>
          <table:table-cell office:value-type="currency" office:currency="USD" office:value="66000" calcext:value-type="currency">
            <text:p>$66,000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david.santos@guamcc.edu" calcext:value-type="string">
            <text:p>david.santos@guamcc.edu</text:p>
          </table:table-cell>
          <table:table-cell table:formula="of:=IF(ISNA([.V115]);[.F115];&quot;&quot;)">
            <text:p/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7066" calcext:value-type="currency">
            <text:p>$17,0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3" calcext:value-type="currency">
            <text:p>$25,003</text:p>
          </table:table-cell>
          <table:table-cell office:value-type="currency" office:currency="USD" office:value="82991" calcext:value-type="currency">
            <text:p>$82,99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john.zilian@guamcc.edu" calcext:value-type="string">
            <text:p>john.zilian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kimberly.bautista@guamcc.edu" calcext:value-type="string">
            <text:p>kimberly.bautista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katarinafern.manosa" calcext:value-type="string">
            <text:p>katarinafern.manosa</text:p>
          </table:table-cell>
          <table:table-cell office:value-type="string" calcext:value-type="string">
            <text:p>Manosa</text:p>
          </table:table-cell>
          <table:table-cell office:value-type="string" calcext:value-type="string">
            <text:p>Katarina Fern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arinafern.manosa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jason.soliva@guamcc.edu" calcext:value-type="string">
            <text:p>jason.soliva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antonia.cabatic@guamcc.edu" calcext:value-type="string">
            <text:p>antonia.cabatic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35" calcext:value-type="currency">
            <text:p>$39,035</text:p>
          </table:table-cell>
          <table:table-cell office:value-type="currency" office:currency="USD" office:value="145288" calcext:value-type="currency">
            <text:p>$145,288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michael.chan@guamcc.edu" calcext:value-type="string">
            <text:p>michael.chan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  <table:table-cell table:number-columns-repeated="2"/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**Vacant-Blas, J." calcext:value-type="string">
            <text:p>**Vacant-Blas, J.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120551" calcext:value-type="currency">
            <text:p>$120,551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gerald.cruz5@guamcc.edu" calcext:value-type="string">
            <text:p>gerald.cruz5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christine.matson" calcext:value-type="string">
            <text:p>christine.matson</text:p>
          </table:table-cell>
          <table:table-cell office:value-type="string" calcext:value-type="string">
            <text:p>Mat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matson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9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1" calcext:value-type="currency">
            <text:p>$28,121</text:p>
          </table:table-cell>
          <table:table-cell office:value-type="currency" office:currency="USD" office:value="87274" calcext:value-type="currency">
            <text:p>$87,274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carl.torresii@guamcc.edu" calcext:value-type="string">
            <text:p>carl.torresii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loressa.melegrito" calcext:value-type="string">
            <text:p>loressa.melegrito</text:p>
          </table:table-cell>
          <table:table-cell office:value-type="string" calcext:value-type="string">
            <text:p>Melegrito</text:p>
          </table:table-cell>
          <table:table-cell office:value-type="string" calcext:value-type="string">
            <text:p>Lore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ssa.melegrito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847" calcext:value-type="currency">
            <text:p>$14,8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2" calcext:value-type="currency">
            <text:p>$20,552</text:p>
          </table:table-cell>
          <table:table-cell office:value-type="currency" office:currency="USD" office:value="70999" calcext:value-type="currency">
            <text:p>$70,999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wendell.roden@guamcc.edu" calcext:value-type="string">
            <text:p>wendell.roden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91" calcext:value-type="currency">
            <text:p>$31,991</text:p>
          </table:table-cell>
          <table:table-cell office:value-type="currency" office:currency="USD" office:value="121085" calcext:value-type="currency">
            <text:p>$121,085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7015" calcext:value-type="currency">
            <text:p>$27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02" calcext:value-type="currency">
            <text:p>$38,402</text:p>
          </table:table-cell>
          <table:table-cell office:value-type="currency" office:currency="USD" office:value="130195" calcext:value-type="currency">
            <text:p>$130,195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anthonyjay.sunga@guamcc.edu" calcext:value-type="string">
            <text:p>anthonyjay.sunga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raymond.meno" calcext:value-type="string">
            <text:p>raymond.meno</text:p>
          </table:table-cell>
          <table:table-cell office:value-type="string" calcext:value-type="string">
            <text:p>Meno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Adjunct Level II CE</text:p>
          </table:table-cell>
          <table:table-cell office:value-type="string" calcext:value-type="string">
            <text:p>Adjunct - VP AAD</text:p>
          </table:table-cell>
          <table:table-cell office:value-type="string" calcext:value-type="string">
            <text:p>475-0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ymond.meno1@guamcc.edu</text:p>
          </table:table-cell>
          <table:table-cell table:formula="of:=IF(ISNA(VLOOKUP([.AE126];[.$V$2:.$V$252];1;0));[.AE126]&amp;&quot; &quot;&amp;[.AA126];&quot;&quot;)" office:value-type="string" office:string-value="raymond.meno1@guamcc.edu Adjunct Level II CE" calcext:value-type="string">
            <text:p>raymond.meno1@guamcc.edu Adjunct Level II CE</text:p>
          </table:table-cell>
          <table:table-cell table:style-name="ce28"/>
          <table:table-cell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5100" calcext:value-type="currency">
            <text:p>$25,1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23" calcext:value-type="currency">
            <text:p>$26,523</text:p>
          </table:table-cell>
          <table:table-cell office:value-type="currency" office:currency="USD" office:value="111809" calcext:value-type="currency">
            <text:p>$111,809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jonita.kerr@guamcc.edu" calcext:value-type="string">
            <text:p>jonita.kerr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catherine.mesa" calcext:value-type="string">
            <text:p>catherin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mesa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9517" calcext:value-type="currency">
            <text:p>$19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95" calcext:value-type="currency">
            <text:p>$21,195</text:p>
          </table:table-cell>
          <table:table-cell office:value-type="currency" office:currency="USD" office:value="87512" calcext:value-type="currency">
            <text:p>$87,512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Nededog, Shonna A.</text:p>
          </table:table-cell>
          <table:table-cell office:value-type="date" office:date-value="2024-01-16" calcext:value-type="date">
            <text:p>01/16/24</text:p>
          </table:table-cell>
          <table:table-cell office:value-type="string" calcext:value-type="string">
            <text:p>F-1</text:p>
          </table:table-cell>
          <table:table-cell office:value-type="date" office:date-value="2025-01-16" calcext:value-type="date">
            <text:p>01/16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shonna.nededog@guamcc.edu" calcext:value-type="string">
            <text:p>shonna.nededog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E129];[.$V$2:.$V$252];1;0));[.AE129]&amp;&quot; &quot;&amp;[.AA129];&quot;&quot;)" office:value-type="string" office:string-value="sophia.minatoya@guamcc.edu Tutor" calcext:value-type="string">
            <text:p>sophia.minatoya@guamcc.edu Tutor</text:p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099" calcext:value-type="currency">
            <text:p>$11,0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42" calcext:value-type="currency">
            <text:p>$18,742</text:p>
          </table:table-cell>
          <table:table-cell office:value-type="currency" office:currency="USD" office:value="56454" calcext:value-type="currency">
            <text:p>$56,454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joseph.bamba1@guamcc.edu" calcext:value-type="string">
            <text:p>joseph.bamba1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2</text:p>
          </table:table-cell>
          <table:table-cell office:value-type="date" office:date-value="2025-01-09" calcext:value-type="date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215" calcext:value-type="currency">
            <text:p>$9,2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3" calcext:value-type="currency">
            <text:p>$14,643</text:p>
          </table:table-cell>
          <table:table-cell office:value-type="currency" office:currency="USD" office:value="45956" calcext:value-type="currency">
            <text:p>$45,956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corey.quichocho1@guamcc.edu" calcext:value-type="string">
            <text:p>corey.quichocho1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17" calcext:value-type="currency">
            <text:p>$24,417</text:p>
          </table:table-cell>
          <table:table-cell office:value-type="currency" office:currency="USD" office:value="82110" calcext:value-type="currency">
            <text:p>$82,110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ronaldo.paulino@guamcc.edu" calcext:value-type="string">
            <text:p>ronaldo.paulino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32];[.$V$2:.$V$252];1;0));[.AE132]&amp;&quot; &quot;&amp;[.AA1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5" calcext:value-type="currency">
            <text:p>$29,755</text:p>
          </table:table-cell>
          <table:table-cell office:value-type="currency" office:currency="USD" office:value="91767" calcext:value-type="currency">
            <text:p>$91,767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james.fathal1@guamcc.edu" calcext:value-type="string">
            <text:p>james.fathal1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33];[.$V$2:.$V$252];1;0));[.AE133]&amp;&quot; &quot;&amp;[.AA1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20646" calcext:value-type="currency">
            <text:p>$2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79" calcext:value-type="currency">
            <text:p>$28,779</text:p>
          </table:table-cell>
          <table:table-cell office:value-type="currency" office:currency="USD" office:value="98933" calcext:value-type="currency">
            <text:p>$98,933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**Vacant-Bataclan, E." calcext:value-type="string">
            <text:p>**Vacant-Bataclan, E.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34];[.$V$2:.$V$252];1;0));[.AE134]&amp;&quot; &quot;&amp;[.AA1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75088" calcext:value-type="currency">
            <text:p>$75,088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adrian.davis1@guamcc.edu" calcext:value-type="string">
            <text:p>adrian.davis1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shonna.nededog" calcext:value-type="string">
            <text:p>shonna.nededog</text:p>
          </table:table-cell>
          <table:table-cell office:value-type="string" calcext:value-type="string">
            <text:p>Nededog</text:p>
          </table:table-cell>
          <table:table-cell office:value-type="string" calcext:value-type="string">
            <text:p>Shonn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onna.nededog@guamcc.edu</text:p>
          </table:table-cell>
          <table:table-cell table:formula="of:=IF(ISNA(VLOOKUP([.AE135];[.$V$2:.$V$252];1;0));[.AE135]&amp;&quot; &quot;&amp;[.AA1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9</text:p>
          </table:table-cell>
          <table:table-cell office:value-type="date" office:date-value="2025-08-23" calcext:value-type="date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0" calcext:value-type="currency">
            <text:p>$23,600</text:p>
          </table:table-cell>
          <table:table-cell office:value-type="currency" office:currency="USD" office:value="78649" calcext:value-type="currency">
            <text:p>$78,649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tararose.pascua@guamcc.edu" calcext:value-type="string">
            <text:p>tararose.pascua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airamay.ngalongalo" calcext:value-type="string">
            <text:p>airamay.ngalongalo</text:p>
          </table:table-cell>
          <table:table-cell office:value-type="string" calcext:value-type="string">
            <text:p>Ngalongalo</text:p>
          </table:table-cell>
          <table:table-cell office:value-type="string" calcext:value-type="string">
            <text:p>Aira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Reach For College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iramay.ngalongalo@guamcc.edu</text:p>
          </table:table-cell>
          <table:table-cell table:formula="of:=IF(ISNA(VLOOKUP([.AE136];[.$V$2:.$V$252];1;0));[.AE136]&amp;&quot; &quot;&amp;[.AA136];&quot;&quot;)" office:value-type="string" office:string-value="airamay.ngalongalo@guamcc.edu Tutor" calcext:value-type="string">
            <text:p>airamay.ngalongalo@guamcc.edu Tutor</text:p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76" calcext:value-type="currency">
            <text:p>$11,976</text:p>
          </table:table-cell>
          <table:table-cell office:value-type="currency" office:currency="USD" office:value="48549" calcext:value-type="currency">
            <text:p>$48,549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37];[.$V$2:.$V$252];1;0));[.AE137]&amp;&quot; &quot;&amp;[.AA137];&quot;&quot;)" office:value-type="string" office:string-value="dilbedul.ngiraklang@guamcc.edu Program Coordinator I" calcext:value-type="string">
            <text:p>dilbedul.ngiraklang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uz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943" calcext:value-type="currency">
            <text:p>$16,943</text:p>
          </table:table-cell>
          <table:table-cell office:value-type="currency" office:currency="USD" office:value="48830" calcext:value-type="currency">
            <text:p>$48,830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**Vacant-Luz, G." calcext:value-type="string">
            <text:p>**Vacant-Luz, G.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38];[.$V$2:.$V$252];1;0));[.AE138]&amp;&quot; &quot;&amp;[.AA1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83" calcext:value-type="currency">
            <text:p>$26,183</text:p>
          </table:table-cell>
          <table:table-cell office:value-type="currency" office:currency="USD" office:value="78230" calcext:value-type="currency">
            <text:p>$78,230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genevieve.mesa@guamcc.edu" calcext:value-type="string">
            <text:p>genevieve.mesa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roma.okada" calcext:value-type="string">
            <text:p>roma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ma.okada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7726" calcext:value-type="currency">
            <text:p>$27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79" calcext:value-type="currency">
            <text:p>$29,279</text:p>
          </table:table-cell>
          <table:table-cell office:value-type="currency" office:currency="USD" office:value="123488" calcext:value-type="currency">
            <text:p>$123,488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sally.sablan@guamcc.edu" calcext:value-type="string">
            <text:p>sally.sablan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paullieneannmarie.olarte" calcext:value-type="string">
            <text:p>paullieneannmarie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Paulliene Ann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ullieneannmarie.olarte@guamcc.edu</text:p>
          </table:table-cell>
          <table:table-cell table:formula="of:=IF(ISNA(VLOOKUP([.AE140];[.$V$2:.$V$252];1;0));[.AE140]&amp;&quot; &quot;&amp;[.AA140];&quot;&quot;)" office:value-type="string" office:string-value="paullieneannmarie.olarte@guamcc.edu Tutor" calcext:value-type="string">
            <text:p>paullieneannmarie.olarte@guamcc.edu Tutor</text:p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991" calcext:value-type="currency">
            <text:p>$28,991</text:p>
          </table:table-cell>
          <table:table-cell office:value-type="currency" office:currency="USD" office:value="122267" calcext:value-type="currency">
            <text:p>$122,267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patricia.terlaje@guamcc.edu" calcext:value-type="string">
            <text:p>patricia.terlaje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7179" calcext:value-type="currency">
            <text:p>$27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905" calcext:value-type="currency">
            <text:p>$44,905</text:p>
          </table:table-cell>
          <table:table-cell office:value-type="currency" office:currency="USD" office:value="137258" calcext:value-type="currency">
            <text:p>$137,258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troy.lizama@guamcc.edu" calcext:value-type="string">
            <text:p>troy.lizama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42];[.$V$2:.$V$252];1;0));[.AE142]&amp;&quot; &quot;&amp;[.AA1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7320" calcext:value-type="currency">
            <text:p>$17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8" calcext:value-type="currency">
            <text:p>$23,148</text:p>
          </table:table-cell>
          <table:table-cell office:value-type="currency" office:currency="USD" office:value="82001" calcext:value-type="currency">
            <text:p>$82,001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sharon.oliveros1@guamcc.edu" calcext:value-type="string">
            <text:p>sharon.oliveros1@guamcc.edu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885" calcext:value-type="currency">
            <text:p>$22,8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69" calcext:value-type="currency">
            <text:p>$34,069</text:p>
          </table:table-cell>
          <table:table-cell office:value-type="currency" office:currency="USD" office:value="111830" calcext:value-type="currency">
            <text:p>$111,830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845" calcext:value-type="currency">
            <text:p>$17,8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3" calcext:value-type="currency">
            <text:p>$23,203</text:p>
          </table:table-cell>
          <table:table-cell office:value-type="currency" office:currency="USD" office:value="83839" calcext:value-type="currency">
            <text:p>$83,839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barbara.rosario@guamcc.edu" calcext:value-type="string">
            <text:p>barbara.rosario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6119" calcext:value-type="currency">
            <text:p>$26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92" calcext:value-type="currency">
            <text:p>$43,792</text:p>
          </table:table-cell>
          <table:table-cell office:value-type="currency" office:currency="USD" office:value="132541" calcext:value-type="currency">
            <text:p>$132,541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rosemarie.nanpei@guamcc.edu" calcext:value-type="string">
            <text:p>rosemarie.nanpei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M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79" calcext:value-type="currency">
            <text:p>$28,179</text:p>
          </table:table-cell>
          <table:table-cell office:value-type="currency" office:currency="USD" office:value="98055" calcext:value-type="currency">
            <text:p>$98,055</text:p>
          </table:table-cell>
          <table:table-cell table:number-columns-repeated="2"/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john.payne2@guamcc.edu" calcext:value-type="string">
            <text:p>john.payne2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3179" calcext:value-type="currency">
            <text:p>$23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32" calcext:value-type="currency">
            <text:p>$34,432</text:p>
          </table:table-cell>
          <table:table-cell office:value-type="currency" office:currency="USD" office:value="113192" calcext:value-type="currency">
            <text:p>$113,192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wilson.tam@guamcc.edu" calcext:value-type="string">
            <text:p>wilson.tam@guamcc.edu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isabel.pascua" calcext:value-type="string">
            <text:p>isabel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sabel.pascua@guamcc.edu</text:p>
          </table:table-cell>
          <table:table-cell table:formula="of:=IF(ISNA(VLOOKUP([.AE148];[.$V$2:.$V$252];1;0));[.AE148]&amp;&quot; &quot;&amp;[.AA148];&quot;&quot;)" office:value-type="string" office:string-value="isabel.pascua@guamcc.edu Tutor" calcext:value-type="string">
            <text:p>isabel.pascua@guamcc.edu Tutor</text:p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8570" calcext:value-type="currency">
            <text:p>$18,5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89302" calcext:value-type="currency">
            <text:p>$89,302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simone.bollinger@guamcc.edu" calcext:value-type="string">
            <text:p>simone.bollinger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9546" calcext:value-type="currency">
            <text:p>$29,5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03" calcext:value-type="currency">
            <text:p>$37,603</text:p>
          </table:table-cell>
          <table:table-cell office:value-type="currency" office:currency="USD" office:value="137996" calcext:value-type="currency">
            <text:p>$137,996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juanita.tenorio@guamcc.edu" calcext:value-type="string">
            <text:p>juanita.tenorio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50];[.$V$2:.$V$252];1;0));[.AE150]&amp;&quot; &quot;&amp;[.AA1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christina.lee@guamcc.edu" calcext:value-type="string">
            <text:p>christina.lee@guamcc.edu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51];[.$V$2:.$V$252];1;0));[.AE151]&amp;&quot; &quot;&amp;[.AA1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Paulin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**Vacant-Paulino, C." calcext:value-type="string">
            <text:p>**Vacant-Paulino, C.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91" calcext:value-type="currency">
            <text:p>$21,691</text:p>
          </table:table-cell>
          <table:table-cell office:value-type="currency" office:currency="USD" office:value="66017" calcext:value-type="currency">
            <text:p>$66,017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roderick.angay@guamcc.edu" calcext:value-type="string">
            <text:p>roderick.angay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Reye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1" calcext:value-type="currency">
            <text:p>$14,821</text:p>
          </table:table-cell>
          <table:table-cell office:value-type="currency" office:currency="USD" office:value="46708" calcext:value-type="currency">
            <text:p>$46,708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**Vacant-Reyes, J." calcext:value-type="string">
            <text:p>**Vacant-Reyes, J.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54];[.$V$2:.$V$252];1;0));[.AE154]&amp;&quot; &quot;&amp;[.AA1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95" calcext:value-type="currency">
            <text:p>$16,495</text:p>
          </table:table-cell>
          <table:table-cell office:value-type="currency" office:currency="USD" office:value="53803" calcext:value-type="currency">
            <text:p>$53,803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joegines.calbang@guamcc.edu" calcext:value-type="string">
            <text:p>joegines.calbang@guamcc.edu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55];[.$V$2:.$V$252];1;0));[.AE155]&amp;&quot; &quot;&amp;[.AA1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Estura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457" calcext:value-type="currency">
            <text:p>$17,457</text:p>
          </table:table-cell>
          <table:table-cell office:value-type="currency" office:currency="USD" office:value="49344" calcext:value-type="currency">
            <text:p>$49,344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**Vacant-Esturas, R." calcext:value-type="string">
            <text:p>**Vacant-Esturas, R.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ceejay.pilarca" calcext:value-type="string">
            <text:p>ceejay.pilarca</text:p>
          </table:table-cell>
          <table:table-cell office:value-type="string" calcext:value-type="string">
            <text:p>Pilarca</text:p>
          </table:table-cell>
          <table:table-cell office:value-type="string" calcext:value-type="string">
            <text:p>Ceej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ejay.pilarca@guamcc.edu</text:p>
          </table:table-cell>
          <table:table-cell table:formula="of:=IF(ISNA(VLOOKUP([.AE156];[.$V$2:.$V$252];1;0));[.AE156]&amp;&quot; &quot;&amp;[.AA156];&quot;&quot;)" office:value-type="string" office:string-value="ceejay.pilarca@guamcc.edu Tutor" calcext:value-type="string">
            <text:p>ceejay.pilarca@guamcc.edu Tutor</text:p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955" calcext:value-type="currency">
            <text:p>$20,9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96" calcext:value-type="currency">
            <text:p>$29,496</text:p>
          </table:table-cell>
          <table:table-cell office:value-type="currency" office:currency="USD" office:value="100698" calcext:value-type="currency">
            <text:p>$100,698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christine.matson@guamcc.edu" calcext:value-type="string">
            <text:p>christine.matson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41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7356" calcext:value-type="currency">
            <text:p>$17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67" calcext:value-type="currency">
            <text:p>$28,267</text:p>
          </table:table-cell>
          <table:table-cell office:value-type="currency" office:currency="USD" office:value="87240" calcext:value-type="currency">
            <text:p>$87,240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steve.cheipot@guamcc.edu" calcext:value-type="string">
            <text:p>steve.cheipot@guamcc.edu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2</text:p>
          </table:table-cell>
          <table:table-cell office:value-type="date" office:date-value="2024-09-25" calcext:value-type="date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reimar.esteban@guamcc.edu" calcext:value-type="string">
            <text:p>reimar.esteban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60];[.$V$2:.$V$252];1;0));[.AE160]&amp;&quot; &quot;&amp;[.AA16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Sanchez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529" calcext:value-type="currency">
            <text:p>$10,529</text:p>
          </table:table-cell>
          <table:table-cell office:value-type="currency" office:currency="USD" office:value="42416" calcext:value-type="currency">
            <text:p>$42,416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**Vacant-Sanchez, D." calcext:value-type="string">
            <text:p>**Vacant-Sanchez, D.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jermaine.quichocho" calcext:value-type="string">
            <text:p>jermaine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quichocho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1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6185" calcext:value-type="currency">
            <text:p>$16,1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65" calcext:value-type="currency">
            <text:p>$17,665</text:p>
          </table:table-cell>
          <table:table-cell office:value-type="currency" office:currency="USD" office:value="72661" calcext:value-type="currency">
            <text:p>$72,661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62];[.$V$2:.$V$252];1;0));[.AE162]&amp;&quot; &quot;&amp;[.AA16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07" calcext:value-type="currency">
            <text:p>$14,507</text:p>
          </table:table-cell>
          <table:table-cell office:value-type="currency" office:currency="USD" office:value="59276" calcext:value-type="currency">
            <text:p>$59,276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michelle.randle@guamcc.edu" calcext:value-type="string">
            <text:p>michelle.randle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5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2326" calcext:value-type="currency">
            <text:p>$22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4" calcext:value-type="currency">
            <text:p>$27,904</text:p>
          </table:table-cell>
          <table:table-cell office:value-type="currency" office:currency="USD" office:value="103764" calcext:value-type="currency">
            <text:p>$103,764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nenita.cruz@guamcc.edu" calcext:value-type="string">
            <text:p>nenita.cruz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028" calcext:value-type="currency">
            <text:p>$35,028</text:p>
          </table:table-cell>
          <table:table-cell office:value-type="currency" office:currency="USD" office:value="128304" calcext:value-type="currency">
            <text:p>$128,304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amada.manzana@guamcc.edu" calcext:value-type="string">
            <text:p>amada.manzana@guamcc.edu</text:p>
          </table:table-cell>
          <table:table-cell table:formula="of:=IF(ISNA([.V165]);[.F165];&quot;&quot;)">
            <text:p/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richard.ramirez" calcext:value-type="string">
            <text:p>richard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amirez1@guamcc.edu</text:p>
          </table:table-cell>
          <table:table-cell table:formula="of:=IF(ISNA(VLOOKUP([.AE165];[.$V$2:.$V$252];1;0));[.AE165]&amp;&quot; &quot;&amp;[.AA1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9132" calcext:value-type="currency">
            <text:p>$19,1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62" calcext:value-type="currency">
            <text:p>$20,262</text:p>
          </table:table-cell>
          <table:table-cell office:value-type="currency" office:currency="USD" office:value="85272" calcext:value-type="currency">
            <text:p>$85,272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norma.guerrero@guamcc.edu" calcext:value-type="string">
            <text:p>norma.guerrero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E166];[.$V$2:.$V$252];1;0));[.AE166]&amp;&quot; &quot;&amp;[.AA166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date" office:date-value="2013-10-01" calcext:value-type="date">
            <text:p>10/01/13</text:p>
          </table:table-cell>
          <table:table-cell office:value-type="string" calcext:value-type="string">
            <text:p>K-8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755" calcext:value-type="currency">
            <text:p>$18,7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00" calcext:value-type="currency">
            <text:p>$26,600</text:p>
          </table:table-cell>
          <table:table-cell office:value-type="currency" office:currency="USD" office:value="90329" calcext:value-type="currency">
            <text:p>$90,329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frederick.tupaz@guamcc.edu" calcext:value-type="string">
            <text:p>frederick.tupaz@guamcc.edu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49442" calcext:value-type="currency">
            <text:p>$49,442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cecilekatrina.escalona@guamcc.edu" calcext:value-type="string">
            <text:p>cecilekatrina.escalona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**Vacant-Growth" calcext:value-type="string">
            <text:p>**Vacant-Growth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1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62" calcext:value-type="currency">
            <text:p>$17,562</text:p>
          </table:table-cell>
          <table:table-cell office:value-type="currency" office:currency="USD" office:value="58934" calcext:value-type="currency">
            <text:p>$58,934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ryan.valencia@guamcc.edu" calcext:value-type="string">
            <text:p>ryan.valencia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**Vacant-Eblacas, M." calcext:value-type="string">
            <text:p>**Vacant-Eblacas, M.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alejandra.roberto" calcext:value-type="string">
            <text:p>alejandra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lejandra.roberto@guamcc.edu</text:p>
          </table:table-cell>
          <table:table-cell table:formula="of:=IF(ISNA(VLOOKUP([.AE171];[.$V$2:.$V$252];1;0));[.AE171]&amp;&quot; &quot;&amp;[.AA1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Rojas, Megann R.</text:p>
          </table:table-cell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I-1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50335" calcext:value-type="currency">
            <text:p>$50,335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megann.rojas@guamcc.edu" calcext:value-type="string">
            <text:p>megann.rojas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637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joachim.roberto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10" calcext:value-type="currency">
            <text:p>$34,010</text:p>
          </table:table-cell>
          <table:table-cell office:value-type="currency" office:currency="USD" office:value="128039" calcext:value-type="currency">
            <text:p>$128,039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denise.mendiola4@guamcc.edu" calcext:value-type="string">
            <text:p>denise.mendiola4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5</text:p>
          </table:table-cell>
          <table:table-cell office:value-type="date" office:date-value="2024-12-10" calcext:value-type="date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17" calcext:value-type="currency">
            <text:p>$10,317</text:p>
          </table:table-cell>
          <table:table-cell office:value-type="currency" office:currency="USD" office:value="43121" calcext:value-type="currency">
            <text:p>$43,121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david.kim@guamcc.edu" calcext:value-type="string">
            <text:p>david.kim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7</text:p>
          </table:table-cell>
          <table:table-cell office:value-type="date" office:date-value="2025-04-11" calcext:value-type="date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94" calcext:value-type="currency">
            <text:p>$22,194</text:p>
          </table:table-cell>
          <table:table-cell office:value-type="currency" office:currency="USD" office:value="73909" calcext:value-type="currency">
            <text:p>$73,909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tishawnna.smith@guamcc.edu" calcext:value-type="string">
            <text:p>tishawnna.smith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17" calcext:value-type="currency">
            <text:p>$22,017</text:p>
          </table:table-cell>
          <table:table-cell office:value-type="currency" office:currency="USD" office:value="78812" calcext:value-type="currency">
            <text:p>$78,812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0" calcext:value-type="currency">
            <text:p>$23,140</text:p>
          </table:table-cell>
          <table:table-cell office:value-type="currency" office:currency="USD" office:value="64512" calcext:value-type="currency">
            <text:p>$64,512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**Vacant-Growth" calcext:value-type="string">
            <text:p>**Vacant-Growth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31" calcext:value-type="currency">
            <text:p>$36,031</text:p>
          </table:table-cell>
          <table:table-cell office:value-type="currency" office:currency="USD" office:value="98043" calcext:value-type="currency">
            <text:p>$98,043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shaun.hosei@guamcc.edu" calcext:value-type="string">
            <text:p>shaun.hosei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50" calcext:value-type="currency">
            <text:p>$15,150</text:p>
          </table:table-cell>
          <table:table-cell office:value-type="currency" office:currency="USD" office:value="62541" calcext:value-type="currency">
            <text:p>$62,541</text:p>
          </table:table-cell>
          <table:table-cell table:number-columns-repeated="2"/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catherine.mesa@guamcc.edu" calcext:value-type="string">
            <text:p>catherine.mesa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58" calcext:value-type="currency">
            <text:p>$19,258</text:p>
          </table:table-cell>
          <table:table-cell office:value-type="currency" office:currency="USD" office:value="65514" calcext:value-type="currency">
            <text:p>$65,514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jermaine.quichocho@guamcc.edu" calcext:value-type="string">
            <text:p>jermaine.quichocho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izam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**Vacant-Lizama, D." calcext:value-type="string">
            <text:p>**Vacant-Lizama, D.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Abrahamsen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04" calcext:value-type="currency">
            <text:p>$20,004</text:p>
          </table:table-cell>
          <table:table-cell office:value-type="currency" office:currency="USD" office:value="63026" calcext:value-type="currency">
            <text:p>$63,026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**Vacant-Abrahamsen, L." calcext:value-type="string">
            <text:p>**Vacant-Abrahamsen, L.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182];[.$V$2:.$V$252];1;0));[.AE182]&amp;&quot; &quot;&amp;[.AA1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2" calcext:value-type="currency">
            <text:p>$20,272</text:p>
          </table:table-cell>
          <table:table-cell office:value-type="currency" office:currency="USD" office:value="64159" calcext:value-type="currency">
            <text:p>$64,159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francine.galao@guamcc.edu" calcext:value-type="string">
            <text:p>francine.galao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8622" calcext:value-type="currency">
            <text:p>$18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20" calcext:value-type="currency">
            <text:p>$23,720</text:p>
          </table:table-cell>
          <table:table-cell office:value-type="currency" office:currency="USD" office:value="86996" calcext:value-type="currency">
            <text:p>$86,996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deborah.ellen@guamcc.edu" calcext:value-type="string">
            <text:p>deborah.ellen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184];[.$V$2:.$V$252];1;0));[.AE184]&amp;&quot; &quot;&amp;[.AA18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donna.cruz@guamcc.edu" calcext:value-type="string">
            <text:p>donna.cruz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sannicolas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18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marina.aguilar@guamcc.edu" calcext:value-type="string">
            <text:p>marina.aguilar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851" calcext:value-type="currency">
            <text:p>$24,8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77" calcext:value-type="currency">
            <text:p>$32,677</text:p>
          </table:table-cell>
          <table:table-cell office:value-type="currency" office:currency="USD" office:value="117119" calcext:value-type="currency">
            <text:p>$117,119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jose.munoz@guamcc.edu" calcext:value-type="string">
            <text:p>jose.munoz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20413" calcext:value-type="currency">
            <text:p>$20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0" calcext:value-type="currency">
            <text:p>$31,530</text:p>
          </table:table-cell>
          <table:table-cell office:value-type="currency" office:currency="USD" office:value="100892" calcext:value-type="currency">
            <text:p>$100,892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188];[.$V$2:.$V$252];1;0));[.AE188]&amp;&quot; &quot;&amp;[.AA1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57" calcext:value-type="currency">
            <text:p>$17,357</text:p>
          </table:table-cell>
          <table:table-cell office:value-type="currency" office:currency="USD" office:value="72958" calcext:value-type="currency">
            <text:p>$72,958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189];[.$V$2:.$V$252];1;0));[.AE189]&amp;&quot; &quot;&amp;[.AA189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7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2</text:p>
          </table:table-cell>
          <table:table-cell office:value-type="date" office:date-value="2025-01-03" calcext:value-type="date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61" calcext:value-type="currency">
            <text:p>$15,661</text:p>
          </table:table-cell>
          <table:table-cell office:value-type="currency" office:currency="USD" office:value="45001" calcext:value-type="currency">
            <text:p>$45,001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190];[.$V$2:.$V$252];1;0));[.AE190]&amp;&quot; &quot;&amp;[.AA1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2372" calcext:value-type="currency">
            <text:p>$12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85" calcext:value-type="currency">
            <text:p>$20,985</text:p>
          </table:table-cell>
          <table:table-cell office:value-type="currency" office:currency="USD" office:value="63024" calcext:value-type="currency">
            <text:p>$63,024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linda.santostorres" calcext:value-type="string">
            <text:p>linda.santostorres</text:p>
          </table:table-cell>
          <table:table-cell office:value-type="string" calcext:value-type="string">
            <text:p>Santos Torre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nda.santostorres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5247" calcext:value-type="currency">
            <text:p>$15,2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68490" calcext:value-type="currency">
            <text:p>$68,490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gil.yanger@guamcc.edu" calcext:value-type="string">
            <text:p>gil.yanger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Gall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16" calcext:value-type="currency">
            <text:p>$13,516</text:p>
          </table:table-cell>
          <table:table-cell office:value-type="currency" office:currency="USD" office:value="41785" calcext:value-type="currency">
            <text:p>$41,785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**Vacant-Gallo, J." calcext:value-type="string">
            <text:p>**Vacant-Gallo, J.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schrage@guamcc.edu</text:p>
          </table:table-cell>
          <table:table-cell table:formula="of:=IF(ISNA(VLOOKUP([.AE193];[.$V$2:.$V$252];1;0));[.AE193]&amp;&quot; &quot;&amp;[.AA1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**Vacant-Guzman, J." calcext:value-type="string">
            <text:p>**Vacant-Guzman, J.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julianicole.sevilla" calcext:value-type="string">
            <text:p>julianicole.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lia Nicol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nicole.sevilla@guamcc.edu</text:p>
          </table:table-cell>
          <table:table-cell table:formula="of:=IF(ISNA(VLOOKUP([.AE194];[.$V$2:.$V$252];1;0));[.AE194]&amp;&quot; &quot;&amp;[.AA194];&quot;&quot;)" office:value-type="string" office:string-value="julianicole.sevilla@guamcc.edu Tutor" calcext:value-type="string">
            <text:p>julianicole.sevilla@guamcc.edu Tutor</text:p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9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2497" calcext:value-type="currency">
            <text:p>$22,4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5" calcext:value-type="currency">
            <text:p>$28,085</text:p>
          </table:table-cell>
          <table:table-cell office:value-type="currency" office:currency="USD" office:value="104529" calcext:value-type="currency">
            <text:p>$104,529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60" calcext:value-type="currency">
            <text:p>$38,860</text:p>
          </table:table-cell>
          <table:table-cell office:value-type="currency" office:currency="USD" office:value="132136" calcext:value-type="currency">
            <text:p>$132,136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**Vacant-Roberto, A." calcext:value-type="string">
            <text:p>**Vacant-Roberto, A.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49" calcext:value-type="currency">
            <text:p>$38,049</text:p>
          </table:table-cell>
          <table:table-cell office:value-type="currency" office:currency="USD" office:value="146760" calcext:value-type="currency">
            <text:p>$146,760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zhaopei.teng@guamcc.edu" calcext:value-type="string">
            <text:p>zhaopei.teng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197];[.$V$2:.$V$252];1;0));[.AE197]&amp;&quot; &quot;&amp;[.AA1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07" calcext:value-type="currency">
            <text:p>$23,307</text:p>
          </table:table-cell>
          <table:table-cell office:value-type="currency" office:currency="USD" office:value="66329" calcext:value-type="currency">
            <text:p>$66,329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carlos.buan@guamcc.edu" calcext:value-type="string">
            <text:p>carlos.buan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12" calcext:value-type="currency">
            <text:p>$26,112</text:p>
          </table:table-cell>
          <table:table-cell office:value-type="currency" office:currency="USD" office:value="96167" calcext:value-type="currency">
            <text:p>$96,167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terry.kuper@guamcc.edu" calcext:value-type="string">
            <text:p>terry.kuper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8480" calcext:value-type="currency">
            <text:p>$18,4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41" calcext:value-type="currency">
            <text:p>$29,941</text:p>
          </table:table-cell>
          <table:table-cell office:value-type="currency" office:currency="USD" office:value="92733" calcext:value-type="currency">
            <text:p>$92,733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ricky.tyquiengco1@guamcc.edu" calcext:value-type="string">
            <text:p>ricky.tyquiengco1@guamcc.edu</text:p>
          </table:table-cell>
          <table:table-cell table:formula="of:=IF(ISNA([.V200]);[.F200];&quot;&quot;)">
            <text:p/>
          </table:table-cell>
          <table:table-cell table:formula="of:=ORG.LIBREOFFICE.REGEX(LOWER(ORG.LIBREOFFICE.REGEX([.Z200]&amp;&quot;.&quot;&amp;ORG.LIBREOFFICE.REGEX(ORG.LIBREOFFICE.REGEX(ORG.LIBREOFFICE.REGEX([.Y200];&quot; III&quot;;&quot;&quot;);&quot; II&quot;;&quot;&quot;);&quot; Jr&quot;;&quot;&quot;);&quot; &quot;;&quot;&quot;;&quot;g&quot;));&quot;-&quot;;&quot;&quot;;&quot;g&quot;)" office:value-type="string" office:string-value="britney.sparkes" calcext:value-type="string">
            <text:p>britney.sparkes</text:p>
          </table:table-cell>
          <table:table-cell office:value-type="string" calcext:value-type="string">
            <text:p>Sparkes</text:p>
          </table:table-cell>
          <table:table-cell office:value-type="string" calcext:value-type="string">
            <text:p>Britne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itney.sparkes@guamcc.edu</text:p>
          </table:table-cell>
          <table:table-cell table:formula="of:=IF(ISNA(VLOOKUP([.AE200];[.$V$2:.$V$252];1;0));[.AE200]&amp;&quot; &quot;&amp;[.AA200];&quot;&quot;)" office:value-type="string" office:string-value="britney.sparkes@guamcc.edu Tutor" calcext:value-type="string">
            <text:p>britney.sparkes@guamcc.edu Tutor</text:p>
          </table:table-cell>
          <table:table-cell table:number-columns-repeated="2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03" calcext:value-type="currency">
            <text:p>$24,803</text:p>
          </table:table-cell>
          <table:table-cell office:value-type="currency" office:currency="USD" office:value="72558" calcext:value-type="currency">
            <text:p>$72,558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**Vacant-Growth" calcext:value-type="string">
            <text:p>**Vacant-Growth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31053" calcext:value-type="currency">
            <text:p>$31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0" calcext:value-type="currency">
            <text:p>$32,770</text:p>
          </table:table-cell>
          <table:table-cell office:value-type="currency" office:currency="USD" office:value="138284" calcext:value-type="currency">
            <text:p>$138,284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pilar.pangelinan@guamcc.edu" calcext:value-type="string">
            <text:p>pilar.pangelinan@guamcc.edu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06" calcext:value-type="currency">
            <text:p>$29,506</text:p>
          </table:table-cell>
          <table:table-cell office:value-type="currency" office:currency="USD" office:value="103681" calcext:value-type="currency">
            <text:p>$103,681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joachim.roberto@guamcc.edu" calcext:value-type="string">
            <text:p>joachim.roberto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1" calcext:value-type="currency">
            <text:p>$19,831</text:p>
          </table:table-cell>
          <table:table-cell office:value-type="currency" office:currency="USD" office:value="81843" calcext:value-type="currency">
            <text:p>$81,843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patrick.maloney@guamcc.edu" calcext:value-type="string">
            <text:p>patrick.maloney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philip.toves@guamcc.edu" calcext:value-type="string">
            <text:p>philip.toves@guamcc.edu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yvonne.tam" calcext:value-type="string">
            <text:p>yvonne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565-0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yvonne.tam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5</text:p>
          </table:table-cell>
          <table:table-cell office:value-type="date" office:date-value="2024-07-08" calcext:value-type="date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049" calcext:value-type="currency">
            <text:p>$11,0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59690" calcext:value-type="currency">
            <text:p>$59,690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john.werimai@guamcc.edu" calcext:value-type="string">
            <text:p>john.werimai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1</text:p>
          </table:table-cell>
          <table:table-cell office:value-type="date" office:date-value="2025-04-08" calcext:value-type="date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allan.baguinon@guamcc.edu" calcext:value-type="string">
            <text:p>allan.baguinon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07];[.$V$2:.$V$252];1;0));[.AE207]&amp;&quot; &quot;&amp;[.AA2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ben.torres3@guamcc.edu" calcext:value-type="string">
            <text:p>ben.torres3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0730" calcext:value-type="currency">
            <text:p>$10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09" calcext:value-type="currency">
            <text:p>$21,809</text:p>
          </table:table-cell>
          <table:table-cell office:value-type="currency" office:currency="USD" office:value="58267" calcext:value-type="currency">
            <text:p>$58,267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4390" calcext:value-type="currency">
            <text:p>$14,3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7" calcext:value-type="currency">
            <text:p>$19,577</text:p>
          </table:table-cell>
          <table:table-cell office:value-type="currency" office:currency="USD" office:value="68471" calcext:value-type="currency">
            <text:p>$68,471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barbara.blas4@guamcc.edu" calcext:value-type="string">
            <text:p>barbara.blas4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70" calcext:value-type="currency">
            <text:p>$14,470</text:p>
          </table:table-cell>
          <table:table-cell office:value-type="currency" office:currency="USD" office:value="46825" calcext:value-type="currency">
            <text:p>$46,825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joan.baluyut@guamcc.edu" calcext:value-type="string">
            <text:p>joan.baluyut@guamcc.edu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Hiur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65" calcext:value-type="currency">
            <text:p>$15,765</text:p>
          </table:table-cell>
          <table:table-cell office:value-type="currency" office:currency="USD" office:value="66211" calcext:value-type="currency">
            <text:p>$66,211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**Vacant-Hiura, T." calcext:value-type="string">
            <text:p>**Vacant-Hiura, T.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8116" calcext:value-type="currency">
            <text:p>$18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64" calcext:value-type="currency">
            <text:p>$29,064</text:p>
          </table:table-cell>
          <table:table-cell office:value-type="currency" office:currency="USD" office:value="90619" calcext:value-type="currency">
            <text:p>$90,619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**Vacant-Cejoco, J." calcext:value-type="string">
            <text:p>**Vacant-Cejoco, J.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39" calcext:value-type="currency">
            <text:p>$13,739</text:p>
          </table:table-cell>
          <table:table-cell office:value-type="currency" office:currency="USD" office:value="57626" calcext:value-type="currency">
            <text:p>$57,626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kirsten.rosario@guamcc.edu" calcext:value-type="string">
            <text:p>kirsten.rosario@guamcc.edu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6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5297" calcext:value-type="currency">
            <text:p>$15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6" calcext:value-type="currency">
            <text:p>$26,106</text:p>
          </table:table-cell>
          <table:table-cell office:value-type="currency" office:currency="USD" office:value="78082" calcext:value-type="currency">
            <text:p>$78,082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**Vacant-Lauilefue, E." calcext:value-type="string">
            <text:p>**Vacant-Lauilefue, E.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193" calcext:value-type="currency">
            <text:p>$65,193</text:p>
          </table:table-cell>
          <table:table-cell office:value-type="currency" office:currency="USD" office:value="19186" calcext:value-type="currency">
            <text:p>$19,1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6" calcext:value-type="currency">
            <text:p>$26,356</text:p>
          </table:table-cell>
          <table:table-cell office:value-type="currency" office:currency="USD" office:value="91549" calcext:value-type="currency">
            <text:p>$91,549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eric.ji@guamcc.edu" calcext:value-type="string">
            <text:p>eric.ji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12" calcext:value-type="currency">
            <text:p>$23,112</text:p>
          </table:table-cell>
          <table:table-cell office:value-type="currency" office:currency="USD" office:value="83454" calcext:value-type="currency">
            <text:p>$83,454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paul.kerner@guamcc.edu" calcext:value-type="string">
            <text:p>paul.kerner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frederick.tupaz" calcext:value-type="string">
            <text:p>frederick.tupaz</text:p>
          </table:table-cell>
          <table:table-cell office:value-type="string" calcext:value-type="string">
            <text:p>Tupaz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ederick.tupaz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jeffrey.umayam@guamcc.edu" calcext:value-type="string">
            <text:p>jeffrey.umayam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293/735-0114 Ext 0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21" calcext:value-type="currency">
            <text:p>$28,421</text:p>
          </table:table-cell>
          <table:table-cell office:value-type="currency" office:currency="USD" office:value="86114" calcext:value-type="currency">
            <text:p>$86,114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trisha.blas@guamcc.edu" calcext:value-type="string">
            <text:p>trisha.blas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19];[.$V$2:.$V$252];1;0));[.AE219]&amp;&quot; &quot;&amp;[.AA2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86" calcext:value-type="currency">
            <text:p>$19,886</text:p>
          </table:table-cell>
          <table:table-cell office:value-type="currency" office:currency="USD" office:value="62908" calcext:value-type="currency">
            <text:p>$62,908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3</text:p>
          </table:table-cell>
          <table:table-cell office:value-type="date" office:date-value="2024-12-29" calcext:value-type="date">
            <text:p>12/29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abegail.aguilar@guamcc.edu" calcext:value-type="string">
            <text:p>abegail.aguilar@guamcc.edu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michanah.udui" calcext:value-type="string">
            <text:p>michanah.udui</text:p>
          </table:table-cell>
          <table:table-cell office:value-type="string" calcext:value-type="string">
            <text:p>Udui</text:p>
          </table:table-cell>
          <table:table-cell office:value-type="string" calcext:value-type="string">
            <text:p>Michan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chanah.udui@guamcc.edu</text:p>
          </table:table-cell>
          <table:table-cell table:formula="of:=IF(ISNA(VLOOKUP([.AE221];[.$V$2:.$V$252];1;0));[.AE221]&amp;&quot; &quot;&amp;[.AA221];&quot;&quot;)" office:value-type="string" office:string-value="michanah.udui@guamcc.edu Tutor" calcext:value-type="string">
            <text:p>michanah.udui@guamcc.edu Tutor</text:p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7461" calcext:value-type="currency">
            <text:p>$67,461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sean.lizama@guamcc.edu" calcext:value-type="string">
            <text:p>sean.lizama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99" calcext:value-type="currency">
            <text:p>$25,899</text:p>
          </table:table-cell>
          <table:table-cell office:value-type="currency" office:currency="USD" office:value="70225" calcext:value-type="currency">
            <text:p>$70,225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4195" calcext:value-type="currency">
            <text:p>$14,1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45" calcext:value-type="currency">
            <text:p>$25,445</text:p>
          </table:table-cell>
          <table:table-cell office:value-type="currency" office:currency="USD" office:value="73677" calcext:value-type="currency">
            <text:p>$73,677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**Vacant-Lee, B." calcext:value-type="string">
            <text:p>**Vacant-Lee, B.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24];[.$V$2:.$V$252];1;0));[.AE224]&amp;&quot; &quot;&amp;[.AA2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31" calcext:value-type="currency">
            <text:p>$25,631</text:p>
          </table:table-cell>
          <table:table-cell office:value-type="currency" office:currency="USD" office:value="86873" calcext:value-type="currency">
            <text:p>$86,873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tressa.cundiff@guamcc.edu" calcext:value-type="string">
            <text:p>tressa.cundiff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ryan.valencia" calcext:value-type="string">
            <text:p>ryan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yan.valencia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26" calcext:value-type="currency">
            <text:p>$18,526</text:p>
          </table:table-cell>
          <table:table-cell office:value-type="currency" office:currency="USD" office:value="62413" calcext:value-type="currency">
            <text:p>$62,413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john.pereda3@guamcc.edu" calcext:value-type="string">
            <text:p>john.pereda3@guamcc.edu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5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26];[.$V$2:.$V$252];1;0));[.AE226]&amp;&quot; &quot;&amp;[.AA2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82" calcext:value-type="currency">
            <text:p>$33,282</text:p>
          </table:table-cell>
          <table:table-cell office:value-type="currency" office:currency="USD" office:value="126558" calcext:value-type="currency">
            <text:p>$126,558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yvonne.tam@guamcc.edu" calcext:value-type="string">
            <text:p>yvonne.tam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cheri.wegner" calcext:value-type="string">
            <text:p>cheri.wegner</text:p>
          </table:table-cell>
          <table:table-cell office:value-type="string" calcext:value-type="string">
            <text:p>Wegner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300-5570 Ext 56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i.wegner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6836" calcext:value-type="currency">
            <text:p>$6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37" calcext:value-type="currency">
            <text:p>$17,537</text:p>
          </table:table-cell>
          <table:table-cell office:value-type="currency" office:currency="USD" office:value="40766" calcext:value-type="currency">
            <text:p>$40,766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**Vacant-Growth" calcext:value-type="string">
            <text:p>**Vacant-Growth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36" calcext:value-type="currency">
            <text:p>$35,536</text:p>
          </table:table-cell>
          <table:table-cell office:value-type="currency" office:currency="USD" office:value="97548" calcext:value-type="currency">
            <text:p>$97,548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29];[.$V$2:.$V$252];1;0));[.AE229]&amp;&quot; &quot;&amp;[.AA2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2-08-11" calcext:value-type="date">
            <text:p>08/11/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08" calcext:value-type="currency">
            <text:p>$13,208</text:p>
          </table:table-cell>
          <table:table-cell office:value-type="currency" office:currency="USD" office:value="41477" calcext:value-type="currency">
            <text:p>$41,477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jadenrose.belga@guamcc.edu" calcext:value-type="string">
            <text:p>jadenrose.belga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asiabonita.wilsonrothhaas" calcext:value-type="string">
            <text:p>asiabonita.wilsonrothhaas</text:p>
          </table:table-cell>
          <table:table-cell office:value-type="string" calcext:value-type="string">
            <text:p>Wilson-Rothhaas</text:p>
          </table:table-cell>
          <table:table-cell office:value-type="string" calcext:value-type="string">
            <text:p>Asia Bonita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siabonita.wilsonrothhaas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**Vacant-Castro, A." calcext:value-type="string">
            <text:p>**Vacant-Castro, A.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3</text:p>
          </table:table-cell>
          <table:table-cell office:value-type="date" office:date-value="2024-10-11" calcext:value-type="date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8" calcext:value-type="currency">
            <text:p>$23,818</text:p>
          </table:table-cell>
          <table:table-cell office:value-type="currency" office:currency="USD" office:value="68385" calcext:value-type="currency">
            <text:p>$68,385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john.zilian" calcext:value-type="string">
            <text:p>john.zilian</text:p>
          </table:table-cell>
          <table:table-cell office:value-type="string" calcext:value-type="string">
            <text:p>Zili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3 Ext 04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zilian@guamcc.edu</text:p>
          </table:table-cell>
          <table:table-cell table:formula="of:=IF(ISNA(VLOOKUP([.AE232];[.$V$2:.$V$252];1;0));[.AE232]&amp;&quot; &quot;&amp;[.AA23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34" calcext:value-type="currency">
            <text:p>$15,734</text:p>
          </table:table-cell>
          <table:table-cell office:value-type="currency" office:currency="USD" office:value="44003" calcext:value-type="currency">
            <text:p>$44,003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alejandra.roberto@guamcc.edu" calcext:value-type="string">
            <text:p>alejandra.roberto@guamcc.edu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britney.sparkes" calcext:value-type="string">
            <text:p>britney.sparkes</text:p>
          </table:table-cell>
          <table:table-cell office:value-type="string" calcext:value-type="string">
            <text:p>Sparkes</text:p>
          </table:table-cell>
          <table:table-cell office:value-type="string" calcext:value-type="string">
            <text:p>Britne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itney.sparkes@guamcc.edu</text:p>
          </table:table-cell>
          <table:table-cell table:formula="of:=IF(ISNA(VLOOKUP([.AE233];[.$V$2:.$V$252];1;0));[.AE233]&amp;&quot; &quot;&amp;[.AA233];&quot;&quot;)" office:value-type="string" office:string-value="britney.sparkes@guamcc.edu Tutor" calcext:value-type="string">
            <text:p>britney.sparkes@guamcc.edu Tutor</text:p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6" calcext:value-type="currency">
            <text:p>$19,836</text:p>
          </table:table-cell>
          <table:table-cell office:value-type="currency" office:currency="USD" office:value="69567" calcext:value-type="currency">
            <text:p>$69,567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natalia.chargualaf@guamcc.edu" calcext:value-type="string">
            <text:p>natalia.chargualaf@guamcc.edu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34];[.$V$2:.$V$252];1;0));[.AE234]&amp;&quot; &quot;&amp;[.AA2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2"/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kerwin.delacruz@guamcc.edu" calcext:value-type="string">
            <text:p>kerwin.delacruz@guamcc.edu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 table:number-columns-repeated="2"/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edwin.balmonte1@guamcc.edu" calcext:value-type="string">
            <text:p>edwin.balmonte1@guamcc.edu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scu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  <table:table-cell table:number-columns-repeated="2"/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**Vacant-Pascua, D." calcext:value-type="string">
            <text:p>**Vacant-Pascua, D.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**Vacant-Dela Cruz, K." calcext:value-type="string">
            <text:p>**Vacant-Dela Cruz, K.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yvonne.tam" calcext:value-type="string">
            <text:p>yvonne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565-0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yvonne.tam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9" calcext:value-type="currency">
            <text:p>$15,639</text:p>
          </table:table-cell>
          <table:table-cell office:value-type="currency" office:currency="USD" office:value="43908" calcext:value-type="currency">
            <text:p>$43,908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christopherdean.charfauros@guamcc.edu" calcext:value-type="string">
            <text:p>christopherdean.charfauros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39];[.$V$2:.$V$252];1;0));[.AE239]&amp;&quot; &quot;&amp;[.AA2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kimberly.borja@guamcc.edu" calcext:value-type="string">
            <text:p>kimberly.borja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Repil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772" calcext:value-type="currency">
            <text:p>$11,7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034" calcext:value-type="currency">
            <text:p>$13,034</text:p>
          </table:table-cell>
          <table:table-cell office:value-type="currency" office:currency="USD" office:value="53033" calcext:value-type="currency">
            <text:p>$53,033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**Vacant-Repil, M." calcext:value-type="string">
            <text:p>**Vacant-Repil, M.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Kimberly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**Vacant-Kimberly, L." calcext:value-type="string">
            <text:p>**Vacant-Kimberly, L.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42];[.$V$2:.$V$252];1;0));[.AE242]&amp;&quot; &quot;&amp;[.AA242];&quot;&quot;)" office:value-type="string" office:string-value="leonard.tenorio1@guamcc.edu Emergency Instructor" calcext:value-type="string">
            <text:p>leonard.tenorio1@guamcc.edu Emergency Instructor</text:p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Balajadia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**Vacant-Balajadia, G." calcext:value-type="string">
            <text:p>**Vacant-Balajadia, G.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Bordallo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9" calcext:value-type="currency">
            <text:p>$15,429</text:p>
          </table:table-cell>
          <table:table-cell office:value-type="currency" office:currency="USD" office:value="63184" calcext:value-type="currency">
            <text:p>$63,184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**Vacant-Bordallo, D." calcext:value-type="string">
            <text:p>**Vacant-Bordallo, D.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renzradneil.tolentino" calcext:value-type="string">
            <text:p>renzradneil.tolentino</text:p>
          </table:table-cell>
          <table:table-cell office:value-type="string" calcext:value-type="string">
            <text:p>Tolentino</text:p>
          </table:table-cell>
          <table:table-cell office:value-type="string" calcext:value-type="string">
            <text:p>Renz Radnei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nzradneil.tolentino@guamcc.edu</text:p>
          </table:table-cell>
          <table:table-cell table:formula="of:=IF(ISNA(VLOOKUP([.AE244];[.$V$2:.$V$252];1;0));[.AE244]&amp;&quot; &quot;&amp;[.AA244];&quot;&quot;)" office:value-type="string" office:string-value="renzradneil.tolentino@guamcc.edu Work Study" calcext:value-type="string">
            <text:p>renzradneil.tolentino@guamcc.edu Work Study</text:p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M-2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19567" calcext:value-type="currency">
            <text:p>$19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17" calcext:value-type="currency">
            <text:p>$36,917</text:p>
          </table:table-cell>
          <table:table-cell office:value-type="currency" office:currency="USD" office:value="103402" calcext:value-type="currency">
            <text:p>$103,402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bonniemae.datuin@guamcc.edu" calcext:value-type="string">
            <text:p>bonniemae.datuin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3-10-09" calcext:value-type="date">
            <text:p>10/09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francine.topasna@guamcc.edu" calcext:value-type="string">
            <text:p>francine.topasna@guamcc.edu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Quitugu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54019" calcext:value-type="currency">
            <text:p>$54,019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**Vacant-Quitugua, K." calcext:value-type="string">
            <text:p>**Vacant-Quitugua, K.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64" calcext:value-type="currency">
            <text:p>$17,764</text:p>
          </table:table-cell>
          <table:table-cell office:value-type="currency" office:currency="USD" office:value="60786" calcext:value-type="currency">
            <text:p>$60,786</text:p>
          </table:table-cell>
          <table:table-cell table:number-columns-repeated="2"/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jaclyn.pereda@guamcc.edu" calcext:value-type="string">
            <text:p>jaclyn.pereda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formula="of:=IF(ISNA(VLOOKUP([.AE248];[.$V$2:.$V$252];1;0));[.AE248]&amp;&quot; &quot;&amp;[.AA248];&quot;&quot;)" office:value-type="string" office:string-value="hennessy.torres1@guamcc.edu Emergency Instructor" calcext:value-type="string">
            <text:p>hennessy.torres1@guamcc.edu Emergency Instructor</text:p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2</text:p>
          </table:table-cell>
          <table:table-cell office:value-type="date" office:date-value="2025-04-10" calcext:value-type="date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79" calcext:value-type="currency">
            <text:p>$15,779</text:p>
          </table:table-cell>
          <table:table-cell office:value-type="currency" office:currency="USD" office:value="45119" calcext:value-type="currency">
            <text:p>$45,119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shirley.august@guamcc.edu" calcext:value-type="string">
            <text:p>shirley.august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tonisharenee.torres" calcext:value-type="string">
            <text:p>tonisharenee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Tonisharene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onisharenee.torres@guamcc.edu</text:p>
          </table:table-cell>
          <table:table-cell table:formula="of:=IF(ISNA(VLOOKUP([.AE250];[.$V$2:.$V$252];1;0));[.AE250]&amp;&quot; &quot;&amp;[.AA250];&quot;&quot;)" office:value-type="string" office:string-value="tonisharenee.torres@guamcc.edu Work Study" calcext:value-type="string">
            <text:p>tonisharenee.torres@guamcc.edu Work Study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6</text:p>
          </table:table-cell>
          <table:table-cell office:value-type="date" office:date-value="2025-02-26" calcext:value-type="date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2" calcext:value-type="currency">
            <text:p>$28,552</text:p>
          </table:table-cell>
          <table:table-cell office:value-type="currency" office:currency="USD" office:value="88447" calcext:value-type="currency">
            <text:p>$88,447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darwin.joker@guamcc.edu" calcext:value-type="string">
            <text:p>darwin.joker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formula="of:=IF(ISNA(VLOOKUP([.AE251];[.$V$2:.$V$252];1;0));[.AE251]&amp;&quot; &quot;&amp;[.AA25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erafic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045" calcext:value-type="currency">
            <text:p>$16,045</text:p>
          </table:table-cell>
          <table:table-cell office:value-type="currency" office:currency="USD" office:value="51897" calcext:value-type="currency">
            <text:p>$51,897</text:p>
          </table:table-cell>
          <table:table-cell table:number-columns-repeated="2"/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**Vacant-Serafico, A." calcext:value-type="string">
            <text:p>**Vacant-Serafico, A.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formula="of:=IF(ISNA(VLOOKUP([.AE252];[.$V$2:.$V$252];1;0));[.AE252]&amp;&quot; &quot;&amp;[.AA2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formula="of:=IF(ISNA(VLOOKUP([.AE253];[.$V$2:.$V$252];1;0));[.AE253]&amp;&quot; &quot;&amp;[.AA25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frederick.tupaz" calcext:value-type="string">
            <text:p>frederick.tupaz</text:p>
          </table:table-cell>
          <table:table-cell office:value-type="string" calcext:value-type="string">
            <text:p>Tupaz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ederick.tupaz@guamcc.edu</text:p>
          </table:table-cell>
          <table:table-cell table:formula="of:=IF(ISNA(VLOOKUP([.AE254];[.$V$2:.$V$252];1;0));[.AE254]&amp;&quot; &quot;&amp;[.AA25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isabellaamara.tyquiengco" calcext:value-type="string">
            <text:p>isabellaamara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Isabella Ama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sabellaamara.tyquiengco@guamcc.edu</text:p>
          </table:table-cell>
          <table:table-cell table:formula="of:=IF(ISNA(VLOOKUP([.AE255];[.$V$2:.$V$252];1;0));[.AE255]&amp;&quot; &quot;&amp;[.AA255];&quot;&quot;)" office:value-type="string" office:string-value="isabellaamara.tyquiengco@guamcc.edu Work Study" calcext:value-type="string">
            <text:p>isabellaamara.tyquiengco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293/735-0114 Ext 0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formula="of:=IF(ISNA(VLOOKUP([.AE256];[.$V$2:.$V$252];1;0));[.AE256]&amp;&quot; &quot;&amp;[.AA25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formula="of:=IF(ISNA(VLOOKUP([.AE257];[.$V$2:.$V$252];1;0));[.AE257]&amp;&quot; &quot;&amp;[.AA25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formula="of:=IF(ISNA(VLOOKUP([.AE258];[.$V$2:.$V$252];1;0));[.AE258]&amp;&quot; &quot;&amp;[.AA25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michanah.udui" calcext:value-type="string">
            <text:p>michanah.udui</text:p>
          </table:table-cell>
          <table:table-cell office:value-type="string" calcext:value-type="string">
            <text:p>Udui</text:p>
          </table:table-cell>
          <table:table-cell office:value-type="string" calcext:value-type="string">
            <text:p>Michan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chanah.udui@guamcc.edu</text:p>
          </table:table-cell>
          <table:table-cell table:formula="of:=IF(ISNA(VLOOKUP([.AE259];[.$V$2:.$V$252];1;0));[.AE259]&amp;&quot; &quot;&amp;[.AA259];&quot;&quot;)" office:value-type="string" office:string-value="michanah.udui@guamcc.edu Tutor" calcext:value-type="string">
            <text:p>michanah.udui@guamcc.edu Tutor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formula="of:=IF(ISNA(VLOOKUP([.AE260];[.$V$2:.$V$252];1;0));[.AE260]&amp;&quot; &quot;&amp;[.AA260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formula="of:=IF(ISNA(VLOOKUP([.AE261];[.$V$2:.$V$252];1;0));[.AE261]&amp;&quot; &quot;&amp;[.AA26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formula="of:=IF(ISNA(VLOOKUP([.AE262];[.$V$2:.$V$252];1;0));[.AE262]&amp;&quot; &quot;&amp;[.AA26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joidahamenea.valencia" calcext:value-type="string">
            <text:p>joidahamenea.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oida Hamene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idahamenea.valencia@guamcc.edu</text:p>
          </table:table-cell>
          <table:table-cell table:formula="of:=IF(ISNA(VLOOKUP([.AE263];[.$V$2:.$V$252];1;0));[.AE263]&amp;&quot; &quot;&amp;[.AA263];&quot;&quot;)" office:value-type="string" office:string-value="joidahamenea.valencia@guamcc.edu Work Study" calcext:value-type="string">
            <text:p>joidahamenea.valencia@guamcc.edu Work Study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5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formula="of:=IF(ISNA(VLOOKUP([.AE264];[.$V$2:.$V$252];1;0));[.AE264]&amp;&quot; &quot;&amp;[.AA26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cheri.wegner" calcext:value-type="string">
            <text:p>cheri.wegner</text:p>
          </table:table-cell>
          <table:table-cell office:value-type="string" calcext:value-type="string">
            <text:p>Wegner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300-5570 Ext 56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i.wegner@guamcc.edu</text:p>
          </table:table-cell>
          <table:table-cell table:formula="of:=IF(ISNA(VLOOKUP([.AE265];[.$V$2:.$V$252];1;0));[.AE265]&amp;&quot; &quot;&amp;[.AA265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66];[.$V$2:.$V$252];1;0));[.AE266]&amp;&quot; &quot;&amp;[.AA266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67];[.$V$2:.$V$252];1;0));[.AE267]&amp;&quot; &quot;&amp;[.AA267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68];[.$V$2:.$V$252];1;0));[.AE268]&amp;&quot; &quot;&amp;[.AA268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amanda.young" calcext:value-type="string">
            <text:p>amanda.young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Adjunct Level I CE</text:p>
          </table:table-cell>
          <table:table-cell office:value-type="string" calcext:value-type="string">
            <text:p>Adjunct - VP AAD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nda.young@guamcc.edu</text:p>
          </table:table-cell>
          <table:table-cell table:formula="of:=IF(ISNA(VLOOKUP([.AE269];[.$V$2:.$V$252];1;0));[.AE269]&amp;&quot; &quot;&amp;[.AA269];&quot;&quot;)" office:value-type="string" office:string-value="amanda.young@guamcc.edu Adjunct Level I CE" calcext:value-type="string">
            <text:p>amanda.young@guamcc.edu Adjunct Level I CE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0];[.$V$2:.$V$252];1;0));[.AE270]&amp;&quot; &quot;&amp;[.AA270];&quot;&quot;)" office:value-type="string" office:string-value="darlygn.zapanta@guamcc.edu Emergency Instructor" calcext:value-type="string">
            <text:p>darlygn.zapanta@guamcc.edu Emergency Instructor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john.zilian" calcext:value-type="string">
            <text:p>john.zilian</text:p>
          </table:table-cell>
          <table:table-cell office:value-type="string" calcext:value-type="string">
            <text:p>Zili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3 Ext 04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zilian@guamcc.edu</text:p>
          </table:table-cell>
          <table:table-cell table:formula="of:=IF(ISNA(VLOOKUP([.AE271];[.$V$2:.$V$252];1;0));[.AE271]&amp;&quot; &quot;&amp;[.AA271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formula="of:=IF(ISNA(VLOOKUP([.AE272];[.$V$2:.$V$252];1;0));[.AE272]&amp;&quot; &quot;&amp;[.AA272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formula="of:=IF(ISNA(VLOOKUP([.AE273];[.$V$2:.$V$252];1;0));[.AE273]&amp;&quot; &quot;&amp;[.AA273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formula="of:=IF(ISNA(VLOOKUP([.AE274];[.$V$2:.$V$252];1;0));[.AE274]&amp;&quot; &quot;&amp;[.AA274];&quot;&quot;)">
            <text:p/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amanda.young" calcext:value-type="string">
            <text:p>amanda.young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nda.young@guamcc.edu</text:p>
          </table:table-cell>
          <table:table-cell table:formula="of:=IF(ISNA(VLOOKUP([.AE275];[.$V$2:.$V$252];1;0));[.AE275]&amp;&quot; &quot;&amp;[.AA275];&quot;&quot;)" office:value-type="string" office:string-value="amanda.young@guamcc.edu Program Coordinator II" calcext:value-type="string">
            <text:p>amanda.young@guamcc.edu Program Coordinator II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formula="of:=IF(ISNA(VLOOKUP([.AE276];[.$V$2:.$V$252];1;0));[.AE276]&amp;&quot; &quot;&amp;[.AA276];&quot;&quot;)" office:value-type="string" office:string-value="darlygn.zapanta@guamcc.edu Emergency Instructor" calcext:value-type="string">
            <text:p>darlygn.zapanta@guamcc.edu Emergency Instructor</text:p>
          </table:table-cell>
          <table:table-cell table:number-columns-repeated="2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7]&amp;&quot;.&quot;&amp;ORG.LIBREOFFICE.REGEX(ORG.LIBREOFFICE.REGEX(ORG.LIBREOFFICE.REGEX([.Y277];&quot; III&quot;;&quot;&quot;);&quot; II&quot;;&quot;&quot;);&quot; Jr&quot;;&quot;&quot;);&quot; &quot;;&quot;&quot;;&quot;g&quot;));&quot;-&quot;;&quot;&quot;;&quot;g&quot;)" office:value-type="string" office:string-value="john.zilian" calcext:value-type="string">
            <text:p>john.zilian</text:p>
          </table:table-cell>
          <table:table-cell office:value-type="string" calcext:value-type="string">
            <text:p>Zili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3 Ext 04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zilian@guamcc.edu</text:p>
          </table:table-cell>
          <table:table-cell table:formula="of:=IF(ISNA(VLOOKUP([.AE277];[.$V$2:.$V$252];1;0));[.AE277]&amp;&quot; &quot;&amp;[.AA277];&quot;&quot;)">
            <text:p/>
          </table:table-cell>
          <table:table-cell table:number-columns-repeated="2"/>
        </table:table-row>
        <calcext:conditional-formats>
          <calcext:conditional-format calcext:target-range-address="Sheet1.A2:Sheet1.S53 Sheet1.S200:Sheet1.S253 Sheet1.A54:Sheet1.E200 Sheet1.G54:Sheet1.S54 Sheet1.A201:Sheet1.R253 Sheet1.F55:Sheet1.S199 Sheet1.F200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G2:Sheet1.AG27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JUN-24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07:26:51.7603848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4-08-02T07:30:23.466254252</dc:date>
    <meta:editing-duration>PT18H5M36S</meta:editing-duration>
    <meta:editing-cycles>125</meta:editing-cycles>
    <meta:generator>LibreOffice/24.2.5.2$Linux_X86_64 LibreOffice_project/420$Build-2</meta:generator>
    <dc:creator>Michael Setzer II</dc:creator>
    <meta:document-statistic meta:table-count="1" meta:cell-count="7842" meta:object-count="0"/>
  </office:meta>
</office:document-meta>
</file>