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9409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1.9866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28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711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0.8354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3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7" style:family="table-cell" style:parent-style-name="Default" style:data-style-name="N103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42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3" style:family="table-cell" style:parent-style-name="Default" style:data-style-name="N103">
      <style:table-cell-properties fo:background-color="#b4c7dc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49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5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65"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0"/>
        <table:table-column table:style-name="co7" table:default-cell-style-name="ce4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header-rows>
          <table:table-row table:style-name="ro1">
            <table:table-cell table:style-name="ce30"/>
            <table:table-cell table:style-name="ce38" office:value-type="string" calcext:value-type="string">
              <text:p>Position Number</text:p>
            </table:table-cell>
            <table:table-cell table:style-name="ce30" office:value-type="string" calcext:value-type="string">
              <text:p>Home</text:p>
            </table:table-cell>
            <table:table-cell table:style-name="ce30" office:value-type="string" calcext:value-type="string">
              <text:p>Organization</text:p>
            </table:table-cell>
            <table:table-cell table:style-name="ce30" office:value-type="string" calcext:value-type="string">
              <text:p>Position Title</text:p>
            </table:table-cell>
            <table:table-cell table:style-name="ce30" office:value-type="string" calcext:value-type="string">
              <text:p>Name of Incumbent</text:p>
            </table:table-cell>
            <table:table-cell table:style-name="ce44" office:value-type="string" calcext:value-type="string">
              <text:p>Hire Date</text:p>
            </table:table-cell>
            <table:table-cell table:style-name="ce38" office:value-type="string" calcext:value-type="string">
              <text:p>Step/Grade</text:p>
            </table:table-cell>
            <table:table-cell table:style-name="ce46" office:value-type="string" calcext:value-type="string">
              <text:p>Increment Date</text:p>
            </table:table-cell>
            <table:table-cell table:style-name="ce47" office:value-type="string" calcext:value-type="string">
              <text:p>Salary</text:p>
            </table:table-cell>
            <table:table-cell table:style-name="ce46" office:value-type="string" calcext:value-type="string">
              <text:p>Retirement 28.32% </text:p>
            </table:table-cell>
            <table:table-cell table:style-name="ce50" office:value-type="string" calcext:value-type="string">
              <text:p>Retire (DDI)</text:p>
            </table:table-cell>
            <table:table-cell table:style-name="ce50" office:value-type="string" calcext:value-type="string">
              <text:p>Medicare</text:p>
            </table:table-cell>
            <table:table-cell table:style-name="ce30" office:value-type="string" calcext:value-type="string">
              <text:p>Life</text:p>
            </table:table-cell>
            <table:table-cell table:style-name="ce50" office:value-type="string" calcext:value-type="string">
              <text:p>Medical (Premium)</text:p>
            </table:table-cell>
            <table:table-cell table:style-name="ce50" office:value-type="string" calcext:value-type="string">
              <text:p>Dental (Premium)</text:p>
            </table:table-cell>
            <table:table-cell table:style-name="ce38" office:value-type="string" calcext:value-type="string">
              <text:p>Pay Stat</text:p>
            </table:table-cell>
            <table:table-cell table:style-name="ce50" office:value-type="string" calcext:value-type="string">
              <text:p>Total Benefits</text:p>
            </table:table-cell>
            <table:table-cell table:style-name="ce47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PRE004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Administrative Secretary II</text:p>
          </table:table-cell>
          <table:table-cell table:style-name="ce41" office:value-type="string" calcext:value-type="string">
            <text:p>Guerrero, Bertha M.</text:p>
          </table:table-cell>
          <table:table-cell table:style-name="ce45" office:value-type="date" office:date-value="2012-03-19" calcext:value-type="date">
            <text:p>03/19/12</text:p>
          </table:table-cell>
          <table:table-cell table:style-name="ce39" office:value-type="string" calcext:value-type="string">
            <text:p>I-11</text:p>
          </table:table-cell>
          <table:table-cell table:style-name="ce45" office:value-type="date" office:date-value="2025-09-19" calcext:value-type="date">
            <text:p>09/19/25</text:p>
          </table:table-cell>
          <table:table-cell table:style-name="ce48" office:value-type="currency" office:currency="USD" office:value="49412" calcext:value-type="currency">
            <text:p>$49,412</text:p>
          </table:table-cell>
          <table:table-cell table:style-name="ce48" office:value-type="currency" office:currency="USD" office:value="14542" calcext:value-type="currency">
            <text:p>$14,54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16" calcext:value-type="currency">
            <text:p>$7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355" calcext:value-type="currency">
            <text:p>$22,355</text:p>
          </table:table-cell>
          <table:table-cell table:style-name="ce48" office:value-type="currency" office:currency="USD" office:value="71767" calcext:value-type="currency">
            <text:p>$71,76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PRE005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President</text:p>
          </table:table-cell>
          <table:table-cell table:style-name="ce41" office:value-type="string" calcext:value-type="string">
            <text:p>Okada, Mary A.</text:p>
          </table:table-cell>
          <table:table-cell table:style-name="ce45" office:value-type="date" office:date-value="2007-06-16" calcext:value-type="date">
            <text:p>06/16/07</text:p>
          </table:table-cell>
          <table:table-cell table:style-name="ce39" office:value-type="string" calcext:value-type="string">
            <text:p>U-4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218987" calcext:value-type="currency">
            <text:p>$218,987</text:p>
          </table:table-cell>
          <table:table-cell table:style-name="ce48" office:value-type="currency" office:currency="USD" office:value="64448" calcext:value-type="currency">
            <text:p>$64,44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175" calcext:value-type="currency">
            <text:p>$3,17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0869" calcext:value-type="currency">
            <text:p>$10,869</text:p>
          </table:table-cell>
          <table:table-cell table:style-name="ce48" office:value-type="currency" office:currency="USD" office:value="1499" calcext:value-type="currency">
            <text:p>$1,499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80178" calcext:value-type="currency">
            <text:p>$80,178</text:p>
          </table:table-cell>
          <table:table-cell table:style-name="ce48" office:value-type="currency" office:currency="USD" office:value="299165" calcext:value-type="currency">
            <text:p>$299,16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9" office:value-type="string" calcext:value-type="string">
            <text:p>PRE006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Private Secretary</text:p>
          </table:table-cell>
          <table:table-cell table:style-name="ce41" office:value-type="string" calcext:value-type="string">
            <text:p>Muna, Esther A.</text:p>
          </table:table-cell>
          <table:table-cell table:style-name="ce45" office:value-type="date" office:date-value="2007-10-01" calcext:value-type="date">
            <text:p>10/01/07</text:p>
          </table:table-cell>
          <table:table-cell table:style-name="ce39" office:value-type="string" calcext:value-type="string">
            <text:p>I-14</text:p>
          </table:table-cell>
          <table:table-cell table:style-name="ce45" office:value-type="date" office:date-value="2025-04-01" calcext:value-type="date">
            <text:p>04/01/25</text:p>
          </table:table-cell>
          <table:table-cell table:style-name="ce48" office:value-type="currency" office:currency="USD" office:value="54266" calcext:value-type="currency">
            <text:p>$54,266</text:p>
          </table:table-cell>
          <table:table-cell table:style-name="ce48" office:value-type="currency" office:currency="USD" office:value="15970" calcext:value-type="currency">
            <text:p>$15,9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87" calcext:value-type="currency">
            <text:p>$7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242" calcext:value-type="currency">
            <text:p>$17,242</text:p>
          </table:table-cell>
          <table:table-cell table:style-name="ce48" office:value-type="currency" office:currency="USD" office:value="71508" calcext:value-type="currency">
            <text:p>$71,50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9" office:value-type="string" calcext:value-type="string">
            <text:p>PRE010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Graphic Artist Technician III</text:p>
          </table:table-cell>
          <table:table-cell table:style-name="ce41" office:value-type="string" calcext:value-type="string">
            <text:p>Cabrera, Angela S.</text:p>
          </table:table-cell>
          <table:table-cell table:style-name="ce45" office:value-type="date" office:date-value="2020-01-27" calcext:value-type="date">
            <text:p>01/27/20</text:p>
          </table:table-cell>
          <table:table-cell table:style-name="ce39" office:value-type="string" calcext:value-type="string">
            <text:p>I-7</text:p>
          </table:table-cell>
          <table:table-cell table:style-name="ce45" office:value-type="date" office:date-value="2024-07-27" calcext:value-type="date">
            <text:p>07/27/24</text:p>
          </table:table-cell>
          <table:table-cell table:style-name="ce48" office:value-type="currency" office:currency="USD" office:value="43608" calcext:value-type="currency">
            <text:p>$43,608</text:p>
          </table:table-cell>
          <table:table-cell table:style-name="ce48" office:value-type="currency" office:currency="USD" office:value="12834" calcext:value-type="currency">
            <text:p>$12,83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32" calcext:value-type="currency">
            <text:p>$63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440" calcext:value-type="currency">
            <text:p>$18,440</text:p>
          </table:table-cell>
          <table:table-cell table:style-name="ce48" office:value-type="currency" office:currency="USD" office:value="62048" calcext:value-type="currency">
            <text:p>$62,04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AAD021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n Agustin, Trina A.</text:p>
          </table:table-cell>
          <table:table-cell table:style-name="ce45" office:value-type="date" office:date-value="2022-12-05" calcext:value-type="date">
            <text:p>12/05/22</text:p>
          </table:table-cell>
          <table:table-cell table:style-name="ce39" office:value-type="string" calcext:value-type="string">
            <text:p>K-2</text:p>
          </table:table-cell>
          <table:table-cell table:style-name="ce45" office:value-type="date" office:date-value="2024-12-05" calcext:value-type="date">
            <text:p>12/05/24</text:p>
          </table:table-cell>
          <table:table-cell table:style-name="ce48" office:value-type="currency" office:currency="USD" office:value="42940" calcext:value-type="currency">
            <text:p>$42,940</text:p>
          </table:table-cell>
          <table:table-cell table:style-name="ce48" office:value-type="currency" office:currency="USD" office:value="12637" calcext:value-type="currency">
            <text:p>$12,63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23" calcext:value-type="currency">
            <text:p>$6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371" calcext:value-type="currency">
            <text:p>$23,371</text:p>
          </table:table-cell>
          <table:table-cell table:style-name="ce48" office:value-type="currency" office:currency="USD" office:value="66311" calcext:value-type="currency">
            <text:p>$66,31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9" office:value-type="string" calcext:value-type="string">
            <text:p>PRE002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Dela Rosa, John K.</text:p>
          </table:table-cell>
          <table:table-cell table:style-name="ce45" office:value-type="date" office:date-value="2019-08-05" calcext:value-type="date">
            <text:p>08/05/19</text:p>
          </table:table-cell>
          <table:table-cell table:style-name="ce39" office:value-type="string" calcext:value-type="string">
            <text:p>P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029" calcext:value-type="currency">
            <text:p>$94,029</text:p>
          </table:table-cell>
          <table:table-cell table:style-name="ce48" office:value-type="currency" office:currency="USD" office:value="27673" calcext:value-type="currency">
            <text:p>$27,67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63" calcext:value-type="currency">
            <text:p>$1,3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5918" calcext:value-type="currency">
            <text:p>$45,918</text:p>
          </table:table-cell>
          <table:table-cell table:style-name="ce48" office:value-type="currency" office:currency="USD" office:value="139947" calcext:value-type="currency">
            <text:p>$139,94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9" office:value-type="string" calcext:value-type="string">
            <text:p>BFD036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Coordinator IV</text:p>
          </table:table-cell>
          <table:table-cell table:style-name="ce41" office:value-type="string" calcext:value-type="string">
            <text:p>Santos, Therese C.</text:p>
          </table:table-cell>
          <table:table-cell table:style-name="ce45" office:value-type="date" office:date-value="2023-12-18" calcext:value-type="date">
            <text:p>12/18/23</text:p>
          </table:table-cell>
          <table:table-cell table:style-name="ce39" office:value-type="string" calcext:value-type="string">
            <text:p>O-1</text:p>
          </table:table-cell>
          <table:table-cell table:style-name="ce45" office:value-type="date" office:date-value="2024-12-18" calcext:value-type="date">
            <text:p>12/18/24</text:p>
          </table:table-cell>
          <table:table-cell table:style-name="ce48" office:value-type="currency" office:currency="USD" office:value="60875" calcext:value-type="currency">
            <text:p>$60,875</text:p>
          </table:table-cell>
          <table:table-cell table:style-name="ce48" office:value-type="currency" office:currency="USD" office:value="17916" calcext:value-type="currency">
            <text:p>$17,9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3" calcext:value-type="currency">
            <text:p>$88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985" calcext:value-type="currency">
            <text:p>$18,985</text:p>
          </table:table-cell>
          <table:table-cell table:style-name="ce48" office:value-type="currency" office:currency="USD" office:value="79860" calcext:value-type="currency">
            <text:p>$79,8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9" office:value-type="string" calcext:value-type="string">
            <text:p>ASD001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Arceo, Josephine T.</text:p>
          </table:table-cell>
          <table:table-cell table:style-name="ce45" office:value-type="date" office:date-value="1990-02-12" calcext:value-type="date">
            <text:p>02/12/90</text:p>
          </table:table-cell>
          <table:table-cell table:style-name="ce39" office:value-type="string" calcext:value-type="string">
            <text:p>J-18</text:p>
          </table:table-cell>
          <table:table-cell table:style-name="ce45" office:value-type="date" office:date-value="2025-08-14" calcext:value-type="date">
            <text:p>08/14/25</text:p>
          </table:table-cell>
          <table:table-cell table:style-name="ce48" office:value-type="currency" office:currency="USD" office:value="66821" calcext:value-type="currency">
            <text:p>$66,821</text:p>
          </table:table-cell>
          <table:table-cell table:style-name="ce48" office:value-type="currency" office:currency="USD" office:value="19665" calcext:value-type="currency">
            <text:p>$19,66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69" calcext:value-type="currency">
            <text:p>$9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231" calcext:value-type="currency">
            <text:p>$11,231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940" calcext:value-type="currency">
            <text:p>$32,940</text:p>
          </table:table-cell>
          <table:table-cell table:style-name="ce48" office:value-type="currency" office:currency="USD" office:value="99761" calcext:value-type="currency">
            <text:p>$99,76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9" office:value-type="string" calcext:value-type="string">
            <text:p>ASD004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Rios, Theda R.</text:p>
          </table:table-cell>
          <table:table-cell table:style-name="ce45" office:value-type="date" office:date-value="2019-08-05" calcext:value-type="date">
            <text:p>08/05/19</text:p>
          </table:table-cell>
          <table:table-cell table:style-name="ce39" office:value-type="string" calcext:value-type="string">
            <text:p>K-9</text:p>
          </table:table-cell>
          <table:table-cell table:style-name="ce45" office:value-type="date" office:date-value="2024-08-05" calcext:value-type="date">
            <text:p>08/05/24</text:p>
          </table:table-cell>
          <table:table-cell table:style-name="ce48" office:value-type="currency" office:currency="USD" office:value="55049" calcext:value-type="currency">
            <text:p>$55,049</text:p>
          </table:table-cell>
          <table:table-cell table:style-name="ce48" office:value-type="currency" office:currency="USD" office:value="16201" calcext:value-type="currency">
            <text:p>$16,20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98" calcext:value-type="currency">
            <text:p>$79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605" calcext:value-type="currency">
            <text:p>$27,605</text:p>
          </table:table-cell>
          <table:table-cell table:style-name="ce48" office:value-type="currency" office:currency="USD" office:value="82654" calcext:value-type="currency">
            <text:p>$82,65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9" office:value-type="string" calcext:value-type="string">
            <text:p>ASD016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**Vacant-Aquinde, R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M-5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7708" calcext:value-type="currency">
            <text:p>$57,708</text:p>
          </table:table-cell>
          <table:table-cell table:style-name="ce48" office:value-type="currency" office:currency="USD" office:value="16983" calcext:value-type="currency">
            <text:p>$16,98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299" calcext:value-type="currency">
            <text:p>$22,299</text:p>
          </table:table-cell>
          <table:table-cell table:style-name="ce48" office:value-type="currency" office:currency="USD" office:value="80007" calcext:value-type="currency">
            <text:p>$80,00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9" office:value-type="string" calcext:value-type="string">
            <text:p>ASD021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Ulloa-Heath, Julie</text:p>
          </table:table-cell>
          <table:table-cell table:style-name="ce45" office:value-type="date" office:date-value="2021-10-11" calcext:value-type="date">
            <text:p>10/11/21</text:p>
          </table:table-cell>
          <table:table-cell table:style-name="ce39" office:value-type="string" calcext:value-type="string">
            <text:p>P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029" calcext:value-type="currency">
            <text:p>$94,029</text:p>
          </table:table-cell>
          <table:table-cell table:style-name="ce48" office:value-type="currency" office:currency="USD" office:value="27673" calcext:value-type="currency">
            <text:p>$27,67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63" calcext:value-type="currency">
            <text:p>$1,3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132" calcext:value-type="currency">
            <text:p>$36,132</text:p>
          </table:table-cell>
          <table:table-cell table:style-name="ce48" office:value-type="currency" office:currency="USD" office:value="130161" calcext:value-type="currency">
            <text:p>$130,16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PRE009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Sustainability &amp; Project Coordinator</text:p>
          </table:table-cell>
          <table:table-cell table:style-name="ce41" office:value-type="string" calcext:value-type="string">
            <text:p>Palacios, Francisco E.</text:p>
          </table:table-cell>
          <table:table-cell table:style-name="ce45" office:value-type="date" office:date-value="2014-08-18" calcext:value-type="date">
            <text:p>08/18/14</text:p>
          </table:table-cell>
          <table:table-cell table:style-name="ce39" office:value-type="string" calcext:value-type="string">
            <text:p>M-5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74175" calcext:value-type="currency">
            <text:p>$74,175</text:p>
          </table:table-cell>
          <table:table-cell table:style-name="ce48" office:value-type="currency" office:currency="USD" office:value="21830" calcext:value-type="currency">
            <text:p>$21,8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076" calcext:value-type="currency">
            <text:p>$1,0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456" calcext:value-type="currency">
            <text:p>$33,456</text:p>
          </table:table-cell>
          <table:table-cell table:style-name="ce48" office:value-type="currency" office:currency="USD" office:value="107631" calcext:value-type="currency">
            <text:p>$107,63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9" office:value-type="string" calcext:value-type="string">
            <text:p>ASD009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Refrigeration Mechanic I</text:p>
          </table:table-cell>
          <table:table-cell table:style-name="ce41" office:value-type="string" calcext:value-type="string">
            <text:p>Aquino, Jeric M.</text:p>
          </table:table-cell>
          <table:table-cell table:style-name="ce45" office:value-type="date" office:date-value="2022-12-05" calcext:value-type="date">
            <text:p>12/05/22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date" office:date-value="2024-12-05" calcext:value-type="date">
            <text:p>12/05/24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9883" calcext:value-type="currency">
            <text:p>$9,88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373" calcext:value-type="currency">
            <text:p>$18,373</text:p>
          </table:table-cell>
          <table:table-cell table:style-name="ce48" office:value-type="currency" office:currency="USD" office:value="51954" calcext:value-type="currency">
            <text:p>$51,95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9" office:value-type="string" calcext:value-type="string">
            <text:p>ASD022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Ramirez, Richard E.</text:p>
          </table:table-cell>
          <table:table-cell table:style-name="ce45" office:value-type="date" office:date-value="2023-11-06" calcext:value-type="date">
            <text:p>11/06/23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date" office:date-value="2024-11-06" calcext:value-type="date">
            <text:p>11/06/24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0673" calcext:value-type="currency">
            <text:p>$10,673</text:p>
          </table:table-cell>
          <table:table-cell table:style-name="ce48" office:value-type="currency" office:currency="USD" office:value="43028" calcext:value-type="currency">
            <text:p>$43,02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9" office:value-type="string" calcext:value-type="string">
            <text:p>ASD033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Supervisor</text:p>
          </table:table-cell>
          <table:table-cell table:style-name="ce41" office:value-type="string" calcext:value-type="string">
            <text:p>Blas, Jerome F.</text:p>
          </table:table-cell>
          <table:table-cell table:style-name="ce45" office:value-type="date" office:date-value="2023-05-22" calcext:value-type="date">
            <text:p>05/22/23</text:p>
          </table:table-cell>
          <table:table-cell table:style-name="ce39" office:value-type="string" calcext:value-type="string">
            <text:p>L-4</text:p>
          </table:table-cell>
          <table:table-cell table:style-name="ce45" office:value-type="date" office:date-value="2025-05-22" calcext:value-type="date">
            <text:p>05/22/25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4893" calcext:value-type="currency">
            <text:p>$14,89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851" calcext:value-type="currency">
            <text:p>$21,851</text:p>
          </table:table-cell>
          <table:table-cell table:style-name="ce48" office:value-type="currency" office:currency="USD" office:value="72456" calcext:value-type="currency">
            <text:p>$72,45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9" office:value-type="string" calcext:value-type="string">
            <text:p>ASD036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Flores, Steven J.</text:p>
          </table:table-cell>
          <table:table-cell table:style-name="ce45" office:value-type="date" office:date-value="2023-10-23" calcext:value-type="date">
            <text:p>10/23/23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date" office:date-value="2024-10-23" calcext:value-type="date">
            <text:p>10/23/24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965" calcext:value-type="currency">
            <text:p>$14,965</text:p>
          </table:table-cell>
          <table:table-cell table:style-name="ce48" office:value-type="currency" office:currency="USD" office:value="47320" calcext:value-type="currency">
            <text:p>$47,32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9" office:value-type="string" calcext:value-type="string">
            <text:p>ASD037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Specialist</text:p>
          </table:table-cell>
          <table:table-cell table:style-name="ce41" office:value-type="string" calcext:value-type="string">
            <text:p>Roberto, Joey C.</text:p>
          </table:table-cell>
          <table:table-cell table:style-name="ce45" office:value-type="date" office:date-value="2016-12-27" calcext:value-type="date">
            <text:p>12/27/16</text:p>
          </table:table-cell>
          <table:table-cell table:style-name="ce39" office:value-type="string" calcext:value-type="string">
            <text:p>I-9</text:p>
          </table:table-cell>
          <table:table-cell table:style-name="ce45" office:value-type="date" office:date-value="2024-07-06" calcext:value-type="date">
            <text:p>07/06/24</text:p>
          </table:table-cell>
          <table:table-cell table:style-name="ce48" office:value-type="currency" office:currency="USD" office:value="46419" calcext:value-type="currency">
            <text:p>$46,419</text:p>
          </table:table-cell>
          <table:table-cell table:style-name="ce48" office:value-type="currency" office:currency="USD" office:value="13661" calcext:value-type="currency">
            <text:p>$13,66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73" calcext:value-type="currency">
            <text:p>$67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430" calcext:value-type="currency">
            <text:p>$21,430</text:p>
          </table:table-cell>
          <table:table-cell table:style-name="ce48" office:value-type="currency" office:currency="USD" office:value="67849" calcext:value-type="currency">
            <text:p>$67,84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9" office:value-type="string" calcext:value-type="string">
            <text:p>ASD041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Teliu, Morgan</text:p>
          </table:table-cell>
          <table:table-cell table:style-name="ce45" office:value-type="date" office:date-value="2021-09-27" calcext:value-type="date">
            <text:p>09/27/21</text:p>
          </table:table-cell>
          <table:table-cell table:style-name="ce39" office:value-type="string" calcext:value-type="string">
            <text:p>H-3</text:p>
          </table:table-cell>
          <table:table-cell table:style-name="ce45" office:value-type="date" office:date-value="2024-09-27" calcext:value-type="date">
            <text:p>09/27/24</text:p>
          </table:table-cell>
          <table:table-cell table:style-name="ce48" office:value-type="currency" office:currency="USD" office:value="34853" calcext:value-type="currency">
            <text:p>$34,853</text:p>
          </table:table-cell>
          <table:table-cell table:style-name="ce48" office:value-type="currency" office:currency="USD" office:value="10257" calcext:value-type="currency">
            <text:p>$10,2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05" calcext:value-type="currency">
            <text:p>$5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987" calcext:value-type="currency">
            <text:p>$16,987</text:p>
          </table:table-cell>
          <table:table-cell table:style-name="ce48" office:value-type="currency" office:currency="USD" office:value="51840" calcext:value-type="currency">
            <text:p>$51,84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9" office:value-type="string" calcext:value-type="string">
            <text:p>ASD048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Electrician II</text:p>
          </table:table-cell>
          <table:table-cell table:style-name="ce41" office:value-type="string" calcext:value-type="string">
            <text:p>Quichocho, Patrick U.</text:p>
          </table:table-cell>
          <table:table-cell table:style-name="ce45" office:value-type="date" office:date-value="2019-11-25" calcext:value-type="date">
            <text:p>11/25/19</text:p>
          </table:table-cell>
          <table:table-cell table:style-name="ce39" office:value-type="string" calcext:value-type="string">
            <text:p>J-5</text:p>
          </table:table-cell>
          <table:table-cell table:style-name="ce45" office:value-type="date" office:date-value="2024-11-25" calcext:value-type="date">
            <text:p>11/25/24</text:p>
          </table:table-cell>
          <table:table-cell table:style-name="ce48" office:value-type="currency" office:currency="USD" office:value="43995" calcext:value-type="currency">
            <text:p>$43,995</text:p>
          </table:table-cell>
          <table:table-cell table:style-name="ce48" office:value-type="currency" office:currency="USD" office:value="12948" calcext:value-type="currency">
            <text:p>$12,94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38" calcext:value-type="currency">
            <text:p>$63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589" calcext:value-type="currency">
            <text:p>$21,589</text:p>
          </table:table-cell>
          <table:table-cell table:style-name="ce48" office:value-type="currency" office:currency="USD" office:value="65584" calcext:value-type="currency">
            <text:p>$65,58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9" office:value-type="string" calcext:value-type="string">
            <text:p>ASD206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Refrigeration Mechanic II</text:p>
          </table:table-cell>
          <table:table-cell table:style-name="ce41" office:value-type="string" calcext:value-type="string">
            <text:p>Pingol, Edsel A.</text:p>
          </table:table-cell>
          <table:table-cell table:style-name="ce45" office:value-type="date" office:date-value="2022-05-30" calcext:value-type="date">
            <text:p>05/30/22</text:p>
          </table:table-cell>
          <table:table-cell table:style-name="ce39" office:value-type="string" calcext:value-type="string">
            <text:p>I-3</text:p>
          </table:table-cell>
          <table:table-cell table:style-name="ce45" office:value-type="date" office:date-value="2025-05-30" calcext:value-type="date">
            <text:p>05/30/25</text:p>
          </table:table-cell>
          <table:table-cell table:style-name="ce48" office:value-type="currency" office:currency="USD" office:value="37580" calcext:value-type="currency">
            <text:p>$37,580</text:p>
          </table:table-cell>
          <table:table-cell table:style-name="ce48" office:value-type="currency" office:currency="USD" office:value="11060" calcext:value-type="currency">
            <text:p>$11,06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5" calcext:value-type="currency">
            <text:p>$54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608" calcext:value-type="currency">
            <text:p>$19,608</text:p>
          </table:table-cell>
          <table:table-cell table:style-name="ce48" office:value-type="currency" office:currency="USD" office:value="57188" calcext:value-type="currency">
            <text:p>$57,188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9" office:value-type="string" calcext:value-type="string">
            <text:p>BFD013</text:p>
          </table:table-cell>
          <table:table-cell table:style-name="ce39" office:value-type="float" office:value="3000" calcext:value-type="float">
            <text:p>3000</text:p>
          </table:table-cell>
          <table:table-cell table:style-name="ce41" office:value-type="string" calcext:value-type="string">
            <text:p>VP Finance and Administration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Okada, Roma P.</text:p>
          </table:table-cell>
          <table:table-cell table:style-name="ce45" office:value-type="date" office:date-value="2019-02-18" calcext:value-type="date">
            <text:p>02/18/19</text:p>
          </table:table-cell>
          <table:table-cell table:style-name="ce39" office:value-type="string" calcext:value-type="string">
            <text:p>J-6</text:p>
          </table:table-cell>
          <table:table-cell table:style-name="ce45" office:value-type="date" office:date-value="2025-02-18" calcext:value-type="date">
            <text:p>02/18/25</text:p>
          </table:table-cell>
          <table:table-cell table:style-name="ce48" office:value-type="currency" office:currency="USD" office:value="45661" calcext:value-type="currency">
            <text:p>$45,661</text:p>
          </table:table-cell>
          <table:table-cell table:style-name="ce48" office:value-type="currency" office:currency="USD" office:value="13438" calcext:value-type="currency">
            <text:p>$13,43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62" calcext:value-type="currency">
            <text:p>$6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324" calcext:value-type="currency">
            <text:p>$20,324</text:p>
          </table:table-cell>
          <table:table-cell table:style-name="ce48" office:value-type="currency" office:currency="USD" office:value="65985" calcext:value-type="currency">
            <text:p>$65,985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9" office:value-type="string" calcext:value-type="string">
            <text:p>BFD022</text:p>
          </table:table-cell>
          <table:table-cell table:style-name="ce39" office:value-type="float" office:value="3000" calcext:value-type="float">
            <text:p>3000</text:p>
          </table:table-cell>
          <table:table-cell table:style-name="ce41" office:value-type="string" calcext:value-type="string">
            <text:p>VP Finance and Administration</text:p>
          </table:table-cell>
          <table:table-cell table:style-name="ce41" office:value-type="string" calcext:value-type="string">
            <text:p>Vice President</text:p>
          </table:table-cell>
          <table:table-cell table:style-name="ce41" office:value-type="string" calcext:value-type="string">
            <text:p>**Vacant-Gerardo, R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R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117971" calcext:value-type="currency">
            <text:p>$117,971</text:p>
          </table:table-cell>
          <table:table-cell table:style-name="ce48" office:value-type="currency" office:currency="USD" office:value="34719" calcext:value-type="currency">
            <text:p>$34,71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711" calcext:value-type="currency">
            <text:p>$1,71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0908" calcext:value-type="currency">
            <text:p>$40,908</text:p>
          </table:table-cell>
          <table:table-cell table:style-name="ce48" office:value-type="currency" office:currency="USD" office:value="158879" calcext:value-type="currency">
            <text:p>$158,87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9" office:value-type="string" calcext:value-type="string">
            <text:p>BFD003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</text:p>
          </table:table-cell>
          <table:table-cell table:style-name="ce41" office:value-type="string" calcext:value-type="string">
            <text:p>Sablan, Darlynn T.</text:p>
          </table:table-cell>
          <table:table-cell table:style-name="ce45" office:value-type="date" office:date-value="2023-05-08" calcext:value-type="date">
            <text:p>05/08/23</text:p>
          </table:table-cell>
          <table:table-cell table:style-name="ce39" office:value-type="string" calcext:value-type="string">
            <text:p>L-3</text:p>
          </table:table-cell>
          <table:table-cell table:style-name="ce45" office:value-type="date" office:date-value="2025-05-08" calcext:value-type="date">
            <text:p>05/08/25</text:p>
          </table:table-cell>
          <table:table-cell table:style-name="ce48" office:value-type="currency" office:currency="USD" office:value="48758" calcext:value-type="currency">
            <text:p>$48,758</text:p>
          </table:table-cell>
          <table:table-cell table:style-name="ce48" office:value-type="currency" office:currency="USD" office:value="14349" calcext:value-type="currency">
            <text:p>$14,34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7" calcext:value-type="currency">
            <text:p>$70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81" calcext:value-type="currency">
            <text:p>$21,281</text:p>
          </table:table-cell>
          <table:table-cell table:style-name="ce48" office:value-type="currency" office:currency="USD" office:value="70039" calcext:value-type="currency">
            <text:p>$70,039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9" office:value-type="string" calcext:value-type="string">
            <text:p>BFD004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Ibanez, Gina D.</text:p>
          </table:table-cell>
          <table:table-cell table:style-name="ce45" office:value-type="date" office:date-value="2022-02-14" calcext:value-type="date">
            <text:p>02/14/22</text:p>
          </table:table-cell>
          <table:table-cell table:style-name="ce39" office:value-type="string" calcext:value-type="string">
            <text:p>M-3</text:p>
          </table:table-cell>
          <table:table-cell table:style-name="ce45" office:value-type="date" office:date-value="2025-02-14" calcext:value-type="date">
            <text:p>02/14/25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5766" calcext:value-type="currency">
            <text:p>$15,7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754" calcext:value-type="currency">
            <text:p>$17,754</text:p>
          </table:table-cell>
          <table:table-cell table:style-name="ce48" office:value-type="currency" office:currency="USD" office:value="71325" calcext:value-type="currency">
            <text:p>$71,32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9" office:value-type="string" calcext:value-type="string">
            <text:p>BFD005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Guerrero, Carol A.</text:p>
          </table:table-cell>
          <table:table-cell table:style-name="ce45" office:value-type="date" office:date-value="1997-03-04" calcext:value-type="date">
            <text:p>03/04/97</text:p>
          </table:table-cell>
          <table:table-cell table:style-name="ce39" office:value-type="string" calcext:value-type="string">
            <text:p>M-13</text:p>
          </table:table-cell>
          <table:table-cell table:style-name="ce45" office:value-type="date" office:date-value="2025-09-29" calcext:value-type="date">
            <text:p>09/29/25</text:p>
          </table:table-cell>
          <table:table-cell table:style-name="ce48" office:value-type="currency" office:currency="USD" office:value="74977" calcext:value-type="currency">
            <text:p>$74,977</text:p>
          </table:table-cell>
          <table:table-cell table:style-name="ce48" office:value-type="currency" office:currency="USD" office:value="22066" calcext:value-type="currency">
            <text:p>$22,06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87" calcext:value-type="currency">
            <text:p>$1,0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754" calcext:value-type="currency">
            <text:p>$29,754</text:p>
          </table:table-cell>
          <table:table-cell table:style-name="ce48" office:value-type="currency" office:currency="USD" office:value="104731" calcext:value-type="currency">
            <text:p>$104,73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9" office:value-type="string" calcext:value-type="string">
            <text:p>BFD008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Cashier II</text:p>
          </table:table-cell>
          <table:table-cell table:style-name="ce41" office:value-type="string" calcext:value-type="string">
            <text:p>Wilson-Rothhaas, Asia Bonita</text:p>
          </table:table-cell>
          <table:table-cell table:style-name="ce45" office:value-type="date" office:date-value="2024-06-17" calcext:value-type="date">
            <text:p>06/17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date" office:date-value="2025-06-17" calcext:value-type="date">
            <text:p>06/17/25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320" calcext:value-type="currency">
            <text:p>$8,32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9224" calcext:value-type="currency">
            <text:p>$9,224</text:p>
          </table:table-cell>
          <table:table-cell table:style-name="ce48" office:value-type="currency" office:currency="USD" office:value="37493" calcext:value-type="currency">
            <text:p>$37,493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9" office:value-type="string" calcext:value-type="string">
            <text:p>BFD009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</text:p>
          </table:table-cell>
          <table:table-cell table:style-name="ce41" office:value-type="string" calcext:value-type="string">
            <text:p>Garcia, Jessca C.</text:p>
          </table:table-cell>
          <table:table-cell table:style-name="ce45" office:value-type="date" office:date-value="2024-02-12" calcext:value-type="date">
            <text:p>02/12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date" office:date-value="2025-02-12" calcext:value-type="date">
            <text:p>02/12/25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602" calcext:value-type="currency">
            <text:p>$17,602</text:p>
          </table:table-cell>
          <table:table-cell table:style-name="ce48" office:value-type="currency" office:currency="USD" office:value="49957" calcext:value-type="currency">
            <text:p>$49,957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9" office:value-type="string" calcext:value-type="string">
            <text:p>BFD010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Santos Torres, Linda</text:p>
          </table:table-cell>
          <table:table-cell table:style-name="ce45" office:value-type="date" office:date-value="1995-01-05" calcext:value-type="date">
            <text:p>01/05/95</text:p>
          </table:table-cell>
          <table:table-cell table:style-name="ce39" office:value-type="string" calcext:value-type="string">
            <text:p>M-12</text:p>
          </table:table-cell>
          <table:table-cell table:style-name="ce45" office:value-type="date" office:date-value="2025-02-10" calcext:value-type="date">
            <text:p>02/10/25</text:p>
          </table:table-cell>
          <table:table-cell table:style-name="ce48" office:value-type="currency" office:currency="USD" office:value="72671" calcext:value-type="currency">
            <text:p>$72,671</text:p>
          </table:table-cell>
          <table:table-cell table:style-name="ce48" office:value-type="currency" office:currency="USD" office:value="21387" calcext:value-type="currency">
            <text:p>$21,3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4" calcext:value-type="currency">
            <text:p>$1,0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042" calcext:value-type="currency">
            <text:p>$29,042</text:p>
          </table:table-cell>
          <table:table-cell table:style-name="ce48" office:value-type="currency" office:currency="USD" office:value="101713" calcext:value-type="currency">
            <text:p>$101,71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9" office:value-type="string" calcext:value-type="string">
            <text:p>BFD012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General Accounting Supervisor</text:p>
          </table:table-cell>
          <table:table-cell table:style-name="ce41" office:value-type="string" calcext:value-type="string">
            <text:p>San Nicolas, Cheryl B.</text:p>
          </table:table-cell>
          <table:table-cell table:style-name="ce45" office:value-type="date" office:date-value="2003-01-29" calcext:value-type="date">
            <text:p>01/29/03</text:p>
          </table:table-cell>
          <table:table-cell table:style-name="ce39" office:value-type="string" calcext:value-type="string">
            <text:p>P-10</text:p>
          </table:table-cell>
          <table:table-cell table:style-name="ce45" office:value-type="date" office:date-value="2025-08-18" calcext:value-type="date">
            <text:p>08/18/25</text:p>
          </table:table-cell>
          <table:table-cell table:style-name="ce48" office:value-type="currency" office:currency="USD" office:value="92933" calcext:value-type="currency">
            <text:p>$92,933</text:p>
          </table:table-cell>
          <table:table-cell table:style-name="ce48" office:value-type="currency" office:currency="USD" office:value="27350" calcext:value-type="currency">
            <text:p>$27,35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8" calcext:value-type="currency">
            <text:p>$1,3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885" calcext:value-type="currency">
            <text:p>$28,885</text:p>
          </table:table-cell>
          <table:table-cell table:style-name="ce48" office:value-type="currency" office:currency="USD" office:value="121818" calcext:value-type="currency">
            <text:p>$121,81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9" office:value-type="string" calcext:value-type="string">
            <text:p>BFD015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I</text:p>
          </table:table-cell>
          <table:table-cell table:style-name="ce41" office:value-type="string" calcext:value-type="string">
            <text:p>Borja, Levonne G.</text:p>
          </table:table-cell>
          <table:table-cell table:style-name="ce45" office:value-type="date" office:date-value="2016-01-04" calcext:value-type="date">
            <text:p>01/04/16</text:p>
          </table:table-cell>
          <table:table-cell table:style-name="ce39" office:value-type="string" calcext:value-type="string">
            <text:p>I-8</text:p>
          </table:table-cell>
          <table:table-cell table:style-name="ce45" office:value-type="date" office:date-value="2025-01-04" calcext:value-type="date">
            <text:p>01/04/25</text:p>
          </table:table-cell>
          <table:table-cell table:style-name="ce48" office:value-type="currency" office:currency="USD" office:value="44992" calcext:value-type="currency">
            <text:p>$44,992</text:p>
          </table:table-cell>
          <table:table-cell table:style-name="ce48" office:value-type="currency" office:currency="USD" office:value="13241" calcext:value-type="currency">
            <text:p>$13,24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52" calcext:value-type="currency">
            <text:p>$65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231" calcext:value-type="currency">
            <text:p>$11,231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200" calcext:value-type="currency">
            <text:p>$26,200</text:p>
          </table:table-cell>
          <table:table-cell table:style-name="ce48" office:value-type="currency" office:currency="USD" office:value="71192" calcext:value-type="currency">
            <text:p>$71,192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9" office:value-type="string" calcext:value-type="string">
            <text:p>BFD029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Controller</text:p>
          </table:table-cell>
          <table:table-cell table:style-name="ce41" office:value-type="string" calcext:value-type="string">
            <text:p>Limtuatco, Edwin E.</text:p>
          </table:table-cell>
          <table:table-cell table:style-name="ce45" office:value-type="date" office:date-value="2011-01-18" calcext:value-type="date">
            <text:p>01/18/11</text:p>
          </table:table-cell>
          <table:table-cell table:style-name="ce39" office:value-type="string" calcext:value-type="string">
            <text:p>O-4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8106" calcext:value-type="currency">
            <text:p>$98,106</text:p>
          </table:table-cell>
          <table:table-cell table:style-name="ce48" office:value-type="currency" office:currency="USD" office:value="28873" calcext:value-type="currency">
            <text:p>$28,8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23" calcext:value-type="currency">
            <text:p>$1,4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519" calcext:value-type="currency">
            <text:p>$36,519</text:p>
          </table:table-cell>
          <table:table-cell table:style-name="ce48" office:value-type="currency" office:currency="USD" office:value="134625" calcext:value-type="currency">
            <text:p>$134,62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9" office:value-type="string" calcext:value-type="string">
            <text:p>ASD002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Systems Programmer</text:p>
          </table:table-cell>
          <table:table-cell table:style-name="ce41" office:value-type="string" calcext:value-type="string">
            <text:p>Bautista, Kenneth C.</text:p>
          </table:table-cell>
          <table:table-cell table:style-name="ce45" office:value-type="date" office:date-value="2005-06-06" calcext:value-type="date">
            <text:p>06/06/05</text:p>
          </table:table-cell>
          <table:table-cell table:style-name="ce39" office:value-type="string" calcext:value-type="string">
            <text:p>N-14</text:p>
          </table:table-cell>
          <table:table-cell table:style-name="ce45" office:value-type="date" office:date-value="2026-06-06" calcext:value-type="date">
            <text:p>06/06/26</text:p>
          </table:table-cell>
          <table:table-cell table:style-name="ce48" office:value-type="currency" office:currency="USD" office:value="85425" calcext:value-type="currency">
            <text:p>$85,425</text:p>
          </table:table-cell>
          <table:table-cell table:style-name="ce48" office:value-type="currency" office:currency="USD" office:value="25141" calcext:value-type="currency">
            <text:p>$25,14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9" calcext:value-type="currency">
            <text:p>$1,23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858" calcext:value-type="currency">
            <text:p>$30,858</text:p>
          </table:table-cell>
          <table:table-cell table:style-name="ce48" office:value-type="currency" office:currency="USD" office:value="116283" calcext:value-type="currency">
            <text:p>$116,283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9" office:value-type="string" calcext:value-type="string">
            <text:p>ASD005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Supervisor</text:p>
          </table:table-cell>
          <table:table-cell table:style-name="ce41" office:value-type="string" calcext:value-type="string">
            <text:p>De Roca, Victor F.</text:p>
          </table:table-cell>
          <table:table-cell table:style-name="ce45" office:value-type="date" office:date-value="2020-09-28" calcext:value-type="date">
            <text:p>09/28/20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date" office:date-value="2024-09-28" calcext:value-type="date">
            <text:p>09/28/24</text:p>
          </table:table-cell>
          <table:table-cell table:style-name="ce48" office:value-type="currency" office:currency="USD" office:value="55601" calcext:value-type="currency">
            <text:p>$55,601</text:p>
          </table:table-cell>
          <table:table-cell table:style-name="ce48" office:value-type="currency" office:currency="USD" office:value="16363" calcext:value-type="currency">
            <text:p>$16,36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06" calcext:value-type="currency">
            <text:p>$8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090" calcext:value-type="currency">
            <text:p>$24,090</text:p>
          </table:table-cell>
          <table:table-cell table:style-name="ce48" office:value-type="currency" office:currency="USD" office:value="79691" calcext:value-type="currency">
            <text:p>$79,691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9" office:value-type="string" calcext:value-type="string">
            <text:p>ASD006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I</text:p>
          </table:table-cell>
          <table:table-cell table:style-name="ce41" office:value-type="string" calcext:value-type="string">
            <text:p>Santos, James S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J-4</text:p>
          </table:table-cell>
          <table:table-cell table:style-name="ce45" office:value-type="date" office:date-value="2024-10-01" calcext:value-type="date">
            <text:p>10/01/24</text:p>
          </table:table-cell>
          <table:table-cell table:style-name="ce48" office:value-type="currency" office:currency="USD" office:value="42388" calcext:value-type="currency">
            <text:p>$42,388</text:p>
          </table:table-cell>
          <table:table-cell table:style-name="ce48" office:value-type="currency" office:currency="USD" office:value="12475" calcext:value-type="currency">
            <text:p>$12,47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15" calcext:value-type="currency">
            <text:p>$6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063" calcext:value-type="currency">
            <text:p>$18,063</text:p>
          </table:table-cell>
          <table:table-cell table:style-name="ce48" office:value-type="currency" office:currency="USD" office:value="60451" calcext:value-type="currency">
            <text:p>$60,451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9" office:value-type="string" calcext:value-type="string">
            <text:p>ASD008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Marquez, Andrew C.</text:p>
          </table:table-cell>
          <table:table-cell table:style-name="ce45" office:value-type="date" office:date-value="2017-03-06" calcext:value-type="date">
            <text:p>03/06/17</text:p>
          </table:table-cell>
          <table:table-cell table:style-name="ce39" office:value-type="string" calcext:value-type="string">
            <text:p>M-7</text:p>
          </table:table-cell>
          <table:table-cell table:style-name="ce45" office:value-type="date" office:date-value="2024-09-06" calcext:value-type="date">
            <text:p>09/06/24</text:p>
          </table:table-cell>
          <table:table-cell table:style-name="ce48" office:value-type="currency" office:currency="USD" office:value="62163" calcext:value-type="currency">
            <text:p>$62,163</text:p>
          </table:table-cell>
          <table:table-cell table:style-name="ce48" office:value-type="currency" office:currency="USD" office:value="18295" calcext:value-type="currency">
            <text:p>$18,29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01" calcext:value-type="currency">
            <text:p>$9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675" calcext:value-type="currency">
            <text:p>$23,675</text:p>
          </table:table-cell>
          <table:table-cell table:style-name="ce48" office:value-type="currency" office:currency="USD" office:value="85838" calcext:value-type="currency">
            <text:p>$85,838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9" office:value-type="string" calcext:value-type="string">
            <text:p>ASD011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Teleprocessing Netwk Coord</text:p>
          </table:table-cell>
          <table:table-cell table:style-name="ce41" office:value-type="string" calcext:value-type="string">
            <text:p>Camacho, Christopher J.</text:p>
          </table:table-cell>
          <table:table-cell table:style-name="ce45" office:value-type="date" office:date-value="2003-02-03" calcext:value-type="date">
            <text:p>02/03/03</text:p>
          </table:table-cell>
          <table:table-cell table:style-name="ce39" office:value-type="string" calcext:value-type="string">
            <text:p>K-11</text:p>
          </table:table-cell>
          <table:table-cell table:style-name="ce45" office:value-type="date" office:date-value="2026-03-17" calcext:value-type="date">
            <text:p>03/17/26</text:p>
          </table:table-cell>
          <table:table-cell table:style-name="ce48" office:value-type="currency" office:currency="USD" office:value="58597" calcext:value-type="currency">
            <text:p>$58,597</text:p>
          </table:table-cell>
          <table:table-cell table:style-name="ce48" office:value-type="currency" office:currency="USD" office:value="17245" calcext:value-type="currency">
            <text:p>$17,2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0" calcext:value-type="currency">
            <text:p>$8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205" calcext:value-type="currency">
            <text:p>$28,205</text:p>
          </table:table-cell>
          <table:table-cell table:style-name="ce48" office:value-type="currency" office:currency="USD" office:value="86802" calcext:value-type="currency">
            <text:p>$86,80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9" office:value-type="string" calcext:value-type="string">
            <text:p>ASD027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Dacanay, Gerard L.</text:p>
          </table:table-cell>
          <table:table-cell table:style-name="ce45" office:value-type="date" office:date-value="2001-06-04" calcext:value-type="date">
            <text:p>06/04/01</text:p>
          </table:table-cell>
          <table:table-cell table:style-name="ce39" office:value-type="string" calcext:value-type="string">
            <text:p>M-16</text:p>
          </table:table-cell>
          <table:table-cell table:style-name="ce45" office:value-type="date" office:date-value="2025-06-04" calcext:value-type="date">
            <text:p>06/04/25</text:p>
          </table:table-cell>
          <table:table-cell table:style-name="ce48" office:value-type="currency" office:currency="USD" office:value="82342" calcext:value-type="currency">
            <text:p>$82,342</text:p>
          </table:table-cell>
          <table:table-cell table:style-name="ce48" office:value-type="currency" office:currency="USD" office:value="24233" calcext:value-type="currency">
            <text:p>$24,23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94" calcext:value-type="currency">
            <text:p>$1,1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651" calcext:value-type="currency">
            <text:p>$31,651</text:p>
          </table:table-cell>
          <table:table-cell table:style-name="ce48" office:value-type="currency" office:currency="USD" office:value="113993" calcext:value-type="currency">
            <text:p>$113,993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9" office:value-type="string" calcext:value-type="string">
            <text:p>ASD039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Reyes, Richard J.</text:p>
          </table:table-cell>
          <table:table-cell table:style-name="ce45" office:value-type="date" office:date-value="2023-07-03" calcext:value-type="date">
            <text:p>07/03/23</text:p>
          </table:table-cell>
          <table:table-cell table:style-name="ce39" office:value-type="string" calcext:value-type="string">
            <text:p>M-6</text:p>
          </table:table-cell>
          <table:table-cell table:style-name="ce45" office:value-type="date" office:date-value="2024-07-03" calcext:value-type="date">
            <text:p>07/03/24</text:p>
          </table:table-cell>
          <table:table-cell table:style-name="ce48" office:value-type="currency" office:currency="USD" office:value="59895" calcext:value-type="currency">
            <text:p>$59,895</text:p>
          </table:table-cell>
          <table:table-cell table:style-name="ce48" office:value-type="currency" office:currency="USD" office:value="17627" calcext:value-type="currency">
            <text:p>$17,62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799" calcext:value-type="currency">
            <text:p>$24,799</text:p>
          </table:table-cell>
          <table:table-cell table:style-name="ce48" office:value-type="currency" office:currency="USD" office:value="84694" calcext:value-type="currency">
            <text:p>$84,694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9" office:value-type="string" calcext:value-type="string">
            <text:p>BFD034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hief Info Tech Officer</text:p>
          </table:table-cell>
          <table:table-cell table:style-name="ce41" office:value-type="string" calcext:value-type="string">
            <text:p>**Vacant-Atalig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O-2-b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91505" calcext:value-type="currency">
            <text:p>$91,505</text:p>
          </table:table-cell>
          <table:table-cell table:style-name="ce48" office:value-type="currency" office:currency="USD" office:value="26930" calcext:value-type="currency">
            <text:p>$26,9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27" calcext:value-type="currency">
            <text:p>$1,3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438" calcext:value-type="currency">
            <text:p>$32,438</text:p>
          </table:table-cell>
          <table:table-cell table:style-name="ce48" office:value-type="currency" office:currency="USD" office:value="123943" calcext:value-type="currency">
            <text:p>$123,943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9" office:value-type="string" calcext:value-type="string">
            <text:p>BFD007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I</text:p>
          </table:table-cell>
          <table:table-cell table:style-name="ce41" office:value-type="string" calcext:value-type="string">
            <text:p>Ramirez, Rebecca E.</text:p>
          </table:table-cell>
          <table:table-cell table:style-name="ce45" office:value-type="date" office:date-value="2023-02-27" calcext:value-type="date">
            <text:p>02/27/23</text:p>
          </table:table-cell>
          <table:table-cell table:style-name="ce39" office:value-type="string" calcext:value-type="string">
            <text:p>M-2</text:p>
          </table:table-cell>
          <table:table-cell table:style-name="ce45" office:value-type="date" office:date-value="2025-02-27" calcext:value-type="date">
            <text:p>02/27/25</text:p>
          </table:table-cell>
          <table:table-cell table:style-name="ce48" office:value-type="currency" office:currency="USD" office:value="51615" calcext:value-type="currency">
            <text:p>$51,615</text:p>
          </table:table-cell>
          <table:table-cell table:style-name="ce48" office:value-type="currency" office:currency="USD" office:value="15190" calcext:value-type="currency">
            <text:p>$15,1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48" calcext:value-type="currency">
            <text:p>$7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035" calcext:value-type="currency">
            <text:p>$23,035</text:p>
          </table:table-cell>
          <table:table-cell table:style-name="ce48" office:value-type="currency" office:currency="USD" office:value="74650" calcext:value-type="currency">
            <text:p>$74,65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9" office:value-type="string" calcext:value-type="string">
            <text:p>BFD023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</text:p>
          </table:table-cell>
          <table:table-cell table:style-name="ce41" office:value-type="string" calcext:value-type="string">
            <text:p>Torres, Jamie Lyn M.</text:p>
          </table:table-cell>
          <table:table-cell table:style-name="ce45" office:value-type="date" office:date-value="2022-02-28" calcext:value-type="date">
            <text:p>02/28/22</text:p>
          </table:table-cell>
          <table:table-cell table:style-name="ce39" office:value-type="string" calcext:value-type="string">
            <text:p>L-3</text:p>
          </table:table-cell>
          <table:table-cell table:style-name="ce45" office:value-type="date" office:date-value="2025-02-28" calcext:value-type="date">
            <text:p>02/28/25</text:p>
          </table:table-cell>
          <table:table-cell table:style-name="ce48" office:value-type="currency" office:currency="USD" office:value="48758" calcext:value-type="currency">
            <text:p>$48,758</text:p>
          </table:table-cell>
          <table:table-cell table:style-name="ce48" office:value-type="currency" office:currency="USD" office:value="14349" calcext:value-type="currency">
            <text:p>$14,34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07" calcext:value-type="currency">
            <text:p>$70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036" calcext:value-type="currency">
            <text:p>$16,036</text:p>
          </table:table-cell>
          <table:table-cell table:style-name="ce48" office:value-type="currency" office:currency="USD" office:value="64794" calcext:value-type="currency">
            <text:p>$64,794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9" office:value-type="string" calcext:value-type="string">
            <text:p>BFD025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I</text:p>
          </table:table-cell>
          <table:table-cell table:style-name="ce41" office:value-type="string" calcext:value-type="string">
            <text:p>Macalalag, Merle H.</text:p>
          </table:table-cell>
          <table:table-cell table:style-name="ce45" office:value-type="date" office:date-value="2023-06-19" calcext:value-type="date">
            <text:p>06/19/23</text:p>
          </table:table-cell>
          <table:table-cell table:style-name="ce39" office:value-type="string" calcext:value-type="string">
            <text:p>M-2</text:p>
          </table:table-cell>
          <table:table-cell table:style-name="ce45" office:value-type="date" office:date-value="2025-06-19" calcext:value-type="date">
            <text:p>06/19/25</text:p>
          </table:table-cell>
          <table:table-cell table:style-name="ce48" office:value-type="currency" office:currency="USD" office:value="51615" calcext:value-type="currency">
            <text:p>$51,615</text:p>
          </table:table-cell>
          <table:table-cell table:style-name="ce48" office:value-type="currency" office:currency="USD" office:value="15190" calcext:value-type="currency">
            <text:p>$15,1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48" calcext:value-type="currency">
            <text:p>$7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231" calcext:value-type="currency">
            <text:p>$11,231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245" calcext:value-type="currency">
            <text:p>$28,245</text:p>
          </table:table-cell>
          <table:table-cell table:style-name="ce48" office:value-type="currency" office:currency="USD" office:value="79860" calcext:value-type="currency">
            <text:p>$79,86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9" office:value-type="string" calcext:value-type="string">
            <text:p>BFD031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Assistant I</text:p>
          </table:table-cell>
          <table:table-cell table:style-name="ce41" office:value-type="string" calcext:value-type="string">
            <text:p>Manosa, Katarina Fern S.</text:p>
          </table:table-cell>
          <table:table-cell table:style-name="ce45" office:value-type="date" office:date-value="2022-04-25" calcext:value-type="date">
            <text:p>04/25/22</text:p>
          </table:table-cell>
          <table:table-cell table:style-name="ce39" office:value-type="string" calcext:value-type="string">
            <text:p>H-3</text:p>
          </table:table-cell>
          <table:table-cell table:style-name="ce45" office:value-type="date" office:date-value="2025-04-25" calcext:value-type="date">
            <text:p>04/25/25</text:p>
          </table:table-cell>
          <table:table-cell table:style-name="ce48" office:value-type="currency" office:currency="USD" office:value="34853" calcext:value-type="currency">
            <text:p>$34,853</text:p>
          </table:table-cell>
          <table:table-cell table:style-name="ce48" office:value-type="currency" office:currency="USD" office:value="10257" calcext:value-type="currency">
            <text:p>$10,2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05" calcext:value-type="currency">
            <text:p>$5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241" calcext:value-type="currency">
            <text:p>$15,241</text:p>
          </table:table-cell>
          <table:table-cell table:style-name="ce48" office:value-type="currency" office:currency="USD" office:value="50094" calcext:value-type="currency">
            <text:p>$50,094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9" office:value-type="string" calcext:value-type="string">
            <text:p>BFD035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Chief Human Resources Officer</text:p>
          </table:table-cell>
          <table:table-cell table:style-name="ce41" office:value-type="string" calcext:value-type="string">
            <text:p>San Nicolas, Apolline C.</text:p>
          </table:table-cell>
          <table:table-cell table:style-name="ce45" office:value-type="date" office:date-value="2019-03-18" calcext:value-type="date">
            <text:p>03/18/19</text:p>
          </table:table-cell>
          <table:table-cell table:style-name="ce39" office:value-type="string" calcext:value-type="string">
            <text:p>O-2-b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1505" calcext:value-type="currency">
            <text:p>$91,505</text:p>
          </table:table-cell>
          <table:table-cell table:style-name="ce48" office:value-type="currency" office:currency="USD" office:value="26930" calcext:value-type="currency">
            <text:p>$26,9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27" calcext:value-type="currency">
            <text:p>$1,3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444" calcext:value-type="currency">
            <text:p>$28,444</text:p>
          </table:table-cell>
          <table:table-cell table:style-name="ce48" office:value-type="currency" office:currency="USD" office:value="119949" calcext:value-type="currency">
            <text:p>$119,949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9" office:value-type="string" calcext:value-type="string">
            <text:p>BFD011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Proc &amp; Inventory Administrator</text:p>
          </table:table-cell>
          <table:table-cell table:style-name="ce41" office:value-type="string" calcext:value-type="string">
            <text:p>Evangelista, Joleen M.</text:p>
          </table:table-cell>
          <table:table-cell table:style-name="ce45" office:value-type="date" office:date-value="2004-07-19" calcext:value-type="date">
            <text:p>07/19/04</text:p>
          </table:table-cell>
          <table:table-cell table:style-name="ce39" office:value-type="string" calcext:value-type="string">
            <text:p>N-5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89900" calcext:value-type="currency">
            <text:p>$89,900</text:p>
          </table:table-cell>
          <table:table-cell table:style-name="ce48" office:value-type="currency" office:currency="USD" office:value="26458" calcext:value-type="currency">
            <text:p>$26,45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04" calcext:value-type="currency">
            <text:p>$1,30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277" calcext:value-type="currency">
            <text:p>$28,277</text:p>
          </table:table-cell>
          <table:table-cell table:style-name="ce48" office:value-type="currency" office:currency="USD" office:value="118177" calcext:value-type="currency">
            <text:p>$118,17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9" office:value-type="string" calcext:value-type="string">
            <text:p>BFD017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Inventory Management Officer</text:p>
          </table:table-cell>
          <table:table-cell table:style-name="ce41" office:value-type="string" calcext:value-type="string">
            <text:p>Mendiola, Tanya Rose C.</text:p>
          </table:table-cell>
          <table:table-cell table:style-name="ce45" office:value-type="date" office:date-value="2023-07-17" calcext:value-type="date">
            <text:p>07/17/23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date" office:date-value="2024-07-17" calcext:value-type="date">
            <text:p>07/17/24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158" calcext:value-type="currency">
            <text:p>$11,15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186" calcext:value-type="currency">
            <text:p>$16,186</text:p>
          </table:table-cell>
          <table:table-cell table:style-name="ce48" office:value-type="currency" office:currency="USD" office:value="54099" calcext:value-type="currency">
            <text:p>$54,099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9" office:value-type="string" calcext:value-type="string">
            <text:p>BFD018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Supply Expediter</text:p>
          </table:table-cell>
          <table:table-cell table:style-name="ce41" office:value-type="string" calcext:value-type="string">
            <text:p>**Vacant-Baguinon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E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5736" calcext:value-type="currency">
            <text:p>$25,736</text:p>
          </table:table-cell>
          <table:table-cell table:style-name="ce48" office:value-type="currency" office:currency="USD" office:value="7574" calcext:value-type="currency">
            <text:p>$7,57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373" calcext:value-type="currency">
            <text:p>$3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2734" calcext:value-type="currency">
            <text:p>$12,734</text:p>
          </table:table-cell>
          <table:table-cell table:style-name="ce48" office:value-type="currency" office:currency="USD" office:value="38470" calcext:value-type="currency">
            <text:p>$38,47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9" office:value-type="string" calcext:value-type="string">
            <text:p>BFD032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Buyer I</text:p>
          </table:table-cell>
          <table:table-cell table:style-name="ce41" office:value-type="string" calcext:value-type="string">
            <text:p>Valino, Franklin H.</text:p>
          </table:table-cell>
          <table:table-cell table:style-name="ce45" office:value-type="date" office:date-value="2023-03-13" calcext:value-type="date">
            <text:p>03/13/23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date" office:date-value="2025-03-13" calcext:value-type="date">
            <text:p>03/13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9883" calcext:value-type="currency">
            <text:p>$9,88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1052" calcext:value-type="currency">
            <text:p>$11,052</text:p>
          </table:table-cell>
          <table:table-cell table:style-name="ce48" office:value-type="currency" office:currency="USD" office:value="44633" calcext:value-type="currency">
            <text:p>$44,633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9" office:value-type="string" calcext:value-type="string">
            <text:p>BFD001</text:p>
          </table:table-cell>
          <table:table-cell table:style-name="ce39" office:value-type="float" office:value="3045" calcext:value-type="float">
            <text:p>3045</text:p>
          </table:table-cell>
          <table:table-cell table:style-name="ce41" office:value-type="string" calcext:value-type="string">
            <text:p>Bookstore</text:p>
          </table:table-cell>
          <table:table-cell table:style-name="ce41" office:value-type="string" calcext:value-type="string">
            <text:p>Bookstore Manager</text:p>
          </table:table-cell>
          <table:table-cell table:style-name="ce41" office:value-type="string" calcext:value-type="string">
            <text:p>Manglona, Roland M.</text:p>
          </table:table-cell>
          <table:table-cell table:style-name="ce45" office:value-type="date" office:date-value="2021-12-06" calcext:value-type="date">
            <text:p>12/06/21</text:p>
          </table:table-cell>
          <table:table-cell table:style-name="ce39" office:value-type="string" calcext:value-type="string">
            <text:p>L-3</text:p>
          </table:table-cell>
          <table:table-cell table:style-name="ce45" office:value-type="date" office:date-value="2024-12-06" calcext:value-type="date">
            <text:p>12/06/24</text:p>
          </table:table-cell>
          <table:table-cell table:style-name="ce48" office:value-type="currency" office:currency="USD" office:value="48758" calcext:value-type="currency">
            <text:p>$48,758</text:p>
          </table:table-cell>
          <table:table-cell table:style-name="ce48" office:value-type="currency" office:currency="USD" office:value="14349" calcext:value-type="currency">
            <text:p>$14,34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7" calcext:value-type="currency">
            <text:p>$70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167" calcext:value-type="currency">
            <text:p>$25,167</text:p>
          </table:table-cell>
          <table:table-cell table:style-name="ce48" office:value-type="currency" office:currency="USD" office:value="73925" calcext:value-type="currency">
            <text:p>$73,92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9" office:value-type="string" calcext:value-type="string">
            <text:p>BFD014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Fernandez, Victor Paul M. II</text:p>
          </table:table-cell>
          <table:table-cell table:style-name="ce45" office:value-type="date" office:date-value="2020-05-11" calcext:value-type="date">
            <text:p>05/11/20</text:p>
          </table:table-cell>
          <table:table-cell table:style-name="ce39" office:value-type="string" calcext:value-type="string">
            <text:p>K-5</text:p>
          </table:table-cell>
          <table:table-cell table:style-name="ce45" office:value-type="date" office:date-value="2025-05-11" calcext:value-type="date">
            <text:p>05/11/25</text:p>
          </table:table-cell>
          <table:table-cell table:style-name="ce48" office:value-type="currency" office:currency="USD" office:value="48008" calcext:value-type="currency">
            <text:p>$48,008</text:p>
          </table:table-cell>
          <table:table-cell table:style-name="ce48" office:value-type="currency" office:currency="USD" office:value="14129" calcext:value-type="currency">
            <text:p>$14,12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6" calcext:value-type="currency">
            <text:p>$69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030" calcext:value-type="currency">
            <text:p>$20,030</text:p>
          </table:table-cell>
          <table:table-cell table:style-name="ce48" office:value-type="currency" office:currency="USD" office:value="68038" calcext:value-type="currency">
            <text:p>$68,038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9" office:value-type="string" calcext:value-type="string">
            <text:p>BFD026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Coordinator Financial Aid</text:p>
          </table:table-cell>
          <table:table-cell table:style-name="ce41" office:value-type="string" calcext:value-type="string">
            <text:p>Santos, Gemma-Lee P.</text:p>
          </table:table-cell>
          <table:table-cell table:style-name="ce45" office:value-type="date" office:date-value="2023-03-13" calcext:value-type="date">
            <text:p>03/13/23</text:p>
          </table:table-cell>
          <table:table-cell table:style-name="ce39" office:value-type="string" calcext:value-type="string">
            <text:p>M-2-b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5175" calcext:value-type="currency">
            <text:p>$65,175</text:p>
          </table:table-cell>
          <table:table-cell table:style-name="ce48" office:value-type="currency" office:currency="USD" office:value="19181" calcext:value-type="currency">
            <text:p>$19,18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45" calcext:value-type="currency">
            <text:p>$94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513" calcext:value-type="currency">
            <text:p>$36,513</text:p>
          </table:table-cell>
          <table:table-cell table:style-name="ce48" office:value-type="currency" office:currency="USD" office:value="101688" calcext:value-type="currency">
            <text:p>$101,688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9" office:value-type="string" calcext:value-type="string">
            <text:p>BFD027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Guerrero, Vivian C.</text:p>
          </table:table-cell>
          <table:table-cell table:style-name="ce45" office:value-type="date" office:date-value="2007-12-31" calcext:value-type="date">
            <text:p>12/31/07</text:p>
          </table:table-cell>
          <table:table-cell table:style-name="ce39" office:value-type="string" calcext:value-type="string">
            <text:p>M-11</text:p>
          </table:table-cell>
          <table:table-cell table:style-name="ce45" office:value-type="date" office:date-value="2024-06-30" calcext:value-type="date">
            <text:p>06/30/24</text:p>
          </table:table-cell>
          <table:table-cell table:style-name="ce48" office:value-type="currency" office:currency="USD" office:value="70436" calcext:value-type="currency">
            <text:p>$70,436</text:p>
          </table:table-cell>
          <table:table-cell table:style-name="ce48" office:value-type="currency" office:currency="USD" office:value="20729" calcext:value-type="currency">
            <text:p>$20,72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1" calcext:value-type="currency">
            <text:p>$1,0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352" calcext:value-type="currency">
            <text:p>$28,352</text:p>
          </table:table-cell>
          <table:table-cell table:style-name="ce48" office:value-type="currency" office:currency="USD" office:value="98788" calcext:value-type="currency">
            <text:p>$98,788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9" office:value-type="string" calcext:value-type="string">
            <text:p>ASD020</text:p>
          </table:table-cell>
          <table:table-cell table:style-name="ce39" office:value-type="float" office:value="3070" calcext:value-type="float">
            <text:p>3070</text:p>
          </table:table-cell>
          <table:table-cell table:style-name="ce41" office:value-type="string" calcext:value-type="string">
            <text:p>Environmental Health and Safety</text:p>
          </table:table-cell>
          <table:table-cell table:style-name="ce41" office:value-type="string" calcext:value-type="string">
            <text:p>Safety Inspector I</text:p>
          </table:table-cell>
          <table:table-cell table:style-name="ce41" office:value-type="string" calcext:value-type="string">
            <text:p>Diaz, John L.</text:p>
          </table:table-cell>
          <table:table-cell table:style-name="ce45" office:value-type="date" office:date-value="2010-02-15" calcext:value-type="date">
            <text:p>02/15/10</text:p>
          </table:table-cell>
          <table:table-cell table:style-name="ce39" office:value-type="string" calcext:value-type="string">
            <text:p>I-10</text:p>
          </table:table-cell>
          <table:table-cell table:style-name="ce45" office:value-type="date" office:date-value="2024-10-24" calcext:value-type="date">
            <text:p>10/24/24</text:p>
          </table:table-cell>
          <table:table-cell table:style-name="ce48" office:value-type="currency" office:currency="USD" office:value="47891" calcext:value-type="currency">
            <text:p>$47,891</text:p>
          </table:table-cell>
          <table:table-cell table:style-name="ce48" office:value-type="currency" office:currency="USD" office:value="14094" calcext:value-type="currency">
            <text:p>$14,0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369" calcext:value-type="currency">
            <text:p>$15,369</text:p>
          </table:table-cell>
          <table:table-cell table:style-name="ce48" office:value-type="currency" office:currency="USD" office:value="63260" calcext:value-type="currency">
            <text:p>$63,26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9" office:value-type="string" calcext:value-type="string">
            <text:p>BFD033</text:p>
          </table:table-cell>
          <table:table-cell table:style-name="ce39" office:value-type="float" office:value="3070" calcext:value-type="float">
            <text:p>3070</text:p>
          </table:table-cell>
          <table:table-cell table:style-name="ce41" office:value-type="string" calcext:value-type="string">
            <text:p>Environmental Health and Safety</text:p>
          </table:table-cell>
          <table:table-cell table:style-name="ce41" office:value-type="string" calcext:value-type="string">
            <text:p>Enviro Health &amp; Safety Officer</text:p>
          </table:table-cell>
          <table:table-cell table:style-name="ce41" office:value-type="string" calcext:value-type="string">
            <text:p>Hosei, Huan F.</text:p>
          </table:table-cell>
          <table:table-cell table:style-name="ce45" office:value-type="date" office:date-value="2020-08-03" calcext:value-type="date">
            <text:p>08/03/20</text:p>
          </table:table-cell>
          <table:table-cell table:style-name="ce39" office:value-type="string" calcext:value-type="string">
            <text:p>M-3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9184" calcext:value-type="currency">
            <text:p>$69,184</text:p>
          </table:table-cell>
          <table:table-cell table:style-name="ce48" office:value-type="currency" office:currency="USD" office:value="20361" calcext:value-type="currency">
            <text:p>$20,36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03" calcext:value-type="currency">
            <text:p>$1,00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420" calcext:value-type="currency">
            <text:p>$31,420</text:p>
          </table:table-cell>
          <table:table-cell table:style-name="ce48" office:value-type="currency" office:currency="USD" office:value="100604" calcext:value-type="currency">
            <text:p>$100,604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9" office:value-type="string" calcext:value-type="string">
            <text:p>AAD078</text:p>
          </table:table-cell>
          <table:table-cell table:style-name="ce39" office:value-type="float" office:value="5000" calcext:value-type="float">
            <text:p>5000</text:p>
          </table:table-cell>
          <table:table-cell table:style-name="ce41" office:value-type="string" calcext:value-type="string">
            <text:p>VP Academic Affairs</text:p>
          </table:table-cell>
          <table:table-cell table:style-name="ce41" office:value-type="string" calcext:value-type="string">
            <text:p>Vice President</text:p>
          </table:table-cell>
          <table:table-cell table:style-name="ce41" office:value-type="string" calcext:value-type="string">
            <text:p>Tudela, Virginia C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R-5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141075" calcext:value-type="currency">
            <text:p>$141,075</text:p>
          </table:table-cell>
          <table:table-cell table:style-name="ce48" office:value-type="currency" office:currency="USD" office:value="41518" calcext:value-type="currency">
            <text:p>$41,51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046" calcext:value-type="currency">
            <text:p>$2,04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9951" calcext:value-type="currency">
            <text:p>$59,951</text:p>
          </table:table-cell>
          <table:table-cell table:style-name="ce48" office:value-type="currency" office:currency="USD" office:value="201026" calcext:value-type="currency">
            <text:p>$201,026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9" office:value-type="string" calcext:value-type="string">
            <text:p>AAD001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Untalan, Frances E.</text:p>
          </table:table-cell>
          <table:table-cell table:style-name="ce45" office:value-type="date" office:date-value="2011-08-08" calcext:value-type="date">
            <text:p>08/08/11</text:p>
          </table:table-cell>
          <table:table-cell table:style-name="ce39" office:value-type="string" calcext:value-type="string">
            <text:p>F-10</text:p>
          </table:table-cell>
          <table:table-cell table:style-name="ce45" office:value-type="date" office:date-value="2026-02-08" calcext:value-type="date">
            <text:p>02/08/26</text:p>
          </table:table-cell>
          <table:table-cell table:style-name="ce48" office:value-type="currency" office:currency="USD" office:value="38807" calcext:value-type="currency">
            <text:p>$38,807</text:p>
          </table:table-cell>
          <table:table-cell table:style-name="ce48" office:value-type="currency" office:currency="USD" office:value="11421" calcext:value-type="currency">
            <text:p>$11,42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3" calcext:value-type="currency">
            <text:p>$5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957" calcext:value-type="currency">
            <text:p>$16,957</text:p>
          </table:table-cell>
          <table:table-cell table:style-name="ce48" office:value-type="currency" office:currency="USD" office:value="55764" calcext:value-type="currency">
            <text:p>$55,764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9" office:value-type="string" calcext:value-type="string">
            <text:p>AAD003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Coordinator Admissions &amp; Reg.</text:p>
          </table:table-cell>
          <table:table-cell table:style-name="ce41" office:value-type="string" calcext:value-type="string">
            <text:p>Garcia, Ava M.</text:p>
          </table:table-cell>
          <table:table-cell table:style-name="ce45" office:value-type="date" office:date-value="2021-12-01" calcext:value-type="date">
            <text:p>12/01/21</text:p>
          </table:table-cell>
          <table:table-cell table:style-name="ce39" office:value-type="string" calcext:value-type="string">
            <text:p>M-2-b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5175" calcext:value-type="currency">
            <text:p>$65,175</text:p>
          </table:table-cell>
          <table:table-cell table:style-name="ce48" office:value-type="currency" office:currency="USD" office:value="19181" calcext:value-type="currency">
            <text:p>$19,18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45" calcext:value-type="currency">
            <text:p>$94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182" calcext:value-type="currency">
            <text:p>$30,182</text:p>
          </table:table-cell>
          <table:table-cell table:style-name="ce48" office:value-type="currency" office:currency="USD" office:value="95357" calcext:value-type="currency">
            <text:p>$95,357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9" office:value-type="string" calcext:value-type="string">
            <text:p>AAD005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Tech</text:p>
          </table:table-cell>
          <table:table-cell table:style-name="ce41" office:value-type="string" calcext:value-type="string">
            <text:p>Paulus, Vincent K.</text:p>
          </table:table-cell>
          <table:table-cell table:style-name="ce45" office:value-type="date" office:date-value="2006-10-02" calcext:value-type="date">
            <text:p>10/02/06</text:p>
          </table:table-cell>
          <table:table-cell table:style-name="ce39" office:value-type="string" calcext:value-type="string">
            <text:p>H-11</text:p>
          </table:table-cell>
          <table:table-cell table:style-name="ce45" office:value-type="date" office:date-value="2025-10-02" calcext:value-type="date">
            <text:p>10/02/25</text:p>
          </table:table-cell>
          <table:table-cell table:style-name="ce48" office:value-type="currency" office:currency="USD" office:value="45826" calcext:value-type="currency">
            <text:p>$45,826</text:p>
          </table:table-cell>
          <table:table-cell table:style-name="ce48" office:value-type="currency" office:currency="USD" office:value="13487" calcext:value-type="currency">
            <text:p>$13,48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64" calcext:value-type="currency">
            <text:p>$6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702" calcext:value-type="currency">
            <text:p>$24,702</text:p>
          </table:table-cell>
          <table:table-cell table:style-name="ce48" office:value-type="currency" office:currency="USD" office:value="70528" calcext:value-type="currency">
            <text:p>$70,528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9" office:value-type="string" calcext:value-type="string">
            <text:p>AAD008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Tech</text:p>
          </table:table-cell>
          <table:table-cell table:style-name="ce41" office:value-type="string" calcext:value-type="string">
            <text:p>Masnayon, Edgar C.</text:p>
          </table:table-cell>
          <table:table-cell table:style-name="ce45" office:value-type="date" office:date-value="2006-09-18" calcext:value-type="date">
            <text:p>09/18/06</text:p>
          </table:table-cell>
          <table:table-cell table:style-name="ce39" office:value-type="string" calcext:value-type="string">
            <text:p>H-12</text:p>
          </table:table-cell>
          <table:table-cell table:style-name="ce45" office:value-type="date" office:date-value="2026-03-19" calcext:value-type="date">
            <text:p>03/19/26</text:p>
          </table:table-cell>
          <table:table-cell table:style-name="ce48" office:value-type="currency" office:currency="USD" office:value="47279" calcext:value-type="currency">
            <text:p>$47,279</text:p>
          </table:table-cell>
          <table:table-cell table:style-name="ce48" office:value-type="currency" office:currency="USD" office:value="13914" calcext:value-type="currency">
            <text:p>$13,91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86" calcext:value-type="currency">
            <text:p>$6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079" calcext:value-type="currency">
            <text:p>$19,079</text:p>
          </table:table-cell>
          <table:table-cell table:style-name="ce48" office:value-type="currency" office:currency="USD" office:value="66358" calcext:value-type="currency">
            <text:p>$66,358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9" office:value-type="string" calcext:value-type="string">
            <text:p>AAD184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Superv</text:p>
          </table:table-cell>
          <table:table-cell table:style-name="ce41" office:value-type="string" calcext:value-type="string">
            <text:p>Concepcion, Marilyn L.</text:p>
          </table:table-cell>
          <table:table-cell table:style-name="ce45" office:value-type="date" office:date-value="2006-07-10" calcext:value-type="date">
            <text:p>07/10/06</text:p>
          </table:table-cell>
          <table:table-cell table:style-name="ce39" office:value-type="string" calcext:value-type="string">
            <text:p>J-13</text:p>
          </table:table-cell>
          <table:table-cell table:style-name="ce45" office:value-type="date" office:date-value="2025-07-10" calcext:value-type="date">
            <text:p>07/10/25</text:p>
          </table:table-cell>
          <table:table-cell table:style-name="ce48" office:value-type="currency" office:currency="USD" office:value="57160" calcext:value-type="currency">
            <text:p>$57,160</text:p>
          </table:table-cell>
          <table:table-cell table:style-name="ce48" office:value-type="currency" office:currency="USD" office:value="16822" calcext:value-type="currency">
            <text:p>$16,82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29" calcext:value-type="currency">
            <text:p>$8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30" calcext:value-type="currency">
            <text:p>$22,130</text:p>
          </table:table-cell>
          <table:table-cell table:style-name="ce48" office:value-type="currency" office:currency="USD" office:value="79290" calcext:value-type="currency">
            <text:p>$79,29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9" office:value-type="string" calcext:value-type="string">
            <text:p>AAD007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Institutional Researcher</text:p>
          </table:table-cell>
          <table:table-cell table:style-name="ce41" office:value-type="string" calcext:value-type="string">
            <text:p>Burgos, Mark Joseph A.</text:p>
          </table:table-cell>
          <table:table-cell table:style-name="ce45" office:value-type="date" office:date-value="2023-06-19" calcext:value-type="date">
            <text:p>06/19/23</text:p>
          </table:table-cell>
          <table:table-cell table:style-name="ce39" office:value-type="string" calcext:value-type="string">
            <text:p>M-1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3891" calcext:value-type="currency">
            <text:p>$63,891</text:p>
          </table:table-cell>
          <table:table-cell table:style-name="ce48" office:value-type="currency" office:currency="USD" office:value="18803" calcext:value-type="currency">
            <text:p>$18,80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703" calcext:value-type="currency">
            <text:p>$24,703</text:p>
          </table:table-cell>
          <table:table-cell table:style-name="ce48" office:value-type="currency" office:currency="USD" office:value="88594" calcext:value-type="currency">
            <text:p>$88,594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9" office:value-type="string" calcext:value-type="string">
            <text:p>AAD016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Solidum, Catherine M.</text:p>
          </table:table-cell>
          <table:table-cell table:style-name="ce45" office:value-type="date" office:date-value="2023-03-13" calcext:value-type="date">
            <text:p>03/13/23</text:p>
          </table:table-cell>
          <table:table-cell table:style-name="ce39" office:value-type="string" calcext:value-type="string">
            <text:p>P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029" calcext:value-type="currency">
            <text:p>$94,029</text:p>
          </table:table-cell>
          <table:table-cell table:style-name="ce48" office:value-type="currency" office:currency="USD" office:value="27673" calcext:value-type="currency">
            <text:p>$27,6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3" calcext:value-type="currency">
            <text:p>$1,3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5637" calcext:value-type="currency">
            <text:p>$35,637</text:p>
          </table:table-cell>
          <table:table-cell table:style-name="ce48" office:value-type="currency" office:currency="USD" office:value="129666" calcext:value-type="currency">
            <text:p>$129,666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9" office:value-type="string" calcext:value-type="string">
            <text:p>AAD039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Atoigue, Ana Mari C.</text:p>
          </table:table-cell>
          <table:table-cell table:style-name="ce45" office:value-type="date" office:date-value="2019-12-23" calcext:value-type="date">
            <text:p>12/23/19</text:p>
          </table:table-cell>
          <table:table-cell table:style-name="ce39" office:value-type="string" calcext:value-type="string">
            <text:p>M-10</text:p>
          </table:table-cell>
          <table:table-cell table:style-name="ce45" office:value-type="date" office:date-value="2026-06-22" calcext:value-type="date">
            <text:p>06/22/26</text:p>
          </table:table-cell>
          <table:table-cell table:style-name="ce48" office:value-type="currency" office:currency="USD" office:value="68269" calcext:value-type="currency">
            <text:p>$68,269</text:p>
          </table:table-cell>
          <table:table-cell table:style-name="ce48" office:value-type="currency" office:currency="USD" office:value="20092" calcext:value-type="currency">
            <text:p>$20,09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0" calcext:value-type="currency">
            <text:p>$99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68" calcext:value-type="currency">
            <text:p>$21,268</text:p>
          </table:table-cell>
          <table:table-cell table:style-name="ce48" office:value-type="currency" office:currency="USD" office:value="89537" calcext:value-type="currency">
            <text:p>$89,53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9" office:value-type="string" calcext:value-type="string">
            <text:p>AAD213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rane, Atsue H.</text:p>
          </table:table-cell>
          <table:table-cell table:style-name="ce45" office:value-type="date" office:date-value="2021-02-01" calcext:value-type="date">
            <text:p>02/01/21</text:p>
          </table:table-cell>
          <table:table-cell table:style-name="ce39" office:value-type="string" calcext:value-type="string">
            <text:p>F-4</text:p>
          </table:table-cell>
          <table:table-cell table:style-name="ce45" office:value-type="date" office:date-value="2025-02-01" calcext:value-type="date">
            <text:p>02/01/25</text:p>
          </table:table-cell>
          <table:table-cell table:style-name="ce48" office:value-type="currency" office:currency="USD" office:value="31606" calcext:value-type="currency">
            <text:p>$31,606</text:p>
          </table:table-cell>
          <table:table-cell table:style-name="ce48" office:value-type="currency" office:currency="USD" office:value="9302" calcext:value-type="currency">
            <text:p>$9,30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58" calcext:value-type="currency">
            <text:p>$4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239" calcext:value-type="currency">
            <text:p>$14,239</text:p>
          </table:table-cell>
          <table:table-cell table:style-name="ce48" office:value-type="currency" office:currency="USD" office:value="45845" calcext:value-type="currency">
            <text:p>$45,845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9" office:value-type="string" calcext:value-type="string">
            <text:p>AAD07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Cruz, Evangeline P.</text:p>
          </table:table-cell>
          <table:table-cell table:style-name="ce45" office:value-type="date" office:date-value="1994-12-05" calcext:value-type="date">
            <text:p>12/05/94</text:p>
          </table:table-cell>
          <table:table-cell table:style-name="ce39" office:value-type="string" calcext:value-type="string">
            <text:p>I-13</text:p>
          </table:table-cell>
          <table:table-cell table:style-name="ce45" office:value-type="date" office:date-value="2025-12-10" calcext:value-type="date">
            <text:p>12/10/25</text:p>
          </table:table-cell>
          <table:table-cell table:style-name="ce48" office:value-type="currency" office:currency="USD" office:value="52597" calcext:value-type="currency">
            <text:p>$52,597</text:p>
          </table:table-cell>
          <table:table-cell table:style-name="ce48" office:value-type="currency" office:currency="USD" office:value="15479" calcext:value-type="currency">
            <text:p>$15,47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63" calcext:value-type="currency">
            <text:p>$7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231" calcext:value-type="currency">
            <text:p>$11,231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053" calcext:value-type="currency">
            <text:p>$28,053</text:p>
          </table:table-cell>
          <table:table-cell table:style-name="ce48" office:value-type="currency" office:currency="USD" office:value="80650" calcext:value-type="currency">
            <text:p>$80,650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9" office:value-type="string" calcext:value-type="string">
            <text:p>AAD040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Dean</text:p>
          </table:table-cell>
          <table:table-cell table:style-name="ce41" office:value-type="string" calcext:value-type="string">
            <text:p>Williams, Pilar A.</text:p>
          </table:table-cell>
          <table:table-cell table:style-name="ce45" office:value-type="date" office:date-value="2020-11-23" calcext:value-type="date">
            <text:p>11/23/20</text:p>
          </table:table-cell>
          <table:table-cell table:style-name="ce39" office:value-type="string" calcext:value-type="string">
            <text:p>Q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106253" calcext:value-type="currency">
            <text:p>$106,253</text:p>
          </table:table-cell>
          <table:table-cell table:style-name="ce48" office:value-type="currency" office:currency="USD" office:value="31270" calcext:value-type="currency">
            <text:p>$31,2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41" calcext:value-type="currency">
            <text:p>$1,54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290" calcext:value-type="currency">
            <text:p>$37,290</text:p>
          </table:table-cell>
          <table:table-cell table:style-name="ce48" office:value-type="currency" office:currency="USD" office:value="143543" calcext:value-type="currency">
            <text:p>$143,543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9" office:value-type="string" calcext:value-type="string">
            <text:p>AAD05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Cruz-San Nicolas, Mariesha J.</text:p>
          </table:table-cell>
          <table:table-cell table:style-name="ce45" office:value-type="date" office:date-value="2022-08-29" calcext:value-type="date">
            <text:p>08/29/22</text:p>
          </table:table-cell>
          <table:table-cell table:style-name="ce39" office:value-type="string" calcext:value-type="string">
            <text:p>O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87064" calcext:value-type="currency">
            <text:p>$87,064</text:p>
          </table:table-cell>
          <table:table-cell table:style-name="ce48" office:value-type="currency" office:currency="USD" office:value="25623" calcext:value-type="currency">
            <text:p>$25,62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62" calcext:value-type="currency">
            <text:p>$1,2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3272" calcext:value-type="currency">
            <text:p>$43,272</text:p>
          </table:table-cell>
          <table:table-cell table:style-name="ce48" office:value-type="currency" office:currency="USD" office:value="130336" calcext:value-type="currency">
            <text:p>$130,336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9" office:value-type="string" calcext:value-type="string">
            <text:p>AAD091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Sison, Christine B.</text:p>
          </table:table-cell>
          <table:table-cell table:style-name="ce45" office:value-type="date" office:date-value="2021-05-10" calcext:value-type="date">
            <text:p>05/10/21</text:p>
          </table:table-cell>
          <table:table-cell table:style-name="ce39" office:value-type="string" calcext:value-type="string">
            <text:p>O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87064" calcext:value-type="currency">
            <text:p>$87,064</text:p>
          </table:table-cell>
          <table:table-cell table:style-name="ce48" office:value-type="currency" office:currency="USD" office:value="25623" calcext:value-type="currency">
            <text:p>$25,62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62" calcext:value-type="currency">
            <text:p>$1,2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941" calcext:value-type="currency">
            <text:p>$36,941</text:p>
          </table:table-cell>
          <table:table-cell table:style-name="ce48" office:value-type="currency" office:currency="USD" office:value="124005" calcext:value-type="currency">
            <text:p>$124,005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9" office:value-type="string" calcext:value-type="string">
            <text:p>AAD20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Duenas, Dorothy-Lou M.</text:p>
          </table:table-cell>
          <table:table-cell table:style-name="ce45" office:value-type="date" office:date-value="2023-10-16" calcext:value-type="date">
            <text:p>10/16/23</text:p>
          </table:table-cell>
          <table:table-cell table:style-name="ce39" office:value-type="string" calcext:value-type="string">
            <text:p>O-3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278" calcext:value-type="currency">
            <text:p>$94,278</text:p>
          </table:table-cell>
          <table:table-cell table:style-name="ce48" office:value-type="currency" office:currency="USD" office:value="27746" calcext:value-type="currency">
            <text:p>$27,74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7" calcext:value-type="currency">
            <text:p>$1,36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5500" calcext:value-type="currency">
            <text:p>$45,500</text:p>
          </table:table-cell>
          <table:table-cell table:style-name="ce48" office:value-type="currency" office:currency="USD" office:value="139778" calcext:value-type="currency">
            <text:p>$139,778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9" office:value-type="string" calcext:value-type="string">
            <text:p>AAD015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ruz, Jesse Q.</text:p>
          </table:table-cell>
          <table:table-cell table:style-name="ce45" office:value-type="date" office:date-value="2008-08-08" calcext:value-type="date">
            <text:p>08/08/08</text:p>
          </table:table-cell>
          <table:table-cell table:style-name="ce39" office:value-type="string" calcext:value-type="string">
            <text:p>I-6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625" calcext:value-type="currency">
            <text:p>$44,625</text:p>
          </table:table-cell>
          <table:table-cell table:style-name="ce48" office:value-type="currency" office:currency="USD" office:value="13133" calcext:value-type="currency">
            <text:p>$13,13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47" calcext:value-type="currency">
            <text:p>$64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167" calcext:value-type="currency">
            <text:p>$30,167</text:p>
          </table:table-cell>
          <table:table-cell table:style-name="ce48" office:value-type="currency" office:currency="USD" office:value="74792" calcext:value-type="currency">
            <text:p>$74,792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9" office:value-type="string" calcext:value-type="string">
            <text:p>AAD032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Blas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3022" calcext:value-type="currency">
            <text:p>$43,022</text:p>
          </table:table-cell>
          <table:table-cell table:style-name="ce48" office:value-type="currency" office:currency="USD" office:value="12661" calcext:value-type="currency">
            <text:p>$12,66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4" calcext:value-type="currency">
            <text:p>$6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8259" calcext:value-type="currency">
            <text:p>$18,259</text:p>
          </table:table-cell>
          <table:table-cell table:style-name="ce48" office:value-type="currency" office:currency="USD" office:value="61281" calcext:value-type="currency">
            <text:p>$61,281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9" office:value-type="string" calcext:value-type="string">
            <text:p>AAD041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jarillo, Lyndon B.</text:p>
          </table:table-cell>
          <table:table-cell table:style-name="ce45" office:value-type="date" office:date-value="2009-08-07" calcext:value-type="date">
            <text:p>08/07/09</text:p>
          </table:table-cell>
          <table:table-cell table:style-name="ce39" office:value-type="string" calcext:value-type="string">
            <text:p>J-9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0342" calcext:value-type="currency">
            <text:p>$60,342</text:p>
          </table:table-cell>
          <table:table-cell table:style-name="ce48" office:value-type="currency" office:currency="USD" office:value="17759" calcext:value-type="currency">
            <text:p>$17,75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75" calcext:value-type="currency">
            <text:p>$87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235" calcext:value-type="currency">
            <text:p>$25,235</text:p>
          </table:table-cell>
          <table:table-cell table:style-name="ce48" office:value-type="currency" office:currency="USD" office:value="85577" calcext:value-type="currency">
            <text:p>$85,577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9" office:value-type="string" calcext:value-type="string">
            <text:p>AAD144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abunar, James M.</text:p>
          </table:table-cell>
          <table:table-cell table:style-name="ce45" office:value-type="date" office:date-value="2001-08-06" calcext:value-type="date">
            <text:p>08/06/01</text:p>
          </table:table-cell>
          <table:table-cell table:style-name="ce39" office:value-type="string" calcext:value-type="string">
            <text:p>J-7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6282" calcext:value-type="currency">
            <text:p>$56,282</text:p>
          </table:table-cell>
          <table:table-cell table:style-name="ce48" office:value-type="currency" office:currency="USD" office:value="16564" calcext:value-type="currency">
            <text:p>$16,56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16" calcext:value-type="currency">
            <text:p>$8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604" calcext:value-type="currency">
            <text:p>$23,604</text:p>
          </table:table-cell>
          <table:table-cell table:style-name="ce48" office:value-type="currency" office:currency="USD" office:value="79886" calcext:value-type="currency">
            <text:p>$79,886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9" office:value-type="string" calcext:value-type="string">
            <text:p>AAD150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z, Jonathan J.</text:p>
          </table:table-cell>
          <table:table-cell table:style-name="ce45" office:value-type="date" office:date-value="2016-10-01" calcext:value-type="date">
            <text:p>10/01/16</text:p>
          </table:table-cell>
          <table:table-cell table:style-name="ce39" office:value-type="string" calcext:value-type="string">
            <text:p>J-2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6126" calcext:value-type="currency">
            <text:p>$46,126</text:p>
          </table:table-cell>
          <table:table-cell table:style-name="ce48" office:value-type="currency" office:currency="USD" office:value="13575" calcext:value-type="currency">
            <text:p>$13,57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69" calcext:value-type="currency">
            <text:p>$6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723" calcext:value-type="currency">
            <text:p>$18,723</text:p>
          </table:table-cell>
          <table:table-cell table:style-name="ce48" office:value-type="currency" office:currency="USD" office:value="64849" calcext:value-type="currency">
            <text:p>$64,849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9" office:value-type="string" calcext:value-type="string">
            <text:p>AAD152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Fadhel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3022" calcext:value-type="currency">
            <text:p>$43,022</text:p>
          </table:table-cell>
          <table:table-cell table:style-name="ce48" office:value-type="currency" office:currency="USD" office:value="12661" calcext:value-type="currency">
            <text:p>$12,66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4" calcext:value-type="currency">
            <text:p>$6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3967" calcext:value-type="currency">
            <text:p>$13,967</text:p>
          </table:table-cell>
          <table:table-cell table:style-name="ce48" office:value-type="currency" office:currency="USD" office:value="56989" calcext:value-type="currency">
            <text:p>$56,989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9" office:value-type="string" calcext:value-type="string">
            <text:p>AAD153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udela, Erwin F.</text:p>
          </table:table-cell>
          <table:table-cell table:style-name="ce45" office:value-type="date" office:date-value="1990-06-25" calcext:value-type="date">
            <text:p>06/25/90</text:p>
          </table:table-cell>
          <table:table-cell table:style-name="ce39" office:value-type="string" calcext:value-type="string">
            <text:p>J-12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7995" calcext:value-type="currency">
            <text:p>$67,995</text:p>
          </table:table-cell>
          <table:table-cell table:style-name="ce48" office:value-type="currency" office:currency="USD" office:value="20011" calcext:value-type="currency">
            <text:p>$20,01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86" calcext:value-type="currency">
            <text:p>$9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184" calcext:value-type="currency">
            <text:p>$21,184</text:p>
          </table:table-cell>
          <table:table-cell table:style-name="ce48" office:value-type="currency" office:currency="USD" office:value="89179" calcext:value-type="currency">
            <text:p>$89,179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9" office:value-type="string" calcext:value-type="string">
            <text:p>AAD154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Egana, Joel E.</text:p>
          </table:table-cell>
          <table:table-cell table:style-name="ce45" office:value-type="date" office:date-value="2010-10-01" calcext:value-type="date">
            <text:p>10/01/10</text:p>
          </table:table-cell>
          <table:table-cell table:style-name="ce39" office:value-type="string" calcext:value-type="string">
            <text:p>J-7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4627" calcext:value-type="currency">
            <text:p>$54,627</text:p>
          </table:table-cell>
          <table:table-cell table:style-name="ce48" office:value-type="currency" office:currency="USD" office:value="16077" calcext:value-type="currency">
            <text:p>$16,07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92" calcext:value-type="currency">
            <text:p>$79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750" calcext:value-type="currency">
            <text:p>$33,750</text:p>
          </table:table-cell>
          <table:table-cell table:style-name="ce48" office:value-type="currency" office:currency="USD" office:value="88377" calcext:value-type="currency">
            <text:p>$88,377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9" office:value-type="string" calcext:value-type="string">
            <text:p>AAD155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Tool Mechanic</text:p>
          </table:table-cell>
          <table:table-cell table:style-name="ce41" office:value-type="string" calcext:value-type="string">
            <text:p>Josha, Golder C.</text:p>
          </table:table-cell>
          <table:table-cell table:style-name="ce45" office:value-type="date" office:date-value="2014-02-10" calcext:value-type="date">
            <text:p>02/10/14</text:p>
          </table:table-cell>
          <table:table-cell table:style-name="ce39" office:value-type="string" calcext:value-type="string">
            <text:p>F-9</text:p>
          </table:table-cell>
          <table:table-cell table:style-name="ce45" office:value-type="date" office:date-value="2024-08-10" calcext:value-type="date">
            <text:p>08/10/24</text:p>
          </table:table-cell>
          <table:table-cell table:style-name="ce48" office:value-type="currency" office:currency="USD" office:value="37614" calcext:value-type="currency">
            <text:p>$37,614</text:p>
          </table:table-cell>
          <table:table-cell table:style-name="ce48" office:value-type="currency" office:currency="USD" office:value="11070" calcext:value-type="currency">
            <text:p>$11,07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5" calcext:value-type="currency">
            <text:p>$54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66" calcext:value-type="currency">
            <text:p>$22,166</text:p>
          </table:table-cell>
          <table:table-cell table:style-name="ce48" office:value-type="currency" office:currency="USD" office:value="59780" calcext:value-type="currency">
            <text:p>$59,78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9" office:value-type="string" calcext:value-type="string">
            <text:p>AAD081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Mateo, Eleanor D.</text:p>
          </table:table-cell>
          <table:table-cell table:style-name="ce45" office:value-type="date" office:date-value="2021-11-08" calcext:value-type="date">
            <text:p>11/08/21</text:p>
          </table:table-cell>
          <table:table-cell table:style-name="ce39" office:value-type="string" calcext:value-type="string">
            <text:p>M-5</text:p>
          </table:table-cell>
          <table:table-cell table:style-name="ce45" office:value-type="date" office:date-value="2024-11-08" calcext:value-type="date">
            <text:p>11/08/24</text:p>
          </table:table-cell>
          <table:table-cell table:style-name="ce48" office:value-type="currency" office:currency="USD" office:value="57708" calcext:value-type="currency">
            <text:p>$57,708</text:p>
          </table:table-cell>
          <table:table-cell table:style-name="ce48" office:value-type="currency" office:currency="USD" office:value="16983" calcext:value-type="currency">
            <text:p>$16,98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231" calcext:value-type="currency">
            <text:p>$11,231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126" calcext:value-type="currency">
            <text:p>$30,126</text:p>
          </table:table-cell>
          <table:table-cell table:style-name="ce48" office:value-type="currency" office:currency="USD" office:value="87834" calcext:value-type="currency">
            <text:p>$87,834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9" office:value-type="string" calcext:value-type="string">
            <text:p>AAD187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Rios, Esther A.</text:p>
          </table:table-cell>
          <table:table-cell table:style-name="ce45" office:value-type="date" office:date-value="2013-06-09" calcext:value-type="date">
            <text:p>06/09/13</text:p>
          </table:table-cell>
          <table:table-cell table:style-name="ce39" office:value-type="string" calcext:value-type="string">
            <text:p>M-3-b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7821" calcext:value-type="currency">
            <text:p>$67,821</text:p>
          </table:table-cell>
          <table:table-cell table:style-name="ce48" office:value-type="currency" office:currency="USD" office:value="19960" calcext:value-type="currency">
            <text:p>$19,96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83" calcext:value-type="currency">
            <text:p>$98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544" calcext:value-type="currency">
            <text:p>$27,544</text:p>
          </table:table-cell>
          <table:table-cell table:style-name="ce48" office:value-type="currency" office:currency="USD" office:value="95365" calcext:value-type="currency">
            <text:p>$95,365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9" office:value-type="string" calcext:value-type="string">
            <text:p>AAD183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guon, Janice T.</text:p>
          </table:table-cell>
          <table:table-cell table:style-name="ce45" office:value-type="date" office:date-value="2020-08-10" calcext:value-type="date">
            <text:p>08/10/20</text:p>
          </table:table-cell>
          <table:table-cell table:style-name="ce39" office:value-type="string" calcext:value-type="string">
            <text:p>J-1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326" calcext:value-type="currency">
            <text:p>$44,326</text:p>
          </table:table-cell>
          <table:table-cell table:style-name="ce48" office:value-type="currency" office:currency="USD" office:value="13045" calcext:value-type="currency">
            <text:p>$13,0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3" calcext:value-type="currency">
            <text:p>$6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294" calcext:value-type="currency">
            <text:p>$24,294</text:p>
          </table:table-cell>
          <table:table-cell table:style-name="ce48" office:value-type="currency" office:currency="USD" office:value="68620" calcext:value-type="currency">
            <text:p>$68,620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9" office:value-type="string" calcext:value-type="string">
            <text:p>AAD057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Schrage, Marivic C.</text:p>
          </table:table-cell>
          <table:table-cell table:style-name="ce45" office:value-type="date" office:date-value="2021-08-09" calcext:value-type="date">
            <text:p>08/09/21</text:p>
          </table:table-cell>
          <table:table-cell table:style-name="ce39" office:value-type="string" calcext:value-type="string">
            <text:p>L-15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7064" calcext:value-type="currency">
            <text:p>$97,064</text:p>
          </table:table-cell>
          <table:table-cell table:style-name="ce48" office:value-type="currency" office:currency="USD" office:value="28566" calcext:value-type="currency">
            <text:p>$28,5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07" calcext:value-type="currency">
            <text:p>$1,40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649" calcext:value-type="currency">
            <text:p>$34,649</text:p>
          </table:table-cell>
          <table:table-cell table:style-name="ce48" office:value-type="currency" office:currency="USD" office:value="131713" calcext:value-type="currency">
            <text:p>$131,713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9" office:value-type="string" calcext:value-type="string">
            <text:p>AAD010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lomo, Melissa L.</text:p>
          </table:table-cell>
          <table:table-cell table:style-name="ce45" office:value-type="date" office:date-value="2010-08-01" calcext:value-type="date">
            <text:p>08/01/10</text:p>
          </table:table-cell>
          <table:table-cell table:style-name="ce39" office:value-type="string" calcext:value-type="string">
            <text:p>J-7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6282" calcext:value-type="currency">
            <text:p>$56,282</text:p>
          </table:table-cell>
          <table:table-cell table:style-name="ce48" office:value-type="currency" office:currency="USD" office:value="16564" calcext:value-type="currency">
            <text:p>$16,56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16" calcext:value-type="currency">
            <text:p>$8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981" calcext:value-type="currency">
            <text:p>$23,981</text:p>
          </table:table-cell>
          <table:table-cell table:style-name="ce48" office:value-type="currency" office:currency="USD" office:value="80263" calcext:value-type="currency">
            <text:p>$80,263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9" office:value-type="string" calcext:value-type="string">
            <text:p>AAD185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Postrozny-Torres, Marsha M.</text:p>
          </table:table-cell>
          <table:table-cell table:style-name="ce45" office:value-type="date" office:date-value="2011-10-01" calcext:value-type="date">
            <text:p>10/01/11</text:p>
          </table:table-cell>
          <table:table-cell table:style-name="ce39" office:value-type="string" calcext:value-type="string">
            <text:p>M-14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102411" calcext:value-type="currency">
            <text:p>$102,411</text:p>
          </table:table-cell>
          <table:table-cell table:style-name="ce48" office:value-type="currency" office:currency="USD" office:value="30140" calcext:value-type="currency">
            <text:p>$30,14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85" calcext:value-type="currency">
            <text:p>$1,48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849" calcext:value-type="currency">
            <text:p>$37,849</text:p>
          </table:table-cell>
          <table:table-cell table:style-name="ce48" office:value-type="currency" office:currency="USD" office:value="140260" calcext:value-type="currency">
            <text:p>$140,26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9" office:value-type="string" calcext:value-type="string">
            <text:p>AAD207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**Vacant-Quichocho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4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2388" calcext:value-type="currency">
            <text:p>$42,388</text:p>
          </table:table-cell>
          <table:table-cell table:style-name="ce48" office:value-type="currency" office:currency="USD" office:value="12475" calcext:value-type="currency">
            <text:p>$12,47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15" calcext:value-type="currency">
            <text:p>$6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063" calcext:value-type="currency">
            <text:p>$18,063</text:p>
          </table:table-cell>
          <table:table-cell table:style-name="ce48" office:value-type="currency" office:currency="USD" office:value="60451" calcext:value-type="currency">
            <text:p>$60,451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9" office:value-type="string" calcext:value-type="string">
            <text:p>AAD051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Concepcion, Jonah M.</text:p>
          </table:table-cell>
          <table:table-cell table:style-name="ce45" office:value-type="date" office:date-value="2017-10-01" calcext:value-type="date">
            <text:p>10/01/17</text:p>
          </table:table-cell>
          <table:table-cell table:style-name="ce39" office:value-type="string" calcext:value-type="string">
            <text:p>K-7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1242" calcext:value-type="currency">
            <text:p>$61,242</text:p>
          </table:table-cell>
          <table:table-cell table:style-name="ce48" office:value-type="currency" office:currency="USD" office:value="18024" calcext:value-type="currency">
            <text:p>$18,02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8" calcext:value-type="currency">
            <text:p>$88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136" calcext:value-type="currency">
            <text:p>$25,136</text:p>
          </table:table-cell>
          <table:table-cell table:style-name="ce48" office:value-type="currency" office:currency="USD" office:value="86378" calcext:value-type="currency">
            <text:p>$86,378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9" office:value-type="string" calcext:value-type="string">
            <text:p>AAD109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Franquez, Arwen A.</text:p>
          </table:table-cell>
          <table:table-cell table:style-name="ce45" office:value-type="date" office:date-value="2020-08-10" calcext:value-type="date">
            <text:p>08/10/20</text:p>
          </table:table-cell>
          <table:table-cell table:style-name="ce39" office:value-type="string" calcext:value-type="string">
            <text:p>J-1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326" calcext:value-type="currency">
            <text:p>$44,326</text:p>
          </table:table-cell>
          <table:table-cell table:style-name="ce48" office:value-type="currency" office:currency="USD" office:value="13045" calcext:value-type="currency">
            <text:p>$13,0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3" calcext:value-type="currency">
            <text:p>$6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8662" calcext:value-type="currency">
            <text:p>$18,662</text:p>
          </table:table-cell>
          <table:table-cell table:style-name="ce48" office:value-type="currency" office:currency="USD" office:value="62988" calcext:value-type="currency">
            <text:p>$62,988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9" office:value-type="string" calcext:value-type="string">
            <text:p>AAD188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n Nicolas, Tasi Marina M.</text:p>
          </table:table-cell>
          <table:table-cell table:style-name="ce45" office:value-type="date" office:date-value="2024-03-25" calcext:value-type="date">
            <text:p>03/25/24</text:p>
          </table:table-cell>
          <table:table-cell table:style-name="ce39" office:value-type="string" calcext:value-type="string">
            <text:p>K-5</text:p>
          </table:table-cell>
          <table:table-cell table:style-name="ce45" office:value-type="date" office:date-value="2025-03-25" calcext:value-type="date">
            <text:p>03/25/25</text:p>
          </table:table-cell>
          <table:table-cell table:style-name="ce48" office:value-type="currency" office:currency="USD" office:value="48008" calcext:value-type="currency">
            <text:p>$48,008</text:p>
          </table:table-cell>
          <table:table-cell table:style-name="ce48" office:value-type="currency" office:currency="USD" office:value="14129" calcext:value-type="currency">
            <text:p>$14,12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6" calcext:value-type="currency">
            <text:p>$69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075" calcext:value-type="currency">
            <text:p>$31,075</text:p>
          </table:table-cell>
          <table:table-cell table:style-name="ce48" office:value-type="currency" office:currency="USD" office:value="79083" calcext:value-type="currency">
            <text:p>$79,083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9" office:value-type="string" calcext:value-type="string">
            <text:p>AAD15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ui, Eva Marie L.</text:p>
          </table:table-cell>
          <table:table-cell table:style-name="ce45" office:value-type="date" office:date-value="2020-08-07" calcext:value-type="date">
            <text:p>08/07/20</text:p>
          </table:table-cell>
          <table:table-cell table:style-name="ce39" office:value-type="string" calcext:value-type="string">
            <text:p>J-1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326" calcext:value-type="currency">
            <text:p>$44,326</text:p>
          </table:table-cell>
          <table:table-cell table:style-name="ce48" office:value-type="currency" office:currency="USD" office:value="13045" calcext:value-type="currency">
            <text:p>$13,0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43" calcext:value-type="currency">
            <text:p>$6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3875" calcext:value-type="currency">
            <text:p>$13,875</text:p>
          </table:table-cell>
          <table:table-cell table:style-name="ce48" office:value-type="currency" office:currency="USD" office:value="58201" calcext:value-type="currency">
            <text:p>$58,201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9" office:value-type="string" calcext:value-type="string">
            <text:p>AAD157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Tyquiengco, Rolland R.</text:p>
          </table:table-cell>
          <table:table-cell table:style-name="ce45" office:value-type="date" office:date-value="2018-08-13" calcext:value-type="date">
            <text:p>08/13/18</text:p>
          </table:table-cell>
          <table:table-cell table:style-name="ce39" office:value-type="string" calcext:value-type="string">
            <text:p>I-6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184" calcext:value-type="currency">
            <text:p>$44,184</text:p>
          </table:table-cell>
          <table:table-cell table:style-name="ce48" office:value-type="currency" office:currency="USD" office:value="13003" calcext:value-type="currency">
            <text:p>$13,00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1" calcext:value-type="currency">
            <text:p>$64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8618" calcext:value-type="currency">
            <text:p>$18,618</text:p>
          </table:table-cell>
          <table:table-cell table:style-name="ce48" office:value-type="currency" office:currency="USD" office:value="62802" calcext:value-type="currency">
            <text:p>$62,802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9" office:value-type="string" calcext:value-type="string">
            <text:p>AAD158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hua, John Patrick C.</text:p>
          </table:table-cell>
          <table:table-cell table:style-name="ce45" office:value-type="date" office:date-value="2020-08-07" calcext:value-type="date">
            <text:p>08/07/20</text:p>
          </table:table-cell>
          <table:table-cell table:style-name="ce39" office:value-type="string" calcext:value-type="string">
            <text:p>I-4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1211" calcext:value-type="currency">
            <text:p>$41,211</text:p>
          </table:table-cell>
          <table:table-cell table:style-name="ce48" office:value-type="currency" office:currency="USD" office:value="12128" calcext:value-type="currency">
            <text:p>$12,12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98" calcext:value-type="currency">
            <text:p>$59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700" calcext:value-type="currency">
            <text:p>$17,700</text:p>
          </table:table-cell>
          <table:table-cell table:style-name="ce48" office:value-type="currency" office:currency="USD" office:value="58911" calcext:value-type="currency">
            <text:p>$58,91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9" office:value-type="string" calcext:value-type="string">
            <text:p>AAD159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afnas, Barbara C.</text:p>
          </table:table-cell>
          <table:table-cell table:style-name="ce45" office:value-type="date" office:date-value="2000-07-31" calcext:value-type="date">
            <text:p>07/31/00</text:p>
          </table:table-cell>
          <table:table-cell table:style-name="ce39" office:value-type="string" calcext:value-type="string">
            <text:p>K-15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3371" calcext:value-type="currency">
            <text:p>$83,371</text:p>
          </table:table-cell>
          <table:table-cell table:style-name="ce48" office:value-type="currency" office:currency="USD" office:value="24536" calcext:value-type="currency">
            <text:p>$24,53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09" calcext:value-type="currency">
            <text:p>$1,2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932" calcext:value-type="currency">
            <text:p>$25,932</text:p>
          </table:table-cell>
          <table:table-cell table:style-name="ce48" office:value-type="currency" office:currency="USD" office:value="109303" calcext:value-type="currency">
            <text:p>$109,303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9" office:value-type="string" calcext:value-type="string">
            <text:p>AAD19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Wegner, Cheri L.</text:p>
          </table:table-cell>
          <table:table-cell table:style-name="ce45" office:value-type="date" office:date-value="2021-08-06" calcext:value-type="date">
            <text:p>08/06/21</text:p>
          </table:table-cell>
          <table:table-cell table:style-name="ce39" office:value-type="string" calcext:value-type="string">
            <text:p>J-2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769" calcext:value-type="currency">
            <text:p>$44,769</text:p>
          </table:table-cell>
          <table:table-cell table:style-name="ce48" office:value-type="currency" office:currency="USD" office:value="13176" calcext:value-type="currency">
            <text:p>$13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9" calcext:value-type="currency">
            <text:p>$64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4430" calcext:value-type="currency">
            <text:p>$24,430</text:p>
          </table:table-cell>
          <table:table-cell table:style-name="ce48" office:value-type="currency" office:currency="USD" office:value="69199" calcext:value-type="currency">
            <text:p>$69,199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9" office:value-type="string" calcext:value-type="string">
            <text:p>AAD024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Lee, W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d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4326" calcext:value-type="currency">
            <text:p>$44,326</text:p>
          </table:table-cell>
          <table:table-cell table:style-name="ce48" office:value-type="currency" office:currency="USD" office:value="13045" calcext:value-type="currency">
            <text:p>$13,0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3" calcext:value-type="currency">
            <text:p>$6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298" calcext:value-type="currency">
            <text:p>$21,298</text:p>
          </table:table-cell>
          <table:table-cell table:style-name="ce48" office:value-type="currency" office:currency="USD" office:value="65624" calcext:value-type="currency">
            <text:p>$65,624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9" office:value-type="string" calcext:value-type="string">
            <text:p>AAD058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**Vacant-San Nicolas, T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5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3995" calcext:value-type="currency">
            <text:p>$43,995</text:p>
          </table:table-cell>
          <table:table-cell table:style-name="ce48" office:value-type="currency" office:currency="USD" office:value="12948" calcext:value-type="currency">
            <text:p>$12,94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38" calcext:value-type="currency">
            <text:p>$63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836" calcext:value-type="currency">
            <text:p>$29,836</text:p>
          </table:table-cell>
          <table:table-cell table:style-name="ce48" office:value-type="currency" office:currency="USD" office:value="73831" calcext:value-type="currency">
            <text:p>$73,831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9" office:value-type="string" calcext:value-type="string">
            <text:p>AAD162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elegrito, Loressa M.</text:p>
          </table:table-cell>
          <table:table-cell table:style-name="ce45" office:value-type="date" office:date-value="2020-08-10" calcext:value-type="date">
            <text:p>08/10/20</text:p>
          </table:table-cell>
          <table:table-cell table:style-name="ce39" office:value-type="string" calcext:value-type="string">
            <text:p>J-2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5669" calcext:value-type="currency">
            <text:p>$45,669</text:p>
          </table:table-cell>
          <table:table-cell table:style-name="ce48" office:value-type="currency" office:currency="USD" office:value="13440" calcext:value-type="currency">
            <text:p>$13,44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62" calcext:value-type="currency">
            <text:p>$6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708" calcext:value-type="currency">
            <text:p>$24,708</text:p>
          </table:table-cell>
          <table:table-cell table:style-name="ce48" office:value-type="currency" office:currency="USD" office:value="70377" calcext:value-type="currency">
            <text:p>$70,377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9" office:value-type="string" calcext:value-type="string">
            <text:p>AAD055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Fernandez, C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2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1887" calcext:value-type="currency">
            <text:p>$31,887</text:p>
          </table:table-cell>
          <table:table-cell table:style-name="ce48" office:value-type="currency" office:currency="USD" office:value="9384" calcext:value-type="currency">
            <text:p>$9,3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2" calcext:value-type="currency">
            <text:p>$4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7457" calcext:value-type="currency">
            <text:p>$17,457</text:p>
          </table:table-cell>
          <table:table-cell table:style-name="ce48" office:value-type="currency" office:currency="USD" office:value="49344" calcext:value-type="currency">
            <text:p>$49,344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9" office:value-type="string" calcext:value-type="string">
            <text:p>AAD062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Dingcong, David John P.</text:p>
          </table:table-cell>
          <table:table-cell table:style-name="ce45" office:value-type="date" office:date-value="2023-10-23" calcext:value-type="date">
            <text:p>10/23/23</text:p>
          </table:table-cell>
          <table:table-cell table:style-name="ce39" office:value-type="string" calcext:value-type="string">
            <text:p>J-1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326" calcext:value-type="currency">
            <text:p>$44,326</text:p>
          </table:table-cell>
          <table:table-cell table:style-name="ce48" office:value-type="currency" office:currency="USD" office:value="13045" calcext:value-type="currency">
            <text:p>$13,0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3" calcext:value-type="currency">
            <text:p>$6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239" calcext:value-type="currency">
            <text:p>$24,239</text:p>
          </table:table-cell>
          <table:table-cell table:style-name="ce48" office:value-type="currency" office:currency="USD" office:value="68565" calcext:value-type="currency">
            <text:p>$68,565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9" office:value-type="string" calcext:value-type="string">
            <text:p>AAD063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Chong, Eric K.</text:p>
          </table:table-cell>
          <table:table-cell table:style-name="ce45" office:value-type="date" office:date-value="1994-08-17" calcext:value-type="date">
            <text:p>08/17/94</text:p>
          </table:table-cell>
          <table:table-cell table:style-name="ce39" office:value-type="string" calcext:value-type="string">
            <text:p>M-16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110896" calcext:value-type="currency">
            <text:p>$110,896</text:p>
          </table:table-cell>
          <table:table-cell table:style-name="ce48" office:value-type="currency" office:currency="USD" office:value="32637" calcext:value-type="currency">
            <text:p>$32,63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08" calcext:value-type="currency">
            <text:p>$1,60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724" calcext:value-type="currency">
            <text:p>$38,724</text:p>
          </table:table-cell>
          <table:table-cell table:style-name="ce48" office:value-type="currency" office:currency="USD" office:value="149620" calcext:value-type="currency">
            <text:p>$149,62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9" office:value-type="string" calcext:value-type="string">
            <text:p>AAD066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Ji, Minhee</text:p>
          </table:table-cell>
          <table:table-cell table:style-name="ce45" office:value-type="date" office:date-value="2020-08-07" calcext:value-type="date">
            <text:p>08/07/20</text:p>
          </table:table-cell>
          <table:table-cell table:style-name="ce39" office:value-type="string" calcext:value-type="string">
            <text:p>J-1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326" calcext:value-type="currency">
            <text:p>$44,326</text:p>
          </table:table-cell>
          <table:table-cell table:style-name="ce48" office:value-type="currency" office:currency="USD" office:value="13045" calcext:value-type="currency">
            <text:p>$13,0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43" calcext:value-type="currency">
            <text:p>$6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167" calcext:value-type="currency">
            <text:p>$18,167</text:p>
          </table:table-cell>
          <table:table-cell table:style-name="ce48" office:value-type="currency" office:currency="USD" office:value="62493" calcext:value-type="currency">
            <text:p>$62,493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9" office:value-type="string" calcext:value-type="string">
            <text:p>AAD067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Zapanta, D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2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1887" calcext:value-type="currency">
            <text:p>$31,887</text:p>
          </table:table-cell>
          <table:table-cell table:style-name="ce48" office:value-type="currency" office:currency="USD" office:value="9384" calcext:value-type="currency">
            <text:p>$9,3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2" calcext:value-type="currency">
            <text:p>$4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0529" calcext:value-type="currency">
            <text:p>$10,529</text:p>
          </table:table-cell>
          <table:table-cell table:style-name="ce48" office:value-type="currency" office:currency="USD" office:value="42416" calcext:value-type="currency">
            <text:p>$42,416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9" office:value-type="string" calcext:value-type="string">
            <text:p>AAD068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Cruz, Carol R.</text:p>
          </table:table-cell>
          <table:table-cell table:style-name="ce45" office:value-type="date" office:date-value="2002-08-05" calcext:value-type="date">
            <text:p>08/05/02</text:p>
          </table:table-cell>
          <table:table-cell table:style-name="ce39" office:value-type="string" calcext:value-type="string">
            <text:p>K-14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1728" calcext:value-type="currency">
            <text:p>$81,728</text:p>
          </table:table-cell>
          <table:table-cell table:style-name="ce48" office:value-type="currency" office:currency="USD" office:value="24053" calcext:value-type="currency">
            <text:p>$24,05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85" calcext:value-type="currency">
            <text:p>$1,18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624" calcext:value-type="currency">
            <text:p>$41,624</text:p>
          </table:table-cell>
          <table:table-cell table:style-name="ce48" office:value-type="currency" office:currency="USD" office:value="123352" calcext:value-type="currency">
            <text:p>$123,352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9" office:value-type="string" calcext:value-type="string">
            <text:p>AAD069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osico, Narciso H.</text:p>
          </table:table-cell>
          <table:table-cell table:style-name="ce45" office:value-type="date" office:date-value="2020-08-07" calcext:value-type="date">
            <text:p>08/07/20</text:p>
          </table:table-cell>
          <table:table-cell table:style-name="ce39" office:value-type="string" calcext:value-type="string">
            <text:p>J-1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326" calcext:value-type="currency">
            <text:p>$44,326</text:p>
          </table:table-cell>
          <table:table-cell table:style-name="ce48" office:value-type="currency" office:currency="USD" office:value="13045" calcext:value-type="currency">
            <text:p>$13,0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3" calcext:value-type="currency">
            <text:p>$6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662" calcext:value-type="currency">
            <text:p>$18,662</text:p>
          </table:table-cell>
          <table:table-cell table:style-name="ce48" office:value-type="currency" office:currency="USD" office:value="62988" calcext:value-type="currency">
            <text:p>$62,988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9" office:value-type="string" calcext:value-type="string">
            <text:p>AAD029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Quitugua, Karen Rose J.</text:p>
          </table:table-cell>
          <table:table-cell table:style-name="ce45" office:value-type="date" office:date-value="2021-08-06" calcext:value-type="date">
            <text:p>08/06/21</text:p>
          </table:table-cell>
          <table:table-cell table:style-name="ce39" office:value-type="string" calcext:value-type="string">
            <text:p>I-1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36573" calcext:value-type="currency">
            <text:p>$36,573</text:p>
          </table:table-cell>
          <table:table-cell table:style-name="ce48" office:value-type="currency" office:currency="USD" office:value="10763" calcext:value-type="currency">
            <text:p>$10,76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899" calcext:value-type="currency">
            <text:p>$21,899</text:p>
          </table:table-cell>
          <table:table-cell table:style-name="ce48" office:value-type="currency" office:currency="USD" office:value="58472" calcext:value-type="currency">
            <text:p>$58,472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9" office:value-type="string" calcext:value-type="string">
            <text:p>AAD060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Callos, P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5852" calcext:value-type="currency">
            <text:p>$35,852</text:p>
          </table:table-cell>
          <table:table-cell table:style-name="ce48" office:value-type="currency" office:currency="USD" office:value="10551" calcext:value-type="currency">
            <text:p>$10,55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0" calcext:value-type="currency">
            <text:p>$52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7953" calcext:value-type="currency">
            <text:p>$27,953</text:p>
          </table:table-cell>
          <table:table-cell table:style-name="ce48" office:value-type="currency" office:currency="USD" office:value="63805" calcext:value-type="currency">
            <text:p>$63,805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9" office:value-type="string" calcext:value-type="string">
            <text:p>AAD065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Evangelista, Frank F.</text:p>
          </table:table-cell>
          <table:table-cell table:style-name="ce45" office:value-type="date" office:date-value="1994-10-17" calcext:value-type="date">
            <text:p>10/17/94</text:p>
          </table:table-cell>
          <table:table-cell table:style-name="ce39" office:value-type="string" calcext:value-type="string">
            <text:p>J-13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0055" calcext:value-type="currency">
            <text:p>$70,055</text:p>
          </table:table-cell>
          <table:table-cell table:style-name="ce48" office:value-type="currency" office:currency="USD" office:value="20617" calcext:value-type="currency">
            <text:p>$20,61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16" calcext:value-type="currency">
            <text:p>$1,0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7857" calcext:value-type="currency">
            <text:p>$27,857</text:p>
          </table:table-cell>
          <table:table-cell table:style-name="ce48" office:value-type="currency" office:currency="USD" office:value="97912" calcext:value-type="currency">
            <text:p>$97,912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9" office:value-type="string" calcext:value-type="string">
            <text:p>AAD082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Olarte, Regine Erika F.</text:p>
          </table:table-cell>
          <table:table-cell table:style-name="ce45" office:value-type="date" office:date-value="2021-08-06" calcext:value-type="date">
            <text:p>08/06/21</text:p>
          </table:table-cell>
          <table:table-cell table:style-name="ce39" office:value-type="string" calcext:value-type="string">
            <text:p>I-2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37308" calcext:value-type="currency">
            <text:p>$37,308</text:p>
          </table:table-cell>
          <table:table-cell table:style-name="ce48" office:value-type="currency" office:currency="USD" office:value="10980" calcext:value-type="currency">
            <text:p>$10,98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1" calcext:value-type="currency">
            <text:p>$54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26" calcext:value-type="currency">
            <text:p>$22,126</text:p>
          </table:table-cell>
          <table:table-cell table:style-name="ce48" office:value-type="currency" office:currency="USD" office:value="59434" calcext:value-type="currency">
            <text:p>$59,434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9" office:value-type="string" calcext:value-type="string">
            <text:p>AAD088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Torres, H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2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1887" calcext:value-type="currency">
            <text:p>$31,887</text:p>
          </table:table-cell>
          <table:table-cell table:style-name="ce48" office:value-type="currency" office:currency="USD" office:value="9384" calcext:value-type="currency">
            <text:p>$9,3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2" calcext:value-type="currency">
            <text:p>$4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7850" calcext:value-type="currency">
            <text:p>$17,850</text:p>
          </table:table-cell>
          <table:table-cell table:style-name="ce48" office:value-type="currency" office:currency="USD" office:value="49737" calcext:value-type="currency">
            <text:p>$49,737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9" office:value-type="string" calcext:value-type="string">
            <text:p>AAD147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iranda, Kennylyn C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K-1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8715" calcext:value-type="currency">
            <text:p>$48,715</text:p>
          </table:table-cell>
          <table:table-cell table:style-name="ce48" office:value-type="currency" office:currency="USD" office:value="14337" calcext:value-type="currency">
            <text:p>$14,33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06" calcext:value-type="currency">
            <text:p>$7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017" calcext:value-type="currency">
            <text:p>$20,017</text:p>
          </table:table-cell>
          <table:table-cell table:style-name="ce48" office:value-type="currency" office:currency="USD" office:value="68732" calcext:value-type="currency">
            <text:p>$68,732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9" office:value-type="string" calcext:value-type="string">
            <text:p>AAD017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Tenorio, L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2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1887" calcext:value-type="currency">
            <text:p>$31,887</text:p>
          </table:table-cell>
          <table:table-cell table:style-name="ce48" office:value-type="currency" office:currency="USD" office:value="9384" calcext:value-type="currency">
            <text:p>$9,38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2" calcext:value-type="currency">
            <text:p>$4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0034" calcext:value-type="currency">
            <text:p>$10,034</text:p>
          </table:table-cell>
          <table:table-cell table:style-name="ce48" office:value-type="currency" office:currency="USD" office:value="41921" calcext:value-type="currency">
            <text:p>$41,921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9" office:value-type="string" calcext:value-type="string">
            <text:p>AAD035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Guerrero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5852" calcext:value-type="currency">
            <text:p>$35,852</text:p>
          </table:table-cell>
          <table:table-cell table:style-name="ce48" office:value-type="currency" office:currency="USD" office:value="10551" calcext:value-type="currency">
            <text:p>$10,55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0" calcext:value-type="currency">
            <text:p>$52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7790" calcext:value-type="currency">
            <text:p>$17,790</text:p>
          </table:table-cell>
          <table:table-cell table:style-name="ce48" office:value-type="currency" office:currency="USD" office:value="53642" calcext:value-type="currency">
            <text:p>$53,642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9" office:value-type="string" calcext:value-type="string">
            <text:p>AAD13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Leon Guerrero, Catherine U.</text:p>
          </table:table-cell>
          <table:table-cell table:style-name="ce45" office:value-type="date" office:date-value="1992-03-09" calcext:value-type="date">
            <text:p>03/09/92</text:p>
          </table:table-cell>
          <table:table-cell table:style-name="ce39" office:value-type="string" calcext:value-type="string">
            <text:p>L-12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3606" calcext:value-type="currency">
            <text:p>$83,606</text:p>
          </table:table-cell>
          <table:table-cell table:style-name="ce48" office:value-type="currency" office:currency="USD" office:value="24605" calcext:value-type="currency">
            <text:p>$24,6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12" calcext:value-type="currency">
            <text:p>$1,21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419" calcext:value-type="currency">
            <text:p>$32,419</text:p>
          </table:table-cell>
          <table:table-cell table:style-name="ce48" office:value-type="currency" office:currency="USD" office:value="116025" calcext:value-type="currency">
            <text:p>$116,025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9" office:value-type="string" calcext:value-type="string">
            <text:p>AAD135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Quinata, K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3022" calcext:value-type="currency">
            <text:p>$43,022</text:p>
          </table:table-cell>
          <table:table-cell table:style-name="ce48" office:value-type="currency" office:currency="USD" office:value="12661" calcext:value-type="currency">
            <text:p>$12,66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24" calcext:value-type="currency">
            <text:p>$6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3472" calcext:value-type="currency">
            <text:p>$13,472</text:p>
          </table:table-cell>
          <table:table-cell table:style-name="ce48" office:value-type="currency" office:currency="USD" office:value="56494" calcext:value-type="currency">
            <text:p>$56,494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9" office:value-type="string" calcext:value-type="string">
            <text:p>AAD138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Santos, David T.</text:p>
          </table:table-cell>
          <table:table-cell table:style-name="ce45" office:value-type="date" office:date-value="2020-09-14" calcext:value-type="date">
            <text:p>09/14/20</text:p>
          </table:table-cell>
          <table:table-cell table:style-name="ce39" office:value-type="string" calcext:value-type="string">
            <text:p>I-9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0285" calcext:value-type="currency">
            <text:p>$50,285</text:p>
          </table:table-cell>
          <table:table-cell table:style-name="ce48" office:value-type="currency" office:currency="USD" office:value="14799" calcext:value-type="currency">
            <text:p>$14,79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29" calcext:value-type="currency">
            <text:p>$7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715" calcext:value-type="currency">
            <text:p>$15,715</text:p>
          </table:table-cell>
          <table:table-cell table:style-name="ce48" office:value-type="currency" office:currency="USD" office:value="66000" calcext:value-type="currency">
            <text:p>$66,000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9" office:value-type="string" calcext:value-type="string">
            <text:p>AAD14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Zilian, John E.</text:p>
          </table:table-cell>
          <table:table-cell table:style-name="ce45" office:value-type="date" office:date-value="2010-10-01" calcext:value-type="date">
            <text:p>10/01/10</text:p>
          </table:table-cell>
          <table:table-cell table:style-name="ce39" office:value-type="string" calcext:value-type="string">
            <text:p>J-8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7988" calcext:value-type="currency">
            <text:p>$57,988</text:p>
          </table:table-cell>
          <table:table-cell table:style-name="ce48" office:value-type="currency" office:currency="USD" office:value="17066" calcext:value-type="currency">
            <text:p>$17,0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41" calcext:value-type="currency">
            <text:p>$84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03" calcext:value-type="currency">
            <text:p>$25,003</text:p>
          </table:table-cell>
          <table:table-cell table:style-name="ce48" office:value-type="currency" office:currency="USD" office:value="82991" calcext:value-type="currency">
            <text:p>$82,99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9" office:value-type="string" calcext:value-type="string">
            <text:p>AAD006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Bautista, Kimberly C.</text:p>
          </table:table-cell>
          <table:table-cell table:style-name="ce45" office:value-type="date" office:date-value="2007-05-16" calcext:value-type="date">
            <text:p>05/16/07</text:p>
          </table:table-cell>
          <table:table-cell table:style-name="ce39" office:value-type="string" calcext:value-type="string">
            <text:p>F-11</text:p>
          </table:table-cell>
          <table:table-cell table:style-name="ce45" office:value-type="date" office:date-value="2025-11-16" calcext:value-type="date">
            <text:p>11/16/25</text:p>
          </table:table-cell>
          <table:table-cell table:style-name="ce48" office:value-type="currency" office:currency="USD" office:value="40040" calcext:value-type="currency">
            <text:p>$40,040</text:p>
          </table:table-cell>
          <table:table-cell table:style-name="ce48" office:value-type="currency" office:currency="USD" office:value="11784" calcext:value-type="currency">
            <text:p>$11,78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81" calcext:value-type="currency">
            <text:p>$5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475" calcext:value-type="currency">
            <text:p>$22,475</text:p>
          </table:table-cell>
          <table:table-cell table:style-name="ce48" office:value-type="currency" office:currency="USD" office:value="62515" calcext:value-type="currency">
            <text:p>$62,515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39" office:value-type="string" calcext:value-type="string">
            <text:p>AAD036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Instructional Designer</text:p>
          </table:table-cell>
          <table:table-cell table:style-name="ce41" office:value-type="string" calcext:value-type="string">
            <text:p>Soliva, Jason G.</text:p>
          </table:table-cell>
          <table:table-cell table:style-name="ce45" office:value-type="date" office:date-value="2022-10-03" calcext:value-type="date">
            <text:p>10/03/22</text:p>
          </table:table-cell>
          <table:table-cell table:style-name="ce39" office:value-type="string" calcext:value-type="string">
            <text:p>M-1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3891" calcext:value-type="currency">
            <text:p>$63,891</text:p>
          </table:table-cell>
          <table:table-cell table:style-name="ce48" office:value-type="currency" office:currency="USD" office:value="18803" calcext:value-type="currency">
            <text:p>$18,80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703" calcext:value-type="currency">
            <text:p>$24,703</text:p>
          </table:table-cell>
          <table:table-cell table:style-name="ce48" office:value-type="currency" office:currency="USD" office:value="88594" calcext:value-type="currency">
            <text:p>$88,594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9" office:value-type="string" calcext:value-type="string">
            <text:p>AAD042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Word Processing Secretary II</text:p>
          </table:table-cell>
          <table:table-cell table:style-name="ce41" office:value-type="string" calcext:value-type="string">
            <text:p>Cabatic, Antonia M.</text:p>
          </table:table-cell>
          <table:table-cell table:style-name="ce45" office:value-type="date" office:date-value="2007-12-03" calcext:value-type="date">
            <text:p>12/03/07</text:p>
          </table:table-cell>
          <table:table-cell table:style-name="ce39" office:value-type="string" calcext:value-type="string">
            <text:p>H-26</text:p>
          </table:table-cell>
          <table:table-cell table:style-name="ce45" office:value-type="date" office:date-value="2025-12-03" calcext:value-type="date">
            <text:p>12/03/25</text:p>
          </table:table-cell>
          <table:table-cell table:style-name="ce48" office:value-type="currency" office:currency="USD" office:value="72802" calcext:value-type="currency">
            <text:p>$72,802</text:p>
          </table:table-cell>
          <table:table-cell table:style-name="ce48" office:value-type="currency" office:currency="USD" office:value="21426" calcext:value-type="currency">
            <text:p>$21,42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6" calcext:value-type="currency">
            <text:p>$1,0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592" calcext:value-type="currency">
            <text:p>$32,592</text:p>
          </table:table-cell>
          <table:table-cell table:style-name="ce48" office:value-type="currency" office:currency="USD" office:value="105394" calcext:value-type="currency">
            <text:p>$105,394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9" office:value-type="string" calcext:value-type="string">
            <text:p>AAD110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Dean</text:p>
          </table:table-cell>
          <table:table-cell table:style-name="ce41" office:value-type="string" calcext:value-type="string">
            <text:p>Chan, Michael L.</text:p>
          </table:table-cell>
          <table:table-cell table:style-name="ce45" office:value-type="date" office:date-value="2015-05-11" calcext:value-type="date">
            <text:p>05/11/15</text:p>
          </table:table-cell>
          <table:table-cell table:style-name="ce39" office:value-type="string" calcext:value-type="string">
            <text:p>Q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106253" calcext:value-type="currency">
            <text:p>$106,253</text:p>
          </table:table-cell>
          <table:table-cell table:style-name="ce48" office:value-type="currency" office:currency="USD" office:value="31270" calcext:value-type="currency">
            <text:p>$31,2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41" calcext:value-type="currency">
            <text:p>$1,54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035" calcext:value-type="currency">
            <text:p>$39,035</text:p>
          </table:table-cell>
          <table:table-cell table:style-name="ce48" office:value-type="currency" office:currency="USD" office:value="145288" calcext:value-type="currency">
            <text:p>$145,288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9" office:value-type="string" calcext:value-type="string">
            <text:p>ASD017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Blas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5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5367" calcext:value-type="currency">
            <text:p>$45,367</text:p>
          </table:table-cell>
          <table:table-cell table:style-name="ce48" office:value-type="currency" office:currency="USD" office:value="13352" calcext:value-type="currency">
            <text:p>$13,35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58" calcext:value-type="currency">
            <text:p>$6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488" calcext:value-type="currency">
            <text:p>$18,488</text:p>
          </table:table-cell>
          <table:table-cell table:style-name="ce48" office:value-type="currency" office:currency="USD" office:value="63855" calcext:value-type="currency">
            <text:p>$63,855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9" office:value-type="string" calcext:value-type="string">
            <text:p>AAD149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Cruz, Gerald A.</text:p>
          </table:table-cell>
          <table:table-cell table:style-name="ce45" office:value-type="date" office:date-value="2021-08-23" calcext:value-type="date">
            <text:p>08/23/21</text:p>
          </table:table-cell>
          <table:table-cell table:style-name="ce39" office:value-type="string" calcext:value-type="string">
            <text:p>O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87064" calcext:value-type="currency">
            <text:p>$87,064</text:p>
          </table:table-cell>
          <table:table-cell table:style-name="ce48" office:value-type="currency" office:currency="USD" office:value="25623" calcext:value-type="currency">
            <text:p>$25,62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62" calcext:value-type="currency">
            <text:p>$1,2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487" calcext:value-type="currency">
            <text:p>$33,487</text:p>
          </table:table-cell>
          <table:table-cell table:style-name="ce48" office:value-type="currency" office:currency="USD" office:value="120551" calcext:value-type="currency">
            <text:p>$120,551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9" office:value-type="string" calcext:value-type="string">
            <text:p>AAD10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orres, Carl E. II</text:p>
          </table:table-cell>
          <table:table-cell table:style-name="ce45" office:value-type="date" office:date-value="2007-01-12" calcext:value-type="date">
            <text:p>01/12/07</text:p>
          </table:table-cell>
          <table:table-cell table:style-name="ce39" office:value-type="string" calcext:value-type="string">
            <text:p>J-9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9153" calcext:value-type="currency">
            <text:p>$59,153</text:p>
          </table:table-cell>
          <table:table-cell table:style-name="ce48" office:value-type="currency" office:currency="USD" office:value="17409" calcext:value-type="currency">
            <text:p>$17,4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8" calcext:value-type="currency">
            <text:p>$8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121" calcext:value-type="currency">
            <text:p>$28,121</text:p>
          </table:table-cell>
          <table:table-cell table:style-name="ce48" office:value-type="currency" office:currency="USD" office:value="87274" calcext:value-type="currency">
            <text:p>$87,274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39" office:value-type="string" calcext:value-type="string">
            <text:p>AAD17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oden, Wendell M.</text:p>
          </table:table-cell>
          <table:table-cell table:style-name="ce45" office:value-type="date" office:date-value="2012-08-01" calcext:value-type="date">
            <text:p>08/01/12</text:p>
          </table:table-cell>
          <table:table-cell table:style-name="ce39" office:value-type="string" calcext:value-type="string">
            <text:p>J-5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0447" calcext:value-type="currency">
            <text:p>$50,447</text:p>
          </table:table-cell>
          <table:table-cell table:style-name="ce48" office:value-type="currency" office:currency="USD" office:value="14847" calcext:value-type="currency">
            <text:p>$14,84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31" calcext:value-type="currency">
            <text:p>$73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552" calcext:value-type="currency">
            <text:p>$20,552</text:p>
          </table:table-cell>
          <table:table-cell table:style-name="ce48" office:value-type="currency" office:currency="USD" office:value="70999" calcext:value-type="currency">
            <text:p>$70,999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9" office:value-type="string" calcext:value-type="string">
            <text:p>AAD175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Datuin, Theresa Ann H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M-10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9094" calcext:value-type="currency">
            <text:p>$89,094</text:p>
          </table:table-cell>
          <table:table-cell table:style-name="ce48" office:value-type="currency" office:currency="USD" office:value="26220" calcext:value-type="currency">
            <text:p>$26,2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92" calcext:value-type="currency">
            <text:p>$1,29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991" calcext:value-type="currency">
            <text:p>$31,991</text:p>
          </table:table-cell>
          <table:table-cell table:style-name="ce48" office:value-type="currency" office:currency="USD" office:value="121085" calcext:value-type="currency">
            <text:p>$121,085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9" office:value-type="string" calcext:value-type="string">
            <text:p>AAD048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Sunga, Anthony Jay J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M-11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1793" calcext:value-type="currency">
            <text:p>$91,793</text:p>
          </table:table-cell>
          <table:table-cell table:style-name="ce48" office:value-type="currency" office:currency="USD" office:value="27015" calcext:value-type="currency">
            <text:p>$27,0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31" calcext:value-type="currency">
            <text:p>$1,33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402" calcext:value-type="currency">
            <text:p>$38,402</text:p>
          </table:table-cell>
          <table:table-cell table:style-name="ce48" office:value-type="currency" office:currency="USD" office:value="130195" calcext:value-type="currency">
            <text:p>$130,195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9" office:value-type="string" calcext:value-type="string">
            <text:p>AAD179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Kerr, Jo Nita Q.</text:p>
          </table:table-cell>
          <table:table-cell table:style-name="ce45" office:value-type="date" office:date-value="2007-08-10" calcext:value-type="date">
            <text:p>08/10/07</text:p>
          </table:table-cell>
          <table:table-cell table:style-name="ce39" office:value-type="string" calcext:value-type="string">
            <text:p>L-12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5286" calcext:value-type="currency">
            <text:p>$85,286</text:p>
          </table:table-cell>
          <table:table-cell table:style-name="ce48" office:value-type="currency" office:currency="USD" office:value="25100" calcext:value-type="currency">
            <text:p>$25,1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7" calcext:value-type="currency">
            <text:p>$1,2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523" calcext:value-type="currency">
            <text:p>$26,523</text:p>
          </table:table-cell>
          <table:table-cell table:style-name="ce48" office:value-type="currency" office:currency="USD" office:value="111809" calcext:value-type="currency">
            <text:p>$111,809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39" office:value-type="string" calcext:value-type="string">
            <text:p>AAD180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Jocson, John Michael U.</text:p>
          </table:table-cell>
          <table:table-cell table:style-name="ce45" office:value-type="date" office:date-value="2012-10-01" calcext:value-type="date">
            <text:p>10/01/12</text:p>
          </table:table-cell>
          <table:table-cell table:style-name="ce39" office:value-type="string" calcext:value-type="string">
            <text:p>K-9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6317" calcext:value-type="currency">
            <text:p>$66,317</text:p>
          </table:table-cell>
          <table:table-cell table:style-name="ce48" office:value-type="currency" office:currency="USD" office:value="19517" calcext:value-type="currency">
            <text:p>$19,51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2" calcext:value-type="currency">
            <text:p>$9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195" calcext:value-type="currency">
            <text:p>$21,195</text:p>
          </table:table-cell>
          <table:table-cell table:style-name="ce48" office:value-type="currency" office:currency="USD" office:value="87512" calcext:value-type="currency">
            <text:p>$87,512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9" office:value-type="string" calcext:value-type="string">
            <text:p>AAD114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Nededog, Shonna A.</text:p>
          </table:table-cell>
          <table:table-cell table:style-name="ce45" office:value-type="date" office:date-value="2024-01-16" calcext:value-type="date">
            <text:p>01/16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date" office:date-value="2025-01-16" calcext:value-type="date">
            <text:p>01/16/25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320" calcext:value-type="currency">
            <text:p>$8,32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9224" calcext:value-type="currency">
            <text:p>$9,224</text:p>
          </table:table-cell>
          <table:table-cell table:style-name="ce48" office:value-type="currency" office:currency="USD" office:value="37493" calcext:value-type="currency">
            <text:p>$37,493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9" office:value-type="string" calcext:value-type="string">
            <text:p>AAD117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School Aide II</text:p>
          </table:table-cell>
          <table:table-cell table:style-name="ce41" office:value-type="string" calcext:value-type="string">
            <text:p>Bamba, Joseph W.</text:p>
          </table:table-cell>
          <table:table-cell table:style-name="ce45" office:value-type="date" office:date-value="2019-04-01" calcext:value-type="date">
            <text:p>04/01/19</text:p>
          </table:table-cell>
          <table:table-cell table:style-name="ce39" office:value-type="string" calcext:value-type="string">
            <text:p>G-7</text:p>
          </table:table-cell>
          <table:table-cell table:style-name="ce45" office:value-type="date" office:date-value="2025-10-01" calcext:value-type="date">
            <text:p>10/01/25</text:p>
          </table:table-cell>
          <table:table-cell table:style-name="ce48" office:value-type="currency" office:currency="USD" office:value="37712" calcext:value-type="currency">
            <text:p>$37,712</text:p>
          </table:table-cell>
          <table:table-cell table:style-name="ce48" office:value-type="currency" office:currency="USD" office:value="11099" calcext:value-type="currency">
            <text:p>$11,09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7" calcext:value-type="currency">
            <text:p>$54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742" calcext:value-type="currency">
            <text:p>$18,742</text:p>
          </table:table-cell>
          <table:table-cell table:style-name="ce48" office:value-type="currency" office:currency="USD" office:value="56454" calcext:value-type="currency">
            <text:p>$56,454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39" office:value-type="string" calcext:value-type="string">
            <text:p>AAD193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School Aide II</text:p>
          </table:table-cell>
          <table:table-cell table:style-name="ce41" office:value-type="string" calcext:value-type="string">
            <text:p>Quichocho, Corey J.</text:p>
          </table:table-cell>
          <table:table-cell table:style-name="ce45" office:value-type="date" office:date-value="2023-01-09" calcext:value-type="date">
            <text:p>01/09/23</text:p>
          </table:table-cell>
          <table:table-cell table:style-name="ce39" office:value-type="string" calcext:value-type="string">
            <text:p>G-2</text:p>
          </table:table-cell>
          <table:table-cell table:style-name="ce45" office:value-type="date" office:date-value="2025-01-09" calcext:value-type="date">
            <text:p>01/09/25</text:p>
          </table:table-cell>
          <table:table-cell table:style-name="ce48" office:value-type="currency" office:currency="USD" office:value="31313" calcext:value-type="currency">
            <text:p>$31,313</text:p>
          </table:table-cell>
          <table:table-cell table:style-name="ce48" office:value-type="currency" office:currency="USD" office:value="9215" calcext:value-type="currency">
            <text:p>$9,21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54" calcext:value-type="currency">
            <text:p>$4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643" calcext:value-type="currency">
            <text:p>$14,643</text:p>
          </table:table-cell>
          <table:table-cell table:style-name="ce48" office:value-type="currency" office:currency="USD" office:value="45956" calcext:value-type="currency">
            <text:p>$45,956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39" office:value-type="string" calcext:value-type="string">
            <text:p>AAD160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Paulino, Ronaldo M.</text:p>
          </table:table-cell>
          <table:table-cell table:style-name="ce45" office:value-type="date" office:date-value="2018-10-01" calcext:value-type="date">
            <text:p>10/01/18</text:p>
          </table:table-cell>
          <table:table-cell table:style-name="ce39" office:value-type="string" calcext:value-type="string">
            <text:p>K-5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7693" calcext:value-type="currency">
            <text:p>$57,693</text:p>
          </table:table-cell>
          <table:table-cell table:style-name="ce48" office:value-type="currency" office:currency="USD" office:value="16979" calcext:value-type="currency">
            <text:p>$16,97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417" calcext:value-type="currency">
            <text:p>$24,417</text:p>
          </table:table-cell>
          <table:table-cell table:style-name="ce48" office:value-type="currency" office:currency="USD" office:value="82110" calcext:value-type="currency">
            <text:p>$82,110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39" office:value-type="string" calcext:value-type="string">
            <text:p>AAD165</text:p>
          </table:table-cell>
          <table:table-cell table:style-name="ce39" office:value-type="float" office:value="7211" calcext:value-type="float">
            <text:p>7211</text:p>
          </table:table-cell>
          <table:table-cell table:style-name="ce41" office:value-type="string" calcext:value-type="string">
            <text:p>Night Administr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Fathal, James</text:p>
          </table:table-cell>
          <table:table-cell table:style-name="ce45" office:value-type="date" office:date-value="2023-03-13" calcext:value-type="date">
            <text:p>03/13/23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8250" calcext:value-type="currency">
            <text:p>$18,25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755" calcext:value-type="currency">
            <text:p>$29,755</text:p>
          </table:table-cell>
          <table:table-cell table:style-name="ce48" office:value-type="currency" office:currency="USD" office:value="91767" calcext:value-type="currency">
            <text:p>$91,767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39" office:value-type="string" calcext:value-type="string">
            <text:p>AAD108</text:p>
          </table:table-cell>
          <table:table-cell table:style-name="ce39" office:value-type="float" office:value="7220" calcext:value-type="float">
            <text:p>7220</text:p>
          </table:table-cell>
          <table:table-cell table:style-name="ce41" office:value-type="string" calcext:value-type="string">
            <text:p>Health Services Center</text:p>
          </table:table-cell>
          <table:table-cell table:style-name="ce41" office:value-type="string" calcext:value-type="string">
            <text:p>Licensed Practical Nurse I</text:p>
          </table:table-cell>
          <table:table-cell table:style-name="ce41" office:value-type="string" calcext:value-type="string">
            <text:p>**Vacant-Bataclan, E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70154" calcext:value-type="currency">
            <text:p>$70,154</text:p>
          </table:table-cell>
          <table:table-cell table:style-name="ce48" office:value-type="currency" office:currency="USD" office:value="20646" calcext:value-type="currency">
            <text:p>$20,64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17" calcext:value-type="currency">
            <text:p>$1,01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779" calcext:value-type="currency">
            <text:p>$28,779</text:p>
          </table:table-cell>
          <table:table-cell table:style-name="ce48" office:value-type="currency" office:currency="USD" office:value="98933" calcext:value-type="currency">
            <text:p>$98,933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39" office:value-type="string" calcext:value-type="string">
            <text:p>AAD080</text:p>
          </table:table-cell>
          <table:table-cell table:style-name="ce39" office:value-type="float" office:value="7420" calcext:value-type="float">
            <text:p>7420</text:p>
          </table:table-cell>
          <table:table-cell table:style-name="ce41" office:value-type="string" calcext:value-type="string">
            <text:p>Center for Student Involvement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Davis, Adrian E.</text:p>
          </table:table-cell>
          <table:table-cell table:style-name="ce45" office:value-type="date" office:date-value="2022-04-25" calcext:value-type="date">
            <text:p>04/25/22</text:p>
          </table:table-cell>
          <table:table-cell table:style-name="ce39" office:value-type="string" calcext:value-type="string">
            <text:p>M-3</text:p>
          </table:table-cell>
          <table:table-cell table:style-name="ce45" office:value-type="date" office:date-value="2025-04-25" calcext:value-type="date">
            <text:p>04/25/25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5766" calcext:value-type="currency">
            <text:p>$15,7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517" calcext:value-type="currency">
            <text:p>$21,517</text:p>
          </table:table-cell>
          <table:table-cell table:style-name="ce48" office:value-type="currency" office:currency="USD" office:value="75088" calcext:value-type="currency">
            <text:p>$75,088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39" office:value-type="string" calcext:value-type="string">
            <text:p>AAD013</text:p>
          </table:table-cell>
          <table:table-cell table:style-name="ce39" office:value-type="float" office:value="7420" calcext:value-type="float">
            <text:p>7420</text:p>
          </table:table-cell>
          <table:table-cell table:style-name="ce41" office:value-type="string" calcext:value-type="string">
            <text:p>Center for Student Involve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Pascua, Tara Rose A.</text:p>
          </table:table-cell>
          <table:table-cell table:style-name="ce45" office:value-type="date" office:date-value="2021-08-23" calcext:value-type="date">
            <text:p>08/23/21</text:p>
          </table:table-cell>
          <table:table-cell table:style-name="ce39" office:value-type="string" calcext:value-type="string">
            <text:p>K-9</text:p>
          </table:table-cell>
          <table:table-cell table:style-name="ce45" office:value-type="date" office:date-value="2025-08-23" calcext:value-type="date">
            <text:p>08/23/25</text:p>
          </table:table-cell>
          <table:table-cell table:style-name="ce48" office:value-type="currency" office:currency="USD" office:value="55049" calcext:value-type="currency">
            <text:p>$55,049</text:p>
          </table:table-cell>
          <table:table-cell table:style-name="ce48" office:value-type="currency" office:currency="USD" office:value="16201" calcext:value-type="currency">
            <text:p>$16,20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98" calcext:value-type="currency">
            <text:p>$79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600" calcext:value-type="currency">
            <text:p>$23,600</text:p>
          </table:table-cell>
          <table:table-cell table:style-name="ce48" office:value-type="currency" office:currency="USD" office:value="78649" calcext:value-type="currency">
            <text:p>$78,649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39" office:value-type="string" calcext:value-type="string">
            <text:p>AAD019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Rowland, Christopher D.</text:p>
          </table:table-cell>
          <table:table-cell table:style-name="ce45" office:value-type="date" office:date-value="2021-08-06" calcext:value-type="date">
            <text:p>08/06/21</text:p>
          </table:table-cell>
          <table:table-cell table:style-name="ce39" office:value-type="string" calcext:value-type="string">
            <text:p>I-1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36573" calcext:value-type="currency">
            <text:p>$36,573</text:p>
          </table:table-cell>
          <table:table-cell table:style-name="ce48" office:value-type="currency" office:currency="USD" office:value="10763" calcext:value-type="currency">
            <text:p>$10,76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1976" calcext:value-type="currency">
            <text:p>$11,976</text:p>
          </table:table-cell>
          <table:table-cell table:style-name="ce48" office:value-type="currency" office:currency="USD" office:value="48549" calcext:value-type="currency">
            <text:p>$48,549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39" office:value-type="string" calcext:value-type="string">
            <text:p>AAD13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Luz, G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1887" calcext:value-type="currency">
            <text:p>$31,887</text:p>
          </table:table-cell>
          <table:table-cell table:style-name="ce48" office:value-type="currency" office:currency="USD" office:value="9384" calcext:value-type="currency">
            <text:p>$9,3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2" calcext:value-type="currency">
            <text:p>$4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943" calcext:value-type="currency">
            <text:p>$16,943</text:p>
          </table:table-cell>
          <table:table-cell table:style-name="ce48" office:value-type="currency" office:currency="USD" office:value="48830" calcext:value-type="currency">
            <text:p>$48,830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39" office:value-type="string" calcext:value-type="string">
            <text:p>AAD073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Mesa, Genevieve P.</text:p>
          </table:table-cell>
          <table:table-cell table:style-name="ce45" office:value-type="date" office:date-value="2009-01-13" calcext:value-type="date">
            <text:p>01/13/09</text:p>
          </table:table-cell>
          <table:table-cell table:style-name="ce39" office:value-type="string" calcext:value-type="string">
            <text:p>J-10</text:p>
          </table:table-cell>
          <table:table-cell table:style-name="ce45" office:value-type="date" office:date-value="2026-04-07" calcext:value-type="date">
            <text:p>04/07/26</text:p>
          </table:table-cell>
          <table:table-cell table:style-name="ce48" office:value-type="currency" office:currency="USD" office:value="52047" calcext:value-type="currency">
            <text:p>$52,047</text:p>
          </table:table-cell>
          <table:table-cell table:style-name="ce48" office:value-type="currency" office:currency="USD" office:value="15317" calcext:value-type="currency">
            <text:p>$15,31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5" calcext:value-type="currency">
            <text:p>$7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183" calcext:value-type="currency">
            <text:p>$26,183</text:p>
          </table:table-cell>
          <table:table-cell table:style-name="ce48" office:value-type="currency" office:currency="USD" office:value="78230" calcext:value-type="currency">
            <text:p>$78,230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39" office:value-type="string" calcext:value-type="string">
            <text:p>AAD102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Sablan, Sally C.</text:p>
          </table:table-cell>
          <table:table-cell table:style-name="ce45" office:value-type="date" office:date-value="2010-10-01" calcext:value-type="date">
            <text:p>10/01/10</text:p>
          </table:table-cell>
          <table:table-cell table:style-name="ce39" office:value-type="string" calcext:value-type="string">
            <text:p>L-15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4209" calcext:value-type="currency">
            <text:p>$94,209</text:p>
          </table:table-cell>
          <table:table-cell table:style-name="ce48" office:value-type="currency" office:currency="USD" office:value="27726" calcext:value-type="currency">
            <text:p>$27,72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6" calcext:value-type="currency">
            <text:p>$1,36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279" calcext:value-type="currency">
            <text:p>$29,279</text:p>
          </table:table-cell>
          <table:table-cell table:style-name="ce48" office:value-type="currency" office:currency="USD" office:value="123488" calcext:value-type="currency">
            <text:p>$123,488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39" office:value-type="string" calcext:value-type="string">
            <text:p>AAD103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erlaje, Patricia M.</text:p>
          </table:table-cell>
          <table:table-cell table:style-name="ce45" office:value-type="date" office:date-value="2002-12-03" calcext:value-type="date">
            <text:p>12/03/02</text:p>
          </table:table-cell>
          <table:table-cell table:style-name="ce39" office:value-type="string" calcext:value-type="string">
            <text:p>L-14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3276" calcext:value-type="currency">
            <text:p>$93,276</text:p>
          </table:table-cell>
          <table:table-cell table:style-name="ce48" office:value-type="currency" office:currency="USD" office:value="27451" calcext:value-type="currency">
            <text:p>$27,4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53" calcext:value-type="currency">
            <text:p>$1,3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991" calcext:value-type="currency">
            <text:p>$28,991</text:p>
          </table:table-cell>
          <table:table-cell table:style-name="ce48" office:value-type="currency" office:currency="USD" office:value="122267" calcext:value-type="currency">
            <text:p>$122,267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39" office:value-type="string" calcext:value-type="string">
            <text:p>AAD104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Lizama, Troy E.</text:p>
          </table:table-cell>
          <table:table-cell table:style-name="ce45" office:value-type="date" office:date-value="2000-11-06" calcext:value-type="date">
            <text:p>11/06/00</text:p>
          </table:table-cell>
          <table:table-cell table:style-name="ce39" office:value-type="string" calcext:value-type="string">
            <text:p>L-14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2353" calcext:value-type="currency">
            <text:p>$92,353</text:p>
          </table:table-cell>
          <table:table-cell table:style-name="ce48" office:value-type="currency" office:currency="USD" office:value="27179" calcext:value-type="currency">
            <text:p>$27,17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39" calcext:value-type="currency">
            <text:p>$1,33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4905" calcext:value-type="currency">
            <text:p>$44,905</text:p>
          </table:table-cell>
          <table:table-cell table:style-name="ce48" office:value-type="currency" office:currency="USD" office:value="137258" calcext:value-type="currency">
            <text:p>$137,258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39" office:value-type="string" calcext:value-type="string">
            <text:p>AAD049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Oliveros, Sharon J.</text:p>
          </table:table-cell>
          <table:table-cell table:style-name="ce45" office:value-type="date" office:date-value="2015-08-10" calcext:value-type="date">
            <text:p>08/10/15</text:p>
          </table:table-cell>
          <table:table-cell table:style-name="ce39" office:value-type="string" calcext:value-type="string">
            <text:p>K-6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8853" calcext:value-type="currency">
            <text:p>$58,853</text:p>
          </table:table-cell>
          <table:table-cell table:style-name="ce48" office:value-type="currency" office:currency="USD" office:value="17320" calcext:value-type="currency">
            <text:p>$17,32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53" calcext:value-type="currency">
            <text:p>$8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148" calcext:value-type="currency">
            <text:p>$23,148</text:p>
          </table:table-cell>
          <table:table-cell table:style-name="ce48" office:value-type="currency" office:currency="USD" office:value="82001" calcext:value-type="currency">
            <text:p>$82,001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39" office:value-type="string" calcext:value-type="string">
            <text:p>AAD163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Analista, Hernalin R.</text:p>
          </table:table-cell>
          <table:table-cell table:style-name="ce45" office:value-type="date" office:date-value="2010-10-01" calcext:value-type="date">
            <text:p>10/01/10</text:p>
          </table:table-cell>
          <table:table-cell table:style-name="ce39" office:value-type="string" calcext:value-type="string">
            <text:p>K-13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7761" calcext:value-type="currency">
            <text:p>$77,761</text:p>
          </table:table-cell>
          <table:table-cell table:style-name="ce48" office:value-type="currency" office:currency="USD" office:value="22885" calcext:value-type="currency">
            <text:p>$22,88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28" calcext:value-type="currency">
            <text:p>$1,12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069" calcext:value-type="currency">
            <text:p>$34,069</text:p>
          </table:table-cell>
          <table:table-cell table:style-name="ce48" office:value-type="currency" office:currency="USD" office:value="111830" calcext:value-type="currency">
            <text:p>$111,830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39" office:value-type="string" calcext:value-type="string">
            <text:p>AAD170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Rosario, Barbara A.</text:p>
          </table:table-cell>
          <table:table-cell table:style-name="ce45" office:value-type="date" office:date-value="2015-08-10" calcext:value-type="date">
            <text:p>08/10/15</text:p>
          </table:table-cell>
          <table:table-cell table:style-name="ce39" office:value-type="string" calcext:value-type="string">
            <text:p>K-7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0636" calcext:value-type="currency">
            <text:p>$60,636</text:p>
          </table:table-cell>
          <table:table-cell table:style-name="ce48" office:value-type="currency" office:currency="USD" office:value="17845" calcext:value-type="currency">
            <text:p>$17,8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79" calcext:value-type="currency">
            <text:p>$87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203" calcext:value-type="currency">
            <text:p>$23,203</text:p>
          </table:table-cell>
          <table:table-cell table:style-name="ce48" office:value-type="currency" office:currency="USD" office:value="83839" calcext:value-type="currency">
            <text:p>$83,839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39" office:value-type="string" calcext:value-type="string">
            <text:p>AAD178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Nanpei, Rose Marie D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L-13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8749" calcext:value-type="currency">
            <text:p>$88,749</text:p>
          </table:table-cell>
          <table:table-cell table:style-name="ce48" office:value-type="currency" office:currency="USD" office:value="26119" calcext:value-type="currency">
            <text:p>$26,11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87" calcext:value-type="currency">
            <text:p>$1,2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3792" calcext:value-type="currency">
            <text:p>$43,792</text:p>
          </table:table-cell>
          <table:table-cell table:style-name="ce48" office:value-type="currency" office:currency="USD" office:value="132541" calcext:value-type="currency">
            <text:p>$132,541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39" office:value-type="string" calcext:value-type="string">
            <text:p>AAD071</text:p>
          </table:table-cell>
          <table:table-cell table:style-name="ce39" office:value-type="float" office:value="7630" calcext:value-type="float">
            <text:p>7630</text:p>
          </table:table-cell>
          <table:table-cell table:style-name="ce41" office:value-type="string" calcext:value-type="string">
            <text:p>Accommodative Services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Payne, John F.</text:p>
          </table:table-cell>
          <table:table-cell table:style-name="ce45" office:value-type="date" office:date-value="2012-08-13" calcext:value-type="date">
            <text:p>08/13/12</text:p>
          </table:table-cell>
          <table:table-cell table:style-name="ce39" office:value-type="string" calcext:value-type="string">
            <text:p>M-4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9876" calcext:value-type="currency">
            <text:p>$69,876</text:p>
          </table:table-cell>
          <table:table-cell table:style-name="ce48" office:value-type="currency" office:currency="USD" office:value="20565" calcext:value-type="currency">
            <text:p>$20,56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13" calcext:value-type="currency">
            <text:p>$1,0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179" calcext:value-type="currency">
            <text:p>$28,179</text:p>
          </table:table-cell>
          <table:table-cell table:style-name="ce48" office:value-type="currency" office:currency="USD" office:value="98055" calcext:value-type="currency">
            <text:p>$98,055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39" office:value-type="string" calcext:value-type="string">
            <text:p>AAD025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am, Wilson W.</text:p>
          </table:table-cell>
          <table:table-cell table:style-name="ce45" office:value-type="date" office:date-value="2001-01-29" calcext:value-type="date">
            <text:p>01/29/01</text:p>
          </table:table-cell>
          <table:table-cell table:style-name="ce39" office:value-type="string" calcext:value-type="string">
            <text:p>L-10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8760" calcext:value-type="currency">
            <text:p>$78,760</text:p>
          </table:table-cell>
          <table:table-cell table:style-name="ce48" office:value-type="currency" office:currency="USD" office:value="23179" calcext:value-type="currency">
            <text:p>$23,17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42" calcext:value-type="currency">
            <text:p>$1,1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432" calcext:value-type="currency">
            <text:p>$34,432</text:p>
          </table:table-cell>
          <table:table-cell table:style-name="ce48" office:value-type="currency" office:currency="USD" office:value="113192" calcext:value-type="currency">
            <text:p>$113,192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39" office:value-type="string" calcext:value-type="string">
            <text:p>AAD137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Bollinger, Simone E.</text:p>
          </table:table-cell>
          <table:table-cell table:style-name="ce45" office:value-type="date" office:date-value="2016-10-01" calcext:value-type="date">
            <text:p>10/01/16</text:p>
          </table:table-cell>
          <table:table-cell table:style-name="ce39" office:value-type="string" calcext:value-type="string">
            <text:p>K-8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3098" calcext:value-type="currency">
            <text:p>$63,098</text:p>
          </table:table-cell>
          <table:table-cell table:style-name="ce48" office:value-type="currency" office:currency="USD" office:value="18570" calcext:value-type="currency">
            <text:p>$18,57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15" calcext:value-type="currency">
            <text:p>$9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204" calcext:value-type="currency">
            <text:p>$26,204</text:p>
          </table:table-cell>
          <table:table-cell table:style-name="ce48" office:value-type="currency" office:currency="USD" office:value="89302" calcext:value-type="currency">
            <text:p>$89,302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9" office:value-type="string" calcext:value-type="string">
            <text:p>AAD146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Tenorio, Juanita M.</text:p>
          </table:table-cell>
          <table:table-cell table:style-name="ce45" office:value-type="date" office:date-value="2019-10-01" calcext:value-type="date">
            <text:p>10/01/19</text:p>
          </table:table-cell>
          <table:table-cell table:style-name="ce39" office:value-type="string" calcext:value-type="string">
            <text:p>M-13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100393" calcext:value-type="currency">
            <text:p>$100,393</text:p>
          </table:table-cell>
          <table:table-cell table:style-name="ce48" office:value-type="currency" office:currency="USD" office:value="29546" calcext:value-type="currency">
            <text:p>$29,54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56" calcext:value-type="currency">
            <text:p>$1,4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603" calcext:value-type="currency">
            <text:p>$37,603</text:p>
          </table:table-cell>
          <table:table-cell table:style-name="ce48" office:value-type="currency" office:currency="USD" office:value="137996" calcext:value-type="currency">
            <text:p>$137,996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9" office:value-type="string" calcext:value-type="string">
            <text:p>AAD194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Lee, Christina S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3022" calcext:value-type="currency">
            <text:p>$43,022</text:p>
          </table:table-cell>
          <table:table-cell table:style-name="ce48" office:value-type="currency" office:currency="USD" office:value="12661" calcext:value-type="currency">
            <text:p>$12,66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4" calcext:value-type="currency">
            <text:p>$6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259" calcext:value-type="currency">
            <text:p>$18,259</text:p>
          </table:table-cell>
          <table:table-cell table:style-name="ce48" office:value-type="currency" office:currency="USD" office:value="61281" calcext:value-type="currency">
            <text:p>$61,281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39" office:value-type="string" calcext:value-type="string">
            <text:p>AAD022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Paulino, C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3022" calcext:value-type="currency">
            <text:p>$43,022</text:p>
          </table:table-cell>
          <table:table-cell table:style-name="ce48" office:value-type="currency" office:currency="USD" office:value="12661" calcext:value-type="currency">
            <text:p>$12,66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4" calcext:value-type="currency">
            <text:p>$6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3967" calcext:value-type="currency">
            <text:p>$13,967</text:p>
          </table:table-cell>
          <table:table-cell table:style-name="ce48" office:value-type="currency" office:currency="USD" office:value="56989" calcext:value-type="currency">
            <text:p>$56,989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39" office:value-type="string" calcext:value-type="string">
            <text:p>AAD037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ngay, Roderick R.</text:p>
          </table:table-cell>
          <table:table-cell table:style-name="ce45" office:value-type="date" office:date-value="2019-08-09" calcext:value-type="date">
            <text:p>08/09/19</text:p>
          </table:table-cell>
          <table:table-cell table:style-name="ce39" office:value-type="string" calcext:value-type="string">
            <text:p>J-1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326" calcext:value-type="currency">
            <text:p>$44,326</text:p>
          </table:table-cell>
          <table:table-cell table:style-name="ce48" office:value-type="currency" office:currency="USD" office:value="13045" calcext:value-type="currency">
            <text:p>$13,0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3" calcext:value-type="currency">
            <text:p>$6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691" calcext:value-type="currency">
            <text:p>$21,691</text:p>
          </table:table-cell>
          <table:table-cell table:style-name="ce48" office:value-type="currency" office:currency="USD" office:value="66017" calcext:value-type="currency">
            <text:p>$66,017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39" office:value-type="string" calcext:value-type="string">
            <text:p>AAD13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Reyes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2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1887" calcext:value-type="currency">
            <text:p>$31,887</text:p>
          </table:table-cell>
          <table:table-cell table:style-name="ce48" office:value-type="currency" office:currency="USD" office:value="9384" calcext:value-type="currency">
            <text:p>$9,3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2" calcext:value-type="currency">
            <text:p>$4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4821" calcext:value-type="currency">
            <text:p>$14,821</text:p>
          </table:table-cell>
          <table:table-cell table:style-name="ce48" office:value-type="currency" office:currency="USD" office:value="46708" calcext:value-type="currency">
            <text:p>$46,708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39" office:value-type="string" calcext:value-type="string">
            <text:p>AAD166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albang, Joegines P.</text:p>
          </table:table-cell>
          <table:table-cell table:style-name="ce45" office:value-type="date" office:date-value="2017-08-11" calcext:value-type="date">
            <text:p>08/11/17</text:p>
          </table:table-cell>
          <table:table-cell table:style-name="ce39" office:value-type="string" calcext:value-type="string">
            <text:p>I-2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37308" calcext:value-type="currency">
            <text:p>$37,308</text:p>
          </table:table-cell>
          <table:table-cell table:style-name="ce48" office:value-type="currency" office:currency="USD" office:value="10980" calcext:value-type="currency">
            <text:p>$10,98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1" calcext:value-type="currency">
            <text:p>$54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495" calcext:value-type="currency">
            <text:p>$16,495</text:p>
          </table:table-cell>
          <table:table-cell table:style-name="ce48" office:value-type="currency" office:currency="USD" office:value="53803" calcext:value-type="currency">
            <text:p>$53,803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39" office:value-type="string" calcext:value-type="string">
            <text:p>AAD172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Esturas, R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2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1887" calcext:value-type="currency">
            <text:p>$31,887</text:p>
          </table:table-cell>
          <table:table-cell table:style-name="ce48" office:value-type="currency" office:currency="USD" office:value="9384" calcext:value-type="currency">
            <text:p>$9,3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2" calcext:value-type="currency">
            <text:p>$4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7457" calcext:value-type="currency">
            <text:p>$17,457</text:p>
          </table:table-cell>
          <table:table-cell table:style-name="ce48" office:value-type="currency" office:currency="USD" office:value="49344" calcext:value-type="currency">
            <text:p>$49,344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39" office:value-type="string" calcext:value-type="string">
            <text:p>AAD095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atson, Christine B.</text:p>
          </table:table-cell>
          <table:table-cell table:style-name="ce45" office:value-type="date" office:date-value="2002-08-27" calcext:value-type="date">
            <text:p>08/27/02</text:p>
          </table:table-cell>
          <table:table-cell table:style-name="ce39" office:value-type="string" calcext:value-type="string">
            <text:p>K-8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1202" calcext:value-type="currency">
            <text:p>$71,202</text:p>
          </table:table-cell>
          <table:table-cell table:style-name="ce48" office:value-type="currency" office:currency="USD" office:value="20955" calcext:value-type="currency">
            <text:p>$20,95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32" calcext:value-type="currency">
            <text:p>$1,03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496" calcext:value-type="currency">
            <text:p>$29,496</text:p>
          </table:table-cell>
          <table:table-cell table:style-name="ce48" office:value-type="currency" office:currency="USD" office:value="100698" calcext:value-type="currency">
            <text:p>$100,698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39" office:value-type="string" calcext:value-type="string">
            <text:p>AAD097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Supervisor</text:p>
          </table:table-cell>
          <table:table-cell table:style-name="ce41" office:value-type="string" calcext:value-type="string">
            <text:p>Sgambelluri, Juanita I.</text:p>
          </table:table-cell>
          <table:table-cell table:style-name="ce45" office:value-type="date" office:date-value="2004-08-23" calcext:value-type="date">
            <text:p>08/23/04</text:p>
          </table:table-cell>
          <table:table-cell table:style-name="ce39" office:value-type="string" calcext:value-type="string">
            <text:p>J-14</text:p>
          </table:table-cell>
          <table:table-cell table:style-name="ce45" office:value-type="date" office:date-value="2026-02-23" calcext:value-type="date">
            <text:p>02/23/26</text:p>
          </table:table-cell>
          <table:table-cell table:style-name="ce48" office:value-type="currency" office:currency="USD" office:value="58973" calcext:value-type="currency">
            <text:p>$58,973</text:p>
          </table:table-cell>
          <table:table-cell table:style-name="ce48" office:value-type="currency" office:currency="USD" office:value="17356" calcext:value-type="currency">
            <text:p>$17,3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" calcext:value-type="currency">
            <text:p>$8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267" calcext:value-type="currency">
            <text:p>$28,267</text:p>
          </table:table-cell>
          <table:table-cell table:style-name="ce48" office:value-type="currency" office:currency="USD" office:value="87240" calcext:value-type="currency">
            <text:p>$87,240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39" office:value-type="string" calcext:value-type="string">
            <text:p>AAD099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II</text:p>
          </table:table-cell>
          <table:table-cell table:style-name="ce41" office:value-type="string" calcext:value-type="string">
            <text:p>Cheipot, Steve S.</text:p>
          </table:table-cell>
          <table:table-cell table:style-name="ce45" office:value-type="date" office:date-value="2001-03-12" calcext:value-type="date">
            <text:p>03/12/01</text:p>
          </table:table-cell>
          <table:table-cell table:style-name="ce39" office:value-type="string" calcext:value-type="string">
            <text:p>H-12</text:p>
          </table:table-cell>
          <table:table-cell table:style-name="ce45" office:value-type="date" office:date-value="2025-09-30" calcext:value-type="date">
            <text:p>09/30/25</text:p>
          </table:table-cell>
          <table:table-cell table:style-name="ce48" office:value-type="currency" office:currency="USD" office:value="47279" calcext:value-type="currency">
            <text:p>$47,279</text:p>
          </table:table-cell>
          <table:table-cell table:style-name="ce48" office:value-type="currency" office:currency="USD" office:value="13914" calcext:value-type="currency">
            <text:p>$13,91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86" calcext:value-type="currency">
            <text:p>$6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74" calcext:value-type="currency">
            <text:p>$19,574</text:p>
          </table:table-cell>
          <table:table-cell table:style-name="ce48" office:value-type="currency" office:currency="USD" office:value="66853" calcext:value-type="currency">
            <text:p>$66,853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39" office:value-type="string" calcext:value-type="string">
            <text:p>AAD100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I</text:p>
          </table:table-cell>
          <table:table-cell table:style-name="ce41" office:value-type="string" calcext:value-type="string">
            <text:p>Esteban, Reimar C.</text:p>
          </table:table-cell>
          <table:table-cell table:style-name="ce45" office:value-type="date" office:date-value="2023-09-25" calcext:value-type="date">
            <text:p>09/25/23</text:p>
          </table:table-cell>
          <table:table-cell table:style-name="ce39" office:value-type="string" calcext:value-type="string">
            <text:p>F-2</text:p>
          </table:table-cell>
          <table:table-cell table:style-name="ce45" office:value-type="date" office:date-value="2024-09-25" calcext:value-type="date">
            <text:p>09/25/24</text:p>
          </table:table-cell>
          <table:table-cell table:style-name="ce48" office:value-type="currency" office:currency="USD" office:value="29340" calcext:value-type="currency">
            <text:p>$29,340</text:p>
          </table:table-cell>
          <table:table-cell table:style-name="ce48" office:value-type="currency" office:currency="USD" office:value="8635" calcext:value-type="currency">
            <text:p>$8,6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25" calcext:value-type="currency">
            <text:p>$4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034" calcext:value-type="currency">
            <text:p>$14,034</text:p>
          </table:table-cell>
          <table:table-cell table:style-name="ce48" office:value-type="currency" office:currency="USD" office:value="43374" calcext:value-type="currency">
            <text:p>$43,374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39" office:value-type="string" calcext:value-type="string">
            <text:p>AAD012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**Vacant-Sanchez, D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2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1887" calcext:value-type="currency">
            <text:p>$31,887</text:p>
          </table:table-cell>
          <table:table-cell table:style-name="ce48" office:value-type="currency" office:currency="USD" office:value="9384" calcext:value-type="currency">
            <text:p>$9,3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2" calcext:value-type="currency">
            <text:p>$4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0529" calcext:value-type="currency">
            <text:p>$10,529</text:p>
          </table:table-cell>
          <table:table-cell table:style-name="ce48" office:value-type="currency" office:currency="USD" office:value="42416" calcext:value-type="currency">
            <text:p>$42,416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39" office:value-type="string" calcext:value-type="string">
            <text:p>AAD02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hargualaf, Katherine M.</text:p>
          </table:table-cell>
          <table:table-cell table:style-name="ce45" office:value-type="date" office:date-value="2008-08-08" calcext:value-type="date">
            <text:p>08/08/08</text:p>
          </table:table-cell>
          <table:table-cell table:style-name="ce39" office:value-type="string" calcext:value-type="string">
            <text:p>I-11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4996" calcext:value-type="currency">
            <text:p>$54,996</text:p>
          </table:table-cell>
          <table:table-cell table:style-name="ce48" office:value-type="currency" office:currency="USD" office:value="16185" calcext:value-type="currency">
            <text:p>$16,18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97" calcext:value-type="currency">
            <text:p>$79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665" calcext:value-type="currency">
            <text:p>$17,665</text:p>
          </table:table-cell>
          <table:table-cell table:style-name="ce48" office:value-type="currency" office:currency="USD" office:value="72661" calcext:value-type="currency">
            <text:p>$72,661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39" office:value-type="string" calcext:value-type="string">
            <text:p>AAD030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andle, Michelle D.</text:p>
          </table:table-cell>
          <table:table-cell table:style-name="ce45" office:value-type="date" office:date-value="2019-08-09" calcext:value-type="date">
            <text:p>08/09/19</text:p>
          </table:table-cell>
          <table:table-cell table:style-name="ce39" office:value-type="string" calcext:value-type="string">
            <text:p>J-2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769" calcext:value-type="currency">
            <text:p>$44,769</text:p>
          </table:table-cell>
          <table:table-cell table:style-name="ce48" office:value-type="currency" office:currency="USD" office:value="13176" calcext:value-type="currency">
            <text:p>$13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9" calcext:value-type="currency">
            <text:p>$64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507" calcext:value-type="currency">
            <text:p>$14,507</text:p>
          </table:table-cell>
          <table:table-cell table:style-name="ce48" office:value-type="currency" office:currency="USD" office:value="59276" calcext:value-type="currency">
            <text:p>$59,276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39" office:value-type="string" calcext:value-type="string">
            <text:p>AAD031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ruz, Nenita P.</text:p>
          </table:table-cell>
          <table:table-cell table:style-name="ce45" office:value-type="date" office:date-value="1998-08-03" calcext:value-type="date">
            <text:p>08/03/98</text:p>
          </table:table-cell>
          <table:table-cell table:style-name="ce39" office:value-type="string" calcext:value-type="string">
            <text:p>J-15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5860" calcext:value-type="currency">
            <text:p>$75,860</text:p>
          </table:table-cell>
          <table:table-cell table:style-name="ce48" office:value-type="currency" office:currency="USD" office:value="22326" calcext:value-type="currency">
            <text:p>$22,32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00" calcext:value-type="currency">
            <text:p>$1,1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904" calcext:value-type="currency">
            <text:p>$27,904</text:p>
          </table:table-cell>
          <table:table-cell table:style-name="ce48" office:value-type="currency" office:currency="USD" office:value="103764" calcext:value-type="currency">
            <text:p>$103,764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9" office:value-type="string" calcext:value-type="string">
            <text:p>AAD03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Manzana, Amada A.</text:p>
          </table:table-cell>
          <table:table-cell table:style-name="ce45" office:value-type="date" office:date-value="2016-08-07" calcext:value-type="date">
            <text:p>08/07/16</text:p>
          </table:table-cell>
          <table:table-cell table:style-name="ce39" office:value-type="string" calcext:value-type="string">
            <text:p>L-14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3276" calcext:value-type="currency">
            <text:p>$93,276</text:p>
          </table:table-cell>
          <table:table-cell table:style-name="ce48" office:value-type="currency" office:currency="USD" office:value="27451" calcext:value-type="currency">
            <text:p>$27,4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53" calcext:value-type="currency">
            <text:p>$1,3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5028" calcext:value-type="currency">
            <text:p>$35,028</text:p>
          </table:table-cell>
          <table:table-cell table:style-name="ce48" office:value-type="currency" office:currency="USD" office:value="128304" calcext:value-type="currency">
            <text:p>$128,304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39" office:value-type="string" calcext:value-type="string">
            <text:p>AAD034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Guerrero, Norma R.</text:p>
          </table:table-cell>
          <table:table-cell table:style-name="ce45" office:value-type="date" office:date-value="2010-08-01" calcext:value-type="date">
            <text:p>08/01/10</text:p>
          </table:table-cell>
          <table:table-cell table:style-name="ce39" office:value-type="string" calcext:value-type="string">
            <text:p>K-8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5010" calcext:value-type="currency">
            <text:p>$65,010</text:p>
          </table:table-cell>
          <table:table-cell table:style-name="ce48" office:value-type="currency" office:currency="USD" office:value="19132" calcext:value-type="currency">
            <text:p>$19,13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43" calcext:value-type="currency">
            <text:p>$9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262" calcext:value-type="currency">
            <text:p>$20,262</text:p>
          </table:table-cell>
          <table:table-cell table:style-name="ce48" office:value-type="currency" office:currency="USD" office:value="85272" calcext:value-type="currency">
            <text:p>$85,272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9" office:value-type="string" calcext:value-type="string">
            <text:p>AAD027</text:p>
          </table:table-cell>
          <table:table-cell table:style-name="ce39" office:value-type="float" office:value="7990" calcext:value-type="float">
            <text:p>7990</text:p>
          </table:table-cell>
          <table:table-cell table:style-name="ce41" office:value-type="string" calcext:value-type="string">
            <text:p>Bus and VisCom - Supv Mgmt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Tupaz, Frederick Q.</text:p>
          </table:table-cell>
          <table:table-cell table:style-name="ce45" office:value-type="date" office:date-value="2013-10-01" calcext:value-type="date">
            <text:p>10/01/13</text:p>
          </table:table-cell>
          <table:table-cell table:style-name="ce39" office:value-type="string" calcext:value-type="string">
            <text:p>K-8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3729" calcext:value-type="currency">
            <text:p>$63,729</text:p>
          </table:table-cell>
          <table:table-cell table:style-name="ce48" office:value-type="currency" office:currency="USD" office:value="18755" calcext:value-type="currency">
            <text:p>$18,75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4" calcext:value-type="currency">
            <text:p>$9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600" calcext:value-type="currency">
            <text:p>$26,600</text:p>
          </table:table-cell>
          <table:table-cell table:style-name="ce48" office:value-type="currency" office:currency="USD" office:value="90329" calcext:value-type="currency">
            <text:p>$90,329</text:p>
          </table:table-cell>
        </table:table-row>
        <table:table-row table:style-name="ro2">
          <table:table-cell table:style-name="ce31" table:number-columns-repeated="3"/>
          <table:table-cell table:style-name="ce42" office:value-type="string" calcext:value-type="string">
            <text:p>Total General Fund (01):</text:p>
          </table:table-cell>
          <table:table-cell table:style-name="ce42" table:number-columns-repeated="2"/>
          <table:table-cell table:style-name="ce31" table:number-columns-repeated="3"/>
          <table:table-cell table:style-name="ce49" office:value-type="currency" office:currency="USD" office:value="9906135" calcext:value-type="currency">
            <text:p>$9,906,135</text:p>
          </table:table-cell>
          <table:table-cell table:style-name="ce49" office:value-type="currency" office:currency="USD" office:value="2915376" calcext:value-type="currency">
            <text:p>$2,915,376</text:p>
          </table:table-cell>
          <table:table-cell table:style-name="ce49" office:value-type="currency" office:currency="USD" office:value="37620" calcext:value-type="currency">
            <text:p>$37,620</text:p>
          </table:table-cell>
          <table:table-cell table:style-name="ce49" office:value-type="currency" office:currency="USD" office:value="143639" calcext:value-type="currency">
            <text:p>$143,639</text:p>
          </table:table-cell>
          <table:table-cell table:style-name="ce49" office:value-type="currency" office:currency="USD" office:value="30481" calcext:value-type="currency">
            <text:p>$30,481</text:p>
          </table:table-cell>
          <table:table-cell table:style-name="ce49" office:value-type="currency" office:currency="USD" office:value="975533" calcext:value-type="currency">
            <text:p>$975,533</text:p>
          </table:table-cell>
          <table:table-cell table:style-name="ce49" office:value-type="currency" office:currency="USD" office:value="49098" calcext:value-type="currency">
            <text:p>$49,098</text:p>
          </table:table-cell>
          <table:table-cell table:style-name="ce51"/>
          <table:table-cell table:style-name="ce49" office:value-type="currency" office:currency="USD" office:value="4151746" calcext:value-type="currency">
            <text:p>$4,151,746</text:p>
          </table:table-cell>
          <table:table-cell table:style-name="ce49" office:value-type="currency" office:currency="USD" office:value="14057881" calcext:value-type="currency">
            <text:p>$14,057,881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39" office:value-type="string" calcext:value-type="string">
            <text:p>BFD030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</text:p>
          </table:table-cell>
          <table:table-cell table:style-name="ce41" office:value-type="string" calcext:value-type="string">
            <text:p>Escalona, Cecile Katrina D.</text:p>
          </table:table-cell>
          <table:table-cell table:style-name="ce45" office:value-type="date" office:date-value="2023-11-06" calcext:value-type="date">
            <text:p>11/06/23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date" office:date-value="2024-11-06" calcext:value-type="date">
            <text:p>11/06/24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087" calcext:value-type="currency">
            <text:p>$17,087</text:p>
          </table:table-cell>
          <table:table-cell table:style-name="ce48" office:value-type="currency" office:currency="USD" office:value="49442" calcext:value-type="currency">
            <text:p>$49,442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39" office:value-type="string" calcext:value-type="string">
            <text:p>BFD037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**Vacant-Growth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4636" calcext:value-type="currency">
            <text:p>$14,63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908" calcext:value-type="currency">
            <text:p>$25,908</text:p>
          </table:table-cell>
          <table:table-cell table:style-name="ce48" office:value-type="currency" office:currency="USD" office:value="75639" calcext:value-type="currency">
            <text:p>$75,639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39" office:value-type="string" calcext:value-type="string">
            <text:p>ASD007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Teleprocessing Network Coordinator</text:p>
          </table:table-cell>
          <table:table-cell table:style-name="ce41" office:value-type="string" calcext:value-type="string">
            <text:p>Valencia, Ryan T.</text:p>
          </table:table-cell>
          <table:table-cell table:style-name="ce45" office:value-type="date" office:date-value="2024-05-06" calcext:value-type="date">
            <text:p>05/06/24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date" office:date-value="2025-05-06" calcext:value-type="date">
            <text:p>05/06/25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562" calcext:value-type="currency">
            <text:p>$17,562</text:p>
          </table:table-cell>
          <table:table-cell table:style-name="ce48" office:value-type="currency" office:currency="USD" office:value="58934" calcext:value-type="currency">
            <text:p>$58,934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39" office:value-type="string" calcext:value-type="string">
            <text:p>ASD025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I</text:p>
          </table:table-cell>
          <table:table-cell table:style-name="ce41" office:value-type="string" calcext:value-type="string">
            <text:p>**Vacant-Eblacas, M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6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5661" calcext:value-type="currency">
            <text:p>$45,661</text:p>
          </table:table-cell>
          <table:table-cell table:style-name="ce48" office:value-type="currency" office:currency="USD" office:value="13438" calcext:value-type="currency">
            <text:p>$13,43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62" calcext:value-type="currency">
            <text:p>$6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651" calcext:value-type="currency">
            <text:p>$24,651</text:p>
          </table:table-cell>
          <table:table-cell table:style-name="ce48" office:value-type="currency" office:currency="USD" office:value="70312" calcext:value-type="currency">
            <text:p>$70,312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39" office:value-type="string" calcext:value-type="string">
            <text:p>BFD016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Buyer II</text:p>
          </table:table-cell>
          <table:table-cell table:style-name="ce41" office:value-type="string" calcext:value-type="string">
            <text:p>Rojas, Megann R.</text:p>
          </table:table-cell>
          <table:table-cell table:style-name="ce45" office:value-type="date" office:date-value="2024-01-01" calcext:value-type="date">
            <text:p>01/01/24</text:p>
          </table:table-cell>
          <table:table-cell table:style-name="ce39" office:value-type="string" calcext:value-type="string">
            <text:p>I-1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34886" calcext:value-type="currency">
            <text:p>$34,886</text:p>
          </table:table-cell>
          <table:table-cell table:style-name="ce48" office:value-type="currency" office:currency="USD" office:value="10267" calcext:value-type="currency">
            <text:p>$10,26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6" calcext:value-type="currency">
            <text:p>$5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449" calcext:value-type="currency">
            <text:p>$15,449</text:p>
          </table:table-cell>
          <table:table-cell table:style-name="ce48" office:value-type="currency" office:currency="USD" office:value="50335" calcext:value-type="currency">
            <text:p>$50,335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39" office:value-type="string" calcext:value-type="string">
            <text:p>AAD03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Mendiola, Denise M.</text:p>
          </table:table-cell>
          <table:table-cell table:style-name="ce45" office:value-type="date" office:date-value="2021-02-03" calcext:value-type="date">
            <text:p>02/03/21</text:p>
          </table:table-cell>
          <table:table-cell table:style-name="ce39" office:value-type="string" calcext:value-type="string">
            <text:p>P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94029" calcext:value-type="currency">
            <text:p>$94,029</text:p>
          </table:table-cell>
          <table:table-cell table:style-name="ce48" office:value-type="currency" office:currency="USD" office:value="27673" calcext:value-type="currency">
            <text:p>$27,67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63" calcext:value-type="currency">
            <text:p>$1,3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010" calcext:value-type="currency">
            <text:p>$34,010</text:p>
          </table:table-cell>
          <table:table-cell table:style-name="ce48" office:value-type="currency" office:currency="USD" office:value="128039" calcext:value-type="currency">
            <text:p>$128,039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39" office:value-type="string" calcext:value-type="string">
            <text:p>AAD11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Kim, David H.</text:p>
          </table:table-cell>
          <table:table-cell table:style-name="ce45" office:value-type="date" office:date-value="2019-12-10" calcext:value-type="date">
            <text:p>12/10/19</text:p>
          </table:table-cell>
          <table:table-cell table:style-name="ce39" office:value-type="string" calcext:value-type="string">
            <text:p>F-5</text:p>
          </table:table-cell>
          <table:table-cell table:style-name="ce45" office:value-type="date" office:date-value="2024-12-10" calcext:value-type="date">
            <text:p>12/10/24</text:p>
          </table:table-cell>
          <table:table-cell table:style-name="ce48" office:value-type="currency" office:currency="USD" office:value="32804" calcext:value-type="currency">
            <text:p>$32,804</text:p>
          </table:table-cell>
          <table:table-cell table:style-name="ce48" office:value-type="currency" office:currency="USD" office:value="9654" calcext:value-type="currency">
            <text:p>$9,65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76" calcext:value-type="currency">
            <text:p>$4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0317" calcext:value-type="currency">
            <text:p>$10,317</text:p>
          </table:table-cell>
          <table:table-cell table:style-name="ce48" office:value-type="currency" office:currency="USD" office:value="43121" calcext:value-type="currency">
            <text:p>$43,121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39" office:value-type="string" calcext:value-type="string">
            <text:p>AAD16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mith, Tishawnna P.</text:p>
          </table:table-cell>
          <table:table-cell table:style-name="ce45" office:value-type="date" office:date-value="2021-10-11" calcext:value-type="date">
            <text:p>10/11/21</text:p>
          </table:table-cell>
          <table:table-cell table:style-name="ce39" office:value-type="string" calcext:value-type="string">
            <text:p>K-7</text:p>
          </table:table-cell>
          <table:table-cell table:style-name="ce45" office:value-type="date" office:date-value="2025-04-11" calcext:value-type="date">
            <text:p>04/11/25</text:p>
          </table:table-cell>
          <table:table-cell table:style-name="ce48" office:value-type="currency" office:currency="USD" office:value="51715" calcext:value-type="currency">
            <text:p>$51,715</text:p>
          </table:table-cell>
          <table:table-cell table:style-name="ce48" office:value-type="currency" office:currency="USD" office:value="15220" calcext:value-type="currency">
            <text:p>$15,2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0" calcext:value-type="currency">
            <text:p>$7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94" calcext:value-type="currency">
            <text:p>$22,194</text:p>
          </table:table-cell>
          <table:table-cell table:style-name="ce48" office:value-type="currency" office:currency="USD" office:value="73909" calcext:value-type="currency">
            <text:p>$73,909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39" office:value-type="string" calcext:value-type="string">
            <text:p>AAD205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Aquinde, Rosemarie C.</text:p>
          </table:table-cell>
          <table:table-cell table:style-name="ce45" office:value-type="date" office:date-value="2024-04-22" calcext:value-type="date">
            <text:p>04/22/24</text:p>
          </table:table-cell>
          <table:table-cell table:style-name="ce39" office:value-type="string" calcext:value-type="string">
            <text:p>K-10</text:p>
          </table:table-cell>
          <table:table-cell table:style-name="ce45" office:value-type="date" office:date-value="2026-04-22" calcext:value-type="date">
            <text:p>04/22/26</text:p>
          </table:table-cell>
          <table:table-cell table:style-name="ce48" office:value-type="currency" office:currency="USD" office:value="56795" calcext:value-type="currency">
            <text:p>$56,795</text:p>
          </table:table-cell>
          <table:table-cell table:style-name="ce48" office:value-type="currency" office:currency="USD" office:value="16715" calcext:value-type="currency">
            <text:p>$16,7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24" calcext:value-type="currency">
            <text:p>$8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017" calcext:value-type="currency">
            <text:p>$22,017</text:p>
          </table:table-cell>
          <table:table-cell table:style-name="ce48" office:value-type="currency" office:currency="USD" office:value="78812" calcext:value-type="currency">
            <text:p>$78,812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39" office:value-type="string" calcext:value-type="string">
            <text:p>AAD20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Growth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140" calcext:value-type="currency">
            <text:p>$23,140</text:p>
          </table:table-cell>
          <table:table-cell table:style-name="ce48" office:value-type="currency" office:currency="USD" office:value="64512" calcext:value-type="currency">
            <text:p>$64,512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39" office:value-type="string" calcext:value-type="string">
            <text:p>ASD01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Hosei, Shaun M.</text:p>
          </table:table-cell>
          <table:table-cell table:style-name="ce45" office:value-type="date" office:date-value="2023-06-05" calcext:value-type="date">
            <text:p>06/05/23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8250" calcext:value-type="currency">
            <text:p>$18,25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031" calcext:value-type="currency">
            <text:p>$36,031</text:p>
          </table:table-cell>
          <table:table-cell table:style-name="ce48" office:value-type="currency" office:currency="USD" office:value="98043" calcext:value-type="currency">
            <text:p>$98,043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39" office:value-type="string" calcext:value-type="string">
            <text:p>AAD116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Mesa, Catherine S.</text:p>
          </table:table-cell>
          <table:table-cell table:style-name="ce45" office:value-type="date" office:date-value="2023-11-06" calcext:value-type="date">
            <text:p>11/06/23</text:p>
          </table:table-cell>
          <table:table-cell table:style-name="ce39" office:value-type="string" calcext:value-type="string">
            <text:p>J-7</text:p>
          </table:table-cell>
          <table:table-cell table:style-name="ce45" office:value-type="date" office:date-value="2025-05-06" calcext:value-type="date">
            <text:p>05/06/25</text:p>
          </table:table-cell>
          <table:table-cell table:style-name="ce48" office:value-type="currency" office:currency="USD" office:value="47391" calcext:value-type="currency">
            <text:p>$47,391</text:p>
          </table:table-cell>
          <table:table-cell table:style-name="ce48" office:value-type="currency" office:currency="USD" office:value="13947" calcext:value-type="currency">
            <text:p>$13,94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87" calcext:value-type="currency">
            <text:p>$6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150" calcext:value-type="currency">
            <text:p>$15,150</text:p>
          </table:table-cell>
          <table:table-cell table:style-name="ce48" office:value-type="currency" office:currency="USD" office:value="62541" calcext:value-type="currency">
            <text:p>$62,541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39" office:value-type="string" calcext:value-type="string">
            <text:p>AAD121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Quichocho, Jermaine D.</text:p>
          </table:table-cell>
          <table:table-cell table:style-name="ce45" office:value-type="date" office:date-value="2024-03-25" calcext:value-type="date">
            <text:p>03/25/24</text:p>
          </table:table-cell>
          <table:table-cell table:style-name="ce39" office:value-type="string" calcext:value-type="string">
            <text:p>K-4</text:p>
          </table:table-cell>
          <table:table-cell table:style-name="ce45" office:value-type="date" office:date-value="2025-03-25" calcext:value-type="date">
            <text:p>03/25/25</text:p>
          </table:table-cell>
          <table:table-cell table:style-name="ce48" office:value-type="currency" office:currency="USD" office:value="46256" calcext:value-type="currency">
            <text:p>$46,256</text:p>
          </table:table-cell>
          <table:table-cell table:style-name="ce48" office:value-type="currency" office:currency="USD" office:value="13613" calcext:value-type="currency">
            <text:p>$13,61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71" calcext:value-type="currency">
            <text:p>$6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258" calcext:value-type="currency">
            <text:p>$19,258</text:p>
          </table:table-cell>
          <table:table-cell table:style-name="ce48" office:value-type="currency" office:currency="USD" office:value="65514" calcext:value-type="currency">
            <text:p>$65,514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39" office:value-type="string" calcext:value-type="string">
            <text:p>AAD083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Lizama, D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5852" calcext:value-type="currency">
            <text:p>$35,852</text:p>
          </table:table-cell>
          <table:table-cell table:style-name="ce48" office:value-type="currency" office:currency="USD" office:value="10551" calcext:value-type="currency">
            <text:p>$10,55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0" calcext:value-type="currency">
            <text:p>$5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7766" calcext:value-type="currency">
            <text:p>$27,766</text:p>
          </table:table-cell>
          <table:table-cell table:style-name="ce48" office:value-type="currency" office:currency="USD" office:value="63618" calcext:value-type="currency">
            <text:p>$63,618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39" office:value-type="string" calcext:value-type="string">
            <text:p>AAD151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Abrahamsen, L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3022" calcext:value-type="currency">
            <text:p>$43,022</text:p>
          </table:table-cell>
          <table:table-cell table:style-name="ce48" office:value-type="currency" office:currency="USD" office:value="12661" calcext:value-type="currency">
            <text:p>$12,66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4" calcext:value-type="currency">
            <text:p>$6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0004" calcext:value-type="currency">
            <text:p>$20,004</text:p>
          </table:table-cell>
          <table:table-cell table:style-name="ce48" office:value-type="currency" office:currency="USD" office:value="63026" calcext:value-type="currency">
            <text:p>$63,026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39" office:value-type="string" calcext:value-type="string">
            <text:p>AAD182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Galao, Francine N.</text:p>
          </table:table-cell>
          <table:table-cell table:style-name="ce45" office:value-type="date" office:date-value="2020-08-10" calcext:value-type="date">
            <text:p>08/10/20</text:p>
          </table:table-cell>
          <table:table-cell table:style-name="ce39" office:value-type="string" calcext:value-type="string">
            <text:p>J-1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3887" calcext:value-type="currency">
            <text:p>$43,887</text:p>
          </table:table-cell>
          <table:table-cell table:style-name="ce48" office:value-type="currency" office:currency="USD" office:value="12916" calcext:value-type="currency">
            <text:p>$12,91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36" calcext:value-type="currency">
            <text:p>$6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272" calcext:value-type="currency">
            <text:p>$20,272</text:p>
          </table:table-cell>
          <table:table-cell table:style-name="ce48" office:value-type="currency" office:currency="USD" office:value="64159" calcext:value-type="currency">
            <text:p>$64,159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39" office:value-type="string" calcext:value-type="string">
            <text:p>AAD141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Ellen, Deborah</text:p>
          </table:table-cell>
          <table:table-cell table:style-name="ce45" office:value-type="date" office:date-value="2022-10-01" calcext:value-type="date">
            <text:p>10/01/22</text:p>
          </table:table-cell>
          <table:table-cell table:style-name="ce39" office:value-type="string" calcext:value-type="string">
            <text:p>L-5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3276" calcext:value-type="currency">
            <text:p>$63,276</text:p>
          </table:table-cell>
          <table:table-cell table:style-name="ce48" office:value-type="currency" office:currency="USD" office:value="18622" calcext:value-type="currency">
            <text:p>$18,62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18" calcext:value-type="currency">
            <text:p>$91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720" calcext:value-type="currency">
            <text:p>$23,720</text:p>
          </table:table-cell>
          <table:table-cell table:style-name="ce48" office:value-type="currency" office:currency="USD" office:value="86996" calcext:value-type="currency">
            <text:p>$86,996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39" office:value-type="string" calcext:value-type="string">
            <text:p>AAD176</text:p>
          </table:table-cell>
          <table:table-cell table:style-name="ce39" office:value-type="float" office:value="6410" calcext:value-type="float">
            <text:p>6410</text:p>
          </table:table-cell>
          <table:table-cell table:style-name="ce41" office:value-type="string" calcext:value-type="string">
            <text:p>Criminal Justice Social Science CJ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Cruz, Donna M.</text:p>
          </table:table-cell>
          <table:table-cell table:style-name="ce45" office:value-type="date" office:date-value="2011-10-01" calcext:value-type="date">
            <text:p>10/01/11</text:p>
          </table:table-cell>
          <table:table-cell table:style-name="ce39" office:value-type="string" calcext:value-type="string">
            <text:p>M-16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110896" calcext:value-type="currency">
            <text:p>$110,896</text:p>
          </table:table-cell>
          <table:table-cell table:style-name="ce48" office:value-type="currency" office:currency="USD" office:value="32637" calcext:value-type="currency">
            <text:p>$32,63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08" calcext:value-type="currency">
            <text:p>$1,60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724" calcext:value-type="currency">
            <text:p>$38,724</text:p>
          </table:table-cell>
          <table:table-cell table:style-name="ce48" office:value-type="currency" office:currency="USD" office:value="149620" calcext:value-type="currency">
            <text:p>$149,620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39" office:value-type="string" calcext:value-type="string">
            <text:p>AAD186</text:p>
          </table:table-cell>
          <table:table-cell table:style-name="ce39" office:value-type="float" office:value="6410" calcext:value-type="float">
            <text:p>6410</text:p>
          </table:table-cell>
          <table:table-cell table:style-name="ce41" office:value-type="string" calcext:value-type="string">
            <text:p>Criminal Justice Social Science CJ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Aguilar, Marina C.</text:p>
          </table:table-cell>
          <table:table-cell table:style-name="ce45" office:value-type="date" office:date-value="2011-01-24" calcext:value-type="date">
            <text:p>01/24/11</text:p>
          </table:table-cell>
          <table:table-cell table:style-name="ce39" office:value-type="string" calcext:value-type="string">
            <text:p>J-10</text:p>
          </table:table-cell>
          <table:table-cell table:style-name="ce45" office:value-type="date" office:date-value="2025-01-24" calcext:value-type="date">
            <text:p>01/24/25</text:p>
          </table:table-cell>
          <table:table-cell table:style-name="ce48" office:value-type="currency" office:currency="USD" office:value="52047" calcext:value-type="currency">
            <text:p>$52,047</text:p>
          </table:table-cell>
          <table:table-cell table:style-name="ce48" office:value-type="currency" office:currency="USD" office:value="15317" calcext:value-type="currency">
            <text:p>$15,31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5" calcext:value-type="currency">
            <text:p>$7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754" calcext:value-type="currency">
            <text:p>$16,754</text:p>
          </table:table-cell>
          <table:table-cell table:style-name="ce48" office:value-type="currency" office:currency="USD" office:value="68801" calcext:value-type="currency">
            <text:p>$68,801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39" office:value-type="string" calcext:value-type="string">
            <text:p>AAD053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Munoz, Jose U.</text:p>
          </table:table-cell>
          <table:table-cell table:style-name="ce45" office:value-type="date" office:date-value="1990-08-16" calcext:value-type="date">
            <text:p>08/16/90</text:p>
          </table:table-cell>
          <table:table-cell table:style-name="ce39" office:value-type="string" calcext:value-type="string">
            <text:p>L-12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84442" calcext:value-type="currency">
            <text:p>$84,442</text:p>
          </table:table-cell>
          <table:table-cell table:style-name="ce48" office:value-type="currency" office:currency="USD" office:value="24851" calcext:value-type="currency">
            <text:p>$24,8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24" calcext:value-type="currency">
            <text:p>$1,2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677" calcext:value-type="currency">
            <text:p>$32,677</text:p>
          </table:table-cell>
          <table:table-cell table:style-name="ce48" office:value-type="currency" office:currency="USD" office:value="117119" calcext:value-type="currency">
            <text:p>$117,119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39" office:value-type="string" calcext:value-type="string">
            <text:p>AAD05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Uchima, Katsuyoshi</text:p>
          </table:table-cell>
          <table:table-cell table:style-name="ce45" office:value-type="date" office:date-value="2003-01-22" calcext:value-type="date">
            <text:p>01/22/03</text:p>
          </table:table-cell>
          <table:table-cell table:style-name="ce39" office:value-type="string" calcext:value-type="string">
            <text:p>J-13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9362" calcext:value-type="currency">
            <text:p>$69,362</text:p>
          </table:table-cell>
          <table:table-cell table:style-name="ce48" office:value-type="currency" office:currency="USD" office:value="20413" calcext:value-type="currency">
            <text:p>$20,41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06" calcext:value-type="currency">
            <text:p>$1,0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530" calcext:value-type="currency">
            <text:p>$31,530</text:p>
          </table:table-cell>
          <table:table-cell table:style-name="ce48" office:value-type="currency" office:currency="USD" office:value="100892" calcext:value-type="currency">
            <text:p>$100,892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39" office:value-type="string" calcext:value-type="string">
            <text:p>AAD045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Hiura, Tamara Therese T.</text:p>
          </table:table-cell>
          <table:table-cell table:style-name="ce45" office:value-type="date" office:date-value="2024-03-25" calcext:value-type="date">
            <text:p>03/25/24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date" office:date-value="2025-03-25" calcext:value-type="date">
            <text:p>03/25/25</text:p>
          </table:table-cell>
          <table:table-cell table:style-name="ce48" office:value-type="currency" office:currency="USD" office:value="55601" calcext:value-type="currency">
            <text:p>$55,601</text:p>
          </table:table-cell>
          <table:table-cell table:style-name="ce48" office:value-type="currency" office:currency="USD" office:value="16363" calcext:value-type="currency">
            <text:p>$16,36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06" calcext:value-type="currency">
            <text:p>$8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357" calcext:value-type="currency">
            <text:p>$17,357</text:p>
          </table:table-cell>
          <table:table-cell table:style-name="ce48" office:value-type="currency" office:currency="USD" office:value="72958" calcext:value-type="currency">
            <text:p>$72,958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39" office:value-type="string" calcext:value-type="string">
            <text:p>AAD070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Pinaula, Liberty A.</text:p>
          </table:table-cell>
          <table:table-cell table:style-name="ce45" office:value-type="date" office:date-value="2023-01-03" calcext:value-type="date">
            <text:p>01/03/23</text:p>
          </table:table-cell>
          <table:table-cell table:style-name="ce39" office:value-type="string" calcext:value-type="string">
            <text:p>F-2</text:p>
          </table:table-cell>
          <table:table-cell table:style-name="ce45" office:value-type="date" office:date-value="2025-01-03" calcext:value-type="date">
            <text:p>01/03/25</text:p>
          </table:table-cell>
          <table:table-cell table:style-name="ce48" office:value-type="currency" office:currency="USD" office:value="29340" calcext:value-type="currency">
            <text:p>$29,340</text:p>
          </table:table-cell>
          <table:table-cell table:style-name="ce48" office:value-type="currency" office:currency="USD" office:value="8635" calcext:value-type="currency">
            <text:p>$8,63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25" calcext:value-type="currency">
            <text:p>$4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61" calcext:value-type="currency">
            <text:p>$15,661</text:p>
          </table:table-cell>
          <table:table-cell table:style-name="ce48" office:value-type="currency" office:currency="USD" office:value="45001" calcext:value-type="currency">
            <text:p>$45,001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39" office:value-type="string" calcext:value-type="string">
            <text:p>AAD098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Haurillon, Bertrand J.</text:p>
          </table:table-cell>
          <table:table-cell table:style-name="ce45" office:value-type="date" office:date-value="2016-08-12" calcext:value-type="date">
            <text:p>08/12/16</text:p>
          </table:table-cell>
          <table:table-cell table:style-name="ce39" office:value-type="string" calcext:value-type="string">
            <text:p>I-5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2039" calcext:value-type="currency">
            <text:p>$42,039</text:p>
          </table:table-cell>
          <table:table-cell table:style-name="ce48" office:value-type="currency" office:currency="USD" office:value="12372" calcext:value-type="currency">
            <text:p>$12,37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10" calcext:value-type="currency">
            <text:p>$6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8" calcext:value-type="currency">
            <text:p>$6,928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985" calcext:value-type="currency">
            <text:p>$20,985</text:p>
          </table:table-cell>
          <table:table-cell table:style-name="ce48" office:value-type="currency" office:currency="USD" office:value="63024" calcext:value-type="currency">
            <text:p>$63,024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39" office:value-type="string" calcext:value-type="string">
            <text:p>AAD134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Yanger, Gil T.</text:p>
          </table:table-cell>
          <table:table-cell table:style-name="ce45" office:value-type="date" office:date-value="2020-09-14" calcext:value-type="date">
            <text:p>09/14/20</text:p>
          </table:table-cell>
          <table:table-cell table:style-name="ce39" office:value-type="string" calcext:value-type="string">
            <text:p>I-10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1809" calcext:value-type="currency">
            <text:p>$51,809</text:p>
          </table:table-cell>
          <table:table-cell table:style-name="ce48" office:value-type="currency" office:currency="USD" office:value="15247" calcext:value-type="currency">
            <text:p>$15,24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1" calcext:value-type="currency">
            <text:p>$75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681" calcext:value-type="currency">
            <text:p>$16,681</text:p>
          </table:table-cell>
          <table:table-cell table:style-name="ce48" office:value-type="currency" office:currency="USD" office:value="68490" calcext:value-type="currency">
            <text:p>$68,490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39" office:value-type="string" calcext:value-type="string">
            <text:p>AAD093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Gallo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320" calcext:value-type="currency">
            <text:p>$8,32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3516" calcext:value-type="currency">
            <text:p>$13,516</text:p>
          </table:table-cell>
          <table:table-cell table:style-name="ce48" office:value-type="currency" office:currency="USD" office:value="41785" calcext:value-type="currency">
            <text:p>$41,785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39" office:value-type="string" calcext:value-type="string">
            <text:p>AAD128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Guzman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749" calcext:value-type="currency">
            <text:p>$17,749</text:p>
          </table:table-cell>
          <table:table-cell table:style-name="ce48"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39" office:value-type="string" calcext:value-type="string">
            <text:p>AAD011</text:p>
          </table:table-cell>
          <table:table-cell table:style-name="ce39" office:value-type="float" office:value="7510" calcext:value-type="float">
            <text:p>7510</text:p>
          </table:table-cell>
          <table:table-cell table:style-name="ce41" office:value-type="string" calcext:value-type="string">
            <text:p>Technology - Office Technology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Concepcion, Tonirose R.</text:p>
          </table:table-cell>
          <table:table-cell table:style-name="ce45" office:value-type="date" office:date-value="2017-10-01" calcext:value-type="date">
            <text:p>10/01/17</text:p>
          </table:table-cell>
          <table:table-cell table:style-name="ce39" office:value-type="string" calcext:value-type="string">
            <text:p>L-9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6444" calcext:value-type="currency">
            <text:p>$76,444</text:p>
          </table:table-cell>
          <table:table-cell table:style-name="ce48" office:value-type="currency" office:currency="USD" office:value="22497" calcext:value-type="currency">
            <text:p>$22,49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08" calcext:value-type="currency">
            <text:p>$1,10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085" calcext:value-type="currency">
            <text:p>$28,085</text:p>
          </table:table-cell>
          <table:table-cell table:style-name="ce48" office:value-type="currency" office:currency="USD" office:value="104529" calcext:value-type="currency">
            <text:p>$104,529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39" office:value-type="string" calcext:value-type="string">
            <text:p>AAD107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**Vacant-Roberto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L-14-d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93276" calcext:value-type="currency">
            <text:p>$93,276</text:p>
          </table:table-cell>
          <table:table-cell table:style-name="ce48" office:value-type="currency" office:currency="USD" office:value="27451" calcext:value-type="currency">
            <text:p>$27,4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53" calcext:value-type="currency">
            <text:p>$1,3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860" calcext:value-type="currency">
            <text:p>$38,860</text:p>
          </table:table-cell>
          <table:table-cell table:style-name="ce48" office:value-type="currency" office:currency="USD" office:value="132136" calcext:value-type="currency">
            <text:p>$132,136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39" office:value-type="string" calcext:value-type="string">
            <text:p>AAD014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Teng, Zhaopei</text:p>
          </table:table-cell>
          <table:table-cell table:style-name="ce45" office:value-type="date" office:date-value="2017-10-01" calcext:value-type="date">
            <text:p>10/01/17</text:p>
          </table:table-cell>
          <table:table-cell table:style-name="ce39" office:value-type="string" calcext:value-type="string">
            <text:p>M-15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108711" calcext:value-type="currency">
            <text:p>$108,711</text:p>
          </table:table-cell>
          <table:table-cell table:style-name="ce48" office:value-type="currency" office:currency="USD" office:value="31994" calcext:value-type="currency">
            <text:p>$31,9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76" calcext:value-type="currency">
            <text:p>$1,5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049" calcext:value-type="currency">
            <text:p>$38,049</text:p>
          </table:table-cell>
          <table:table-cell table:style-name="ce48" office:value-type="currency" office:currency="USD" office:value="146760" calcext:value-type="currency">
            <text:p>$146,760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39" office:value-type="string" calcext:value-type="string">
            <text:p>AAD020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Buan, Carlos D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3022" calcext:value-type="currency">
            <text:p>$43,022</text:p>
          </table:table-cell>
          <table:table-cell table:style-name="ce48" office:value-type="currency" office:currency="USD" office:value="12661" calcext:value-type="currency">
            <text:p>$12,66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4" calcext:value-type="currency">
            <text:p>$6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307" calcext:value-type="currency">
            <text:p>$23,307</text:p>
          </table:table-cell>
          <table:table-cell table:style-name="ce48" office:value-type="currency" office:currency="USD" office:value="66329" calcext:value-type="currency">
            <text:p>$66,329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39" office:value-type="string" calcext:value-type="string">
            <text:p>AAD16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Kuper, Terry F.</text:p>
          </table:table-cell>
          <table:table-cell table:style-name="ce45" office:value-type="date" office:date-value="2009-10-01" calcext:value-type="date">
            <text:p>10/01/09</text:p>
          </table:table-cell>
          <table:table-cell table:style-name="ce39" office:value-type="string" calcext:value-type="string">
            <text:p>J-13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70055" calcext:value-type="currency">
            <text:p>$70,055</text:p>
          </table:table-cell>
          <table:table-cell table:style-name="ce48" office:value-type="currency" office:currency="USD" office:value="20617" calcext:value-type="currency">
            <text:p>$20,61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16" calcext:value-type="currency">
            <text:p>$1,0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112" calcext:value-type="currency">
            <text:p>$26,112</text:p>
          </table:table-cell>
          <table:table-cell table:style-name="ce48" office:value-type="currency" office:currency="USD" office:value="96167" calcext:value-type="currency">
            <text:p>$96,167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39" office:value-type="string" calcext:value-type="string">
            <text:p>AAD164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yquiengco, Ricky S.</text:p>
          </table:table-cell>
          <table:table-cell table:style-name="ce45" office:value-type="date" office:date-value="2008-08-08" calcext:value-type="date">
            <text:p>08/08/08</text:p>
          </table:table-cell>
          <table:table-cell table:style-name="ce39" office:value-type="string" calcext:value-type="string">
            <text:p>J-10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2792" calcext:value-type="currency">
            <text:p>$62,792</text:p>
          </table:table-cell>
          <table:table-cell table:style-name="ce48" office:value-type="currency" office:currency="USD" office:value="18480" calcext:value-type="currency">
            <text:p>$18,48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10" calcext:value-type="currency">
            <text:p>$9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941" calcext:value-type="currency">
            <text:p>$29,941</text:p>
          </table:table-cell>
          <table:table-cell table:style-name="ce48" office:value-type="currency" office:currency="USD" office:value="92733" calcext:value-type="currency">
            <text:p>$92,733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39" office:value-type="string" calcext:value-type="string">
            <text:p>AAD216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**Vacant-Growth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755" calcext:value-type="currency">
            <text:p>$47,755</text:p>
          </table:table-cell>
          <table:table-cell table:style-name="ce48" office:value-type="currency" office:currency="USD" office:value="14054" calcext:value-type="currency">
            <text:p>$14,05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2" calcext:value-type="currency">
            <text:p>$69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4803" calcext:value-type="currency">
            <text:p>$24,803</text:p>
          </table:table-cell>
          <table:table-cell table:style-name="ce48" office:value-type="currency" office:currency="USD" office:value="72558" calcext:value-type="currency">
            <text:p>$72,558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39" office:value-type="string" calcext:value-type="string">
            <text:p>AAD018</text:p>
          </table:table-cell>
          <table:table-cell table:style-name="ce39" office:value-type="float" office:value="7980" calcext:value-type="float">
            <text:p>7980</text:p>
          </table:table-cell>
          <table:table-cell table:style-name="ce41" office:value-type="string" calcext:value-type="string">
            <text:p>Bus and VisCom - Accounting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Pangelinan, Pilar C.</text:p>
          </table:table-cell>
          <table:table-cell table:style-name="ce45" office:value-type="date" office:date-value="2017-10-01" calcext:value-type="date">
            <text:p>10/01/17</text:p>
          </table:table-cell>
          <table:table-cell table:style-name="ce39" office:value-type="string" calcext:value-type="string">
            <text:p>M-15-a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105514" calcext:value-type="currency">
            <text:p>$105,514</text:p>
          </table:table-cell>
          <table:table-cell table:style-name="ce48" office:value-type="currency" office:currency="USD" office:value="31053" calcext:value-type="currency">
            <text:p>$31,05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30" calcext:value-type="currency">
            <text:p>$1,53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770" calcext:value-type="currency">
            <text:p>$32,770</text:p>
          </table:table-cell>
          <table:table-cell table:style-name="ce48" office:value-type="currency" office:currency="USD" office:value="138284" calcext:value-type="currency">
            <text:p>$138,284</text:p>
          </table:table-cell>
        </table:table-row>
        <table:table-row table:style-name="ro2">
          <table:table-cell table:style-name="ce31" table:number-columns-repeated="3"/>
          <table:table-cell table:style-name="ce42" office:value-type="string" calcext:value-type="string">
            <text:p>Total Man Power Development Fund (04):</text:p>
          </table:table-cell>
          <table:table-cell table:style-name="ce42" table:number-columns-repeated="2"/>
          <table:table-cell table:style-name="ce31" table:number-columns-repeated="3"/>
          <table:table-cell table:style-name="ce49" office:value-type="currency" office:currency="USD" office:value="1995162" calcext:value-type="currency">
            <text:p>$1,995,162</text:p>
          </table:table-cell>
          <table:table-cell table:style-name="ce49" office:value-type="currency" office:currency="USD" office:value="587176" calcext:value-type="currency">
            <text:p>$587,176</text:p>
          </table:table-cell>
          <table:table-cell table:style-name="ce49" office:value-type="currency" office:currency="USD" office:value="9405" calcext:value-type="currency">
            <text:p>$9,405</text:p>
          </table:table-cell>
          <table:table-cell table:style-name="ce49" office:value-type="currency" office:currency="USD" office:value="28930" calcext:value-type="currency">
            <text:p>$28,930</text:p>
          </table:table-cell>
          <table:table-cell table:style-name="ce49" office:value-type="currency" office:currency="USD" office:value="5797" calcext:value-type="currency">
            <text:p>$5,797</text:p>
          </table:table-cell>
          <table:table-cell table:style-name="ce49" office:value-type="currency" office:currency="USD" office:value="196641" calcext:value-type="currency">
            <text:p>$196,641</text:p>
          </table:table-cell>
          <table:table-cell table:style-name="ce49" office:value-type="currency" office:currency="USD" office:value="10145" calcext:value-type="currency">
            <text:p>$10,145</text:p>
          </table:table-cell>
          <table:table-cell table:style-name="ce51"/>
          <table:table-cell table:style-name="ce49" office:value-type="currency" office:currency="USD" office:value="838095" calcext:value-type="currency">
            <text:p>$838,095</text:p>
          </table:table-cell>
          <table:table-cell table:style-name="ce49" office:value-type="currency" office:currency="USD" office:value="2833257" calcext:value-type="currency">
            <text:p>$2,833,257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39" office:value-type="string" calcext:value-type="string">
            <text:p>PRE008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Roberto, Joachim P.</text:p>
          </table:table-cell>
          <table:table-cell table:style-name="ce45" office:value-type="date" office:date-value="2023-07-01" calcext:value-type="date">
            <text:p>07/01/23</text:p>
          </table:table-cell>
          <table:table-cell table:style-name="ce39" office:value-type="string" calcext:value-type="string">
            <text:p>M-5-c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74175" calcext:value-type="currency">
            <text:p>$74,175</text:p>
          </table:table-cell>
          <table:table-cell table:style-name="ce48" office:value-type="currency" office:currency="USD" office:value="21830" calcext:value-type="currency">
            <text:p>$21,8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76" calcext:value-type="currency">
            <text:p>$1,0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506" calcext:value-type="currency">
            <text:p>$29,506</text:p>
          </table:table-cell>
          <table:table-cell table:style-name="ce48" office:value-type="currency" office:currency="USD" office:value="103681" calcext:value-type="currency">
            <text:p>$103,681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39" office:value-type="string" calcext:value-type="string">
            <text:p>NAF022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Maloney, Patrick F.</text:p>
          </table:table-cell>
          <table:table-cell table:style-name="ce45" office:value-type="date" office:date-value="2023-09-11" calcext:value-type="date">
            <text:p>09/11/23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8250" calcext:value-type="currency">
            <text:p>$18,25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831" calcext:value-type="currency">
            <text:p>$19,831</text:p>
          </table:table-cell>
          <table:table-cell table:style-name="ce48" office:value-type="currency" office:currency="USD" office:value="81843" calcext:value-type="currency">
            <text:p>$81,843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39" office:value-type="string" calcext:value-type="string">
            <text:p>NAF009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Capital Improvement Project Coordinator</text:p>
          </table:table-cell>
          <table:table-cell table:style-name="ce41" office:value-type="string" calcext:value-type="string">
            <text:p>Toves, Philip A.</text:p>
          </table:table-cell>
          <table:table-cell table:style-name="ce45" office:value-type="date" office:date-value="2023-09-25" calcext:value-type="date">
            <text:p>09/25/23</text:p>
          </table:table-cell>
          <table:table-cell table:style-name="ce39" office:value-type="string" calcext:value-type="string">
            <text:p>N-12</text:p>
          </table:table-cell>
          <table:table-cell table:style-name="ce45" office:value-type="date" office:date-value="2025-09-25" calcext:value-type="date">
            <text:p>09/25/25</text:p>
          </table:table-cell>
          <table:table-cell table:style-name="ce48" office:value-type="currency" office:currency="USD" office:value="80251" calcext:value-type="currency">
            <text:p>$80,251</text:p>
          </table:table-cell>
          <table:table-cell table:style-name="ce48" office:value-type="currency" office:currency="USD" office:value="23618" calcext:value-type="currency">
            <text:p>$23,61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64" calcext:value-type="currency">
            <text:p>$1,1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266" calcext:value-type="currency">
            <text:p>$25,266</text:p>
          </table:table-cell>
          <table:table-cell table:style-name="ce48" office:value-type="currency" office:currency="USD" office:value="105517" calcext:value-type="currency">
            <text:p>$105,517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39" office:value-type="string" calcext:value-type="string">
            <text:p>NAF044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Werimai, John J.</text:p>
          </table:table-cell>
          <table:table-cell table:style-name="ce45" office:value-type="date" office:date-value="2019-07-08" calcext:value-type="date">
            <text:p>07/08/19</text:p>
          </table:table-cell>
          <table:table-cell table:style-name="ce39" office:value-type="string" calcext:value-type="string">
            <text:p>H-5</text:p>
          </table:table-cell>
          <table:table-cell table:style-name="ce45" office:value-type="date" office:date-value="2024-07-08" calcext:value-type="date">
            <text:p>07/08/24</text:p>
          </table:table-cell>
          <table:table-cell table:style-name="ce48" office:value-type="currency" office:currency="USD" office:value="37545" calcext:value-type="currency">
            <text:p>$37,545</text:p>
          </table:table-cell>
          <table:table-cell table:style-name="ce48" office:value-type="currency" office:currency="USD" office:value="11049" calcext:value-type="currency">
            <text:p>$11,04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4" calcext:value-type="currency">
            <text:p>$54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45" calcext:value-type="currency">
            <text:p>$22,145</text:p>
          </table:table-cell>
          <table:table-cell table:style-name="ce48" office:value-type="currency" office:currency="USD" office:value="59690" calcext:value-type="currency">
            <text:p>$59,690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39" office:value-type="string" calcext:value-type="string">
            <text:p>NAF014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</text:p>
          </table:table-cell>
          <table:table-cell table:style-name="ce41" office:value-type="string" calcext:value-type="string">
            <text:p>Baguinon, Allan D.</text:p>
          </table:table-cell>
          <table:table-cell table:style-name="ce45" office:value-type="date" office:date-value="2024-04-08" calcext:value-type="date">
            <text:p>04/08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date" office:date-value="2025-04-08" calcext:value-type="date">
            <text:p>04/08/25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965" calcext:value-type="currency">
            <text:p>$14,965</text:p>
          </table:table-cell>
          <table:table-cell table:style-name="ce48" office:value-type="currency" office:currency="USD" office:value="47320" calcext:value-type="currency">
            <text:p>$47,320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39" office:value-type="string" calcext:value-type="string">
            <text:p>AAD201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Torres, Ben C.</text:p>
          </table:table-cell>
          <table:table-cell table:style-name="ce45" office:value-type="date" office:date-value="2022-12-05" calcext:value-type="date">
            <text:p>12/05/22</text:p>
          </table:table-cell>
          <table:table-cell table:style-name="ce39" office:value-type="string" calcext:value-type="string">
            <text:p>J-2</text:p>
          </table:table-cell>
          <table:table-cell table:style-name="ce45" office:value-type="date" office:date-value="2024-12-05" calcext:value-type="date">
            <text:p>12/05/24</text:p>
          </table:table-cell>
          <table:table-cell table:style-name="ce48" office:value-type="currency" office:currency="USD" office:value="39349" calcext:value-type="currency">
            <text:p>$39,349</text:p>
          </table:table-cell>
          <table:table-cell table:style-name="ce48" office:value-type="currency" office:currency="USD" office:value="11580" calcext:value-type="currency">
            <text:p>$11,58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71" calcext:value-type="currency">
            <text:p>$5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247" calcext:value-type="currency">
            <text:p>$19,247</text:p>
          </table:table-cell>
          <table:table-cell table:style-name="ce48" office:value-type="currency" office:currency="USD" office:value="58596" calcext:value-type="currency">
            <text:p>$58,596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39" office:value-type="string" calcext:value-type="string">
            <text:p>AAD200</text:p>
          </table:table-cell>
          <table:table-cell table:style-name="ce39" office:value-type="float" office:value="3045" calcext:value-type="float">
            <text:p>3045</text:p>
          </table:table-cell>
          <table:table-cell table:style-name="ce41" office:value-type="string" calcext:value-type="string">
            <text:p>Materials Management (Bookstore)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astro, Esther Lynn A.</text:p>
          </table:table-cell>
          <table:table-cell table:style-name="ce45" office:value-type="date" office:date-value="2016-12-05" calcext:value-type="date">
            <text:p>12/05/16</text:p>
          </table:table-cell>
          <table:table-cell table:style-name="ce39" office:value-type="string" calcext:value-type="string">
            <text:p>F-8</text:p>
          </table:table-cell>
          <table:table-cell table:style-name="ce45" office:value-type="date" office:date-value="2025-12-05" calcext:value-type="date">
            <text:p>12/05/25</text:p>
          </table:table-cell>
          <table:table-cell table:style-name="ce48" office:value-type="currency" office:currency="USD" office:value="36458" calcext:value-type="currency">
            <text:p>$36,458</text:p>
          </table:table-cell>
          <table:table-cell table:style-name="ce48" office:value-type="currency" office:currency="USD" office:value="10730" calcext:value-type="currency">
            <text:p>$10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9" calcext:value-type="currency">
            <text:p>$5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809" calcext:value-type="currency">
            <text:p>$21,809</text:p>
          </table:table-cell>
          <table:table-cell table:style-name="ce48" office:value-type="currency" office:currency="USD" office:value="58267" calcext:value-type="currency">
            <text:p>$58,267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39" office:value-type="string" calcext:value-type="string">
            <text:p>AAD077</text:p>
          </table:table-cell>
          <table:table-cell table:style-name="ce39" office:value-type="float" office:value="5000" calcext:value-type="float">
            <text:p>5000</text:p>
          </table:table-cell>
          <table:table-cell table:style-name="ce41" office:value-type="string" calcext:value-type="string">
            <text:p>VP Academic Affair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Blas, Barbara J.</text:p>
          </table:table-cell>
          <table:table-cell table:style-name="ce45" office:value-type="date" office:date-value="2023-07-03" calcext:value-type="date">
            <text:p>07/03/23</text:p>
          </table:table-cell>
          <table:table-cell table:style-name="ce39" office:value-type="string" calcext:value-type="string">
            <text:p>J-8</text:p>
          </table:table-cell>
          <table:table-cell table:style-name="ce45" office:value-type="date" office:date-value="2025-10-01" calcext:value-type="date">
            <text:p>10/01/25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4390" calcext:value-type="currency">
            <text:p>$14,39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77" calcext:value-type="currency">
            <text:p>$19,577</text:p>
          </table:table-cell>
          <table:table-cell table:style-name="ce48" office:value-type="currency" office:currency="USD" office:value="68471" calcext:value-type="currency">
            <text:p>$68,471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39" office:value-type="string" calcext:value-type="string">
            <text:p>NAF00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Baluyut, Joan</text:p>
          </table:table-cell>
          <table:table-cell table:style-name="ce45" office:value-type="date" office:date-value="2024-03-28" calcext:value-type="date">
            <text:p>03/28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470" calcext:value-type="currency">
            <text:p>$14,470</text:p>
          </table:table-cell>
          <table:table-cell table:style-name="ce48" office:value-type="currency" office:currency="USD" office:value="46825" calcext:value-type="currency">
            <text:p>$46,825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39" office:value-type="string" calcext:value-type="string">
            <text:p>NAF012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**Vacant-Hiura, T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9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0446" calcext:value-type="currency">
            <text:p>$50,446</text:p>
          </table:table-cell>
          <table:table-cell table:style-name="ce48" office:value-type="currency" office:currency="USD" office:value="14846" calcext:value-type="currency">
            <text:p>$14,84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31" calcext:value-type="currency">
            <text:p>$73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765" calcext:value-type="currency">
            <text:p>$15,765</text:p>
          </table:table-cell>
          <table:table-cell table:style-name="ce48" office:value-type="currency" office:currency="USD" office:value="66211" calcext:value-type="currency">
            <text:p>$66,211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39" office:value-type="string" calcext:value-type="string">
            <text:p>NAF010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Cejoco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0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1555" calcext:value-type="currency">
            <text:p>$61,555</text:p>
          </table:table-cell>
          <table:table-cell table:style-name="ce48" office:value-type="currency" office:currency="USD" office:value="18116" calcext:value-type="currency">
            <text:p>$18,1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93" calcext:value-type="currency">
            <text:p>$8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064" calcext:value-type="currency">
            <text:p>$29,064</text:p>
          </table:table-cell>
          <table:table-cell table:style-name="ce48" office:value-type="currency" office:currency="USD" office:value="90619" calcext:value-type="currency">
            <text:p>$90,619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39" office:value-type="string" calcext:value-type="string">
            <text:p>NAF048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osario, Kirsten L.</text:p>
          </table:table-cell>
          <table:table-cell table:style-name="ce45" office:value-type="date" office:date-value="2020-10-01" calcext:value-type="date">
            <text:p>10/01/20</text:p>
          </table:table-cell>
          <table:table-cell table:style-name="ce39" office:value-type="string" calcext:value-type="string">
            <text:p>J-1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3887" calcext:value-type="currency">
            <text:p>$43,887</text:p>
          </table:table-cell>
          <table:table-cell table:style-name="ce48" office:value-type="currency" office:currency="USD" office:value="12916" calcext:value-type="currency">
            <text:p>$12,9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36" calcext:value-type="currency">
            <text:p>$6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3739" calcext:value-type="currency">
            <text:p>$13,739</text:p>
          </table:table-cell>
          <table:table-cell table:style-name="ce48" office:value-type="currency" office:currency="USD" office:value="57626" calcext:value-type="currency">
            <text:p>$57,626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39" office:value-type="string" calcext:value-type="string">
            <text:p>NAF026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**Vacant-Lauilefue, E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5-d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1976" calcext:value-type="currency">
            <text:p>$51,976</text:p>
          </table:table-cell>
          <table:table-cell table:style-name="ce48" office:value-type="currency" office:currency="USD" office:value="15297" calcext:value-type="currency">
            <text:p>$15,29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4" calcext:value-type="currency">
            <text:p>$7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106" calcext:value-type="currency">
            <text:p>$26,106</text:p>
          </table:table-cell>
          <table:table-cell table:style-name="ce48" office:value-type="currency" office:currency="USD" office:value="78082" calcext:value-type="currency">
            <text:p>$78,082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39" office:value-type="string" calcext:value-type="string">
            <text:p>NAF025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Ji, Eric Y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L-5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5193" calcext:value-type="currency">
            <text:p>$65,193</text:p>
          </table:table-cell>
          <table:table-cell table:style-name="ce48" office:value-type="currency" office:currency="USD" office:value="19186" calcext:value-type="currency">
            <text:p>$19,18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45" calcext:value-type="currency">
            <text:p>$94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356" calcext:value-type="currency">
            <text:p>$26,356</text:p>
          </table:table-cell>
          <table:table-cell table:style-name="ce48" office:value-type="currency" office:currency="USD" office:value="91549" calcext:value-type="currency">
            <text:p>$91,549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39" office:value-type="string" calcext:value-type="string">
            <text:p>AAD059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Kerner, Paul N.</text:p>
          </table:table-cell>
          <table:table-cell table:style-name="ce45" office:value-type="date" office:date-value="2007-08-10" calcext:value-type="date">
            <text:p>08/10/07</text:p>
          </table:table-cell>
          <table:table-cell table:style-name="ce39" office:value-type="string" calcext:value-type="string">
            <text:p>J-9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0342" calcext:value-type="currency">
            <text:p>$60,342</text:p>
          </table:table-cell>
          <table:table-cell table:style-name="ce48" office:value-type="currency" office:currency="USD" office:value="17759" calcext:value-type="currency">
            <text:p>$17,75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75" calcext:value-type="currency">
            <text:p>$87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112" calcext:value-type="currency">
            <text:p>$23,112</text:p>
          </table:table-cell>
          <table:table-cell table:style-name="ce48" office:value-type="currency" office:currency="USD" office:value="83454" calcext:value-type="currency">
            <text:p>$83,454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39" office:value-type="string" calcext:value-type="string">
            <text:p>AAD120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Umayam, Jeffrey B.</text:p>
          </table:table-cell>
          <table:table-cell table:style-name="ce45" office:value-type="date" office:date-value="2022-02-14" calcext:value-type="date">
            <text:p>02/14/22</text:p>
          </table:table-cell>
          <table:table-cell table:style-name="ce39" office:value-type="string" calcext:value-type="string">
            <text:p>F-3</text:p>
          </table:table-cell>
          <table:table-cell table:style-name="ce45" office:value-type="date" office:date-value="2025-02-14" calcext:value-type="date">
            <text:p>02/14/25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8962" calcext:value-type="currency">
            <text:p>$8,96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377" calcext:value-type="currency">
            <text:p>$14,377</text:p>
          </table:table-cell>
          <table:table-cell table:style-name="ce48" office:value-type="currency" office:currency="USD" office:value="44829" calcext:value-type="currency">
            <text:p>$44,829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39" office:value-type="string" calcext:value-type="string">
            <text:p>NAF02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Blas, Trisha D.</text:p>
          </table:table-cell>
          <table:table-cell table:style-name="ce45" office:value-type="date" office:date-value="2019-08-05" calcext:value-type="date">
            <text:p>08/05/19</text:p>
          </table:table-cell>
          <table:table-cell table:style-name="ce39" office:value-type="string" calcext:value-type="string">
            <text:p>K-5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57693" calcext:value-type="currency">
            <text:p>$57,693</text:p>
          </table:table-cell>
          <table:table-cell table:style-name="ce48" office:value-type="currency" office:currency="USD" office:value="16979" calcext:value-type="currency">
            <text:p>$16,97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421" calcext:value-type="currency">
            <text:p>$28,421</text:p>
          </table:table-cell>
          <table:table-cell table:style-name="ce48" office:value-type="currency" office:currency="USD" office:value="86114" calcext:value-type="currency">
            <text:p>$86,114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39" office:value-type="string" calcext:value-type="string">
            <text:p>NAF024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ngelinan, Mariana P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3022" calcext:value-type="currency">
            <text:p>$43,022</text:p>
          </table:table-cell>
          <table:table-cell table:style-name="ce48" office:value-type="currency" office:currency="USD" office:value="12661" calcext:value-type="currency">
            <text:p>$12,66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24" calcext:value-type="currency">
            <text:p>$6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886" calcext:value-type="currency">
            <text:p>$19,886</text:p>
          </table:table-cell>
          <table:table-cell table:style-name="ce48" office:value-type="currency" office:currency="USD" office:value="62908" calcext:value-type="currency">
            <text:p>$62,908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39" office:value-type="string" calcext:value-type="string">
            <text:p>AAD002</text:p>
          </table:table-cell>
          <table:table-cell table:style-name="ce39" office:value-type="float" office:value="7220" calcext:value-type="float">
            <text:p>7220</text:p>
          </table:table-cell>
          <table:table-cell table:style-name="ce41" office:value-type="string" calcext:value-type="string">
            <text:p>Health Services Center</text:p>
          </table:table-cell>
          <table:table-cell table:style-name="ce41" office:value-type="string" calcext:value-type="string">
            <text:p>Licensed Practical Nurse I</text:p>
          </table:table-cell>
          <table:table-cell table:style-name="ce41" office:value-type="string" calcext:value-type="string">
            <text:p>Aguilar, Abegail Q.</text:p>
          </table:table-cell>
          <table:table-cell table:style-name="ce45" office:value-type="date" office:date-value="2021-12-27" calcext:value-type="date">
            <text:p>12/27/21</text:p>
          </table:table-cell>
          <table:table-cell table:style-name="ce39" office:value-type="string" calcext:value-type="string">
            <text:p>NH-3</text:p>
          </table:table-cell>
          <table:table-cell table:style-name="ce45" office:value-type="date" office:date-value="2024-12-29" calcext:value-type="date">
            <text:p>12/29/24</text:p>
          </table:table-cell>
          <table:table-cell table:style-name="ce48" office:value-type="currency" office:currency="USD" office:value="34576" calcext:value-type="currency">
            <text:p>$34,576</text:p>
          </table:table-cell>
          <table:table-cell table:style-name="ce48" office:value-type="currency" office:currency="USD" office:value="10176" calcext:value-type="currency">
            <text:p>$10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1" calcext:value-type="currency">
            <text:p>$5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595" calcext:value-type="currency">
            <text:p>$9,595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83" calcext:value-type="currency">
            <text:p>$21,283</text:p>
          </table:table-cell>
          <table:table-cell table:style-name="ce48" office:value-type="currency" office:currency="USD" office:value="55859" calcext:value-type="currency">
            <text:p>$55,859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39" office:value-type="string" calcext:value-type="string">
            <text:p>NAF02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Lizama, Sean A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3887" calcext:value-type="currency">
            <text:p>$43,887</text:p>
          </table:table-cell>
          <table:table-cell table:style-name="ce48" office:value-type="currency" office:currency="USD" office:value="12916" calcext:value-type="currency">
            <text:p>$12,91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36" calcext:value-type="currency">
            <text:p>$6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574" calcext:value-type="currency">
            <text:p>$23,574</text:p>
          </table:table-cell>
          <table:table-cell table:style-name="ce48" office:value-type="currency" office:currency="USD" office:value="67461" calcext:value-type="currency">
            <text:p>$67,461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39" office:value-type="string" calcext:value-type="string">
            <text:p>NAF04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epeda, Nita Jeannette P.</text:p>
          </table:table-cell>
          <table:table-cell table:style-name="ce45" office:value-type="date" office:date-value="2015-08-10" calcext:value-type="date">
            <text:p>08/10/15</text:p>
          </table:table-cell>
          <table:table-cell table:style-name="ce39" office:value-type="string" calcext:value-type="string">
            <text:p>J-1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4326" calcext:value-type="currency">
            <text:p>$44,326</text:p>
          </table:table-cell>
          <table:table-cell table:style-name="ce48" office:value-type="currency" office:currency="USD" office:value="13045" calcext:value-type="currency">
            <text:p>$13,0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3" calcext:value-type="currency">
            <text:p>$6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231" calcext:value-type="currency">
            <text:p>$11,231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899" calcext:value-type="currency">
            <text:p>$25,899</text:p>
          </table:table-cell>
          <table:table-cell table:style-name="ce48" office:value-type="currency" office:currency="USD" office:value="70225" calcext:value-type="currency">
            <text:p>$70,225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39" office:value-type="string" calcext:value-type="string">
            <text:p>NAF055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**Vacant-Lee, B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-b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8232" calcext:value-type="currency">
            <text:p>$48,232</text:p>
          </table:table-cell>
          <table:table-cell table:style-name="ce48" office:value-type="currency" office:currency="USD" office:value="14195" calcext:value-type="currency">
            <text:p>$14,19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9" calcext:value-type="currency">
            <text:p>$6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445" calcext:value-type="currency">
            <text:p>$25,445</text:p>
          </table:table-cell>
          <table:table-cell table:style-name="ce48" office:value-type="currency" office:currency="USD" office:value="73677" calcext:value-type="currency">
            <text:p>$73,677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39" office:value-type="string" calcext:value-type="string">
            <text:p>NAF023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Cundiff, Tressa R.</text:p>
          </table:table-cell>
          <table:table-cell table:style-name="ce45" office:value-type="date" office:date-value="2016-10-01" calcext:value-type="date">
            <text:p>10/01/16</text:p>
          </table:table-cell>
          <table:table-cell table:style-name="ce39" office:value-type="string" calcext:value-type="string">
            <text:p>K-7-b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61242" calcext:value-type="currency">
            <text:p>$61,242</text:p>
          </table:table-cell>
          <table:table-cell table:style-name="ce48" office:value-type="currency" office:currency="USD" office:value="18024" calcext:value-type="currency">
            <text:p>$18,02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88" calcext:value-type="currency">
            <text:p>$88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631" calcext:value-type="currency">
            <text:p>$25,631</text:p>
          </table:table-cell>
          <table:table-cell table:style-name="ce48" office:value-type="currency" office:currency="USD" office:value="86873" calcext:value-type="currency">
            <text:p>$86,873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39" office:value-type="string" calcext:value-type="string">
            <text:p>NAF027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da, John V.</text:p>
          </table:table-cell>
          <table:table-cell table:style-name="ce45" office:value-type="date" office:date-value="2021-08-09" calcext:value-type="date">
            <text:p>08/09/21</text:p>
          </table:table-cell>
          <table:table-cell table:style-name="ce39" office:value-type="string" calcext:value-type="string">
            <text:p>J-1-c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43887" calcext:value-type="currency">
            <text:p>$43,887</text:p>
          </table:table-cell>
          <table:table-cell table:style-name="ce48" office:value-type="currency" office:currency="USD" office:value="12916" calcext:value-type="currency">
            <text:p>$12,91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36" calcext:value-type="currency">
            <text:p>$6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526" calcext:value-type="currency">
            <text:p>$18,526</text:p>
          </table:table-cell>
          <table:table-cell table:style-name="ce48" office:value-type="currency" office:currency="USD" office:value="62413" calcext:value-type="currency">
            <text:p>$62,413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39" office:value-type="string" calcext:value-type="string">
            <text:p>NAF04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am, Yvonne</text:p>
          </table:table-cell>
          <table:table-cell table:style-name="ce45" office:value-type="date" office:date-value="2019-10-01" calcext:value-type="date">
            <text:p>10/01/19</text:p>
          </table:table-cell>
          <table:table-cell table:style-name="ce39" office:value-type="string" calcext:value-type="string">
            <text:p>L-14-d</text:p>
          </table:table-cell>
          <table:table-cell table:style-name="ce45" office:value-type="date" office:date-value="2024-08-01" calcext:value-type="date">
            <text:p>08/01/24</text:p>
          </table:table-cell>
          <table:table-cell table:style-name="ce48" office:value-type="currency" office:currency="USD" office:value="93276" calcext:value-type="currency">
            <text:p>$93,276</text:p>
          </table:table-cell>
          <table:table-cell table:style-name="ce48" office:value-type="currency" office:currency="USD" office:value="27451" calcext:value-type="currency">
            <text:p>$27,4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53" calcext:value-type="currency">
            <text:p>$1,3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282" calcext:value-type="currency">
            <text:p>$33,282</text:p>
          </table:table-cell>
          <table:table-cell table:style-name="ce48" office:value-type="currency" office:currency="USD" office:value="126558" calcext:value-type="currency">
            <text:p>$126,558</text:p>
          </table:table-cell>
        </table:table-row>
        <table:table-row table:style-name="ro2">
          <table:table-cell table:style-name="ce31" table:number-columns-repeated="3"/>
          <table:table-cell table:style-name="ce42" office:value-type="string" calcext:value-type="string">
            <text:p>Total Non-Appropriated Funds (11):</text:p>
          </table:table-cell>
          <table:table-cell table:style-name="ce42" table:number-columns-repeated="2"/>
          <table:table-cell table:style-name="ce31" table:number-columns-repeated="3"/>
          <table:table-cell table:style-name="ce49" office:value-type="currency" office:currency="USD" office:value="1277386" calcext:value-type="currency">
            <text:p>$1,277,386</text:p>
          </table:table-cell>
          <table:table-cell table:style-name="ce49" office:value-type="currency" office:currency="USD" office:value="375935" calcext:value-type="currency">
            <text:p>$375,935</text:p>
          </table:table-cell>
          <table:table-cell table:style-name="ce49" office:value-type="currency" office:currency="USD" office:value="6435" calcext:value-type="currency">
            <text:p>$6,435</text:p>
          </table:table-cell>
          <table:table-cell table:style-name="ce49" office:value-type="currency" office:currency="USD" office:value="18522" calcext:value-type="currency">
            <text:p>$18,522</text:p>
          </table:table-cell>
          <table:table-cell table:style-name="ce49" office:value-type="currency" office:currency="USD" office:value="4675" calcext:value-type="currency">
            <text:p>$4,675</text:p>
          </table:table-cell>
          <table:table-cell table:style-name="ce49" office:value-type="currency" office:currency="USD" office:value="144182" calcext:value-type="currency">
            <text:p>$144,182</text:p>
          </table:table-cell>
          <table:table-cell table:style-name="ce49" office:value-type="currency" office:currency="USD" office:value="7537" calcext:value-type="currency">
            <text:p>$7,537</text:p>
          </table:table-cell>
          <table:table-cell table:style-name="ce51"/>
          <table:table-cell table:style-name="ce49" office:value-type="currency" office:currency="USD" office:value="557286" calcext:value-type="currency">
            <text:p>$557,286</text:p>
          </table:table-cell>
          <table:table-cell table:style-name="ce49" office:value-type="currency" office:currency="USD" office:value="1834672" calcext:value-type="currency">
            <text:p>$1,834,672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39" office:value-type="string" calcext:value-type="string">
            <text:p>ASD023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Custodian</text:p>
          </table:table-cell>
          <table:table-cell table:style-name="ce41" office:value-type="string" calcext:value-type="string">
            <text:p>**Vacant-Growth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D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3229" calcext:value-type="currency">
            <text:p>$23,229</text:p>
          </table:table-cell>
          <table:table-cell table:style-name="ce48" office:value-type="currency" office:currency="USD" office:value="6836" calcext:value-type="currency">
            <text:p>$6,83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337" calcext:value-type="currency">
            <text:p>$33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537" calcext:value-type="currency">
            <text:p>$17,537</text:p>
          </table:table-cell>
          <table:table-cell table:style-name="ce48" office:value-type="currency" office:currency="USD" office:value="40766" calcext:value-type="currency">
            <text:p>$40,766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39" office:value-type="string" calcext:value-type="string">
            <text:p>AAD12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Taitano, Kimberly Ann L.</text:p>
          </table:table-cell>
          <table:table-cell table:style-name="ce45" office:value-type="date" office:date-value="2018-05-14" calcext:value-type="date">
            <text:p>05/14/18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8250" calcext:value-type="currency">
            <text:p>$18,25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5536" calcext:value-type="currency">
            <text:p>$35,536</text:p>
          </table:table-cell>
          <table:table-cell table:style-name="ce48" office:value-type="currency" office:currency="USD" office:value="97548" calcext:value-type="currency">
            <text:p>$97,548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39" office:value-type="string" calcext:value-type="string">
            <text:p>NAF003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Belga, Jaden Rose G.</text:p>
          </table:table-cell>
          <table:table-cell table:style-name="ce45" office:value-type="date" office:date-value="2022-08-11" calcext:value-type="date">
            <text:p>08/11/22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320" calcext:value-type="currency">
            <text:p>$8,3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3208" calcext:value-type="currency">
            <text:p>$13,208</text:p>
          </table:table-cell>
          <table:table-cell table:style-name="ce48" office:value-type="currency" office:currency="USD" office:value="41477" calcext:value-type="currency">
            <text:p>$41,477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39" office:value-type="string" calcext:value-type="string">
            <text:p>NAF013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**Vacant-Castro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860" calcext:value-type="currency">
            <text:p>$19,860</text:p>
          </table:table-cell>
          <table:table-cell table:style-name="ce48" office:value-type="currency" office:currency="USD" office:value="52215" calcext:value-type="currency">
            <text:p>$52,215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39" office:value-type="string" calcext:value-type="string">
            <text:p>NAF03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rmiento, Launie Danielle N.</text:p>
          </table:table-cell>
          <table:table-cell table:style-name="ce45" office:value-type="date" office:date-value="2021-10-11" calcext:value-type="date">
            <text:p>10/11/21</text:p>
          </table:table-cell>
          <table:table-cell table:style-name="ce39" office:value-type="string" calcext:value-type="string">
            <text:p>K-3</text:p>
          </table:table-cell>
          <table:table-cell table:style-name="ce45" office:value-type="date" office:date-value="2024-10-11" calcext:value-type="date">
            <text:p>10/11/24</text:p>
          </table:table-cell>
          <table:table-cell table:style-name="ce48" office:value-type="currency" office:currency="USD" office:value="44567" calcext:value-type="currency">
            <text:p>$44,567</text:p>
          </table:table-cell>
          <table:table-cell table:style-name="ce48" office:value-type="currency" office:currency="USD" office:value="13116" calcext:value-type="currency">
            <text:p>$13,1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46" calcext:value-type="currency">
            <text:p>$64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818" calcext:value-type="currency">
            <text:p>$23,818</text:p>
          </table:table-cell>
          <table:table-cell table:style-name="ce48" office:value-type="currency" office:currency="USD" office:value="68385" calcext:value-type="currency">
            <text:p>$68,385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39" office:value-type="string" calcext:value-type="string">
            <text:p>NAF05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Roberto, Alejandra P.</text:p>
          </table:table-cell>
          <table:table-cell table:style-name="ce45" office:value-type="date" office:date-value="2024-04-01" calcext:value-type="date">
            <text:p>04/01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320" calcext:value-type="currency">
            <text:p>$8,32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393" calcext:value-type="currency">
            <text:p>$39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734" calcext:value-type="currency">
            <text:p>$15,734</text:p>
          </table:table-cell>
          <table:table-cell table:style-name="ce48" office:value-type="currency" office:currency="USD" office:value="44003" calcext:value-type="currency">
            <text:p>$44,003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39" office:value-type="string" calcext:value-type="string">
            <text:p>NAF05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Chargualaf, Natalia G.</text:p>
          </table:table-cell>
          <table:table-cell table:style-name="ce45" office:value-type="date" office:date-value="2024-01-29" calcext:value-type="date">
            <text:p>01/29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4636" calcext:value-type="currency">
            <text:p>$14,63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836" calcext:value-type="currency">
            <text:p>$19,836</text:p>
          </table:table-cell>
          <table:table-cell table:style-name="ce48" office:value-type="currency" office:currency="USD" office:value="69567" calcext:value-type="currency">
            <text:p>$69,567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39" office:value-type="string" calcext:value-type="string">
            <text:p>NAF038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Dela Cruz, Kerwin B.</text:p>
          </table:table-cell>
          <table:table-cell table:style-name="ce45" office:value-type="date" office:date-value="2023-01-01" calcext:value-type="date">
            <text:p>01/01/23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452" calcext:value-type="currency">
            <text:p>$17,452</text:p>
          </table:table-cell>
          <table:table-cell table:style-name="ce48"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39" office:value-type="string" calcext:value-type="string">
            <text:p>NAF050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Balmonte, Edwin J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749" calcext:value-type="currency">
            <text:p>$17,749</text:p>
          </table:table-cell>
          <table:table-cell table:style-name="ce48"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39" office:value-type="string" calcext:value-type="string">
            <text:p>NAF052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Pascua, D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74" calcext:value-type="currency">
            <text:p>$19,574</text:p>
          </table:table-cell>
          <table:table-cell table:style-name="ce48" office:value-type="currency" office:currency="USD" office:value="60946" calcext:value-type="currency">
            <text:p>$60,946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39" office:value-type="string" calcext:value-type="string">
            <text:p>NAF053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Dela Cruz, K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452" calcext:value-type="currency">
            <text:p>$17,452</text:p>
          </table:table-cell>
          <table:table-cell table:style-name="ce48"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39" office:value-type="string" calcext:value-type="string">
            <text:p>NAF05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harfauros, Christopher Dean T.</text:p>
          </table:table-cell>
          <table:table-cell table:style-name="ce45" office:value-type="date" office:date-value="2024-01-29" calcext:value-type="date">
            <text:p>01/29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320" calcext:value-type="currency">
            <text:p>$8,32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39" calcext:value-type="currency">
            <text:p>$15,639</text:p>
          </table:table-cell>
          <table:table-cell table:style-name="ce48" office:value-type="currency" office:currency="USD" office:value="43908" calcext:value-type="currency">
            <text:p>$43,908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39" office:value-type="string" calcext:value-type="string">
            <text:p>NAF057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Borja, Kimberly May C.</text:p>
          </table:table-cell>
          <table:table-cell table:style-name="ce45" office:value-type="date" office:date-value="2024-01-18" calcext:value-type="date">
            <text:p>01/18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4636" calcext:value-type="currency">
            <text:p>$14,63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453" calcext:value-type="currency">
            <text:p>$22,453</text:p>
          </table:table-cell>
          <table:table-cell table:style-name="ce48" office:value-type="currency" office:currency="USD" office:value="72184" calcext:value-type="currency">
            <text:p>$72,184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39" office:value-type="string" calcext:value-type="string">
            <text:p>NAF059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Repil, M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3-d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9999" calcext:value-type="currency">
            <text:p>$39,999</text:p>
          </table:table-cell>
          <table:table-cell table:style-name="ce48" office:value-type="currency" office:currency="USD" office:value="11772" calcext:value-type="currency">
            <text:p>$11,77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80" calcext:value-type="currency">
            <text:p>$58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3034" calcext:value-type="currency">
            <text:p>$13,034</text:p>
          </table:table-cell>
          <table:table-cell table:style-name="ce48" office:value-type="currency" office:currency="USD" office:value="53033" calcext:value-type="currency">
            <text:p>$53,033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39" office:value-type="string" calcext:value-type="string">
            <text:p>NAF060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Kimberly, L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2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1887" calcext:value-type="currency">
            <text:p>$31,887</text:p>
          </table:table-cell>
          <table:table-cell table:style-name="ce48" office:value-type="currency" office:currency="USD" office:value="9384" calcext:value-type="currency">
            <text:p>$9,3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2" calcext:value-type="currency">
            <text:p>$462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0342" calcext:value-type="currency">
            <text:p>$10,342</text:p>
          </table:table-cell>
          <table:table-cell table:style-name="ce48"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39" office:value-type="string" calcext:value-type="string">
            <text:p>NAF04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Balajadia, G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5852" calcext:value-type="currency">
            <text:p>$35,852</text:p>
          </table:table-cell>
          <table:table-cell table:style-name="ce48" office:value-type="currency" office:currency="USD" office:value="10551" calcext:value-type="currency">
            <text:p>$10,55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0" calcext:value-type="currency">
            <text:p>$5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7980" calcext:value-type="currency">
            <text:p>$17,980</text:p>
          </table:table-cell>
          <table:table-cell table:style-name="ce48" office:value-type="currency" office:currency="USD" office:value="53832" calcext:value-type="currency">
            <text:p>$53,832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39" office:value-type="string" calcext:value-type="string">
            <text:p>NAF04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**Vacant-Bordallo, D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755" calcext:value-type="currency">
            <text:p>$47,755</text:p>
          </table:table-cell>
          <table:table-cell table:style-name="ce48" office:value-type="currency" office:currency="USD" office:value="14054" calcext:value-type="currency">
            <text:p>$14,05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2" calcext:value-type="currency">
            <text:p>$69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429" calcext:value-type="currency">
            <text:p>$15,429</text:p>
          </table:table-cell>
          <table:table-cell table:style-name="ce48" office:value-type="currency" office:currency="USD" office:value="63184" calcext:value-type="currency">
            <text:p>$63,184</text:p>
          </table:table-cell>
        </table:table-row>
        <table:table-row table:style-name="ro2">
          <table:table-cell table:style-name="ce31" table:number-columns-repeated="3"/>
          <table:table-cell table:style-name="ce42" office:value-type="string" calcext:value-type="string">
            <text:p>Total Non-Appropriated Funds (12):</text:p>
          </table:table-cell>
          <table:table-cell table:style-name="ce42" table:number-columns-repeated="2"/>
          <table:table-cell table:style-name="ce31" table:number-columns-repeated="3"/>
          <table:table-cell table:style-name="ce49" office:value-type="currency" office:currency="USD" office:value="667413" calcext:value-type="currency">
            <text:p>$667,413</text:p>
          </table:table-cell>
          <table:table-cell table:style-name="ce49" office:value-type="currency" office:currency="USD" office:value="196420" calcext:value-type="currency">
            <text:p>$196,420</text:p>
          </table:table-cell>
          <table:table-cell table:style-name="ce49" office:value-type="currency" office:currency="USD" office:value="5940" calcext:value-type="currency">
            <text:p>$5,940</text:p>
          </table:table-cell>
          <table:table-cell table:style-name="ce49" office:value-type="currency" office:currency="USD" office:value="9677" calcext:value-type="currency">
            <text:p>$9,677</text:p>
          </table:table-cell>
          <table:table-cell table:style-name="ce49" office:value-type="currency" office:currency="USD" office:value="2057" calcext:value-type="currency">
            <text:p>$2,057</text:p>
          </table:table-cell>
          <table:table-cell table:style-name="ce49" office:value-type="currency" office:currency="USD" office:value="94239" calcext:value-type="currency">
            <text:p>$94,239</text:p>
          </table:table-cell>
          <table:table-cell table:style-name="ce49" office:value-type="currency" office:currency="USD" office:value="4299" calcext:value-type="currency">
            <text:p>$4,299</text:p>
          </table:table-cell>
          <table:table-cell table:style-name="ce51"/>
          <table:table-cell table:style-name="ce49" office:value-type="currency" office:currency="USD" office:value="312632" calcext:value-type="currency">
            <text:p>$312,632</text:p>
          </table:table-cell>
          <table:table-cell table:style-name="ce49" office:value-type="currency" office:currency="USD" office:value="980045" calcext:value-type="currency">
            <text:p>$980,045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39" office:value-type="string" calcext:value-type="string">
            <text:p>NAF004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Datuin, Bonnie Mae M.</text:p>
          </table:table-cell>
          <table:table-cell table:style-name="ce45" office:value-type="date" office:date-value="2011-06-06" calcext:value-type="date">
            <text:p>06/06/11</text:p>
          </table:table-cell>
          <table:table-cell table:style-name="ce39" office:value-type="string" calcext:value-type="string">
            <text:p>M-2-d</text:p>
          </table:table-cell>
          <table:table-cell table:style-name="ce45" office:value-type="date" office:date-value="2025-01-01" calcext:value-type="date">
            <text:p>01/01/25</text:p>
          </table:table-cell>
          <table:table-cell table:style-name="ce48" office:value-type="currency" office:currency="USD" office:value="66485" calcext:value-type="currency">
            <text:p>$66,485</text:p>
          </table:table-cell>
          <table:table-cell table:style-name="ce48" office:value-type="currency" office:currency="USD" office:value="19567" calcext:value-type="currency">
            <text:p>$19,56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670" calcext:value-type="currency">
            <text:p>$15,670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917" calcext:value-type="currency">
            <text:p>$36,917</text:p>
          </table:table-cell>
          <table:table-cell table:style-name="ce48" office:value-type="currency" office:currency="USD" office:value="103402" calcext:value-type="currency">
            <text:p>$103,402</text:p>
          </table:table-cell>
        </table:table-row>
        <table:table-row table:style-name="ro2">
          <table:table-cell table:style-name="ce31" table:number-columns-repeated="3"/>
          <table:table-cell table:style-name="ce42" office:value-type="string" calcext:value-type="string">
            <text:p>Total Non-Appropriated Funds (13):</text:p>
          </table:table-cell>
          <table:table-cell table:style-name="ce42" table:number-columns-repeated="2"/>
          <table:table-cell table:style-name="ce31" table:number-columns-repeated="3"/>
          <table:table-cell table:style-name="ce49" office:value-type="currency" office:currency="USD" office:value="66485" calcext:value-type="currency">
            <text:p>$66,485</text:p>
          </table:table-cell>
          <table:table-cell table:style-name="ce49" office:value-type="currency" office:currency="USD" office:value="19567" calcext:value-type="currency">
            <text:p>$19,567</text:p>
          </table:table-cell>
          <table:table-cell table:style-name="ce49" office:value-type="currency" office:currency="USD" office:value="0" calcext:value-type="currency">
            <text:p>$0</text:p>
          </table:table-cell>
          <table:table-cell table:style-name="ce49" office:value-type="currency" office:currency="USD" office:value="964" calcext:value-type="currency">
            <text:p>$964</text:p>
          </table:table-cell>
          <table:table-cell table:style-name="ce49" office:value-type="currency" office:currency="USD" office:value="187" calcext:value-type="currency">
            <text:p>$187</text:p>
          </table:table-cell>
          <table:table-cell table:style-name="ce49" office:value-type="currency" office:currency="USD" office:value="15670" calcext:value-type="currency">
            <text:p>$15,670</text:p>
          </table:table-cell>
          <table:table-cell table:style-name="ce49" office:value-type="currency" office:currency="USD" office:value="530" calcext:value-type="currency">
            <text:p>$530</text:p>
          </table:table-cell>
          <table:table-cell table:style-name="ce51"/>
          <table:table-cell table:style-name="ce49" office:value-type="currency" office:currency="USD" office:value="36917" calcext:value-type="currency">
            <text:p>$36,917</text:p>
          </table:table-cell>
          <table:table-cell table:style-name="ce49" office:value-type="currency" office:currency="USD" office:value="103402" calcext:value-type="currency">
            <text:p>$103,402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39" office:value-type="string" calcext:value-type="string">
            <text:p>AAD19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opasna, Francine M.</text:p>
          </table:table-cell>
          <table:table-cell table:style-name="ce45" office:value-type="date" office:date-value="2023-10-09" calcext:value-type="date">
            <text:p>10/09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3022" calcext:value-type="currency">
            <text:p>$43,022</text:p>
          </table:table-cell>
          <table:table-cell table:style-name="ce48" office:value-type="currency" office:currency="USD" office:value="12661" calcext:value-type="currency">
            <text:p>$12,66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4" calcext:value-type="currency">
            <text:p>$6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3967" calcext:value-type="currency">
            <text:p>$13,967</text:p>
          </table:table-cell>
          <table:table-cell table:style-name="ce48" office:value-type="currency" office:currency="USD" office:value="56989" calcext:value-type="currency">
            <text:p>$56,989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39" office:value-type="string" calcext:value-type="string">
            <text:p>FED011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Quitugua, K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5852" calcext:value-type="currency">
            <text:p>$35,852</text:p>
          </table:table-cell>
          <table:table-cell table:style-name="ce48" office:value-type="currency" office:currency="USD" office:value="10551" calcext:value-type="currency">
            <text:p>$10,55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0" calcext:value-type="currency">
            <text:p>$52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116" calcext:value-type="currency">
            <text:p>$6,116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8167" calcext:value-type="currency">
            <text:p>$18,167</text:p>
          </table:table-cell>
          <table:table-cell table:style-name="ce48" office:value-type="currency" office:currency="USD" office:value="54019" calcext:value-type="currency">
            <text:p>$54,019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39" office:value-type="string" calcext:value-type="string">
            <text:p>FED016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da, Jaclyn L.</text:p>
          </table:table-cell>
          <table:table-cell table:style-name="ce45" office:value-type="date" office:date-value="2023-08-14" calcext:value-type="date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date" office:date-value="2025-08-01" calcext:value-type="date">
            <text:p>08/01/25</text:p>
          </table:table-cell>
          <table:table-cell table:style-name="ce48" office:value-type="currency" office:currency="USD" office:value="43022" calcext:value-type="currency">
            <text:p>$43,022</text:p>
          </table:table-cell>
          <table:table-cell table:style-name="ce48" office:value-type="currency" office:currency="USD" office:value="12661" calcext:value-type="currency">
            <text:p>$12,66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24" calcext:value-type="currency">
            <text:p>$6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764" calcext:value-type="currency">
            <text:p>$17,764</text:p>
          </table:table-cell>
          <table:table-cell table:style-name="ce48" office:value-type="currency" office:currency="USD" office:value="60786" calcext:value-type="currency">
            <text:p>$60,786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39" office:value-type="string" calcext:value-type="string">
            <text:p>FED024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San Nicolas, Krystal D.</text:p>
          </table:table-cell>
          <table:table-cell table:style-name="ce45" office:value-type="date" office:date-value="2023-10-01" calcext:value-type="date">
            <text:p>10/01/23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522" calcext:value-type="currency">
            <text:p>$9,5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710" calcext:value-type="currency">
            <text:p>$16,710</text:p>
          </table:table-cell>
          <table:table-cell table:style-name="ce48" office:value-type="currency" office:currency="USD" office:value="49065" calcext:value-type="currency">
            <text:p>$49,065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39" office:value-type="string" calcext:value-type="string">
            <text:p>FED039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August, Shirley</text:p>
          </table:table-cell>
          <table:table-cell table:style-name="ce45" office:value-type="date" office:date-value="2023-04-10" calcext:value-type="date">
            <text:p>04/10/23</text:p>
          </table:table-cell>
          <table:table-cell table:style-name="ce39" office:value-type="string" calcext:value-type="string">
            <text:p>F-2</text:p>
          </table:table-cell>
          <table:table-cell table:style-name="ce45" office:value-type="date" office:date-value="2025-04-10" calcext:value-type="date">
            <text:p>04/10/25</text:p>
          </table:table-cell>
          <table:table-cell table:style-name="ce48" office:value-type="currency" office:currency="USD" office:value="29340" calcext:value-type="currency">
            <text:p>$29,340</text:p>
          </table:table-cell>
          <table:table-cell table:style-name="ce48" office:value-type="currency" office:currency="USD" office:value="8635" calcext:value-type="currency">
            <text:p>$8,6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25" calcext:value-type="currency">
            <text:p>$4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5709" calcext:value-type="currency">
            <text:p>$5,709</text:p>
          </table:table-cell>
          <table:table-cell table:style-name="ce48" office:value-type="currency" office:currency="USD" office:value="328" calcext:value-type="currency">
            <text:p>$32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779" calcext:value-type="currency">
            <text:p>$15,779</text:p>
          </table:table-cell>
          <table:table-cell table:style-name="ce48" office:value-type="currency" office:currency="USD" office:value="45119" calcext:value-type="currency">
            <text:p>$45,119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39" office:value-type="string" calcext:value-type="string">
            <text:p>FED043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Joker, Darwin K.</text:p>
          </table:table-cell>
          <table:table-cell table:style-name="ce45" office:value-type="date" office:date-value="2024-02-26" calcext:value-type="date">
            <text:p>02/26/24</text:p>
          </table:table-cell>
          <table:table-cell table:style-name="ce39" office:value-type="string" calcext:value-type="string">
            <text:p>M-6</text:p>
          </table:table-cell>
          <table:table-cell table:style-name="ce45" office:value-type="date" office:date-value="2025-02-26" calcext:value-type="date">
            <text:p>02/26/25</text:p>
          </table:table-cell>
          <table:table-cell table:style-name="ce48" office:value-type="currency" office:currency="USD" office:value="59895" calcext:value-type="currency">
            <text:p>$59,895</text:p>
          </table:table-cell>
          <table:table-cell table:style-name="ce48" office:value-type="currency" office:currency="USD" office:value="17627" calcext:value-type="currency">
            <text:p>$17,62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9339" calcext:value-type="currency">
            <text:p>$9,339</text:p>
          </table:table-cell>
          <table:table-cell table:style-name="ce48" office:value-type="currency" office:currency="USD" office:value="530" calcext:value-type="currency">
            <text:p>$53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552" calcext:value-type="currency">
            <text:p>$28,552</text:p>
          </table:table-cell>
          <table:table-cell table:style-name="ce48" office:value-type="currency" office:currency="USD" office:value="88447" calcext:value-type="currency">
            <text:p>$88,447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39" office:value-type="string" calcext:value-type="string">
            <text:p>FED04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Serafico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5852" calcext:value-type="currency">
            <text:p>$35,852</text:p>
          </table:table-cell>
          <table:table-cell table:style-name="ce48" office:value-type="currency" office:currency="USD" office:value="10551" calcext:value-type="currency">
            <text:p>$10,55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0" calcext:value-type="currency">
            <text:p>$52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045" calcext:value-type="currency">
            <text:p>$16,045</text:p>
          </table:table-cell>
          <table:table-cell table:style-name="ce48" office:value-type="currency" office:currency="USD" office:value="51897" calcext:value-type="currency">
            <text:p>$51,897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39" office:value-type="string" calcext:value-type="string">
            <text:p>FED038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Ngiraklang, Dilbedul Missy</text:p>
          </table:table-cell>
          <table:table-cell table:style-name="ce45" office:value-type="date" office:date-value="2023-07-17" calcext:value-type="date">
            <text:p>07/17/23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176" calcext:value-type="currency">
            <text:p>$12,1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3994" calcext:value-type="currency">
            <text:p>$3,994</text:p>
          </table:table-cell>
          <table:table-cell table:style-name="ce48" office:value-type="currency" office:currency="USD" office:value="298" calcext:value-type="currency">
            <text:p>$298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749" calcext:value-type="currency">
            <text:p>$17,749</text:p>
          </table:table-cell>
          <table:table-cell table:style-name="ce48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31" table:number-columns-repeated="3"/>
          <table:table-cell table:style-name="ce42" office:value-type="string" calcext:value-type="string">
            <text:p>Total Federal Funds:</text:p>
          </table:table-cell>
          <table:table-cell table:style-name="ce42" table:number-columns-repeated="2"/>
          <table:table-cell table:style-name="ce31" table:number-columns-repeated="3"/>
          <table:table-cell table:style-name="ce49" office:value-type="currency" office:currency="USD" office:value="320710" calcext:value-type="currency">
            <text:p>$320,710</text:p>
          </table:table-cell>
          <table:table-cell table:style-name="ce49" office:value-type="currency" office:currency="USD" office:value="94385" calcext:value-type="currency">
            <text:p>$94,385</text:p>
          </table:table-cell>
          <table:table-cell table:style-name="ce49" office:value-type="currency" office:currency="USD" office:value="2970" calcext:value-type="currency">
            <text:p>$2,970</text:p>
          </table:table-cell>
          <table:table-cell table:style-name="ce49" office:value-type="currency" office:currency="USD" office:value="4650" calcext:value-type="currency">
            <text:p>$4,650</text:p>
          </table:table-cell>
          <table:table-cell table:style-name="ce49" office:value-type="currency" office:currency="USD" office:value="1496" calcext:value-type="currency">
            <text:p>$1,496</text:p>
          </table:table-cell>
          <table:table-cell table:style-name="ce49" office:value-type="currency" office:currency="USD" office:value="38855" calcext:value-type="currency">
            <text:p>$38,855</text:p>
          </table:table-cell>
          <table:table-cell table:style-name="ce49" office:value-type="currency" office:currency="USD" office:value="2378" calcext:value-type="currency">
            <text:p>$2,378</text:p>
          </table:table-cell>
          <table:table-cell table:style-name="ce51"/>
          <table:table-cell table:style-name="ce49" office:value-type="currency" office:currency="USD" office:value="144734" calcext:value-type="currency">
            <text:p>$144,734</text:p>
          </table:table-cell>
          <table:table-cell table:style-name="ce49" office:value-type="currency" office:currency="USD" office:value="465444" calcext:value-type="currency">
            <text:p>$465,444</text:p>
          </table:table-cell>
        </table:table-row>
        <table:table-row table:style-name="ro2">
          <table:table-cell table:style-name="ce37" table:number-columns-repeated="3"/>
          <table:table-cell table:style-name="ce43" office:value-type="string" calcext:value-type="string">
            <text:p>Grand Total:</text:p>
          </table:table-cell>
          <table:table-cell table:style-name="ce43" table:number-columns-repeated="2"/>
          <table:table-cell table:style-name="ce37" table:number-columns-repeated="3"/>
          <table:table-cell table:style-name="ce43" office:value-type="currency" office:currency="USD" office:value="14233291" calcext:value-type="currency">
            <text:p>$14,233,291</text:p>
          </table:table-cell>
          <table:table-cell table:style-name="ce43" office:value-type="currency" office:currency="USD" office:value="4188858" calcext:value-type="currency">
            <text:p>$4,188,858</text:p>
          </table:table-cell>
          <table:table-cell table:style-name="ce43" office:value-type="currency" office:currency="USD" office:value="62370" calcext:value-type="currency">
            <text:p>$62,370</text:p>
          </table:table-cell>
          <table:table-cell table:style-name="ce43" office:value-type="currency" office:currency="USD" office:value="206383" calcext:value-type="currency">
            <text:p>$206,383</text:p>
          </table:table-cell>
          <table:table-cell table:style-name="ce43" office:value-type="currency" office:currency="USD" office:value="44693" calcext:value-type="currency">
            <text:p>$44,693</text:p>
          </table:table-cell>
          <table:table-cell table:style-name="ce43" office:value-type="currency" office:currency="USD" office:value="1465119" calcext:value-type="currency">
            <text:p>$1,465,119</text:p>
          </table:table-cell>
          <table:table-cell table:style-name="ce43" office:value-type="currency" office:currency="USD" office:value="73988" calcext:value-type="currency">
            <text:p>$73,988</text:p>
          </table:table-cell>
          <table:table-cell table:style-name="ce43"/>
          <table:table-cell table:style-name="ce43" office:value-type="currency" office:currency="USD" office:value="6041411" calcext:value-type="currency">
            <text:p>$6,041,411</text:p>
          </table:table-cell>
          <table:table-cell table:style-name="ce43" office:value-type="currency" office:currency="USD" office:value="20274702" calcext:value-type="currency">
            <text:p>$20,274,702</text:p>
          </table:table-cell>
        </table:table-row>
        <table:table-row table:style-name="ro2" table:number-rows-repeated="5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4">
          <table:table-cell table:number-columns-repeated="19"/>
        </table:table-row>
        <table:table-row table:style-name="ro2" table:number-rows-repeated="3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1048303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Q260:Sheet1.Q260 Sheet1.B2:Sheet1.S167 Sheet1.R204:Sheet1.R207 Sheet1.A168:Sheet1.R168 Sheet1.B169:Sheet1.R203 Sheet1.B205:Sheet1.Q207 Sheet1.A204:Sheet1.Q204 Sheet1.B208:Sheet1.R229 Sheet1.A230:Sheet1.Q230 Sheet1.B231:Sheet1.Q247 Sheet1.P250:Sheet1.Q253 Sheet1.A248:Sheet1.P248 Sheet1.B249:Sheet1.P249 Sheet1.B251:Sheet1.O253 Sheet1.Q248:Sheet1.Q249 Sheet1.A250:Sheet1.O250 Sheet1.B254:Sheet1.Q258 Sheet1.A259:Sheet1.Q259 Sheet1.A260:Sheet1.P260 Sheet1.R230:Sheet1.R260 Sheet1.S168:Sheet1.S26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JUN-24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 style:data-style-name="N2" text:time-value="07:26:55.2255034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4-08-02T07:33:23.110994150</dc:date>
    <meta:editing-duration>PT12H24M28S</meta:editing-duration>
    <meta:editing-cycles>110</meta:editing-cycles>
    <meta:generator>LibreOffice/24.2.5.2$Linux_X86_64 LibreOffice_project/420$Build-2</meta:generator>
    <meta:print-date>2023-07-26T10:52:11.617913932</meta:print-date>
    <meta:printed-by>PDF files: Michael Setzer II</meta:printed-by>
    <dc:creator>Michael Setzer II</dc:creator>
    <meta:document-statistic meta:table-count="1" meta:cell-count="4876" meta:object-count="0"/>
  </office:meta>
</office:document-meta>
</file>