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1"/>
        <table:table-column table:style-name="co7" table:default-cell-style-name="ce24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default-cell-style-name="ce29"/>
        <table:table-column table:style-name="co13" table:default-cell-style-name="ce27"/>
        <table:table-column table:style-name="co14" table:default-cell-style-name="ce27"/>
        <table:table-column table:style-name="co15" table:default-cell-style-name="ce19"/>
        <table:table-column table:style-name="co16" table:default-cell-style-name="ce27"/>
        <table:table-column table:style-name="co9" table:default-cell-style-name="ce27"/>
        <table:table-header-rows>
          <table:table-row table:style-name="ro1">
            <table:table-cell table:style-name="ce17"/>
            <table:table-cell table:style-name="ce20" office:value-type="string" calcext:value-type="string">
              <text:p>Position Number</text:p>
            </table:table-cell>
            <table:table-cell table:style-name="ce17" office:value-type="string" calcext:value-type="string">
              <text:p>Home</text:p>
            </table:table-cell>
            <table:table-cell table:style-name="ce17" office:value-type="string" calcext:value-type="string">
              <text:p>Organization</text:p>
            </table:table-cell>
            <table:table-cell table:style-name="ce17" office:value-type="string" calcext:value-type="string">
              <text:p>Position Title</text:p>
            </table:table-cell>
            <table:table-cell table:style-name="ce17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20" office:value-type="string" calcext:value-type="string">
              <text:p>Step/Grade</text:p>
            </table:table-cell>
            <table:table-cell table:style-name="ce25" office:value-type="string" calcext:value-type="string">
              <text:p>Increment Date</text:p>
            </table:table-cell>
            <table:table-cell table:style-name="ce26" office:value-type="string" calcext:value-type="string">
              <text:p>Salary</text:p>
            </table:table-cell>
            <table:table-cell table:style-name="ce25" office:value-type="string" calcext:value-type="string">
              <text:p>Retirement</text:p>
              <text:p>28.32%</text:p>
            </table:table-cell>
            <table:table-cell table:style-name="ce28" office:value-type="string" calcext:value-type="string">
              <text:p>Retire</text:p>
              <text:p>(DDI)</text:p>
            </table:table-cell>
            <table:table-cell table:style-name="ce28" office:value-type="string" calcext:value-type="string">
              <text:p>Medicare</text:p>
            </table:table-cell>
            <table:table-cell table:style-name="ce17" office:value-type="string" calcext:value-type="string">
              <text:p>Life</text:p>
            </table:table-cell>
            <table:table-cell table:style-name="ce28" office:value-type="string" calcext:value-type="string">
              <text:p>Medical (Premium)</text:p>
            </table:table-cell>
            <table:table-cell table:style-name="ce28" office:value-type="string" calcext:value-type="string">
              <text:p>Dental (Premium)</text:p>
            </table:table-cell>
            <table:table-cell table:style-name="ce20" office:value-type="string" calcext:value-type="string">
              <text:p>Pay Stat</text:p>
            </table:table-cell>
            <table:table-cell table:style-name="ce28" office:value-type="string" calcext:value-type="string">
              <text:p>Total Benefits</text:p>
            </table:table-cell>
            <table:table-cell table:style-name="ce26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4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4448" calcext:value-type="currency">
            <text:p>$64,4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0178" calcext:value-type="currency">
            <text:p>$80,178</text:p>
          </table:table-cell>
          <table:table-cell office:value-type="currency" office:currency="USD" office:value="299165" calcext:value-type="currency">
            <text:p>$299,165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1518" calcext:value-type="currency">
            <text:p>$41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9951" calcext:value-type="currency">
            <text:p>$59,951</text:p>
          </table:table-cell>
          <table:table-cell office:value-type="currency" office:currency="USD" office:value="201026" calcext:value-type="currency">
            <text:p>$201,026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a</text:p>
          </table:table-cell>
          <table:table-cell office:value-type="date" office:date-value="2025-07-29" calcext:value-type="date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4710" calcext:value-type="currency">
            <text:p>$34,71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6839" calcext:value-type="currency">
            <text:p>$46,839</text:p>
          </table:table-cell>
          <table:table-cell office:value-type="currency" office:currency="USD" office:value="164780" calcext:value-type="currency">
            <text:p>$164,780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4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2911" calcext:value-type="currency">
            <text:p>$32,9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2" calcext:value-type="currency">
            <text:p>$39,012</text:p>
          </table:table-cell>
          <table:table-cell office:value-type="currency" office:currency="USD" office:value="150841" calcext:value-type="currency">
            <text:p>$150,841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2911" calcext:value-type="currency">
            <text:p>$32,9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2" calcext:value-type="currency">
            <text:p>$39,012</text:p>
          </table:table-cell>
          <table:table-cell office:value-type="currency" office:currency="USD" office:value="150841" calcext:value-type="currency">
            <text:p>$150,841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2263" calcext:value-type="currency">
            <text:p>$32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331" calcext:value-type="currency">
            <text:p>$38,331</text:p>
          </table:table-cell>
          <table:table-cell office:value-type="currency" office:currency="USD" office:value="147956" calcext:value-type="currency">
            <text:p>$147,956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35" calcext:value-type="currency">
            <text:p>$39,035</text:p>
          </table:table-cell>
          <table:table-cell office:value-type="currency" office:currency="USD" office:value="145288" calcext:value-type="currency">
            <text:p>$145,288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90" calcext:value-type="currency">
            <text:p>$37,290</text:p>
          </table:table-cell>
          <table:table-cell office:value-type="currency" office:currency="USD" office:value="143543" calcext:value-type="currency">
            <text:p>$143,543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0393" calcext:value-type="currency">
            <text:p>$30,3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15" calcext:value-type="currency">
            <text:p>$38,115</text:p>
          </table:table-cell>
          <table:table-cell office:value-type="currency" office:currency="USD" office:value="141387" calcext:value-type="currency">
            <text:p>$141,38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918" calcext:value-type="currency">
            <text:p>$45,918</text:p>
          </table:table-cell>
          <table:table-cell office:value-type="currency" office:currency="USD" office:value="139947" calcext:value-type="currency">
            <text:p>$139,947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O-3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7746" calcext:value-type="currency">
            <text:p>$27,7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500" calcext:value-type="currency">
            <text:p>$45,500</text:p>
          </table:table-cell>
          <table:table-cell office:value-type="currency" office:currency="USD" office:value="139778" calcext:value-type="currency">
            <text:p>$139,778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1314" calcext:value-type="currency">
            <text:p>$31,3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44" calcext:value-type="currency">
            <text:p>$33,044</text:p>
          </table:table-cell>
          <table:table-cell office:value-type="currency" office:currency="USD" office:value="139445" calcext:value-type="currency">
            <text:p>$139,445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29794" calcext:value-type="currency">
            <text:p>$29,7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63" calcext:value-type="currency">
            <text:p>$37,863</text:p>
          </table:table-cell>
          <table:table-cell office:value-type="currency" office:currency="USD" office:value="139100" calcext:value-type="currency">
            <text:p>$139,10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7437" calcext:value-type="currency">
            <text:p>$27,4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175" calcext:value-type="currency">
            <text:p>$45,175</text:p>
          </table:table-cell>
          <table:table-cell office:value-type="currency" office:currency="USD" office:value="138403" calcext:value-type="currency">
            <text:p>$138,403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28873" calcext:value-type="currency">
            <text:p>$28,8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9" calcext:value-type="currency">
            <text:p>$36,519</text:p>
          </table:table-cell>
          <table:table-cell office:value-type="currency" office:currency="USD" office:value="134625" calcext:value-type="currency">
            <text:p>$134,62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6366" calcext:value-type="currency">
            <text:p>$26,3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052" calcext:value-type="currency">
            <text:p>$44,052</text:p>
          </table:table-cell>
          <table:table-cell office:value-type="currency" office:currency="USD" office:value="133642" calcext:value-type="currency">
            <text:p>$133,642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7711" calcext:value-type="currency">
            <text:p>$27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33" calcext:value-type="currency">
            <text:p>$39,133</text:p>
          </table:table-cell>
          <table:table-cell office:value-type="currency" office:currency="USD" office:value="133293" calcext:value-type="currency">
            <text:p>$133,293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3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28836" calcext:value-type="currency">
            <text:p>$28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33" calcext:value-type="currency">
            <text:p>$34,933</text:p>
          </table:table-cell>
          <table:table-cell office:value-type="currency" office:currency="USD" office:value="132916" calcext:value-type="currency">
            <text:p>$132,916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7242" calcext:value-type="currency">
            <text:p>$27,2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640" calcext:value-type="currency">
            <text:p>$38,640</text:p>
          </table:table-cell>
          <table:table-cell office:value-type="currency" office:currency="USD" office:value="131205" calcext:value-type="currency">
            <text:p>$131,205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72" calcext:value-type="currency">
            <text:p>$43,272</text:p>
          </table:table-cell>
          <table:table-cell office:value-type="currency" office:currency="USD" office:value="130336" calcext:value-type="currency">
            <text:p>$130,336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b</text:p>
          </table:table-cell>
          <table:table-cell office:value-type="date" office:date-value="2025-08-19" calcext:value-type="date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08" calcext:value-type="currency">
            <text:p>$38,808</text:p>
          </table:table-cell>
          <table:table-cell office:value-type="currency" office:currency="USD" office:value="130313" calcext:value-type="currency">
            <text:p>$130,31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32" calcext:value-type="currency">
            <text:p>$36,132</text:p>
          </table:table-cell>
          <table:table-cell office:value-type="currency" office:currency="USD" office:value="130161" calcext:value-type="currency">
            <text:p>$130,161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37" calcext:value-type="currency">
            <text:p>$35,637</text:p>
          </table:table-cell>
          <table:table-cell office:value-type="currency" office:currency="USD" office:value="129666" calcext:value-type="currency">
            <text:p>$129,666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16-08-07" calcext:value-type="date">
            <text:p>08/07/16</text:p>
          </table:table-cell>
          <table:table-cell office:value-type="string" calcext:value-type="string">
            <text:p>L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7711" calcext:value-type="currency">
            <text:p>$27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01" calcext:value-type="currency">
            <text:p>$35,301</text:p>
          </table:table-cell>
          <table:table-cell office:value-type="currency" office:currency="USD" office:value="129461" calcext:value-type="currency">
            <text:p>$129,461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10" calcext:value-type="currency">
            <text:p>$34,010</text:p>
          </table:table-cell>
          <table:table-cell office:value-type="currency" office:currency="USD" office:value="128039" calcext:value-type="currency">
            <text:p>$128,039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7711" calcext:value-type="currency">
            <text:p>$27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55" calcext:value-type="currency">
            <text:p>$33,555</text:p>
          </table:table-cell>
          <table:table-cell office:value-type="currency" office:currency="USD" office:value="127715" calcext:value-type="currency">
            <text:p>$127,715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7989" calcext:value-type="currency">
            <text:p>$27,9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54" calcext:value-type="currency">
            <text:p>$29,554</text:p>
          </table:table-cell>
          <table:table-cell office:value-type="currency" office:currency="USD" office:value="124656" calcext:value-type="currency">
            <text:p>$124,656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4231" calcext:value-type="currency">
            <text:p>$24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11" calcext:value-type="currency">
            <text:p>$41,811</text:p>
          </table:table-cell>
          <table:table-cell office:value-type="currency" office:currency="USD" office:value="124145" calcext:value-type="currency">
            <text:p>$124,14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41" calcext:value-type="currency">
            <text:p>$36,941</text:p>
          </table:table-cell>
          <table:table-cell office:value-type="currency" office:currency="USD" office:value="124005" calcext:value-type="currency">
            <text:p>$124,005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7711" calcext:value-type="currency">
            <text:p>$27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4" calcext:value-type="currency">
            <text:p>$29,264</text:p>
          </table:table-cell>
          <table:table-cell office:value-type="currency" office:currency="USD" office:value="123424" calcext:value-type="currency">
            <text:p>$123,424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6441" calcext:value-type="currency">
            <text:p>$26,44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222" calcext:value-type="currency">
            <text:p>$32,222</text:p>
          </table:table-cell>
          <table:table-cell office:value-type="currency" office:currency="USD" office:value="122065" calcext:value-type="currency">
            <text:p>$122,06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120551" calcext:value-type="currency">
            <text:p>$120,551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4" calcext:value-type="currency">
            <text:p>$28,444</text:p>
          </table:table-cell>
          <table:table-cell office:value-type="currency" office:currency="USD" office:value="119949" calcext:value-type="currency">
            <text:p>$119,94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6458" calcext:value-type="currency">
            <text:p>$26,4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77" calcext:value-type="currency">
            <text:p>$28,277</text:p>
          </table:table-cell>
          <table:table-cell office:value-type="currency" office:currency="USD" office:value="118177" calcext:value-type="currency">
            <text:p>$118,177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0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5087" calcext:value-type="currency">
            <text:p>$25,0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24" calcext:value-type="currency">
            <text:p>$32,924</text:p>
          </table:table-cell>
          <table:table-cell office:value-type="currency" office:currency="USD" office:value="118166" calcext:value-type="currency">
            <text:p>$118,166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0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4838" calcext:value-type="currency">
            <text:p>$24,8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3" calcext:value-type="currency">
            <text:p>$32,663</text:p>
          </table:table-cell>
          <table:table-cell office:value-type="currency" office:currency="USD" office:value="117061" calcext:value-type="currency">
            <text:p>$117,06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5141" calcext:value-type="currency">
            <text:p>$25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8" calcext:value-type="currency">
            <text:p>$30,858</text:p>
          </table:table-cell>
          <table:table-cell office:value-type="currency" office:currency="USD" office:value="116283" calcext:value-type="currency">
            <text:p>$116,283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3399" calcext:value-type="currency">
            <text:p>$23,3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62" calcext:value-type="currency">
            <text:p>$34,662</text:p>
          </table:table-cell>
          <table:table-cell office:value-type="currency" office:currency="USD" office:value="114169" calcext:value-type="currency">
            <text:p>$114,169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73" calcext:value-type="currency">
            <text:p>$26,773</text:p>
          </table:table-cell>
          <table:table-cell office:value-type="currency" office:currency="USD" office:value="112867" calcext:value-type="currency">
            <text:p>$112,867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3055" calcext:value-type="currency">
            <text:p>$23,0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47" calcext:value-type="currency">
            <text:p>$34,247</text:p>
          </table:table-cell>
          <table:table-cell office:value-type="currency" office:currency="USD" office:value="112585" calcext:value-type="currency">
            <text:p>$112,585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4718" calcext:value-type="currency">
            <text:p>$24,7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23" calcext:value-type="currency">
            <text:p>$26,123</text:p>
          </table:table-cell>
          <table:table-cell office:value-type="currency" office:currency="USD" office:value="110112" calcext:value-type="currency">
            <text:p>$110,11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6" calcext:value-type="currency">
            <text:p>$33,456</text:p>
          </table:table-cell>
          <table:table-cell office:value-type="currency" office:currency="USD" office:value="107631" calcext:value-type="currency">
            <text:p>$107,631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2711" calcext:value-type="currency">
            <text:p>$22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08" calcext:value-type="currency">
            <text:p>$28,308</text:p>
          </table:table-cell>
          <table:table-cell office:value-type="currency" office:currency="USD" office:value="105476" calcext:value-type="currency">
            <text:p>$105,476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2491" calcext:value-type="currency">
            <text:p>$22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78" calcext:value-type="currency">
            <text:p>$28,078</text:p>
          </table:table-cell>
          <table:table-cell office:value-type="currency" office:currency="USD" office:value="104501" calcext:value-type="currency">
            <text:p>$104,501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PRE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06" calcext:value-type="currency">
            <text:p>$29,506</text:p>
          </table:table-cell>
          <table:table-cell office:value-type="currency" office:currency="USD" office:value="103681" calcext:value-type="currency">
            <text:p>$103,68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M-2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19567" calcext:value-type="currency">
            <text:p>$19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17" calcext:value-type="currency">
            <text:p>$36,917</text:p>
          </table:table-cell>
          <table:table-cell office:value-type="currency" office:currency="USD" office:value="103402" calcext:value-type="currency">
            <text:p>$103,402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1321" calcext:value-type="currency">
            <text:p>$21,3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80" calcext:value-type="currency">
            <text:p>$29,880</text:p>
          </table:table-cell>
          <table:table-cell office:value-type="currency" office:currency="USD" office:value="102326" calcext:value-type="currency">
            <text:p>$102,326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3" calcext:value-type="currency">
            <text:p>$36,513</text:p>
          </table:table-cell>
          <table:table-cell office:value-type="currency" office:currency="USD" office:value="101688" calcext:value-type="currency">
            <text:p>$101,688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8" calcext:value-type="currency">
            <text:p>$31,688</text:p>
          </table:table-cell>
          <table:table-cell office:value-type="currency" office:currency="USD" office:value="101564" calcext:value-type="currency">
            <text:p>$101,564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M-3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0361" calcext:value-type="currency">
            <text:p>$20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420" calcext:value-type="currency">
            <text:p>$31,420</text:p>
          </table:table-cell>
          <table:table-cell office:value-type="currency" office:currency="USD" office:value="100604" calcext:value-type="currency">
            <text:p>$100,60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0770" calcext:value-type="currency">
            <text:p>$20,7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018" calcext:value-type="currency">
            <text:p>$28,018</text:p>
          </table:table-cell>
          <table:table-cell office:value-type="currency" office:currency="USD" office:value="98593" calcext:value-type="currency">
            <text:p>$98,593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M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79" calcext:value-type="currency">
            <text:p>$28,179</text:p>
          </table:table-cell>
          <table:table-cell office:value-type="currency" office:currency="USD" office:value="98055" calcext:value-type="currency">
            <text:p>$98,055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31" calcext:value-type="currency">
            <text:p>$36,031</text:p>
          </table:table-cell>
          <table:table-cell office:value-type="currency" office:currency="USD" office:value="98043" calcext:value-type="currency">
            <text:p>$98,043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36" calcext:value-type="currency">
            <text:p>$35,536</text:p>
          </table:table-cell>
          <table:table-cell office:value-type="currency" office:currency="USD" office:value="97548" calcext:value-type="currency">
            <text:p>$97,548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0770" calcext:value-type="currency">
            <text:p>$20,7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72" calcext:value-type="currency">
            <text:p>$26,272</text:p>
          </table:table-cell>
          <table:table-cell office:value-type="currency" office:currency="USD" office:value="96847" calcext:value-type="currency">
            <text:p>$96,847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0155" calcext:value-type="currency">
            <text:p>$20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372" calcext:value-type="currency">
            <text:p>$27,372</text:p>
          </table:table-cell>
          <table:table-cell office:value-type="currency" office:currency="USD" office:value="95855" calcext:value-type="currency">
            <text:p>$95,855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M-3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19960" calcext:value-type="currency">
            <text:p>$19,96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4" calcext:value-type="currency">
            <text:p>$27,544</text:p>
          </table:table-cell>
          <table:table-cell office:value-type="currency" office:currency="USD" office:value="95365" calcext:value-type="currency">
            <text:p>$95,36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95357" calcext:value-type="currency">
            <text:p>$95,357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8617" calcext:value-type="currency">
            <text:p>$18,6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85" calcext:value-type="currency">
            <text:p>$30,085</text:p>
          </table:table-cell>
          <table:table-cell office:value-type="currency" office:currency="USD" office:value="93343" calcext:value-type="currency">
            <text:p>$93,343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19467" calcext:value-type="currency">
            <text:p>$19,4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45" calcext:value-type="currency">
            <text:p>$27,145</text:p>
          </table:table-cell>
          <table:table-cell office:value-type="currency" office:currency="USD" office:value="93292" calcext:value-type="currency">
            <text:p>$93,292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5" calcext:value-type="currency">
            <text:p>$29,755</text:p>
          </table:table-cell>
          <table:table-cell office:value-type="currency" office:currency="USD" office:value="91767" calcext:value-type="currency">
            <text:p>$91,767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05" calcext:value-type="currency">
            <text:p>$29,205</text:p>
          </table:table-cell>
          <table:table-cell office:value-type="currency" office:currency="USD" office:value="91217" calcext:value-type="currency">
            <text:p>$91,217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4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19562" calcext:value-type="currency">
            <text:p>$19,5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6" calcext:value-type="currency">
            <text:p>$24,706</text:p>
          </table:table-cell>
          <table:table-cell office:value-type="currency" office:currency="USD" office:value="91175" calcext:value-type="currency">
            <text:p>$91,175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6521" calcext:value-type="currency">
            <text:p>$16,5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17" calcext:value-type="currency">
            <text:p>$34,217</text:p>
          </table:table-cell>
          <table:table-cell office:value-type="currency" office:currency="USD" office:value="90355" calcext:value-type="currency">
            <text:p>$90,355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4202" calcext:value-type="currency">
            <text:p>$64,202</text:p>
          </table:table-cell>
          <table:table-cell office:value-type="currency" office:currency="USD" office:value="18895" calcext:value-type="currency">
            <text:p>$18,8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1" calcext:value-type="currency">
            <text:p>$9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050" calcext:value-type="currency">
            <text:p>$26,050</text:p>
          </table:table-cell>
          <table:table-cell office:value-type="currency" office:currency="USD" office:value="90252" calcext:value-type="currency">
            <text:p>$90,252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5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8707" calcext:value-type="currency">
            <text:p>$18,70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48" calcext:value-type="currency">
            <text:p>$26,348</text:p>
          </table:table-cell>
          <table:table-cell office:value-type="currency" office:currency="USD" office:value="89914" calcext:value-type="currency">
            <text:p>$89,914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0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0159" calcext:value-type="currency">
            <text:p>$20,1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39" calcext:value-type="currency">
            <text:p>$21,339</text:p>
          </table:table-cell>
          <table:table-cell office:value-type="currency" office:currency="USD" office:value="89838" calcext:value-type="currency">
            <text:p>$89,838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10</text:p>
          </table:table-cell>
          <table:table-cell office:value-type="date" office:date-value="2026-06-22" calcext:value-type="date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0092" calcext:value-type="currency">
            <text:p>$20,0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68" calcext:value-type="currency">
            <text:p>$21,268</text:p>
          </table:table-cell>
          <table:table-cell office:value-type="currency" office:currency="USD" office:value="89537" calcext:value-type="currency">
            <text:p>$89,537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057" calcext:value-type="currency">
            <text:p>$20,0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32" calcext:value-type="currency">
            <text:p>$21,232</text:p>
          </table:table-cell>
          <table:table-cell office:value-type="currency" office:currency="USD" office:value="89383" calcext:value-type="currency">
            <text:p>$89,383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7623" calcext:value-type="currency">
            <text:p>$17,6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97" calcext:value-type="currency">
            <text:p>$29,097</text:p>
          </table:table-cell>
          <table:table-cell office:value-type="currency" office:currency="USD" office:value="88979" calcext:value-type="currency">
            <text:p>$88,979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6</text:p>
          </table:table-cell>
          <table:table-cell office:value-type="date" office:date-value="2025-02-26" calcext:value-type="date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52" calcext:value-type="currency">
            <text:p>$28,552</text:p>
          </table:table-cell>
          <table:table-cell office:value-type="currency" office:currency="USD" office:value="88447" calcext:value-type="currency">
            <text:p>$88,447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date" office:date-value="2026-03-06" calcext:value-type="date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8875" calcext:value-type="currency">
            <text:p>$18,8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84" calcext:value-type="currency">
            <text:p>$24,284</text:p>
          </table:table-cell>
          <table:table-cell office:value-type="currency" office:currency="USD" office:value="88420" calcext:value-type="currency">
            <text:p>$88,42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19662" calcext:value-type="currency">
            <text:p>$19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88155" calcext:value-type="currency">
            <text:p>$88,155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7538" calcext:value-type="currency">
            <text:p>$17,5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57" calcext:value-type="currency">
            <text:p>$28,257</text:p>
          </table:table-cell>
          <table:table-cell office:value-type="currency" office:currency="USD" office:value="87849" calcext:value-type="currency">
            <text:p>$87,849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5</text:p>
          </table:table-cell>
          <table:table-cell office:value-type="date" office:date-value="2024-11-08" calcext:value-type="date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26" calcext:value-type="currency">
            <text:p>$30,126</text:p>
          </table:table-cell>
          <table:table-cell office:value-type="currency" office:currency="USD" office:value="87834" calcext:value-type="currency">
            <text:p>$87,834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5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8707" calcext:value-type="currency">
            <text:p>$18,7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08" calcext:value-type="currency">
            <text:p>$24,108</text:p>
          </table:table-cell>
          <table:table-cell office:value-type="currency" office:currency="USD" office:value="87674" calcext:value-type="currency">
            <text:p>$87,674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date" office:date-value="2026-01-03" calcext:value-type="date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9" calcext:value-type="currency">
            <text:p>$25,499</text:p>
          </table:table-cell>
          <table:table-cell office:value-type="currency" office:currency="USD" office:value="87662" calcext:value-type="currency">
            <text:p>$87,662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7356" calcext:value-type="currency">
            <text:p>$17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67" calcext:value-type="currency">
            <text:p>$28,267</text:p>
          </table:table-cell>
          <table:table-cell office:value-type="currency" office:currency="USD" office:value="87240" calcext:value-type="currency">
            <text:p>$87,24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7245" calcext:value-type="currency">
            <text:p>$17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5" calcext:value-type="currency">
            <text:p>$28,205</text:p>
          </table:table-cell>
          <table:table-cell office:value-type="currency" office:currency="USD" office:value="86802" calcext:value-type="currency">
            <text:p>$86,802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7890" calcext:value-type="currency">
            <text:p>$17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73" calcext:value-type="currency">
            <text:p>$25,373</text:p>
          </table:table-cell>
          <table:table-cell office:value-type="currency" office:currency="USD" office:value="86163" calcext:value-type="currency">
            <text:p>$86,163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4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7800" calcext:value-type="currency">
            <text:p>$17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78" calcext:value-type="currency">
            <text:p>$25,278</text:p>
          </table:table-cell>
          <table:table-cell office:value-type="currency" office:currency="USD" office:value="85759" calcext:value-type="currency">
            <text:p>$85,759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26" calcext:value-type="currency">
            <text:p>$24,026</text:p>
          </table:table-cell>
          <table:table-cell office:value-type="currency" office:currency="USD" office:value="85722" calcext:value-type="currency">
            <text:p>$85,72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44" calcext:value-type="currency">
            <text:p>$28,144</text:p>
          </table:table-cell>
          <table:table-cell office:value-type="currency" office:currency="USD" office:value="84939" calcext:value-type="currency">
            <text:p>$84,939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7890" calcext:value-type="currency">
            <text:p>$17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51" calcext:value-type="currency">
            <text:p>$23,251</text:p>
          </table:table-cell>
          <table:table-cell office:value-type="currency" office:currency="USD" office:value="84041" calcext:value-type="currency">
            <text:p>$84,041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6-b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7364" calcext:value-type="currency">
            <text:p>$17,3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21" calcext:value-type="currency">
            <text:p>$24,821</text:p>
          </table:table-cell>
          <table:table-cell office:value-type="currency" office:currency="USD" office:value="83823" calcext:value-type="currency">
            <text:p>$83,823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6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192" calcext:value-type="currency">
            <text:p>$17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64" calcext:value-type="currency">
            <text:p>$24,264</text:p>
          </table:table-cell>
          <table:table-cell office:value-type="currency" office:currency="USD" office:value="82682" calcext:value-type="currency">
            <text:p>$82,68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5</text:p>
          </table:table-cell>
          <table:table-cell office:value-type="date" office:date-value="2025-09-28" calcext:value-type="date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1" calcext:value-type="currency">
            <text:p>$24,741</text:p>
          </table:table-cell>
          <table:table-cell office:value-type="currency" office:currency="USD" office:value="82449" calcext:value-type="currency">
            <text:p>$82,449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1" calcext:value-type="currency">
            <text:p>$19,831</text:p>
          </table:table-cell>
          <table:table-cell office:value-type="currency" office:currency="USD" office:value="81843" calcext:value-type="currency">
            <text:p>$81,843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5640" calcext:value-type="currency">
            <text:p>$15,6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61" calcext:value-type="currency">
            <text:p>$26,961</text:p>
          </table:table-cell>
          <table:table-cell office:value-type="currency" office:currency="USD" office:value="80103" calcext:value-type="currency">
            <text:p>$80,10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1</text:p>
          </table:table-cell>
          <table:table-cell office:value-type="date" office:date-value="2024-12-18" calcext:value-type="date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2</text:p>
          </table:table-cell>
          <table:table-cell office:value-type="date" office:date-value="2025-06-19" calcext:value-type="date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45" calcext:value-type="currency">
            <text:p>$28,245</text:p>
          </table:table-cell>
          <table:table-cell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5640" calcext:value-type="currency">
            <text:p>$15,6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66" calcext:value-type="currency">
            <text:p>$26,466</text:p>
          </table:table-cell>
          <table:table-cell office:value-type="currency" office:currency="USD" office:value="79608" calcext:value-type="currency">
            <text:p>$79,608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5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75" calcext:value-type="currency">
            <text:p>$31,075</text:p>
          </table:table-cell>
          <table:table-cell office:value-type="currency" office:currency="USD" office:value="79083" calcext:value-type="currency">
            <text:p>$79,083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17" calcext:value-type="currency">
            <text:p>$22,017</text:p>
          </table:table-cell>
          <table:table-cell office:value-type="currency" office:currency="USD" office:value="78812" calcext:value-type="currency">
            <text:p>$78,812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9</text:p>
          </table:table-cell>
          <table:table-cell office:value-type="date" office:date-value="2025-08-23" calcext:value-type="date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0" calcext:value-type="currency">
            <text:p>$23,600</text:p>
          </table:table-cell>
          <table:table-cell office:value-type="currency" office:currency="USD" office:value="78649" calcext:value-type="currency">
            <text:p>$78,649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83" calcext:value-type="currency">
            <text:p>$26,183</text:p>
          </table:table-cell>
          <table:table-cell office:value-type="currency" office:currency="USD" office:value="78230" calcext:value-type="currency">
            <text:p>$78,23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3653" calcext:value-type="currency">
            <text:p>$1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12" calcext:value-type="currency">
            <text:p>$30,712</text:p>
          </table:table-cell>
          <table:table-cell office:value-type="currency" office:currency="USD" office:value="77102" calcext:value-type="currency">
            <text:p>$77,102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M-3</text:p>
          </table:table-cell>
          <table:table-cell office:value-type="date" office:date-value="2025-04-25" calcext:value-type="date">
            <text:p>04/25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75088" calcext:value-type="currency">
            <text:p>$75,088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95" calcext:value-type="currency">
            <text:p>$26,995</text:p>
          </table:table-cell>
          <table:table-cell office:value-type="currency" office:currency="USD" office:value="74871" calcext:value-type="currency">
            <text:p>$74,87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2</text:p>
          </table:table-cell>
          <table:table-cell office:value-type="date" office:date-value="2025-02-27" calcext:value-type="date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5" calcext:value-type="currency">
            <text:p>$23,035</text:p>
          </table:table-cell>
          <table:table-cell office:value-type="currency" office:currency="USD" office:value="74650" calcext:value-type="currency">
            <text:p>$74,650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4390" calcext:value-type="currency">
            <text:p>$14,3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50" calcext:value-type="currency">
            <text:p>$25,650</text:p>
          </table:table-cell>
          <table:table-cell office:value-type="currency" office:currency="USD" office:value="74544" calcext:value-type="currency">
            <text:p>$74,544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5640" calcext:value-type="currency">
            <text:p>$15,6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4" calcext:value-type="currency">
            <text:p>$21,384</text:p>
          </table:table-cell>
          <table:table-cell office:value-type="currency" office:currency="USD" office:value="74526" calcext:value-type="currency">
            <text:p>$74,52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3</text:p>
          </table:table-cell>
          <table:table-cell office:value-type="date" office:date-value="2024-12-06" calcext:value-type="date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7</text:p>
          </table:table-cell>
          <table:table-cell office:value-type="date" office:date-value="2025-04-11" calcext:value-type="date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94" calcext:value-type="currency">
            <text:p>$22,194</text:p>
          </table:table-cell>
          <table:table-cell office:value-type="currency" office:currency="USD" office:value="73909" calcext:value-type="currency">
            <text:p>$73,909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5410" calcext:value-type="currency">
            <text:p>$15,41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43" calcext:value-type="currency">
            <text:p>$21,143</text:p>
          </table:table-cell>
          <table:table-cell office:value-type="currency" office:currency="USD" office:value="73504" calcext:value-type="currency">
            <text:p>$73,504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6330" calcext:value-type="currency">
            <text:p>$16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17" calcext:value-type="currency">
            <text:p>$17,817</text:p>
          </table:table-cell>
          <table:table-cell office:value-type="currency" office:currency="USD" office:value="73306" calcext:value-type="currency">
            <text:p>$73,306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90" calcext:value-type="currency">
            <text:p>$25,390</text:p>
          </table:table-cell>
          <table:table-cell office:value-type="currency" office:currency="USD" office:value="73266" calcext:value-type="currency">
            <text:p>$73,266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Wegner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390" calcext:value-type="currency">
            <text:p>$25,390</text:p>
          </table:table-cell>
          <table:table-cell office:value-type="currency" office:currency="USD" office:value="73266" calcext:value-type="currency">
            <text:p>$73,266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90" calcext:value-type="currency">
            <text:p>$25,390</text:p>
          </table:table-cell>
          <table:table-cell office:value-type="currency" office:currency="USD" office:value="73266" calcext:value-type="currency">
            <text:p>$73,266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35" calcext:value-type="currency">
            <text:p>$25,335</text:p>
          </table:table-cell>
          <table:table-cell office:value-type="currency" office:currency="USD" office:value="73211" calcext:value-type="currency">
            <text:p>$73,211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57" calcext:value-type="currency">
            <text:p>$17,357</text:p>
          </table:table-cell>
          <table:table-cell office:value-type="currency" office:currency="USD" office:value="72958" calcext:value-type="currency">
            <text:p>$72,958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06" calcext:value-type="currency">
            <text:p>$24,806</text:p>
          </table:table-cell>
          <table:table-cell office:value-type="currency" office:currency="USD" office:value="72682" calcext:value-type="currency">
            <text:p>$72,682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06" calcext:value-type="currency">
            <text:p>$24,806</text:p>
          </table:table-cell>
          <table:table-cell office:value-type="currency" office:currency="USD" office:value="72682" calcext:value-type="currency">
            <text:p>$72,68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4</text:p>
          </table:table-cell>
          <table:table-cell office:value-type="date" office:date-value="2025-05-22" calcext:value-type="date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4893" calcext:value-type="currency">
            <text:p>$14,8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51" calcext:value-type="currency">
            <text:p>$21,851</text:p>
          </table:table-cell>
          <table:table-cell office:value-type="currency" office:currency="USD" office:value="72456" calcext:value-type="currency">
            <text:p>$72,456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01-18" calcext:value-type="date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63" calcext:value-type="currency">
            <text:p>$29,663</text:p>
          </table:table-cell>
          <table:table-cell office:value-type="currency" office:currency="USD" office:value="71659" calcext:value-type="currency">
            <text:p>$71,65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4" calcext:value-type="currency">
            <text:p>$17,754</text:p>
          </table:table-cell>
          <table:table-cell office:value-type="currency" office:currency="USD" office:value="71325" calcext:value-type="currency">
            <text:p>$71,325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8" calcext:value-type="currency">
            <text:p>$22,788</text:p>
          </table:table-cell>
          <table:table-cell office:value-type="currency" office:currency="USD" office:value="70664" calcext:value-type="currency">
            <text:p>$70,664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**Vacant-Paulus, V.</text:p>
          </table:table-cell>
          <table:table-cell table:number-columns-repeated="3" office:value-type="string" calcext:value-type="string">
            <text:p>-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395" calcext:value-type="currency">
            <text:p>$22,395</text:p>
          </table:table-cell>
          <table:table-cell office:value-type="currency" office:currency="USD" office:value="70271" calcext:value-type="currency">
            <text:p>$70,27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1</text:p>
          </table:table-cell>
          <table:table-cell office:value-type="date" office:date-value="2025-08-12" calcext:value-type="date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31" calcext:value-type="currency">
            <text:p>$20,331</text:p>
          </table:table-cell>
          <table:table-cell office:value-type="currency" office:currency="USD" office:value="70062" calcext:value-type="currency">
            <text:p>$70,06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3</text:p>
          </table:table-cell>
          <table:table-cell office:value-type="date" office:date-value="2025-05-08" calcext:value-type="date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85" calcext:value-type="currency">
            <text:p>$21,885</text:p>
          </table:table-cell>
          <table:table-cell office:value-type="currency" office:currency="USD" office:value="69776" calcext:value-type="currency">
            <text:p>$69,776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6" calcext:value-type="currency">
            <text:p>$19,836</text:p>
          </table:table-cell>
          <table:table-cell office:value-type="currency" office:currency="USD" office:value="69567" calcext:value-type="currency">
            <text:p>$69,567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03" calcext:value-type="currency">
            <text:p>$21,503</text:p>
          </table:table-cell>
          <table:table-cell office:value-type="currency" office:currency="USD" office:value="69379" calcext:value-type="currency">
            <text:p>$69,379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5" calcext:value-type="currency">
            <text:p>$21,385</text:p>
          </table:table-cell>
          <table:table-cell office:value-type="currency" office:currency="USD" office:value="69261" calcext:value-type="currency">
            <text:p>$69,261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5384" calcext:value-type="currency">
            <text:p>$15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24" calcext:value-type="currency">
            <text:p>$16,824</text:p>
          </table:table-cell>
          <table:table-cell office:value-type="currency" office:currency="USD" office:value="69098" calcext:value-type="currency">
            <text:p>$69,098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5384" calcext:value-type="currency">
            <text:p>$15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29" calcext:value-type="currency">
            <text:p>$16,329</text:p>
          </table:table-cell>
          <table:table-cell office:value-type="currency" office:currency="USD" office:value="68603" calcext:value-type="currency">
            <text:p>$68,603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4390" calcext:value-type="currency">
            <text:p>$14,3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7" calcext:value-type="currency">
            <text:p>$19,577</text:p>
          </table:table-cell>
          <table:table-cell office:value-type="currency" office:currency="USD" office:value="68471" calcext:value-type="currency">
            <text:p>$68,471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3</text:p>
          </table:table-cell>
          <table:table-cell office:value-type="date" office:date-value="2024-10-11" calcext:value-type="date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8" calcext:value-type="currency">
            <text:p>$23,818</text:p>
          </table:table-cell>
          <table:table-cell office:value-type="currency" office:currency="USD" office:value="68385" calcext:value-type="currency">
            <text:p>$68,38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0-05-11" calcext:value-type="date">
            <text:p>05/11/20</text:p>
          </table:table-cell>
          <table:table-cell office:value-type="string" calcext:value-type="string">
            <text:p>K-5</text:p>
          </table:table-cell>
          <table:table-cell office:value-type="date" office:date-value="2025-05-11" calcext:value-type="date">
            <text:p>05/11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30" calcext:value-type="currency">
            <text:p>$20,030</text:p>
          </table:table-cell>
          <table:table-cell office:value-type="currency" office:currency="USD" office:value="68038" calcext:value-type="currency">
            <text:p>$68,038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1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231" calcext:value-type="currency">
            <text:p>$14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1" calcext:value-type="currency">
            <text:p>$19,411</text:p>
          </table:table-cell>
          <table:table-cell office:value-type="currency" office:currency="USD" office:value="67766" calcext:value-type="currency">
            <text:p>$67,766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758" calcext:value-type="currency">
            <text:p>$19,758</text:p>
          </table:table-cell>
          <table:table-cell office:value-type="currency" office:currency="USD" office:value="67634" calcext:value-type="currency">
            <text:p>$67,634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58" calcext:value-type="currency">
            <text:p>$19,758</text:p>
          </table:table-cell>
          <table:table-cell office:value-type="currency" office:currency="USD" office:value="67634" calcext:value-type="currency">
            <text:p>$67,634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58" calcext:value-type="currency">
            <text:p>$19,758</text:p>
          </table:table-cell>
          <table:table-cell office:value-type="currency" office:currency="USD" office:value="67634" calcext:value-type="currency">
            <text:p>$67,634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58" calcext:value-type="currency">
            <text:p>$19,758</text:p>
          </table:table-cell>
          <table:table-cell office:value-type="currency" office:currency="USD" office:value="67634" calcext:value-type="currency">
            <text:p>$67,634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1" calcext:value-type="currency">
            <text:p>$19,571</text:p>
          </table:table-cell>
          <table:table-cell office:value-type="currency" office:currency="USD" office:value="67447" calcext:value-type="currency">
            <text:p>$67,447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63" calcext:value-type="currency">
            <text:p>$19,263</text:p>
          </table:table-cell>
          <table:table-cell office:value-type="currency" office:currency="USD" office:value="67139" calcext:value-type="currency">
            <text:p>$67,139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63" calcext:value-type="currency">
            <text:p>$19,263</text:p>
          </table:table-cell>
          <table:table-cell office:value-type="currency" office:currency="USD" office:value="67139" calcext:value-type="currency">
            <text:p>$67,139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79" calcext:value-type="currency">
            <text:p>$19,079</text:p>
          </table:table-cell>
          <table:table-cell office:value-type="currency" office:currency="USD" office:value="66358" calcext:value-type="currency">
            <text:p>$66,358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71" calcext:value-type="currency">
            <text:p>$23,371</text:p>
          </table:table-cell>
          <table:table-cell office:value-type="currency" office:currency="USD" office:value="66311" calcext:value-type="currency">
            <text:p>$66,31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Okada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4" calcext:value-type="currency">
            <text:p>$20,324</text:p>
          </table:table-cell>
          <table:table-cell office:value-type="currency" office:currency="USD" office:value="65985" calcext:value-type="currency">
            <text:p>$65,985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2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2990" calcext:value-type="currency">
            <text:p>$12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34" calcext:value-type="currency">
            <text:p>$21,634</text:p>
          </table:table-cell>
          <table:table-cell office:value-type="currency" office:currency="USD" office:value="65773" calcext:value-type="currency">
            <text:p>$65,77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I-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3653" calcext:value-type="currency">
            <text:p>$13,6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299" calcext:value-type="currency">
            <text:p>$19,299</text:p>
          </table:table-cell>
          <table:table-cell office:value-type="currency" office:currency="USD" office:value="65689" calcext:value-type="currency">
            <text:p>$65,689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5</text:p>
          </table:table-cell>
          <table:table-cell office:value-type="date" office:date-value="2024-11-25" calcext:value-type="date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5570" calcext:value-type="currency">
            <text:p>$65,57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5570" calcext:value-type="currency">
            <text:p>$65,570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58" calcext:value-type="currency">
            <text:p>$19,258</text:p>
          </table:table-cell>
          <table:table-cell office:value-type="currency" office:currency="USD" office:value="65514" calcext:value-type="currency">
            <text:p>$65,514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3</text:p>
          </table:table-cell>
          <table:table-cell office:value-type="date" office:date-value="2025-02-28" calcext:value-type="date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6" calcext:value-type="currency">
            <text:p>$16,036</text:p>
          </table:table-cell>
          <table:table-cell office:value-type="currency" office:currency="USD" office:value="64794" calcext:value-type="currency">
            <text:p>$64,79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67" calcext:value-type="currency">
            <text:p>$18,867</text:p>
          </table:table-cell>
          <table:table-cell office:value-type="currency" office:currency="USD" office:value="63859" calcext:value-type="currency">
            <text:p>$63,859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77" calcext:value-type="currency">
            <text:p>$15,577</text:p>
          </table:table-cell>
          <table:table-cell office:value-type="currency" office:currency="USD" office:value="63453" calcext:value-type="currency">
            <text:p>$63,453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66" calcext:value-type="currency">
            <text:p>$15,466</text:p>
          </table:table-cell>
          <table:table-cell office:value-type="currency" office:currency="USD" office:value="63342" calcext:value-type="currency">
            <text:p>$63,342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0</text:p>
          </table:table-cell>
          <table:table-cell office:value-type="date" office:date-value="2024-10-24" calcext:value-type="date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69" calcext:value-type="currency">
            <text:p>$15,369</text:p>
          </table:table-cell>
          <table:table-cell office:value-type="currency" office:currency="USD" office:value="63260" calcext:value-type="currency">
            <text:p>$63,26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date" office:date-value="2024-09-23" calcext:value-type="date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79" calcext:value-type="currency">
            <text:p>$15,279</text:p>
          </table:table-cell>
          <table:table-cell office:value-type="currency" office:currency="USD" office:value="63155" calcext:value-type="currency">
            <text:p>$63,155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71" calcext:value-type="currency">
            <text:p>$14,971</text:p>
          </table:table-cell>
          <table:table-cell office:value-type="currency" office:currency="USD" office:value="62847" calcext:value-type="currency">
            <text:p>$62,847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71" calcext:value-type="currency">
            <text:p>$14,971</text:p>
          </table:table-cell>
          <table:table-cell office:value-type="currency" office:currency="USD" office:value="62847" calcext:value-type="currency">
            <text:p>$62,847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90" calcext:value-type="currency">
            <text:p>$20,690</text:p>
          </table:table-cell>
          <table:table-cell office:value-type="currency" office:currency="USD" office:value="62686" calcext:value-type="currency">
            <text:p>$62,686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784" calcext:value-type="currency">
            <text:p>$14,784</text:p>
          </table:table-cell>
          <table:table-cell office:value-type="currency" office:currency="USD" office:value="62660" calcext:value-type="currency">
            <text:p>$62,660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opasn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090" calcext:value-type="currency">
            <text:p>$14,0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784" calcext:value-type="currency">
            <text:p>$14,784</text:p>
          </table:table-cell>
          <table:table-cell office:value-type="currency" office:currency="USD" office:value="62660" calcext:value-type="currency">
            <text:p>$62,660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50" calcext:value-type="currency">
            <text:p>$15,150</text:p>
          </table:table-cell>
          <table:table-cell office:value-type="currency" office:currency="USD" office:value="62541" calcext:value-type="currency">
            <text:p>$62,54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92" calcext:value-type="currency">
            <text:p>$20,392</text:p>
          </table:table-cell>
          <table:table-cell office:value-type="currency" office:currency="USD" office:value="62388" calcext:value-type="currency">
            <text:p>$62,388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78" calcext:value-type="currency">
            <text:p>$19,878</text:p>
          </table:table-cell>
          <table:table-cell office:value-type="currency" office:currency="USD" office:value="61874" calcext:value-type="currency">
            <text:p>$61,874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78" calcext:value-type="currency">
            <text:p>$19,878</text:p>
          </table:table-cell>
          <table:table-cell office:value-type="currency" office:currency="USD" office:value="61874" calcext:value-type="currency">
            <text:p>$61,874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6854" calcext:value-type="currency">
            <text:p>$46,854</text:p>
          </table:table-cell>
          <table:table-cell office:value-type="currency" office:currency="USD" office:value="13789" calcext:value-type="currency">
            <text:p>$13,7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9" calcext:value-type="currency">
            <text:p>$67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964" calcext:value-type="currency">
            <text:p>$14,964</text:p>
          </table:table-cell>
          <table:table-cell office:value-type="currency" office:currency="USD" office:value="61818" calcext:value-type="currency">
            <text:p>$61,818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35" calcext:value-type="currency">
            <text:p>$18,335</text:p>
          </table:table-cell>
          <table:table-cell office:value-type="currency" office:currency="USD" office:value="61604" calcext:value-type="currency">
            <text:p>$61,604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6</text:p>
          </table:table-cell>
          <table:table-cell office:value-type="date" office:date-value="2025-07-08" calcext:value-type="date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468" calcext:value-type="currency">
            <text:p>$11,46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84" calcext:value-type="currency">
            <text:p>$22,584</text:p>
          </table:table-cell>
          <table:table-cell office:value-type="currency" office:currency="USD" office:value="61551" calcext:value-type="currency">
            <text:p>$61,551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1" calcext:value-type="currency">
            <text:p>$19,501</text:p>
          </table:table-cell>
          <table:table-cell office:value-type="currency" office:currency="USD" office:value="61497" calcext:value-type="currency">
            <text:p>$61,497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35" calcext:value-type="currency">
            <text:p>$22,535</text:p>
          </table:table-cell>
          <table:table-cell office:value-type="currency" office:currency="USD" office:value="61342" calcext:value-type="currency">
            <text:p>$61,342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scu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4</text:p>
          </table:table-cell>
          <table:table-cell office:value-type="date" office:date-value="2024-10-01" calcext:value-type="date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4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42" calcext:value-type="currency">
            <text:p>$17,942</text:p>
          </table:table-cell>
          <table:table-cell office:value-type="currency" office:currency="USD" office:value="59938" calcext:value-type="currency">
            <text:p>$59,938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5" calcext:value-type="currency">
            <text:p>$17,755</text:p>
          </table:table-cell>
          <table:table-cell office:value-type="currency" office:currency="USD" office:value="59751" calcext:value-type="currency">
            <text:p>$59,751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755" calcext:value-type="currency">
            <text:p>$17,755</text:p>
          </table:table-cell>
          <table:table-cell office:value-type="currency" office:currency="USD" office:value="59751" calcext:value-type="currency">
            <text:p>$59,751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Ngiraklang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1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62" calcext:value-type="currency">
            <text:p>$17,562</text:p>
          </table:table-cell>
          <table:table-cell office:value-type="currency" office:currency="USD" office:value="58934" calcext:value-type="currency">
            <text:p>$58,934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3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95" calcext:value-type="currency">
            <text:p>$21,795</text:p>
          </table:table-cell>
          <table:table-cell office:value-type="currency" office:currency="USD" office:value="58634" calcext:value-type="currency">
            <text:p>$58,634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0730" calcext:value-type="currency">
            <text:p>$10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09" calcext:value-type="currency">
            <text:p>$21,809</text:p>
          </table:table-cell>
          <table:table-cell office:value-type="currency" office:currency="USD" office:value="58267" calcext:value-type="currency">
            <text:p>$58,26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3</text:p>
          </table:table-cell>
          <table:table-cell office:value-type="date" office:date-value="2025-05-30" calcext:value-type="date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060" calcext:value-type="currency">
            <text:p>$11,06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08" calcext:value-type="currency">
            <text:p>$19,608</text:p>
          </table:table-cell>
          <table:table-cell office:value-type="currency" office:currency="USD" office:value="57188" calcext:value-type="currency">
            <text:p>$57,188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099" calcext:value-type="currency">
            <text:p>$11,0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42" calcext:value-type="currency">
            <text:p>$18,742</text:p>
          </table:table-cell>
          <table:table-cell office:value-type="currency" office:currency="USD" office:value="56454" calcext:value-type="currency">
            <text:p>$56,454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92" calcext:value-type="currency">
            <text:p>$19,192</text:p>
          </table:table-cell>
          <table:table-cell office:value-type="currency" office:currency="USD" office:value="56031" calcext:value-type="currency">
            <text:p>$56,03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2</text:p>
          </table:table-cell>
          <table:table-cell office:value-type="date" office:date-value="2025-07-17" calcext:value-type="date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30" calcext:value-type="currency">
            <text:p>$16,630</text:p>
          </table:table-cell>
          <table:table-cell office:value-type="currency" office:currency="USD" office:value="55979" calcext:value-type="currency">
            <text:p>$55,979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date" office:date-value="2021-12-27" calcext:value-type="date">
            <text:p>12/27/21</text:p>
          </table:table-cell>
          <table:table-cell office:value-type="string" calcext:value-type="string">
            <text:p>NH-3</text:p>
          </table:table-cell>
          <table:table-cell office:value-type="date" office:date-value="2024-12-29" calcext:value-type="date">
            <text:p>12/29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Untalan, Fran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0</text:p>
          </table:table-cell>
          <table:table-cell office:value-type="date" office:date-value="2026-02-08" calcext:value-type="date">
            <text:p>02/08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57" calcext:value-type="currency">
            <text:p>$16,957</text:p>
          </table:table-cell>
          <table:table-cell office:value-type="currency" office:currency="USD" office:value="55764" calcext:value-type="currency">
            <text:p>$55,764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650" calcext:value-type="currency">
            <text:p>$13,650</text:p>
          </table:table-cell>
          <table:table-cell office:value-type="currency" office:currency="USD" office:value="55646" calcext:value-type="currency">
            <text:p>$55,646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359" calcext:value-type="currency">
            <text:p>$12,3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63" calcext:value-type="currency">
            <text:p>$13,463</text:p>
          </table:table-cell>
          <table:table-cell office:value-type="currency" office:currency="USD" office:value="55459" calcext:value-type="currency">
            <text:p>$55,459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85" calcext:value-type="currency">
            <text:p>$18,285</text:p>
          </table:table-cell>
          <table:table-cell office:value-type="currency" office:currency="USD" office:value="55124" calcext:value-type="currency">
            <text:p>$55,124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85" calcext:value-type="currency">
            <text:p>$18,285</text:p>
          </table:table-cell>
          <table:table-cell office:value-type="currency" office:currency="USD" office:value="55124" calcext:value-type="currency">
            <text:p>$55,124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ngelinan, Johanna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K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71" calcext:value-type="currency">
            <text:p>$13,271</text:p>
          </table:table-cell>
          <table:table-cell office:value-type="currency" office:currency="USD" office:value="54643" calcext:value-type="currency">
            <text:p>$54,643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4</text:p>
          </table:table-cell>
          <table:table-cell office:value-type="date" office:date-value="2025-09-27" calcext:value-type="date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0646" calcext:value-type="currency">
            <text:p>$1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94" calcext:value-type="currency">
            <text:p>$17,394</text:p>
          </table:table-cell>
          <table:table-cell office:value-type="currency" office:currency="USD" office:value="53567" calcext:value-type="currency">
            <text:p>$53,567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I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9" calcext:value-type="currency">
            <text:p>$17,869</text:p>
          </table:table-cell>
          <table:table-cell office:value-type="currency" office:currency="USD" office:value="52755" calcext:value-type="currency">
            <text:p>$52,755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Rojas, Megann R.</text:p>
          </table:table-cell>
          <table:table-cell office:value-type="date" office:date-value="2024-01-01" calcext:value-type="date">
            <text:p>01/01/24</text:p>
          </table:table-cell>
          <table:table-cell office:value-type="string" calcext:value-type="string">
            <text:p>I-1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50335" calcext:value-type="currency">
            <text:p>$50,335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1</text:p>
          </table:table-cell>
          <table:table-cell office:value-type="date" office:date-value="2025-09-09" calcext:value-type="date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03" calcext:value-type="currency">
            <text:p>$12,203</text:p>
          </table:table-cell>
          <table:table-cell office:value-type="currency" office:currency="USD" office:value="50116" calcext:value-type="currency">
            <text:p>$50,11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41" calcext:value-type="currency">
            <text:p>$15,241</text:p>
          </table:table-cell>
          <table:table-cell office:value-type="currency" office:currency="USD" office:value="50094" calcext:value-type="currency">
            <text:p>$50,09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date" office:date-value="2024-02-12" calcext:value-type="date">
            <text:p>02/12/24</text:p>
          </table:table-cell>
          <table:table-cell office:value-type="string" calcext:value-type="string">
            <text:p>H-1</text:p>
          </table:table-cell>
          <table:table-cell office:value-type="date" office:date-value="2025-02-12" calcext:value-type="date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02" calcext:value-type="currency">
            <text:p>$17,602</text:p>
          </table:table-cell>
          <table:table-cell office:value-type="currency" office:currency="USD" office:value="49957" calcext:value-type="currency">
            <text:p>$49,957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Escalona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87" calcext:value-type="currency">
            <text:p>$17,087</text:p>
          </table:table-cell>
          <table:table-cell office:value-type="currency" office:currency="USD" office:value="49442" calcext:value-type="currency">
            <text:p>$49,442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098" calcext:value-type="currency">
            <text:p>$32,098</text:p>
          </table:table-cell>
          <table:table-cell office:value-type="currency" office:currency="USD" office:value="9446" calcext:value-type="currency">
            <text:p>$9,4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5" calcext:value-type="currency">
            <text:p>$4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27" calcext:value-type="currency">
            <text:p>$17,027</text:p>
          </table:table-cell>
          <table:table-cell office:value-type="currency" office:currency="USD" office:value="49125" calcext:value-type="currency">
            <text:p>$49,125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871" calcext:value-type="currency">
            <text:p>$11,871</text:p>
          </table:table-cell>
          <table:table-cell office:value-type="currency" office:currency="USD" office:value="48710" calcext:value-type="currency">
            <text:p>$48,710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871" calcext:value-type="currency">
            <text:p>$11,871</text:p>
          </table:table-cell>
          <table:table-cell office:value-type="currency" office:currency="USD" office:value="48710" calcext:value-type="currency">
            <text:p>$48,71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0842" calcext:value-type="currency">
            <text:p>$1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376" calcext:value-type="currency">
            <text:p>$11,376</text:p>
          </table:table-cell>
          <table:table-cell office:value-type="currency" office:currency="USD" office:value="48215" calcext:value-type="currency">
            <text:p>$48,21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1</text:p>
          </table:table-cell>
          <table:table-cell office:value-type="date" office:date-value="2024-10-23" calcext:value-type="date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1</text:p>
          </table:table-cell>
          <table:table-cell office:value-type="date" office:date-value="2025-04-08" calcext:value-type="date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4-03-28" calcext:value-type="date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70" calcext:value-type="currency">
            <text:p>$14,470</text:p>
          </table:table-cell>
          <table:table-cell office:value-type="currency" office:currency="USD" office:value="46825" calcext:value-type="currency">
            <text:p>$46,825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2</text:p>
          </table:table-cell>
          <table:table-cell office:value-type="date" office:date-value="2025-01-09" calcext:value-type="date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215" calcext:value-type="currency">
            <text:p>$9,2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643" calcext:value-type="currency">
            <text:p>$14,643</text:p>
          </table:table-cell>
          <table:table-cell office:value-type="currency" office:currency="USD" office:value="45956" calcext:value-type="currency">
            <text:p>$45,95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4</text:p>
          </table:table-cell>
          <table:table-cell office:value-type="date" office:date-value="2025-02-01" calcext:value-type="date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302" calcext:value-type="currency">
            <text:p>$9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39" calcext:value-type="currency">
            <text:p>$14,239</text:p>
          </table:table-cell>
          <table:table-cell office:value-type="currency" office:currency="USD" office:value="45845" calcext:value-type="currency">
            <text:p>$45,845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2</text:p>
          </table:table-cell>
          <table:table-cell office:value-type="date" office:date-value="2025-04-10" calcext:value-type="date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79" calcext:value-type="currency">
            <text:p>$15,779</text:p>
          </table:table-cell>
          <table:table-cell office:value-type="currency" office:currency="USD" office:value="45119" calcext:value-type="currency">
            <text:p>$45,119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2</text:p>
          </table:table-cell>
          <table:table-cell office:value-type="date" office:date-value="2025-01-03" calcext:value-type="date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61" calcext:value-type="currency">
            <text:p>$15,661</text:p>
          </table:table-cell>
          <table:table-cell office:value-type="currency" office:currency="USD" office:value="45001" calcext:value-type="currency">
            <text:p>$45,001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3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F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2</text:p>
          </table:table-cell>
          <table:table-cell office:value-type="date" office:date-value="2025-03-13" calcext:value-type="date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052" calcext:value-type="currency">
            <text:p>$11,052</text:p>
          </table:table-cell>
          <table:table-cell office:value-type="currency" office:currency="USD" office:value="44633" calcext:value-type="currency">
            <text:p>$44,633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26" calcext:value-type="currency">
            <text:p>$15,826</text:p>
          </table:table-cell>
          <table:table-cell office:value-type="currency" office:currency="USD" office:value="44095" calcext:value-type="currency">
            <text:p>$44,095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04-01" calcext:value-type="date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34" calcext:value-type="currency">
            <text:p>$15,734</text:p>
          </table:table-cell>
          <table:table-cell office:value-type="currency" office:currency="USD" office:value="44003" calcext:value-type="currency">
            <text:p>$44,003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5</text:p>
          </table:table-cell>
          <table:table-cell office:value-type="date" office:date-value="2024-12-10" calcext:value-type="date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317" calcext:value-type="currency">
            <text:p>$10,317</text:p>
          </table:table-cell>
          <table:table-cell office:value-type="currency" office:currency="USD" office:value="43121" calcext:value-type="currency">
            <text:p>$43,12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673" calcext:value-type="currency">
            <text:p>$10,673</text:p>
          </table:table-cell>
          <table:table-cell office:value-type="currency" office:currency="USD" office:value="43028" calcext:value-type="currency">
            <text:p>$43,028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Gall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16" calcext:value-type="currency">
            <text:p>$13,516</text:p>
          </table:table-cell>
          <table:table-cell office:value-type="currency" office:currency="USD" office:value="41785" calcext:value-type="currency">
            <text:p>$41,785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4-08-09" calcext:value-type="date">
            <text:p>08/09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08" calcext:value-type="currency">
            <text:p>$13,208</text:p>
          </table:table-cell>
          <table:table-cell office:value-type="currency" office:currency="USD" office:value="41477" calcext:value-type="currency">
            <text:p>$41,477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6836" calcext:value-type="currency">
            <text:p>$6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37" calcext:value-type="currency">
            <text:p>$17,537</text:p>
          </table:table-cell>
          <table:table-cell office:value-type="currency" office:currency="USD" office:value="40766" calcext:value-type="currency">
            <text:p>$40,766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Nededog, S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411" calcext:value-type="currency">
            <text:p>$9,411</text:p>
          </table:table-cell>
          <table:table-cell office:value-type="currency" office:currency="USD" office:value="37680" calcext:value-type="currency">
            <text:p>$37,68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date" office:date-value="2024-06-17" calcext:value-type="date">
            <text:p>06/17/24</text:p>
          </table:table-cell>
          <table:table-cell office:value-type="string" calcext:value-type="string">
            <text:p>F-1</text:p>
          </table:table-cell>
          <table:table-cell office:value-type="date" office:date-value="2025-06-17" calcext:value-type="date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E-1</text:p>
          </table:table-cell>
          <table:table-cell office:value-type="date" office:date-value="2025-07-15" calcext:value-type="date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442" calcext:value-type="currency">
            <text:p>$8,442</text:p>
          </table:table-cell>
          <table:table-cell office:value-type="currency" office:currency="USD" office:value="34178" calcext:value-type="currency">
            <text:p>$34,178</text:p>
          </table:table-cell>
        </table:table-row>
        <calcext:conditional-formats>
          <calcext:conditional-format calcext:target-range-address="2021_10_31_staffing_pattern_final.A2:2021_10_31_staffing_pattern_final.S253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0‐Jun-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 style:data-style-name="N2" text:time-value="11:22:14.6910487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4T11:26:55.800744362</dc:date>
    <meta:editing-duration>PT10H3M2S</meta:editing-duration>
    <meta:editing-cycles>55</meta:editing-cycles>
    <meta:generator>LibreOffice/24.2.7.2$Linux_X86_64 LibreOffice_project/420$Build-2</meta:generator>
    <dc:creator>Michael Setzer II</dc:creator>
    <meta:document-statistic meta:table-count="1" meta:cell-count="4806" meta:object-count="0"/>
  </office:meta>
</office:document-meta>
</file>