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lexia.fejeran@guamcc.edu Tutor</text:p>
          </table:table-cell>
          <table:table-cell office:value-type="string" calcext:value-type="string">
            <text:p>Melegrito, Loressa M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7382" calcext:value-type="currency">
            <text:p>$67,3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5088" calcext:value-type="currency">
            <text:p>$85,088</text:p>
          </table:table-cell>
          <table:table-cell office:value-type="currency" office:currency="USD" office:value="304075" calcext:value-type="currency">
            <text:p>$304,075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ngela.camacho3@guamcc.edu Tuto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ngelenne.serafico@guamcc.edu Assistant Instructo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548" calcext:value-type="currency">
            <text:p>$53,548</text:p>
          </table:table-cell>
          <table:table-cell office:value-type="currency" office:currency="USD" office:value="147577" calcext:value-type="currency">
            <text:p>$147,577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fabian.aldan" calcext:value-type="string">
            <text:p>fabian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abian.aldan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ashley.chu@guamcc.edu Program Coordinator I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carlie.webb@guamcc.edu Assistant Instructo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josephine.arceo@guamcc.edu" calcext:value-type="string">
            <text:p>josephine.arce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cassidy.flores@guamcc.edu Tutor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darlene.perez5@guamcc.edu Administrative Aide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1</text:p>
          </table:table-cell>
          <table:table-cell office:value-type="date" office:date-value="2025-08-12" calcext:value-type="date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darwin.joker@guamcc.edu Program Coordinator II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70" calcext:value-type="currency">
            <text:p>$39,870</text:p>
          </table:table-cell>
          <table:table-cell office:value-type="currency" office:currency="USD" office:value="133899" calcext:value-type="currency">
            <text:p>$133,899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dreyke.mesa@guamcc.edu Tutor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425" calcext:value-type="currency">
            <text:p>$36,425</text:p>
          </table:table-cell>
          <table:table-cell office:value-type="currency" office:currency="USD" office:value="110600" calcext:value-type="currency">
            <text:p>$110,600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harold.cruz3@guamcc.edu School Aide III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4</text:p>
          </table:table-cell>
          <table:table-cell office:value-type="date" office:date-value="2025-09-27" calcext:value-type="date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juliamae.delosreyes@guamcc.edu Tutor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a</text:p>
          </table:table-cell>
          <table:table-cell office:value-type="date" office:date-value="2025-07-29" calcext:value-type="date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392" calcext:value-type="currency">
            <text:p>$52,392</text:p>
          </table:table-cell>
          <table:table-cell office:value-type="currency" office:currency="USD" office:value="170333" calcext:value-type="currency">
            <text:p>$170,333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2];[.$V$2:.$V$252];1;0));[.AE22]&amp;&quot; &quot;&amp;[.AA22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darlynn.sablan@guamcc.edu" calcext:value-type="string">
            <text:p>darlynn.sablan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3];[.$V$2:.$V$252];1;0));[.AE23]&amp;&quot; &quot;&amp;[.AA23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3" calcext:value-type="currency">
            <text:p>$17,943</text:p>
          </table:table-cell>
          <table:table-cell office:value-type="currency" office:currency="USD" office:value="71514" calcext:value-type="currency">
            <text:p>$71,514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carol.guerrero@guamcc.edu" calcext:value-type="string">
            <text:p>carol.guerrero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leonalynn.blas@guamcc.edu Instruc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asiabonita.wilsonrothhaas@guamcc.edu" calcext:value-type="string">
            <text:p>asiabonita.wilsonrothhaas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leonalynn.blas" calcext:value-type="string">
            <text:p>leonalynn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Leona Lyn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lynn.blas@guamcc.edu</text:p>
          </table:table-cell>
          <table:table-cell table:formula="of:=IF(ISNA(VLOOKUP([.AE26];[.$V$2:.$V$252];1;0));[.AE26]&amp;&quot; &quot;&amp;[.AA26];&quot;&quot;)" office:value-type="string" office:string-value="leonalynn.blas@guamcc.edu Instructor" calcext:value-type="string">
            <text:p>leonalynn.blas@guamcc.edu Instructor</text:p>
          </table:table-cell>
          <table:table-cell office:value-type="string" calcext:value-type="string">
            <text:p>patricia.cruz@guamcc.edu Program Coordinator I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6" calcext:value-type="currency">
            <text:p>$19,416</text:p>
          </table:table-cell>
          <table:table-cell office:value-type="currency" office:currency="USD" office:value="51771" calcext:value-type="currency">
            <text:p>$51,771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jessca.garcia@guamcc.edu" calcext:value-type="string">
            <text:p>jessca.garcia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patricia.palacios@guamcc.edu Buyer II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linda.santostorres@guamcc.edu" calcext:value-type="string">
            <text:p>linda.santostorres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roberta.castro@guamcc.edu Adjunct Level III CE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29];[.$V$2:.$V$252];1;0));[.AE29]&amp;&quot; &quot;&amp;[.AA29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I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spencer.stole@guamcc.edu Adjunct Level I CE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30187" calcext:value-type="currency">
            <text:p>$30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21" calcext:value-type="currency">
            <text:p>$39,121</text:p>
          </table:table-cell>
          <table:table-cell office:value-type="currency" office:currency="USD" office:value="137227" calcext:value-type="currency">
            <text:p>$137,227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teresaabigail.sannicolas@guamcc.edu Instructor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2];[.$V$2:.$V$252];1;0));[.AE32]&amp;&quot; &quot;&amp;[.AA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5</text:p>
          </table:table-cell>
          <table:table-cell office:value-type="date" office:date-value="2025-09-28" calcext:value-type="date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3];[.$V$2:.$V$252];1;0));[.AE33]&amp;&quot; &quot;&amp;[.AA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4];[.$V$2:.$V$252];1;0));[.AE34]&amp;&quot; &quot;&amp;[.AA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35];[.$V$2:.$V$252];1;0));[.AE35]&amp;&quot; &quot;&amp;[.AA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36];[.$V$2:.$V$252];1;0));[.AE36]&amp;&quot; &quot;&amp;[.AA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angela.camacho" calcext:value-type="string">
            <text:p>angela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477-96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gela.camacho3@guamcc.edu</text:p>
          </table:table-cell>
          <table:table-cell table:formula="of:=IF(ISNA(VLOOKUP([.AE37];[.$V$2:.$V$252];1;0));[.AE37]&amp;&quot; &quot;&amp;[.AA37];&quot;&quot;)" office:value-type="string" office:string-value="angela.camacho3@guamcc.edu Tutor" calcext:value-type="string">
            <text:p>angela.camacho3@guamcc.edu Tutor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38];[.$V$2:.$V$252];1;0));[.AE38]&amp;&quot; &quot;&amp;[.AA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b</text:p>
          </table:table-cell>
          <table:table-cell office:value-type="date" office:date-value="2025-08-19" calcext:value-type="date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edward.camacho" calcext:value-type="string">
            <text:p>edward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dward.camacho5@guamcc.edu</text:p>
          </table:table-cell>
          <table:table-cell table:formula="of:=IF(ISNA(VLOOKUP([.AE39];[.$V$2:.$V$252];1;0));[.AE39]&amp;&quot; &quot;&amp;[.AA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77819" calcext:value-type="currency">
            <text:p>$77,819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0];[.$V$2:.$V$252];1;0));[.AE40]&amp;&quot; &quot;&amp;[.AA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84" calcext:value-type="currency">
            <text:p>$25,284</text:p>
          </table:table-cell>
          <table:table-cell office:value-type="currency" office:currency="USD" office:value="74042" calcext:value-type="currency">
            <text:p>$74,042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roberta.castro" calcext:value-type="string">
            <text:p>roberta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Adjunct Level III CE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475-1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berta.castro@guamcc.edu</text:p>
          </table:table-cell>
          <table:table-cell table:formula="of:=IF(ISNA(VLOOKUP([.AE41];[.$V$2:.$V$252];1;0));[.AE41]&amp;&quot; &quot;&amp;[.AA41];&quot;&quot;)" office:value-type="string" office:string-value="roberta.castro@guamcc.edu Adjunct Level III CE" calcext:value-type="string">
            <text:p>roberta.castro@guamcc.edu Adjunct Level III CE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2];[.$V$2:.$V$252];1;0));[.AE42]&amp;&quot; &quot;&amp;[.AA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70" calcext:value-type="currency">
            <text:p>$29,670</text:p>
          </table:table-cell>
          <table:table-cell office:value-type="currency" office:currency="USD" office:value="121175" calcext:value-type="currency">
            <text:p>$121,175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7662" calcext:value-type="currency">
            <text:p>$27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7" calcext:value-type="currency">
            <text:p>$29,557</text:p>
          </table:table-cell>
          <table:table-cell office:value-type="currency" office:currency="USD" office:value="119457" calcext:value-type="currency">
            <text:p>$119,457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2</text:p>
          </table:table-cell>
          <table:table-cell office:value-type="date" office:date-value="2025-07-17" calcext:value-type="date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72" calcext:value-type="currency">
            <text:p>$34,072</text:p>
          </table:table-cell>
          <table:table-cell office:value-type="currency" office:currency="USD" office:value="67653" calcext:value-type="currency">
            <text:p>$67,653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franklin.valino@guamcc.edu" calcext:value-type="string">
            <text:p>franklin.valino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/>
          <table:table-cell office:value-type="string" calcext:value-type="string">
            <text:p>Victor</text:p>
          </table:table-cell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victor.fernandez1@guamcc.edu" calcext:value-type="string">
            <text:p>victor.fernandez1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32" calcext:value-type="currency">
            <text:p>$35,332</text:p>
          </table:table-cell>
          <table:table-cell office:value-type="currency" office:currency="USD" office:value="100507" calcext:value-type="currency">
            <text:p>$100,507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ashley.chu" calcext:value-type="string">
            <text:p>ashley.ch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hley.chu@guamcc.edu</text:p>
          </table:table-cell>
          <table:table-cell table:formula="of:=IF(ISNA(VLOOKUP([.AE49];[.$V$2:.$V$252];1;0));[.AE49]&amp;&quot; &quot;&amp;[.AA49];&quot;&quot;)" office:value-type="string" office:string-value="ashley.chu@guamcc.edu Program Coordinator I" calcext:value-type="string">
            <text:p>ashley.chu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1</text:p>
          </table:table-cell>
          <table:table-cell office:value-type="date" office:date-value="2025-10-24" calcext:value-type="date">
            <text:p>10/24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1288" calcext:value-type="currency">
            <text:p>$21,2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1191" calcext:value-type="float">
            <text:p>11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2" calcext:value-type="currency">
            <text:p>$34,322</text:p>
          </table:table-cell>
          <table:table-cell office:value-type="currency" office:currency="USD" office:value="103506" calcext:value-type="currency">
            <text:p>$103,506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2];[.$V$2:.$V$252];1;0));[.AE52]&amp;&quot; &quot;&amp;[.AA52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3409" calcext:value-type="currency">
            <text:p>$43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68212" calcext:value-type="currency">
            <text:p>$68,212</text:p>
          </table:table-cell>
          <table:table-cell office:value-type="currency" office:currency="USD" office:value="209287" calcext:value-type="currency">
            <text:p>$209,287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rginia.tudela@guamcc.edu" calcext:value-type="string">
            <text:p>virginia.tudela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table:style-name="Default"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0" calcext:value-type="currency">
            <text:p>$33,030</text:p>
          </table:table-cell>
          <table:table-cell office:value-type="currency" office:currency="USD" office:value="98205" calcext:value-type="currency">
            <text:p>$98,205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ava.garcia@guamcc.edu" calcext:value-type="string">
            <text:p>ava.garcia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edgar.masnayon@guamcc.edu" calcext:value-type="string">
            <text:p>edgar.masnayon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markjoseph.burgos@guamcc.edu" calcext:value-type="string">
            <text:p>markjoseph.burgos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57];[.$V$2:.$V$252];1;0));[.AE57]&amp;&quot; &quot;&amp;[.AA57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75" calcext:value-type="currency">
            <text:p>$39,375</text:p>
          </table:table-cell>
          <table:table-cell office:value-type="currency" office:currency="USD" office:value="133404" calcext:value-type="currency">
            <text:p>$133,404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catherine.solidum@guamcc.edu" calcext:value-type="string">
            <text:p>catherine.solidum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anamari.atoigue@guamcc.edu" calcext:value-type="string">
            <text:p>anamari.atoigue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12" calcext:value-type="currency">
            <text:p>$15,512</text:p>
          </table:table-cell>
          <table:table-cell office:value-type="currency" office:currency="USD" office:value="47118" calcext:value-type="currency">
            <text:p>$47,118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atsue.crane@guamcc.edu" calcext:value-type="string">
            <text:p>atsue.crane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evangeline.cruz@guamcc.edu" calcext:value-type="string">
            <text:p>evangeline.cruz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563" calcext:value-type="currency">
            <text:p>$39,563</text:p>
          </table:table-cell>
          <table:table-cell office:value-type="currency" office:currency="USD" office:value="145816" calcext:value-type="currency">
            <text:p>$145,816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pilar.williams@guamcc.edu" calcext:value-type="string">
            <text:p>pilar.william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2];[.$V$2:.$V$252];1;0));[.AE62]&amp;&quot; &quot;&amp;[.AA62];&quot;&quot;)" office:value-type="string" office:string-value="harold.cruz3@guamcc.edu School Aide III" calcext:value-type="string">
            <text:p>harold.cruz3@guamcc.edu School Aide III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christine.sison@guamcc.edu" calcext:value-type="string">
            <text:p>christine.sison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9009" calcext:value-type="currency">
            <text:p>$29,0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34" calcext:value-type="currency">
            <text:p>$53,134</text:p>
          </table:table-cell>
          <table:table-cell office:value-type="currency" office:currency="USD" office:value="147412" calcext:value-type="currency">
            <text:p>$147,412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dorothylou.duenas@guamcc.edu" calcext:value-type="string">
            <text:p>dorothylou.duenas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tricia.cruz@guamcc.edu</text:p>
          </table:table-cell>
          <table:table-cell table:formula="of:=IF(ISNA(VLOOKUP([.AE65];[.$V$2:.$V$252];1;0));[.AE65]&amp;&quot; &quot;&amp;[.AA65];&quot;&quot;)" office:value-type="string" office:string-value="patricia.cruz@guamcc.edu Program Coordinator I" calcext:value-type="string">
            <text:p>patricia.cruz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3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jesse.cruz@guamcc.edu" calcext:value-type="string">
            <text:p>jess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7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lyndon.pajarillo@guamcc.edu" calcext:value-type="string">
            <text:p>lyndon.pajarillo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6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james.tabunar@guamcc.edu" calcext:value-type="string">
            <text:p>james.tabunar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1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jonathan.perez1@guamcc.edu" calcext:value-type="string">
            <text:p>jonathan.perez1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0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erwin.tudela@guamcc.edu" calcext:value-type="string">
            <text:p>erwin.tudela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oel.egana@guamcc.edu" calcext:value-type="string">
            <text:p>joel.egana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golder.josha@guamcc.edu" calcext:value-type="string">
            <text:p>golder.josha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eleanor.mateo@guamcc.edu" calcext:value-type="string">
            <text:p>eleanor.mate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20869" calcext:value-type="currency">
            <text:p>$20,8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31" calcext:value-type="currency">
            <text:p>$30,931</text:p>
          </table:table-cell>
          <table:table-cell office:value-type="currency" office:currency="USD" office:value="98752" calcext:value-type="currency">
            <text:p>$98,752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esther.rios@guamcc.edu" calcext:value-type="string">
            <text:p>esther.rios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anice.aguon@guamcc.edu" calcext:value-type="string">
            <text:p>janice.aguon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75];[.$V$2:.$V$252];1;0));[.AE75]&amp;&quot; &quot;&amp;[.AA75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3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marivic.schrage@guamcc.edu" calcext:value-type="string">
            <text:p>marivic.schrage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76];[.$V$2:.$V$252];1;0));[.AE76]&amp;&quot; &quot;&amp;[.AA76];&quot;&quot;)" office:value-type="string" office:string-value="juliamae.delosreyes@guamcc.edu Tutor" calcext:value-type="string">
            <text:p>juliamae.delosreyes@guamcc.edu Tutor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becky.martinez@guamcc.edu" calcext:value-type="string">
            <text:p>becky.martinez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11" calcext:value-type="currency">
            <text:p>$12,711</text:p>
          </table:table-cell>
          <table:table-cell office:value-type="currency" office:currency="USD" office:value="50624" calcext:value-type="currency">
            <text:p>$50,624</text:p>
          </table:table-cell>
          <table:table-cell/>
          <table:table-cell office:value-type="string" calcext:value-type="string">
            <text:p>Khenalyn Marie</text:p>
          </table:table-cell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6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jonah.concepcion@guamcc.edu" calcext:value-type="string">
            <text:p>jonah.concepcion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170" calcext:value-type="currency">
            <text:p>$24,170</text:p>
          </table:table-cell>
          <table:table-cell office:value-type="currency" office:currency="USD" office:value="77312" calcext:value-type="currency">
            <text:p>$77,312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arwen.franquez@guamcc.edu" calcext:value-type="string">
            <text:p>arwen.franquez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1];[.$V$2:.$V$252];1;0));[.AE81]&amp;&quot; &quot;&amp;[.AA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772" calcext:value-type="currency">
            <text:p>$14,7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26" calcext:value-type="currency">
            <text:p>$38,226</text:p>
          </table:table-cell>
          <table:table-cell office:value-type="currency" office:currency="USD" office:value="86234" calcext:value-type="currency">
            <text:p>$86,234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evamarie.mui@guamcc.edu" calcext:value-type="string">
            <text:p>evamarie.mui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1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1" calcext:value-type="currency">
            <text:p>$22,941</text:p>
          </table:table-cell>
          <table:table-cell office:value-type="currency" office:currency="USD" office:value="72268" calcext:value-type="currency">
            <text:p>$72,268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1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johnpatrick.chua@guamcc.edu" calcext:value-type="string">
            <text:p>johnpatrick.chua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2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barbara.mafnas@guamcc.edu" calcext:value-type="string">
            <text:p>barbara.mafnas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69499" calcext:value-type="currency">
            <text:p>$69,499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marina.aguilar@guamcc.edu" calcext:value-type="string">
            <text:p>marina.aguilar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04" calcext:value-type="currency">
            <text:p>$30,004</text:p>
          </table:table-cell>
          <table:table-cell office:value-type="currency" office:currency="USD" office:value="77880" calcext:value-type="currency">
            <text:p>$77,880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" calcext:value-type="error">
            <text:p>#N/A</text:p>
          </table:table-cell>
          <table:table-cell table:formula="of:=IF(ISNA([.V88]);[.F88];&quot;&quot;)" office:value-type="string" office:string-value="Melegrito, Loressa M." calcext:value-type="string">
            <text:p>Melegrito, Loressa M.</text:p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35" calcext:value-type="currency">
            <text:p>$22,335</text:p>
          </table:table-cell>
          <table:table-cell office:value-type="currency" office:currency="USD" office:value="64331" calcext:value-type="currency">
            <text:p>$64,331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alexia.fejeran" calcext:value-type="string">
            <text:p>alexia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646-9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ia.fejeran@guamcc.edu</text:p>
          </table:table-cell>
          <table:table-cell table:formula="of:=IF(ISNA(VLOOKUP([.AE89];[.$V$2:.$V$252];1;0));[.AE89]&amp;&quot; &quot;&amp;[.AA89];&quot;&quot;)" office:value-type="string" office:string-value="alexia.fejeran@guamcc.edu Tutor" calcext:value-type="string">
            <text:p>alexia.fejeran@guamcc.edu Tutor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eric.chong@guamcc.edu" calcext:value-type="string">
            <text:p>eric.chong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minhee.ji@guamcc.edu" calcext:value-type="string">
            <text:p>minhee.ji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cassidy.flores" calcext:value-type="string">
            <text:p>cassidy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dy.flores@guamcc.edu</text:p>
          </table:table-cell>
          <table:table-cell table:formula="of:=IF(ISNA(VLOOKUP([.AE92];[.$V$2:.$V$252];1;0));[.AE92]&amp;&quot; &quot;&amp;[.AA92];&quot;&quot;)" office:value-type="string" office:string-value="cassidy.flores@guamcc.edu Tutor" calcext:value-type="string">
            <text:p>cassidy.flores@guamcc.edu Tutor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2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carol.cruz@guamcc.edu" calcext:value-type="string">
            <text:p>carol.cruz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narciso.cosico@guamcc.edu" calcext:value-type="string">
            <text:p>narciso.cosic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6" calcext:value-type="currency">
            <text:p>$36,596</text:p>
          </table:table-cell>
          <table:table-cell office:value-type="currency" office:currency="USD" office:value="78592" calcext:value-type="currency">
            <text:p>$78,592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68" calcext:value-type="currency">
            <text:p>$8,568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102569" calcext:value-type="currency">
            <text:p>$102,569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jessca.garcia" calcext:value-type="string">
            <text:p>jessc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essc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ca.garcia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kennylyn.miranda@guamcc.edu" calcext:value-type="string">
            <text:p>kennylyn.miranda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0" calcext:value-type="currency">
            <text:p>$21,350</text:p>
          </table:table-cell>
          <table:table-cell office:value-type="currency" office:currency="USD" office:value="63346" calcext:value-type="currency">
            <text:p>$63,346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0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keith.quinata@guamcc.edu" calcext:value-type="string">
            <text:p>keith.quinata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david.santos@guamcc.edu" calcext:value-type="string">
            <text:p>david.santos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jason.soliva@guamcc.edu" calcext:value-type="string">
            <text:p>jason.soliv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antonia.cabatic@guamcc.edu" calcext:value-type="string">
            <text:p>antonia.cabatic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46" calcext:value-type="currency">
            <text:p>$41,746</text:p>
          </table:table-cell>
          <table:table-cell office:value-type="currency" office:currency="USD" office:value="147999" calcext:value-type="currency">
            <text:p>$147,999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michael.chan@guamcc.edu" calcext:value-type="string">
            <text:p>michael.chan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131" calcext:value-type="currency">
            <text:p>$37,131</text:p>
          </table:table-cell>
          <table:table-cell office:value-type="currency" office:currency="USD" office:value="124195" calcext:value-type="currency">
            <text:p>$124,195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gerald.cruz5@guamcc.edu" calcext:value-type="string">
            <text:p>gerald.cruz5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108];[.$V$2:.$V$252];1;0));[.AE108]&amp;&quot; &quot;&amp;[.AA108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carl.torresii@guamcc.edu" calcext:value-type="string">
            <text:p>carl.torresii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3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wendell.roden@guamcc.edu" calcext:value-type="string">
            <text:p>wendell.roden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8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1" calcext:value-type="currency">
            <text:p>$4,80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anthonyjay.sunga@guamcc.edu" calcext:value-type="string">
            <text:p>anthonyjay.sunga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2];[.$V$2:.$V$252];1;0));[.AE112]&amp;&quot; &quot;&amp;[.AA112];&quot;&quot;)" office:value-type="string" office:string-value="darwin.joker@guamcc.edu Program Coordinator II" calcext:value-type="string">
            <text:p>darwin.joker@guamcc.edu Program Coordinator II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4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ronaldo.paulino@guamcc.edu" calcext:value-type="string">
            <text:p>ronaldo.paulin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13];[.$V$2:.$V$252];1;0));[.AE113]&amp;&quot; &quot;&amp;[.AA113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0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jonita.kerr@guamcc.edu" calcext:value-type="string">
            <text:p>jonita.kerr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joseph.bamba1@guamcc.edu" calcext:value-type="string">
            <text:p>joseph.bamba1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635" calcext:value-type="currency">
            <text:p>$9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7226" calcext:value-type="currency">
            <text:p>$47,226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corey.quichocho1@guamcc.edu" calcext:value-type="string">
            <text:p>corey.quichocho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59" calcext:value-type="currency">
            <text:p>$34,559</text:p>
          </table:table-cell>
          <table:table-cell office:value-type="currency" office:currency="USD" office:value="96571" calcext:value-type="currency">
            <text:p>$96,571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james.fathal1@guamcc.edu" calcext:value-type="string">
            <text:p>james.fathal1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939" calcext:value-type="currency">
            <text:p>$16,9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16" calcext:value-type="currency">
            <text:p>$26,816</text:p>
          </table:table-cell>
          <table:table-cell office:value-type="currency" office:currency="USD" office:value="81865" calcext:value-type="currency">
            <text:p>$81,865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tararose.pascua@guamcc.edu" calcext:value-type="string">
            <text:p>tararose.pascua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vi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84" calcext:value-type="currency">
            <text:p>$23,084</text:p>
          </table:table-cell>
          <table:table-cell office:value-type="currency" office:currency="USD" office:value="76655" calcext:value-type="currency">
            <text:p>$76,655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**Vacant-Davis, A." calcext:value-type="string">
            <text:p>**Vacant-Davis, A.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22];[.$V$2:.$V$252];1;0));[.AE122]&amp;&quot; &quot;&amp;[.AA122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gwen.luz@guamcc.edu" calcext:value-type="string">
            <text:p>gwen.luz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genevieve.mesa@guamcc.edu" calcext:value-type="string">
            <text:p>genevieve.mesa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sally.sablan@guamcc.edu" calcext:value-type="string">
            <text:p>sally.sablan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patricia.terlaje@guamcc.edu" calcext:value-type="string">
            <text:p>patricia.terlaje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2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troy.lizama@guamcc.edu" calcext:value-type="string">
            <text:p>troy.lizama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sharon.oliveros1@guamcc.edu" calcext:value-type="string">
            <text:p>sharon.oliveros1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barbara.rosario@guamcc.edu" calcext:value-type="string">
            <text:p>barbara.rosario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rosemarie.nanpei@guamcc.edu" calcext:value-type="string">
            <text:p>rosemarie.nanpei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93" calcext:value-type="currency">
            <text:p>$31,593</text:p>
          </table:table-cell>
          <table:table-cell office:value-type="currency" office:currency="USD" office:value="101469" calcext:value-type="currency">
            <text:p>$101,469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john.payne2@guamcc.edu" calcext:value-type="string">
            <text:p>john.payne2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8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wilson.tam@guamcc.edu" calcext:value-type="string">
            <text:p>wilson.tam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simone.bollinger@guamcc.edu" calcext:value-type="string">
            <text:p>simone.bollinger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juanita.tenorio@guamcc.edu" calcext:value-type="string">
            <text:p>juanita.tenorio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christina.lee@guamcc.edu" calcext:value-type="string">
            <text:p>christina.lee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indy.paulino@guamcc.edu" calcext:value-type="string">
            <text:p>cindy.paulino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37];[.$V$2:.$V$252];1;0));[.AE137]&amp;&quot; &quot;&amp;[.AA13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roderick.angay@guamcc.edu" calcext:value-type="string">
            <text:p>roderick.angay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joven.reyes@guamcc.edu" calcext:value-type="string">
            <text:p>joven.reyes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joegines.calbang@guamcc.edu" calcext:value-type="string">
            <text:p>joegines.calbang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dreyke.mesa" calcext:value-type="string">
            <text:p>dreyk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eyk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reyke.mesa@guamcc.edu</text:p>
          </table:table-cell>
          <table:table-cell table:formula="of:=IF(ISNA(VLOOKUP([.AE140];[.$V$2:.$V$252];1;0));[.AE140]&amp;&quot; &quot;&amp;[.AA140];&quot;&quot;)" office:value-type="string" office:string-value="dreyke.mesa@guamcc.edu Tutor" calcext:value-type="string">
            <text:p>dreyke.mesa@guamcc.edu Tutor</text:p>
          </table:table-cell>
          <table:table-cell table:style-name="ce28"/>
          <table:table-cell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77" calcext:value-type="currency">
            <text:p>$22,677</text:p>
          </table:table-cell>
          <table:table-cell office:value-type="currency" office:currency="USD" office:value="64673" calcext:value-type="currency">
            <text:p>$64,673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raniel.esturas@guamcc.edu" calcext:value-type="string">
            <text:p>raniel.esturas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christine.matson@guamcc.edu" calcext:value-type="string">
            <text:p>christine.matson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42];[.$V$2:.$V$252];1;0));[.AE142]&amp;&quot; &quot;&amp;[.AA142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steve.cheipot@guamcc.edu" calcext:value-type="string">
            <text:p>steve.cheipot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3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reimar.esteban@guamcc.edu" calcext:value-type="string">
            <text:p>reimar.esteban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darlene.sanchez1@guamcc.edu" calcext:value-type="string">
            <text:p>darlene.sanchez1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michelle.randle@guamcc.edu" calcext:value-type="string">
            <text:p>michelle.randle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nenita.cruz@guamcc.edu" calcext:value-type="string">
            <text:p>nenita.cruz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amada.manzana@guamcc.edu" calcext:value-type="string">
            <text:p>amada.manzana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7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norma.guerrero@guamcc.edu" calcext:value-type="string">
            <text:p>norma.guerrero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courtney.mummert@guamcc.edu" calcext:value-type="string">
            <text:p>courtney.mummert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48" calcext:value-type="currency">
            <text:p>$24,348</text:p>
          </table:table-cell>
          <table:table-cell office:value-type="currency" office:currency="USD" office:value="71739" calcext:value-type="currency">
            <text:p>$71,739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**Vacant-Okada, R." calcext:value-type="string">
            <text:p>**Vacant-Okada, R.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1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marivic.retiro@guamcc.edu" calcext:value-type="string">
            <text:p>marivic.retiro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03" calcext:value-type="currency">
            <text:p>$29,603</text:p>
          </table:table-cell>
          <table:table-cell office:value-type="currency" office:currency="USD" office:value="91766" calcext:value-type="currency">
            <text:p>$91,766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**Vacant-Growth" calcext:value-type="string">
            <text:p>**Vacant-Growth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ryan.valencia@guamcc.edu" calcext:value-type="string">
            <text:p>ryan.valencia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**Vacant-Eblacas, M." calcext:value-type="string">
            <text:p>**Vacant-Eblacas, M.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57];[.$V$2:.$V$252];1;0));[.AE157]&amp;&quot; &quot;&amp;[.AA157];&quot;&quot;)" office:value-type="string" office:string-value="patricia.palacios@guamcc.edu Buyer II" calcext:value-type="string">
            <text:p>patricia.palacios@guamcc.edu Buyer II</text:p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**Vacant-Manosa, K." calcext:value-type="string">
            <text:p>**Vacant-Manosa, K.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Roj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473" calcext:value-type="currency">
            <text:p>$20,473</text:p>
          </table:table-cell>
          <table:table-cell office:value-type="currency" office:currency="USD" office:value="55359" calcext:value-type="currency">
            <text:p>$55,359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**Vacant-Rojas, M." calcext:value-type="string">
            <text:p>**Vacant-Rojas, M.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1</text:p>
          </table:table-cell>
          <table:table-cell office:value-type="date" office:date-value="2025-07-15" calcext:value-type="date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787" calcext:value-type="currency">
            <text:p>$8,787</text:p>
          </table:table-cell>
          <table:table-cell office:value-type="currency" office:currency="USD" office:value="34523" calcext:value-type="currency">
            <text:p>$34,523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fabian.aldan@guamcc.edu" calcext:value-type="string">
            <text:p>fabian.aldan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jadenrose.belga@guamcc.edu" calcext:value-type="string">
            <text:p>jadenrose.belga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jeffrey.umayam@guamcc.edu" calcext:value-type="string">
            <text:p>jeffrey.umayam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20" calcext:value-type="currency">
            <text:p>$36,120</text:p>
          </table:table-cell>
          <table:table-cell office:value-type="currency" office:currency="USD" office:value="130149" calcext:value-type="currency">
            <text:p>$130,149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denise.mendiola4@guamcc.edu" calcext:value-type="string">
            <text:p>denise.mendiola4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david.kim@guamcc.edu" calcext:value-type="string">
            <text:p>david.kim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74" calcext:value-type="currency">
            <text:p>$24,174</text:p>
          </table:table-cell>
          <table:table-cell office:value-type="currency" office:currency="USD" office:value="75889" calcext:value-type="currency">
            <text:p>$75,889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**Vacant-Smith, T." calcext:value-type="string">
            <text:p>**Vacant-Smith, T.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**Vacant-Pangelinan, J." calcext:value-type="string">
            <text:p>**Vacant-Pangelinan, J.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33" calcext:value-type="currency">
            <text:p>$43,233</text:p>
          </table:table-cell>
          <table:table-cell office:value-type="currency" office:currency="USD" office:value="105245" calcext:value-type="currency">
            <text:p>$105,245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shaun.hosei@guamcc.edu" calcext:value-type="string">
            <text:p>shaun.hosei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68];[.$V$2:.$V$252];1;0));[.AE168]&amp;&quot; &quot;&amp;[.AA168];&quot;&quot;)" office:value-type="string" office:string-value="darlene.perez5@guamcc.edu Administrative Aide" calcext:value-type="string">
            <text:p>darlene.perez5@guamcc.edu Administrative Aide</text:p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catherine.salas@guamcc.edu" calcext:value-type="string">
            <text:p>catherine.salas@guamcc.edu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62" calcext:value-type="currency">
            <text:p>$21,062</text:p>
          </table:table-cell>
          <table:table-cell office:value-type="currency" office:currency="USD" office:value="68938" calcext:value-type="currency">
            <text:p>$68,938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joey.blas@guamcc.edu" calcext:value-type="string">
            <text:p>joey.blas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262" calcext:value-type="currency">
            <text:p>$16,262</text:p>
          </table:table-cell>
          <table:table-cell office:value-type="currency" office:currency="USD" office:value="64138" calcext:value-type="currency">
            <text:p>$64,138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jamal.fadhel@guamcc.edu" calcext:value-type="string">
            <text:p>jamal.fadhel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7" calcext:value-type="currency">
            <text:p>$20,727</text:p>
          </table:table-cell>
          <table:table-cell office:value-type="currency" office:currency="USD" office:value="66983" calcext:value-type="currency">
            <text:p>$66,983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**Vacant-Quichocho, J." calcext:value-type="string">
            <text:p>**Vacant-Quichocho, J.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dion.lizama@guamcc.edu" calcext:value-type="string">
            <text:p>dion.lizama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loren.abrahamsen@guamcc.edu" calcext:value-type="string">
            <text:p>loren.abrahamsen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francine.galao@guamcc.edu" calcext:value-type="string">
            <text:p>francine.galao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deborah.ellen@guamcc.edu" calcext:value-type="string">
            <text:p>deborah.ellen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32" calcext:value-type="currency">
            <text:p>$18,532</text:p>
          </table:table-cell>
          <table:table-cell office:value-type="currency" office:currency="USD" office:value="47872" calcext:value-type="currency">
            <text:p>$47,872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donna.cruz@guamcc.edu" calcext:value-type="string">
            <text:p>donna.cruz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0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jose.munoz@guamcc.edu" calcext:value-type="string">
            <text:p>jose.munoz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0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80];[.$V$2:.$V$252];1;0));[.AE180]&amp;&quot; &quot;&amp;[.AA180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4-11-06" calcext:value-type="date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abegail.aguilar@guamcc.edu" calcext:value-type="string">
            <text:p>abegail.aguilar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**Vacant-Lee, W." calcext:value-type="string">
            <text:p>**Vacant-Lee, W.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02" calcext:value-type="currency">
            <text:p>$18,102</text:p>
          </table:table-cell>
          <table:table-cell office:value-type="currency" office:currency="USD" office:value="73703" calcext:value-type="currency">
            <text:p>$73,703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darlygn.zapanta@guamcc.edu" calcext:value-type="string">
            <text:p>darlygn.zapanta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vincent.paulus@guamcc.edu" calcext:value-type="string">
            <text:p>vincent.paulus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hennessy.torres1@guamcc.edu" calcext:value-type="string">
            <text:p>hennessy.torres1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2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0" calcext:value-type="currency">
            <text:p>$11,870</text:p>
          </table:table-cell>
          <table:table-cell office:value-type="currency" office:currency="USD" office:value="48709" calcext:value-type="currency">
            <text:p>$48,709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leonard.tenorio1@guamcc.edu" calcext:value-type="string">
            <text:p>leonard.tenorio1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25" calcext:value-type="currency">
            <text:p>$17,525</text:p>
          </table:table-cell>
          <table:table-cell office:value-type="currency" office:currency="USD" office:value="69799" calcext:value-type="currency">
            <text:p>$69,799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gil.yanger@guamcc.edu" calcext:value-type="string">
            <text:p>gil.yanger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date" office:date-value="2024-09-23" calcext:value-type="date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edward.camacho5@guamcc.edu" calcext:value-type="string">
            <text:p>edward.camacho5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9" calcext:value-type="currency">
            <text:p>$21,449</text:p>
          </table:table-cell>
          <table:table-cell office:value-type="currency" office:currency="USD" office:value="59362" calcext:value-type="currency">
            <text:p>$59,362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megann.rojas@guamcc.edu" calcext:value-type="string">
            <text:p>megann.rojas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. Nededo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**Vacant-S. Nededog" calcext:value-type="string">
            <text:p>**Vacant-S. Nededog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37" calcext:value-type="currency">
            <text:p>$26,237</text:p>
          </table:table-cell>
          <table:table-cell office:value-type="currency" office:currency="USD" office:value="77952" calcext:value-type="currency">
            <text:p>$77,952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**Vacant-Guzman, J." calcext:value-type="string">
            <text:p>**Vacant-Guzman, J.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877" calcext:value-type="currency">
            <text:p>$9,8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16" calcext:value-type="currency">
            <text:p>$19,916</text:p>
          </table:table-cell>
          <table:table-cell office:value-type="currency" office:currency="USD" office:value="52014" calcext:value-type="currency">
            <text:p>$52,014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**Vacant-Bataclan, E." calcext:value-type="string">
            <text:p>**Vacant-Bataclan, E.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**Vacant-Roberto, A." calcext:value-type="string">
            <text:p>**Vacant-Roberto, A.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zhaopei.teng@guamcc.edu" calcext:value-type="string">
            <text:p>zhaopei.teng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carlos.buan@guamcc.edu" calcext:value-type="string">
            <text:p>carlos.buan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terry.kuper@guamcc.edu" calcext:value-type="string">
            <text:p>terry.kuper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**Vacant-Tyquiengco, R." calcext:value-type="string">
            <text:p>**Vacant-Tyquiengco, R.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**Vacant-Growth" calcext:value-type="string">
            <text:p>**Vacant-Growth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pilar.pangelinan@guamcc.edu" calcext:value-type="string">
            <text:p>pilar.pangelinan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78" calcext:value-type="currency">
            <text:p>$32,978</text:p>
          </table:table-cell>
          <table:table-cell office:value-type="currency" office:currency="USD" office:value="107153" calcext:value-type="currency">
            <text:p>$107,153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joachim.roberto@guamcc.edu" calcext:value-type="string">
            <text:p>joachim.roberto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tishawnna.smith@guamcc.edu" calcext:value-type="string">
            <text:p>tishawnna.smith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teresaabigail.sannicolas" calcext:value-type="string">
            <text:p>teresaabigai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eresa Abigai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esaabigail.sannicolas@guamcc.edu</text:p>
          </table:table-cell>
          <table:table-cell table:formula="of:=IF(ISNA(VLOOKUP([.AE204];[.$V$2:.$V$252];1;0));[.AE204]&amp;&quot; &quot;&amp;[.AA204];&quot;&quot;)" office:value-type="string" office:string-value="teresaabigail.sannicolas@guamcc.edu Instructor" calcext:value-type="string">
            <text:p>teresaabigail.sannicolas@guamcc.edu Instructor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5" calcext:value-type="currency">
            <text:p>$22,905</text:p>
          </table:table-cell>
          <table:table-cell office:value-type="currency" office:currency="USD" office:value="64277" calcext:value-type="currency">
            <text:p>$64,277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**Vacant-New" calcext:value-type="string">
            <text:p>**Vacant-New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darlene.sanchez" calcext:value-type="string">
            <text:p>darlene.sanch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anchez1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62" calcext:value-type="currency">
            <text:p>$20,662</text:p>
          </table:table-cell>
          <table:table-cell office:value-type="currency" office:currency="USD" office:value="82674" calcext:value-type="currency">
            <text:p>$82,674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patrick.maloney@guamcc.edu" calcext:value-type="string">
            <text:p>patrick.maloney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adrian.davis1@guamcc.edu" calcext:value-type="string">
            <text:p>adrian.davis1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philip.toves@guamcc.edu" calcext:value-type="string">
            <text:p>philip.toves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6</text:p>
          </table:table-cell>
          <table:table-cell office:value-type="date" office:date-value="2025-07-08" calcext:value-type="date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john.werimai@guamcc.edu" calcext:value-type="string">
            <text:p>john.werimai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09];[.$V$2:.$V$252];1;0));[.AE209]&amp;&quot; &quot;&amp;[.AA209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allan.baguinon@guamcc.edu" calcext:value-type="string">
            <text:p>allan.baguinon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ben.torres3@guamcc.edu" calcext:value-type="string">
            <text:p>ben.torres3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barbara.blas4@guamcc.edu" calcext:value-type="string">
            <text:p>barbara.blas4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joan.baluyut@guamcc.edu" calcext:value-type="string">
            <text:p>joan.baluyut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4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frances.untalan1@guamcc.edu" calcext:value-type="string">
            <text:p>frances.untalan1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15];[.$V$2:.$V$252];1;0));[.AE215]&amp;&quot; &quot;&amp;[.AA215];&quot;&quot;)" office:value-type="string" office:string-value="angelenne.serafico@guamcc.edu Assistant Instructor" calcext:value-type="string">
            <text:p>angelenne.serafico@guamcc.edu Assistant Instructor</text:p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**Vacant-Cejoco, J." calcext:value-type="string">
            <text:p>**Vacant-Cejoco, J.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kirsten.rosario@guamcc.edu" calcext:value-type="string">
            <text:p>kirsten.rosario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melissa.palomo@guamcc.edu" calcext:value-type="string">
            <text:p>melissa.palomo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eric.ji@guamcc.edu" calcext:value-type="string">
            <text:p>eric.ji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7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paul.kerner@guamcc.edu" calcext:value-type="string">
            <text:p>paul.kerner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mayam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**Vacant-Umayam, J." calcext:value-type="string">
            <text:p>**Vacant-Umayam, J.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spencer.stole" calcext:value-type="string">
            <text:p>spencer.stole</text:p>
          </table:table-cell>
          <table:table-cell office:value-type="string" calcext:value-type="string">
            <text:p>Stole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pencer.stole@guamcc.edu</text:p>
          </table:table-cell>
          <table:table-cell table:formula="of:=IF(ISNA(VLOOKUP([.AE221];[.$V$2:.$V$252];1;0));[.AE221]&amp;&quot; &quot;&amp;[.AA221];&quot;&quot;)" office:value-type="string" office:string-value="spencer.stole@guamcc.edu Adjunct Level I CE" calcext:value-type="string">
            <text:p>spencer.stole@guamcc.edu Adjunct Level I CE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trisha.blas@guamcc.edu" calcext:value-type="string">
            <text:p>trisha.blas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639" calcext:value-type="currency">
            <text:p>$10,6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19" calcext:value-type="currency">
            <text:p>$25,719</text:p>
          </table:table-cell>
          <table:table-cell office:value-type="currency" office:currency="USD" office:value="60295" calcext:value-type="currency">
            <text:p>$60,295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Aguilar, A." calcext:value-type="string">
            <text:p>**Vacant-Aguilar, A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sean.lizama@guamcc.edu" calcext:value-type="string">
            <text:p>sean.lizama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5-0117 Ext 04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**Vacant-Lee, B." calcext:value-type="string">
            <text:p>**Vacant-Lee, B.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tressa.cundiff@guamcc.edu" calcext:value-type="string">
            <text:p>tressa.cundiff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john.pereda3@guamcc.edu" calcext:value-type="string">
            <text:p>john.pereda3@guamcc.edu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yvonne.tam@guamcc.edu" calcext:value-type="string">
            <text:p>yvonne.tam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71" calcext:value-type="currency">
            <text:p>$16,871</text:p>
          </table:table-cell>
          <table:table-cell office:value-type="currency" office:currency="USD" office:value="40100" calcext:value-type="currency">
            <text:p>$40,100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**Vacant-Growth" calcext:value-type="string">
            <text:p>**Vacant-Growth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738" calcext:value-type="currency">
            <text:p>$42,738</text:p>
          </table:table-cell>
          <table:table-cell office:value-type="currency" office:currency="USD" office:value="104750" calcext:value-type="currency">
            <text:p>$104,750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elg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**Vacant-Belga, J." calcext:value-type="string">
            <text:p>**Vacant-Belga, J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**Vacant-Castro, A." calcext:value-type="string">
            <text:p>**Vacant-Castro, A.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alejandra.roberto@guamcc.edu" calcext:value-type="string">
            <text:p>alejandra.roberto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kerwin.delacruz@guamcc.edu" calcext:value-type="string">
            <text:p>kerwin.delacruz@guamcc.edu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edwin.balmonte1@guamcc.edu" calcext:value-type="string">
            <text:p>edwin.balmonte1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40];1)=&quot;*&quot;;[.F240];VLOOKUP(ORG.LIBREOFFICE.REGEX(ORG.LIBREOFFICE.REGEX(IF([.U241]&gt;&quot;&quot;;[.U241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**Vacant-Charfauros, C." calcext:value-type="string">
            <text:p>**Vacant-Charfauros, C.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kimberly.borja@guamcc.edu" calcext:value-type="string">
            <text:p>kimberly.borja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4417" calcext:value-type="currency">
            <text:p>$14,4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91" calcext:value-type="currency">
            <text:p>$15,591</text:p>
          </table:table-cell>
          <table:table-cell office:value-type="currency" office:currency="USD" office:value="62445" calcext:value-type="currency">
            <text:p>$62,445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mercy.repil@guamcc.edu" calcext:value-type="string">
            <text:p>mercy.repil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261" calcext:value-type="currency">
            <text:p>$26,261</text:p>
          </table:table-cell>
          <table:table-cell office:value-type="currency" office:currency="USD" office:value="63100" calcext:value-type="currency">
            <text:p>$63,100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lydia.kimberly@guamcc.edu" calcext:value-type="string">
            <text:p>lydia.kimberly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galen.balajadia@guamcc.edu" calcext:value-type="string">
            <text:p>galen.balajadia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dior.nguyen@guamcc.edu" calcext:value-type="string">
            <text:p>dior.nguyen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9" calcext:value-type="currency">
            <text:p>$44,179</text:p>
          </table:table-cell>
          <table:table-cell office:value-type="currency" office:currency="USD" office:value="110664" calcext:value-type="currency">
            <text:p>$110,664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bonniemae.datuin@guamcc.edu" calcext:value-type="string">
            <text:p>bonniemae.datuin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4-10-07" calcext:value-type="date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francine.topasna@guamcc.edu" calcext:value-type="string">
            <text:p>francine.topasn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kiana.quitugua@guamcc.edu" calcext:value-type="string">
            <text:p>kiana.quitugua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48];[.$V$2:.$V$252];1;0));[.AE248]&amp;&quot; &quot;&amp;[.AA248];&quot;&quot;)" office:value-type="string" office:string-value="carlie.webb@guamcc.edu Assistant Instructor" calcext:value-type="string">
            <text:p>carlie.webb@guamcc.edu Assistant Instructor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**Vacant-New" calcext:value-type="string">
            <text:p>**Vacant-New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jaclyn.pereda@guamcc.edu" calcext:value-type="string">
            <text:p>jaclyn.pereda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asiabonita.wilsonrothhaas" calcext:value-type="string">
            <text:p>asiabonita.wilsonrothhaas</text:p>
          </table:table-cell>
          <table:table-cell office:value-type="string" calcext:value-type="string">
            <text:p>Wilson-Rothhaas</text:p>
          </table:table-cell>
          <table:table-cell office:value-type="string" calcext:value-type="string">
            <text:p>Asia Bonita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iabonita.wilsonrothhaas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2"/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shirley.august@guamcc.edu" calcext:value-type="string">
            <text:p>shirley.august@guamcc.edu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29" calcext:value-type="currency">
            <text:p>$31,329</text:p>
          </table:table-cell>
          <table:table-cell office:value-type="currency" office:currency="USD" office:value="91224" calcext:value-type="currency">
            <text:p>$91,224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darwin.joker@guamcc.edu" calcext:value-type="string">
            <text:p>darwin.joker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&amp;[.T254];[.$X$2:.$AE$289];8;0))" office:value-type="string" office:string-value="angelenne.serafico@guamcc.edu" calcext:value-type="string">
            <text:p>angelenne.serafico@guamcc.edu</text:p>
          </table:table-cell>
          <table:table-cell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date" office:date-value="2024-10-14" calcext:value-type="date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2"/>
          <table:table-cell table:formula="of:=IF(LEFT([.F255];1)=&quot;*&quot;;[.F255];VLOOKUP(ORG.LIBREOFFICE.REGEX(ORG.LIBREOFFICE.REGEX(IF([.U255]&gt;&quot;&quot;;[.U255];LEFT(MID([.F255];FIND(&quot;, &quot;;[.F255])+2;20);FIND(&quot;.&quot;;MID([.F255];FIND(&quot;, &quot;;[.F255])+2;20)&amp;&quot;  .&quot;)-3))&amp;&quot;.&quot;&amp;LEFT([.F255];FIND(&quot;,&quot;;[.F255])-1);&quot;-&quot;;&quot;&quot;);&quot; &quot;;&quot;&quot;;&quot;g&quot;)&amp;[.T255];[.$X$2:.$AE$289];8;0))" office:value-type="string" office:string-value="ashley.chu@guamcc.edu" calcext:value-type="string">
            <text:p>ashley.chu@guamcc.edu</text:p>
          </table:table-cell>
          <table:table-cell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2"/>
          <table:table-cell table:formula="of:=IF(LEFT([.F256];1)=&quot;*&quot;;[.F256];VLOOKUP(ORG.LIBREOFFICE.REGEX(ORG.LIBREOFFICE.REGEX(IF([.U256]&gt;&quot;&quot;;[.U256];LEFT(MID([.F256];FIND(&quot;, &quot;;[.F256])+2;20);FIND(&quot;.&quot;;MID([.F256];FIND(&quot;, &quot;;[.F256])+2;20)&amp;&quot;  .&quot;)-3))&amp;&quot;.&quot;&amp;LEFT([.F256];FIND(&quot;,&quot;;[.F256])-1);&quot;-&quot;;&quot;&quot;);&quot; &quot;;&quot;&quot;;&quot;g&quot;)&amp;[.T256];[.$X$2:.$AE$289];8;0))" office:value-type="string" office:string-value="**Vacant-New" calcext:value-type="string">
            <text:p>**Vacant-New</text:p>
          </table:table-cell>
          <table:table-cell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0];[.$V$2:.$V$252];1;0));[.AE260]&amp;&quot; &quot;&amp;[.AA260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3];[.$V$2:.$V$252];1;0));[.AE263]&amp;&quot; &quot;&amp;[.AA263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asiabonita.wilsonrothhaas" calcext:value-type="string">
            <text:p>asiabonita.wilsonrothhaas</text:p>
          </table:table-cell>
          <table:table-cell office:value-type="string" calcext:value-type="string">
            <text:p>Wilson-Rothhaas</text:p>
          </table:table-cell>
          <table:table-cell office:value-type="string" calcext:value-type="string">
            <text:p>Asia Bonita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iabonita.wilsonrothhaas@guamcc.edu</text:p>
          </table:table-cell>
          <table:table-cell table:formula="of:=IF(ISNA(VLOOKUP([.AE266];[.$V$2:.$V$252];1;0));[.AE266]&amp;&quot; &quot;&amp;[.AA26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12"/>
          <table:table-cell table:formula="of:=IF(ISNA(VLOOKUP([.AE269];[.$V$2:.$V$252];1;0));[.AE269]&amp;&quot; &quot;&amp;[.AA269];&quot;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12"/>
          <table:table-cell table:formula="of:=IF(ISNA(VLOOKUP([.AE270];[.$V$2:.$V$252];1;0));[.AE270]&amp;&quot; &quot;&amp;[.AA270];&quot;&quot;)" office:value-type="string" office:string-value=" " calcext:value-type="string">
            <text:p><text:s/></text:p>
          </table:table-cell>
          <table:table-cell table:number-columns-repeated="2"/>
        </table:table-row>
        <calcext:conditional-formats>
          <calcext:conditional-format calcext:target-range-address="Sheet1.A2:Sheet1.S53 Sheet1.S222:Sheet1.S256 Sheet1.A54:Sheet1.E200 Sheet1.G54:Sheet1.S54 Sheet1.A222:Sheet1.R256 Sheet1.F55:Sheet1.S199 Sheet1.F200:Sheet1.R200 Sheet1.S200:Sheet1.S202 Sheet1.A201:Sheet1.R202 Sheet1.A203:Sheet1.S221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4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8:49:44.0918333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2-23T18:52:15.255560553</dc:date>
    <meta:editing-duration>PT19H1M34S</meta:editing-duration>
    <meta:editing-cycles>131</meta:editing-cycles>
    <meta:generator>LibreOffice/24.2.7.2$Linux_X86_64 LibreOffice_project/420$Build-2</meta:generator>
    <dc:creator>Michael Setzer II</dc:creator>
    <meta:document-statistic meta:table-count="1" meta:cell-count="7815" meta:object-count="0"/>
  </office:meta>
</office:document-meta>
</file>