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7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3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6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7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1"/>
            <table:table-cell table:style-name="ce38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4" office:value-type="string" calcext:value-type="string">
              <text:p>Hire Date</text:p>
            </table:table-cell>
            <table:table-cell table:style-name="ce38" office:value-type="string" calcext:value-type="string">
              <text:p>Step/Grade</text:p>
            </table:table-cell>
            <table:table-cell table:style-name="ce46" office:value-type="string" calcext:value-type="string">
              <text:p>Increment Date</text:p>
            </table:table-cell>
            <table:table-cell table:style-name="ce47" office:value-type="string" calcext:value-type="string">
              <text:p>Salary</text:p>
            </table:table-cell>
            <table:table-cell table:style-name="ce46" office:value-type="string" calcext:value-type="string">
              <text:p>Retirement 28.32% </text:p>
            </table:table-cell>
            <table:table-cell table:style-name="ce50" office:value-type="string" calcext:value-type="string">
              <text:p>Retire (DDI)</text:p>
            </table:table-cell>
            <table:table-cell table:style-name="ce50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50" office:value-type="string" calcext:value-type="string">
              <text:p>Medical (Premium)</text:p>
            </table:table-cell>
            <table:table-cell table:style-name="ce50" office:value-type="string" calcext:value-type="string">
              <text:p>Dental (Premium)</text:p>
            </table:table-cell>
            <table:table-cell table:style-name="ce38" office:value-type="string" calcext:value-type="string">
              <text:p>Pay Stat</text:p>
            </table:table-cell>
            <table:table-cell table:style-name="ce50" office:value-type="string" calcext:value-type="string">
              <text:p>Total Benefits</text:p>
            </table:table-cell>
            <table:table-cell table:style-name="ce47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9" office:value-type="string" calcext:value-type="string">
            <text:p>PRE004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Administrative Secretary II</text:p>
          </table:table-cell>
          <table:table-cell table:style-name="ce41" office:value-type="string" calcext:value-type="string">
            <text:p>Guerrero, Bertha M.</text:p>
          </table:table-cell>
          <table:table-cell table:style-name="ce45" office:value-type="date" office:date-value="2012-03-19" calcext:value-type="date">
            <text:p>03/19/12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date" office:date-value="2025-09-19" calcext:value-type="date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95" calcext:value-type="currency">
            <text:p>$25,495</text:p>
          </table:table-cell>
          <table:table-cell table:style-name="ce48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9" office:value-type="string" calcext:value-type="string">
            <text:p>PRE005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esident</text:p>
          </table:table-cell>
          <table:table-cell table:style-name="ce41" office:value-type="string" calcext:value-type="string">
            <text:p>Okada, Mary A.</text:p>
          </table:table-cell>
          <table:table-cell table:style-name="ce45" office:value-type="date" office:date-value="2007-06-16" calcext:value-type="date">
            <text:p>06/16/07</text:p>
          </table:table-cell>
          <table:table-cell table:style-name="ce39" office:value-type="string" calcext:value-type="string">
            <text:p>U-4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218987" calcext:value-type="currency">
            <text:p>$218,987</text:p>
          </table:table-cell>
          <table:table-cell table:style-name="ce48" office:value-type="currency" office:currency="USD" office:value="67382" calcext:value-type="currency">
            <text:p>$67,3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175" calcext:value-type="currency">
            <text:p>$3,17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2721" calcext:value-type="currency">
            <text:p>$12,721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5088" calcext:value-type="currency">
            <text:p>$85,088</text:p>
          </table:table-cell>
          <table:table-cell table:style-name="ce48" office:value-type="currency" office:currency="USD" office:value="304075" calcext:value-type="currency">
            <text:p>$304,075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9" office:value-type="string" calcext:value-type="string">
            <text:p>PRE006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ivate Secretary</text:p>
          </table:table-cell>
          <table:table-cell table:style-name="ce41" office:value-type="string" calcext:value-type="string">
            <text:p>Muna, Esther A.</text:p>
          </table:table-cell>
          <table:table-cell table:style-name="ce45" office:value-type="date" office:date-value="2007-10-01" calcext:value-type="date">
            <text:p>10/01/07</text:p>
          </table:table-cell>
          <table:table-cell table:style-name="ce39" office:value-type="string" calcext:value-type="string">
            <text:p>I-14</text:p>
          </table:table-cell>
          <table:table-cell table:style-name="ce45" office:value-type="date" office:date-value="2025-04-01" calcext:value-type="date">
            <text:p>04/01/25</text:p>
          </table:table-cell>
          <table:table-cell table:style-name="ce48" office:value-type="currency" office:currency="USD" office:value="54266" calcext:value-type="currency">
            <text:p>$54,266</text:p>
          </table:table-cell>
          <table:table-cell table:style-name="ce48" office:value-type="currency" office:currency="USD" office:value="16698" calcext:value-type="currency">
            <text:p>$16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87" calcext:value-type="currency">
            <text:p>$7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157" calcext:value-type="currency">
            <text:p>$18,157</text:p>
          </table:table-cell>
          <table:table-cell table:style-name="ce48" office:value-type="currency" office:currency="USD" office:value="72423" calcext:value-type="currency">
            <text:p>$72,423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>
            <text:p>AAD021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Agustin, Trina A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K-3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713" calcext:value-type="currency">
            <text:p>$13,7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43" calcext:value-type="currency">
            <text:p>$28,443</text:p>
          </table:table-cell>
          <table:table-cell table:style-name="ce48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9" office:value-type="string" calcext:value-type="string">
            <text:p>PRE002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Dela Rosa, John K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8933" calcext:value-type="currency">
            <text:p>$28,9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3548" calcext:value-type="currency">
            <text:p>$53,548</text:p>
          </table:table-cell>
          <table:table-cell table:style-name="ce48" office:value-type="currency" office:currency="USD" office:value="147577" calcext:value-type="currency">
            <text:p>$147,577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9" office:value-type="string" calcext:value-type="string">
            <text:p>PRE010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Graphic Artist Technician III</text:p>
          </table:table-cell>
          <table:table-cell table:style-name="ce41" office:value-type="string" calcext:value-type="string">
            <text:p>Cabrera, Angela S.</text:p>
          </table:table-cell>
          <table:table-cell table:style-name="ce45" office:value-type="date" office:date-value="2020-01-27" calcext:value-type="date">
            <text:p>01/27/20</text:p>
          </table:table-cell>
          <table:table-cell table:style-name="ce39" office:value-type="string" calcext:value-type="string">
            <text:p>I-8</text:p>
          </table:table-cell>
          <table:table-cell table:style-name="ce45" office:value-type="date" office:date-value="2026-01-27" calcext:value-type="date">
            <text:p>01/27/26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844" calcext:value-type="currency">
            <text:p>$13,8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20" calcext:value-type="currency">
            <text:p>$20,320</text:p>
          </table:table-cell>
          <table:table-cell table:style-name="ce48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9" office:value-type="string" calcext:value-type="string">
            <text:p>BFD036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Coordinator IV</text:p>
          </table:table-cell>
          <table:table-cell table:style-name="ce41" office:value-type="string" calcext:value-type="string">
            <text:p>Santos, Therese C.</text:p>
          </table:table-cell>
          <table:table-cell table:style-name="ce45" office:value-type="date" office:date-value="2023-12-18" calcext:value-type="date">
            <text:p>12/18/23</text:p>
          </table:table-cell>
          <table:table-cell table:style-name="ce39" office:value-type="string" calcext:value-type="string">
            <text:p>O-2</text:p>
          </table:table-cell>
          <table:table-cell table:style-name="ce45" office:value-type="date" office:date-value="2025-12-18" calcext:value-type="date">
            <text:p>12/18/25</text:p>
          </table:table-cell>
          <table:table-cell table:style-name="ce48" office:value-type="currency" office:currency="USD" office:value="63180" calcext:value-type="currency">
            <text:p>$63,180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16" calcext:value-type="currency">
            <text:p>$9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44" calcext:value-type="currency">
            <text:p>$20,544</text:p>
          </table:table-cell>
          <table:table-cell table:style-name="ce48" office:value-type="currency" office:currency="USD" office:value="83724" calcext:value-type="currency">
            <text:p>$83,724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9" office:value-type="string" calcext:value-type="string">
            <text:p>ASD00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rceo, Josephine T.</text:p>
          </table:table-cell>
          <table:table-cell table:style-name="ce45" office:value-type="date" office:date-value="1990-02-12" calcext:value-type="date">
            <text:p>02/12/90</text:p>
          </table:table-cell>
          <table:table-cell table:style-name="ce39" office:value-type="string" calcext:value-type="string">
            <text:p>J-18</text:p>
          </table:table-cell>
          <table:table-cell table:style-name="ce45" office:value-type="date" office:date-value="2025-08-14" calcext:value-type="date">
            <text:p>08/14/25</text:p>
          </table:table-cell>
          <table:table-cell table:style-name="ce48" office:value-type="currency" office:currency="USD" office:value="66821" calcext:value-type="currency">
            <text:p>$66,821</text:p>
          </table:table-cell>
          <table:table-cell table:style-name="ce48" office:value-type="currency" office:currency="USD" office:value="20561" calcext:value-type="currency">
            <text:p>$20,5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565" calcext:value-type="currency">
            <text:p>$38,565</text:p>
          </table:table-cell>
          <table:table-cell table:style-name="ce48" office:value-type="currency" office:currency="USD" office:value="105386" calcext:value-type="currency">
            <text:p>$105,386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9" office:value-type="string" calcext:value-type="string">
            <text:p>ASD004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Rios, Theda R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date" office:date-value="2026-08-05" calcext:value-type="date">
            <text:p>08/05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78" calcext:value-type="currency">
            <text:p>$32,878</text:p>
          </table:table-cell>
          <table:table-cell table:style-name="ce48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ASD016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Ngiraklang, Dilbedul Missy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date" office:date-value="2025-08-12" calcext:value-type="date">
            <text:p>08/12/25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47" calcext:value-type="currency">
            <text:p>$21,847</text:p>
          </table:table-cell>
          <table:table-cell table:style-name="ce48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9" office:value-type="string" calcext:value-type="string">
            <text:p>ASD02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Ulloa-Heath, Julie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8933" calcext:value-type="currency">
            <text:p>$28,9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870" calcext:value-type="currency">
            <text:p>$39,870</text:p>
          </table:table-cell>
          <table:table-cell table:style-name="ce48" office:value-type="currency" office:currency="USD" office:value="133899" calcext:value-type="currency">
            <text:p>$133,899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9" office:value-type="string" calcext:value-type="string">
            <text:p>PRE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Sustainability &amp; Project Coordinator</text:p>
          </table:table-cell>
          <table:table-cell table:style-name="ce41" office:value-type="string" calcext:value-type="string">
            <text:p>Palacios, Francisco E.</text:p>
          </table:table-cell>
          <table:table-cell table:style-name="ce45" office:value-type="date" office:date-value="2014-08-18" calcext:value-type="date">
            <text:p>08/18/14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74175" calcext:value-type="currency">
            <text:p>$74,175</text:p>
          </table:table-cell>
          <table:table-cell table:style-name="ce48" office:value-type="currency" office:currency="USD" office:value="22824" calcext:value-type="currency">
            <text:p>$22,8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76" calcext:value-type="currency">
            <text:p>$1,0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425" calcext:value-type="currency">
            <text:p>$36,425</text:p>
          </table:table-cell>
          <table:table-cell table:style-name="ce48" office:value-type="currency" office:currency="USD" office:value="110600" calcext:value-type="currency">
            <text:p>$110,600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9" office:value-type="string" calcext:value-type="string">
            <text:p>ASD009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</text:p>
          </table:table-cell>
          <table:table-cell table:style-name="ce41" office:value-type="string" calcext:value-type="string">
            <text:p>Aquino, Jeric M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07" calcext:value-type="currency">
            <text:p>$20,707</text:p>
          </table:table-cell>
          <table:table-cell table:style-name="ce48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9" office:value-type="string" calcext:value-type="string">
            <text:p>ASD022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Ramirez, Richard E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11-06" calcext:value-type="date">
            <text:p>11/06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502" calcext:value-type="currency">
            <text:p>$11,502</text:p>
          </table:table-cell>
          <table:table-cell table:style-name="ce48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9" office:value-type="string" calcext:value-type="string">
            <text:p>ASD03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upervisor</text:p>
          </table:table-cell>
          <table:table-cell table:style-name="ce41" office:value-type="string" calcext:value-type="string">
            <text:p>Blas, Jerome F.</text:p>
          </table:table-cell>
          <table:table-cell table:style-name="ce45" office:value-type="date" office:date-value="2023-05-22" calcext:value-type="date">
            <text:p>05/22/23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date" office:date-value="2025-05-22" calcext:value-type="date">
            <text:p>05/22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816" calcext:value-type="currency">
            <text:p>$23,816</text:p>
          </table:table-cell>
          <table:table-cell table:style-name="ce48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9" office:value-type="string" calcext:value-type="string">
            <text:p>ASD03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Flores, Steven J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10-23" calcext:value-type="date">
            <text:p>10/2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9" office:value-type="string" calcext:value-type="string">
            <text:p>ASD037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pecialist</text:p>
          </table:table-cell>
          <table:table-cell table:style-name="ce41" office:value-type="string" calcext:value-type="string">
            <text:p>Roberto, Joey C.</text:p>
          </table:table-cell>
          <table:table-cell table:style-name="ce45" office:value-type="date" office:date-value="2016-12-27" calcext:value-type="date">
            <text:p>12/27/16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date" office:date-value="2026-07-12" calcext:value-type="date">
            <text:p>07/12/26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736" calcext:value-type="currency">
            <text:p>$14,7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4" calcext:value-type="currency">
            <text:p>$25,004</text:p>
          </table:table-cell>
          <table:table-cell table:style-name="ce48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9" office:value-type="string" calcext:value-type="string">
            <text:p>ASD041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Teliu, Morgan</text:p>
          </table:table-cell>
          <table:table-cell table:style-name="ce45" office:value-type="date" office:date-value="2021-09-27" calcext:value-type="date">
            <text:p>09/27/21</text:p>
          </table:table-cell>
          <table:table-cell table:style-name="ce39" office:value-type="string" calcext:value-type="string">
            <text:p>H-4</text:p>
          </table:table-cell>
          <table:table-cell table:style-name="ce45" office:value-type="date" office:date-value="2025-09-27" calcext:value-type="date">
            <text:p>09/27/25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62" calcext:value-type="currency">
            <text:p>$18,762</text:p>
          </table:table-cell>
          <table:table-cell table:style-name="ce48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9" office:value-type="string" calcext:value-type="string">
            <text:p>ASD048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Electrician II</text:p>
          </table:table-cell>
          <table:table-cell table:style-name="ce41" office:value-type="string" calcext:value-type="string">
            <text:p>Quichocho, Patrick U.</text:p>
          </table:table-cell>
          <table:table-cell table:style-name="ce45" office:value-type="date" office:date-value="2019-11-25" calcext:value-type="date">
            <text:p>11/25/19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date" office:date-value="2025-11-25" calcext:value-type="date">
            <text:p>11/25/25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4050" calcext:value-type="currency">
            <text:p>$14,0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89" calcext:value-type="currency">
            <text:p>$24,189</text:p>
          </table:table-cell>
          <table:table-cell table:style-name="ce48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9" office:value-type="string" calcext:value-type="string">
            <text:p>ASD20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I</text:p>
          </table:table-cell>
          <table:table-cell table:style-name="ce41" office:value-type="string" calcext:value-type="string">
            <text:p>Pingol, Edsel A.</text:p>
          </table:table-cell>
          <table:table-cell table:style-name="ce45" office:value-type="date" office:date-value="2022-05-30" calcext:value-type="date">
            <text:p>05/30/22</text:p>
          </table:table-cell>
          <table:table-cell table:style-name="ce39" office:value-type="string" calcext:value-type="string">
            <text:p>I-3</text:p>
          </table:table-cell>
          <table:table-cell table:style-name="ce45" office:value-type="date" office:date-value="2025-05-30" calcext:value-type="date">
            <text:p>05/30/25</text:p>
          </table:table-cell>
          <table:table-cell table:style-name="ce48" office:value-type="currency" office:currency="USD" office:value="37580" calcext:value-type="currency">
            <text:p>$37,580</text:p>
          </table:table-cell>
          <table:table-cell table:style-name="ce48" office:value-type="currency" office:currency="USD" office:value="11563" calcext:value-type="currency">
            <text:p>$11,56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5" calcext:value-type="currency">
            <text:p>$5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86" calcext:value-type="currency">
            <text:p>$21,586</text:p>
          </table:table-cell>
          <table:table-cell table:style-name="ce48" office:value-type="currency" office:currency="USD" office:value="59166" calcext:value-type="currency">
            <text:p>$59,166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9" office:value-type="string" calcext:value-type="string">
            <text:p>BFD022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Padua, Clarissa T.</text:p>
          </table:table-cell>
          <table:table-cell table:style-name="ce45" office:value-type="date" office:date-value="2024-07-29" calcext:value-type="date">
            <text:p>07/29/24</text:p>
          </table:table-cell>
          <table:table-cell table:style-name="ce39" office:value-type="string" calcext:value-type="string">
            <text:p>R-1-a</text:p>
          </table:table-cell>
          <table:table-cell table:style-name="ce45" office:value-type="date" office:date-value="2025-07-29" calcext:value-type="date">
            <text:p>07/29/25</text:p>
          </table:table-cell>
          <table:table-cell table:style-name="ce48" office:value-type="currency" office:currency="USD" office:value="117941" calcext:value-type="currency">
            <text:p>$117,941</text:p>
          </table:table-cell>
          <table:table-cell table:style-name="ce48" office:value-type="currency" office:currency="USD" office:value="36290" calcext:value-type="currency">
            <text:p>$36,2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710" calcext:value-type="currency">
            <text:p>$1,7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392" calcext:value-type="currency">
            <text:p>$52,392</text:p>
          </table:table-cell>
          <table:table-cell table:style-name="ce48" office:value-type="currency" office:currency="USD" office:value="170333" calcext:value-type="currency">
            <text:p>$170,333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9" office:value-type="string" calcext:value-type="string">
            <text:p>BFD003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Sablan, Darlynn T.</text:p>
          </table:table-cell>
          <table:table-cell table:style-name="ce45" office:value-type="date" office:date-value="2023-05-08" calcext:value-type="date">
            <text:p>05/08/23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5-08" calcext:value-type="date">
            <text:p>05/0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5003" calcext:value-type="currency">
            <text:p>$15,00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221" calcext:value-type="currency">
            <text:p>$23,221</text:p>
          </table:table-cell>
          <table:table-cell table:style-name="ce48" office:value-type="currency" office:currency="USD" office:value="71979" calcext:value-type="currency">
            <text:p>$71,979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9" office:value-type="string" calcext:value-type="string">
            <text:p>BFD004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Ibanez, Gina D.</text:p>
          </table:table-cell>
          <table:table-cell table:style-name="ce45" office:value-type="date" office:date-value="2022-02-14" calcext:value-type="date">
            <text:p>02/14/22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02-14" calcext:value-type="date">
            <text:p>02/14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943" calcext:value-type="currency">
            <text:p>$17,943</text:p>
          </table:table-cell>
          <table:table-cell table:style-name="ce48" office:value-type="currency" office:currency="USD" office:value="71514" calcext:value-type="currency">
            <text:p>$71,514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9" office:value-type="string" calcext:value-type="string">
            <text:p>BFD00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Guerrero, Carol A.</text:p>
          </table:table-cell>
          <table:table-cell table:style-name="ce45" office:value-type="date" office:date-value="1997-03-04" calcext:value-type="date">
            <text:p>03/04/97</text:p>
          </table:table-cell>
          <table:table-cell table:style-name="ce39" office:value-type="string" calcext:value-type="string">
            <text:p>M-13</text:p>
          </table:table-cell>
          <table:table-cell table:style-name="ce45" office:value-type="date" office:date-value="2025-09-29" calcext:value-type="date">
            <text:p>09/29/25</text:p>
          </table:table-cell>
          <table:table-cell table:style-name="ce48" office:value-type="currency" office:currency="USD" office:value="74977" calcext:value-type="currency">
            <text:p>$74,977</text:p>
          </table:table-cell>
          <table:table-cell table:style-name="ce48" office:value-type="currency" office:currency="USD" office:value="23070" calcext:value-type="currency">
            <text:p>$23,0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87" calcext:value-type="currency">
            <text:p>$1,0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237" calcext:value-type="currency">
            <text:p>$33,237</text:p>
          </table:table-cell>
          <table:table-cell table:style-name="ce48" office:value-type="currency" office:currency="USD" office:value="108214" calcext:value-type="currency">
            <text:p>$108,214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9" office:value-type="string" calcext:value-type="string">
            <text:p>BFD008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ashier II</text:p>
          </table:table-cell>
          <table:table-cell table:style-name="ce41" office:value-type="string" calcext:value-type="string">
            <text:p>Wilson-Rothhaas, Asia Bonita</text:p>
          </table:table-cell>
          <table:table-cell table:style-name="ce45" office:value-type="date" office:date-value="2024-06-17" calcext:value-type="date">
            <text:p>06/17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06-17" calcext:value-type="date">
            <text:p>06/17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603" calcext:value-type="currency">
            <text:p>$9,603</text:p>
          </table:table-cell>
          <table:table-cell table:style-name="ce48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9" office:value-type="string" calcext:value-type="string">
            <text:p>BFD00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Garcia, Jessca C.</text:p>
          </table:table-cell>
          <table:table-cell table:style-name="ce45" office:value-type="date" office:date-value="2024-02-12" calcext:value-type="date">
            <text:p>02/12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2-12" calcext:value-type="date">
            <text:p>02/12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16" calcext:value-type="currency">
            <text:p>$19,416</text:p>
          </table:table-cell>
          <table:table-cell table:style-name="ce48" office:value-type="currency" office:currency="USD" office:value="51771" calcext:value-type="currency">
            <text:p>$51,771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9" office:value-type="string" calcext:value-type="string">
            <text:p>BFD01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Santos Torres, Linda</text:p>
          </table:table-cell>
          <table:table-cell table:style-name="ce45" office:value-type="date" office:date-value="1995-01-05" calcext:value-type="date">
            <text:p>01/05/95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date" office:date-value="2025-02-10" calcext:value-type="date">
            <text:p>02/10/25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2361" calcext:value-type="currency">
            <text:p>$22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94" calcext:value-type="currency">
            <text:p>$32,494</text:p>
          </table:table-cell>
          <table:table-cell table:style-name="ce48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9" office:value-type="string" calcext:value-type="string">
            <text:p>BFD012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General Accounting Supervisor</text:p>
          </table:table-cell>
          <table:table-cell table:style-name="ce41" office:value-type="string" calcext:value-type="string">
            <text:p>San Nicolas, Cheryl B.</text:p>
          </table:table-cell>
          <table:table-cell table:style-name="ce45" office:value-type="date" office:date-value="2003-01-29" calcext:value-type="date">
            <text:p>01/29/03</text:p>
          </table:table-cell>
          <table:table-cell table:style-name="ce39" office:value-type="string" calcext:value-type="string">
            <text:p>P-10</text:p>
          </table:table-cell>
          <table:table-cell table:style-name="ce45" office:value-type="date" office:date-value="2025-08-18" calcext:value-type="date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8595" calcext:value-type="currency">
            <text:p>$28,5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30" calcext:value-type="currency">
            <text:p>$30,130</text:p>
          </table:table-cell>
          <table:table-cell table:style-name="ce48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9" office:value-type="string" calcext:value-type="string">
            <text:p>BFD01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I</text:p>
          </table:table-cell>
          <table:table-cell table:style-name="ce41" office:value-type="string" calcext:value-type="string">
            <text:p>Escalona, Cecile Katrina D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734" calcext:value-type="currency">
            <text:p>$10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814" calcext:value-type="currency">
            <text:p>$20,814</text:p>
          </table:table-cell>
          <table:table-cell table:style-name="ce48" office:value-type="currency" office:currency="USD" office:value="55700" calcext:value-type="currency">
            <text:p>$55,70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9" office:value-type="string" calcext:value-type="string">
            <text:p>BFD02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ontroller</text:p>
          </table:table-cell>
          <table:table-cell table:style-name="ce41" office:value-type="string" calcext:value-type="string">
            <text:p>Limtuatco, Edwin E.</text:p>
          </table:table-cell>
          <table:table-cell table:style-name="ce45" office:value-type="date" office:date-value="2011-01-18" calcext:value-type="date">
            <text:p>01/18/11</text:p>
          </table:table-cell>
          <table:table-cell table:style-name="ce39" office:value-type="string" calcext:value-type="string">
            <text:p>O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8106" calcext:value-type="currency">
            <text:p>$98,106</text:p>
          </table:table-cell>
          <table:table-cell table:style-name="ce48" office:value-type="currency" office:currency="USD" office:value="30187" calcext:value-type="currency">
            <text:p>$30,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3" calcext:value-type="currency">
            <text:p>$1,4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121" calcext:value-type="currency">
            <text:p>$39,121</text:p>
          </table:table-cell>
          <table:table-cell table:style-name="ce48" office:value-type="currency" office:currency="USD" office:value="137227" calcext:value-type="currency">
            <text:p>$137,227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9" office:value-type="string" calcext:value-type="string">
            <text:p>ASD002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Systems Programmer</text:p>
          </table:table-cell>
          <table:table-cell table:style-name="ce41" office:value-type="string" calcext:value-type="string">
            <text:p>Bautista, Kenneth C.</text:p>
          </table:table-cell>
          <table:table-cell table:style-name="ce45" office:value-type="date" office:date-value="2005-06-06" calcext:value-type="date">
            <text:p>06/06/05</text:p>
          </table:table-cell>
          <table:table-cell table:style-name="ce39" office:value-type="string" calcext:value-type="string">
            <text:p>N-14</text:p>
          </table:table-cell>
          <table:table-cell table:style-name="ce45" office:value-type="date" office:date-value="2026-06-06" calcext:value-type="date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6285" calcext:value-type="currency">
            <text:p>$26,2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52" calcext:value-type="currency">
            <text:p>$32,852</text:p>
          </table:table-cell>
          <table:table-cell table:style-name="ce48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9" office:value-type="string" calcext:value-type="string">
            <text:p>ASD00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Supervisor</text:p>
          </table:table-cell>
          <table:table-cell table:style-name="ce41" office:value-type="string" calcext:value-type="string">
            <text:p>De Roca, Victor F.</text:p>
          </table:table-cell>
          <table:table-cell table:style-name="ce45" office:value-type="date" office:date-value="2020-09-28" calcext:value-type="date">
            <text:p>09/28/20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date" office:date-value="2025-09-28" calcext:value-type="date">
            <text:p>09/28/25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49" calcext:value-type="currency">
            <text:p>$26,849</text:p>
          </table:table-cell>
          <table:table-cell table:style-name="ce48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9" office:value-type="string" calcext:value-type="string">
            <text:p>ASD006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Santos, James S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3537" calcext:value-type="currency">
            <text:p>$13,53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999" calcext:value-type="currency">
            <text:p>$19,999</text:p>
          </table:table-cell>
          <table:table-cell table:style-name="ce48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9" office:value-type="string" calcext:value-type="string">
            <text:p>ASD008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Marquez, Andrew C.</text:p>
          </table:table-cell>
          <table:table-cell table:style-name="ce45" office:value-type="date" office:date-value="2017-03-06" calcext:value-type="date">
            <text:p>03/06/17</text:p>
          </table:table-cell>
          <table:table-cell table:style-name="ce39" office:value-type="string" calcext:value-type="string">
            <text:p>M-8</text:p>
          </table:table-cell>
          <table:table-cell table:style-name="ce45" office:value-type="date" office:date-value="2026-03-06" calcext:value-type="date">
            <text:p>03/06/26</text:p>
          </table:table-cell>
          <table:table-cell table:style-name="ce48" office:value-type="currency" office:currency="USD" office:value="64136" calcext:value-type="currency">
            <text:p>$64,136</text:p>
          </table:table-cell>
          <table:table-cell table:style-name="ce48" office:value-type="currency" office:currency="USD" office:value="19735" calcext:value-type="currency">
            <text:p>$19,7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0" calcext:value-type="currency">
            <text:p>$9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93" calcext:value-type="currency">
            <text:p>$25,993</text:p>
          </table:table-cell>
          <table:table-cell table:style-name="ce48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9" office:value-type="string" calcext:value-type="string">
            <text:p>ASD011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k Coord</text:p>
          </table:table-cell>
          <table:table-cell table:style-name="ce41" office:value-type="string" calcext:value-type="string">
            <text:p>Camacho, Christopher J.</text:p>
          </table:table-cell>
          <table:table-cell table:style-name="ce45" office:value-type="date" office:date-value="2003-02-03" calcext:value-type="date">
            <text:p>02/03/03</text:p>
          </table:table-cell>
          <table:table-cell table:style-name="ce39" office:value-type="string" calcext:value-type="string">
            <text:p>K-11</text:p>
          </table:table-cell>
          <table:table-cell table:style-name="ce45" office:value-type="date" office:date-value="2026-03-17" calcext:value-type="date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8030" calcext:value-type="currency">
            <text:p>$18,0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63" calcext:value-type="currency">
            <text:p>$32,963</text:p>
          </table:table-cell>
          <table:table-cell table:style-name="ce48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9" office:value-type="string" calcext:value-type="string">
            <text:p>ASD02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Dacanay, Gerard L.</text:p>
          </table:table-cell>
          <table:table-cell table:style-name="ce45" office:value-type="date" office:date-value="2001-06-04" calcext:value-type="date">
            <text:p>06/04/01</text:p>
          </table:table-cell>
          <table:table-cell table:style-name="ce39" office:value-type="string" calcext:value-type="string">
            <text:p>M-16</text:p>
          </table:table-cell>
          <table:table-cell table:style-name="ce45" office:value-type="date" office:date-value="2025-06-04" calcext:value-type="date">
            <text:p>06/04/25</text:p>
          </table:table-cell>
          <table:table-cell table:style-name="ce48" office:value-type="currency" office:currency="USD" office:value="82342" calcext:value-type="currency">
            <text:p>$82,342</text:p>
          </table:table-cell>
          <table:table-cell table:style-name="ce48" office:value-type="currency" office:currency="USD" office:value="25337" calcext:value-type="currency">
            <text:p>$25,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859" calcext:value-type="currency">
            <text:p>$31,859</text:p>
          </table:table-cell>
          <table:table-cell table:style-name="ce48" office:value-type="currency" office:currency="USD" office:value="114201" calcext:value-type="currency">
            <text:p>$114,201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9" office:value-type="string" calcext:value-type="string">
            <text:p>ASD039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Reyes, Richard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date" office:date-value="2026-01-03" calcext:value-type="date">
            <text:p>01/03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767" calcext:value-type="currency">
            <text:p>$28,767</text:p>
          </table:table-cell>
          <table:table-cell table:style-name="ce48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9" office:value-type="string" calcext:value-type="string">
            <text:p>BFD03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hief Info Tech Officer</text:p>
          </table:table-cell>
          <table:table-cell table:style-name="ce41" office:value-type="string" calcext:value-type="string">
            <text:p>Tyquiengco, Ricky S.</text:p>
          </table:table-cell>
          <table:table-cell table:style-name="ce45" office:value-type="date" office:date-value="2024-08-19" calcext:value-type="date">
            <text:p>08/19/24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date" office:date-value="2025-08-19" calcext:value-type="date">
            <text:p>08/19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8156" calcext:value-type="currency">
            <text:p>$28,1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2009" calcext:value-type="currency">
            <text:p>$42,009</text:p>
          </table:table-cell>
          <table:table-cell table:style-name="ce48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9" office:value-type="string" calcext:value-type="string">
            <text:p>BFD007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Ramirez, Rebecca E.</text:p>
          </table:table-cell>
          <table:table-cell table:style-name="ce45" office:value-type="date" office:date-value="2023-02-27" calcext:value-type="date">
            <text:p>02/27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2-27" calcext:value-type="date">
            <text:p>02/27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882" calcext:value-type="currency">
            <text:p>$15,8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204" calcext:value-type="currency">
            <text:p>$26,204</text:p>
          </table:table-cell>
          <table:table-cell table:style-name="ce48" office:value-type="currency" office:currency="USD" office:value="77819" calcext:value-type="currency">
            <text:p>$77,819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9" office:value-type="string" calcext:value-type="string">
            <text:p>BFD023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</text:p>
          </table:table-cell>
          <table:table-cell table:style-name="ce41" office:value-type="string" calcext:value-type="string">
            <text:p>Torres, Jamie Lyn M.</text:p>
          </table:table-cell>
          <table:table-cell table:style-name="ce45" office:value-type="date" office:date-value="2022-02-28" calcext:value-type="date">
            <text:p>02/28/22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2-28" calcext:value-type="date">
            <text:p>02/2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5003" calcext:value-type="currency">
            <text:p>$15,0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284" calcext:value-type="currency">
            <text:p>$25,284</text:p>
          </table:table-cell>
          <table:table-cell table:style-name="ce48" office:value-type="currency" office:currency="USD" office:value="74042" calcext:value-type="currency">
            <text:p>$74,042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9" office:value-type="string" calcext:value-type="string">
            <text:p>BFD02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Macalalag, Merle H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6-19" calcext:value-type="date">
            <text:p>06/19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882" calcext:value-type="currency">
            <text:p>$15,8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666" calcext:value-type="currency">
            <text:p>$33,666</text:p>
          </table:table-cell>
          <table:table-cell table:style-name="ce48" office:value-type="currency" office:currency="USD" office:value="85281" calcext:value-type="currency">
            <text:p>$85,281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9" office:value-type="string" calcext:value-type="string">
            <text:p>BFD03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Chief Human Resources Officer</text:p>
          </table:table-cell>
          <table:table-cell table:style-name="ce41" office:value-type="string" calcext:value-type="string">
            <text:p>San Nicolas, Apolline C.</text:p>
          </table:table-cell>
          <table:table-cell table:style-name="ce45" office:value-type="date" office:date-value="2019-03-18" calcext:value-type="date">
            <text:p>03/18/19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8156" calcext:value-type="currency">
            <text:p>$28,1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670" calcext:value-type="currency">
            <text:p>$29,670</text:p>
          </table:table-cell>
          <table:table-cell table:style-name="ce48" office:value-type="currency" office:currency="USD" office:value="121175" calcext:value-type="currency">
            <text:p>$121,175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9" office:value-type="string" calcext:value-type="string">
            <text:p>BFD01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Proc &amp; Inventory Administrator</text:p>
          </table:table-cell>
          <table:table-cell table:style-name="ce41" office:value-type="string" calcext:value-type="string">
            <text:p>Evangelista, Joleen M.</text:p>
          </table:table-cell>
          <table:table-cell table:style-name="ce45" office:value-type="date" office:date-value="2004-07-19" calcext:value-type="date">
            <text:p>07/19/04</text:p>
          </table:table-cell>
          <table:table-cell table:style-name="ce39" office:value-type="string" calcext:value-type="string">
            <text:p>N-5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9900" calcext:value-type="currency">
            <text:p>$89,900</text:p>
          </table:table-cell>
          <table:table-cell table:style-name="ce48" office:value-type="currency" office:currency="USD" office:value="27662" calcext:value-type="currency">
            <text:p>$27,66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4" calcext:value-type="currency">
            <text:p>$1,30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57" calcext:value-type="currency">
            <text:p>$29,557</text:p>
          </table:table-cell>
          <table:table-cell table:style-name="ce48" office:value-type="currency" office:currency="USD" office:value="119457" calcext:value-type="currency">
            <text:p>$119,457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9" office:value-type="string" calcext:value-type="string">
            <text:p>BFD017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Inventory Management Officer</text:p>
          </table:table-cell>
          <table:table-cell table:style-name="ce41" office:value-type="string" calcext:value-type="string">
            <text:p>Mendiola, Tanya Rose C.</text:p>
          </table:table-cell>
          <table:table-cell table:style-name="ce45" office:value-type="date" office:date-value="2023-07-17" calcext:value-type="date">
            <text:p>07/17/23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date" office:date-value="2025-07-17" calcext:value-type="date">
            <text:p>07/17/25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2108" calcext:value-type="currency">
            <text:p>$12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07" calcext:value-type="currency">
            <text:p>$18,007</text:p>
          </table:table-cell>
          <table:table-cell table:style-name="ce48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9" office:value-type="string" calcext:value-type="string">
            <text:p>BFD032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</text:p>
          </table:table-cell>
          <table:table-cell table:style-name="ce41" office:value-type="string" calcext:value-type="string">
            <text:p>Valino, Franklin H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03-13" calcext:value-type="date">
            <text:p>03/1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072" calcext:value-type="currency">
            <text:p>$34,072</text:p>
          </table:table-cell>
          <table:table-cell table:style-name="ce48" office:value-type="currency" office:currency="USD" office:value="67653" calcext:value-type="currency">
            <text:p>$67,653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9" office:value-type="string" calcext:value-type="string">
            <text:p>BFD001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Bookstore</text:p>
          </table:table-cell>
          <table:table-cell table:style-name="ce41" office:value-type="string" calcext:value-type="string">
            <text:p>Bookstore Manager</text:p>
          </table:table-cell>
          <table:table-cell table:style-name="ce41" office:value-type="string" calcext:value-type="string">
            <text:p>Manglona, Roland M.</text:p>
          </table:table-cell>
          <table:table-cell table:style-name="ce45" office:value-type="date" office:date-value="2021-12-06" calcext:value-type="date">
            <text:p>12/06/21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date" office:date-value="2025-12-06" calcext:value-type="date">
            <text:p>12/06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388" calcext:value-type="currency">
            <text:p>$30,388</text:p>
          </table:table-cell>
          <table:table-cell table:style-name="ce48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9" office:value-type="string" calcext:value-type="string">
            <text:p>BFD014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Fernandez, Victor Paul M. II</text:p>
          </table:table-cell>
          <table:table-cell table:style-name="ce45" office:value-type="date" office:date-value="2024-12-30" calcext:value-type="date">
            <text:p>12/30/24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12-30" calcext:value-type="date">
            <text:p>12/30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05" calcext:value-type="currency">
            <text:p>$26,905</text:p>
          </table:table-cell>
          <table:table-cell table:style-name="ce48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9" office:value-type="string" calcext:value-type="string">
            <text:p>BFD026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Coordinator Financial Aid</text:p>
          </table:table-cell>
          <table:table-cell table:style-name="ce41" office:value-type="string" calcext:value-type="string">
            <text:p>Santos, Gemma-Lee P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20054" calcext:value-type="currency">
            <text:p>$20,0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332" calcext:value-type="currency">
            <text:p>$35,332</text:p>
          </table:table-cell>
          <table:table-cell table:style-name="ce48" office:value-type="currency" office:currency="USD" office:value="100507" calcext:value-type="currency">
            <text:p>$100,507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9" office:value-type="string" calcext:value-type="string">
            <text:p>BFD027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Guerrero, Vivian C.</text:p>
          </table:table-cell>
          <table:table-cell table:style-name="ce45" office:value-type="date" office:date-value="2007-12-31" calcext:value-type="date">
            <text:p>12/31/07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date" office:date-value="2026-06-30" calcext:value-type="date">
            <text:p>06/30/26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2361" calcext:value-type="currency">
            <text:p>$22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94" calcext:value-type="currency">
            <text:p>$32,494</text:p>
          </table:table-cell>
          <table:table-cell table:style-name="ce48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9" office:value-type="string" calcext:value-type="string">
            <text:p>ASD020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Safety Inspector I</text:p>
          </table:table-cell>
          <table:table-cell table:style-name="ce41" office:value-type="string" calcext:value-type="string">
            <text:p>Diaz, John L.</text:p>
          </table:table-cell>
          <table:table-cell table:style-name="ce45" office:value-type="date" office:date-value="2010-02-15" calcext:value-type="date">
            <text:p>02/15/10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date" office:date-value="2025-10-24" calcext:value-type="date">
            <text:p>10/24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593" calcext:value-type="currency">
            <text:p>$16,593</text:p>
          </table:table-cell>
          <table:table-cell table:style-name="ce48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9" office:value-type="string" calcext:value-type="string">
            <text:p>BFD0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Enviro Health &amp; Safety Officer</text:p>
          </table:table-cell>
          <table:table-cell table:style-name="ce41" office:value-type="string" calcext:value-type="string">
            <text:p>Hosei, Huan F.</text:p>
          </table:table-cell>
          <table:table-cell table:style-name="ce45" office:value-type="date" office:date-value="2020-08-03" calcext:value-type="date">
            <text:p>08/03/20</text:p>
          </table:table-cell>
          <table:table-cell table:style-name="ce39" office:value-type="string" calcext:value-type="string">
            <text:p>M-3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184" calcext:value-type="currency">
            <text:p>$69,184</text:p>
          </table:table-cell>
          <table:table-cell table:style-name="ce48" office:value-type="currency" office:currency="USD" office:value="21288" calcext:value-type="currency">
            <text:p>$21,28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03" calcext:value-type="currency">
            <text:p>$1,0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322" calcext:value-type="currency">
            <text:p>$34,322</text:p>
          </table:table-cell>
          <table:table-cell table:style-name="ce48" office:value-type="currency" office:currency="USD" office:value="103506" calcext:value-type="currency">
            <text:p>$103,506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9" office:value-type="string" calcext:value-type="string">
            <text:p>AAD078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Tudela, Virginia C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R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41075" calcext:value-type="currency">
            <text:p>$141,075</text:p>
          </table:table-cell>
          <table:table-cell table:style-name="ce48" office:value-type="currency" office:currency="USD" office:value="43409" calcext:value-type="currency">
            <text:p>$43,4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046" calcext:value-type="currency">
            <text:p>$2,0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68212" calcext:value-type="currency">
            <text:p>$68,212</text:p>
          </table:table-cell>
          <table:table-cell table:style-name="ce48" office:value-type="currency" office:currency="USD" office:value="209287" calcext:value-type="currency">
            <text:p>$209,287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9" office:value-type="string" calcext:value-type="string">
            <text:p>AAD003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Coordinator Admissions &amp; Reg.</text:p>
          </table:table-cell>
          <table:table-cell table:style-name="ce41" office:value-type="string" calcext:value-type="string">
            <text:p>Garcia, Ava M.</text:p>
          </table:table-cell>
          <table:table-cell table:style-name="ce45" office:value-type="date" office:date-value="2021-12-01" calcext:value-type="date">
            <text:p>12/01/21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20054" calcext:value-type="currency">
            <text:p>$20,0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030" calcext:value-type="currency">
            <text:p>$33,030</text:p>
          </table:table-cell>
          <table:table-cell table:style-name="ce48" office:value-type="currency" office:currency="USD" office:value="98205" calcext:value-type="currency">
            <text:p>$98,205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9" office:value-type="string" calcext:value-type="string">
            <text:p>AAD00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Masnayon, Edgar C.</text:p>
          </table:table-cell>
          <table:table-cell table:style-name="ce45" office:value-type="date" office:date-value="2006-09-18" calcext:value-type="date">
            <text:p>09/18/06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6-03-19" calcext:value-type="date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62" calcext:value-type="currency">
            <text:p>$20,562</text:p>
          </table:table-cell>
          <table:table-cell table:style-name="ce48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9" office:value-type="string" calcext:value-type="string">
            <text:p>AAD184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Superv</text:p>
          </table:table-cell>
          <table:table-cell table:style-name="ce41" office:value-type="string" calcext:value-type="string">
            <text:p>Concepcion, Marilyn L.</text:p>
          </table:table-cell>
          <table:table-cell table:style-name="ce45" office:value-type="date" office:date-value="2006-07-10" calcext:value-type="date">
            <text:p>07/10/06</text:p>
          </table:table-cell>
          <table:table-cell table:style-name="ce39" office:value-type="string" calcext:value-type="string">
            <text:p>J-13</text:p>
          </table:table-cell>
          <table:table-cell table:style-name="ce45" office:value-type="date" office:date-value="2025-07-10" calcext:value-type="date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7588" calcext:value-type="currency">
            <text:p>$17,58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9" office:value-type="string" calcext:value-type="string">
            <text:p>AAD007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Institutional Researcher</text:p>
          </table:table-cell>
          <table:table-cell table:style-name="ce41" office:value-type="string" calcext:value-type="string">
            <text:p>Burgos, Mark Joseph A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9659" calcext:value-type="currency">
            <text:p>$19,6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09" calcext:value-type="currency">
            <text:p>$26,409</text:p>
          </table:table-cell>
          <table:table-cell table:style-name="ce48" office:value-type="currency" office:currency="USD" office:value="90300" calcext:value-type="currency">
            <text:p>$90,300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9" office:value-type="string" calcext:value-type="string">
            <text:p>AAD016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Solidum, Catherine M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8933" calcext:value-type="currency">
            <text:p>$28,9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375" calcext:value-type="currency">
            <text:p>$39,375</text:p>
          </table:table-cell>
          <table:table-cell table:style-name="ce48" office:value-type="currency" office:currency="USD" office:value="133404" calcext:value-type="currency">
            <text:p>$133,404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9" office:value-type="string" calcext:value-type="string">
            <text:p>AAD039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Atoigue, Ana Mari C.</text:p>
          </table:table-cell>
          <table:table-cell table:style-name="ce45" office:value-type="date" office:date-value="2019-12-23" calcext:value-type="date">
            <text:p>12/23/19</text:p>
          </table:table-cell>
          <table:table-cell table:style-name="ce39" office:value-type="string" calcext:value-type="string">
            <text:p>M-10</text:p>
          </table:table-cell>
          <table:table-cell table:style-name="ce45" office:value-type="date" office:date-value="2026-06-22" calcext:value-type="date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1006" calcext:value-type="currency">
            <text:p>$21,0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83" calcext:value-type="currency">
            <text:p>$22,183</text:p>
          </table:table-cell>
          <table:table-cell table:style-name="ce48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9" office:value-type="string" calcext:value-type="string">
            <text:p>AAD213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rane, Atsue H.</text:p>
          </table:table-cell>
          <table:table-cell table:style-name="ce45" office:value-type="date" office:date-value="2021-02-01" calcext:value-type="date">
            <text:p>02/01/21</text:p>
          </table:table-cell>
          <table:table-cell table:style-name="ce39" office:value-type="string" calcext:value-type="string">
            <text:p>F-4</text:p>
          </table:table-cell>
          <table:table-cell table:style-name="ce45" office:value-type="date" office:date-value="2025-02-01" calcext:value-type="date">
            <text:p>02/01/25</text:p>
          </table:table-cell>
          <table:table-cell table:style-name="ce48" office:value-type="currency" office:currency="USD" office:value="31606" calcext:value-type="currency">
            <text:p>$31,606</text:p>
          </table:table-cell>
          <table:table-cell table:style-name="ce48" office:value-type="currency" office:currency="USD" office:value="9725" calcext:value-type="currency">
            <text:p>$9,72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58" calcext:value-type="currency">
            <text:p>$4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512" calcext:value-type="currency">
            <text:p>$15,512</text:p>
          </table:table-cell>
          <table:table-cell table:style-name="ce48" office:value-type="currency" office:currency="USD" office:value="47118" calcext:value-type="currency">
            <text:p>$47,118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9" office:value-type="string" calcext:value-type="string">
            <text:p>AAD07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Cruz, Evangeline P.</text:p>
          </table:table-cell>
          <table:table-cell table:style-name="ce45" office:value-type="date" office:date-value="1994-12-05" calcext:value-type="date">
            <text:p>12/05/94</text:p>
          </table:table-cell>
          <table:table-cell table:style-name="ce39" office:value-type="string" calcext:value-type="string">
            <text:p>I-13</text:p>
          </table:table-cell>
          <table:table-cell table:style-name="ce45" office:value-type="date" office:date-value="2025-12-10" calcext:value-type="date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6184" calcext:value-type="currency">
            <text:p>$16,1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39" office:value-type="string" calcext:value-type="string">
            <text:p>AAD04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Williams, Pilar A.</text:p>
          </table:table-cell>
          <table:table-cell table:style-name="ce45" office:value-type="date" office:date-value="2020-11-23" calcext:value-type="date">
            <text:p>11/23/20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2694" calcext:value-type="currency">
            <text:p>$32,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563" calcext:value-type="currency">
            <text:p>$39,563</text:p>
          </table:table-cell>
          <table:table-cell table:style-name="ce48" office:value-type="currency" office:currency="USD" office:value="145816" calcext:value-type="currency">
            <text:p>$145,816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9" office:value-type="string" calcext:value-type="string">
            <text:p>AAD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-San Nicolas, Mariesha J.</text:p>
          </table:table-cell>
          <table:table-cell table:style-name="ce45" office:value-type="date" office:date-value="2022-08-29" calcext:value-type="date">
            <text:p>08/29/22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6790" calcext:value-type="currency">
            <text:p>$26,7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083" calcext:value-type="currency">
            <text:p>$40,083</text:p>
          </table:table-cell>
          <table:table-cell table:style-name="ce48" office:value-type="currency" office:currency="USD" office:value="127147" calcext:value-type="currency">
            <text:p>$127,147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9" office:value-type="string" calcext:value-type="string">
            <text:p>AAD091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Sison, Christine B.</text:p>
          </table:table-cell>
          <table:table-cell table:style-name="ce45" office:value-type="date" office:date-value="2021-05-10" calcext:value-type="date">
            <text:p>05/10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6790" calcext:value-type="currency">
            <text:p>$26,7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083" calcext:value-type="currency">
            <text:p>$40,083</text:p>
          </table:table-cell>
          <table:table-cell table:style-name="ce48" office:value-type="currency" office:currency="USD" office:value="127147" calcext:value-type="currency">
            <text:p>$127,147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9" office:value-type="string" calcext:value-type="string">
            <text:p>AAD20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Duenas, Dorothy-Lou M.</text:p>
          </table:table-cell>
          <table:table-cell table:style-name="ce45" office:value-type="date" office:date-value="2023-10-16" calcext:value-type="date">
            <text:p>10/16/23</text:p>
          </table:table-cell>
          <table:table-cell table:style-name="ce39" office:value-type="string" calcext:value-type="string">
            <text:p>O-3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278" calcext:value-type="currency">
            <text:p>$94,278</text:p>
          </table:table-cell>
          <table:table-cell table:style-name="ce48" office:value-type="currency" office:currency="USD" office:value="29009" calcext:value-type="currency">
            <text:p>$29,0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7" calcext:value-type="currency">
            <text:p>$1,36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3134" calcext:value-type="currency">
            <text:p>$53,134</text:p>
          </table:table-cell>
          <table:table-cell table:style-name="ce48" office:value-type="currency" office:currency="USD" office:value="147412" calcext:value-type="currency">
            <text:p>$147,412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9" office:value-type="string" calcext:value-type="string">
            <text:p>AAD01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ruz, Jesse Q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3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4274" calcext:value-type="currency">
            <text:p>$14,27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704" calcext:value-type="currency">
            <text:p>$37,704</text:p>
          </table:table-cell>
          <table:table-cell table:style-name="ce48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9" office:value-type="string" calcext:value-type="string">
            <text:p>AAD041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jarillo, Lyndon B.</text:p>
          </table:table-cell>
          <table:table-cell table:style-name="ce45" office:value-type="date" office:date-value="2009-08-07" calcext:value-type="date">
            <text:p>08/07/09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666" calcext:value-type="currency">
            <text:p>$28,666</text:p>
          </table:table-cell>
          <table:table-cell table:style-name="ce48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9" office:value-type="string" calcext:value-type="string">
            <text:p>AAD14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abunar, James M.</text:p>
          </table:table-cell>
          <table:table-cell table:style-name="ce45" office:value-type="date" office:date-value="2001-08-06" calcext:value-type="date">
            <text:p>08/06/01</text:p>
          </table:table-cell>
          <table:table-cell table:style-name="ce39" office:value-type="string" calcext:value-type="string">
            <text:p>J-6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8418" calcext:value-type="currency">
            <text:p>$58,418</text:p>
          </table:table-cell>
          <table:table-cell table:style-name="ce48" office:value-type="currency" office:currency="USD" office:value="17975" calcext:value-type="currency">
            <text:p>$17,9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47" calcext:value-type="currency">
            <text:p>$8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33" calcext:value-type="currency">
            <text:p>$26,333</text:p>
          </table:table-cell>
          <table:table-cell table:style-name="ce48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9" office:value-type="string" calcext:value-type="string">
            <text:p>AAD15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z, Jonathan J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J-1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8355" calcext:value-type="currency">
            <text:p>$48,355</text:p>
          </table:table-cell>
          <table:table-cell table:style-name="ce48" office:value-type="currency" office:currency="USD" office:value="14879" calcext:value-type="currency">
            <text:p>$14,8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1" calcext:value-type="currency">
            <text:p>$7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908" calcext:value-type="currency">
            <text:p>$20,908</text:p>
          </table:table-cell>
          <table:table-cell table:style-name="ce48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9" office:value-type="string" calcext:value-type="string">
            <text:p>AAD153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udela, Erwin F.</text:p>
          </table:table-cell>
          <table:table-cell table:style-name="ce45" office:value-type="date" office:date-value="1990-06-25" calcext:value-type="date">
            <text:p>06/25/90</text:p>
          </table:table-cell>
          <table:table-cell table:style-name="ce39" office:value-type="string" calcext:value-type="string">
            <text:p>J-10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8499" calcext:value-type="currency">
            <text:p>$68,499</text:p>
          </table:table-cell>
          <table:table-cell table:style-name="ce48" office:value-type="currency" office:currency="USD" office:value="21077" calcext:value-type="currency">
            <text:p>$21,0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257" calcext:value-type="currency">
            <text:p>$22,257</text:p>
          </table:table-cell>
          <table:table-cell table:style-name="ce48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39" office:value-type="string" calcext:value-type="string">
            <text:p>AAD15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gana, Joel E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J-5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6138" calcext:value-type="currency">
            <text:p>$56,138</text:p>
          </table:table-cell>
          <table:table-cell table:style-name="ce48" office:value-type="currency" office:currency="USD" office:value="17274" calcext:value-type="currency">
            <text:p>$17,2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14" calcext:value-type="currency">
            <text:p>$81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40" calcext:value-type="currency">
            <text:p>$41,340</text:p>
          </table:table-cell>
          <table:table-cell table:style-name="ce48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39" office:value-type="string" calcext:value-type="string">
            <text:p>AAD15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Tool Mechanic</text:p>
          </table:table-cell>
          <table:table-cell table:style-name="ce41" office:value-type="string" calcext:value-type="string">
            <text:p>Josha, Golder C.</text:p>
          </table:table-cell>
          <table:table-cell table:style-name="ce45" office:value-type="date" office:date-value="2014-02-10" calcext:value-type="date">
            <text:p>02/10/14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date" office:date-value="2026-08-10" calcext:value-type="date">
            <text:p>08/10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941" calcext:value-type="currency">
            <text:p>$11,9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30" calcext:value-type="currency">
            <text:p>$25,030</text:p>
          </table:table-cell>
          <table:table-cell table:style-name="ce48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39" office:value-type="string" calcext:value-type="string">
            <text:p>AAD08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Mateo, Eleanor D.</text:p>
          </table:table-cell>
          <table:table-cell table:style-name="ce45" office:value-type="date" office:date-value="2021-11-08" calcext:value-type="date">
            <text:p>11/08/21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date" office:date-value="2025-11-08" calcext:value-type="date">
            <text:p>11/08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334" calcext:value-type="currency">
            <text:p>$36,334</text:p>
          </table:table-cell>
          <table:table-cell table:style-name="ce48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9" office:value-type="string" calcext:value-type="string">
            <text:p>AAD187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ios, Esther A.</text:p>
          </table:table-cell>
          <table:table-cell table:style-name="ce45" office:value-type="date" office:date-value="2013-06-09" calcext:value-type="date">
            <text:p>06/09/13</text:p>
          </table:table-cell>
          <table:table-cell table:style-name="ce39" office:value-type="string" calcext:value-type="string">
            <text:p>M-3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7821" calcext:value-type="currency">
            <text:p>$67,821</text:p>
          </table:table-cell>
          <table:table-cell table:style-name="ce48" office:value-type="currency" office:currency="USD" office:value="20869" calcext:value-type="currency">
            <text:p>$20,8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3" calcext:value-type="currency">
            <text:p>$98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931" calcext:value-type="currency">
            <text:p>$30,931</text:p>
          </table:table-cell>
          <table:table-cell table:style-name="ce48" office:value-type="currency" office:currency="USD" office:value="98752" calcext:value-type="currency">
            <text:p>$98,752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9" office:value-type="string" calcext:value-type="string">
            <text:p>AAD1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guon, Janice T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9" office:value-type="string" calcext:value-type="string">
            <text:p>AAD057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chrage, Marivic C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L-13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7983" calcext:value-type="currency">
            <text:p>$97,983</text:p>
          </table:table-cell>
          <table:table-cell table:style-name="ce48" office:value-type="currency" office:currency="USD" office:value="30149" calcext:value-type="currency">
            <text:p>$30,1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21" calcext:value-type="currency">
            <text:p>$1,4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053" calcext:value-type="currency">
            <text:p>$37,053</text:p>
          </table:table-cell>
          <table:table-cell table:style-name="ce48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39" office:value-type="string" calcext:value-type="string">
            <text:p>AAD010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artinez, Becky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9" office:value-type="string" calcext:value-type="string">
            <text:p>AAD185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ostrozny-Torres, Marsh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2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03272" calcext:value-type="currency">
            <text:p>$103,272</text:p>
          </table:table-cell>
          <table:table-cell table:style-name="ce48" office:value-type="currency" office:currency="USD" office:value="31777" calcext:value-type="currency">
            <text:p>$31,7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97" calcext:value-type="currency">
            <text:p>$1,4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034" calcext:value-type="currency">
            <text:p>$41,034</text:p>
          </table:table-cell>
          <table:table-cell table:style-name="ce48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9" office:value-type="string" calcext:value-type="string">
            <text:p>AAD207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ntos, Khenalyn M.P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711" calcext:value-type="currency">
            <text:p>$12,711</text:p>
          </table:table-cell>
          <table:table-cell table:style-name="ce48" office:value-type="currency" office:currency="USD" office:value="50624" calcext:value-type="currency">
            <text:p>$50,624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39" office:value-type="string" calcext:value-type="string">
            <text:p>AAD051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Jonah M.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9" office:value-type="string" calcext:value-type="string">
            <text:p>AAD109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Franquez, Arwen A.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943" calcext:value-type="currency">
            <text:p>$5,943</text:p>
          </table:table-cell>
          <table:table-cell table:style-name="ce48" office:value-type="currency" office:currency="USD" office:value="422" calcext:value-type="currency">
            <text:p>$422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4170" calcext:value-type="currency">
            <text:p>$24,170</text:p>
          </table:table-cell>
          <table:table-cell table:style-name="ce48" office:value-type="currency" office:currency="USD" office:value="77312" calcext:value-type="currency">
            <text:p>$77,312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9" office:value-type="string" calcext:value-type="string">
            <text:p>AAD188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Nicolas, Tasi Marina M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K-5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48008" calcext:value-type="currency">
            <text:p>$48,008</text:p>
          </table:table-cell>
          <table:table-cell table:style-name="ce48" office:value-type="currency" office:currency="USD" office:value="14772" calcext:value-type="currency">
            <text:p>$14,7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6" calcext:value-type="currency">
            <text:p>$6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226" calcext:value-type="currency">
            <text:p>$38,226</text:p>
          </table:table-cell>
          <table:table-cell table:style-name="ce48" office:value-type="currency" office:currency="USD" office:value="86234" calcext:value-type="currency">
            <text:p>$86,234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9" office:value-type="string" calcext:value-type="string">
            <text:p>AAD1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i, Eva Marie L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9" office:value-type="string" calcext:value-type="string">
            <text:p>AAD1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yquiengco, Rolland R.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9327" calcext:value-type="currency">
            <text:p>$49,327</text:p>
          </table:table-cell>
          <table:table-cell table:style-name="ce48" office:value-type="currency" office:currency="USD" office:value="15178" calcext:value-type="currency">
            <text:p>$15,17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5" calcext:value-type="currency">
            <text:p>$7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943" calcext:value-type="currency">
            <text:p>$5,943</text:p>
          </table:table-cell>
          <table:table-cell table:style-name="ce48" office:value-type="currency" office:currency="USD" office:value="422" calcext:value-type="currency">
            <text:p>$422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941" calcext:value-type="currency">
            <text:p>$22,941</text:p>
          </table:table-cell>
          <table:table-cell table:style-name="ce48" office:value-type="currency" office:currency="USD" office:value="72268" calcext:value-type="currency">
            <text:p>$72,268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9" office:value-type="string" calcext:value-type="string">
            <text:p>AAD158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ua, John Patrick C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I-1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3269" calcext:value-type="currency">
            <text:p>$43,269</text:p>
          </table:table-cell>
          <table:table-cell table:style-name="ce48" office:value-type="currency" office:currency="USD" office:value="13314" calcext:value-type="currency">
            <text:p>$13,3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7" calcext:value-type="currency">
            <text:p>$6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65" calcext:value-type="currency">
            <text:p>$19,765</text:p>
          </table:table-cell>
          <table:table-cell table:style-name="ce48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9" office:value-type="string" calcext:value-type="string">
            <text:p>AAD1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fnas, Barbara C.</text:p>
          </table:table-cell>
          <table:table-cell table:style-name="ce45" office:value-type="date" office:date-value="2000-07-31" calcext:value-type="date">
            <text:p>07/31/00</text:p>
          </table:table-cell>
          <table:table-cell table:style-name="ce39" office:value-type="string" calcext:value-type="string">
            <text:p>K-12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3989" calcext:value-type="currency">
            <text:p>$83,989</text:p>
          </table:table-cell>
          <table:table-cell table:style-name="ce48" office:value-type="currency" office:currency="USD" office:value="25843" calcext:value-type="currency">
            <text:p>$25,84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8" calcext:value-type="currency">
            <text:p>$1,2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8" calcext:value-type="currency">
            <text:p>$27,248</text:p>
          </table:table-cell>
          <table:table-cell table:style-name="ce48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9" office:value-type="string" calcext:value-type="string">
            <text:p>AAD058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guilar, Marina C.</text:p>
          </table:table-cell>
          <table:table-cell table:style-name="ce45" office:value-type="date" office:date-value="2011-01-24" calcext:value-type="date">
            <text:p>01/24/11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5-01-24" calcext:value-type="date">
            <text:p>01/24/25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6015" calcext:value-type="currency">
            <text:p>$16,01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2" calcext:value-type="currency">
            <text:p>$17,452</text:p>
          </table:table-cell>
          <table:table-cell table:style-name="ce48" office:value-type="currency" office:currency="USD" office:value="69499" calcext:value-type="currency">
            <text:p>$69,499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9" office:value-type="string" calcext:value-type="string">
            <text:p>AAD162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elegrito, Loressa M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004" calcext:value-type="currency">
            <text:p>$30,004</text:p>
          </table:table-cell>
          <table:table-cell table:style-name="ce48" office:value-type="currency" office:currency="USD" office:value="77880" calcext:value-type="currency">
            <text:p>$77,880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9" office:value-type="string" calcext:value-type="string">
            <text:p>AAD05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Fernandez, Christine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35" calcext:value-type="currency">
            <text:p>$22,335</text:p>
          </table:table-cell>
          <table:table-cell table:style-name="ce48" office:value-type="currency" office:currency="USD" office:value="64331" calcext:value-type="currency">
            <text:p>$64,331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9" office:value-type="string" calcext:value-type="string">
            <text:p>AAD062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Dingcong, David John P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39" office:value-type="string" calcext:value-type="string">
            <text:p>AAD063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hong, Eric K.</text:p>
          </table:table-cell>
          <table:table-cell table:style-name="ce45" office:value-type="date" office:date-value="1994-08-17" calcext:value-type="date">
            <text:p>08/17/94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014" calcext:value-type="currency">
            <text:p>$45,014</text:p>
          </table:table-cell>
          <table:table-cell table:style-name="ce48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9" office:value-type="string" calcext:value-type="string">
            <text:p>AAD06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i, Minhee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51" calcext:value-type="currency">
            <text:p>$22,451</text:p>
          </table:table-cell>
          <table:table-cell table:style-name="ce48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9" office:value-type="string" calcext:value-type="string">
            <text:p>AAD068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ruz, Carol R.</text:p>
          </table:table-cell>
          <table:table-cell table:style-name="ce45" office:value-type="date" office:date-value="2002-08-05" calcext:value-type="date">
            <text:p>08/05/02</text:p>
          </table:table-cell>
          <table:table-cell table:style-name="ce39" office:value-type="string" calcext:value-type="string">
            <text:p>K-12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2334" calcext:value-type="currency">
            <text:p>$82,334</text:p>
          </table:table-cell>
          <table:table-cell table:style-name="ce48" office:value-type="currency" office:currency="USD" office:value="25334" calcext:value-type="currency">
            <text:p>$25,3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9285" calcext:value-type="currency">
            <text:p>$49,285</text:p>
          </table:table-cell>
          <table:table-cell table:style-name="ce48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9" office:value-type="string" calcext:value-type="string">
            <text:p>AAD069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osico, Narciso H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9" office:value-type="string" calcext:value-type="string">
            <text:p>AAD02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aren Rose J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39" office:value-type="string" calcext:value-type="string">
            <text:p>AAD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los, Philip Kelvin T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96" calcext:value-type="currency">
            <text:p>$36,596</text:p>
          </table:table-cell>
          <table:table-cell table:style-name="ce48" office:value-type="currency" office:currency="USD" office:value="78592" calcext:value-type="currency">
            <text:p>$78,592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9" office:value-type="string" calcext:value-type="string">
            <text:p>AAD065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vangelista, Frank F.</text:p>
          </table:table-cell>
          <table:table-cell table:style-name="ce45" office:value-type="date" office:date-value="1994-10-17" calcext:value-type="date">
            <text:p>10/17/94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68" calcext:value-type="currency">
            <text:p>$8,568</text:p>
          </table:table-cell>
          <table:table-cell table:style-name="ce48" office:value-type="currency" office:currency="USD" office:value="500" calcext:value-type="currency">
            <text:p>$50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31994" calcext:value-type="currency">
            <text:p>$31,994</text:p>
          </table:table-cell>
          <table:table-cell table:style-name="ce48" office:value-type="currency" office:currency="USD" office:value="102569" calcext:value-type="currency">
            <text:p>$102,569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9" office:value-type="string" calcext:value-type="string">
            <text:p>AAD082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Olarte, Regine Erika F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9" office:value-type="string" calcext:value-type="string">
            <text:p>AAD147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iranda, Kennylyn C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9" office:value-type="string" calcext:value-type="string">
            <text:p>AAD0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Guerrero, Jermaine H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50" calcext:value-type="currency">
            <text:p>$21,350</text:p>
          </table:table-cell>
          <table:table-cell table:style-name="ce48" office:value-type="currency" office:currency="USD" office:value="63346" calcext:value-type="currency">
            <text:p>$63,346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9" office:value-type="string" calcext:value-type="string">
            <text:p>AAD13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eon Guerrero, Catherine U.</text:p>
          </table:table-cell>
          <table:table-cell table:style-name="ce45" office:value-type="date" office:date-value="1992-03-09" calcext:value-type="date">
            <text:p>03/09/92</text:p>
          </table:table-cell>
          <table:table-cell table:style-name="ce39" office:value-type="string" calcext:value-type="string">
            <text:p>L-10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4398" calcext:value-type="currency">
            <text:p>$84,398</text:p>
          </table:table-cell>
          <table:table-cell table:style-name="ce48" office:value-type="currency" office:currency="USD" office:value="25969" calcext:value-type="currency">
            <text:p>$25,9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272" calcext:value-type="currency">
            <text:p>$36,272</text:p>
          </table:table-cell>
          <table:table-cell table:style-name="ce48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9" office:value-type="string" calcext:value-type="string">
            <text:p>AAD1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Quinata, Keith N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426" calcext:value-type="currency">
            <text:p>$15,426</text:p>
          </table:table-cell>
          <table:table-cell table:style-name="ce48" office:value-type="currency" office:currency="USD" office:value="63302" calcext:value-type="currency">
            <text:p>$63,302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39" office:value-type="string" calcext:value-type="string">
            <text:p>AAD138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tos, David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30" calcext:value-type="currency">
            <text:p>$17,030</text:p>
          </table:table-cell>
          <table:table-cell table:style-name="ce48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39" office:value-type="string" calcext:value-type="string">
            <text:p>AAD00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Kimberly C.</text:p>
          </table:table-cell>
          <table:table-cell table:style-name="ce45" office:value-type="date" office:date-value="2007-05-16" calcext:value-type="date">
            <text:p>05/16/07</text:p>
          </table:table-cell>
          <table:table-cell table:style-name="ce39" office:value-type="string" calcext:value-type="string">
            <text:p>F-11</text:p>
          </table:table-cell>
          <table:table-cell table:style-name="ce45" office:value-type="date" office:date-value="2025-11-16" calcext:value-type="date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2320" calcext:value-type="currency">
            <text:p>$12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84" calcext:value-type="currency">
            <text:p>$26,984</text:p>
          </table:table-cell>
          <table:table-cell table:style-name="ce48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39" office:value-type="string" calcext:value-type="string">
            <text:p>AAD03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Instructional Designer</text:p>
          </table:table-cell>
          <table:table-cell table:style-name="ce41" office:value-type="string" calcext:value-type="string">
            <text:p>Soliva, Jason G.</text:p>
          </table:table-cell>
          <table:table-cell table:style-name="ce45" office:value-type="date" office:date-value="2022-10-03" calcext:value-type="date">
            <text:p>10/03/22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9659" calcext:value-type="currency">
            <text:p>$19,6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09" calcext:value-type="currency">
            <text:p>$26,409</text:p>
          </table:table-cell>
          <table:table-cell table:style-name="ce48" office:value-type="currency" office:currency="USD" office:value="90300" calcext:value-type="currency">
            <text:p>$90,300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39" office:value-type="string" calcext:value-type="string">
            <text:p>AAD04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Word Processing Secretary II</text:p>
          </table:table-cell>
          <table:table-cell table:style-name="ce41" office:value-type="string" calcext:value-type="string">
            <text:p>Cabatic, Antonia M.</text:p>
          </table:table-cell>
          <table:table-cell table:style-name="ce45" office:value-type="date" office:date-value="2007-12-03" calcext:value-type="date">
            <text:p>12/03/07</text:p>
          </table:table-cell>
          <table:table-cell table:style-name="ce39" office:value-type="string" calcext:value-type="string">
            <text:p>H-26</text:p>
          </table:table-cell>
          <table:table-cell table:style-name="ce45" office:value-type="date" office:date-value="2025-12-03" calcext:value-type="date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2401" calcext:value-type="currency">
            <text:p>$22,4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36" calcext:value-type="currency">
            <text:p>$32,536</text:p>
          </table:table-cell>
          <table:table-cell table:style-name="ce48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9" office:value-type="string" calcext:value-type="string">
            <text:p>AAD11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Chan, Michael L.</text:p>
          </table:table-cell>
          <table:table-cell table:style-name="ce45" office:value-type="date" office:date-value="2015-05-11" calcext:value-type="date">
            <text:p>05/11/15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2694" calcext:value-type="currency">
            <text:p>$32,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746" calcext:value-type="currency">
            <text:p>$41,746</text:p>
          </table:table-cell>
          <table:table-cell table:style-name="ce48" office:value-type="currency" office:currency="USD" office:value="147999" calcext:value-type="currency">
            <text:p>$147,999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9" office:value-type="string" calcext:value-type="string">
            <text:p>AAD149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, Gerald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6790" calcext:value-type="currency">
            <text:p>$26,7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131" calcext:value-type="currency">
            <text:p>$37,131</text:p>
          </table:table-cell>
          <table:table-cell table:style-name="ce48" office:value-type="currency" office:currency="USD" office:value="124195" calcext:value-type="currency">
            <text:p>$124,195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39" office:value-type="string" calcext:value-type="string">
            <text:p>AAD10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rres, Carl E. II</text:p>
          </table:table-cell>
          <table:table-cell table:style-name="ce45" office:value-type="date" office:date-value="2007-01-12" calcext:value-type="date">
            <text:p>01/12/07</text:p>
          </table:table-cell>
          <table:table-cell table:style-name="ce39" office:value-type="string" calcext:value-type="string">
            <text:p>J-6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9592" calcext:value-type="currency">
            <text:p>$59,592</text:p>
          </table:table-cell>
          <table:table-cell table:style-name="ce48" office:value-type="currency" office:currency="USD" office:value="18336" calcext:value-type="currency">
            <text:p>$18,3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4" calcext:value-type="currency">
            <text:p>$8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11" calcext:value-type="currency">
            <text:p>$26,711</text:p>
          </table:table-cell>
          <table:table-cell table:style-name="ce48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39" office:value-type="string" calcext:value-type="string">
            <text:p>AAD17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den, Wendell M.</text:p>
          </table:table-cell>
          <table:table-cell table:style-name="ce45" office:value-type="date" office:date-value="2012-08-01" calcext:value-type="date">
            <text:p>08/01/12</text:p>
          </table:table-cell>
          <table:table-cell table:style-name="ce39" office:value-type="string" calcext:value-type="string">
            <text:p>J-3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2361" calcext:value-type="currency">
            <text:p>$52,361</text:p>
          </table:table-cell>
          <table:table-cell table:style-name="ce48" office:value-type="currency" office:currency="USD" office:value="16111" calcext:value-type="currency">
            <text:p>$16,1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9" calcext:value-type="currency">
            <text:p>$7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94" calcext:value-type="currency">
            <text:p>$22,694</text:p>
          </table:table-cell>
          <table:table-cell table:style-name="ce48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39" office:value-type="string" calcext:value-type="string">
            <text:p>AAD175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Datuin, Theresa Ann H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8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9843" calcext:value-type="currency">
            <text:p>$89,843</text:p>
          </table:table-cell>
          <table:table-cell table:style-name="ce48" office:value-type="currency" office:currency="USD" office:value="27645" calcext:value-type="currency">
            <text:p>$27,6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3" calcext:value-type="currency">
            <text:p>$1,3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1" calcext:value-type="currency">
            <text:p>$4,80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76" calcext:value-type="currency">
            <text:p>$34,276</text:p>
          </table:table-cell>
          <table:table-cell table:style-name="ce48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39" office:value-type="string" calcext:value-type="string">
            <text:p>AAD048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Sunga, Anthony Jay J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9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2565" calcext:value-type="currency">
            <text:p>$92,565</text:p>
          </table:table-cell>
          <table:table-cell table:style-name="ce48" office:value-type="currency" office:currency="USD" office:value="28482" calcext:value-type="currency">
            <text:p>$28,4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2" calcext:value-type="currency">
            <text:p>$1,3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855" calcext:value-type="currency">
            <text:p>$41,855</text:p>
          </table:table-cell>
          <table:table-cell table:style-name="ce48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39" office:value-type="string" calcext:value-type="string">
            <text:p>AAD16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Paulino, Ronaldo M.</text:p>
          </table:table-cell>
          <table:table-cell table:style-name="ce45" office:value-type="date" office:date-value="2018-10-01" calcext:value-type="date">
            <text:p>10/01/18</text:p>
          </table:table-cell>
          <table:table-cell table:style-name="ce39" office:value-type="string" calcext:value-type="string">
            <text:p>K-4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0481" calcext:value-type="currency">
            <text:p>$60,481</text:p>
          </table:table-cell>
          <table:table-cell table:style-name="ce48" office:value-type="currency" office:currency="USD" office:value="18610" calcext:value-type="currency">
            <text:p>$18,6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7" calcext:value-type="currency">
            <text:p>$8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566" calcext:value-type="currency">
            <text:p>$28,566</text:p>
          </table:table-cell>
          <table:table-cell table:style-name="ce48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39" office:value-type="string" calcext:value-type="string">
            <text:p>AAD179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Kerr, Jo Nita Q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L-10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6094" calcext:value-type="currency">
            <text:p>$86,094</text:p>
          </table:table-cell>
          <table:table-cell table:style-name="ce48" office:value-type="currency" office:currency="USD" office:value="26491" calcext:value-type="currency">
            <text:p>$26,4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48" calcext:value-type="currency">
            <text:p>$1,2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926" calcext:value-type="currency">
            <text:p>$27,926</text:p>
          </table:table-cell>
          <table:table-cell table:style-name="ce48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9" office:value-type="string" calcext:value-type="string">
            <text:p>AAD18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ocson, John Michael U.</text:p>
          </table:table-cell>
          <table:table-cell table:style-name="ce45" office:value-type="date" office:date-value="2012-10-01" calcext:value-type="date">
            <text:p>10/01/12</text:p>
          </table:table-cell>
          <table:table-cell table:style-name="ce39" office:value-type="string" calcext:value-type="string">
            <text:p>K-6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6808" calcext:value-type="currency">
            <text:p>$66,808</text:p>
          </table:table-cell>
          <table:table-cell table:style-name="ce48" office:value-type="currency" office:currency="USD" office:value="20557" calcext:value-type="currency">
            <text:p>$20,5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65" calcext:value-type="currency">
            <text:p>$22,365</text:p>
          </table:table-cell>
          <table:table-cell table:style-name="ce48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9" office:value-type="string" calcext:value-type="string">
            <text:p>AAD114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harfauros, Christopher Dean T.</text:p>
          </table:table-cell>
          <table:table-cell table:style-name="ce45" office:value-type="date" office:date-value="2024-11-18" calcext:value-type="date">
            <text:p>11/18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11-18" calcext:value-type="date">
            <text:p>11/18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9" office:value-type="string" calcext:value-type="string">
            <text:p>AAD117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Bamba, Joseph W.</text:p>
          </table:table-cell>
          <table:table-cell table:style-name="ce45" office:value-type="date" office:date-value="2019-04-01" calcext:value-type="date">
            <text:p>04/01/19</text:p>
          </table:table-cell>
          <table:table-cell table:style-name="ce39" office:value-type="string" calcext:value-type="string">
            <text:p>G-7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604" calcext:value-type="currency">
            <text:p>$11,6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725" calcext:value-type="currency">
            <text:p>$21,725</text:p>
          </table:table-cell>
          <table:table-cell table:style-name="ce48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39" office:value-type="string" calcext:value-type="string">
            <text:p>AAD1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Quichocho, Corey J.</text:p>
          </table:table-cell>
          <table:table-cell table:style-name="ce45" office:value-type="date" office:date-value="2023-01-09" calcext:value-type="date">
            <text:p>01/09/23</text:p>
          </table:table-cell>
          <table:table-cell table:style-name="ce39" office:value-type="string" calcext:value-type="string">
            <text:p>G-2</text:p>
          </table:table-cell>
          <table:table-cell table:style-name="ce45" office:value-type="date" office:date-value="2025-01-09" calcext:value-type="date">
            <text:p>01/09/25</text:p>
          </table:table-cell>
          <table:table-cell table:style-name="ce48" office:value-type="currency" office:currency="USD" office:value="31313" calcext:value-type="currency">
            <text:p>$31,313</text:p>
          </table:table-cell>
          <table:table-cell table:style-name="ce48" office:value-type="currency" office:currency="USD" office:value="9635" calcext:value-type="currency">
            <text:p>$9,6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54" calcext:value-type="currency">
            <text:p>$4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913" calcext:value-type="currency">
            <text:p>$15,913</text:p>
          </table:table-cell>
          <table:table-cell table:style-name="ce48" office:value-type="currency" office:currency="USD" office:value="47226" calcext:value-type="currency">
            <text:p>$47,226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39" office:value-type="string" calcext:value-type="string">
            <text:p>AAD165</text:p>
          </table:table-cell>
          <table:table-cell table:style-name="ce39" office:value-type="float" office:value="7211" calcext:value-type="float">
            <text:p>7211</text:p>
          </table:table-cell>
          <table:table-cell table:style-name="ce41" office:value-type="string" calcext:value-type="string">
            <text:p>Night Administr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Fathal, James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559" calcext:value-type="currency">
            <text:p>$34,559</text:p>
          </table:table-cell>
          <table:table-cell table:style-name="ce48" office:value-type="currency" office:currency="USD" office:value="96571" calcext:value-type="currency">
            <text:p>$96,571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9" office:value-type="string" calcext:value-type="string">
            <text:p>AAD013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Pascua, Tara Rose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K-9</text:p>
          </table:table-cell>
          <table:table-cell table:style-name="ce45" office:value-type="date" office:date-value="2025-08-23" calcext:value-type="date">
            <text:p>08/23/25</text:p>
          </table:table-cell>
          <table:table-cell table:style-name="ce48" office:value-type="currency" office:currency="USD" office:value="55049" calcext:value-type="currency">
            <text:p>$55,049</text:p>
          </table:table-cell>
          <table:table-cell table:style-name="ce48" office:value-type="currency" office:currency="USD" office:value="16939" calcext:value-type="currency">
            <text:p>$16,93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98" calcext:value-type="currency">
            <text:p>$79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16" calcext:value-type="currency">
            <text:p>$26,816</text:p>
          </table:table-cell>
          <table:table-cell table:style-name="ce48" office:value-type="currency" office:currency="USD" office:value="81865" calcext:value-type="currency">
            <text:p>$81,865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9" office:value-type="string" calcext:value-type="string">
            <text:p>AAD080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**Vacant-Davis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084" calcext:value-type="currency">
            <text:p>$23,084</text:p>
          </table:table-cell>
          <table:table-cell table:style-name="ce48" office:value-type="currency" office:currency="USD" office:value="76655" calcext:value-type="currency">
            <text:p>$76,655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39" office:value-type="string" calcext:value-type="string">
            <text:p>AAD019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owland, Christopher D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9" office:value-type="string" calcext:value-type="string">
            <text:p>AAD13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Luz, Gwen R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257" calcext:value-type="currency">
            <text:p>$21,257</text:p>
          </table:table-cell>
          <table:table-cell table:style-name="ce48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9" office:value-type="string" calcext:value-type="string">
            <text:p>AAD07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Genevieve P.</text:p>
          </table:table-cell>
          <table:table-cell table:style-name="ce45" office:value-type="date" office:date-value="2009-01-13" calcext:value-type="date">
            <text:p>01/13/09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6-04-07" calcext:value-type="date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6015" calcext:value-type="currency">
            <text:p>$16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53" calcext:value-type="currency">
            <text:p>$30,853</text:p>
          </table:table-cell>
          <table:table-cell table:style-name="ce48"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9" office:value-type="string" calcext:value-type="string">
            <text:p>AAD102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ablan, Sally C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L-13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5102" calcext:value-type="currency">
            <text:p>$95,102</text:p>
          </table:table-cell>
          <table:table-cell table:style-name="ce48" office:value-type="currency" office:currency="USD" office:value="29263" calcext:value-type="currency">
            <text:p>$29,2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79" calcext:value-type="currency">
            <text:p>$1,3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29" calcext:value-type="currency">
            <text:p>$30,829</text:p>
          </table:table-cell>
          <table:table-cell table:style-name="ce48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9" office:value-type="string" calcext:value-type="string">
            <text:p>AAD10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erlaje, Patricia M.</text:p>
          </table:table-cell>
          <table:table-cell table:style-name="ce45" office:value-type="date" office:date-value="2002-12-03" calcext:value-type="date">
            <text:p>12/03/02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525" calcext:value-type="currency">
            <text:p>$30,525</text:p>
          </table:table-cell>
          <table:table-cell table:style-name="ce48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9" office:value-type="string" calcext:value-type="string">
            <text:p>AAD104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izama, Troy E.</text:p>
          </table:table-cell>
          <table:table-cell table:style-name="ce45" office:value-type="date" office:date-value="2000-11-06" calcext:value-type="date">
            <text:p>11/06/00</text:p>
          </table:table-cell>
          <table:table-cell table:style-name="ce39" office:value-type="string" calcext:value-type="string">
            <text:p>L-12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3228" calcext:value-type="currency">
            <text:p>$93,228</text:p>
          </table:table-cell>
          <table:table-cell table:style-name="ce48" office:value-type="currency" office:currency="USD" office:value="28686" calcext:value-type="currency">
            <text:p>$28,68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2" calcext:value-type="currency">
            <text:p>$1,3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795" calcext:value-type="currency">
            <text:p>$52,795</text:p>
          </table:table-cell>
          <table:table-cell table:style-name="ce48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9" office:value-type="string" calcext:value-type="string">
            <text:p>AAD049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Oliveros, Sharon J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4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1696" calcext:value-type="currency">
            <text:p>$61,696</text:p>
          </table:table-cell>
          <table:table-cell table:style-name="ce48" office:value-type="currency" office:currency="USD" office:value="18984" calcext:value-type="currency">
            <text:p>$18,9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5" calcext:value-type="currency">
            <text:p>$89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702" calcext:value-type="currency">
            <text:p>$25,702</text:p>
          </table:table-cell>
          <table:table-cell table:style-name="ce48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39" office:value-type="string" calcext:value-type="string">
            <text:p>AAD163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Analista, Hernalin R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K-10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8338" calcext:value-type="currency">
            <text:p>$78,338</text:p>
          </table:table-cell>
          <table:table-cell table:style-name="ce48" office:value-type="currency" office:currency="USD" office:value="24105" calcext:value-type="currency">
            <text:p>$24,1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36" calcext:value-type="currency">
            <text:p>$1,1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272" calcext:value-type="currency">
            <text:p>$37,272</text:p>
          </table:table-cell>
          <table:table-cell table:style-name="ce48" office:value-type="currency" office:currency="USD" office:value="115610" calcext:value-type="currency">
            <text:p>$115,610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9" office:value-type="string" calcext:value-type="string">
            <text:p>AAD170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Rosario, Barbara A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9" calcext:value-type="currency">
            <text:p>$25,809</text:p>
          </table:table-cell>
          <table:table-cell table:style-name="ce48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39" office:value-type="string" calcext:value-type="string">
            <text:p>AAD178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Nanpei, Rose Marie D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L-11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9590" calcext:value-type="currency">
            <text:p>$89,590</text:p>
          </table:table-cell>
          <table:table-cell table:style-name="ce48" office:value-type="currency" office:currency="USD" office:value="27567" calcext:value-type="currency">
            <text:p>$27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9" calcext:value-type="currency">
            <text:p>$1,2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1623" calcext:value-type="currency">
            <text:p>$51,623</text:p>
          </table:table-cell>
          <table:table-cell table:style-name="ce48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39" office:value-type="string" calcext:value-type="string">
            <text:p>AAD071</text:p>
          </table:table-cell>
          <table:table-cell table:style-name="ce39" office:value-type="float" office:value="7630" calcext:value-type="float">
            <text:p>7630</text:p>
          </table:table-cell>
          <table:table-cell table:style-name="ce41" office:value-type="string" calcext:value-type="string">
            <text:p>Accommodative Services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Payne, John F.</text:p>
          </table:table-cell>
          <table:table-cell table:style-name="ce45" office:value-type="date" office:date-value="2012-08-13" calcext:value-type="date">
            <text:p>08/13/12</text:p>
          </table:table-cell>
          <table:table-cell table:style-name="ce39" office:value-type="string" calcext:value-type="string">
            <text:p>M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1501" calcext:value-type="currency">
            <text:p>$21,5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593" calcext:value-type="currency">
            <text:p>$31,593</text:p>
          </table:table-cell>
          <table:table-cell table:style-name="ce48" office:value-type="currency" office:currency="USD" office:value="101469" calcext:value-type="currency">
            <text:p>$101,469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39" office:value-type="string" calcext:value-type="string">
            <text:p>AAD025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Wilson W.</text:p>
          </table:table-cell>
          <table:table-cell table:style-name="ce45" office:value-type="date" office:date-value="2001-01-29" calcext:value-type="date">
            <text:p>01/29/01</text:p>
          </table:table-cell>
          <table:table-cell table:style-name="ce39" office:value-type="string" calcext:value-type="string">
            <text:p>L-8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9507" calcext:value-type="currency">
            <text:p>$79,507</text:p>
          </table:table-cell>
          <table:table-cell table:style-name="ce48" office:value-type="currency" office:currency="USD" office:value="24464" calcext:value-type="currency">
            <text:p>$24,4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53" calcext:value-type="currency">
            <text:p>$1,1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701" calcext:value-type="currency">
            <text:p>$39,701</text:p>
          </table:table-cell>
          <table:table-cell table:style-name="ce48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39" office:value-type="string" calcext:value-type="string">
            <text:p>AAD13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Bollinger, Simone E.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L-5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740" calcext:value-type="currency">
            <text:p>$30,740</text:p>
          </table:table-cell>
          <table:table-cell table:style-name="ce48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39" office:value-type="string" calcext:value-type="string">
            <text:p>AAD146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orio, Juanita M.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M-11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01237" calcext:value-type="currency">
            <text:p>$101,237</text:p>
          </table:table-cell>
          <table:table-cell table:style-name="ce48" office:value-type="currency" office:currency="USD" office:value="31151" calcext:value-type="currency">
            <text:p>$31,1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68" calcext:value-type="currency">
            <text:p>$1,4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698" calcext:value-type="currency">
            <text:p>$41,698</text:p>
          </table:table-cell>
          <table:table-cell table:style-name="ce48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39" office:value-type="string" calcext:value-type="string">
            <text:p>AAD194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ee, Christina S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9" office:value-type="string" calcext:value-type="string">
            <text:p>AAD02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ulino, Cindy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9" office:value-type="string" calcext:value-type="string">
            <text:p>AAD037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ngay, Roderick R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03" calcext:value-type="currency">
            <text:p>$24,903</text:p>
          </table:table-cell>
          <table:table-cell table:style-name="ce48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9" office:value-type="string" calcext:value-type="string">
            <text:p>AAD13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Reyes, Joven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257" calcext:value-type="currency">
            <text:p>$21,257</text:p>
          </table:table-cell>
          <table:table-cell table:style-name="ce48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9" office:value-type="string" calcext:value-type="string">
            <text:p>AAD16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bang, Joegines P.</text:p>
          </table:table-cell>
          <table:table-cell table:style-name="ce45" office:value-type="date" office:date-value="2017-08-11" calcext:value-type="date">
            <text:p>08/11/17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9" office:value-type="string" calcext:value-type="string">
            <text:p>AAD17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Esturas, Raniel P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date" office:date-value="2026-08-01" calcext:value-type="date">
            <text:p>08/01/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77" calcext:value-type="currency">
            <text:p>$22,677</text:p>
          </table:table-cell>
          <table:table-cell table:style-name="ce48" office:value-type="currency" office:currency="USD" office:value="64673" calcext:value-type="currency">
            <text:p>$64,673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9" office:value-type="string" calcext:value-type="string">
            <text:p>AAD095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tson, Christine B.</text:p>
          </table:table-cell>
          <table:table-cell table:style-name="ce45" office:value-type="date" office:date-value="2002-08-27" calcext:value-type="date">
            <text:p>08/27/02</text:p>
          </table:table-cell>
          <table:table-cell table:style-name="ce39" office:value-type="string" calcext:value-type="string">
            <text:p>K-6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2446" calcext:value-type="currency">
            <text:p>$72,446</text:p>
          </table:table-cell>
          <table:table-cell table:style-name="ce48" office:value-type="currency" office:currency="USD" office:value="22292" calcext:value-type="currency">
            <text:p>$22,2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0" calcext:value-type="currency">
            <text:p>$1,0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24" calcext:value-type="currency">
            <text:p>$32,324</text:p>
          </table:table-cell>
          <table:table-cell table:style-name="ce48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9" office:value-type="string" calcext:value-type="string">
            <text:p>AAD097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Supervisor</text:p>
          </table:table-cell>
          <table:table-cell table:style-name="ce41" office:value-type="string" calcext:value-type="string">
            <text:p>Sgambelluri, Juanita I.</text:p>
          </table:table-cell>
          <table:table-cell table:style-name="ce45" office:value-type="date" office:date-value="2004-08-23" calcext:value-type="date">
            <text:p>08/23/04</text:p>
          </table:table-cell>
          <table:table-cell table:style-name="ce39" office:value-type="string" calcext:value-type="string">
            <text:p>J-14</text:p>
          </table:table-cell>
          <table:table-cell table:style-name="ce45" office:value-type="date" office:date-value="2026-02-23" calcext:value-type="date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8146" calcext:value-type="currency">
            <text:p>$18,1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032" calcext:value-type="currency">
            <text:p>$31,032</text:p>
          </table:table-cell>
          <table:table-cell table:style-name="ce48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9" office:value-type="string" calcext:value-type="string">
            <text:p>AAD099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I</text:p>
          </table:table-cell>
          <table:table-cell table:style-name="ce41" office:value-type="string" calcext:value-type="string">
            <text:p>Cheipot, Steve S.</text:p>
          </table:table-cell>
          <table:table-cell table:style-name="ce45" office:value-type="date" office:date-value="2001-03-12" calcext:value-type="date">
            <text:p>03/12/01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5-09-30" calcext:value-type="date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57" calcext:value-type="currency">
            <text:p>$21,057</text:p>
          </table:table-cell>
          <table:table-cell table:style-name="ce48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9" office:value-type="string" calcext:value-type="string">
            <text:p>AAD100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</text:p>
          </table:table-cell>
          <table:table-cell table:style-name="ce41" office:value-type="string" calcext:value-type="string">
            <text:p>Esteban, Reimar C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date" office:date-value="2025-09-25" calcext:value-type="date">
            <text:p>09/25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35" calcext:value-type="currency">
            <text:p>$15,635</text:p>
          </table:table-cell>
          <table:table-cell table:style-name="ce48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9" office:value-type="string" calcext:value-type="string">
            <text:p>AAD012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Sanchez, Darlene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365" calcext:value-type="currency">
            <text:p>$12,365</text:p>
          </table:table-cell>
          <table:table-cell table:style-name="ce48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9" office:value-type="string" calcext:value-type="string">
            <text:p>AAD02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argualaf, Katherine M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8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5489" calcext:value-type="currency">
            <text:p>$55,489</text:p>
          </table:table-cell>
          <table:table-cell table:style-name="ce48" office:value-type="currency" office:currency="USD" office:value="17074" calcext:value-type="currency">
            <text:p>$17,0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5" calcext:value-type="currency">
            <text:p>$8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61" calcext:value-type="currency">
            <text:p>$18,561</text:p>
          </table:table-cell>
          <table:table-cell table:style-name="ce48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9" office:value-type="string" calcext:value-type="string">
            <text:p>AAD030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andle, Michelle D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39" office:value-type="string" calcext:value-type="string">
            <text:p>AAD031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ruz, Nenita P.</text:p>
          </table:table-cell>
          <table:table-cell table:style-name="ce45" office:value-type="date" office:date-value="1998-08-03" calcext:value-type="date">
            <text:p>08/03/98</text:p>
          </table:table-cell>
          <table:table-cell table:style-name="ce39" office:value-type="string" calcext:value-type="string">
            <text:p>J-12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6423" calcext:value-type="currency">
            <text:p>$76,423</text:p>
          </table:table-cell>
          <table:table-cell table:style-name="ce48" office:value-type="currency" office:currency="USD" office:value="23515" calcext:value-type="currency">
            <text:p>$23,5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2" calcext:value-type="currency">
            <text:p>$29,952</text:p>
          </table:table-cell>
          <table:table-cell table:style-name="ce48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39" office:value-type="string" calcext:value-type="string">
            <text:p>AAD03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Manzana, Amada A.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39" office:value-type="string" calcext:value-type="string">
            <text:p>M-11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00235" calcext:value-type="currency">
            <text:p>$100,235</text:p>
          </table:table-cell>
          <table:table-cell table:style-name="ce48" office:value-type="currency" office:currency="USD" office:value="30842" calcext:value-type="currency">
            <text:p>$30,8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53" calcext:value-type="currency">
            <text:p>$1,4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807" calcext:value-type="currency">
            <text:p>$39,807</text:p>
          </table:table-cell>
          <table:table-cell table:style-name="ce48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39" office:value-type="string" calcext:value-type="string">
            <text:p>AAD034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Guerrero, Norma R.</text:p>
          </table:table-cell>
          <table:table-cell table:style-name="ce45" office:value-type="date" office:date-value="2010-08-01" calcext:value-type="date">
            <text:p>08/01/10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8151" calcext:value-type="currency">
            <text:p>$68,151</text:p>
          </table:table-cell>
          <table:table-cell table:style-name="ce48" office:value-type="currency" office:currency="USD" office:value="20970" calcext:value-type="currency">
            <text:p>$20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8" calcext:value-type="currency">
            <text:p>$9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45" calcext:value-type="currency">
            <text:p>$22,145</text:p>
          </table:table-cell>
          <table:table-cell table:style-name="ce48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39" office:value-type="string" calcext:value-type="string">
            <text:p>AAD027</text:p>
          </table:table-cell>
          <table:table-cell table:style-name="ce39" office:value-type="float" office:value="7990" calcext:value-type="float">
            <text:p>7990</text:p>
          </table:table-cell>
          <table:table-cell table:style-name="ce41" office:value-type="string" calcext:value-type="string">
            <text:p>Bus and VisCom - Supv Mgmt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mmert, Courtney A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General Fund (0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9469238" calcext:value-type="currency">
            <text:p>$9,469,238</text:p>
          </table:table-cell>
          <table:table-cell table:style-name="ce49" office:value-type="currency" office:currency="USD" office:value="2913685" calcext:value-type="currency">
            <text:p>$2,913,685</text:p>
          </table:table-cell>
          <table:table-cell table:style-name="ce49" office:value-type="currency" office:currency="USD" office:value="35145" calcext:value-type="currency">
            <text:p>$35,145</text:p>
          </table:table-cell>
          <table:table-cell table:style-name="ce49" office:value-type="currency" office:currency="USD" office:value="137304" calcext:value-type="currency">
            <text:p>$137,304</text:p>
          </table:table-cell>
          <table:table-cell table:style-name="ce49" office:value-type="currency" office:currency="USD" office:value="25619" calcext:value-type="currency">
            <text:p>$25,619</text:p>
          </table:table-cell>
          <table:table-cell table:style-name="ce49" office:value-type="currency" office:currency="USD" office:value="1169120" calcext:value-type="currency">
            <text:p>$1,169,120</text:p>
          </table:table-cell>
          <table:table-cell table:style-name="ce49" office:value-type="currency" office:currency="USD" office:value="54070" calcext:value-type="currency">
            <text:p>$54,070</text:p>
          </table:table-cell>
          <table:table-cell table:style-name="ce51"/>
          <table:table-cell table:style-name="ce49" office:value-type="currency" office:currency="USD" office:value="4334943" calcext:value-type="currency">
            <text:p>$4,334,943</text:p>
          </table:table-cell>
          <table:table-cell table:style-name="ce49" office:value-type="currency" office:currency="USD" office:value="13804181" calcext:value-type="currency">
            <text:p>$13,804,181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39" office:value-type="string" calcext:value-type="string">
            <text:p>BFD013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Okada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348" calcext:value-type="currency">
            <text:p>$24,348</text:p>
          </table:table-cell>
          <table:table-cell table:style-name="ce48" office:value-type="currency" office:currency="USD" office:value="71739" calcext:value-type="currency">
            <text:p>$71,739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39" office:value-type="string" calcext:value-type="string">
            <text:p>BFD03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Retiro, Marivic J.</text:p>
          </table:table-cell>
          <table:table-cell table:style-name="ce45" office:value-type="date" office:date-value="2024-11-04" calcext:value-type="date">
            <text:p>11/04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11-04" calcext:value-type="date">
            <text:p>11/04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93" calcext:value-type="currency">
            <text:p>$18,493</text:p>
          </table:table-cell>
          <table:table-cell table:style-name="ce48" office:value-type="currency" office:currency="USD" office:value="50848" calcext:value-type="currency">
            <text:p>$50,848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9" office:value-type="string" calcext:value-type="string">
            <text:p>BFD037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603" calcext:value-type="currency">
            <text:p>$29,603</text:p>
          </table:table-cell>
          <table:table-cell table:style-name="ce48" office:value-type="currency" office:currency="USD" office:value="91766" calcext:value-type="currency">
            <text:p>$91,766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9" office:value-type="string" calcext:value-type="string">
            <text:p>ASD00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ork Coordinator</text:p>
          </table:table-cell>
          <table:table-cell table:style-name="ce41" office:value-type="string" calcext:value-type="string">
            <text:p>Valencia, Ryan T.</text:p>
          </table:table-cell>
          <table:table-cell table:style-name="ce45" office:value-type="date" office:date-value="2024-05-06" calcext:value-type="date">
            <text:p>05/06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17" calcext:value-type="currency">
            <text:p>$22,717</text:p>
          </table:table-cell>
          <table:table-cell table:style-name="ce48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9" office:value-type="string" calcext:value-type="string">
            <text:p>ASD02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**Vacant-Eblac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43" calcext:value-type="currency">
            <text:p>$24,843</text:p>
          </table:table-cell>
          <table:table-cell table:style-name="ce48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9" office:value-type="string" calcext:value-type="string">
            <text:p>BFD031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Assistant I</text:p>
          </table:table-cell>
          <table:table-cell table:style-name="ce41" office:value-type="string" calcext:value-type="string">
            <text:p>**Vacant-Manos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0443" calcext:value-type="currency">
            <text:p>$40,443</text:p>
          </table:table-cell>
          <table:table-cell table:style-name="ce48" office:value-type="currency" office:currency="USD" office:value="12444" calcext:value-type="currency">
            <text:p>$12,4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86" calcext:value-type="currency">
            <text:p>$5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05" calcext:value-type="currency">
            <text:p>$22,605</text:p>
          </table:table-cell>
          <table:table-cell table:style-name="ce48" office:value-type="currency" office:currency="USD" office:value="63048" calcext:value-type="currency">
            <text:p>$63,048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9" office:value-type="string" calcext:value-type="string">
            <text:p>BFD016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I</text:p>
          </table:table-cell>
          <table:table-cell table:style-name="ce41" office:value-type="string" calcext:value-type="string">
            <text:p>**Vacant-Roj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734" calcext:value-type="currency">
            <text:p>$10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473" calcext:value-type="currency">
            <text:p>$20,473</text:p>
          </table:table-cell>
          <table:table-cell table:style-name="ce48" office:value-type="currency" office:currency="USD" office:value="55359" calcext:value-type="currency">
            <text:p>$55,359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9" office:value-type="string" calcext:value-type="string">
            <text:p>BFD018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Supply Expediter</text:p>
          </table:table-cell>
          <table:table-cell table:style-name="ce41" office:value-type="string" calcext:value-type="string">
            <text:p>Aldan, Fabian C.</text:p>
          </table:table-cell>
          <table:table-cell table:style-name="ce45" office:value-type="date" office:date-value="2024-07-15" calcext:value-type="date">
            <text:p>07/15/24</text:p>
          </table:table-cell>
          <table:table-cell table:style-name="ce39" office:value-type="string" calcext:value-type="string">
            <text:p>E-1</text:p>
          </table:table-cell>
          <table:table-cell table:style-name="ce45" office:value-type="date" office:date-value="2025-07-15" calcext:value-type="date">
            <text:p>07/15/25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919" calcext:value-type="currency">
            <text:p>$7,91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787" calcext:value-type="currency">
            <text:p>$8,787</text:p>
          </table:table-cell>
          <table:table-cell table:style-name="ce48" office:value-type="currency" office:currency="USD" office:value="34523" calcext:value-type="currency">
            <text:p>$34,523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9" office:value-type="string" calcext:value-type="string">
            <text:p>AAD001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elga, Jaden Rose G.</text:p>
          </table:table-cell>
          <table:table-cell table:style-name="ce45" office:value-type="date" office:date-value="2024-10-21" calcext:value-type="date">
            <text:p>10/2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10-21" calcext:value-type="date">
            <text:p>10/21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437" calcext:value-type="currency">
            <text:p>$14,437</text:p>
          </table:table-cell>
          <table:table-cell table:style-name="ce48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9" office:value-type="string" calcext:value-type="string">
            <text:p>AAD005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Umayam, Jeffrey B.</text:p>
          </table:table-cell>
          <table:table-cell table:style-name="ce45" office:value-type="date" office:date-value="2024-11-04" calcext:value-type="date">
            <text:p>11/04/24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11-04" calcext:value-type="date">
            <text:p>11/04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9" office:value-type="string" calcext:value-type="string">
            <text:p>AAD03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Mendiola, Denise M.</text:p>
          </table:table-cell>
          <table:table-cell table:style-name="ce45" office:value-type="date" office:date-value="2021-02-03" calcext:value-type="date">
            <text:p>02/03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8933" calcext:value-type="currency">
            <text:p>$28,9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120" calcext:value-type="currency">
            <text:p>$36,120</text:p>
          </table:table-cell>
          <table:table-cell table:style-name="ce48" office:value-type="currency" office:currency="USD" office:value="130149" calcext:value-type="currency">
            <text:p>$130,149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9" office:value-type="string" calcext:value-type="string">
            <text:p>AAD1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Kim, David H.</text:p>
          </table:table-cell>
          <table:table-cell table:style-name="ce45" office:value-type="date" office:date-value="2019-12-10" calcext:value-type="date">
            <text:p>12/10/19</text:p>
          </table:table-cell>
          <table:table-cell table:style-name="ce39" office:value-type="string" calcext:value-type="string">
            <text:p>F-6</text:p>
          </table:table-cell>
          <table:table-cell table:style-name="ce45" office:value-type="date" office:date-value="2025-12-10" calcext:value-type="date">
            <text:p>12/10/25</text:p>
          </table:table-cell>
          <table:table-cell table:style-name="ce48" office:value-type="currency" office:currency="USD" office:value="34047" calcext:value-type="currency">
            <text:p>$34,047</text:p>
          </table:table-cell>
          <table:table-cell table:style-name="ce48" office:value-type="currency" office:currency="USD" office:value="10476" calcext:value-type="currency">
            <text:p>$10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94" calcext:value-type="currency">
            <text:p>$4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957" calcext:value-type="currency">
            <text:p>$15,957</text:p>
          </table:table-cell>
          <table:table-cell table:style-name="ce48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9" office:value-type="string" calcext:value-type="string">
            <text:p>AAD16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Smith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1715" calcext:value-type="currency">
            <text:p>$51,715</text:p>
          </table:table-cell>
          <table:table-cell table:style-name="ce48" office:value-type="currency" office:currency="USD" office:value="15913" calcext:value-type="currency">
            <text:p>$15,9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0" calcext:value-type="currency">
            <text:p>$7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74" calcext:value-type="currency">
            <text:p>$24,174</text:p>
          </table:table-cell>
          <table:table-cell table:style-name="ce48" office:value-type="currency" office:currency="USD" office:value="75889" calcext:value-type="currency">
            <text:p>$75,889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9" office:value-type="string" calcext:value-type="string">
            <text:p>AAD205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Aquinde, Rosemarie C.</text:p>
          </table:table-cell>
          <table:table-cell table:style-name="ce45" office:value-type="date" office:date-value="2024-04-22" calcext:value-type="date">
            <text:p>04/22/24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date" office:date-value="2026-04-22" calcext:value-type="date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28" calcext:value-type="currency">
            <text:p>$23,628</text:p>
          </table:table-cell>
          <table:table-cell table:style-name="ce48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9" office:value-type="string" calcext:value-type="string">
            <text:p>AAD20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Pangelin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17" calcext:value-type="currency">
            <text:p>$22,717</text:p>
          </table:table-cell>
          <table:table-cell table:style-name="ce48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39" office:value-type="string" calcext:value-type="string">
            <text:p>ASD0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Hosei, Shaun M.</text:p>
          </table:table-cell>
          <table:table-cell table:style-name="ce45" office:value-type="date" office:date-value="2023-06-05" calcext:value-type="date">
            <text:p>06/05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233" calcext:value-type="currency">
            <text:p>$43,233</text:p>
          </table:table-cell>
          <table:table-cell table:style-name="ce48" office:value-type="currency" office:currency="USD" office:value="105245" calcext:value-type="currency">
            <text:p>$105,245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39" office:value-type="string" calcext:value-type="string">
            <text:p>AAD116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las, Catherine M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860" calcext:value-type="currency">
            <text:p>$15,860</text:p>
          </table:table-cell>
          <table:table-cell table:style-name="ce48" office:value-type="currency" office:currency="USD" office:value="63251" calcext:value-type="currency">
            <text:p>$63,251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39" office:value-type="string" calcext:value-type="string">
            <text:p>AAD03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las, Joey E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62" calcext:value-type="currency">
            <text:p>$21,062</text:p>
          </table:table-cell>
          <table:table-cell table:style-name="ce48" office:value-type="currency" office:currency="USD" office:value="68938" calcext:value-type="currency">
            <text:p>$68,938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39" office:value-type="string" calcext:value-type="string">
            <text:p>AAD15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Fadhel, Jamal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262" calcext:value-type="currency">
            <text:p>$16,262</text:p>
          </table:table-cell>
          <table:table-cell table:style-name="ce48" office:value-type="currency" office:currency="USD" office:value="64138" calcext:value-type="currency">
            <text:p>$64,138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39" office:value-type="string" calcext:value-type="string">
            <text:p>AAD12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Quichoch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4233" calcext:value-type="currency">
            <text:p>$14,2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27" calcext:value-type="currency">
            <text:p>$20,727</text:p>
          </table:table-cell>
          <table:table-cell table:style-name="ce48" office:value-type="currency" office:currency="USD" office:value="66983" calcext:value-type="currency">
            <text:p>$66,983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39" office:value-type="string" calcext:value-type="string">
            <text:p>AAD0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Lizama, Dion M.A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918" calcext:value-type="currency">
            <text:p>$22,918</text:p>
          </table:table-cell>
          <table:table-cell table:style-name="ce48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39" office:value-type="string" calcext:value-type="string">
            <text:p>AAD151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brahamsen, Loren L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39" office:value-type="string" calcext:value-type="string">
            <text:p>AAD182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Galao, Francine N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432" calcext:value-type="currency">
            <text:p>$23,432</text:p>
          </table:table-cell>
          <table:table-cell table:style-name="ce48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39" office:value-type="string" calcext:value-type="string">
            <text:p>AAD141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Ellen, Deborah</text:p>
          </table:table-cell>
          <table:table-cell table:style-name="ce45" office:value-type="date" office:date-value="2022-10-01" calcext:value-type="date">
            <text:p>10/01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04" calcext:value-type="currency">
            <text:p>$26,404</text:p>
          </table:table-cell>
          <table:table-cell table:style-name="ce48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39" office:value-type="string" calcext:value-type="string">
            <text:p>AAD070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inaula, Liberty A.</text:p>
          </table:table-cell>
          <table:table-cell table:style-name="ce45" office:value-type="date" office:date-value="2023-01-03" calcext:value-type="date">
            <text:p>01/03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1-03" calcext:value-type="date">
            <text:p>01/03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9028" calcext:value-type="currency">
            <text:p>$9,0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32" calcext:value-type="currency">
            <text:p>$18,532</text:p>
          </table:table-cell>
          <table:table-cell table:style-name="ce48" office:value-type="currency" office:currency="USD" office:value="47872" calcext:value-type="currency">
            <text:p>$47,872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39" office:value-type="string" calcext:value-type="string">
            <text:p>AAD17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ruz, Donn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60" calcext:value-type="currency">
            <text:p>$41,360</text:p>
          </table:table-cell>
          <table:table-cell table:style-name="ce48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39" office:value-type="string" calcext:value-type="string">
            <text:p>AAD053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unoz, Jose U.</text:p>
          </table:table-cell>
          <table:table-cell table:style-name="ce45" office:value-type="date" office:date-value="1990-08-16" calcext:value-type="date">
            <text:p>08/16/90</text:p>
          </table:table-cell>
          <table:table-cell table:style-name="ce39" office:value-type="string" calcext:value-type="string">
            <text:p>L-10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85242" calcext:value-type="currency">
            <text:p>$85,242</text:p>
          </table:table-cell>
          <table:table-cell table:style-name="ce48" office:value-type="currency" office:currency="USD" office:value="26229" calcext:value-type="currency">
            <text:p>$26,2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6" calcext:value-type="currency">
            <text:p>$1,2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44" calcext:value-type="currency">
            <text:p>$36,544</text:p>
          </table:table-cell>
          <table:table-cell table:style-name="ce48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39" office:value-type="string" calcext:value-type="string">
            <text:p>AAD0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Uchima, Katsuyoshi</text:p>
          </table:table-cell>
          <table:table-cell table:style-name="ce45" office:value-type="date" office:date-value="2003-01-22" calcext:value-type="date">
            <text:p>01/22/03</text:p>
          </table:table-cell>
          <table:table-cell table:style-name="ce39" office:value-type="string" calcext:value-type="string">
            <text:p>J-10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1501" calcext:value-type="currency">
            <text:p>$21,5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98" calcext:value-type="currency">
            <text:p>$36,598</text:p>
          </table:table-cell>
          <table:table-cell table:style-name="ce48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39" office:value-type="string" calcext:value-type="string">
            <text:p>AAD19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Aguilar, Abegail Q.</text:p>
          </table:table-cell>
          <table:table-cell table:style-name="ce45" office:value-type="date" office:date-value="2024-11-06" calcext:value-type="date">
            <text:p>11/06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39" office:value-type="string" calcext:value-type="string">
            <text:p>AAD024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Lee, W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39" office:value-type="string" calcext:value-type="string">
            <text:p>AAD045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Hiura, Tamara Therese T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102" calcext:value-type="currency">
            <text:p>$18,102</text:p>
          </table:table-cell>
          <table:table-cell table:style-name="ce48" office:value-type="currency" office:currency="USD" office:value="73703" calcext:value-type="currency">
            <text:p>$73,703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39" office:value-type="string" calcext:value-type="string">
            <text:p>AAD067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Zapanta, Darlygn M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365" calcext:value-type="currency">
            <text:p>$12,365</text:p>
          </table:table-cell>
          <table:table-cell table:style-name="ce48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39" office:value-type="string" calcext:value-type="string">
            <text:p>AAD18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Paulus, Vincent K.</text:p>
          </table:table-cell>
          <table:table-cell table:style-name="ce45" office:value-type="date" office:date-value="2024-08-26" calcext:value-type="date">
            <text:p>08/26/24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date" office:date-value="2026-02-26" calcext:value-type="date">
            <text:p>02/2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80" calcext:value-type="currency">
            <text:p>$28,280</text:p>
          </table:table-cell>
          <table:table-cell table:style-name="ce48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39" office:value-type="string" calcext:value-type="string">
            <text:p>AAD08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orres, Hennessy S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160" calcext:value-type="currency">
            <text:p>$21,160</text:p>
          </table:table-cell>
          <table:table-cell table:style-name="ce48" office:value-type="currency" office:currency="USD" office:value="57999" calcext:value-type="currency">
            <text:p>$57,999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39" office:value-type="string" calcext:value-type="string">
            <text:p>AAD09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Haurillon, Bertrand J.</text:p>
          </table:table-cell>
          <table:table-cell table:style-name="ce45" office:value-type="date" office:date-value="2016-08-12" calcext:value-type="date">
            <text:p>08/12/16</text:p>
          </table:table-cell>
          <table:table-cell table:style-name="ce39" office:value-type="string" calcext:value-type="string">
            <text:p>I-2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4139" calcext:value-type="currency">
            <text:p>$44,139</text:p>
          </table:table-cell>
          <table:table-cell table:style-name="ce48" office:value-type="currency" office:currency="USD" office:value="13582" calcext:value-type="currency">
            <text:p>$13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0" calcext:value-type="currency">
            <text:p>$64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99" calcext:value-type="currency">
            <text:p>$23,699</text:p>
          </table:table-cell>
          <table:table-cell table:style-name="ce48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39" office:value-type="string" calcext:value-type="string">
            <text:p>AAD017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enorio, Leonard A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1870" calcext:value-type="currency">
            <text:p>$11,870</text:p>
          </table:table-cell>
          <table:table-cell table:style-name="ce48" office:value-type="currency" office:currency="USD" office:value="48709" calcext:value-type="currency">
            <text:p>$48,709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39" office:value-type="string" calcext:value-type="string">
            <text:p>AAD134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Yanger, Gil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525" calcext:value-type="currency">
            <text:p>$17,525</text:p>
          </table:table-cell>
          <table:table-cell table:style-name="ce48" office:value-type="currency" office:currency="USD" office:value="69799" calcext:value-type="currency">
            <text:p>$69,799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39" office:value-type="string" calcext:value-type="string">
            <text:p>AAD1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amacho, Edward M.</text:p>
          </table:table-cell>
          <table:table-cell table:style-name="ce45" office:value-type="date" office:date-value="2024-09-23" calcext:value-type="date">
            <text:p>09/23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39" office:value-type="string" calcext:value-type="string">
            <text:p>ASD017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Rojas, Megann R.</text:p>
          </table:table-cell>
          <table:table-cell table:style-name="ce45" office:value-type="date" office:date-value="2024-11-18" calcext:value-type="date">
            <text:p>11/18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date" office:date-value="2025-11-18" calcext:value-type="date">
            <text:p>11/18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449" calcext:value-type="currency">
            <text:p>$21,449</text:p>
          </table:table-cell>
          <table:table-cell table:style-name="ce48" office:value-type="currency" office:currency="USD" office:value="59362" calcext:value-type="currency">
            <text:p>$59,362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39" office:value-type="string" calcext:value-type="string">
            <text:p>AAD0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S. Nededog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95" calcext:value-type="currency">
            <text:p>$18,495</text:p>
          </table:table-cell>
          <table:table-cell table:style-name="ce48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39" office:value-type="string" calcext:value-type="string">
            <text:p>AAD128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Guzm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1715" calcext:value-type="currency">
            <text:p>$51,715</text:p>
          </table:table-cell>
          <table:table-cell table:style-name="ce48" office:value-type="currency" office:currency="USD" office:value="15913" calcext:value-type="currency">
            <text:p>$15,91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0" calcext:value-type="currency">
            <text:p>$7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237" calcext:value-type="currency">
            <text:p>$26,237</text:p>
          </table:table-cell>
          <table:table-cell table:style-name="ce48" office:value-type="currency" office:currency="USD" office:value="77952" calcext:value-type="currency">
            <text:p>$77,952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9" office:value-type="string" calcext:value-type="string">
            <text:p>AAD108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Bataclan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098" calcext:value-type="currency">
            <text:p>$32,098</text:p>
          </table:table-cell>
          <table:table-cell table:style-name="ce48" office:value-type="currency" office:currency="USD" office:value="9877" calcext:value-type="currency">
            <text:p>$9,87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5" calcext:value-type="currency">
            <text:p>$4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916" calcext:value-type="currency">
            <text:p>$19,916</text:p>
          </table:table-cell>
          <table:table-cell table:style-name="ce48" office:value-type="currency" office:currency="USD" office:value="52014" calcext:value-type="currency">
            <text:p>$52,014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39" office:value-type="string" calcext:value-type="string">
            <text:p>AAD011</text:p>
          </table:table-cell>
          <table:table-cell table:style-name="ce39" office:value-type="float" office:value="7510" calcext:value-type="float">
            <text:p>7510</text:p>
          </table:table-cell>
          <table:table-cell table:style-name="ce41" office:value-type="string" calcext:value-type="string">
            <text:p>Technology - Office Technology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Tonirose R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92" calcext:value-type="currency">
            <text:p>$30,192</text:p>
          </table:table-cell>
          <table:table-cell table:style-name="ce48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39" office:value-type="string" calcext:value-type="string">
            <text:p>AAD107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Robert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39" office:value-type="string" calcext:value-type="string">
            <text:p>AAD014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g, Zhaopei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3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09625" calcext:value-type="currency">
            <text:p>$109,625</text:p>
          </table:table-cell>
          <table:table-cell table:style-name="ce48" office:value-type="currency" office:currency="USD" office:value="33732" calcext:value-type="currency">
            <text:p>$33,7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90" calcext:value-type="currency">
            <text:p>$1,5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309" calcext:value-type="currency">
            <text:p>$40,309</text:p>
          </table:table-cell>
          <table:table-cell table:style-name="ce48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39" office:value-type="string" calcext:value-type="string">
            <text:p>AAD020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uan, Carlos D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61" calcext:value-type="currency">
            <text:p>$32,461</text:p>
          </table:table-cell>
          <table:table-cell table:style-name="ce48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39" office:value-type="string" calcext:value-type="string">
            <text:p>AAD16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uper, Terry F.</text:p>
          </table:table-cell>
          <table:table-cell table:style-name="ce45" office:value-type="date" office:date-value="2009-10-01" calcext:value-type="date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68" calcext:value-type="currency">
            <text:p>$28,068</text:p>
          </table:table-cell>
          <table:table-cell table:style-name="ce48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39" office:value-type="string" calcext:value-type="string">
            <text:p>AAD164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Tyquiengco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8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258" calcext:value-type="currency">
            <text:p>$63,258</text:p>
          </table:table-cell>
          <table:table-cell table:style-name="ce48" office:value-type="currency" office:currency="USD" office:value="19464" calcext:value-type="currency">
            <text:p>$19,46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7" calcext:value-type="currency">
            <text:p>$9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6" calcext:value-type="currency">
            <text:p>$29,956</text:p>
          </table:table-cell>
          <table:table-cell table:style-name="ce48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39" office:value-type="string" calcext:value-type="string">
            <text:p>AAD21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39" office:value-type="string" calcext:value-type="string">
            <text:p>AAD018</text:p>
          </table:table-cell>
          <table:table-cell table:style-name="ce39" office:value-type="float" office:value="7980" calcext:value-type="float">
            <text:p>7980</text:p>
          </table:table-cell>
          <table:table-cell table:style-name="ce41" office:value-type="string" calcext:value-type="string">
            <text:p>Bus and VisCom - Accoun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angelinan, Pilar C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2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106401" calcext:value-type="currency">
            <text:p>$106,401</text:p>
          </table:table-cell>
          <table:table-cell table:style-name="ce48" office:value-type="currency" office:currency="USD" office:value="32740" calcext:value-type="currency">
            <text:p>$32,7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3" calcext:value-type="currency">
            <text:p>$1,5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69" calcext:value-type="currency">
            <text:p>$34,469</text:p>
          </table:table-cell>
          <table:table-cell table:style-name="ce48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2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date" office:date-value="2023-07-01" calcext:value-type="date">
            <text:p>07/01/23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8544" calcext:value-type="currency">
            <text:p>$18,544</text:p>
          </table:table-cell>
          <table:table-cell table:style-name="ce48" office:value-type="currency" office:currency="USD" office:value="5706" calcext:value-type="currency">
            <text:p>$5,7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69" calcext:value-type="currency">
            <text:p>$269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2138" calcext:value-type="currency">
            <text:p>$2,138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245" calcext:value-type="currency">
            <text:p>$8,245</text:p>
          </table:table-cell>
          <table:table-cell table:style-name="ce48" office:value-type="currency" office:currency="USD" office:value="26789" calcext:value-type="currency">
            <text:p>$26,789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25%)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date" office:date-value="2024-12-30" calcext:value-type="date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5-12-30" calcext:value-type="date">
            <text:p>12/30/25</text:p>
          </table:table-cell>
          <table:table-cell table:style-name="ce48" office:value-type="currency" office:currency="USD" office:value="13900" calcext:value-type="currency">
            <text:p>$13,900</text:p>
          </table:table-cell>
          <table:table-cell table:style-name="ce48" office:value-type="currency" office:currency="USD" office:value="4277" calcext:value-type="currency">
            <text:p>$4,277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202" calcext:value-type="currency">
            <text:p>$202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1730" calcext:value-type="currency">
            <text:p>$1,730</text:p>
          </table:table-cell>
          <table:table-cell table:style-name="ce48" office:value-type="currency" office:currency="USD" office:value="101" calcext:value-type="currency">
            <text:p>$10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6481" calcext:value-type="currency">
            <text:p>$6,481</text:p>
          </table:table-cell>
          <table:table-cell table:style-name="ce48" office:value-type="currency" office:currency="USD" office:value="20381" calcext:value-type="currency">
            <text:p>$20,381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25%)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10343" calcext:value-type="currency">
            <text:p>$10,343</text:p>
          </table:table-cell>
          <table:table-cell table:style-name="ce48" office:value-type="currency" office:currency="USD" office:value="3183" calcext:value-type="currency">
            <text:p>$3,183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150" calcext:value-type="currency">
            <text:p>$150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2138" calcext:value-type="currency">
            <text:p>$2,138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727" calcext:value-type="currency">
            <text:p>$5,727</text:p>
          </table:table-cell>
          <table:table-cell table:style-name="ce48" office:value-type="currency" office:currency="USD" office:value="16070" calcext:value-type="currency">
            <text:p>$16,070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Man Power Development Fund (04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2636070" calcext:value-type="currency">
            <text:p>$2,636,070</text:p>
          </table:table-cell>
          <table:table-cell table:style-name="ce49" office:value-type="currency" office:currency="USD" office:value="811119" calcext:value-type="currency">
            <text:p>$811,119</text:p>
          </table:table-cell>
          <table:table-cell table:style-name="ce49" office:value-type="currency" office:currency="USD" office:value="16583" calcext:value-type="currency">
            <text:p>$16,583</text:p>
          </table:table-cell>
          <table:table-cell table:style-name="ce49" office:value-type="currency" office:currency="USD" office:value="38223" calcext:value-type="currency">
            <text:p>$38,223</text:p>
          </table:table-cell>
          <table:table-cell table:style-name="ce49" office:value-type="currency" office:currency="USD" office:value="7060" calcext:value-type="currency">
            <text:p>$7,060</text:p>
          </table:table-cell>
          <table:table-cell table:style-name="ce49" office:value-type="currency" office:currency="USD" office:value="330869" calcext:value-type="currency">
            <text:p>$330,869</text:p>
          </table:table-cell>
          <table:table-cell table:style-name="ce49" office:value-type="currency" office:currency="USD" office:value="14574" calcext:value-type="currency">
            <text:p>$14,574</text:p>
          </table:table-cell>
          <table:table-cell table:style-name="ce49"/>
          <table:table-cell table:style-name="ce49" office:value-type="currency" office:currency="USD" office:value="1218428" calcext:value-type="currency">
            <text:p>$1,218,428</text:p>
          </table:table-cell>
          <table:table-cell table:style-name="ce49" office:value-type="currency" office:currency="USD" office:value="3854498" calcext:value-type="currency">
            <text:p>$3,854,498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39" office:value-type="string" calcext:value-type="string">
            <text:p>NAF022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Maloney, Patrick F.</text:p>
          </table:table-cell>
          <table:table-cell table:style-name="ce45" office:value-type="date" office:date-value="2023-09-11" calcext:value-type="date">
            <text:p>09/11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662" calcext:value-type="currency">
            <text:p>$20,662</text:p>
          </table:table-cell>
          <table:table-cell table:style-name="ce48" office:value-type="currency" office:currency="USD" office:value="82674" calcext:value-type="currency">
            <text:p>$82,674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39" office:value-type="string" calcext:value-type="string">
            <text:p>PRE00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vis, Adrian E.</text:p>
          </table:table-cell>
          <table:table-cell table:style-name="ce45" office:value-type="date" office:date-value="2024-11-18" calcext:value-type="date">
            <text:p>11/18/24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11-18" calcext:value-type="date">
            <text:p>11/18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4" calcext:value-type="currency">
            <text:p>$25,804</text:p>
          </table:table-cell>
          <table:table-cell table:style-name="ce48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39" office:value-type="string" calcext:value-type="string">
            <text:p>NAF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Capital Improvement Project Coordinator</text:p>
          </table:table-cell>
          <table:table-cell table:style-name="ce41" office:value-type="string" calcext:value-type="string">
            <text:p>Toves, Philip A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N-12</text:p>
          </table:table-cell>
          <table:table-cell table:style-name="ce45" office:value-type="date" office:date-value="2025-09-25" calcext:value-type="date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4693" calcext:value-type="currency">
            <text:p>$24,6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85" calcext:value-type="currency">
            <text:p>$26,385</text:p>
          </table:table-cell>
          <table:table-cell table:style-name="ce48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39" office:value-type="string" calcext:value-type="string">
            <text:p>NAF044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Werimai, John J.</text:p>
          </table:table-cell>
          <table:table-cell table:style-name="ce45" office:value-type="date" office:date-value="2019-07-08" calcext:value-type="date">
            <text:p>07/08/19</text:p>
          </table:table-cell>
          <table:table-cell table:style-name="ce39" office:value-type="string" calcext:value-type="string">
            <text:p>H-6</text:p>
          </table:table-cell>
          <table:table-cell table:style-name="ce45" office:value-type="date" office:date-value="2025-07-08" calcext:value-type="date">
            <text:p>07/08/25</text:p>
          </table:table-cell>
          <table:table-cell table:style-name="ce48" office:value-type="currency" office:currency="USD" office:value="38967" calcext:value-type="currency">
            <text:p>$38,967</text:p>
          </table:table-cell>
          <table:table-cell table:style-name="ce48" office:value-type="currency" office:currency="USD" office:value="11990" calcext:value-type="currency">
            <text:p>$11,9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5" calcext:value-type="currency">
            <text:p>$5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428" calcext:value-type="currency">
            <text:p>$24,428</text:p>
          </table:table-cell>
          <table:table-cell table:style-name="ce48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39" office:value-type="string" calcext:value-type="string">
            <text:p>NAF01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</text:p>
          </table:table-cell>
          <table:table-cell table:style-name="ce41" office:value-type="string" calcext:value-type="string">
            <text:p>Baguinon, Allan D.</text:p>
          </table:table-cell>
          <table:table-cell table:style-name="ce45" office:value-type="date" office:date-value="2024-04-08" calcext:value-type="date">
            <text:p>04/0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4-08" calcext:value-type="date">
            <text:p>04/08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248" calcext:value-type="currency">
            <text:p>$16,248</text:p>
          </table:table-cell>
          <table:table-cell table:style-name="ce48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39" office:value-type="string" calcext:value-type="string">
            <text:p>AAD2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orres, Ben C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J-3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40841" calcext:value-type="currency">
            <text:p>$40,841</text:p>
          </table:table-cell>
          <table:table-cell table:style-name="ce48" office:value-type="currency" office:currency="USD" office:value="12567" calcext:value-type="currency">
            <text:p>$12,5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92" calcext:value-type="currency">
            <text:p>$5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33" calcext:value-type="currency">
            <text:p>$22,733</text:p>
          </table:table-cell>
          <table:table-cell table:style-name="ce48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39" office:value-type="string" calcext:value-type="string">
            <text:p>AAD200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Materials Management (Bookstore)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astro, Esther Lynn A.</text:p>
          </table:table-cell>
          <table:table-cell table:style-name="ce45" office:value-type="date" office:date-value="2016-12-05" calcext:value-type="date">
            <text:p>12/05/16</text:p>
          </table:table-cell>
          <table:table-cell table:style-name="ce39" office:value-type="string" calcext:value-type="string">
            <text:p>F-8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1218" calcext:value-type="currency">
            <text:p>$11,21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73" calcext:value-type="currency">
            <text:p>$24,273</text:p>
          </table:table-cell>
          <table:table-cell table:style-name="ce48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39" office:value-type="string" calcext:value-type="string">
            <text:p>AAD077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Blas, Barbara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82" calcext:value-type="currency">
            <text:p>$21,082</text:p>
          </table:table-cell>
          <table:table-cell table:style-name="ce48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39" office:value-type="string" calcext:value-type="string">
            <text:p>NAF00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Baluyut, Joan</text:p>
          </table:table-cell>
          <table:table-cell table:style-name="ce45" office:value-type="date" office:date-value="2024-03-28" calcext:value-type="date">
            <text:p>03/2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39" office:value-type="string" calcext:value-type="string">
            <text:p>NAF01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Untalan, Frances E.</text:p>
          </table:table-cell>
          <table:table-cell table:style-name="ce45" office:value-type="date" office:date-value="2024-09-09" calcext:value-type="date">
            <text:p>09/09/24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date" office:date-value="2025-09-09" calcext:value-type="date">
            <text:p>09/09/25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3043" calcext:value-type="currency">
            <text:p>$13,04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81" calcext:value-type="currency">
            <text:p>$19,481</text:p>
          </table:table-cell>
          <table:table-cell table:style-name="ce48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39" office:value-type="string" calcext:value-type="string">
            <text:p>NAF01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ejoc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-c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59" calcext:value-type="currency">
            <text:p>$29,059</text:p>
          </table:table-cell>
          <table:table-cell table:style-name="ce48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39" office:value-type="string" calcext:value-type="string">
            <text:p>NAF048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sario, Kirsten L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39" office:value-type="string" calcext:value-type="string">
            <text:p>NAF026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lomo, Melissa L.</text:p>
          </table:table-cell>
          <table:table-cell table:style-name="ce45" office:value-type="date" office:date-value="2010-08-01" calcext:value-type="date">
            <text:p>08/01/10</text:p>
          </table:table-cell>
          <table:table-cell table:style-name="ce39" office:value-type="string" calcext:value-type="string">
            <text:p>J-6-b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9002" calcext:value-type="currency">
            <text:p>$59,002</text:p>
          </table:table-cell>
          <table:table-cell table:style-name="ce48" office:value-type="currency" office:currency="USD" office:value="18155" calcext:value-type="currency">
            <text:p>$18,1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6" calcext:value-type="currency">
            <text:p>$8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89" calcext:value-type="currency">
            <text:p>$28,089</text:p>
          </table:table-cell>
          <table:table-cell table:style-name="ce48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39" office:value-type="string" calcext:value-type="string">
            <text:p>NAF02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Ji, Eric Y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39" office:value-type="string" calcext:value-type="string">
            <text:p>AAD05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erner, Paul N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15" calcext:value-type="currency">
            <text:p>$24,915</text:p>
          </table:table-cell>
          <table:table-cell table:style-name="ce48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39" office:value-type="string" calcext:value-type="string">
            <text:p>AAD12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Umayam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35" calcext:value-type="currency">
            <text:p>$15,635</text:p>
          </table:table-cell>
          <table:table-cell table:style-name="ce48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39" office:value-type="string" calcext:value-type="string">
            <text:p>NAF02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las, Trisha D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4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59882" calcext:value-type="currency">
            <text:p>$59,882</text:p>
          </table:table-cell>
          <table:table-cell table:style-name="ce48" office:value-type="currency" office:currency="USD" office:value="18426" calcext:value-type="currency">
            <text:p>$18,42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872" calcext:value-type="currency">
            <text:p>$33,872</text:p>
          </table:table-cell>
          <table:table-cell table:style-name="ce48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39" office:value-type="string" calcext:value-type="string">
            <text:p>NAF024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ngelinan, Mariana P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505" calcext:value-type="currency">
            <text:p>$24,505</text:p>
          </table:table-cell>
          <table:table-cell table:style-name="ce48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39" office:value-type="string" calcext:value-type="string">
            <text:p>AAD002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Aguilar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4576" calcext:value-type="currency">
            <text:p>$34,576</text:p>
          </table:table-cell>
          <table:table-cell table:style-name="ce48" office:value-type="currency" office:currency="USD" office:value="10639" calcext:value-type="currency">
            <text:p>$10,63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1" calcext:value-type="currency">
            <text:p>$5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719" calcext:value-type="currency">
            <text:p>$25,719</text:p>
          </table:table-cell>
          <table:table-cell table:style-name="ce48" office:value-type="currency" office:currency="USD" office:value="60295" calcext:value-type="currency">
            <text:p>$60,295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39" office:value-type="string" calcext:value-type="string">
            <text:p>NAF02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izama, Sean A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99" calcext:value-type="currency">
            <text:p>$27,299</text:p>
          </table:table-cell>
          <table:table-cell table:style-name="ce48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39" office:value-type="string" calcext:value-type="string">
            <text:p>NAF04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epeda, Nita Jeannette P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17" calcext:value-type="currency">
            <text:p>$32,317</text:p>
          </table:table-cell>
          <table:table-cell table:style-name="ce48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39" office:value-type="string" calcext:value-type="string">
            <text:p>NAF055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ee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96" calcext:value-type="currency">
            <text:p>$26,696</text:p>
          </table:table-cell>
          <table:table-cell table:style-name="ce48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39" office:value-type="string" calcext:value-type="string">
            <text:p>NAF023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undiff, Tressa R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87" calcext:value-type="currency">
            <text:p>$28,487</text:p>
          </table:table-cell>
          <table:table-cell table:style-name="ce48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39" office:value-type="string" calcext:value-type="string">
            <text:p>NAF02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ohn V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39" office:value-type="string" calcext:value-type="string">
            <text:p>NAF04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Yvonne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667" calcext:value-type="currency">
            <text:p>$35,667</text:p>
          </table:table-cell>
          <table:table-cell table:style-name="ce48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1301978" calcext:value-type="currency">
            <text:p>$1,301,978</text:p>
          </table:table-cell>
          <table:table-cell table:style-name="ce49" office:value-type="currency" office:currency="USD" office:value="400619" calcext:value-type="currency">
            <text:p>$400,619</text:p>
          </table:table-cell>
          <table:table-cell table:style-name="ce49" office:value-type="currency" office:currency="USD" office:value="7425" calcext:value-type="currency">
            <text:p>$7,425</text:p>
          </table:table-cell>
          <table:table-cell table:style-name="ce49" office:value-type="currency" office:currency="USD" office:value="18879" calcext:value-type="currency">
            <text:p>$18,879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49" office:value-type="currency" office:currency="USD" office:value="179976" calcext:value-type="currency">
            <text:p>$179,976</text:p>
          </table:table-cell>
          <table:table-cell table:style-name="ce49" office:value-type="currency" office:currency="USD" office:value="7726" calcext:value-type="currency">
            <text:p>$7,726</text:p>
          </table:table-cell>
          <table:table-cell table:style-name="ce51"/>
          <table:table-cell table:style-name="ce49" office:value-type="currency" office:currency="USD" office:value="619299" calcext:value-type="currency">
            <text:p>$619,299</text:p>
          </table:table-cell>
          <table:table-cell table:style-name="ce49" office:value-type="currency" office:currency="USD" office:value="1921277" calcext:value-type="currency">
            <text:p>$1,921,277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39" office:value-type="string" calcext:value-type="string">
            <text:p>ASD02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Custodian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D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7148" calcext:value-type="currency">
            <text:p>$7,1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871" calcext:value-type="currency">
            <text:p>$16,871</text:p>
          </table:table-cell>
          <table:table-cell table:style-name="ce48" office:value-type="currency" office:currency="USD" office:value="40100" calcext:value-type="currency">
            <text:p>$40,100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39" office:value-type="string" calcext:value-type="string">
            <text:p>AAD12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Taitano, Kimberly Ann L.</text:p>
          </table:table-cell>
          <table:table-cell table:style-name="ce45" office:value-type="date" office:date-value="2018-05-14" calcext:value-type="date">
            <text:p>05/14/18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2738" calcext:value-type="currency">
            <text:p>$42,738</text:p>
          </table:table-cell>
          <table:table-cell table:style-name="ce48" office:value-type="currency" office:currency="USD" office:value="104750" calcext:value-type="currency">
            <text:p>$104,750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39" office:value-type="string" calcext:value-type="string">
            <text:p>NAF00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Belga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39" office:value-type="string" calcext:value-type="string">
            <text:p>NAF01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**Vacant-Castr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39" office:value-type="string" calcext:value-type="string">
            <text:p>NAF03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rmiento, Launie Danielle N.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date" office:date-value="2025-10-11" calcext:value-type="date">
            <text:p>10/11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4233" calcext:value-type="currency">
            <text:p>$1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86" calcext:value-type="currency">
            <text:p>$26,686</text:p>
          </table:table-cell>
          <table:table-cell table:style-name="ce48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39" office:value-type="string" calcext:value-type="string">
            <text:p>NAF05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Roberto, Alejandra P.</text:p>
          </table:table-cell>
          <table:table-cell table:style-name="ce45" office:value-type="date" office:date-value="2024-04-01" calcext:value-type="date">
            <text:p>04/0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27" calcext:value-type="currency">
            <text:p>$18,827</text:p>
          </table:table-cell>
          <table:table-cell table:style-name="ce48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39" office:value-type="string" calcext:value-type="string">
            <text:p>NAF05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Chargualaf, Natalia G.</text:p>
          </table:table-cell>
          <table:table-cell table:style-name="ce45" office:value-type="date" office:date-value="2024-01-29" calcext:value-type="date">
            <text:p>01/29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52" calcext:value-type="currency">
            <text:p>$21,352</text:p>
          </table:table-cell>
          <table:table-cell table:style-name="ce48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39" office:value-type="string" calcext:value-type="string">
            <text:p>NAF038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Dela Cruz, Kerwin B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12" calcext:value-type="currency">
            <text:p>$18,812</text:p>
          </table:table-cell>
          <table:table-cell table:style-name="ce48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39" office:value-type="string" calcext:value-type="string">
            <text:p>NAF05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Balmonte, Edwin J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154" calcext:value-type="currency">
            <text:p>$19,154</text:p>
          </table:table-cell>
          <table:table-cell table:style-name="ce48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39" office:value-type="string" calcext:value-type="string">
            <text:p>NAF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Charfauros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39" office:value-type="string" calcext:value-type="string">
            <text:p>NAF0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Borja, Kimberly May C.</text:p>
          </table:table-cell>
          <table:table-cell table:style-name="ce45" office:value-type="date" office:date-value="2024-01-18" calcext:value-type="date">
            <text:p>01/18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597" calcext:value-type="currency">
            <text:p>$25,597</text:p>
          </table:table-cell>
          <table:table-cell table:style-name="ce48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39" office:value-type="string" calcext:value-type="string">
            <text:p>NAF0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epil, Mercy L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3-d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6854" calcext:value-type="currency">
            <text:p>$46,854</text:p>
          </table:table-cell>
          <table:table-cell table:style-name="ce48" office:value-type="currency" office:currency="USD" office:value="14417" calcext:value-type="currency">
            <text:p>$14,41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9" calcext:value-type="currency">
            <text:p>$67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591" calcext:value-type="currency">
            <text:p>$15,591</text:p>
          </table:table-cell>
          <table:table-cell table:style-name="ce48" office:value-type="currency" office:currency="USD" office:value="62445" calcext:value-type="currency">
            <text:p>$62,445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39" office:value-type="string" calcext:value-type="string">
            <text:p>NAF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Kimberly, Lydia K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6261" calcext:value-type="currency">
            <text:p>$26,261</text:p>
          </table:table-cell>
          <table:table-cell table:style-name="ce48" office:value-type="currency" office:currency="USD" office:value="63100" calcext:value-type="currency">
            <text:p>$63,100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39" office:value-type="string" calcext:value-type="string">
            <text:p>NAF0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Balajadia, Galen P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168" calcext:value-type="currency">
            <text:p>$19,168</text:p>
          </table:table-cell>
          <table:table-cell table:style-name="ce48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39" office:value-type="string" calcext:value-type="string">
            <text:p>NAF04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Nguyen, Dior R.</text:p>
          </table:table-cell>
          <table:table-cell table:style-name="ce45" office:value-type="date" office:date-value="2024-08-02" calcext:value-type="date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531" calcext:value-type="currency">
            <text:p>$13,531</text:p>
          </table:table-cell>
          <table:table-cell table:style-name="ce48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2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598550" calcext:value-type="currency">
            <text:p>$598,550</text:p>
          </table:table-cell>
          <table:table-cell table:style-name="ce49" office:value-type="currency" office:currency="USD" office:value="184174" calcext:value-type="currency">
            <text:p>$184,174</text:p>
          </table:table-cell>
          <table:table-cell table:style-name="ce49" office:value-type="currency" office:currency="USD" office:value="4950" calcext:value-type="currency">
            <text:p>$4,950</text:p>
          </table:table-cell>
          <table:table-cell table:style-name="ce49" office:value-type="currency" office:currency="USD" office:value="8679" calcext:value-type="currency">
            <text:p>$8,679</text:p>
          </table:table-cell>
          <table:table-cell table:style-name="ce49" office:value-type="currency" office:currency="USD" office:value="1870" calcext:value-type="currency">
            <text:p>$1,870</text:p>
          </table:table-cell>
          <table:table-cell table:style-name="ce49" office:value-type="currency" office:currency="USD" office:value="117109" calcext:value-type="currency">
            <text:p>$117,109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51"/>
          <table:table-cell table:style-name="ce49" office:value-type="currency" office:currency="USD" office:value="321456" calcext:value-type="currency">
            <text:p>$321,456</text:p>
          </table:table-cell>
          <table:table-cell table:style-name="ce49" office:value-type="currency" office:currency="USD" office:value="920006" calcext:value-type="currency">
            <text:p>$920,006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39" office:value-type="string" calcext:value-type="string">
            <text:p>NAF004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tuin, Bonnie Mae M.</text:p>
          </table:table-cell>
          <table:table-cell table:style-name="ce45" office:value-type="date" office:date-value="2011-06-06" calcext:value-type="date">
            <text:p>06/06/11</text:p>
          </table:table-cell>
          <table:table-cell table:style-name="ce39" office:value-type="string" calcext:value-type="string">
            <text:p>M-2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20457" calcext:value-type="currency">
            <text:p>$20,4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4179" calcext:value-type="currency">
            <text:p>$44,179</text:p>
          </table:table-cell>
          <table:table-cell table:style-name="ce48" office:value-type="currency" office:currency="USD" office:value="110664" calcext:value-type="currency">
            <text:p>$110,66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3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66485" calcext:value-type="currency">
            <text:p>$66,485</text:p>
          </table:table-cell>
          <table:table-cell table:style-name="ce49" office:value-type="currency" office:currency="USD" office:value="20457" calcext:value-type="currency">
            <text:p>$20,457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964" calcext:value-type="currency">
            <text:p>$964</text:p>
          </table:table-cell>
          <table:table-cell table:style-name="ce49" office:value-type="currency" office:currency="USD" office:value="187" calcext:value-type="currency">
            <text:p>$187</text:p>
          </table:table-cell>
          <table:table-cell table:style-name="ce49" office:value-type="currency" office:currency="USD" office:value="21917" calcext:value-type="currency">
            <text:p>$21,917</text:p>
          </table:table-cell>
          <table:table-cell table:style-name="ce49" office:value-type="currency" office:currency="USD" office:value="653" calcext:value-type="currency">
            <text:p>$653</text:p>
          </table:table-cell>
          <table:table-cell table:style-name="ce51"/>
          <table:table-cell table:style-name="ce49" office:value-type="currency" office:currency="USD" office:value="44179" calcext:value-type="currency">
            <text:p>$44,179</text:p>
          </table:table-cell>
          <table:table-cell table:style-name="ce49" office:value-type="currency" office:currency="USD" office:value="110664" calcext:value-type="currency">
            <text:p>$110,664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39" office:value-type="string" calcext:value-type="string">
            <text:p>AAD19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pasna, Francine M.</text:p>
          </table:table-cell>
          <table:table-cell table:style-name="ce45" office:value-type="date" office:date-value="2024-10-07" calcext:value-type="date">
            <text:p>10/07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39" office:value-type="string" calcext:value-type="string">
            <text:p>FED011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iana C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918" calcext:value-type="currency">
            <text:p>$22,918</text:p>
          </table:table-cell>
          <table:table-cell table:style-name="ce48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39" office:value-type="string" calcext:value-type="string">
            <text:p>FED01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39" office:value-type="string" calcext:value-type="string">
            <text:p>FED01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aclyn L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54" calcext:value-type="currency">
            <text:p>$20,754</text:p>
          </table:table-cell>
          <table:table-cell table:style-name="ce48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39" office:value-type="string" calcext:value-type="string">
            <text:p>FED024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San Nicolas, Krystal D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31" calcext:value-type="currency">
            <text:p>$18,431</text:p>
          </table:table-cell>
          <table:table-cell table:style-name="ce48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39" office:value-type="string" calcext:value-type="string">
            <text:p>FED039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ugust, Shirley</text:p>
          </table:table-cell>
          <table:table-cell table:style-name="ce45" office:value-type="date" office:date-value="2023-04-10" calcext:value-type="date">
            <text:p>04/10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4-10" calcext:value-type="date">
            <text:p>04/10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9028" calcext:value-type="currency">
            <text:p>$9,02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9" calcext:value-type="currency">
            <text:p>$17,459</text:p>
          </table:table-cell>
          <table:table-cell table:style-name="ce48" office:value-type="currency" office:currency="USD" office:value="46799" calcext:value-type="currency">
            <text:p>$46,799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39" office:value-type="string" calcext:value-type="string">
            <text:p>FED043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Joker, Darwin K.</text:p>
          </table:table-cell>
          <table:table-cell table:style-name="ce45" office:value-type="date" office:date-value="2024-02-26" calcext:value-type="date">
            <text:p>02/26/24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date" office:date-value="2025-02-26" calcext:value-type="date">
            <text:p>02/26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329" calcext:value-type="currency">
            <text:p>$31,329</text:p>
          </table:table-cell>
          <table:table-cell table:style-name="ce48" office:value-type="currency" office:currency="USD" office:value="91224" calcext:value-type="currency">
            <text:p>$91,224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39" office:value-type="string" calcext:value-type="string">
            <text:p>FED04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erafico, Angelenne P.</text:p>
          </table:table-cell>
          <table:table-cell table:style-name="ce45" office:value-type="date" office:date-value="2024-08-12" calcext:value-type="date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168" calcext:value-type="currency">
            <text:p>$19,168</text:p>
          </table:table-cell>
          <table:table-cell table:style-name="ce48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39" office:value-type="string" calcext:value-type="string">
            <text:p>FED038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Chu, Ashley Y.</text:p>
          </table:table-cell>
          <table:table-cell table:style-name="ce45" office:value-type="date" office:date-value="2024-10-14" calcext:value-type="date">
            <text:p>10/14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76" calcext:value-type="currency">
            <text:p>$22,376</text:p>
          </table:table-cell>
          <table:table-cell table:style-name="ce48" office:value-type="currency" office:currency="USD" office:value="63748" calcext:value-type="currency">
            <text:p>$63,748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39" office:value-type="string" calcext:value-type="string">
            <text:p>FED005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Program Coordinator III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4918" calcext:value-type="currency">
            <text:p>$54,918</text:p>
          </table:table-cell>
          <table:table-cell table:style-name="ce48" office:value-type="currency" office:currency="USD" office:value="16898" calcext:value-type="currency">
            <text:p>$16,8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6" calcext:value-type="currency">
            <text:p>$7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69" calcext:value-type="currency">
            <text:p>$27,269</text:p>
          </table:table-cell>
          <table:table-cell table:style-name="ce48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7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date" office:date-value="2023-07-01" calcext:value-type="date">
            <text:p>07/01/23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55631" calcext:value-type="currency">
            <text:p>$55,631</text:p>
          </table:table-cell>
          <table:table-cell table:style-name="ce48" office:value-type="currency" office:currency="USD" office:value="17118" calcext:value-type="currency">
            <text:p>$17,1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7" calcext:value-type="currency">
            <text:p>$807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6413" calcext:value-type="currency">
            <text:p>$6,413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33" calcext:value-type="currency">
            <text:p>$24,733</text:p>
          </table:table-cell>
          <table:table-cell table:style-name="ce48" office:value-type="currency" office:currency="USD" office:value="80364" calcext:value-type="currency">
            <text:p>$80,364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75%)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date" office:date-value="2024-12-30" calcext:value-type="date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5-12-30" calcext:value-type="date">
            <text:p>12/30/25</text:p>
          </table:table-cell>
          <table:table-cell table:style-name="ce48" office:value-type="currency" office:currency="USD" office:value="41701" calcext:value-type="currency">
            <text:p>$41,701</text:p>
          </table:table-cell>
          <table:table-cell table:style-name="ce48" office:value-type="currency" office:currency="USD" office:value="12831" calcext:value-type="currency">
            <text:p>$12,831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605" calcext:value-type="currency">
            <text:p>$605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5190" calcext:value-type="currency">
            <text:p>$5,190</text:p>
          </table:table-cell>
          <table:table-cell table:style-name="ce48" office:value-type="currency" office:currency="USD" office:value="303" calcext:value-type="currency">
            <text:p>$30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61141" calcext:value-type="currency">
            <text:p>$61,141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75%)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029" calcext:value-type="currency">
            <text:p>$31,029</text:p>
          </table:table-cell>
          <table:table-cell table:style-name="ce48" office:value-type="currency" office:currency="USD" office:value="9548" calcext:value-type="currency">
            <text:p>$9,548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450" calcext:value-type="currency">
            <text:p>$450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6413" calcext:value-type="currency">
            <text:p>$6,413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178" calcext:value-type="currency">
            <text:p>$17,178</text:p>
          </table:table-cell>
          <table:table-cell table:style-name="ce48" office:value-type="currency" office:currency="USD" office:value="48207" calcext:value-type="currency">
            <text:p>$48,20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Federal Funds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567981" calcext:value-type="currency">
            <text:p>$567,981</text:p>
          </table:table-cell>
          <table:table-cell table:style-name="ce49" office:value-type="currency" office:currency="USD" office:value="174768" calcext:value-type="currency">
            <text:p>$174,768</text:p>
          </table:table-cell>
          <table:table-cell table:style-name="ce49" office:value-type="currency" office:currency="USD" office:value="4702" calcext:value-type="currency">
            <text:p>$4,702</text:p>
          </table:table-cell>
          <table:table-cell table:style-name="ce49" office:value-type="currency" office:currency="USD" office:value="8236" calcext:value-type="currency">
            <text:p>$8,236</text:p>
          </table:table-cell>
          <table:table-cell table:style-name="ce49" office:value-type="currency" office:currency="USD" office:value="1542" calcext:value-type="currency">
            <text:p>$1,542</text:p>
          </table:table-cell>
          <table:table-cell table:style-name="ce49" office:value-type="currency" office:currency="USD" office:value="86852" calcext:value-type="currency">
            <text:p>$86,852</text:p>
          </table:table-cell>
          <table:table-cell table:style-name="ce49" office:value-type="currency" office:currency="USD" office:value="3981" calcext:value-type="currency">
            <text:p>$3,981</text:p>
          </table:table-cell>
          <table:table-cell table:style-name="ce51"/>
          <table:table-cell table:style-name="ce49" office:value-type="currency" office:currency="USD" office:value="280080" calcext:value-type="currency">
            <text:p>$280,080</text:p>
          </table:table-cell>
          <table:table-cell table:style-name="ce49" office:value-type="currency" office:currency="USD" office:value="848061" calcext:value-type="currency">
            <text:p>$848,061</text:p>
          </table:table-cell>
        </table:table-row>
        <table:table-row table:style-name="ro2">
          <table:table-cell table:style-name="ce37" table:number-columns-repeated="3"/>
          <table:table-cell table:style-name="ce43" office:value-type="string" calcext:value-type="string">
            <text:p>Grand Total:</text:p>
          </table:table-cell>
          <table:table-cell table:style-name="ce43" table:number-columns-repeated="2"/>
          <table:table-cell table:style-name="ce37" table:number-columns-repeated="3"/>
          <table:table-cell table:style-name="ce43" office:value-type="currency" office:currency="USD" office:value="14640302" calcext:value-type="currency">
            <text:p>$14,640,302</text:p>
          </table:table-cell>
          <table:table-cell table:style-name="ce43" office:value-type="currency" office:currency="USD" office:value="4504821" calcext:value-type="currency">
            <text:p>$4,504,821</text:p>
          </table:table-cell>
          <table:table-cell table:style-name="ce43" office:value-type="currency" office:currency="USD" office:value="68805" calcext:value-type="currency">
            <text:p>$68,805</text:p>
          </table:table-cell>
          <table:table-cell table:style-name="ce43" office:value-type="currency" office:currency="USD" office:value="212284" calcext:value-type="currency">
            <text:p>$212,284</text:p>
          </table:table-cell>
          <table:table-cell table:style-name="ce43" office:value-type="currency" office:currency="USD" office:value="40953" calcext:value-type="currency">
            <text:p>$40,953</text:p>
          </table:table-cell>
          <table:table-cell table:style-name="ce43" office:value-type="currency" office:currency="USD" office:value="1905842" calcext:value-type="currency">
            <text:p>$1,905,842</text:p>
          </table:table-cell>
          <table:table-cell table:style-name="ce43" office:value-type="currency" office:currency="USD" office:value="85678" calcext:value-type="currency">
            <text:p>$85,678</text:p>
          </table:table-cell>
          <table:table-cell table:style-name="ce43"/>
          <table:table-cell table:style-name="ce43" office:value-type="currency" office:currency="USD" office:value="6818384" calcext:value-type="currency">
            <text:p>$6,818,384</text:p>
          </table:table-cell>
          <table:table-cell table:style-name="ce43" office:value-type="currency" office:currency="USD" office:value="21458686" calcext:value-type="currency">
            <text:p>$21,458,686</text:p>
          </table:table-cell>
        </table:table-row>
        <table:table-row table:style-name="ro2" table:number-rows-repeated="3">
          <table:table-cell table:number-columns-repeated="19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R204:Sheet1.R207 Sheet1.B204:Sheet1.Q206 Sheet1.B208:Sheet1.R229 Sheet1.P250:Sheet1.P251 Sheet1.B252:Sheet1.P253 Sheet1.B254:Sheet1.Q264 Sheet1.B2:Sheet1.S152 Sheet1.B154:Sheet1.R203 Sheet1.A153:Sheet1.R153 Sheet1.B230:Sheet1.Q232 Sheet1.B234:Sheet1.P248 Sheet1.A233:Sheet1.P233 Sheet1.A265:Sheet1.S266 Sheet1.A249:Sheet1.P249 Sheet1.A251:Sheet1.O251 Sheet1.B250:Sheet1.O250 Sheet1.Q233:Sheet1.Q253 Sheet1.R230:Sheet1.S264 Sheet1.A207:Sheet1.Q207 Sheet1.S153:Sheet1.S229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02:20:16.0446590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2-27T00:40:56.355351483</dc:date>
    <meta:editing-duration>PT13H34M23S</meta:editing-duration>
    <meta:editing-cycles>118</meta:editing-cycles>
    <meta:generator>LibreOffice/24.8.5.2$Linux_X86_64 LibreOffice_project/480$Build-2</meta:generator>
    <meta:print-date>2025-02-27T02:20:53.226020742</meta:print-date>
    <meta:printed-by>PDF files</meta:printed-by>
    <meta:document-statistic meta:table-count="1" meta:cell-count="4990" meta:object-count="0"/>
  </office:meta>
</office:document-meta>
</file>