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6311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283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319in"/>
    </style:style>
    <style:style style:name="co14" style:family="table-column">
      <style:table-column-properties fo:break-before="auto" style:column-width="0.7075in"/>
    </style:style>
    <style:style style:name="co15" style:family="table-column">
      <style:table-column-properties fo:break-before="auto" style:column-width="0.3429in"/>
    </style:style>
    <style:style style:name="co16" style:family="table-column">
      <style:table-column-properties fo:break-before="auto" style:column-width="0.6354in"/>
    </style:style>
    <style:style style:name="co17" style:family="table-column">
      <style:table-column-properties fo:break-before="auto" style:column-width="1.1839in"/>
    </style:style>
    <style:style style:name="co18" style:family="table-column">
      <style:table-column-properties fo:break-before="auto" style:column-width="2.9744in"/>
    </style:style>
    <style:style style:name="co19" style:family="table-column">
      <style:table-column-properties fo:break-before="auto" style:column-width="2.1165in"/>
    </style:style>
    <style:style style:name="co20" style:family="table-column">
      <style:table-column-properties fo:break-before="auto" style:column-width="2.0307in"/>
    </style:style>
    <style:style style:name="co21" style:family="table-column">
      <style:table-column-properties fo:break-before="auto" style:column-width="1.2043in"/>
    </style:style>
    <style:style style:name="co22" style:family="table-column">
      <style:table-column-properties fo:break-before="auto" style:column-width="1.1398in"/>
    </style:style>
    <style:style style:name="co23" style:family="table-column">
      <style:table-column-properties fo:break-before="auto" style:column-width="2.1047in"/>
    </style:style>
    <style:style style:name="co24" style:family="table-column">
      <style:table-column-properties fo:break-before="auto" style:column-width="2.4693in"/>
    </style:style>
    <style:style style:name="co25" style:family="table-column">
      <style:table-column-properties fo:break-before="auto" style:column-width="2.5228in"/>
    </style:style>
    <style:style style:name="co26" style:family="table-column">
      <style:table-column-properties fo:break-before="auto" style:column-width="4.3681in"/>
    </style:style>
    <style:style style:name="co27" style:family="table-column">
      <style:table-column-properties fo:break-before="auto" style:column-width="3.9181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2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-&quot;" style:apply-style-name="Center" style:base-cell-address="Sheet1.A2"/>
    </style:style>
    <style:style style:name="ce7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11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57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6"/>
        <table:table-column table:style-name="co8" table:default-cell-style-name="ce10"/>
        <table:table-column table:style-name="co9" table:default-cell-style-name="ce16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22"/>
        <table:table-column table:style-name="co9" table:default-cell-style-name="ce22"/>
        <table:table-column table:style-name="co14" table:default-cell-style-name="ce22"/>
        <table:table-column table:style-name="co15" table:default-cell-style-name="ce5"/>
        <table:table-column table:style-name="co16" table:default-cell-style-name="ce22"/>
        <table:table-column table:style-name="co10" table:default-cell-style-name="ce22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9" table:default-cell-style-name="Default"/>
        <table:table-header-rows>
          <table:table-row table:style-name="ro1">
            <table:table-cell table:style-name="ce1"/>
            <table:table-cell table:style-name="ce2" office:value-type="string" calcext:value-type="string">
              <text:p>Position Number</text:p>
            </table:table-cell>
            <table:table-cell table:style-name="ce1" office:value-type="string" calcext:value-type="string">
              <text:p>Home</text:p>
            </table:table-cell>
            <table:table-cell table:style-name="ce1" office:value-type="string" calcext:value-type="string">
              <text:p>Organization</text:p>
            </table:table-cell>
            <table:table-cell table:style-name="ce1" office:value-type="string" calcext:value-type="string">
              <text:p>Position Title</text:p>
            </table:table-cell>
            <table:table-cell table:style-name="ce1" office:value-type="string" calcext:value-type="string">
              <text:p>Name of Incumbent</text:p>
            </table:table-cell>
            <table:table-cell table:style-name="ce4" office:value-type="string" calcext:value-type="string">
              <text:p>Hire Date</text:p>
            </table:table-cell>
            <table:table-cell table:style-name="ce2" office:value-type="string" calcext:value-type="string">
              <text:p>Step/Grade</text:p>
            </table:table-cell>
            <table:table-cell table:style-name="ce7" office:value-type="string" calcext:value-type="string">
              <text:p>Increment Date</text:p>
            </table:table-cell>
            <table:table-cell table:style-name="ce9" office:value-type="string" calcext:value-type="string">
              <text:p>Salary</text:p>
            </table:table-cell>
            <table:table-cell table:style-name="ce7" office:value-type="string" calcext:value-type="string">
              <text:p>Retirement</text:p>
              <text:p>28.32%</text:p>
            </table:table-cell>
            <table:table-cell table:style-name="ce11" office:value-type="string" calcext:value-type="string">
              <text:p>Retire</text:p>
              <text:p>(DDI)</text:p>
            </table:table-cell>
            <table:table-cell table:style-name="ce11" office:value-type="string" calcext:value-type="string">
              <text:p>Medicare</text:p>
            </table:table-cell>
            <table:table-cell table:style-name="ce1" office:value-type="string" calcext:value-type="string">
              <text:p>Life</text:p>
            </table:table-cell>
            <table:table-cell table:style-name="ce11" office:value-type="string" calcext:value-type="string">
              <text:p>Medical (Premium)</text:p>
            </table:table-cell>
            <table:table-cell table:style-name="ce11" office:value-type="string" calcext:value-type="string">
              <text:p>Dental (Premium)</text:p>
            </table:table-cell>
            <table:table-cell table:style-name="ce2" office:value-type="string" calcext:value-type="string">
              <text:p>Pay Stat</text:p>
            </table:table-cell>
            <table:table-cell table:style-name="ce11" office:value-type="string" calcext:value-type="string">
              <text:p>Total Benefits</text:p>
            </table:table-cell>
            <table:table-cell table:style-name="ce9" office:value-type="string" calcext:value-type="string">
              <text:p>Total</text:p>
            </table:table-cell>
            <table:table-cell table:number-columns-repeated="5"/>
            <table:table-cell office:value-type="string" calcext:value-type="string">
              <text:p>emplistc2</text:p>
            </table:table-cell>
            <table:table-cell table:number-columns-repeated="6"/>
            <table:table-cell office:value-type="string" calcext:value-type="string">
              <text:p>Records in Campus Directory</text:p>
              <text:p>But not in Staffing Pattern</text:p>
            </table:table-cell>
            <table:table-cell office:value-type="string" calcext:value-type="string">
              <text:p>Records in Campus Directory</text:p>
              <text:p>But not in Staffing Pattern</text:p>
            </table:table-cell>
            <table:table-cell office:value-type="string" calcext:value-type="string">
              <text:p>Records in Staffing Pattern</text:p>
              <text:p>But not in Campus Directory</text:p>
            </table:table-cell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string" calcext:value-type="string">
            <text:p>03/19/12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09/19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95" calcext:value-type="currency">
            <text:p>$25,495</text:p>
          </table:table-cell>
          <table:table-cell office:value-type="currency" office:currency="USD" office:value="74907" calcext:value-type="currency">
            <text:p>$74,907</text:p>
          </table:table-cell>
          <table:table-cell table:number-columns-repeated="2"/>
          <table:table-cell table:formula="of:=IF(LEFT([.F2];1)=&quot;*&quot;;[.F2];VLOOKUP(ORG.LIBREOFFICE.REGEX(ORG.LIBREOFFICE.REGEX(IF([.U2]&gt;&quot;&quot;;[.U2];LEFT(MID([.F2];FIND(&quot;, &quot;;[.F2])+2;20);FIND(&quot;.&quot;;MID([.F2];FIND(&quot;, &quot;;[.F2])+2;20)&amp;&quot;  .&quot;)-3))&amp;&quot;.&quot;&amp;LEFT([.F2];FIND(&quot;,&quot;;[.F2])-1);&quot;-&quot;;&quot;&quot;);&quot; &quot;;&quot;&quot;;&quot;g&quot;)&amp;[.T2];[.$X$2:.$AE$289];8;0))" office:value-type="string" office:string-value="bertha.guerrero@guamcc.edu" calcext:value-type="string">
            <text:p>bertha.guerrero@guamcc.edu</text:p>
          </table:table-cell>
          <table:table-cell table:formula="of:=IF(ISNA([.V2]);[.F2];&quot;&quot;)">
            <text:p/>
          </table:table-cell>
          <table:table-cell table:formula="of:=ORG.LIBREOFFICE.REGEX(LOWER(ORG.LIBREOFFICE.REGEX([.Z2]&amp;&quot;.&quot;&amp;ORG.LIBREOFFICE.REGEX(ORG.LIBREOFFICE.REGEX(ORG.LIBREOFFICE.REGEX([.Y2];&quot; III&quot;;&quot;&quot;);&quot; II&quot;;&quot;&quot;);&quot; Jr&quot;;&quot;&quot;);&quot; &quot;;&quot;&quot;;&quot;g&quot;));&quot;-&quot;;&quot;&quot;;&quot;g&quot;)" office:value-type="string" office:string-value="loren.abrahamsen" calcext:value-type="string">
            <text:p>loren.abrahamsen</text:p>
          </table:table-cell>
          <table:table-cell office:value-type="string" calcext:value-type="string">
            <text:p>Abrahamsen</text:p>
          </table:table-cell>
          <table:table-cell office:value-type="string" calcext:value-type="string">
            <text:p>Lor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oren.abrahamsen@guamcc.edu</text:p>
          </table:table-cell>
          <table:table-cell table:formula="of:=IF(ISNA(VLOOKUP([.AE2];[.$V$2:.$V$252];1;0));[.AE2]&amp;&quot; &quot;&amp;[.AA2];&quot;&quot;)">
            <text:p/>
          </table:table-cell>
          <table:table-cell office:value-type="string" calcext:value-type="string">
            <text:p>alexia.fejeran@guamcc.edu Tutor</text:p>
          </table:table-cell>
          <table:table-cell office:value-type="string" calcext:value-type="string">
            <text:p>Garcia, Jessca C.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string" calcext:value-type="string">
            <text:p>06/16/07</text:p>
          </table:table-cell>
          <table:table-cell office:value-type="string" calcext:value-type="string">
            <text:p>U-5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228165" calcext:value-type="currency">
            <text:p>$228,165</text:p>
          </table:table-cell>
          <table:table-cell office:value-type="currency" office:currency="USD" office:value="70206" calcext:value-type="currency">
            <text:p>$70,2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308" calcext:value-type="currency">
            <text:p>$3,3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721" calcext:value-type="currency">
            <text:p>$12,721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8045" calcext:value-type="currency">
            <text:p>$88,045</text:p>
          </table:table-cell>
          <table:table-cell office:value-type="currency" office:currency="USD" office:value="316210" calcext:value-type="currency">
            <text:p>$316,210</text:p>
          </table:table-cell>
          <table:table-cell table:number-columns-repeated="2"/>
          <table:table-cell table:formula="of:=IF(LEFT([.F3];1)=&quot;*&quot;;[.F3];VLOOKUP(ORG.LIBREOFFICE.REGEX(ORG.LIBREOFFICE.REGEX(IF([.U3]&gt;&quot;&quot;;[.U3];LEFT(MID([.F3];FIND(&quot;, &quot;;[.F3])+2;20);FIND(&quot;.&quot;;MID([.F3];FIND(&quot;, &quot;;[.F3])+2;20)&amp;&quot;  .&quot;)-3))&amp;&quot;.&quot;&amp;LEFT([.F3];FIND(&quot;,&quot;;[.F3])-1);&quot;-&quot;;&quot;&quot;);&quot; &quot;;&quot;&quot;;&quot;g&quot;)&amp;[.T3];[.$X$2:.$AE$289];8;0))" office:value-type="string" office:string-value="mary.okada@guamcc.edu" calcext:value-type="string">
            <text:p>mary.okada@guamcc.edu</text:p>
          </table:table-cell>
          <table:table-cell table:formula="of:=IF(ISNA([.V3]);[.F3];&quot;&quot;)">
            <text:p/>
          </table:table-cell>
          <table:table-cell table:formula="of:=ORG.LIBREOFFICE.REGEX(LOWER(ORG.LIBREOFFICE.REGEX([.Z3]&amp;&quot;.&quot;&amp;ORG.LIBREOFFICE.REGEX(ORG.LIBREOFFICE.REGEX(ORG.LIBREOFFICE.REGEX([.Y3];&quot; III&quot;;&quot;&quot;);&quot; II&quot;;&quot;&quot;);&quot; Jr&quot;;&quot;&quot;);&quot; &quot;;&quot;&quot;;&quot;g&quot;));&quot;-&quot;;&quot;&quot;;&quot;g&quot;)" office:value-type="string" office:string-value="abegail.aguilar" calcext:value-type="string">
            <text:p>abegail.aguilar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bega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5586 Ext 54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begail.aguilar@guamcc.edu</text:p>
          </table:table-cell>
          <table:table-cell table:formula="of:=IF(ISNA(VLOOKUP([.AE3];[.$V$2:.$V$252];1;0));[.AE3]&amp;&quot; &quot;&amp;[.AA3];&quot;&quot;)">
            <text:p/>
          </table:table-cell>
          <table:table-cell office:value-type="string" calcext:value-type="string">
            <text:p>amiah.borja@guamcc.edu Tutor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string" calcext:value-type="string">
            <text:p>10/01/07</text:p>
          </table:table-cell>
          <table:table-cell office:value-type="string" calcext:value-type="string">
            <text:p>I-14</text:p>
          </table:table-cell>
          <table:table-cell office:value-type="string" calcext:value-type="string">
            <text:p>04/01/25</text:p>
          </table:table-cell>
          <table:table-cell office:value-type="currency" office:currency="USD" office:value="54266" calcext:value-type="currency">
            <text:p>$54,266</text:p>
          </table:table-cell>
          <table:table-cell office:value-type="currency" office:currency="USD" office:value="16698" calcext:value-type="currency">
            <text:p>$16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7" calcext:value-type="currency">
            <text:p>$7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57" calcext:value-type="currency">
            <text:p>$18,157</text:p>
          </table:table-cell>
          <table:table-cell office:value-type="currency" office:currency="USD" office:value="72423" calcext:value-type="currency">
            <text:p>$72,423</text:p>
          </table:table-cell>
          <table:table-cell table:number-columns-repeated="2"/>
          <table:table-cell table:formula="of:=IF(LEFT([.F4];1)=&quot;*&quot;;[.F4];VLOOKUP(ORG.LIBREOFFICE.REGEX(ORG.LIBREOFFICE.REGEX(IF([.U4]&gt;&quot;&quot;;[.U4];LEFT(MID([.F4];FIND(&quot;, &quot;;[.F4])+2;20);FIND(&quot;.&quot;;MID([.F4];FIND(&quot;, &quot;;[.F4])+2;20)&amp;&quot;  .&quot;)-3))&amp;&quot;.&quot;&amp;LEFT([.F4];FIND(&quot;,&quot;;[.F4])-1);&quot;-&quot;;&quot;&quot;);&quot; &quot;;&quot;&quot;;&quot;g&quot;)&amp;[.T4];[.$X$2:.$AE$289];8;0))" office:value-type="string" office:string-value="esther.muna@guamcc.edu" calcext:value-type="string">
            <text:p>esther.muna@guamcc.edu</text:p>
          </table:table-cell>
          <table:table-cell table:formula="of:=IF(ISNA([.V4]);[.F4];&quot;&quot;)">
            <text:p/>
          </table:table-cell>
          <table:table-cell table:formula="of:=ORG.LIBREOFFICE.REGEX(LOWER(ORG.LIBREOFFICE.REGEX([.Z4]&amp;&quot;.&quot;&amp;ORG.LIBREOFFICE.REGEX(ORG.LIBREOFFICE.REGEX(ORG.LIBREOFFICE.REGEX([.Y4];&quot; III&quot;;&quot;&quot;);&quot; II&quot;;&quot;&quot;);&quot; Jr&quot;;&quot;&quot;);&quot; &quot;;&quot;&quot;;&quot;g&quot;));&quot;-&quot;;&quot;&quot;;&quot;g&quot;)" office:value-type="string" office:string-value="marina.aguilar" calcext:value-type="string">
            <text:p>marina.aguilar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rina.aguilar@guamcc.edu</text:p>
          </table:table-cell>
          <table:table-cell table:formula="of:=IF(ISNA(VLOOKUP([.AE4];[.$V$2:.$V$252];1;0));[.AE4]&amp;&quot; &quot;&amp;[.AA4];&quot;&quot;)">
            <text:p/>
          </table:table-cell>
          <table:table-cell office:value-type="string" calcext:value-type="string">
            <text:p>angela.camacho3@guamcc.edu Tutor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K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713" calcext:value-type="currency">
            <text:p>$13,7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3" calcext:value-type="currency">
            <text:p>$28,443</text:p>
          </table:table-cell>
          <table:table-cell office:value-type="currency" office:currency="USD" office:value="73010" calcext:value-type="currency">
            <text:p>$73,010</text:p>
          </table:table-cell>
          <table:table-cell table:number-columns-repeated="2"/>
          <table:table-cell table:formula="of:=IF(LEFT([.F5];1)=&quot;*&quot;;[.F5];VLOOKUP(ORG.LIBREOFFICE.REGEX(ORG.LIBREOFFICE.REGEX(IF([.U5]&gt;&quot;&quot;;[.U5];LEFT(MID([.F5];FIND(&quot;, &quot;;[.F5])+2;20);FIND(&quot;.&quot;;MID([.F5];FIND(&quot;, &quot;;[.F5])+2;20)&amp;&quot;  .&quot;)-3))&amp;&quot;.&quot;&amp;LEFT([.F5];FIND(&quot;,&quot;;[.F5])-1);&quot;-&quot;;&quot;&quot;);&quot; &quot;;&quot;&quot;;&quot;g&quot;)&amp;[.T5];[.$X$2:.$AE$289];8;0))" office:value-type="string" office:string-value="trina.sanagustin@guamcc.edu" calcext:value-type="string">
            <text:p>trina.sanagustin@guamcc.edu</text:p>
          </table:table-cell>
          <table:table-cell table:formula="of:=IF(ISNA([.V5]);[.F5];&quot;&quot;)">
            <text:p/>
          </table:table-cell>
          <table:table-cell table:formula="of:=ORG.LIBREOFFICE.REGEX(LOWER(ORG.LIBREOFFICE.REGEX([.Z5]&amp;&quot;.&quot;&amp;ORG.LIBREOFFICE.REGEX(ORG.LIBREOFFICE.REGEX(ORG.LIBREOFFICE.REGEX([.Y5];&quot; III&quot;;&quot;&quot;);&quot; II&quot;;&quot;&quot;);&quot; Jr&quot;;&quot;&quot;);&quot; &quot;;&quot;&quot;;&quot;g&quot;));&quot;-&quot;;&quot;&quot;;&quot;g&quot;)" office:value-type="string" office:string-value="janice.aguon" calcext:value-type="string">
            <text:p>janice.aguon</text:p>
          </table:table-cell>
          <table:table-cell office:value-type="string" calcext:value-type="string">
            <text:p>Aguon</text:p>
          </table:table-cell>
          <table:table-cell office:value-type="string" calcext:value-type="string">
            <text:p>Jani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1 Ext 0451/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nice.aguon@guamcc.edu</text:p>
          </table:table-cell>
          <table:table-cell table:formula="of:=IF(ISNA(VLOOKUP([.AE5];[.$V$2:.$V$252];1;0));[.AE5]&amp;&quot; &quot;&amp;[.AA5];&quot;&quot;)">
            <text:p/>
          </table:table-cell>
          <table:table-cell office:value-type="string" calcext:value-type="string">
            <text:p>angelenne.serafico@guamcc.edu Assistant Instructor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773" calcext:value-type="currency">
            <text:p>$54,773</text:p>
          </table:table-cell>
          <table:table-cell office:value-type="currency" office:currency="USD" office:value="152603" calcext:value-type="currency">
            <text:p>$152,603</text:p>
          </table:table-cell>
          <table:table-cell table:number-columns-repeated="2"/>
          <table:table-cell table:formula="of:=IF(LEFT([.F6];1)=&quot;*&quot;;[.F6];VLOOKUP(ORG.LIBREOFFICE.REGEX(ORG.LIBREOFFICE.REGEX(IF([.U6]&gt;&quot;&quot;;[.U6];LEFT(MID([.F6];FIND(&quot;, &quot;;[.F6])+2;20);FIND(&quot;.&quot;;MID([.F6];FIND(&quot;, &quot;;[.F6])+2;20)&amp;&quot;  .&quot;)-3))&amp;&quot;.&quot;&amp;LEFT([.F6];FIND(&quot;,&quot;;[.F6])-1);&quot;-&quot;;&quot;&quot;);&quot; &quot;;&quot;&quot;;&quot;g&quot;)&amp;[.T6];[.$X$2:.$AE$289];8;0))" office:value-type="string" office:string-value="john.delarosa@guamcc.edu" calcext:value-type="string">
            <text:p>john.delarosa@guamcc.edu</text:p>
          </table:table-cell>
          <table:table-cell table:formula="of:=IF(ISNA([.V6]);[.F6];&quot;&quot;)">
            <text:p/>
          </table:table-cell>
          <table:table-cell table:formula="of:=ORG.LIBREOFFICE.REGEX(LOWER(ORG.LIBREOFFICE.REGEX([.Z6]&amp;&quot;.&quot;&amp;ORG.LIBREOFFICE.REGEX(ORG.LIBREOFFICE.REGEX(ORG.LIBREOFFICE.REGEX([.Y6];&quot; III&quot;;&quot;&quot;);&quot; II&quot;;&quot;&quot;);&quot; Jr&quot;;&quot;&quot;);&quot; &quot;;&quot;&quot;;&quot;g&quot;));&quot;-&quot;;&quot;&quot;;&quot;g&quot;)" office:value-type="string" office:string-value="fabian.aldan" calcext:value-type="string">
            <text:p>fabian.aldan</text:p>
          </table:table-cell>
          <table:table-cell office:value-type="string" calcext:value-type="string">
            <text:p>Aldan</text:p>
          </table:table-cell>
          <table:table-cell office:value-type="string" calcext:value-type="string">
            <text:p>Fabian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abian.aldan@guamcc.edu</text:p>
          </table:table-cell>
          <table:table-cell table:formula="of:=IF(ISNA(VLOOKUP([.AE6];[.$V$2:.$V$252];1;0));[.AE6]&amp;&quot; &quot;&amp;[.AA6];&quot;&quot;)">
            <text:p/>
          </table:table-cell>
          <table:table-cell office:value-type="string" calcext:value-type="string">
            <text:p>anthony.camacho11@guamcc.edu Adjunct Level IV CE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string" calcext:value-type="string">
            <text:p>01/27/20</text:p>
          </table:table-cell>
          <table:table-cell office:value-type="string" calcext:value-type="string">
            <text:p>I-8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844" calcext:value-type="currency">
            <text:p>$13,8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0" calcext:value-type="currency">
            <text:p>$20,320</text:p>
          </table:table-cell>
          <table:table-cell office:value-type="currency" office:currency="USD" office:value="65312" calcext:value-type="currency">
            <text:p>$65,312</text:p>
          </table:table-cell>
          <table:table-cell table:number-columns-repeated="2"/>
          <table:table-cell table:formula="of:=IF(LEFT([.F7];1)=&quot;*&quot;;[.F7];VLOOKUP(ORG.LIBREOFFICE.REGEX(ORG.LIBREOFFICE.REGEX(IF([.U7]&gt;&quot;&quot;;[.U7];LEFT(MID([.F7];FIND(&quot;, &quot;;[.F7])+2;20);FIND(&quot;.&quot;;MID([.F7];FIND(&quot;, &quot;;[.F7])+2;20)&amp;&quot;  .&quot;)-3))&amp;&quot;.&quot;&amp;LEFT([.F7];FIND(&quot;,&quot;;[.F7])-1);&quot;-&quot;;&quot;&quot;);&quot; &quot;;&quot;&quot;;&quot;g&quot;)&amp;[.T7];[.$X$2:.$AE$289];8;0))" office:value-type="string" office:string-value="angela.cabrera1@guamcc.edu" calcext:value-type="string">
            <text:p>angela.cabrera1@guamcc.edu</text:p>
          </table:table-cell>
          <table:table-cell table:formula="of:=IF(ISNA([.V7]);[.F7];&quot;&quot;)">
            <text:p/>
          </table:table-cell>
          <table:table-cell table:formula="of:=ORG.LIBREOFFICE.REGEX(LOWER(ORG.LIBREOFFICE.REGEX([.Z7]&amp;&quot;.&quot;&amp;ORG.LIBREOFFICE.REGEX(ORG.LIBREOFFICE.REGEX(ORG.LIBREOFFICE.REGEX([.Y7];&quot; III&quot;;&quot;&quot;);&quot; II&quot;;&quot;&quot;);&quot; Jr&quot;;&quot;&quot;);&quot; &quot;;&quot;&quot;;&quot;g&quot;));&quot;-&quot;;&quot;&quot;;&quot;g&quot;)" office:value-type="string" office:string-value="hernalin.analista" calcext:value-type="string">
            <text:p>hernalin.analista</text:p>
          </table:table-cell>
          <table:table-cell office:value-type="string" calcext:value-type="string">
            <text:p>Analista</text:p>
          </table:table-cell>
          <table:table-cell office:value-type="string" calcext:value-type="string">
            <text:p>Hernali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300-312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rnalin.analista@guamcc.edu</text:p>
          </table:table-cell>
          <table:table-cell table:formula="of:=IF(ISNA(VLOOKUP([.AE7];[.$V$2:.$V$252];1;0));[.AE7]&amp;&quot; &quot;&amp;[.AA7];&quot;&quot;)">
            <text:p/>
          </table:table-cell>
          <table:table-cell office:value-type="string" calcext:value-type="string">
            <text:p>ashley.chu@guamcc.edu Program Coordinator I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string" calcext:value-type="string">
            <text:p>12/18/23</text:p>
          </table:table-cell>
          <table:table-cell office:value-type="string" calcext:value-type="string">
            <text:p>O-2</text:p>
          </table:table-cell>
          <table:table-cell office:value-type="string" calcext:value-type="string">
            <text:p>12/18/25</text:p>
          </table:table-cell>
          <table:table-cell office:value-type="currency" office:currency="USD" office:value="63180" calcext:value-type="currency">
            <text:p>$63,180</text:p>
          </table:table-cell>
          <table:table-cell office:value-type="currency" office:currency="USD" office:value="19440" calcext:value-type="currency">
            <text:p>$19,4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6" calcext:value-type="currency">
            <text:p>$91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44" calcext:value-type="currency">
            <text:p>$20,544</text:p>
          </table:table-cell>
          <table:table-cell office:value-type="currency" office:currency="USD" office:value="83724" calcext:value-type="currency">
            <text:p>$83,724</text:p>
          </table:table-cell>
          <table:table-cell table:number-columns-repeated="2"/>
          <table:table-cell table:formula="of:=IF(LEFT([.F8];1)=&quot;*&quot;;[.F8];VLOOKUP(ORG.LIBREOFFICE.REGEX(ORG.LIBREOFFICE.REGEX(IF([.U8]&gt;&quot;&quot;;[.U8];LEFT(MID([.F8];FIND(&quot;, &quot;;[.F8])+2;20);FIND(&quot;.&quot;;MID([.F8];FIND(&quot;, &quot;;[.F8])+2;20)&amp;&quot;  .&quot;)-3))&amp;&quot;.&quot;&amp;LEFT([.F8];FIND(&quot;,&quot;;[.F8])-1);&quot;-&quot;;&quot;&quot;);&quot; &quot;;&quot;&quot;;&quot;g&quot;)&amp;[.T8];[.$X$2:.$AE$289];8;0))" office:value-type="string" office:string-value="therese.santos4@guamcc.edu" calcext:value-type="string">
            <text:p>therese.santos4@guamcc.edu</text:p>
          </table:table-cell>
          <table:table-cell table:formula="of:=IF(ISNA([.V8]);[.F8];&quot;&quot;)">
            <text:p/>
          </table:table-cell>
          <table:table-cell table:formula="of:=ORG.LIBREOFFICE.REGEX(LOWER(ORG.LIBREOFFICE.REGEX([.Z8]&amp;&quot;.&quot;&amp;ORG.LIBREOFFICE.REGEX(ORG.LIBREOFFICE.REGEX(ORG.LIBREOFFICE.REGEX([.Y8];&quot; III&quot;;&quot;&quot;);&quot; II&quot;;&quot;&quot;);&quot; Jr&quot;;&quot;&quot;);&quot; &quot;;&quot;&quot;;&quot;g&quot;));&quot;-&quot;;&quot;&quot;;&quot;g&quot;)" office:value-type="string" office:string-value="roderick.angay" calcext:value-type="string">
            <text:p>roderick.angay</text:p>
          </table:table-cell>
          <table:table-cell office:value-type="string" calcext:value-type="string">
            <text:p>Angay</text:p>
          </table:table-cell>
          <table:table-cell office:value-type="string" calcext:value-type="string">
            <text:p>Roderic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735-0112 Ext 05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derick.angay@guamcc.edu</text:p>
          </table:table-cell>
          <table:table-cell table:formula="of:=IF(ISNA(VLOOKUP([.AE8];[.$V$2:.$V$252];1;0));[.AE8]&amp;&quot; &quot;&amp;[.AA8];&quot;&quot;)">
            <text:p/>
          </table:table-cell>
          <table:table-cell office:value-type="string" calcext:value-type="string">
            <text:p>audreyrose.cruz@guamcc.edu Tutor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Arce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8</text:p>
          </table:table-cell>
          <table:table-cell office:value-type="string" calcext:value-type="string">
            <text:p>-</text:p>
          </table:table-cell>
          <table:table-cell office:value-type="currency" office:currency="USD" office:value="66821" calcext:value-type="currency">
            <text:p>$66,821</text:p>
          </table:table-cell>
          <table:table-cell office:value-type="currency" office:currency="USD" office:value="20561" calcext:value-type="currency">
            <text:p>$20,5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565" calcext:value-type="currency">
            <text:p>$38,565</text:p>
          </table:table-cell>
          <table:table-cell office:value-type="currency" office:currency="USD" office:value="105386" calcext:value-type="currency">
            <text:p>$105,386</text:p>
          </table:table-cell>
          <table:table-cell table:number-columns-repeated="2"/>
          <table:table-cell table:formula="of:=IF(LEFT([.F9];1)=&quot;*&quot;;[.F9];VLOOKUP(ORG.LIBREOFFICE.REGEX(ORG.LIBREOFFICE.REGEX(IF([.U9]&gt;&quot;&quot;;[.U9];LEFT(MID([.F9];FIND(&quot;, &quot;;[.F9])+2;20);FIND(&quot;.&quot;;MID([.F9];FIND(&quot;, &quot;;[.F9])+2;20)&amp;&quot;  .&quot;)-3))&amp;&quot;.&quot;&amp;LEFT([.F9];FIND(&quot;,&quot;;[.F9])-1);&quot;-&quot;;&quot;&quot;);&quot; &quot;;&quot;&quot;;&quot;g&quot;)&amp;[.T9];[.$X$2:.$AE$289];8;0))" office:value-type="string" office:string-value="**Vacant-Arceo, J." calcext:value-type="string">
            <text:p>**Vacant-Arceo, J.</text:p>
          </table:table-cell>
          <table:table-cell table:formula="of:=IF(ISNA([.V9]);[.F9];&quot;&quot;)">
            <text:p/>
          </table:table-cell>
          <table:table-cell table:formula="of:=ORG.LIBREOFFICE.REGEX(LOWER(ORG.LIBREOFFICE.REGEX([.Z9]&amp;&quot;.&quot;&amp;ORG.LIBREOFFICE.REGEX(ORG.LIBREOFFICE.REGEX(ORG.LIBREOFFICE.REGEX([.Y9];&quot; III&quot;;&quot;&quot;);&quot; II&quot;;&quot;&quot;);&quot; Jr&quot;;&quot;&quot;);&quot; &quot;;&quot;&quot;;&quot;g&quot;));&quot;-&quot;;&quot;&quot;;&quot;g&quot;)" office:value-type="string" office:string-value="rosemarie.aquinde" calcext:value-type="string">
            <text:p>rosemarie.aquinde</text:p>
          </table:table-cell>
          <table:table-cell office:value-type="string" calcext:value-type="string">
            <text:p>Aquinde</text:p>
          </table:table-cell>
          <table:table-cell office:value-type="string" calcext:value-type="string">
            <text:p>Rosemari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semarie.aquinde@guamcc.edu</text:p>
          </table:table-cell>
          <table:table-cell table:formula="of:=IF(ISNA(VLOOKUP([.AE9];[.$V$2:.$V$252];1;0));[.AE9]&amp;&quot; &quot;&amp;[.AA9];&quot;&quot;)">
            <text:p/>
          </table:table-cell>
          <table:table-cell office:value-type="string" calcext:value-type="string">
            <text:p>ayda.bautista@guamcc.edu Work Study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string" calcext:value-type="string">
            <text:p>08/05/19</text:p>
          </table:table-cell>
          <table:table-cell table:style-name="ce15" office:value-type="string" calcext:value-type="string">
            <text:p>K-10</text:p>
          </table:table-cell>
          <table:table-cell office:value-type="string" calcext:value-type="string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78" calcext:value-type="currency">
            <text:p>$32,878</text:p>
          </table:table-cell>
          <table:table-cell office:value-type="currency" office:currency="USD" office:value="89673" calcext:value-type="currency">
            <text:p>$89,673</text:p>
          </table:table-cell>
          <table:table-cell table:number-columns-repeated="2"/>
          <table:table-cell table:formula="of:=IF(LEFT([.F10];1)=&quot;*&quot;;[.F10];VLOOKUP(ORG.LIBREOFFICE.REGEX(ORG.LIBREOFFICE.REGEX(IF([.U10]&gt;&quot;&quot;;[.U10];LEFT(MID([.F10];FIND(&quot;, &quot;;[.F10])+2;20);FIND(&quot;.&quot;;MID([.F10];FIND(&quot;, &quot;;[.F10])+2;20)&amp;&quot;  .&quot;)-3))&amp;&quot;.&quot;&amp;LEFT([.F10];FIND(&quot;,&quot;;[.F10])-1);&quot;-&quot;;&quot;&quot;);&quot; &quot;;&quot;&quot;;&quot;g&quot;)&amp;[.T10];[.$X$2:.$AE$289];8;0))" office:value-type="string" office:string-value="theda.rios@guamcc.edu" calcext:value-type="string">
            <text:p>theda.rios@guamcc.edu</text:p>
          </table:table-cell>
          <table:table-cell table:formula="of:=IF(ISNA([.V10]);[.F10];&quot;&quot;)">
            <text:p/>
          </table:table-cell>
          <table:table-cell table:formula="of:=ORG.LIBREOFFICE.REGEX(LOWER(ORG.LIBREOFFICE.REGEX([.Z10]&amp;&quot;.&quot;&amp;ORG.LIBREOFFICE.REGEX(ORG.LIBREOFFICE.REGEX(ORG.LIBREOFFICE.REGEX([.Y10];&quot; III&quot;;&quot;&quot;);&quot; II&quot;;&quot;&quot;);&quot; Jr&quot;;&quot;&quot;);&quot; &quot;;&quot;&quot;;&quot;g&quot;));&quot;-&quot;;&quot;&quot;;&quot;g&quot;)" office:value-type="string" office:string-value="jeric.aquino" calcext:value-type="string">
            <text:p>jeric.aquino</text:p>
          </table:table-cell>
          <table:table-cell office:value-type="string" calcext:value-type="string">
            <text:p>Aquino</text:p>
          </table:table-cell>
          <table:table-cell office:value-type="string" calcext:value-type="string">
            <text:p>Jeric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ic.aquino@guamcc.edu</text:p>
          </table:table-cell>
          <table:table-cell table:formula="of:=IF(ISNA(VLOOKUP([.AE10];[.$V$2:.$V$252];1;0));[.AE10]&amp;&quot; &quot;&amp;[.AA10];&quot;&quot;)">
            <text:p/>
          </table:table-cell>
          <table:table-cell office:value-type="string" calcext:value-type="string">
            <text:p>cassidy.flores@guamcc.edu Tutor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08/12/25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47" calcext:value-type="currency">
            <text:p>$21,847</text:p>
          </table:table-cell>
          <table:table-cell office:value-type="currency" office:currency="USD" office:value="71578" calcext:value-type="currency">
            <text:p>$71,578</text:p>
          </table:table-cell>
          <table:table-cell/>
          <table:table-cell office:value-type="string" calcext:value-type="string">
            <text:p>Dilbedul</text:p>
          </table:table-cell>
          <table:table-cell table:formula="of:=IF(LEFT([.F11];1)=&quot;*&quot;;[.F11];VLOOKUP(ORG.LIBREOFFICE.REGEX(ORG.LIBREOFFICE.REGEX(IF([.U11]&gt;&quot;&quot;;[.U11];LEFT(MID([.F11];FIND(&quot;, &quot;;[.F11])+2;20);FIND(&quot;.&quot;;MID([.F11];FIND(&quot;, &quot;;[.F11])+2;20)&amp;&quot;  .&quot;)-3))&amp;&quot;.&quot;&amp;LEFT([.F11];FIND(&quot;,&quot;;[.F11])-1);&quot;-&quot;;&quot;&quot;);&quot; &quot;;&quot;&quot;;&quot;g&quot;)&amp;[.T11];[.$X$2:.$AE$289];8;0))" office:value-type="string" office:string-value="dilbedul.ngiraklang@guamcc.edu" calcext:value-type="string">
            <text:p>dilbedul.ngiraklang@guamcc.edu</text:p>
          </table:table-cell>
          <table:table-cell table:formula="of:=IF(ISNA([.V11]);[.F11];&quot;&quot;)">
            <text:p/>
          </table:table-cell>
          <table:table-cell table:formula="of:=ORG.LIBREOFFICE.REGEX(LOWER(ORG.LIBREOFFICE.REGEX([.Z11]&amp;&quot;.&quot;&amp;ORG.LIBREOFFICE.REGEX(ORG.LIBREOFFICE.REGEX(ORG.LIBREOFFICE.REGEX([.Y11];&quot; III&quot;;&quot;&quot;);&quot; II&quot;;&quot;&quot;);&quot; Jr&quot;;&quot;&quot;);&quot; &quot;;&quot;&quot;;&quot;g&quot;));&quot;-&quot;;&quot;&quot;;&quot;g&quot;)" office:value-type="string" office:string-value="josephine.arceo" calcext:value-type="string">
            <text:p>josephine.arceo</text:p>
          </table:table-cell>
          <table:table-cell office:value-type="string" calcext:value-type="string">
            <text:p>Arceo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phine.arceo@guamcc.edu</text:p>
          </table:table-cell>
          <table:table-cell table:formula="of:=IF(ISNA(VLOOKUP([.AE11];[.$V$2:.$V$252];1;0));[.AE11]&amp;&quot; &quot;&amp;[.AA11];&quot;&quot;)">
            <text:p/>
          </table:table-cell>
          <table:table-cell office:value-type="string" calcext:value-type="string">
            <text:p>cecilia.mendoza@guamcc.edu Work Study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95" calcext:value-type="currency">
            <text:p>$41,095</text:p>
          </table:table-cell>
          <table:table-cell office:value-type="currency" office:currency="USD" office:value="138925" calcext:value-type="currency">
            <text:p>$138,925</text:p>
          </table:table-cell>
          <table:table-cell table:number-columns-repeated="2"/>
          <table:table-cell table:formula="of:=IF(LEFT([.F12];1)=&quot;*&quot;;[.F12];VLOOKUP(ORG.LIBREOFFICE.REGEX(ORG.LIBREOFFICE.REGEX(IF([.U12]&gt;&quot;&quot;;[.U12];LEFT(MID([.F12];FIND(&quot;, &quot;;[.F12])+2;20);FIND(&quot;.&quot;;MID([.F12];FIND(&quot;, &quot;;[.F12])+2;20)&amp;&quot;  .&quot;)-3))&amp;&quot;.&quot;&amp;LEFT([.F12];FIND(&quot;,&quot;;[.F12])-1);&quot;-&quot;;&quot;&quot;);&quot; &quot;;&quot;&quot;;&quot;g&quot;)&amp;[.T12];[.$X$2:.$AE$289];8;0))" office:value-type="string" office:string-value="julie.ulloaheath@guamcc.edu" calcext:value-type="string">
            <text:p>julie.ulloaheath@guamcc.edu</text:p>
          </table:table-cell>
          <table:table-cell table:formula="of:=IF(ISNA([.V12]);[.F12];&quot;&quot;)">
            <text:p/>
          </table:table-cell>
          <table:table-cell table:formula="of:=ORG.LIBREOFFICE.REGEX(LOWER(ORG.LIBREOFFICE.REGEX([.Z12]&amp;&quot;.&quot;&amp;ORG.LIBREOFFICE.REGEX(ORG.LIBREOFFICE.REGEX(ORG.LIBREOFFICE.REGEX([.Y12];&quot; III&quot;;&quot;&quot;);&quot; II&quot;;&quot;&quot;);&quot; Jr&quot;;&quot;&quot;);&quot; &quot;;&quot;&quot;;&quot;g&quot;));&quot;-&quot;;&quot;&quot;;&quot;g&quot;)" office:value-type="string" office:string-value="anamari.atoigue" calcext:value-type="string">
            <text:p>anamari.atoigue</text:p>
          </table:table-cell>
          <table:table-cell office:value-type="string" calcext:value-type="string">
            <text:p>Atoigue</text:p>
          </table:table-cell>
          <table:table-cell office:value-type="string" calcext:value-type="string">
            <text:p>Ana Mari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31 Ext 55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amari.atoigue@guamcc.edu</text:p>
          </table:table-cell>
          <table:table-cell table:formula="of:=IF(ISNA(VLOOKUP([.AE12];[.$V$2:.$V$252];1;0));[.AE12]&amp;&quot; &quot;&amp;[.AA12];&quot;&quot;)">
            <text:p/>
          </table:table-cell>
          <table:table-cell office:value-type="string" calcext:value-type="string">
            <text:p>cecilia.tabunar@guamcc.edu Work Study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string" calcext:value-type="string">
            <text:p>08/18/14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90" calcext:value-type="currency">
            <text:p>$37,390</text:p>
          </table:table-cell>
          <table:table-cell office:value-type="currency" office:currency="USD" office:value="114558" calcext:value-type="currency">
            <text:p>$114,558</text:p>
          </table:table-cell>
          <table:table-cell table:number-columns-repeated="2"/>
          <table:table-cell table:formula="of:=IF(LEFT([.F13];1)=&quot;*&quot;;[.F13];VLOOKUP(ORG.LIBREOFFICE.REGEX(ORG.LIBREOFFICE.REGEX(IF([.U13]&gt;&quot;&quot;;[.U13];LEFT(MID([.F13];FIND(&quot;, &quot;;[.F13])+2;20);FIND(&quot;.&quot;;MID([.F13];FIND(&quot;, &quot;;[.F13])+2;20)&amp;&quot;  .&quot;)-3))&amp;&quot;.&quot;&amp;LEFT([.F13];FIND(&quot;,&quot;;[.F13])-1);&quot;-&quot;;&quot;&quot;);&quot; &quot;;&quot;&quot;;&quot;g&quot;)&amp;[.T13];[.$X$2:.$AE$289];8;0))" office:value-type="string" office:string-value="francisco.palacios1@guamcc.edu" calcext:value-type="string">
            <text:p>francisco.palacios1@guamcc.edu</text:p>
          </table:table-cell>
          <table:table-cell table:formula="of:=IF(ISNA([.V13]);[.F13];&quot;&quot;)">
            <text:p/>
          </table:table-cell>
          <table:table-cell table:formula="of:=ORG.LIBREOFFICE.REGEX(LOWER(ORG.LIBREOFFICE.REGEX([.Z13]&amp;&quot;.&quot;&amp;ORG.LIBREOFFICE.REGEX(ORG.LIBREOFFICE.REGEX(ORG.LIBREOFFICE.REGEX([.Y13];&quot; III&quot;;&quot;&quot;);&quot; II&quot;;&quot;&quot;);&quot; Jr&quot;;&quot;&quot;);&quot; &quot;;&quot;&quot;;&quot;g&quot;));&quot;-&quot;;&quot;&quot;;&quot;g&quot;)" office:value-type="string" office:string-value="shirley.august" calcext:value-type="string">
            <text:p>shirley.august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hirle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irley.august@guamcc.edu</text:p>
          </table:table-cell>
          <table:table-cell table:formula="of:=IF(ISNA(VLOOKUP([.AE13];[.$V$2:.$V$252];1;0));[.AE13]&amp;&quot; &quot;&amp;[.AA13];&quot;&quot;)" office:value-type="string" office:string-value="shirley.august@guamcc.edu Administrative Aide" calcext:value-type="string">
            <text:p>shirley.august@guamcc.edu Administrative Aide</text:p>
          </table:table-cell>
          <table:table-cell office:value-type="string" calcext:value-type="string">
            <text:p>christianjheff.carale@guamcc.edu Work Study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07" calcext:value-type="currency">
            <text:p>$20,707</text:p>
          </table:table-cell>
          <table:table-cell office:value-type="currency" office:currency="USD" office:value="55560" calcext:value-type="currency">
            <text:p>$55,560</text:p>
          </table:table-cell>
          <table:table-cell table:number-columns-repeated="2"/>
          <table:table-cell table:formula="of:=IF(LEFT([.F14];1)=&quot;*&quot;;[.F14];VLOOKUP(ORG.LIBREOFFICE.REGEX(ORG.LIBREOFFICE.REGEX(IF([.U14]&gt;&quot;&quot;;[.U14];LEFT(MID([.F14];FIND(&quot;, &quot;;[.F14])+2;20);FIND(&quot;.&quot;;MID([.F14];FIND(&quot;, &quot;;[.F14])+2;20)&amp;&quot;  .&quot;)-3))&amp;&quot;.&quot;&amp;LEFT([.F14];FIND(&quot;,&quot;;[.F14])-1);&quot;-&quot;;&quot;&quot;);&quot; &quot;;&quot;&quot;;&quot;g&quot;)&amp;[.T14];[.$X$2:.$AE$289];8;0))" office:value-type="string" office:string-value="jeric.aquino@guamcc.edu" calcext:value-type="string">
            <text:p>jeric.aquino@guamcc.edu</text:p>
          </table:table-cell>
          <table:table-cell table:formula="of:=IF(ISNA([.V14]);[.F14];&quot;&quot;)">
            <text:p/>
          </table:table-cell>
          <table:table-cell table:formula="of:=ORG.LIBREOFFICE.REGEX(LOWER(ORG.LIBREOFFICE.REGEX([.Z14]&amp;&quot;.&quot;&amp;ORG.LIBREOFFICE.REGEX(ORG.LIBREOFFICE.REGEX(ORG.LIBREOFFICE.REGEX([.Y14];&quot; III&quot;;&quot;&quot;);&quot; II&quot;;&quot;&quot;);&quot; Jr&quot;;&quot;&quot;);&quot; &quot;;&quot;&quot;;&quot;g&quot;));&quot;-&quot;;&quot;&quot;;&quot;g&quot;)" office:value-type="string" office:string-value="allan.baguinon" calcext:value-type="string">
            <text:p>allan.baguinon</text:p>
          </table:table-cell>
          <table:table-cell office:value-type="string" calcext:value-type="string">
            <text:p>Baguinon</text:p>
          </table:table-cell>
          <table:table-cell office:value-type="string" calcext:value-type="string">
            <text:p>Allan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llan.baguinon@guamcc.edu</text:p>
          </table:table-cell>
          <table:table-cell table:formula="of:=IF(ISNA(VLOOKUP([.AE14];[.$V$2:.$V$252];1;0));[.AE14]&amp;&quot; &quot;&amp;[.AA14];&quot;&quot;)">
            <text:p/>
          </table:table-cell>
          <table:table-cell office:value-type="string" calcext:value-type="string">
            <text:p>denise.dizon@guamcc.edu Work Study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1/06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502" calcext:value-type="currency">
            <text:p>$11,502</text:p>
          </table:table-cell>
          <table:table-cell office:value-type="currency" office:currency="USD" office:value="45083" calcext:value-type="currency">
            <text:p>$45,083</text:p>
          </table:table-cell>
          <table:table-cell table:number-columns-repeated="2"/>
          <table:table-cell table:formula="of:=IF(LEFT([.F15];1)=&quot;*&quot;;[.F15];VLOOKUP(ORG.LIBREOFFICE.REGEX(ORG.LIBREOFFICE.REGEX(IF([.U15]&gt;&quot;&quot;;[.U15];LEFT(MID([.F15];FIND(&quot;, &quot;;[.F15])+2;20);FIND(&quot;.&quot;;MID([.F15];FIND(&quot;, &quot;;[.F15])+2;20)&amp;&quot;  .&quot;)-3))&amp;&quot;.&quot;&amp;LEFT([.F15];FIND(&quot;,&quot;;[.F15])-1);&quot;-&quot;;&quot;&quot;);&quot; &quot;;&quot;&quot;;&quot;g&quot;)&amp;[.T15];[.$X$2:.$AE$289];8;0))" office:value-type="string" office:string-value="richard.ramirez1@guamcc.edu" calcext:value-type="string">
            <text:p>richard.ramirez1@guamcc.edu</text:p>
          </table:table-cell>
          <table:table-cell table:formula="of:=IF(ISNA([.V15]);[.F15];&quot;&quot;)">
            <text:p/>
          </table:table-cell>
          <table:table-cell table:formula="of:=ORG.LIBREOFFICE.REGEX(LOWER(ORG.LIBREOFFICE.REGEX([.Z15]&amp;&quot;.&quot;&amp;ORG.LIBREOFFICE.REGEX(ORG.LIBREOFFICE.REGEX(ORG.LIBREOFFICE.REGEX([.Y15];&quot; III&quot;;&quot;&quot;);&quot; II&quot;;&quot;&quot;);&quot; Jr&quot;;&quot;&quot;);&quot; &quot;;&quot;&quot;;&quot;g&quot;));&quot;-&quot;;&quot;&quot;;&quot;g&quot;)" office:value-type="string" office:string-value="galen.balajadia" calcext:value-type="string">
            <text:p>galen.balajadia</text:p>
          </table:table-cell>
          <table:table-cell office:value-type="string" calcext:value-type="string">
            <text:p>Balajadia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alen.balajadia@guamcc.edu</text:p>
          </table:table-cell>
          <table:table-cell table:formula="of:=IF(ISNA(VLOOKUP([.AE15];[.$V$2:.$V$252];1;0));[.AE15]&amp;&quot; &quot;&amp;[.AA15];&quot;&quot;)">
            <text:p/>
          </table:table-cell>
          <table:table-cell office:value-type="string" calcext:value-type="string">
            <text:p>dreyke.mesa@guamcc.edu Tutor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string" calcext:value-type="string">
            <text:p>05/22/23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05/22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6" calcext:value-type="currency">
            <text:p>$23,816</text:p>
          </table:table-cell>
          <table:table-cell office:value-type="currency" office:currency="USD" office:value="74421" calcext:value-type="currency">
            <text:p>$74,421</text:p>
          </table:table-cell>
          <table:table-cell table:number-columns-repeated="2"/>
          <table:table-cell table:formula="of:=IF(LEFT([.F16];1)=&quot;*&quot;;[.F16];VLOOKUP(ORG.LIBREOFFICE.REGEX(ORG.LIBREOFFICE.REGEX(IF([.U16]&gt;&quot;&quot;;[.U16];LEFT(MID([.F16];FIND(&quot;, &quot;;[.F16])+2;20);FIND(&quot;.&quot;;MID([.F16];FIND(&quot;, &quot;;[.F16])+2;20)&amp;&quot;  .&quot;)-3))&amp;&quot;.&quot;&amp;LEFT([.F16];FIND(&quot;,&quot;;[.F16])-1);&quot;-&quot;;&quot;&quot;);&quot; &quot;;&quot;&quot;;&quot;g&quot;)&amp;[.T16];[.$X$2:.$AE$289];8;0))" office:value-type="string" office:string-value="jerome.blas@guamcc.edu" calcext:value-type="string">
            <text:p>jerome.blas@guamcc.edu</text:p>
          </table:table-cell>
          <table:table-cell table:formula="of:=IF(ISNA([.V16]);[.F16];&quot;&quot;)">
            <text:p/>
          </table:table-cell>
          <table:table-cell table:formula="of:=ORG.LIBREOFFICE.REGEX(LOWER(ORG.LIBREOFFICE.REGEX([.Z16]&amp;&quot;.&quot;&amp;ORG.LIBREOFFICE.REGEX(ORG.LIBREOFFICE.REGEX(ORG.LIBREOFFICE.REGEX([.Y16];&quot; III&quot;;&quot;&quot;);&quot; II&quot;;&quot;&quot;);&quot; Jr&quot;;&quot;&quot;);&quot; &quot;;&quot;&quot;;&quot;g&quot;));&quot;-&quot;;&quot;&quot;;&quot;g&quot;)" office:value-type="string" office:string-value="edwin.balmonte" calcext:value-type="string">
            <text:p>edwin.balmonte</text:p>
          </table:table-cell>
          <table:table-cell office:value-type="string" calcext:value-type="string">
            <text:p>Balmonte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win.balmonte1@guamcc.edu</text:p>
          </table:table-cell>
          <table:table-cell table:formula="of:=IF(ISNA(VLOOKUP([.AE16];[.$V$2:.$V$252];1;0));[.AE16]&amp;&quot; &quot;&amp;[.AA16];&quot;&quot;)">
            <text:p/>
          </table:table-cell>
          <table:table-cell office:value-type="string" calcext:value-type="string">
            <text:p>emmanuel.velayo@guamcc.edu Work Study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0/2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2"/>
          <table:table-cell table:formula="of:=IF(LEFT([.F17];1)=&quot;*&quot;;[.F17];VLOOKUP(ORG.LIBREOFFICE.REGEX(ORG.LIBREOFFICE.REGEX(IF([.U17]&gt;&quot;&quot;;[.U17];LEFT(MID([.F17];FIND(&quot;, &quot;;[.F17])+2;20);FIND(&quot;.&quot;;MID([.F17];FIND(&quot;, &quot;;[.F17])+2;20)&amp;&quot;  .&quot;)-3))&amp;&quot;.&quot;&amp;LEFT([.F17];FIND(&quot;,&quot;;[.F17])-1);&quot;-&quot;;&quot;&quot;);&quot; &quot;;&quot;&quot;;&quot;g&quot;)&amp;[.T17];[.$X$2:.$AE$289];8;0))" office:value-type="string" office:string-value="steven.flores2@guamcc.edu" calcext:value-type="string">
            <text:p>steven.flores2@guamcc.edu</text:p>
          </table:table-cell>
          <table:table-cell table:formula="of:=IF(ISNA([.V17]);[.F17];&quot;&quot;)">
            <text:p/>
          </table:table-cell>
          <table:table-cell table:formula="of:=ORG.LIBREOFFICE.REGEX(LOWER(ORG.LIBREOFFICE.REGEX([.Z17]&amp;&quot;.&quot;&amp;ORG.LIBREOFFICE.REGEX(ORG.LIBREOFFICE.REGEX(ORG.LIBREOFFICE.REGEX([.Y17];&quot; III&quot;;&quot;&quot;);&quot; II&quot;;&quot;&quot;);&quot; Jr&quot;;&quot;&quot;);&quot; &quot;;&quot;&quot;;&quot;g&quot;));&quot;-&quot;;&quot;&quot;;&quot;g&quot;)" office:value-type="string" office:string-value="joan.baluyut" calcext:value-type="string">
            <text:p>joan.baluyut</text:p>
          </table:table-cell>
          <table:table-cell office:value-type="string" calcext:value-type="string">
            <text:p>Baluyut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3019/735-5640 Ext 5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n.baluyut@guamcc.edu</text:p>
          </table:table-cell>
          <table:table-cell table:formula="of:=IF(ISNA(VLOOKUP([.AE17];[.$V$2:.$V$252];1;0));[.AE17]&amp;&quot; &quot;&amp;[.AA17];&quot;&quot;)">
            <text:p/>
          </table:table-cell>
          <table:table-cell office:value-type="string" calcext:value-type="string">
            <text:p>ericanicole.evangelista@guamcc.edu Administrative Aide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string" calcext:value-type="string">
            <text:p>12/27/16</text:p>
          </table:table-cell>
          <table:table-cell office:value-type="string" calcext:value-type="string">
            <text:p>I-10</text:p>
          </table:table-cell>
          <table:table-cell office:value-type="string" calcext:value-type="string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736" calcext:value-type="currency">
            <text:p>$14,7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4" calcext:value-type="currency">
            <text:p>$25,004</text:p>
          </table:table-cell>
          <table:table-cell office:value-type="currency" office:currency="USD" office:value="72895" calcext:value-type="currency">
            <text:p>$72,895</text:p>
          </table:table-cell>
          <table:table-cell table:number-columns-repeated="2"/>
          <table:table-cell table:formula="of:=IF(LEFT([.F18];1)=&quot;*&quot;;[.F18];VLOOKUP(ORG.LIBREOFFICE.REGEX(ORG.LIBREOFFICE.REGEX(IF([.U18]&gt;&quot;&quot;;[.U18];LEFT(MID([.F18];FIND(&quot;, &quot;;[.F18])+2;20);FIND(&quot;.&quot;;MID([.F18];FIND(&quot;, &quot;;[.F18])+2;20)&amp;&quot;  .&quot;)-3))&amp;&quot;.&quot;&amp;LEFT([.F18];FIND(&quot;,&quot;;[.F18])-1);&quot;-&quot;;&quot;&quot;);&quot; &quot;;&quot;&quot;;&quot;g&quot;)&amp;[.T18];[.$X$2:.$AE$289];8;0))" office:value-type="string" office:string-value="joey.roberto@guamcc.edu" calcext:value-type="string">
            <text:p>joey.roberto@guamcc.edu</text:p>
          </table:table-cell>
          <table:table-cell table:formula="of:=IF(ISNA([.V18]);[.F18];&quot;&quot;)">
            <text:p/>
          </table:table-cell>
          <table:table-cell table:formula="of:=ORG.LIBREOFFICE.REGEX(LOWER(ORG.LIBREOFFICE.REGEX([.Z18]&amp;&quot;.&quot;&amp;ORG.LIBREOFFICE.REGEX(ORG.LIBREOFFICE.REGEX(ORG.LIBREOFFICE.REGEX([.Y18];&quot; III&quot;;&quot;&quot;);&quot; II&quot;;&quot;&quot;);&quot; Jr&quot;;&quot;&quot;);&quot; &quot;;&quot;&quot;;&quot;g&quot;));&quot;-&quot;;&quot;&quot;;&quot;g&quot;)" office:value-type="string" office:string-value="joseph.bamba" calcext:value-type="string">
            <text:p>joseph.bamba</text:p>
          </table:table-cell>
          <table:table-cell office:value-type="string" calcext:value-type="string">
            <text:p>Bamba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ph.bamba1@guamcc.edu</text:p>
          </table:table-cell>
          <table:table-cell table:formula="of:=IF(ISNA(VLOOKUP([.AE18];[.$V$2:.$V$252];1;0));[.AE18]&amp;&quot; &quot;&amp;[.AA18];&quot;&quot;)">
            <text:p/>
          </table:table-cell>
          <table:table-cell office:value-type="string" calcext:value-type="string">
            <text:p>gabriella.leonguerrero@guamcc.edu Tutor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string" calcext:value-type="string">
            <text:p>09/27/21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09/27/25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1130" calcext:value-type="currency">
            <text:p>$11,1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62" calcext:value-type="currency">
            <text:p>$18,762</text:p>
          </table:table-cell>
          <table:table-cell office:value-type="currency" office:currency="USD" office:value="54935" calcext:value-type="currency">
            <text:p>$54,935</text:p>
          </table:table-cell>
          <table:table-cell table:number-columns-repeated="2"/>
          <table:table-cell table:formula="of:=IF(LEFT([.F19];1)=&quot;*&quot;;[.F19];VLOOKUP(ORG.LIBREOFFICE.REGEX(ORG.LIBREOFFICE.REGEX(IF([.U19]&gt;&quot;&quot;;[.U19];LEFT(MID([.F19];FIND(&quot;, &quot;;[.F19])+2;20);FIND(&quot;.&quot;;MID([.F19];FIND(&quot;, &quot;;[.F19])+2;20)&amp;&quot;  .&quot;)-3))&amp;&quot;.&quot;&amp;LEFT([.F19];FIND(&quot;,&quot;;[.F19])-1);&quot;-&quot;;&quot;&quot;);&quot; &quot;;&quot;&quot;;&quot;g&quot;)&amp;[.T19];[.$X$2:.$AE$289];8;0))" office:value-type="string" office:string-value="morgan.teliu@guamcc.edu" calcext:value-type="string">
            <text:p>morgan.teliu@guamcc.edu</text:p>
          </table:table-cell>
          <table:table-cell table:formula="of:=IF(ISNA([.V19]);[.F19];&quot;&quot;)">
            <text:p/>
          </table:table-cell>
          <table:table-cell table:formula="of:=ORG.LIBREOFFICE.REGEX(LOWER(ORG.LIBREOFFICE.REGEX([.Z19]&amp;&quot;.&quot;&amp;ORG.LIBREOFFICE.REGEX(ORG.LIBREOFFICE.REGEX(ORG.LIBREOFFICE.REGEX([.Y19];&quot; III&quot;;&quot;&quot;);&quot; II&quot;;&quot;&quot;);&quot; Jr&quot;;&quot;&quot;);&quot; &quot;;&quot;&quot;;&quot;g&quot;));&quot;-&quot;;&quot;&quot;;&quot;g&quot;)" office:value-type="string" office:string-value="ayda.bautista" calcext:value-type="string">
            <text:p>ayda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Ayd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yda.bautista@guamcc.edu</text:p>
          </table:table-cell>
          <table:table-cell table:formula="of:=IF(ISNA(VLOOKUP([.AE19];[.$V$2:.$V$252];1;0));[.AE19]&amp;&quot; &quot;&amp;[.AA19];&quot;&quot;)" office:value-type="string" office:string-value="ayda.bautista@guamcc.edu Work Study" calcext:value-type="string">
            <text:p>ayda.bautista@guamcc.edu Work Study</text:p>
          </table:table-cell>
          <table:table-cell office:value-type="string" calcext:value-type="string">
            <text:p>gabriellenicole.delarosa@guamcc.edu Work Study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string" calcext:value-type="string">
            <text:p>11/25/19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11/25/25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4050" calcext:value-type="currency">
            <text:p>$14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89" calcext:value-type="currency">
            <text:p>$24,189</text:p>
          </table:table-cell>
          <table:table-cell office:value-type="currency" office:currency="USD" office:value="69850" calcext:value-type="currency">
            <text:p>$69,850</text:p>
          </table:table-cell>
          <table:table-cell table:number-columns-repeated="2"/>
          <table:table-cell table:formula="of:=IF(LEFT([.F20];1)=&quot;*&quot;;[.F20];VLOOKUP(ORG.LIBREOFFICE.REGEX(ORG.LIBREOFFICE.REGEX(IF([.U20]&gt;&quot;&quot;;[.U20];LEFT(MID([.F20];FIND(&quot;, &quot;;[.F20])+2;20);FIND(&quot;.&quot;;MID([.F20];FIND(&quot;, &quot;;[.F20])+2;20)&amp;&quot;  .&quot;)-3))&amp;&quot;.&quot;&amp;LEFT([.F20];FIND(&quot;,&quot;;[.F20])-1);&quot;-&quot;;&quot;&quot;);&quot; &quot;;&quot;&quot;;&quot;g&quot;)&amp;[.T20];[.$X$2:.$AE$289];8;0))" office:value-type="string" office:string-value="patrick.quichocho2@guamcc.edu" calcext:value-type="string">
            <text:p>patrick.quichocho2@guamcc.edu</text:p>
          </table:table-cell>
          <table:table-cell table:formula="of:=IF(ISNA([.V20]);[.F20];&quot;&quot;)">
            <text:p/>
          </table:table-cell>
          <table:table-cell table:formula="of:=ORG.LIBREOFFICE.REGEX(LOWER(ORG.LIBREOFFICE.REGEX([.Z20]&amp;&quot;.&quot;&amp;ORG.LIBREOFFICE.REGEX(ORG.LIBREOFFICE.REGEX(ORG.LIBREOFFICE.REGEX([.Y20];&quot; III&quot;;&quot;&quot;);&quot; II&quot;;&quot;&quot;);&quot; Jr&quot;;&quot;&quot;);&quot; &quot;;&quot;&quot;;&quot;g&quot;));&quot;-&quot;;&quot;&quot;;&quot;g&quot;)" office:value-type="string" office:string-value="gerilee.bautista" calcext:value-type="string">
            <text:p>gerilee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Geri Le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586 Ext 557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ilee.bautista@guamcc.edu</text:p>
          </table:table-cell>
          <table:table-cell table:formula="of:=IF(ISNA(VLOOKUP([.AE20];[.$V$2:.$V$252];1;0));[.AE20]&amp;&quot; &quot;&amp;[.AA20];&quot;&quot;)">
            <text:p/>
          </table:table-cell>
          <table:table-cell office:value-type="string" calcext:value-type="string">
            <text:p>ianjose.santos@guamcc.edu Work Study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string" calcext:value-type="string">
            <text:p>05/30/22</text:p>
          </table:table-cell>
          <table:table-cell office:value-type="string" calcext:value-type="string">
            <text:p>I-3</text:p>
          </table:table-cell>
          <table:table-cell office:value-type="string" calcext:value-type="string">
            <text:p>05/30/25</text:p>
          </table:table-cell>
          <table:table-cell office:value-type="currency" office:currency="USD" office:value="37580" calcext:value-type="currency">
            <text:p>$37,580</text:p>
          </table:table-cell>
          <table:table-cell office:value-type="currency" office:currency="USD" office:value="11563" calcext:value-type="currency">
            <text:p>$11,5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86" calcext:value-type="currency">
            <text:p>$21,586</text:p>
          </table:table-cell>
          <table:table-cell office:value-type="currency" office:currency="USD" office:value="59166" calcext:value-type="currency">
            <text:p>$59,166</text:p>
          </table:table-cell>
          <table:table-cell table:number-columns-repeated="2"/>
          <table:table-cell table:formula="of:=IF(LEFT([.F21];1)=&quot;*&quot;;[.F21];VLOOKUP(ORG.LIBREOFFICE.REGEX(ORG.LIBREOFFICE.REGEX(IF([.U21]&gt;&quot;&quot;;[.U21];LEFT(MID([.F21];FIND(&quot;, &quot;;[.F21])+2;20);FIND(&quot;.&quot;;MID([.F21];FIND(&quot;, &quot;;[.F21])+2;20)&amp;&quot;  .&quot;)-3))&amp;&quot;.&quot;&amp;LEFT([.F21];FIND(&quot;,&quot;;[.F21])-1);&quot;-&quot;;&quot;&quot;);&quot; &quot;;&quot;&quot;;&quot;g&quot;)&amp;[.T21];[.$X$2:.$AE$289];8;0))" office:value-type="string" office:string-value="edsel.pingol@guamcc.edu" calcext:value-type="string">
            <text:p>edsel.pingol@guamcc.edu</text:p>
          </table:table-cell>
          <table:table-cell table:formula="of:=IF(ISNA([.V21]);[.F21];&quot;&quot;)">
            <text:p/>
          </table:table-cell>
          <table:table-cell table:formula="of:=ORG.LIBREOFFICE.REGEX(LOWER(ORG.LIBREOFFICE.REGEX([.Z21]&amp;&quot;.&quot;&amp;ORG.LIBREOFFICE.REGEX(ORG.LIBREOFFICE.REGEX(ORG.LIBREOFFICE.REGEX([.Y21];&quot; III&quot;;&quot;&quot;);&quot; II&quot;;&quot;&quot;);&quot; Jr&quot;;&quot;&quot;);&quot; &quot;;&quot;&quot;;&quot;g&quot;));&quot;-&quot;;&quot;&quot;;&quot;g&quot;)" office:value-type="string" office:string-value="kenneth.bautista" calcext:value-type="string">
            <text:p>kenneth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nneth.bautista@guamcc.edu</text:p>
          </table:table-cell>
          <table:table-cell table:formula="of:=IF(ISNA(VLOOKUP([.AE21];[.$V$2:.$V$252];1;0));[.AE21]&amp;&quot; &quot;&amp;[.AA21];&quot;&quot;)">
            <text:p/>
          </table:table-cell>
          <table:table-cell table:style-name="ce28" office:value-type="string" calcext:value-type="string">
            <text:p>jaclyn.pereda@guamcc.edu Instructor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string" calcext:value-type="string">
            <text:p>07/29/24</text:p>
          </table:table-cell>
          <table:table-cell office:value-type="string" calcext:value-type="string">
            <text:p>R-1-a</text:p>
          </table:table-cell>
          <table:table-cell office:value-type="string" calcext:value-type="string">
            <text:p>07/29/25</text:p>
          </table:table-cell>
          <table:table-cell office:value-type="currency" office:currency="USD" office:value="117941" calcext:value-type="currency">
            <text:p>$117,941</text:p>
          </table:table-cell>
          <table:table-cell office:value-type="currency" office:currency="USD" office:value="36290" calcext:value-type="currency">
            <text:p>$36,2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710" calcext:value-type="currency">
            <text:p>$1,7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579" calcext:value-type="currency">
            <text:p>$52,579</text:p>
          </table:table-cell>
          <table:table-cell office:value-type="currency" office:currency="USD" office:value="170520" calcext:value-type="currency">
            <text:p>$170,520</text:p>
          </table:table-cell>
          <table:table-cell table:number-columns-repeated="2"/>
          <table:table-cell table:formula="of:=IF(LEFT([.F22];1)=&quot;*&quot;;[.F22];VLOOKUP(ORG.LIBREOFFICE.REGEX(ORG.LIBREOFFICE.REGEX(IF([.U22]&gt;&quot;&quot;;[.U22];LEFT(MID([.F22];FIND(&quot;, &quot;;[.F22])+2;20);FIND(&quot;.&quot;;MID([.F22];FIND(&quot;, &quot;;[.F22])+2;20)&amp;&quot;  .&quot;)-3))&amp;&quot;.&quot;&amp;LEFT([.F22];FIND(&quot;,&quot;;[.F22])-1);&quot;-&quot;;&quot;&quot;);&quot; &quot;;&quot;&quot;;&quot;g&quot;)&amp;[.T22];[.$X$2:.$AE$289];8;0))" office:value-type="string" office:string-value="clarissa.padua@guamcc.edu" calcext:value-type="string">
            <text:p>clarissa.padua@guamcc.edu</text:p>
          </table:table-cell>
          <table:table-cell table:formula="of:=IF(ISNA([.V22]);[.F22];&quot;&quot;)">
            <text:p/>
          </table:table-cell>
          <table:table-cell table:formula="of:=ORG.LIBREOFFICE.REGEX(LOWER(ORG.LIBREOFFICE.REGEX([.Z22]&amp;&quot;.&quot;&amp;ORG.LIBREOFFICE.REGEX(ORG.LIBREOFFICE.REGEX(ORG.LIBREOFFICE.REGEX([.Y22];&quot; III&quot;;&quot;&quot;);&quot; II&quot;;&quot;&quot;);&quot; Jr&quot;;&quot;&quot;);&quot; &quot;;&quot;&quot;;&quot;g&quot;));&quot;-&quot;;&quot;&quot;;&quot;g&quot;)" office:value-type="string" office:string-value="kimberly.bautista" calcext:value-type="string">
            <text:p>kimberly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.bautista@guamcc.edu</text:p>
          </table:table-cell>
          <table:table-cell table:formula="of:=IF(ISNA(VLOOKUP([.AE22];[.$V$2:.$V$252];1;0));[.AE22]&amp;&quot; &quot;&amp;[.AA22];&quot;&quot;)">
            <text:p/>
          </table:table-cell>
          <table:table-cell office:value-type="string" calcext:value-type="string">
            <text:p>james.joseph1@guamcc.edu Tutor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Sablan, Darlynn T.</text:p>
          </table:table-cell>
          <table:table-cell office:value-type="string" calcext:value-type="string">
            <text:p>05/08/23</text:p>
          </table:table-cell>
          <table:table-cell office:value-type="string" calcext:value-type="string">
            <text:p>L-3</text:p>
          </table:table-cell>
          <table:table-cell office:value-type="string" calcext:value-type="string">
            <text:p>05/0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5003" calcext:value-type="currency">
            <text:p>$15,00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221" calcext:value-type="currency">
            <text:p>$23,221</text:p>
          </table:table-cell>
          <table:table-cell office:value-type="currency" office:currency="USD" office:value="71979" calcext:value-type="currency">
            <text:p>$71,979</text:p>
          </table:table-cell>
          <table:table-cell table:number-columns-repeated="2"/>
          <table:table-cell table:formula="of:=IF(LEFT([.F23];1)=&quot;*&quot;;[.F23];VLOOKUP(ORG.LIBREOFFICE.REGEX(ORG.LIBREOFFICE.REGEX(IF([.U23]&gt;&quot;&quot;;[.U23];LEFT(MID([.F23];FIND(&quot;, &quot;;[.F23])+2;20);FIND(&quot;.&quot;;MID([.F23];FIND(&quot;, &quot;;[.F23])+2;20)&amp;&quot;  .&quot;)-3))&amp;&quot;.&quot;&amp;LEFT([.F23];FIND(&quot;,&quot;;[.F23])-1);&quot;-&quot;;&quot;&quot;);&quot; &quot;;&quot;&quot;;&quot;g&quot;)&amp;[.T23];[.$X$2:.$AE$289];8;0))" office:value-type="string" office:string-value="darlynn.sablan@guamcc.edu" calcext:value-type="string">
            <text:p>darlynn.sablan@guamcc.edu</text:p>
          </table:table-cell>
          <table:table-cell table:formula="of:=IF(ISNA([.V23]);[.F23];&quot;&quot;)">
            <text:p/>
          </table:table-cell>
          <table:table-cell table:formula="of:=ORG.LIBREOFFICE.REGEX(LOWER(ORG.LIBREOFFICE.REGEX([.Z23]&amp;&quot;.&quot;&amp;ORG.LIBREOFFICE.REGEX(ORG.LIBREOFFICE.REGEX(ORG.LIBREOFFICE.REGEX([.Y23];&quot; III&quot;;&quot;&quot;);&quot; II&quot;;&quot;&quot;);&quot; Jr&quot;;&quot;&quot;);&quot; &quot;;&quot;&quot;;&quot;g&quot;));&quot;-&quot;;&quot;&quot;;&quot;g&quot;)" office:value-type="string" office:string-value="markgil.bearis" calcext:value-type="string">
            <text:p>markgil.bearis</text:p>
          </table:table-cell>
          <table:table-cell office:value-type="string" calcext:value-type="string">
            <text:p>Bearis</text:p>
          </table:table-cell>
          <table:table-cell office:value-type="string" calcext:value-type="string">
            <text:p>Mark Gil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kgil.bearis@guamcc.edu</text:p>
          </table:table-cell>
          <table:table-cell table:formula="of:=IF(ISNA(VLOOKUP([.AE23];[.$V$2:.$V$252];1;0));[.AE23]&amp;&quot; &quot;&amp;[.AA23];&quot;&quot;)" office:value-type="string" office:string-value="markgil.bearis@guamcc.edu Work Study" calcext:value-type="string">
            <text:p>markgil.bearis@guamcc.edu Work Study</text:p>
          </table:table-cell>
          <table:table-cell office:value-type="string" calcext:value-type="string">
            <text:p>jaylenemarie.bermudes@guamcc.edu Tutor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string" calcext:value-type="string">
            <text:p>02/14/22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2/14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97" calcext:value-type="currency">
            <text:p>$18,597</text:p>
          </table:table-cell>
          <table:table-cell office:value-type="currency" office:currency="USD" office:value="74198" calcext:value-type="currency">
            <text:p>$74,198</text:p>
          </table:table-cell>
          <table:table-cell/>
          <table:table-cell table:style-name="ce28"/>
          <table:table-cell table:formula="of:=IF(LEFT([.F24];1)=&quot;*&quot;;[.F24];VLOOKUP(ORG.LIBREOFFICE.REGEX(ORG.LIBREOFFICE.REGEX(IF([.U24]&gt;&quot;&quot;;[.U24];LEFT(MID([.F24];FIND(&quot;, &quot;;[.F24])+2;20);FIND(&quot;.&quot;;MID([.F24];FIND(&quot;, &quot;;[.F24])+2;20)&amp;&quot;  .&quot;)-3))&amp;&quot;.&quot;&amp;LEFT([.F24];FIND(&quot;,&quot;;[.F24])-1);&quot;-&quot;;&quot;&quot;);&quot; &quot;;&quot;&quot;;&quot;g&quot;)&amp;[.T24];[.$X$2:.$AE$289];8;0))" office:value-type="string" office:string-value="gina.ibanez@guamcc.edu" calcext:value-type="string">
            <text:p>gina.ibanez@guamcc.edu</text:p>
          </table:table-cell>
          <table:table-cell table:formula="of:=IF(ISNA([.V24]);[.F24];&quot;&quot;)">
            <text:p/>
          </table:table-cell>
          <table:table-cell table:formula="of:=ORG.LIBREOFFICE.REGEX(LOWER(ORG.LIBREOFFICE.REGEX([.Z24]&amp;&quot;.&quot;&amp;ORG.LIBREOFFICE.REGEX(ORG.LIBREOFFICE.REGEX(ORG.LIBREOFFICE.REGEX([.Y24];&quot; III&quot;;&quot;&quot;);&quot; II&quot;;&quot;&quot;);&quot; Jr&quot;;&quot;&quot;);&quot; &quot;;&quot;&quot;;&quot;g&quot;));&quot;-&quot;;&quot;&quot;;&quot;g&quot;)" office:value-type="string" office:string-value="jadenrose.belga" calcext:value-type="string">
            <text:p>jadenrose.belga</text:p>
          </table:table-cell>
          <table:table-cell office:value-type="string" calcext:value-type="string">
            <text:p>Belga</text:p>
          </table:table-cell>
          <table:table-cell office:value-type="string" calcext:value-type="string">
            <text:p>Jaden Ros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5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denrose.belga@guamcc.edu</text:p>
          </table:table-cell>
          <table:table-cell table:formula="of:=IF(ISNA(VLOOKUP([.AE24];[.$V$2:.$V$252];1;0));[.AE24]&amp;&quot; &quot;&amp;[.AA24];&quot;&quot;)">
            <text:p/>
          </table:table-cell>
          <table:table-cell office:value-type="string" calcext:value-type="string">
            <text:p>joidahamenea.valencia@guamcc.edu Work Study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**Vacant - Guerrero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3927" calcext:value-type="currency">
            <text:p>$13,9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62" calcext:value-type="currency">
            <text:p>$23,662</text:p>
          </table:table-cell>
          <table:table-cell office:value-type="currency" office:currency="USD" office:value="68924" calcext:value-type="currency">
            <text:p>$68,924</text:p>
          </table:table-cell>
          <table:table-cell table:number-columns-repeated="2"/>
          <table:table-cell table:formula="of:=IF(LEFT([.F25];1)=&quot;*&quot;;[.F25];VLOOKUP(ORG.LIBREOFFICE.REGEX(ORG.LIBREOFFICE.REGEX(IF([.U25]&gt;&quot;&quot;;[.U25];LEFT(MID([.F25];FIND(&quot;, &quot;;[.F25])+2;20);FIND(&quot;.&quot;;MID([.F25];FIND(&quot;, &quot;;[.F25])+2;20)&amp;&quot;  .&quot;)-3))&amp;&quot;.&quot;&amp;LEFT([.F25];FIND(&quot;,&quot;;[.F25])-1);&quot;-&quot;;&quot;&quot;);&quot; &quot;;&quot;&quot;;&quot;g&quot;)&amp;[.T25];[.$X$2:.$AE$289];8;0))" office:value-type="string" office:string-value="**Vacant - Guerrero, C." calcext:value-type="string">
            <text:p>**Vacant - Guerrero, C.</text:p>
          </table:table-cell>
          <table:table-cell table:formula="of:=IF(ISNA([.V25]);[.F25];&quot;&quot;)">
            <text:p/>
          </table:table-cell>
          <table:table-cell table:formula="of:=ORG.LIBREOFFICE.REGEX(LOWER(ORG.LIBREOFFICE.REGEX([.Z25]&amp;&quot;.&quot;&amp;ORG.LIBREOFFICE.REGEX(ORG.LIBREOFFICE.REGEX(ORG.LIBREOFFICE.REGEX([.Y25];&quot; III&quot;;&quot;&quot;);&quot; II&quot;;&quot;&quot;);&quot; Jr&quot;;&quot;&quot;);&quot; &quot;;&quot;&quot;;&quot;g&quot;));&quot;-&quot;;&quot;&quot;;&quot;g&quot;)" office:value-type="string" office:string-value="jaylenemarie.bermudes" calcext:value-type="string">
            <text:p>jaylenemarie.bermudes</text:p>
          </table:table-cell>
          <table:table-cell office:value-type="string" calcext:value-type="string">
            <text:p>Bermudes</text:p>
          </table:table-cell>
          <table:table-cell office:value-type="string" calcext:value-type="string">
            <text:p>Jaylene Mari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aylenemarie.bermudes@guamcc.edu</text:p>
          </table:table-cell>
          <table:table-cell table:formula="of:=IF(ISNA(VLOOKUP([.AE25];[.$V$2:.$V$252];1;0));[.AE25]&amp;&quot; &quot;&amp;[.AA25];&quot;&quot;)" office:value-type="string" office:string-value="jaylenemarie.bermudes@guamcc.edu Tutor" calcext:value-type="string">
            <text:p>jaylenemarie.bermudes@guamcc.edu Tutor</text:p>
          </table:table-cell>
          <table:table-cell office:value-type="string" calcext:value-type="string">
            <text:p>jose.cruz11@guamcc.edu Cashier II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**Vacant-Wilson-Rothhaas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790" calcext:value-type="currency">
            <text:p>$9,790</text:p>
          </table:table-cell>
          <table:table-cell office:value-type="currency" office:currency="USD" office:value="38059" calcext:value-type="currency">
            <text:p>$38,059</text:p>
          </table:table-cell>
          <table:table-cell table:number-columns-repeated="2"/>
          <table:table-cell table:formula="of:=IF(LEFT([.F26];1)=&quot;*&quot;;[.F26];VLOOKUP(ORG.LIBREOFFICE.REGEX(ORG.LIBREOFFICE.REGEX(IF([.U26]&gt;&quot;&quot;;[.U26];LEFT(MID([.F26];FIND(&quot;, &quot;;[.F26])+2;20);FIND(&quot;.&quot;;MID([.F26];FIND(&quot;, &quot;;[.F26])+2;20)&amp;&quot;  .&quot;)-3))&amp;&quot;.&quot;&amp;LEFT([.F26];FIND(&quot;,&quot;;[.F26])-1);&quot;-&quot;;&quot;&quot;);&quot; &quot;;&quot;&quot;;&quot;g&quot;)&amp;[.T26];[.$X$2:.$AE$289];8;0))" office:value-type="string" office:string-value="**Vacant-Wilson-Rothhaas, A." calcext:value-type="string">
            <text:p>**Vacant-Wilson-Rothhaas, A.</text:p>
          </table:table-cell>
          <table:table-cell table:formula="of:=IF(ISNA([.V26]);[.F26];&quot;&quot;)">
            <text:p/>
          </table:table-cell>
          <table:table-cell table:formula="of:=ORG.LIBREOFFICE.REGEX(LOWER(ORG.LIBREOFFICE.REGEX([.Z26]&amp;&quot;.&quot;&amp;ORG.LIBREOFFICE.REGEX(ORG.LIBREOFFICE.REGEX(ORG.LIBREOFFICE.REGEX([.Y26];&quot; III&quot;;&quot;&quot;);&quot; II&quot;;&quot;&quot;);&quot; Jr&quot;;&quot;&quot;);&quot; &quot;;&quot;&quot;;&quot;g&quot;));&quot;-&quot;;&quot;&quot;;&quot;g&quot;)" office:value-type="string" office:string-value="barbara.blas" calcext:value-type="string">
            <text:p>barbara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blas4@guamcc.edu</text:p>
          </table:table-cell>
          <table:table-cell table:formula="of:=IF(ISNA(VLOOKUP([.AE26];[.$V$2:.$V$252];1;0));[.AE26]&amp;&quot; &quot;&amp;[.AA26];&quot;&quot;)">
            <text:p/>
          </table:table-cell>
          <table:table-cell office:value-type="string" calcext:value-type="string">
            <text:p>joseph.hapdei@guamcc.edu Work Study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Cueto, Ted Jay G.</text:p>
          </table:table-cell>
          <table:table-cell office:value-type="string" calcext:value-type="string">
            <text:p>01/27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61" calcext:value-type="currency">
            <text:p>$16,061</text:p>
          </table:table-cell>
          <table:table-cell office:value-type="currency" office:currency="USD" office:value="48416" calcext:value-type="currency">
            <text:p>$48,416</text:p>
          </table:table-cell>
          <table:table-cell table:number-columns-repeated="2"/>
          <table:table-cell table:formula="of:=IF(LEFT([.F27];1)=&quot;*&quot;;[.F27];VLOOKUP(ORG.LIBREOFFICE.REGEX(ORG.LIBREOFFICE.REGEX(IF([.U27]&gt;&quot;&quot;;[.U27];LEFT(MID([.F27];FIND(&quot;, &quot;;[.F27])+2;20);FIND(&quot;.&quot;;MID([.F27];FIND(&quot;, &quot;;[.F27])+2;20)&amp;&quot;  .&quot;)-3))&amp;&quot;.&quot;&amp;LEFT([.F27];FIND(&quot;,&quot;;[.F27])-1);&quot;-&quot;;&quot;&quot;);&quot; &quot;;&quot;&quot;;&quot;g&quot;)&amp;[.T27];[.$X$2:.$AE$289];8;0))" office:value-type="string" office:string-value="tedjay.cueto@guamcc.edu" calcext:value-type="string">
            <text:p>tedjay.cueto@guamcc.edu</text:p>
          </table:table-cell>
          <table:table-cell table:formula="of:=IF(ISNA([.V27]);[.F27];&quot;&quot;)">
            <text:p/>
          </table:table-cell>
          <table:table-cell table:formula="of:=ORG.LIBREOFFICE.REGEX(LOWER(ORG.LIBREOFFICE.REGEX([.Z27]&amp;&quot;.&quot;&amp;ORG.LIBREOFFICE.REGEX(ORG.LIBREOFFICE.REGEX(ORG.LIBREOFFICE.REGEX([.Y27];&quot; III&quot;;&quot;&quot;);&quot; II&quot;;&quot;&quot;);&quot; Jr&quot;;&quot;&quot;);&quot; &quot;;&quot;&quot;;&quot;g&quot;));&quot;-&quot;;&quot;&quot;;&quot;g&quot;)" office:value-type="string" office:string-value="jerome.blas" calcext:value-type="string">
            <text:p>jerome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erome</text:p>
          </table:table-cell>
          <table:table-cell office:value-type="string" calcext:value-type="string">
            <text:p>Maintenance Supeviso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ome.blas@guamcc.edu</text:p>
          </table:table-cell>
          <table:table-cell table:formula="of:=IF(ISNA(VLOOKUP([.AE27];[.$V$2:.$V$252];1;0));[.AE27]&amp;&quot; &quot;&amp;[.AA27];&quot;&quot;)">
            <text:p/>
          </table:table-cell>
          <table:table-cell office:value-type="string" calcext:value-type="string">
            <text:p>joseph.mafnas14@guamcc.edu Work Study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**Vacant-Santos Torres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3</text:p>
          </table:table-cell>
          <table:table-cell office:value-type="string" calcext:value-type="string">
            <text:p>-</text:p>
          </table:table-cell>
          <table:table-cell office:value-type="currency" office:currency="USD" office:value="74977" calcext:value-type="currency">
            <text:p>$74,977</text:p>
          </table:table-cell>
          <table:table-cell office:value-type="currency" office:currency="USD" office:value="23070" calcext:value-type="currency">
            <text:p>$23,0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7" calcext:value-type="currency">
            <text:p>$1,0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237" calcext:value-type="currency">
            <text:p>$33,237</text:p>
          </table:table-cell>
          <table:table-cell office:value-type="currency" office:currency="USD" office:value="108214" calcext:value-type="currency">
            <text:p>$108,214</text:p>
          </table:table-cell>
          <table:table-cell table:number-columns-repeated="2"/>
          <table:table-cell table:formula="of:=IF(LEFT([.F28];1)=&quot;*&quot;;[.F28];VLOOKUP(ORG.LIBREOFFICE.REGEX(ORG.LIBREOFFICE.REGEX(IF([.U28]&gt;&quot;&quot;;[.U28];LEFT(MID([.F28];FIND(&quot;, &quot;;[.F28])+2;20);FIND(&quot;.&quot;;MID([.F28];FIND(&quot;, &quot;;[.F28])+2;20)&amp;&quot;  .&quot;)-3))&amp;&quot;.&quot;&amp;LEFT([.F28];FIND(&quot;,&quot;;[.F28])-1);&quot;-&quot;;&quot;&quot;);&quot; &quot;;&quot;&quot;;&quot;g&quot;)&amp;[.T28];[.$X$2:.$AE$289];8;0))" office:value-type="string" office:string-value="**Vacant-Santos Torres, L." calcext:value-type="string">
            <text:p>**Vacant-Santos Torres, L.</text:p>
          </table:table-cell>
          <table:table-cell table:formula="of:=IF(ISNA([.V28]);[.F28];&quot;&quot;)">
            <text:p/>
          </table:table-cell>
          <table:table-cell table:formula="of:=ORG.LIBREOFFICE.REGEX(LOWER(ORG.LIBREOFFICE.REGEX([.Z28]&amp;&quot;.&quot;&amp;ORG.LIBREOFFICE.REGEX(ORG.LIBREOFFICE.REGEX(ORG.LIBREOFFICE.REGEX([.Y28];&quot; III&quot;;&quot;&quot;);&quot; II&quot;;&quot;&quot;);&quot; Jr&quot;;&quot;&quot;);&quot; &quot;;&quot;&quot;;&quot;g&quot;));&quot;-&quot;;&quot;&quot;;&quot;g&quot;)" office:value-type="string" office:string-value="joey.blas" calcext:value-type="string">
            <text:p>joey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oe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y.blas@guamcc.edu</text:p>
          </table:table-cell>
          <table:table-cell table:formula="of:=IF(ISNA(VLOOKUP([.AE28];[.$V$2:.$V$252];1;0));[.AE28]&amp;&quot; &quot;&amp;[.AA28];&quot;&quot;)">
            <text:p/>
          </table:table-cell>
          <table:table-cell office:value-type="string" calcext:value-type="string">
            <text:p>jovelyn.concepcion@guamcc.edu Tutor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string" calcext:value-type="string">
            <text:p>08/18/08</text:p>
          </table:table-cell>
          <table:table-cell office:value-type="string" calcext:value-type="string">
            <text:p>P-10</text:p>
          </table:table-cell>
          <table:table-cell office:value-type="string" calcext:value-type="string">
            <text:p>08/18/25</text:p>
          </table:table-cell>
          <table:table-cell office:value-type="currency" office:currency="USD" office:value="92933" calcext:value-type="currency">
            <text:p>$92,933</text:p>
          </table:table-cell>
          <table:table-cell office:value-type="currency" office:currency="USD" office:value="28595" calcext:value-type="currency">
            <text:p>$28,5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8" calcext:value-type="currency">
            <text:p>$1,3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30" calcext:value-type="currency">
            <text:p>$30,130</text:p>
          </table:table-cell>
          <table:table-cell office:value-type="currency" office:currency="USD" office:value="123063" calcext:value-type="currency">
            <text:p>$123,063</text:p>
          </table:table-cell>
          <table:table-cell table:number-columns-repeated="2"/>
          <table:table-cell table:formula="of:=IF(LEFT([.F29];1)=&quot;*&quot;;[.F29];VLOOKUP(ORG.LIBREOFFICE.REGEX(ORG.LIBREOFFICE.REGEX(IF([.U29]&gt;&quot;&quot;;[.U29];LEFT(MID([.F29];FIND(&quot;, &quot;;[.F29])+2;20);FIND(&quot;.&quot;;MID([.F29];FIND(&quot;, &quot;;[.F29])+2;20)&amp;&quot;  .&quot;)-3))&amp;&quot;.&quot;&amp;LEFT([.F29];FIND(&quot;,&quot;;[.F29])-1);&quot;-&quot;;&quot;&quot;);&quot; &quot;;&quot;&quot;;&quot;g&quot;)&amp;[.T29];[.$X$2:.$AE$289];8;0))" office:value-type="string" office:string-value="cheryl.sannicolas@guamcc.edu" calcext:value-type="string">
            <text:p>cheryl.sannicolas@guamcc.edu</text:p>
          </table:table-cell>
          <table:table-cell table:formula="of:=IF(ISNA([.V29]);[.F29];&quot;&quot;)">
            <text:p/>
          </table:table-cell>
          <table:table-cell table:formula="of:=ORG.LIBREOFFICE.REGEX(LOWER(ORG.LIBREOFFICE.REGEX([.Z29]&amp;&quot;.&quot;&amp;ORG.LIBREOFFICE.REGEX(ORG.LIBREOFFICE.REGEX(ORG.LIBREOFFICE.REGEX([.Y29];&quot; III&quot;;&quot;&quot;);&quot; II&quot;;&quot;&quot;);&quot; Jr&quot;;&quot;&quot;);&quot; &quot;;&quot;&quot;;&quot;g&quot;));&quot;-&quot;;&quot;&quot;;&quot;g&quot;)" office:value-type="string" office:string-value="leonalynn.blas" calcext:value-type="string">
            <text:p>leonalynn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Leona Lyn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eonalynn.blas@guamcc.edu</text:p>
          </table:table-cell>
          <table:table-cell table:formula="of:=IF(ISNA(VLOOKUP([.AE29];[.$V$2:.$V$252];1;0));[.AE29]&amp;&quot; &quot;&amp;[.AA29];&quot;&quot;)">
            <text:p/>
          </table:table-cell>
          <table:table-cell office:value-type="string" calcext:value-type="string">
            <text:p>judymarie.delosreyes@guamcc.edu Tutor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Escalona, Cecile Katrina D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734" calcext:value-type="currency">
            <text:p>$10,7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814" calcext:value-type="currency">
            <text:p>$20,814</text:p>
          </table:table-cell>
          <table:table-cell office:value-type="currency" office:currency="USD" office:value="55700" calcext:value-type="currency">
            <text:p>$55,700</text:p>
          </table:table-cell>
          <table:table-cell table:number-columns-repeated="2"/>
          <table:table-cell table:formula="of:=IF(LEFT([.F30];1)=&quot;*&quot;;[.F30];VLOOKUP(ORG.LIBREOFFICE.REGEX(ORG.LIBREOFFICE.REGEX(IF([.U30]&gt;&quot;&quot;;[.U30];LEFT(MID([.F30];FIND(&quot;, &quot;;[.F30])+2;20);FIND(&quot;.&quot;;MID([.F30];FIND(&quot;, &quot;;[.F30])+2;20)&amp;&quot;  .&quot;)-3))&amp;&quot;.&quot;&amp;LEFT([.F30];FIND(&quot;,&quot;;[.F30])-1);&quot;-&quot;;&quot;&quot;);&quot; &quot;;&quot;&quot;;&quot;g&quot;)&amp;[.T30];[.$X$2:.$AE$289];8;0))" office:value-type="string" office:string-value="cecilekatrina.escalona@guamcc.edu" calcext:value-type="string">
            <text:p>cecilekatrina.escalona@guamcc.edu</text:p>
          </table:table-cell>
          <table:table-cell table:formula="of:=IF(ISNA([.V30]);[.F30];&quot;&quot;)">
            <text:p/>
          </table:table-cell>
          <table:table-cell table:formula="of:=ORG.LIBREOFFICE.REGEX(LOWER(ORG.LIBREOFFICE.REGEX([.Z30]&amp;&quot;.&quot;&amp;ORG.LIBREOFFICE.REGEX(ORG.LIBREOFFICE.REGEX(ORG.LIBREOFFICE.REGEX([.Y30];&quot; III&quot;;&quot;&quot;);&quot; II&quot;;&quot;&quot;);&quot; Jr&quot;;&quot;&quot;);&quot; &quot;;&quot;&quot;;&quot;g&quot;));&quot;-&quot;;&quot;&quot;;&quot;g&quot;)" office:value-type="string" office:string-value="trisha.blas" calcext:value-type="string">
            <text:p>trisha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Trish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isha.blas@guamcc.edu</text:p>
          </table:table-cell>
          <table:table-cell table:formula="of:=IF(ISNA(VLOOKUP([.AE30];[.$V$2:.$V$252];1;0));[.AE30]&amp;&quot; &quot;&amp;[.AA30];&quot;&quot;)">
            <text:p/>
          </table:table-cell>
          <table:table-cell office:value-type="string" calcext:value-type="string">
            <text:p>juliamae.delosreyes@guamcc.edu Tutor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string" calcext:value-type="string">
            <text:p>01/18/11</text:p>
          </table:table-cell>
          <table:table-cell office:value-type="string" calcext:value-type="string">
            <text:p>O-4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02071" calcext:value-type="currency">
            <text:p>$102,071</text:p>
          </table:table-cell>
          <table:table-cell office:value-type="currency" office:currency="USD" office:value="31407" calcext:value-type="currency">
            <text:p>$31,4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0" calcext:value-type="currency">
            <text:p>$1,4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98" calcext:value-type="currency">
            <text:p>$40,398</text:p>
          </table:table-cell>
          <table:table-cell office:value-type="currency" office:currency="USD" office:value="142469" calcext:value-type="currency">
            <text:p>$142,469</text:p>
          </table:table-cell>
          <table:table-cell table:number-columns-repeated="2"/>
          <table:table-cell table:formula="of:=IF(LEFT([.F31];1)=&quot;*&quot;;[.F31];VLOOKUP(ORG.LIBREOFFICE.REGEX(ORG.LIBREOFFICE.REGEX(IF([.U31]&gt;&quot;&quot;;[.U31];LEFT(MID([.F31];FIND(&quot;, &quot;;[.F31])+2;20);FIND(&quot;.&quot;;MID([.F31];FIND(&quot;, &quot;;[.F31])+2;20)&amp;&quot;  .&quot;)-3))&amp;&quot;.&quot;&amp;LEFT([.F31];FIND(&quot;,&quot;;[.F31])-1);&quot;-&quot;;&quot;&quot;);&quot; &quot;;&quot;&quot;;&quot;g&quot;)&amp;[.T31];[.$X$2:.$AE$289];8;0))" office:value-type="string" office:string-value="edwin.limtuatco@guamcc.edu" calcext:value-type="string">
            <text:p>edwin.limtuatco@guamcc.edu</text:p>
          </table:table-cell>
          <table:table-cell table:formula="of:=IF(ISNA([.V31]);[.F31];&quot;&quot;)">
            <text:p/>
          </table:table-cell>
          <table:table-cell table:formula="of:=ORG.LIBREOFFICE.REGEX(LOWER(ORG.LIBREOFFICE.REGEX([.Z31]&amp;&quot;.&quot;&amp;ORG.LIBREOFFICE.REGEX(ORG.LIBREOFFICE.REGEX(ORG.LIBREOFFICE.REGEX([.Y31];&quot; III&quot;;&quot;&quot;);&quot; II&quot;;&quot;&quot;);&quot; Jr&quot;;&quot;&quot;);&quot; &quot;;&quot;&quot;;&quot;g&quot;));&quot;-&quot;;&quot;&quot;;&quot;g&quot;)" office:value-type="string" office:string-value="simone.bollinger" calcext:value-type="string">
            <text:p>simone.bollinger</text:p>
          </table:table-cell>
          <table:table-cell office:value-type="string" calcext:value-type="string">
            <text:p>Bollinger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imone.bollinger@guamcc.edu</text:p>
          </table:table-cell>
          <table:table-cell table:formula="of:=IF(ISNA(VLOOKUP([.AE31];[.$V$2:.$V$252];1;0));[.AE31]&amp;&quot; &quot;&amp;[.AA31];&quot;&quot;)">
            <text:p/>
          </table:table-cell>
          <table:table-cell office:value-type="string" calcext:value-type="string">
            <text:p>kaelynnlydiamya.eay@guamcc.edu Work Study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string" calcext:value-type="string">
            <text:p>06/06/05</text:p>
          </table:table-cell>
          <table:table-cell office:value-type="string" calcext:value-type="string">
            <text:p>N-14</text:p>
          </table:table-cell>
          <table:table-cell office:value-type="string" calcext:value-type="string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6285" calcext:value-type="currency">
            <text:p>$26,2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52" calcext:value-type="currency">
            <text:p>$32,852</text:p>
          </table:table-cell>
          <table:table-cell office:value-type="currency" office:currency="USD" office:value="118277" calcext:value-type="currency">
            <text:p>$118,277</text:p>
          </table:table-cell>
          <table:table-cell table:number-columns-repeated="2"/>
          <table:table-cell table:formula="of:=IF(LEFT([.F32];1)=&quot;*&quot;;[.F32];VLOOKUP(ORG.LIBREOFFICE.REGEX(ORG.LIBREOFFICE.REGEX(IF([.U32]&gt;&quot;&quot;;[.U32];LEFT(MID([.F32];FIND(&quot;, &quot;;[.F32])+2;20);FIND(&quot;.&quot;;MID([.F32];FIND(&quot;, &quot;;[.F32])+2;20)&amp;&quot;  .&quot;)-3))&amp;&quot;.&quot;&amp;LEFT([.F32];FIND(&quot;,&quot;;[.F32])-1);&quot;-&quot;;&quot;&quot;);&quot; &quot;;&quot;&quot;;&quot;g&quot;)&amp;[.T32];[.$X$2:.$AE$289];8;0))" office:value-type="string" office:string-value="kenneth.bautista@guamcc.edu" calcext:value-type="string">
            <text:p>kenneth.bautista@guamcc.edu</text:p>
          </table:table-cell>
          <table:table-cell table:formula="of:=IF(ISNA([.V32]);[.F32];&quot;&quot;)">
            <text:p/>
          </table:table-cell>
          <table:table-cell table:formula="of:=ORG.LIBREOFFICE.REGEX(LOWER(ORG.LIBREOFFICE.REGEX([.Z32]&amp;&quot;.&quot;&amp;ORG.LIBREOFFICE.REGEX(ORG.LIBREOFFICE.REGEX(ORG.LIBREOFFICE.REGEX([.Y32];&quot; III&quot;;&quot;&quot;);&quot; II&quot;;&quot;&quot;);&quot; Jr&quot;;&quot;&quot;);&quot; &quot;;&quot;&quot;;&quot;g&quot;));&quot;-&quot;;&quot;&quot;;&quot;g&quot;)" office:value-type="string" office:string-value="amiah.borja" calcext:value-type="string">
            <text:p>amiah.borja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Amiah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miah.borja@guamcc.edu</text:p>
          </table:table-cell>
          <table:table-cell table:formula="of:=IF(ISNA(VLOOKUP([.AE32];[.$V$2:.$V$252];1;0));[.AE32]&amp;&quot; &quot;&amp;[.AA32];&quot;&quot;)" office:value-type="string" office:string-value="amiah.borja@guamcc.edu Tutor" calcext:value-type="string">
            <text:p>amiah.borja@guamcc.edu Tutor</text:p>
          </table:table-cell>
          <table:table-cell office:value-type="string" calcext:value-type="string">
            <text:p>kalea.engichy@guamcc.edu Work Study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string" calcext:value-type="string">
            <text:p>09/28/20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09/28/25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49" calcext:value-type="currency">
            <text:p>$26,849</text:p>
          </table:table-cell>
          <table:table-cell office:value-type="currency" office:currency="USD" office:value="84557" calcext:value-type="currency">
            <text:p>$84,557</text:p>
          </table:table-cell>
          <table:table-cell table:number-columns-repeated="2"/>
          <table:table-cell table:formula="of:=IF(LEFT([.F33];1)=&quot;*&quot;;[.F33];VLOOKUP(ORG.LIBREOFFICE.REGEX(ORG.LIBREOFFICE.REGEX(IF([.U33]&gt;&quot;&quot;;[.U33];LEFT(MID([.F33];FIND(&quot;, &quot;;[.F33])+2;20);FIND(&quot;.&quot;;MID([.F33];FIND(&quot;, &quot;;[.F33])+2;20)&amp;&quot;  .&quot;)-3))&amp;&quot;.&quot;&amp;LEFT([.F33];FIND(&quot;,&quot;;[.F33])-1);&quot;-&quot;;&quot;&quot;);&quot; &quot;;&quot;&quot;;&quot;g&quot;)&amp;[.T33];[.$X$2:.$AE$289];8;0))" office:value-type="string" office:string-value="victor.deroca@guamcc.edu" calcext:value-type="string">
            <text:p>victor.deroca@guamcc.edu</text:p>
          </table:table-cell>
          <table:table-cell table:formula="of:=IF(ISNA([.V33]);[.F33];&quot;&quot;)">
            <text:p/>
          </table:table-cell>
          <table:table-cell table:formula="of:=ORG.LIBREOFFICE.REGEX(LOWER(ORG.LIBREOFFICE.REGEX([.Z33]&amp;&quot;.&quot;&amp;ORG.LIBREOFFICE.REGEX(ORG.LIBREOFFICE.REGEX(ORG.LIBREOFFICE.REGEX([.Y33];&quot; III&quot;;&quot;&quot;);&quot; II&quot;;&quot;&quot;);&quot; Jr&quot;;&quot;&quot;);&quot; &quot;;&quot;&quot;;&quot;g&quot;));&quot;-&quot;;&quot;&quot;;&quot;g&quot;)" office:value-type="string" office:string-value="kimberly.borja" calcext:value-type="string">
            <text:p>kimberly.borja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63 Ext 55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.borja@guamcc.edu</text:p>
          </table:table-cell>
          <table:table-cell table:formula="of:=IF(ISNA(VLOOKUP([.AE33];[.$V$2:.$V$252];1;0));[.AE33]&amp;&quot; &quot;&amp;[.AA33];&quot;&quot;)">
            <text:p/>
          </table:table-cell>
          <table:table-cell office:value-type="string" calcext:value-type="string">
            <text:p>keianalynn.santos@guamcc.edu Tutor</text:p>
          </table:table-cell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5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3537" calcext:value-type="currency">
            <text:p>$13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99" calcext:value-type="currency">
            <text:p>$19,999</text:p>
          </table:table-cell>
          <table:table-cell office:value-type="currency" office:currency="USD" office:value="63994" calcext:value-type="currency">
            <text:p>$63,994</text:p>
          </table:table-cell>
          <table:table-cell table:number-columns-repeated="2"/>
          <table:table-cell table:formula="of:=IF(LEFT([.F34];1)=&quot;*&quot;;[.F34];VLOOKUP(ORG.LIBREOFFICE.REGEX(ORG.LIBREOFFICE.REGEX(IF([.U34]&gt;&quot;&quot;;[.U34];LEFT(MID([.F34];FIND(&quot;, &quot;;[.F34])+2;20);FIND(&quot;.&quot;;MID([.F34];FIND(&quot;, &quot;;[.F34])+2;20)&amp;&quot;  .&quot;)-3))&amp;&quot;.&quot;&amp;LEFT([.F34];FIND(&quot;,&quot;;[.F34])-1);&quot;-&quot;;&quot;&quot;);&quot; &quot;;&quot;&quot;;&quot;g&quot;)&amp;[.T34];[.$X$2:.$AE$289];8;0))" office:value-type="string" office:string-value="james.santos1@guamcc.edu" calcext:value-type="string">
            <text:p>james.santos1@guamcc.edu</text:p>
          </table:table-cell>
          <table:table-cell table:formula="of:=IF(ISNA([.V34]);[.F34];&quot;&quot;)">
            <text:p/>
          </table:table-cell>
          <table:table-cell table:formula="of:=ORG.LIBREOFFICE.REGEX(LOWER(ORG.LIBREOFFICE.REGEX([.Z34]&amp;&quot;.&quot;&amp;ORG.LIBREOFFICE.REGEX(ORG.LIBREOFFICE.REGEX(ORG.LIBREOFFICE.REGEX([.Y34];&quot; III&quot;;&quot;&quot;);&quot; II&quot;;&quot;&quot;);&quot; Jr&quot;;&quot;&quot;);&quot; &quot;;&quot;&quot;;&quot;g&quot;));&quot;-&quot;;&quot;&quot;;&quot;g&quot;)" office:value-type="string" office:string-value="carlos.buan" calcext:value-type="string">
            <text:p>carlos.buan</text:p>
          </table:table-cell>
          <table:table-cell office:value-type="string" calcext:value-type="string">
            <text:p>Buan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os.buan@guamcc.edu</text:p>
          </table:table-cell>
          <table:table-cell table:formula="of:=IF(ISNA(VLOOKUP([.AE34];[.$V$2:.$V$252];1;0));[.AE34]&amp;&quot; &quot;&amp;[.AA34];&quot;&quot;)">
            <text:p/>
          </table:table-cell>
          <table:table-cell office:value-type="string" calcext:value-type="string">
            <text:p>kimeme.jally@guamcc.edu Tutor</text:p>
          </table:table-cell>
          <table:table-cell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string" calcext:value-type="string">
            <text:p>03/06/17</text:p>
          </table:table-cell>
          <table:table-cell office:value-type="string" calcext:value-type="string">
            <text:p>M-8</text:p>
          </table:table-cell>
          <table:table-cell office:value-type="string" calcext:value-type="string">
            <text:p>03/06/26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19735" calcext:value-type="currency">
            <text:p>$19,7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93" calcext:value-type="currency">
            <text:p>$25,993</text:p>
          </table:table-cell>
          <table:table-cell office:value-type="currency" office:currency="USD" office:value="90129" calcext:value-type="currency">
            <text:p>$90,129</text:p>
          </table:table-cell>
          <table:table-cell table:number-columns-repeated="2"/>
          <table:table-cell table:formula="of:=IF(LEFT([.F35];1)=&quot;*&quot;;[.F35];VLOOKUP(ORG.LIBREOFFICE.REGEX(ORG.LIBREOFFICE.REGEX(IF([.U35]&gt;&quot;&quot;;[.U35];LEFT(MID([.F35];FIND(&quot;, &quot;;[.F35])+2;20);FIND(&quot;.&quot;;MID([.F35];FIND(&quot;, &quot;;[.F35])+2;20)&amp;&quot;  .&quot;)-3))&amp;&quot;.&quot;&amp;LEFT([.F35];FIND(&quot;,&quot;;[.F35])-1);&quot;-&quot;;&quot;&quot;);&quot; &quot;;&quot;&quot;;&quot;g&quot;)&amp;[.T35];[.$X$2:.$AE$289];8;0))" office:value-type="string" office:string-value="andrew.marquez@guamcc.edu" calcext:value-type="string">
            <text:p>andrew.marquez@guamcc.edu</text:p>
          </table:table-cell>
          <table:table-cell table:formula="of:=IF(ISNA([.V35]);[.F35];&quot;&quot;)">
            <text:p/>
          </table:table-cell>
          <table:table-cell table:formula="of:=ORG.LIBREOFFICE.REGEX(LOWER(ORG.LIBREOFFICE.REGEX([.Z35]&amp;&quot;.&quot;&amp;ORG.LIBREOFFICE.REGEX(ORG.LIBREOFFICE.REGEX(ORG.LIBREOFFICE.REGEX([.Y35];&quot; III&quot;;&quot;&quot;);&quot; II&quot;;&quot;&quot;);&quot; Jr&quot;;&quot;&quot;);&quot; &quot;;&quot;&quot;;&quot;g&quot;));&quot;-&quot;;&quot;&quot;;&quot;g&quot;)" office:value-type="string" office:string-value="markjoseph.burgos" calcext:value-type="string">
            <text:p>markjoseph.burgos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Mark Josep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kjoseph.burgos@guamcc.edu</text:p>
          </table:table-cell>
          <table:table-cell table:formula="of:=IF(ISNA(VLOOKUP([.AE35];[.$V$2:.$V$252];1;0));[.AE35]&amp;&quot; &quot;&amp;[.AA35];&quot;&quot;)">
            <text:p/>
          </table:table-cell>
          <table:table-cell office:value-type="string" calcext:value-type="string">
            <text:p>kithmyxson.ramos@guamcc.edu Tutor</text:p>
          </table:table-cell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string" calcext:value-type="string">
            <text:p>03/17/08</text:p>
          </table:table-cell>
          <table:table-cell office:value-type="string" calcext:value-type="string">
            <text:p>K-11</text:p>
          </table:table-cell>
          <table:table-cell office:value-type="string" calcext:value-type="string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8030" calcext:value-type="currency">
            <text:p>$18,0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63" calcext:value-type="currency">
            <text:p>$32,963</text:p>
          </table:table-cell>
          <table:table-cell office:value-type="currency" office:currency="USD" office:value="91560" calcext:value-type="currency">
            <text:p>$91,560</text:p>
          </table:table-cell>
          <table:table-cell table:number-columns-repeated="2"/>
          <table:table-cell table:formula="of:=IF(LEFT([.F36];1)=&quot;*&quot;;[.F36];VLOOKUP(ORG.LIBREOFFICE.REGEX(ORG.LIBREOFFICE.REGEX(IF([.U36]&gt;&quot;&quot;;[.U36];LEFT(MID([.F36];FIND(&quot;, &quot;;[.F36])+2;20);FIND(&quot;.&quot;;MID([.F36];FIND(&quot;, &quot;;[.F36])+2;20)&amp;&quot;  .&quot;)-3))&amp;&quot;.&quot;&amp;LEFT([.F36];FIND(&quot;,&quot;;[.F36])-1);&quot;-&quot;;&quot;&quot;);&quot; &quot;;&quot;&quot;;&quot;g&quot;)&amp;[.T36];[.$X$2:.$AE$289];8;0))" office:value-type="string" office:string-value="christopher.camacho@guamcc.edu" calcext:value-type="string">
            <text:p>christopher.camacho@guamcc.edu</text:p>
          </table:table-cell>
          <table:table-cell table:formula="of:=IF(ISNA([.V36]);[.F36];&quot;&quot;)">
            <text:p/>
          </table:table-cell>
          <table:table-cell table:formula="of:=ORG.LIBREOFFICE.REGEX(LOWER(ORG.LIBREOFFICE.REGEX([.Z36]&amp;&quot;.&quot;&amp;ORG.LIBREOFFICE.REGEX(ORG.LIBREOFFICE.REGEX(ORG.LIBREOFFICE.REGEX([.Y36];&quot; III&quot;;&quot;&quot;);&quot; II&quot;;&quot;&quot;);&quot; Jr&quot;;&quot;&quot;);&quot; &quot;;&quot;&quot;;&quot;g&quot;));&quot;-&quot;;&quot;&quot;;&quot;g&quot;)" office:value-type="string" office:string-value="antonia.cabatic" calcext:value-type="string">
            <text:p>antonia.cabatic</text:p>
          </table:table-cell>
          <table:table-cell office:value-type="string" calcext:value-type="string">
            <text:p>Cabatic</text:p>
          </table:table-cell>
          <table:table-cell office:value-type="string" calcext:value-type="string">
            <text:p>Antonia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0116 Ext 04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onia.cabatic@guamcc.edu</text:p>
          </table:table-cell>
          <table:table-cell table:formula="of:=IF(ISNA(VLOOKUP([.AE36];[.$V$2:.$V$252];1;0));[.AE36]&amp;&quot; &quot;&amp;[.AA36];&quot;&quot;)">
            <text:p/>
          </table:table-cell>
          <table:table-cell office:value-type="string" calcext:value-type="string">
            <text:p>krystal.sannicolas@guamcc.edu Test Examiner</text:p>
          </table:table-cell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string" calcext:value-type="string">
            <text:p>06/04/01</text:p>
          </table:table-cell>
          <table:table-cell office:value-type="string" calcext:value-type="string">
            <text:p>M-16</text:p>
          </table:table-cell>
          <table:table-cell office:value-type="string" calcext:value-type="string">
            <text:p>06/04/25</text:p>
          </table:table-cell>
          <table:table-cell office:value-type="currency" office:currency="USD" office:value="82342" calcext:value-type="currency">
            <text:p>$82,342</text:p>
          </table:table-cell>
          <table:table-cell office:value-type="currency" office:currency="USD" office:value="25337" calcext:value-type="currency">
            <text:p>$25,3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59" calcext:value-type="currency">
            <text:p>$31,859</text:p>
          </table:table-cell>
          <table:table-cell office:value-type="currency" office:currency="USD" office:value="114201" calcext:value-type="currency">
            <text:p>$114,201</text:p>
          </table:table-cell>
          <table:table-cell table:number-columns-repeated="2"/>
          <table:table-cell table:formula="of:=IF(LEFT([.F37];1)=&quot;*&quot;;[.F37];VLOOKUP(ORG.LIBREOFFICE.REGEX(ORG.LIBREOFFICE.REGEX(IF([.U37]&gt;&quot;&quot;;[.U37];LEFT(MID([.F37];FIND(&quot;, &quot;;[.F37])+2;20);FIND(&quot;.&quot;;MID([.F37];FIND(&quot;, &quot;;[.F37])+2;20)&amp;&quot;  .&quot;)-3))&amp;&quot;.&quot;&amp;LEFT([.F37];FIND(&quot;,&quot;;[.F37])-1);&quot;-&quot;;&quot;&quot;);&quot; &quot;;&quot;&quot;;&quot;g&quot;)&amp;[.T37];[.$X$2:.$AE$289];8;0))" office:value-type="string" office:string-value="gerard.dacanay@guamcc.edu" calcext:value-type="string">
            <text:p>gerard.dacanay@guamcc.edu</text:p>
          </table:table-cell>
          <table:table-cell table:formula="of:=IF(ISNA([.V37]);[.F37];&quot;&quot;)">
            <text:p/>
          </table:table-cell>
          <table:table-cell table:formula="of:=ORG.LIBREOFFICE.REGEX(LOWER(ORG.LIBREOFFICE.REGEX([.Z37]&amp;&quot;.&quot;&amp;ORG.LIBREOFFICE.REGEX(ORG.LIBREOFFICE.REGEX(ORG.LIBREOFFICE.REGEX([.Y37];&quot; III&quot;;&quot;&quot;);&quot; II&quot;;&quot;&quot;);&quot; Jr&quot;;&quot;&quot;);&quot; &quot;;&quot;&quot;;&quot;g&quot;));&quot;-&quot;;&quot;&quot;;&quot;g&quot;)" office:value-type="string" office:string-value="angela.cabrera" calcext:value-type="string">
            <text:p>angela.cabrera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6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gela.cabrera1@guamcc.edu</text:p>
          </table:table-cell>
          <table:table-cell table:formula="of:=IF(ISNA(VLOOKUP([.AE37];[.$V$2:.$V$252];1;0));[.AE37]&amp;&quot; &quot;&amp;[.AA37];&quot;&quot;)">
            <text:p/>
          </table:table-cell>
          <table:table-cell office:value-type="string" calcext:value-type="string">
            <text:p>leandra.sannicolas@guamcc.edu Work Study</text:p>
          </table:table-cell>
          <table:table-cell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string" calcext:value-type="string">
            <text:p>07/03/23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1/03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67" calcext:value-type="currency">
            <text:p>$28,767</text:p>
          </table:table-cell>
          <table:table-cell office:value-type="currency" office:currency="USD" office:value="90930" calcext:value-type="currency">
            <text:p>$90,930</text:p>
          </table:table-cell>
          <table:table-cell table:number-columns-repeated="2"/>
          <table:table-cell table:formula="of:=IF(LEFT([.F38];1)=&quot;*&quot;;[.F38];VLOOKUP(ORG.LIBREOFFICE.REGEX(ORG.LIBREOFFICE.REGEX(IF([.U38]&gt;&quot;&quot;;[.U38];LEFT(MID([.F38];FIND(&quot;, &quot;;[.F38])+2;20);FIND(&quot;.&quot;;MID([.F38];FIND(&quot;, &quot;;[.F38])+2;20)&amp;&quot;  .&quot;)-3))&amp;&quot;.&quot;&amp;LEFT([.F38];FIND(&quot;,&quot;;[.F38])-1);&quot;-&quot;;&quot;&quot;);&quot; &quot;;&quot;&quot;;&quot;g&quot;)&amp;[.T38];[.$X$2:.$AE$289];8;0))" office:value-type="string" office:string-value="richard.reyes@guamcc.edu" calcext:value-type="string">
            <text:p>richard.reyes@guamcc.edu</text:p>
          </table:table-cell>
          <table:table-cell table:formula="of:=IF(ISNA([.V38]);[.F38];&quot;&quot;)">
            <text:p/>
          </table:table-cell>
          <table:table-cell table:formula="of:=ORG.LIBREOFFICE.REGEX(LOWER(ORG.LIBREOFFICE.REGEX([.Z38]&amp;&quot;.&quot;&amp;ORG.LIBREOFFICE.REGEX(ORG.LIBREOFFICE.REGEX(ORG.LIBREOFFICE.REGEX([.Y38];&quot; III&quot;;&quot;&quot;);&quot; II&quot;;&quot;&quot;);&quot; Jr&quot;;&quot;&quot;);&quot; &quot;;&quot;&quot;;&quot;g&quot;));&quot;-&quot;;&quot;&quot;;&quot;g&quot;)" office:value-type="string" office:string-value="joegines.calbang" calcext:value-type="string">
            <text:p>joegines.calbang</text:p>
          </table:table-cell>
          <table:table-cell office:value-type="string" calcext:value-type="string">
            <text:p>Calbang</text:p>
          </table:table-cell>
          <table:table-cell office:value-type="string" calcext:value-type="string">
            <text:p>Joegin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653-2313 Ext 359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gines.calbang@guamcc.edu</text:p>
          </table:table-cell>
          <table:table-cell table:formula="of:=IF(ISNA(VLOOKUP([.AE38];[.$V$2:.$V$252];1;0));[.AE38]&amp;&quot; &quot;&amp;[.AA38];&quot;&quot;)">
            <text:p/>
          </table:table-cell>
          <table:table-cell office:value-type="string" calcext:value-type="string">
            <text:p>mailelani.merur@guamcc.edu Work Study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string" calcext:value-type="string">
            <text:p>08/19/24</text:p>
          </table:table-cell>
          <table:table-cell office:value-type="string" calcext:value-type="string">
            <text:p>O-2-b</text:p>
          </table:table-cell>
          <table:table-cell office:value-type="string" calcext:value-type="string">
            <text:p>08/19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8156" calcext:value-type="currency">
            <text:p>$28,1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009" calcext:value-type="currency">
            <text:p>$42,009</text:p>
          </table:table-cell>
          <table:table-cell office:value-type="currency" office:currency="USD" office:value="133514" calcext:value-type="currency">
            <text:p>$133,514</text:p>
          </table:table-cell>
          <table:table-cell table:number-columns-repeated="2"/>
          <table:table-cell table:formula="of:=IF(LEFT([.F39];1)=&quot;*&quot;;[.F39];VLOOKUP(ORG.LIBREOFFICE.REGEX(ORG.LIBREOFFICE.REGEX(IF([.U39]&gt;&quot;&quot;;[.U39];LEFT(MID([.F39];FIND(&quot;, &quot;;[.F39])+2;20);FIND(&quot;.&quot;;MID([.F39];FIND(&quot;, &quot;;[.F39])+2;20)&amp;&quot;  .&quot;)-3))&amp;&quot;.&quot;&amp;LEFT([.F39];FIND(&quot;,&quot;;[.F39])-1);&quot;-&quot;;&quot;&quot;);&quot; &quot;;&quot;&quot;;&quot;g&quot;)&amp;[.T39];[.$X$2:.$AE$289];8;0))" office:value-type="string" office:string-value="ricky.tyquiengco1@guamcc.edu" calcext:value-type="string">
            <text:p>ricky.tyquiengco1@guamcc.edu</text:p>
          </table:table-cell>
          <table:table-cell table:formula="of:=IF(ISNA([.V39]);[.F39];&quot;&quot;)">
            <text:p/>
          </table:table-cell>
          <table:table-cell table:formula="of:=ORG.LIBREOFFICE.REGEX(LOWER(ORG.LIBREOFFICE.REGEX([.Z39]&amp;&quot;.&quot;&amp;ORG.LIBREOFFICE.REGEX(ORG.LIBREOFFICE.REGEX(ORG.LIBREOFFICE.REGEX([.Y39];&quot; III&quot;;&quot;&quot;);&quot; II&quot;;&quot;&quot;);&quot; Jr&quot;;&quot;&quot;);&quot; &quot;;&quot;&quot;;&quot;g&quot;));&quot;-&quot;;&quot;&quot;;&quot;g&quot;)" office:value-type="string" office:string-value="philipkelvin.callos" calcext:value-type="string">
            <text:p>philipkelvin.callos</text:p>
          </table:table-cell>
          <table:table-cell office:value-type="string" calcext:value-type="string">
            <text:p>Callos</text:p>
          </table:table-cell>
          <table:table-cell office:value-type="string" calcext:value-type="string">
            <text:p>Philip Kelvi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kelvin.callos@guamcc.edu</text:p>
          </table:table-cell>
          <table:table-cell table:formula="of:=IF(ISNA(VLOOKUP([.AE39];[.$V$2:.$V$252];1;0));[.AE39]&amp;&quot; &quot;&amp;[.AA39];&quot;&quot;)">
            <text:p/>
          </table:table-cell>
          <table:table-cell office:value-type="string" calcext:value-type="string">
            <text:p>maria.clemente@guamcc.edu Work Study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string" calcext:value-type="string">
            <text:p>02/27/23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2/27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35" calcext:value-type="currency">
            <text:p>$26,835</text:p>
          </table:table-cell>
          <table:table-cell office:value-type="currency" office:currency="USD" office:value="80406" calcext:value-type="currency">
            <text:p>$80,406</text:p>
          </table:table-cell>
          <table:table-cell table:number-columns-repeated="2"/>
          <table:table-cell table:formula="of:=IF(LEFT([.F40];1)=&quot;*&quot;;[.F40];VLOOKUP(ORG.LIBREOFFICE.REGEX(ORG.LIBREOFFICE.REGEX(IF([.U40]&gt;&quot;&quot;;[.U40];LEFT(MID([.F40];FIND(&quot;, &quot;;[.F40])+2;20);FIND(&quot;.&quot;;MID([.F40];FIND(&quot;, &quot;;[.F40])+2;20)&amp;&quot;  .&quot;)-3))&amp;&quot;.&quot;&amp;LEFT([.F40];FIND(&quot;,&quot;;[.F40])-1);&quot;-&quot;;&quot;&quot;);&quot; &quot;;&quot;&quot;;&quot;g&quot;)&amp;[.T40];[.$X$2:.$AE$289];8;0))" office:value-type="string" office:string-value="rebecca.ramirez@guamcc.edu" calcext:value-type="string">
            <text:p>rebecca.ramirez@guamcc.edu</text:p>
          </table:table-cell>
          <table:table-cell table:formula="of:=IF(ISNA([.V40]);[.F40];&quot;&quot;)">
            <text:p/>
          </table:table-cell>
          <table:table-cell table:formula="of:=ORG.LIBREOFFICE.REGEX(LOWER(ORG.LIBREOFFICE.REGEX([.Z40]&amp;&quot;.&quot;&amp;ORG.LIBREOFFICE.REGEX(ORG.LIBREOFFICE.REGEX(ORG.LIBREOFFICE.REGEX([.Y40];&quot; III&quot;;&quot;&quot;);&quot; II&quot;;&quot;&quot;);&quot; Jr&quot;;&quot;&quot;);&quot; &quot;;&quot;&quot;;&quot;g&quot;));&quot;-&quot;;&quot;&quot;;&quot;g&quot;)" office:value-type="string" office:string-value="angela.camacho" calcext:value-type="string">
            <text:p>angela.camacho</text:p>
          </table:table-cell>
          <table:table-cell office:value-type="string" calcext:value-type="string">
            <text:p>Camacho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477-96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gela.camacho3@guamcc.edu</text:p>
          </table:table-cell>
          <table:table-cell table:formula="of:=IF(ISNA(VLOOKUP([.AE40];[.$V$2:.$V$252];1;0));[.AE40]&amp;&quot; &quot;&amp;[.AA40];&quot;&quot;)" office:value-type="string" office:string-value="angela.camacho3@guamcc.edu Tutor" calcext:value-type="string">
            <text:p>angela.camacho3@guamcc.edu Tutor</text:p>
          </table:table-cell>
          <table:table-cell office:value-type="string" calcext:value-type="string">
            <text:p>markgil.bearis@guamcc.edu Work Study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string" calcext:value-type="string">
            <text:p>02/28/22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02/28/26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79" calcext:value-type="currency">
            <text:p>$25,879</text:p>
          </table:table-cell>
          <table:table-cell office:value-type="currency" office:currency="USD" office:value="76484" calcext:value-type="currency">
            <text:p>$76,484</text:p>
          </table:table-cell>
          <table:table-cell table:number-columns-repeated="2"/>
          <table:table-cell table:formula="of:=IF(LEFT([.F41];1)=&quot;*&quot;;[.F41];VLOOKUP(ORG.LIBREOFFICE.REGEX(ORG.LIBREOFFICE.REGEX(IF([.U41]&gt;&quot;&quot;;[.U41];LEFT(MID([.F41];FIND(&quot;, &quot;;[.F41])+2;20);FIND(&quot;.&quot;;MID([.F41];FIND(&quot;, &quot;;[.F41])+2;20)&amp;&quot;  .&quot;)-3))&amp;&quot;.&quot;&amp;LEFT([.F41];FIND(&quot;,&quot;;[.F41])-1);&quot;-&quot;;&quot;&quot;);&quot; &quot;;&quot;&quot;;&quot;g&quot;)&amp;[.T41];[.$X$2:.$AE$289];8;0))" office:value-type="string" office:string-value="jamielyn.torres@guamcc.edu" calcext:value-type="string">
            <text:p>jamielyn.torres@guamcc.edu</text:p>
          </table:table-cell>
          <table:table-cell table:formula="of:=IF(ISNA([.V41]);[.F41];&quot;&quot;)">
            <text:p/>
          </table:table-cell>
          <table:table-cell table:formula="of:=ORG.LIBREOFFICE.REGEX(LOWER(ORG.LIBREOFFICE.REGEX([.Z41]&amp;&quot;.&quot;&amp;ORG.LIBREOFFICE.REGEX(ORG.LIBREOFFICE.REGEX(ORG.LIBREOFFICE.REGEX([.Y41];&quot; III&quot;;&quot;&quot;);&quot; II&quot;;&quot;&quot;);&quot; Jr&quot;;&quot;&quot;);&quot; &quot;;&quot;&quot;;&quot;g&quot;));&quot;-&quot;;&quot;&quot;;&quot;g&quot;)" office:value-type="string" office:string-value="anthony.camacho" calcext:value-type="string">
            <text:p>anthony.camacho</text:p>
          </table:table-cell>
          <table:table-cell office:value-type="string" calcext:value-type="string">
            <text:p>Camacho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Adjunct Level IV CE</text:p>
          </table:table-cell>
          <table:table-cell office:value-type="string" calcext:value-type="string">
            <text:p>Adjunct - VP AA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nthony.camacho11@guamcc.edu</text:p>
          </table:table-cell>
          <table:table-cell table:formula="of:=IF(ISNA(VLOOKUP([.AE41];[.$V$2:.$V$252];1;0));[.AE41]&amp;&quot; &quot;&amp;[.AA41];&quot;&quot;)" office:value-type="string" office:string-value="anthony.camacho11@guamcc.edu Adjunct Level IV CE" calcext:value-type="string">
            <text:p>anthony.camacho11@guamcc.edu Adjunct Level IV CE</text:p>
          </table:table-cell>
          <table:table-cell office:value-type="string" calcext:value-type="string">
            <text:p>marriahalxandrya.dolor@guamcc.edu Work Study</text:p>
          </table:table-cell>
          <table:table-cell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M-2</text:p>
          </table:table-cell>
          <table:table-cell office:value-type="string" calcext:value-type="string">
            <text:p>06/19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882" calcext:value-type="currency">
            <text:p>$15,8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66" calcext:value-type="currency">
            <text:p>$33,666</text:p>
          </table:table-cell>
          <table:table-cell office:value-type="currency" office:currency="USD" office:value="85281" calcext:value-type="currency">
            <text:p>$85,281</text:p>
          </table:table-cell>
          <table:table-cell table:number-columns-repeated="2"/>
          <table:table-cell table:formula="of:=IF(LEFT([.F42];1)=&quot;*&quot;;[.F42];VLOOKUP(ORG.LIBREOFFICE.REGEX(ORG.LIBREOFFICE.REGEX(IF([.U42]&gt;&quot;&quot;;[.U42];LEFT(MID([.F42];FIND(&quot;, &quot;;[.F42])+2;20);FIND(&quot;.&quot;;MID([.F42];FIND(&quot;, &quot;;[.F42])+2;20)&amp;&quot;  .&quot;)-3))&amp;&quot;.&quot;&amp;LEFT([.F42];FIND(&quot;,&quot;;[.F42])-1);&quot;-&quot;;&quot;&quot;);&quot; &quot;;&quot;&quot;;&quot;g&quot;)&amp;[.T42];[.$X$2:.$AE$289];8;0))" office:value-type="string" office:string-value="merle.macalalag@guamcc.edu" calcext:value-type="string">
            <text:p>merle.macalalag@guamcc.edu</text:p>
          </table:table-cell>
          <table:table-cell table:formula="of:=IF(ISNA([.V42]);[.F42];&quot;&quot;)">
            <text:p/>
          </table:table-cell>
          <table:table-cell table:formula="of:=ORG.LIBREOFFICE.REGEX(LOWER(ORG.LIBREOFFICE.REGEX([.Z42]&amp;&quot;.&quot;&amp;ORG.LIBREOFFICE.REGEX(ORG.LIBREOFFICE.REGEX(ORG.LIBREOFFICE.REGEX([.Y42];&quot; III&quot;;&quot;&quot;);&quot; II&quot;;&quot;&quot;);&quot; Jr&quot;;&quot;&quot;);&quot; &quot;;&quot;&quot;;&quot;g&quot;));&quot;-&quot;;&quot;&quot;;&quot;g&quot;)" office:value-type="string" office:string-value="christopher.camacho" calcext:value-type="string">
            <text:p>christopher.camacho</text:p>
          </table:table-cell>
          <table:table-cell office:value-type="string" calcext:value-type="string">
            <text:p>Camacho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61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.camacho@guamcc.edu</text:p>
          </table:table-cell>
          <table:table-cell table:formula="of:=IF(ISNA(VLOOKUP([.AE42];[.$V$2:.$V$252];1;0));[.AE42]&amp;&quot; &quot;&amp;[.AA42];&quot;&quot;)">
            <text:p/>
          </table:table-cell>
          <table:table-cell office:value-type="string" calcext:value-type="string">
            <text:p>mikayla.rodriguez@guamcc.edu Work Study</text:p>
          </table:table-cell>
          <table:table-cell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string" calcext:value-type="string">
            <text:p>03/18/19</text:p>
          </table:table-cell>
          <table:table-cell office:value-type="string" calcext:value-type="string">
            <text:p>O-2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29294" calcext:value-type="currency">
            <text:p>$29,2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62" calcext:value-type="currency">
            <text:p>$30,862</text:p>
          </table:table-cell>
          <table:table-cell office:value-type="currency" office:currency="USD" office:value="126066" calcext:value-type="currency">
            <text:p>$126,066</text:p>
          </table:table-cell>
          <table:table-cell table:number-columns-repeated="2"/>
          <table:table-cell table:formula="of:=IF(LEFT([.F43];1)=&quot;*&quot;;[.F43];VLOOKUP(ORG.LIBREOFFICE.REGEX(ORG.LIBREOFFICE.REGEX(IF([.U43]&gt;&quot;&quot;;[.U43];LEFT(MID([.F43];FIND(&quot;, &quot;;[.F43])+2;20);FIND(&quot;.&quot;;MID([.F43];FIND(&quot;, &quot;;[.F43])+2;20)&amp;&quot;  .&quot;)-3))&amp;&quot;.&quot;&amp;LEFT([.F43];FIND(&quot;,&quot;;[.F43])-1);&quot;-&quot;;&quot;&quot;);&quot; &quot;;&quot;&quot;;&quot;g&quot;)&amp;[.T43];[.$X$2:.$AE$289];8;0))" office:value-type="string" office:string-value="apolline.sannicolas@guamcc.edu" calcext:value-type="string">
            <text:p>apolline.sannicolas@guamcc.edu</text:p>
          </table:table-cell>
          <table:table-cell table:formula="of:=IF(ISNA([.V43]);[.F43];&quot;&quot;)">
            <text:p/>
          </table:table-cell>
          <table:table-cell table:formula="of:=ORG.LIBREOFFICE.REGEX(LOWER(ORG.LIBREOFFICE.REGEX([.Z43]&amp;&quot;.&quot;&amp;ORG.LIBREOFFICE.REGEX(ORG.LIBREOFFICE.REGEX(ORG.LIBREOFFICE.REGEX([.Y43];&quot; III&quot;;&quot;&quot;);&quot; II&quot;;&quot;&quot;);&quot; Jr&quot;;&quot;&quot;);&quot; &quot;;&quot;&quot;;&quot;g&quot;));&quot;-&quot;;&quot;&quot;;&quot;g&quot;)" office:value-type="string" office:string-value="edward.camacho" calcext:value-type="string">
            <text:p>edward.camacho</text:p>
          </table:table-cell>
          <table:table-cell office:value-type="string" calcext:value-type="string">
            <text:p>Camacho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nstruction Trade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dward.camacho5@guamcc.edu</text:p>
          </table:table-cell>
          <table:table-cell table:formula="of:=IF(ISNA(VLOOKUP([.AE43];[.$V$2:.$V$252];1;0));[.AE43]&amp;&quot; &quot;&amp;[.AA43];&quot;&quot;)">
            <text:p/>
          </table:table-cell>
          <table:table-cell table:style-name="ce28" office:value-type="string" calcext:value-type="string">
            <text:p>nevlin.dizon@guamcc.edu Work Study</text:p>
          </table:table-cell>
          <table:table-cell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string" calcext:value-type="string">
            <text:p>07/19/04</text:p>
          </table:table-cell>
          <table:table-cell office:value-type="string" calcext:value-type="string">
            <text:p>N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2607" calcext:value-type="currency">
            <text:p>$92,607</text:p>
          </table:table-cell>
          <table:table-cell office:value-type="currency" office:currency="USD" office:value="28495" calcext:value-type="currency">
            <text:p>$28,4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3" calcext:value-type="currency">
            <text:p>$1,3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29" calcext:value-type="currency">
            <text:p>$30,429</text:p>
          </table:table-cell>
          <table:table-cell office:value-type="currency" office:currency="USD" office:value="123036" calcext:value-type="currency">
            <text:p>$123,036</text:p>
          </table:table-cell>
          <table:table-cell table:number-columns-repeated="2"/>
          <table:table-cell table:formula="of:=IF(LEFT([.F44];1)=&quot;*&quot;;[.F44];VLOOKUP(ORG.LIBREOFFICE.REGEX(ORG.LIBREOFFICE.REGEX(IF([.U44]&gt;&quot;&quot;;[.U44];LEFT(MID([.F44];FIND(&quot;, &quot;;[.F44])+2;20);FIND(&quot;.&quot;;MID([.F44];FIND(&quot;, &quot;;[.F44])+2;20)&amp;&quot;  .&quot;)-3))&amp;&quot;.&quot;&amp;LEFT([.F44];FIND(&quot;,&quot;;[.F44])-1);&quot;-&quot;;&quot;&quot;);&quot; &quot;;&quot;&quot;;&quot;g&quot;)&amp;[.T44];[.$X$2:.$AE$289];8;0))" office:value-type="string" office:string-value="joleen.evangelista@guamcc.edu" calcext:value-type="string">
            <text:p>joleen.evangelista@guamcc.edu</text:p>
          </table:table-cell>
          <table:table-cell table:formula="of:=IF(ISNA([.V44]);[.F44];&quot;&quot;)">
            <text:p/>
          </table:table-cell>
          <table:table-cell table:formula="of:=ORG.LIBREOFFICE.REGEX(LOWER(ORG.LIBREOFFICE.REGEX([.Z44]&amp;&quot;.&quot;&amp;ORG.LIBREOFFICE.REGEX(ORG.LIBREOFFICE.REGEX(ORG.LIBREOFFICE.REGEX([.Y44];&quot; III&quot;;&quot;&quot;);&quot; II&quot;;&quot;&quot;);&quot; Jr&quot;;&quot;&quot;);&quot; &quot;;&quot;&quot;;&quot;g&quot;));&quot;-&quot;;&quot;&quot;;&quot;g&quot;)" office:value-type="string" office:string-value="pialouise.capati" calcext:value-type="string">
            <text:p>pialouise.capati</text:p>
          </table:table-cell>
          <table:table-cell office:value-type="string" calcext:value-type="string">
            <text:p>Capati</text:p>
          </table:table-cell>
          <table:table-cell office:value-type="string" calcext:value-type="string">
            <text:p>Pia Louis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ialouise.capati@guamcc.edu</text:p>
          </table:table-cell>
          <table:table-cell table:formula="of:=IF(ISNA(VLOOKUP([.AE44];[.$V$2:.$V$252];1;0));[.AE44]&amp;&quot; &quot;&amp;[.AA44];&quot;&quot;)" office:value-type="string" office:string-value="pialouise.capati@guamcc.edu Work Study" calcext:value-type="string">
            <text:p>pialouise.capati@guamcc.edu Work Study</text:p>
          </table:table-cell>
          <table:table-cell office:value-type="string" calcext:value-type="string">
            <text:p>pialouise.capati@guamcc.edu Work Study</text:p>
          </table:table-cell>
          <table:table-cell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string" calcext:value-type="string">
            <text:p>07/17/23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07/17/25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2108" calcext:value-type="currency">
            <text:p>$12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07" calcext:value-type="currency">
            <text:p>$18,007</text:p>
          </table:table-cell>
          <table:table-cell office:value-type="currency" office:currency="USD" office:value="57356" calcext:value-type="currency">
            <text:p>$57,356</text:p>
          </table:table-cell>
          <table:table-cell table:number-columns-repeated="2"/>
          <table:table-cell table:formula="of:=IF(LEFT([.F45];1)=&quot;*&quot;;[.F45];VLOOKUP(ORG.LIBREOFFICE.REGEX(ORG.LIBREOFFICE.REGEX(IF([.U45]&gt;&quot;&quot;;[.U45];LEFT(MID([.F45];FIND(&quot;, &quot;;[.F45])+2;20);FIND(&quot;.&quot;;MID([.F45];FIND(&quot;, &quot;;[.F45])+2;20)&amp;&quot;  .&quot;)-3))&amp;&quot;.&quot;&amp;LEFT([.F45];FIND(&quot;,&quot;;[.F45])-1);&quot;-&quot;;&quot;&quot;);&quot; &quot;;&quot;&quot;;&quot;g&quot;)&amp;[.T45];[.$X$2:.$AE$289];8;0))" office:value-type="string" office:string-value="tanyarose.mendiola@guamcc.edu" calcext:value-type="string">
            <text:p>tanyarose.mendiola@guamcc.edu</text:p>
          </table:table-cell>
          <table:table-cell table:formula="of:=IF(ISNA([.V45]);[.F45];&quot;&quot;)">
            <text:p/>
          </table:table-cell>
          <table:table-cell table:formula="of:=ORG.LIBREOFFICE.REGEX(LOWER(ORG.LIBREOFFICE.REGEX([.Z45]&amp;&quot;.&quot;&amp;ORG.LIBREOFFICE.REGEX(ORG.LIBREOFFICE.REGEX(ORG.LIBREOFFICE.REGEX([.Y45];&quot; III&quot;;&quot;&quot;);&quot; II&quot;;&quot;&quot;);&quot; Jr&quot;;&quot;&quot;);&quot; &quot;;&quot;&quot;;&quot;g&quot;));&quot;-&quot;;&quot;&quot;;&quot;g&quot;)" office:value-type="string" office:string-value="christianjheff.carale" calcext:value-type="string">
            <text:p>christianjheff.carale</text:p>
          </table:table-cell>
          <table:table-cell office:value-type="string" calcext:value-type="string">
            <text:p>Carale</text:p>
          </table:table-cell>
          <table:table-cell office:value-type="string" calcext:value-type="string">
            <text:p>Christian Jheff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hristianjheff.carale@guamcc.edu</text:p>
          </table:table-cell>
          <table:table-cell table:formula="of:=IF(ISNA(VLOOKUP([.AE45];[.$V$2:.$V$252];1;0));[.AE45]&amp;&quot; &quot;&amp;[.AA45];&quot;&quot;)" office:value-type="string" office:string-value="christianjheff.carale@guamcc.edu Work Study" calcext:value-type="string">
            <text:p>christianjheff.carale@guamcc.edu Work Study</text:p>
          </table:table-cell>
          <table:table-cell office:value-type="string" calcext:value-type="string">
            <text:p>shirley.august@guamcc.edu Administrative Aide</text:p>
          </table:table-cell>
          <table:table-cell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82" calcext:value-type="currency">
            <text:p>$34,482</text:p>
          </table:table-cell>
          <table:table-cell office:value-type="currency" office:currency="USD" office:value="69335" calcext:value-type="currency">
            <text:p>$69,335</text:p>
          </table:table-cell>
          <table:table-cell table:number-columns-repeated="2"/>
          <table:table-cell table:formula="of:=IF(LEFT([.F46];1)=&quot;*&quot;;[.F46];VLOOKUP(ORG.LIBREOFFICE.REGEX(ORG.LIBREOFFICE.REGEX(IF([.U46]&gt;&quot;&quot;;[.U46];LEFT(MID([.F46];FIND(&quot;, &quot;;[.F46])+2;20);FIND(&quot;.&quot;;MID([.F46];FIND(&quot;, &quot;;[.F46])+2;20)&amp;&quot;  .&quot;)-3))&amp;&quot;.&quot;&amp;LEFT([.F46];FIND(&quot;,&quot;;[.F46])-1);&quot;-&quot;;&quot;&quot;);&quot; &quot;;&quot;&quot;;&quot;g&quot;)&amp;[.T46];[.$X$2:.$AE$289];8;0))" office:value-type="string" office:string-value="franklin.valino@guamcc.edu" calcext:value-type="string">
            <text:p>franklin.valino@guamcc.edu</text:p>
          </table:table-cell>
          <table:table-cell table:formula="of:=IF(ISNA([.V46]);[.F46];&quot;&quot;)">
            <text:p/>
          </table:table-cell>
          <table:table-cell table:formula="of:=ORG.LIBREOFFICE.REGEX(LOWER(ORG.LIBREOFFICE.REGEX([.Z46]&amp;&quot;.&quot;&amp;ORG.LIBREOFFICE.REGEX(ORG.LIBREOFFICE.REGEX(ORG.LIBREOFFICE.REGEX([.Y46];&quot; III&quot;;&quot;&quot;);&quot; II&quot;;&quot;&quot;);&quot; Jr&quot;;&quot;&quot;);&quot; &quot;;&quot;&quot;;&quot;g&quot;));&quot;-&quot;;&quot;&quot;;&quot;g&quot;)" office:value-type="string" office:string-value="estherlynn.castro" calcext:value-type="string">
            <text:p>estherlynn.castr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Esther Lyn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735-6018 Ext 60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lynn.castro@guamcc.edu</text:p>
          </table:table-cell>
          <table:table-cell table:formula="of:=IF(ISNA(VLOOKUP([.AE46];[.$V$2:.$V$252];1;0));[.AE46]&amp;&quot; &quot;&amp;[.AA46];&quot;&quot;)">
            <text:p/>
          </table:table-cell>
          <table:table-cell office:value-type="string" calcext:value-type="string">
            <text:p>sophia.minatoya@guamcc.edu Tutor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string" calcext:value-type="string">
            <text:p>12/06/21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12/06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388" calcext:value-type="currency">
            <text:p>$30,388</text:p>
          </table:table-cell>
          <table:table-cell office:value-type="currency" office:currency="USD" office:value="80993" calcext:value-type="currency">
            <text:p>$80,993</text:p>
          </table:table-cell>
          <table:table-cell table:number-columns-repeated="2"/>
          <table:table-cell table:formula="of:=IF(LEFT([.F47];1)=&quot;*&quot;;[.F47];VLOOKUP(ORG.LIBREOFFICE.REGEX(ORG.LIBREOFFICE.REGEX(IF([.U47]&gt;&quot;&quot;;[.U47];LEFT(MID([.F47];FIND(&quot;, &quot;;[.F47])+2;20);FIND(&quot;.&quot;;MID([.F47];FIND(&quot;, &quot;;[.F47])+2;20)&amp;&quot;  .&quot;)-3))&amp;&quot;.&quot;&amp;LEFT([.F47];FIND(&quot;,&quot;;[.F47])-1);&quot;-&quot;;&quot;&quot;);&quot; &quot;;&quot;&quot;;&quot;g&quot;)&amp;[.T47];[.$X$2:.$AE$289];8;0))" office:value-type="string" office:string-value="roland.manglona@guamcc.edu" calcext:value-type="string">
            <text:p>roland.manglona@guamcc.edu</text:p>
          </table:table-cell>
          <table:table-cell table:formula="of:=IF(ISNA([.V47]);[.F47];&quot;&quot;)">
            <text:p/>
          </table:table-cell>
          <table:table-cell table:formula="of:=ORG.LIBREOFFICE.REGEX(LOWER(ORG.LIBREOFFICE.REGEX([.Z47]&amp;&quot;.&quot;&amp;ORG.LIBREOFFICE.REGEX(ORG.LIBREOFFICE.REGEX(ORG.LIBREOFFICE.REGEX([.Y47];&quot; III&quot;;&quot;&quot;);&quot; II&quot;;&quot;&quot;);&quot; Jr&quot;;&quot;&quot;);&quot; &quot;;&quot;&quot;;&quot;g&quot;));&quot;-&quot;;&quot;&quot;;&quot;g&quot;)" office:value-type="string" office:string-value="nitajeannette.cepeda" calcext:value-type="string">
            <text:p>nitajeannette.cepeda</text:p>
          </table:table-cell>
          <table:table-cell office:value-type="string" calcext:value-type="string">
            <text:p>Cepeda</text:p>
          </table:table-cell>
          <table:table-cell office:value-type="string" calcext:value-type="string">
            <text:p>Nita Jeannett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0111 Ext 0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itajeannette.cepeda@guamcc.edu</text:p>
          </table:table-cell>
          <table:table-cell table:formula="of:=IF(ISNA(VLOOKUP([.AE47];[.$V$2:.$V$252];1;0));[.AE47]&amp;&quot; &quot;&amp;[.AA47];&quot;&quot;)">
            <text:p/>
          </table:table-cell>
          <table:table-cell office:value-type="string" calcext:value-type="string">
            <text:p>spencer.stole@guamcc.edu Adjunct Level I CE</text:p>
          </table:table-cell>
          <table:table-cell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Fernandez, Victor Paul M. II</text:p>
          </table:table-cell>
          <table:table-cell office:value-type="string" calcext:value-type="string">
            <text:p>12/30/24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12/30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05" calcext:value-type="currency">
            <text:p>$26,905</text:p>
          </table:table-cell>
          <table:table-cell office:value-type="currency" office:currency="USD" office:value="80476" calcext:value-type="currency">
            <text:p>$80,476</text:p>
          </table:table-cell>
          <table:table-cell/>
          <table:table-cell office:value-type="string" calcext:value-type="string">
            <text:p>Victor</text:p>
          </table:table-cell>
          <table:table-cell table:formula="of:=IF(LEFT([.F48];1)=&quot;*&quot;;[.F48];VLOOKUP(ORG.LIBREOFFICE.REGEX(ORG.LIBREOFFICE.REGEX(IF([.U48]&gt;&quot;&quot;;[.U48];LEFT(MID([.F48];FIND(&quot;, &quot;;[.F48])+2;20);FIND(&quot;.&quot;;MID([.F48];FIND(&quot;, &quot;;[.F48])+2;20)&amp;&quot;  .&quot;)-3))&amp;&quot;.&quot;&amp;LEFT([.F48];FIND(&quot;,&quot;;[.F48])-1);&quot;-&quot;;&quot;&quot;);&quot; &quot;;&quot;&quot;;&quot;g&quot;)&amp;[.T48];[.$X$2:.$AE$289];8;0))" office:value-type="string" office:string-value="victor.fernandez1@guamcc.edu" calcext:value-type="string">
            <text:p>victor.fernandez1@guamcc.edu</text:p>
          </table:table-cell>
          <table:table-cell table:formula="of:=IF(ISNA([.V48]);[.F48];&quot;&quot;)">
            <text:p/>
          </table:table-cell>
          <table:table-cell table:formula="of:=ORG.LIBREOFFICE.REGEX(LOWER(ORG.LIBREOFFICE.REGEX([.Z48]&amp;&quot;.&quot;&amp;ORG.LIBREOFFICE.REGEX(ORG.LIBREOFFICE.REGEX(ORG.LIBREOFFICE.REGEX([.Y48];&quot; III&quot;;&quot;&quot;);&quot; II&quot;;&quot;&quot;);&quot; Jr&quot;;&quot;&quot;);&quot; &quot;;&quot;&quot;;&quot;g&quot;));&quot;-&quot;;&quot;&quot;;&quot;g&quot;)" office:value-type="string" office:string-value="michael.chan" calcext:value-type="string">
            <text:p>michael.chan</text:p>
          </table:table-cell>
          <table:table-cell office:value-type="string" calcext:value-type="string">
            <text:p>Ch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chael.chan@guamcc.edu</text:p>
          </table:table-cell>
          <table:table-cell table:formula="of:=IF(ISNA(VLOOKUP([.AE48];[.$V$2:.$V$252];1;0));[.AE48]&amp;&quot; &quot;&amp;[.AA48];&quot;&quot;)">
            <text:p/>
          </table:table-cell>
          <table:table-cell office:value-type="string" calcext:value-type="string">
            <text:p>yuuna.mupas@guamcc.edu Work Study</text:p>
          </table:table-cell>
          <table:table-cell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M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0715" calcext:value-type="currency">
            <text:p>$20,7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024" calcext:value-type="currency">
            <text:p>$36,024</text:p>
          </table:table-cell>
          <table:table-cell office:value-type="currency" office:currency="USD" office:value="103347" calcext:value-type="currency">
            <text:p>$103,347</text:p>
          </table:table-cell>
          <table:table-cell table:number-columns-repeated="2"/>
          <table:table-cell table:formula="of:=IF(LEFT([.F49];1)=&quot;*&quot;;[.F49];VLOOKUP(ORG.LIBREOFFICE.REGEX(ORG.LIBREOFFICE.REGEX(IF([.U49]&gt;&quot;&quot;;[.U49];LEFT(MID([.F49];FIND(&quot;, &quot;;[.F49])+2;20);FIND(&quot;.&quot;;MID([.F49];FIND(&quot;, &quot;;[.F49])+2;20)&amp;&quot;  .&quot;)-3))&amp;&quot;.&quot;&amp;LEFT([.F49];FIND(&quot;,&quot;;[.F49])-1);&quot;-&quot;;&quot;&quot;);&quot; &quot;;&quot;&quot;;&quot;g&quot;)&amp;[.T49];[.$X$2:.$AE$289];8;0))" office:value-type="string" office:string-value="gemmalee.santos@guamcc.edu" calcext:value-type="string">
            <text:p>gemmalee.santos@guamcc.edu</text:p>
          </table:table-cell>
          <table:table-cell table:formula="of:=IF(ISNA([.V49]);[.F49];&quot;&quot;)">
            <text:p/>
          </table:table-cell>
          <table:table-cell table:formula="of:=ORG.LIBREOFFICE.REGEX(LOWER(ORG.LIBREOFFICE.REGEX([.Z49]&amp;&quot;.&quot;&amp;ORG.LIBREOFFICE.REGEX(ORG.LIBREOFFICE.REGEX(ORG.LIBREOFFICE.REGEX([.Y49];&quot; III&quot;;&quot;&quot;);&quot; II&quot;;&quot;&quot;);&quot; Jr&quot;;&quot;&quot;);&quot; &quot;;&quot;&quot;;&quot;g&quot;));&quot;-&quot;;&quot;&quot;;&quot;g&quot;)" office:value-type="string" office:string-value="christopherdean.charfauros" calcext:value-type="string">
            <text:p>christopherdean.charfauros</text:p>
          </table:table-cell>
          <table:table-cell office:value-type="string" calcext:value-type="string">
            <text:p>Charfauros</text:p>
          </table:table-cell>
          <table:table-cell office:value-type="string" calcext:value-type="string">
            <text:p>Christopher Dea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6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dean.charfauros@guamcc.edu</text:p>
          </table:table-cell>
          <table:table-cell table:formula="of:=IF(ISNA(VLOOKUP([.AE49];[.$V$2:.$V$252];1;0));[.AE49]&amp;&quot; &quot;&amp;[.AA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string" calcext:value-type="string">
            <text:p>12/31/07</text:p>
          </table:table-cell>
          <table:table-cell office:value-type="string" calcext:value-type="string">
            <text:p>M-12</text:p>
          </table:table-cell>
          <table:table-cell office:value-type="string" calcext:value-type="string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2361" calcext:value-type="currency">
            <text:p>$22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94" calcext:value-type="currency">
            <text:p>$32,494</text:p>
          </table:table-cell>
          <table:table-cell office:value-type="currency" office:currency="USD" office:value="105165" calcext:value-type="currency">
            <text:p>$105,165</text:p>
          </table:table-cell>
          <table:table-cell table:number-columns-repeated="2"/>
          <table:table-cell table:style-name="ce28" table:formula="of:=IF(LEFT([.F50];1)=&quot;*&quot;;[.F50];VLOOKUP(ORG.LIBREOFFICE.REGEX(ORG.LIBREOFFICE.REGEX(IF([.U50]&gt;&quot;&quot;;[.U50];LEFT(MID([.F50];FIND(&quot;, &quot;;[.F50])+2;20);FIND(&quot;.&quot;;MID([.F50];FIND(&quot;, &quot;;[.F50])+2;20)&amp;&quot;  .&quot;)-3))&amp;&quot;.&quot;&amp;LEFT([.F50];FIND(&quot;,&quot;;[.F50])-1);&quot;-&quot;;&quot;&quot;);&quot; &quot;;&quot;&quot;;&quot;g&quot;)&amp;[.T50];[.$X$2:.$AE$289];8;0))" office:value-type="string" office:string-value="vivian.guerrero@guamcc.edu" calcext:value-type="string">
            <text:p>vivian.guerrero@guamcc.edu</text:p>
          </table:table-cell>
          <table:table-cell table:formula="of:=IF(ISNA([.V50]);[.F50];&quot;&quot;)">
            <text:p/>
          </table:table-cell>
          <table:table-cell table:formula="of:=ORG.LIBREOFFICE.REGEX(LOWER(ORG.LIBREOFFICE.REGEX([.Z50]&amp;&quot;.&quot;&amp;ORG.LIBREOFFICE.REGEX(ORG.LIBREOFFICE.REGEX(ORG.LIBREOFFICE.REGEX([.Y50];&quot; III&quot;;&quot;&quot;);&quot; II&quot;;&quot;&quot;);&quot; Jr&quot;;&quot;&quot;);&quot; &quot;;&quot;&quot;;&quot;g&quot;));&quot;-&quot;;&quot;&quot;;&quot;g&quot;)" office:value-type="string" office:string-value="katherine.chargualaf" calcext:value-type="string">
            <text:p>katherine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Kather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300-19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herine.chargualaf@guamcc.edu</text:p>
          </table:table-cell>
          <table:table-cell table:formula="of:=IF(ISNA(VLOOKUP([.AE50];[.$V$2:.$V$252];1;0));[.AE50]&amp;&quot; &quot;&amp;[.AA50];&quot;&quot;)">
            <text:p/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string" calcext:value-type="string">
            <text:p>10/24/11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10/24/26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593" calcext:value-type="currency">
            <text:p>$16,593</text:p>
          </table:table-cell>
          <table:table-cell office:value-type="currency" office:currency="USD" office:value="66005" calcext:value-type="currency">
            <text:p>$66,005</text:p>
          </table:table-cell>
          <table:table-cell table:number-columns-repeated="2"/>
          <table:table-cell table:formula="of:=IF(LEFT([.F51];1)=&quot;*&quot;;[.F51];VLOOKUP(ORG.LIBREOFFICE.REGEX(ORG.LIBREOFFICE.REGEX(IF([.U51]&gt;&quot;&quot;;[.U51];LEFT(MID([.F51];FIND(&quot;, &quot;;[.F51])+2;20);FIND(&quot;.&quot;;MID([.F51];FIND(&quot;, &quot;;[.F51])+2;20)&amp;&quot;  .&quot;)-3))&amp;&quot;.&quot;&amp;LEFT([.F51];FIND(&quot;,&quot;;[.F51])-1);&quot;-&quot;;&quot;&quot;);&quot; &quot;;&quot;&quot;;&quot;g&quot;)&amp;[.T51];[.$X$2:.$AE$289];8;0))" office:value-type="string" office:string-value="john.diaz1@guamcc.edu" calcext:value-type="string">
            <text:p>john.diaz1@guamcc.edu</text:p>
          </table:table-cell>
          <table:table-cell table:formula="of:=IF(ISNA([.V51]);[.F51];&quot;&quot;)">
            <text:p/>
          </table:table-cell>
          <table:table-cell table:formula="of:=ORG.LIBREOFFICE.REGEX(LOWER(ORG.LIBREOFFICE.REGEX([.Z51]&amp;&quot;.&quot;&amp;ORG.LIBREOFFICE.REGEX(ORG.LIBREOFFICE.REGEX(ORG.LIBREOFFICE.REGEX([.Y51];&quot; III&quot;;&quot;&quot;);&quot; II&quot;;&quot;&quot;);&quot; Jr&quot;;&quot;&quot;);&quot; &quot;;&quot;&quot;;&quot;g&quot;));&quot;-&quot;;&quot;&quot;;&quot;g&quot;)" office:value-type="string" office:string-value="natalia.chargualaf" calcext:value-type="string">
            <text:p>natalia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atalia.chargualaf@guamcc.edu</text:p>
          </table:table-cell>
          <table:table-cell table:formula="of:=IF(ISNA(VLOOKUP([.AE51];[.$V$2:.$V$252];1;0));[.AE51]&amp;&quot; &quot;&amp;[.AA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string" calcext:value-type="string">
            <text:p>08/03/20</text:p>
          </table:table-cell>
          <table:table-cell office:value-type="string" calcext:value-type="string">
            <text:p>L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1928" calcext:value-type="currency">
            <text:p>$21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table:style-name="ce5" office:value-type="float" office:value="11191" calcext:value-type="float">
            <text:p>11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992" calcext:value-type="currency">
            <text:p>$34,992</text:p>
          </table:table-cell>
          <table:table-cell office:value-type="currency" office:currency="USD" office:value="106256" calcext:value-type="currency">
            <text:p>$106,256</text:p>
          </table:table-cell>
          <table:table-cell/>
          <table:table-cell table:style-name="ce28"/>
          <table:table-cell table:formula="of:=IF(LEFT([.F52];1)=&quot;*&quot;;[.F52];VLOOKUP(ORG.LIBREOFFICE.REGEX(ORG.LIBREOFFICE.REGEX(IF([.U52]&gt;&quot;&quot;;[.U52];LEFT(MID([.F52];FIND(&quot;, &quot;;[.F52])+2;20);FIND(&quot;.&quot;;MID([.F52];FIND(&quot;, &quot;;[.F52])+2;20)&amp;&quot;  .&quot;)-3))&amp;&quot;.&quot;&amp;LEFT([.F52];FIND(&quot;,&quot;;[.F52])-1);&quot;-&quot;;&quot;&quot;);&quot; &quot;;&quot;&quot;;&quot;g&quot;)&amp;[.T52];[.$X$2:.$AE$289];8;0))" office:value-type="string" office:string-value="huan.hosei@guamcc.edu" calcext:value-type="string">
            <text:p>huan.hosei@guamcc.edu</text:p>
          </table:table-cell>
          <table:table-cell table:formula="of:=IF(ISNA([.V52]);[.F52];&quot;&quot;)">
            <text:p/>
          </table:table-cell>
          <table:table-cell table:formula="of:=ORG.LIBREOFFICE.REGEX(LOWER(ORG.LIBREOFFICE.REGEX([.Z52]&amp;&quot;.&quot;&amp;ORG.LIBREOFFICE.REGEX(ORG.LIBREOFFICE.REGEX(ORG.LIBREOFFICE.REGEX([.Y52];&quot; III&quot;;&quot;&quot;);&quot; II&quot;;&quot;&quot;);&quot; Jr&quot;;&quot;&quot;);&quot; &quot;;&quot;&quot;;&quot;g&quot;));&quot;-&quot;;&quot;&quot;;&quot;g&quot;)" office:value-type="string" office:string-value="steve.cheipot" calcext:value-type="string">
            <text:p>steve.cheipot</text:p>
          </table:table-cell>
          <table:table-cell office:value-type="string" calcext:value-type="string">
            <text:p>Cheipot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2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teve.cheipot@guamcc.edu</text:p>
          </table:table-cell>
          <table:table-cell table:formula="of:=IF(ISNA(VLOOKUP([.AE52];[.$V$2:.$V$252];1;0));[.AE52]&amp;&quot; &quot;&amp;[.AA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R-6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48244" calcext:value-type="currency">
            <text:p>$148,244</text:p>
          </table:table-cell>
          <table:table-cell office:value-type="currency" office:currency="USD" office:value="45615" calcext:value-type="currency">
            <text:p>$45,6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150" calcext:value-type="currency">
            <text:p>$2,1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0522" calcext:value-type="currency">
            <text:p>$70,522</text:p>
          </table:table-cell>
          <table:table-cell office:value-type="currency" office:currency="USD" office:value="218766" calcext:value-type="currency">
            <text:p>$218,766</text:p>
          </table:table-cell>
          <table:table-cell table:number-columns-repeated="2"/>
          <table:table-cell table:formula="of:=IF(LEFT([.F53];1)=&quot;*&quot;;[.F53];VLOOKUP(ORG.LIBREOFFICE.REGEX(ORG.LIBREOFFICE.REGEX(IF([.U53]&gt;&quot;&quot;;[.U53];LEFT(MID([.F53];FIND(&quot;, &quot;;[.F53])+2;20);FIND(&quot;.&quot;;MID([.F53];FIND(&quot;, &quot;;[.F53])+2;20)&amp;&quot;  .&quot;)-3))&amp;&quot;.&quot;&amp;LEFT([.F53];FIND(&quot;,&quot;;[.F53])-1);&quot;-&quot;;&quot;&quot;);&quot; &quot;;&quot;&quot;;&quot;g&quot;)&amp;[.T53];[.$X$2:.$AE$289];8;0))" office:value-type="string" office:string-value="virginia.tudela@guamcc.edu" calcext:value-type="string">
            <text:p>virginia.tudela@guamcc.edu</text:p>
          </table:table-cell>
          <table:table-cell table:formula="of:=IF(ISNA([.V53]);[.F53];&quot;&quot;)">
            <text:p/>
          </table:table-cell>
          <table:table-cell table:formula="of:=ORG.LIBREOFFICE.REGEX(LOWER(ORG.LIBREOFFICE.REGEX([.Z53]&amp;&quot;.&quot;&amp;ORG.LIBREOFFICE.REGEX(ORG.LIBREOFFICE.REGEX(ORG.LIBREOFFICE.REGEX([.Y53];&quot; III&quot;;&quot;&quot;);&quot; II&quot;;&quot;&quot;);&quot; Jr&quot;;&quot;&quot;);&quot; &quot;;&quot;&quot;;&quot;g&quot;));&quot;-&quot;;&quot;&quot;;&quot;g&quot;)" office:value-type="string" office:string-value="eric.chong" calcext:value-type="string">
            <text:p>eric.chong</text:p>
          </table:table-cell>
          <table:table-cell office:value-type="string" calcext:value-type="string">
            <text:p>Chong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.chong@guamcc.edu</text:p>
          </table:table-cell>
          <table:table-cell table:formula="of:=IF(ISNA(VLOOKUP([.AE53];[.$V$2:.$V$252];1;0));[.AE53]&amp;&quot; &quot;&amp;[.AA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table:style-name="Default" office:value-type="string" calcext:value-type="string">
            <text:p>**Vacant-Garcia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2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20457" calcext:value-type="currency">
            <text:p>$20,4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53" calcext:value-type="currency">
            <text:p>$33,453</text:p>
          </table:table-cell>
          <table:table-cell office:value-type="currency" office:currency="USD" office:value="99938" calcext:value-type="currency">
            <text:p>$99,938</text:p>
          </table:table-cell>
          <table:table-cell table:number-columns-repeated="2"/>
          <table:table-cell table:formula="of:=IF(LEFT([.F54];1)=&quot;*&quot;;[.F54];VLOOKUP(ORG.LIBREOFFICE.REGEX(ORG.LIBREOFFICE.REGEX(IF([.U54]&gt;&quot;&quot;;[.U54];LEFT(MID([.F54];FIND(&quot;, &quot;;[.F54])+2;20);FIND(&quot;.&quot;;MID([.F54];FIND(&quot;, &quot;;[.F54])+2;20)&amp;&quot;  .&quot;)-3))&amp;&quot;.&quot;&amp;LEFT([.F54];FIND(&quot;,&quot;;[.F54])-1);&quot;-&quot;;&quot;&quot;);&quot; &quot;;&quot;&quot;;&quot;g&quot;)&amp;[.T54];[.$X$2:.$AE$289];8;0))" office:value-type="string" office:string-value="**Vacant-Garcia, A." calcext:value-type="string">
            <text:p>**Vacant-Garcia, A.</text:p>
          </table:table-cell>
          <table:table-cell table:formula="of:=IF(ISNA([.V54]);[.F54];&quot;&quot;)">
            <text:p/>
          </table:table-cell>
          <table:table-cell table:formula="of:=ORG.LIBREOFFICE.REGEX(LOWER(ORG.LIBREOFFICE.REGEX([.Z54]&amp;&quot;.&quot;&amp;ORG.LIBREOFFICE.REGEX(ORG.LIBREOFFICE.REGEX(ORG.LIBREOFFICE.REGEX([.Y54];&quot; III&quot;;&quot;&quot;);&quot; II&quot;;&quot;&quot;);&quot; Jr&quot;;&quot;&quot;);&quot; &quot;;&quot;&quot;;&quot;g&quot;));&quot;-&quot;;&quot;&quot;;&quot;g&quot;)" office:value-type="string" office:string-value="ashley.chu" calcext:value-type="string">
            <text:p>ashley.chu</text:p>
          </table:table-cell>
          <table:table-cell office:value-type="string" calcext:value-type="string">
            <text:p>Chu</text:p>
          </table:table-cell>
          <table:table-cell office:value-type="string" calcext:value-type="string">
            <text:p>Ashley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shley.chu@guamcc.edu</text:p>
          </table:table-cell>
          <table:table-cell table:formula="of:=IF(ISNA(VLOOKUP([.AE54];[.$V$2:.$V$252];1;0));[.AE54]&amp;&quot; &quot;&amp;[.AA54];&quot;&quot;)" office:value-type="string" office:string-value="ashley.chu@guamcc.edu Program Coordinator I" calcext:value-type="string">
            <text:p>ashley.chu@guamcc.edu Program Coordinator I</text:p>
          </table:table-cell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string" calcext:value-type="string">
            <text:p>09/18/06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62" calcext:value-type="currency">
            <text:p>$20,562</text:p>
          </table:table-cell>
          <table:table-cell office:value-type="currency" office:currency="USD" office:value="67841" calcext:value-type="currency">
            <text:p>$67,841</text:p>
          </table:table-cell>
          <table:table-cell table:number-columns-repeated="2"/>
          <table:table-cell table:formula="of:=IF(LEFT([.F55];1)=&quot;*&quot;;[.F55];VLOOKUP(ORG.LIBREOFFICE.REGEX(ORG.LIBREOFFICE.REGEX(IF([.U55]&gt;&quot;&quot;;[.U55];LEFT(MID([.F55];FIND(&quot;, &quot;;[.F55])+2;20);FIND(&quot;.&quot;;MID([.F55];FIND(&quot;, &quot;;[.F55])+2;20)&amp;&quot;  .&quot;)-3))&amp;&quot;.&quot;&amp;LEFT([.F55];FIND(&quot;,&quot;;[.F55])-1);&quot;-&quot;;&quot;&quot;);&quot; &quot;;&quot;&quot;;&quot;g&quot;)&amp;[.T55];[.$X$2:.$AE$289];8;0))" office:value-type="string" office:string-value="edgar.masnayon@guamcc.edu" calcext:value-type="string">
            <text:p>edgar.masnayon@guamcc.edu</text:p>
          </table:table-cell>
          <table:table-cell table:formula="of:=IF(ISNA([.V55]);[.F55];&quot;&quot;)">
            <text:p/>
          </table:table-cell>
          <table:table-cell table:formula="of:=ORG.LIBREOFFICE.REGEX(LOWER(ORG.LIBREOFFICE.REGEX([.Z55]&amp;&quot;.&quot;&amp;ORG.LIBREOFFICE.REGEX(ORG.LIBREOFFICE.REGEX(ORG.LIBREOFFICE.REGEX([.Y55];&quot; III&quot;;&quot;&quot;);&quot; II&quot;;&quot;&quot;);&quot; Jr&quot;;&quot;&quot;);&quot; &quot;;&quot;&quot;;&quot;g&quot;));&quot;-&quot;;&quot;&quot;;&quot;g&quot;)" office:value-type="string" office:string-value="maria.clemente" calcext:value-type="string">
            <text:p>maria.clemente</text:p>
          </table:table-cell>
          <table:table-cell office:value-type="string" calcext:value-type="string">
            <text:p>Clement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642-32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ria.clemente@guamcc.edu</text:p>
          </table:table-cell>
          <table:table-cell table:formula="of:=IF(ISNA(VLOOKUP([.AE55];[.$V$2:.$V$252];1;0));[.AE55]&amp;&quot; &quot;&amp;[.AA55];&quot;&quot;)" office:value-type="string" office:string-value="maria.clemente@guamcc.edu Work Study" calcext:value-type="string">
            <text:p>maria.clemente@guamcc.edu Work Study</text:p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string" calcext:value-type="string">
            <text:p>07/10/06</text:p>
          </table:table-cell>
          <table:table-cell office:value-type="string" calcext:value-type="string">
            <text:p>J-13</text:p>
          </table:table-cell>
          <table:table-cell office:value-type="string" calcext:value-type="string">
            <text:p>07/10/25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7588" calcext:value-type="currency">
            <text:p>$17,58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80905" calcext:value-type="currency">
            <text:p>$80,905</text:p>
          </table:table-cell>
          <table:table-cell table:number-columns-repeated="2"/>
          <table:table-cell table:formula="of:=IF(LEFT([.F56];1)=&quot;*&quot;;[.F56];VLOOKUP(ORG.LIBREOFFICE.REGEX(ORG.LIBREOFFICE.REGEX(IF([.U56]&gt;&quot;&quot;;[.U56];LEFT(MID([.F56];FIND(&quot;, &quot;;[.F56])+2;20);FIND(&quot;.&quot;;MID([.F56];FIND(&quot;, &quot;;[.F56])+2;20)&amp;&quot;  .&quot;)-3))&amp;&quot;.&quot;&amp;LEFT([.F56];FIND(&quot;,&quot;;[.F56])-1);&quot;-&quot;;&quot;&quot;);&quot; &quot;;&quot;&quot;;&quot;g&quot;)&amp;[.T56];[.$X$2:.$AE$289];8;0))" office:value-type="string" office:string-value="marilyn.concepcion@guamcc.edu" calcext:value-type="string">
            <text:p>marilyn.concepcion@guamcc.edu</text:p>
          </table:table-cell>
          <table:table-cell table:formula="of:=IF(ISNA([.V56]);[.F56];&quot;&quot;)">
            <text:p/>
          </table:table-cell>
          <table:table-cell table:formula="of:=ORG.LIBREOFFICE.REGEX(LOWER(ORG.LIBREOFFICE.REGEX([.Z56]&amp;&quot;.&quot;&amp;ORG.LIBREOFFICE.REGEX(ORG.LIBREOFFICE.REGEX(ORG.LIBREOFFICE.REGEX([.Y56];&quot; III&quot;;&quot;&quot;);&quot; II&quot;;&quot;&quot;);&quot; Jr&quot;;&quot;&quot;);&quot; &quot;;&quot;&quot;;&quot;g&quot;));&quot;-&quot;;&quot;&quot;;&quot;g&quot;)" office:value-type="string" office:string-value="jonah.concepcion" calcext:value-type="string">
            <text:p>jonah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Jona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h.concepcion@guamcc.edu</text:p>
          </table:table-cell>
          <table:table-cell table:formula="of:=IF(ISNA(VLOOKUP([.AE56];[.$V$2:.$V$252];1;0));[.AE56]&amp;&quot; &quot;&amp;[.AA56];&quot;&quot;)">
            <text:p/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  <table:table-cell table:number-columns-repeated="2"/>
          <table:table-cell table:formula="of:=IF(LEFT([.F57];1)=&quot;*&quot;;[.F57];VLOOKUP(ORG.LIBREOFFICE.REGEX(ORG.LIBREOFFICE.REGEX(IF([.U57]&gt;&quot;&quot;;[.U57];LEFT(MID([.F57];FIND(&quot;, &quot;;[.F57])+2;20);FIND(&quot;.&quot;;MID([.F57];FIND(&quot;, &quot;;[.F57])+2;20)&amp;&quot;  .&quot;)-3))&amp;&quot;.&quot;&amp;LEFT([.F57];FIND(&quot;,&quot;;[.F57])-1);&quot;-&quot;;&quot;&quot;);&quot; &quot;;&quot;&quot;;&quot;g&quot;)&amp;[.T57];[.$X$2:.$AE$289];8;0))" office:value-type="string" office:string-value="markjoseph.burgos@guamcc.edu" calcext:value-type="string">
            <text:p>markjoseph.burgos@guamcc.edu</text:p>
          </table:table-cell>
          <table:table-cell table:formula="of:=IF(ISNA([.V57]);[.F57];&quot;&quot;)">
            <text:p/>
          </table:table-cell>
          <table:table-cell table:formula="of:=ORG.LIBREOFFICE.REGEX(LOWER(ORG.LIBREOFFICE.REGEX([.Z57]&amp;&quot;.&quot;&amp;ORG.LIBREOFFICE.REGEX(ORG.LIBREOFFICE.REGEX(ORG.LIBREOFFICE.REGEX([.Y57];&quot; III&quot;;&quot;&quot;);&quot; II&quot;;&quot;&quot;);&quot; Jr&quot;;&quot;&quot;);&quot; &quot;;&quot;&quot;;&quot;g&quot;));&quot;-&quot;;&quot;&quot;;&quot;g&quot;)" office:value-type="string" office:string-value="jovelyn.concepcion" calcext:value-type="string">
            <text:p>jovelyn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Jovely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velyn.concepcion@guamcc.edu</text:p>
          </table:table-cell>
          <table:table-cell table:formula="of:=IF(ISNA(VLOOKUP([.AE57];[.$V$2:.$V$252];1;0));[.AE57]&amp;&quot; &quot;&amp;[.AA57];&quot;&quot;)" office:value-type="string" office:string-value="jovelyn.concepcion@guamcc.edu Tutor" calcext:value-type="string">
            <text:p>jovelyn.concepcion@guamcc.edu Tutor</text:p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600" calcext:value-type="currency">
            <text:p>$40,600</text:p>
          </table:table-cell>
          <table:table-cell office:value-type="currency" office:currency="USD" office:value="138430" calcext:value-type="currency">
            <text:p>$138,430</text:p>
          </table:table-cell>
          <table:table-cell table:number-columns-repeated="2"/>
          <table:table-cell table:formula="of:=IF(LEFT([.F58];1)=&quot;*&quot;;[.F58];VLOOKUP(ORG.LIBREOFFICE.REGEX(ORG.LIBREOFFICE.REGEX(IF([.U58]&gt;&quot;&quot;;[.U58];LEFT(MID([.F58];FIND(&quot;, &quot;;[.F58])+2;20);FIND(&quot;.&quot;;MID([.F58];FIND(&quot;, &quot;;[.F58])+2;20)&amp;&quot;  .&quot;)-3))&amp;&quot;.&quot;&amp;LEFT([.F58];FIND(&quot;,&quot;;[.F58])-1);&quot;-&quot;;&quot;&quot;);&quot; &quot;;&quot;&quot;;&quot;g&quot;)&amp;[.T58];[.$X$2:.$AE$289];8;0))" office:value-type="string" office:string-value="catherine.solidum@guamcc.edu" calcext:value-type="string">
            <text:p>catherine.solidum@guamcc.edu</text:p>
          </table:table-cell>
          <table:table-cell table:formula="of:=IF(ISNA([.V58]);[.F58];&quot;&quot;)">
            <text:p/>
          </table:table-cell>
          <table:table-cell table:formula="of:=ORG.LIBREOFFICE.REGEX(LOWER(ORG.LIBREOFFICE.REGEX([.Z58]&amp;&quot;.&quot;&amp;ORG.LIBREOFFICE.REGEX(ORG.LIBREOFFICE.REGEX(ORG.LIBREOFFICE.REGEX([.Y58];&quot; III&quot;;&quot;&quot;);&quot; II&quot;;&quot;&quot;);&quot; Jr&quot;;&quot;&quot;);&quot; &quot;;&quot;&quot;;&quot;g&quot;));&quot;-&quot;;&quot;&quot;;&quot;g&quot;)" office:value-type="string" office:string-value="marilyn.concepcion" calcext:value-type="string">
            <text:p>marilyn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Marilyn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3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lyn.concepcion@guamcc.edu</text:p>
          </table:table-cell>
          <table:table-cell table:formula="of:=IF(ISNA(VLOOKUP([.AE58];[.$V$2:.$V$252];1;0));[.AE58]&amp;&quot; &quot;&amp;[.AA58];&quot;&quot;)">
            <text:p/>
          </table:table-cell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AD039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toigue, Ana Mari C.</text:p>
          </table:table-cell>
          <table:table-cell office:value-type="string" calcext:value-type="string">
            <text:p>12/23/19</text:p>
          </table:table-cell>
          <table:table-cell office:value-type="string" calcext:value-type="string">
            <text:p>M-10</text:p>
          </table:table-cell>
          <table:table-cell office:value-type="string" calcext:value-type="string">
            <text:p>06/22/26</text:p>
          </table:table-cell>
          <table:table-cell office:value-type="currency" office:currency="USD" office:value="68269" calcext:value-type="currency">
            <text:p>$68,269</text:p>
          </table:table-cell>
          <table:table-cell office:value-type="currency" office:currency="USD" office:value="21006" calcext:value-type="currency">
            <text:p>$21,0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0" calcext:value-type="currency">
            <text:p>$9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83" calcext:value-type="currency">
            <text:p>$22,183</text:p>
          </table:table-cell>
          <table:table-cell office:value-type="currency" office:currency="USD" office:value="90452" calcext:value-type="currency">
            <text:p>$90,452</text:p>
          </table:table-cell>
          <table:table-cell table:number-columns-repeated="2"/>
          <table:table-cell table:formula="of:=IF(LEFT([.F59];1)=&quot;*&quot;;[.F59];VLOOKUP(ORG.LIBREOFFICE.REGEX(ORG.LIBREOFFICE.REGEX(IF([.U59]&gt;&quot;&quot;;[.U59];LEFT(MID([.F59];FIND(&quot;, &quot;;[.F59])+2;20);FIND(&quot;.&quot;;MID([.F59];FIND(&quot;, &quot;;[.F59])+2;20)&amp;&quot;  .&quot;)-3))&amp;&quot;.&quot;&amp;LEFT([.F59];FIND(&quot;,&quot;;[.F59])-1);&quot;-&quot;;&quot;&quot;);&quot; &quot;;&quot;&quot;;&quot;g&quot;)&amp;[.T59];[.$X$2:.$AE$289];8;0))" office:value-type="string" office:string-value="anamari.atoigue@guamcc.edu" calcext:value-type="string">
            <text:p>anamari.atoigue@guamcc.edu</text:p>
          </table:table-cell>
          <table:table-cell table:formula="of:=IF(ISNA([.V59]);[.F59];&quot;&quot;)">
            <text:p/>
          </table:table-cell>
          <table:table-cell table:formula="of:=ORG.LIBREOFFICE.REGEX(LOWER(ORG.LIBREOFFICE.REGEX([.Z59]&amp;&quot;.&quot;&amp;ORG.LIBREOFFICE.REGEX(ORG.LIBREOFFICE.REGEX(ORG.LIBREOFFICE.REGEX([.Y59];&quot; III&quot;;&quot;&quot;);&quot; II&quot;;&quot;&quot;);&quot; Jr&quot;;&quot;&quot;);&quot; &quot;;&quot;&quot;;&quot;g&quot;));&quot;-&quot;;&quot;&quot;;&quot;g&quot;)" office:value-type="string" office:string-value="tonirose.concepcion" calcext:value-type="string">
            <text:p>tonirose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Toniros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735-0112 Ext 05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onirose.concepcion@guamcc.edu</text:p>
          </table:table-cell>
          <table:table-cell table:formula="of:=IF(ISNA(VLOOKUP([.AE59];[.$V$2:.$V$252];1;0));[.AE59]&amp;&quot; &quot;&amp;[.AA59];&quot;&quot;)">
            <text:p/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rane, Atsue H.</text:p>
          </table:table-cell>
          <table:table-cell office:value-type="string" calcext:value-type="string">
            <text:p>02/01/21</text:p>
          </table:table-cell>
          <table:table-cell office:value-type="string" calcext:value-type="string">
            <text:p>F-5</text:p>
          </table:table-cell>
          <table:table-cell office:value-type="string" calcext:value-type="string">
            <text:p>02/01/26</text:p>
          </table:table-cell>
          <table:table-cell office:value-type="currency" office:currency="USD" office:value="32804" calcext:value-type="currency">
            <text:p>$32,804</text:p>
          </table:table-cell>
          <table:table-cell office:value-type="currency" office:currency="USD" office:value="10094" calcext:value-type="currency">
            <text:p>$10,0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76" calcext:value-type="currency">
            <text:p>$4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898" calcext:value-type="currency">
            <text:p>$15,898</text:p>
          </table:table-cell>
          <table:table-cell office:value-type="currency" office:currency="USD" office:value="48702" calcext:value-type="currency">
            <text:p>$48,702</text:p>
          </table:table-cell>
          <table:table-cell table:number-columns-repeated="2"/>
          <table:table-cell table:formula="of:=IF(LEFT([.F60];1)=&quot;*&quot;;[.F60];VLOOKUP(ORG.LIBREOFFICE.REGEX(ORG.LIBREOFFICE.REGEX(IF([.U60]&gt;&quot;&quot;;[.U60];LEFT(MID([.F60];FIND(&quot;, &quot;;[.F60])+2;20);FIND(&quot;.&quot;;MID([.F60];FIND(&quot;, &quot;;[.F60])+2;20)&amp;&quot;  .&quot;)-3))&amp;&quot;.&quot;&amp;LEFT([.F60];FIND(&quot;,&quot;;[.F60])-1);&quot;-&quot;;&quot;&quot;);&quot; &quot;;&quot;&quot;;&quot;g&quot;)&amp;[.T60];[.$X$2:.$AE$289];8;0))" office:value-type="string" office:string-value="atsue.crane@guamcc.edu" calcext:value-type="string">
            <text:p>atsue.crane@guamcc.edu</text:p>
          </table:table-cell>
          <table:table-cell table:formula="of:=IF(ISNA([.V60]);[.F60];&quot;&quot;)">
            <text:p/>
          </table:table-cell>
          <table:table-cell table:formula="of:=ORG.LIBREOFFICE.REGEX(LOWER(ORG.LIBREOFFICE.REGEX([.Z60]&amp;&quot;.&quot;&amp;ORG.LIBREOFFICE.REGEX(ORG.LIBREOFFICE.REGEX(ORG.LIBREOFFICE.REGEX([.Y60];&quot; III&quot;;&quot;&quot;);&quot; II&quot;;&quot;&quot;);&quot; Jr&quot;;&quot;&quot;);&quot; &quot;;&quot;&quot;;&quot;g&quot;));&quot;-&quot;;&quot;&quot;;&quot;g&quot;)" office:value-type="string" office:string-value="narciso.cosico" calcext:value-type="string">
            <text:p>narciso.cosico</text:p>
          </table:table-cell>
          <table:table-cell office:value-type="string" calcext:value-type="string">
            <text:p>Cosico</text:p>
          </table:table-cell>
          <table:table-cell office:value-type="string" calcext:value-type="string">
            <text:p>Narciso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562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arciso.cosico@guamcc.edu</text:p>
          </table:table-cell>
          <table:table-cell table:formula="of:=IF(ISNA(VLOOKUP([.AE60];[.$V$2:.$V$252];1;0));[.AE60]&amp;&quot; &quot;&amp;[.AA60];&quot;&quot;)">
            <text:p/>
          </table:table-cell>
          <table:table-cell table:number-columns-repeated="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string" calcext:value-type="string">
            <text:p>12/05/94</text:p>
          </table:table-cell>
          <table:table-cell office:value-type="string" calcext:value-type="string">
            <text:p>I-13</text:p>
          </table:table-cell>
          <table:table-cell office:value-type="string" calcext:value-type="string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6184" calcext:value-type="currency">
            <text:p>$16,1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86084" calcext:value-type="currency">
            <text:p>$86,084</text:p>
          </table:table-cell>
          <table:table-cell table:number-columns-repeated="2"/>
          <table:table-cell table:formula="of:=IF(LEFT([.F61];1)=&quot;*&quot;;[.F61];VLOOKUP(ORG.LIBREOFFICE.REGEX(ORG.LIBREOFFICE.REGEX(IF([.U61]&gt;&quot;&quot;;[.U61];LEFT(MID([.F61];FIND(&quot;, &quot;;[.F61])+2;20);FIND(&quot;.&quot;;MID([.F61];FIND(&quot;, &quot;;[.F61])+2;20)&amp;&quot;  .&quot;)-3))&amp;&quot;.&quot;&amp;LEFT([.F61];FIND(&quot;,&quot;;[.F61])-1);&quot;-&quot;;&quot;&quot;);&quot; &quot;;&quot;&quot;;&quot;g&quot;)&amp;[.T61];[.$X$2:.$AE$289];8;0))" office:value-type="string" office:string-value="evangeline.cruz@guamcc.edu" calcext:value-type="string">
            <text:p>evangeline.cruz@guamcc.edu</text:p>
          </table:table-cell>
          <table:table-cell table:formula="of:=IF(ISNA([.V61]);[.F61];&quot;&quot;)">
            <text:p/>
          </table:table-cell>
          <table:table-cell table:formula="of:=ORG.LIBREOFFICE.REGEX(LOWER(ORG.LIBREOFFICE.REGEX([.Z61]&amp;&quot;.&quot;&amp;ORG.LIBREOFFICE.REGEX(ORG.LIBREOFFICE.REGEX(ORG.LIBREOFFICE.REGEX([.Y61];&quot; III&quot;;&quot;&quot;);&quot; II&quot;;&quot;&quot;);&quot; Jr&quot;;&quot;&quot;);&quot; &quot;;&quot;&quot;;&quot;g&quot;));&quot;-&quot;;&quot;&quot;;&quot;g&quot;)" office:value-type="string" office:string-value="atsue.crane" calcext:value-type="string">
            <text:p>atsue.crane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Atsue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tsue.crane@guamcc.edu</text:p>
          </table:table-cell>
          <table:table-cell table:formula="of:=IF(ISNA(VLOOKUP([.AE61];[.$V$2:.$V$252];1;0));[.AE61]&amp;&quot; &quot;&amp;[.AA61];&quot;&quot;)">
            <text:p/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string" calcext:value-type="string">
            <text:p>11/23/20</text:p>
          </table:table-cell>
          <table:table-cell office:value-type="string" calcext:value-type="string">
            <text:p>Q-1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1653" calcext:value-type="currency">
            <text:p>$111,653</text:p>
          </table:table-cell>
          <table:table-cell office:value-type="currency" office:currency="USD" office:value="34356" calcext:value-type="currency">
            <text:p>$34,3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19" calcext:value-type="currency">
            <text:p>$1,6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03" calcext:value-type="currency">
            <text:p>$41,303</text:p>
          </table:table-cell>
          <table:table-cell office:value-type="currency" office:currency="USD" office:value="152956" calcext:value-type="currency">
            <text:p>$152,956</text:p>
          </table:table-cell>
          <table:table-cell table:number-columns-repeated="2"/>
          <table:table-cell table:formula="of:=IF(LEFT([.F62];1)=&quot;*&quot;;[.F62];VLOOKUP(ORG.LIBREOFFICE.REGEX(ORG.LIBREOFFICE.REGEX(IF([.U62]&gt;&quot;&quot;;[.U62];LEFT(MID([.F62];FIND(&quot;, &quot;;[.F62])+2;20);FIND(&quot;.&quot;;MID([.F62];FIND(&quot;, &quot;;[.F62])+2;20)&amp;&quot;  .&quot;)-3))&amp;&quot;.&quot;&amp;LEFT([.F62];FIND(&quot;,&quot;;[.F62])-1);&quot;-&quot;;&quot;&quot;);&quot; &quot;;&quot;&quot;;&quot;g&quot;)&amp;[.T62];[.$X$2:.$AE$289];8;0))" office:value-type="string" office:string-value="pilar.williams@guamcc.edu" calcext:value-type="string">
            <text:p>pilar.williams@guamcc.edu</text:p>
          </table:table-cell>
          <table:table-cell table:formula="of:=IF(ISNA([.V62]);[.F62];&quot;&quot;)">
            <text:p/>
          </table:table-cell>
          <table:table-cell table:formula="of:=ORG.LIBREOFFICE.REGEX(LOWER(ORG.LIBREOFFICE.REGEX([.Z62]&amp;&quot;.&quot;&amp;ORG.LIBREOFFICE.REGEX(ORG.LIBREOFFICE.REGEX(ORG.LIBREOFFICE.REGEX([.Y62];&quot; III&quot;;&quot;&quot;);&quot; II&quot;;&quot;&quot;);&quot; Jr&quot;;&quot;&quot;);&quot; &quot;;&quot;&quot;;&quot;g&quot;));&quot;-&quot;;&quot;&quot;;&quot;g&quot;)" office:value-type="string" office:string-value="audreyrose.cruz" calcext:value-type="string">
            <text:p>audreyro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Audrey Ros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udreyrose.cruz@guamcc.edu</text:p>
          </table:table-cell>
          <table:table-cell table:formula="of:=IF(ISNA(VLOOKUP([.AE62];[.$V$2:.$V$252];1;0));[.AE62]&amp;&quot; &quot;&amp;[.AA62];&quot;&quot;)" office:value-type="string" office:string-value="audreyrose.cruz@guamcc.edu Tutor" calcext:value-type="string">
            <text:p>audreyrose.cruz@guamcc.edu Tutor</text:p>
          </table:table-cell>
          <table:table-cell table:number-columns-repeated="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string" calcext:value-type="string">
            <text:p>08/29/22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  <table:table-cell table:number-columns-repeated="2"/>
          <table:table-cell table:formula="of:=IF(LEFT([.F63];1)=&quot;*&quot;;[.F63];VLOOKUP(ORG.LIBREOFFICE.REGEX(ORG.LIBREOFFICE.REGEX(IF([.U63]&gt;&quot;&quot;;[.U63];LEFT(MID([.F63];FIND(&quot;, &quot;;[.F63])+2;20);FIND(&quot;.&quot;;MID([.F63];FIND(&quot;, &quot;;[.F63])+2;20)&amp;&quot;  .&quot;)-3))&amp;&quot;.&quot;&amp;LEFT([.F63];FIND(&quot;,&quot;;[.F63])-1);&quot;-&quot;;&quot;&quot;);&quot; &quot;;&quot;&quot;;&quot;g&quot;)&amp;[.T63];[.$X$2:.$AE$289];8;0))" office:value-type="string" office:string-value="mariesha.cruzsannicolas@guamcc.edu" calcext:value-type="string">
            <text:p>mariesha.cruzsannicolas@guamcc.edu</text:p>
          </table:table-cell>
          <table:table-cell table:formula="of:=IF(ISNA([.V63]);[.F63];&quot;&quot;)">
            <text:p/>
          </table:table-cell>
          <table:table-cell table:formula="of:=ORG.LIBREOFFICE.REGEX(LOWER(ORG.LIBREOFFICE.REGEX([.Z63]&amp;&quot;.&quot;&amp;ORG.LIBREOFFICE.REGEX(ORG.LIBREOFFICE.REGEX(ORG.LIBREOFFICE.REGEX([.Y63];&quot; III&quot;;&quot;&quot;);&quot; II&quot;;&quot;&quot;);&quot; Jr&quot;;&quot;&quot;);&quot; &quot;;&quot;&quot;;&quot;g&quot;));&quot;-&quot;;&quot;&quot;;&quot;g&quot;)" office:value-type="string" office:string-value="carol.cruz" calcext:value-type="string">
            <text:p>carol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0117 Ext 04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ol.cruz@guamcc.edu</text:p>
          </table:table-cell>
          <table:table-cell table:formula="of:=IF(ISNA(VLOOKUP([.AE63];[.$V$2:.$V$252];1;0));[.AE63]&amp;&quot; &quot;&amp;[.AA63];&quot;&quot;)">
            <text:p/>
          </table:table-cell>
          <table:table-cell table:number-columns-repeated="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AD09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string" calcext:value-type="string">
            <text:p>05/10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  <table:table-cell table:number-columns-repeated="2"/>
          <table:table-cell table:formula="of:=IF(LEFT([.F64];1)=&quot;*&quot;;[.F64];VLOOKUP(ORG.LIBREOFFICE.REGEX(ORG.LIBREOFFICE.REGEX(IF([.U64]&gt;&quot;&quot;;[.U64];LEFT(MID([.F64];FIND(&quot;, &quot;;[.F64])+2;20);FIND(&quot;.&quot;;MID([.F64];FIND(&quot;, &quot;;[.F64])+2;20)&amp;&quot;  .&quot;)-3))&amp;&quot;.&quot;&amp;LEFT([.F64];FIND(&quot;,&quot;;[.F64])-1);&quot;-&quot;;&quot;&quot;);&quot; &quot;;&quot;&quot;;&quot;g&quot;)&amp;[.T64];[.$X$2:.$AE$289];8;0))" office:value-type="string" office:string-value="christine.sison@guamcc.edu" calcext:value-type="string">
            <text:p>christine.sison@guamcc.edu</text:p>
          </table:table-cell>
          <table:table-cell table:formula="of:=IF(ISNA([.V64]);[.F64];&quot;&quot;)">
            <text:p/>
          </table:table-cell>
          <table:table-cell table:formula="of:=ORG.LIBREOFFICE.REGEX(LOWER(ORG.LIBREOFFICE.REGEX([.Z64]&amp;&quot;.&quot;&amp;ORG.LIBREOFFICE.REGEX(ORG.LIBREOFFICE.REGEX(ORG.LIBREOFFICE.REGEX([.Y64];&quot; III&quot;;&quot;&quot;);&quot; II&quot;;&quot;&quot;);&quot; Jr&quot;;&quot;&quot;);&quot; &quot;;&quot;&quot;;&quot;g&quot;));&quot;-&quot;;&quot;&quot;;&quot;g&quot;)" office:value-type="string" office:string-value="donna.cruz" calcext:value-type="string">
            <text:p>donn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onna.cruz@guamcc.edu</text:p>
          </table:table-cell>
          <table:table-cell table:formula="of:=IF(ISNA(VLOOKUP([.AE64];[.$V$2:.$V$252];1;0));[.AE64]&amp;&quot; &quot;&amp;[.AA64];&quot;&quot;)">
            <text:p/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uenas, Dorothy-Lou M.</text:p>
          </table:table-cell>
          <table:table-cell office:value-type="string" calcext:value-type="string">
            <text:p>10/16/23</text:p>
          </table:table-cell>
          <table:table-cell office:value-type="string" calcext:value-type="string">
            <text:p>O-3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8088" calcext:value-type="currency">
            <text:p>$98,088</text:p>
          </table:table-cell>
          <table:table-cell office:value-type="currency" office:currency="USD" office:value="30182" calcext:value-type="currency">
            <text:p>$30,1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2" calcext:value-type="currency">
            <text:p>$1,4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361" calcext:value-type="currency">
            <text:p>$54,361</text:p>
          </table:table-cell>
          <table:table-cell office:value-type="currency" office:currency="USD" office:value="152449" calcext:value-type="currency">
            <text:p>$152,449</text:p>
          </table:table-cell>
          <table:table-cell table:number-columns-repeated="2"/>
          <table:table-cell table:formula="of:=IF(LEFT([.F65];1)=&quot;*&quot;;[.F65];VLOOKUP(ORG.LIBREOFFICE.REGEX(ORG.LIBREOFFICE.REGEX(IF([.U65]&gt;&quot;&quot;;[.U65];LEFT(MID([.F65];FIND(&quot;, &quot;;[.F65])+2;20);FIND(&quot;.&quot;;MID([.F65];FIND(&quot;, &quot;;[.F65])+2;20)&amp;&quot;  .&quot;)-3))&amp;&quot;.&quot;&amp;LEFT([.F65];FIND(&quot;,&quot;;[.F65])-1);&quot;-&quot;;&quot;&quot;);&quot; &quot;;&quot;&quot;;&quot;g&quot;)&amp;[.T65];[.$X$2:.$AE$289];8;0))" office:value-type="string" office:string-value="dorothylou.duenas@guamcc.edu" calcext:value-type="string">
            <text:p>dorothylou.duenas@guamcc.edu</text:p>
          </table:table-cell>
          <table:table-cell table:formula="of:=IF(ISNA([.V65]);[.F65];&quot;&quot;)">
            <text:p/>
          </table:table-cell>
          <table:table-cell table:formula="of:=ORG.LIBREOFFICE.REGEX(LOWER(ORG.LIBREOFFICE.REGEX([.Z65]&amp;&quot;.&quot;&amp;ORG.LIBREOFFICE.REGEX(ORG.LIBREOFFICE.REGEX(ORG.LIBREOFFICE.REGEX([.Y65];&quot; III&quot;;&quot;&quot;);&quot; II&quot;;&quot;&quot;);&quot; Jr&quot;;&quot;&quot;);&quot; &quot;;&quot;&quot;;&quot;g&quot;));&quot;-&quot;;&quot;&quot;;&quot;g&quot;)" office:value-type="string" office:string-value="evangeline.cruz" calcext:value-type="string">
            <text:p>evangelin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Evangeline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vangeline.cruz@guamcc.edu</text:p>
          </table:table-cell>
          <table:table-cell table:formula="of:=IF(ISNA(VLOOKUP([.AE65];[.$V$2:.$V$252];1;0));[.AE65]&amp;&quot; &quot;&amp;[.AA65];&quot;&quot;)">
            <text:p/>
          </table:table-cell>
          <table:table-cell table:number-columns-repeated="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1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3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6390" calcext:value-type="currency">
            <text:p>$46,390</text:p>
          </table:table-cell>
          <table:table-cell office:value-type="currency" office:currency="USD" office:value="14274" calcext:value-type="currency">
            <text:p>$14,2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704" calcext:value-type="currency">
            <text:p>$37,704</text:p>
          </table:table-cell>
          <table:table-cell office:value-type="currency" office:currency="USD" office:value="84094" calcext:value-type="currency">
            <text:p>$84,094</text:p>
          </table:table-cell>
          <table:table-cell table:number-columns-repeated="2"/>
          <table:table-cell table:formula="of:=IF(LEFT([.F66];1)=&quot;*&quot;;[.F66];VLOOKUP(ORG.LIBREOFFICE.REGEX(ORG.LIBREOFFICE.REGEX(IF([.U66]&gt;&quot;&quot;;[.U66];LEFT(MID([.F66];FIND(&quot;, &quot;;[.F66])+2;20);FIND(&quot;.&quot;;MID([.F66];FIND(&quot;, &quot;;[.F66])+2;20)&amp;&quot;  .&quot;)-3))&amp;&quot;.&quot;&amp;LEFT([.F66];FIND(&quot;,&quot;;[.F66])-1);&quot;-&quot;;&quot;&quot;);&quot; &quot;;&quot;&quot;;&quot;g&quot;)&amp;[.T66];[.$X$2:.$AE$289];8;0))" office:value-type="string" office:string-value="jesse.cruz@guamcc.edu" calcext:value-type="string">
            <text:p>jesse.cruz@guamcc.edu</text:p>
          </table:table-cell>
          <table:table-cell table:formula="of:=IF(ISNA([.V66]);[.F66];&quot;&quot;)">
            <text:p/>
          </table:table-cell>
          <table:table-cell table:formula="of:=ORG.LIBREOFFICE.REGEX(LOWER(ORG.LIBREOFFICE.REGEX([.Z66]&amp;&quot;.&quot;&amp;ORG.LIBREOFFICE.REGEX(ORG.LIBREOFFICE.REGEX(ORG.LIBREOFFICE.REGEX([.Y66];&quot; III&quot;;&quot;&quot;);&quot; II&quot;;&quot;&quot;);&quot; Jr&quot;;&quot;&quot;);&quot; &quot;;&quot;&quot;;&quot;g&quot;));&quot;-&quot;;&quot;&quot;;&quot;g&quot;)" office:value-type="string" office:string-value="gerald.cruz" calcext:value-type="string">
            <text:p>gerald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Gerald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8887 Ext 5630/735-5555 Ext 55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ald.cruz5@guamcc.edu</text:p>
          </table:table-cell>
          <table:table-cell table:formula="of:=IF(ISNA(VLOOKUP([.AE66];[.$V$2:.$V$252];1;0));[.AE66]&amp;&quot; &quot;&amp;[.AA66];&quot;&quot;)">
            <text:p/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AD041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66" calcext:value-type="currency">
            <text:p>$28,666</text:p>
          </table:table-cell>
          <table:table-cell office:value-type="currency" office:currency="USD" office:value="89456" calcext:value-type="currency">
            <text:p>$89,456</text:p>
          </table:table-cell>
          <table:table-cell table:number-columns-repeated="2"/>
          <table:table-cell table:formula="of:=IF(LEFT([.F67];1)=&quot;*&quot;;[.F67];VLOOKUP(ORG.LIBREOFFICE.REGEX(ORG.LIBREOFFICE.REGEX(IF([.U67]&gt;&quot;&quot;;[.U67];LEFT(MID([.F67];FIND(&quot;, &quot;;[.F67])+2;20);FIND(&quot;.&quot;;MID([.F67];FIND(&quot;, &quot;;[.F67])+2;20)&amp;&quot;  .&quot;)-3))&amp;&quot;.&quot;&amp;LEFT([.F67];FIND(&quot;,&quot;;[.F67])-1);&quot;-&quot;;&quot;&quot;);&quot; &quot;;&quot;&quot;;&quot;g&quot;)&amp;[.T67];[.$X$2:.$AE$289];8;0))" office:value-type="string" office:string-value="lyndon.pajarillo@guamcc.edu" calcext:value-type="string">
            <text:p>lyndon.pajarillo@guamcc.edu</text:p>
          </table:table-cell>
          <table:table-cell table:formula="of:=IF(ISNA([.V67]);[.F67];&quot;&quot;)">
            <text:p/>
          </table:table-cell>
          <table:table-cell table:formula="of:=ORG.LIBREOFFICE.REGEX(LOWER(ORG.LIBREOFFICE.REGEX([.Z67]&amp;&quot;.&quot;&amp;ORG.LIBREOFFICE.REGEX(ORG.LIBREOFFICE.REGEX(ORG.LIBREOFFICE.REGEX([.Y67];&quot; III&quot;;&quot;&quot;);&quot; II&quot;;&quot;&quot;);&quot; Jr&quot;;&quot;&quot;);&quot; &quot;;&quot;&quot;;&quot;g&quot;));&quot;-&quot;;&quot;&quot;;&quot;g&quot;)" office:value-type="string" office:string-value="harold.cruz" calcext:value-type="string">
            <text:p>harold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Harold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Student Support Service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harold.cruz3@guamcc.edu</text:p>
          </table:table-cell>
          <table:table-cell table:formula="of:=IF(ISNA(VLOOKUP([.AE67];[.$V$2:.$V$252];1;0));[.AE67]&amp;&quot; &quot;&amp;[.AA67];&quot;&quot;)">
            <text:p/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14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6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8418" calcext:value-type="currency">
            <text:p>$58,418</text:p>
          </table:table-cell>
          <table:table-cell office:value-type="currency" office:currency="USD" office:value="17975" calcext:value-type="currency">
            <text:p>$17,9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47" calcext:value-type="currency">
            <text:p>$8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33" calcext:value-type="currency">
            <text:p>$26,333</text:p>
          </table:table-cell>
          <table:table-cell office:value-type="currency" office:currency="USD" office:value="84751" calcext:value-type="currency">
            <text:p>$84,751</text:p>
          </table:table-cell>
          <table:table-cell table:number-columns-repeated="2"/>
          <table:table-cell table:formula="of:=IF(LEFT([.F68];1)=&quot;*&quot;;[.F68];VLOOKUP(ORG.LIBREOFFICE.REGEX(ORG.LIBREOFFICE.REGEX(IF([.U68]&gt;&quot;&quot;;[.U68];LEFT(MID([.F68];FIND(&quot;, &quot;;[.F68])+2;20);FIND(&quot;.&quot;;MID([.F68];FIND(&quot;, &quot;;[.F68])+2;20)&amp;&quot;  .&quot;)-3))&amp;&quot;.&quot;&amp;LEFT([.F68];FIND(&quot;,&quot;;[.F68])-1);&quot;-&quot;;&quot;&quot;);&quot; &quot;;&quot;&quot;;&quot;g&quot;)&amp;[.T68];[.$X$2:.$AE$289];8;0))" office:value-type="string" office:string-value="james.tabunar@guamcc.edu" calcext:value-type="string">
            <text:p>james.tabunar@guamcc.edu</text:p>
          </table:table-cell>
          <table:table-cell table:formula="of:=IF(ISNA([.V68]);[.F68];&quot;&quot;)">
            <text:p/>
          </table:table-cell>
          <table:table-cell table:formula="of:=ORG.LIBREOFFICE.REGEX(LOWER(ORG.LIBREOFFICE.REGEX([.Z68]&amp;&quot;.&quot;&amp;ORG.LIBREOFFICE.REGEX(ORG.LIBREOFFICE.REGEX(ORG.LIBREOFFICE.REGEX([.Y68];&quot; III&quot;;&quot;&quot;);&quot; II&quot;;&quot;&quot;);&quot; Jr&quot;;&quot;&quot;);&quot; &quot;;&quot;&quot;;&quot;g&quot;));&quot;-&quot;;&quot;&quot;;&quot;g&quot;)" office:value-type="string" office:string-value="jesse.cruz" calcext:value-type="string">
            <text:p>jes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28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sse.cruz@guamcc.edu</text:p>
          </table:table-cell>
          <table:table-cell table:formula="of:=IF(ISNA(VLOOKUP([.AE68];[.$V$2:.$V$252];1;0));[.AE68]&amp;&quot; &quot;&amp;[.AA68];&quot;&quot;)">
            <text:p/>
          </table:table-cell>
          <table:table-cell table:number-columns-repeated="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15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J-1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8355" calcext:value-type="currency">
            <text:p>$48,355</text:p>
          </table:table-cell>
          <table:table-cell office:value-type="currency" office:currency="USD" office:value="14879" calcext:value-type="currency">
            <text:p>$14,8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1" calcext:value-type="currency">
            <text:p>$7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08" calcext:value-type="currency">
            <text:p>$20,908</text:p>
          </table:table-cell>
          <table:table-cell office:value-type="currency" office:currency="USD" office:value="69263" calcext:value-type="currency">
            <text:p>$69,263</text:p>
          </table:table-cell>
          <table:table-cell table:number-columns-repeated="2"/>
          <table:table-cell table:formula="of:=IF(LEFT([.F69];1)=&quot;*&quot;;[.F69];VLOOKUP(ORG.LIBREOFFICE.REGEX(ORG.LIBREOFFICE.REGEX(IF([.U69]&gt;&quot;&quot;;[.U69];LEFT(MID([.F69];FIND(&quot;, &quot;;[.F69])+2;20);FIND(&quot;.&quot;;MID([.F69];FIND(&quot;, &quot;;[.F69])+2;20)&amp;&quot;  .&quot;)-3))&amp;&quot;.&quot;&amp;LEFT([.F69];FIND(&quot;,&quot;;[.F69])-1);&quot;-&quot;;&quot;&quot;);&quot; &quot;;&quot;&quot;;&quot;g&quot;)&amp;[.T69];[.$X$2:.$AE$289];8;0))" office:value-type="string" office:string-value="jonathan.perez1@guamcc.edu" calcext:value-type="string">
            <text:p>jonathan.perez1@guamcc.edu</text:p>
          </table:table-cell>
          <table:table-cell table:formula="of:=IF(ISNA([.V69]);[.F69];&quot;&quot;)">
            <text:p/>
          </table:table-cell>
          <table:table-cell table:formula="of:=ORG.LIBREOFFICE.REGEX(LOWER(ORG.LIBREOFFICE.REGEX([.Z69]&amp;&quot;.&quot;&amp;ORG.LIBREOFFICE.REGEX(ORG.LIBREOFFICE.REGEX(ORG.LIBREOFFICE.REGEX([.Y69];&quot; III&quot;;&quot;&quot;);&quot; II&quot;;&quot;&quot;);&quot; Jr&quot;;&quot;&quot;);&quot; &quot;;&quot;&quot;;&quot;g&quot;));&quot;-&quot;;&quot;&quot;;&quot;g&quot;)" office:value-type="string" office:string-value="jose.cruz" calcext:value-type="string">
            <text:p>jo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.cruz11@guamcc.edu</text:p>
          </table:table-cell>
          <table:table-cell table:formula="of:=IF(ISNA(VLOOKUP([.AE69];[.$V$2:.$V$252];1;0));[.AE69]&amp;&quot; &quot;&amp;[.AA69];&quot;&quot;)" office:value-type="string" office:string-value="jose.cruz11@guamcc.edu Cashier II" calcext:value-type="string">
            <text:p>jose.cruz11@guamcc.edu Cashier II</text:p>
          </table:table-cell>
          <table:table-cell table:number-columns-repeated="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153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string" calcext:value-type="string">
            <text:p>10/01/05</text:p>
          </table:table-cell>
          <table:table-cell office:value-type="string" calcext:value-type="string">
            <text:p>J-10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1077" calcext:value-type="currency">
            <text:p>$21,0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57" calcext:value-type="currency">
            <text:p>$22,257</text:p>
          </table:table-cell>
          <table:table-cell office:value-type="currency" office:currency="USD" office:value="90756" calcext:value-type="currency">
            <text:p>$90,756</text:p>
          </table:table-cell>
          <table:table-cell table:number-columns-repeated="2"/>
          <table:table-cell table:formula="of:=IF(LEFT([.F70];1)=&quot;*&quot;;[.F70];VLOOKUP(ORG.LIBREOFFICE.REGEX(ORG.LIBREOFFICE.REGEX(IF([.U70]&gt;&quot;&quot;;[.U70];LEFT(MID([.F70];FIND(&quot;, &quot;;[.F70])+2;20);FIND(&quot;.&quot;;MID([.F70];FIND(&quot;, &quot;;[.F70])+2;20)&amp;&quot;  .&quot;)-3))&amp;&quot;.&quot;&amp;LEFT([.F70];FIND(&quot;,&quot;;[.F70])-1);&quot;-&quot;;&quot;&quot;);&quot; &quot;;&quot;&quot;;&quot;g&quot;)&amp;[.T70];[.$X$2:.$AE$289];8;0))" office:value-type="string" office:string-value="erwin.tudela@guamcc.edu" calcext:value-type="string">
            <text:p>erwin.tudela@guamcc.edu</text:p>
          </table:table-cell>
          <table:table-cell table:formula="of:=IF(ISNA([.V70]);[.F70];&quot;&quot;)">
            <text:p/>
          </table:table-cell>
          <table:table-cell table:formula="of:=ORG.LIBREOFFICE.REGEX(LOWER(ORG.LIBREOFFICE.REGEX([.Z70]&amp;&quot;.&quot;&amp;ORG.LIBREOFFICE.REGEX(ORG.LIBREOFFICE.REGEX(ORG.LIBREOFFICE.REGEX([.Y70];&quot; III&quot;;&quot;&quot;);&quot; II&quot;;&quot;&quot;);&quot; Jr&quot;;&quot;&quot;);&quot; &quot;;&quot;&quot;;&quot;g&quot;));&quot;-&quot;;&quot;&quot;;&quot;g&quot;)" office:value-type="string" office:string-value="nenita.cruz" calcext:value-type="string">
            <text:p>nenit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Nenit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42-21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enita.cruz@guamcc.edu</text:p>
          </table:table-cell>
          <table:table-cell table:formula="of:=IF(ISNA(VLOOKUP([.AE70];[.$V$2:.$V$252];1;0));[.AE70]&amp;&quot; &quot;&amp;[.AA70];&quot;&quot;)">
            <text:p/>
          </table:table-cell>
          <table:table-cell table:number-columns-repeated="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15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5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6138" calcext:value-type="currency">
            <text:p>$56,138</text:p>
          </table:table-cell>
          <table:table-cell office:value-type="currency" office:currency="USD" office:value="17274" calcext:value-type="currency">
            <text:p>$17,2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14" calcext:value-type="currency">
            <text:p>$81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40" calcext:value-type="currency">
            <text:p>$41,340</text:p>
          </table:table-cell>
          <table:table-cell office:value-type="currency" office:currency="USD" office:value="97478" calcext:value-type="currency">
            <text:p>$97,478</text:p>
          </table:table-cell>
          <table:table-cell table:number-columns-repeated="2"/>
          <table:table-cell table:formula="of:=IF(LEFT([.F71];1)=&quot;*&quot;;[.F71];VLOOKUP(ORG.LIBREOFFICE.REGEX(ORG.LIBREOFFICE.REGEX(IF([.U71]&gt;&quot;&quot;;[.U71];LEFT(MID([.F71];FIND(&quot;, &quot;;[.F71])+2;20);FIND(&quot;.&quot;;MID([.F71];FIND(&quot;, &quot;;[.F71])+2;20)&amp;&quot;  .&quot;)-3))&amp;&quot;.&quot;&amp;LEFT([.F71];FIND(&quot;,&quot;;[.F71])-1);&quot;-&quot;;&quot;&quot;);&quot; &quot;;&quot;&quot;;&quot;g&quot;)&amp;[.T71];[.$X$2:.$AE$289];8;0))" office:value-type="string" office:string-value="joel.egana@guamcc.edu" calcext:value-type="string">
            <text:p>joel.egana@guamcc.edu</text:p>
          </table:table-cell>
          <table:table-cell table:formula="of:=IF(ISNA([.V71]);[.F71];&quot;&quot;)">
            <text:p/>
          </table:table-cell>
          <table:table-cell table:formula="of:=ORG.LIBREOFFICE.REGEX(LOWER(ORG.LIBREOFFICE.REGEX([.Z71]&amp;&quot;.&quot;&amp;ORG.LIBREOFFICE.REGEX(ORG.LIBREOFFICE.REGEX(ORG.LIBREOFFICE.REGEX([.Y71];&quot; III&quot;;&quot;&quot;);&quot; II&quot;;&quot;&quot;);&quot; Jr&quot;;&quot;&quot;);&quot; &quot;;&quot;&quot;;&quot;g&quot;));&quot;-&quot;;&quot;&quot;;&quot;g&quot;)" office:value-type="string" office:string-value="patricia.cruz" calcext:value-type="string">
            <text:p>patrici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cruz@guamcc.edu</text:p>
          </table:table-cell>
          <table:table-cell table:formula="of:=IF(ISNA(VLOOKUP([.AE71];[.$V$2:.$V$252];1;0));[.AE71]&amp;&quot; &quot;&amp;[.AA71];&quot;&quot;)">
            <text:p/>
          </table:table-cell>
          <table:table-cell table:number-columns-repeated="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AD15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string" calcext:value-type="string">
            <text:p>02/10/14</text:p>
          </table:table-cell>
          <table:table-cell office:value-type="string" calcext:value-type="string">
            <text:p>F-10</text:p>
          </table:table-cell>
          <table:table-cell office:value-type="string" calcext:value-type="string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941" calcext:value-type="currency">
            <text:p>$11,9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30" calcext:value-type="currency">
            <text:p>$25,030</text:p>
          </table:table-cell>
          <table:table-cell office:value-type="currency" office:currency="USD" office:value="63837" calcext:value-type="currency">
            <text:p>$63,837</text:p>
          </table:table-cell>
          <table:table-cell table:number-columns-repeated="2"/>
          <table:table-cell table:formula="of:=IF(LEFT([.F72];1)=&quot;*&quot;;[.F72];VLOOKUP(ORG.LIBREOFFICE.REGEX(ORG.LIBREOFFICE.REGEX(IF([.U72]&gt;&quot;&quot;;[.U72];LEFT(MID([.F72];FIND(&quot;, &quot;;[.F72])+2;20);FIND(&quot;.&quot;;MID([.F72];FIND(&quot;, &quot;;[.F72])+2;20)&amp;&quot;  .&quot;)-3))&amp;&quot;.&quot;&amp;LEFT([.F72];FIND(&quot;,&quot;;[.F72])-1);&quot;-&quot;;&quot;&quot;);&quot; &quot;;&quot;&quot;;&quot;g&quot;)&amp;[.T72];[.$X$2:.$AE$289];8;0))" office:value-type="string" office:string-value="golder.josha@guamcc.edu" calcext:value-type="string">
            <text:p>golder.josha@guamcc.edu</text:p>
          </table:table-cell>
          <table:table-cell table:formula="of:=IF(ISNA([.V72]);[.F72];&quot;&quot;)">
            <text:p/>
          </table:table-cell>
          <table:table-cell table:formula="of:=ORG.LIBREOFFICE.REGEX(LOWER(ORG.LIBREOFFICE.REGEX([.Z72]&amp;&quot;.&quot;&amp;ORG.LIBREOFFICE.REGEX(ORG.LIBREOFFICE.REGEX(ORG.LIBREOFFICE.REGEX([.Y72];&quot; III&quot;;&quot;&quot;);&quot; II&quot;;&quot;&quot;);&quot; Jr&quot;;&quot;&quot;);&quot; &quot;;&quot;&quot;;&quot;g&quot;));&quot;-&quot;;&quot;&quot;;&quot;g&quot;)" office:value-type="string" office:string-value="mariesha.cruzsannicolas" calcext:value-type="string">
            <text:p>mariesha.cruzsannicolas</text:p>
          </table:table-cell>
          <table:table-cell office:value-type="string" calcext:value-type="string">
            <text:p>Cruz-San Nicolas</text:p>
          </table:table-cell>
          <table:table-cell office:value-type="string" calcext:value-type="string">
            <text:p>Mariesha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01 Ext 60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esha.cruzsannicolas@guamcc.edu</text:p>
          </table:table-cell>
          <table:table-cell table:formula="of:=IF(ISNA(VLOOKUP([.AE72];[.$V$2:.$V$252];1;0));[.AE72]&amp;&quot; &quot;&amp;[.AA72];&quot;&quot;)">
            <text:p/>
          </table:table-cell>
          <table:table-cell table:number-columns-repeated="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string" calcext:value-type="string">
            <text:p>11/08/21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11/08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334" calcext:value-type="currency">
            <text:p>$36,334</text:p>
          </table:table-cell>
          <table:table-cell office:value-type="currency" office:currency="USD" office:value="96229" calcext:value-type="currency">
            <text:p>$96,229</text:p>
          </table:table-cell>
          <table:table-cell table:number-columns-repeated="2"/>
          <table:table-cell table:formula="of:=IF(LEFT([.F73];1)=&quot;*&quot;;[.F73];VLOOKUP(ORG.LIBREOFFICE.REGEX(ORG.LIBREOFFICE.REGEX(IF([.U73]&gt;&quot;&quot;;[.U73];LEFT(MID([.F73];FIND(&quot;, &quot;;[.F73])+2;20);FIND(&quot;.&quot;;MID([.F73];FIND(&quot;, &quot;;[.F73])+2;20)&amp;&quot;  .&quot;)-3))&amp;&quot;.&quot;&amp;LEFT([.F73];FIND(&quot;,&quot;;[.F73])-1);&quot;-&quot;;&quot;&quot;);&quot; &quot;;&quot;&quot;;&quot;g&quot;)&amp;[.T73];[.$X$2:.$AE$289];8;0))" office:value-type="string" office:string-value="eleanor.mateo@guamcc.edu" calcext:value-type="string">
            <text:p>eleanor.mateo@guamcc.edu</text:p>
          </table:table-cell>
          <table:table-cell table:formula="of:=IF(ISNA([.V73]);[.F73];&quot;&quot;)">
            <text:p/>
          </table:table-cell>
          <table:table-cell table:formula="of:=ORG.LIBREOFFICE.REGEX(LOWER(ORG.LIBREOFFICE.REGEX([.Z73]&amp;&quot;.&quot;&amp;ORG.LIBREOFFICE.REGEX(ORG.LIBREOFFICE.REGEX(ORG.LIBREOFFICE.REGEX([.Y73];&quot; III&quot;;&quot;&quot;);&quot; II&quot;;&quot;&quot;);&quot; Jr&quot;;&quot;&quot;);&quot; &quot;;&quot;&quot;;&quot;g&quot;));&quot;-&quot;;&quot;&quot;;&quot;g&quot;)" office:value-type="string" office:string-value="tedjay.cueto" calcext:value-type="string">
            <text:p>tedjay.cueto</text:p>
          </table:table-cell>
          <table:table-cell office:value-type="string" calcext:value-type="string">
            <text:p>Cueto</text:p>
          </table:table-cell>
          <table:table-cell office:value-type="string" calcext:value-type="string">
            <text:p>Ted Jay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edjay.cueto@guamcc.edu</text:p>
          </table:table-cell>
          <table:table-cell table:formula="of:=IF(ISNA(VLOOKUP([.AE73];[.$V$2:.$V$252];1;0));[.AE73]&amp;&quot; &quot;&amp;[.AA73];&quot;&quot;)">
            <text:p/>
          </table:table-cell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string" calcext:value-type="string">
            <text:p>01/17/22</text:p>
          </table:table-cell>
          <table:table-cell office:value-type="string" calcext:value-type="string">
            <text:p>L-5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13" calcext:value-type="currency">
            <text:p>$31,813</text:p>
          </table:table-cell>
          <table:table-cell office:value-type="currency" office:currency="USD" office:value="102371" calcext:value-type="currency">
            <text:p>$102,371</text:p>
          </table:table-cell>
          <table:table-cell table:number-columns-repeated="2"/>
          <table:table-cell table:formula="of:=IF(LEFT([.F74];1)=&quot;*&quot;;[.F74];VLOOKUP(ORG.LIBREOFFICE.REGEX(ORG.LIBREOFFICE.REGEX(IF([.U74]&gt;&quot;&quot;;[.U74];LEFT(MID([.F74];FIND(&quot;, &quot;;[.F74])+2;20);FIND(&quot;.&quot;;MID([.F74];FIND(&quot;, &quot;;[.F74])+2;20)&amp;&quot;  .&quot;)-3))&amp;&quot;.&quot;&amp;LEFT([.F74];FIND(&quot;,&quot;;[.F74])-1);&quot;-&quot;;&quot;&quot;);&quot; &quot;;&quot;&quot;;&quot;g&quot;)&amp;[.T74];[.$X$2:.$AE$289];8;0))" office:value-type="string" office:string-value="esther.rios@guamcc.edu" calcext:value-type="string">
            <text:p>esther.rios@guamcc.edu</text:p>
          </table:table-cell>
          <table:table-cell table:formula="of:=IF(ISNA([.V74]);[.F74];&quot;&quot;)">
            <text:p/>
          </table:table-cell>
          <table:table-cell table:formula="of:=ORG.LIBREOFFICE.REGEX(LOWER(ORG.LIBREOFFICE.REGEX([.Z74]&amp;&quot;.&quot;&amp;ORG.LIBREOFFICE.REGEX(ORG.LIBREOFFICE.REGEX(ORG.LIBREOFFICE.REGEX([.Y74];&quot; III&quot;;&quot;&quot;);&quot; II&quot;;&quot;&quot;);&quot; Jr&quot;;&quot;&quot;);&quot; &quot;;&quot;&quot;;&quot;g&quot;));&quot;-&quot;;&quot;&quot;;&quot;g&quot;)" office:value-type="string" office:string-value="tressa.cundiff" calcext:value-type="string">
            <text:p>tressa.cundiff</text:p>
          </table:table-cell>
          <table:table-cell office:value-type="string" calcext:value-type="string">
            <text:p>Cundiff</text:p>
          </table:table-cell>
          <table:table-cell office:value-type="string" calcext:value-type="string">
            <text:p>Tress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essa.cundiff@guamcc.edu</text:p>
          </table:table-cell>
          <table:table-cell table:formula="of:=IF(ISNA(VLOOKUP([.AE74];[.$V$2:.$V$252];1;0));[.AE74]&amp;&quot; &quot;&amp;[.AA74];&quot;&quot;)">
            <text:p/>
          </table:table-cell>
          <table:table-cell table:number-columns-repeated="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string" calcext:value-type="string">
            <text:p>08/12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2"/>
          <table:table-cell table:formula="of:=IF(LEFT([.F75];1)=&quot;*&quot;;[.F75];VLOOKUP(ORG.LIBREOFFICE.REGEX(ORG.LIBREOFFICE.REGEX(IF([.U75]&gt;&quot;&quot;;[.U75];LEFT(MID([.F75];FIND(&quot;, &quot;;[.F75])+2;20);FIND(&quot;.&quot;;MID([.F75];FIND(&quot;, &quot;;[.F75])+2;20)&amp;&quot;  .&quot;)-3))&amp;&quot;.&quot;&amp;LEFT([.F75];FIND(&quot;,&quot;;[.F75])-1);&quot;-&quot;;&quot;&quot;);&quot; &quot;;&quot;&quot;;&quot;g&quot;)&amp;[.T75];[.$X$2:.$AE$289];8;0))" office:value-type="string" office:string-value="janice.aguon@guamcc.edu" calcext:value-type="string">
            <text:p>janice.aguon@guamcc.edu</text:p>
          </table:table-cell>
          <table:table-cell table:formula="of:=IF(ISNA([.V75]);[.F75];&quot;&quot;)">
            <text:p/>
          </table:table-cell>
          <table:table-cell table:formula="of:=ORG.LIBREOFFICE.REGEX(LOWER(ORG.LIBREOFFICE.REGEX([.Z75]&amp;&quot;.&quot;&amp;ORG.LIBREOFFICE.REGEX(ORG.LIBREOFFICE.REGEX(ORG.LIBREOFFICE.REGEX([.Y75];&quot; III&quot;;&quot;&quot;);&quot; II&quot;;&quot;&quot;);&quot; Jr&quot;;&quot;&quot;);&quot; &quot;;&quot;&quot;;&quot;g&quot;));&quot;-&quot;;&quot;&quot;;&quot;g&quot;)" office:value-type="string" office:string-value="gerard.dacanay" calcext:value-type="string">
            <text:p>gerard.dacanay</text:p>
          </table:table-cell>
          <table:table-cell office:value-type="string" calcext:value-type="string">
            <text:p>Dacanay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ard.dacanay@guamcc.edu</text:p>
          </table:table-cell>
          <table:table-cell table:formula="of:=IF(ISNA(VLOOKUP([.AE75];[.$V$2:.$V$252];1;0));[.AE75]&amp;&quot; &quot;&amp;[.AA75];&quot;&quot;)">
            <text:p/>
          </table:table-cell>
          <table:table-cell table:number-columns-repeated="2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L-13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0149" calcext:value-type="currency">
            <text:p>$30,1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053" calcext:value-type="currency">
            <text:p>$37,053</text:p>
          </table:table-cell>
          <table:table-cell office:value-type="currency" office:currency="USD" office:value="135036" calcext:value-type="currency">
            <text:p>$135,036</text:p>
          </table:table-cell>
          <table:table-cell table:number-columns-repeated="2"/>
          <table:table-cell table:formula="of:=IF(LEFT([.F76];1)=&quot;*&quot;;[.F76];VLOOKUP(ORG.LIBREOFFICE.REGEX(ORG.LIBREOFFICE.REGEX(IF([.U76]&gt;&quot;&quot;;[.U76];LEFT(MID([.F76];FIND(&quot;, &quot;;[.F76])+2;20);FIND(&quot;.&quot;;MID([.F76];FIND(&quot;, &quot;;[.F76])+2;20)&amp;&quot;  .&quot;)-3))&amp;&quot;.&quot;&amp;LEFT([.F76];FIND(&quot;,&quot;;[.F76])-1);&quot;-&quot;;&quot;&quot;);&quot; &quot;;&quot;&quot;;&quot;g&quot;)&amp;[.T76];[.$X$2:.$AE$289];8;0))" office:value-type="string" office:string-value="marivic.schrage@guamcc.edu" calcext:value-type="string">
            <text:p>marivic.schrage@guamcc.edu</text:p>
          </table:table-cell>
          <table:table-cell table:formula="of:=IF(ISNA([.V76]);[.F76];&quot;&quot;)">
            <text:p/>
          </table:table-cell>
          <table:table-cell table:formula="of:=ORG.LIBREOFFICE.REGEX(LOWER(ORG.LIBREOFFICE.REGEX([.Z76]&amp;&quot;.&quot;&amp;ORG.LIBREOFFICE.REGEX(ORG.LIBREOFFICE.REGEX(ORG.LIBREOFFICE.REGEX([.Y76];&quot; III&quot;;&quot;&quot;);&quot; II&quot;;&quot;&quot;);&quot; Jr&quot;;&quot;&quot;);&quot; &quot;;&quot;&quot;;&quot;g&quot;));&quot;-&quot;;&quot;&quot;;&quot;g&quot;)" office:value-type="string" office:string-value="bonniemae.datuin" calcext:value-type="string">
            <text:p>bonniemae.datuin</text:p>
          </table:table-cell>
          <table:table-cell office:value-type="string" calcext:value-type="string">
            <text:p>Datuin</text:p>
          </table:table-cell>
          <table:table-cell office:value-type="string" calcext:value-type="string">
            <text:p>Bonnie Ma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16 Ext 55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onniemae.datuin@guamcc.edu</text:p>
          </table:table-cell>
          <table:table-cell table:formula="of:=IF(ISNA(VLOOKUP([.AE76];[.$V$2:.$V$252];1;0));[.AE76]&amp;&quot; &quot;&amp;[.AA76];&quot;&quot;)">
            <text:p/>
          </table:table-cell>
          <table:table-cell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rtinez, Becky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/>
          <table:table-cell table:style-name="ce25"/>
          <table:table-cell table:formula="of:=IF(LEFT([.F77];1)=&quot;*&quot;;[.F77];VLOOKUP(ORG.LIBREOFFICE.REGEX(ORG.LIBREOFFICE.REGEX(IF([.U77]&gt;&quot;&quot;;[.U77];LEFT(MID([.F77];FIND(&quot;, &quot;;[.F77])+2;20);FIND(&quot;.&quot;;MID([.F77];FIND(&quot;, &quot;;[.F77])+2;20)&amp;&quot;  .&quot;)-3))&amp;&quot;.&quot;&amp;LEFT([.F77];FIND(&quot;,&quot;;[.F77])-1);&quot;-&quot;;&quot;&quot;);&quot; &quot;;&quot;&quot;;&quot;g&quot;)&amp;[.T77];[.$X$2:.$AE$289];8;0))" office:value-type="string" office:string-value="becky.martinez@guamcc.edu" calcext:value-type="string">
            <text:p>becky.martinez@guamcc.edu</text:p>
          </table:table-cell>
          <table:table-cell table:formula="of:=IF(ISNA([.V77]);[.F77];&quot;&quot;)">
            <text:p/>
          </table:table-cell>
          <table:table-cell table:formula="of:=ORG.LIBREOFFICE.REGEX(LOWER(ORG.LIBREOFFICE.REGEX([.Z77]&amp;&quot;.&quot;&amp;ORG.LIBREOFFICE.REGEX(ORG.LIBREOFFICE.REGEX(ORG.LIBREOFFICE.REGEX([.Y77];&quot; III&quot;;&quot;&quot;);&quot; II&quot;;&quot;&quot;);&quot; Jr&quot;;&quot;&quot;);&quot; &quot;;&quot;&quot;;&quot;g&quot;));&quot;-&quot;;&quot;&quot;;&quot;g&quot;)" office:value-type="string" office:string-value="theresaann.datuin" calcext:value-type="string">
            <text:p>theresaann.datuin</text:p>
          </table:table-cell>
          <table:table-cell office:value-type="string" calcext:value-type="string">
            <text:p>Datuin</text:p>
          </table:table-cell>
          <table:table-cell office:value-type="string" calcext:value-type="string">
            <text:p>Theresa Ann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aann.datuin@guamcc.edu</text:p>
          </table:table-cell>
          <table:table-cell table:formula="of:=IF(ISNA(VLOOKUP([.AE77];[.$V$2:.$V$252];1;0));[.AE77]&amp;&quot; &quot;&amp;[.AA77];&quot;&quot;)">
            <text:p/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2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1777" calcext:value-type="currency">
            <text:p>$31,7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34" calcext:value-type="currency">
            <text:p>$41,034</text:p>
          </table:table-cell>
          <table:table-cell office:value-type="currency" office:currency="USD" office:value="144306" calcext:value-type="currency">
            <text:p>$144,306</text:p>
          </table:table-cell>
          <table:table-cell table:number-columns-repeated="2"/>
          <table:table-cell table:formula="of:=IF(LEFT([.F78];1)=&quot;*&quot;;[.F78];VLOOKUP(ORG.LIBREOFFICE.REGEX(ORG.LIBREOFFICE.REGEX(IF([.U78]&gt;&quot;&quot;;[.U78];LEFT(MID([.F78];FIND(&quot;, &quot;;[.F78])+2;20);FIND(&quot;.&quot;;MID([.F78];FIND(&quot;, &quot;;[.F78])+2;20)&amp;&quot;  .&quot;)-3))&amp;&quot;.&quot;&amp;LEFT([.F78];FIND(&quot;,&quot;;[.F78])-1);&quot;-&quot;;&quot;&quot;);&quot; &quot;;&quot;&quot;;&quot;g&quot;)&amp;[.T78];[.$X$2:.$AE$289];8;0))" office:value-type="string" office:string-value="marsha.postroznytorres@guamcc.edu" calcext:value-type="string">
            <text:p>marsha.postroznytorres@guamcc.edu</text:p>
          </table:table-cell>
          <table:table-cell table:formula="of:=IF(ISNA([.V78]);[.F78];&quot;&quot;)">
            <text:p/>
          </table:table-cell>
          <table:table-cell table:formula="of:=ORG.LIBREOFFICE.REGEX(LOWER(ORG.LIBREOFFICE.REGEX([.Z78]&amp;&quot;.&quot;&amp;ORG.LIBREOFFICE.REGEX(ORG.LIBREOFFICE.REGEX(ORG.LIBREOFFICE.REGEX([.Y78];&quot; III&quot;;&quot;&quot;);&quot; II&quot;;&quot;&quot;);&quot; Jr&quot;;&quot;&quot;);&quot; &quot;;&quot;&quot;;&quot;g&quot;));&quot;-&quot;;&quot;&quot;;&quot;g&quot;)" office:value-type="string" office:string-value="adrian.davis" calcext:value-type="string">
            <text:p>adrian.davis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drian.davis1@guamcc.edu</text:p>
          </table:table-cell>
          <table:table-cell table:formula="of:=IF(ISNA(VLOOKUP([.AE78];[.$V$2:.$V$252];1;0));[.AE78]&amp;&quot; &quot;&amp;[.AA78];&quot;&quot;)">
            <text:p/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898" calcext:value-type="currency">
            <text:p>$12,898</text:p>
          </table:table-cell>
          <table:table-cell office:value-type="currency" office:currency="USD" office:value="50811" calcext:value-type="currency">
            <text:p>$50,811</text:p>
          </table:table-cell>
          <table:table-cell/>
          <table:table-cell office:value-type="string" calcext:value-type="string">
            <text:p>Khenalyn Marie</text:p>
          </table:table-cell>
          <table:table-cell table:formula="of:=IF(LEFT([.F79];1)=&quot;*&quot;;[.F79];VLOOKUP(ORG.LIBREOFFICE.REGEX(ORG.LIBREOFFICE.REGEX(IF([.U79]&gt;&quot;&quot;;[.U79];LEFT(MID([.F79];FIND(&quot;, &quot;;[.F79])+2;20);FIND(&quot;.&quot;;MID([.F79];FIND(&quot;, &quot;;[.F79])+2;20)&amp;&quot;  .&quot;)-3))&amp;&quot;.&quot;&amp;LEFT([.F79];FIND(&quot;,&quot;;[.F79])-1);&quot;-&quot;;&quot;&quot;);&quot; &quot;;&quot;&quot;;&quot;g&quot;)&amp;[.T79];[.$X$2:.$AE$289];8;0))" office:value-type="string" office:string-value="khenalynmarie.santos@guamcc.edu" calcext:value-type="string">
            <text:p>khenalynmarie.santos@guamcc.edu</text:p>
          </table:table-cell>
          <table:table-cell table:formula="of:=IF(ISNA([.V79]);[.F79];&quot;&quot;)">
            <text:p/>
          </table:table-cell>
          <table:table-cell table:formula="of:=ORG.LIBREOFFICE.REGEX(LOWER(ORG.LIBREOFFICE.REGEX([.Z79]&amp;&quot;.&quot;&amp;ORG.LIBREOFFICE.REGEX(ORG.LIBREOFFICE.REGEX(ORG.LIBREOFFICE.REGEX([.Y79];&quot; III&quot;;&quot;&quot;);&quot; II&quot;;&quot;&quot;);&quot; Jr&quot;;&quot;&quot;);&quot; &quot;;&quot;&quot;;&quot;g&quot;));&quot;-&quot;;&quot;&quot;;&quot;g&quot;)" office:value-type="string" office:string-value="victor.deroca" calcext:value-type="string">
            <text:p>victor.deroca</text:p>
          </table:table-cell>
          <table:table-cell office:value-type="string" calcext:value-type="string">
            <text:p>De Roca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Computer Tech Superviso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ctor.deroca@guamcc.edu</text:p>
          </table:table-cell>
          <table:table-cell table:formula="of:=IF(ISNA(VLOOKUP([.AE79];[.$V$2:.$V$252];1;0));[.AE79]&amp;&quot; &quot;&amp;[.AA79];&quot;&quot;)">
            <text:p/>
          </table:table-cell>
          <table:table-cell table:number-columns-repeated="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  <table:table-cell table:number-columns-repeated="2"/>
          <table:table-cell table:formula="of:=IF(LEFT([.F80];1)=&quot;*&quot;;[.F80];VLOOKUP(ORG.LIBREOFFICE.REGEX(ORG.LIBREOFFICE.REGEX(IF([.U80]&gt;&quot;&quot;;[.U80];LEFT(MID([.F80];FIND(&quot;, &quot;;[.F80])+2;20);FIND(&quot;.&quot;;MID([.F80];FIND(&quot;, &quot;;[.F80])+2;20)&amp;&quot;  .&quot;)-3))&amp;&quot;.&quot;&amp;LEFT([.F80];FIND(&quot;,&quot;;[.F80])-1);&quot;-&quot;;&quot;&quot;);&quot; &quot;;&quot;&quot;;&quot;g&quot;)&amp;[.T80];[.$X$2:.$AE$289];8;0))" office:value-type="string" office:string-value="jonah.concepcion@guamcc.edu" calcext:value-type="string">
            <text:p>jonah.concepcion@guamcc.edu</text:p>
          </table:table-cell>
          <table:table-cell table:formula="of:=IF(ISNA([.V80]);[.F80];&quot;&quot;)">
            <text:p/>
          </table:table-cell>
          <table:table-cell table:formula="of:=ORG.LIBREOFFICE.REGEX(LOWER(ORG.LIBREOFFICE.REGEX([.Z80]&amp;&quot;.&quot;&amp;ORG.LIBREOFFICE.REGEX(ORG.LIBREOFFICE.REGEX(ORG.LIBREOFFICE.REGEX([.Y80];&quot; III&quot;;&quot;&quot;);&quot; II&quot;;&quot;&quot;);&quot; Jr&quot;;&quot;&quot;);&quot; &quot;;&quot;&quot;;&quot;g&quot;));&quot;-&quot;;&quot;&quot;;&quot;g&quot;)" office:value-type="string" office:string-value="kerwin.delacruz" calcext:value-type="string">
            <text:p>kerwin.delacruz</text:p>
          </table:table-cell>
          <table:table-cell office:value-type="string" calcext:value-type="string">
            <text:p>Dela Cruz</text:p>
          </table:table-cell>
          <table:table-cell office:value-type="string" calcext:value-type="string">
            <text:p>Ker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rwin.delacruz@guamcc.edu</text:p>
          </table:table-cell>
          <table:table-cell table:formula="of:=IF(ISNA(VLOOKUP([.AE80];[.$V$2:.$V$252];1;0));[.AE80]&amp;&quot; &quot;&amp;[.AA80];&quot;&quot;)">
            <text:p/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46" calcext:value-type="currency">
            <text:p>$22,946</text:p>
          </table:table-cell>
          <table:table-cell office:value-type="currency" office:currency="USD" office:value="76088" calcext:value-type="currency">
            <text:p>$76,088</text:p>
          </table:table-cell>
          <table:table-cell table:number-columns-repeated="2"/>
          <table:table-cell table:formula="of:=IF(LEFT([.F81];1)=&quot;*&quot;;[.F81];VLOOKUP(ORG.LIBREOFFICE.REGEX(ORG.LIBREOFFICE.REGEX(IF([.U81]&gt;&quot;&quot;;[.U81];LEFT(MID([.F81];FIND(&quot;, &quot;;[.F81])+2;20);FIND(&quot;.&quot;;MID([.F81];FIND(&quot;, &quot;;[.F81])+2;20)&amp;&quot;  .&quot;)-3))&amp;&quot;.&quot;&amp;LEFT([.F81];FIND(&quot;,&quot;;[.F81])-1);&quot;-&quot;;&quot;&quot;);&quot; &quot;;&quot;&quot;;&quot;g&quot;)&amp;[.T81];[.$X$2:.$AE$289];8;0))" office:value-type="string" office:string-value="arwen.franquez@guamcc.edu" calcext:value-type="string">
            <text:p>arwen.franquez@guamcc.edu</text:p>
          </table:table-cell>
          <table:table-cell table:formula="of:=IF(ISNA([.V81]);[.F81];&quot;&quot;)">
            <text:p/>
          </table:table-cell>
          <table:table-cell table:formula="of:=ORG.LIBREOFFICE.REGEX(LOWER(ORG.LIBREOFFICE.REGEX([.Z81]&amp;&quot;.&quot;&amp;ORG.LIBREOFFICE.REGEX(ORG.LIBREOFFICE.REGEX(ORG.LIBREOFFICE.REGEX([.Y81];&quot; III&quot;;&quot;&quot;);&quot; II&quot;;&quot;&quot;);&quot; Jr&quot;;&quot;&quot;);&quot; &quot;;&quot;&quot;;&quot;g&quot;));&quot;-&quot;;&quot;&quot;;&quot;g&quot;)" office:value-type="string" office:string-value="gabriellenicole.delarosa" calcext:value-type="string">
            <text:p>gabriellenicole.delarosa</text:p>
          </table:table-cell>
          <table:table-cell office:value-type="string" calcext:value-type="string">
            <text:p>Dela Rosa</text:p>
          </table:table-cell>
          <table:table-cell office:value-type="string" calcext:value-type="string">
            <text:p>Gabrielle Nicol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abriellenicole.delarosa@guamcc.edu</text:p>
          </table:table-cell>
          <table:table-cell table:formula="of:=IF(ISNA(VLOOKUP([.AE81];[.$V$2:.$V$252];1;0));[.AE81]&amp;&quot; &quot;&amp;[.AA81];&quot;&quot;)" office:value-type="string" office:string-value="gabriellenicole.delarosa@guamcc.edu Work Study" calcext:value-type="string">
            <text:p>gabriellenicole.delarosa@guamcc.edu Work Study</text:p>
          </table:table-cell>
          <table:table-cell table:number-columns-repeated="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K-6</text:p>
          </table:table-cell>
          <table:table-cell office:value-type="string" calcext:value-type="string">
            <text:p>03/25/26</text:p>
          </table:table-cell>
          <table:table-cell office:value-type="currency" office:currency="USD" office:value="49827" calcext:value-type="currency">
            <text:p>$49,827</text:p>
          </table:table-cell>
          <table:table-cell office:value-type="currency" office:currency="USD" office:value="15332" calcext:value-type="currency">
            <text:p>$15,3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12" calcext:value-type="currency">
            <text:p>$38,812</text:p>
          </table:table-cell>
          <table:table-cell office:value-type="currency" office:currency="USD" office:value="88639" calcext:value-type="currency">
            <text:p>$88,639</text:p>
          </table:table-cell>
          <table:table-cell table:number-columns-repeated="2"/>
          <table:table-cell table:formula="of:=IF(LEFT([.F82];1)=&quot;*&quot;;[.F82];VLOOKUP(ORG.LIBREOFFICE.REGEX(ORG.LIBREOFFICE.REGEX(IF([.U82]&gt;&quot;&quot;;[.U82];LEFT(MID([.F82];FIND(&quot;, &quot;;[.F82])+2;20);FIND(&quot;.&quot;;MID([.F82];FIND(&quot;, &quot;;[.F82])+2;20)&amp;&quot;  .&quot;)-3))&amp;&quot;.&quot;&amp;LEFT([.F82];FIND(&quot;,&quot;;[.F82])-1);&quot;-&quot;;&quot;&quot;);&quot; &quot;;&quot;&quot;;&quot;g&quot;)&amp;[.T82];[.$X$2:.$AE$289];8;0))" office:value-type="string" office:string-value="tasimarina.sannicolas@guamcc.edu" calcext:value-type="string">
            <text:p>tasimarina.sannicolas@guamcc.edu</text:p>
          </table:table-cell>
          <table:table-cell table:formula="of:=IF(ISNA([.V82]);[.F82];&quot;&quot;)">
            <text:p/>
          </table:table-cell>
          <table:table-cell table:formula="of:=ORG.LIBREOFFICE.REGEX(LOWER(ORG.LIBREOFFICE.REGEX([.Z82]&amp;&quot;.&quot;&amp;ORG.LIBREOFFICE.REGEX(ORG.LIBREOFFICE.REGEX(ORG.LIBREOFFICE.REGEX([.Y82];&quot; III&quot;;&quot;&quot;);&quot; II&quot;;&quot;&quot;);&quot; Jr&quot;;&quot;&quot;);&quot; &quot;;&quot;&quot;;&quot;g&quot;));&quot;-&quot;;&quot;&quot;;&quot;g&quot;)" office:value-type="string" office:string-value="john.delarosa" calcext:value-type="string">
            <text:p>john.delarosa</text:p>
          </table:table-cell>
          <table:table-cell office:value-type="string" calcext:value-type="string">
            <text:p>Dela Ros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6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delarosa@guamcc.edu</text:p>
          </table:table-cell>
          <table:table-cell table:formula="of:=IF(ISNA(VLOOKUP([.AE82];[.$V$2:.$V$252];1;0));[.AE82]&amp;&quot; &quot;&amp;[.AA82];&quot;&quot;)">
            <text:p/>
          </table:table-cell>
          <table:table-cell table:number-columns-repeated="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2"/>
          <table:table-cell table:formula="of:=IF(LEFT([.F83];1)=&quot;*&quot;;[.F83];VLOOKUP(ORG.LIBREOFFICE.REGEX(ORG.LIBREOFFICE.REGEX(IF([.U83]&gt;&quot;&quot;;[.U83];LEFT(MID([.F83];FIND(&quot;, &quot;;[.F83])+2;20);FIND(&quot;.&quot;;MID([.F83];FIND(&quot;, &quot;;[.F83])+2;20)&amp;&quot;  .&quot;)-3))&amp;&quot;.&quot;&amp;LEFT([.F83];FIND(&quot;,&quot;;[.F83])-1);&quot;-&quot;;&quot;&quot;);&quot; &quot;;&quot;&quot;;&quot;g&quot;)&amp;[.T83];[.$X$2:.$AE$289];8;0))" office:value-type="string" office:string-value="evamarie.mui@guamcc.edu" calcext:value-type="string">
            <text:p>evamarie.mui@guamcc.edu</text:p>
          </table:table-cell>
          <table:table-cell table:formula="of:=IF(ISNA([.V83]);[.F83];&quot;&quot;)">
            <text:p/>
          </table:table-cell>
          <table:table-cell table:formula="of:=ORG.LIBREOFFICE.REGEX(LOWER(ORG.LIBREOFFICE.REGEX([.Z83]&amp;&quot;.&quot;&amp;ORG.LIBREOFFICE.REGEX(ORG.LIBREOFFICE.REGEX(ORG.LIBREOFFICE.REGEX([.Y83];&quot; III&quot;;&quot;&quot;);&quot; II&quot;;&quot;&quot;);&quot; Jr&quot;;&quot;&quot;);&quot; &quot;;&quot;&quot;;&quot;g&quot;));&quot;-&quot;;&quot;&quot;;&quot;g&quot;)" office:value-type="string" office:string-value="judymarie.delosreyes" calcext:value-type="string">
            <text:p>judymarie.delosreyes</text:p>
          </table:table-cell>
          <table:table-cell office:value-type="string" calcext:value-type="string">
            <text:p>Delos Reyes</text:p>
          </table:table-cell>
          <table:table-cell office:value-type="string" calcext:value-type="string">
            <text:p>Judy Mari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dymarie.delosreyes@guamcc.edu</text:p>
          </table:table-cell>
          <table:table-cell table:formula="of:=IF(ISNA(VLOOKUP([.AE83];[.$V$2:.$V$252];1;0));[.AE83]&amp;&quot; &quot;&amp;[.AA83];&quot;&quot;)" office:value-type="string" office:string-value="judymarie.delosreyes@guamcc.edu Tutor" calcext:value-type="string">
            <text:p>judymarie.delosreyes@guamcc.edu Tutor</text:p>
          </table:table-cell>
          <table:table-cell table:number-columns-repeated="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717" calcext:value-type="currency">
            <text:p>$21,717</text:p>
          </table:table-cell>
          <table:table-cell office:value-type="currency" office:currency="USD" office:value="71044" calcext:value-type="currency">
            <text:p>$71,044</text:p>
          </table:table-cell>
          <table:table-cell table:number-columns-repeated="2"/>
          <table:table-cell table:formula="of:=IF(LEFT([.F84];1)=&quot;*&quot;;[.F84];VLOOKUP(ORG.LIBREOFFICE.REGEX(ORG.LIBREOFFICE.REGEX(IF([.U84]&gt;&quot;&quot;;[.U84];LEFT(MID([.F84];FIND(&quot;, &quot;;[.F84])+2;20);FIND(&quot;.&quot;;MID([.F84];FIND(&quot;, &quot;;[.F84])+2;20)&amp;&quot;  .&quot;)-3))&amp;&quot;.&quot;&amp;LEFT([.F84];FIND(&quot;,&quot;;[.F84])-1);&quot;-&quot;;&quot;&quot;);&quot; &quot;;&quot;&quot;;&quot;g&quot;)&amp;[.T84];[.$X$2:.$AE$289];8;0))" office:value-type="string" office:string-value="rolland.tyquiengco@guamcc.edu" calcext:value-type="string">
            <text:p>rolland.tyquiengco@guamcc.edu</text:p>
          </table:table-cell>
          <table:table-cell table:formula="of:=IF(ISNA([.V84]);[.F84];&quot;&quot;)">
            <text:p/>
          </table:table-cell>
          <table:table-cell table:formula="of:=ORG.LIBREOFFICE.REGEX(LOWER(ORG.LIBREOFFICE.REGEX([.Z84]&amp;&quot;.&quot;&amp;ORG.LIBREOFFICE.REGEX(ORG.LIBREOFFICE.REGEX(ORG.LIBREOFFICE.REGEX([.Y84];&quot; III&quot;;&quot;&quot;);&quot; II&quot;;&quot;&quot;);&quot; Jr&quot;;&quot;&quot;);&quot; &quot;;&quot;&quot;;&quot;g&quot;));&quot;-&quot;;&quot;&quot;;&quot;g&quot;)" office:value-type="string" office:string-value="juliamae.delosreyes" calcext:value-type="string">
            <text:p>juliamae.delosreyes</text:p>
          </table:table-cell>
          <table:table-cell office:value-type="string" calcext:value-type="string">
            <text:p>Delos Reyes</text:p>
          </table:table-cell>
          <table:table-cell office:value-type="string" calcext:value-type="string">
            <text:p>Julia Ma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liamae.delosreyes@guamcc.edu</text:p>
          </table:table-cell>
          <table:table-cell table:formula="of:=IF(ISNA(VLOOKUP([.AE84];[.$V$2:.$V$252];1;0));[.AE84]&amp;&quot; &quot;&amp;[.AA84];&quot;&quot;)" office:value-type="string" office:string-value="juliamae.delosreyes@guamcc.edu Tutor" calcext:value-type="string">
            <text:p>juliamae.delosreyes@guamcc.edu Tutor</text:p>
          </table:table-cell>
          <table:table-cell table:number-columns-repeated="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Chua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269" calcext:value-type="currency">
            <text:p>$43,269</text:p>
          </table:table-cell>
          <table:table-cell office:value-type="currency" office:currency="USD" office:value="13314" calcext:value-type="currency">
            <text:p>$13,31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7" calcext:value-type="currency">
            <text:p>$6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65" calcext:value-type="currency">
            <text:p>$19,765</text:p>
          </table:table-cell>
          <table:table-cell office:value-type="currency" office:currency="USD" office:value="63034" calcext:value-type="currency">
            <text:p>$63,034</text:p>
          </table:table-cell>
          <table:table-cell table:number-columns-repeated="2"/>
          <table:table-cell table:formula="of:=IF(LEFT([.F85];1)=&quot;*&quot;;[.F85];VLOOKUP(ORG.LIBREOFFICE.REGEX(ORG.LIBREOFFICE.REGEX(IF([.U85]&gt;&quot;&quot;;[.U85];LEFT(MID([.F85];FIND(&quot;, &quot;;[.F85])+2;20);FIND(&quot;.&quot;;MID([.F85];FIND(&quot;, &quot;;[.F85])+2;20)&amp;&quot;  .&quot;)-3))&amp;&quot;.&quot;&amp;LEFT([.F85];FIND(&quot;,&quot;;[.F85])-1);&quot;-&quot;;&quot;&quot;);&quot; &quot;;&quot;&quot;;&quot;g&quot;)&amp;[.T85];[.$X$2:.$AE$289];8;0))" office:value-type="string" office:string-value="**Vacant-Chua, J." calcext:value-type="string">
            <text:p>**Vacant-Chua, J.</text:p>
          </table:table-cell>
          <table:table-cell table:formula="of:=IF(ISNA([.V85]);[.F85];&quot;&quot;)">
            <text:p/>
          </table:table-cell>
          <table:table-cell table:formula="of:=ORG.LIBREOFFICE.REGEX(LOWER(ORG.LIBREOFFICE.REGEX([.Z85]&amp;&quot;.&quot;&amp;ORG.LIBREOFFICE.REGEX(ORG.LIBREOFFICE.REGEX(ORG.LIBREOFFICE.REGEX([.Y85];&quot; III&quot;;&quot;&quot;);&quot; II&quot;;&quot;&quot;);&quot; Jr&quot;;&quot;&quot;);&quot; &quot;;&quot;&quot;;&quot;g&quot;));&quot;-&quot;;&quot;&quot;;&quot;g&quot;)" office:value-type="string" office:string-value="john.diaz" calcext:value-type="string">
            <text:p>john.diaz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735-5554 Ext 556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diaz1@guamcc.edu</text:p>
          </table:table-cell>
          <table:table-cell table:formula="of:=IF(ISNA(VLOOKUP([.AE85];[.$V$2:.$V$252];1;0));[.AE85]&amp;&quot; &quot;&amp;[.AA85];&quot;&quot;)">
            <text:p/>
          </table:table-cell>
          <table:table-cell table:number-columns-repeated="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12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5843" calcext:value-type="currency">
            <text:p>$25,8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8" calcext:value-type="currency">
            <text:p>$27,248</text:p>
          </table:table-cell>
          <table:table-cell office:value-type="currency" office:currency="USD" office:value="111237" calcext:value-type="currency">
            <text:p>$111,237</text:p>
          </table:table-cell>
          <table:table-cell table:number-columns-repeated="2"/>
          <table:table-cell table:formula="of:=IF(LEFT([.F86];1)=&quot;*&quot;;[.F86];VLOOKUP(ORG.LIBREOFFICE.REGEX(ORG.LIBREOFFICE.REGEX(IF([.U86]&gt;&quot;&quot;;[.U86];LEFT(MID([.F86];FIND(&quot;, &quot;;[.F86])+2;20);FIND(&quot;.&quot;;MID([.F86];FIND(&quot;, &quot;;[.F86])+2;20)&amp;&quot;  .&quot;)-3))&amp;&quot;.&quot;&amp;LEFT([.F86];FIND(&quot;,&quot;;[.F86])-1);&quot;-&quot;;&quot;&quot;);&quot; &quot;;&quot;&quot;;&quot;g&quot;)&amp;[.T86];[.$X$2:.$AE$289];8;0))" office:value-type="string" office:string-value="barbara.mafnas@guamcc.edu" calcext:value-type="string">
            <text:p>barbara.mafnas@guamcc.edu</text:p>
          </table:table-cell>
          <table:table-cell table:formula="of:=IF(ISNA([.V86]);[.F86];&quot;&quot;)">
            <text:p/>
          </table:table-cell>
          <table:table-cell table:formula="of:=ORG.LIBREOFFICE.REGEX(LOWER(ORG.LIBREOFFICE.REGEX([.Z86]&amp;&quot;.&quot;&amp;ORG.LIBREOFFICE.REGEX(ORG.LIBREOFFICE.REGEX(ORG.LIBREOFFICE.REGEX([.Y86];&quot; III&quot;;&quot;&quot;);&quot; II&quot;;&quot;&quot;);&quot; Jr&quot;;&quot;&quot;);&quot; &quot;;&quot;&quot;;&quot;g&quot;));&quot;-&quot;;&quot;&quot;;&quot;g&quot;)" office:value-type="string" office:string-value="davidjohn.dingcong" calcext:value-type="string">
            <text:p>davidjohn.dingcong</text:p>
          </table:table-cell>
          <table:table-cell office:value-type="string" calcext:value-type="string">
            <text:p>Dingcong</text:p>
          </table:table-cell>
          <table:table-cell office:value-type="string" calcext:value-type="string">
            <text:p>David 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495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john.dingcong@guamcc.edu</text:p>
          </table:table-cell>
          <table:table-cell table:formula="of:=IF(ISNA(VLOOKUP([.AE86];[.$V$2:.$V$252];1;0));[.AE86]&amp;&quot; &quot;&amp;[.AA86];&quot;&quot;)">
            <text:p/>
          </table:table-cell>
          <table:table-cell table:number-columns-repeated="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string" calcext:value-type="string">
            <text:p>01/24/11</text:p>
          </table:table-cell>
          <table:table-cell office:value-type="string" calcext:value-type="string">
            <text:p>J-11</text:p>
          </table:table-cell>
          <table:table-cell office:value-type="string" calcext:value-type="string">
            <text:p>01/24/27</text:p>
          </table:table-cell>
          <table:table-cell office:value-type="currency" office:currency="USD" office:value="53699" calcext:value-type="currency">
            <text:p>$53,699</text:p>
          </table:table-cell>
          <table:table-cell office:value-type="currency" office:currency="USD" office:value="16523" calcext:value-type="currency">
            <text:p>$16,52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9" calcext:value-type="currency">
            <text:p>$7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84" calcext:value-type="currency">
            <text:p>$17,984</text:p>
          </table:table-cell>
          <table:table-cell office:value-type="currency" office:currency="USD" office:value="71683" calcext:value-type="currency">
            <text:p>$71,683</text:p>
          </table:table-cell>
          <table:table-cell table:number-columns-repeated="2"/>
          <table:table-cell table:formula="of:=IF(LEFT([.F87];1)=&quot;*&quot;;[.F87];VLOOKUP(ORG.LIBREOFFICE.REGEX(ORG.LIBREOFFICE.REGEX(IF([.U87]&gt;&quot;&quot;;[.U87];LEFT(MID([.F87];FIND(&quot;, &quot;;[.F87])+2;20);FIND(&quot;.&quot;;MID([.F87];FIND(&quot;, &quot;;[.F87])+2;20)&amp;&quot;  .&quot;)-3))&amp;&quot;.&quot;&amp;LEFT([.F87];FIND(&quot;,&quot;;[.F87])-1);&quot;-&quot;;&quot;&quot;);&quot; &quot;;&quot;&quot;;&quot;g&quot;)&amp;[.T87];[.$X$2:.$AE$289];8;0))" office:value-type="string" office:string-value="marina.aguilar@guamcc.edu" calcext:value-type="string">
            <text:p>marina.aguilar@guamcc.edu</text:p>
          </table:table-cell>
          <table:table-cell table:formula="of:=IF(ISNA([.V87]);[.F87];&quot;&quot;)">
            <text:p/>
          </table:table-cell>
          <table:table-cell table:formula="of:=ORG.LIBREOFFICE.REGEX(LOWER(ORG.LIBREOFFICE.REGEX([.Z87]&amp;&quot;.&quot;&amp;ORG.LIBREOFFICE.REGEX(ORG.LIBREOFFICE.REGEX(ORG.LIBREOFFICE.REGEX([.Y87];&quot; III&quot;;&quot;&quot;);&quot; II&quot;;&quot;&quot;);&quot; Jr&quot;;&quot;&quot;);&quot; &quot;;&quot;&quot;;&quot;g&quot;));&quot;-&quot;;&quot;&quot;;&quot;g&quot;)" office:value-type="string" office:string-value="denise.dizon" calcext:value-type="string">
            <text:p>denise.dizon</text:p>
          </table:table-cell>
          <table:table-cell office:value-type="string" calcext:value-type="string">
            <text:p>Dizon</text:p>
          </table:table-cell>
          <table:table-cell office:value-type="string" calcext:value-type="string">
            <text:p>Denis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denise.dizon@guamcc.edu</text:p>
          </table:table-cell>
          <table:table-cell table:formula="of:=IF(ISNA(VLOOKUP([.AE87];[.$V$2:.$V$252];1;0));[.AE87]&amp;&quot; &quot;&amp;[.AA87];&quot;&quot;)" office:value-type="string" office:string-value="denise.dizon@guamcc.edu Work Study" calcext:value-type="string">
            <text:p>denise.dizon@guamcc.edu Work Study</text:p>
          </table:table-cell>
          <table:table-cell table:number-columns-repeated="2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Webb, Carlie D.</text:p>
          </table:table-cell>
          <table:table-cell office:value-type="string" calcext:value-type="string">
            <text:p>01/09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  <table:table-cell table:number-columns-repeated="2"/>
          <table:table-cell table:formula="of:=IF(LEFT([.F88];1)=&quot;*&quot;;[.F88];VLOOKUP(ORG.LIBREOFFICE.REGEX(ORG.LIBREOFFICE.REGEX(IF([.U88]&gt;&quot;&quot;;[.U88];LEFT(MID([.F88];FIND(&quot;, &quot;;[.F88])+2;20);FIND(&quot;.&quot;;MID([.F88];FIND(&quot;, &quot;;[.F88])+2;20)&amp;&quot;  .&quot;)-3))&amp;&quot;.&quot;&amp;LEFT([.F88];FIND(&quot;,&quot;;[.F88])-1);&quot;-&quot;;&quot;&quot;);&quot; &quot;;&quot;&quot;;&quot;g&quot;)&amp;[.T88];[.$X$2:.$AE$289];8;0))" office:value-type="string" office:string-value="carlie.webb@guamcc.edu" calcext:value-type="string">
            <text:p>carlie.webb@guamcc.edu</text:p>
          </table:table-cell>
          <table:table-cell table:formula="of:=IF(ISNA([.V88]);[.F88];&quot;&quot;)">
            <text:p/>
          </table:table-cell>
          <table:table-cell table:formula="of:=ORG.LIBREOFFICE.REGEX(LOWER(ORG.LIBREOFFICE.REGEX([.Z88]&amp;&quot;.&quot;&amp;ORG.LIBREOFFICE.REGEX(ORG.LIBREOFFICE.REGEX(ORG.LIBREOFFICE.REGEX([.Y88];&quot; III&quot;;&quot;&quot;);&quot; II&quot;;&quot;&quot;);&quot; Jr&quot;;&quot;&quot;);&quot; &quot;;&quot;&quot;;&quot;g&quot;));&quot;-&quot;;&quot;&quot;;&quot;g&quot;)" office:value-type="string" office:string-value="nevlin.dizon" calcext:value-type="string">
            <text:p>nevlin.dizon</text:p>
          </table:table-cell>
          <table:table-cell office:value-type="string" calcext:value-type="string">
            <text:p>Dizon</text:p>
          </table:table-cell>
          <table:table-cell office:value-type="string" calcext:value-type="string">
            <text:p>Nevlin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evlin.dizon@guamcc.edu</text:p>
          </table:table-cell>
          <table:table-cell table:formula="of:=IF(ISNA(VLOOKUP([.AE88];[.$V$2:.$V$252];1;0));[.AE88]&amp;&quot; &quot;&amp;[.AA88];&quot;&quot;)" office:value-type="string" office:string-value="nevlin.dizon@guamcc.edu Work Study" calcext:value-type="string">
            <text:p>nevlin.dizon@guamcc.edu Work Study</text:p>
          </table:table-cell>
          <table:table-cell table:number-columns-repeated="2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22" calcext:value-type="currency">
            <text:p>$22,522</text:p>
          </table:table-cell>
          <table:table-cell office:value-type="currency" office:currency="USD" office:value="64518" calcext:value-type="currency">
            <text:p>$64,518</text:p>
          </table:table-cell>
          <table:table-cell table:number-columns-repeated="2"/>
          <table:table-cell table:formula="of:=IF(LEFT([.F89];1)=&quot;*&quot;;[.F89];VLOOKUP(ORG.LIBREOFFICE.REGEX(ORG.LIBREOFFICE.REGEX(IF([.U89]&gt;&quot;&quot;;[.U89];LEFT(MID([.F89];FIND(&quot;, &quot;;[.F89])+2;20);FIND(&quot;.&quot;;MID([.F89];FIND(&quot;, &quot;;[.F89])+2;20)&amp;&quot;  .&quot;)-3))&amp;&quot;.&quot;&amp;LEFT([.F89];FIND(&quot;,&quot;;[.F89])-1);&quot;-&quot;;&quot;&quot;);&quot; &quot;;&quot;&quot;;&quot;g&quot;)&amp;[.T89];[.$X$2:.$AE$289];8;0))" office:value-type="string" office:string-value="christine.fernandez@guamcc.edu" calcext:value-type="string">
            <text:p>christine.fernandez@guamcc.edu</text:p>
          </table:table-cell>
          <table:table-cell table:formula="of:=IF(ISNA([.V89]);[.F89];&quot;&quot;)">
            <text:p/>
          </table:table-cell>
          <table:table-cell table:formula="of:=ORG.LIBREOFFICE.REGEX(LOWER(ORG.LIBREOFFICE.REGEX([.Z89]&amp;&quot;.&quot;&amp;ORG.LIBREOFFICE.REGEX(ORG.LIBREOFFICE.REGEX(ORG.LIBREOFFICE.REGEX([.Y89];&quot; III&quot;;&quot;&quot;);&quot; II&quot;;&quot;&quot;);&quot; Jr&quot;;&quot;&quot;);&quot; &quot;;&quot;&quot;;&quot;g&quot;));&quot;-&quot;;&quot;&quot;;&quot;g&quot;)" office:value-type="string" office:string-value="marriahal'xzandrya.dolor" calcext:value-type="string">
            <text:p>marriahal'xzandrya.dolor</text:p>
          </table:table-cell>
          <table:table-cell office:value-type="string" calcext:value-type="string">
            <text:p>Dolor</text:p>
          </table:table-cell>
          <table:table-cell office:value-type="string" calcext:value-type="string">
            <text:p>Marriah Al'Xzandry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riahalxandrya.dolor@guamcc.edu</text:p>
          </table:table-cell>
          <table:table-cell table:formula="of:=IF(ISNA(VLOOKUP([.AE89];[.$V$2:.$V$252];1;0));[.AE89]&amp;&quot; &quot;&amp;[.AA89];&quot;&quot;)" office:value-type="string" office:string-value="marriahalxandrya.dolor@guamcc.edu Work Study" calcext:value-type="string">
            <text:p>marriahalxandrya.dolor@guamcc.edu Work Study</text:p>
          </table:table-cell>
          <table:table-cell table:number-columns-repeated="2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2"/>
          <table:table-cell table:formula="of:=IF(LEFT([.F90];1)=&quot;*&quot;;[.F90];VLOOKUP(ORG.LIBREOFFICE.REGEX(ORG.LIBREOFFICE.REGEX(IF([.U90]&gt;&quot;&quot;;[.U90];LEFT(MID([.F90];FIND(&quot;, &quot;;[.F90])+2;20);FIND(&quot;.&quot;;MID([.F90];FIND(&quot;, &quot;;[.F90])+2;20)&amp;&quot;  .&quot;)-3))&amp;&quot;.&quot;&amp;LEFT([.F90];FIND(&quot;,&quot;;[.F90])-1);&quot;-&quot;;&quot;&quot;);&quot; &quot;;&quot;&quot;;&quot;g&quot;)&amp;[.T90];[.$X$2:.$AE$289];8;0))" office:value-type="string" office:string-value="davidjohn.dingcong@guamcc.edu" calcext:value-type="string">
            <text:p>davidjohn.dingcong@guamcc.edu</text:p>
          </table:table-cell>
          <table:table-cell table:formula="of:=IF(ISNA([.V90]);[.F90];&quot;&quot;)">
            <text:p/>
          </table:table-cell>
          <table:table-cell table:formula="of:=ORG.LIBREOFFICE.REGEX(LOWER(ORG.LIBREOFFICE.REGEX([.Z90]&amp;&quot;.&quot;&amp;ORG.LIBREOFFICE.REGEX(ORG.LIBREOFFICE.REGEX(ORG.LIBREOFFICE.REGEX([.Y90];&quot; III&quot;;&quot;&quot;);&quot; II&quot;;&quot;&quot;);&quot; Jr&quot;;&quot;&quot;);&quot; &quot;;&quot;&quot;;&quot;g&quot;));&quot;-&quot;;&quot;&quot;;&quot;g&quot;)" office:value-type="string" office:string-value="dorothylou.duenas" calcext:value-type="string">
            <text:p>dorothylou.duenas</text:p>
          </table:table-cell>
          <table:table-cell office:value-type="string" calcext:value-type="string">
            <text:p>Duenas</text:p>
          </table:table-cell>
          <table:table-cell office:value-type="string" calcext:value-type="string">
            <text:p>Dorothy-Lou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6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orothylou.duenas@guamcc.edu</text:p>
          </table:table-cell>
          <table:table-cell table:formula="of:=IF(ISNA(VLOOKUP([.AE90];[.$V$2:.$V$252];1;0));[.AE90]&amp;&quot; &quot;&amp;[.AA90];&quot;&quot;)">
            <text:p/>
          </table:table-cell>
          <table:table-cell table:number-columns-repeated="2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014" calcext:value-type="currency">
            <text:p>$45,014</text:p>
          </table:table-cell>
          <table:table-cell office:value-type="currency" office:currency="USD" office:value="156843" calcext:value-type="currency">
            <text:p>$156,843</text:p>
          </table:table-cell>
          <table:table-cell table:number-columns-repeated="2"/>
          <table:table-cell table:formula="of:=IF(LEFT([.F91];1)=&quot;*&quot;;[.F91];VLOOKUP(ORG.LIBREOFFICE.REGEX(ORG.LIBREOFFICE.REGEX(IF([.U91]&gt;&quot;&quot;;[.U91];LEFT(MID([.F91];FIND(&quot;, &quot;;[.F91])+2;20);FIND(&quot;.&quot;;MID([.F91];FIND(&quot;, &quot;;[.F91])+2;20)&amp;&quot;  .&quot;)-3))&amp;&quot;.&quot;&amp;LEFT([.F91];FIND(&quot;,&quot;;[.F91])-1);&quot;-&quot;;&quot;&quot;);&quot; &quot;;&quot;&quot;;&quot;g&quot;)&amp;[.T91];[.$X$2:.$AE$289];8;0))" office:value-type="string" office:string-value="eric.chong@guamcc.edu" calcext:value-type="string">
            <text:p>eric.chong@guamcc.edu</text:p>
          </table:table-cell>
          <table:table-cell table:formula="of:=IF(ISNA([.V91]);[.F91];&quot;&quot;)">
            <text:p/>
          </table:table-cell>
          <table:table-cell table:formula="of:=ORG.LIBREOFFICE.REGEX(LOWER(ORG.LIBREOFFICE.REGEX([.Z91]&amp;&quot;.&quot;&amp;ORG.LIBREOFFICE.REGEX(ORG.LIBREOFFICE.REGEX(ORG.LIBREOFFICE.REGEX([.Y91];&quot; III&quot;;&quot;&quot;);&quot; II&quot;;&quot;&quot;);&quot; Jr&quot;;&quot;&quot;);&quot; &quot;;&quot;&quot;;&quot;g&quot;));&quot;-&quot;;&quot;&quot;;&quot;g&quot;)" office:value-type="string" office:string-value="kaelynnlydiamya.eay" calcext:value-type="string">
            <text:p>kaelynnlydiamya.eay</text:p>
          </table:table-cell>
          <table:table-cell office:value-type="string" calcext:value-type="string">
            <text:p>Eay</text:p>
          </table:table-cell>
          <table:table-cell office:value-type="string" calcext:value-type="string">
            <text:p>Kaelynn Lydia My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aelynnlydiamya.eay@guamcc.edu</text:p>
          </table:table-cell>
          <table:table-cell table:formula="of:=IF(ISNA(VLOOKUP([.AE91];[.$V$2:.$V$252];1;0));[.AE91]&amp;&quot; &quot;&amp;[.AA91];&quot;&quot;)" office:value-type="string" office:string-value="kaelynnlydiamya.eay@guamcc.edu Work Study" calcext:value-type="string">
            <text:p>kaelynnlydiamya.eay@guamcc.edu Work Study</text:p>
          </table:table-cell>
          <table:table-cell table:number-columns-repeated="2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1" calcext:value-type="currency">
            <text:p>$22,451</text:p>
          </table:table-cell>
          <table:table-cell office:value-type="currency" office:currency="USD" office:value="75593" calcext:value-type="currency">
            <text:p>$75,593</text:p>
          </table:table-cell>
          <table:table-cell table:number-columns-repeated="2"/>
          <table:table-cell table:formula="of:=IF(LEFT([.F92];1)=&quot;*&quot;;[.F92];VLOOKUP(ORG.LIBREOFFICE.REGEX(ORG.LIBREOFFICE.REGEX(IF([.U92]&gt;&quot;&quot;;[.U92];LEFT(MID([.F92];FIND(&quot;, &quot;;[.F92])+2;20);FIND(&quot;.&quot;;MID([.F92];FIND(&quot;, &quot;;[.F92])+2;20)&amp;&quot;  .&quot;)-3))&amp;&quot;.&quot;&amp;LEFT([.F92];FIND(&quot;,&quot;;[.F92])-1);&quot;-&quot;;&quot;&quot;);&quot; &quot;;&quot;&quot;;&quot;g&quot;)&amp;[.T92];[.$X$2:.$AE$289];8;0))" office:value-type="string" office:string-value="minhee.ji@guamcc.edu" calcext:value-type="string">
            <text:p>minhee.ji@guamcc.edu</text:p>
          </table:table-cell>
          <table:table-cell table:formula="of:=IF(ISNA([.V92]);[.F92];&quot;&quot;)">
            <text:p/>
          </table:table-cell>
          <table:table-cell table:formula="of:=ORG.LIBREOFFICE.REGEX(LOWER(ORG.LIBREOFFICE.REGEX([.Z92]&amp;&quot;.&quot;&amp;ORG.LIBREOFFICE.REGEX(ORG.LIBREOFFICE.REGEX(ORG.LIBREOFFICE.REGEX([.Y92];&quot; III&quot;;&quot;&quot;);&quot; II&quot;;&quot;&quot;);&quot; Jr&quot;;&quot;&quot;);&quot; &quot;;&quot;&quot;;&quot;g&quot;));&quot;-&quot;;&quot;&quot;;&quot;g&quot;)" office:value-type="string" office:string-value="joel.egana" calcext:value-type="string">
            <text:p>joel.egana</text:p>
          </table:table-cell>
          <table:table-cell office:value-type="string" calcext:value-type="string">
            <text:p>Egana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642-2100 Ext 25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l.egana@guamcc.edu</text:p>
          </table:table-cell>
          <table:table-cell table:formula="of:=IF(ISNA(VLOOKUP([.AE92];[.$V$2:.$V$252];1;0));[.AE92]&amp;&quot; &quot;&amp;[.AA92];&quot;&quot;)">
            <text:p/>
          </table:table-cell>
          <table:table-cell table:number-columns-repeated="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uz, Carol R.</text:p>
          </table:table-cell>
          <table:table-cell office:value-type="string" calcext:value-type="string">
            <text:p>10/01/04</text:p>
          </table:table-cell>
          <table:table-cell office:value-type="string" calcext:value-type="string">
            <text:p>K-12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2334" calcext:value-type="currency">
            <text:p>$82,334</text:p>
          </table:table-cell>
          <table:table-cell office:value-type="currency" office:currency="USD" office:value="25334" calcext:value-type="currency">
            <text:p>$25,3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9285" calcext:value-type="currency">
            <text:p>$49,285</text:p>
          </table:table-cell>
          <table:table-cell office:value-type="currency" office:currency="USD" office:value="131619" calcext:value-type="currency">
            <text:p>$131,619</text:p>
          </table:table-cell>
          <table:table-cell table:number-columns-repeated="2"/>
          <table:table-cell table:formula="of:=IF(LEFT([.F93];1)=&quot;*&quot;;[.F93];VLOOKUP(ORG.LIBREOFFICE.REGEX(ORG.LIBREOFFICE.REGEX(IF([.U93]&gt;&quot;&quot;;[.U93];LEFT(MID([.F93];FIND(&quot;, &quot;;[.F93])+2;20);FIND(&quot;.&quot;;MID([.F93];FIND(&quot;, &quot;;[.F93])+2;20)&amp;&quot;  .&quot;)-3))&amp;&quot;.&quot;&amp;LEFT([.F93];FIND(&quot;,&quot;;[.F93])-1);&quot;-&quot;;&quot;&quot;);&quot; &quot;;&quot;&quot;;&quot;g&quot;)&amp;[.T93];[.$X$2:.$AE$289];8;0))" office:value-type="string" office:string-value="carol.cruz@guamcc.edu" calcext:value-type="string">
            <text:p>carol.cruz@guamcc.edu</text:p>
          </table:table-cell>
          <table:table-cell table:formula="of:=IF(ISNA([.V93]);[.F93];&quot;&quot;)">
            <text:p/>
          </table:table-cell>
          <table:table-cell table:formula="of:=ORG.LIBREOFFICE.REGEX(LOWER(ORG.LIBREOFFICE.REGEX([.Z93]&amp;&quot;.&quot;&amp;ORG.LIBREOFFICE.REGEX(ORG.LIBREOFFICE.REGEX(ORG.LIBREOFFICE.REGEX([.Y93];&quot; III&quot;;&quot;&quot;);&quot; II&quot;;&quot;&quot;);&quot; Jr&quot;;&quot;&quot;);&quot; &quot;;&quot;&quot;;&quot;g&quot;));&quot;-&quot;;&quot;&quot;;&quot;g&quot;)" office:value-type="string" office:string-value="deborah.ellen" calcext:value-type="string">
            <text:p>deborah.ellen</text:p>
          </table:table-cell>
          <table:table-cell office:value-type="string" calcext:value-type="string">
            <text:p>Ellen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eborah.ellen@guamcc.edu</text:p>
          </table:table-cell>
          <table:table-cell table:formula="of:=IF(ISNA(VLOOKUP([.AE93];[.$V$2:.$V$252];1;0));[.AE93]&amp;&quot; &quot;&amp;[.AA93];&quot;&quot;)">
            <text:p/>
          </table:table-cell>
          <table:table-cell table:number-columns-repeated="2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2"/>
          <table:table-cell table:formula="of:=IF(LEFT([.F94];1)=&quot;*&quot;;[.F94];VLOOKUP(ORG.LIBREOFFICE.REGEX(ORG.LIBREOFFICE.REGEX(IF([.U94]&gt;&quot;&quot;;[.U94];LEFT(MID([.F94];FIND(&quot;, &quot;;[.F94])+2;20);FIND(&quot;.&quot;;MID([.F94];FIND(&quot;, &quot;;[.F94])+2;20)&amp;&quot;  .&quot;)-3))&amp;&quot;.&quot;&amp;LEFT([.F94];FIND(&quot;,&quot;;[.F94])-1);&quot;-&quot;;&quot;&quot;);&quot; &quot;;&quot;&quot;;&quot;g&quot;)&amp;[.T94];[.$X$2:.$AE$289];8;0))" office:value-type="string" office:string-value="narciso.cosico@guamcc.edu" calcext:value-type="string">
            <text:p>narciso.cosico@guamcc.edu</text:p>
          </table:table-cell>
          <table:table-cell table:formula="of:=IF(ISNA([.V94]);[.F94];&quot;&quot;)">
            <text:p/>
          </table:table-cell>
          <table:table-cell table:formula="of:=ORG.LIBREOFFICE.REGEX(LOWER(ORG.LIBREOFFICE.REGEX([.Z94]&amp;&quot;.&quot;&amp;ORG.LIBREOFFICE.REGEX(ORG.LIBREOFFICE.REGEX(ORG.LIBREOFFICE.REGEX([.Y94];&quot; III&quot;;&quot;&quot;);&quot; II&quot;;&quot;&quot;);&quot; Jr&quot;;&quot;&quot;);&quot; &quot;;&quot;&quot;;&quot;g&quot;));&quot;-&quot;;&quot;&quot;;&quot;g&quot;)" office:value-type="string" office:string-value="kalea.engichy" calcext:value-type="string">
            <text:p>kalea.engichy</text:p>
          </table:table-cell>
          <table:table-cell office:value-type="string" calcext:value-type="string">
            <text:p>Engichy</text:p>
          </table:table-cell>
          <table:table-cell office:value-type="string" calcext:value-type="string">
            <text:p>Kale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alea.engichy@guamcc.edu</text:p>
          </table:table-cell>
          <table:table-cell table:formula="of:=IF(ISNA(VLOOKUP([.AE94];[.$V$2:.$V$252];1;0));[.AE94]&amp;&quot; &quot;&amp;[.AA94];&quot;&quot;)" office:value-type="string" office:string-value="kalea.engichy@guamcc.edu Work Study" calcext:value-type="string">
            <text:p>kalea.engichy@guamcc.edu Work Study</text:p>
          </table:table-cell>
          <table:table-cell table:number-columns-repeated="2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  <table:table-cell table:number-columns-repeated="2"/>
          <table:table-cell table:formula="of:=IF(LEFT([.F95];1)=&quot;*&quot;;[.F95];VLOOKUP(ORG.LIBREOFFICE.REGEX(ORG.LIBREOFFICE.REGEX(IF([.U95]&gt;&quot;&quot;;[.U95];LEFT(MID([.F95];FIND(&quot;, &quot;;[.F95])+2;20);FIND(&quot;.&quot;;MID([.F95];FIND(&quot;, &quot;;[.F95])+2;20)&amp;&quot;  .&quot;)-3))&amp;&quot;.&quot;&amp;LEFT([.F95];FIND(&quot;,&quot;;[.F95])-1);&quot;-&quot;;&quot;&quot;);&quot; &quot;;&quot;&quot;;&quot;g&quot;)&amp;[.T95];[.$X$2:.$AE$289];8;0))" office:value-type="string" office:string-value="karenrose.quitugua@guamcc.edu" calcext:value-type="string">
            <text:p>karenrose.quitugua@guamcc.edu</text:p>
          </table:table-cell>
          <table:table-cell table:formula="of:=IF(ISNA([.V95]);[.F95];&quot;&quot;)">
            <text:p/>
          </table:table-cell>
          <table:table-cell table:formula="of:=ORG.LIBREOFFICE.REGEX(LOWER(ORG.LIBREOFFICE.REGEX([.Z95]&amp;&quot;.&quot;&amp;ORG.LIBREOFFICE.REGEX(ORG.LIBREOFFICE.REGEX(ORG.LIBREOFFICE.REGEX([.Y95];&quot; III&quot;;&quot;&quot;);&quot; II&quot;;&quot;&quot;);&quot; Jr&quot;;&quot;&quot;);&quot; &quot;;&quot;&quot;;&quot;g&quot;));&quot;-&quot;;&quot;&quot;;&quot;g&quot;)" office:value-type="string" office:string-value="cecilekatrina.escalona" calcext:value-type="string">
            <text:p>cecilekatrina.escalona</text:p>
          </table:table-cell>
          <table:table-cell office:value-type="string" calcext:value-type="string">
            <text:p>Escalona</text:p>
          </table:table-cell>
          <table:table-cell office:value-type="string" calcext:value-type="string">
            <text:p>Cecile Katrina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ecilekatrina.escalona@guamcc.edu</text:p>
          </table:table-cell>
          <table:table-cell table:formula="of:=IF(ISNA(VLOOKUP([.AE95];[.$V$2:.$V$252];1;0));[.AE95]&amp;&quot; &quot;&amp;[.AA95];&quot;&quot;)">
            <text:p/>
          </table:table-cell>
          <table:table-cell table:number-columns-repeated="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  <table:table-cell table:number-columns-repeated="2"/>
          <table:table-cell table:formula="of:=IF(LEFT([.F96];1)=&quot;*&quot;;[.F96];VLOOKUP(ORG.LIBREOFFICE.REGEX(ORG.LIBREOFFICE.REGEX(IF([.U96]&gt;&quot;&quot;;[.U96];LEFT(MID([.F96];FIND(&quot;, &quot;;[.F96])+2;20);FIND(&quot;.&quot;;MID([.F96];FIND(&quot;, &quot;;[.F96])+2;20)&amp;&quot;  .&quot;)-3))&amp;&quot;.&quot;&amp;LEFT([.F96];FIND(&quot;,&quot;;[.F96])-1);&quot;-&quot;;&quot;&quot;);&quot; &quot;;&quot;&quot;;&quot;g&quot;)&amp;[.T96];[.$X$2:.$AE$289];8;0))" office:value-type="string" office:string-value="philipkelvin.callos@guamcc.edu" calcext:value-type="string">
            <text:p>philipkelvin.callos@guamcc.edu</text:p>
          </table:table-cell>
          <table:table-cell table:formula="of:=IF(ISNA([.V96]);[.F96];&quot;&quot;)">
            <text:p/>
          </table:table-cell>
          <table:table-cell table:formula="of:=ORG.LIBREOFFICE.REGEX(LOWER(ORG.LIBREOFFICE.REGEX([.Z96]&amp;&quot;.&quot;&amp;ORG.LIBREOFFICE.REGEX(ORG.LIBREOFFICE.REGEX(ORG.LIBREOFFICE.REGEX([.Y96];&quot; III&quot;;&quot;&quot;);&quot; II&quot;;&quot;&quot;);&quot; Jr&quot;;&quot;&quot;);&quot; &quot;;&quot;&quot;;&quot;g&quot;));&quot;-&quot;;&quot;&quot;;&quot;g&quot;)" office:value-type="string" office:string-value="reimar.esteban" calcext:value-type="string">
            <text:p>reimar.esteban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Reima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imar.esteban@guamcc.edu</text:p>
          </table:table-cell>
          <table:table-cell table:formula="of:=IF(ISNA(VLOOKUP([.AE96];[.$V$2:.$V$252];1;0));[.AE96]&amp;&quot; &quot;&amp;[.AA96];&quot;&quot;)">
            <text:p/>
          </table:table-cell>
          <table:table-cell table:number-columns-repeated="2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0250" calcext:value-type="currency">
            <text:p>$30,250</text:p>
          </table:table-cell>
          <table:table-cell office:value-type="currency" office:currency="USD" office:value="100825" calcext:value-type="currency">
            <text:p>$100,825</text:p>
          </table:table-cell>
          <table:table-cell table:number-columns-repeated="2"/>
          <table:table-cell table:formula="of:=IF(LEFT([.F97];1)=&quot;*&quot;;[.F97];VLOOKUP(ORG.LIBREOFFICE.REGEX(ORG.LIBREOFFICE.REGEX(IF([.U97]&gt;&quot;&quot;;[.U97];LEFT(MID([.F97];FIND(&quot;, &quot;;[.F97])+2;20);FIND(&quot;.&quot;;MID([.F97];FIND(&quot;, &quot;;[.F97])+2;20)&amp;&quot;  .&quot;)-3))&amp;&quot;.&quot;&amp;LEFT([.F97];FIND(&quot;,&quot;;[.F97])-1);&quot;-&quot;;&quot;&quot;);&quot; &quot;;&quot;&quot;;&quot;g&quot;)&amp;[.T97];[.$X$2:.$AE$289];8;0))" office:value-type="string" office:string-value="frank.evangelista@guamcc.edu" calcext:value-type="string">
            <text:p>frank.evangelista@guamcc.edu</text:p>
          </table:table-cell>
          <table:table-cell table:formula="of:=IF(ISNA([.V97]);[.F97];&quot;&quot;)">
            <text:p/>
          </table:table-cell>
          <table:table-cell table:formula="of:=ORG.LIBREOFFICE.REGEX(LOWER(ORG.LIBREOFFICE.REGEX([.Z97]&amp;&quot;.&quot;&amp;ORG.LIBREOFFICE.REGEX(ORG.LIBREOFFICE.REGEX(ORG.LIBREOFFICE.REGEX([.Y97];&quot; III&quot;;&quot;&quot;);&quot; II&quot;;&quot;&quot;);&quot; Jr&quot;;&quot;&quot;);&quot; &quot;;&quot;&quot;;&quot;g&quot;));&quot;-&quot;;&quot;&quot;;&quot;g&quot;)" office:value-type="string" office:string-value="raniel.esturas" calcext:value-type="string">
            <text:p>raniel.esturas</text:p>
          </table:table-cell>
          <table:table-cell office:value-type="string" calcext:value-type="string">
            <text:p>Esturas</text:p>
          </table:table-cell>
          <table:table-cell office:value-type="string" calcext:value-type="string">
            <text:p>Ranie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300-194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aniel.esturas@guamcc.edu</text:p>
          </table:table-cell>
          <table:table-cell table:formula="of:=IF(ISNA(VLOOKUP([.AE97];[.$V$2:.$V$252];1;0));[.AE97]&amp;&quot; &quot;&amp;[.AA97];&quot;&quot;)">
            <text:p/>
          </table:table-cell>
          <table:table-cell table:number-columns-repeated="2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Olarte, Regine Erika F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  <table:table-cell table:number-columns-repeated="2"/>
          <table:table-cell table:formula="of:=IF(LEFT([.F98];1)=&quot;*&quot;;[.F98];VLOOKUP(ORG.LIBREOFFICE.REGEX(ORG.LIBREOFFICE.REGEX(IF([.U98]&gt;&quot;&quot;;[.U98];LEFT(MID([.F98];FIND(&quot;, &quot;;[.F98])+2;20);FIND(&quot;.&quot;;MID([.F98];FIND(&quot;, &quot;;[.F98])+2;20)&amp;&quot;  .&quot;)-3))&amp;&quot;.&quot;&amp;LEFT([.F98];FIND(&quot;,&quot;;[.F98])-1);&quot;-&quot;;&quot;&quot;);&quot; &quot;;&quot;&quot;;&quot;g&quot;)&amp;[.T98];[.$X$2:.$AE$289];8;0))" office:value-type="string" office:string-value="regineerika.olarte@guamcc.edu" calcext:value-type="string">
            <text:p>regineerika.olarte@guamcc.edu</text:p>
          </table:table-cell>
          <table:table-cell table:formula="of:=IF(ISNA([.V98]);[.F98];&quot;&quot;)">
            <text:p/>
          </table:table-cell>
          <table:table-cell table:formula="of:=ORG.LIBREOFFICE.REGEX(LOWER(ORG.LIBREOFFICE.REGEX([.Z98]&amp;&quot;.&quot;&amp;ORG.LIBREOFFICE.REGEX(ORG.LIBREOFFICE.REGEX(ORG.LIBREOFFICE.REGEX([.Y98];&quot; III&quot;;&quot;&quot;);&quot; II&quot;;&quot;&quot;);&quot; Jr&quot;;&quot;&quot;);&quot; &quot;;&quot;&quot;;&quot;g&quot;));&quot;-&quot;;&quot;&quot;;&quot;g&quot;)" office:value-type="string" office:string-value="ericanicole.evangelista" calcext:value-type="string">
            <text:p>ericanicole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Erica Nicol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anicole.evangelista@guamcc.edu</text:p>
          </table:table-cell>
          <table:table-cell table:formula="of:=IF(ISNA(VLOOKUP([.AE98];[.$V$2:.$V$252];1;0));[.AE98]&amp;&quot; &quot;&amp;[.AA98];&quot;&quot;)" office:value-type="string" office:string-value="ericanicole.evangelista@guamcc.edu Administrative Aide" calcext:value-type="string">
            <text:p>ericanicole.evangelista@guamcc.edu Administrative Aide</text:p>
          </table:table-cell>
          <table:table-cell table:number-columns-repeated="2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46" calcext:value-type="currency">
            <text:p>$22,946</text:p>
          </table:table-cell>
          <table:table-cell office:value-type="currency" office:currency="USD" office:value="76088" calcext:value-type="currency">
            <text:p>$76,088</text:p>
          </table:table-cell>
          <table:table-cell table:number-columns-repeated="2"/>
          <table:table-cell table:formula="of:=IF(LEFT([.F99];1)=&quot;*&quot;;[.F99];VLOOKUP(ORG.LIBREOFFICE.REGEX(ORG.LIBREOFFICE.REGEX(IF([.U99]&gt;&quot;&quot;;[.U99];LEFT(MID([.F99];FIND(&quot;, &quot;;[.F99])+2;20);FIND(&quot;.&quot;;MID([.F99];FIND(&quot;, &quot;;[.F99])+2;20)&amp;&quot;  .&quot;)-3))&amp;&quot;.&quot;&amp;LEFT([.F99];FIND(&quot;,&quot;;[.F99])-1);&quot;-&quot;;&quot;&quot;);&quot; &quot;;&quot;&quot;;&quot;g&quot;)&amp;[.T99];[.$X$2:.$AE$289];8;0))" office:value-type="string" office:string-value="kennylyn.miranda@guamcc.edu" calcext:value-type="string">
            <text:p>kennylyn.miranda@guamcc.edu</text:p>
          </table:table-cell>
          <table:table-cell table:formula="of:=IF(ISNA([.V99]);[.F99];&quot;&quot;)">
            <text:p/>
          </table:table-cell>
          <table:table-cell table:formula="of:=ORG.LIBREOFFICE.REGEX(LOWER(ORG.LIBREOFFICE.REGEX([.Z99]&amp;&quot;.&quot;&amp;ORG.LIBREOFFICE.REGEX(ORG.LIBREOFFICE.REGEX(ORG.LIBREOFFICE.REGEX([.Y99];&quot; III&quot;;&quot;&quot;);&quot; II&quot;;&quot;&quot;);&quot; Jr&quot;;&quot;&quot;);&quot; &quot;;&quot;&quot;;&quot;g&quot;));&quot;-&quot;;&quot;&quot;;&quot;g&quot;)" office:value-type="string" office:string-value="frank.evangelista" calcext:value-type="string">
            <text:p>frank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31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rank.evangelista@guamcc.edu</text:p>
          </table:table-cell>
          <table:table-cell table:formula="of:=IF(ISNA(VLOOKUP([.AE99];[.$V$2:.$V$252];1;0));[.AE99]&amp;&quot; &quot;&amp;[.AA99];&quot;&quot;)">
            <text:p/>
          </table:table-cell>
          <table:table-cell table:number-columns-repeated="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37" calcext:value-type="currency">
            <text:p>$21,537</text:p>
          </table:table-cell>
          <table:table-cell office:value-type="currency" office:currency="USD" office:value="63533" calcext:value-type="currency">
            <text:p>$63,533</text:p>
          </table:table-cell>
          <table:table-cell table:number-columns-repeated="2"/>
          <table:table-cell table:formula="of:=IF(LEFT([.F100];1)=&quot;*&quot;;[.F100];VLOOKUP(ORG.LIBREOFFICE.REGEX(ORG.LIBREOFFICE.REGEX(IF([.U100]&gt;&quot;&quot;;[.U100];LEFT(MID([.F100];FIND(&quot;, &quot;;[.F100])+2;20);FIND(&quot;.&quot;;MID([.F100];FIND(&quot;, &quot;;[.F100])+2;20)&amp;&quot;  .&quot;)-3))&amp;&quot;.&quot;&amp;LEFT([.F100];FIND(&quot;,&quot;;[.F100])-1);&quot;-&quot;;&quot;&quot;);&quot; &quot;;&quot;&quot;;&quot;g&quot;)&amp;[.T100];[.$X$2:.$AE$289];8;0))" office:value-type="string" office:string-value="jermaine.guerrero@guamcc.edu" calcext:value-type="string">
            <text:p>jermaine.guerrero@guamcc.edu</text:p>
          </table:table-cell>
          <table:table-cell table:formula="of:=IF(ISNA([.V100]);[.F100];&quot;&quot;)">
            <text:p/>
          </table:table-cell>
          <table:table-cell table:formula="of:=ORG.LIBREOFFICE.REGEX(LOWER(ORG.LIBREOFFICE.REGEX([.Z100]&amp;&quot;.&quot;&amp;ORG.LIBREOFFICE.REGEX(ORG.LIBREOFFICE.REGEX(ORG.LIBREOFFICE.REGEX([.Y100];&quot; III&quot;;&quot;&quot;);&quot; II&quot;;&quot;&quot;);&quot; Jr&quot;;&quot;&quot;);&quot; &quot;;&quot;&quot;;&quot;g&quot;));&quot;-&quot;;&quot;&quot;;&quot;g&quot;)" office:value-type="string" office:string-value="joleen.evangelista" calcext:value-type="string">
            <text:p>joleen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Joleen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leen.evangelista@guamcc.edu</text:p>
          </table:table-cell>
          <table:table-cell table:formula="of:=IF(ISNA(VLOOKUP([.AE100];[.$V$2:.$V$252];1;0));[.AE100]&amp;&quot; &quot;&amp;[.AA10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string" calcext:value-type="string">
            <text:p>10/01/03</text:p>
          </table:table-cell>
          <table:table-cell office:value-type="string" calcext:value-type="string">
            <text:p>L-10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5969" calcext:value-type="currency">
            <text:p>$25,9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272" calcext:value-type="currency">
            <text:p>$36,272</text:p>
          </table:table-cell>
          <table:table-cell office:value-type="currency" office:currency="USD" office:value="120670" calcext:value-type="currency">
            <text:p>$120,670</text:p>
          </table:table-cell>
          <table:table-cell table:number-columns-repeated="2"/>
          <table:table-cell table:formula="of:=IF(LEFT([.F101];1)=&quot;*&quot;;[.F101];VLOOKUP(ORG.LIBREOFFICE.REGEX(ORG.LIBREOFFICE.REGEX(IF([.U101]&gt;&quot;&quot;;[.U101];LEFT(MID([.F101];FIND(&quot;, &quot;;[.F101])+2;20);FIND(&quot;.&quot;;MID([.F101];FIND(&quot;, &quot;;[.F101])+2;20)&amp;&quot;  .&quot;)-3))&amp;&quot;.&quot;&amp;LEFT([.F101];FIND(&quot;,&quot;;[.F101])-1);&quot;-&quot;;&quot;&quot;);&quot; &quot;;&quot;&quot;;&quot;g&quot;)&amp;[.T101];[.$X$2:.$AE$289];8;0))" office:value-type="string" office:string-value="catherine.leonguerrero@guamcc.edu" calcext:value-type="string">
            <text:p>catherine.leonguerrero@guamcc.edu</text:p>
          </table:table-cell>
          <table:table-cell table:formula="of:=IF(ISNA([.V101]);[.F101];&quot;&quot;)">
            <text:p/>
          </table:table-cell>
          <table:table-cell table:formula="of:=ORG.LIBREOFFICE.REGEX(LOWER(ORG.LIBREOFFICE.REGEX([.Z101]&amp;&quot;.&quot;&amp;ORG.LIBREOFFICE.REGEX(ORG.LIBREOFFICE.REGEX(ORG.LIBREOFFICE.REGEX([.Y101];&quot; III&quot;;&quot;&quot;);&quot; II&quot;;&quot;&quot;);&quot; Jr&quot;;&quot;&quot;);&quot; &quot;;&quot;&quot;;&quot;g&quot;));&quot;-&quot;;&quot;&quot;;&quot;g&quot;)" office:value-type="string" office:string-value="jamal.fadhel" calcext:value-type="string">
            <text:p>jamal.fadhel</text:p>
          </table:table-cell>
          <table:table-cell office:value-type="string" calcext:value-type="string">
            <text:p>Fadhel</text:p>
          </table:table-cell>
          <table:table-cell office:value-type="string" calcext:value-type="string">
            <text:p>Jama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al.fadhel@guamcc.edu</text:p>
          </table:table-cell>
          <table:table-cell table:formula="of:=IF(ISNA(VLOOKUP([.AE101];[.$V$2:.$V$252];1;0));[.AE101]&amp;&quot; &quot;&amp;[.AA10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2"/>
          <table:table-cell table:formula="of:=IF(LEFT([.F102];1)=&quot;*&quot;;[.F102];VLOOKUP(ORG.LIBREOFFICE.REGEX(ORG.LIBREOFFICE.REGEX(IF([.U102]&gt;&quot;&quot;;[.U102];LEFT(MID([.F102];FIND(&quot;, &quot;;[.F102])+2;20);FIND(&quot;.&quot;;MID([.F102];FIND(&quot;, &quot;;[.F102])+2;20)&amp;&quot;  .&quot;)-3))&amp;&quot;.&quot;&amp;LEFT([.F102];FIND(&quot;,&quot;;[.F102])-1);&quot;-&quot;;&quot;&quot;);&quot; &quot;;&quot;&quot;;&quot;g&quot;)&amp;[.T102];[.$X$2:.$AE$289];8;0))" office:value-type="string" office:string-value="keith.quinata@guamcc.edu" calcext:value-type="string">
            <text:p>keith.quinata@guamcc.edu</text:p>
          </table:table-cell>
          <table:table-cell table:formula="of:=IF(ISNA([.V102]);[.F102];&quot;&quot;)">
            <text:p/>
          </table:table-cell>
          <table:table-cell table:formula="of:=ORG.LIBREOFFICE.REGEX(LOWER(ORG.LIBREOFFICE.REGEX([.Z102]&amp;&quot;.&quot;&amp;ORG.LIBREOFFICE.REGEX(ORG.LIBREOFFICE.REGEX(ORG.LIBREOFFICE.REGEX([.Y102];&quot; III&quot;;&quot;&quot;);&quot; II&quot;;&quot;&quot;);&quot; Jr&quot;;&quot;&quot;);&quot; &quot;;&quot;&quot;;&quot;g&quot;));&quot;-&quot;;&quot;&quot;;&quot;g&quot;)" office:value-type="string" office:string-value="james.fathal" calcext:value-type="string">
            <text:p>james.fathal</text:p>
          </table:table-cell>
          <table:table-cell office:value-type="string" calcext:value-type="string">
            <text:p>Fathal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735-5555 Ext 556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fathal1@guamcc.edu</text:p>
          </table:table-cell>
          <table:table-cell table:formula="of:=IF(ISNA(VLOOKUP([.AE102];[.$V$2:.$V$252];1;0));[.AE102]&amp;&quot; &quot;&amp;[.AA10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30" calcext:value-type="currency">
            <text:p>$17,030</text:p>
          </table:table-cell>
          <table:table-cell office:value-type="currency" office:currency="USD" office:value="69304" calcext:value-type="currency">
            <text:p>$69,304</text:p>
          </table:table-cell>
          <table:table-cell table:number-columns-repeated="2"/>
          <table:table-cell table:formula="of:=IF(LEFT([.F103];1)=&quot;*&quot;;[.F103];VLOOKUP(ORG.LIBREOFFICE.REGEX(ORG.LIBREOFFICE.REGEX(IF([.U103]&gt;&quot;&quot;;[.U103];LEFT(MID([.F103];FIND(&quot;, &quot;;[.F103])+2;20);FIND(&quot;.&quot;;MID([.F103];FIND(&quot;, &quot;;[.F103])+2;20)&amp;&quot;  .&quot;)-3))&amp;&quot;.&quot;&amp;LEFT([.F103];FIND(&quot;,&quot;;[.F103])-1);&quot;-&quot;;&quot;&quot;);&quot; &quot;;&quot;&quot;;&quot;g&quot;)&amp;[.T103];[.$X$2:.$AE$289];8;0))" office:value-type="string" office:string-value="david.santos@guamcc.edu" calcext:value-type="string">
            <text:p>david.santos@guamcc.edu</text:p>
          </table:table-cell>
          <table:table-cell table:formula="of:=IF(ISNA([.V103]);[.F103];&quot;&quot;)">
            <text:p/>
          </table:table-cell>
          <table:table-cell table:formula="of:=ORG.LIBREOFFICE.REGEX(LOWER(ORG.LIBREOFFICE.REGEX([.Z103]&amp;&quot;.&quot;&amp;ORG.LIBREOFFICE.REGEX(ORG.LIBREOFFICE.REGEX(ORG.LIBREOFFICE.REGEX([.Y103];&quot; III&quot;;&quot;&quot;);&quot; II&quot;;&quot;&quot;);&quot; Jr&quot;;&quot;&quot;);&quot; &quot;;&quot;&quot;;&quot;g&quot;));&quot;-&quot;;&quot;&quot;;&quot;g&quot;)" office:value-type="string" office:string-value="alexia.fejeran" calcext:value-type="string">
            <text:p>alexia.fejeran</text:p>
          </table:table-cell>
          <table:table-cell office:value-type="string" calcext:value-type="string">
            <text:p>Fejeran</text:p>
          </table:table-cell>
          <table:table-cell office:value-type="string" calcext:value-type="string">
            <text:p>Alexi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646-94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exia.fejeran@guamcc.edu</text:p>
          </table:table-cell>
          <table:table-cell table:formula="of:=IF(ISNA(VLOOKUP([.AE103];[.$V$2:.$V$252];1;0));[.AE103]&amp;&quot; &quot;&amp;[.AA103];&quot;&quot;)" office:value-type="string" office:string-value="alexia.fejeran@guamcc.edu Tutor" calcext:value-type="string">
            <text:p>alexia.fejeran@guamcc.edu Tutor</text:p>
          </table:table-cell>
          <table:table-cell table:number-columns-repeated="2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string" calcext:value-type="string">
            <text:p>05/16/07</text:p>
          </table:table-cell>
          <table:table-cell office:value-type="string" calcext:value-type="string">
            <text:p>F-11</text:p>
          </table:table-cell>
          <table:table-cell office:value-type="string" calcext:value-type="string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2320" calcext:value-type="currency">
            <text:p>$12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84" calcext:value-type="currency">
            <text:p>$26,984</text:p>
          </table:table-cell>
          <table:table-cell office:value-type="currency" office:currency="USD" office:value="67024" calcext:value-type="currency">
            <text:p>$67,024</text:p>
          </table:table-cell>
          <table:table-cell table:number-columns-repeated="2"/>
          <table:table-cell table:formula="of:=IF(LEFT([.F104];1)=&quot;*&quot;;[.F104];VLOOKUP(ORG.LIBREOFFICE.REGEX(ORG.LIBREOFFICE.REGEX(IF([.U104]&gt;&quot;&quot;;[.U104];LEFT(MID([.F104];FIND(&quot;, &quot;;[.F104])+2;20);FIND(&quot;.&quot;;MID([.F104];FIND(&quot;, &quot;;[.F104])+2;20)&amp;&quot;  .&quot;)-3))&amp;&quot;.&quot;&amp;LEFT([.F104];FIND(&quot;,&quot;;[.F104])-1);&quot;-&quot;;&quot;&quot;);&quot; &quot;;&quot;&quot;;&quot;g&quot;)&amp;[.T104];[.$X$2:.$AE$289];8;0))" office:value-type="string" office:string-value="kimberly.bautista@guamcc.edu" calcext:value-type="string">
            <text:p>kimberly.bautista@guamcc.edu</text:p>
          </table:table-cell>
          <table:table-cell table:formula="of:=IF(ISNA([.V104]);[.F104];&quot;&quot;)">
            <text:p/>
          </table:table-cell>
          <table:table-cell table:formula="of:=ORG.LIBREOFFICE.REGEX(LOWER(ORG.LIBREOFFICE.REGEX([.Z104]&amp;&quot;.&quot;&amp;ORG.LIBREOFFICE.REGEX(ORG.LIBREOFFICE.REGEX(ORG.LIBREOFFICE.REGEX([.Y104];&quot; III&quot;;&quot;&quot;);&quot; II&quot;;&quot;&quot;);&quot; Jr&quot;;&quot;&quot;);&quot; &quot;;&quot;&quot;;&quot;g&quot;));&quot;-&quot;;&quot;&quot;;&quot;g&quot;)" office:value-type="string" office:string-value="christine.fernandez" calcext:value-type="string">
            <text:p>christine.fernandez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fernandez@guamcc.edu</text:p>
          </table:table-cell>
          <table:table-cell table:formula="of:=IF(ISNA(VLOOKUP([.AE104];[.$V$2:.$V$252];1;0));[.AE104]&amp;&quot; &quot;&amp;[.AA10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AD03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string" calcext:value-type="string">
            <text:p>10/03/22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  <table:table-cell table:number-columns-repeated="2"/>
          <table:table-cell table:formula="of:=IF(LEFT([.F105];1)=&quot;*&quot;;[.F105];VLOOKUP(ORG.LIBREOFFICE.REGEX(ORG.LIBREOFFICE.REGEX(IF([.U105]&gt;&quot;&quot;;[.U105];LEFT(MID([.F105];FIND(&quot;, &quot;;[.F105])+2;20);FIND(&quot;.&quot;;MID([.F105];FIND(&quot;, &quot;;[.F105])+2;20)&amp;&quot;  .&quot;)-3))&amp;&quot;.&quot;&amp;LEFT([.F105];FIND(&quot;,&quot;;[.F105])-1);&quot;-&quot;;&quot;&quot;);&quot; &quot;;&quot;&quot;;&quot;g&quot;)&amp;[.T105];[.$X$2:.$AE$289];8;0))" office:value-type="string" office:string-value="jason.soliva@guamcc.edu" calcext:value-type="string">
            <text:p>jason.soliva@guamcc.edu</text:p>
          </table:table-cell>
          <table:table-cell table:formula="of:=IF(ISNA([.V105]);[.F105];&quot;&quot;)">
            <text:p/>
          </table:table-cell>
          <table:table-cell table:formula="of:=ORG.LIBREOFFICE.REGEX(LOWER(ORG.LIBREOFFICE.REGEX([.Z105]&amp;&quot;.&quot;&amp;ORG.LIBREOFFICE.REGEX(ORG.LIBREOFFICE.REGEX(ORG.LIBREOFFICE.REGEX([.Y105];&quot; III&quot;;&quot;&quot;);&quot; II&quot;;&quot;&quot;);&quot; Jr&quot;;&quot;&quot;);&quot; &quot;;&quot;&quot;;&quot;g&quot;));&quot;-&quot;;&quot;&quot;;&quot;g&quot;)" office:value-type="string" office:string-value="victor.fernandez" calcext:value-type="string">
            <text:p>victor.fernandez</text:p>
          </table:table-cell>
          <table:table-cell office:value-type="string" calcext:value-type="string">
            <text:p>Fernandez II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5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ctor.fernandez1@guamcc.edu</text:p>
          </table:table-cell>
          <table:table-cell table:formula="of:=IF(ISNA(VLOOKUP([.AE105];[.$V$2:.$V$252];1;0));[.AE105]&amp;&quot; &quot;&amp;[.AA10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string" calcext:value-type="string">
            <text:p>12/03/07</text:p>
          </table:table-cell>
          <table:table-cell office:value-type="string" calcext:value-type="string">
            <text:p>H-26</text:p>
          </table:table-cell>
          <table:table-cell office:value-type="string" calcext:value-type="string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2401" calcext:value-type="currency">
            <text:p>$22,4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36" calcext:value-type="currency">
            <text:p>$32,536</text:p>
          </table:table-cell>
          <table:table-cell office:value-type="currency" office:currency="USD" office:value="105338" calcext:value-type="currency">
            <text:p>$105,338</text:p>
          </table:table-cell>
          <table:table-cell table:number-columns-repeated="2"/>
          <table:table-cell table:formula="of:=IF(LEFT([.F106];1)=&quot;*&quot;;[.F106];VLOOKUP(ORG.LIBREOFFICE.REGEX(ORG.LIBREOFFICE.REGEX(IF([.U106]&gt;&quot;&quot;;[.U106];LEFT(MID([.F106];FIND(&quot;, &quot;;[.F106])+2;20);FIND(&quot;.&quot;;MID([.F106];FIND(&quot;, &quot;;[.F106])+2;20)&amp;&quot;  .&quot;)-3))&amp;&quot;.&quot;&amp;LEFT([.F106];FIND(&quot;,&quot;;[.F106])-1);&quot;-&quot;;&quot;&quot;);&quot; &quot;;&quot;&quot;;&quot;g&quot;)&amp;[.T106];[.$X$2:.$AE$289];8;0))" office:value-type="string" office:string-value="antonia.cabatic@guamcc.edu" calcext:value-type="string">
            <text:p>antonia.cabatic@guamcc.edu</text:p>
          </table:table-cell>
          <table:table-cell table:formula="of:=IF(ISNA([.V106]);[.F106];&quot;&quot;)">
            <text:p/>
          </table:table-cell>
          <table:table-cell table:formula="of:=ORG.LIBREOFFICE.REGEX(LOWER(ORG.LIBREOFFICE.REGEX([.Z106]&amp;&quot;.&quot;&amp;ORG.LIBREOFFICE.REGEX(ORG.LIBREOFFICE.REGEX(ORG.LIBREOFFICE.REGEX([.Y106];&quot; III&quot;;&quot;&quot;);&quot; II&quot;;&quot;&quot;);&quot; Jr&quot;;&quot;&quot;);&quot; &quot;;&quot;&quot;;&quot;g&quot;));&quot;-&quot;;&quot;&quot;;&quot;g&quot;)" office:value-type="string" office:string-value="cassidy.flores" calcext:value-type="string">
            <text:p>cassidy.flores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Cassid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assidy.flores@guamcc.edu</text:p>
          </table:table-cell>
          <table:table-cell table:formula="of:=IF(ISNA(VLOOKUP([.AE106];[.$V$2:.$V$252];1;0));[.AE106]&amp;&quot; &quot;&amp;[.AA106];&quot;&quot;)" office:value-type="string" office:string-value="cassidy.flores@guamcc.edu Tutor" calcext:value-type="string">
            <text:p>cassidy.flores@guamcc.edu Tutor</text:p>
          </table:table-cell>
          <table:table-cell table:number-columns-repeated="2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string" calcext:value-type="string">
            <text:p>05/11/15</text:p>
          </table:table-cell>
          <table:table-cell office:value-type="string" calcext:value-type="string">
            <text:p>Q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0547" calcext:value-type="currency">
            <text:p>$110,547</text:p>
          </table:table-cell>
          <table:table-cell office:value-type="currency" office:currency="USD" office:value="34015" calcext:value-type="currency">
            <text:p>$34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3" calcext:value-type="currency">
            <text:p>$1,6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129" calcext:value-type="currency">
            <text:p>$43,129</text:p>
          </table:table-cell>
          <table:table-cell office:value-type="currency" office:currency="USD" office:value="153676" calcext:value-type="currency">
            <text:p>$153,676</text:p>
          </table:table-cell>
          <table:table-cell table:number-columns-repeated="2"/>
          <table:table-cell table:formula="of:=IF(LEFT([.F107];1)=&quot;*&quot;;[.F107];VLOOKUP(ORG.LIBREOFFICE.REGEX(ORG.LIBREOFFICE.REGEX(IF([.U107]&gt;&quot;&quot;;[.U107];LEFT(MID([.F107];FIND(&quot;, &quot;;[.F107])+2;20);FIND(&quot;.&quot;;MID([.F107];FIND(&quot;, &quot;;[.F107])+2;20)&amp;&quot;  .&quot;)-3))&amp;&quot;.&quot;&amp;LEFT([.F107];FIND(&quot;,&quot;;[.F107])-1);&quot;-&quot;;&quot;&quot;);&quot; &quot;;&quot;&quot;;&quot;g&quot;)&amp;[.T107];[.$X$2:.$AE$289];8;0))" office:value-type="string" office:string-value="michael.chan@guamcc.edu" calcext:value-type="string">
            <text:p>michael.chan@guamcc.edu</text:p>
          </table:table-cell>
          <table:table-cell table:formula="of:=IF(ISNA([.V107]);[.F107];&quot;&quot;)">
            <text:p/>
          </table:table-cell>
          <table:table-cell table:formula="of:=ORG.LIBREOFFICE.REGEX(LOWER(ORG.LIBREOFFICE.REGEX([.Z107]&amp;&quot;.&quot;&amp;ORG.LIBREOFFICE.REGEX(ORG.LIBREOFFICE.REGEX(ORG.LIBREOFFICE.REGEX([.Y107];&quot; III&quot;;&quot;&quot;);&quot; II&quot;;&quot;&quot;);&quot; Jr&quot;;&quot;&quot;);&quot; &quot;;&quot;&quot;;&quot;g&quot;));&quot;-&quot;;&quot;&quot;;&quot;g&quot;)" office:value-type="string" office:string-value="steven.flores" calcext:value-type="string">
            <text:p>steven.flores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teven.flores2@guamcc.edu</text:p>
          </table:table-cell>
          <table:table-cell table:formula="of:=IF(ISNA(VLOOKUP([.AE107];[.$V$2:.$V$252];1;0));[.AE107]&amp;&quot; &quot;&amp;[.AA10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string" calcext:value-type="string">
            <text:p>08/23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65" calcext:value-type="currency">
            <text:p>$38,265</text:p>
          </table:table-cell>
          <table:table-cell office:value-type="currency" office:currency="USD" office:value="128848" calcext:value-type="currency">
            <text:p>$128,848</text:p>
          </table:table-cell>
          <table:table-cell table:number-columns-repeated="2"/>
          <table:table-cell table:formula="of:=IF(LEFT([.F108];1)=&quot;*&quot;;[.F108];VLOOKUP(ORG.LIBREOFFICE.REGEX(ORG.LIBREOFFICE.REGEX(IF([.U108]&gt;&quot;&quot;;[.U108];LEFT(MID([.F108];FIND(&quot;, &quot;;[.F108])+2;20);FIND(&quot;.&quot;;MID([.F108];FIND(&quot;, &quot;;[.F108])+2;20)&amp;&quot;  .&quot;)-3))&amp;&quot;.&quot;&amp;LEFT([.F108];FIND(&quot;,&quot;;[.F108])-1);&quot;-&quot;;&quot;&quot;);&quot; &quot;;&quot;&quot;;&quot;g&quot;)&amp;[.T108];[.$X$2:.$AE$289];8;0))" office:value-type="string" office:string-value="gerald.cruz5@guamcc.edu" calcext:value-type="string">
            <text:p>gerald.cruz5@guamcc.edu</text:p>
          </table:table-cell>
          <table:table-cell table:formula="of:=IF(ISNA([.V108]);[.F108];&quot;&quot;)">
            <text:p/>
          </table:table-cell>
          <table:table-cell table:formula="of:=ORG.LIBREOFFICE.REGEX(LOWER(ORG.LIBREOFFICE.REGEX([.Z108]&amp;&quot;.&quot;&amp;ORG.LIBREOFFICE.REGEX(ORG.LIBREOFFICE.REGEX(ORG.LIBREOFFICE.REGEX([.Y108];&quot; III&quot;;&quot;&quot;);&quot; II&quot;;&quot;&quot;);&quot; Jr&quot;;&quot;&quot;);&quot; &quot;;&quot;&quot;;&quot;g&quot;));&quot;-&quot;;&quot;&quot;;&quot;g&quot;)" office:value-type="string" office:string-value="arwen.franquez" calcext:value-type="string">
            <text:p>arwen.franquez</text:p>
          </table:table-cell>
          <table:table-cell office:value-type="string" calcext:value-type="string">
            <text:p>Franquez</text:p>
          </table:table-cell>
          <table:table-cell office:value-type="string" calcext:value-type="string">
            <text:p>Arwe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rwen.franquez@guamcc.edu</text:p>
          </table:table-cell>
          <table:table-cell table:formula="of:=IF(ISNA(VLOOKUP([.AE108];[.$V$2:.$V$252];1;0));[.AE108]&amp;&quot; &quot;&amp;[.AA10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18336" calcext:value-type="currency">
            <text:p>$18,3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11" calcext:value-type="currency">
            <text:p>$26,711</text:p>
          </table:table-cell>
          <table:table-cell office:value-type="currency" office:currency="USD" office:value="86303" calcext:value-type="currency">
            <text:p>$86,303</text:p>
          </table:table-cell>
          <table:table-cell table:number-columns-repeated="2"/>
          <table:table-cell table:formula="of:=IF(LEFT([.F109];1)=&quot;*&quot;;[.F109];VLOOKUP(ORG.LIBREOFFICE.REGEX(ORG.LIBREOFFICE.REGEX(IF([.U109]&gt;&quot;&quot;;[.U109];LEFT(MID([.F109];FIND(&quot;, &quot;;[.F109])+2;20);FIND(&quot;.&quot;;MID([.F109];FIND(&quot;, &quot;;[.F109])+2;20)&amp;&quot;  .&quot;)-3))&amp;&quot;.&quot;&amp;LEFT([.F109];FIND(&quot;,&quot;;[.F109])-1);&quot;-&quot;;&quot;&quot;);&quot; &quot;;&quot;&quot;;&quot;g&quot;)&amp;[.T109];[.$X$2:.$AE$289];8;0))" office:value-type="string" office:string-value="carl.torresii@guamcc.edu" calcext:value-type="string">
            <text:p>carl.torresii@guamcc.edu</text:p>
          </table:table-cell>
          <table:table-cell table:formula="of:=IF(ISNA([.V109]);[.F109];&quot;&quot;)">
            <text:p/>
          </table:table-cell>
          <table:table-cell table:formula="of:=ORG.LIBREOFFICE.REGEX(LOWER(ORG.LIBREOFFICE.REGEX([.Z109]&amp;&quot;.&quot;&amp;ORG.LIBREOFFICE.REGEX(ORG.LIBREOFFICE.REGEX(ORG.LIBREOFFICE.REGEX([.Y109];&quot; III&quot;;&quot;&quot;);&quot; II&quot;;&quot;&quot;);&quot; Jr&quot;;&quot;&quot;);&quot; &quot;;&quot;&quot;;&quot;g&quot;));&quot;-&quot;;&quot;&quot;;&quot;g&quot;)" office:value-type="string" office:string-value="francine.galao" calcext:value-type="string">
            <text:p>francine.galao</text:p>
          </table:table-cell>
          <table:table-cell office:value-type="string" calcext:value-type="string">
            <text:p>Galao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3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galao@guamcc.edu</text:p>
          </table:table-cell>
          <table:table-cell table:formula="of:=IF(ISNA(VLOOKUP([.AE109];[.$V$2:.$V$252];1;0));[.AE109]&amp;&quot; &quot;&amp;[.AA10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string" calcext:value-type="string">
            <text:p>01/11/13</text:p>
          </table:table-cell>
          <table:table-cell office:value-type="string" calcext:value-type="string">
            <text:p>J-3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361" calcext:value-type="currency">
            <text:p>$52,361</text:p>
          </table:table-cell>
          <table:table-cell office:value-type="currency" office:currency="USD" office:value="16111" calcext:value-type="currency">
            <text:p>$16,1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9" calcext:value-type="currency">
            <text:p>$7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94" calcext:value-type="currency">
            <text:p>$22,694</text:p>
          </table:table-cell>
          <table:table-cell office:value-type="currency" office:currency="USD" office:value="75055" calcext:value-type="currency">
            <text:p>$75,055</text:p>
          </table:table-cell>
          <table:table-cell table:number-columns-repeated="2"/>
          <table:table-cell table:formula="of:=IF(LEFT([.F110];1)=&quot;*&quot;;[.F110];VLOOKUP(ORG.LIBREOFFICE.REGEX(ORG.LIBREOFFICE.REGEX(IF([.U110]&gt;&quot;&quot;;[.U110];LEFT(MID([.F110];FIND(&quot;, &quot;;[.F110])+2;20);FIND(&quot;.&quot;;MID([.F110];FIND(&quot;, &quot;;[.F110])+2;20)&amp;&quot;  .&quot;)-3))&amp;&quot;.&quot;&amp;LEFT([.F110];FIND(&quot;,&quot;;[.F110])-1);&quot;-&quot;;&quot;&quot;);&quot; &quot;;&quot;&quot;;&quot;g&quot;)&amp;[.T110];[.$X$2:.$AE$289];8;0))" office:value-type="string" office:string-value="wendell.roden@guamcc.edu" calcext:value-type="string">
            <text:p>wendell.roden@guamcc.edu</text:p>
          </table:table-cell>
          <table:table-cell table:formula="of:=IF(ISNA([.V110]);[.F110];&quot;&quot;)">
            <text:p/>
          </table:table-cell>
          <table:table-cell table:formula="of:=ORG.LIBREOFFICE.REGEX(LOWER(ORG.LIBREOFFICE.REGEX([.Z110]&amp;&quot;.&quot;&amp;ORG.LIBREOFFICE.REGEX(ORG.LIBREOFFICE.REGEX(ORG.LIBREOFFICE.REGEX([.Y110];&quot; III&quot;;&quot;&quot;);&quot; II&quot;;&quot;&quot;);&quot; Jr&quot;;&quot;&quot;);&quot; &quot;;&quot;&quot;;&quot;g&quot;));&quot;-&quot;;&quot;&quot;;&quot;g&quot;)" office:value-type="string" office:string-value="bertha.guerrero" calcext:value-type="string">
            <text:p>bertha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Bertha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516 Ext 56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rtha.guerrero@guamcc.edu</text:p>
          </table:table-cell>
          <table:table-cell table:formula="of:=IF(ISNA(VLOOKUP([.AE110];[.$V$2:.$V$252];1;0));[.AE110]&amp;&quot; &quot;&amp;[.AA11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8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9843" calcext:value-type="currency">
            <text:p>$89,843</text:p>
          </table:table-cell>
          <table:table-cell office:value-type="currency" office:currency="USD" office:value="27645" calcext:value-type="currency">
            <text:p>$27,6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3" calcext:value-type="currency">
            <text:p>$1,3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76" calcext:value-type="currency">
            <text:p>$34,276</text:p>
          </table:table-cell>
          <table:table-cell office:value-type="currency" office:currency="USD" office:value="124119" calcext:value-type="currency">
            <text:p>$124,119</text:p>
          </table:table-cell>
          <table:table-cell table:number-columns-repeated="2"/>
          <table:table-cell table:formula="of:=IF(LEFT([.F111];1)=&quot;*&quot;;[.F111];VLOOKUP(ORG.LIBREOFFICE.REGEX(ORG.LIBREOFFICE.REGEX(IF([.U111]&gt;&quot;&quot;;[.U111];LEFT(MID([.F111];FIND(&quot;, &quot;;[.F111])+2;20);FIND(&quot;.&quot;;MID([.F111];FIND(&quot;, &quot;;[.F111])+2;20)&amp;&quot;  .&quot;)-3))&amp;&quot;.&quot;&amp;LEFT([.F111];FIND(&quot;,&quot;;[.F111])-1);&quot;-&quot;;&quot;&quot;);&quot; &quot;;&quot;&quot;;&quot;g&quot;)&amp;[.T111];[.$X$2:.$AE$289];8;0))" office:value-type="string" office:string-value="theresaann.datuin@guamcc.edu" calcext:value-type="string">
            <text:p>theresaann.datuin@guamcc.edu</text:p>
          </table:table-cell>
          <table:table-cell table:formula="of:=IF(ISNA([.V111]);[.F111];&quot;&quot;)">
            <text:p/>
          </table:table-cell>
          <table:table-cell table:formula="of:=ORG.LIBREOFFICE.REGEX(LOWER(ORG.LIBREOFFICE.REGEX([.Z111]&amp;&quot;.&quot;&amp;ORG.LIBREOFFICE.REGEX(ORG.LIBREOFFICE.REGEX(ORG.LIBREOFFICE.REGEX([.Y111];&quot; III&quot;;&quot;&quot;);&quot; II&quot;;&quot;&quot;);&quot; Jr&quot;;&quot;&quot;);&quot; &quot;;&quot;&quot;;&quot;g&quot;));&quot;-&quot;;&quot;&quot;;&quot;g&quot;)" office:value-type="string" office:string-value="jermaine.guerrero" calcext:value-type="string">
            <text:p>jermaine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Jerma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maine.guerrero@guamcc.edu</text:p>
          </table:table-cell>
          <table:table-cell table:formula="of:=IF(ISNA(VLOOKUP([.AE111];[.$V$2:.$V$252];1;0));[.AE111]&amp;&quot; &quot;&amp;[.AA11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9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2565" calcext:value-type="currency">
            <text:p>$92,565</text:p>
          </table:table-cell>
          <table:table-cell office:value-type="currency" office:currency="USD" office:value="28482" calcext:value-type="currency">
            <text:p>$28,4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2" calcext:value-type="currency">
            <text:p>$1,3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855" calcext:value-type="currency">
            <text:p>$41,855</text:p>
          </table:table-cell>
          <table:table-cell office:value-type="currency" office:currency="USD" office:value="134420" calcext:value-type="currency">
            <text:p>$134,420</text:p>
          </table:table-cell>
          <table:table-cell table:number-columns-repeated="2"/>
          <table:table-cell table:formula="of:=IF(LEFT([.F112];1)=&quot;*&quot;;[.F112];VLOOKUP(ORG.LIBREOFFICE.REGEX(ORG.LIBREOFFICE.REGEX(IF([.U112]&gt;&quot;&quot;;[.U112];LEFT(MID([.F112];FIND(&quot;, &quot;;[.F112])+2;20);FIND(&quot;.&quot;;MID([.F112];FIND(&quot;, &quot;;[.F112])+2;20)&amp;&quot;  .&quot;)-3))&amp;&quot;.&quot;&amp;LEFT([.F112];FIND(&quot;,&quot;;[.F112])-1);&quot;-&quot;;&quot;&quot;);&quot; &quot;;&quot;&quot;;&quot;g&quot;)&amp;[.T112];[.$X$2:.$AE$289];8;0))" office:value-type="string" office:string-value="anthonyjay.sunga@guamcc.edu" calcext:value-type="string">
            <text:p>anthonyjay.sunga@guamcc.edu</text:p>
          </table:table-cell>
          <table:table-cell table:formula="of:=IF(ISNA([.V112]);[.F112];&quot;&quot;)">
            <text:p/>
          </table:table-cell>
          <table:table-cell table:formula="of:=ORG.LIBREOFFICE.REGEX(LOWER(ORG.LIBREOFFICE.REGEX([.Z112]&amp;&quot;.&quot;&amp;ORG.LIBREOFFICE.REGEX(ORG.LIBREOFFICE.REGEX(ORG.LIBREOFFICE.REGEX([.Y112];&quot; III&quot;;&quot;&quot;);&quot; II&quot;;&quot;&quot;);&quot; Jr&quot;;&quot;&quot;);&quot; &quot;;&quot;&quot;;&quot;g&quot;));&quot;-&quot;;&quot;&quot;;&quot;g&quot;)" office:value-type="string" office:string-value="norma.guerrero" calcext:value-type="string">
            <text:p>norma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orma.guerrero@guamcc.edu</text:p>
          </table:table-cell>
          <table:table-cell table:formula="of:=IF(ISNA(VLOOKUP([.AE112];[.$V$2:.$V$252];1;0));[.AE112]&amp;&quot; &quot;&amp;[.AA11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string" calcext:value-type="string">
            <text:p>10/01/18</text:p>
          </table:table-cell>
          <table:table-cell office:value-type="string" calcext:value-type="string">
            <text:p>K-4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481" calcext:value-type="currency">
            <text:p>$60,481</text:p>
          </table:table-cell>
          <table:table-cell office:value-type="currency" office:currency="USD" office:value="18610" calcext:value-type="currency">
            <text:p>$18,6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7" calcext:value-type="currency">
            <text:p>$8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66" calcext:value-type="currency">
            <text:p>$28,566</text:p>
          </table:table-cell>
          <table:table-cell office:value-type="currency" office:currency="USD" office:value="89047" calcext:value-type="currency">
            <text:p>$89,047</text:p>
          </table:table-cell>
          <table:table-cell table:number-columns-repeated="2"/>
          <table:table-cell table:style-name="ce28" table:formula="of:=IF(LEFT([.F113];1)=&quot;*&quot;;[.F113];VLOOKUP(ORG.LIBREOFFICE.REGEX(ORG.LIBREOFFICE.REGEX(IF([.U113]&gt;&quot;&quot;;[.U113];LEFT(MID([.F113];FIND(&quot;, &quot;;[.F113])+2;20);FIND(&quot;.&quot;;MID([.F113];FIND(&quot;, &quot;;[.F113])+2;20)&amp;&quot;  .&quot;)-3))&amp;&quot;.&quot;&amp;LEFT([.F113];FIND(&quot;,&quot;;[.F113])-1);&quot;-&quot;;&quot;&quot;);&quot; &quot;;&quot;&quot;;&quot;g&quot;)&amp;[.T113];[.$X$2:.$AE$289];8;0))" office:value-type="string" office:string-value="ronaldo.paulino@guamcc.edu" calcext:value-type="string">
            <text:p>ronaldo.paulino@guamcc.edu</text:p>
          </table:table-cell>
          <table:table-cell table:formula="of:=IF(ISNA([.V113]);[.F113];&quot;&quot;)">
            <text:p/>
          </table:table-cell>
          <table:table-cell table:formula="of:=ORG.LIBREOFFICE.REGEX(LOWER(ORG.LIBREOFFICE.REGEX([.Z113]&amp;&quot;.&quot;&amp;ORG.LIBREOFFICE.REGEX(ORG.LIBREOFFICE.REGEX(ORG.LIBREOFFICE.REGEX([.Y113];&quot; III&quot;;&quot;&quot;);&quot; II&quot;;&quot;&quot;);&quot; Jr&quot;;&quot;&quot;);&quot; &quot;;&quot;&quot;;&quot;g&quot;));&quot;-&quot;;&quot;&quot;;&quot;g&quot;)" office:value-type="string" office:string-value="vivian.guerrero" calcext:value-type="string">
            <text:p>vivian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Vivia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4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vian.guerrero@guamcc.edu</text:p>
          </table:table-cell>
          <table:table-cell table:formula="of:=IF(ISNA(VLOOKUP([.AE113];[.$V$2:.$V$252];1;0));[.AE113]&amp;&quot; &quot;&amp;[.AA11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L-10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6491" calcext:value-type="currency">
            <text:p>$26,4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26" calcext:value-type="currency">
            <text:p>$27,926</text:p>
          </table:table-cell>
          <table:table-cell office:value-type="currency" office:currency="USD" office:value="114020" calcext:value-type="currency">
            <text:p>$114,020</text:p>
          </table:table-cell>
          <table:table-cell table:number-columns-repeated="2"/>
          <table:table-cell table:formula="of:=IF(LEFT([.F114];1)=&quot;*&quot;;[.F114];VLOOKUP(ORG.LIBREOFFICE.REGEX(ORG.LIBREOFFICE.REGEX(IF([.U114]&gt;&quot;&quot;;[.U114];LEFT(MID([.F114];FIND(&quot;, &quot;;[.F114])+2;20);FIND(&quot;.&quot;;MID([.F114];FIND(&quot;, &quot;;[.F114])+2;20)&amp;&quot;  .&quot;)-3))&amp;&quot;.&quot;&amp;LEFT([.F114];FIND(&quot;,&quot;;[.F114])-1);&quot;-&quot;;&quot;&quot;);&quot; &quot;;&quot;&quot;;&quot;g&quot;)&amp;[.T114];[.$X$2:.$AE$289];8;0))" office:value-type="string" office:string-value="jonita.kerr@guamcc.edu" calcext:value-type="string">
            <text:p>jonita.kerr@guamcc.edu</text:p>
          </table:table-cell>
          <table:table-cell table:formula="of:=IF(ISNA([.V114]);[.F114];&quot;&quot;)">
            <text:p/>
          </table:table-cell>
          <table:table-cell table:formula="of:=ORG.LIBREOFFICE.REGEX(LOWER(ORG.LIBREOFFICE.REGEX([.Z114]&amp;&quot;.&quot;&amp;ORG.LIBREOFFICE.REGEX(ORG.LIBREOFFICE.REGEX(ORG.LIBREOFFICE.REGEX([.Y114];&quot; III&quot;;&quot;&quot;);&quot; II&quot;;&quot;&quot;);&quot; Jr&quot;;&quot;&quot;);&quot; &quot;;&quot;&quot;;&quot;g&quot;));&quot;-&quot;;&quot;&quot;;&quot;g&quot;)" office:value-type="string" office:string-value="joseph.hapdei" calcext:value-type="string">
            <text:p>joseph.hapdei</text:p>
          </table:table-cell>
          <table:table-cell office:value-type="string" calcext:value-type="string">
            <text:p>Hapdei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seph.hapdei@guamcc.edu</text:p>
          </table:table-cell>
          <table:table-cell table:formula="of:=IF(ISNA(VLOOKUP([.AE114];[.$V$2:.$V$252];1;0));[.AE114]&amp;&quot; &quot;&amp;[.AA114];&quot;&quot;)" office:value-type="string" office:string-value="joseph.hapdei@guamcc.edu Work Study" calcext:value-type="string">
            <text:p>joseph.hapdei@guamcc.edu Work Study</text:p>
          </table:table-cell>
          <table:table-cell table:number-columns-repeated="2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K-6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0557" calcext:value-type="currency">
            <text:p>$20,5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65" calcext:value-type="currency">
            <text:p>$22,365</text:p>
          </table:table-cell>
          <table:table-cell office:value-type="currency" office:currency="USD" office:value="89173" calcext:value-type="currency">
            <text:p>$89,173</text:p>
          </table:table-cell>
          <table:table-cell table:number-columns-repeated="2"/>
          <table:table-cell table:formula="of:=IF(LEFT([.F115];1)=&quot;*&quot;;[.F115];VLOOKUP(ORG.LIBREOFFICE.REGEX(ORG.LIBREOFFICE.REGEX(IF([.U115]&gt;&quot;&quot;;[.U115];LEFT(MID([.F115];FIND(&quot;, &quot;;[.F115])+2;20);FIND(&quot;.&quot;;MID([.F115];FIND(&quot;, &quot;;[.F115])+2;20)&amp;&quot;  .&quot;)-3))&amp;&quot;.&quot;&amp;LEFT([.F115];FIND(&quot;,&quot;;[.F115])-1);&quot;-&quot;;&quot;&quot;);&quot; &quot;;&quot;&quot;;&quot;g&quot;)&amp;[.T115];[.$X$2:.$AE$289];8;0))" office:value-type="string" office:string-value="johnmichael.jocson@guamcc.edu" calcext:value-type="string">
            <text:p>johnmichael.jocson@guamcc.edu</text:p>
          </table:table-cell>
          <table:table-cell table:formula="of:=IF(ISNA([.V115]);[.F115];&quot;&quot;)">
            <text:p/>
          </table:table-cell>
          <table:table-cell table:formula="of:=ORG.LIBREOFFICE.REGEX(LOWER(ORG.LIBREOFFICE.REGEX([.Z115]&amp;&quot;.&quot;&amp;ORG.LIBREOFFICE.REGEX(ORG.LIBREOFFICE.REGEX(ORG.LIBREOFFICE.REGEX([.Y115];&quot; III&quot;;&quot;&quot;);&quot; II&quot;;&quot;&quot;);&quot; Jr&quot;;&quot;&quot;);&quot; &quot;;&quot;&quot;;&quot;g&quot;));&quot;-&quot;;&quot;&quot;;&quot;g&quot;)" office:value-type="string" office:string-value="bertrand.haurillon" calcext:value-type="string">
            <text:p>bertrand.haurillon</text:p>
          </table:table-cell>
          <table:table-cell office:value-type="string" calcext:value-type="string">
            <text:p>Haurillon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rtrand.haurillon@guamcc.edu</text:p>
          </table:table-cell>
          <table:table-cell table:formula="of:=IF(ISNA(VLOOKUP([.AE115];[.$V$2:.$V$252];1;0));[.AE115]&amp;&quot; &quot;&amp;[.AA11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2"/>
          <table:table-cell table:formula="of:=IF(LEFT([.F116];1)=&quot;*&quot;;[.F116];VLOOKUP(ORG.LIBREOFFICE.REGEX(ORG.LIBREOFFICE.REGEX(IF([.U116]&gt;&quot;&quot;;[.U116];LEFT(MID([.F116];FIND(&quot;, &quot;;[.F116])+2;20);FIND(&quot;.&quot;;MID([.F116];FIND(&quot;, &quot;;[.F116])+2;20)&amp;&quot;  .&quot;)-3))&amp;&quot;.&quot;&amp;LEFT([.F116];FIND(&quot;,&quot;;[.F116])-1);&quot;-&quot;;&quot;&quot;);&quot; &quot;;&quot;&quot;;&quot;g&quot;)&amp;[.T116];[.$X$2:.$AE$289];8;0))" office:value-type="string" office:string-value="christopherdean.charfauros@guamcc.edu" calcext:value-type="string">
            <text:p>christopherdean.charfauros@guamcc.edu</text:p>
          </table:table-cell>
          <table:table-cell table:formula="of:=IF(ISNA([.V116]);[.F116];&quot;&quot;)">
            <text:p/>
          </table:table-cell>
          <table:table-cell table:formula="of:=ORG.LIBREOFFICE.REGEX(LOWER(ORG.LIBREOFFICE.REGEX([.Z116]&amp;&quot;.&quot;&amp;ORG.LIBREOFFICE.REGEX(ORG.LIBREOFFICE.REGEX(ORG.LIBREOFFICE.REGEX([.Y116];&quot; III&quot;;&quot;&quot;);&quot; II&quot;;&quot;&quot;);&quot; Jr&quot;;&quot;&quot;);&quot; &quot;;&quot;&quot;;&quot;g&quot;));&quot;-&quot;;&quot;&quot;;&quot;g&quot;)" office:value-type="string" office:string-value="tamaratherese.hiura" calcext:value-type="string">
            <text:p>tamaratherese.hiura</text:p>
          </table:table-cell>
          <table:table-cell office:value-type="string" calcext:value-type="string">
            <text:p>Hiura</text:p>
          </table:table-cell>
          <table:table-cell office:value-type="string" calcext:value-type="string">
            <text:p>Tamara Theres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maratherese.hiura@guamcc.edu</text:p>
          </table:table-cell>
          <table:table-cell table:formula="of:=IF(ISNA(VLOOKUP([.AE116];[.$V$2:.$V$252];1;0));[.AE116]&amp;&quot; &quot;&amp;[.AA11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string" calcext:value-type="string">
            <text:p>04/01/19</text:p>
          </table:table-cell>
          <table:table-cell office:value-type="string" calcext:value-type="string">
            <text:p>G-7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37712" calcext:value-type="currency">
            <text:p>$37,712</text:p>
          </table:table-cell>
          <table:table-cell office:value-type="currency" office:currency="USD" office:value="11604" calcext:value-type="currency">
            <text:p>$11,6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7" calcext:value-type="currency">
            <text:p>$5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25" calcext:value-type="currency">
            <text:p>$21,725</text:p>
          </table:table-cell>
          <table:table-cell office:value-type="currency" office:currency="USD" office:value="59437" calcext:value-type="currency">
            <text:p>$59,437</text:p>
          </table:table-cell>
          <table:table-cell table:number-columns-repeated="2"/>
          <table:table-cell table:formula="of:=IF(LEFT([.F117];1)=&quot;*&quot;;[.F117];VLOOKUP(ORG.LIBREOFFICE.REGEX(ORG.LIBREOFFICE.REGEX(IF([.U117]&gt;&quot;&quot;;[.U117];LEFT(MID([.F117];FIND(&quot;, &quot;;[.F117])+2;20);FIND(&quot;.&quot;;MID([.F117];FIND(&quot;, &quot;;[.F117])+2;20)&amp;&quot;  .&quot;)-3))&amp;&quot;.&quot;&amp;LEFT([.F117];FIND(&quot;,&quot;;[.F117])-1);&quot;-&quot;;&quot;&quot;);&quot; &quot;;&quot;&quot;;&quot;g&quot;)&amp;[.T117];[.$X$2:.$AE$289];8;0))" office:value-type="string" office:string-value="joseph.bamba1@guamcc.edu" calcext:value-type="string">
            <text:p>joseph.bamba1@guamcc.edu</text:p>
          </table:table-cell>
          <table:table-cell table:formula="of:=IF(ISNA([.V117]);[.F117];&quot;&quot;)">
            <text:p/>
          </table:table-cell>
          <table:table-cell table:formula="of:=ORG.LIBREOFFICE.REGEX(LOWER(ORG.LIBREOFFICE.REGEX([.Z117]&amp;&quot;.&quot;&amp;ORG.LIBREOFFICE.REGEX(ORG.LIBREOFFICE.REGEX(ORG.LIBREOFFICE.REGEX([.Y117];&quot; III&quot;;&quot;&quot;);&quot; II&quot;;&quot;&quot;);&quot; Jr&quot;;&quot;&quot;);&quot; &quot;;&quot;&quot;;&quot;g&quot;));&quot;-&quot;;&quot;&quot;;&quot;g&quot;)" office:value-type="string" office:string-value="huan.hosei" calcext:value-type="string">
            <text:p>huan.hosei</text:p>
          </table:table-cell>
          <table:table-cell office:value-type="string" calcext:value-type="string">
            <text:p>Hosei</text:p>
          </table:table-cell>
          <table:table-cell office:value-type="string" calcext:value-type="string">
            <text:p>Huan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735-5554 Ext 556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uan.hosei@guamcc.edu</text:p>
          </table:table-cell>
          <table:table-cell table:formula="of:=IF(ISNA(VLOOKUP([.AE117];[.$V$2:.$V$252];1;0));[.AE117]&amp;&quot; &quot;&amp;[.AA11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string" calcext:value-type="string">
            <text:p>01/09/23</text:p>
          </table:table-cell>
          <table:table-cell office:value-type="string" calcext:value-type="string">
            <text:p>G-3</text:p>
          </table:table-cell>
          <table:table-cell office:value-type="string" calcext:value-type="string">
            <text:p>01/09/26</text:p>
          </table:table-cell>
          <table:table-cell office:value-type="currency" office:currency="USD" office:value="32498" calcext:value-type="currency">
            <text:p>$32,498</text:p>
          </table:table-cell>
          <table:table-cell office:value-type="currency" office:currency="USD" office:value="10000" calcext:value-type="currency">
            <text:p>$10,0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71" calcext:value-type="currency">
            <text:p>$4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94" calcext:value-type="currency">
            <text:p>$16,294</text:p>
          </table:table-cell>
          <table:table-cell office:value-type="currency" office:currency="USD" office:value="48792" calcext:value-type="currency">
            <text:p>$48,792</text:p>
          </table:table-cell>
          <table:table-cell table:number-columns-repeated="2"/>
          <table:table-cell table:formula="of:=IF(LEFT([.F118];1)=&quot;*&quot;;[.F118];VLOOKUP(ORG.LIBREOFFICE.REGEX(ORG.LIBREOFFICE.REGEX(IF([.U118]&gt;&quot;&quot;;[.U118];LEFT(MID([.F118];FIND(&quot;, &quot;;[.F118])+2;20);FIND(&quot;.&quot;;MID([.F118];FIND(&quot;, &quot;;[.F118])+2;20)&amp;&quot;  .&quot;)-3))&amp;&quot;.&quot;&amp;LEFT([.F118];FIND(&quot;,&quot;;[.F118])-1);&quot;-&quot;;&quot;&quot;);&quot; &quot;;&quot;&quot;;&quot;g&quot;)&amp;[.T118];[.$X$2:.$AE$289];8;0))" office:value-type="string" office:string-value="corey.quichocho1@guamcc.edu" calcext:value-type="string">
            <text:p>corey.quichocho1@guamcc.edu</text:p>
          </table:table-cell>
          <table:table-cell table:formula="of:=IF(ISNA([.V118]);[.F118];&quot;&quot;)">
            <text:p/>
          </table:table-cell>
          <table:table-cell table:formula="of:=ORG.LIBREOFFICE.REGEX(LOWER(ORG.LIBREOFFICE.REGEX([.Z118]&amp;&quot;.&quot;&amp;ORG.LIBREOFFICE.REGEX(ORG.LIBREOFFICE.REGEX(ORG.LIBREOFFICE.REGEX([.Y118];&quot; III&quot;;&quot;&quot;);&quot; II&quot;;&quot;&quot;);&quot; Jr&quot;;&quot;&quot;);&quot; &quot;;&quot;&quot;;&quot;g&quot;));&quot;-&quot;;&quot;&quot;;&quot;g&quot;)" office:value-type="string" office:string-value="shaun.hosei" calcext:value-type="string">
            <text:p>shaun.hosei</text:p>
          </table:table-cell>
          <table:table-cell office:value-type="string" calcext:value-type="string">
            <text:p>Hosei</text:p>
          </table:table-cell>
          <table:table-cell office:value-type="string" calcext:value-type="string">
            <text:p>Shau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aun.hosei@guamcc.edu</text:p>
          </table:table-cell>
          <table:table-cell table:formula="of:=IF(ISNA(VLOOKUP([.AE118];[.$V$2:.$V$252];1;0));[.AE118]&amp;&quot; &quot;&amp;[.AA11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PT001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Cruz, Harold Roy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-PT</text:p>
          </table:table-cell>
          <table:table-cell office:value-type="currency" office:currency="USD" office:value="18953" calcext:value-type="currency">
            <text:p>$18,953</text:p>
          </table:table-cell>
          <table:table-cell office:value-type="currency" office:currency="USD" office:value="5832" calcext:value-type="currency">
            <text:p>$5,8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75" calcext:value-type="currency">
            <text:p>$275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6107" calcext:value-type="currency">
            <text:p>$6,107</text:p>
          </table:table-cell>
          <table:table-cell office:value-type="currency" office:currency="USD" office:value="25060" calcext:value-type="currency">
            <text:p>$25,060</text:p>
          </table:table-cell>
          <table:table-cell/>
          <table:table-cell office:value-type="string" calcext:value-type="string">
            <text:p>Harold</text:p>
          </table:table-cell>
          <table:table-cell table:formula="of:=IF(LEFT([.F119];1)=&quot;*&quot;;[.F119];VLOOKUP(ORG.LIBREOFFICE.REGEX(ORG.LIBREOFFICE.REGEX(IF([.U119]&gt;&quot;&quot;;[.U119];LEFT(MID([.F119];FIND(&quot;, &quot;;[.F119])+2;20);FIND(&quot;.&quot;;MID([.F119];FIND(&quot;, &quot;;[.F119])+2;20)&amp;&quot;  .&quot;)-3))&amp;&quot;.&quot;&amp;LEFT([.F119];FIND(&quot;,&quot;;[.F119])-1);&quot;-&quot;;&quot;&quot;);&quot; &quot;;&quot;&quot;;&quot;g&quot;)&amp;[.T119];[.$X$2:.$AE$289];8;0))" office:value-type="string" office:string-value="harold.cruz3@guamcc.edu" calcext:value-type="string">
            <text:p>harold.cruz3@guamcc.edu</text:p>
          </table:table-cell>
          <table:table-cell table:formula="of:=IF(ISNA([.V119]);[.F119];&quot;&quot;)">
            <text:p/>
          </table:table-cell>
          <table:table-cell table:formula="of:=ORG.LIBREOFFICE.REGEX(LOWER(ORG.LIBREOFFICE.REGEX([.Z119]&amp;&quot;.&quot;&amp;ORG.LIBREOFFICE.REGEX(ORG.LIBREOFFICE.REGEX(ORG.LIBREOFFICE.REGEX([.Y119];&quot; III&quot;;&quot;&quot;);&quot; II&quot;;&quot;&quot;);&quot; Jr&quot;;&quot;&quot;);&quot; &quot;;&quot;&quot;;&quot;g&quot;));&quot;-&quot;;&quot;&quot;;&quot;g&quot;)" office:value-type="string" office:string-value="gina.ibanez" calcext:value-type="string">
            <text:p>gina.ibanez</text:p>
          </table:table-cell>
          <table:table-cell office:value-type="string" calcext:value-type="string">
            <text:p>Ibanez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na.ibanez@guamcc.edu</text:p>
          </table:table-cell>
          <table:table-cell table:formula="of:=IF(ISNA(VLOOKUP([.AE119];[.$V$2:.$V$252];1;0));[.AE119]&amp;&quot; &quot;&amp;[.AA11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L-3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4514" calcext:value-type="currency">
            <text:p>$64,514</text:p>
          </table:table-cell>
          <table:table-cell office:value-type="currency" office:currency="USD" office:value="19851" calcext:value-type="currency">
            <text:p>$19,8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35" calcext:value-type="currency">
            <text:p>$93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365" calcext:value-type="currency">
            <text:p>$35,365</text:p>
          </table:table-cell>
          <table:table-cell office:value-type="currency" office:currency="USD" office:value="99879" calcext:value-type="currency">
            <text:p>$99,879</text:p>
          </table:table-cell>
          <table:table-cell table:number-columns-repeated="2"/>
          <table:table-cell table:formula="of:=IF(LEFT([.F120];1)=&quot;*&quot;;[.F120];VLOOKUP(ORG.LIBREOFFICE.REGEX(ORG.LIBREOFFICE.REGEX(IF([.U120]&gt;&quot;&quot;;[.U120];LEFT(MID([.F120];FIND(&quot;, &quot;;[.F120])+2;20);FIND(&quot;.&quot;;MID([.F120];FIND(&quot;, &quot;;[.F120])+2;20)&amp;&quot;  .&quot;)-3))&amp;&quot;.&quot;&amp;LEFT([.F120];FIND(&quot;,&quot;;[.F120])-1);&quot;-&quot;;&quot;&quot;);&quot; &quot;;&quot;&quot;;&quot;g&quot;)&amp;[.T120];[.$X$2:.$AE$289];8;0))" office:value-type="string" office:string-value="james.fathal1@guamcc.edu" calcext:value-type="string">
            <text:p>james.fathal1@guamcc.edu</text:p>
          </table:table-cell>
          <table:table-cell table:formula="of:=IF(ISNA([.V120]);[.F120];&quot;&quot;)">
            <text:p/>
          </table:table-cell>
          <table:table-cell table:formula="of:=ORG.LIBREOFFICE.REGEX(LOWER(ORG.LIBREOFFICE.REGEX([.Z120]&amp;&quot;.&quot;&amp;ORG.LIBREOFFICE.REGEX(ORG.LIBREOFFICE.REGEX(ORG.LIBREOFFICE.REGEX([.Y120];&quot; III&quot;;&quot;&quot;);&quot; II&quot;;&quot;&quot;);&quot; Jr&quot;;&quot;&quot;);&quot; &quot;;&quot;&quot;;&quot;g&quot;));&quot;-&quot;;&quot;&quot;;&quot;g&quot;)" office:value-type="string" office:string-value="kimeme.jally" calcext:value-type="string">
            <text:p>kimeme.jally</text:p>
          </table:table-cell>
          <table:table-cell office:value-type="string" calcext:value-type="string">
            <text:p>Jally</text:p>
          </table:table-cell>
          <table:table-cell office:value-type="string" calcext:value-type="string">
            <text:p>Kimem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imeme.jally@guamcc.edu</text:p>
          </table:table-cell>
          <table:table-cell table:formula="of:=IF(ISNA(VLOOKUP([.AE120];[.$V$2:.$V$252];1;0));[.AE120]&amp;&quot; &quot;&amp;[.AA120];&quot;&quot;)" office:value-type="string" office:string-value="kimeme.jally@guamcc.edu Tutor" calcext:value-type="string">
            <text:p>kimeme.jally@guamcc.edu Tutor</text:p>
          </table:table-cell>
          <table:table-cell table:number-columns-repeated="2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White, Joy S.</text:p>
          </table:table-cell>
          <table:table-cell office:value-type="string" calcext:value-type="string">
            <text:p>03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722" calcext:value-type="currency">
            <text:p>$27,722</text:p>
          </table:table-cell>
          <table:table-cell office:value-type="currency" office:currency="USD" office:value="69094" calcext:value-type="currency">
            <text:p>$69,094</text:p>
          </table:table-cell>
          <table:table-cell table:number-columns-repeated="2"/>
          <table:table-cell table:formula="of:=IF(LEFT([.F121];1)=&quot;*&quot;;[.F121];VLOOKUP(ORG.LIBREOFFICE.REGEX(ORG.LIBREOFFICE.REGEX(IF([.U121]&gt;&quot;&quot;;[.U121];LEFT(MID([.F121];FIND(&quot;, &quot;;[.F121])+2;20);FIND(&quot;.&quot;;MID([.F121];FIND(&quot;, &quot;;[.F121])+2;20)&amp;&quot;  .&quot;)-3))&amp;&quot;.&quot;&amp;LEFT([.F121];FIND(&quot;,&quot;;[.F121])-1);&quot;-&quot;;&quot;&quot;);&quot; &quot;;&quot;&quot;;&quot;g&quot;)&amp;[.T121];[.$X$2:.$AE$289];8;0))" office:value-type="string" office:string-value="joy.white@guamcc.edu" calcext:value-type="string">
            <text:p>joy.white@guamcc.edu</text:p>
          </table:table-cell>
          <table:table-cell table:formula="of:=IF(ISNA([.V121]);[.F121];&quot;&quot;)">
            <text:p/>
          </table:table-cell>
          <table:table-cell table:formula="of:=ORG.LIBREOFFICE.REGEX(LOWER(ORG.LIBREOFFICE.REGEX([.Z121]&amp;&quot;.&quot;&amp;ORG.LIBREOFFICE.REGEX(ORG.LIBREOFFICE.REGEX(ORG.LIBREOFFICE.REGEX([.Y121];&quot; III&quot;;&quot;&quot;);&quot; II&quot;;&quot;&quot;);&quot; Jr&quot;;&quot;&quot;);&quot; &quot;;&quot;&quot;;&quot;g&quot;));&quot;-&quot;;&quot;&quot;;&quot;g&quot;)" office:value-type="string" office:string-value="eric.ji" calcext:value-type="string">
            <text:p>eric.ji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0112 Ext 303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.ji@guamcc.edu</text:p>
          </table:table-cell>
          <table:table-cell table:formula="of:=IF(ISNA(VLOOKUP([.AE121];[.$V$2:.$V$252];1;0));[.AE121]&amp;&quot; &quot;&amp;[.AA12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ascua, Tara Rose A.</text:p>
          </table:table-cell>
          <table:table-cell office:value-type="string" calcext:value-type="string">
            <text:p>01/27/25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77" calcext:value-type="currency">
            <text:p>$28,377</text:p>
          </table:table-cell>
          <table:table-cell office:value-type="currency" office:currency="USD" office:value="88272" calcext:value-type="currency">
            <text:p>$88,272</text:p>
          </table:table-cell>
          <table:table-cell table:number-columns-repeated="2"/>
          <table:table-cell table:formula="of:=IF(LEFT([.F122];1)=&quot;*&quot;;[.F122];VLOOKUP(ORG.LIBREOFFICE.REGEX(ORG.LIBREOFFICE.REGEX(IF([.U122]&gt;&quot;&quot;;[.U122];LEFT(MID([.F122];FIND(&quot;, &quot;;[.F122])+2;20);FIND(&quot;.&quot;;MID([.F122];FIND(&quot;, &quot;;[.F122])+2;20)&amp;&quot;  .&quot;)-3))&amp;&quot;.&quot;&amp;LEFT([.F122];FIND(&quot;,&quot;;[.F122])-1);&quot;-&quot;;&quot;&quot;);&quot; &quot;;&quot;&quot;;&quot;g&quot;)&amp;[.T122];[.$X$2:.$AE$289];8;0))" office:value-type="string" office:string-value="tararose.pascua@guamcc.edu" calcext:value-type="string">
            <text:p>tararose.pascua@guamcc.edu</text:p>
          </table:table-cell>
          <table:table-cell table:formula="of:=IF(ISNA([.V122]);[.F122];&quot;&quot;)">
            <text:p/>
          </table:table-cell>
          <table:table-cell table:formula="of:=ORG.LIBREOFFICE.REGEX(LOWER(ORG.LIBREOFFICE.REGEX([.Z122]&amp;&quot;.&quot;&amp;ORG.LIBREOFFICE.REGEX(ORG.LIBREOFFICE.REGEX(ORG.LIBREOFFICE.REGEX([.Y122];&quot; III&quot;;&quot;&quot;);&quot; II&quot;;&quot;&quot;);&quot; Jr&quot;;&quot;&quot;);&quot; &quot;;&quot;&quot;;&quot;g&quot;));&quot;-&quot;;&quot;&quot;;&quot;g&quot;)" office:value-type="string" office:string-value="minhee.ji" calcext:value-type="string">
            <text:p>minhee.ji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Minhe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5570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nhee.ji@guamcc.edu</text:p>
          </table:table-cell>
          <table:table-cell table:formula="of:=IF(ISNA(VLOOKUP([.AE122];[.$V$2:.$V$252];1;0));[.AE122]&amp;&quot; &quot;&amp;[.AA12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213" calcext:value-type="currency">
            <text:p>$14,213</text:p>
          </table:table-cell>
          <table:table-cell office:value-type="currency" office:currency="USD" office:value="56209" calcext:value-type="currency">
            <text:p>$56,209</text:p>
          </table:table-cell>
          <table:table-cell table:number-columns-repeated="2"/>
          <table:table-cell table:formula="of:=IF(LEFT([.F123];1)=&quot;*&quot;;[.F123];VLOOKUP(ORG.LIBREOFFICE.REGEX(ORG.LIBREOFFICE.REGEX(IF([.U123]&gt;&quot;&quot;;[.U123];LEFT(MID([.F123];FIND(&quot;, &quot;;[.F123])+2;20);FIND(&quot;.&quot;;MID([.F123];FIND(&quot;, &quot;;[.F123])+2;20)&amp;&quot;  .&quot;)-3))&amp;&quot;.&quot;&amp;LEFT([.F123];FIND(&quot;,&quot;;[.F123])-1);&quot;-&quot;;&quot;&quot;);&quot; &quot;;&quot;&quot;;&quot;g&quot;)&amp;[.T123];[.$X$2:.$AE$289];8;0))" office:value-type="string" office:string-value="christopher.rowland@guamcc.edu" calcext:value-type="string">
            <text:p>christopher.rowland@guamcc.edu</text:p>
          </table:table-cell>
          <table:table-cell table:formula="of:=IF(ISNA([.V123]);[.F123];&quot;&quot;)">
            <text:p/>
          </table:table-cell>
          <table:table-cell table:formula="of:=ORG.LIBREOFFICE.REGEX(LOWER(ORG.LIBREOFFICE.REGEX([.Z123]&amp;&quot;.&quot;&amp;ORG.LIBREOFFICE.REGEX(ORG.LIBREOFFICE.REGEX(ORG.LIBREOFFICE.REGEX([.Y123];&quot; III&quot;;&quot;&quot;);&quot; II&quot;;&quot;&quot;);&quot; Jr&quot;;&quot;&quot;);&quot; &quot;;&quot;&quot;;&quot;g&quot;));&quot;-&quot;;&quot;&quot;;&quot;g&quot;)" office:value-type="string" office:string-value="johnmichael.jocson" calcext:value-type="string">
            <text:p>johnmichael.jocson</text:p>
          </table:table-cell>
          <table:table-cell office:value-type="string" calcext:value-type="string">
            <text:p>Jocson</text:p>
          </table:table-cell>
          <table:table-cell office:value-type="string" calcext:value-type="string">
            <text:p>John Michael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michael.jocson@guamcc.edu</text:p>
          </table:table-cell>
          <table:table-cell table:formula="of:=IF(ISNA(VLOOKUP([.AE123];[.$V$2:.$V$252];1;0));[.AE123]&amp;&quot; &quot;&amp;[.AA12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444" calcext:value-type="currency">
            <text:p>$21,444</text:p>
          </table:table-cell>
          <table:table-cell office:value-type="currency" office:currency="USD" office:value="58283" calcext:value-type="currency">
            <text:p>$58,283</text:p>
          </table:table-cell>
          <table:table-cell table:number-columns-repeated="2"/>
          <table:table-cell table:formula="of:=IF(LEFT([.F124];1)=&quot;*&quot;;[.F124];VLOOKUP(ORG.LIBREOFFICE.REGEX(ORG.LIBREOFFICE.REGEX(IF([.U124]&gt;&quot;&quot;;[.U124];LEFT(MID([.F124];FIND(&quot;, &quot;;[.F124])+2;20);FIND(&quot;.&quot;;MID([.F124];FIND(&quot;, &quot;;[.F124])+2;20)&amp;&quot;  .&quot;)-3))&amp;&quot;.&quot;&amp;LEFT([.F124];FIND(&quot;,&quot;;[.F124])-1);&quot;-&quot;;&quot;&quot;);&quot; &quot;;&quot;&quot;;&quot;g&quot;)&amp;[.T124];[.$X$2:.$AE$289];8;0))" office:value-type="string" office:string-value="gwen.luz@guamcc.edu" calcext:value-type="string">
            <text:p>gwen.luz@guamcc.edu</text:p>
          </table:table-cell>
          <table:table-cell table:formula="of:=IF(ISNA([.V124]);[.F124];&quot;&quot;)">
            <text:p/>
          </table:table-cell>
          <table:table-cell table:formula="of:=ORG.LIBREOFFICE.REGEX(LOWER(ORG.LIBREOFFICE.REGEX([.Z124]&amp;&quot;.&quot;&amp;ORG.LIBREOFFICE.REGEX(ORG.LIBREOFFICE.REGEX(ORG.LIBREOFFICE.REGEX([.Y124];&quot; III&quot;;&quot;&quot;);&quot; II&quot;;&quot;&quot;);&quot; Jr&quot;;&quot;&quot;);&quot; &quot;;&quot;&quot;;&quot;g&quot;));&quot;-&quot;;&quot;&quot;;&quot;g&quot;)" office:value-type="string" office:string-value="darwin.joker" calcext:value-type="string">
            <text:p>darwin.joker</text:p>
          </table:table-cell>
          <table:table-cell office:value-type="string" calcext:value-type="string">
            <text:p>Joker</text:p>
          </table:table-cell>
          <table:table-cell office:value-type="string" calcext:value-type="string">
            <text:p>Darwi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win.joker@guamcc.edu</text:p>
          </table:table-cell>
          <table:table-cell table:formula="of:=IF(ISNA(VLOOKUP([.AE124];[.$V$2:.$V$252];1;0));[.AE124]&amp;&quot; &quot;&amp;[.AA12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6015" calcext:value-type="currency">
            <text:p>$16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53" calcext:value-type="currency">
            <text:p>$30,853</text:p>
          </table:table-cell>
          <table:table-cell office:value-type="currency" office:currency="USD" office:value="82900" calcext:value-type="currency">
            <text:p>$82,900</text:p>
          </table:table-cell>
          <table:table-cell table:number-columns-repeated="2"/>
          <table:table-cell table:formula="of:=IF(LEFT([.F125];1)=&quot;*&quot;;[.F125];VLOOKUP(ORG.LIBREOFFICE.REGEX(ORG.LIBREOFFICE.REGEX(IF([.U125]&gt;&quot;&quot;;[.U125];LEFT(MID([.F125];FIND(&quot;, &quot;;[.F125])+2;20);FIND(&quot;.&quot;;MID([.F125];FIND(&quot;, &quot;;[.F125])+2;20)&amp;&quot;  .&quot;)-3))&amp;&quot;.&quot;&amp;LEFT([.F125];FIND(&quot;,&quot;;[.F125])-1);&quot;-&quot;;&quot;&quot;);&quot; &quot;;&quot;&quot;;&quot;g&quot;)&amp;[.T125];[.$X$2:.$AE$289];8;0))" office:value-type="string" office:string-value="genevieve.mesa@guamcc.edu" calcext:value-type="string">
            <text:p>genevieve.mesa@guamcc.edu</text:p>
          </table:table-cell>
          <table:table-cell table:formula="of:=IF(ISNA([.V125]);[.F125];&quot;&quot;)">
            <text:p/>
          </table:table-cell>
          <table:table-cell table:formula="of:=ORG.LIBREOFFICE.REGEX(LOWER(ORG.LIBREOFFICE.REGEX([.Z125]&amp;&quot;.&quot;&amp;ORG.LIBREOFFICE.REGEX(ORG.LIBREOFFICE.REGEX(ORG.LIBREOFFICE.REGEX([.Y125];&quot; III&quot;;&quot;&quot;);&quot; II&quot;;&quot;&quot;);&quot; Jr&quot;;&quot;&quot;);&quot; &quot;;&quot;&quot;;&quot;g&quot;));&quot;-&quot;;&quot;&quot;;&quot;g&quot;)" office:value-type="string" office:string-value="james.joseph" calcext:value-type="string">
            <text:p>james.joseph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Adult Basic 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ames.joseph1@guamcc.edu</text:p>
          </table:table-cell>
          <table:table-cell table:formula="of:=IF(ISNA(VLOOKUP([.AE125];[.$V$2:.$V$252];1;0));[.AE125]&amp;&quot; &quot;&amp;[.AA125];&quot;&quot;)" office:value-type="string" office:string-value="james.joseph1@guamcc.edu Tutor" calcext:value-type="string">
            <text:p>james.joseph1@guamcc.edu Tutor</text:p>
          </table:table-cell>
          <table:table-cell table:number-columns-repeated="2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L-13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29" calcext:value-type="currency">
            <text:p>$30,829</text:p>
          </table:table-cell>
          <table:table-cell office:value-type="currency" office:currency="USD" office:value="125931" calcext:value-type="currency">
            <text:p>$125,931</text:p>
          </table:table-cell>
          <table:table-cell table:number-columns-repeated="2"/>
          <table:table-cell table:formula="of:=IF(LEFT([.F126];1)=&quot;*&quot;;[.F126];VLOOKUP(ORG.LIBREOFFICE.REGEX(ORG.LIBREOFFICE.REGEX(IF([.U126]&gt;&quot;&quot;;[.U126];LEFT(MID([.F126];FIND(&quot;, &quot;;[.F126])+2;20);FIND(&quot;.&quot;;MID([.F126];FIND(&quot;, &quot;;[.F126])+2;20)&amp;&quot;  .&quot;)-3))&amp;&quot;.&quot;&amp;LEFT([.F126];FIND(&quot;,&quot;;[.F126])-1);&quot;-&quot;;&quot;&quot;);&quot; &quot;;&quot;&quot;;&quot;g&quot;)&amp;[.T126];[.$X$2:.$AE$289];8;0))" office:value-type="string" office:string-value="sally.sablan@guamcc.edu" calcext:value-type="string">
            <text:p>sally.sablan@guamcc.edu</text:p>
          </table:table-cell>
          <table:table-cell table:formula="of:=IF(ISNA([.V126]);[.F126];&quot;&quot;)">
            <text:p/>
          </table:table-cell>
          <table:table-cell table:formula="of:=ORG.LIBREOFFICE.REGEX(LOWER(ORG.LIBREOFFICE.REGEX([.Z126]&amp;&quot;.&quot;&amp;ORG.LIBREOFFICE.REGEX(ORG.LIBREOFFICE.REGEX(ORG.LIBREOFFICE.REGEX([.Y126];&quot; III&quot;;&quot;&quot;);&quot; II&quot;;&quot;&quot;);&quot; Jr&quot;;&quot;&quot;);&quot; &quot;;&quot;&quot;;&quot;g&quot;));&quot;-&quot;;&quot;&quot;;&quot;g&quot;)" office:value-type="string" office:string-value="golder.josha" calcext:value-type="string">
            <text:p>golder.josha</text:p>
          </table:table-cell>
          <table:table-cell office:value-type="string" calcext:value-type="string">
            <text:p>Josha</text:p>
          </table:table-cell>
          <table:table-cell office:value-type="string" calcext:value-type="string">
            <text:p>Golder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older.josha@guamcc.edu</text:p>
          </table:table-cell>
          <table:table-cell table:formula="of:=IF(ISNA(VLOOKUP([.AE126];[.$V$2:.$V$252];1;0));[.AE126]&amp;&quot; &quot;&amp;[.AA12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rlaje, Patricia M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L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25" calcext:value-type="currency">
            <text:p>$30,525</text:p>
          </table:table-cell>
          <table:table-cell office:value-type="currency" office:currency="USD" office:value="124685" calcext:value-type="currency">
            <text:p>$124,685</text:p>
          </table:table-cell>
          <table:table-cell table:number-columns-repeated="2"/>
          <table:table-cell table:formula="of:=IF(LEFT([.F127];1)=&quot;*&quot;;[.F127];VLOOKUP(ORG.LIBREOFFICE.REGEX(ORG.LIBREOFFICE.REGEX(IF([.U127]&gt;&quot;&quot;;[.U127];LEFT(MID([.F127];FIND(&quot;, &quot;;[.F127])+2;20);FIND(&quot;.&quot;;MID([.F127];FIND(&quot;, &quot;;[.F127])+2;20)&amp;&quot;  .&quot;)-3))&amp;&quot;.&quot;&amp;LEFT([.F127];FIND(&quot;,&quot;;[.F127])-1);&quot;-&quot;;&quot;&quot;);&quot; &quot;;&quot;&quot;;&quot;g&quot;)&amp;[.T127];[.$X$2:.$AE$289];8;0))" office:value-type="string" office:string-value="patricia.terlaje@guamcc.edu" calcext:value-type="string">
            <text:p>patricia.terlaje@guamcc.edu</text:p>
          </table:table-cell>
          <table:table-cell table:formula="of:=IF(ISNA([.V127]);[.F127];&quot;&quot;)">
            <text:p/>
          </table:table-cell>
          <table:table-cell table:formula="of:=ORG.LIBREOFFICE.REGEX(LOWER(ORG.LIBREOFFICE.REGEX([.Z127]&amp;&quot;.&quot;&amp;ORG.LIBREOFFICE.REGEX(ORG.LIBREOFFICE.REGEX(ORG.LIBREOFFICE.REGEX([.Y127];&quot; III&quot;;&quot;&quot;);&quot; II&quot;;&quot;&quot;);&quot; Jr&quot;;&quot;&quot;);&quot; &quot;;&quot;&quot;;&quot;g&quot;));&quot;-&quot;;&quot;&quot;;&quot;g&quot;)" office:value-type="string" office:string-value="paul.kerner" calcext:value-type="string">
            <text:p>paul.kerner</text:p>
          </table:table-cell>
          <table:table-cell office:value-type="string" calcext:value-type="string">
            <text:p>Kerne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ul.kerner@guamcc.edu</text:p>
          </table:table-cell>
          <table:table-cell table:formula="of:=IF(ISNA(VLOOKUP([.AE127];[.$V$2:.$V$252];1;0));[.AE127]&amp;&quot; &quot;&amp;[.AA12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L-12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28686" calcext:value-type="currency">
            <text:p>$28,6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795" calcext:value-type="currency">
            <text:p>$52,795</text:p>
          </table:table-cell>
          <table:table-cell office:value-type="currency" office:currency="USD" office:value="146023" calcext:value-type="currency">
            <text:p>$146,023</text:p>
          </table:table-cell>
          <table:table-cell table:number-columns-repeated="2"/>
          <table:table-cell table:formula="of:=IF(LEFT([.F128];1)=&quot;*&quot;;[.F128];VLOOKUP(ORG.LIBREOFFICE.REGEX(ORG.LIBREOFFICE.REGEX(IF([.U128]&gt;&quot;&quot;;[.U128];LEFT(MID([.F128];FIND(&quot;, &quot;;[.F128])+2;20);FIND(&quot;.&quot;;MID([.F128];FIND(&quot;, &quot;;[.F128])+2;20)&amp;&quot;  .&quot;)-3))&amp;&quot;.&quot;&amp;LEFT([.F128];FIND(&quot;,&quot;;[.F128])-1);&quot;-&quot;;&quot;&quot;);&quot; &quot;;&quot;&quot;;&quot;g&quot;)&amp;[.T128];[.$X$2:.$AE$289];8;0))" office:value-type="string" office:string-value="troy.lizama@guamcc.edu" calcext:value-type="string">
            <text:p>troy.lizama@guamcc.edu</text:p>
          </table:table-cell>
          <table:table-cell table:formula="of:=IF(ISNA([.V128]);[.F128];&quot;&quot;)">
            <text:p/>
          </table:table-cell>
          <table:table-cell table:formula="of:=ORG.LIBREOFFICE.REGEX(LOWER(ORG.LIBREOFFICE.REGEX([.Z128]&amp;&quot;.&quot;&amp;ORG.LIBREOFFICE.REGEX(ORG.LIBREOFFICE.REGEX(ORG.LIBREOFFICE.REGEX([.Y128];&quot; III&quot;;&quot;&quot;);&quot; II&quot;;&quot;&quot;);&quot; Jr&quot;;&quot;&quot;);&quot; &quot;;&quot;&quot;;&quot;g&quot;));&quot;-&quot;;&quot;&quot;;&quot;g&quot;)" office:value-type="string" office:string-value="jonita.kerr" calcext:value-type="string">
            <text:p>jonita.kerr</text:p>
          </table:table-cell>
          <table:table-cell office:value-type="string" calcext:value-type="string">
            <text:p>Kerr</text:p>
          </table:table-cell>
          <table:table-cell office:value-type="string" calcext:value-type="string">
            <text:p>Jo Nit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ita.kerr@guamcc.edu</text:p>
          </table:table-cell>
          <table:table-cell table:formula="of:=IF(ISNA(VLOOKUP([.AE128];[.$V$2:.$V$252];1;0));[.AE128]&amp;&quot; &quot;&amp;[.AA12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18984" calcext:value-type="currency">
            <text:p>$18,9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702" calcext:value-type="currency">
            <text:p>$25,702</text:p>
          </table:table-cell>
          <table:table-cell office:value-type="currency" office:currency="USD" office:value="87398" calcext:value-type="currency">
            <text:p>$87,398</text:p>
          </table:table-cell>
          <table:table-cell table:number-columns-repeated="2"/>
          <table:table-cell table:formula="of:=IF(LEFT([.F129];1)=&quot;*&quot;;[.F129];VLOOKUP(ORG.LIBREOFFICE.REGEX(ORG.LIBREOFFICE.REGEX(IF([.U129]&gt;&quot;&quot;;[.U129];LEFT(MID([.F129];FIND(&quot;, &quot;;[.F129])+2;20);FIND(&quot;.&quot;;MID([.F129];FIND(&quot;, &quot;;[.F129])+2;20)&amp;&quot;  .&quot;)-3))&amp;&quot;.&quot;&amp;LEFT([.F129];FIND(&quot;,&quot;;[.F129])-1);&quot;-&quot;;&quot;&quot;);&quot; &quot;;&quot;&quot;;&quot;g&quot;)&amp;[.T129];[.$X$2:.$AE$289];8;0))" office:value-type="string" office:string-value="sharon.oliveros1@guamcc.edu" calcext:value-type="string">
            <text:p>sharon.oliveros1@guamcc.edu</text:p>
          </table:table-cell>
          <table:table-cell table:formula="of:=IF(ISNA([.V129]);[.F129];&quot;&quot;)">
            <text:p/>
          </table:table-cell>
          <table:table-cell table:formula="of:=ORG.LIBREOFFICE.REGEX(LOWER(ORG.LIBREOFFICE.REGEX([.Z129]&amp;&quot;.&quot;&amp;ORG.LIBREOFFICE.REGEX(ORG.LIBREOFFICE.REGEX(ORG.LIBREOFFICE.REGEX([.Y129];&quot; III&quot;;&quot;&quot;);&quot; II&quot;;&quot;&quot;);&quot; Jr&quot;;&quot;&quot;);&quot; &quot;;&quot;&quot;;&quot;g&quot;));&quot;-&quot;;&quot;&quot;;&quot;g&quot;)" office:value-type="string" office:string-value="david.kim" calcext:value-type="string">
            <text:p>david.kim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kim@guamcc.edu</text:p>
          </table:table-cell>
          <table:table-cell table:formula="of:=IF(ISNA(VLOOKUP([.AE129];[.$V$2:.$V$252];1;0));[.AE129]&amp;&quot; &quot;&amp;[.AA12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K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4105" calcext:value-type="currency">
            <text:p>$24,1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272" calcext:value-type="currency">
            <text:p>$37,272</text:p>
          </table:table-cell>
          <table:table-cell office:value-type="currency" office:currency="USD" office:value="115610" calcext:value-type="currency">
            <text:p>$115,610</text:p>
          </table:table-cell>
          <table:table-cell table:number-columns-repeated="2"/>
          <table:table-cell table:formula="of:=IF(LEFT([.F130];1)=&quot;*&quot;;[.F130];VLOOKUP(ORG.LIBREOFFICE.REGEX(ORG.LIBREOFFICE.REGEX(IF([.U130]&gt;&quot;&quot;;[.U130];LEFT(MID([.F130];FIND(&quot;, &quot;;[.F130])+2;20);FIND(&quot;.&quot;;MID([.F130];FIND(&quot;, &quot;;[.F130])+2;20)&amp;&quot;  .&quot;)-3))&amp;&quot;.&quot;&amp;LEFT([.F130];FIND(&quot;,&quot;;[.F130])-1);&quot;-&quot;;&quot;&quot;);&quot; &quot;;&quot;&quot;;&quot;g&quot;)&amp;[.T130];[.$X$2:.$AE$289];8;0))" office:value-type="string" office:string-value="hernalin.analista@guamcc.edu" calcext:value-type="string">
            <text:p>hernalin.analista@guamcc.edu</text:p>
          </table:table-cell>
          <table:table-cell table:formula="of:=IF(ISNA([.V130]);[.F130];&quot;&quot;)">
            <text:p/>
          </table:table-cell>
          <table:table-cell table:formula="of:=ORG.LIBREOFFICE.REGEX(LOWER(ORG.LIBREOFFICE.REGEX([.Z130]&amp;&quot;.&quot;&amp;ORG.LIBREOFFICE.REGEX(ORG.LIBREOFFICE.REGEX(ORG.LIBREOFFICE.REGEX([.Y130];&quot; III&quot;;&quot;&quot;);&quot; II&quot;;&quot;&quot;);&quot; Jr&quot;;&quot;&quot;);&quot; &quot;;&quot;&quot;;&quot;g&quot;));&quot;-&quot;;&quot;&quot;;&quot;g&quot;)" office:value-type="string" office:string-value="lydia.kimberly" calcext:value-type="string">
            <text:p>lydia.kimberly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Lydia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ydia.kimberly@guamcc.edu</text:p>
          </table:table-cell>
          <table:table-cell table:formula="of:=IF(ISNA(VLOOKUP([.AE130];[.$V$2:.$V$252];1;0));[.AE130]&amp;&quot; &quot;&amp;[.AA13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9" calcext:value-type="currency">
            <text:p>$25,809</text:p>
          </table:table-cell>
          <table:table-cell office:value-type="currency" office:currency="USD" office:value="89375" calcext:value-type="currency">
            <text:p>$89,375</text:p>
          </table:table-cell>
          <table:table-cell table:number-columns-repeated="2"/>
          <table:table-cell table:formula="of:=IF(LEFT([.F131];1)=&quot;*&quot;;[.F131];VLOOKUP(ORG.LIBREOFFICE.REGEX(ORG.LIBREOFFICE.REGEX(IF([.U131]&gt;&quot;&quot;;[.U131];LEFT(MID([.F131];FIND(&quot;, &quot;;[.F131])+2;20);FIND(&quot;.&quot;;MID([.F131];FIND(&quot;, &quot;;[.F131])+2;20)&amp;&quot;  .&quot;)-3))&amp;&quot;.&quot;&amp;LEFT([.F131];FIND(&quot;,&quot;;[.F131])-1);&quot;-&quot;;&quot;&quot;);&quot; &quot;;&quot;&quot;;&quot;g&quot;)&amp;[.T131];[.$X$2:.$AE$289];8;0))" office:value-type="string" office:string-value="barbara.rosario@guamcc.edu" calcext:value-type="string">
            <text:p>barbara.rosario@guamcc.edu</text:p>
          </table:table-cell>
          <table:table-cell table:formula="of:=IF(ISNA([.V131]);[.F131];&quot;&quot;)">
            <text:p/>
          </table:table-cell>
          <table:table-cell table:formula="of:=ORG.LIBREOFFICE.REGEX(LOWER(ORG.LIBREOFFICE.REGEX([.Z131]&amp;&quot;.&quot;&amp;ORG.LIBREOFFICE.REGEX(ORG.LIBREOFFICE.REGEX(ORG.LIBREOFFICE.REGEX([.Y131];&quot; III&quot;;&quot;&quot;);&quot; II&quot;;&quot;&quot;);&quot; Jr&quot;;&quot;&quot;);&quot; &quot;;&quot;&quot;;&quot;g&quot;));&quot;-&quot;;&quot;&quot;;&quot;g&quot;)" office:value-type="string" office:string-value="terry.kuper" calcext:value-type="string">
            <text:p>terry.kuper</text:p>
          </table:table-cell>
          <table:table-cell office:value-type="string" calcext:value-type="string">
            <text:p>Kuper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735-0112 Ext 05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erry.kuper@guamcc.edu</text:p>
          </table:table-cell>
          <table:table-cell table:formula="of:=IF(ISNA(VLOOKUP([.AE131];[.$V$2:.$V$252];1;0));[.AE131]&amp;&quot; &quot;&amp;[.AA13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L-11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27567" calcext:value-type="currency">
            <text:p>$27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1623" calcext:value-type="currency">
            <text:p>$51,623</text:p>
          </table:table-cell>
          <table:table-cell office:value-type="currency" office:currency="USD" office:value="141213" calcext:value-type="currency">
            <text:p>$141,213</text:p>
          </table:table-cell>
          <table:table-cell table:number-columns-repeated="2"/>
          <table:table-cell table:formula="of:=IF(LEFT([.F132];1)=&quot;*&quot;;[.F132];VLOOKUP(ORG.LIBREOFFICE.REGEX(ORG.LIBREOFFICE.REGEX(IF([.U132]&gt;&quot;&quot;;[.U132];LEFT(MID([.F132];FIND(&quot;, &quot;;[.F132])+2;20);FIND(&quot;.&quot;;MID([.F132];FIND(&quot;, &quot;;[.F132])+2;20)&amp;&quot;  .&quot;)-3))&amp;&quot;.&quot;&amp;LEFT([.F132];FIND(&quot;,&quot;;[.F132])-1);&quot;-&quot;;&quot;&quot;);&quot; &quot;;&quot;&quot;;&quot;g&quot;)&amp;[.T132];[.$X$2:.$AE$289];8;0))" office:value-type="string" office:string-value="rosemarie.nanpei@guamcc.edu" calcext:value-type="string">
            <text:p>rosemarie.nanpei@guamcc.edu</text:p>
          </table:table-cell>
          <table:table-cell table:formula="of:=IF(ISNA([.V132]);[.F132];&quot;&quot;)">
            <text:p/>
          </table:table-cell>
          <table:table-cell table:formula="of:=ORG.LIBREOFFICE.REGEX(LOWER(ORG.LIBREOFFICE.REGEX([.Z132]&amp;&quot;.&quot;&amp;ORG.LIBREOFFICE.REGEX(ORG.LIBREOFFICE.REGEX(ORG.LIBREOFFICE.REGEX([.Y132];&quot; III&quot;;&quot;&quot;);&quot; II&quot;;&quot;&quot;);&quot; Jr&quot;;&quot;&quot;);&quot; &quot;;&quot;&quot;;&quot;g&quot;));&quot;-&quot;;&quot;&quot;;&quot;g&quot;)" office:value-type="string" office:string-value="christina.lee" calcext:value-type="string">
            <text:p>christina.lee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6010 Ext 601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a.lee@guamcc.edu</text:p>
          </table:table-cell>
          <table:table-cell table:formula="of:=IF(ISNA(VLOOKUP([.AE132];[.$V$2:.$V$252];1;0));[.AE132]&amp;&quot; &quot;&amp;[.AA13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string" calcext:value-type="string">
            <text:p>03/17/08</text:p>
          </table:table-cell>
          <table:table-cell office:value-type="string" calcext:value-type="string">
            <text:p>L-6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2369" calcext:value-type="currency">
            <text:p>$22,3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02" calcext:value-type="currency">
            <text:p>$32,502</text:p>
          </table:table-cell>
          <table:table-cell office:value-type="currency" office:currency="USD" office:value="105198" calcext:value-type="currency">
            <text:p>$105,198</text:p>
          </table:table-cell>
          <table:table-cell table:number-columns-repeated="2"/>
          <table:table-cell table:formula="of:=IF(LEFT([.F133];1)=&quot;*&quot;;[.F133];VLOOKUP(ORG.LIBREOFFICE.REGEX(ORG.LIBREOFFICE.REGEX(IF([.U133]&gt;&quot;&quot;;[.U133];LEFT(MID([.F133];FIND(&quot;, &quot;;[.F133])+2;20);FIND(&quot;.&quot;;MID([.F133];FIND(&quot;, &quot;;[.F133])+2;20)&amp;&quot;  .&quot;)-3))&amp;&quot;.&quot;&amp;LEFT([.F133];FIND(&quot;,&quot;;[.F133])-1);&quot;-&quot;;&quot;&quot;);&quot; &quot;;&quot;&quot;;&quot;g&quot;)&amp;[.T133];[.$X$2:.$AE$289];8;0))" office:value-type="string" office:string-value="john.payne2@guamcc.edu" calcext:value-type="string">
            <text:p>john.payne2@guamcc.edu</text:p>
          </table:table-cell>
          <table:table-cell table:formula="of:=IF(ISNA([.V133]);[.F133];&quot;&quot;)">
            <text:p/>
          </table:table-cell>
          <table:table-cell table:formula="of:=ORG.LIBREOFFICE.REGEX(LOWER(ORG.LIBREOFFICE.REGEX([.Z133]&amp;&quot;.&quot;&amp;ORG.LIBREOFFICE.REGEX(ORG.LIBREOFFICE.REGEX(ORG.LIBREOFFICE.REGEX([.Y133];&quot; III&quot;;&quot;&quot;);&quot; II&quot;;&quot;&quot;);&quot; Jr&quot;;&quot;&quot;);&quot; &quot;;&quot;&quot;;&quot;g&quot;));&quot;-&quot;;&quot;&quot;;&quot;g&quot;)" office:value-type="string" office:string-value="catherine.leonguerrero" calcext:value-type="string">
            <text:p>catherine.leonguerrero</text:p>
          </table:table-cell>
          <table:table-cell office:value-type="string" calcext:value-type="string">
            <text:p>Leon Guerrero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leonguerrero@guamcc.edu</text:p>
          </table:table-cell>
          <table:table-cell table:formula="of:=IF(ISNA(VLOOKUP([.AE133];[.$V$2:.$V$252];1;0));[.AE133]&amp;&quot; &quot;&amp;[.AA13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L-8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4464" calcext:value-type="currency">
            <text:p>$24,4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701" calcext:value-type="currency">
            <text:p>$39,701</text:p>
          </table:table-cell>
          <table:table-cell office:value-type="currency" office:currency="USD" office:value="119208" calcext:value-type="currency">
            <text:p>$119,208</text:p>
          </table:table-cell>
          <table:table-cell table:number-columns-repeated="2"/>
          <table:table-cell table:formula="of:=IF(LEFT([.F134];1)=&quot;*&quot;;[.F134];VLOOKUP(ORG.LIBREOFFICE.REGEX(ORG.LIBREOFFICE.REGEX(IF([.U134]&gt;&quot;&quot;;[.U134];LEFT(MID([.F134];FIND(&quot;, &quot;;[.F134])+2;20);FIND(&quot;.&quot;;MID([.F134];FIND(&quot;, &quot;;[.F134])+2;20)&amp;&quot;  .&quot;)-3))&amp;&quot;.&quot;&amp;LEFT([.F134];FIND(&quot;,&quot;;[.F134])-1);&quot;-&quot;;&quot;&quot;);&quot; &quot;;&quot;&quot;;&quot;g&quot;)&amp;[.T134];[.$X$2:.$AE$289];8;0))" office:value-type="string" office:string-value="wilson.tam@guamcc.edu" calcext:value-type="string">
            <text:p>wilson.tam@guamcc.edu</text:p>
          </table:table-cell>
          <table:table-cell table:formula="of:=IF(ISNA([.V134]);[.F134];&quot;&quot;)">
            <text:p/>
          </table:table-cell>
          <table:table-cell table:formula="of:=ORG.LIBREOFFICE.REGEX(LOWER(ORG.LIBREOFFICE.REGEX([.Z134]&amp;&quot;.&quot;&amp;ORG.LIBREOFFICE.REGEX(ORG.LIBREOFFICE.REGEX(ORG.LIBREOFFICE.REGEX([.Y134];&quot; III&quot;;&quot;&quot;);&quot; II&quot;;&quot;&quot;);&quot; Jr&quot;;&quot;&quot;);&quot; &quot;;&quot;&quot;;&quot;g&quot;));&quot;-&quot;;&quot;&quot;;&quot;g&quot;)" office:value-type="string" office:string-value="gabriella.leonguerrero" calcext:value-type="string">
            <text:p>gabriella.leonguerrero</text:p>
          </table:table-cell>
          <table:table-cell office:value-type="string" calcext:value-type="string">
            <text:p>Leon Guerrero</text:p>
          </table:table-cell>
          <table:table-cell office:value-type="string" calcext:value-type="string">
            <text:p>Gabriell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abriella.leonguerrero@guamcc.edu</text:p>
          </table:table-cell>
          <table:table-cell table:formula="of:=IF(ISNA(VLOOKUP([.AE134];[.$V$2:.$V$252];1;0));[.AE134]&amp;&quot; &quot;&amp;[.AA134];&quot;&quot;)" office:value-type="string" office:string-value="gabriella.leonguerrero@guamcc.edu Tutor" calcext:value-type="string">
            <text:p>gabriella.leonguerrero@guamcc.edu Tutor</text:p>
          </table:table-cell>
          <table:table-cell table:number-columns-repeated="2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740" calcext:value-type="currency">
            <text:p>$30,740</text:p>
          </table:table-cell>
          <table:table-cell office:value-type="currency" office:currency="USD" office:value="101298" calcext:value-type="currency">
            <text:p>$101,298</text:p>
          </table:table-cell>
          <table:table-cell table:number-columns-repeated="2"/>
          <table:table-cell table:formula="of:=IF(LEFT([.F135];1)=&quot;*&quot;;[.F135];VLOOKUP(ORG.LIBREOFFICE.REGEX(ORG.LIBREOFFICE.REGEX(IF([.U135]&gt;&quot;&quot;;[.U135];LEFT(MID([.F135];FIND(&quot;, &quot;;[.F135])+2;20);FIND(&quot;.&quot;;MID([.F135];FIND(&quot;, &quot;;[.F135])+2;20)&amp;&quot;  .&quot;)-3))&amp;&quot;.&quot;&amp;LEFT([.F135];FIND(&quot;,&quot;;[.F135])-1);&quot;-&quot;;&quot;&quot;);&quot; &quot;;&quot;&quot;;&quot;g&quot;)&amp;[.T135];[.$X$2:.$AE$289];8;0))" office:value-type="string" office:string-value="simone.bollinger@guamcc.edu" calcext:value-type="string">
            <text:p>simone.bollinger@guamcc.edu</text:p>
          </table:table-cell>
          <table:table-cell table:formula="of:=IF(ISNA([.V135]);[.F135];&quot;&quot;)">
            <text:p/>
          </table:table-cell>
          <table:table-cell table:formula="of:=ORG.LIBREOFFICE.REGEX(LOWER(ORG.LIBREOFFICE.REGEX([.Z135]&amp;&quot;.&quot;&amp;ORG.LIBREOFFICE.REGEX(ORG.LIBREOFFICE.REGEX(ORG.LIBREOFFICE.REGEX([.Y135];&quot; III&quot;;&quot;&quot;);&quot; II&quot;;&quot;&quot;);&quot; Jr&quot;;&quot;&quot;);&quot; &quot;;&quot;&quot;;&quot;g&quot;));&quot;-&quot;;&quot;&quot;;&quot;g&quot;)" office:value-type="string" office:string-value="edwin.limtuatco" calcext:value-type="string">
            <text:p>edwin.limtuatco</text:p>
          </table:table-cell>
          <table:table-cell office:value-type="string" calcext:value-type="string">
            <text:p>Limtuatco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win.limtuatco@guamcc.edu</text:p>
          </table:table-cell>
          <table:table-cell table:formula="of:=IF(ISNA(VLOOKUP([.AE135];[.$V$2:.$V$252];1;0));[.AE135]&amp;&quot; &quot;&amp;[.AA13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M-11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1151" calcext:value-type="currency">
            <text:p>$31,1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98" calcext:value-type="currency">
            <text:p>$41,698</text:p>
          </table:table-cell>
          <table:table-cell office:value-type="currency" office:currency="USD" office:value="142935" calcext:value-type="currency">
            <text:p>$142,935</text:p>
          </table:table-cell>
          <table:table-cell table:number-columns-repeated="2"/>
          <table:table-cell table:formula="of:=IF(LEFT([.F136];1)=&quot;*&quot;;[.F136];VLOOKUP(ORG.LIBREOFFICE.REGEX(ORG.LIBREOFFICE.REGEX(IF([.U136]&gt;&quot;&quot;;[.U136];LEFT(MID([.F136];FIND(&quot;, &quot;;[.F136])+2;20);FIND(&quot;.&quot;;MID([.F136];FIND(&quot;, &quot;;[.F136])+2;20)&amp;&quot;  .&quot;)-3))&amp;&quot;.&quot;&amp;LEFT([.F136];FIND(&quot;,&quot;;[.F136])-1);&quot;-&quot;;&quot;&quot;);&quot; &quot;;&quot;&quot;;&quot;g&quot;)&amp;[.T136];[.$X$2:.$AE$289];8;0))" office:value-type="string" office:string-value="juanita.tenorio@guamcc.edu" calcext:value-type="string">
            <text:p>juanita.tenorio@guamcc.edu</text:p>
          </table:table-cell>
          <table:table-cell table:formula="of:=IF(ISNA([.V136]);[.F136];&quot;&quot;)">
            <text:p/>
          </table:table-cell>
          <table:table-cell table:formula="of:=ORG.LIBREOFFICE.REGEX(LOWER(ORG.LIBREOFFICE.REGEX([.Z136]&amp;&quot;.&quot;&amp;ORG.LIBREOFFICE.REGEX(ORG.LIBREOFFICE.REGEX(ORG.LIBREOFFICE.REGEX([.Y136];&quot; III&quot;;&quot;&quot;);&quot; II&quot;;&quot;&quot;);&quot; Jr&quot;;&quot;&quot;);&quot; &quot;;&quot;&quot;;&quot;g&quot;));&quot;-&quot;;&quot;&quot;;&quot;g&quot;)" office:value-type="string" office:string-value="dion.lizama" calcext:value-type="string">
            <text:p>dion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D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on.lizama@guamcc.edu</text:p>
          </table:table-cell>
          <table:table-cell table:formula="of:=IF(ISNA(VLOOKUP([.AE136];[.$V$2:.$V$252];1;0));[.AE136]&amp;&quot; &quot;&amp;[.AA13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2"/>
          <table:table-cell table:formula="of:=IF(LEFT([.F137];1)=&quot;*&quot;;[.F137];VLOOKUP(ORG.LIBREOFFICE.REGEX(ORG.LIBREOFFICE.REGEX(IF([.U137]&gt;&quot;&quot;;[.U137];LEFT(MID([.F137];FIND(&quot;, &quot;;[.F137])+2;20);FIND(&quot;.&quot;;MID([.F137];FIND(&quot;, &quot;;[.F137])+2;20)&amp;&quot;  .&quot;)-3))&amp;&quot;.&quot;&amp;LEFT([.F137];FIND(&quot;,&quot;;[.F137])-1);&quot;-&quot;;&quot;&quot;);&quot; &quot;;&quot;&quot;;&quot;g&quot;)&amp;[.T137];[.$X$2:.$AE$289];8;0))" office:value-type="string" office:string-value="christina.lee@guamcc.edu" calcext:value-type="string">
            <text:p>christina.lee@guamcc.edu</text:p>
          </table:table-cell>
          <table:table-cell table:formula="of:=IF(ISNA([.V137]);[.F137];&quot;&quot;)">
            <text:p/>
          </table:table-cell>
          <table:table-cell table:formula="of:=ORG.LIBREOFFICE.REGEX(LOWER(ORG.LIBREOFFICE.REGEX([.Z137]&amp;&quot;.&quot;&amp;ORG.LIBREOFFICE.REGEX(ORG.LIBREOFFICE.REGEX(ORG.LIBREOFFICE.REGEX([.Y137];&quot; III&quot;;&quot;&quot;);&quot; II&quot;;&quot;&quot;);&quot; Jr&quot;;&quot;&quot;);&quot; &quot;;&quot;&quot;;&quot;g&quot;));&quot;-&quot;;&quot;&quot;;&quot;g&quot;)" office:value-type="string" office:string-value="sean.lizama" calcext:value-type="string">
            <text:p>sean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300-557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ean.lizama@guamcc.edu</text:p>
          </table:table-cell>
          <table:table-cell table:formula="of:=IF(ISNA(VLOOKUP([.AE137];[.$V$2:.$V$252];1;0));[.AE137]&amp;&quot; &quot;&amp;[.AA13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2"/>
          <table:table-cell table:formula="of:=IF(LEFT([.F138];1)=&quot;*&quot;;[.F138];VLOOKUP(ORG.LIBREOFFICE.REGEX(ORG.LIBREOFFICE.REGEX(IF([.U138]&gt;&quot;&quot;;[.U138];LEFT(MID([.F138];FIND(&quot;, &quot;;[.F138])+2;20);FIND(&quot;.&quot;;MID([.F138];FIND(&quot;, &quot;;[.F138])+2;20)&amp;&quot;  .&quot;)-3))&amp;&quot;.&quot;&amp;LEFT([.F138];FIND(&quot;,&quot;;[.F138])-1);&quot;-&quot;;&quot;&quot;);&quot; &quot;;&quot;&quot;;&quot;g&quot;)&amp;[.T138];[.$X$2:.$AE$289];8;0))" office:value-type="string" office:string-value="cindy.paulino@guamcc.edu" calcext:value-type="string">
            <text:p>cindy.paulino@guamcc.edu</text:p>
          </table:table-cell>
          <table:table-cell table:formula="of:=IF(ISNA([.V138]);[.F138];&quot;&quot;)">
            <text:p/>
          </table:table-cell>
          <table:table-cell table:formula="of:=ORG.LIBREOFFICE.REGEX(LOWER(ORG.LIBREOFFICE.REGEX([.Z138]&amp;&quot;.&quot;&amp;ORG.LIBREOFFICE.REGEX(ORG.LIBREOFFICE.REGEX(ORG.LIBREOFFICE.REGEX([.Y138];&quot; III&quot;;&quot;&quot;);&quot; II&quot;;&quot;&quot;);&quot; Jr&quot;;&quot;&quot;);&quot; &quot;;&quot;&quot;;&quot;g&quot;));&quot;-&quot;;&quot;&quot;;&quot;g&quot;)" office:value-type="string" office:string-value="troy.lizama" calcext:value-type="string">
            <text:p>troy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7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oy.lizama@guamcc.edu</text:p>
          </table:table-cell>
          <table:table-cell table:formula="of:=IF(ISNA(VLOOKUP([.AE138];[.$V$2:.$V$252];1;0));[.AE138]&amp;&quot; &quot;&amp;[.AA13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03" calcext:value-type="currency">
            <text:p>$24,903</text:p>
          </table:table-cell>
          <table:table-cell office:value-type="currency" office:currency="USD" office:value="72779" calcext:value-type="currency">
            <text:p>$72,779</text:p>
          </table:table-cell>
          <table:table-cell table:number-columns-repeated="2"/>
          <table:table-cell table:formula="of:=IF(LEFT([.F139];1)=&quot;*&quot;;[.F139];VLOOKUP(ORG.LIBREOFFICE.REGEX(ORG.LIBREOFFICE.REGEX(IF([.U139]&gt;&quot;&quot;;[.U139];LEFT(MID([.F139];FIND(&quot;, &quot;;[.F139])+2;20);FIND(&quot;.&quot;;MID([.F139];FIND(&quot;, &quot;;[.F139])+2;20)&amp;&quot;  .&quot;)-3))&amp;&quot;.&quot;&amp;LEFT([.F139];FIND(&quot;,&quot;;[.F139])-1);&quot;-&quot;;&quot;&quot;);&quot; &quot;;&quot;&quot;;&quot;g&quot;)&amp;[.T139];[.$X$2:.$AE$289];8;0))" office:value-type="string" office:string-value="roderick.angay@guamcc.edu" calcext:value-type="string">
            <text:p>roderick.angay@guamcc.edu</text:p>
          </table:table-cell>
          <table:table-cell table:formula="of:=IF(ISNA([.V139]);[.F139];&quot;&quot;)">
            <text:p/>
          </table:table-cell>
          <table:table-cell table:formula="of:=ORG.LIBREOFFICE.REGEX(LOWER(ORG.LIBREOFFICE.REGEX([.Z139]&amp;&quot;.&quot;&amp;ORG.LIBREOFFICE.REGEX(ORG.LIBREOFFICE.REGEX(ORG.LIBREOFFICE.REGEX([.Y139];&quot; III&quot;;&quot;&quot;);&quot; II&quot;;&quot;&quot;);&quot; Jr&quot;;&quot;&quot;);&quot; &quot;;&quot;&quot;;&quot;g&quot;));&quot;-&quot;;&quot;&quot;;&quot;g&quot;)" office:value-type="string" office:string-value="gwen.luz" calcext:value-type="string">
            <text:p>gwen.luz</text:p>
          </table:table-cell>
          <table:table-cell office:value-type="string" calcext:value-type="string">
            <text:p>Luz</text:p>
          </table:table-cell>
          <table:table-cell office:value-type="string" calcext:value-type="string">
            <text:p>Gwe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wen.luz@guamcc.edu</text:p>
          </table:table-cell>
          <table:table-cell table:formula="of:=IF(ISNA(VLOOKUP([.AE139];[.$V$2:.$V$252];1;0));[.AE139]&amp;&quot; &quot;&amp;[.AA13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444" calcext:value-type="currency">
            <text:p>$21,444</text:p>
          </table:table-cell>
          <table:table-cell office:value-type="currency" office:currency="USD" office:value="58283" calcext:value-type="currency">
            <text:p>$58,283</text:p>
          </table:table-cell>
          <table:table-cell table:number-columns-repeated="2"/>
          <table:table-cell table:formula="of:=IF(LEFT([.F140];1)=&quot;*&quot;;[.F140];VLOOKUP(ORG.LIBREOFFICE.REGEX(ORG.LIBREOFFICE.REGEX(IF([.U140]&gt;&quot;&quot;;[.U140];LEFT(MID([.F140];FIND(&quot;, &quot;;[.F140])+2;20);FIND(&quot;.&quot;;MID([.F140];FIND(&quot;, &quot;;[.F140])+2;20)&amp;&quot;  .&quot;)-3))&amp;&quot;.&quot;&amp;LEFT([.F140];FIND(&quot;,&quot;;[.F140])-1);&quot;-&quot;;&quot;&quot;);&quot; &quot;;&quot;&quot;;&quot;g&quot;)&amp;[.T140];[.$X$2:.$AE$289];8;0))" office:value-type="string" office:string-value="joven.reyes@guamcc.edu" calcext:value-type="string">
            <text:p>joven.reyes@guamcc.edu</text:p>
          </table:table-cell>
          <table:table-cell table:formula="of:=IF(ISNA([.V140]);[.F140];&quot;&quot;)">
            <text:p/>
          </table:table-cell>
          <table:table-cell table:formula="of:=ORG.LIBREOFFICE.REGEX(LOWER(ORG.LIBREOFFICE.REGEX([.Z140]&amp;&quot;.&quot;&amp;ORG.LIBREOFFICE.REGEX(ORG.LIBREOFFICE.REGEX(ORG.LIBREOFFICE.REGEX([.Y140];&quot; III&quot;;&quot;&quot;);&quot; II&quot;;&quot;&quot;);&quot; Jr&quot;;&quot;&quot;);&quot; &quot;;&quot;&quot;;&quot;g&quot;));&quot;-&quot;;&quot;&quot;;&quot;g&quot;)" office:value-type="string" office:string-value="merle.macalalag" calcext:value-type="string">
            <text:p>merle.macalalag</text:p>
          </table:table-cell>
          <table:table-cell office:value-type="string" calcext:value-type="string">
            <text:p>Macalalag</text:p>
          </table:table-cell>
          <table:table-cell office:value-type="string" calcext:value-type="string">
            <text:p>Merle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rle.macalalag@guamcc.edu</text:p>
          </table:table-cell>
          <table:table-cell table:formula="of:=IF(ISNA(VLOOKUP([.AE140];[.$V$2:.$V$252];1;0));[.AE140]&amp;&quot; &quot;&amp;[.AA14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bang, Joegines P.</text:p>
          </table:table-cell>
          <table:table-cell office:value-type="string" calcext:value-type="string">
            <text:p>08/11/17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2"/>
          <table:table-cell table:formula="of:=IF(LEFT([.F141];1)=&quot;*&quot;;[.F141];VLOOKUP(ORG.LIBREOFFICE.REGEX(ORG.LIBREOFFICE.REGEX(IF([.U141]&gt;&quot;&quot;;[.U141];LEFT(MID([.F141];FIND(&quot;, &quot;;[.F141])+2;20);FIND(&quot;.&quot;;MID([.F141];FIND(&quot;, &quot;;[.F141])+2;20)&amp;&quot;  .&quot;)-3))&amp;&quot;.&quot;&amp;LEFT([.F141];FIND(&quot;,&quot;;[.F141])-1);&quot;-&quot;;&quot;&quot;);&quot; &quot;;&quot;&quot;;&quot;g&quot;)&amp;[.T141];[.$X$2:.$AE$289];8;0))" office:value-type="string" office:string-value="joegines.calbang@guamcc.edu" calcext:value-type="string">
            <text:p>joegines.calbang@guamcc.edu</text:p>
          </table:table-cell>
          <table:table-cell table:formula="of:=IF(ISNA([.V141]);[.F141];&quot;&quot;)">
            <text:p/>
          </table:table-cell>
          <table:table-cell table:formula="of:=ORG.LIBREOFFICE.REGEX(LOWER(ORG.LIBREOFFICE.REGEX([.Z141]&amp;&quot;.&quot;&amp;ORG.LIBREOFFICE.REGEX(ORG.LIBREOFFICE.REGEX(ORG.LIBREOFFICE.REGEX([.Y141];&quot; III&quot;;&quot;&quot;);&quot; II&quot;;&quot;&quot;);&quot; Jr&quot;;&quot;&quot;);&quot; &quot;;&quot;&quot;;&quot;g&quot;));&quot;-&quot;;&quot;&quot;;&quot;g&quot;)" office:value-type="string" office:string-value="barbara.mafnas" calcext:value-type="string">
            <text:p>barbara.mafnas</text:p>
          </table:table-cell>
          <table:table-cell office:value-type="string" calcext:value-type="string">
            <text:p>Mafnas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mafnas@guamcc.edu</text:p>
          </table:table-cell>
          <table:table-cell table:formula="of:=IF(ISNA(VLOOKUP([.AE141];[.$V$2:.$V$252];1;0));[.AE141]&amp;&quot; &quot;&amp;[.AA14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864" calcext:value-type="currency">
            <text:p>$22,864</text:p>
          </table:table-cell>
          <table:table-cell office:value-type="currency" office:currency="USD" office:value="64860" calcext:value-type="currency">
            <text:p>$64,860</text:p>
          </table:table-cell>
          <table:table-cell table:number-columns-repeated="2"/>
          <table:table-cell table:formula="of:=IF(LEFT([.F142];1)=&quot;*&quot;;[.F142];VLOOKUP(ORG.LIBREOFFICE.REGEX(ORG.LIBREOFFICE.REGEX(IF([.U142]&gt;&quot;&quot;;[.U142];LEFT(MID([.F142];FIND(&quot;, &quot;;[.F142])+2;20);FIND(&quot;.&quot;;MID([.F142];FIND(&quot;, &quot;;[.F142])+2;20)&amp;&quot;  .&quot;)-3))&amp;&quot;.&quot;&amp;LEFT([.F142];FIND(&quot;,&quot;;[.F142])-1);&quot;-&quot;;&quot;&quot;);&quot; &quot;;&quot;&quot;;&quot;g&quot;)&amp;[.T142];[.$X$2:.$AE$289];8;0))" office:value-type="string" office:string-value="raniel.esturas@guamcc.edu" calcext:value-type="string">
            <text:p>raniel.esturas@guamcc.edu</text:p>
          </table:table-cell>
          <table:table-cell table:formula="of:=IF(ISNA([.V142]);[.F142];&quot;&quot;)">
            <text:p/>
          </table:table-cell>
          <table:table-cell table:formula="of:=ORG.LIBREOFFICE.REGEX(LOWER(ORG.LIBREOFFICE.REGEX([.Z142]&amp;&quot;.&quot;&amp;ORG.LIBREOFFICE.REGEX(ORG.LIBREOFFICE.REGEX(ORG.LIBREOFFICE.REGEX([.Y142];&quot; III&quot;;&quot;&quot;);&quot; II&quot;;&quot;&quot;);&quot; Jr&quot;;&quot;&quot;);&quot; &quot;;&quot;&quot;;&quot;g&quot;));&quot;-&quot;;&quot;&quot;;&quot;g&quot;)" office:value-type="string" office:string-value="joseph.mafnas" calcext:value-type="string">
            <text:p>joseph.mafnas</text:p>
          </table:table-cell>
          <table:table-cell office:value-type="string" calcext:value-type="string">
            <text:p>Mafnas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seph.mafnas14@guamcc.edu</text:p>
          </table:table-cell>
          <table:table-cell table:formula="of:=IF(ISNA(VLOOKUP([.AE142];[.$V$2:.$V$252];1;0));[.AE142]&amp;&quot; &quot;&amp;[.AA142];&quot;&quot;)" office:value-type="string" office:string-value="joseph.mafnas14@guamcc.edu Work Study" calcext:value-type="string">
            <text:p>joseph.mafnas14@guamcc.edu Work Study</text:p>
          </table:table-cell>
          <table:table-cell table:number-columns-repeated="2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son, Christine B.</text:p>
          </table:table-cell>
          <table:table-cell office:value-type="string" calcext:value-type="string">
            <text:p>11/21/02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2292" calcext:value-type="currency">
            <text:p>$22,2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24" calcext:value-type="currency">
            <text:p>$32,324</text:p>
          </table:table-cell>
          <table:table-cell office:value-type="currency" office:currency="USD" office:value="104770" calcext:value-type="currency">
            <text:p>$104,770</text:p>
          </table:table-cell>
          <table:table-cell table:number-columns-repeated="2"/>
          <table:table-cell table:formula="of:=IF(LEFT([.F143];1)=&quot;*&quot;;[.F143];VLOOKUP(ORG.LIBREOFFICE.REGEX(ORG.LIBREOFFICE.REGEX(IF([.U143]&gt;&quot;&quot;;[.U143];LEFT(MID([.F143];FIND(&quot;, &quot;;[.F143])+2;20);FIND(&quot;.&quot;;MID([.F143];FIND(&quot;, &quot;;[.F143])+2;20)&amp;&quot;  .&quot;)-3))&amp;&quot;.&quot;&amp;LEFT([.F143];FIND(&quot;,&quot;;[.F143])-1);&quot;-&quot;;&quot;&quot;);&quot; &quot;;&quot;&quot;;&quot;g&quot;)&amp;[.T143];[.$X$2:.$AE$289];8;0))" office:value-type="string" office:string-value="christine.matson@guamcc.edu" calcext:value-type="string">
            <text:p>christine.matson@guamcc.edu</text:p>
          </table:table-cell>
          <table:table-cell table:formula="of:=IF(ISNA([.V143]);[.F143];&quot;&quot;)">
            <text:p/>
          </table:table-cell>
          <table:table-cell table:formula="of:=ORG.LIBREOFFICE.REGEX(LOWER(ORG.LIBREOFFICE.REGEX([.Z143]&amp;&quot;.&quot;&amp;ORG.LIBREOFFICE.REGEX(ORG.LIBREOFFICE.REGEX(ORG.LIBREOFFICE.REGEX([.Y143];&quot; III&quot;;&quot;&quot;);&quot; II&quot;;&quot;&quot;);&quot; Jr&quot;;&quot;&quot;);&quot; &quot;;&quot;&quot;;&quot;g&quot;));&quot;-&quot;;&quot;&quot;;&quot;g&quot;)" office:value-type="string" office:string-value="patrick.maloney" calcext:value-type="string">
            <text:p>patrick.maloney</text:p>
          </table:table-cell>
          <table:table-cell office:value-type="string" calcext:value-type="string">
            <text:p>Maloney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k.maloney@guamcc.edu</text:p>
          </table:table-cell>
          <table:table-cell table:formula="of:=IF(ISNA(VLOOKUP([.AE143];[.$V$2:.$V$252];1;0));[.AE143]&amp;&quot; &quot;&amp;[.AA14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string" calcext:value-type="string">
            <text:p>08/23/04</text:p>
          </table:table-cell>
          <table:table-cell office:value-type="string" calcext:value-type="string">
            <text:p>J-14</text:p>
          </table:table-cell>
          <table:table-cell office:value-type="string" calcext:value-type="string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8146" calcext:value-type="currency">
            <text:p>$18,1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32" calcext:value-type="currency">
            <text:p>$31,032</text:p>
          </table:table-cell>
          <table:table-cell office:value-type="currency" office:currency="USD" office:value="90005" calcext:value-type="currency">
            <text:p>$90,005</text:p>
          </table:table-cell>
          <table:table-cell table:number-columns-repeated="2"/>
          <table:table-cell table:formula="of:=IF(LEFT([.F144];1)=&quot;*&quot;;[.F144];VLOOKUP(ORG.LIBREOFFICE.REGEX(ORG.LIBREOFFICE.REGEX(IF([.U144]&gt;&quot;&quot;;[.U144];LEFT(MID([.F144];FIND(&quot;, &quot;;[.F144])+2;20);FIND(&quot;.&quot;;MID([.F144];FIND(&quot;, &quot;;[.F144])+2;20)&amp;&quot;  .&quot;)-3))&amp;&quot;.&quot;&amp;LEFT([.F144];FIND(&quot;,&quot;;[.F144])-1);&quot;-&quot;;&quot;&quot;);&quot; &quot;;&quot;&quot;;&quot;g&quot;)&amp;[.T144];[.$X$2:.$AE$289];8;0))" office:value-type="string" office:string-value="juanita.sgambelluri@guamcc.edu" calcext:value-type="string">
            <text:p>juanita.sgambelluri@guamcc.edu</text:p>
          </table:table-cell>
          <table:table-cell table:formula="of:=IF(ISNA([.V144]);[.F144];&quot;&quot;)">
            <text:p/>
          </table:table-cell>
          <table:table-cell table:formula="of:=ORG.LIBREOFFICE.REGEX(LOWER(ORG.LIBREOFFICE.REGEX([.Z144]&amp;&quot;.&quot;&amp;ORG.LIBREOFFICE.REGEX(ORG.LIBREOFFICE.REGEX(ORG.LIBREOFFICE.REGEX([.Y144];&quot; III&quot;;&quot;&quot;);&quot; II&quot;;&quot;&quot;);&quot; Jr&quot;;&quot;&quot;);&quot; &quot;;&quot;&quot;;&quot;g&quot;));&quot;-&quot;;&quot;&quot;;&quot;g&quot;)" office:value-type="string" office:string-value="roland.manglona" calcext:value-type="string">
            <text:p>roland.manglona</text:p>
          </table:table-cell>
          <table:table-cell office:value-type="string" calcext:value-type="string">
            <text:p>Manglona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735-6018 Ext 60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and.manglona@guamcc.edu</text:p>
          </table:table-cell>
          <table:table-cell table:formula="of:=IF(ISNA(VLOOKUP([.AE144];[.$V$2:.$V$252];1;0));[.AE144]&amp;&quot; &quot;&amp;[.AA1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string" calcext:value-type="string">
            <text:p>09/30/04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9/30/25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57" calcext:value-type="currency">
            <text:p>$21,057</text:p>
          </table:table-cell>
          <table:table-cell office:value-type="currency" office:currency="USD" office:value="68336" calcext:value-type="currency">
            <text:p>$68,336</text:p>
          </table:table-cell>
          <table:table-cell table:number-columns-repeated="2"/>
          <table:table-cell table:formula="of:=IF(LEFT([.F145];1)=&quot;*&quot;;[.F145];VLOOKUP(ORG.LIBREOFFICE.REGEX(ORG.LIBREOFFICE.REGEX(IF([.U145]&gt;&quot;&quot;;[.U145];LEFT(MID([.F145];FIND(&quot;, &quot;;[.F145])+2;20);FIND(&quot;.&quot;;MID([.F145];FIND(&quot;, &quot;;[.F145])+2;20)&amp;&quot;  .&quot;)-3))&amp;&quot;.&quot;&amp;LEFT([.F145];FIND(&quot;,&quot;;[.F145])-1);&quot;-&quot;;&quot;&quot;);&quot; &quot;;&quot;&quot;;&quot;g&quot;)&amp;[.T145];[.$X$2:.$AE$289];8;0))" office:value-type="string" office:string-value="steve.cheipot@guamcc.edu" calcext:value-type="string">
            <text:p>steve.cheipot@guamcc.edu</text:p>
          </table:table-cell>
          <table:table-cell table:formula="of:=IF(ISNA([.V145]);[.F145];&quot;&quot;)">
            <text:p/>
          </table:table-cell>
          <table:table-cell table:formula="of:=ORG.LIBREOFFICE.REGEX(LOWER(ORG.LIBREOFFICE.REGEX([.Z145]&amp;&quot;.&quot;&amp;ORG.LIBREOFFICE.REGEX(ORG.LIBREOFFICE.REGEX(ORG.LIBREOFFICE.REGEX([.Y145];&quot; III&quot;;&quot;&quot;);&quot; II&quot;;&quot;&quot;);&quot; Jr&quot;;&quot;&quot;);&quot; &quot;;&quot;&quot;;&quot;g&quot;));&quot;-&quot;;&quot;&quot;;&quot;g&quot;)" office:value-type="string" office:string-value="xanthus.manglona" calcext:value-type="string">
            <text:p>xanthus.manglona</text:p>
          </table:table-cell>
          <table:table-cell office:value-type="string" calcext:value-type="string">
            <text:p>Manglona</text:p>
          </table:table-cell>
          <table:table-cell office:value-type="string" calcext:value-type="string">
            <text:p>Xanthu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xanthus.manglona@guamcc.edu</text:p>
          </table:table-cell>
          <table:table-cell table:formula="of:=IF(ISNA(VLOOKUP([.AE145];[.$V$2:.$V$252];1;0));[.AE145]&amp;&quot; &quot;&amp;[.AA1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9/25/25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35" calcext:value-type="currency">
            <text:p>$15,635</text:p>
          </table:table-cell>
          <table:table-cell office:value-type="currency" office:currency="USD" office:value="46087" calcext:value-type="currency">
            <text:p>$46,087</text:p>
          </table:table-cell>
          <table:table-cell table:number-columns-repeated="2"/>
          <table:table-cell table:formula="of:=IF(LEFT([.F146];1)=&quot;*&quot;;[.F146];VLOOKUP(ORG.LIBREOFFICE.REGEX(ORG.LIBREOFFICE.REGEX(IF([.U146]&gt;&quot;&quot;;[.U146];LEFT(MID([.F146];FIND(&quot;, &quot;;[.F146])+2;20);FIND(&quot;.&quot;;MID([.F146];FIND(&quot;, &quot;;[.F146])+2;20)&amp;&quot;  .&quot;)-3))&amp;&quot;.&quot;&amp;LEFT([.F146];FIND(&quot;,&quot;;[.F146])-1);&quot;-&quot;;&quot;&quot;);&quot; &quot;;&quot;&quot;;&quot;g&quot;)&amp;[.T146];[.$X$2:.$AE$289];8;0))" office:value-type="string" office:string-value="reimar.esteban@guamcc.edu" calcext:value-type="string">
            <text:p>reimar.esteban@guamcc.edu</text:p>
          </table:table-cell>
          <table:table-cell table:formula="of:=IF(ISNA([.V146]);[.F146];&quot;&quot;)">
            <text:p/>
          </table:table-cell>
          <table:table-cell table:formula="of:=ORG.LIBREOFFICE.REGEX(LOWER(ORG.LIBREOFFICE.REGEX([.Z146]&amp;&quot;.&quot;&amp;ORG.LIBREOFFICE.REGEX(ORG.LIBREOFFICE.REGEX(ORG.LIBREOFFICE.REGEX([.Y146];&quot; III&quot;;&quot;&quot;);&quot; II&quot;;&quot;&quot;);&quot; Jr&quot;;&quot;&quot;);&quot; &quot;;&quot;&quot;;&quot;g&quot;));&quot;-&quot;;&quot;&quot;;&quot;g&quot;)" office:value-type="string" office:string-value="amada.manzana" calcext:value-type="string">
            <text:p>amada.manzana</text:p>
          </table:table-cell>
          <table:table-cell office:value-type="string" calcext:value-type="string">
            <text:p>Manzana</text:p>
          </table:table-cell>
          <table:table-cell office:value-type="string" calcext:value-type="string">
            <text:p>Amad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300-1870 Ext 19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mada.manzana@guamcc.edu</text:p>
          </table:table-cell>
          <table:table-cell table:formula="of:=IF(ISNA(VLOOKUP([.AE146];[.$V$2:.$V$252];1;0));[.AE146]&amp;&quot; &quot;&amp;[.AA1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ervino, Darlene S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552" calcext:value-type="currency">
            <text:p>$12,552</text:p>
          </table:table-cell>
          <table:table-cell office:value-type="currency" office:currency="USD" office:value="49391" calcext:value-type="currency">
            <text:p>$49,391</text:p>
          </table:table-cell>
          <table:table-cell/>
          <table:table-cell office:value-type="string" calcext:value-type="string">
            <text:p>Darlene Sanchez</text:p>
          </table:table-cell>
          <table:table-cell table:formula="of:=IF(LEFT([.F147];1)=&quot;*&quot;;[.F147];VLOOKUP(ORG.LIBREOFFICE.REGEX(ORG.LIBREOFFICE.REGEX(IF([.U147]&gt;&quot;&quot;;[.U147];LEFT(MID([.F147];FIND(&quot;, &quot;;[.F147])+2;20);FIND(&quot;.&quot;;MID([.F147];FIND(&quot;, &quot;;[.F147])+2;20)&amp;&quot;  .&quot;)-3))&amp;&quot;.&quot;&amp;LEFT([.F147];FIND(&quot;,&quot;;[.F147])-1);&quot;-&quot;;&quot;&quot;);&quot; &quot;;&quot;&quot;;&quot;g&quot;)&amp;[.T147];[.$X$2:.$AE$289];8;0))" office:value-type="string" office:string-value="darlenesanchez.servino@guamcc.edu" calcext:value-type="string">
            <text:p>darlenesanchez.servino@guamcc.edu</text:p>
          </table:table-cell>
          <table:table-cell table:formula="of:=IF(ISNA([.V147]);[.F147];&quot;&quot;)">
            <text:p/>
          </table:table-cell>
          <table:table-cell table:formula="of:=ORG.LIBREOFFICE.REGEX(LOWER(ORG.LIBREOFFICE.REGEX([.Z147]&amp;&quot;.&quot;&amp;ORG.LIBREOFFICE.REGEX(ORG.LIBREOFFICE.REGEX(ORG.LIBREOFFICE.REGEX([.Y147];&quot; III&quot;;&quot;&quot;);&quot; II&quot;;&quot;&quot;);&quot; Jr&quot;;&quot;&quot;);&quot; &quot;;&quot;&quot;;&quot;g&quot;));&quot;-&quot;;&quot;&quot;;&quot;g&quot;)" office:value-type="string" office:string-value="andrew.marquez" calcext:value-type="string">
            <text:p>andrew.marquez</text:p>
          </table:table-cell>
          <table:table-cell office:value-type="string" calcext:value-type="string">
            <text:p>Marquez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5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drew.marquez@guamcc.edu</text:p>
          </table:table-cell>
          <table:table-cell table:formula="of:=IF(ISNA(VLOOKUP([.AE147];[.$V$2:.$V$252];1;0));[.AE147]&amp;&quot; &quot;&amp;[.AA1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8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7074" calcext:value-type="currency">
            <text:p>$17,0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61" calcext:value-type="currency">
            <text:p>$18,561</text:p>
          </table:table-cell>
          <table:table-cell office:value-type="currency" office:currency="USD" office:value="74050" calcext:value-type="currency">
            <text:p>$74,050</text:p>
          </table:table-cell>
          <table:table-cell table:number-columns-repeated="2"/>
          <table:table-cell table:formula="of:=IF(LEFT([.F148];1)=&quot;*&quot;;[.F148];VLOOKUP(ORG.LIBREOFFICE.REGEX(ORG.LIBREOFFICE.REGEX(IF([.U148]&gt;&quot;&quot;;[.U148];LEFT(MID([.F148];FIND(&quot;, &quot;;[.F148])+2;20);FIND(&quot;.&quot;;MID([.F148];FIND(&quot;, &quot;;[.F148])+2;20)&amp;&quot;  .&quot;)-3))&amp;&quot;.&quot;&amp;LEFT([.F148];FIND(&quot;,&quot;;[.F148])-1);&quot;-&quot;;&quot;&quot;);&quot; &quot;;&quot;&quot;;&quot;g&quot;)&amp;[.T148];[.$X$2:.$AE$289];8;0))" office:value-type="string" office:string-value="katherine.chargualaf@guamcc.edu" calcext:value-type="string">
            <text:p>katherine.chargualaf@guamcc.edu</text:p>
          </table:table-cell>
          <table:table-cell table:formula="of:=IF(ISNA([.V148]);[.F148];&quot;&quot;)">
            <text:p/>
          </table:table-cell>
          <table:table-cell table:formula="of:=ORG.LIBREOFFICE.REGEX(LOWER(ORG.LIBREOFFICE.REGEX([.Z148]&amp;&quot;.&quot;&amp;ORG.LIBREOFFICE.REGEX(ORG.LIBREOFFICE.REGEX(ORG.LIBREOFFICE.REGEX([.Y148];&quot; III&quot;;&quot;&quot;);&quot; II&quot;;&quot;&quot;);&quot; Jr&quot;;&quot;&quot;);&quot; &quot;;&quot;&quot;;&quot;g&quot;));&quot;-&quot;;&quot;&quot;;&quot;g&quot;)" office:value-type="string" office:string-value="becky.martinez" calcext:value-type="string">
            <text:p>becky.martinez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Beck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cky.martinez@guamcc.edu</text:p>
          </table:table-cell>
          <table:table-cell table:formula="of:=IF(ISNA(VLOOKUP([.AE148];[.$V$2:.$V$252];1;0));[.AE148]&amp;&quot; &quot;&amp;[.AA1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andle, Michelle D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2"/>
          <table:table-cell table:formula="of:=IF(LEFT([.F149];1)=&quot;*&quot;;[.F149];VLOOKUP(ORG.LIBREOFFICE.REGEX(ORG.LIBREOFFICE.REGEX(IF([.U149]&gt;&quot;&quot;;[.U149];LEFT(MID([.F149];FIND(&quot;, &quot;;[.F149])+2;20);FIND(&quot;.&quot;;MID([.F149];FIND(&quot;, &quot;;[.F149])+2;20)&amp;&quot;  .&quot;)-3))&amp;&quot;.&quot;&amp;LEFT([.F149];FIND(&quot;,&quot;;[.F149])-1);&quot;-&quot;;&quot;&quot;);&quot; &quot;;&quot;&quot;;&quot;g&quot;)&amp;[.T149];[.$X$2:.$AE$289];8;0))" office:value-type="string" office:string-value="michelle.randle@guamcc.edu" calcext:value-type="string">
            <text:p>michelle.randle@guamcc.edu</text:p>
          </table:table-cell>
          <table:table-cell table:formula="of:=IF(ISNA([.V149]);[.F149];&quot;&quot;)">
            <text:p/>
          </table:table-cell>
          <table:table-cell table:formula="of:=ORG.LIBREOFFICE.REGEX(LOWER(ORG.LIBREOFFICE.REGEX([.Z149]&amp;&quot;.&quot;&amp;ORG.LIBREOFFICE.REGEX(ORG.LIBREOFFICE.REGEX(ORG.LIBREOFFICE.REGEX([.Y149];&quot; III&quot;;&quot;&quot;);&quot; II&quot;;&quot;&quot;);&quot; Jr&quot;;&quot;&quot;);&quot; &quot;;&quot;&quot;;&quot;g&quot;));&quot;-&quot;;&quot;&quot;;&quot;g&quot;)" office:value-type="string" office:string-value="edgar.masnayon" calcext:value-type="string">
            <text:p>edgar.masnayon</text:p>
          </table:table-cell>
          <table:table-cell office:value-type="string" calcext:value-type="string">
            <text:p>Masnayon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gar.masnayon@guamcc.edu</text:p>
          </table:table-cell>
          <table:table-cell table:formula="of:=IF(ISNA(VLOOKUP([.AE149];[.$V$2:.$V$252];1;0));[.AE149]&amp;&quot; &quot;&amp;[.AA1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uz, Nenita P.</text:p>
          </table:table-cell>
          <table:table-cell office:value-type="string" calcext:value-type="string">
            <text:p>08/02/99</text:p>
          </table:table-cell>
          <table:table-cell office:value-type="string" calcext:value-type="string">
            <text:p>J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6423" calcext:value-type="currency">
            <text:p>$76,423</text:p>
          </table:table-cell>
          <table:table-cell office:value-type="currency" office:currency="USD" office:value="23515" calcext:value-type="currency">
            <text:p>$23,5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8" calcext:value-type="currency">
            <text:p>$1,1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2" calcext:value-type="currency">
            <text:p>$29,952</text:p>
          </table:table-cell>
          <table:table-cell office:value-type="currency" office:currency="USD" office:value="106375" calcext:value-type="currency">
            <text:p>$106,375</text:p>
          </table:table-cell>
          <table:table-cell table:number-columns-repeated="2"/>
          <table:table-cell table:formula="of:=IF(LEFT([.F150];1)=&quot;*&quot;;[.F150];VLOOKUP(ORG.LIBREOFFICE.REGEX(ORG.LIBREOFFICE.REGEX(IF([.U150]&gt;&quot;&quot;;[.U150];LEFT(MID([.F150];FIND(&quot;, &quot;;[.F150])+2;20);FIND(&quot;.&quot;;MID([.F150];FIND(&quot;, &quot;;[.F150])+2;20)&amp;&quot;  .&quot;)-3))&amp;&quot;.&quot;&amp;LEFT([.F150];FIND(&quot;,&quot;;[.F150])-1);&quot;-&quot;;&quot;&quot;);&quot; &quot;;&quot;&quot;;&quot;g&quot;)&amp;[.T150];[.$X$2:.$AE$289];8;0))" office:value-type="string" office:string-value="nenita.cruz@guamcc.edu" calcext:value-type="string">
            <text:p>nenita.cruz@guamcc.edu</text:p>
          </table:table-cell>
          <table:table-cell table:formula="of:=IF(ISNA([.V150]);[.F150];&quot;&quot;)">
            <text:p/>
          </table:table-cell>
          <table:table-cell table:formula="of:=ORG.LIBREOFFICE.REGEX(LOWER(ORG.LIBREOFFICE.REGEX([.Z150]&amp;&quot;.&quot;&amp;ORG.LIBREOFFICE.REGEX(ORG.LIBREOFFICE.REGEX(ORG.LIBREOFFICE.REGEX([.Y150];&quot; III&quot;;&quot;&quot;);&quot; II&quot;;&quot;&quot;);&quot; Jr&quot;;&quot;&quot;);&quot; &quot;;&quot;&quot;;&quot;g&quot;));&quot;-&quot;;&quot;&quot;;&quot;g&quot;)" office:value-type="string" office:string-value="eleanor.mateo" calcext:value-type="string">
            <text:p>eleanor.mateo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Eleanor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leanor.mateo@guamcc.edu</text:p>
          </table:table-cell>
          <table:table-cell table:formula="of:=IF(ISNA(VLOOKUP([.AE150];[.$V$2:.$V$252];1;0));[.AE150]&amp;&quot; &quot;&amp;[.AA15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1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0842" calcext:value-type="currency">
            <text:p>$30,8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807" calcext:value-type="currency">
            <text:p>$39,807</text:p>
          </table:table-cell>
          <table:table-cell office:value-type="currency" office:currency="USD" office:value="140042" calcext:value-type="currency">
            <text:p>$140,042</text:p>
          </table:table-cell>
          <table:table-cell table:number-columns-repeated="2"/>
          <table:table-cell table:formula="of:=IF(LEFT([.F151];1)=&quot;*&quot;;[.F151];VLOOKUP(ORG.LIBREOFFICE.REGEX(ORG.LIBREOFFICE.REGEX(IF([.U151]&gt;&quot;&quot;;[.U151];LEFT(MID([.F151];FIND(&quot;, &quot;;[.F151])+2;20);FIND(&quot;.&quot;;MID([.F151];FIND(&quot;, &quot;;[.F151])+2;20)&amp;&quot;  .&quot;)-3))&amp;&quot;.&quot;&amp;LEFT([.F151];FIND(&quot;,&quot;;[.F151])-1);&quot;-&quot;;&quot;&quot;);&quot; &quot;;&quot;&quot;;&quot;g&quot;)&amp;[.T151];[.$X$2:.$AE$289];8;0))" office:value-type="string" office:string-value="amada.manzana@guamcc.edu" calcext:value-type="string">
            <text:p>amada.manzana@guamcc.edu</text:p>
          </table:table-cell>
          <table:table-cell table:formula="of:=IF(ISNA([.V151]);[.F151];&quot;&quot;)">
            <text:p/>
          </table:table-cell>
          <table:table-cell table:formula="of:=ORG.LIBREOFFICE.REGEX(LOWER(ORG.LIBREOFFICE.REGEX([.Z151]&amp;&quot;.&quot;&amp;ORG.LIBREOFFICE.REGEX(ORG.LIBREOFFICE.REGEX(ORG.LIBREOFFICE.REGEX([.Y151];&quot; III&quot;;&quot;&quot;);&quot; II&quot;;&quot;&quot;);&quot; Jr&quot;;&quot;&quot;);&quot; &quot;;&quot;&quot;;&quot;g&quot;));&quot;-&quot;;&quot;&quot;;&quot;g&quot;)" office:value-type="string" office:string-value="christine.matson" calcext:value-type="string">
            <text:p>christine.matson</text:p>
          </table:table-cell>
          <table:table-cell office:value-type="string" calcext:value-type="string">
            <text:p>Mats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matson@guamcc.edu</text:p>
          </table:table-cell>
          <table:table-cell table:formula="of:=IF(ISNA(VLOOKUP([.AE151];[.$V$2:.$V$252];1;0));[.AE151]&amp;&quot; &quot;&amp;[.AA1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K-7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0970" calcext:value-type="currency">
            <text:p>$20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90296" calcext:value-type="currency">
            <text:p>$90,296</text:p>
          </table:table-cell>
          <table:table-cell table:number-columns-repeated="2"/>
          <table:table-cell table:formula="of:=IF(LEFT([.F152];1)=&quot;*&quot;;[.F152];VLOOKUP(ORG.LIBREOFFICE.REGEX(ORG.LIBREOFFICE.REGEX(IF([.U152]&gt;&quot;&quot;;[.U152];LEFT(MID([.F152];FIND(&quot;, &quot;;[.F152])+2;20);FIND(&quot;.&quot;;MID([.F152];FIND(&quot;, &quot;;[.F152])+2;20)&amp;&quot;  .&quot;)-3))&amp;&quot;.&quot;&amp;LEFT([.F152];FIND(&quot;,&quot;;[.F152])-1);&quot;-&quot;;&quot;&quot;);&quot; &quot;;&quot;&quot;;&quot;g&quot;)&amp;[.T152];[.$X$2:.$AE$289];8;0))" office:value-type="string" office:string-value="norma.guerrero@guamcc.edu" calcext:value-type="string">
            <text:p>norma.guerrero@guamcc.edu</text:p>
          </table:table-cell>
          <table:table-cell table:formula="of:=IF(ISNA([.V152]);[.F152];&quot;&quot;)">
            <text:p/>
          </table:table-cell>
          <table:table-cell table:formula="of:=ORG.LIBREOFFICE.REGEX(LOWER(ORG.LIBREOFFICE.REGEX([.Z152]&amp;&quot;.&quot;&amp;ORG.LIBREOFFICE.REGEX(ORG.LIBREOFFICE.REGEX(ORG.LIBREOFFICE.REGEX([.Y152];&quot; III&quot;;&quot;&quot;);&quot; II&quot;;&quot;&quot;);&quot; Jr&quot;;&quot;&quot;);&quot; &quot;;&quot;&quot;;&quot;g&quot;));&quot;-&quot;;&quot;&quot;;&quot;g&quot;)" office:value-type="string" office:string-value="denise.mendiola" calcext:value-type="string">
            <text:p>denise.mendiola</text:p>
          </table:table-cell>
          <table:table-cell office:value-type="string" calcext:value-type="string">
            <text:p>Mendiola</text:p>
          </table:table-cell>
          <table:table-cell office:value-type="string" calcext:value-type="string">
            <text:p>Denis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64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enise.mendiola4@guamcc.edu</text:p>
          </table:table-cell>
          <table:table-cell table:formula="of:=IF(ISNA(VLOOKUP([.AE152];[.$V$2:.$V$252];1;0));[.AE152]&amp;&quot; &quot;&amp;[.AA1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mmert, Courtney A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/>
          <table:table-cell table:style-name="ce28"/>
          <table:table-cell table:formula="of:=IF(LEFT([.F153];1)=&quot;*&quot;;[.F153];VLOOKUP(ORG.LIBREOFFICE.REGEX(ORG.LIBREOFFICE.REGEX(IF([.U153]&gt;&quot;&quot;;[.U153];LEFT(MID([.F153];FIND(&quot;, &quot;;[.F153])+2;20);FIND(&quot;.&quot;;MID([.F153];FIND(&quot;, &quot;;[.F153])+2;20)&amp;&quot;  .&quot;)-3))&amp;&quot;.&quot;&amp;LEFT([.F153];FIND(&quot;,&quot;;[.F153])-1);&quot;-&quot;;&quot;&quot;);&quot; &quot;;&quot;&quot;;&quot;g&quot;)&amp;[.T153];[.$X$2:.$AE$289];8;0))" office:value-type="string" office:string-value="courtney.mummert@guamcc.edu" calcext:value-type="string">
            <text:p>courtney.mummert@guamcc.edu</text:p>
          </table:table-cell>
          <table:table-cell table:formula="of:=IF(ISNA([.V153]);[.F153];&quot;&quot;)">
            <text:p/>
          </table:table-cell>
          <table:table-cell table:formula="of:=ORG.LIBREOFFICE.REGEX(LOWER(ORG.LIBREOFFICE.REGEX([.Z153]&amp;&quot;.&quot;&amp;ORG.LIBREOFFICE.REGEX(ORG.LIBREOFFICE.REGEX(ORG.LIBREOFFICE.REGEX([.Y153];&quot; III&quot;;&quot;&quot;);&quot; II&quot;;&quot;&quot;);&quot; Jr&quot;;&quot;&quot;);&quot; &quot;;&quot;&quot;;&quot;g&quot;));&quot;-&quot;;&quot;&quot;;&quot;g&quot;)" office:value-type="string" office:string-value="tanyarose.mendiola" calcext:value-type="string">
            <text:p>tanyarose.mendiola</text:p>
          </table:table-cell>
          <table:table-cell office:value-type="string" calcext:value-type="string">
            <text:p>Mendiola</text:p>
          </table:table-cell>
          <table:table-cell office:value-type="string" calcext:value-type="string">
            <text:p>Tanya Rose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6018 Ext 60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nyarose.mendiola@guamcc.edu</text:p>
          </table:table-cell>
          <table:table-cell table:formula="of:=IF(ISNA(VLOOKUP([.AE153];[.$V$2:.$V$252];1;0));[.AE153]&amp;&quot; &quot;&amp;[.AA1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PRE003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OST Commiss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illiams, Isaac K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216" calcext:value-type="currency">
            <text:p>$12,216</text:p>
          </table:table-cell>
          <table:table-cell office:value-type="currency" office:currency="USD" office:value="50129" calcext:value-type="currency">
            <text:p>$50,129</text:p>
          </table:table-cell>
          <table:table-cell table:number-columns-repeated="2"/>
          <table:table-cell table:formula="of:=IF(LEFT([.F154];1)=&quot;*&quot;;[.F154];VLOOKUP(ORG.LIBREOFFICE.REGEX(ORG.LIBREOFFICE.REGEX(IF([.U154]&gt;&quot;&quot;;[.U154];LEFT(MID([.F154];FIND(&quot;, &quot;;[.F154])+2;20);FIND(&quot;.&quot;;MID([.F154];FIND(&quot;, &quot;;[.F154])+2;20)&amp;&quot;  .&quot;)-3))&amp;&quot;.&quot;&amp;LEFT([.F154];FIND(&quot;,&quot;;[.F154])-1);&quot;-&quot;;&quot;&quot;);&quot; &quot;;&quot;&quot;;&quot;g&quot;)&amp;[.T154];[.$X$2:.$AE$289];8;0))" office:value-type="string" office:string-value="isaac.williams1@guamcc.edu" calcext:value-type="string">
            <text:p>isaac.williams1@guamcc.edu</text:p>
          </table:table-cell>
          <table:table-cell table:formula="of:=IF(ISNA([.V154]);[.F154];&quot;&quot;)">
            <text:p/>
          </table:table-cell>
          <table:table-cell table:formula="of:=ORG.LIBREOFFICE.REGEX(LOWER(ORG.LIBREOFFICE.REGEX([.Z154]&amp;&quot;.&quot;&amp;ORG.LIBREOFFICE.REGEX(ORG.LIBREOFFICE.REGEX(ORG.LIBREOFFICE.REGEX([.Y154];&quot; III&quot;;&quot;&quot;);&quot; II&quot;;&quot;&quot;);&quot; Jr&quot;;&quot;&quot;);&quot; &quot;;&quot;&quot;;&quot;g&quot;));&quot;-&quot;;&quot;&quot;;&quot;g&quot;)" office:value-type="string" office:string-value="cecilia.mendoza" calcext:value-type="string">
            <text:p>cecilia.mendoza</text:p>
          </table:table-cell>
          <table:table-cell office:value-type="string" calcext:value-type="string">
            <text:p>Mendoza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cilia.mendoza@guamcc.edu</text:p>
          </table:table-cell>
          <table:table-cell table:formula="of:=IF(ISNA(VLOOKUP([.AE154];[.$V$2:.$V$252];1;0));[.AE154]&amp;&quot; &quot;&amp;[.AA154];&quot;&quot;)" office:value-type="string" office:string-value="cecilia.mendoza@guamcc.edu Work Study" calcext:value-type="string">
            <text:p>cecilia.mendoza@guamcc.edu Work Study</text:p>
          </table:table-cell>
          <table:table-cell table:number-columns-repeated="2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Garcia, Jessca C.</text:p>
          </table:table-cell>
          <table:table-cell office:value-type="string" calcext:value-type="string">
            <text:p>01/06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1/0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07" calcext:value-type="currency">
            <text:p>$21,207</text:p>
          </table:table-cell>
          <table:table-cell office:value-type="currency" office:currency="USD" office:value="59120" calcext:value-type="currency">
            <text:p>$59,120</text:p>
          </table:table-cell>
          <table:table-cell table:number-columns-repeated="2"/>
          <table:table-cell table:formula="of:=IF(LEFT([.F155];1)=&quot;*&quot;;[.F155];VLOOKUP(ORG.LIBREOFFICE.REGEX(ORG.LIBREOFFICE.REGEX(IF([.U155]&gt;&quot;&quot;;[.U155];LEFT(MID([.F155];FIND(&quot;, &quot;;[.F155])+2;20);FIND(&quot;.&quot;;MID([.F155];FIND(&quot;, &quot;;[.F155])+2;20)&amp;&quot;  .&quot;)-3))&amp;&quot;.&quot;&amp;LEFT([.F155];FIND(&quot;,&quot;;[.F155])-1);&quot;-&quot;;&quot;&quot;);&quot; &quot;;&quot;&quot;;&quot;g&quot;)&amp;[.T155];[.$X$2:.$AE$289];8;0))" office:value-type="string" office:string-value="" calcext:value-type="error">
            <text:p>#N/A</text:p>
          </table:table-cell>
          <table:table-cell table:formula="of:=IF(ISNA([.V155]);[.F155];&quot;&quot;)" office:value-type="string" office:string-value="Garcia, Jessca C." calcext:value-type="string">
            <text:p>Garcia, Jessca C.</text:p>
          </table:table-cell>
          <table:table-cell table:formula="of:=ORG.LIBREOFFICE.REGEX(LOWER(ORG.LIBREOFFICE.REGEX([.Z155]&amp;&quot;.&quot;&amp;ORG.LIBREOFFICE.REGEX(ORG.LIBREOFFICE.REGEX(ORG.LIBREOFFICE.REGEX([.Y155];&quot; III&quot;;&quot;&quot;);&quot; II&quot;;&quot;&quot;);&quot; Jr&quot;;&quot;&quot;);&quot; &quot;;&quot;&quot;;&quot;g&quot;));&quot;-&quot;;&quot;&quot;;&quot;g&quot;)" office:value-type="string" office:string-value="mailelani.merur" calcext:value-type="string">
            <text:p>mailelani.merur</text:p>
          </table:table-cell>
          <table:table-cell office:value-type="string" calcext:value-type="string">
            <text:p>Merur</text:p>
          </table:table-cell>
          <table:table-cell office:value-type="string" calcext:value-type="string">
            <text:p>Mailelani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ilelani.merur@guamcc.edu</text:p>
          </table:table-cell>
          <table:table-cell table:formula="of:=IF(ISNA(VLOOKUP([.AE155];[.$V$2:.$V$252];1;0));[.AE155]&amp;&quot; &quot;&amp;[.AA155];&quot;&quot;)" office:value-type="string" office:string-value="mailelani.merur@guamcc.edu Work Study" calcext:value-type="string">
            <text:p>mailelani.merur@guamcc.edu Work Study</text:p>
          </table:table-cell>
          <table:table-cell table:style-name="ce28"/>
          <table:table-cell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Retiro, Marivic J.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11/04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3" calcext:value-type="currency">
            <text:p>$18,493</text:p>
          </table:table-cell>
          <table:table-cell office:value-type="currency" office:currency="USD" office:value="50848" calcext:value-type="currency">
            <text:p>$50,848</text:p>
          </table:table-cell>
          <table:table-cell table:number-columns-repeated="2"/>
          <table:table-cell table:formula="of:=IF(LEFT([.F156];1)=&quot;*&quot;;[.F156];VLOOKUP(ORG.LIBREOFFICE.REGEX(ORG.LIBREOFFICE.REGEX(IF([.U156]&gt;&quot;&quot;;[.U156];LEFT(MID([.F156];FIND(&quot;, &quot;;[.F156])+2;20);FIND(&quot;.&quot;;MID([.F156];FIND(&quot;, &quot;;[.F156])+2;20)&amp;&quot;  .&quot;)-3))&amp;&quot;.&quot;&amp;LEFT([.F156];FIND(&quot;,&quot;;[.F156])-1);&quot;-&quot;;&quot;&quot;);&quot; &quot;;&quot;&quot;;&quot;g&quot;)&amp;[.T156];[.$X$2:.$AE$289];8;0))" office:value-type="string" office:string-value="marivic.retiro@guamcc.edu" calcext:value-type="string">
            <text:p>marivic.retiro@guamcc.edu</text:p>
          </table:table-cell>
          <table:table-cell table:formula="of:=IF(ISNA([.V156]);[.F156];&quot;&quot;)">
            <text:p/>
          </table:table-cell>
          <table:table-cell table:formula="of:=ORG.LIBREOFFICE.REGEX(LOWER(ORG.LIBREOFFICE.REGEX([.Z156]&amp;&quot;.&quot;&amp;ORG.LIBREOFFICE.REGEX(ORG.LIBREOFFICE.REGEX(ORG.LIBREOFFICE.REGEX([.Y156];&quot; III&quot;;&quot;&quot;);&quot; II&quot;;&quot;&quot;);&quot; Jr&quot;;&quot;&quot;);&quot; &quot;;&quot;&quot;;&quot;g&quot;));&quot;-&quot;;&quot;&quot;;&quot;g&quot;)" office:value-type="string" office:string-value="dreyke.mesa" calcext:value-type="string">
            <text:p>dreyke.mes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Dreyk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dreyke.mesa@guamcc.edu</text:p>
          </table:table-cell>
          <table:table-cell table:formula="of:=IF(ISNA(VLOOKUP([.AE156];[.$V$2:.$V$252];1;0));[.AE156]&amp;&quot; &quot;&amp;[.AA156];&quot;&quot;)" office:value-type="string" office:string-value="dreyke.mesa@guamcc.edu Tutor" calcext:value-type="string">
            <text:p>dreyke.mesa@guamcc.edu Tutor</text:p>
          </table:table-cell>
          <table:table-cell table:number-columns-repeated="2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string" calcext:value-type="string">
            <text:p>05/06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5/06/25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04" calcext:value-type="currency">
            <text:p>$22,904</text:p>
          </table:table-cell>
          <table:table-cell office:value-type="currency" office:currency="USD" office:value="64276" calcext:value-type="currency">
            <text:p>$64,276</text:p>
          </table:table-cell>
          <table:table-cell table:number-columns-repeated="2"/>
          <table:table-cell table:formula="of:=IF(LEFT([.F157];1)=&quot;*&quot;;[.F157];VLOOKUP(ORG.LIBREOFFICE.REGEX(ORG.LIBREOFFICE.REGEX(IF([.U157]&gt;&quot;&quot;;[.U157];LEFT(MID([.F157];FIND(&quot;, &quot;;[.F157])+2;20);FIND(&quot;.&quot;;MID([.F157];FIND(&quot;, &quot;;[.F157])+2;20)&amp;&quot;  .&quot;)-3))&amp;&quot;.&quot;&amp;LEFT([.F157];FIND(&quot;,&quot;;[.F157])-1);&quot;-&quot;;&quot;&quot;);&quot; &quot;;&quot;&quot;;&quot;g&quot;)&amp;[.T157];[.$X$2:.$AE$289];8;0))" office:value-type="string" office:string-value="ryan.valencia@guamcc.edu" calcext:value-type="string">
            <text:p>ryan.valencia@guamcc.edu</text:p>
          </table:table-cell>
          <table:table-cell table:formula="of:=IF(ISNA([.V157]);[.F157];&quot;&quot;)">
            <text:p/>
          </table:table-cell>
          <table:table-cell table:formula="of:=ORG.LIBREOFFICE.REGEX(LOWER(ORG.LIBREOFFICE.REGEX([.Z157]&amp;&quot;.&quot;&amp;ORG.LIBREOFFICE.REGEX(ORG.LIBREOFFICE.REGEX(ORG.LIBREOFFICE.REGEX([.Y157];&quot; III&quot;;&quot;&quot;);&quot; II&quot;;&quot;&quot;);&quot; Jr&quot;;&quot;&quot;);&quot; &quot;;&quot;&quot;;&quot;g&quot;));&quot;-&quot;;&quot;&quot;;&quot;g&quot;)" office:value-type="string" office:string-value="genevieve.mesa" calcext:value-type="string">
            <text:p>genevieve.mes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Geneviev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nevieve.mesa@guamcc.edu</text:p>
          </table:table-cell>
          <table:table-cell table:formula="of:=IF(ISNA(VLOOKUP([.AE157];[.$V$2:.$V$252];1;0));[.AE157]&amp;&quot; &quot;&amp;[.AA15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43" calcext:value-type="currency">
            <text:p>$24,843</text:p>
          </table:table-cell>
          <table:table-cell office:value-type="currency" office:currency="USD" office:value="72234" calcext:value-type="currency">
            <text:p>$72,234</text:p>
          </table:table-cell>
          <table:table-cell table:number-columns-repeated="2"/>
          <table:table-cell table:formula="of:=IF(LEFT([.F158];1)=&quot;*&quot;;[.F158];VLOOKUP(ORG.LIBREOFFICE.REGEX(ORG.LIBREOFFICE.REGEX(IF([.U158]&gt;&quot;&quot;;[.U158];LEFT(MID([.F158];FIND(&quot;, &quot;;[.F158])+2;20);FIND(&quot;.&quot;;MID([.F158];FIND(&quot;, &quot;;[.F158])+2;20)&amp;&quot;  .&quot;)-3))&amp;&quot;.&quot;&amp;LEFT([.F158];FIND(&quot;,&quot;;[.F158])-1);&quot;-&quot;;&quot;&quot;);&quot; &quot;;&quot;&quot;;&quot;g&quot;)&amp;[.T158];[.$X$2:.$AE$289];8;0))" office:value-type="string" office:string-value="**Vacant-Eblacas, M." calcext:value-type="string">
            <text:p>**Vacant-Eblacas, M.</text:p>
          </table:table-cell>
          <table:table-cell table:formula="of:=IF(ISNA([.V158]);[.F158];&quot;&quot;)">
            <text:p/>
          </table:table-cell>
          <table:table-cell table:formula="of:=ORG.LIBREOFFICE.REGEX(LOWER(ORG.LIBREOFFICE.REGEX([.Z158]&amp;&quot;.&quot;&amp;ORG.LIBREOFFICE.REGEX(ORG.LIBREOFFICE.REGEX(ORG.LIBREOFFICE.REGEX([.Y158];&quot; III&quot;;&quot;&quot;);&quot; II&quot;;&quot;&quot;);&quot; Jr&quot;;&quot;&quot;);&quot; &quot;;&quot;&quot;;&quot;g&quot;));&quot;-&quot;;&quot;&quot;;&quot;g&quot;)" office:value-type="string" office:string-value="sophia.minatoya" calcext:value-type="string">
            <text:p>sophia.minatoya</text:p>
          </table:table-cell>
          <table:table-cell office:value-type="string" calcext:value-type="string">
            <text:p>Minatoya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ophia.minatoya@guamcc.edu</text:p>
          </table:table-cell>
          <table:table-cell table:formula="of:=IF(ISNA(VLOOKUP([.AE158];[.$V$2:.$V$252];1;0));[.AE158]&amp;&quot; &quot;&amp;[.AA158];&quot;&quot;)" office:value-type="string" office:string-value="sophia.minatoya@guamcc.edu Tutor" calcext:value-type="string">
            <text:p>sophia.minatoya@guamcc.edu Tutor</text:p>
          </table:table-cell>
          <table:table-cell table:style-name="ce28"/>
          <table:table-cell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**Vacant-Manos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0443" calcext:value-type="currency">
            <text:p>$40,443</text:p>
          </table:table-cell>
          <table:table-cell office:value-type="currency" office:currency="USD" office:value="12444" calcext:value-type="currency">
            <text:p>$12,4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6" calcext:value-type="currency">
            <text:p>$5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05" calcext:value-type="currency">
            <text:p>$22,605</text:p>
          </table:table-cell>
          <table:table-cell office:value-type="currency" office:currency="USD" office:value="63048" calcext:value-type="currency">
            <text:p>$63,048</text:p>
          </table:table-cell>
          <table:table-cell table:number-columns-repeated="2"/>
          <table:table-cell table:formula="of:=IF(LEFT([.F159];1)=&quot;*&quot;;[.F159];VLOOKUP(ORG.LIBREOFFICE.REGEX(ORG.LIBREOFFICE.REGEX(IF([.U159]&gt;&quot;&quot;;[.U159];LEFT(MID([.F159];FIND(&quot;, &quot;;[.F159])+2;20);FIND(&quot;.&quot;;MID([.F159];FIND(&quot;, &quot;;[.F159])+2;20)&amp;&quot;  .&quot;)-3))&amp;&quot;.&quot;&amp;LEFT([.F159];FIND(&quot;,&quot;;[.F159])-1);&quot;-&quot;;&quot;&quot;);&quot; &quot;;&quot;&quot;;&quot;g&quot;)&amp;[.T159];[.$X$2:.$AE$289];8;0))" office:value-type="string" office:string-value="**Vacant-Manosa, K." calcext:value-type="string">
            <text:p>**Vacant-Manosa, K.</text:p>
          </table:table-cell>
          <table:table-cell table:formula="of:=IF(ISNA([.V159]);[.F159];&quot;&quot;)">
            <text:p/>
          </table:table-cell>
          <table:table-cell table:formula="of:=ORG.LIBREOFFICE.REGEX(LOWER(ORG.LIBREOFFICE.REGEX([.Z159]&amp;&quot;.&quot;&amp;ORG.LIBREOFFICE.REGEX(ORG.LIBREOFFICE.REGEX(ORG.LIBREOFFICE.REGEX([.Y159];&quot; III&quot;;&quot;&quot;);&quot; II&quot;;&quot;&quot;);&quot; Jr&quot;;&quot;&quot;);&quot; &quot;;&quot;&quot;;&quot;g&quot;));&quot;-&quot;;&quot;&quot;;&quot;g&quot;)" office:value-type="string" office:string-value="kennylyn.miranda" calcext:value-type="string">
            <text:p>kennylyn.miranda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Kennyly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nnylyn.miranda@guamcc.edu</text:p>
          </table:table-cell>
          <table:table-cell table:formula="of:=IF(ISNA(VLOOKUP([.AE159];[.$V$2:.$V$252];1;0));[.AE159]&amp;&quot; &quot;&amp;[.AA15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Palacios, Patricia U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I-4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2002" calcext:value-type="currency">
            <text:p>$12,0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59" calcext:value-type="currency">
            <text:p>$26,959</text:p>
          </table:table-cell>
          <table:table-cell office:value-type="currency" office:currency="USD" office:value="65963" calcext:value-type="currency">
            <text:p>$65,963</text:p>
          </table:table-cell>
          <table:table-cell table:number-columns-repeated="2"/>
          <table:table-cell table:formula="of:=IF(LEFT([.F160];1)=&quot;*&quot;;[.F160];VLOOKUP(ORG.LIBREOFFICE.REGEX(ORG.LIBREOFFICE.REGEX(IF([.U160]&gt;&quot;&quot;;[.U160];LEFT(MID([.F160];FIND(&quot;, &quot;;[.F160])+2;20);FIND(&quot;.&quot;;MID([.F160];FIND(&quot;, &quot;;[.F160])+2;20)&amp;&quot;  .&quot;)-3))&amp;&quot;.&quot;&amp;LEFT([.F160];FIND(&quot;,&quot;;[.F160])-1);&quot;-&quot;;&quot;&quot;);&quot; &quot;;&quot;&quot;;&quot;g&quot;)&amp;[.T160];[.$X$2:.$AE$289];8;0))" office:value-type="string" office:string-value="patricia.palacios@guamcc.edu" calcext:value-type="string">
            <text:p>patricia.palacios@guamcc.edu</text:p>
          </table:table-cell>
          <table:table-cell table:formula="of:=IF(ISNA([.V160]);[.F160];&quot;&quot;)">
            <text:p/>
          </table:table-cell>
          <table:table-cell table:formula="of:=ORG.LIBREOFFICE.REGEX(LOWER(ORG.LIBREOFFICE.REGEX([.Z160]&amp;&quot;.&quot;&amp;ORG.LIBREOFFICE.REGEX(ORG.LIBREOFFICE.REGEX(ORG.LIBREOFFICE.REGEX([.Y160];&quot; III&quot;;&quot;&quot;);&quot; II&quot;;&quot;&quot;);&quot; Jr&quot;;&quot;&quot;);&quot; &quot;;&quot;&quot;;&quot;g&quot;));&quot;-&quot;;&quot;&quot;;&quot;g&quot;)" office:value-type="string" office:string-value="evamarie.mui" calcext:value-type="string">
            <text:p>evamarie.mui</text:p>
          </table:table-cell>
          <table:table-cell office:value-type="string" calcext:value-type="string">
            <text:p>Mui</text:p>
          </table:table-cell>
          <table:table-cell office:value-type="string" calcext:value-type="string">
            <text:p>Eva Mari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642-2100 Ext 445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vamarie.mui@guamcc.edu</text:p>
          </table:table-cell>
          <table:table-cell table:formula="of:=IF(ISNA(VLOOKUP([.AE160];[.$V$2:.$V$252];1;0));[.AE160]&amp;&quot; &quot;&amp;[.AA16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Aldan, Fabian C.</text:p>
          </table:table-cell>
          <table:table-cell office:value-type="string" calcext:value-type="string">
            <text:p>07/15/24</text:p>
          </table:table-cell>
          <table:table-cell office:value-type="string" calcext:value-type="string">
            <text:p>E-1</text:p>
          </table:table-cell>
          <table:table-cell office:value-type="string" calcext:value-type="string">
            <text:p>07/15/25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7919" calcext:value-type="currency">
            <text:p>$7,9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974" calcext:value-type="currency">
            <text:p>$8,974</text:p>
          </table:table-cell>
          <table:table-cell office:value-type="currency" office:currency="USD" office:value="34710" calcext:value-type="currency">
            <text:p>$34,710</text:p>
          </table:table-cell>
          <table:table-cell table:number-columns-repeated="2"/>
          <table:table-cell table:formula="of:=IF(LEFT([.F161];1)=&quot;*&quot;;[.F161];VLOOKUP(ORG.LIBREOFFICE.REGEX(ORG.LIBREOFFICE.REGEX(IF([.U161]&gt;&quot;&quot;;[.U161];LEFT(MID([.F161];FIND(&quot;, &quot;;[.F161])+2;20);FIND(&quot;.&quot;;MID([.F161];FIND(&quot;, &quot;;[.F161])+2;20)&amp;&quot;  .&quot;)-3))&amp;&quot;.&quot;&amp;LEFT([.F161];FIND(&quot;,&quot;;[.F161])-1);&quot;-&quot;;&quot;&quot;);&quot; &quot;;&quot;&quot;;&quot;g&quot;)&amp;[.T161];[.$X$2:.$AE$289];8;0))" office:value-type="string" office:string-value="fabian.aldan@guamcc.edu" calcext:value-type="string">
            <text:p>fabian.aldan@guamcc.edu</text:p>
          </table:table-cell>
          <table:table-cell table:formula="of:=IF(ISNA([.V161]);[.F161];&quot;&quot;)">
            <text:p/>
          </table:table-cell>
          <table:table-cell table:formula="of:=ORG.LIBREOFFICE.REGEX(LOWER(ORG.LIBREOFFICE.REGEX([.Z161]&amp;&quot;.&quot;&amp;ORG.LIBREOFFICE.REGEX(ORG.LIBREOFFICE.REGEX(ORG.LIBREOFFICE.REGEX([.Y161];&quot; III&quot;;&quot;&quot;);&quot; II&quot;;&quot;&quot;);&quot; Jr&quot;;&quot;&quot;);&quot; &quot;;&quot;&quot;;&quot;g&quot;));&quot;-&quot;;&quot;&quot;;&quot;g&quot;)" office:value-type="string" office:string-value="courtney.mummert" calcext:value-type="string">
            <text:p>courtney.mummert</text:p>
          </table:table-cell>
          <table:table-cell office:value-type="string" calcext:value-type="string">
            <text:p>Mummert</text:p>
          </table:table-cell>
          <table:table-cell office:value-type="string" calcext:value-type="string">
            <text:p>Courtne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735-0111 Ext 0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ourtney.mummert@guamcc.edu</text:p>
          </table:table-cell>
          <table:table-cell table:formula="of:=IF(ISNA(VLOOKUP([.AE161];[.$V$2:.$V$252];1;0));[.AE161]&amp;&quot; &quot;&amp;[.AA16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string" calcext:value-type="string">
            <text:p>10/2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10/21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37" calcext:value-type="currency">
            <text:p>$14,437</text:p>
          </table:table-cell>
          <table:table-cell office:value-type="currency" office:currency="USD" office:value="42706" calcext:value-type="currency">
            <text:p>$42,706</text:p>
          </table:table-cell>
          <table:table-cell table:number-columns-repeated="2"/>
          <table:table-cell table:formula="of:=IF(LEFT([.F162];1)=&quot;*&quot;;[.F162];VLOOKUP(ORG.LIBREOFFICE.REGEX(ORG.LIBREOFFICE.REGEX(IF([.U162]&gt;&quot;&quot;;[.U162];LEFT(MID([.F162];FIND(&quot;, &quot;;[.F162])+2;20);FIND(&quot;.&quot;;MID([.F162];FIND(&quot;, &quot;;[.F162])+2;20)&amp;&quot;  .&quot;)-3))&amp;&quot;.&quot;&amp;LEFT([.F162];FIND(&quot;,&quot;;[.F162])-1);&quot;-&quot;;&quot;&quot;);&quot; &quot;;&quot;&quot;;&quot;g&quot;)&amp;[.T162];[.$X$2:.$AE$289];8;0))" office:value-type="string" office:string-value="jadenrose.belga@guamcc.edu" calcext:value-type="string">
            <text:p>jadenrose.belga@guamcc.edu</text:p>
          </table:table-cell>
          <table:table-cell table:formula="of:=IF(ISNA([.V162]);[.F162];&quot;&quot;)">
            <text:p/>
          </table:table-cell>
          <table:table-cell table:formula="of:=ORG.LIBREOFFICE.REGEX(LOWER(ORG.LIBREOFFICE.REGEX([.Z162]&amp;&quot;.&quot;&amp;ORG.LIBREOFFICE.REGEX(ORG.LIBREOFFICE.REGEX(ORG.LIBREOFFICE.REGEX([.Y162];&quot; III&quot;;&quot;&quot;);&quot; II&quot;;&quot;&quot;);&quot; Jr&quot;;&quot;&quot;);&quot; &quot;;&quot;&quot;;&quot;g&quot;));&quot;-&quot;;&quot;&quot;;&quot;g&quot;)" office:value-type="string" office:string-value="esther.muna" calcext:value-type="string">
            <text:p>esther.muna</text:p>
          </table:table-cell>
          <table:table-cell office:value-type="string" calcext:value-type="string">
            <text:p>Muna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700 Ext 57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.muna@guamcc.edu</text:p>
          </table:table-cell>
          <table:table-cell table:formula="of:=IF(ISNA(VLOOKUP([.AE162];[.$V$2:.$V$252];1;0));[.AE162]&amp;&quot; &quot;&amp;[.AA16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1/04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2"/>
          <table:table-cell table:formula="of:=IF(LEFT([.F163];1)=&quot;*&quot;;[.F163];VLOOKUP(ORG.LIBREOFFICE.REGEX(ORG.LIBREOFFICE.REGEX(IF([.U163]&gt;&quot;&quot;;[.U163];LEFT(MID([.F163];FIND(&quot;, &quot;;[.F163])+2;20);FIND(&quot;.&quot;;MID([.F163];FIND(&quot;, &quot;;[.F163])+2;20)&amp;&quot;  .&quot;)-3))&amp;&quot;.&quot;&amp;LEFT([.F163];FIND(&quot;,&quot;;[.F163])-1);&quot;-&quot;;&quot;&quot;);&quot; &quot;;&quot;&quot;;&quot;g&quot;)&amp;[.T163];[.$X$2:.$AE$289];8;0))" office:value-type="string" office:string-value="jeffrey.umayam@guamcc.edu" calcext:value-type="string">
            <text:p>jeffrey.umayam@guamcc.edu</text:p>
          </table:table-cell>
          <table:table-cell table:formula="of:=IF(ISNA([.V163]);[.F163];&quot;&quot;)">
            <text:p/>
          </table:table-cell>
          <table:table-cell table:formula="of:=ORG.LIBREOFFICE.REGEX(LOWER(ORG.LIBREOFFICE.REGEX([.Z163]&amp;&quot;.&quot;&amp;ORG.LIBREOFFICE.REGEX(ORG.LIBREOFFICE.REGEX(ORG.LIBREOFFICE.REGEX([.Y163];&quot; III&quot;;&quot;&quot;);&quot; II&quot;;&quot;&quot;);&quot; Jr&quot;;&quot;&quot;);&quot; &quot;;&quot;&quot;;&quot;g&quot;));&quot;-&quot;;&quot;&quot;;&quot;g&quot;)" office:value-type="string" office:string-value="jose.munoz" calcext:value-type="string">
            <text:p>jose.munoz</text:p>
          </table:table-cell>
          <table:table-cell office:value-type="string" calcext:value-type="string">
            <text:p>Munoz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.munoz@guamcc.edu</text:p>
          </table:table-cell>
          <table:table-cell table:formula="of:=IF(ISNA(VLOOKUP([.AE163];[.$V$2:.$V$252];1;0));[.AE163]&amp;&quot; &quot;&amp;[.AA16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AD1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rceo, Josephine T.</text:p>
          </table:table-cell>
          <table:table-cell office:value-type="string" calcext:value-type="string">
            <text:p>03/17/25</text:p>
          </table:table-cell>
          <table:table-cell office:value-type="string" calcext:value-type="string">
            <text:p>F-27</text:p>
          </table:table-cell>
          <table:table-cell office:value-type="string" calcext:value-type="string">
            <text:p>08/14/25</text:p>
          </table:table-cell>
          <table:table-cell office:value-type="currency" office:currency="USD" office:value="65579" calcext:value-type="currency">
            <text:p>$65,579</text:p>
          </table:table-cell>
          <table:table-cell office:value-type="currency" office:currency="USD" office:value="20179" calcext:value-type="currency">
            <text:p>$20,1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165" calcext:value-type="currency">
            <text:p>$38,165</text:p>
          </table:table-cell>
          <table:table-cell office:value-type="currency" office:currency="USD" office:value="103744" calcext:value-type="currency">
            <text:p>$103,744</text:p>
          </table:table-cell>
          <table:table-cell table:number-columns-repeated="2"/>
          <table:table-cell table:formula="of:=IF(LEFT([.F164];1)=&quot;*&quot;;[.F164];VLOOKUP(ORG.LIBREOFFICE.REGEX(ORG.LIBREOFFICE.REGEX(IF([.U164]&gt;&quot;&quot;;[.U164];LEFT(MID([.F164];FIND(&quot;, &quot;;[.F164])+2;20);FIND(&quot;.&quot;;MID([.F164];FIND(&quot;, &quot;;[.F164])+2;20)&amp;&quot;  .&quot;)-3))&amp;&quot;.&quot;&amp;LEFT([.F164];FIND(&quot;,&quot;;[.F164])-1);&quot;-&quot;;&quot;&quot;);&quot; &quot;;&quot;&quot;;&quot;g&quot;)&amp;[.T164];[.$X$2:.$AE$289];8;0))" office:value-type="string" office:string-value="josephine.arceo@guamcc.edu" calcext:value-type="string">
            <text:p>josephine.arceo@guamcc.edu</text:p>
          </table:table-cell>
          <table:table-cell table:formula="of:=IF(ISNA([.V164]);[.F164];&quot;&quot;)">
            <text:p/>
          </table:table-cell>
          <table:table-cell table:formula="of:=ORG.LIBREOFFICE.REGEX(LOWER(ORG.LIBREOFFICE.REGEX([.Z164]&amp;&quot;.&quot;&amp;ORG.LIBREOFFICE.REGEX(ORG.LIBREOFFICE.REGEX(ORG.LIBREOFFICE.REGEX([.Y164];&quot; III&quot;;&quot;&quot;);&quot; II&quot;;&quot;&quot;);&quot; Jr&quot;;&quot;&quot;);&quot; &quot;;&quot;&quot;;&quot;g&quot;));&quot;-&quot;;&quot;&quot;;&quot;g&quot;)" office:value-type="string" office:string-value="yuuna.mupas" calcext:value-type="string">
            <text:p>yuuna.mupas</text:p>
          </table:table-cell>
          <table:table-cell office:value-type="string" calcext:value-type="string">
            <text:p>Mupas</text:p>
          </table:table-cell>
          <table:table-cell office:value-type="string" calcext:value-type="string">
            <text:p>Yuun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yuuna.mupas@guamcc.edu</text:p>
          </table:table-cell>
          <table:table-cell table:formula="of:=IF(ISNA(VLOOKUP([.AE164];[.$V$2:.$V$252];1;0));[.AE164]&amp;&quot; &quot;&amp;[.AA164];&quot;&quot;)" office:value-type="string" office:string-value="yuuna.mupas@guamcc.edu Work Study" calcext:value-type="string">
            <text:p>yuuna.mupas@guamcc.edu Work Study</text:p>
          </table:table-cell>
          <table:table-cell table:number-columns-repeated="2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Mendiola, Denise M.</text:p>
          </table:table-cell>
          <table:table-cell office:value-type="string" calcext:value-type="string">
            <text:p>02/03/21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44" calcext:value-type="currency">
            <text:p>$37,344</text:p>
          </table:table-cell>
          <table:table-cell office:value-type="currency" office:currency="USD" office:value="135174" calcext:value-type="currency">
            <text:p>$135,174</text:p>
          </table:table-cell>
          <table:table-cell table:number-columns-repeated="2"/>
          <table:table-cell table:formula="of:=IF(LEFT([.F165];1)=&quot;*&quot;;[.F165];VLOOKUP(ORG.LIBREOFFICE.REGEX(ORG.LIBREOFFICE.REGEX(IF([.U165]&gt;&quot;&quot;;[.U165];LEFT(MID([.F165];FIND(&quot;, &quot;;[.F165])+2;20);FIND(&quot;.&quot;;MID([.F165];FIND(&quot;, &quot;;[.F165])+2;20)&amp;&quot;  .&quot;)-3))&amp;&quot;.&quot;&amp;LEFT([.F165];FIND(&quot;,&quot;;[.F165])-1);&quot;-&quot;;&quot;&quot;);&quot; &quot;;&quot;&quot;;&quot;g&quot;)&amp;[.T165];[.$X$2:.$AE$289];8;0))" office:value-type="string" office:string-value="denise.mendiola4@guamcc.edu" calcext:value-type="string">
            <text:p>denise.mendiola4@guamcc.edu</text:p>
          </table:table-cell>
          <table:table-cell table:formula="of:=IF(ISNA([.V165]);[.F165];&quot;&quot;)">
            <text:p/>
          </table:table-cell>
          <table:table-cell table:formula="of:=ORG.LIBREOFFICE.REGEX(LOWER(ORG.LIBREOFFICE.REGEX([.Z165]&amp;&quot;.&quot;&amp;ORG.LIBREOFFICE.REGEX(ORG.LIBREOFFICE.REGEX(ORG.LIBREOFFICE.REGEX([.Y165];&quot; III&quot;;&quot;&quot;);&quot; II&quot;;&quot;&quot;);&quot; Jr&quot;;&quot;&quot;);&quot; &quot;;&quot;&quot;;&quot;g&quot;));&quot;-&quot;;&quot;&quot;;&quot;g&quot;)" office:value-type="string" office:string-value="rosemarie.nanpei" calcext:value-type="string">
            <text:p>rosemarie.nanpei</text:p>
          </table:table-cell>
          <table:table-cell office:value-type="string" calcext:value-type="string">
            <text:p>Nanpei</text:p>
          </table:table-cell>
          <table:table-cell office:value-type="string" calcext:value-type="string">
            <text:p>Rose Mari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642-2100 Ext 43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semarie.nanpei@guamcc.edu</text:p>
          </table:table-cell>
          <table:table-cell table:formula="of:=IF(ISNA(VLOOKUP([.AE165];[.$V$2:.$V$252];1;0));[.AE165]&amp;&quot; &quot;&amp;[.AA16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string" calcext:value-type="string">
            <text:p>12/10/19</text:p>
          </table:table-cell>
          <table:table-cell office:value-type="string" calcext:value-type="string">
            <text:p>F-6</text:p>
          </table:table-cell>
          <table:table-cell office:value-type="string" calcext:value-type="string">
            <text:p>12/10/25</text:p>
          </table:table-cell>
          <table:table-cell office:value-type="currency" office:currency="USD" office:value="34047" calcext:value-type="currency">
            <text:p>$34,047</text:p>
          </table:table-cell>
          <table:table-cell office:value-type="currency" office:currency="USD" office:value="10476" calcext:value-type="currency">
            <text:p>$10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94" calcext:value-type="currency">
            <text:p>$4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57" calcext:value-type="currency">
            <text:p>$15,957</text:p>
          </table:table-cell>
          <table:table-cell office:value-type="currency" office:currency="USD" office:value="50004" calcext:value-type="currency">
            <text:p>$50,004</text:p>
          </table:table-cell>
          <table:table-cell table:number-columns-repeated="2"/>
          <table:table-cell table:formula="of:=IF(LEFT([.F166];1)=&quot;*&quot;;[.F166];VLOOKUP(ORG.LIBREOFFICE.REGEX(ORG.LIBREOFFICE.REGEX(IF([.U166]&gt;&quot;&quot;;[.U166];LEFT(MID([.F166];FIND(&quot;, &quot;;[.F166])+2;20);FIND(&quot;.&quot;;MID([.F166];FIND(&quot;, &quot;;[.F166])+2;20)&amp;&quot;  .&quot;)-3))&amp;&quot;.&quot;&amp;LEFT([.F166];FIND(&quot;,&quot;;[.F166])-1);&quot;-&quot;;&quot;&quot;);&quot; &quot;;&quot;&quot;;&quot;g&quot;)&amp;[.T166];[.$X$2:.$AE$289];8;0))" office:value-type="string" office:string-value="david.kim@guamcc.edu" calcext:value-type="string">
            <text:p>david.kim@guamcc.edu</text:p>
          </table:table-cell>
          <table:table-cell table:formula="of:=IF(ISNA([.V166]);[.F166];&quot;&quot;)">
            <text:p/>
          </table:table-cell>
          <table:table-cell table:formula="of:=ORG.LIBREOFFICE.REGEX(LOWER(ORG.LIBREOFFICE.REGEX([.Z166]&amp;&quot;.&quot;&amp;ORG.LIBREOFFICE.REGEX(ORG.LIBREOFFICE.REGEX(ORG.LIBREOFFICE.REGEX([.Y166];&quot; III&quot;;&quot;&quot;);&quot; II&quot;;&quot;&quot;);&quot; Jr&quot;;&quot;&quot;);&quot; &quot;;&quot;&quot;;&quot;g&quot;));&quot;-&quot;;&quot;&quot;;&quot;g&quot;)" office:value-type="string" office:string-value="dilbedul.ngiraklang" calcext:value-type="string">
            <text:p>dilbedul.ngiraklang</text:p>
          </table:table-cell>
          <table:table-cell office:value-type="string" calcext:value-type="string">
            <text:p>Ngiraklang</text:p>
          </table:table-cell>
          <table:table-cell office:value-type="string" calcext:value-type="string">
            <text:p>Dilbedul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lbedul.ngiraklang@guamcc.edu</text:p>
          </table:table-cell>
          <table:table-cell table:formula="of:=IF(ISNA(VLOOKUP([.AE166];[.$V$2:.$V$252];1;0));[.AE166]&amp;&quot; &quot;&amp;[.AA16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**Vacant-Smith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91" calcext:value-type="currency">
            <text:p>$28,091</text:p>
          </table:table-cell>
          <table:table-cell office:value-type="currency" office:currency="USD" office:value="91966" calcext:value-type="currency">
            <text:p>$91,966</text:p>
          </table:table-cell>
          <table:table-cell table:number-columns-repeated="2"/>
          <table:table-cell table:formula="of:=IF(LEFT([.F167];1)=&quot;*&quot;;[.F167];VLOOKUP(ORG.LIBREOFFICE.REGEX(ORG.LIBREOFFICE.REGEX(IF([.U167]&gt;&quot;&quot;;[.U167];LEFT(MID([.F167];FIND(&quot;, &quot;;[.F167])+2;20);FIND(&quot;.&quot;;MID([.F167];FIND(&quot;, &quot;;[.F167])+2;20)&amp;&quot;  .&quot;)-3))&amp;&quot;.&quot;&amp;LEFT([.F167];FIND(&quot;,&quot;;[.F167])-1);&quot;-&quot;;&quot;&quot;);&quot; &quot;;&quot;&quot;;&quot;g&quot;)&amp;[.T167];[.$X$2:.$AE$289];8;0))" office:value-type="string" office:string-value="**Vacant-Smith, T." calcext:value-type="string">
            <text:p>**Vacant-Smith, T.</text:p>
          </table:table-cell>
          <table:table-cell table:formula="of:=IF(ISNA([.V167]);[.F167];&quot;&quot;)">
            <text:p/>
          </table:table-cell>
          <table:table-cell table:formula="of:=ORG.LIBREOFFICE.REGEX(LOWER(ORG.LIBREOFFICE.REGEX([.Z167]&amp;&quot;.&quot;&amp;ORG.LIBREOFFICE.REGEX(ORG.LIBREOFFICE.REGEX(ORG.LIBREOFFICE.REGEX([.Y167];&quot; III&quot;;&quot;&quot;);&quot; II&quot;;&quot;&quot;);&quot; Jr&quot;;&quot;&quot;);&quot; &quot;;&quot;&quot;;&quot;g&quot;));&quot;-&quot;;&quot;&quot;;&quot;g&quot;)" office:value-type="string" office:string-value="dior.nguyen" calcext:value-type="string">
            <text:p>dior.nguyen</text:p>
          </table:table-cell>
          <table:table-cell office:value-type="string" calcext:value-type="string">
            <text:p>Nguyen</text:p>
          </table:table-cell>
          <table:table-cell office:value-type="string" calcext:value-type="string">
            <text:p>Dior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642-21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or.nguyen@guamcc.edu</text:p>
          </table:table-cell>
          <table:table-cell table:formula="of:=IF(ISNA(VLOOKUP([.AE167];[.$V$2:.$V$252];1;0));[.AE167]&amp;&quot; &quot;&amp;[.AA16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28" calcext:value-type="currency">
            <text:p>$23,628</text:p>
          </table:table-cell>
          <table:table-cell office:value-type="currency" office:currency="USD" office:value="80423" calcext:value-type="currency">
            <text:p>$80,423</text:p>
          </table:table-cell>
          <table:table-cell table:number-columns-repeated="2"/>
          <table:table-cell table:formula="of:=IF(LEFT([.F168];1)=&quot;*&quot;;[.F168];VLOOKUP(ORG.LIBREOFFICE.REGEX(ORG.LIBREOFFICE.REGEX(IF([.U168]&gt;&quot;&quot;;[.U168];LEFT(MID([.F168];FIND(&quot;, &quot;;[.F168])+2;20);FIND(&quot;.&quot;;MID([.F168];FIND(&quot;, &quot;;[.F168])+2;20)&amp;&quot;  .&quot;)-3))&amp;&quot;.&quot;&amp;LEFT([.F168];FIND(&quot;,&quot;;[.F168])-1);&quot;-&quot;;&quot;&quot;);&quot; &quot;;&quot;&quot;;&quot;g&quot;)&amp;[.T168];[.$X$2:.$AE$289];8;0))" office:value-type="string" office:string-value="rosemarie.aquinde@guamcc.edu" calcext:value-type="string">
            <text:p>rosemarie.aquinde@guamcc.edu</text:p>
          </table:table-cell>
          <table:table-cell table:formula="of:=IF(ISNA([.V168]);[.F168];&quot;&quot;)">
            <text:p/>
          </table:table-cell>
          <table:table-cell table:formula="of:=ORG.LIBREOFFICE.REGEX(LOWER(ORG.LIBREOFFICE.REGEX([.Z168]&amp;&quot;.&quot;&amp;ORG.LIBREOFFICE.REGEX(ORG.LIBREOFFICE.REGEX(ORG.LIBREOFFICE.REGEX([.Y168];&quot; III&quot;;&quot;&quot;);&quot; II&quot;;&quot;&quot;);&quot; Jr&quot;;&quot;&quot;);&quot; &quot;;&quot;&quot;;&quot;g&quot;));&quot;-&quot;;&quot;&quot;;&quot;g&quot;)" office:value-type="string" office:string-value="mary.okada" calcext:value-type="string">
            <text:p>mary.okada</text:p>
          </table:table-cell>
          <table:table-cell office:value-type="string" calcext:value-type="string">
            <text:p>Okada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700 Ext 5700</text:p>
          </table:table-cell>
          <table:table-cell office:value-type="string" calcext:value-type="string">
            <text:p>734-1003</text:p>
          </table:table-cell>
          <table:table-cell office:value-type="string" calcext:value-type="string">
            <text:p>mary.okada@guamcc.edu</text:p>
          </table:table-cell>
          <table:table-cell table:formula="of:=IF(ISNA(VLOOKUP([.AE168];[.$V$2:.$V$252];1;0));[.AE168]&amp;&quot; &quot;&amp;[.AA16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Pangelin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17" calcext:value-type="currency">
            <text:p>$22,717</text:p>
          </table:table-cell>
          <table:table-cell office:value-type="currency" office:currency="USD" office:value="64089" calcext:value-type="currency">
            <text:p>$64,089</text:p>
          </table:table-cell>
          <table:table-cell table:number-columns-repeated="2"/>
          <table:table-cell table:formula="of:=IF(LEFT([.F169];1)=&quot;*&quot;;[.F169];VLOOKUP(ORG.LIBREOFFICE.REGEX(ORG.LIBREOFFICE.REGEX(IF([.U169]&gt;&quot;&quot;;[.U169];LEFT(MID([.F169];FIND(&quot;, &quot;;[.F169])+2;20);FIND(&quot;.&quot;;MID([.F169];FIND(&quot;, &quot;;[.F169])+2;20)&amp;&quot;  .&quot;)-3))&amp;&quot;.&quot;&amp;LEFT([.F169];FIND(&quot;,&quot;;[.F169])-1);&quot;-&quot;;&quot;&quot;);&quot; &quot;;&quot;&quot;;&quot;g&quot;)&amp;[.T169];[.$X$2:.$AE$289];8;0))" office:value-type="string" office:string-value="**Vacant-Pangelinan, J." calcext:value-type="string">
            <text:p>**Vacant-Pangelinan, J.</text:p>
          </table:table-cell>
          <table:table-cell table:formula="of:=IF(ISNA([.V169]);[.F169];&quot;&quot;)">
            <text:p/>
          </table:table-cell>
          <table:table-cell table:formula="of:=ORG.LIBREOFFICE.REGEX(LOWER(ORG.LIBREOFFICE.REGEX([.Z169]&amp;&quot;.&quot;&amp;ORG.LIBREOFFICE.REGEX(ORG.LIBREOFFICE.REGEX(ORG.LIBREOFFICE.REGEX([.Y169];&quot; III&quot;;&quot;&quot;);&quot; II&quot;;&quot;&quot;);&quot; Jr&quot;;&quot;&quot;);&quot; &quot;;&quot;&quot;;&quot;g&quot;));&quot;-&quot;;&quot;&quot;;&quot;g&quot;)" office:value-type="string" office:string-value="regineerika.olarte" calcext:value-type="string">
            <text:p>regineerika.olarte</text:p>
          </table:table-cell>
          <table:table-cell office:value-type="string" calcext:value-type="string">
            <text:p>Olarte</text:p>
          </table:table-cell>
          <table:table-cell office:value-type="string" calcext:value-type="string">
            <text:p>Regine Erika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642-2100 Ext 866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gineerika.olarte@guamcc.edu</text:p>
          </table:table-cell>
          <table:table-cell table:formula="of:=IF(ISNA(VLOOKUP([.AE169];[.$V$2:.$V$252];1;0));[.AE169]&amp;&quot; &quot;&amp;[.AA16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string" calcext:value-type="string">
            <text:p>06/05/23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833" calcext:value-type="currency">
            <text:p>$43,833</text:p>
          </table:table-cell>
          <table:table-cell office:value-type="currency" office:currency="USD" office:value="107708" calcext:value-type="currency">
            <text:p>$107,708</text:p>
          </table:table-cell>
          <table:table-cell table:number-columns-repeated="2"/>
          <table:table-cell table:formula="of:=IF(LEFT([.F170];1)=&quot;*&quot;;[.F170];VLOOKUP(ORG.LIBREOFFICE.REGEX(ORG.LIBREOFFICE.REGEX(IF([.U170]&gt;&quot;&quot;;[.U170];LEFT(MID([.F170];FIND(&quot;, &quot;;[.F170])+2;20);FIND(&quot;.&quot;;MID([.F170];FIND(&quot;, &quot;;[.F170])+2;20)&amp;&quot;  .&quot;)-3))&amp;&quot;.&quot;&amp;LEFT([.F170];FIND(&quot;,&quot;;[.F170])-1);&quot;-&quot;;&quot;&quot;);&quot; &quot;;&quot;&quot;;&quot;g&quot;)&amp;[.T170];[.$X$2:.$AE$289];8;0))" office:value-type="string" office:string-value="shaun.hosei@guamcc.edu" calcext:value-type="string">
            <text:p>shaun.hosei@guamcc.edu</text:p>
          </table:table-cell>
          <table:table-cell table:formula="of:=IF(ISNA([.V170]);[.F170];&quot;&quot;)">
            <text:p/>
          </table:table-cell>
          <table:table-cell table:formula="of:=ORG.LIBREOFFICE.REGEX(LOWER(ORG.LIBREOFFICE.REGEX([.Z170]&amp;&quot;.&quot;&amp;ORG.LIBREOFFICE.REGEX(ORG.LIBREOFFICE.REGEX(ORG.LIBREOFFICE.REGEX([.Y170];&quot; III&quot;;&quot;&quot;);&quot; II&quot;;&quot;&quot;);&quot; Jr&quot;;&quot;&quot;);&quot; &quot;;&quot;&quot;;&quot;g&quot;));&quot;-&quot;;&quot;&quot;;&quot;g&quot;)" office:value-type="string" office:string-value="sharon.oliveros" calcext:value-type="string">
            <text:p>sharon.oliveros</text:p>
          </table:table-cell>
          <table:table-cell office:value-type="string" calcext:value-type="string">
            <text:p>Oliveros</text:p>
          </table:table-cell>
          <table:table-cell office:value-type="string" calcext:value-type="string">
            <text:p>Sharo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653-2313 Ext 3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aron.oliveros1@guamcc.edu</text:p>
          </table:table-cell>
          <table:table-cell table:formula="of:=IF(ISNA(VLOOKUP([.AE170];[.$V$2:.$V$252];1;0));[.AE170]&amp;&quot; &quot;&amp;[.AA17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AAD116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05/06/25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860" calcext:value-type="currency">
            <text:p>$15,860</text:p>
          </table:table-cell>
          <table:table-cell office:value-type="currency" office:currency="USD" office:value="63251" calcext:value-type="currency">
            <text:p>$63,251</text:p>
          </table:table-cell>
          <table:table-cell table:number-columns-repeated="2"/>
          <table:table-cell table:formula="of:=IF(LEFT([.F171];1)=&quot;*&quot;;[.F171];VLOOKUP(ORG.LIBREOFFICE.REGEX(ORG.LIBREOFFICE.REGEX(IF([.U171]&gt;&quot;&quot;;[.U171];LEFT(MID([.F171];FIND(&quot;, &quot;;[.F171])+2;20);FIND(&quot;.&quot;;MID([.F171];FIND(&quot;, &quot;;[.F171])+2;20)&amp;&quot;  .&quot;)-3))&amp;&quot;.&quot;&amp;LEFT([.F171];FIND(&quot;,&quot;;[.F171])-1);&quot;-&quot;;&quot;&quot;);&quot; &quot;;&quot;&quot;;&quot;g&quot;)&amp;[.T171];[.$X$2:.$AE$289];8;0))" office:value-type="string" office:string-value="catherine.salas@guamcc.edu" calcext:value-type="string">
            <text:p>catherine.salas@guamcc.edu</text:p>
          </table:table-cell>
          <table:table-cell table:formula="of:=IF(ISNA([.V171]);[.F171];&quot;&quot;)">
            <text:p/>
          </table:table-cell>
          <table:table-cell table:formula="of:=ORG.LIBREOFFICE.REGEX(LOWER(ORG.LIBREOFFICE.REGEX([.Z171]&amp;&quot;.&quot;&amp;ORG.LIBREOFFICE.REGEX(ORG.LIBREOFFICE.REGEX(ORG.LIBREOFFICE.REGEX([.Y171];&quot; III&quot;;&quot;&quot;);&quot; II&quot;;&quot;&quot;);&quot; Jr&quot;;&quot;&quot;);&quot; &quot;;&quot;&quot;;&quot;g&quot;));&quot;-&quot;;&quot;&quot;;&quot;g&quot;)" office:value-type="string" office:string-value="clarissa.padua" calcext:value-type="string">
            <text:p>clarissa.padua</text:p>
          </table:table-cell>
          <table:table-cell office:value-type="string" calcext:value-type="string">
            <text:p>Padua</text:p>
          </table:table-cell>
          <table:table-cell office:value-type="string" calcext:value-type="string">
            <text:p>Clarissa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larissa.padua@guamcc.edu</text:p>
          </table:table-cell>
          <table:table-cell table:formula="of:=IF(ISNA(VLOOKUP([.AE171];[.$V$2:.$V$252];1;0));[.AE171]&amp;&quot; &quot;&amp;[.AA17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AAD03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2"/>
          <table:table-cell table:formula="of:=IF(LEFT([.F172];1)=&quot;*&quot;;[.F172];VLOOKUP(ORG.LIBREOFFICE.REGEX(ORG.LIBREOFFICE.REGEX(IF([.U172]&gt;&quot;&quot;;[.U172];LEFT(MID([.F172];FIND(&quot;, &quot;;[.F172])+2;20);FIND(&quot;.&quot;;MID([.F172];FIND(&quot;, &quot;;[.F172])+2;20)&amp;&quot;  .&quot;)-3))&amp;&quot;.&quot;&amp;LEFT([.F172];FIND(&quot;,&quot;;[.F172])-1);&quot;-&quot;;&quot;&quot;);&quot; &quot;;&quot;&quot;;&quot;g&quot;)&amp;[.T172];[.$X$2:.$AE$289];8;0))" office:value-type="string" office:string-value="joey.blas@guamcc.edu" calcext:value-type="string">
            <text:p>joey.blas@guamcc.edu</text:p>
          </table:table-cell>
          <table:table-cell table:formula="of:=IF(ISNA([.V172]);[.F172];&quot;&quot;)">
            <text:p/>
          </table:table-cell>
          <table:table-cell table:formula="of:=ORG.LIBREOFFICE.REGEX(LOWER(ORG.LIBREOFFICE.REGEX([.Z172]&amp;&quot;.&quot;&amp;ORG.LIBREOFFICE.REGEX(ORG.LIBREOFFICE.REGEX(ORG.LIBREOFFICE.REGEX([.Y172];&quot; III&quot;;&quot;&quot;);&quot; II&quot;;&quot;&quot;);&quot; Jr&quot;;&quot;&quot;);&quot; &quot;;&quot;&quot;;&quot;g&quot;));&quot;-&quot;;&quot;&quot;;&quot;g&quot;)" office:value-type="string" office:string-value="lyndon.pajarillo" calcext:value-type="string">
            <text:p>lyndon.pajarillo</text:p>
          </table:table-cell>
          <table:table-cell office:value-type="string" calcext:value-type="string">
            <text:p>Pajarillo</text:p>
          </table:table-cell>
          <table:table-cell office:value-type="string" calcext:value-type="string">
            <text:p>Lynd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yndon.pajarillo@guamcc.edu</text:p>
          </table:table-cell>
          <table:table-cell table:formula="of:=IF(ISNA(VLOOKUP([.AE172];[.$V$2:.$V$252];1;0));[.AE172]&amp;&quot; &quot;&amp;[.AA17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AAD15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449" calcext:value-type="currency">
            <text:p>$16,449</text:p>
          </table:table-cell>
          <table:table-cell office:value-type="currency" office:currency="USD" office:value="64325" calcext:value-type="currency">
            <text:p>$64,325</text:p>
          </table:table-cell>
          <table:table-cell table:number-columns-repeated="2"/>
          <table:table-cell table:formula="of:=IF(LEFT([.F173];1)=&quot;*&quot;;[.F173];VLOOKUP(ORG.LIBREOFFICE.REGEX(ORG.LIBREOFFICE.REGEX(IF([.U173]&gt;&quot;&quot;;[.U173];LEFT(MID([.F173];FIND(&quot;, &quot;;[.F173])+2;20);FIND(&quot;.&quot;;MID([.F173];FIND(&quot;, &quot;;[.F173])+2;20)&amp;&quot;  .&quot;)-3))&amp;&quot;.&quot;&amp;LEFT([.F173];FIND(&quot;,&quot;;[.F173])-1);&quot;-&quot;;&quot;&quot;);&quot; &quot;;&quot;&quot;;&quot;g&quot;)&amp;[.T173];[.$X$2:.$AE$289];8;0))" office:value-type="string" office:string-value="jamal.fadhel@guamcc.edu" calcext:value-type="string">
            <text:p>jamal.fadhel@guamcc.edu</text:p>
          </table:table-cell>
          <table:table-cell table:formula="of:=IF(ISNA([.V173]);[.F173];&quot;&quot;)">
            <text:p/>
          </table:table-cell>
          <table:table-cell table:formula="of:=ORG.LIBREOFFICE.REGEX(LOWER(ORG.LIBREOFFICE.REGEX([.Z173]&amp;&quot;.&quot;&amp;ORG.LIBREOFFICE.REGEX(ORG.LIBREOFFICE.REGEX(ORG.LIBREOFFICE.REGEX([.Y173];&quot; III&quot;;&quot;&quot;);&quot; II&quot;;&quot;&quot;);&quot; Jr&quot;;&quot;&quot;);&quot; &quot;;&quot;&quot;;&quot;g&quot;));&quot;-&quot;;&quot;&quot;;&quot;g&quot;)" office:value-type="string" office:string-value="francisco.palacios" calcext:value-type="string">
            <text:p>francisco.palacios</text:p>
          </table:table-cell>
          <table:table-cell office:value-type="string" calcext:value-type="string">
            <text:p>Palacios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Sustainability &amp; Project Coord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sco.palacios1@guamcc.edu</text:p>
          </table:table-cell>
          <table:table-cell table:formula="of:=IF(ISNA(VLOOKUP([.AE173];[.$V$2:.$V$252];1;0));[.AE173]&amp;&quot; &quot;&amp;[.AA17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Manglona, Xanthus H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3/10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825" calcext:value-type="currency">
            <text:p>$13,825</text:p>
          </table:table-cell>
          <table:table-cell office:value-type="currency" office:currency="USD" office:value="55197" calcext:value-type="currency">
            <text:p>$55,197</text:p>
          </table:table-cell>
          <table:table-cell table:number-columns-repeated="2"/>
          <table:table-cell table:formula="of:=IF(LEFT([.F174];1)=&quot;*&quot;;[.F174];VLOOKUP(ORG.LIBREOFFICE.REGEX(ORG.LIBREOFFICE.REGEX(IF([.U174]&gt;&quot;&quot;;[.U174];LEFT(MID([.F174];FIND(&quot;, &quot;;[.F174])+2;20);FIND(&quot;.&quot;;MID([.F174];FIND(&quot;, &quot;;[.F174])+2;20)&amp;&quot;  .&quot;)-3))&amp;&quot;.&quot;&amp;LEFT([.F174];FIND(&quot;,&quot;;[.F174])-1);&quot;-&quot;;&quot;&quot;);&quot; &quot;;&quot;&quot;;&quot;g&quot;)&amp;[.T174];[.$X$2:.$AE$289];8;0))" office:value-type="string" office:string-value="xanthus.manglona@guamcc.edu" calcext:value-type="string">
            <text:p>xanthus.manglona@guamcc.edu</text:p>
          </table:table-cell>
          <table:table-cell table:formula="of:=IF(ISNA([.V174]);[.F174];&quot;&quot;)">
            <text:p/>
          </table:table-cell>
          <table:table-cell table:formula="of:=ORG.LIBREOFFICE.REGEX(LOWER(ORG.LIBREOFFICE.REGEX([.Z174]&amp;&quot;.&quot;&amp;ORG.LIBREOFFICE.REGEX(ORG.LIBREOFFICE.REGEX(ORG.LIBREOFFICE.REGEX([.Y174];&quot; III&quot;;&quot;&quot;);&quot; II&quot;;&quot;&quot;);&quot; Jr&quot;;&quot;&quot;);&quot; &quot;;&quot;&quot;;&quot;g&quot;));&quot;-&quot;;&quot;&quot;;&quot;g&quot;)" office:value-type="string" office:string-value="patricia.palacios" calcext:value-type="string">
            <text:p>patricia.palacios</text:p>
          </table:table-cell>
          <table:table-cell office:value-type="string" calcext:value-type="string">
            <text:p>Palacios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palacios@guamcc.edu</text:p>
          </table:table-cell>
          <table:table-cell table:formula="of:=IF(ISNA(VLOOKUP([.AE174];[.$V$2:.$V$252];1;0));[.AE174]&amp;&quot; &quot;&amp;[.AA17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Lizama, Dion M.A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105" calcext:value-type="currency">
            <text:p>$23,105</text:p>
          </table:table-cell>
          <table:table-cell office:value-type="currency" office:currency="USD" office:value="65101" calcext:value-type="currency">
            <text:p>$65,101</text:p>
          </table:table-cell>
          <table:table-cell table:number-columns-repeated="2"/>
          <table:table-cell table:formula="of:=IF(LEFT([.F175];1)=&quot;*&quot;;[.F175];VLOOKUP(ORG.LIBREOFFICE.REGEX(ORG.LIBREOFFICE.REGEX(IF([.U175]&gt;&quot;&quot;;[.U175];LEFT(MID([.F175];FIND(&quot;, &quot;;[.F175])+2;20);FIND(&quot;.&quot;;MID([.F175];FIND(&quot;, &quot;;[.F175])+2;20)&amp;&quot;  .&quot;)-3))&amp;&quot;.&quot;&amp;LEFT([.F175];FIND(&quot;,&quot;;[.F175])-1);&quot;-&quot;;&quot;&quot;);&quot; &quot;;&quot;&quot;;&quot;g&quot;)&amp;[.T175];[.$X$2:.$AE$289];8;0))" office:value-type="string" office:string-value="dion.lizama@guamcc.edu" calcext:value-type="string">
            <text:p>dion.lizama@guamcc.edu</text:p>
          </table:table-cell>
          <table:table-cell table:formula="of:=IF(ISNA([.V175]);[.F175];&quot;&quot;)">
            <text:p/>
          </table:table-cell>
          <table:table-cell table:formula="of:=ORG.LIBREOFFICE.REGEX(LOWER(ORG.LIBREOFFICE.REGEX([.Z175]&amp;&quot;.&quot;&amp;ORG.LIBREOFFICE.REGEX(ORG.LIBREOFFICE.REGEX(ORG.LIBREOFFICE.REGEX([.Y175];&quot; III&quot;;&quot;&quot;);&quot; II&quot;;&quot;&quot;);&quot; Jr&quot;;&quot;&quot;);&quot; &quot;;&quot;&quot;;&quot;g&quot;));&quot;-&quot;;&quot;&quot;;&quot;g&quot;)" office:value-type="string" office:string-value="melissa.palomo" calcext:value-type="string">
            <text:p>melissa.palomo</text:p>
          </table:table-cell>
          <table:table-cell office:value-type="string" calcext:value-type="string">
            <text:p>Palomo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lissa.palomo@guamcc.edu</text:p>
          </table:table-cell>
          <table:table-cell table:formula="of:=IF(ISNA(VLOOKUP([.AE175];[.$V$2:.$V$252];1;0));[.AE175]&amp;&quot; &quot;&amp;[.AA17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brahamsen, Loren L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2"/>
          <table:table-cell table:formula="of:=IF(LEFT([.F176];1)=&quot;*&quot;;[.F176];VLOOKUP(ORG.LIBREOFFICE.REGEX(ORG.LIBREOFFICE.REGEX(IF([.U176]&gt;&quot;&quot;;[.U176];LEFT(MID([.F176];FIND(&quot;, &quot;;[.F176])+2;20);FIND(&quot;.&quot;;MID([.F176];FIND(&quot;, &quot;;[.F176])+2;20)&amp;&quot;  .&quot;)-3))&amp;&quot;.&quot;&amp;LEFT([.F176];FIND(&quot;,&quot;;[.F176])-1);&quot;-&quot;;&quot;&quot;);&quot; &quot;;&quot;&quot;;&quot;g&quot;)&amp;[.T176];[.$X$2:.$AE$289];8;0))" office:value-type="string" office:string-value="loren.abrahamsen@guamcc.edu" calcext:value-type="string">
            <text:p>loren.abrahamsen@guamcc.edu</text:p>
          </table:table-cell>
          <table:table-cell table:formula="of:=IF(ISNA([.V176]);[.F176];&quot;&quot;)">
            <text:p/>
          </table:table-cell>
          <table:table-cell table:formula="of:=ORG.LIBREOFFICE.REGEX(LOWER(ORG.LIBREOFFICE.REGEX([.Z176]&amp;&quot;.&quot;&amp;ORG.LIBREOFFICE.REGEX(ORG.LIBREOFFICE.REGEX(ORG.LIBREOFFICE.REGEX([.Y176];&quot; III&quot;;&quot;&quot;);&quot; II&quot;;&quot;&quot;);&quot; Jr&quot;;&quot;&quot;);&quot; &quot;;&quot;&quot;;&quot;g&quot;));&quot;-&quot;;&quot;&quot;;&quot;g&quot;)" office:value-type="string" office:string-value="mariana.pangelinan" calcext:value-type="string">
            <text:p>mariana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ana.pangelinan@guamcc.edu</text:p>
          </table:table-cell>
          <table:table-cell table:formula="of:=IF(ISNA(VLOOKUP([.AE176];[.$V$2:.$V$252];1;0));[.AE176]&amp;&quot; &quot;&amp;[.AA17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string" calcext:value-type="string">
            <text:p>08/10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432" calcext:value-type="currency">
            <text:p>$23,432</text:p>
          </table:table-cell>
          <table:table-cell office:value-type="currency" office:currency="USD" office:value="71308" calcext:value-type="currency">
            <text:p>$71,308</text:p>
          </table:table-cell>
          <table:table-cell table:number-columns-repeated="2"/>
          <table:table-cell table:formula="of:=IF(LEFT([.F177];1)=&quot;*&quot;;[.F177];VLOOKUP(ORG.LIBREOFFICE.REGEX(ORG.LIBREOFFICE.REGEX(IF([.U177]&gt;&quot;&quot;;[.U177];LEFT(MID([.F177];FIND(&quot;, &quot;;[.F177])+2;20);FIND(&quot;.&quot;;MID([.F177];FIND(&quot;, &quot;;[.F177])+2;20)&amp;&quot;  .&quot;)-3))&amp;&quot;.&quot;&amp;LEFT([.F177];FIND(&quot;,&quot;;[.F177])-1);&quot;-&quot;;&quot;&quot;);&quot; &quot;;&quot;&quot;;&quot;g&quot;)&amp;[.T177];[.$X$2:.$AE$289];8;0))" office:value-type="string" office:string-value="francine.galao@guamcc.edu" calcext:value-type="string">
            <text:p>francine.galao@guamcc.edu</text:p>
          </table:table-cell>
          <table:table-cell table:formula="of:=IF(ISNA([.V177]);[.F177];&quot;&quot;)">
            <text:p/>
          </table:table-cell>
          <table:table-cell table:formula="of:=ORG.LIBREOFFICE.REGEX(LOWER(ORG.LIBREOFFICE.REGEX([.Z177]&amp;&quot;.&quot;&amp;ORG.LIBREOFFICE.REGEX(ORG.LIBREOFFICE.REGEX(ORG.LIBREOFFICE.REGEX([.Y177];&quot; III&quot;;&quot;&quot;);&quot; II&quot;;&quot;&quot;);&quot; Jr&quot;;&quot;&quot;);&quot; &quot;;&quot;&quot;;&quot;g&quot;));&quot;-&quot;;&quot;&quot;;&quot;g&quot;)" office:value-type="string" office:string-value="pilar.pangelinan" calcext:value-type="string">
            <text:p>pilar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735-0111 Ext 0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pangelinan@guamcc.edu</text:p>
          </table:table-cell>
          <table:table-cell table:formula="of:=IF(ISNA(VLOOKUP([.AE177];[.$V$2:.$V$252];1;0));[.AE177]&amp;&quot; &quot;&amp;[.AA17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string" calcext:value-type="string">
            <text:p>10/01/22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04" calcext:value-type="currency">
            <text:p>$26,404</text:p>
          </table:table-cell>
          <table:table-cell office:value-type="currency" office:currency="USD" office:value="92873" calcext:value-type="currency">
            <text:p>$92,873</text:p>
          </table:table-cell>
          <table:table-cell/>
          <table:table-cell table:style-name="ce28"/>
          <table:table-cell table:formula="of:=IF(LEFT([.F178];1)=&quot;*&quot;;[.F178];VLOOKUP(ORG.LIBREOFFICE.REGEX(ORG.LIBREOFFICE.REGEX(IF([.U178]&gt;&quot;&quot;;[.U178];LEFT(MID([.F178];FIND(&quot;, &quot;;[.F178])+2;20);FIND(&quot;.&quot;;MID([.F178];FIND(&quot;, &quot;;[.F178])+2;20)&amp;&quot;  .&quot;)-3))&amp;&quot;.&quot;&amp;LEFT([.F178];FIND(&quot;,&quot;;[.F178])-1);&quot;-&quot;;&quot;&quot;);&quot; &quot;;&quot;&quot;;&quot;g&quot;)&amp;[.T178];[.$X$2:.$AE$289];8;0))" office:value-type="string" office:string-value="deborah.ellen@guamcc.edu" calcext:value-type="string">
            <text:p>deborah.ellen@guamcc.edu</text:p>
          </table:table-cell>
          <table:table-cell table:formula="of:=IF(ISNA([.V178]);[.F178];&quot;&quot;)">
            <text:p/>
          </table:table-cell>
          <table:table-cell table:formula="of:=ORG.LIBREOFFICE.REGEX(LOWER(ORG.LIBREOFFICE.REGEX([.Z178]&amp;&quot;.&quot;&amp;ORG.LIBREOFFICE.REGEX(ORG.LIBREOFFICE.REGEX(ORG.LIBREOFFICE.REGEX([.Y178];&quot; III&quot;;&quot;&quot;);&quot; II&quot;;&quot;&quot;);&quot; Jr&quot;;&quot;&quot;);&quot; &quot;;&quot;&quot;;&quot;g&quot;));&quot;-&quot;;&quot;&quot;;&quot;g&quot;)" office:value-type="string" office:string-value="tararose.pascua" calcext:value-type="string">
            <text:p>tararose.pascua</text:p>
          </table:table-cell>
          <table:table-cell office:value-type="string" calcext:value-type="string">
            <text:p>Pascua</text:p>
          </table:table-cell>
          <table:table-cell office:value-type="string" calcext:value-type="string">
            <text:p>Tara Ros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rarose.pascua@guamcc.edu</text:p>
          </table:table-cell>
          <table:table-cell table:formula="of:=IF(ISNA(VLOOKUP([.AE178];[.$V$2:.$V$252];1;0));[.AE178]&amp;&quot; &quot;&amp;[.AA17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inaula, Liberty A.</text:p>
          </table:table-cell>
          <table:table-cell office:value-type="string" calcext:value-type="string">
            <text:p>01/03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1/03/26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91" calcext:value-type="currency">
            <text:p>$18,891</text:p>
          </table:table-cell>
          <table:table-cell office:value-type="currency" office:currency="USD" office:value="49343" calcext:value-type="currency">
            <text:p>$49,343</text:p>
          </table:table-cell>
          <table:table-cell/>
          <table:table-cell office:value-type="string" calcext:value-type="string">
            <text:p>Liberty Anne</text:p>
          </table:table-cell>
          <table:table-cell table:formula="of:=IF(LEFT([.F179];1)=&quot;*&quot;;[.F179];VLOOKUP(ORG.LIBREOFFICE.REGEX(ORG.LIBREOFFICE.REGEX(IF([.U179]&gt;&quot;&quot;;[.U179];LEFT(MID([.F179];FIND(&quot;, &quot;;[.F179])+2;20);FIND(&quot;.&quot;;MID([.F179];FIND(&quot;, &quot;;[.F179])+2;20)&amp;&quot;  .&quot;)-3))&amp;&quot;.&quot;&amp;LEFT([.F179];FIND(&quot;,&quot;;[.F179])-1);&quot;-&quot;;&quot;&quot;);&quot; &quot;;&quot;&quot;;&quot;g&quot;)&amp;[.T179];[.$X$2:.$AE$289];8;0))" office:value-type="string" office:string-value="libertyanne.pinaula@guamcc.edu" calcext:value-type="string">
            <text:p>libertyanne.pinaula@guamcc.edu</text:p>
          </table:table-cell>
          <table:table-cell table:formula="of:=IF(ISNA([.V179]);[.F179];&quot;&quot;)">
            <text:p/>
          </table:table-cell>
          <table:table-cell table:formula="of:=ORG.LIBREOFFICE.REGEX(LOWER(ORG.LIBREOFFICE.REGEX([.Z179]&amp;&quot;.&quot;&amp;ORG.LIBREOFFICE.REGEX(ORG.LIBREOFFICE.REGEX(ORG.LIBREOFFICE.REGEX([.Y179];&quot; III&quot;;&quot;&quot;);&quot; II&quot;;&quot;&quot;);&quot; Jr&quot;;&quot;&quot;);&quot; &quot;;&quot;&quot;;&quot;g&quot;));&quot;-&quot;;&quot;&quot;;&quot;g&quot;)" office:value-type="string" office:string-value="cindy.paulino" calcext:value-type="string">
            <text:p>cindy.paulino</text:p>
          </table:table-cell>
          <table:table-cell office:value-type="string" calcext:value-type="string">
            <text:p>Paulino</text:p>
          </table:table-cell>
          <table:table-cell office:value-type="string" calcext:value-type="string">
            <text:p>Cind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479-21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indy.paulino@guamcc.edu</text:p>
          </table:table-cell>
          <table:table-cell table:formula="of:=IF(ISNA(VLOOKUP([.AE179];[.$V$2:.$V$252];1;0));[.AE179]&amp;&quot; &quot;&amp;[.AA17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60" calcext:value-type="currency">
            <text:p>$41,360</text:p>
          </table:table-cell>
          <table:table-cell office:value-type="currency" office:currency="USD" office:value="153189" calcext:value-type="currency">
            <text:p>$153,189</text:p>
          </table:table-cell>
          <table:table-cell table:number-columns-repeated="2"/>
          <table:table-cell table:formula="of:=IF(LEFT([.F180];1)=&quot;*&quot;;[.F180];VLOOKUP(ORG.LIBREOFFICE.REGEX(ORG.LIBREOFFICE.REGEX(IF([.U180]&gt;&quot;&quot;;[.U180];LEFT(MID([.F180];FIND(&quot;, &quot;;[.F180])+2;20);FIND(&quot;.&quot;;MID([.F180];FIND(&quot;, &quot;;[.F180])+2;20)&amp;&quot;  .&quot;)-3))&amp;&quot;.&quot;&amp;LEFT([.F180];FIND(&quot;,&quot;;[.F180])-1);&quot;-&quot;;&quot;&quot;);&quot; &quot;;&quot;&quot;;&quot;g&quot;)&amp;[.T180];[.$X$2:.$AE$289];8;0))" office:value-type="string" office:string-value="donna.cruz@guamcc.edu" calcext:value-type="string">
            <text:p>donna.cruz@guamcc.edu</text:p>
          </table:table-cell>
          <table:table-cell table:formula="of:=IF(ISNA([.V180]);[.F180];&quot;&quot;)">
            <text:p/>
          </table:table-cell>
          <table:table-cell table:formula="of:=ORG.LIBREOFFICE.REGEX(LOWER(ORG.LIBREOFFICE.REGEX([.Z180]&amp;&quot;.&quot;&amp;ORG.LIBREOFFICE.REGEX(ORG.LIBREOFFICE.REGEX(ORG.LIBREOFFICE.REGEX([.Y180];&quot; III&quot;;&quot;&quot;);&quot; II&quot;;&quot;&quot;);&quot; Jr&quot;;&quot;&quot;);&quot; &quot;;&quot;&quot;;&quot;g&quot;));&quot;-&quot;;&quot;&quot;;&quot;g&quot;)" office:value-type="string" office:string-value="ronaldo.paulino" calcext:value-type="string">
            <text:p>ronaldo.paulino</text:p>
          </table:table-cell>
          <table:table-cell office:value-type="string" calcext:value-type="string">
            <text:p>Paulino</text:p>
          </table:table-cell>
          <table:table-cell office:value-type="string" calcext:value-type="string">
            <text:p>Ronaldo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naldo.paulino@guamcc.edu</text:p>
          </table:table-cell>
          <table:table-cell table:formula="of:=IF(ISNA(VLOOKUP([.AE180];[.$V$2:.$V$252];1;0));[.AE180]&amp;&quot; &quot;&amp;[.AA18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L-10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6229" calcext:value-type="currency">
            <text:p>$26,2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44" calcext:value-type="currency">
            <text:p>$36,544</text:p>
          </table:table-cell>
          <table:table-cell office:value-type="currency" office:currency="USD" office:value="121786" calcext:value-type="currency">
            <text:p>$121,786</text:p>
          </table:table-cell>
          <table:table-cell table:number-columns-repeated="2"/>
          <table:table-cell table:formula="of:=IF(LEFT([.F181];1)=&quot;*&quot;;[.F181];VLOOKUP(ORG.LIBREOFFICE.REGEX(ORG.LIBREOFFICE.REGEX(IF([.U181]&gt;&quot;&quot;;[.U181];LEFT(MID([.F181];FIND(&quot;, &quot;;[.F181])+2;20);FIND(&quot;.&quot;;MID([.F181];FIND(&quot;, &quot;;[.F181])+2;20)&amp;&quot;  .&quot;)-3))&amp;&quot;.&quot;&amp;LEFT([.F181];FIND(&quot;,&quot;;[.F181])-1);&quot;-&quot;;&quot;&quot;);&quot; &quot;;&quot;&quot;;&quot;g&quot;)&amp;[.T181];[.$X$2:.$AE$289];8;0))" office:value-type="string" office:string-value="jose.munoz@guamcc.edu" calcext:value-type="string">
            <text:p>jose.munoz@guamcc.edu</text:p>
          </table:table-cell>
          <table:table-cell table:formula="of:=IF(ISNA([.V181]);[.F181];&quot;&quot;)">
            <text:p/>
          </table:table-cell>
          <table:table-cell table:formula="of:=ORG.LIBREOFFICE.REGEX(LOWER(ORG.LIBREOFFICE.REGEX([.Z181]&amp;&quot;.&quot;&amp;ORG.LIBREOFFICE.REGEX(ORG.LIBREOFFICE.REGEX(ORG.LIBREOFFICE.REGEX([.Y181];&quot; III&quot;;&quot;&quot;);&quot; II&quot;;&quot;&quot;);&quot; Jr&quot;;&quot;&quot;);&quot; &quot;;&quot;&quot;;&quot;g&quot;));&quot;-&quot;;&quot;&quot;;&quot;g&quot;)" office:value-type="string" office:string-value="vincent.paulus" calcext:value-type="string">
            <text:p>vincent.paulus</text:p>
          </table:table-cell>
          <table:table-cell office:value-type="string" calcext:value-type="string">
            <text:p>Paulus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ncent.paulus@guamcc.edu</text:p>
          </table:table-cell>
          <table:table-cell table:formula="of:=IF(ISNA(VLOOKUP([.AE181];[.$V$2:.$V$252];1;0));[.AE181]&amp;&quot; &quot;&amp;[.AA18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AD10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string" calcext:value-type="string">
            <text:p>02/26/24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8/26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060" calcext:value-type="currency">
            <text:p>$32,060</text:p>
          </table:table-cell>
          <table:table-cell office:value-type="currency" office:currency="USD" office:value="94223" calcext:value-type="currency">
            <text:p>$94,223</text:p>
          </table:table-cell>
          <table:table-cell table:number-columns-repeated="2"/>
          <table:table-cell table:formula="of:=IF(LEFT([.F182];1)=&quot;*&quot;;[.F182];VLOOKUP(ORG.LIBREOFFICE.REGEX(ORG.LIBREOFFICE.REGEX(IF([.U182]&gt;&quot;&quot;;[.U182];LEFT(MID([.F182];FIND(&quot;, &quot;;[.F182])+2;20);FIND(&quot;.&quot;;MID([.F182];FIND(&quot;, &quot;;[.F182])+2;20)&amp;&quot;  .&quot;)-3))&amp;&quot;.&quot;&amp;LEFT([.F182];FIND(&quot;,&quot;;[.F182])-1);&quot;-&quot;;&quot;&quot;);&quot; &quot;;&quot;&quot;;&quot;g&quot;)&amp;[.T182];[.$X$2:.$AE$289];8;0))" office:value-type="string" office:string-value="darwin.joker@guamcc.edu" calcext:value-type="string">
            <text:p>darwin.joker@guamcc.edu</text:p>
          </table:table-cell>
          <table:table-cell table:formula="of:=IF(ISNA([.V182]);[.F182];&quot;&quot;)">
            <text:p/>
          </table:table-cell>
          <table:table-cell table:formula="of:=ORG.LIBREOFFICE.REGEX(LOWER(ORG.LIBREOFFICE.REGEX([.Z182]&amp;&quot;.&quot;&amp;ORG.LIBREOFFICE.REGEX(ORG.LIBREOFFICE.REGEX(ORG.LIBREOFFICE.REGEX([.Y182];&quot; III&quot;;&quot;&quot;);&quot; II&quot;;&quot;&quot;);&quot; Jr&quot;;&quot;&quot;);&quot; &quot;;&quot;&quot;;&quot;g&quot;));&quot;-&quot;;&quot;&quot;;&quot;g&quot;)" office:value-type="string" office:string-value="john.payne" calcext:value-type="string">
            <text:p>john.payne</text:p>
          </table:table-cell>
          <table:table-cell office:value-type="string" calcext:value-type="string">
            <text:p>Payne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735-5641 Ext 559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payne2@guamcc.edu</text:p>
          </table:table-cell>
          <table:table-cell table:formula="of:=IF(ISNA(VLOOKUP([.AE182];[.$V$2:.$V$252];1;0));[.AE182]&amp;&quot; &quot;&amp;[.AA18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J-10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1501" calcext:value-type="currency">
            <text:p>$21,5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98" calcext:value-type="currency">
            <text:p>$36,598</text:p>
          </table:table-cell>
          <table:table-cell office:value-type="currency" office:currency="USD" office:value="106474" calcext:value-type="currency">
            <text:p>$106,474</text:p>
          </table:table-cell>
          <table:table-cell table:number-columns-repeated="2"/>
          <table:table-cell table:formula="of:=IF(LEFT([.F183];1)=&quot;*&quot;;[.F183];VLOOKUP(ORG.LIBREOFFICE.REGEX(ORG.LIBREOFFICE.REGEX(IF([.U183]&gt;&quot;&quot;;[.U183];LEFT(MID([.F183];FIND(&quot;, &quot;;[.F183])+2;20);FIND(&quot;.&quot;;MID([.F183];FIND(&quot;, &quot;;[.F183])+2;20)&amp;&quot;  .&quot;)-3))&amp;&quot;.&quot;&amp;LEFT([.F183];FIND(&quot;,&quot;;[.F183])-1);&quot;-&quot;;&quot;&quot;);&quot; &quot;;&quot;&quot;;&quot;g&quot;)&amp;[.T183];[.$X$2:.$AE$289];8;0))" office:value-type="string" office:string-value="katsuyoshi.uchima@guamcc.edu" calcext:value-type="string">
            <text:p>katsuyoshi.uchima@guamcc.edu</text:p>
          </table:table-cell>
          <table:table-cell table:formula="of:=IF(ISNA([.V183]);[.F183];&quot;&quot;)">
            <text:p/>
          </table:table-cell>
          <table:table-cell table:formula="of:=ORG.LIBREOFFICE.REGEX(LOWER(ORG.LIBREOFFICE.REGEX([.Z183]&amp;&quot;.&quot;&amp;ORG.LIBREOFFICE.REGEX(ORG.LIBREOFFICE.REGEX(ORG.LIBREOFFICE.REGEX([.Y183];&quot; III&quot;;&quot;&quot;);&quot; II&quot;;&quot;&quot;);&quot; Jr&quot;;&quot;&quot;);&quot; &quot;;&quot;&quot;;&quot;g&quot;));&quot;-&quot;;&quot;&quot;;&quot;g&quot;)" office:value-type="string" office:string-value="jaclyn.pereda" calcext:value-type="string">
            <text:p>jaclyn.pereda</text:p>
          </table:table-cell>
          <table:table-cell office:value-type="string" calcext:value-type="string">
            <text:p>Pereda</text:p>
          </table:table-cell>
          <table:table-cell office:value-type="string" calcext:value-type="string">
            <text:p>Jacly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clyn.pereda@guamcc.edu</text:p>
          </table:table-cell>
          <table:table-cell table:formula="of:=IF(ISNA(VLOOKUP([.AE183];[.$V$2:.$V$252];1;0));[.AE183]&amp;&quot; &quot;&amp;[.AA183];&quot;&quot;)" office:value-type="string" office:string-value="jaclyn.pereda@guamcc.edu Instructor" calcext:value-type="string">
            <text:p>jaclyn.pereda@guamcc.edu Instructor</text:p>
          </table:table-cell>
          <table:table-cell table:number-columns-repeated="2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guilar, Abegail Q.</text:p>
          </table:table-cell>
          <table:table-cell office:value-type="string" calcext:value-type="string">
            <text:p>11/06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  <table:table-cell table:number-columns-repeated="2"/>
          <table:table-cell table:formula="of:=IF(LEFT([.F184];1)=&quot;*&quot;;[.F184];VLOOKUP(ORG.LIBREOFFICE.REGEX(ORG.LIBREOFFICE.REGEX(IF([.U184]&gt;&quot;&quot;;[.U184];LEFT(MID([.F184];FIND(&quot;, &quot;;[.F184])+2;20);FIND(&quot;.&quot;;MID([.F184];FIND(&quot;, &quot;;[.F184])+2;20)&amp;&quot;  .&quot;)-3))&amp;&quot;.&quot;&amp;LEFT([.F184];FIND(&quot;,&quot;;[.F184])-1);&quot;-&quot;;&quot;&quot;);&quot; &quot;;&quot;&quot;;&quot;g&quot;)&amp;[.T184];[.$X$2:.$AE$289];8;0))" office:value-type="string" office:string-value="abegail.aguilar@guamcc.edu" calcext:value-type="string">
            <text:p>abegail.aguilar@guamcc.edu</text:p>
          </table:table-cell>
          <table:table-cell table:formula="of:=IF(ISNA([.V184]);[.F184];&quot;&quot;)">
            <text:p/>
          </table:table-cell>
          <table:table-cell table:formula="of:=ORG.LIBREOFFICE.REGEX(LOWER(ORG.LIBREOFFICE.REGEX([.Z184]&amp;&quot;.&quot;&amp;ORG.LIBREOFFICE.REGEX(ORG.LIBREOFFICE.REGEX(ORG.LIBREOFFICE.REGEX([.Y184];&quot; III&quot;;&quot;&quot;);&quot; II&quot;;&quot;&quot;);&quot; Jr&quot;;&quot;&quot;);&quot; &quot;;&quot;&quot;;&quot;g&quot;));&quot;-&quot;;&quot;&quot;;&quot;g&quot;)" office:value-type="string" office:string-value="john.pereda" calcext:value-type="string">
            <text:p>john.pereda</text:p>
          </table:table-cell>
          <table:table-cell office:value-type="string" calcext:value-type="string">
            <text:p>Pered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pereda3@guamcc.edu</text:p>
          </table:table-cell>
          <table:table-cell table:formula="of:=IF(ISNA(VLOOKUP([.AE184];[.$V$2:.$V$252];1;0));[.AE184]&amp;&quot; &quot;&amp;[.AA18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Leonalynn I.</text:p>
          </table:table-cell>
          <table:table-cell office:value-type="string" calcext:value-type="string">
            <text:p>01/06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374" calcext:value-type="currency">
            <text:p>$21,374</text:p>
          </table:table-cell>
          <table:table-cell office:value-type="currency" office:currency="USD" office:value="69250" calcext:value-type="currency">
            <text:p>$69,250</text:p>
          </table:table-cell>
          <table:table-cell table:number-columns-repeated="2"/>
          <table:table-cell table:formula="of:=IF(LEFT([.F185];1)=&quot;*&quot;;[.F185];VLOOKUP(ORG.LIBREOFFICE.REGEX(ORG.LIBREOFFICE.REGEX(IF([.U185]&gt;&quot;&quot;;[.U185];LEFT(MID([.F185];FIND(&quot;, &quot;;[.F185])+2;20);FIND(&quot;.&quot;;MID([.F185];FIND(&quot;, &quot;;[.F185])+2;20)&amp;&quot;  .&quot;)-3))&amp;&quot;.&quot;&amp;LEFT([.F185];FIND(&quot;,&quot;;[.F185])-1);&quot;-&quot;;&quot;&quot;);&quot; &quot;;&quot;&quot;;&quot;g&quot;)&amp;[.T185];[.$X$2:.$AE$289];8;0))" office:value-type="string" office:string-value="leonalynn.blas@guamcc.edu" calcext:value-type="string">
            <text:p>leonalynn.blas@guamcc.edu</text:p>
          </table:table-cell>
          <table:table-cell table:formula="of:=IF(ISNA([.V185]);[.F185];&quot;&quot;)">
            <text:p/>
          </table:table-cell>
          <table:table-cell table:formula="of:=ORG.LIBREOFFICE.REGEX(LOWER(ORG.LIBREOFFICE.REGEX([.Z185]&amp;&quot;.&quot;&amp;ORG.LIBREOFFICE.REGEX(ORG.LIBREOFFICE.REGEX(ORG.LIBREOFFICE.REGEX([.Y185];&quot; III&quot;;&quot;&quot;);&quot; II&quot;;&quot;&quot;);&quot; Jr&quot;;&quot;&quot;);&quot; &quot;;&quot;&quot;;&quot;g&quot;));&quot;-&quot;;&quot;&quot;;&quot;g&quot;)" office:value-type="string" office:string-value="darlene.perez" calcext:value-type="string">
            <text:p>darlene.perez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Darle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5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ene.perez5@guamcc.edu</text:p>
          </table:table-cell>
          <table:table-cell table:formula="of:=IF(ISNA(VLOOKUP([.AE185];[.$V$2:.$V$252];1;0));[.AE185]&amp;&quot; &quot;&amp;[.AA18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03/25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81" calcext:value-type="currency">
            <text:p>$18,781</text:p>
          </table:table-cell>
          <table:table-cell office:value-type="currency" office:currency="USD" office:value="76489" calcext:value-type="currency">
            <text:p>$76,489</text:p>
          </table:table-cell>
          <table:table-cell table:number-columns-repeated="2"/>
          <table:table-cell table:formula="of:=IF(LEFT([.F186];1)=&quot;*&quot;;[.F186];VLOOKUP(ORG.LIBREOFFICE.REGEX(ORG.LIBREOFFICE.REGEX(IF([.U186]&gt;&quot;&quot;;[.U186];LEFT(MID([.F186];FIND(&quot;, &quot;;[.F186])+2;20);FIND(&quot;.&quot;;MID([.F186];FIND(&quot;, &quot;;[.F186])+2;20)&amp;&quot;  .&quot;)-3))&amp;&quot;.&quot;&amp;LEFT([.F186];FIND(&quot;,&quot;;[.F186])-1);&quot;-&quot;;&quot;&quot;);&quot; &quot;;&quot;&quot;;&quot;g&quot;)&amp;[.T186];[.$X$2:.$AE$289];8;0))" office:value-type="string" office:string-value="tamaratherese.hiura@guamcc.edu" calcext:value-type="string">
            <text:p>tamaratherese.hiura@guamcc.edu</text:p>
          </table:table-cell>
          <table:table-cell table:formula="of:=IF(ISNA([.V186]);[.F186];&quot;&quot;)">
            <text:p/>
          </table:table-cell>
          <table:table-cell table:formula="of:=ORG.LIBREOFFICE.REGEX(LOWER(ORG.LIBREOFFICE.REGEX([.Z186]&amp;&quot;.&quot;&amp;ORG.LIBREOFFICE.REGEX(ORG.LIBREOFFICE.REGEX(ORG.LIBREOFFICE.REGEX([.Y186];&quot; III&quot;;&quot;&quot;);&quot; II&quot;;&quot;&quot;);&quot; Jr&quot;;&quot;&quot;);&quot; &quot;;&quot;&quot;;&quot;g&quot;));&quot;-&quot;;&quot;&quot;;&quot;g&quot;)" office:value-type="string" office:string-value="jonathan.perez" calcext:value-type="string">
            <text:p>jonathan.perez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than.perez1@guamcc.edu</text:p>
          </table:table-cell>
          <table:table-cell table:formula="of:=IF(ISNA(VLOOKUP([.AE186];[.$V$2:.$V$252];1;0));[.AE186]&amp;&quot; &quot;&amp;[.AA18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552" calcext:value-type="currency">
            <text:p>$12,552</text:p>
          </table:table-cell>
          <table:table-cell office:value-type="currency" office:currency="USD" office:value="49391" calcext:value-type="currency">
            <text:p>$49,391</text:p>
          </table:table-cell>
          <table:table-cell table:number-columns-repeated="2"/>
          <table:table-cell table:formula="of:=IF(LEFT([.F187];1)=&quot;*&quot;;[.F187];VLOOKUP(ORG.LIBREOFFICE.REGEX(ORG.LIBREOFFICE.REGEX(IF([.U187]&gt;&quot;&quot;;[.U187];LEFT(MID([.F187];FIND(&quot;, &quot;;[.F187])+2;20);FIND(&quot;.&quot;;MID([.F187];FIND(&quot;, &quot;;[.F187])+2;20)&amp;&quot;  .&quot;)-3))&amp;&quot;.&quot;&amp;LEFT([.F187];FIND(&quot;,&quot;;[.F187])-1);&quot;-&quot;;&quot;&quot;);&quot; &quot;;&quot;&quot;;&quot;g&quot;)&amp;[.T187];[.$X$2:.$AE$289];8;0))" office:value-type="string" office:string-value="darlygn.zapanta@guamcc.edu" calcext:value-type="string">
            <text:p>darlygn.zapanta@guamcc.edu</text:p>
          </table:table-cell>
          <table:table-cell table:formula="of:=IF(ISNA([.V187]);[.F187];&quot;&quot;)">
            <text:p/>
          </table:table-cell>
          <table:table-cell table:formula="of:=ORG.LIBREOFFICE.REGEX(LOWER(ORG.LIBREOFFICE.REGEX([.Z187]&amp;&quot;.&quot;&amp;ORG.LIBREOFFICE.REGEX(ORG.LIBREOFFICE.REGEX(ORG.LIBREOFFICE.REGEX([.Y187];&quot; III&quot;;&quot;&quot;);&quot; II&quot;;&quot;&quot;);&quot; Jr&quot;;&quot;&quot;);&quot; &quot;;&quot;&quot;;&quot;g&quot;));&quot;-&quot;;&quot;&quot;;&quot;g&quot;)" office:value-type="string" office:string-value="libertyanne.pinaula" calcext:value-type="string">
            <text:p>libertyanne.pinaula</text:p>
          </table:table-cell>
          <table:table-cell office:value-type="string" calcext:value-type="string">
            <text:p>Pinaula</text:p>
          </table:table-cell>
          <table:table-cell office:value-type="string" calcext:value-type="string">
            <text:p>Liberty An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735-0113 Ext 04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ibertyanne.pinaula@guamcc.edu</text:p>
          </table:table-cell>
          <table:table-cell table:formula="of:=IF(ISNA(VLOOKUP([.AE187];[.$V$2:.$V$252];1;0));[.AE187]&amp;&quot; &quot;&amp;[.AA18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80" calcext:value-type="currency">
            <text:p>$28,280</text:p>
          </table:table-cell>
          <table:table-cell office:value-type="currency" office:currency="USD" office:value="77174" calcext:value-type="currency">
            <text:p>$77,174</text:p>
          </table:table-cell>
          <table:table-cell table:number-columns-repeated="2"/>
          <table:table-cell table:formula="of:=IF(LEFT([.F188];1)=&quot;*&quot;;[.F188];VLOOKUP(ORG.LIBREOFFICE.REGEX(ORG.LIBREOFFICE.REGEX(IF([.U188]&gt;&quot;&quot;;[.U188];LEFT(MID([.F188];FIND(&quot;, &quot;;[.F188])+2;20);FIND(&quot;.&quot;;MID([.F188];FIND(&quot;, &quot;;[.F188])+2;20)&amp;&quot;  .&quot;)-3))&amp;&quot;.&quot;&amp;LEFT([.F188];FIND(&quot;,&quot;;[.F188])-1);&quot;-&quot;;&quot;&quot;);&quot; &quot;;&quot;&quot;;&quot;g&quot;)&amp;[.T188];[.$X$2:.$AE$289];8;0))" office:value-type="string" office:string-value="vincent.paulus@guamcc.edu" calcext:value-type="string">
            <text:p>vincent.paulus@guamcc.edu</text:p>
          </table:table-cell>
          <table:table-cell table:formula="of:=IF(ISNA([.V188]);[.F188];&quot;&quot;)">
            <text:p/>
          </table:table-cell>
          <table:table-cell table:formula="of:=ORG.LIBREOFFICE.REGEX(LOWER(ORG.LIBREOFFICE.REGEX([.Z188]&amp;&quot;.&quot;&amp;ORG.LIBREOFFICE.REGEX(ORG.LIBREOFFICE.REGEX(ORG.LIBREOFFICE.REGEX([.Y188];&quot; III&quot;;&quot;&quot;);&quot; II&quot;;&quot;&quot;);&quot; Jr&quot;;&quot;&quot;);&quot; &quot;;&quot;&quot;;&quot;g&quot;));&quot;-&quot;;&quot;&quot;;&quot;g&quot;)" office:value-type="string" office:string-value="edsel.pingol" calcext:value-type="string">
            <text:p>edsel.pingol</text:p>
          </table:table-cell>
          <table:table-cell office:value-type="string" calcext:value-type="string">
            <text:p>Pingol</text:p>
          </table:table-cell>
          <table:table-cell office:value-type="string" calcext:value-type="string">
            <text:p>Edsel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sel.pingol@guamcc.edu</text:p>
          </table:table-cell>
          <table:table-cell table:formula="of:=IF(ISNA(VLOOKUP([.AE188];[.$V$2:.$V$252];1;0));[.AE188]&amp;&quot; &quot;&amp;[.AA18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347" calcext:value-type="currency">
            <text:p>$21,347</text:p>
          </table:table-cell>
          <table:table-cell office:value-type="currency" office:currency="USD" office:value="58186" calcext:value-type="currency">
            <text:p>$58,186</text:p>
          </table:table-cell>
          <table:table-cell table:number-columns-repeated="2"/>
          <table:table-cell table:formula="of:=IF(LEFT([.F189];1)=&quot;*&quot;;[.F189];VLOOKUP(ORG.LIBREOFFICE.REGEX(ORG.LIBREOFFICE.REGEX(IF([.U189]&gt;&quot;&quot;;[.U189];LEFT(MID([.F189];FIND(&quot;, &quot;;[.F189])+2;20);FIND(&quot;.&quot;;MID([.F189];FIND(&quot;, &quot;;[.F189])+2;20)&amp;&quot;  .&quot;)-3))&amp;&quot;.&quot;&amp;LEFT([.F189];FIND(&quot;,&quot;;[.F189])-1);&quot;-&quot;;&quot;&quot;);&quot; &quot;;&quot;&quot;;&quot;g&quot;)&amp;[.T189];[.$X$2:.$AE$289];8;0))" office:value-type="string" office:string-value="hennessy.torres1@guamcc.edu" calcext:value-type="string">
            <text:p>hennessy.torres1@guamcc.edu</text:p>
          </table:table-cell>
          <table:table-cell table:formula="of:=IF(ISNA([.V189]);[.F189];&quot;&quot;)">
            <text:p/>
          </table:table-cell>
          <table:table-cell table:formula="of:=ORG.LIBREOFFICE.REGEX(LOWER(ORG.LIBREOFFICE.REGEX([.Z189]&amp;&quot;.&quot;&amp;ORG.LIBREOFFICE.REGEX(ORG.LIBREOFFICE.REGEX(ORG.LIBREOFFICE.REGEX([.Y189];&quot; III&quot;;&quot;&quot;);&quot; II&quot;;&quot;&quot;);&quot; Jr&quot;;&quot;&quot;);&quot; &quot;;&quot;&quot;;&quot;g&quot;));&quot;-&quot;;&quot;&quot;;&quot;g&quot;)" office:value-type="string" office:string-value="marsha.postroznytorres" calcext:value-type="string">
            <text:p>marsha.postroznytorres</text:p>
          </table:table-cell>
          <table:table-cell office:value-type="string" calcext:value-type="string">
            <text:p>Postrozny-Torres</text:p>
          </table:table-cell>
          <table:table-cell office:value-type="string" calcext:value-type="string">
            <text:p>Marsh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sha.postroznytorres@guamcc.edu</text:p>
          </table:table-cell>
          <table:table-cell table:formula="of:=IF(ISNA(VLOOKUP([.AE189];[.$V$2:.$V$252];1;0));[.AE189]&amp;&quot; &quot;&amp;[.AA18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string" calcext:value-type="string">
            <text:p>08/12/16</text:p>
          </table:table-cell>
          <table:table-cell office:value-type="string" calcext:value-type="string">
            <text:p>I-2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4139" calcext:value-type="currency">
            <text:p>$44,139</text:p>
          </table:table-cell>
          <table:table-cell office:value-type="currency" office:currency="USD" office:value="13582" calcext:value-type="currency">
            <text:p>$13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0" calcext:value-type="currency">
            <text:p>$64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99" calcext:value-type="currency">
            <text:p>$23,699</text:p>
          </table:table-cell>
          <table:table-cell office:value-type="currency" office:currency="USD" office:value="67838" calcext:value-type="currency">
            <text:p>$67,838</text:p>
          </table:table-cell>
          <table:table-cell table:number-columns-repeated="2"/>
          <table:table-cell table:formula="of:=IF(LEFT([.F190];1)=&quot;*&quot;;[.F190];VLOOKUP(ORG.LIBREOFFICE.REGEX(ORG.LIBREOFFICE.REGEX(IF([.U190]&gt;&quot;&quot;;[.U190];LEFT(MID([.F190];FIND(&quot;, &quot;;[.F190])+2;20);FIND(&quot;.&quot;;MID([.F190];FIND(&quot;, &quot;;[.F190])+2;20)&amp;&quot;  .&quot;)-3))&amp;&quot;.&quot;&amp;LEFT([.F190];FIND(&quot;,&quot;;[.F190])-1);&quot;-&quot;;&quot;&quot;);&quot; &quot;;&quot;&quot;;&quot;g&quot;)&amp;[.T190];[.$X$2:.$AE$289];8;0))" office:value-type="string" office:string-value="bertrand.haurillon@guamcc.edu" calcext:value-type="string">
            <text:p>bertrand.haurillon@guamcc.edu</text:p>
          </table:table-cell>
          <table:table-cell table:formula="of:=IF(ISNA([.V190]);[.F190];&quot;&quot;)">
            <text:p/>
          </table:table-cell>
          <table:table-cell table:formula="of:=ORG.LIBREOFFICE.REGEX(LOWER(ORG.LIBREOFFICE.REGEX([.Z190]&amp;&quot;.&quot;&amp;ORG.LIBREOFFICE.REGEX(ORG.LIBREOFFICE.REGEX(ORG.LIBREOFFICE.REGEX([.Y190];&quot; III&quot;;&quot;&quot;);&quot; II&quot;;&quot;&quot;);&quot; Jr&quot;;&quot;&quot;);&quot; &quot;;&quot;&quot;;&quot;g&quot;));&quot;-&quot;;&quot;&quot;;&quot;g&quot;)" office:value-type="string" office:string-value="corey.quichocho" calcext:value-type="string">
            <text:p>corey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Corey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4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orey.quichocho1@guamcc.edu</text:p>
          </table:table-cell>
          <table:table-cell table:formula="of:=IF(ISNA(VLOOKUP([.AE190];[.$V$2:.$V$252];1;0));[.AE190]&amp;&quot; &quot;&amp;[.AA19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norio, Leonard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057" calcext:value-type="currency">
            <text:p>$12,057</text:p>
          </table:table-cell>
          <table:table-cell office:value-type="currency" office:currency="USD" office:value="48896" calcext:value-type="currency">
            <text:p>$48,896</text:p>
          </table:table-cell>
          <table:table-cell table:number-columns-repeated="2"/>
          <table:table-cell table:formula="of:=IF(LEFT([.F191];1)=&quot;*&quot;;[.F191];VLOOKUP(ORG.LIBREOFFICE.REGEX(ORG.LIBREOFFICE.REGEX(IF([.U191]&gt;&quot;&quot;;[.U191];LEFT(MID([.F191];FIND(&quot;, &quot;;[.F191])+2;20);FIND(&quot;.&quot;;MID([.F191];FIND(&quot;, &quot;;[.F191])+2;20)&amp;&quot;  .&quot;)-3))&amp;&quot;.&quot;&amp;LEFT([.F191];FIND(&quot;,&quot;;[.F191])-1);&quot;-&quot;;&quot;&quot;);&quot; &quot;;&quot;&quot;;&quot;g&quot;)&amp;[.T191];[.$X$2:.$AE$289];8;0))" office:value-type="string" office:string-value="leonard.tenorio1@guamcc.edu" calcext:value-type="string">
            <text:p>leonard.tenorio1@guamcc.edu</text:p>
          </table:table-cell>
          <table:table-cell table:formula="of:=IF(ISNA([.V191]);[.F191];&quot;&quot;)">
            <text:p/>
          </table:table-cell>
          <table:table-cell table:formula="of:=ORG.LIBREOFFICE.REGEX(LOWER(ORG.LIBREOFFICE.REGEX([.Z191]&amp;&quot;.&quot;&amp;ORG.LIBREOFFICE.REGEX(ORG.LIBREOFFICE.REGEX(ORG.LIBREOFFICE.REGEX([.Y191];&quot; III&quot;;&quot;&quot;);&quot; II&quot;;&quot;&quot;);&quot; Jr&quot;;&quot;&quot;);&quot; &quot;;&quot;&quot;;&quot;g&quot;));&quot;-&quot;;&quot;&quot;;&quot;g&quot;)" office:value-type="string" office:string-value="jerrica.quichocho" calcext:value-type="string">
            <text:p>jerrica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Jerrica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rica.quichocho@guamcc.edu</text:p>
          </table:table-cell>
          <table:table-cell table:formula="of:=IF(ISNA(VLOOKUP([.AE191];[.$V$2:.$V$252];1;0));[.AE191]&amp;&quot; &quot;&amp;[.AA19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17" calcext:value-type="currency">
            <text:p>$26,417</text:p>
          </table:table-cell>
          <table:table-cell office:value-type="currency" office:currency="USD" office:value="78691" calcext:value-type="currency">
            <text:p>$78,691</text:p>
          </table:table-cell>
          <table:table-cell table:number-columns-repeated="2"/>
          <table:table-cell table:formula="of:=IF(LEFT([.F192];1)=&quot;*&quot;;[.F192];VLOOKUP(ORG.LIBREOFFICE.REGEX(ORG.LIBREOFFICE.REGEX(IF([.U192]&gt;&quot;&quot;;[.U192];LEFT(MID([.F192];FIND(&quot;, &quot;;[.F192])+2;20);FIND(&quot;.&quot;;MID([.F192];FIND(&quot;, &quot;;[.F192])+2;20)&amp;&quot;  .&quot;)-3))&amp;&quot;.&quot;&amp;LEFT([.F192];FIND(&quot;,&quot;;[.F192])-1);&quot;-&quot;;&quot;&quot;);&quot; &quot;;&quot;&quot;;&quot;g&quot;)&amp;[.T192];[.$X$2:.$AE$289];8;0))" office:value-type="string" office:string-value="gil.yanger@guamcc.edu" calcext:value-type="string">
            <text:p>gil.yanger@guamcc.edu</text:p>
          </table:table-cell>
          <table:table-cell table:formula="of:=IF(ISNA([.V192]);[.F192];&quot;&quot;)">
            <text:p/>
          </table:table-cell>
          <table:table-cell table:formula="of:=ORG.LIBREOFFICE.REGEX(LOWER(ORG.LIBREOFFICE.REGEX([.Z192]&amp;&quot;.&quot;&amp;ORG.LIBREOFFICE.REGEX(ORG.LIBREOFFICE.REGEX(ORG.LIBREOFFICE.REGEX([.Y192];&quot; III&quot;;&quot;&quot;);&quot; II&quot;;&quot;&quot;);&quot; Jr&quot;;&quot;&quot;);&quot; &quot;;&quot;&quot;;&quot;g&quot;));&quot;-&quot;;&quot;&quot;;&quot;g&quot;)" office:value-type="string" office:string-value="patrick.quichocho" calcext:value-type="string">
            <text:p>patrick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k.quichocho2@guamcc.edu</text:p>
          </table:table-cell>
          <table:table-cell table:formula="of:=IF(ISNA(VLOOKUP([.AE192];[.$V$2:.$V$252];1;0));[.AE192]&amp;&quot; &quot;&amp;[.AA19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amacho, Edward M.</text:p>
          </table:table-cell>
          <table:table-cell office:value-type="string" calcext:value-type="string">
            <text:p>09/23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2"/>
          <table:table-cell table:formula="of:=IF(LEFT([.F193];1)=&quot;*&quot;;[.F193];VLOOKUP(ORG.LIBREOFFICE.REGEX(ORG.LIBREOFFICE.REGEX(IF([.U193]&gt;&quot;&quot;;[.U193];LEFT(MID([.F193];FIND(&quot;, &quot;;[.F193])+2;20);FIND(&quot;.&quot;;MID([.F193];FIND(&quot;, &quot;;[.F193])+2;20)&amp;&quot;  .&quot;)-3))&amp;&quot;.&quot;&amp;LEFT([.F193];FIND(&quot;,&quot;;[.F193])-1);&quot;-&quot;;&quot;&quot;);&quot; &quot;;&quot;&quot;;&quot;g&quot;)&amp;[.T193];[.$X$2:.$AE$289];8;0))" office:value-type="string" office:string-value="edward.camacho5@guamcc.edu" calcext:value-type="string">
            <text:p>edward.camacho5@guamcc.edu</text:p>
          </table:table-cell>
          <table:table-cell table:formula="of:=IF(ISNA([.V193]);[.F193];&quot;&quot;)">
            <text:p/>
          </table:table-cell>
          <table:table-cell table:formula="of:=ORG.LIBREOFFICE.REGEX(LOWER(ORG.LIBREOFFICE.REGEX([.Z193]&amp;&quot;.&quot;&amp;ORG.LIBREOFFICE.REGEX(ORG.LIBREOFFICE.REGEX(ORG.LIBREOFFICE.REGEX([.Y193];&quot; III&quot;;&quot;&quot;);&quot; II&quot;;&quot;&quot;);&quot; Jr&quot;;&quot;&quot;);&quot; &quot;;&quot;&quot;;&quot;g&quot;));&quot;-&quot;;&quot;&quot;;&quot;g&quot;)" office:value-type="string" office:string-value="keith.quinata" calcext:value-type="string">
            <text:p>keith.quinata</text:p>
          </table:table-cell>
          <table:table-cell office:value-type="string" calcext:value-type="string">
            <text:p>Quinata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642-2100 Ext 2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ith.quinata@guamcc.edu</text:p>
          </table:table-cell>
          <table:table-cell table:formula="of:=IF(ISNA(VLOOKUP([.AE193];[.$V$2:.$V$252];1;0));[.AE193]&amp;&quot; &quot;&amp;[.AA19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48" calcext:value-type="currency">
            <text:p>$21,448</text:p>
          </table:table-cell>
          <table:table-cell office:value-type="currency" office:currency="USD" office:value="59361" calcext:value-type="currency">
            <text:p>$59,361</text:p>
          </table:table-cell>
          <table:table-cell table:number-columns-repeated="2"/>
          <table:table-cell table:formula="of:=IF(LEFT([.F194];1)=&quot;*&quot;;[.F194];VLOOKUP(ORG.LIBREOFFICE.REGEX(ORG.LIBREOFFICE.REGEX(IF([.U194]&gt;&quot;&quot;;[.U194];LEFT(MID([.F194];FIND(&quot;, &quot;;[.F194])+2;20);FIND(&quot;.&quot;;MID([.F194];FIND(&quot;, &quot;;[.F194])+2;20)&amp;&quot;  .&quot;)-3))&amp;&quot;.&quot;&amp;LEFT([.F194];FIND(&quot;,&quot;;[.F194])-1);&quot;-&quot;;&quot;&quot;);&quot; &quot;;&quot;&quot;;&quot;g&quot;)&amp;[.T194];[.$X$2:.$AE$289];8;0))" office:value-type="string" office:string-value="megann.rojas@guamcc.edu" calcext:value-type="string">
            <text:p>megann.rojas@guamcc.edu</text:p>
          </table:table-cell>
          <table:table-cell table:formula="of:=IF(ISNA([.V194]);[.F194];&quot;&quot;)">
            <text:p/>
          </table:table-cell>
          <table:table-cell table:formula="of:=ORG.LIBREOFFICE.REGEX(LOWER(ORG.LIBREOFFICE.REGEX([.Z194]&amp;&quot;.&quot;&amp;ORG.LIBREOFFICE.REGEX(ORG.LIBREOFFICE.REGEX(ORG.LIBREOFFICE.REGEX([.Y194];&quot; III&quot;;&quot;&quot;);&quot; II&quot;;&quot;&quot;);&quot; Jr&quot;;&quot;&quot;);&quot; &quot;;&quot;&quot;;&quot;g&quot;));&quot;-&quot;;&quot;&quot;;&quot;g&quot;)" office:value-type="string" office:string-value="karenrose.quitugua" calcext:value-type="string">
            <text:p>karenrose.quitugua</text:p>
          </table:table-cell>
          <table:table-cell office:value-type="string" calcext:value-type="string">
            <text:p>Quitugua</text:p>
          </table:table-cell>
          <table:table-cell office:value-type="string" calcext:value-type="string">
            <text:p>Karen Ros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565-442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renrose.quitugua@guamcc.edu</text:p>
          </table:table-cell>
          <table:table-cell table:formula="of:=IF(ISNA(VLOOKUP([.AE194];[.$V$2:.$V$252];1;0));[.AE194]&amp;&quot; &quot;&amp;[.AA194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erez, Darlene R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00" calcext:value-type="currency">
            <text:p>$23,500</text:p>
          </table:table-cell>
          <table:table-cell office:value-type="currency" office:currency="USD" office:value="51769" calcext:value-type="currency">
            <text:p>$51,769</text:p>
          </table:table-cell>
          <table:table-cell table:number-columns-repeated="2"/>
          <table:table-cell table:formula="of:=IF(LEFT([.F195];1)=&quot;*&quot;;[.F195];VLOOKUP(ORG.LIBREOFFICE.REGEX(ORG.LIBREOFFICE.REGEX(IF([.U195]&gt;&quot;&quot;;[.U195];LEFT(MID([.F195];FIND(&quot;, &quot;;[.F195])+2;20);FIND(&quot;.&quot;;MID([.F195];FIND(&quot;, &quot;;[.F195])+2;20)&amp;&quot;  .&quot;)-3))&amp;&quot;.&quot;&amp;LEFT([.F195];FIND(&quot;,&quot;;[.F195])-1);&quot;-&quot;;&quot;&quot;);&quot; &quot;;&quot;&quot;;&quot;g&quot;)&amp;[.T195];[.$X$2:.$AE$289];8;0))" office:value-type="string" office:string-value="darlene.perez5@guamcc.edu" calcext:value-type="string">
            <text:p>darlene.perez5@guamcc.edu</text:p>
          </table:table-cell>
          <table:table-cell table:formula="of:=IF(ISNA([.V195]);[.F195];&quot;&quot;)">
            <text:p/>
          </table:table-cell>
          <table:table-cell table:formula="of:=ORG.LIBREOFFICE.REGEX(LOWER(ORG.LIBREOFFICE.REGEX([.Z195]&amp;&quot;.&quot;&amp;ORG.LIBREOFFICE.REGEX(ORG.LIBREOFFICE.REGEX(ORG.LIBREOFFICE.REGEX([.Y195];&quot; III&quot;;&quot;&quot;);&quot; II&quot;;&quot;&quot;);&quot; Jr&quot;;&quot;&quot;);&quot; &quot;;&quot;&quot;;&quot;g&quot;));&quot;-&quot;;&quot;&quot;;&quot;g&quot;)" office:value-type="string" office:string-value="kiana.quitugua" calcext:value-type="string">
            <text:p>kiana.quitugua</text:p>
          </table:table-cell>
          <table:table-cell office:value-type="string" calcext:value-type="string">
            <text:p>Quitugua</text:p>
          </table:table-cell>
          <table:table-cell office:value-type="string" calcext:value-type="string">
            <text:p>Kiana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ana.quitugua@guamcc.edu</text:p>
          </table:table-cell>
          <table:table-cell table:formula="of:=IF(ISNA(VLOOKUP([.AE195];[.$V$2:.$V$252];1;0));[.AE195]&amp;&quot; &quot;&amp;[.AA195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77" calcext:value-type="currency">
            <text:p>$21,777</text:p>
          </table:table-cell>
          <table:table-cell office:value-type="currency" office:currency="USD" office:value="59652" calcext:value-type="currency">
            <text:p>$59,652</text:p>
          </table:table-cell>
          <table:table-cell table:number-columns-repeated="2"/>
          <table:table-cell table:formula="of:=IF(LEFT([.F196];1)=&quot;*&quot;;[.F196];VLOOKUP(ORG.LIBREOFFICE.REGEX(ORG.LIBREOFFICE.REGEX(IF([.U196]&gt;&quot;&quot;;[.U196];LEFT(MID([.F196];FIND(&quot;, &quot;;[.F196])+2;20);FIND(&quot;.&quot;;MID([.F196];FIND(&quot;, &quot;;[.F196])+2;20)&amp;&quot;  .&quot;)-3))&amp;&quot;.&quot;&amp;LEFT([.F196];FIND(&quot;,&quot;;[.F196])-1);&quot;-&quot;;&quot;&quot;);&quot; &quot;;&quot;&quot;;&quot;g&quot;)&amp;[.T196];[.$X$2:.$AE$289];8;0))" office:value-type="string" office:string-value="**Vacant-Bataclan, E." calcext:value-type="string">
            <text:p>**Vacant-Bataclan, E.</text:p>
          </table:table-cell>
          <table:table-cell table:formula="of:=IF(ISNA([.V196]);[.F196];&quot;&quot;)">
            <text:p/>
          </table:table-cell>
          <table:table-cell table:formula="of:=ORG.LIBREOFFICE.REGEX(LOWER(ORG.LIBREOFFICE.REGEX([.Z196]&amp;&quot;.&quot;&amp;ORG.LIBREOFFICE.REGEX(ORG.LIBREOFFICE.REGEX(ORG.LIBREOFFICE.REGEX([.Y196];&quot; III&quot;;&quot;&quot;);&quot; II&quot;;&quot;&quot;);&quot; Jr&quot;;&quot;&quot;);&quot; &quot;;&quot;&quot;;&quot;g&quot;));&quot;-&quot;;&quot;&quot;;&quot;g&quot;)" office:value-type="string" office:string-value="rebecca.ramirez" calcext:value-type="string">
            <text:p>rebecca.ramirez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Rebecca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becca.ramirez@guamcc.edu</text:p>
          </table:table-cell>
          <table:table-cell table:formula="of:=IF(ISNA(VLOOKUP([.AE196];[.$V$2:.$V$252];1;0));[.AE196]&amp;&quot; &quot;&amp;[.AA196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Tonirose R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92" calcext:value-type="currency">
            <text:p>$30,192</text:p>
          </table:table-cell>
          <table:table-cell office:value-type="currency" office:currency="USD" office:value="107360" calcext:value-type="currency">
            <text:p>$107,360</text:p>
          </table:table-cell>
          <table:table-cell table:number-columns-repeated="2"/>
          <table:table-cell table:formula="of:=IF(LEFT([.F197];1)=&quot;*&quot;;[.F197];VLOOKUP(ORG.LIBREOFFICE.REGEX(ORG.LIBREOFFICE.REGEX(IF([.U197]&gt;&quot;&quot;;[.U197];LEFT(MID([.F197];FIND(&quot;, &quot;;[.F197])+2;20);FIND(&quot;.&quot;;MID([.F197];FIND(&quot;, &quot;;[.F197])+2;20)&amp;&quot;  .&quot;)-3))&amp;&quot;.&quot;&amp;LEFT([.F197];FIND(&quot;,&quot;;[.F197])-1);&quot;-&quot;;&quot;&quot;);&quot; &quot;;&quot;&quot;;&quot;g&quot;)&amp;[.T197];[.$X$2:.$AE$289];8;0))" office:value-type="string" office:string-value="tonirose.concepcion@guamcc.edu" calcext:value-type="string">
            <text:p>tonirose.concepcion@guamcc.edu</text:p>
          </table:table-cell>
          <table:table-cell table:formula="of:=IF(ISNA([.V197]);[.F197];&quot;&quot;)">
            <text:p/>
          </table:table-cell>
          <table:table-cell table:formula="of:=ORG.LIBREOFFICE.REGEX(LOWER(ORG.LIBREOFFICE.REGEX([.Z197]&amp;&quot;.&quot;&amp;ORG.LIBREOFFICE.REGEX(ORG.LIBREOFFICE.REGEX(ORG.LIBREOFFICE.REGEX([.Y197];&quot; III&quot;;&quot;&quot;);&quot; II&quot;;&quot;&quot;);&quot; Jr&quot;;&quot;&quot;);&quot; &quot;;&quot;&quot;;&quot;g&quot;));&quot;-&quot;;&quot;&quot;;&quot;g&quot;)" office:value-type="string" office:string-value="richard.ramirez" calcext:value-type="string">
            <text:p>richard.ramirez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hard.ramirez1@guamcc.edu</text:p>
          </table:table-cell>
          <table:table-cell table:formula="of:=IF(ISNA(VLOOKUP([.AE197];[.$V$2:.$V$252];1;0));[.AE197]&amp;&quot; &quot;&amp;[.AA197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2"/>
          <table:table-cell table:formula="of:=IF(LEFT([.F198];1)=&quot;*&quot;;[.F198];VLOOKUP(ORG.LIBREOFFICE.REGEX(ORG.LIBREOFFICE.REGEX(IF([.U198]&gt;&quot;&quot;;[.U198];LEFT(MID([.F198];FIND(&quot;, &quot;;[.F198])+2;20);FIND(&quot;.&quot;;MID([.F198];FIND(&quot;, &quot;;[.F198])+2;20)&amp;&quot;  .&quot;)-3))&amp;&quot;.&quot;&amp;LEFT([.F198];FIND(&quot;,&quot;;[.F198])-1);&quot;-&quot;;&quot;&quot;);&quot; &quot;;&quot;&quot;;&quot;g&quot;)&amp;[.T198];[.$X$2:.$AE$289];8;0))" office:value-type="string" office:string-value="**Vacant-Roberto, A." calcext:value-type="string">
            <text:p>**Vacant-Roberto, A.</text:p>
          </table:table-cell>
          <table:table-cell table:formula="of:=IF(ISNA([.V198]);[.F198];&quot;&quot;)">
            <text:p/>
          </table:table-cell>
          <table:table-cell table:formula="of:=ORG.LIBREOFFICE.REGEX(LOWER(ORG.LIBREOFFICE.REGEX([.Z198]&amp;&quot;.&quot;&amp;ORG.LIBREOFFICE.REGEX(ORG.LIBREOFFICE.REGEX(ORG.LIBREOFFICE.REGEX([.Y198];&quot; III&quot;;&quot;&quot;);&quot; II&quot;;&quot;&quot;);&quot; Jr&quot;;&quot;&quot;);&quot; &quot;;&quot;&quot;;&quot;g&quot;));&quot;-&quot;;&quot;&quot;;&quot;g&quot;)" office:value-type="string" office:string-value="kithmyxson.ramos" calcext:value-type="string">
            <text:p>kithmyxson.ramos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Kith Myxso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ithmyxson.ramos@guamcc.edu</text:p>
          </table:table-cell>
          <table:table-cell table:formula="of:=IF(ISNA(VLOOKUP([.AE198];[.$V$2:.$V$252];1;0));[.AE198]&amp;&quot; &quot;&amp;[.AA198];&quot;&quot;)" office:value-type="string" office:string-value="kithmyxson.ramos@guamcc.edu Tutor" calcext:value-type="string">
            <text:p>kithmyxson.ramos@guamcc.edu Tutor</text:p>
          </table:table-cell>
          <table:table-cell table:number-columns-repeated="2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3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3732" calcext:value-type="currency">
            <text:p>$33,7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09" calcext:value-type="currency">
            <text:p>$40,309</text:p>
          </table:table-cell>
          <table:table-cell office:value-type="currency" office:currency="USD" office:value="149934" calcext:value-type="currency">
            <text:p>$149,934</text:p>
          </table:table-cell>
          <table:table-cell table:number-columns-repeated="2"/>
          <table:table-cell table:formula="of:=IF(LEFT([.F199];1)=&quot;*&quot;;[.F199];VLOOKUP(ORG.LIBREOFFICE.REGEX(ORG.LIBREOFFICE.REGEX(IF([.U199]&gt;&quot;&quot;;[.U199];LEFT(MID([.F199];FIND(&quot;, &quot;;[.F199])+2;20);FIND(&quot;.&quot;;MID([.F199];FIND(&quot;, &quot;;[.F199])+2;20)&amp;&quot;  .&quot;)-3))&amp;&quot;.&quot;&amp;LEFT([.F199];FIND(&quot;,&quot;;[.F199])-1);&quot;-&quot;;&quot;&quot;);&quot; &quot;;&quot;&quot;;&quot;g&quot;)&amp;[.T199];[.$X$2:.$AE$289];8;0))" office:value-type="string" office:string-value="zhaopei.teng@guamcc.edu" calcext:value-type="string">
            <text:p>zhaopei.teng@guamcc.edu</text:p>
          </table:table-cell>
          <table:table-cell table:formula="of:=IF(ISNA([.V199]);[.F199];&quot;&quot;)">
            <text:p/>
          </table:table-cell>
          <table:table-cell table:formula="of:=ORG.LIBREOFFICE.REGEX(LOWER(ORG.LIBREOFFICE.REGEX([.Z199]&amp;&quot;.&quot;&amp;ORG.LIBREOFFICE.REGEX(ORG.LIBREOFFICE.REGEX(ORG.LIBREOFFICE.REGEX([.Y199];&quot; III&quot;;&quot;&quot;);&quot; II&quot;;&quot;&quot;);&quot; Jr&quot;;&quot;&quot;);&quot; &quot;;&quot;&quot;;&quot;g&quot;));&quot;-&quot;;&quot;&quot;;&quot;g&quot;)" office:value-type="string" office:string-value="michelle.randle" calcext:value-type="string">
            <text:p>michelle.randle</text:p>
          </table:table-cell>
          <table:table-cell office:value-type="string" calcext:value-type="string">
            <text:p>Randle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53-77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chelle.randle@guamcc.edu</text:p>
          </table:table-cell>
          <table:table-cell table:formula="of:=IF(ISNA(VLOOKUP([.AE199];[.$V$2:.$V$252];1;0));[.AE199]&amp;&quot; &quot;&amp;[.AA19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61" calcext:value-type="currency">
            <text:p>$32,461</text:p>
          </table:table-cell>
          <table:table-cell office:value-type="currency" office:currency="USD" office:value="80337" calcext:value-type="currency">
            <text:p>$80,337</text:p>
          </table:table-cell>
          <table:table-cell table:number-columns-repeated="2"/>
          <table:table-cell table:formula="of:=IF(LEFT([.F200];1)=&quot;*&quot;;[.F200];VLOOKUP(ORG.LIBREOFFICE.REGEX(ORG.LIBREOFFICE.REGEX(IF([.U200]&gt;&quot;&quot;;[.U200];LEFT(MID([.F200];FIND(&quot;, &quot;;[.F200])+2;20);FIND(&quot;.&quot;;MID([.F200];FIND(&quot;, &quot;;[.F200])+2;20)&amp;&quot;  .&quot;)-3))&amp;&quot;.&quot;&amp;LEFT([.F200];FIND(&quot;,&quot;;[.F200])-1);&quot;-&quot;;&quot;&quot;);&quot; &quot;;&quot;&quot;;&quot;g&quot;)&amp;[.T200];[.$X$2:.$AE$289];8;0))" office:value-type="string" office:string-value="carlos.buan@guamcc.edu" calcext:value-type="string">
            <text:p>carlos.buan@guamcc.edu</text:p>
          </table:table-cell>
          <table:table-cell table:formula="of:=IF(ISNA([.V200]);[.F200];&quot;&quot;)">
            <text:p/>
          </table:table-cell>
          <table:table-cell table:formula="of:=ORG.LIBREOFFICE.REGEX(LOWER(ORG.LIBREOFFICE.REGEX([.Z200]&amp;&quot;.&quot;&amp;ORG.LIBREOFFICE.REGEX(ORG.LIBREOFFICE.REGEX(ORG.LIBREOFFICE.REGEX([.Y200];&quot; III&quot;;&quot;&quot;);&quot; II&quot;;&quot;&quot;);&quot; Jr&quot;;&quot;&quot;);&quot; &quot;;&quot;&quot;;&quot;g&quot;));&quot;-&quot;;&quot;&quot;;&quot;g&quot;)" office:value-type="string" office:string-value="mercy.repil" calcext:value-type="string">
            <text:p>mercy.repil</text:p>
          </table:table-cell>
          <table:table-cell office:value-type="string" calcext:value-type="string">
            <text:p>Repil</text:p>
          </table:table-cell>
          <table:table-cell office:value-type="string" calcext:value-type="string">
            <text:p>Merc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479-21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rcy.repil@guamcc.edu</text:p>
          </table:table-cell>
          <table:table-cell table:formula="of:=IF(ISNA(VLOOKUP([.AE200];[.$V$2:.$V$252];1;0));[.AE200]&amp;&quot; &quot;&amp;[.AA20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8" calcext:value-type="currency">
            <text:p>$28,068</text:p>
          </table:table-cell>
          <table:table-cell office:value-type="currency" office:currency="USD" office:value="98643" calcext:value-type="currency">
            <text:p>$98,643</text:p>
          </table:table-cell>
          <table:table-cell table:number-columns-repeated="2"/>
          <table:table-cell table:style-name="ce28" table:formula="of:=IF(LEFT([.F201];1)=&quot;*&quot;;[.F201];VLOOKUP(ORG.LIBREOFFICE.REGEX(ORG.LIBREOFFICE.REGEX(IF([.U201]&gt;&quot;&quot;;[.U201];LEFT(MID([.F201];FIND(&quot;, &quot;;[.F201])+2;20);FIND(&quot;.&quot;;MID([.F201];FIND(&quot;, &quot;;[.F201])+2;20)&amp;&quot;  .&quot;)-3))&amp;&quot;.&quot;&amp;LEFT([.F201];FIND(&quot;,&quot;;[.F201])-1);&quot;-&quot;;&quot;&quot;);&quot; &quot;;&quot;&quot;;&quot;g&quot;)&amp;[.T201];[.$X$2:.$AE$289];8;0))" office:value-type="string" office:string-value="terry.kuper@guamcc.edu" calcext:value-type="string">
            <text:p>terry.kuper@guamcc.edu</text:p>
          </table:table-cell>
          <table:table-cell table:formula="of:=IF(ISNA([.V201]);[.F201];&quot;&quot;)">
            <text:p/>
          </table:table-cell>
          <table:table-cell table:formula="of:=ORG.LIBREOFFICE.REGEX(LOWER(ORG.LIBREOFFICE.REGEX([.Z201]&amp;&quot;.&quot;&amp;ORG.LIBREOFFICE.REGEX(ORG.LIBREOFFICE.REGEX(ORG.LIBREOFFICE.REGEX([.Y201];&quot; III&quot;;&quot;&quot;);&quot; II&quot;;&quot;&quot;);&quot; Jr&quot;;&quot;&quot;);&quot; &quot;;&quot;&quot;;&quot;g&quot;));&quot;-&quot;;&quot;&quot;;&quot;g&quot;)" office:value-type="string" office:string-value="marivic.retiro" calcext:value-type="string">
            <text:p>marivic.retiro</text:p>
          </table:table-cell>
          <table:table-cell office:value-type="string" calcext:value-type="string">
            <text:p>Retiro</text:p>
          </table:table-cell>
          <table:table-cell office:value-type="string" calcext:value-type="string">
            <text:p>Marivic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vic.retiro@guamcc.edu</text:p>
          </table:table-cell>
          <table:table-cell table:formula="of:=IF(ISNA(VLOOKUP([.AE201];[.$V$2:.$V$252];1;0));[.AE201]&amp;&quot; &quot;&amp;[.AA20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8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258" calcext:value-type="currency">
            <text:p>$63,258</text:p>
          </table:table-cell>
          <table:table-cell office:value-type="currency" office:currency="USD" office:value="19464" calcext:value-type="currency">
            <text:p>$19,4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7" calcext:value-type="currency">
            <text:p>$9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6" calcext:value-type="currency">
            <text:p>$29,956</text:p>
          </table:table-cell>
          <table:table-cell office:value-type="currency" office:currency="USD" office:value="93214" calcext:value-type="currency">
            <text:p>$93,214</text:p>
          </table:table-cell>
          <table:table-cell table:number-columns-repeated="2"/>
          <table:table-cell table:formula="of:=IF(LEFT([.F202];1)=&quot;*&quot;;[.F202];VLOOKUP(ORG.LIBREOFFICE.REGEX(ORG.LIBREOFFICE.REGEX(IF([.U202]&gt;&quot;&quot;;[.U202];LEFT(MID([.F202];FIND(&quot;, &quot;;[.F202])+2;20);FIND(&quot;.&quot;;MID([.F202];FIND(&quot;, &quot;;[.F202])+2;20)&amp;&quot;  .&quot;)-3))&amp;&quot;.&quot;&amp;LEFT([.F202];FIND(&quot;,&quot;;[.F202])-1);&quot;-&quot;;&quot;&quot;);&quot; &quot;;&quot;&quot;;&quot;g&quot;)&amp;[.T202];[.$X$2:.$AE$289];8;0))" office:value-type="string" office:string-value="**Vacant-Tyquiengco, R." calcext:value-type="string">
            <text:p>**Vacant-Tyquiengco, R.</text:p>
          </table:table-cell>
          <table:table-cell table:formula="of:=IF(ISNA([.V202]);[.F202];&quot;&quot;)">
            <text:p/>
          </table:table-cell>
          <table:table-cell table:formula="of:=ORG.LIBREOFFICE.REGEX(LOWER(ORG.LIBREOFFICE.REGEX([.Z202]&amp;&quot;.&quot;&amp;ORG.LIBREOFFICE.REGEX(ORG.LIBREOFFICE.REGEX(ORG.LIBREOFFICE.REGEX([.Y202];&quot; III&quot;;&quot;&quot;);&quot; II&quot;;&quot;&quot;);&quot; Jr&quot;;&quot;&quot;);&quot; &quot;;&quot;&quot;;&quot;g&quot;));&quot;-&quot;;&quot;&quot;;&quot;g&quot;)" office:value-type="string" office:string-value="joven.reyes" calcext:value-type="string">
            <text:p>joven.rey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Jove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ven.reyes@guamcc.edu</text:p>
          </table:table-cell>
          <table:table-cell table:formula="of:=IF(ISNA(VLOOKUP([.AE202];[.$V$2:.$V$252];1;0));[.AE202]&amp;&quot; &quot;&amp;[.AA20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2"/>
          <table:table-cell table:formula="of:=IF(LEFT([.F203];1)=&quot;*&quot;;[.F203];VLOOKUP(ORG.LIBREOFFICE.REGEX(ORG.LIBREOFFICE.REGEX(IF([.U203]&gt;&quot;&quot;;[.U203];LEFT(MID([.F203];FIND(&quot;, &quot;;[.F203])+2;20);FIND(&quot;.&quot;;MID([.F203];FIND(&quot;, &quot;;[.F203])+2;20)&amp;&quot;  .&quot;)-3))&amp;&quot;.&quot;&amp;LEFT([.F203];FIND(&quot;,&quot;;[.F203])-1);&quot;-&quot;;&quot;&quot;);&quot; &quot;;&quot;&quot;;&quot;g&quot;)&amp;[.T203];[.$X$2:.$AE$289];8;0))" office:value-type="string" office:string-value="**Vacant-Growth" calcext:value-type="string">
            <text:p>**Vacant-Growth</text:p>
          </table:table-cell>
          <table:table-cell table:formula="of:=IF(ISNA([.V203]);[.F203];&quot;&quot;)">
            <text:p/>
          </table:table-cell>
          <table:table-cell table:formula="of:=ORG.LIBREOFFICE.REGEX(LOWER(ORG.LIBREOFFICE.REGEX([.Z203]&amp;&quot;.&quot;&amp;ORG.LIBREOFFICE.REGEX(ORG.LIBREOFFICE.REGEX(ORG.LIBREOFFICE.REGEX([.Y203];&quot; III&quot;;&quot;&quot;);&quot; II&quot;;&quot;&quot;);&quot; Jr&quot;;&quot;&quot;);&quot; &quot;;&quot;&quot;;&quot;g&quot;));&quot;-&quot;;&quot;&quot;;&quot;g&quot;)" office:value-type="string" office:string-value="richard.reyes" calcext:value-type="string">
            <text:p>richard.rey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5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hard.reyes@guamcc.edu</text:p>
          </table:table-cell>
          <table:table-cell table:formula="of:=IF(ISNA(VLOOKUP([.AE203];[.$V$2:.$V$252];1;0));[.AE203]&amp;&quot; &quot;&amp;[.AA20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2740" calcext:value-type="currency">
            <text:p>$32,7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69" calcext:value-type="currency">
            <text:p>$34,469</text:p>
          </table:table-cell>
          <table:table-cell office:value-type="currency" office:currency="USD" office:value="140870" calcext:value-type="currency">
            <text:p>$140,870</text:p>
          </table:table-cell>
          <table:table-cell table:number-columns-repeated="2"/>
          <table:table-cell table:formula="of:=IF(LEFT([.F204];1)=&quot;*&quot;;[.F204];VLOOKUP(ORG.LIBREOFFICE.REGEX(ORG.LIBREOFFICE.REGEX(IF([.U204]&gt;&quot;&quot;;[.U204];LEFT(MID([.F204];FIND(&quot;, &quot;;[.F204])+2;20);FIND(&quot;.&quot;;MID([.F204];FIND(&quot;, &quot;;[.F204])+2;20)&amp;&quot;  .&quot;)-3))&amp;&quot;.&quot;&amp;LEFT([.F204];FIND(&quot;,&quot;;[.F204])-1);&quot;-&quot;;&quot;&quot;);&quot; &quot;;&quot;&quot;;&quot;g&quot;)&amp;[.T204];[.$X$2:.$AE$289];8;0))" office:value-type="string" office:string-value="pilar.pangelinan@guamcc.edu" calcext:value-type="string">
            <text:p>pilar.pangelinan@guamcc.edu</text:p>
          </table:table-cell>
          <table:table-cell table:formula="of:=IF(ISNA([.V204]);[.F204];&quot;&quot;)">
            <text:p/>
          </table:table-cell>
          <table:table-cell table:formula="of:=ORG.LIBREOFFICE.REGEX(LOWER(ORG.LIBREOFFICE.REGEX([.Z204]&amp;&quot;.&quot;&amp;ORG.LIBREOFFICE.REGEX(ORG.LIBREOFFICE.REGEX(ORG.LIBREOFFICE.REGEX([.Y204];&quot; III&quot;;&quot;&quot;);&quot; II&quot;;&quot;&quot;);&quot; Jr&quot;;&quot;&quot;);&quot; &quot;;&quot;&quot;;&quot;g&quot;));&quot;-&quot;;&quot;&quot;;&quot;g&quot;)" office:value-type="string" office:string-value="esther.rios" calcext:value-type="string">
            <text:p>esther.rios</text:p>
          </table:table-cell>
          <table:table-cell office:value-type="string" calcext:value-type="string">
            <text:p>Rios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.rios@guamcc.edu</text:p>
          </table:table-cell>
          <table:table-cell table:formula="of:=IF(ISNA(VLOOKUP([.AE204];[.$V$2:.$V$252];1;0));[.AE204]&amp;&quot; &quot;&amp;[.AA20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FED017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string" calcext:value-type="string">
            <text:p>07/01/23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4" calcext:value-type="currency">
            <text:p>$23,74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43" calcext:value-type="currency">
            <text:p>$33,943</text:p>
          </table:table-cell>
          <table:table-cell office:value-type="currency" office:currency="USD" office:value="111111" calcext:value-type="currency">
            <text:p>$111,111</text:p>
          </table:table-cell>
          <table:table-cell table:number-columns-repeated="2"/>
          <table:table-cell table:formula="of:=IF(LEFT([.F205];1)=&quot;*&quot;;[.F205];VLOOKUP(ORG.LIBREOFFICE.REGEX(ORG.LIBREOFFICE.REGEX(IF([.U205]&gt;&quot;&quot;;[.U205];LEFT(MID([.F205];FIND(&quot;, &quot;;[.F205])+2;20);FIND(&quot;.&quot;;MID([.F205];FIND(&quot;, &quot;;[.F205])+2;20)&amp;&quot;  .&quot;)-3))&amp;&quot;.&quot;&amp;LEFT([.F205];FIND(&quot;,&quot;;[.F205])-1);&quot;-&quot;;&quot;&quot;);&quot; &quot;;&quot;&quot;;&quot;g&quot;)&amp;[.T205];[.$X$2:.$AE$289];8;0))" office:value-type="string" office:string-value="joachim.roberto@guamcc.edu" calcext:value-type="string">
            <text:p>joachim.roberto@guamcc.edu</text:p>
          </table:table-cell>
          <table:table-cell table:formula="of:=IF(ISNA([.V205]);[.F205];&quot;&quot;)">
            <text:p/>
          </table:table-cell>
          <table:table-cell table:formula="of:=ORG.LIBREOFFICE.REGEX(LOWER(ORG.LIBREOFFICE.REGEX([.Z205]&amp;&quot;.&quot;&amp;ORG.LIBREOFFICE.REGEX(ORG.LIBREOFFICE.REGEX(ORG.LIBREOFFICE.REGEX([.Y205];&quot; III&quot;;&quot;&quot;);&quot; II&quot;;&quot;&quot;);&quot; Jr&quot;;&quot;&quot;);&quot; &quot;;&quot;&quot;;&quot;g&quot;));&quot;-&quot;;&quot;&quot;;&quot;g&quot;)" office:value-type="string" office:string-value="theda.rios" calcext:value-type="string">
            <text:p>theda.rios</text:p>
          </table:table-cell>
          <table:table-cell office:value-type="string" calcext:value-type="string">
            <text:p>Rios</text:p>
          </table:table-cell>
          <table:table-cell office:value-type="string" calcext:value-type="string">
            <text:p>Thed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da.rios@guamcc.edu</text:p>
          </table:table-cell>
          <table:table-cell table:formula="of:=IF(ISNA(VLOOKUP([.AE205];[.$V$2:.$V$252];1;0));[.AE205]&amp;&quot; &quot;&amp;[.AA20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FED01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mith, Tishawnna P.H.</text:p>
          </table:table-cell>
          <table:table-cell office:value-type="string" calcext:value-type="string">
            <text:p>12/30/24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12/30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7" calcext:value-type="currency">
            <text:p>$8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21" calcext:value-type="currency">
            <text:p>$25,921</text:p>
          </table:table-cell>
          <table:table-cell office:value-type="currency" office:currency="USD" office:value="81522" calcext:value-type="currency">
            <text:p>$81,522</text:p>
          </table:table-cell>
          <table:table-cell table:number-columns-repeated="2"/>
          <table:table-cell table:formula="of:=IF(LEFT([.F206];1)=&quot;*&quot;;[.F206];VLOOKUP(ORG.LIBREOFFICE.REGEX(ORG.LIBREOFFICE.REGEX(IF([.U206]&gt;&quot;&quot;;[.U206];LEFT(MID([.F206];FIND(&quot;, &quot;;[.F206])+2;20);FIND(&quot;.&quot;;MID([.F206];FIND(&quot;, &quot;;[.F206])+2;20)&amp;&quot;  .&quot;)-3))&amp;&quot;.&quot;&amp;LEFT([.F206];FIND(&quot;,&quot;;[.F206])-1);&quot;-&quot;;&quot;&quot;);&quot; &quot;;&quot;&quot;;&quot;g&quot;)&amp;[.T206];[.$X$2:.$AE$289];8;0))" office:value-type="string" office:string-value="tishawnna.smith@guamcc.edu" calcext:value-type="string">
            <text:p>tishawnna.smith@guamcc.edu</text:p>
          </table:table-cell>
          <table:table-cell table:formula="of:=IF(ISNA([.V206]);[.F206];&quot;&quot;)">
            <text:p/>
          </table:table-cell>
          <table:table-cell table:formula="of:=ORG.LIBREOFFICE.REGEX(LOWER(ORG.LIBREOFFICE.REGEX([.Z206]&amp;&quot;.&quot;&amp;ORG.LIBREOFFICE.REGEX(ORG.LIBREOFFICE.REGEX(ORG.LIBREOFFICE.REGEX([.Y206];&quot; III&quot;;&quot;&quot;);&quot; II&quot;;&quot;&quot;);&quot; Jr&quot;;&quot;&quot;);&quot; &quot;;&quot;&quot;;&quot;g&quot;));&quot;-&quot;;&quot;&quot;;&quot;g&quot;)" office:value-type="string" office:string-value="alejandra.roberto" calcext:value-type="string">
            <text:p>alejandra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Alejandra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lejandra.roberto@guamcc.edu</text:p>
          </table:table-cell>
          <table:table-cell table:formula="of:=IF(ISNA(VLOOKUP([.AE206];[.$V$2:.$V$252];1;0));[.AE206]&amp;&quot; &quot;&amp;[.AA20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FED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ruz, Patricia O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1" calcext:value-type="currency">
            <text:p>$12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966" calcext:value-type="currency">
            <text:p>$18,966</text:p>
          </table:table-cell>
          <table:table-cell office:value-type="currency" office:currency="USD" office:value="60338" calcext:value-type="currency">
            <text:p>$60,338</text:p>
          </table:table-cell>
          <table:table-cell table:number-columns-repeated="2"/>
          <table:table-cell table:formula="of:=IF(LEFT([.F207];1)=&quot;*&quot;;[.F207];VLOOKUP(ORG.LIBREOFFICE.REGEX(ORG.LIBREOFFICE.REGEX(IF([.U207]&gt;&quot;&quot;;[.U207];LEFT(MID([.F207];FIND(&quot;, &quot;;[.F207])+2;20);FIND(&quot;.&quot;;MID([.F207];FIND(&quot;, &quot;;[.F207])+2;20)&amp;&quot;  .&quot;)-3))&amp;&quot;.&quot;&amp;LEFT([.F207];FIND(&quot;,&quot;;[.F207])-1);&quot;-&quot;;&quot;&quot;);&quot; &quot;;&quot;&quot;;&quot;g&quot;)&amp;[.T207];[.$X$2:.$AE$289];8;0))" office:value-type="string" office:string-value="patricia.cruz@guamcc.edu" calcext:value-type="string">
            <text:p>patricia.cruz@guamcc.edu</text:p>
          </table:table-cell>
          <table:table-cell table:formula="of:=IF(ISNA([.V207]);[.F207];&quot;&quot;)">
            <text:p/>
          </table:table-cell>
          <table:table-cell table:formula="of:=ORG.LIBREOFFICE.REGEX(LOWER(ORG.LIBREOFFICE.REGEX([.Z207]&amp;&quot;.&quot;&amp;ORG.LIBREOFFICE.REGEX(ORG.LIBREOFFICE.REGEX(ORG.LIBREOFFICE.REGEX([.Y207];&quot; III&quot;;&quot;&quot;);&quot; II&quot;;&quot;&quot;);&quot; Jr&quot;;&quot;&quot;);&quot; &quot;;&quot;&quot;;&quot;g&quot;));&quot;-&quot;;&quot;&quot;;&quot;g&quot;)" office:value-type="string" office:string-value="joachim.roberto" calcext:value-type="string">
            <text:p>joachim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561 Ext 563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chim.roberto@guamcc.edu</text:p>
          </table:table-cell>
          <table:table-cell table:formula="of:=IF(ISNA(VLOOKUP([.AE207];[.$V$2:.$V$252];1;0));[.AE207]&amp;&quot; &quot;&amp;[.AA20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 (PT)</text:p>
          </table:table-cell>
          <table:table-cell office:value-type="string" calcext:value-type="string">
            <text:p>Maloney, Patrick F.</text:p>
          </table:table-cell>
          <table:table-cell office:value-type="string" calcext:value-type="string">
            <text:p>03/01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938" calcext:value-type="currency">
            <text:p>$31,938</text:p>
          </table:table-cell>
          <table:table-cell office:value-type="currency" office:currency="USD" office:value="9827" calcext:value-type="currency">
            <text:p>$9,8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3" calcext:value-type="currency">
            <text:p>$46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291" calcext:value-type="currency">
            <text:p>$10,291</text:p>
          </table:table-cell>
          <table:table-cell office:value-type="currency" office:currency="USD" office:value="42229" calcext:value-type="currency">
            <text:p>$42,229</text:p>
          </table:table-cell>
          <table:table-cell table:number-columns-repeated="2"/>
          <table:table-cell table:formula="of:=IF(LEFT([.F208];1)=&quot;*&quot;;[.F208];VLOOKUP(ORG.LIBREOFFICE.REGEX(ORG.LIBREOFFICE.REGEX(IF([.U208]&gt;&quot;&quot;;[.U208];LEFT(MID([.F208];FIND(&quot;, &quot;;[.F208])+2;20);FIND(&quot;.&quot;;MID([.F208];FIND(&quot;, &quot;;[.F208])+2;20)&amp;&quot;  .&quot;)-3))&amp;&quot;.&quot;&amp;LEFT([.F208];FIND(&quot;,&quot;;[.F208])-1);&quot;-&quot;;&quot;&quot;);&quot; &quot;;&quot;&quot;;&quot;g&quot;)&amp;[.T208];[.$X$2:.$AE$289];8;0))" office:value-type="string" office:string-value="patrick.maloney@guamcc.edu" calcext:value-type="string">
            <text:p>patrick.maloney@guamcc.edu</text:p>
          </table:table-cell>
          <table:table-cell table:formula="of:=IF(ISNA([.V208]);[.F208];&quot;&quot;)">
            <text:p/>
          </table:table-cell>
          <table:table-cell table:formula="of:=ORG.LIBREOFFICE.REGEX(LOWER(ORG.LIBREOFFICE.REGEX([.Z208]&amp;&quot;.&quot;&amp;ORG.LIBREOFFICE.REGEX(ORG.LIBREOFFICE.REGEX(ORG.LIBREOFFICE.REGEX([.Y208];&quot; III&quot;;&quot;&quot;);&quot; II&quot;;&quot;&quot;);&quot; Jr&quot;;&quot;&quot;);&quot; &quot;;&quot;&quot;;&quot;g&quot;));&quot;-&quot;;&quot;&quot;;&quot;g&quot;)" office:value-type="string" office:string-value="joey.roberto" calcext:value-type="string">
            <text:p>joey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ey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y.roberto@guamcc.edu</text:p>
          </table:table-cell>
          <table:table-cell table:formula="of:=IF(ISNA(VLOOKUP([.AE208];[.$V$2:.$V$252];1;0));[.AE208]&amp;&quot; &quot;&amp;[.AA20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PRE00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vis, Adrian E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4" calcext:value-type="currency">
            <text:p>$25,804</text:p>
          </table:table-cell>
          <table:table-cell office:value-type="currency" office:currency="USD" office:value="87816" calcext:value-type="currency">
            <text:p>$87,816</text:p>
          </table:table-cell>
          <table:table-cell table:number-columns-repeated="2"/>
          <table:table-cell table:formula="of:=IF(LEFT([.F209];1)=&quot;*&quot;;[.F209];VLOOKUP(ORG.LIBREOFFICE.REGEX(ORG.LIBREOFFICE.REGEX(IF([.U209]&gt;&quot;&quot;;[.U209];LEFT(MID([.F209];FIND(&quot;, &quot;;[.F209])+2;20);FIND(&quot;.&quot;;MID([.F209];FIND(&quot;, &quot;;[.F209])+2;20)&amp;&quot;  .&quot;)-3))&amp;&quot;.&quot;&amp;LEFT([.F209];FIND(&quot;,&quot;;[.F209])-1);&quot;-&quot;;&quot;&quot;);&quot; &quot;;&quot;&quot;;&quot;g&quot;)&amp;[.T209];[.$X$2:.$AE$289];8;0))" office:value-type="string" office:string-value="adrian.davis1@guamcc.edu" calcext:value-type="string">
            <text:p>adrian.davis1@guamcc.edu</text:p>
          </table:table-cell>
          <table:table-cell table:formula="of:=IF(ISNA([.V209]);[.F209];&quot;&quot;)">
            <text:p/>
          </table:table-cell>
          <table:table-cell table:formula="of:=ORG.LIBREOFFICE.REGEX(LOWER(ORG.LIBREOFFICE.REGEX([.Z209]&amp;&quot;.&quot;&amp;ORG.LIBREOFFICE.REGEX(ORG.LIBREOFFICE.REGEX(ORG.LIBREOFFICE.REGEX([.Y209];&quot; III&quot;;&quot;&quot;);&quot; II&quot;;&quot;&quot;);&quot; Jr&quot;;&quot;&quot;);&quot; &quot;;&quot;&quot;;&quot;g&quot;));&quot;-&quot;;&quot;&quot;;&quot;g&quot;)" office:value-type="string" office:string-value="wendell.roden" calcext:value-type="string">
            <text:p>wendell.roden</text:p>
          </table:table-cell>
          <table:table-cell office:value-type="string" calcext:value-type="string">
            <text:p>Roden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endell.roden@guamcc.edu</text:p>
          </table:table-cell>
          <table:table-cell table:formula="of:=IF(ISNA(VLOOKUP([.AE209];[.$V$2:.$V$252];1;0));[.AE209]&amp;&quot; &quot;&amp;[.AA20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N-12</text:p>
          </table:table-cell>
          <table:table-cell office:value-type="string" calcext:value-type="string">
            <text:p>09/25/25</text:p>
          </table:table-cell>
          <table:table-cell office:value-type="currency" office:currency="USD" office:value="80251" calcext:value-type="currency">
            <text:p>$80,251</text:p>
          </table:table-cell>
          <table:table-cell office:value-type="currency" office:currency="USD" office:value="24693" calcext:value-type="currency">
            <text:p>$24,69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64" calcext:value-type="currency">
            <text:p>$1,1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85" calcext:value-type="currency">
            <text:p>$26,385</text:p>
          </table:table-cell>
          <table:table-cell office:value-type="currency" office:currency="USD" office:value="106636" calcext:value-type="currency">
            <text:p>$106,636</text:p>
          </table:table-cell>
          <table:table-cell table:number-columns-repeated="2"/>
          <table:table-cell table:formula="of:=IF(LEFT([.F210];1)=&quot;*&quot;;[.F210];VLOOKUP(ORG.LIBREOFFICE.REGEX(ORG.LIBREOFFICE.REGEX(IF([.U210]&gt;&quot;&quot;;[.U210];LEFT(MID([.F210];FIND(&quot;, &quot;;[.F210])+2;20);FIND(&quot;.&quot;;MID([.F210];FIND(&quot;, &quot;;[.F210])+2;20)&amp;&quot;  .&quot;)-3))&amp;&quot;.&quot;&amp;LEFT([.F210];FIND(&quot;,&quot;;[.F210])-1);&quot;-&quot;;&quot;&quot;);&quot; &quot;;&quot;&quot;;&quot;g&quot;)&amp;[.T210];[.$X$2:.$AE$289];8;0))" office:value-type="string" office:string-value="philip.toves@guamcc.edu" calcext:value-type="string">
            <text:p>philip.toves@guamcc.edu</text:p>
          </table:table-cell>
          <table:table-cell table:formula="of:=IF(ISNA([.V210]);[.F210];&quot;&quot;)">
            <text:p/>
          </table:table-cell>
          <table:table-cell table:formula="of:=ORG.LIBREOFFICE.REGEX(LOWER(ORG.LIBREOFFICE.REGEX([.Z210]&amp;&quot;.&quot;&amp;ORG.LIBREOFFICE.REGEX(ORG.LIBREOFFICE.REGEX(ORG.LIBREOFFICE.REGEX([.Y210];&quot; III&quot;;&quot;&quot;);&quot; II&quot;;&quot;&quot;);&quot; Jr&quot;;&quot;&quot;);&quot; &quot;;&quot;&quot;;&quot;g&quot;));&quot;-&quot;;&quot;&quot;;&quot;g&quot;)" office:value-type="string" office:string-value="mikayla.rodriguez" calcext:value-type="string">
            <text:p>mikayla.rodriguez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Mikayl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ikayla.rodriguez@guamcc.edu</text:p>
          </table:table-cell>
          <table:table-cell table:formula="of:=IF(ISNA(VLOOKUP([.AE210];[.$V$2:.$V$252];1;0));[.AE210]&amp;&quot; &quot;&amp;[.AA210];&quot;&quot;)" office:value-type="string" office:string-value="mikayla.rodriguez@guamcc.edu Work Study" calcext:value-type="string">
            <text:p>mikayla.rodriguez@guamcc.edu Work Study</text:p>
          </table:table-cell>
          <table:table-cell table:number-columns-repeated="2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string" calcext:value-type="string">
            <text:p>07/08/19</text:p>
          </table:table-cell>
          <table:table-cell office:value-type="string" calcext:value-type="string">
            <text:p>H-6</text:p>
          </table:table-cell>
          <table:table-cell office:value-type="string" calcext:value-type="string">
            <text:p>07/08/25</text:p>
          </table:table-cell>
          <table:table-cell office:value-type="currency" office:currency="USD" office:value="38967" calcext:value-type="currency">
            <text:p>$38,967</text:p>
          </table:table-cell>
          <table:table-cell office:value-type="currency" office:currency="USD" office:value="11990" calcext:value-type="currency">
            <text:p>$11,9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5" calcext:value-type="currency">
            <text:p>$5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28" calcext:value-type="currency">
            <text:p>$24,428</text:p>
          </table:table-cell>
          <table:table-cell office:value-type="currency" office:currency="USD" office:value="63395" calcext:value-type="currency">
            <text:p>$63,395</text:p>
          </table:table-cell>
          <table:table-cell table:number-columns-repeated="2"/>
          <table:table-cell table:formula="of:=IF(LEFT([.F211];1)=&quot;*&quot;;[.F211];VLOOKUP(ORG.LIBREOFFICE.REGEX(ORG.LIBREOFFICE.REGEX(IF([.U211]&gt;&quot;&quot;;[.U211];LEFT(MID([.F211];FIND(&quot;, &quot;;[.F211])+2;20);FIND(&quot;.&quot;;MID([.F211];FIND(&quot;, &quot;;[.F211])+2;20)&amp;&quot;  .&quot;)-3))&amp;&quot;.&quot;&amp;LEFT([.F211];FIND(&quot;,&quot;;[.F211])-1);&quot;-&quot;;&quot;&quot;);&quot; &quot;;&quot;&quot;;&quot;g&quot;)&amp;[.T211];[.$X$2:.$AE$289];8;0))" office:value-type="string" office:string-value="john.werimai@guamcc.edu" calcext:value-type="string">
            <text:p>john.werimai@guamcc.edu</text:p>
          </table:table-cell>
          <table:table-cell table:formula="of:=IF(ISNA([.V211]);[.F211];&quot;&quot;)">
            <text:p/>
          </table:table-cell>
          <table:table-cell table:formula="of:=ORG.LIBREOFFICE.REGEX(LOWER(ORG.LIBREOFFICE.REGEX([.Z211]&amp;&quot;.&quot;&amp;ORG.LIBREOFFICE.REGEX(ORG.LIBREOFFICE.REGEX(ORG.LIBREOFFICE.REGEX([.Y211];&quot; III&quot;;&quot;&quot;);&quot; II&quot;;&quot;&quot;);&quot; Jr&quot;;&quot;&quot;);&quot; &quot;;&quot;&quot;;&quot;g&quot;));&quot;-&quot;;&quot;&quot;;&quot;g&quot;)" office:value-type="string" office:string-value="megann.rojas" calcext:value-type="string">
            <text:p>megann.rojas</text:p>
          </table:table-cell>
          <table:table-cell office:value-type="string" calcext:value-type="string">
            <text:p>Rojas</text:p>
          </table:table-cell>
          <table:table-cell office:value-type="string" calcext:value-type="string">
            <text:p>Megan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gann.rojas@guamcc.edu</text:p>
          </table:table-cell>
          <table:table-cell table:formula="of:=IF(ISNA(VLOOKUP([.AE211];[.$V$2:.$V$252];1;0));[.AE211]&amp;&quot; &quot;&amp;[.AA21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4/08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48" calcext:value-type="currency">
            <text:p>$16,248</text:p>
          </table:table-cell>
          <table:table-cell office:value-type="currency" office:currency="USD" office:value="48603" calcext:value-type="currency">
            <text:p>$48,603</text:p>
          </table:table-cell>
          <table:table-cell table:number-columns-repeated="2"/>
          <table:table-cell table:formula="of:=IF(LEFT([.F212];1)=&quot;*&quot;;[.F212];VLOOKUP(ORG.LIBREOFFICE.REGEX(ORG.LIBREOFFICE.REGEX(IF([.U212]&gt;&quot;&quot;;[.U212];LEFT(MID([.F212];FIND(&quot;, &quot;;[.F212])+2;20);FIND(&quot;.&quot;;MID([.F212];FIND(&quot;, &quot;;[.F212])+2;20)&amp;&quot;  .&quot;)-3))&amp;&quot;.&quot;&amp;LEFT([.F212];FIND(&quot;,&quot;;[.F212])-1);&quot;-&quot;;&quot;&quot;);&quot; &quot;;&quot;&quot;;&quot;g&quot;)&amp;[.T212];[.$X$2:.$AE$289];8;0))" office:value-type="string" office:string-value="allan.baguinon@guamcc.edu" calcext:value-type="string">
            <text:p>allan.baguinon@guamcc.edu</text:p>
          </table:table-cell>
          <table:table-cell table:formula="of:=IF(ISNA([.V212]);[.F212];&quot;&quot;)">
            <text:p/>
          </table:table-cell>
          <table:table-cell table:formula="of:=ORG.LIBREOFFICE.REGEX(LOWER(ORG.LIBREOFFICE.REGEX([.Z212]&amp;&quot;.&quot;&amp;ORG.LIBREOFFICE.REGEX(ORG.LIBREOFFICE.REGEX(ORG.LIBREOFFICE.REGEX([.Y212];&quot; III&quot;;&quot;&quot;);&quot; II&quot;;&quot;&quot;);&quot; Jr&quot;;&quot;&quot;);&quot; &quot;;&quot;&quot;;&quot;g&quot;));&quot;-&quot;;&quot;&quot;;&quot;g&quot;)" office:value-type="string" office:string-value="barbara.rosario" calcext:value-type="string">
            <text:p>barbara.rosar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479-212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rosario@guamcc.edu</text:p>
          </table:table-cell>
          <table:table-cell table:formula="of:=IF(ISNA(VLOOKUP([.AE212];[.$V$2:.$V$252];1;0));[.AE212]&amp;&quot; &quot;&amp;[.AA21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J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2567" calcext:value-type="currency">
            <text:p>$12,5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33" calcext:value-type="currency">
            <text:p>$22,733</text:p>
          </table:table-cell>
          <table:table-cell office:value-type="currency" office:currency="USD" office:value="63574" calcext:value-type="currency">
            <text:p>$63,574</text:p>
          </table:table-cell>
          <table:table-cell table:number-columns-repeated="2"/>
          <table:table-cell table:formula="of:=IF(LEFT([.F213];1)=&quot;*&quot;;[.F213];VLOOKUP(ORG.LIBREOFFICE.REGEX(ORG.LIBREOFFICE.REGEX(IF([.U213]&gt;&quot;&quot;;[.U213];LEFT(MID([.F213];FIND(&quot;, &quot;;[.F213])+2;20);FIND(&quot;.&quot;;MID([.F213];FIND(&quot;, &quot;;[.F213])+2;20)&amp;&quot;  .&quot;)-3))&amp;&quot;.&quot;&amp;LEFT([.F213];FIND(&quot;,&quot;;[.F213])-1);&quot;-&quot;;&quot;&quot;);&quot; &quot;;&quot;&quot;;&quot;g&quot;)&amp;[.T213];[.$X$2:.$AE$289];8;0))" office:value-type="string" office:string-value="ben.torres3@guamcc.edu" calcext:value-type="string">
            <text:p>ben.torres3@guamcc.edu</text:p>
          </table:table-cell>
          <table:table-cell table:formula="of:=IF(ISNA([.V213]);[.F213];&quot;&quot;)">
            <text:p/>
          </table:table-cell>
          <table:table-cell table:formula="of:=ORG.LIBREOFFICE.REGEX(LOWER(ORG.LIBREOFFICE.REGEX([.Z213]&amp;&quot;.&quot;&amp;ORG.LIBREOFFICE.REGEX(ORG.LIBREOFFICE.REGEX(ORG.LIBREOFFICE.REGEX([.Y213];&quot; III&quot;;&quot;&quot;);&quot; II&quot;;&quot;&quot;);&quot; Jr&quot;;&quot;&quot;);&quot; &quot;;&quot;&quot;;&quot;g&quot;));&quot;-&quot;;&quot;&quot;;&quot;g&quot;)" office:value-type="string" office:string-value="kirsten.rosario" calcext:value-type="string">
            <text:p>kirsten.rosar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Kirst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rsten.rosario@guamcc.edu</text:p>
          </table:table-cell>
          <table:table-cell table:formula="of:=IF(ISNA(VLOOKUP([.AE213];[.$V$2:.$V$252];1;0));[.AE213]&amp;&quot; &quot;&amp;[.AA21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string" calcext:value-type="string">
            <text:p>12/05/16</text:p>
          </table:table-cell>
          <table:table-cell office:value-type="string" calcext:value-type="string">
            <text:p>F-8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36458" calcext:value-type="currency">
            <text:p>$36,458</text:p>
          </table:table-cell>
          <table:table-cell office:value-type="currency" office:currency="USD" office:value="11218" calcext:value-type="currency">
            <text:p>$11,21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9" calcext:value-type="currency">
            <text:p>$5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73" calcext:value-type="currency">
            <text:p>$24,273</text:p>
          </table:table-cell>
          <table:table-cell office:value-type="currency" office:currency="USD" office:value="60731" calcext:value-type="currency">
            <text:p>$60,731</text:p>
          </table:table-cell>
          <table:table-cell table:number-columns-repeated="2"/>
          <table:table-cell table:formula="of:=IF(LEFT([.F214];1)=&quot;*&quot;;[.F214];VLOOKUP(ORG.LIBREOFFICE.REGEX(ORG.LIBREOFFICE.REGEX(IF([.U214]&gt;&quot;&quot;;[.U214];LEFT(MID([.F214];FIND(&quot;, &quot;;[.F214])+2;20);FIND(&quot;.&quot;;MID([.F214];FIND(&quot;, &quot;;[.F214])+2;20)&amp;&quot;  .&quot;)-3))&amp;&quot;.&quot;&amp;LEFT([.F214];FIND(&quot;,&quot;;[.F214])-1);&quot;-&quot;;&quot;&quot;);&quot; &quot;;&quot;&quot;;&quot;g&quot;)&amp;[.T214];[.$X$2:.$AE$289];8;0))" office:value-type="string" office:string-value="estherlynn.castro@guamcc.edu" calcext:value-type="string">
            <text:p>estherlynn.castro@guamcc.edu</text:p>
          </table:table-cell>
          <table:table-cell table:formula="of:=IF(ISNA([.V214]);[.F214];&quot;&quot;)">
            <text:p/>
          </table:table-cell>
          <table:table-cell table:formula="of:=ORG.LIBREOFFICE.REGEX(LOWER(ORG.LIBREOFFICE.REGEX([.Z214]&amp;&quot;.&quot;&amp;ORG.LIBREOFFICE.REGEX(ORG.LIBREOFFICE.REGEX(ORG.LIBREOFFICE.REGEX([.Y214];&quot; III&quot;;&quot;&quot;);&quot; II&quot;;&quot;&quot;);&quot; Jr&quot;;&quot;&quot;);&quot; &quot;;&quot;&quot;;&quot;g&quot;));&quot;-&quot;;&quot;&quot;;&quot;g&quot;)" office:value-type="string" office:string-value="christopher.rowland" calcext:value-type="string">
            <text:p>christopher.rowland</text:p>
          </table:table-cell>
          <table:table-cell office:value-type="string" calcext:value-type="string">
            <text:p>Rowland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3011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.rowland@guamcc.edu</text:p>
          </table:table-cell>
          <table:table-cell table:formula="of:=IF(ISNA(VLOOKUP([.AE214];[.$V$2:.$V$252];1;0));[.AE214]&amp;&quot; &quot;&amp;[.AA21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82" calcext:value-type="currency">
            <text:p>$21,082</text:p>
          </table:table-cell>
          <table:table-cell office:value-type="currency" office:currency="USD" office:value="69976" calcext:value-type="currency">
            <text:p>$69,976</text:p>
          </table:table-cell>
          <table:table-cell table:number-columns-repeated="2"/>
          <table:table-cell table:formula="of:=IF(LEFT([.F215];1)=&quot;*&quot;;[.F215];VLOOKUP(ORG.LIBREOFFICE.REGEX(ORG.LIBREOFFICE.REGEX(IF([.U215]&gt;&quot;&quot;;[.U215];LEFT(MID([.F215];FIND(&quot;, &quot;;[.F215])+2;20);FIND(&quot;.&quot;;MID([.F215];FIND(&quot;, &quot;;[.F215])+2;20)&amp;&quot;  .&quot;)-3))&amp;&quot;.&quot;&amp;LEFT([.F215];FIND(&quot;,&quot;;[.F215])-1);&quot;-&quot;;&quot;&quot;);&quot; &quot;;&quot;&quot;;&quot;g&quot;)&amp;[.T215];[.$X$2:.$AE$289];8;0))" office:value-type="string" office:string-value="barbara.blas4@guamcc.edu" calcext:value-type="string">
            <text:p>barbara.blas4@guamcc.edu</text:p>
          </table:table-cell>
          <table:table-cell table:formula="of:=IF(ISNA([.V215]);[.F215];&quot;&quot;)">
            <text:p/>
          </table:table-cell>
          <table:table-cell table:formula="of:=ORG.LIBREOFFICE.REGEX(LOWER(ORG.LIBREOFFICE.REGEX([.Z215]&amp;&quot;.&quot;&amp;ORG.LIBREOFFICE.REGEX(ORG.LIBREOFFICE.REGEX(ORG.LIBREOFFICE.REGEX([.Y215];&quot; III&quot;;&quot;&quot;);&quot; II&quot;;&quot;&quot;);&quot; Jr&quot;;&quot;&quot;);&quot; &quot;;&quot;&quot;;&quot;g&quot;));&quot;-&quot;;&quot;&quot;;&quot;g&quot;)" office:value-type="string" office:string-value="darlynn.sablan" calcext:value-type="string">
            <text:p>darlynn.sablan</text:p>
          </table:table-cell>
          <table:table-cell office:value-type="string" calcext:value-type="string">
            <text:p>Sablan</text:p>
          </table:table-cell>
          <table:table-cell office:value-type="string" calcext:value-type="string">
            <text:p>Darlynn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nn.sablan@guamcc.edu</text:p>
          </table:table-cell>
          <table:table-cell table:formula="of:=IF(ISNA(VLOOKUP([.AE215];[.$V$2:.$V$252];1;0));[.AE215]&amp;&quot; &quot;&amp;[.AA21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string" calcext:value-type="string">
            <text:p>03/2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2"/>
          <table:table-cell table:formula="of:=IF(LEFT([.F216];1)=&quot;*&quot;;[.F216];VLOOKUP(ORG.LIBREOFFICE.REGEX(ORG.LIBREOFFICE.REGEX(IF([.U216]&gt;&quot;&quot;;[.U216];LEFT(MID([.F216];FIND(&quot;, &quot;;[.F216])+2;20);FIND(&quot;.&quot;;MID([.F216];FIND(&quot;, &quot;;[.F216])+2;20)&amp;&quot;  .&quot;)-3))&amp;&quot;.&quot;&amp;LEFT([.F216];FIND(&quot;,&quot;;[.F216])-1);&quot;-&quot;;&quot;&quot;);&quot; &quot;;&quot;&quot;;&quot;g&quot;)&amp;[.T216];[.$X$2:.$AE$289];8;0))" office:value-type="string" office:string-value="joan.baluyut@guamcc.edu" calcext:value-type="string">
            <text:p>joan.baluyut@guamcc.edu</text:p>
          </table:table-cell>
          <table:table-cell table:formula="of:=IF(ISNA([.V216]);[.F216];&quot;&quot;)">
            <text:p/>
          </table:table-cell>
          <table:table-cell table:formula="of:=ORG.LIBREOFFICE.REGEX(LOWER(ORG.LIBREOFFICE.REGEX([.Z216]&amp;&quot;.&quot;&amp;ORG.LIBREOFFICE.REGEX(ORG.LIBREOFFICE.REGEX(ORG.LIBREOFFICE.REGEX([.Y216];&quot; III&quot;;&quot;&quot;);&quot; II&quot;;&quot;&quot;);&quot; Jr&quot;;&quot;&quot;);&quot; &quot;;&quot;&quot;;&quot;g&quot;));&quot;-&quot;;&quot;&quot;;&quot;g&quot;)" office:value-type="string" office:string-value="sally.sablan" calcext:value-type="string">
            <text:p>sally.sablan</text:p>
          </table:table-cell>
          <table:table-cell office:value-type="string" calcext:value-type="string">
            <text:p>Sablan</text:p>
          </table:table-cell>
          <table:table-cell office:value-type="string" calcext:value-type="string">
            <text:p>Sall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8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ally.sablan@guamcc.edu</text:p>
          </table:table-cell>
          <table:table-cell table:formula="of:=IF(ISNA(VLOOKUP([.AE216];[.$V$2:.$V$252];1;0));[.AE216]&amp;&quot; &quot;&amp;[.AA21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4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3043" calcext:value-type="currency">
            <text:p>$13,04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81" calcext:value-type="currency">
            <text:p>$19,481</text:p>
          </table:table-cell>
          <table:table-cell office:value-type="currency" office:currency="USD" office:value="61869" calcext:value-type="currency">
            <text:p>$61,869</text:p>
          </table:table-cell>
          <table:table-cell table:number-columns-repeated="2"/>
          <table:table-cell table:formula="of:=IF(LEFT([.F217];1)=&quot;*&quot;;[.F217];VLOOKUP(ORG.LIBREOFFICE.REGEX(ORG.LIBREOFFICE.REGEX(IF([.U217]&gt;&quot;&quot;;[.U217];LEFT(MID([.F217];FIND(&quot;, &quot;;[.F217])+2;20);FIND(&quot;.&quot;;MID([.F217];FIND(&quot;, &quot;;[.F217])+2;20)&amp;&quot;  .&quot;)-3))&amp;&quot;.&quot;&amp;LEFT([.F217];FIND(&quot;,&quot;;[.F217])-1);&quot;-&quot;;&quot;&quot;);&quot; &quot;;&quot;&quot;;&quot;g&quot;)&amp;[.T217];[.$X$2:.$AE$289];8;0))" office:value-type="string" office:string-value="frances.untalan1@guamcc.edu" calcext:value-type="string">
            <text:p>frances.untalan1@guamcc.edu</text:p>
          </table:table-cell>
          <table:table-cell table:formula="of:=IF(ISNA([.V217]);[.F217];&quot;&quot;)">
            <text:p/>
          </table:table-cell>
          <table:table-cell table:formula="of:=ORG.LIBREOFFICE.REGEX(LOWER(ORG.LIBREOFFICE.REGEX([.Z217]&amp;&quot;.&quot;&amp;ORG.LIBREOFFICE.REGEX(ORG.LIBREOFFICE.REGEX(ORG.LIBREOFFICE.REGEX([.Y217];&quot; III&quot;;&quot;&quot;);&quot; II&quot;;&quot;&quot;);&quot; Jr&quot;;&quot;&quot;);&quot; &quot;;&quot;&quot;;&quot;g&quot;));&quot;-&quot;;&quot;&quot;;&quot;g&quot;)" office:value-type="string" office:string-value="catherine.salas" calcext:value-type="string">
            <text:p>catherine.salas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salas@guamcc.edu</text:p>
          </table:table-cell>
          <table:table-cell table:formula="of:=IF(ISNA(VLOOKUP([.AE217];[.$V$2:.$V$252];1;0));[.AE217]&amp;&quot; &quot;&amp;[.AA21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NAF0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59" calcext:value-type="currency">
            <text:p>$29,059</text:p>
          </table:table-cell>
          <table:table-cell office:value-type="currency" office:currency="USD" office:value="91071" calcext:value-type="currency">
            <text:p>$91,071</text:p>
          </table:table-cell>
          <table:table-cell table:number-columns-repeated="2"/>
          <table:table-cell table:formula="of:=IF(LEFT([.F218];1)=&quot;*&quot;;[.F218];VLOOKUP(ORG.LIBREOFFICE.REGEX(ORG.LIBREOFFICE.REGEX(IF([.U218]&gt;&quot;&quot;;[.U218];LEFT(MID([.F218];FIND(&quot;, &quot;;[.F218])+2;20);FIND(&quot;.&quot;;MID([.F218];FIND(&quot;, &quot;;[.F218])+2;20)&amp;&quot;  .&quot;)-3))&amp;&quot;.&quot;&amp;LEFT([.F218];FIND(&quot;,&quot;;[.F218])-1);&quot;-&quot;;&quot;&quot;);&quot; &quot;;&quot;&quot;;&quot;g&quot;)&amp;[.T218];[.$X$2:.$AE$289];8;0))" office:value-type="string" office:string-value="**Vacant-Cejoco, J." calcext:value-type="string">
            <text:p>**Vacant-Cejoco, J.</text:p>
          </table:table-cell>
          <table:table-cell table:formula="of:=IF(ISNA([.V218]);[.F218];&quot;&quot;)">
            <text:p/>
          </table:table-cell>
          <table:table-cell table:formula="of:=ORG.LIBREOFFICE.REGEX(LOWER(ORG.LIBREOFFICE.REGEX([.Z218]&amp;&quot;.&quot;&amp;ORG.LIBREOFFICE.REGEX(ORG.LIBREOFFICE.REGEX(ORG.LIBREOFFICE.REGEX([.Y218];&quot; III&quot;;&quot;&quot;);&quot; II&quot;;&quot;&quot;);&quot; Jr&quot;;&quot;&quot;);&quot; &quot;;&quot;&quot;;&quot;g&quot;));&quot;-&quot;;&quot;&quot;;&quot;g&quot;)" office:value-type="string" office:string-value="trina.sanagustin" calcext:value-type="string">
            <text:p>trina.sanagustin</text:p>
          </table:table-cell>
          <table:table-cell office:value-type="string" calcext:value-type="string">
            <text:p>San Agustin</text:p>
          </table:table-cell>
          <table:table-cell office:value-type="string" calcext:value-type="string">
            <text:p>Trin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4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ina.sanagustin@guamcc.edu</text:p>
          </table:table-cell>
          <table:table-cell table:formula="of:=IF(ISNA(VLOOKUP([.AE218];[.$V$2:.$V$252];1;0));[.AE218]&amp;&quot; &quot;&amp;[.AA21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2"/>
          <table:table-cell table:formula="of:=IF(LEFT([.F219];1)=&quot;*&quot;;[.F219];VLOOKUP(ORG.LIBREOFFICE.REGEX(ORG.LIBREOFFICE.REGEX(IF([.U219]&gt;&quot;&quot;;[.U219];LEFT(MID([.F219];FIND(&quot;, &quot;;[.F219])+2;20);FIND(&quot;.&quot;;MID([.F219];FIND(&quot;, &quot;;[.F219])+2;20)&amp;&quot;  .&quot;)-3))&amp;&quot;.&quot;&amp;LEFT([.F219];FIND(&quot;,&quot;;[.F219])-1);&quot;-&quot;;&quot;&quot;);&quot; &quot;;&quot;&quot;;&quot;g&quot;)&amp;[.T219];[.$X$2:.$AE$289];8;0))" office:value-type="string" office:string-value="kirsten.rosario@guamcc.edu" calcext:value-type="string">
            <text:p>kirsten.rosario@guamcc.edu</text:p>
          </table:table-cell>
          <table:table-cell table:formula="of:=IF(ISNA([.V219]);[.F219];&quot;&quot;)">
            <text:p/>
          </table:table-cell>
          <table:table-cell table:formula="of:=ORG.LIBREOFFICE.REGEX(LOWER(ORG.LIBREOFFICE.REGEX([.Z219]&amp;&quot;.&quot;&amp;ORG.LIBREOFFICE.REGEX(ORG.LIBREOFFICE.REGEX(ORG.LIBREOFFICE.REGEX([.Y219];&quot; III&quot;;&quot;&quot;);&quot; II&quot;;&quot;&quot;);&quot; Jr&quot;;&quot;&quot;);&quot; &quot;;&quot;&quot;;&quot;g&quot;));&quot;-&quot;;&quot;&quot;;&quot;g&quot;)" office:value-type="string" office:string-value="apolline.sannicolas" calcext:value-type="string">
            <text:p>apolline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Apolline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polline.sannicolas@guamcc.edu</text:p>
          </table:table-cell>
          <table:table-cell table:formula="of:=IF(ISNA(VLOOKUP([.AE219];[.$V$2:.$V$252];1;0));[.AE219]&amp;&quot; &quot;&amp;[.AA21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string" calcext:value-type="string">
            <text:p>08/01/10</text:p>
          </table:table-cell>
          <table:table-cell office:value-type="string" calcext:value-type="string">
            <text:p>J-6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8155" calcext:value-type="currency">
            <text:p>$18,1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9" calcext:value-type="currency">
            <text:p>$28,089</text:p>
          </table:table-cell>
          <table:table-cell office:value-type="currency" office:currency="USD" office:value="87091" calcext:value-type="currency">
            <text:p>$87,091</text:p>
          </table:table-cell>
          <table:table-cell table:number-columns-repeated="2"/>
          <table:table-cell table:style-name="ce28" table:formula="of:=IF(LEFT([.F220];1)=&quot;*&quot;;[.F220];VLOOKUP(ORG.LIBREOFFICE.REGEX(ORG.LIBREOFFICE.REGEX(IF([.U220]&gt;&quot;&quot;;[.U220];LEFT(MID([.F220];FIND(&quot;, &quot;;[.F220])+2;20);FIND(&quot;.&quot;;MID([.F220];FIND(&quot;, &quot;;[.F220])+2;20)&amp;&quot;  .&quot;)-3))&amp;&quot;.&quot;&amp;LEFT([.F220];FIND(&quot;,&quot;;[.F220])-1);&quot;-&quot;;&quot;&quot;);&quot; &quot;;&quot;&quot;;&quot;g&quot;)&amp;[.T220];[.$X$2:.$AE$289];8;0))" office:value-type="string" office:string-value="melissa.palomo@guamcc.edu" calcext:value-type="string">
            <text:p>melissa.palomo@guamcc.edu</text:p>
          </table:table-cell>
          <table:table-cell table:formula="of:=IF(ISNA([.V220]);[.F220];&quot;&quot;)">
            <text:p/>
          </table:table-cell>
          <table:table-cell table:formula="of:=ORG.LIBREOFFICE.REGEX(LOWER(ORG.LIBREOFFICE.REGEX([.Z220]&amp;&quot;.&quot;&amp;ORG.LIBREOFFICE.REGEX(ORG.LIBREOFFICE.REGEX(ORG.LIBREOFFICE.REGEX([.Y220];&quot; III&quot;;&quot;&quot;);&quot; II&quot;;&quot;&quot;);&quot; Jr&quot;;&quot;&quot;);&quot; &quot;;&quot;&quot;;&quot;g&quot;));&quot;-&quot;;&quot;&quot;;&quot;g&quot;)" office:value-type="string" office:string-value="cheryl.sannicolas" calcext:value-type="string">
            <text:p>chery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Cheryl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eryl.sannicolas@guamcc.edu</text:p>
          </table:table-cell>
          <table:table-cell table:formula="of:=IF(ISNA(VLOOKUP([.AE220];[.$V$2:.$V$252];1;0));[.AE220]&amp;&quot; &quot;&amp;[.AA22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  <table:table-cell table:number-columns-repeated="2"/>
          <table:table-cell table:formula="of:=IF(LEFT([.F221];1)=&quot;*&quot;;[.F221];VLOOKUP(ORG.LIBREOFFICE.REGEX(ORG.LIBREOFFICE.REGEX(IF([.U221]&gt;&quot;&quot;;[.U221];LEFT(MID([.F221];FIND(&quot;, &quot;;[.F221])+2;20);FIND(&quot;.&quot;;MID([.F221];FIND(&quot;, &quot;;[.F221])+2;20)&amp;&quot;  .&quot;)-3))&amp;&quot;.&quot;&amp;LEFT([.F221];FIND(&quot;,&quot;;[.F221])-1);&quot;-&quot;;&quot;&quot;);&quot; &quot;;&quot;&quot;;&quot;g&quot;)&amp;[.T221];[.$X$2:.$AE$289];8;0))" office:value-type="string" office:string-value="eric.ji@guamcc.edu" calcext:value-type="string">
            <text:p>eric.ji@guamcc.edu</text:p>
          </table:table-cell>
          <table:table-cell table:formula="of:=IF(ISNA([.V221]);[.F221];&quot;&quot;)">
            <text:p/>
          </table:table-cell>
          <table:table-cell table:formula="of:=ORG.LIBREOFFICE.REGEX(LOWER(ORG.LIBREOFFICE.REGEX([.Z221]&amp;&quot;.&quot;&amp;ORG.LIBREOFFICE.REGEX(ORG.LIBREOFFICE.REGEX(ORG.LIBREOFFICE.REGEX([.Y221];&quot; III&quot;;&quot;&quot;);&quot; II&quot;;&quot;&quot;);&quot; Jr&quot;;&quot;&quot;);&quot; &quot;;&quot;&quot;;&quot;g&quot;));&quot;-&quot;;&quot;&quot;;&quot;g&quot;)" office:value-type="string" office:string-value="krystal.sannicolas" calcext:value-type="string">
            <text:p>krysta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Krystal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5641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rystal.sannicolas@guamcc.edu</text:p>
          </table:table-cell>
          <table:table-cell table:formula="of:=IF(ISNA(VLOOKUP([.AE221];[.$V$2:.$V$252];1;0));[.AE221]&amp;&quot; &quot;&amp;[.AA221];&quot;&quot;)" office:value-type="string" office:string-value="krystal.sannicolas@guamcc.edu Test Examiner" calcext:value-type="string">
            <text:p>krystal.sannicolas@guamcc.edu Test Examiner</text:p>
          </table:table-cell>
          <table:table-cell table:number-columns-repeated="2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5" calcext:value-type="currency">
            <text:p>$24,915</text:p>
          </table:table-cell>
          <table:table-cell office:value-type="currency" office:currency="USD" office:value="85705" calcext:value-type="currency">
            <text:p>$85,705</text:p>
          </table:table-cell>
          <table:table-cell table:number-columns-repeated="2"/>
          <table:table-cell table:formula="of:=IF(LEFT([.F222];1)=&quot;*&quot;;[.F222];VLOOKUP(ORG.LIBREOFFICE.REGEX(ORG.LIBREOFFICE.REGEX(IF([.U222]&gt;&quot;&quot;;[.U222];LEFT(MID([.F222];FIND(&quot;, &quot;;[.F222])+2;20);FIND(&quot;.&quot;;MID([.F222];FIND(&quot;, &quot;;[.F222])+2;20)&amp;&quot;  .&quot;)-3))&amp;&quot;.&quot;&amp;LEFT([.F222];FIND(&quot;,&quot;;[.F222])-1);&quot;-&quot;;&quot;&quot;);&quot; &quot;;&quot;&quot;;&quot;g&quot;)&amp;[.T222];[.$X$2:.$AE$289];8;0))" office:value-type="string" office:string-value="paul.kerner@guamcc.edu" calcext:value-type="string">
            <text:p>paul.kerner@guamcc.edu</text:p>
          </table:table-cell>
          <table:table-cell table:formula="of:=IF(ISNA([.V222]);[.F222];&quot;&quot;)">
            <text:p/>
          </table:table-cell>
          <table:table-cell table:formula="of:=ORG.LIBREOFFICE.REGEX(LOWER(ORG.LIBREOFFICE.REGEX([.Z222]&amp;&quot;.&quot;&amp;ORG.LIBREOFFICE.REGEX(ORG.LIBREOFFICE.REGEX(ORG.LIBREOFFICE.REGEX([.Y222];&quot; III&quot;;&quot;&quot;);&quot; II&quot;;&quot;&quot;);&quot; Jr&quot;;&quot;&quot;);&quot; &quot;;&quot;&quot;;&quot;g&quot;));&quot;-&quot;;&quot;&quot;;&quot;g&quot;)" office:value-type="string" office:string-value="leandra.sannicolas" calcext:value-type="string">
            <text:p>leandra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Leandr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eandra.sannicolas@guamcc.edu</text:p>
          </table:table-cell>
          <table:table-cell table:formula="of:=IF(ISNA(VLOOKUP([.AE222];[.$V$2:.$V$252];1;0));[.AE222]&amp;&quot; &quot;&amp;[.AA222];&quot;&quot;)" office:value-type="string" office:string-value="leandra.sannicolas@guamcc.edu Work Study" calcext:value-type="string">
            <text:p>leandra.sannicolas@guamcc.edu Work Study</text:p>
          </table:table-cell>
          <table:table-cell table:number-columns-repeated="2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Geri Lee M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3/10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603" calcext:value-type="currency">
            <text:p>$9,603</text:p>
          </table:table-cell>
          <table:table-cell office:value-type="currency" office:currency="USD" office:value="37872" calcext:value-type="currency">
            <text:p>$37,872</text:p>
          </table:table-cell>
          <table:table-cell table:number-columns-repeated="2"/>
          <table:table-cell table:formula="of:=IF(LEFT([.F223];1)=&quot;*&quot;;[.F223];VLOOKUP(ORG.LIBREOFFICE.REGEX(ORG.LIBREOFFICE.REGEX(IF([.U223]&gt;&quot;&quot;;[.U223];LEFT(MID([.F223];FIND(&quot;, &quot;;[.F223])+2;20);FIND(&quot;.&quot;;MID([.F223];FIND(&quot;, &quot;;[.F223])+2;20)&amp;&quot;  .&quot;)-3))&amp;&quot;.&quot;&amp;LEFT([.F223];FIND(&quot;,&quot;;[.F223])-1);&quot;-&quot;;&quot;&quot;);&quot; &quot;;&quot;&quot;;&quot;g&quot;)&amp;[.T223];[.$X$2:.$AE$289];8;0))" office:value-type="string" office:string-value="gerilee.bautista@guamcc.edu" calcext:value-type="string">
            <text:p>gerilee.bautista@guamcc.edu</text:p>
          </table:table-cell>
          <table:table-cell table:formula="of:=IF(ISNA([.V223]);[.F223];&quot;&quot;)">
            <text:p/>
          </table:table-cell>
          <table:table-cell table:formula="of:=ORG.LIBREOFFICE.REGEX(LOWER(ORG.LIBREOFFICE.REGEX([.Z223]&amp;&quot;.&quot;&amp;ORG.LIBREOFFICE.REGEX(ORG.LIBREOFFICE.REGEX(ORG.LIBREOFFICE.REGEX([.Y223];&quot; III&quot;;&quot;&quot;);&quot; II&quot;;&quot;&quot;);&quot; Jr&quot;;&quot;&quot;);&quot; &quot;;&quot;&quot;;&quot;g&quot;));&quot;-&quot;;&quot;&quot;;&quot;g&quot;)" office:value-type="string" office:string-value="tasimarina.sannicolas" calcext:value-type="string">
            <text:p>tasimarina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Tasi Marin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0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simarina.sannicolas@guamcc.edu</text:p>
          </table:table-cell>
          <table:table-cell table:formula="of:=IF(ISNA(VLOOKUP([.AE223];[.$V$2:.$V$252];1;0));[.AE223]&amp;&quot; &quot;&amp;[.AA22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882" calcext:value-type="currency">
            <text:p>$59,882</text:p>
          </table:table-cell>
          <table:table-cell office:value-type="currency" office:currency="USD" office:value="18426" calcext:value-type="currency">
            <text:p>$18,42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872" calcext:value-type="currency">
            <text:p>$33,872</text:p>
          </table:table-cell>
          <table:table-cell office:value-type="currency" office:currency="USD" office:value="93754" calcext:value-type="currency">
            <text:p>$93,754</text:p>
          </table:table-cell>
          <table:table-cell table:number-columns-repeated="2"/>
          <table:table-cell table:formula="of:=IF(LEFT([.F224];1)=&quot;*&quot;;[.F224];VLOOKUP(ORG.LIBREOFFICE.REGEX(ORG.LIBREOFFICE.REGEX(IF([.U224]&gt;&quot;&quot;;[.U224];LEFT(MID([.F224];FIND(&quot;, &quot;;[.F224])+2;20);FIND(&quot;.&quot;;MID([.F224];FIND(&quot;, &quot;;[.F224])+2;20)&amp;&quot;  .&quot;)-3))&amp;&quot;.&quot;&amp;LEFT([.F224];FIND(&quot;,&quot;;[.F224])-1);&quot;-&quot;;&quot;&quot;);&quot; &quot;;&quot;&quot;;&quot;g&quot;)&amp;[.T224];[.$X$2:.$AE$289];8;0))" office:value-type="string" office:string-value="trisha.blas@guamcc.edu" calcext:value-type="string">
            <text:p>trisha.blas@guamcc.edu</text:p>
          </table:table-cell>
          <table:table-cell table:formula="of:=IF(ISNA([.V224]);[.F224];&quot;&quot;)">
            <text:p/>
          </table:table-cell>
          <table:table-cell table:formula="of:=ORG.LIBREOFFICE.REGEX(LOWER(ORG.LIBREOFFICE.REGEX([.Z224]&amp;&quot;.&quot;&amp;ORG.LIBREOFFICE.REGEX(ORG.LIBREOFFICE.REGEX(ORG.LIBREOFFICE.REGEX([.Y224];&quot; III&quot;;&quot;&quot;);&quot; II&quot;;&quot;&quot;);&quot; Jr&quot;;&quot;&quot;);&quot; &quot;;&quot;&quot;;&quot;g&quot;));&quot;-&quot;;&quot;&quot;;&quot;g&quot;)" office:value-type="string" office:string-value="teresaabigail.sannicolas" calcext:value-type="string">
            <text:p>teresaabigai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Teresa Abiga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eresaabigail.sannicolas@guamcc.edu</text:p>
          </table:table-cell>
          <table:table-cell table:formula="of:=IF(ISNA(VLOOKUP([.AE224];[.$V$2:.$V$252];1;0));[.AE224]&amp;&quot; &quot;&amp;[.AA22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505" calcext:value-type="currency">
            <text:p>$24,505</text:p>
          </table:table-cell>
          <table:table-cell office:value-type="currency" office:currency="USD" office:value="72381" calcext:value-type="currency">
            <text:p>$72,381</text:p>
          </table:table-cell>
          <table:table-cell table:number-columns-repeated="2"/>
          <table:table-cell table:formula="of:=IF(LEFT([.F225];1)=&quot;*&quot;;[.F225];VLOOKUP(ORG.LIBREOFFICE.REGEX(ORG.LIBREOFFICE.REGEX(IF([.U225]&gt;&quot;&quot;;[.U225];LEFT(MID([.F225];FIND(&quot;, &quot;;[.F225])+2;20);FIND(&quot;.&quot;;MID([.F225];FIND(&quot;, &quot;;[.F225])+2;20)&amp;&quot;  .&quot;)-3))&amp;&quot;.&quot;&amp;LEFT([.F225];FIND(&quot;,&quot;;[.F225])-1);&quot;-&quot;;&quot;&quot;);&quot; &quot;;&quot;&quot;;&quot;g&quot;)&amp;[.T225];[.$X$2:.$AE$289];8;0))" office:value-type="string" office:string-value="mariana.pangelinan@guamcc.edu" calcext:value-type="string">
            <text:p>mariana.pangelinan@guamcc.edu</text:p>
          </table:table-cell>
          <table:table-cell table:formula="of:=IF(ISNA([.V225]);[.F225];&quot;&quot;)">
            <text:p/>
          </table:table-cell>
          <table:table-cell table:formula="of:=ORG.LIBREOFFICE.REGEX(LOWER(ORG.LIBREOFFICE.REGEX([.Z225]&amp;&quot;.&quot;&amp;ORG.LIBREOFFICE.REGEX(ORG.LIBREOFFICE.REGEX(ORG.LIBREOFFICE.REGEX([.Y225];&quot; III&quot;;&quot;&quot;);&quot; II&quot;;&quot;&quot;);&quot; Jr&quot;;&quot;&quot;);&quot; &quot;;&quot;&quot;;&quot;g&quot;));&quot;-&quot;;&quot;&quot;;&quot;g&quot;)" office:value-type="string" office:string-value="david.santos" calcext:value-type="string">
            <text:p>david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19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santos@guamcc.edu</text:p>
          </table:table-cell>
          <table:table-cell table:formula="of:=IF(ISNA(VLOOKUP([.AE225];[.$V$2:.$V$252];1;0));[.AE225]&amp;&quot; &quot;&amp;[.AA22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Aguilar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82" calcext:value-type="currency">
            <text:p>$26,782</text:p>
          </table:table-cell>
          <table:table-cell office:value-type="currency" office:currency="USD" office:value="64657" calcext:value-type="currency">
            <text:p>$64,657</text:p>
          </table:table-cell>
          <table:table-cell table:number-columns-repeated="2"/>
          <table:table-cell table:formula="of:=IF(LEFT([.F226];1)=&quot;*&quot;;[.F226];VLOOKUP(ORG.LIBREOFFICE.REGEX(ORG.LIBREOFFICE.REGEX(IF([.U226]&gt;&quot;&quot;;[.U226];LEFT(MID([.F226];FIND(&quot;, &quot;;[.F226])+2;20);FIND(&quot;.&quot;;MID([.F226];FIND(&quot;, &quot;;[.F226])+2;20)&amp;&quot;  .&quot;)-3))&amp;&quot;.&quot;&amp;LEFT([.F226];FIND(&quot;,&quot;;[.F226])-1);&quot;-&quot;;&quot;&quot;);&quot; &quot;;&quot;&quot;;&quot;g&quot;)&amp;[.T226];[.$X$2:.$AE$289];8;0))" office:value-type="string" office:string-value="**Vacant-Aguilar, A." calcext:value-type="string">
            <text:p>**Vacant-Aguilar, A.</text:p>
          </table:table-cell>
          <table:table-cell table:formula="of:=IF(ISNA([.V226]);[.F226];&quot;&quot;)">
            <text:p/>
          </table:table-cell>
          <table:table-cell table:formula="of:=ORG.LIBREOFFICE.REGEX(LOWER(ORG.LIBREOFFICE.REGEX([.Z226]&amp;&quot;.&quot;&amp;ORG.LIBREOFFICE.REGEX(ORG.LIBREOFFICE.REGEX(ORG.LIBREOFFICE.REGEX([.Y226];&quot; III&quot;;&quot;&quot;);&quot; II&quot;;&quot;&quot;);&quot; Jr&quot;;&quot;&quot;);&quot; &quot;;&quot;&quot;;&quot;g&quot;));&quot;-&quot;;&quot;&quot;;&quot;g&quot;)" office:value-type="string" office:string-value="gemmalee.santos" calcext:value-type="string">
            <text:p>gemmale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Gemma-Lee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4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mmalee.santos@guamcc.edu</text:p>
          </table:table-cell>
          <table:table-cell table:formula="of:=IF(ISNA(VLOOKUP([.AE226];[.$V$2:.$V$252];1;0));[.AE226]&amp;&quot; &quot;&amp;[.AA22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string" calcext:value-type="string">
            <text:p>08/13/18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99" calcext:value-type="currency">
            <text:p>$27,299</text:p>
          </table:table-cell>
          <table:table-cell office:value-type="currency" office:currency="USD" office:value="75175" calcext:value-type="currency">
            <text:p>$75,175</text:p>
          </table:table-cell>
          <table:table-cell table:number-columns-repeated="2"/>
          <table:table-cell table:formula="of:=IF(LEFT([.F227];1)=&quot;*&quot;;[.F227];VLOOKUP(ORG.LIBREOFFICE.REGEX(ORG.LIBREOFFICE.REGEX(IF([.U227]&gt;&quot;&quot;;[.U227];LEFT(MID([.F227];FIND(&quot;, &quot;;[.F227])+2;20);FIND(&quot;.&quot;;MID([.F227];FIND(&quot;, &quot;;[.F227])+2;20)&amp;&quot;  .&quot;)-3))&amp;&quot;.&quot;&amp;LEFT([.F227];FIND(&quot;,&quot;;[.F227])-1);&quot;-&quot;;&quot;&quot;);&quot; &quot;;&quot;&quot;;&quot;g&quot;)&amp;[.T227];[.$X$2:.$AE$289];8;0))" office:value-type="string" office:string-value="sean.lizama@guamcc.edu" calcext:value-type="string">
            <text:p>sean.lizama@guamcc.edu</text:p>
          </table:table-cell>
          <table:table-cell table:formula="of:=IF(ISNA([.V227]);[.F227];&quot;&quot;)">
            <text:p/>
          </table:table-cell>
          <table:table-cell table:formula="of:=ORG.LIBREOFFICE.REGEX(LOWER(ORG.LIBREOFFICE.REGEX([.Z227]&amp;&quot;.&quot;&amp;ORG.LIBREOFFICE.REGEX(ORG.LIBREOFFICE.REGEX(ORG.LIBREOFFICE.REGEX([.Y227];&quot; III&quot;;&quot;&quot;);&quot; II&quot;;&quot;&quot;);&quot; Jr&quot;;&quot;&quot;);&quot; &quot;;&quot;&quot;;&quot;g&quot;));&quot;-&quot;;&quot;&quot;;&quot;g&quot;)" office:value-type="string" office:string-value="ianjose.santos" calcext:value-type="string">
            <text:p>ianjos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Ian Jos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anjose.santos@guamcc.edu</text:p>
          </table:table-cell>
          <table:table-cell table:formula="of:=IF(ISNA(VLOOKUP([.AE227];[.$V$2:.$V$252];1;0));[.AE227]&amp;&quot; &quot;&amp;[.AA227];&quot;&quot;)" office:value-type="string" office:string-value="ianjose.santos@guamcc.edu Work Study" calcext:value-type="string">
            <text:p>ianjose.santos@guamcc.edu Work Study</text:p>
          </table:table-cell>
          <table:table-cell table:number-columns-repeated="2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string" calcext:value-type="string">
            <text:p>08/10/1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17" calcext:value-type="currency">
            <text:p>$32,317</text:p>
          </table:table-cell>
          <table:table-cell office:value-type="currency" office:currency="USD" office:value="80193" calcext:value-type="currency">
            <text:p>$80,193</text:p>
          </table:table-cell>
          <table:table-cell table:number-columns-repeated="2"/>
          <table:table-cell table:formula="of:=IF(LEFT([.F228];1)=&quot;*&quot;;[.F228];VLOOKUP(ORG.LIBREOFFICE.REGEX(ORG.LIBREOFFICE.REGEX(IF([.U228]&gt;&quot;&quot;;[.U228];LEFT(MID([.F228];FIND(&quot;, &quot;;[.F228])+2;20);FIND(&quot;.&quot;;MID([.F228];FIND(&quot;, &quot;;[.F228])+2;20)&amp;&quot;  .&quot;)-3))&amp;&quot;.&quot;&amp;LEFT([.F228];FIND(&quot;,&quot;;[.F228])-1);&quot;-&quot;;&quot;&quot;);&quot; &quot;;&quot;&quot;;&quot;g&quot;)&amp;[.T228];[.$X$2:.$AE$289];8;0))" office:value-type="string" office:string-value="nitajeannette.cepeda@guamcc.edu" calcext:value-type="string">
            <text:p>nitajeannette.cepeda@guamcc.edu</text:p>
          </table:table-cell>
          <table:table-cell table:formula="of:=IF(ISNA([.V228]);[.F228];&quot;&quot;)">
            <text:p/>
          </table:table-cell>
          <table:table-cell table:formula="of:=ORG.LIBREOFFICE.REGEX(LOWER(ORG.LIBREOFFICE.REGEX([.Z228]&amp;&quot;.&quot;&amp;ORG.LIBREOFFICE.REGEX(ORG.LIBREOFFICE.REGEX(ORG.LIBREOFFICE.REGEX([.Y228];&quot; III&quot;;&quot;&quot;);&quot; II&quot;;&quot;&quot;);&quot; Jr&quot;;&quot;&quot;);&quot; &quot;;&quot;&quot;;&quot;g&quot;));&quot;-&quot;;&quot;&quot;;&quot;g&quot;)" office:value-type="string" office:string-value="james.santos" calcext:value-type="string">
            <text:p>james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santos1@guamcc.edu</text:p>
          </table:table-cell>
          <table:table-cell table:formula="of:=IF(ISNA(VLOOKUP([.AE228];[.$V$2:.$V$252];1;0));[.AE228]&amp;&quot; &quot;&amp;[.AA22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96" calcext:value-type="currency">
            <text:p>$26,696</text:p>
          </table:table-cell>
          <table:table-cell office:value-type="currency" office:currency="USD" office:value="79838" calcext:value-type="currency">
            <text:p>$79,838</text:p>
          </table:table-cell>
          <table:table-cell table:number-columns-repeated="2"/>
          <table:table-cell table:formula="of:=IF(LEFT([.F229];1)=&quot;*&quot;;[.F229];VLOOKUP(ORG.LIBREOFFICE.REGEX(ORG.LIBREOFFICE.REGEX(IF([.U229]&gt;&quot;&quot;;[.U229];LEFT(MID([.F229];FIND(&quot;, &quot;;[.F229])+2;20);FIND(&quot;.&quot;;MID([.F229];FIND(&quot;, &quot;;[.F229])+2;20)&amp;&quot;  .&quot;)-3))&amp;&quot;.&quot;&amp;LEFT([.F229];FIND(&quot;,&quot;;[.F229])-1);&quot;-&quot;;&quot;&quot;);&quot; &quot;;&quot;&quot;;&quot;g&quot;)&amp;[.T229];[.$X$2:.$AE$289];8;0))" office:value-type="string" office:string-value="**Vacant-Lee, B." calcext:value-type="string">
            <text:p>**Vacant-Lee, B.</text:p>
          </table:table-cell>
          <table:table-cell table:formula="of:=IF(ISNA([.V229]);[.F229];&quot;&quot;)">
            <text:p/>
          </table:table-cell>
          <table:table-cell table:formula="of:=ORG.LIBREOFFICE.REGEX(LOWER(ORG.LIBREOFFICE.REGEX([.Z229]&amp;&quot;.&quot;&amp;ORG.LIBREOFFICE.REGEX(ORG.LIBREOFFICE.REGEX(ORG.LIBREOFFICE.REGEX([.Y229];&quot; III&quot;;&quot;&quot;);&quot; II&quot;;&quot;&quot;);&quot; Jr&quot;;&quot;&quot;);&quot; &quot;;&quot;&quot;;&quot;g&quot;));&quot;-&quot;;&quot;&quot;;&quot;g&quot;)" office:value-type="string" office:string-value="keianalynn.santos" calcext:value-type="string">
            <text:p>keianalynn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Keiana-Lyn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eianalynn.santos@guamcc.edu</text:p>
          </table:table-cell>
          <table:table-cell table:formula="of:=IF(ISNA(VLOOKUP([.AE229];[.$V$2:.$V$252];1;0));[.AE229]&amp;&quot; &quot;&amp;[.AA229];&quot;&quot;)" office:value-type="string" office:string-value="keianalynn.santos@guamcc.edu Tutor" calcext:value-type="string">
            <text:p>keianalynn.santos@guamcc.edu Tutor</text:p>
          </table:table-cell>
          <table:table-cell table:number-columns-repeated="2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87" calcext:value-type="currency">
            <text:p>$28,487</text:p>
          </table:table-cell>
          <table:table-cell office:value-type="currency" office:currency="USD" office:value="92053" calcext:value-type="currency">
            <text:p>$92,053</text:p>
          </table:table-cell>
          <table:table-cell table:number-columns-repeated="2"/>
          <table:table-cell table:formula="of:=IF(LEFT([.F230];1)=&quot;*&quot;;[.F230];VLOOKUP(ORG.LIBREOFFICE.REGEX(ORG.LIBREOFFICE.REGEX(IF([.U230]&gt;&quot;&quot;;[.U230];LEFT(MID([.F230];FIND(&quot;, &quot;;[.F230])+2;20);FIND(&quot;.&quot;;MID([.F230];FIND(&quot;, &quot;;[.F230])+2;20)&amp;&quot;  .&quot;)-3))&amp;&quot;.&quot;&amp;LEFT([.F230];FIND(&quot;,&quot;;[.F230])-1);&quot;-&quot;;&quot;&quot;);&quot; &quot;;&quot;&quot;;&quot;g&quot;)&amp;[.T230];[.$X$2:.$AE$289];8;0))" office:value-type="string" office:string-value="tressa.cundiff@guamcc.edu" calcext:value-type="string">
            <text:p>tressa.cundiff@guamcc.edu</text:p>
          </table:table-cell>
          <table:table-cell table:formula="of:=IF(ISNA([.V230]);[.F230];&quot;&quot;)">
            <text:p/>
          </table:table-cell>
          <table:table-cell table:formula="of:=ORG.LIBREOFFICE.REGEX(LOWER(ORG.LIBREOFFICE.REGEX([.Z230]&amp;&quot;.&quot;&amp;ORG.LIBREOFFICE.REGEX(ORG.LIBREOFFICE.REGEX(ORG.LIBREOFFICE.REGEX([.Y230];&quot; III&quot;;&quot;&quot;);&quot; II&quot;;&quot;&quot;);&quot; Jr&quot;;&quot;&quot;);&quot; &quot;;&quot;&quot;;&quot;g&quot;));&quot;-&quot;;&quot;&quot;;&quot;g&quot;)" office:value-type="string" office:string-value="khenalynmarie.santos" calcext:value-type="string">
            <text:p>khenalynmari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Khenalyn Mari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5 Ext 045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henalynmarie.santos@guamcc.edu</text:p>
          </table:table-cell>
          <table:table-cell table:formula="of:=IF(ISNA(VLOOKUP([.AE230];[.$V$2:.$V$252];1;0));[.AE230]&amp;&quot; &quot;&amp;[.AA23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string" calcext:value-type="string">
            <text:p>08/09/21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2"/>
          <table:table-cell table:formula="of:=IF(LEFT([.F231];1)=&quot;*&quot;;[.F231];VLOOKUP(ORG.LIBREOFFICE.REGEX(ORG.LIBREOFFICE.REGEX(IF([.U231]&gt;&quot;&quot;;[.U231];LEFT(MID([.F231];FIND(&quot;, &quot;;[.F231])+2;20);FIND(&quot;.&quot;;MID([.F231];FIND(&quot;, &quot;;[.F231])+2;20)&amp;&quot;  .&quot;)-3))&amp;&quot;.&quot;&amp;LEFT([.F231];FIND(&quot;,&quot;;[.F231])-1);&quot;-&quot;;&quot;&quot;);&quot; &quot;;&quot;&quot;;&quot;g&quot;)&amp;[.T231];[.$X$2:.$AE$289];8;0))" office:value-type="string" office:string-value="john.pereda3@guamcc.edu" calcext:value-type="string">
            <text:p>john.pereda3@guamcc.edu</text:p>
          </table:table-cell>
          <table:table-cell table:formula="of:=IF(ISNA([.V231]);[.F231];&quot;&quot;)">
            <text:p/>
          </table:table-cell>
          <table:table-cell table:formula="of:=ORG.LIBREOFFICE.REGEX(LOWER(ORG.LIBREOFFICE.REGEX([.Z231]&amp;&quot;.&quot;&amp;ORG.LIBREOFFICE.REGEX(ORG.LIBREOFFICE.REGEX(ORG.LIBREOFFICE.REGEX([.Y231];&quot; III&quot;;&quot;&quot;);&quot; II&quot;;&quot;&quot;);&quot; Jr&quot;;&quot;&quot;);&quot; &quot;;&quot;&quot;;&quot;g&quot;));&quot;-&quot;;&quot;&quot;;&quot;g&quot;)" office:value-type="string" office:string-value="therese.santos" calcext:value-type="string">
            <text:p>theres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Therese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43 Ext 557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e.santos4@guamcc.edu</text:p>
          </table:table-cell>
          <table:table-cell table:formula="of:=IF(ISNA(VLOOKUP([.AE231];[.$V$2:.$V$252];1;0));[.AE231]&amp;&quot; &quot;&amp;[.AA23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**Vacant-Tam, Y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12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67" calcext:value-type="currency">
            <text:p>$35,667</text:p>
          </table:table-cell>
          <table:table-cell office:value-type="currency" office:currency="USD" office:value="129827" calcext:value-type="currency">
            <text:p>$129,827</text:p>
          </table:table-cell>
          <table:table-cell/>
          <table:table-cell table:style-name="ce28"/>
          <table:table-cell table:formula="of:=IF(LEFT([.F232];1)=&quot;*&quot;;[.F232];VLOOKUP(ORG.LIBREOFFICE.REGEX(ORG.LIBREOFFICE.REGEX(IF([.U232]&gt;&quot;&quot;;[.U232];LEFT(MID([.F232];FIND(&quot;, &quot;;[.F232])+2;20);FIND(&quot;.&quot;;MID([.F232];FIND(&quot;, &quot;;[.F232])+2;20)&amp;&quot;  .&quot;)-3))&amp;&quot;.&quot;&amp;LEFT([.F232];FIND(&quot;,&quot;;[.F232])-1);&quot;-&quot;;&quot;&quot;);&quot; &quot;;&quot;&quot;;&quot;g&quot;)&amp;[.T232];[.$X$2:.$AE$289];8;0))" office:value-type="string" office:string-value="**Vacant-Tam, Y." calcext:value-type="string">
            <text:p>**Vacant-Tam, Y.</text:p>
          </table:table-cell>
          <table:table-cell table:formula="of:=IF(ISNA([.V232]);[.F232];&quot;&quot;)">
            <text:p/>
          </table:table-cell>
          <table:table-cell table:formula="of:=ORG.LIBREOFFICE.REGEX(LOWER(ORG.LIBREOFFICE.REGEX([.Z232]&amp;&quot;.&quot;&amp;ORG.LIBREOFFICE.REGEX(ORG.LIBREOFFICE.REGEX(ORG.LIBREOFFICE.REGEX([.Y232];&quot; III&quot;;&quot;&quot;);&quot; II&quot;;&quot;&quot;);&quot; Jr&quot;;&quot;&quot;);&quot; &quot;;&quot;&quot;;&quot;g&quot;));&quot;-&quot;;&quot;&quot;;&quot;g&quot;)" office:value-type="string" office:string-value="launiedanielle.sarmiento" calcext:value-type="string">
            <text:p>launiedanielle.sarmiento</text:p>
          </table:table-cell>
          <table:table-cell office:value-type="string" calcext:value-type="string">
            <text:p>Sarmiento</text:p>
          </table:table-cell>
          <table:table-cell office:value-type="string" calcext:value-type="string">
            <text:p>Launie Daniell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auniedanielle.sarmiento@guamcc.edu</text:p>
          </table:table-cell>
          <table:table-cell table:formula="of:=IF(ISNA(VLOOKUP([.AE232];[.$V$2:.$V$252];1;0));[.AE232]&amp;&quot; &quot;&amp;[.AA23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**Vacant-Tudela, F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7148" calcext:value-type="currency">
            <text:p>$7,1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979" calcext:value-type="currency">
            <text:p>$7,979</text:p>
          </table:table-cell>
          <table:table-cell office:value-type="currency" office:currency="USD" office:value="31208" calcext:value-type="currency">
            <text:p>$31,208</text:p>
          </table:table-cell>
          <table:table-cell table:number-columns-repeated="2"/>
          <table:table-cell table:formula="of:=IF(LEFT([.F233];1)=&quot;*&quot;;[.F233];VLOOKUP(ORG.LIBREOFFICE.REGEX(ORG.LIBREOFFICE.REGEX(IF([.U233]&gt;&quot;&quot;;[.U233];LEFT(MID([.F233];FIND(&quot;, &quot;;[.F233])+2;20);FIND(&quot;.&quot;;MID([.F233];FIND(&quot;, &quot;;[.F233])+2;20)&amp;&quot;  .&quot;)-3))&amp;&quot;.&quot;&amp;LEFT([.F233];FIND(&quot;,&quot;;[.F233])-1);&quot;-&quot;;&quot;&quot;);&quot; &quot;;&quot;&quot;;&quot;g&quot;)&amp;[.T233];[.$X$2:.$AE$289];8;0))" office:value-type="string" office:string-value="**Vacant-Tudela, F." calcext:value-type="string">
            <text:p>**Vacant-Tudela, F.</text:p>
          </table:table-cell>
          <table:table-cell table:formula="of:=IF(ISNA([.V233]);[.F233];&quot;&quot;)">
            <text:p/>
          </table:table-cell>
          <table:table-cell table:formula="of:=ORG.LIBREOFFICE.REGEX(LOWER(ORG.LIBREOFFICE.REGEX([.Z233]&amp;&quot;.&quot;&amp;ORG.LIBREOFFICE.REGEX(ORG.LIBREOFFICE.REGEX(ORG.LIBREOFFICE.REGEX([.Y233];&quot; III&quot;;&quot;&quot;);&quot; II&quot;;&quot;&quot;);&quot; Jr&quot;;&quot;&quot;);&quot; &quot;;&quot;&quot;;&quot;g&quot;));&quot;-&quot;;&quot;&quot;;&quot;g&quot;)" office:value-type="string" office:string-value="marivic.schrage" calcext:value-type="string">
            <text:p>marivic.schrage</text:p>
          </table:table-cell>
          <table:table-cell office:value-type="string" calcext:value-type="string">
            <text:p>Schrage</text:p>
          </table:table-cell>
          <table:table-cell office:value-type="string" calcext:value-type="string">
            <text:p>Mariv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vic.schrage@guamcc.edu</text:p>
          </table:table-cell>
          <table:table-cell table:formula="of:=IF(ISNA(VLOOKUP([.AE233];[.$V$2:.$V$252];1;0));[.AE233]&amp;&quot; &quot;&amp;[.AA23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string" calcext:value-type="string">
            <text:p>05/14/18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338" calcext:value-type="currency">
            <text:p>$43,338</text:p>
          </table:table-cell>
          <table:table-cell office:value-type="currency" office:currency="USD" office:value="107213" calcext:value-type="currency">
            <text:p>$107,213</text:p>
          </table:table-cell>
          <table:table-cell table:number-columns-repeated="2"/>
          <table:table-cell table:formula="of:=IF(LEFT([.F234];1)=&quot;*&quot;;[.F234];VLOOKUP(ORG.LIBREOFFICE.REGEX(ORG.LIBREOFFICE.REGEX(IF([.U234]&gt;&quot;&quot;;[.U234];LEFT(MID([.F234];FIND(&quot;, &quot;;[.F234])+2;20);FIND(&quot;.&quot;;MID([.F234];FIND(&quot;, &quot;;[.F234])+2;20)&amp;&quot;  .&quot;)-3))&amp;&quot;.&quot;&amp;LEFT([.F234];FIND(&quot;,&quot;;[.F234])-1);&quot;-&quot;;&quot;&quot;);&quot; &quot;;&quot;&quot;;&quot;g&quot;)&amp;[.T234];[.$X$2:.$AE$289];8;0))" office:value-type="string" office:string-value="kimberlyann.taitano@guamcc.edu" calcext:value-type="string">
            <text:p>kimberlyann.taitano@guamcc.edu</text:p>
          </table:table-cell>
          <table:table-cell table:formula="of:=IF(ISNA([.V234]);[.F234];&quot;&quot;)">
            <text:p/>
          </table:table-cell>
          <table:table-cell table:formula="of:=ORG.LIBREOFFICE.REGEX(LOWER(ORG.LIBREOFFICE.REGEX([.Z234]&amp;&quot;.&quot;&amp;ORG.LIBREOFFICE.REGEX(ORG.LIBREOFFICE.REGEX(ORG.LIBREOFFICE.REGEX([.Y234];&quot; III&quot;;&quot;&quot;);&quot; II&quot;;&quot;&quot;);&quot; Jr&quot;;&quot;&quot;);&quot; &quot;;&quot;&quot;;&quot;g&quot;));&quot;-&quot;;&quot;&quot;;&quot;g&quot;)" office:value-type="string" office:string-value="angelenne.serafico" calcext:value-type="string">
            <text:p>angelenne.serafico</text:p>
          </table:table-cell>
          <table:table-cell office:value-type="string" calcext:value-type="string">
            <text:p>Serafico</text:p>
          </table:table-cell>
          <table:table-cell office:value-type="string" calcext:value-type="string">
            <text:p>Angelen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gelenne.serafico@guamcc.edu</text:p>
          </table:table-cell>
          <table:table-cell table:formula="of:=IF(ISNA(VLOOKUP([.AE234];[.$V$2:.$V$252];1;0));[.AE234]&amp;&quot; &quot;&amp;[.AA234];&quot;&quot;)" office:value-type="string" office:string-value="angelenne.serafico@guamcc.edu Assistant Instructor" calcext:value-type="string">
            <text:p>angelenne.serafico@guamcc.edu Assistant Instructor</text:p>
          </table:table-cell>
          <table:table-cell table:number-columns-repeated="2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Quichocho, Jerrica</text:p>
          </table:table-cell>
          <table:table-cell office:value-type="string" calcext:value-type="string">
            <text:p>03/04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5" calcext:value-type="currency">
            <text:p>$18,495</text:p>
          </table:table-cell>
          <table:table-cell office:value-type="currency" office:currency="USD" office:value="46764" calcext:value-type="currency">
            <text:p>$46,764</text:p>
          </table:table-cell>
          <table:table-cell table:number-columns-repeated="2"/>
          <table:table-cell table:formula="of:=IF(LEFT([.F235];1)=&quot;*&quot;;[.F235];VLOOKUP(ORG.LIBREOFFICE.REGEX(ORG.LIBREOFFICE.REGEX(IF([.U235]&gt;&quot;&quot;;[.U235];LEFT(MID([.F235];FIND(&quot;, &quot;;[.F235])+2;20);FIND(&quot;.&quot;;MID([.F235];FIND(&quot;, &quot;;[.F235])+2;20)&amp;&quot;  .&quot;)-3))&amp;&quot;.&quot;&amp;LEFT([.F235];FIND(&quot;,&quot;;[.F235])-1);&quot;-&quot;;&quot;&quot;);&quot; &quot;;&quot;&quot;;&quot;g&quot;)&amp;[.T235];[.$X$2:.$AE$289];8;0))" office:value-type="string" office:string-value="jerrica.quichocho@guamcc.edu" calcext:value-type="string">
            <text:p>jerrica.quichocho@guamcc.edu</text:p>
          </table:table-cell>
          <table:table-cell table:formula="of:=IF(ISNA([.V235]);[.F235];&quot;&quot;)">
            <text:p/>
          </table:table-cell>
          <table:table-cell table:formula="of:=ORG.LIBREOFFICE.REGEX(LOWER(ORG.LIBREOFFICE.REGEX([.Z235]&amp;&quot;.&quot;&amp;ORG.LIBREOFFICE.REGEX(ORG.LIBREOFFICE.REGEX(ORG.LIBREOFFICE.REGEX([.Y235];&quot; III&quot;;&quot;&quot;);&quot; II&quot;;&quot;&quot;);&quot; Jr&quot;;&quot;&quot;);&quot; &quot;;&quot;&quot;;&quot;g&quot;));&quot;-&quot;;&quot;&quot;;&quot;g&quot;)" office:value-type="string" office:string-value="darlenesanchez.servino" calcext:value-type="string">
            <text:p>darlenesanchez.servino</text:p>
          </table:table-cell>
          <table:table-cell office:value-type="string" calcext:value-type="string">
            <text:p>Servino</text:p>
          </table:table-cell>
          <table:table-cell office:value-type="string" calcext:value-type="string">
            <text:p>Darlene Sanchez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479-21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enesanchez.servino@guamcc.edu</text:p>
          </table:table-cell>
          <table:table-cell table:formula="of:=IF(ISNA(VLOOKUP([.AE235];[.$V$2:.$V$252];1;0));[.AE235]&amp;&quot; &quot;&amp;[.AA23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2"/>
          <table:table-cell table:formula="of:=IF(LEFT([.F236];1)=&quot;*&quot;;[.F236];VLOOKUP(ORG.LIBREOFFICE.REGEX(ORG.LIBREOFFICE.REGEX(IF([.U236]&gt;&quot;&quot;;[.U236];LEFT(MID([.F236];FIND(&quot;, &quot;;[.F236])+2;20);FIND(&quot;.&quot;;MID([.F236];FIND(&quot;, &quot;;[.F236])+2;20)&amp;&quot;  .&quot;)-3))&amp;&quot;.&quot;&amp;LEFT([.F236];FIND(&quot;,&quot;;[.F236])-1);&quot;-&quot;;&quot;&quot;);&quot; &quot;;&quot;&quot;;&quot;g&quot;)&amp;[.T236];[.$X$2:.$AE$289];8;0))" office:value-type="string" office:string-value="**Vacant-Castro, A." calcext:value-type="string">
            <text:p>**Vacant-Castro, A.</text:p>
          </table:table-cell>
          <table:table-cell table:formula="of:=IF(ISNA([.V236]);[.F236];&quot;&quot;)">
            <text:p/>
          </table:table-cell>
          <table:table-cell table:formula="of:=ORG.LIBREOFFICE.REGEX(LOWER(ORG.LIBREOFFICE.REGEX([.Z236]&amp;&quot;.&quot;&amp;ORG.LIBREOFFICE.REGEX(ORG.LIBREOFFICE.REGEX(ORG.LIBREOFFICE.REGEX([.Y236];&quot; III&quot;;&quot;&quot;);&quot; II&quot;;&quot;&quot;);&quot; Jr&quot;;&quot;&quot;);&quot; &quot;;&quot;&quot;;&quot;g&quot;));&quot;-&quot;;&quot;&quot;;&quot;g&quot;)" office:value-type="string" office:string-value="juanita.sgambelluri" calcext:value-type="string">
            <text:p>juanita.sgambelluri</text:p>
          </table:table-cell>
          <table:table-cell office:value-type="string" calcext:value-type="string">
            <text:p>Sgambelluri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sgambelluri@guamcc.edu</text:p>
          </table:table-cell>
          <table:table-cell table:formula="of:=IF(ISNA(VLOOKUP([.AE236];[.$V$2:.$V$252];1;0));[.AE236]&amp;&quot; &quot;&amp;[.AA23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NAF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2"/>
          <table:table-cell table:formula="of:=IF(LEFT([.F237];1)=&quot;*&quot;;[.F237];VLOOKUP(ORG.LIBREOFFICE.REGEX(ORG.LIBREOFFICE.REGEX(IF([.U237]&gt;&quot;&quot;;[.U237];LEFT(MID([.F237];FIND(&quot;, &quot;;[.F237])+2;20);FIND(&quot;.&quot;;MID([.F237];FIND(&quot;, &quot;;[.F237])+2;20)&amp;&quot;  .&quot;)-3))&amp;&quot;.&quot;&amp;LEFT([.F237];FIND(&quot;,&quot;;[.F237])-1);&quot;-&quot;;&quot;&quot;);&quot; &quot;;&quot;&quot;;&quot;g&quot;)&amp;[.T237];[.$X$2:.$AE$289];8;0))" office:value-type="string" office:string-value="**Vacant-New" calcext:value-type="string">
            <text:p>**Vacant-New</text:p>
          </table:table-cell>
          <table:table-cell table:formula="of:=IF(ISNA([.V237]);[.F237];&quot;&quot;)">
            <text:p/>
          </table:table-cell>
          <table:table-cell table:formula="of:=ORG.LIBREOFFICE.REGEX(LOWER(ORG.LIBREOFFICE.REGEX([.Z237]&amp;&quot;.&quot;&amp;ORG.LIBREOFFICE.REGEX(ORG.LIBREOFFICE.REGEX(ORG.LIBREOFFICE.REGEX([.Y237];&quot; III&quot;;&quot;&quot;);&quot; II&quot;;&quot;&quot;);&quot; Jr&quot;;&quot;&quot;);&quot; &quot;;&quot;&quot;;&quot;g&quot;));&quot;-&quot;;&quot;&quot;;&quot;g&quot;)" office:value-type="string" office:string-value="christine.sison" calcext:value-type="string">
            <text:p>christine.sison</text:p>
          </table:table-cell>
          <table:table-cell office:value-type="string" calcext:value-type="string">
            <text:p>Sis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02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sison@guamcc.edu</text:p>
          </table:table-cell>
          <table:table-cell table:formula="of:=IF(ISNA(VLOOKUP([.AE237];[.$V$2:.$V$252];1;0));[.AE237]&amp;&quot; &quot;&amp;[.AA23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10/11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4233" calcext:value-type="currency">
            <text:p>$1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86" calcext:value-type="currency">
            <text:p>$26,686</text:p>
          </table:table-cell>
          <table:table-cell office:value-type="currency" office:currency="USD" office:value="72942" calcext:value-type="currency">
            <text:p>$72,942</text:p>
          </table:table-cell>
          <table:table-cell table:number-columns-repeated="2"/>
          <table:table-cell table:formula="of:=IF(LEFT([.F238];1)=&quot;*&quot;;[.F238];VLOOKUP(ORG.LIBREOFFICE.REGEX(ORG.LIBREOFFICE.REGEX(IF([.U238]&gt;&quot;&quot;;[.U238];LEFT(MID([.F238];FIND(&quot;, &quot;;[.F238])+2;20);FIND(&quot;.&quot;;MID([.F238];FIND(&quot;, &quot;;[.F238])+2;20)&amp;&quot;  .&quot;)-3))&amp;&quot;.&quot;&amp;LEFT([.F238];FIND(&quot;,&quot;;[.F238])-1);&quot;-&quot;;&quot;&quot;);&quot; &quot;;&quot;&quot;;&quot;g&quot;)&amp;[.T238];[.$X$2:.$AE$289];8;0))" office:value-type="string" office:string-value="launiedanielle.sarmiento@guamcc.edu" calcext:value-type="string">
            <text:p>launiedanielle.sarmiento@guamcc.edu</text:p>
          </table:table-cell>
          <table:table-cell table:formula="of:=IF(ISNA([.V238]);[.F238];&quot;&quot;)">
            <text:p/>
          </table:table-cell>
          <table:table-cell table:formula="of:=ORG.LIBREOFFICE.REGEX(LOWER(ORG.LIBREOFFICE.REGEX([.Z238]&amp;&quot;.&quot;&amp;ORG.LIBREOFFICE.REGEX(ORG.LIBREOFFICE.REGEX(ORG.LIBREOFFICE.REGEX([.Y238];&quot; III&quot;;&quot;&quot;);&quot; II&quot;;&quot;&quot;);&quot; Jr&quot;;&quot;&quot;);&quot; &quot;;&quot;&quot;;&quot;g&quot;));&quot;-&quot;;&quot;&quot;;&quot;g&quot;)" office:value-type="string" office:string-value="tishawnna.smith" calcext:value-type="string">
            <text:p>tishawnna.smith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ishawnn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ishawnna.smith@guamcc.edu</text:p>
          </table:table-cell>
          <table:table-cell table:formula="of:=IF(ISNA(VLOOKUP([.AE238];[.$V$2:.$V$252];1;0));[.AE238]&amp;&quot; &quot;&amp;[.AA23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berto, Alejandra P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27" calcext:value-type="currency">
            <text:p>$18,827</text:p>
          </table:table-cell>
          <table:table-cell office:value-type="currency" office:currency="USD" office:value="47096" calcext:value-type="currency">
            <text:p>$47,096</text:p>
          </table:table-cell>
          <table:table-cell table:number-columns-repeated="2"/>
          <table:table-cell table:formula="of:=IF(LEFT([.F239];1)=&quot;*&quot;;[.F239];VLOOKUP(ORG.LIBREOFFICE.REGEX(ORG.LIBREOFFICE.REGEX(IF([.U239]&gt;&quot;&quot;;[.U239];LEFT(MID([.F239];FIND(&quot;, &quot;;[.F239])+2;20);FIND(&quot;.&quot;;MID([.F239];FIND(&quot;, &quot;;[.F239])+2;20)&amp;&quot;  .&quot;)-3))&amp;&quot;.&quot;&amp;LEFT([.F239];FIND(&quot;,&quot;;[.F239])-1);&quot;-&quot;;&quot;&quot;);&quot; &quot;;&quot;&quot;;&quot;g&quot;)&amp;[.T239];[.$X$2:.$AE$289];8;0))" office:value-type="string" office:string-value="alejandra.roberto@guamcc.edu" calcext:value-type="string">
            <text:p>alejandra.roberto@guamcc.edu</text:p>
          </table:table-cell>
          <table:table-cell table:formula="of:=IF(ISNA([.V239]);[.F239];&quot;&quot;)">
            <text:p/>
          </table:table-cell>
          <table:table-cell table:formula="of:=ORG.LIBREOFFICE.REGEX(LOWER(ORG.LIBREOFFICE.REGEX([.Z239]&amp;&quot;.&quot;&amp;ORG.LIBREOFFICE.REGEX(ORG.LIBREOFFICE.REGEX(ORG.LIBREOFFICE.REGEX([.Y239];&quot; III&quot;;&quot;&quot;);&quot; II&quot;;&quot;&quot;);&quot; Jr&quot;;&quot;&quot;);&quot; &quot;;&quot;&quot;;&quot;g&quot;));&quot;-&quot;;&quot;&quot;;&quot;g&quot;)" office:value-type="string" office:string-value="catherine.solidum" calcext:value-type="string">
            <text:p>catherine.solidum</text:p>
          </table:table-cell>
          <table:table-cell office:value-type="string" calcext:value-type="string">
            <text:p>Solidum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6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solidum@guamcc.edu</text:p>
          </table:table-cell>
          <table:table-cell table:formula="of:=IF(ISNA(VLOOKUP([.AE239];[.$V$2:.$V$252];1;0));[.AE239]&amp;&quot; &quot;&amp;[.AA23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52" calcext:value-type="currency">
            <text:p>$21,352</text:p>
          </table:table-cell>
          <table:table-cell office:value-type="currency" office:currency="USD" office:value="71083" calcext:value-type="currency">
            <text:p>$71,083</text:p>
          </table:table-cell>
          <table:table-cell/>
          <table:table-cell office:value-type="string" calcext:value-type="string">
            <text:p>Natalia</text:p>
          </table:table-cell>
          <table:table-cell table:formula="of:=IF(LEFT([.F240];1)=&quot;*&quot;;[.F240];VLOOKUP(ORG.LIBREOFFICE.REGEX(ORG.LIBREOFFICE.REGEX(IF([.U240]&gt;&quot;&quot;;[.U240];LEFT(MID([.F240];FIND(&quot;, &quot;;[.F240])+2;20);FIND(&quot;.&quot;;MID([.F240];FIND(&quot;, &quot;;[.F240])+2;20)&amp;&quot;  .&quot;)-3))&amp;&quot;.&quot;&amp;LEFT([.F240];FIND(&quot;,&quot;;[.F240])-1);&quot;-&quot;;&quot;&quot;);&quot; &quot;;&quot;&quot;;&quot;g&quot;)&amp;[.T240];[.$X$2:.$AE$289];8;0))" office:value-type="string" office:string-value="natalia.chargualaf@guamcc.edu" calcext:value-type="string">
            <text:p>natalia.chargualaf@guamcc.edu</text:p>
          </table:table-cell>
          <table:table-cell table:formula="of:=IF(ISNA([.V240]);[.F240];&quot;&quot;)">
            <text:p/>
          </table:table-cell>
          <table:table-cell table:formula="of:=ORG.LIBREOFFICE.REGEX(LOWER(ORG.LIBREOFFICE.REGEX([.Z240]&amp;&quot;.&quot;&amp;ORG.LIBREOFFICE.REGEX(ORG.LIBREOFFICE.REGEX(ORG.LIBREOFFICE.REGEX([.Y240];&quot; III&quot;;&quot;&quot;);&quot; II&quot;;&quot;&quot;);&quot; Jr&quot;;&quot;&quot;);&quot; &quot;;&quot;&quot;;&quot;g&quot;));&quot;-&quot;;&quot;&quot;;&quot;g&quot;)" office:value-type="string" office:string-value="jason.soliva" calcext:value-type="string">
            <text:p>jason.soliva</text:p>
          </table:table-cell>
          <table:table-cell office:value-type="string" calcext:value-type="string">
            <text:p>Soliva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son.soliva@guamcc.edu</text:p>
          </table:table-cell>
          <table:table-cell table:formula="of:=IF(ISNA(VLOOKUP([.AE240];[.$V$2:.$V$252];1;0));[.AE240]&amp;&quot; &quot;&amp;[.AA24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12" calcext:value-type="currency">
            <text:p>$18,812</text:p>
          </table:table-cell>
          <table:table-cell office:value-type="currency" office:currency="USD" office:value="60184" calcext:value-type="currency">
            <text:p>$60,184</text:p>
          </table:table-cell>
          <table:table-cell table:number-columns-repeated="2"/>
          <table:table-cell table:formula="of:=IF(LEFT([.F241];1)=&quot;*&quot;;[.F241];VLOOKUP(ORG.LIBREOFFICE.REGEX(ORG.LIBREOFFICE.REGEX(IF([.U241]&gt;&quot;&quot;;[.U241];LEFT(MID([.F241];FIND(&quot;, &quot;;[.F241])+2;20);FIND(&quot;.&quot;;MID([.F241];FIND(&quot;, &quot;;[.F241])+2;20)&amp;&quot;  .&quot;)-3))&amp;&quot;.&quot;&amp;LEFT([.F241];FIND(&quot;,&quot;;[.F241])-1);&quot;-&quot;;&quot;&quot;);&quot; &quot;;&quot;&quot;;&quot;g&quot;)&amp;[.T241];[.$X$2:.$AE$289];8;0))" office:value-type="string" office:string-value="kerwin.delacruz@guamcc.edu" calcext:value-type="string">
            <text:p>kerwin.delacruz@guamcc.edu</text:p>
          </table:table-cell>
          <table:table-cell table:formula="of:=IF(ISNA([.V241]);[.F241];&quot;&quot;)">
            <text:p/>
          </table:table-cell>
          <table:table-cell table:formula="of:=ORG.LIBREOFFICE.REGEX(LOWER(ORG.LIBREOFFICE.REGEX([.Z241]&amp;&quot;.&quot;&amp;ORG.LIBREOFFICE.REGEX(ORG.LIBREOFFICE.REGEX(ORG.LIBREOFFICE.REGEX([.Y241];&quot; III&quot;;&quot;&quot;);&quot; II&quot;;&quot;&quot;);&quot; Jr&quot;;&quot;&quot;);&quot; &quot;;&quot;&quot;;&quot;g&quot;));&quot;-&quot;;&quot;&quot;;&quot;g&quot;)" office:value-type="string" office:string-value="spencer.stole" calcext:value-type="string">
            <text:p>spencer.stole</text:p>
          </table:table-cell>
          <table:table-cell office:value-type="string" calcext:value-type="string">
            <text:p>Stole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Adjunct Level I CE</text:p>
          </table:table-cell>
          <table:table-cell office:value-type="string" calcext:value-type="string">
            <text:p>Adjunct - VP AA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pencer.stole@guamcc.edu</text:p>
          </table:table-cell>
          <table:table-cell table:formula="of:=IF(ISNA(VLOOKUP([.AE241];[.$V$2:.$V$252];1;0));[.AE241]&amp;&quot; &quot;&amp;[.AA241];&quot;&quot;)" office:value-type="string" office:string-value="spencer.stole@guamcc.edu Adjunct Level I CE" calcext:value-type="string">
            <text:p>spencer.stole@guamcc.edu Adjunct Level I CE</text:p>
          </table:table-cell>
          <table:table-cell table:number-columns-repeated="2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4" calcext:value-type="currency">
            <text:p>$19,154</text:p>
          </table:table-cell>
          <table:table-cell office:value-type="currency" office:currency="USD" office:value="60526" calcext:value-type="currency">
            <text:p>$60,526</text:p>
          </table:table-cell>
          <table:table-cell table:number-columns-repeated="2"/>
          <table:table-cell table:formula="of:=IF(LEFT([.F242];1)=&quot;*&quot;;[.F242];VLOOKUP(ORG.LIBREOFFICE.REGEX(ORG.LIBREOFFICE.REGEX(IF([.U242]&gt;&quot;&quot;;[.U242];LEFT(MID([.F242];FIND(&quot;, &quot;;[.F242])+2;20);FIND(&quot;.&quot;;MID([.F242];FIND(&quot;, &quot;;[.F242])+2;20)&amp;&quot;  .&quot;)-3))&amp;&quot;.&quot;&amp;LEFT([.F242];FIND(&quot;,&quot;;[.F242])-1);&quot;-&quot;;&quot;&quot;);&quot; &quot;;&quot;&quot;;&quot;g&quot;)&amp;[.T242];[.$X$2:.$AE$289];8;0))" office:value-type="string" office:string-value="edwin.balmonte1@guamcc.edu" calcext:value-type="string">
            <text:p>edwin.balmonte1@guamcc.edu</text:p>
          </table:table-cell>
          <table:table-cell table:formula="of:=IF(ISNA([.V242]);[.F242];&quot;&quot;)">
            <text:p/>
          </table:table-cell>
          <table:table-cell table:formula="of:=ORG.LIBREOFFICE.REGEX(LOWER(ORG.LIBREOFFICE.REGEX([.Z242]&amp;&quot;.&quot;&amp;ORG.LIBREOFFICE.REGEX(ORG.LIBREOFFICE.REGEX(ORG.LIBREOFFICE.REGEX([.Y242];&quot; III&quot;;&quot;&quot;);&quot; II&quot;;&quot;&quot;);&quot; Jr&quot;;&quot;&quot;);&quot; &quot;;&quot;&quot;;&quot;g&quot;));&quot;-&quot;;&quot;&quot;;&quot;g&quot;)" office:value-type="string" office:string-value="anthonyjay.sunga" calcext:value-type="string">
            <text:p>anthonyjay.sunga</text:p>
          </table:table-cell>
          <table:table-cell office:value-type="string" calcext:value-type="string">
            <text:p>Sunga</text:p>
          </table:table-cell>
          <table:table-cell office:value-type="string" calcext:value-type="string">
            <text:p>Anthony Ja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honyjay.sunga@guamcc.edu</text:p>
          </table:table-cell>
          <table:table-cell table:formula="of:=IF(ISNA(VLOOKUP([.AE242];[.$V$2:.$V$252];1;0));[.AE242]&amp;&quot; &quot;&amp;[.AA24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2"/>
          <table:table-cell table:formula="of:=IF(LEFT([.F243];1)=&quot;*&quot;;[.F243];VLOOKUP(ORG.LIBREOFFICE.REGEX(ORG.LIBREOFFICE.REGEX(IF([.U243]&gt;&quot;&quot;;[.U243];LEFT(MID([.F243];FIND(&quot;, &quot;;[.F243])+2;20);FIND(&quot;.&quot;;MID([.F243];FIND(&quot;, &quot;;[.F243])+2;20)&amp;&quot;  .&quot;)-3))&amp;&quot;.&quot;&amp;LEFT([.F243];FIND(&quot;,&quot;;[.F243])-1);&quot;-&quot;;&quot;&quot;);&quot; &quot;;&quot;&quot;;&quot;g&quot;)&amp;[.T243];[.$X$2:.$AE$289];8;0))" office:value-type="string" office:string-value="**Vacant-Charfauros, C." calcext:value-type="string">
            <text:p>**Vacant-Charfauros, C.</text:p>
          </table:table-cell>
          <table:table-cell table:formula="of:=IF(ISNA([.V243]);[.F243];&quot;&quot;)">
            <text:p/>
          </table:table-cell>
          <table:table-cell table:formula="of:=ORG.LIBREOFFICE.REGEX(LOWER(ORG.LIBREOFFICE.REGEX([.Z243]&amp;&quot;.&quot;&amp;ORG.LIBREOFFICE.REGEX(ORG.LIBREOFFICE.REGEX(ORG.LIBREOFFICE.REGEX([.Y243];&quot; III&quot;;&quot;&quot;);&quot; II&quot;;&quot;&quot;);&quot; Jr&quot;;&quot;&quot;);&quot; &quot;;&quot;&quot;;&quot;g&quot;));&quot;-&quot;;&quot;&quot;;&quot;g&quot;)" office:value-type="string" office:string-value="cecilia.tabunar" calcext:value-type="string">
            <text:p>cecilia.tabunar</text:p>
          </table:table-cell>
          <table:table-cell office:value-type="string" calcext:value-type="string">
            <text:p>Tabunar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cilia.tabunar@guamcc.edu</text:p>
          </table:table-cell>
          <table:table-cell table:formula="of:=IF(ISNA(VLOOKUP([.AE243];[.$V$2:.$V$252];1;0));[.AE243]&amp;&quot; &quot;&amp;[.AA243];&quot;&quot;)" office:value-type="string" office:string-value="cecilia.tabunar@guamcc.edu Work Study" calcext:value-type="string">
            <text:p>cecilia.tabunar@guamcc.edu Work Study</text:p>
          </table:table-cell>
          <table:table-cell table:number-columns-repeated="2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97" calcext:value-type="currency">
            <text:p>$25,597</text:p>
          </table:table-cell>
          <table:table-cell office:value-type="currency" office:currency="USD" office:value="75328" calcext:value-type="currency">
            <text:p>$75,328</text:p>
          </table:table-cell>
          <table:table-cell/>
          <table:table-cell office:value-type="string" calcext:value-type="string">
            <text:p>Kimberly</text:p>
          </table:table-cell>
          <table:table-cell table:formula="of:=IF(LEFT([.F244];1)=&quot;*&quot;;[.F244];VLOOKUP(ORG.LIBREOFFICE.REGEX(ORG.LIBREOFFICE.REGEX(IF([.U244]&gt;&quot;&quot;;[.U244];LEFT(MID([.F244];FIND(&quot;, &quot;;[.F244])+2;20);FIND(&quot;.&quot;;MID([.F244];FIND(&quot;, &quot;;[.F244])+2;20)&amp;&quot;  .&quot;)-3))&amp;&quot;.&quot;&amp;LEFT([.F244];FIND(&quot;,&quot;;[.F244])-1);&quot;-&quot;;&quot;&quot;);&quot; &quot;;&quot;&quot;;&quot;g&quot;)&amp;[.T244];[.$X$2:.$AE$289];8;0))" office:value-type="string" office:string-value="kimberly.borja@guamcc.edu" calcext:value-type="string">
            <text:p>kimberly.borja@guamcc.edu</text:p>
          </table:table-cell>
          <table:table-cell table:formula="of:=IF(ISNA([.V244]);[.F244];&quot;&quot;)">
            <text:p/>
          </table:table-cell>
          <table:table-cell table:formula="of:=ORG.LIBREOFFICE.REGEX(LOWER(ORG.LIBREOFFICE.REGEX([.Z244]&amp;&quot;.&quot;&amp;ORG.LIBREOFFICE.REGEX(ORG.LIBREOFFICE.REGEX(ORG.LIBREOFFICE.REGEX([.Y244];&quot; III&quot;;&quot;&quot;);&quot; II&quot;;&quot;&quot;);&quot; Jr&quot;;&quot;&quot;);&quot; &quot;;&quot;&quot;;&quot;g&quot;));&quot;-&quot;;&quot;&quot;;&quot;g&quot;)" office:value-type="string" office:string-value="james.tabunar" calcext:value-type="string">
            <text:p>james.tabunar</text:p>
          </table:table-cell>
          <table:table-cell office:value-type="string" calcext:value-type="string">
            <text:p>Tabuna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8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tabunar@guamcc.edu</text:p>
          </table:table-cell>
          <table:table-cell table:formula="of:=IF(ISNA(VLOOKUP([.AE244];[.$V$2:.$V$252];1;0));[.AE244]&amp;&quot; &quot;&amp;[.AA2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3-d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213" calcext:value-type="currency">
            <text:p>$14,213</text:p>
          </table:table-cell>
          <table:table-cell office:value-type="currency" office:currency="USD" office:value="56209" calcext:value-type="currency">
            <text:p>$56,209</text:p>
          </table:table-cell>
          <table:table-cell table:number-columns-repeated="2"/>
          <table:table-cell table:style-name="ce28" table:formula="of:=IF(LEFT([.F245];1)=&quot;*&quot;;[.F245];VLOOKUP(ORG.LIBREOFFICE.REGEX(ORG.LIBREOFFICE.REGEX(IF([.U245]&gt;&quot;&quot;;[.U245];LEFT(MID([.F245];FIND(&quot;, &quot;;[.F245])+2;20);FIND(&quot;.&quot;;MID([.F245];FIND(&quot;, &quot;;[.F245])+2;20)&amp;&quot;  .&quot;)-3))&amp;&quot;.&quot;&amp;LEFT([.F245];FIND(&quot;,&quot;;[.F245])-1);&quot;-&quot;;&quot;&quot;);&quot; &quot;;&quot;&quot;;&quot;g&quot;)&amp;[.T245];[.$X$2:.$AE$289];8;0))" office:value-type="string" office:string-value="mercy.repil@guamcc.edu" calcext:value-type="string">
            <text:p>mercy.repil@guamcc.edu</text:p>
          </table:table-cell>
          <table:table-cell table:formula="of:=IF(ISNA([.V245]);[.F245];&quot;&quot;)">
            <text:p/>
          </table:table-cell>
          <table:table-cell table:formula="of:=ORG.LIBREOFFICE.REGEX(LOWER(ORG.LIBREOFFICE.REGEX([.Z245]&amp;&quot;.&quot;&amp;ORG.LIBREOFFICE.REGEX(ORG.LIBREOFFICE.REGEX(ORG.LIBREOFFICE.REGEX([.Y245];&quot; III&quot;;&quot;&quot;);&quot; II&quot;;&quot;&quot;);&quot; Jr&quot;;&quot;&quot;);&quot; &quot;;&quot;&quot;;&quot;g&quot;));&quot;-&quot;;&quot;&quot;;&quot;g&quot;)" office:value-type="string" office:string-value="kimberlyann.taitano" calcext:value-type="string">
            <text:p>kimberlyann.taitano</text:p>
          </table:table-cell>
          <table:table-cell office:value-type="string" calcext:value-type="string">
            <text:p>Taitano</text:p>
          </table:table-cell>
          <table:table-cell office:value-type="string" calcext:value-type="string">
            <text:p>Kimberly An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ann.taitano@guamcc.edu</text:p>
          </table:table-cell>
          <table:table-cell table:formula="of:=IF(ISNA(VLOOKUP([.AE245];[.$V$2:.$V$252];1;0));[.AE245]&amp;&quot; &quot;&amp;[.AA2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Kimberly, Lydia K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448" calcext:value-type="currency">
            <text:p>$26,448</text:p>
          </table:table-cell>
          <table:table-cell office:value-type="currency" office:currency="USD" office:value="63287" calcext:value-type="currency">
            <text:p>$63,287</text:p>
          </table:table-cell>
          <table:table-cell table:number-columns-repeated="2"/>
          <table:table-cell table:formula="of:=IF(LEFT([.F246];1)=&quot;*&quot;;[.F246];VLOOKUP(ORG.LIBREOFFICE.REGEX(ORG.LIBREOFFICE.REGEX(IF([.U246]&gt;&quot;&quot;;[.U246];LEFT(MID([.F246];FIND(&quot;, &quot;;[.F246])+2;20);FIND(&quot;.&quot;;MID([.F246];FIND(&quot;, &quot;;[.F246])+2;20)&amp;&quot;  .&quot;)-3))&amp;&quot;.&quot;&amp;LEFT([.F246];FIND(&quot;,&quot;;[.F246])-1);&quot;-&quot;;&quot;&quot;);&quot; &quot;;&quot;&quot;;&quot;g&quot;)&amp;[.T246];[.$X$2:.$AE$289];8;0))" office:value-type="string" office:string-value="lydia.kimberly@guamcc.edu" calcext:value-type="string">
            <text:p>lydia.kimberly@guamcc.edu</text:p>
          </table:table-cell>
          <table:table-cell table:formula="of:=IF(ISNA([.V246]);[.F246];&quot;&quot;)">
            <text:p/>
          </table:table-cell>
          <table:table-cell table:formula="of:=ORG.LIBREOFFICE.REGEX(LOWER(ORG.LIBREOFFICE.REGEX([.Z246]&amp;&quot;.&quot;&amp;ORG.LIBREOFFICE.REGEX(ORG.LIBREOFFICE.REGEX(ORG.LIBREOFFICE.REGEX([.Y246];&quot; III&quot;;&quot;&quot;);&quot; II&quot;;&quot;&quot;);&quot; Jr&quot;;&quot;&quot;);&quot; &quot;;&quot;&quot;;&quot;g&quot;));&quot;-&quot;;&quot;&quot;;&quot;g&quot;)" office:value-type="string" office:string-value="wilson.tam" calcext:value-type="string">
            <text:p>wilson.tam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ilson.tam@guamcc.edu</text:p>
          </table:table-cell>
          <table:table-cell table:formula="of:=IF(ISNA(VLOOKUP([.AE246];[.$V$2:.$V$252];1;0));[.AE246]&amp;&quot; &quot;&amp;[.AA2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2"/>
          <table:table-cell table:formula="of:=IF(LEFT([.F247];1)=&quot;*&quot;;[.F247];VLOOKUP(ORG.LIBREOFFICE.REGEX(ORG.LIBREOFFICE.REGEX(IF([.U247]&gt;&quot;&quot;;[.U247];LEFT(MID([.F247];FIND(&quot;, &quot;;[.F247])+2;20);FIND(&quot;.&quot;;MID([.F247];FIND(&quot;, &quot;;[.F247])+2;20)&amp;&quot;  .&quot;)-3))&amp;&quot;.&quot;&amp;LEFT([.F247];FIND(&quot;,&quot;;[.F247])-1);&quot;-&quot;;&quot;&quot;);&quot; &quot;;&quot;&quot;;&quot;g&quot;)&amp;[.T247];[.$X$2:.$AE$289];8;0))" office:value-type="string" office:string-value="galen.balajadia@guamcc.edu" calcext:value-type="string">
            <text:p>galen.balajadia@guamcc.edu</text:p>
          </table:table-cell>
          <table:table-cell table:formula="of:=IF(ISNA([.V247]);[.F247];&quot;&quot;)">
            <text:p/>
          </table:table-cell>
          <table:table-cell table:formula="of:=ORG.LIBREOFFICE.REGEX(LOWER(ORG.LIBREOFFICE.REGEX([.Z247]&amp;&quot;.&quot;&amp;ORG.LIBREOFFICE.REGEX(ORG.LIBREOFFICE.REGEX(ORG.LIBREOFFICE.REGEX([.Y247];&quot; III&quot;;&quot;&quot;);&quot; II&quot;;&quot;&quot;);&quot; Jr&quot;;&quot;&quot;);&quot; &quot;;&quot;&quot;;&quot;g&quot;));&quot;-&quot;;&quot;&quot;;&quot;g&quot;)" office:value-type="string" office:string-value="morgan.teliu" calcext:value-type="string">
            <text:p>morgan.teliu</text:p>
          </table:table-cell>
          <table:table-cell office:value-type="string" calcext:value-type="string">
            <text:p>Teliu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organ.teliu@guamcc.edu</text:p>
          </table:table-cell>
          <table:table-cell table:formula="of:=IF(ISNA(VLOOKUP([.AE247];[.$V$2:.$V$252];1;0));[.AE247]&amp;&quot; &quot;&amp;[.AA2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guyen, Dior R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718" calcext:value-type="currency">
            <text:p>$13,718</text:p>
          </table:table-cell>
          <table:table-cell office:value-type="currency" office:currency="USD" office:value="55714" calcext:value-type="currency">
            <text:p>$55,714</text:p>
          </table:table-cell>
          <table:table-cell table:number-columns-repeated="2"/>
          <table:table-cell table:formula="of:=IF(LEFT([.F248];1)=&quot;*&quot;;[.F248];VLOOKUP(ORG.LIBREOFFICE.REGEX(ORG.LIBREOFFICE.REGEX(IF([.U248]&gt;&quot;&quot;;[.U248];LEFT(MID([.F248];FIND(&quot;, &quot;;[.F248])+2;20);FIND(&quot;.&quot;;MID([.F248];FIND(&quot;, &quot;;[.F248])+2;20)&amp;&quot;  .&quot;)-3))&amp;&quot;.&quot;&amp;LEFT([.F248];FIND(&quot;,&quot;;[.F248])-1);&quot;-&quot;;&quot;&quot;);&quot; &quot;;&quot;&quot;;&quot;g&quot;)&amp;[.T248];[.$X$2:.$AE$289];8;0))" office:value-type="string" office:string-value="dior.nguyen@guamcc.edu" calcext:value-type="string">
            <text:p>dior.nguyen@guamcc.edu</text:p>
          </table:table-cell>
          <table:table-cell table:formula="of:=IF(ISNA([.V248]);[.F248];&quot;&quot;)">
            <text:p/>
          </table:table-cell>
          <table:table-cell table:formula="of:=ORG.LIBREOFFICE.REGEX(LOWER(ORG.LIBREOFFICE.REGEX([.Z248]&amp;&quot;.&quot;&amp;ORG.LIBREOFFICE.REGEX(ORG.LIBREOFFICE.REGEX(ORG.LIBREOFFICE.REGEX([.Y248];&quot; III&quot;;&quot;&quot;);&quot; II&quot;;&quot;&quot;);&quot; Jr&quot;;&quot;&quot;);&quot; &quot;;&quot;&quot;;&quot;g&quot;));&quot;-&quot;;&quot;&quot;;&quot;g&quot;)" office:value-type="string" office:string-value="zhaopei.teng" calcext:value-type="string">
            <text:p>zhaopei.teng</text:p>
          </table:table-cell>
          <table:table-cell office:value-type="string" calcext:value-type="string">
            <text:p>Teng</text:p>
          </table:table-cell>
          <table:table-cell office:value-type="string" calcext:value-type="string">
            <text:p>Zhaopei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735-0121 Ext 0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zhaopei.teng@guamcc.edu</text:p>
          </table:table-cell>
          <table:table-cell table:formula="of:=IF(ISNA(VLOOKUP([.AE248];[.$V$2:.$V$252];1;0));[.AE248]&amp;&quot; &quot;&amp;[.AA2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tuin, Bonnie Mae M.</text:p>
          </table:table-cell>
          <table:table-cell office:value-type="string" calcext:value-type="string">
            <text:p>06/06/11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823" calcext:value-type="currency">
            <text:p>$44,823</text:p>
          </table:table-cell>
          <table:table-cell office:value-type="currency" office:currency="USD" office:value="113306" calcext:value-type="currency">
            <text:p>$113,306</text:p>
          </table:table-cell>
          <table:table-cell table:number-columns-repeated="2"/>
          <table:table-cell table:formula="of:=IF(LEFT([.F249];1)=&quot;*&quot;;[.F249];VLOOKUP(ORG.LIBREOFFICE.REGEX(ORG.LIBREOFFICE.REGEX(IF([.U249]&gt;&quot;&quot;;[.U249];LEFT(MID([.F249];FIND(&quot;, &quot;;[.F249])+2;20);FIND(&quot;.&quot;;MID([.F249];FIND(&quot;, &quot;;[.F249])+2;20)&amp;&quot;  .&quot;)-3))&amp;&quot;.&quot;&amp;LEFT([.F249];FIND(&quot;,&quot;;[.F249])-1);&quot;-&quot;;&quot;&quot;);&quot; &quot;;&quot;&quot;;&quot;g&quot;)&amp;[.T249];[.$X$2:.$AE$289];8;0))" office:value-type="string" office:string-value="bonniemae.datuin@guamcc.edu" calcext:value-type="string">
            <text:p>bonniemae.datuin@guamcc.edu</text:p>
          </table:table-cell>
          <table:table-cell table:formula="of:=IF(ISNA([.V249]);[.F249];&quot;&quot;)">
            <text:p/>
          </table:table-cell>
          <table:table-cell table:formula="of:=ORG.LIBREOFFICE.REGEX(LOWER(ORG.LIBREOFFICE.REGEX([.Z249]&amp;&quot;.&quot;&amp;ORG.LIBREOFFICE.REGEX(ORG.LIBREOFFICE.REGEX(ORG.LIBREOFFICE.REGEX([.Y249];&quot; III&quot;;&quot;&quot;);&quot; II&quot;;&quot;&quot;);&quot; Jr&quot;;&quot;&quot;);&quot; &quot;;&quot;&quot;;&quot;g&quot;));&quot;-&quot;;&quot;&quot;;&quot;g&quot;)" office:value-type="string" office:string-value="juanita.tenorio" calcext:value-type="string">
            <text:p>juanita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tenorio@guamcc.edu</text:p>
          </table:table-cell>
          <table:table-cell table:formula="of:=IF(ISNA(VLOOKUP([.AE249];[.$V$2:.$V$252];1;0));[.AE249]&amp;&quot; &quot;&amp;[.AA2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string" calcext:value-type="string">
            <text:p>10/07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2"/>
          <table:table-cell table:formula="of:=IF(LEFT([.F250];1)=&quot;*&quot;;[.F250];VLOOKUP(ORG.LIBREOFFICE.REGEX(ORG.LIBREOFFICE.REGEX(IF([.U250]&gt;&quot;&quot;;[.U250];LEFT(MID([.F250];FIND(&quot;, &quot;;[.F250])+2;20);FIND(&quot;.&quot;;MID([.F250];FIND(&quot;, &quot;;[.F250])+2;20)&amp;&quot;  .&quot;)-3))&amp;&quot;.&quot;&amp;LEFT([.F250];FIND(&quot;,&quot;;[.F250])-1);&quot;-&quot;;&quot;&quot;);&quot; &quot;;&quot;&quot;;&quot;g&quot;)&amp;[.T250];[.$X$2:.$AE$289];8;0))" office:value-type="string" office:string-value="francine.topasna@guamcc.edu" calcext:value-type="string">
            <text:p>francine.topasna@guamcc.edu</text:p>
          </table:table-cell>
          <table:table-cell table:formula="of:=IF(ISNA([.V250]);[.F250];&quot;&quot;)">
            <text:p/>
          </table:table-cell>
          <table:table-cell table:formula="of:=ORG.LIBREOFFICE.REGEX(LOWER(ORG.LIBREOFFICE.REGEX([.Z250]&amp;&quot;.&quot;&amp;ORG.LIBREOFFICE.REGEX(ORG.LIBREOFFICE.REGEX(ORG.LIBREOFFICE.REGEX([.Y250];&quot; III&quot;;&quot;&quot;);&quot; II&quot;;&quot;&quot;);&quot; Jr&quot;;&quot;&quot;);&quot; &quot;;&quot;&quot;;&quot;g&quot;));&quot;-&quot;;&quot;&quot;;&quot;g&quot;)" office:value-type="string" office:string-value="leonard.tenorio" calcext:value-type="string">
            <text:p>leonard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563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eonard.tenorio1@guamcc.edu</text:p>
          </table:table-cell>
          <table:table-cell table:formula="of:=IF(ISNA(VLOOKUP([.AE250];[.$V$2:.$V$252];1;0));[.AE250]&amp;&quot; &quot;&amp;[.AA25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105" calcext:value-type="currency">
            <text:p>$23,105</text:p>
          </table:table-cell>
          <table:table-cell office:value-type="currency" office:currency="USD" office:value="65101" calcext:value-type="currency">
            <text:p>$65,101</text:p>
          </table:table-cell>
          <table:table-cell table:number-columns-repeated="2"/>
          <table:table-cell table:formula="of:=IF(LEFT([.F251];1)=&quot;*&quot;;[.F251];VLOOKUP(ORG.LIBREOFFICE.REGEX(ORG.LIBREOFFICE.REGEX(IF([.U251]&gt;&quot;&quot;;[.U251];LEFT(MID([.F251];FIND(&quot;, &quot;;[.F251])+2;20);FIND(&quot;.&quot;;MID([.F251];FIND(&quot;, &quot;;[.F251])+2;20)&amp;&quot;  .&quot;)-3))&amp;&quot;.&quot;&amp;LEFT([.F251];FIND(&quot;,&quot;;[.F251])-1);&quot;-&quot;;&quot;&quot;);&quot; &quot;;&quot;&quot;;&quot;g&quot;)&amp;[.T251];[.$X$2:.$AE$289];8;0))" office:value-type="string" office:string-value="kiana.quitugua@guamcc.edu" calcext:value-type="string">
            <text:p>kiana.quitugua@guamcc.edu</text:p>
          </table:table-cell>
          <table:table-cell table:formula="of:=IF(ISNA([.V251]);[.F251];&quot;&quot;)">
            <text:p/>
          </table:table-cell>
          <table:table-cell table:formula="of:=ORG.LIBREOFFICE.REGEX(LOWER(ORG.LIBREOFFICE.REGEX([.Z251]&amp;&quot;.&quot;&amp;ORG.LIBREOFFICE.REGEX(ORG.LIBREOFFICE.REGEX(ORG.LIBREOFFICE.REGEX([.Y251];&quot; III&quot;;&quot;&quot;);&quot; II&quot;;&quot;&quot;);&quot; Jr&quot;;&quot;&quot;);&quot; &quot;;&quot;&quot;;&quot;g&quot;));&quot;-&quot;;&quot;&quot;;&quot;g&quot;)" office:value-type="string" office:string-value="patricia.terlaje" calcext:value-type="string">
            <text:p>patricia.terlaje</text:p>
          </table:table-cell>
          <table:table-cell office:value-type="string" calcext:value-type="string">
            <text:p>Terlaje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9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terlaje@guamcc.edu</text:p>
          </table:table-cell>
          <table:table-cell table:formula="of:=IF(ISNA(VLOOKUP([.AE251];[.$V$2:.$V$252];1;0));[.AE251]&amp;&quot; &quot;&amp;[.AA2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 Nicolas, Teresa A.D.</text:p>
          </table:table-cell>
          <table:table-cell office:value-type="string" calcext:value-type="string">
            <text:p>01/06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  <table:table-cell/>
          <table:table-cell office:value-type="string" calcext:value-type="string">
            <text:p>Teresa Abigail</text:p>
          </table:table-cell>
          <table:table-cell table:formula="of:=IF(LEFT([.F252];1)=&quot;*&quot;;[.F252];VLOOKUP(ORG.LIBREOFFICE.REGEX(ORG.LIBREOFFICE.REGEX(IF([.U252]&gt;&quot;&quot;;[.U252];LEFT(MID([.F252];FIND(&quot;, &quot;;[.F252])+2;20);FIND(&quot;.&quot;;MID([.F252];FIND(&quot;, &quot;;[.F252])+2;20)&amp;&quot;  .&quot;)-3))&amp;&quot;.&quot;&amp;LEFT([.F252];FIND(&quot;,&quot;;[.F252])-1);&quot;-&quot;;&quot;&quot;);&quot; &quot;;&quot;&quot;;&quot;g&quot;)&amp;[.T252];[.$X$2:.$AE$289];8;0))" office:value-type="string" office:string-value="teresaabigail.sannicolas@guamcc.edu" calcext:value-type="string">
            <text:p>teresaabigail.sannicolas@guamcc.edu</text:p>
          </table:table-cell>
          <table:table-cell table:formula="of:=IF(ISNA([.V252]);[.F252];&quot;&quot;)">
            <text:p/>
          </table:table-cell>
          <table:table-cell table:formula="of:=ORG.LIBREOFFICE.REGEX(LOWER(ORG.LIBREOFFICE.REGEX([.Z252]&amp;&quot;.&quot;&amp;ORG.LIBREOFFICE.REGEX(ORG.LIBREOFFICE.REGEX(ORG.LIBREOFFICE.REGEX([.Y252];&quot; III&quot;;&quot;&quot;);&quot; II&quot;;&quot;&quot;);&quot; Jr&quot;;&quot;&quot;);&quot; &quot;;&quot;&quot;;&quot;g&quot;));&quot;-&quot;;&quot;&quot;;&quot;g&quot;)" office:value-type="string" office:string-value="francine.topasna" calcext:value-type="string">
            <text:p>francine.topasna</text:p>
          </table:table-cell>
          <table:table-cell office:value-type="string" calcext:value-type="string">
            <text:p>Topasna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topasna@guamcc.edu</text:p>
          </table:table-cell>
          <table:table-cell table:formula="of:=IF(ISNA(VLOOKUP([.AE252];[.$V$2:.$V$252];1;0));[.AE252]&amp;&quot; &quot;&amp;[.AA2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54" calcext:value-type="currency">
            <text:p>$20,754</text:p>
          </table:table-cell>
          <table:table-cell office:value-type="currency" office:currency="USD" office:value="68630" calcext:value-type="currency">
            <text:p>$68,630</text:p>
          </table:table-cell>
          <table:table-cell table:number-columns-repeated="2"/>
          <table:table-cell table:formula="of:=IF(LEFT([.F253];1)=&quot;*&quot;;[.F253];VLOOKUP(ORG.LIBREOFFICE.REGEX(ORG.LIBREOFFICE.REGEX(IF([.U253]&gt;&quot;&quot;;[.U253];LEFT(MID([.F253];FIND(&quot;, &quot;;[.F253])+2;20);FIND(&quot;.&quot;;MID([.F253];FIND(&quot;, &quot;;[.F253])+2;20)&amp;&quot;  .&quot;)-3))&amp;&quot;.&quot;&amp;LEFT([.F253];FIND(&quot;,&quot;;[.F253])-1);&quot;-&quot;;&quot;&quot;);&quot; &quot;;&quot;&quot;;&quot;g&quot;)&amp;[.T253];[.$X$2:.$AE$289];8;0))" office:value-type="string" office:string-value="jaclyn.pereda@guamcc.edu" calcext:value-type="string">
            <text:p>jaclyn.pereda@guamcc.edu</text:p>
          </table:table-cell>
          <table:table-cell table:formula="of:=IF(ISNA([.V253]);[.F253];&quot;&quot;)">
            <text:p/>
          </table:table-cell>
          <table:table-cell table:formula="of:=ORG.LIBREOFFICE.REGEX(LOWER(ORG.LIBREOFFICE.REGEX([.Z253]&amp;&quot;.&quot;&amp;ORG.LIBREOFFICE.REGEX(ORG.LIBREOFFICE.REGEX(ORG.LIBREOFFICE.REGEX([.Y253];&quot; III&quot;;&quot;&quot;);&quot; II&quot;;&quot;&quot;);&quot; Jr&quot;;&quot;&quot;);&quot; &quot;;&quot;&quot;;&quot;g&quot;));&quot;-&quot;;&quot;&quot;;&quot;g&quot;)" office:value-type="string" office:string-value="ben.torres" calcext:value-type="string">
            <text:p>be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06 Ext 55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n.torres3@guamcc.edu</text:p>
          </table:table-cell>
          <table:table-cell table:formula="of:=IF(ISNA(VLOOKUP([.AE253];[.$V$2:.$V$252];1;0));[.AE253]&amp;&quot; &quot;&amp;[.AA2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31" calcext:value-type="currency">
            <text:p>$18,431</text:p>
          </table:table-cell>
          <table:table-cell office:value-type="currency" office:currency="USD" office:value="50786" calcext:value-type="currency">
            <text:p>$50,786</text:p>
          </table:table-cell>
          <table:table-cell table:number-columns-repeated="2"/>
          <table:table-cell table:formula="of:=IF(LEFT([.F254];1)=&quot;*&quot;;[.F254];VLOOKUP(ORG.LIBREOFFICE.REGEX(ORG.LIBREOFFICE.REGEX(IF([.U254]&gt;&quot;&quot;;[.U254];LEFT(MID([.F254];FIND(&quot;, &quot;;[.F254])+2;20);FIND(&quot;.&quot;;MID([.F254];FIND(&quot;, &quot;;[.F254])+2;20)&amp;&quot;  .&quot;)-3))&amp;&quot;.&quot;&amp;LEFT([.F254];FIND(&quot;,&quot;;[.F254])-1);&quot;-&quot;;&quot;&quot;);&quot; &quot;;&quot;&quot;;&quot;g&quot;)&amp;[.T254];[.$X$2:.$AE$289];8;0))" office:value-type="string" office:string-value="krystal.sannicolas@guamcc.edu" calcext:value-type="string">
            <text:p>krystal.sannicolas@guamcc.edu</text:p>
          </table:table-cell>
          <table:table-cell/>
          <table:table-cell table:formula="of:=ORG.LIBREOFFICE.REGEX(LOWER(ORG.LIBREOFFICE.REGEX([.Z254]&amp;&quot;.&quot;&amp;ORG.LIBREOFFICE.REGEX(ORG.LIBREOFFICE.REGEX(ORG.LIBREOFFICE.REGEX([.Y254];&quot; III&quot;;&quot;&quot;);&quot; II&quot;;&quot;&quot;);&quot; Jr&quot;;&quot;&quot;);&quot; &quot;;&quot;&quot;;&quot;g&quot;));&quot;-&quot;;&quot;&quot;;&quot;g&quot;)" office:value-type="string" office:string-value="carl.torres" calcext:value-type="string">
            <text:p>carl.torres</text:p>
          </table:table-cell>
          <table:table-cell office:value-type="string" calcext:value-type="string">
            <text:p>Torres II</text:p>
          </table:table-cell>
          <table:table-cell office:value-type="string" calcext:value-type="string">
            <text:p>Car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.torresii@guamcc.edu</text:p>
          </table:table-cell>
          <table:table-cell table:formula="of:=IF(ISNA(VLOOKUP([.AE254];[.$V$2:.$V$252];1;0));[.AE254]&amp;&quot; &quot;&amp;[.AA25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string" calcext:value-type="string">
            <text:p>04/10/23</text:p>
          </table:table-cell>
          <table:table-cell office:value-type="string" calcext:value-type="string">
            <text:p>F-2</text:p>
          </table:table-cell>
          <table:table-cell office:value-type="string" calcext:value-type="string">
            <text:p>04/10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028" calcext:value-type="currency">
            <text:p>$9,0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9" calcext:value-type="currency">
            <text:p>$17,459</text:p>
          </table:table-cell>
          <table:table-cell office:value-type="currency" office:currency="USD" office:value="46799" calcext:value-type="currency">
            <text:p>$46,799</text:p>
          </table:table-cell>
          <table:table-cell table:number-columns-repeated="2"/>
          <table:table-cell table:formula="of:=IF(LEFT([.F255];1)=&quot;*&quot;;[.F255];VLOOKUP(ORG.LIBREOFFICE.REGEX(ORG.LIBREOFFICE.REGEX(IF([.U255]&gt;&quot;&quot;;[.U255];LEFT(MID([.F255];FIND(&quot;, &quot;;[.F255])+2;20);FIND(&quot;.&quot;;MID([.F255];FIND(&quot;, &quot;;[.F255])+2;20)&amp;&quot;  .&quot;)-3))&amp;&quot;.&quot;&amp;LEFT([.F255];FIND(&quot;,&quot;;[.F255])-1);&quot;-&quot;;&quot;&quot;);&quot; &quot;;&quot;&quot;;&quot;g&quot;)&amp;[.T255];[.$X$2:.$AE$289];8;0))" office:value-type="string" office:string-value="shirley.august@guamcc.edu" calcext:value-type="string">
            <text:p>shirley.august@guamcc.edu</text:p>
          </table:table-cell>
          <table:table-cell/>
          <table:table-cell table:formula="of:=ORG.LIBREOFFICE.REGEX(LOWER(ORG.LIBREOFFICE.REGEX([.Z255]&amp;&quot;.&quot;&amp;ORG.LIBREOFFICE.REGEX(ORG.LIBREOFFICE.REGEX(ORG.LIBREOFFICE.REGEX([.Y255];&quot; III&quot;;&quot;&quot;);&quot; II&quot;;&quot;&quot;);&quot; Jr&quot;;&quot;&quot;);&quot; &quot;;&quot;&quot;;&quot;g&quot;));&quot;-&quot;;&quot;&quot;;&quot;g&quot;)" office:value-type="string" office:string-value="hennessy.torres" calcext:value-type="string">
            <text:p>hennessy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Hennessy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18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nnessy.torres1@guamcc.edu</text:p>
          </table:table-cell>
          <table:table-cell table:formula="of:=IF(ISNA(VLOOKUP([.AE255];[.$V$2:.$V$252];1;0));[.AE255]&amp;&quot; &quot;&amp;[.AA25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2"/>
          <table:table-cell table:formula="of:=IF(LEFT([.F256];1)=&quot;*&quot;;[.F256];VLOOKUP(ORG.LIBREOFFICE.REGEX(ORG.LIBREOFFICE.REGEX(IF([.U256]&gt;&quot;&quot;;[.U256];LEFT(MID([.F256];FIND(&quot;, &quot;;[.F256])+2;20);FIND(&quot;.&quot;;MID([.F256];FIND(&quot;, &quot;;[.F256])+2;20)&amp;&quot;  .&quot;)-3))&amp;&quot;.&quot;&amp;LEFT([.F256];FIND(&quot;,&quot;;[.F256])-1);&quot;-&quot;;&quot;&quot;);&quot; &quot;;&quot;&quot;;&quot;g&quot;)&amp;[.T256];[.$X$2:.$AE$289];8;0))" office:value-type="string" office:string-value="angelenne.serafico@guamcc.edu" calcext:value-type="string">
            <text:p>angelenne.serafico@guamcc.edu</text:p>
          </table:table-cell>
          <table:table-cell/>
          <table:table-cell table:formula="of:=ORG.LIBREOFFICE.REGEX(LOWER(ORG.LIBREOFFICE.REGEX([.Z256]&amp;&quot;.&quot;&amp;ORG.LIBREOFFICE.REGEX(ORG.LIBREOFFICE.REGEX(ORG.LIBREOFFICE.REGEX([.Y256];&quot; III&quot;;&quot;&quot;);&quot; II&quot;;&quot;&quot;);&quot; Jr&quot;;&quot;&quot;);&quot; &quot;;&quot;&quot;;&quot;g&quot;));&quot;-&quot;;&quot;&quot;;&quot;g&quot;)" office:value-type="string" office:string-value="jamielyn.torres" calcext:value-type="string">
            <text:p>jamiely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amie Lyn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ielyn.torres@guamcc.edu</text:p>
          </table:table-cell>
          <table:table-cell table:formula="of:=IF(ISNA(VLOOKUP([.AE256];[.$V$2:.$V$252];1;0));[.AE256]&amp;&quot; &quot;&amp;[.AA256];&quot;&quot;)">
            <text:p/>
          </table:table-cell>
          <table:table-cell table:number-columns-repeated="2"/>
        </table:table-row>
        <table:table-row table:style-name="ro2">
          <table:table-cell table:style-name="Default" office:value-type="float" office:value="256" calcext:value-type="float">
            <text:p>256</text:p>
          </table:table-cell>
          <table:table-cell table:style-name="Default" office:value-type="string" calcext:value-type="string">
            <text:p>FED038</text:p>
          </table:table-cell>
          <table:table-cell table:style-name="Default" office:value-type="float" office:value="1060" calcext:value-type="float">
            <text:p>1060</text:p>
          </table:table-cell>
          <table:table-cell table:style-name="Default" office:value-type="string" calcext:value-type="string">
            <text:p>Planning and Development</text:p>
          </table:table-cell>
          <table:table-cell table:style-name="Default" office:value-type="string" calcext:value-type="string">
            <text:p>Program Coordinator I</text:p>
          </table:table-cell>
          <table:table-cell table:style-name="Default" office:value-type="string" calcext:value-type="string">
            <text:p>Chu, Ashley Y.</text:p>
          </table:table-cell>
          <table:table-cell table:style-name="Default" office:value-type="string" calcext:value-type="string">
            <text:p>10/14/24</text:p>
          </table:table-cell>
          <table:table-cell table:style-name="Default" office:value-type="string" calcext:value-type="string">
            <text:p>K-1</text:p>
          </table:table-cell>
          <table:table-cell table:style-name="Default" office:value-type="string" calcext:value-type="string">
            <text:p>LTA</text:p>
          </table:table-cell>
          <table:table-cell table:style-name="Default" office:value-type="float" office:value="41372" calcext:value-type="float">
            <text:p>41372</text:p>
          </table:table-cell>
          <table:table-cell table:style-name="Default" office:value-type="float" office:value="12730" calcext:value-type="float">
            <text:p>12730</text:p>
          </table:table-cell>
          <table:table-cell table:style-name="Default" office:value-type="float" office:value="495" calcext:value-type="float">
            <text:p>495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551" calcext:value-type="float">
            <text:p>855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2376" calcext:value-type="float">
            <text:p>22376</text:p>
          </table:table-cell>
          <table:table-cell table:style-name="Default" office:value-type="float" office:value="63748" calcext:value-type="float">
            <text:p>63748</text:p>
          </table:table-cell>
          <table:table-cell table:number-columns-repeated="4"/>
          <table:table-cell table:formula="of:=ORG.LIBREOFFICE.REGEX(LOWER(ORG.LIBREOFFICE.REGEX([.Z257]&amp;&quot;.&quot;&amp;ORG.LIBREOFFICE.REGEX(ORG.LIBREOFFICE.REGEX(ORG.LIBREOFFICE.REGEX([.Y257];&quot; III&quot;;&quot;&quot;);&quot; II&quot;;&quot;&quot;);&quot; Jr&quot;;&quot;&quot;);&quot; &quot;;&quot;&quot;;&quot;g&quot;));&quot;-&quot;;&quot;&quot;;&quot;g&quot;)" office:value-type="string" office:string-value="philip.toves" calcext:value-type="string">
            <text:p>philip.toves</text:p>
          </table:table-cell>
          <table:table-cell office:value-type="string" calcext:value-type="string">
            <text:p>Toves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.toves@guamcc.edu</text:p>
          </table:table-cell>
          <table:table-cell table:formula="of:=IF(ISNA(VLOOKUP([.AE257];[.$V$2:.$V$252];1;0));[.AE257]&amp;&quot; &quot;&amp;[.AA257];&quot;&quot;)">
            <text:p/>
          </table:table-cell>
          <table:table-cell table:number-columns-repeated="2"/>
        </table:table-row>
        <table:table-row table:style-name="ro2">
          <table:table-cell table:style-name="Default" office:value-type="float" office:value="257" calcext:value-type="float">
            <text:p>257</text:p>
          </table:table-cell>
          <table:table-cell table:style-name="Default" office:value-type="string" calcext:value-type="string">
            <text:p>FED005</text:p>
          </table:table-cell>
          <table:table-cell table:style-name="Default" office:value-type="float" office:value="7000" calcext:value-type="float">
            <text:p>7000</text:p>
          </table:table-cell>
          <table:table-cell table:style-name="Default" office:value-type="string" calcext:value-type="string">
            <text:p>Dean's Office - TSS</text:p>
          </table:table-cell>
          <table:table-cell table:style-name="Default" office:value-type="string" calcext:value-type="string">
            <text:p>Program Coordinator III</text:p>
          </table:table-cell>
          <table:table-cell table:style-name="Default" office:value-type="string" calcext:value-type="string">
            <text:p>**Vacant-New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string" calcext:value-type="string">
            <text:p>N-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4918" calcext:value-type="float">
            <text:p>54918</text:p>
          </table:table-cell>
          <table:table-cell table:style-name="Default" office:value-type="float" office:value="16898" calcext:value-type="float">
            <text:p>16898</text:p>
          </table:table-cell>
          <table:table-cell table:style-name="Default" office:value-type="float" office:value="495" calcext:value-type="float">
            <text:p>495</text:p>
          </table:table-cell>
          <table:table-cell table:style-name="Default" office:value-type="float" office:value="796" calcext:value-type="float">
            <text:p>796</text:p>
          </table:table-cell>
          <table:table-cell table:style-name="Default" office:value-type="float" office:value="187" calcext:value-type="float">
            <text:p>187</text:p>
          </table:table-cell>
          <table:table-cell table:style-name="Default" office:value-type="float" office:value="8551" calcext:value-type="float">
            <text:p>8551</text:p>
          </table:table-cell>
          <table:table-cell table:style-name="Default" office:value-type="float" office:value="341" calcext:value-type="float">
            <text:p>341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7269" calcext:value-type="float">
            <text:p>27269</text:p>
          </table:table-cell>
          <table:table-cell table:style-name="Default" office:value-type="float" office:value="82187" calcext:value-type="float">
            <text:p>82187</text:p>
          </table:table-cell>
          <table:table-cell table:number-columns-repeated="4"/>
          <table:table-cell table:formula="of:=ORG.LIBREOFFICE.REGEX(LOWER(ORG.LIBREOFFICE.REGEX([.Z258]&amp;&quot;.&quot;&amp;ORG.LIBREOFFICE.REGEX(ORG.LIBREOFFICE.REGEX(ORG.LIBREOFFICE.REGEX([.Y258];&quot; III&quot;;&quot;&quot;);&quot; II&quot;;&quot;&quot;);&quot; Jr&quot;;&quot;&quot;);&quot; &quot;;&quot;&quot;;&quot;g&quot;));&quot;-&quot;;&quot;&quot;;&quot;g&quot;)" office:value-type="string" office:string-value="erwin.tudela" calcext:value-type="string">
            <text:p>erwin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win.tudela@guamcc.edu</text:p>
          </table:table-cell>
          <table:table-cell table:formula="of:=IF(ISNA(VLOOKUP([.AE258];[.$V$2:.$V$252];1;0));[.AE258]&amp;&quot; &quot;&amp;[.AA258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9]&amp;&quot;.&quot;&amp;ORG.LIBREOFFICE.REGEX(ORG.LIBREOFFICE.REGEX(ORG.LIBREOFFICE.REGEX([.Y259];&quot; III&quot;;&quot;&quot;);&quot; II&quot;;&quot;&quot;);&quot; Jr&quot;;&quot;&quot;);&quot; &quot;;&quot;&quot;;&quot;g&quot;));&quot;-&quot;;&quot;&quot;;&quot;g&quot;)" office:value-type="string" office:string-value="virginia.tudela" calcext:value-type="string">
            <text:p>virginia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rginia.tudela@guamcc.edu</text:p>
          </table:table-cell>
          <table:table-cell table:formula="of:=IF(ISNA(VLOOKUP([.AE259];[.$V$2:.$V$252];1;0));[.AE259]&amp;&quot; &quot;&amp;[.AA259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0]&amp;&quot;.&quot;&amp;ORG.LIBREOFFICE.REGEX(ORG.LIBREOFFICE.REGEX(ORG.LIBREOFFICE.REGEX([.Y260];&quot; III&quot;;&quot;&quot;);&quot; II&quot;;&quot;&quot;);&quot; Jr&quot;;&quot;&quot;);&quot; &quot;;&quot;&quot;;&quot;g&quot;));&quot;-&quot;;&quot;&quot;;&quot;g&quot;)" office:value-type="string" office:string-value="ricky.tyquiengco" calcext:value-type="string">
            <text:p>ricky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300-5293/735-5511 Ext 30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ky.tyquiengco1@guamcc.edu</text:p>
          </table:table-cell>
          <table:table-cell table:formula="of:=IF(ISNA(VLOOKUP([.AE260];[.$V$2:.$V$252];1;0));[.AE260]&amp;&quot; &quot;&amp;[.AA260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1]&amp;&quot;.&quot;&amp;ORG.LIBREOFFICE.REGEX(ORG.LIBREOFFICE.REGEX(ORG.LIBREOFFICE.REGEX([.Y261];&quot; III&quot;;&quot;&quot;);&quot; II&quot;;&quot;&quot;);&quot; Jr&quot;;&quot;&quot;);&quot; &quot;;&quot;&quot;;&quot;g&quot;));&quot;-&quot;;&quot;&quot;;&quot;g&quot;)" office:value-type="string" office:string-value="rolland.tyquiengco" calcext:value-type="string">
            <text:p>rolland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land.tyquiengco@guamcc.edu</text:p>
          </table:table-cell>
          <table:table-cell table:formula="of:=IF(ISNA(VLOOKUP([.AE261];[.$V$2:.$V$252];1;0));[.AE261]&amp;&quot; &quot;&amp;[.AA261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2]&amp;&quot;.&quot;&amp;ORG.LIBREOFFICE.REGEX(ORG.LIBREOFFICE.REGEX(ORG.LIBREOFFICE.REGEX([.Y262];&quot; III&quot;;&quot;&quot;);&quot; II&quot;;&quot;&quot;);&quot; Jr&quot;;&quot;&quot;);&quot; &quot;;&quot;&quot;;&quot;g&quot;));&quot;-&quot;;&quot;&quot;;&quot;g&quot;)" office:value-type="string" office:string-value="katsuyoshi.uchima" calcext:value-type="string">
            <text:p>katsuyoshi.uchima</text:p>
          </table:table-cell>
          <table:table-cell office:value-type="string" calcext:value-type="string">
            <text:p>Uchima</text:p>
          </table:table-cell>
          <table:table-cell office:value-type="string" calcext:value-type="string">
            <text:p>Katsuyoshi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suyoshi.uchima@guamcc.edu</text:p>
          </table:table-cell>
          <table:table-cell table:formula="of:=IF(ISNA(VLOOKUP([.AE262];[.$V$2:.$V$252];1;0));[.AE262]&amp;&quot; &quot;&amp;[.AA262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3]&amp;&quot;.&quot;&amp;ORG.LIBREOFFICE.REGEX(ORG.LIBREOFFICE.REGEX(ORG.LIBREOFFICE.REGEX([.Y263];&quot; III&quot;;&quot;&quot;);&quot; II&quot;;&quot;&quot;);&quot; Jr&quot;;&quot;&quot;);&quot; &quot;;&quot;&quot;;&quot;g&quot;));&quot;-&quot;;&quot;&quot;;&quot;g&quot;)" office:value-type="string" office:string-value="julie.ulloaheath" calcext:value-type="string">
            <text:p>julie.ulloaheath</text:p>
          </table:table-cell>
          <table:table-cell office:value-type="string" calcext:value-type="string">
            <text:p>Ulloa-Heat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lie.ulloaheath@guamcc.edu</text:p>
          </table:table-cell>
          <table:table-cell table:formula="of:=IF(ISNA(VLOOKUP([.AE263];[.$V$2:.$V$252];1;0));[.AE263]&amp;&quot; &quot;&amp;[.AA263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4]&amp;&quot;.&quot;&amp;ORG.LIBREOFFICE.REGEX(ORG.LIBREOFFICE.REGEX(ORG.LIBREOFFICE.REGEX([.Y264];&quot; III&quot;;&quot;&quot;);&quot; II&quot;;&quot;&quot;);&quot; Jr&quot;;&quot;&quot;);&quot; &quot;;&quot;&quot;;&quot;g&quot;));&quot;-&quot;;&quot;&quot;;&quot;g&quot;)" office:value-type="string" office:string-value="jeffrey.umayam" calcext:value-type="string">
            <text:p>jeffrey.umayam</text:p>
          </table:table-cell>
          <table:table-cell office:value-type="string" calcext:value-type="string">
            <text:p>Umayam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ffrey.umayam@guamcc.edu</text:p>
          </table:table-cell>
          <table:table-cell table:formula="of:=IF(ISNA(VLOOKUP([.AE264];[.$V$2:.$V$252];1;0));[.AE264]&amp;&quot; &quot;&amp;[.AA26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5]&amp;&quot;.&quot;&amp;ORG.LIBREOFFICE.REGEX(ORG.LIBREOFFICE.REGEX(ORG.LIBREOFFICE.REGEX([.Y265];&quot; III&quot;;&quot;&quot;);&quot; II&quot;;&quot;&quot;);&quot; Jr&quot;;&quot;&quot;);&quot; &quot;;&quot;&quot;;&quot;g&quot;));&quot;-&quot;;&quot;&quot;;&quot;g&quot;)" office:value-type="string" office:string-value="frances.untalan" calcext:value-type="string">
            <text:p>frances.untalan</text:p>
          </table:table-cell>
          <table:table-cell office:value-type="string" calcext:value-type="string">
            <text:p>Untalan</text:p>
          </table:table-cell>
          <table:table-cell office:value-type="string" calcext:value-type="string">
            <text:p>France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es.untalan1@guamcc.edu</text:p>
          </table:table-cell>
          <table:table-cell table:formula="of:=IF(ISNA(VLOOKUP([.AE265];[.$V$2:.$V$252];1;0));[.AE265]&amp;&quot; &quot;&amp;[.AA265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6]&amp;&quot;.&quot;&amp;ORG.LIBREOFFICE.REGEX(ORG.LIBREOFFICE.REGEX(ORG.LIBREOFFICE.REGEX([.Y266];&quot; III&quot;;&quot;&quot;);&quot; II&quot;;&quot;&quot;);&quot; Jr&quot;;&quot;&quot;);&quot; &quot;;&quot;&quot;;&quot;g&quot;));&quot;-&quot;;&quot;&quot;;&quot;g&quot;)" office:value-type="string" office:string-value="joidahamenea.valencia" calcext:value-type="string">
            <text:p>joidahamenea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oida Hamene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idahamenea.valencia@guamcc.edu</text:p>
          </table:table-cell>
          <table:table-cell table:formula="of:=IF(ISNA(VLOOKUP([.AE266];[.$V$2:.$V$252];1;0));[.AE266]&amp;&quot; &quot;&amp;[.AA266];&quot;&quot;)" office:value-type="string" office:string-value="joidahamenea.valencia@guamcc.edu Work Study" calcext:value-type="string">
            <text:p>joidahamenea.valencia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7]&amp;&quot;.&quot;&amp;ORG.LIBREOFFICE.REGEX(ORG.LIBREOFFICE.REGEX(ORG.LIBREOFFICE.REGEX([.Y267];&quot; III&quot;;&quot;&quot;);&quot; II&quot;;&quot;&quot;);&quot; Jr&quot;;&quot;&quot;);&quot; &quot;;&quot;&quot;;&quot;g&quot;));&quot;-&quot;;&quot;&quot;;&quot;g&quot;)" office:value-type="string" office:string-value="ryan.valencia" calcext:value-type="string">
            <text:p>ryan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yan.valencia@guamcc.edu</text:p>
          </table:table-cell>
          <table:table-cell table:formula="of:=IF(ISNA(VLOOKUP([.AE267];[.$V$2:.$V$252];1;0));[.AE267]&amp;&quot; &quot;&amp;[.AA267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8]&amp;&quot;.&quot;&amp;ORG.LIBREOFFICE.REGEX(ORG.LIBREOFFICE.REGEX(ORG.LIBREOFFICE.REGEX([.Y268];&quot; III&quot;;&quot;&quot;);&quot; II&quot;;&quot;&quot;);&quot; Jr&quot;;&quot;&quot;);&quot; &quot;;&quot;&quot;;&quot;g&quot;));&quot;-&quot;;&quot;&quot;;&quot;g&quot;)" office:value-type="string" office:string-value="franklin.valino" calcext:value-type="string">
            <text:p>franklin.valino</text:p>
          </table:table-cell>
          <table:table-cell office:value-type="string" calcext:value-type="string">
            <text:p>Valino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lin.valino@guamcc.edu</text:p>
          </table:table-cell>
          <table:table-cell table:formula="of:=IF(ISNA(VLOOKUP([.AE268];[.$V$2:.$V$252];1;0));[.AE268]&amp;&quot; &quot;&amp;[.AA268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9]&amp;&quot;.&quot;&amp;ORG.LIBREOFFICE.REGEX(ORG.LIBREOFFICE.REGEX(ORG.LIBREOFFICE.REGEX([.Y269];&quot; III&quot;;&quot;&quot;);&quot; II&quot;;&quot;&quot;);&quot; Jr&quot;;&quot;&quot;);&quot; &quot;;&quot;&quot;;&quot;g&quot;));&quot;-&quot;;&quot;&quot;;&quot;g&quot;)" office:value-type="string" office:string-value="emmanuel.velayo" calcext:value-type="string">
            <text:p>emmanuel.velayo</text:p>
          </table:table-cell>
          <table:table-cell office:value-type="string" calcext:value-type="string">
            <text:p>Velayo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mmanuel.velayo@guamcc.edu</text:p>
          </table:table-cell>
          <table:table-cell table:formula="of:=IF(ISNA(VLOOKUP([.AE269];[.$V$2:.$V$252];1;0));[.AE269]&amp;&quot; &quot;&amp;[.AA269];&quot;&quot;)" office:value-type="string" office:string-value="emmanuel.velayo@guamcc.edu Work Study" calcext:value-type="string">
            <text:p>emmanuel.velayo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0]&amp;&quot;.&quot;&amp;ORG.LIBREOFFICE.REGEX(ORG.LIBREOFFICE.REGEX(ORG.LIBREOFFICE.REGEX([.Y270];&quot; III&quot;;&quot;&quot;);&quot; II&quot;;&quot;&quot;);&quot; Jr&quot;;&quot;&quot;);&quot; &quot;;&quot;&quot;;&quot;g&quot;));&quot;-&quot;;&quot;&quot;;&quot;g&quot;)" office:value-type="string" office:string-value="carlie.webb" calcext:value-type="string">
            <text:p>carlie.webb</text:p>
          </table:table-cell>
          <table:table-cell office:value-type="string" calcext:value-type="string">
            <text:p>Webb</text:p>
          </table:table-cell>
          <table:table-cell office:value-type="string" calcext:value-type="string">
            <text:p>Carli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 - P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arlie.webb@guamcc.edu</text:p>
          </table:table-cell>
          <table:table-cell table:formula="of:=IF(ISNA(VLOOKUP([.AE270];[.$V$2:.$V$252];1;0));[.AE270]&amp;&quot; &quot;&amp;[.AA270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1]&amp;&quot;.&quot;&amp;ORG.LIBREOFFICE.REGEX(ORG.LIBREOFFICE.REGEX(ORG.LIBREOFFICE.REGEX([.Y271];&quot; III&quot;;&quot;&quot;);&quot; II&quot;;&quot;&quot;);&quot; Jr&quot;;&quot;&quot;);&quot; &quot;;&quot;&quot;;&quot;g&quot;));&quot;-&quot;;&quot;&quot;;&quot;g&quot;)" office:value-type="string" office:string-value="john.werimai" calcext:value-type="string">
            <text:p>john.werimai</text:p>
          </table:table-cell>
          <table:table-cell office:value-type="string" calcext:value-type="string">
            <text:p>Werimai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werimai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2]&amp;&quot;.&quot;&amp;ORG.LIBREOFFICE.REGEX(ORG.LIBREOFFICE.REGEX(ORG.LIBREOFFICE.REGEX([.Y272];&quot; III&quot;;&quot;&quot;);&quot; II&quot;;&quot;&quot;);&quot; Jr&quot;;&quot;&quot;);&quot; &quot;;&quot;&quot;;&quot;g&quot;));&quot;-&quot;;&quot;&quot;;&quot;g&quot;)" office:value-type="string" office:string-value="joy.white" calcext:value-type="string">
            <text:p>joy.white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y.white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3]&amp;&quot;.&quot;&amp;ORG.LIBREOFFICE.REGEX(ORG.LIBREOFFICE.REGEX(ORG.LIBREOFFICE.REGEX([.Y273];&quot; III&quot;;&quot;&quot;);&quot; II&quot;;&quot;&quot;);&quot; Jr&quot;;&quot;&quot;);&quot; &quot;;&quot;&quot;;&quot;g&quot;));&quot;-&quot;;&quot;&quot;;&quot;g&quot;)" office:value-type="string" office:string-value="isaac.williams" calcext:value-type="string">
            <text:p>isaac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.O.S.T. Commissi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isaac.williams1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4]&amp;&quot;.&quot;&amp;ORG.LIBREOFFICE.REGEX(ORG.LIBREOFFICE.REGEX(ORG.LIBREOFFICE.REGEX([.Y274];&quot; III&quot;;&quot;&quot;);&quot; II&quot;;&quot;&quot;);&quot; Jr&quot;;&quot;&quot;);&quot; &quot;;&quot;&quot;;&quot;g&quot;));&quot;-&quot;;&quot;&quot;;&quot;g&quot;)" office:value-type="string" office:string-value="pilar.williams" calcext:value-type="string">
            <text:p>pilar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williams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5]&amp;&quot;.&quot;&amp;ORG.LIBREOFFICE.REGEX(ORG.LIBREOFFICE.REGEX(ORG.LIBREOFFICE.REGEX([.Y275];&quot; III&quot;;&quot;&quot;);&quot; II&quot;;&quot;&quot;);&quot; Jr&quot;;&quot;&quot;);&quot; &quot;;&quot;&quot;;&quot;g&quot;));&quot;-&quot;;&quot;&quot;;&quot;g&quot;)" office:value-type="string" office:string-value="gil.yanger" calcext:value-type="string">
            <text:p>gil.yanger</text:p>
          </table:table-cell>
          <table:table-cell office:value-type="string" calcext:value-type="string">
            <text:p>Yanger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l.yanger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6]&amp;&quot;.&quot;&amp;ORG.LIBREOFFICE.REGEX(ORG.LIBREOFFICE.REGEX(ORG.LIBREOFFICE.REGEX([.Y276];&quot; III&quot;;&quot;&quot;);&quot; II&quot;;&quot;&quot;);&quot; Jr&quot;;&quot;&quot;);&quot; &quot;;&quot;&quot;;&quot;g&quot;));&quot;-&quot;;&quot;&quot;;&quot;g&quot;)" office:value-type="string" office:string-value="darlygn.zapanta" calcext:value-type="string">
            <text:p>darlygn.zapanta</text:p>
          </table:table-cell>
          <table:table-cell office:value-type="string" calcext:value-type="string">
            <text:p>Zapanta</text:p>
          </table:table-cell>
          <table:table-cell office:value-type="string" calcext:value-type="string">
            <text:p>Darlyg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18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gn.zapanta@guamcc.edu</text:p>
          </table:table-cell>
          <table:table-cell table:number-columns-repeated="3"/>
        </table:table-row>
        <calcext:conditional-formats>
          <calcext:conditional-format calcext:target-range-address="Sheet1.A2:Sheet1.S53 Sheet1.S222:Sheet1.S256 Sheet1.A54:Sheet1.E200 Sheet1.G54:Sheet1.S54 Sheet1.A222:Sheet1.R256 Sheet1.F55:Sheet1.S199 Sheet1.F200:Sheet1.R200 Sheet1.S200:Sheet1.S202 Sheet1.A201:Sheet1.R202 Sheet1.A203:Sheet1.S221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G2:Sheet1.AG2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0-Mar-25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/00/0000</text:date>, <text:time style:data-style-name="N2" text:time-value="00:31:56.52604523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5-05-01T01:01:43.158788717</dc:date>
    <meta:editing-duration>PT19H11M1S</meta:editing-duration>
    <meta:editing-cycles>133</meta:editing-cycles>
    <meta:generator>LibreOffice/24.8.6.2$Linux_X86_64 LibreOffice_project/480$Build-2</meta:generator>
    <meta:document-statistic meta:table-count="1" meta:cell-count="7938" meta:object-count="0"/>
  </office:meta>
</office:document-meta>
</file>