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9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5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0"/>
        <table:table-column table:style-name="co7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30"/>
            <table:table-cell table:style-name="ce38" office:value-type="string" calcext:value-type="string">
              <text:p>Position Number</text:p>
            </table:table-cell>
            <table:table-cell table:style-name="ce30" office:value-type="string" calcext:value-type="string">
              <text:p>Home</text:p>
            </table:table-cell>
            <table:table-cell table:style-name="ce30" office:value-type="string" calcext:value-type="string">
              <text:p>Organization</text:p>
            </table:table-cell>
            <table:table-cell table:style-name="ce30" office:value-type="string" calcext:value-type="string">
              <text:p>Position Title</text:p>
            </table:table-cell>
            <table:table-cell table:style-name="ce30" office:value-type="string" calcext:value-type="string">
              <text:p>Name of Incumbent</text:p>
            </table:table-cell>
            <table:table-cell table:style-name="ce44" office:value-type="string" calcext:value-type="string">
              <text:p>Hire Date</text:p>
            </table:table-cell>
            <table:table-cell table:style-name="ce38" office:value-type="string" calcext:value-type="string">
              <text:p>Step/Grade</text:p>
            </table:table-cell>
            <table:table-cell table:style-name="ce46" office:value-type="string" calcext:value-type="string">
              <text:p>Increment Date</text:p>
            </table:table-cell>
            <table:table-cell table:style-name="ce47" office:value-type="string" calcext:value-type="string">
              <text:p>Salary</text:p>
            </table:table-cell>
            <table:table-cell table:style-name="ce46" office:value-type="string" calcext:value-type="string">
              <text:p>Retirement 28.32% </text:p>
            </table:table-cell>
            <table:table-cell table:style-name="ce50" office:value-type="string" calcext:value-type="string">
              <text:p>Retire (DDI)</text:p>
            </table:table-cell>
            <table:table-cell table:style-name="ce50" office:value-type="string" calcext:value-type="string">
              <text:p>Medicare</text:p>
            </table:table-cell>
            <table:table-cell table:style-name="ce30" office:value-type="string" calcext:value-type="string">
              <text:p>Life</text:p>
            </table:table-cell>
            <table:table-cell table:style-name="ce50" office:value-type="string" calcext:value-type="string">
              <text:p>Medical (Premium)</text:p>
            </table:table-cell>
            <table:table-cell table:style-name="ce50" office:value-type="string" calcext:value-type="string">
              <text:p>Dental (Premium)</text:p>
            </table:table-cell>
            <table:table-cell table:style-name="ce38" office:value-type="string" calcext:value-type="string">
              <text:p>Pay Stat</text:p>
            </table:table-cell>
            <table:table-cell table:style-name="ce50" office:value-type="string" calcext:value-type="string">
              <text:p>Total Benefits</text:p>
            </table:table-cell>
            <table:table-cell table:style-name="ce47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9" office:value-type="string" calcext:value-type="string">
            <text:p>PRE004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Administrative Secretary II</text:p>
          </table:table-cell>
          <table:table-cell table:style-name="ce41" office:value-type="string" calcext:value-type="string">
            <text:p>Guerrero, Bertha M.</text:p>
          </table:table-cell>
          <table:table-cell table:style-name="ce45" office:value-type="string" calcext:value-type="string">
            <text:p>03/19/12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string" calcext:value-type="string">
            <text:p>09/19/25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95" calcext:value-type="currency">
            <text:p>$25,495</text:p>
          </table:table-cell>
          <table:table-cell table:style-name="ce48" office:value-type="currency" office:currency="USD" office:value="74907" calcext:value-type="currency">
            <text:p>$74,907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9" office:value-type="string" calcext:value-type="string">
            <text:p>PRE005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esident</text:p>
          </table:table-cell>
          <table:table-cell table:style-name="ce41" office:value-type="string" calcext:value-type="string">
            <text:p>Okada, Mary A.</text:p>
          </table:table-cell>
          <table:table-cell table:style-name="ce45" office:value-type="string" calcext:value-type="string">
            <text:p>06/16/07</text:p>
          </table:table-cell>
          <table:table-cell table:style-name="ce39" office:value-type="string" calcext:value-type="string">
            <text:p>U-5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228165" calcext:value-type="currency">
            <text:p>$228,165</text:p>
          </table:table-cell>
          <table:table-cell table:style-name="ce48" office:value-type="currency" office:currency="USD" office:value="70206" calcext:value-type="currency">
            <text:p>$70,2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308" calcext:value-type="currency">
            <text:p>$3,3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2721" calcext:value-type="currency">
            <text:p>$12,721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8045" calcext:value-type="currency">
            <text:p>$88,045</text:p>
          </table:table-cell>
          <table:table-cell table:style-name="ce48" office:value-type="currency" office:currency="USD" office:value="316210" calcext:value-type="currency">
            <text:p>$316,21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9" office:value-type="string" calcext:value-type="string">
            <text:p>PRE006</text:p>
          </table:table-cell>
          <table:table-cell table:style-name="ce39" office:value-type="float" office:value="1010" calcext:value-type="float">
            <text:p>1010</text:p>
          </table:table-cell>
          <table:table-cell table:style-name="ce41" office:value-type="string" calcext:value-type="string">
            <text:p>Office of the President</text:p>
          </table:table-cell>
          <table:table-cell table:style-name="ce41" office:value-type="string" calcext:value-type="string">
            <text:p>Private Secretary</text:p>
          </table:table-cell>
          <table:table-cell table:style-name="ce41" office:value-type="string" calcext:value-type="string">
            <text:p>Muna, Esther A.</text:p>
          </table:table-cell>
          <table:table-cell table:style-name="ce45" office:value-type="string" calcext:value-type="string">
            <text:p>10/01/07</text:p>
          </table:table-cell>
          <table:table-cell table:style-name="ce39" office:value-type="string" calcext:value-type="string">
            <text:p>I-14</text:p>
          </table:table-cell>
          <table:table-cell table:style-name="ce45" office:value-type="string" calcext:value-type="string">
            <text:p>04/01/25</text:p>
          </table:table-cell>
          <table:table-cell table:style-name="ce48" office:value-type="currency" office:currency="USD" office:value="54266" calcext:value-type="currency">
            <text:p>$54,266</text:p>
          </table:table-cell>
          <table:table-cell table:style-name="ce48" office:value-type="currency" office:currency="USD" office:value="16698" calcext:value-type="currency">
            <text:p>$16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87" calcext:value-type="currency">
            <text:p>$7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157" calcext:value-type="currency">
            <text:p>$18,157</text:p>
          </table:table-cell>
          <table:table-cell table:style-name="ce48" office:value-type="currency" office:currency="USD" office:value="72423" calcext:value-type="currency">
            <text:p>$72,423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9" office:value-type="string" calcext:value-type="string">
            <text:p>AAD021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Agustin, Trina A.</text:p>
          </table:table-cell>
          <table:table-cell table:style-name="ce45" office:value-type="string" calcext:value-type="string">
            <text:p>12/05/22</text:p>
          </table:table-cell>
          <table:table-cell table:style-name="ce39" office:value-type="string" calcext:value-type="string">
            <text:p>K-3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44567" calcext:value-type="currency">
            <text:p>$44,567</text:p>
          </table:table-cell>
          <table:table-cell table:style-name="ce48" office:value-type="currency" office:currency="USD" office:value="13713" calcext:value-type="currency">
            <text:p>$13,71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46" calcext:value-type="currency">
            <text:p>$64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43" calcext:value-type="currency">
            <text:p>$28,443</text:p>
          </table:table-cell>
          <table:table-cell table:style-name="ce48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9" office:value-type="string" calcext:value-type="string">
            <text:p>PRE002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Dela Rosa, John K.</text:p>
          </table:table-cell>
          <table:table-cell table:style-name="ce45" office:value-type="string" calcext:value-type="string">
            <text:p>08/05/19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4773" calcext:value-type="currency">
            <text:p>$54,773</text:p>
          </table:table-cell>
          <table:table-cell table:style-name="ce48" office:value-type="currency" office:currency="USD" office:value="152603" calcext:value-type="currency">
            <text:p>$152,603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9" office:value-type="string" calcext:value-type="string">
            <text:p>PRE010</text:p>
          </table:table-cell>
          <table:table-cell table:style-name="ce39" office:value-type="float" office:value="1030" calcext:value-type="float">
            <text:p>1030</text:p>
          </table:table-cell>
          <table:table-cell table:style-name="ce41" office:value-type="string" calcext:value-type="string">
            <text:p>Communications and Promotions</text:p>
          </table:table-cell>
          <table:table-cell table:style-name="ce41" office:value-type="string" calcext:value-type="string">
            <text:p>Graphic Artist Technician III</text:p>
          </table:table-cell>
          <table:table-cell table:style-name="ce41" office:value-type="string" calcext:value-type="string">
            <text:p>Cabrera, Angela S.</text:p>
          </table:table-cell>
          <table:table-cell table:style-name="ce45" office:value-type="string" calcext:value-type="string">
            <text:p>01/27/20</text:p>
          </table:table-cell>
          <table:table-cell table:style-name="ce39" office:value-type="string" calcext:value-type="string">
            <text:p>I-8</text:p>
          </table:table-cell>
          <table:table-cell table:style-name="ce45" office:value-type="string" calcext:value-type="string">
            <text:p>01/27/26</text:p>
          </table:table-cell>
          <table:table-cell table:style-name="ce48" office:value-type="currency" office:currency="USD" office:value="44992" calcext:value-type="currency">
            <text:p>$44,992</text:p>
          </table:table-cell>
          <table:table-cell table:style-name="ce48" office:value-type="currency" office:currency="USD" office:value="13844" calcext:value-type="currency">
            <text:p>$13,84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52" calcext:value-type="currency">
            <text:p>$6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320" calcext:value-type="currency">
            <text:p>$20,320</text:p>
          </table:table-cell>
          <table:table-cell table:style-name="ce48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9" office:value-type="string" calcext:value-type="string">
            <text:p>BFD036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Coordinator IV</text:p>
          </table:table-cell>
          <table:table-cell table:style-name="ce41" office:value-type="string" calcext:value-type="string">
            <text:p>Santos, Therese C.</text:p>
          </table:table-cell>
          <table:table-cell table:style-name="ce45" office:value-type="string" calcext:value-type="string">
            <text:p>12/18/23</text:p>
          </table:table-cell>
          <table:table-cell table:style-name="ce39" office:value-type="string" calcext:value-type="string">
            <text:p>O-2</text:p>
          </table:table-cell>
          <table:table-cell table:style-name="ce45" office:value-type="string" calcext:value-type="string">
            <text:p>12/18/25</text:p>
          </table:table-cell>
          <table:table-cell table:style-name="ce48" office:value-type="currency" office:currency="USD" office:value="63180" calcext:value-type="currency">
            <text:p>$63,180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16" calcext:value-type="currency">
            <text:p>$9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544" calcext:value-type="currency">
            <text:p>$20,544</text:p>
          </table:table-cell>
          <table:table-cell table:style-name="ce48" office:value-type="currency" office:currency="USD" office:value="83724" calcext:value-type="currency">
            <text:p>$83,724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9" office:value-type="string" calcext:value-type="string">
            <text:p>ASD00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**Vacant-Arce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8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6821" calcext:value-type="currency">
            <text:p>$66,821</text:p>
          </table:table-cell>
          <table:table-cell table:style-name="ce48" office:value-type="currency" office:currency="USD" office:value="20561" calcext:value-type="currency">
            <text:p>$20,56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565" calcext:value-type="currency">
            <text:p>$38,565</text:p>
          </table:table-cell>
          <table:table-cell table:style-name="ce48" office:value-type="currency" office:currency="USD" office:value="105386" calcext:value-type="currency">
            <text:p>$105,386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9" office:value-type="string" calcext:value-type="string">
            <text:p>ASD004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Rios, Theda R.</text:p>
          </table:table-cell>
          <table:table-cell table:style-name="ce45" office:value-type="string" calcext:value-type="string">
            <text:p>08/05/19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string" calcext:value-type="string">
            <text:p>08/05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878" calcext:value-type="currency">
            <text:p>$32,878</text:p>
          </table:table-cell>
          <table:table-cell table:style-name="ce48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9" office:value-type="string" calcext:value-type="string">
            <text:p>ASD016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Ngiraklang, Dilbedul Missy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08/12/25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847" calcext:value-type="currency">
            <text:p>$21,847</text:p>
          </table:table-cell>
          <table:table-cell table:style-name="ce48" office:value-type="currency" office:currency="USD" office:value="71578" calcext:value-type="currency">
            <text:p>$71,578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9" office:value-type="string" calcext:value-type="string">
            <text:p>ASD021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Ulloa-Heath, Julie</text:p>
          </table:table-cell>
          <table:table-cell table:style-name="ce45" office:value-type="string" calcext:value-type="string">
            <text:p>10/11/21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095" calcext:value-type="currency">
            <text:p>$41,095</text:p>
          </table:table-cell>
          <table:table-cell table:style-name="ce48" office:value-type="currency" office:currency="USD" office:value="138925" calcext:value-type="currency">
            <text:p>$138,925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9" office:value-type="string" calcext:value-type="string">
            <text:p>PRE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Sustainability &amp; Project Coordinator</text:p>
          </table:table-cell>
          <table:table-cell table:style-name="ce41" office:value-type="string" calcext:value-type="string">
            <text:p>Palacios, Francisco E.</text:p>
          </table:table-cell>
          <table:table-cell table:style-name="ce45" office:value-type="string" calcext:value-type="string">
            <text:p>08/18/14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390" calcext:value-type="currency">
            <text:p>$37,390</text:p>
          </table:table-cell>
          <table:table-cell table:style-name="ce48" office:value-type="currency" office:currency="USD" office:value="114558" calcext:value-type="currency">
            <text:p>$114,558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9" office:value-type="string" calcext:value-type="string">
            <text:p>ASD009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</text:p>
          </table:table-cell>
          <table:table-cell table:style-name="ce41" office:value-type="string" calcext:value-type="string">
            <text:p>Aquino, Jeric M.</text:p>
          </table:table-cell>
          <table:table-cell table:style-name="ce45" office:value-type="string" calcext:value-type="string">
            <text:p>12/05/22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07" calcext:value-type="currency">
            <text:p>$20,707</text:p>
          </table:table-cell>
          <table:table-cell table:style-name="ce48" office:value-type="currency" office:currency="USD" office:value="55560" calcext:value-type="currency">
            <text:p>$55,56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9" office:value-type="string" calcext:value-type="string">
            <text:p>ASD022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Ramirez, Richard E.</text:p>
          </table:table-cell>
          <table:table-cell table:style-name="ce45" office:value-type="string" calcext:value-type="string">
            <text:p>11/06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11/06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1502" calcext:value-type="currency">
            <text:p>$11,502</text:p>
          </table:table-cell>
          <table:table-cell table:style-name="ce48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9" office:value-type="string" calcext:value-type="string">
            <text:p>ASD03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upervisor</text:p>
          </table:table-cell>
          <table:table-cell table:style-name="ce41" office:value-type="string" calcext:value-type="string">
            <text:p>Blas, Jerome F.</text:p>
          </table:table-cell>
          <table:table-cell table:style-name="ce45" office:value-type="string" calcext:value-type="string">
            <text:p>05/22/23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string" calcext:value-type="string">
            <text:p>05/22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816" calcext:value-type="currency">
            <text:p>$23,816</text:p>
          </table:table-cell>
          <table:table-cell table:style-name="ce48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9" office:value-type="string" calcext:value-type="string">
            <text:p>ASD03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Flores, Steven J.</text:p>
          </table:table-cell>
          <table:table-cell table:style-name="ce45" office:value-type="string" calcext:value-type="string">
            <text:p>10/23/23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10/23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9" office:value-type="string" calcext:value-type="string">
            <text:p>ASD037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Specialist</text:p>
          </table:table-cell>
          <table:table-cell table:style-name="ce41" office:value-type="string" calcext:value-type="string">
            <text:p>Roberto, Joey C.</text:p>
          </table:table-cell>
          <table:table-cell table:style-name="ce45" office:value-type="string" calcext:value-type="string">
            <text:p>12/27/16</text:p>
          </table:table-cell>
          <table:table-cell table:style-name="ce39" office:value-type="string" calcext:value-type="string">
            <text:p>I-10</text:p>
          </table:table-cell>
          <table:table-cell table:style-name="ce45" office:value-type="string" calcext:value-type="string">
            <text:p>07/12/26</text:p>
          </table:table-cell>
          <table:table-cell table:style-name="ce48" office:value-type="currency" office:currency="USD" office:value="47891" calcext:value-type="currency">
            <text:p>$47,891</text:p>
          </table:table-cell>
          <table:table-cell table:style-name="ce48" office:value-type="currency" office:currency="USD" office:value="14736" calcext:value-type="currency">
            <text:p>$14,73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4" calcext:value-type="currency">
            <text:p>$25,004</text:p>
          </table:table-cell>
          <table:table-cell table:style-name="ce48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9" office:value-type="string" calcext:value-type="string">
            <text:p>ASD041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Teliu, Morgan</text:p>
          </table:table-cell>
          <table:table-cell table:style-name="ce45" office:value-type="string" calcext:value-type="string">
            <text:p>09/27/21</text:p>
          </table:table-cell>
          <table:table-cell table:style-name="ce39" office:value-type="string" calcext:value-type="string">
            <text:p>H-4</text:p>
          </table:table-cell>
          <table:table-cell table:style-name="ce45" office:value-type="string" calcext:value-type="string">
            <text:p>09/27/25</text:p>
          </table:table-cell>
          <table:table-cell table:style-name="ce48" office:value-type="currency" office:currency="USD" office:value="36173" calcext:value-type="currency">
            <text:p>$36,173</text:p>
          </table:table-cell>
          <table:table-cell table:style-name="ce48" office:value-type="currency" office:currency="USD" office:value="11130" calcext:value-type="currency">
            <text:p>$11,1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25" calcext:value-type="currency">
            <text:p>$5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62" calcext:value-type="currency">
            <text:p>$18,762</text:p>
          </table:table-cell>
          <table:table-cell table:style-name="ce48" office:value-type="currency" office:currency="USD" office:value="54935" calcext:value-type="currency">
            <text:p>$54,935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9" office:value-type="string" calcext:value-type="string">
            <text:p>ASD048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Electrician II</text:p>
          </table:table-cell>
          <table:table-cell table:style-name="ce41" office:value-type="string" calcext:value-type="string">
            <text:p>Quichocho, Patrick U.</text:p>
          </table:table-cell>
          <table:table-cell table:style-name="ce45" office:value-type="string" calcext:value-type="string">
            <text:p>11/25/19</text:p>
          </table:table-cell>
          <table:table-cell table:style-name="ce39" office:value-type="string" calcext:value-type="string">
            <text:p>J-6</text:p>
          </table:table-cell>
          <table:table-cell table:style-name="ce45" office:value-type="string" calcext:value-type="string">
            <text:p>11/25/25</text:p>
          </table:table-cell>
          <table:table-cell table:style-name="ce48" office:value-type="currency" office:currency="USD" office:value="45661" calcext:value-type="currency">
            <text:p>$45,661</text:p>
          </table:table-cell>
          <table:table-cell table:style-name="ce48" office:value-type="currency" office:currency="USD" office:value="14050" calcext:value-type="currency">
            <text:p>$14,05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62" calcext:value-type="currency">
            <text:p>$66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189" calcext:value-type="currency">
            <text:p>$24,189</text:p>
          </table:table-cell>
          <table:table-cell table:style-name="ce48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9" office:value-type="string" calcext:value-type="string">
            <text:p>ASD206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Refrigeration Mechanic II</text:p>
          </table:table-cell>
          <table:table-cell table:style-name="ce41" office:value-type="string" calcext:value-type="string">
            <text:p>Pingol, Edsel A.</text:p>
          </table:table-cell>
          <table:table-cell table:style-name="ce45" office:value-type="string" calcext:value-type="string">
            <text:p>05/30/22</text:p>
          </table:table-cell>
          <table:table-cell table:style-name="ce39" office:value-type="string" calcext:value-type="string">
            <text:p>I-3</text:p>
          </table:table-cell>
          <table:table-cell table:style-name="ce45" office:value-type="string" calcext:value-type="string">
            <text:p>05/30/25</text:p>
          </table:table-cell>
          <table:table-cell table:style-name="ce48" office:value-type="currency" office:currency="USD" office:value="37580" calcext:value-type="currency">
            <text:p>$37,580</text:p>
          </table:table-cell>
          <table:table-cell table:style-name="ce48" office:value-type="currency" office:currency="USD" office:value="11563" calcext:value-type="currency">
            <text:p>$11,56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5" calcext:value-type="currency">
            <text:p>$54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86" calcext:value-type="currency">
            <text:p>$21,586</text:p>
          </table:table-cell>
          <table:table-cell table:style-name="ce48" office:value-type="currency" office:currency="USD" office:value="59166" calcext:value-type="currency">
            <text:p>$59,166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9" office:value-type="string" calcext:value-type="string">
            <text:p>BFD022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Padua, Clarissa T.</text:p>
          </table:table-cell>
          <table:table-cell table:style-name="ce45" office:value-type="string" calcext:value-type="string">
            <text:p>07/29/24</text:p>
          </table:table-cell>
          <table:table-cell table:style-name="ce39" office:value-type="string" calcext:value-type="string">
            <text:p>R-1-a</text:p>
          </table:table-cell>
          <table:table-cell table:style-name="ce45" office:value-type="string" calcext:value-type="string">
            <text:p>07/29/25</text:p>
          </table:table-cell>
          <table:table-cell table:style-name="ce48" office:value-type="currency" office:currency="USD" office:value="117941" calcext:value-type="currency">
            <text:p>$117,941</text:p>
          </table:table-cell>
          <table:table-cell table:style-name="ce48" office:value-type="currency" office:currency="USD" office:value="36290" calcext:value-type="currency">
            <text:p>$36,2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710" calcext:value-type="currency">
            <text:p>$1,7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2579" calcext:value-type="currency">
            <text:p>$52,579</text:p>
          </table:table-cell>
          <table:table-cell table:style-name="ce48" office:value-type="currency" office:currency="USD" office:value="170520" calcext:value-type="currency">
            <text:p>$170,520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9" office:value-type="string" calcext:value-type="string">
            <text:p>BFD003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Sablan, Darlynn T.</text:p>
          </table:table-cell>
          <table:table-cell table:style-name="ce45" office:value-type="string" calcext:value-type="string">
            <text:p>05/08/23</text:p>
          </table:table-cell>
          <table:table-cell table:style-name="ce39" office:value-type="string" calcext:value-type="string">
            <text:p>L-3</text:p>
          </table:table-cell>
          <table:table-cell table:style-name="ce45" office:value-type="string" calcext:value-type="string">
            <text:p>05/08/25</text:p>
          </table:table-cell>
          <table:table-cell table:style-name="ce48" office:value-type="currency" office:currency="USD" office:value="48758" calcext:value-type="currency">
            <text:p>$48,758</text:p>
          </table:table-cell>
          <table:table-cell table:style-name="ce48" office:value-type="currency" office:currency="USD" office:value="15003" calcext:value-type="currency">
            <text:p>$15,00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7" calcext:value-type="currency">
            <text:p>$70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221" calcext:value-type="currency">
            <text:p>$23,221</text:p>
          </table:table-cell>
          <table:table-cell table:style-name="ce48" office:value-type="currency" office:currency="USD" office:value="71979" calcext:value-type="currency">
            <text:p>$71,979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9" office:value-type="string" calcext:value-type="string">
            <text:p>BFD004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Ibanez, Gina D.</text:p>
          </table:table-cell>
          <table:table-cell table:style-name="ce45" office:value-type="string" calcext:value-type="string">
            <text:p>02/14/22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02/14/26</text:p>
          </table:table-cell>
          <table:table-cell table:style-name="ce48" office:value-type="currency" office:currency="USD" office:value="55601" calcext:value-type="currency">
            <text:p>$55,601</text:p>
          </table:table-cell>
          <table:table-cell table:style-name="ce48" office:value-type="currency" office:currency="USD" office:value="17108" calcext:value-type="currency">
            <text:p>$17,10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6" calcext:value-type="currency">
            <text:p>$8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97" calcext:value-type="currency">
            <text:p>$18,597</text:p>
          </table:table-cell>
          <table:table-cell table:style-name="ce48" office:value-type="currency" office:currency="USD" office:value="74198" calcext:value-type="currency">
            <text:p>$74,198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9" office:value-type="string" calcext:value-type="string">
            <text:p>BFD00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</text:p>
          </table:table-cell>
          <table:table-cell table:style-name="ce41" office:value-type="string" calcext:value-type="string">
            <text:p>**Vacant - Guerrero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5262" calcext:value-type="currency">
            <text:p>$45,262</text:p>
          </table:table-cell>
          <table:table-cell table:style-name="ce48" office:value-type="currency" office:currency="USD" office:value="13927" calcext:value-type="currency">
            <text:p>$13,9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6" calcext:value-type="currency">
            <text:p>$6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62" calcext:value-type="currency">
            <text:p>$23,662</text:p>
          </table:table-cell>
          <table:table-cell table:style-name="ce48" office:value-type="currency" office:currency="USD" office:value="68924" calcext:value-type="currency">
            <text:p>$68,924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9" office:value-type="string" calcext:value-type="string">
            <text:p>BFD008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ashier II</text:p>
          </table:table-cell>
          <table:table-cell table:style-name="ce41" office:value-type="string" calcext:value-type="string">
            <text:p>**Vacant-Wilson-Rothhaas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790" calcext:value-type="currency">
            <text:p>$9,790</text:p>
          </table:table-cell>
          <table:table-cell table:style-name="ce48" office:value-type="currency" office:currency="USD" office:value="38059" calcext:value-type="currency">
            <text:p>$38,059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9" office:value-type="string" calcext:value-type="string">
            <text:p>BFD00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Cueto, Ted Jay G.</text:p>
          </table:table-cell>
          <table:table-cell table:style-name="ce45" office:value-type="string" calcext:value-type="string">
            <text:p>01/27/25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01/27/26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061" calcext:value-type="currency">
            <text:p>$16,061</text:p>
          </table:table-cell>
          <table:table-cell table:style-name="ce48" office:value-type="currency" office:currency="USD" office:value="48416" calcext:value-type="currency">
            <text:p>$48,416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9" office:value-type="string" calcext:value-type="string">
            <text:p>BFD01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ant II</text:p>
          </table:table-cell>
          <table:table-cell table:style-name="ce41" office:value-type="string" calcext:value-type="string">
            <text:p>**Vacant-Santos Torres, L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13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74977" calcext:value-type="currency">
            <text:p>$74,977</text:p>
          </table:table-cell>
          <table:table-cell table:style-name="ce48" office:value-type="currency" office:currency="USD" office:value="23070" calcext:value-type="currency">
            <text:p>$23,0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87" calcext:value-type="currency">
            <text:p>$1,0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237" calcext:value-type="currency">
            <text:p>$33,237</text:p>
          </table:table-cell>
          <table:table-cell table:style-name="ce48" office:value-type="currency" office:currency="USD" office:value="108214" calcext:value-type="currency">
            <text:p>$108,214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9" office:value-type="string" calcext:value-type="string">
            <text:p>BFD012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General Accounting Supervisor</text:p>
          </table:table-cell>
          <table:table-cell table:style-name="ce41" office:value-type="string" calcext:value-type="string">
            <text:p>San Nicolas, Cheryl B.</text:p>
          </table:table-cell>
          <table:table-cell table:style-name="ce45" office:value-type="string" calcext:value-type="string">
            <text:p>08/18/08</text:p>
          </table:table-cell>
          <table:table-cell table:style-name="ce39" office:value-type="string" calcext:value-type="string">
            <text:p>P-10</text:p>
          </table:table-cell>
          <table:table-cell table:style-name="ce45" office:value-type="string" calcext:value-type="string">
            <text:p>08/18/25</text:p>
          </table:table-cell>
          <table:table-cell table:style-name="ce48" office:value-type="currency" office:currency="USD" office:value="92933" calcext:value-type="currency">
            <text:p>$92,933</text:p>
          </table:table-cell>
          <table:table-cell table:style-name="ce48" office:value-type="currency" office:currency="USD" office:value="28595" calcext:value-type="currency">
            <text:p>$28,5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8" calcext:value-type="currency">
            <text:p>$1,3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30" calcext:value-type="currency">
            <text:p>$30,130</text:p>
          </table:table-cell>
          <table:table-cell table:style-name="ce48" office:value-type="currency" office:currency="USD" office:value="123063" calcext:value-type="currency">
            <text:p>$123,063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9" office:value-type="string" calcext:value-type="string">
            <text:p>BFD015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I</text:p>
          </table:table-cell>
          <table:table-cell table:style-name="ce41" office:value-type="string" calcext:value-type="string">
            <text:p>Escalona, Cecile Katrina D.</text:p>
          </table:table-cell>
          <table:table-cell table:style-name="ce45" office:value-type="string" calcext:value-type="string">
            <text:p>09/09/24</text:p>
          </table:table-cell>
          <table:table-cell table:style-name="ce39" office:value-type="string" calcext:value-type="string">
            <text:p>I-1</text:p>
          </table:table-cell>
          <table:table-cell table:style-name="ce45" office:value-type="string" calcext:value-type="string">
            <text:p>09/09/25</text:p>
          </table:table-cell>
          <table:table-cell table:style-name="ce48" office:value-type="currency" office:currency="USD" office:value="34886" calcext:value-type="currency">
            <text:p>$34,886</text:p>
          </table:table-cell>
          <table:table-cell table:style-name="ce48" office:value-type="currency" office:currency="USD" office:value="10734" calcext:value-type="currency">
            <text:p>$10,73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6" calcext:value-type="currency">
            <text:p>$50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814" calcext:value-type="currency">
            <text:p>$20,814</text:p>
          </table:table-cell>
          <table:table-cell table:style-name="ce48" office:value-type="currency" office:currency="USD" office:value="55700" calcext:value-type="currency">
            <text:p>$55,700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9" office:value-type="string" calcext:value-type="string">
            <text:p>BFD029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Controller</text:p>
          </table:table-cell>
          <table:table-cell table:style-name="ce41" office:value-type="string" calcext:value-type="string">
            <text:p>Limtuatco, Edwin E.</text:p>
          </table:table-cell>
          <table:table-cell table:style-name="ce45" office:value-type="string" calcext:value-type="string">
            <text:p>01/18/11</text:p>
          </table:table-cell>
          <table:table-cell table:style-name="ce39" office:value-type="string" calcext:value-type="string">
            <text:p>O-4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02071" calcext:value-type="currency">
            <text:p>$102,071</text:p>
          </table:table-cell>
          <table:table-cell table:style-name="ce48" office:value-type="currency" office:currency="USD" office:value="31407" calcext:value-type="currency">
            <text:p>$31,40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80" calcext:value-type="currency">
            <text:p>$1,4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398" calcext:value-type="currency">
            <text:p>$40,398</text:p>
          </table:table-cell>
          <table:table-cell table:style-name="ce48" office:value-type="currency" office:currency="USD" office:value="142469" calcext:value-type="currency">
            <text:p>$142,469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9" office:value-type="string" calcext:value-type="string">
            <text:p>ASD002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Systems Programmer</text:p>
          </table:table-cell>
          <table:table-cell table:style-name="ce41" office:value-type="string" calcext:value-type="string">
            <text:p>Bautista, Kenneth C.</text:p>
          </table:table-cell>
          <table:table-cell table:style-name="ce45" office:value-type="string" calcext:value-type="string">
            <text:p>06/06/05</text:p>
          </table:table-cell>
          <table:table-cell table:style-name="ce39" office:value-type="string" calcext:value-type="string">
            <text:p>N-14</text:p>
          </table:table-cell>
          <table:table-cell table:style-name="ce45" office:value-type="string" calcext:value-type="string">
            <text:p>06/06/26</text:p>
          </table:table-cell>
          <table:table-cell table:style-name="ce48" office:value-type="currency" office:currency="USD" office:value="85425" calcext:value-type="currency">
            <text:p>$85,425</text:p>
          </table:table-cell>
          <table:table-cell table:style-name="ce48" office:value-type="currency" office:currency="USD" office:value="26285" calcext:value-type="currency">
            <text:p>$26,2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9" calcext:value-type="currency">
            <text:p>$1,23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852" calcext:value-type="currency">
            <text:p>$32,852</text:p>
          </table:table-cell>
          <table:table-cell table:style-name="ce48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9" office:value-type="string" calcext:value-type="string">
            <text:p>ASD00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Supervisor</text:p>
          </table:table-cell>
          <table:table-cell table:style-name="ce41" office:value-type="string" calcext:value-type="string">
            <text:p>De Roca, Victor F.</text:p>
          </table:table-cell>
          <table:table-cell table:style-name="ce45" office:value-type="string" calcext:value-type="string">
            <text:p>09/28/20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string" calcext:value-type="string">
            <text:p>09/28/25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849" calcext:value-type="currency">
            <text:p>$26,849</text:p>
          </table:table-cell>
          <table:table-cell table:style-name="ce48" office:value-type="currency" office:currency="USD" office:value="84557" calcext:value-type="currency">
            <text:p>$84,557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9" office:value-type="string" calcext:value-type="string">
            <text:p>ASD006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Santos, James S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J-5</text:p>
          </table:table-cell>
          <table:table-cell table:style-name="ce45" office:value-type="string" calcext:value-type="string">
            <text:p>10/01/25</text:p>
          </table:table-cell>
          <table:table-cell table:style-name="ce48" office:value-type="currency" office:currency="USD" office:value="43995" calcext:value-type="currency">
            <text:p>$43,995</text:p>
          </table:table-cell>
          <table:table-cell table:style-name="ce48" office:value-type="currency" office:currency="USD" office:value="13537" calcext:value-type="currency">
            <text:p>$13,53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38" calcext:value-type="currency">
            <text:p>$63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999" calcext:value-type="currency">
            <text:p>$19,999</text:p>
          </table:table-cell>
          <table:table-cell table:style-name="ce48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9" office:value-type="string" calcext:value-type="string">
            <text:p>ASD008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Marquez, Andrew C.</text:p>
          </table:table-cell>
          <table:table-cell table:style-name="ce45" office:value-type="string" calcext:value-type="string">
            <text:p>03/06/17</text:p>
          </table:table-cell>
          <table:table-cell table:style-name="ce39" office:value-type="string" calcext:value-type="string">
            <text:p>M-8</text:p>
          </table:table-cell>
          <table:table-cell table:style-name="ce45" office:value-type="string" calcext:value-type="string">
            <text:p>03/06/26</text:p>
          </table:table-cell>
          <table:table-cell table:style-name="ce48" office:value-type="currency" office:currency="USD" office:value="64136" calcext:value-type="currency">
            <text:p>$64,136</text:p>
          </table:table-cell>
          <table:table-cell table:style-name="ce48" office:value-type="currency" office:currency="USD" office:value="19735" calcext:value-type="currency">
            <text:p>$19,7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30" calcext:value-type="currency">
            <text:p>$93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993" calcext:value-type="currency">
            <text:p>$25,993</text:p>
          </table:table-cell>
          <table:table-cell table:style-name="ce48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9" office:value-type="string" calcext:value-type="string">
            <text:p>ASD011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k Coord</text:p>
          </table:table-cell>
          <table:table-cell table:style-name="ce41" office:value-type="string" calcext:value-type="string">
            <text:p>Camacho, Christopher J.</text:p>
          </table:table-cell>
          <table:table-cell table:style-name="ce45" office:value-type="string" calcext:value-type="string">
            <text:p>03/17/08</text:p>
          </table:table-cell>
          <table:table-cell table:style-name="ce39" office:value-type="string" calcext:value-type="string">
            <text:p>K-11</text:p>
          </table:table-cell>
          <table:table-cell table:style-name="ce45" office:value-type="string" calcext:value-type="string">
            <text:p>03/17/26</text:p>
          </table:table-cell>
          <table:table-cell table:style-name="ce48" office:value-type="currency" office:currency="USD" office:value="58597" calcext:value-type="currency">
            <text:p>$58,597</text:p>
          </table:table-cell>
          <table:table-cell table:style-name="ce48" office:value-type="currency" office:currency="USD" office:value="18030" calcext:value-type="currency">
            <text:p>$18,0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0" calcext:value-type="currency">
            <text:p>$8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963" calcext:value-type="currency">
            <text:p>$32,963</text:p>
          </table:table-cell>
          <table:table-cell table:style-name="ce48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9" office:value-type="string" calcext:value-type="string">
            <text:p>ASD02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Dacanay, Gerard L.</text:p>
          </table:table-cell>
          <table:table-cell table:style-name="ce45" office:value-type="string" calcext:value-type="string">
            <text:p>06/04/01</text:p>
          </table:table-cell>
          <table:table-cell table:style-name="ce39" office:value-type="string" calcext:value-type="string">
            <text:p>M-16</text:p>
          </table:table-cell>
          <table:table-cell table:style-name="ce45" office:value-type="string" calcext:value-type="string">
            <text:p>06/04/25</text:p>
          </table:table-cell>
          <table:table-cell table:style-name="ce48" office:value-type="currency" office:currency="USD" office:value="82342" calcext:value-type="currency">
            <text:p>$82,342</text:p>
          </table:table-cell>
          <table:table-cell table:style-name="ce48" office:value-type="currency" office:currency="USD" office:value="25337" calcext:value-type="currency">
            <text:p>$25,33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859" calcext:value-type="currency">
            <text:p>$31,859</text:p>
          </table:table-cell>
          <table:table-cell table:style-name="ce48" office:value-type="currency" office:currency="USD" office:value="114201" calcext:value-type="currency">
            <text:p>$114,201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9" office:value-type="string" calcext:value-type="string">
            <text:p>ASD039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Systems Analyst II</text:p>
          </table:table-cell>
          <table:table-cell table:style-name="ce41" office:value-type="string" calcext:value-type="string">
            <text:p>Reyes, Richard J.</text:p>
          </table:table-cell>
          <table:table-cell table:style-name="ce45" office:value-type="string" calcext:value-type="string">
            <text:p>07/03/23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string" calcext:value-type="string">
            <text:p>01/03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767" calcext:value-type="currency">
            <text:p>$28,767</text:p>
          </table:table-cell>
          <table:table-cell table:style-name="ce48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9" office:value-type="string" calcext:value-type="string">
            <text:p>BFD03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hief Info Tech Officer</text:p>
          </table:table-cell>
          <table:table-cell table:style-name="ce41" office:value-type="string" calcext:value-type="string">
            <text:p>Tyquiengco, Ricky S.</text:p>
          </table:table-cell>
          <table:table-cell table:style-name="ce45" office:value-type="string" calcext:value-type="string">
            <text:p>08/19/24</text:p>
          </table:table-cell>
          <table:table-cell table:style-name="ce39" office:value-type="string" calcext:value-type="string">
            <text:p>O-2-b</text:p>
          </table:table-cell>
          <table:table-cell table:style-name="ce45" office:value-type="string" calcext:value-type="string">
            <text:p>08/19/25</text:p>
          </table:table-cell>
          <table:table-cell table:style-name="ce48" office:value-type="currency" office:currency="USD" office:value="91505" calcext:value-type="currency">
            <text:p>$91,505</text:p>
          </table:table-cell>
          <table:table-cell table:style-name="ce48" office:value-type="currency" office:currency="USD" office:value="28156" calcext:value-type="currency">
            <text:p>$28,1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327" calcext:value-type="currency">
            <text:p>$1,3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2009" calcext:value-type="currency">
            <text:p>$42,009</text:p>
          </table:table-cell>
          <table:table-cell table:style-name="ce48" office:value-type="currency" office:currency="USD" office:value="133514" calcext:value-type="currency">
            <text:p>$133,514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9" office:value-type="string" calcext:value-type="string">
            <text:p>BFD007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Ramirez, Rebecca E.</text:p>
          </table:table-cell>
          <table:table-cell table:style-name="ce45" office:value-type="string" calcext:value-type="string">
            <text:p>02/27/23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string" calcext:value-type="string">
            <text:p>02/27/26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835" calcext:value-type="currency">
            <text:p>$26,835</text:p>
          </table:table-cell>
          <table:table-cell table:style-name="ce48" office:value-type="currency" office:currency="USD" office:value="80406" calcext:value-type="currency">
            <text:p>$80,406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9" office:value-type="string" calcext:value-type="string">
            <text:p>BFD023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</text:p>
          </table:table-cell>
          <table:table-cell table:style-name="ce41" office:value-type="string" calcext:value-type="string">
            <text:p>Torres, Jamie Lyn M.</text:p>
          </table:table-cell>
          <table:table-cell table:style-name="ce45" office:value-type="string" calcext:value-type="string">
            <text:p>02/28/22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string" calcext:value-type="string">
            <text:p>02/28/26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79" calcext:value-type="currency">
            <text:p>$25,879</text:p>
          </table:table-cell>
          <table:table-cell table:style-name="ce48" office:value-type="currency" office:currency="USD" office:value="76484" calcext:value-type="currency">
            <text:p>$76,484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9" office:value-type="string" calcext:value-type="string">
            <text:p>BFD02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Specialist II</text:p>
          </table:table-cell>
          <table:table-cell table:style-name="ce41" office:value-type="string" calcext:value-type="string">
            <text:p>Macalalag, Merle H.</text:p>
          </table:table-cell>
          <table:table-cell table:style-name="ce45" office:value-type="string" calcext:value-type="string">
            <text:p>06/19/23</text:p>
          </table:table-cell>
          <table:table-cell table:style-name="ce39" office:value-type="string" calcext:value-type="string">
            <text:p>M-2</text:p>
          </table:table-cell>
          <table:table-cell table:style-name="ce45" office:value-type="string" calcext:value-type="string">
            <text:p>06/19/25</text:p>
          </table:table-cell>
          <table:table-cell table:style-name="ce48" office:value-type="currency" office:currency="USD" office:value="51615" calcext:value-type="currency">
            <text:p>$51,615</text:p>
          </table:table-cell>
          <table:table-cell table:style-name="ce48" office:value-type="currency" office:currency="USD" office:value="15882" calcext:value-type="currency">
            <text:p>$15,8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48" calcext:value-type="currency">
            <text:p>$7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666" calcext:value-type="currency">
            <text:p>$33,666</text:p>
          </table:table-cell>
          <table:table-cell table:style-name="ce48" office:value-type="currency" office:currency="USD" office:value="85281" calcext:value-type="currency">
            <text:p>$85,281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9" office:value-type="string" calcext:value-type="string">
            <text:p>BFD035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Chief Human Resources Officer</text:p>
          </table:table-cell>
          <table:table-cell table:style-name="ce41" office:value-type="string" calcext:value-type="string">
            <text:p>San Nicolas, Apolline C.</text:p>
          </table:table-cell>
          <table:table-cell table:style-name="ce45" office:value-type="string" calcext:value-type="string">
            <text:p>03/18/19</text:p>
          </table:table-cell>
          <table:table-cell table:style-name="ce39" office:value-type="string" calcext:value-type="string">
            <text:p>O-2-c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5204" calcext:value-type="currency">
            <text:p>$95,204</text:p>
          </table:table-cell>
          <table:table-cell table:style-name="ce48" office:value-type="currency" office:currency="USD" office:value="29294" calcext:value-type="currency">
            <text:p>$29,2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80" calcext:value-type="currency">
            <text:p>$1,38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62" calcext:value-type="currency">
            <text:p>$30,862</text:p>
          </table:table-cell>
          <table:table-cell table:style-name="ce48" office:value-type="currency" office:currency="USD" office:value="126066" calcext:value-type="currency">
            <text:p>$126,066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9" office:value-type="string" calcext:value-type="string">
            <text:p>BFD01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Proc &amp; Inventory Administrator</text:p>
          </table:table-cell>
          <table:table-cell table:style-name="ce41" office:value-type="string" calcext:value-type="string">
            <text:p>Evangelista, Joleen M.</text:p>
          </table:table-cell>
          <table:table-cell table:style-name="ce45" office:value-type="string" calcext:value-type="string">
            <text:p>07/19/04</text:p>
          </table:table-cell>
          <table:table-cell table:style-name="ce39" office:value-type="string" calcext:value-type="string">
            <text:p>N-5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2607" calcext:value-type="currency">
            <text:p>$92,607</text:p>
          </table:table-cell>
          <table:table-cell table:style-name="ce48" office:value-type="currency" office:currency="USD" office:value="28495" calcext:value-type="currency">
            <text:p>$28,49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3" calcext:value-type="currency">
            <text:p>$1,3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429" calcext:value-type="currency">
            <text:p>$30,429</text:p>
          </table:table-cell>
          <table:table-cell table:style-name="ce48" office:value-type="currency" office:currency="USD" office:value="123036" calcext:value-type="currency">
            <text:p>$123,036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9" office:value-type="string" calcext:value-type="string">
            <text:p>BFD017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Inventory Management Officer</text:p>
          </table:table-cell>
          <table:table-cell table:style-name="ce41" office:value-type="string" calcext:value-type="string">
            <text:p>Mendiola, Tanya Rose C.</text:p>
          </table:table-cell>
          <table:table-cell table:style-name="ce45" office:value-type="string" calcext:value-type="string">
            <text:p>07/17/23</text:p>
          </table:table-cell>
          <table:table-cell table:style-name="ce39" office:value-type="string" calcext:value-type="string">
            <text:p>J-2</text:p>
          </table:table-cell>
          <table:table-cell table:style-name="ce45" office:value-type="string" calcext:value-type="string">
            <text:p>07/17/25</text:p>
          </table:table-cell>
          <table:table-cell table:style-name="ce48" office:value-type="currency" office:currency="USD" office:value="39349" calcext:value-type="currency">
            <text:p>$39,349</text:p>
          </table:table-cell>
          <table:table-cell table:style-name="ce48" office:value-type="currency" office:currency="USD" office:value="12108" calcext:value-type="currency">
            <text:p>$12,1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71" calcext:value-type="currency">
            <text:p>$5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007" calcext:value-type="currency">
            <text:p>$18,007</text:p>
          </table:table-cell>
          <table:table-cell table:style-name="ce48" office:value-type="currency" office:currency="USD" office:value="57356" calcext:value-type="currency">
            <text:p>$57,356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9" office:value-type="string" calcext:value-type="string">
            <text:p>BFD032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</text:p>
          </table:table-cell>
          <table:table-cell table:style-name="ce41" office:value-type="string" calcext:value-type="string">
            <text:p>Valino, Franklin H.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H-3</text:p>
          </table:table-cell>
          <table:table-cell table:style-name="ce45" office:value-type="string" calcext:value-type="string">
            <text:p>03/13/26</text:p>
          </table:table-cell>
          <table:table-cell table:style-name="ce48" office:value-type="currency" office:currency="USD" office:value="34853" calcext:value-type="currency">
            <text:p>$34,853</text:p>
          </table:table-cell>
          <table:table-cell table:style-name="ce48" office:value-type="currency" office:currency="USD" office:value="10724" calcext:value-type="currency">
            <text:p>$10,72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05" calcext:value-type="currency">
            <text:p>$5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482" calcext:value-type="currency">
            <text:p>$34,482</text:p>
          </table:table-cell>
          <table:table-cell table:style-name="ce48" office:value-type="currency" office:currency="USD" office:value="69335" calcext:value-type="currency">
            <text:p>$69,335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9" office:value-type="string" calcext:value-type="string">
            <text:p>BFD001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Bookstore</text:p>
          </table:table-cell>
          <table:table-cell table:style-name="ce41" office:value-type="string" calcext:value-type="string">
            <text:p>Bookstore Manager</text:p>
          </table:table-cell>
          <table:table-cell table:style-name="ce41" office:value-type="string" calcext:value-type="string">
            <text:p>Manglona, Roland M.</text:p>
          </table:table-cell>
          <table:table-cell table:style-name="ce45" office:value-type="string" calcext:value-type="string">
            <text:p>12/06/21</text:p>
          </table:table-cell>
          <table:table-cell table:style-name="ce39" office:value-type="string" calcext:value-type="string">
            <text:p>L-4</text:p>
          </table:table-cell>
          <table:table-cell table:style-name="ce45" office:value-type="string" calcext:value-type="string">
            <text:p>12/06/25</text:p>
          </table:table-cell>
          <table:table-cell table:style-name="ce48" office:value-type="currency" office:currency="USD" office:value="50605" calcext:value-type="currency">
            <text:p>$50,605</text:p>
          </table:table-cell>
          <table:table-cell table:style-name="ce48" office:value-type="currency" office:currency="USD" office:value="15571" calcext:value-type="currency">
            <text:p>$15,57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34" calcext:value-type="currency">
            <text:p>$7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388" calcext:value-type="currency">
            <text:p>$30,388</text:p>
          </table:table-cell>
          <table:table-cell table:style-name="ce48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9" office:value-type="string" calcext:value-type="string">
            <text:p>BFD014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Fernandez, Victor Paul M. II</text:p>
          </table:table-cell>
          <table:table-cell table:style-name="ce45" office:value-type="string" calcext:value-type="string">
            <text:p>12/30/24</text:p>
          </table:table-cell>
          <table:table-cell table:style-name="ce39" office:value-type="string" calcext:value-type="string">
            <text:p>M-3</text:p>
          </table:table-cell>
          <table:table-cell table:style-name="ce45" office:value-type="string" calcext:value-type="string">
            <text:p>12/30/25</text:p>
          </table:table-cell>
          <table:table-cell table:style-name="ce48" office:value-type="currency" office:currency="USD" office:value="53571" calcext:value-type="currency">
            <text:p>$53,571</text:p>
          </table:table-cell>
          <table:table-cell table:style-name="ce48" office:value-type="currency" office:currency="USD" office:value="16484" calcext:value-type="currency">
            <text:p>$16,4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7" calcext:value-type="currency">
            <text:p>$7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05" calcext:value-type="currency">
            <text:p>$26,905</text:p>
          </table:table-cell>
          <table:table-cell table:style-name="ce48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9" office:value-type="string" calcext:value-type="string">
            <text:p>BFD026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Coordinator Financial Aid</text:p>
          </table:table-cell>
          <table:table-cell table:style-name="ce41" office:value-type="string" calcext:value-type="string">
            <text:p>Santos, Gemma-Lee P.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M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7323" calcext:value-type="currency">
            <text:p>$67,323</text:p>
          </table:table-cell>
          <table:table-cell table:style-name="ce48" office:value-type="currency" office:currency="USD" office:value="20715" calcext:value-type="currency">
            <text:p>$20,7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76" calcext:value-type="currency">
            <text:p>$9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024" calcext:value-type="currency">
            <text:p>$36,024</text:p>
          </table:table-cell>
          <table:table-cell table:style-name="ce48" office:value-type="currency" office:currency="USD" office:value="103347" calcext:value-type="currency">
            <text:p>$103,347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9" office:value-type="string" calcext:value-type="string">
            <text:p>BFD027</text:p>
          </table:table-cell>
          <table:table-cell table:style-name="ce39" office:value-type="float" office:value="3060" calcext:value-type="float">
            <text:p>3060</text:p>
          </table:table-cell>
          <table:table-cell table:style-name="ce41" office:value-type="string" calcext:value-type="string">
            <text:p>Student Financial Aid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Guerrero, Vivian C.</text:p>
          </table:table-cell>
          <table:table-cell table:style-name="ce45" office:value-type="string" calcext:value-type="string">
            <text:p>12/31/07</text:p>
          </table:table-cell>
          <table:table-cell table:style-name="ce39" office:value-type="string" calcext:value-type="string">
            <text:p>M-12</text:p>
          </table:table-cell>
          <table:table-cell table:style-name="ce45" office:value-type="string" calcext:value-type="string">
            <text:p>06/30/26</text:p>
          </table:table-cell>
          <table:table-cell table:style-name="ce48" office:value-type="currency" office:currency="USD" office:value="72671" calcext:value-type="currency">
            <text:p>$72,671</text:p>
          </table:table-cell>
          <table:table-cell table:style-name="ce48" office:value-type="currency" office:currency="USD" office:value="22361" calcext:value-type="currency">
            <text:p>$22,36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94" calcext:value-type="currency">
            <text:p>$32,494</text:p>
          </table:table-cell>
          <table:table-cell table:style-name="ce48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9" office:value-type="string" calcext:value-type="string">
            <text:p>ASD020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Safety Inspector I</text:p>
          </table:table-cell>
          <table:table-cell table:style-name="ce41" office:value-type="string" calcext:value-type="string">
            <text:p>Diaz, John L.</text:p>
          </table:table-cell>
          <table:table-cell table:style-name="ce45" office:value-type="string" calcext:value-type="string">
            <text:p>10/24/11</text:p>
          </table:table-cell>
          <table:table-cell table:style-name="ce39" office:value-type="string" calcext:value-type="string">
            <text:p>I-11</text:p>
          </table:table-cell>
          <table:table-cell table:style-name="ce45" office:value-type="string" calcext:value-type="string">
            <text:p>10/24/26</text:p>
          </table:table-cell>
          <table:table-cell table:style-name="ce48" office:value-type="currency" office:currency="USD" office:value="49412" calcext:value-type="currency">
            <text:p>$49,412</text:p>
          </table:table-cell>
          <table:table-cell table:style-name="ce48" office:value-type="currency" office:currency="USD" office:value="15204" calcext:value-type="currency">
            <text:p>$15,20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16" calcext:value-type="currency">
            <text:p>$71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593" calcext:value-type="currency">
            <text:p>$16,593</text:p>
          </table:table-cell>
          <table:table-cell table:style-name="ce48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9" office:value-type="string" calcext:value-type="string">
            <text:p>BFD033</text:p>
          </table:table-cell>
          <table:table-cell table:style-name="ce39" office:value-type="float" office:value="3070" calcext:value-type="float">
            <text:p>3070</text:p>
          </table:table-cell>
          <table:table-cell table:style-name="ce41" office:value-type="string" calcext:value-type="string">
            <text:p>Environmental Health and Safety</text:p>
          </table:table-cell>
          <table:table-cell table:style-name="ce41" office:value-type="string" calcext:value-type="string">
            <text:p>Enviro Health &amp; Safety Officer</text:p>
          </table:table-cell>
          <table:table-cell table:style-name="ce41" office:value-type="string" calcext:value-type="string">
            <text:p>Hosei, Huan F.</text:p>
          </table:table-cell>
          <table:table-cell table:style-name="ce45" office:value-type="string" calcext:value-type="string">
            <text:p>08/03/20</text:p>
          </table:table-cell>
          <table:table-cell table:style-name="ce39" office:value-type="string" calcext:value-type="string">
            <text:p>L-5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1264" calcext:value-type="currency">
            <text:p>$71,264</text:p>
          </table:table-cell>
          <table:table-cell table:style-name="ce48" office:value-type="currency" office:currency="USD" office:value="21928" calcext:value-type="currency">
            <text:p>$21,9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33" calcext:value-type="currency">
            <text:p>$1,03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992" calcext:value-type="currency">
            <text:p>$34,992</text:p>
          </table:table-cell>
          <table:table-cell table:style-name="ce48" office:value-type="currency" office:currency="USD" office:value="106256" calcext:value-type="currency">
            <text:p>$106,256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9" office:value-type="string" calcext:value-type="string">
            <text:p>AAD078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Vice President</text:p>
          </table:table-cell>
          <table:table-cell table:style-name="ce41" office:value-type="string" calcext:value-type="string">
            <text:p>Tudela, Virginia C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R-6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48244" calcext:value-type="currency">
            <text:p>$148,244</text:p>
          </table:table-cell>
          <table:table-cell table:style-name="ce48" office:value-type="currency" office:currency="USD" office:value="45615" calcext:value-type="currency">
            <text:p>$45,6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150" calcext:value-type="currency">
            <text:p>$2,1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70522" calcext:value-type="currency">
            <text:p>$70,522</text:p>
          </table:table-cell>
          <table:table-cell table:style-name="ce48" office:value-type="currency" office:currency="USD" office:value="218766" calcext:value-type="currency">
            <text:p>$218,766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39" office:value-type="string" calcext:value-type="string">
            <text:p>AAD003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Coordinator Admissions &amp; Reg.</text:p>
          </table:table-cell>
          <table:table-cell table:style-name="ce41" office:value-type="string" calcext:value-type="string">
            <text:p>**Vacant-Garcia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M-2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6485" calcext:value-type="currency">
            <text:p>$66,485</text:p>
          </table:table-cell>
          <table:table-cell table:style-name="ce48" office:value-type="currency" office:currency="USD" office:value="20457" calcext:value-type="currency">
            <text:p>$20,4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53" calcext:value-type="currency">
            <text:p>$33,453</text:p>
          </table:table-cell>
          <table:table-cell table:style-name="ce48" office:value-type="currency" office:currency="USD" office:value="99938" calcext:value-type="currency">
            <text:p>$99,938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9" office:value-type="string" calcext:value-type="string">
            <text:p>AAD00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Masnayon, Edgar C.</text:p>
          </table:table-cell>
          <table:table-cell table:style-name="ce45" office:value-type="string" calcext:value-type="string">
            <text:p>09/18/06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string" calcext:value-type="string">
            <text:p>03/19/26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562" calcext:value-type="currency">
            <text:p>$20,562</text:p>
          </table:table-cell>
          <table:table-cell table:style-name="ce48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9" office:value-type="string" calcext:value-type="string">
            <text:p>AAD184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Superv</text:p>
          </table:table-cell>
          <table:table-cell table:style-name="ce41" office:value-type="string" calcext:value-type="string">
            <text:p>Concepcion, Marilyn L.</text:p>
          </table:table-cell>
          <table:table-cell table:style-name="ce45" office:value-type="string" calcext:value-type="string">
            <text:p>07/10/06</text:p>
          </table:table-cell>
          <table:table-cell table:style-name="ce39" office:value-type="string" calcext:value-type="string">
            <text:p>J-13</text:p>
          </table:table-cell>
          <table:table-cell table:style-name="ce45" office:value-type="string" calcext:value-type="string">
            <text:p>07/10/25</text:p>
          </table:table-cell>
          <table:table-cell table:style-name="ce48" office:value-type="currency" office:currency="USD" office:value="57160" calcext:value-type="currency">
            <text:p>$57,160</text:p>
          </table:table-cell>
          <table:table-cell table:style-name="ce48" office:value-type="currency" office:currency="USD" office:value="17588" calcext:value-type="currency">
            <text:p>$17,58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9" calcext:value-type="currency">
            <text:p>$8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80905" calcext:value-type="currency">
            <text:p>$80,905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9" office:value-type="string" calcext:value-type="string">
            <text:p>AAD007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Institutional Researcher</text:p>
          </table:table-cell>
          <table:table-cell table:style-name="ce41" office:value-type="string" calcext:value-type="string">
            <text:p>Burgos, Mark Joseph A.</text:p>
          </table:table-cell>
          <table:table-cell table:style-name="ce45" office:value-type="string" calcext:value-type="string">
            <text:p>06/19/23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0" calcext:value-type="currency">
            <text:p>$27,240</text:p>
          </table:table-cell>
          <table:table-cell table:style-name="ce48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9" office:value-type="string" calcext:value-type="string">
            <text:p>AAD016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Solidum, Catherine M.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600" calcext:value-type="currency">
            <text:p>$40,600</text:p>
          </table:table-cell>
          <table:table-cell table:style-name="ce48" office:value-type="currency" office:currency="USD" office:value="138430" calcext:value-type="currency">
            <text:p>$138,430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9" office:value-type="string" calcext:value-type="string">
            <text:p>AAD039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Atoigue, Ana Mari C.</text:p>
          </table:table-cell>
          <table:table-cell table:style-name="ce45" office:value-type="string" calcext:value-type="string">
            <text:p>12/23/19</text:p>
          </table:table-cell>
          <table:table-cell table:style-name="ce39" office:value-type="string" calcext:value-type="string">
            <text:p>M-10</text:p>
          </table:table-cell>
          <table:table-cell table:style-name="ce45" office:value-type="string" calcext:value-type="string">
            <text:p>06/22/26</text:p>
          </table:table-cell>
          <table:table-cell table:style-name="ce48" office:value-type="currency" office:currency="USD" office:value="68269" calcext:value-type="currency">
            <text:p>$68,269</text:p>
          </table:table-cell>
          <table:table-cell table:style-name="ce48" office:value-type="currency" office:currency="USD" office:value="21006" calcext:value-type="currency">
            <text:p>$21,00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0" calcext:value-type="currency">
            <text:p>$9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83" calcext:value-type="currency">
            <text:p>$22,183</text:p>
          </table:table-cell>
          <table:table-cell table:style-name="ce48" office:value-type="currency" office:currency="USD" office:value="90452" calcext:value-type="currency">
            <text:p>$90,452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9" office:value-type="string" calcext:value-type="string">
            <text:p>AAD213</text:p>
          </table:table-cell>
          <table:table-cell table:style-name="ce39" office:value-type="float" office:value="5030" calcext:value-type="float">
            <text:p>5030</text:p>
          </table:table-cell>
          <table:table-cell table:style-name="ce41" office:value-type="string" calcext:value-type="string">
            <text:p>Assessment Ins Effect &amp; Research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rane, Atsue H.</text:p>
          </table:table-cell>
          <table:table-cell table:style-name="ce45" office:value-type="string" calcext:value-type="string">
            <text:p>02/01/21</text:p>
          </table:table-cell>
          <table:table-cell table:style-name="ce39" office:value-type="string" calcext:value-type="string">
            <text:p>F-5</text:p>
          </table:table-cell>
          <table:table-cell table:style-name="ce45" office:value-type="string" calcext:value-type="string">
            <text:p>02/01/26</text:p>
          </table:table-cell>
          <table:table-cell table:style-name="ce48" office:value-type="currency" office:currency="USD" office:value="32804" calcext:value-type="currency">
            <text:p>$32,804</text:p>
          </table:table-cell>
          <table:table-cell table:style-name="ce48" office:value-type="currency" office:currency="USD" office:value="10094" calcext:value-type="currency">
            <text:p>$10,0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76" calcext:value-type="currency">
            <text:p>$47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898" calcext:value-type="currency">
            <text:p>$15,898</text:p>
          </table:table-cell>
          <table:table-cell table:style-name="ce48" office:value-type="currency" office:currency="USD" office:value="48702" calcext:value-type="currency">
            <text:p>$48,702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39" office:value-type="string" calcext:value-type="string">
            <text:p>AAD07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Cruz, Evangeline P.</text:p>
          </table:table-cell>
          <table:table-cell table:style-name="ce45" office:value-type="string" calcext:value-type="string">
            <text:p>12/05/94</text:p>
          </table:table-cell>
          <table:table-cell table:style-name="ce39" office:value-type="string" calcext:value-type="string">
            <text:p>I-13</text:p>
          </table:table-cell>
          <table:table-cell table:style-name="ce45" office:value-type="string" calcext:value-type="string">
            <text:p>12/10/25</text:p>
          </table:table-cell>
          <table:table-cell table:style-name="ce48" office:value-type="currency" office:currency="USD" office:value="52597" calcext:value-type="currency">
            <text:p>$52,597</text:p>
          </table:table-cell>
          <table:table-cell table:style-name="ce48" office:value-type="currency" office:currency="USD" office:value="16184" calcext:value-type="currency">
            <text:p>$16,18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63" calcext:value-type="currency">
            <text:p>$7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487" calcext:value-type="currency">
            <text:p>$33,487</text:p>
          </table:table-cell>
          <table:table-cell table:style-name="ce48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39" office:value-type="string" calcext:value-type="string">
            <text:p>AAD04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Williams, Pilar A.</text:p>
          </table:table-cell>
          <table:table-cell table:style-name="ce45" office:value-type="string" calcext:value-type="string">
            <text:p>11/23/20</text:p>
          </table:table-cell>
          <table:table-cell table:style-name="ce39" office:value-type="string" calcext:value-type="string">
            <text:p>Q-1-c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11653" calcext:value-type="currency">
            <text:p>$111,653</text:p>
          </table:table-cell>
          <table:table-cell table:style-name="ce48" office:value-type="currency" office:currency="USD" office:value="34356" calcext:value-type="currency">
            <text:p>$34,3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19" calcext:value-type="currency">
            <text:p>$1,6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03" calcext:value-type="currency">
            <text:p>$41,303</text:p>
          </table:table-cell>
          <table:table-cell table:style-name="ce48" office:value-type="currency" office:currency="USD" office:value="152956" calcext:value-type="currency">
            <text:p>$152,956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39" office:value-type="string" calcext:value-type="string">
            <text:p>AAD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-San Nicolas, Mariesha J.</text:p>
          </table:table-cell>
          <table:table-cell table:style-name="ce45" office:value-type="string" calcext:value-type="string">
            <text:p>08/29/22</text:p>
          </table:table-cell>
          <table:table-cell table:style-name="ce39" office:value-type="string" calcext:value-type="string">
            <text:p>O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217" calcext:value-type="currency">
            <text:p>$41,217</text:p>
          </table:table-cell>
          <table:table-cell table:style-name="ce48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39" office:value-type="string" calcext:value-type="string">
            <text:p>AAD091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Sison, Christine B.</text:p>
          </table:table-cell>
          <table:table-cell table:style-name="ce45" office:value-type="string" calcext:value-type="string">
            <text:p>05/10/21</text:p>
          </table:table-cell>
          <table:table-cell table:style-name="ce39" office:value-type="string" calcext:value-type="string">
            <text:p>O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217" calcext:value-type="currency">
            <text:p>$41,217</text:p>
          </table:table-cell>
          <table:table-cell table:style-name="ce48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39" office:value-type="string" calcext:value-type="string">
            <text:p>AAD20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Duenas, Dorothy-Lou M.</text:p>
          </table:table-cell>
          <table:table-cell table:style-name="ce45" office:value-type="string" calcext:value-type="string">
            <text:p>10/16/23</text:p>
          </table:table-cell>
          <table:table-cell table:style-name="ce39" office:value-type="string" calcext:value-type="string">
            <text:p>O-3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8088" calcext:value-type="currency">
            <text:p>$98,088</text:p>
          </table:table-cell>
          <table:table-cell table:style-name="ce48" office:value-type="currency" office:currency="USD" office:value="30182" calcext:value-type="currency">
            <text:p>$30,1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22" calcext:value-type="currency">
            <text:p>$1,4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4361" calcext:value-type="currency">
            <text:p>$54,361</text:p>
          </table:table-cell>
          <table:table-cell table:style-name="ce48" office:value-type="currency" office:currency="USD" office:value="152449" calcext:value-type="currency">
            <text:p>$152,449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9" office:value-type="string" calcext:value-type="string">
            <text:p>AAD01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ruz, Jesse Q.</text:p>
          </table:table-cell>
          <table:table-cell table:style-name="ce45" office:value-type="string" calcext:value-type="string">
            <text:p>08/08/08</text:p>
          </table:table-cell>
          <table:table-cell table:style-name="ce39" office:value-type="string" calcext:value-type="string">
            <text:p>I-3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6390" calcext:value-type="currency">
            <text:p>$46,390</text:p>
          </table:table-cell>
          <table:table-cell table:style-name="ce48" office:value-type="currency" office:currency="USD" office:value="14274" calcext:value-type="currency">
            <text:p>$14,27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3" calcext:value-type="currency">
            <text:p>$6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704" calcext:value-type="currency">
            <text:p>$37,704</text:p>
          </table:table-cell>
          <table:table-cell table:style-name="ce48" office:value-type="currency" office:currency="USD" office:value="84094" calcext:value-type="currency">
            <text:p>$84,094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39" office:value-type="string" calcext:value-type="string">
            <text:p>AAD041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jarillo, Lyndon B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666" calcext:value-type="currency">
            <text:p>$28,666</text:p>
          </table:table-cell>
          <table:table-cell table:style-name="ce48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39" office:value-type="string" calcext:value-type="string">
            <text:p>AAD14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abunar, James M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J-6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8418" calcext:value-type="currency">
            <text:p>$58,418</text:p>
          </table:table-cell>
          <table:table-cell table:style-name="ce48" office:value-type="currency" office:currency="USD" office:value="17975" calcext:value-type="currency">
            <text:p>$17,97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47" calcext:value-type="currency">
            <text:p>$8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33" calcext:value-type="currency">
            <text:p>$26,333</text:p>
          </table:table-cell>
          <table:table-cell table:style-name="ce48" office:value-type="currency" office:currency="USD" office:value="84751" calcext:value-type="currency">
            <text:p>$84,751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39" office:value-type="string" calcext:value-type="string">
            <text:p>AAD15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z, Jonathan J.</text:p>
          </table:table-cell>
          <table:table-cell table:style-name="ce45" office:value-type="string" calcext:value-type="string">
            <text:p>10/01/16</text:p>
          </table:table-cell>
          <table:table-cell table:style-name="ce39" office:value-type="string" calcext:value-type="string">
            <text:p>J-1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8355" calcext:value-type="currency">
            <text:p>$48,355</text:p>
          </table:table-cell>
          <table:table-cell table:style-name="ce48" office:value-type="currency" office:currency="USD" office:value="14879" calcext:value-type="currency">
            <text:p>$14,87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1" calcext:value-type="currency">
            <text:p>$7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908" calcext:value-type="currency">
            <text:p>$20,908</text:p>
          </table:table-cell>
          <table:table-cell table:style-name="ce48" office:value-type="currency" office:currency="USD" office:value="69263" calcext:value-type="currency">
            <text:p>$69,263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9" office:value-type="string" calcext:value-type="string">
            <text:p>AAD153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udela, Erwin F.</text:p>
          </table:table-cell>
          <table:table-cell table:style-name="ce45" office:value-type="string" calcext:value-type="string">
            <text:p>10/01/05</text:p>
          </table:table-cell>
          <table:table-cell table:style-name="ce39" office:value-type="string" calcext:value-type="string">
            <text:p>J-10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499" calcext:value-type="currency">
            <text:p>$68,499</text:p>
          </table:table-cell>
          <table:table-cell table:style-name="ce48" office:value-type="currency" office:currency="USD" office:value="21077" calcext:value-type="currency">
            <text:p>$21,0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257" calcext:value-type="currency">
            <text:p>$22,257</text:p>
          </table:table-cell>
          <table:table-cell table:style-name="ce48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39" office:value-type="string" calcext:value-type="string">
            <text:p>AAD154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gana, Joel E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J-5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6138" calcext:value-type="currency">
            <text:p>$56,138</text:p>
          </table:table-cell>
          <table:table-cell table:style-name="ce48" office:value-type="currency" office:currency="USD" office:value="17274" calcext:value-type="currency">
            <text:p>$17,2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14" calcext:value-type="currency">
            <text:p>$81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40" calcext:value-type="currency">
            <text:p>$41,340</text:p>
          </table:table-cell>
          <table:table-cell table:style-name="ce48" office:value-type="currency" office:currency="USD" office:value="97478" calcext:value-type="currency">
            <text:p>$97,478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39" office:value-type="string" calcext:value-type="string">
            <text:p>AAD155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Tool Mechanic</text:p>
          </table:table-cell>
          <table:table-cell table:style-name="ce41" office:value-type="string" calcext:value-type="string">
            <text:p>Josha, Golder C.</text:p>
          </table:table-cell>
          <table:table-cell table:style-name="ce45" office:value-type="string" calcext:value-type="string">
            <text:p>02/10/14</text:p>
          </table:table-cell>
          <table:table-cell table:style-name="ce39" office:value-type="string" calcext:value-type="string">
            <text:p>F-10</text:p>
          </table:table-cell>
          <table:table-cell table:style-name="ce45" office:value-type="string" calcext:value-type="string">
            <text:p>08/10/26</text:p>
          </table:table-cell>
          <table:table-cell table:style-name="ce48" office:value-type="currency" office:currency="USD" office:value="38807" calcext:value-type="currency">
            <text:p>$38,807</text:p>
          </table:table-cell>
          <table:table-cell table:style-name="ce48" office:value-type="currency" office:currency="USD" office:value="11941" calcext:value-type="currency">
            <text:p>$11,94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3" calcext:value-type="currency">
            <text:p>$56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30" calcext:value-type="currency">
            <text:p>$25,030</text:p>
          </table:table-cell>
          <table:table-cell table:style-name="ce48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39" office:value-type="string" calcext:value-type="string">
            <text:p>AAD08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Mateo, Eleanor D.</text:p>
          </table:table-cell>
          <table:table-cell table:style-name="ce45" office:value-type="string" calcext:value-type="string">
            <text:p>11/08/21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string" calcext:value-type="string">
            <text:p>11/08/25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334" calcext:value-type="currency">
            <text:p>$36,334</text:p>
          </table:table-cell>
          <table:table-cell table:style-name="ce48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39" office:value-type="string" calcext:value-type="string">
            <text:p>AAD187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Rios, Esther A.</text:p>
          </table:table-cell>
          <table:table-cell table:style-name="ce45" office:value-type="string" calcext:value-type="string">
            <text:p>01/17/22</text:p>
          </table:table-cell>
          <table:table-cell table:style-name="ce39" office:value-type="string" calcext:value-type="string">
            <text:p>L-5-c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813" calcext:value-type="currency">
            <text:p>$31,813</text:p>
          </table:table-cell>
          <table:table-cell table:style-name="ce48" office:value-type="currency" office:currency="USD" office:value="102371" calcext:value-type="currency">
            <text:p>$102,371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9" office:value-type="string" calcext:value-type="string">
            <text:p>AAD1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guon, Janice T.</text:p>
          </table:table-cell>
          <table:table-cell table:style-name="ce45" office:value-type="string" calcext:value-type="string">
            <text:p>08/12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39" office:value-type="string" calcext:value-type="string">
            <text:p>AAD057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chrage, Marivic C.</text:p>
          </table:table-cell>
          <table:table-cell table:style-name="ce45" office:value-type="string" calcext:value-type="string">
            <text:p>10/01/19</text:p>
          </table:table-cell>
          <table:table-cell table:style-name="ce39" office:value-type="string" calcext:value-type="string">
            <text:p>L-13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7983" calcext:value-type="currency">
            <text:p>$97,983</text:p>
          </table:table-cell>
          <table:table-cell table:style-name="ce48" office:value-type="currency" office:currency="USD" office:value="30149" calcext:value-type="currency">
            <text:p>$30,14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21" calcext:value-type="currency">
            <text:p>$1,4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053" calcext:value-type="currency">
            <text:p>$37,053</text:p>
          </table:table-cell>
          <table:table-cell table:style-name="ce48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39" office:value-type="string" calcext:value-type="string">
            <text:p>AAD010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artinez, Becky A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9" office:value-type="string" calcext:value-type="string">
            <text:p>AAD185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ostrozny-Torres, Marsha M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M-12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3272" calcext:value-type="currency">
            <text:p>$103,272</text:p>
          </table:table-cell>
          <table:table-cell table:style-name="ce48" office:value-type="currency" office:currency="USD" office:value="31777" calcext:value-type="currency">
            <text:p>$31,77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97" calcext:value-type="currency">
            <text:p>$1,49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034" calcext:value-type="currency">
            <text:p>$41,034</text:p>
          </table:table-cell>
          <table:table-cell table:style-name="ce48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39" office:value-type="string" calcext:value-type="string">
            <text:p>AAD207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ntos, Khenalyn M.P.</text:p>
          </table:table-cell>
          <table:table-cell table:style-name="ce45" office:value-type="string" calcext:value-type="string">
            <text:p>09/09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09/09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898" calcext:value-type="currency">
            <text:p>$12,898</text:p>
          </table:table-cell>
          <table:table-cell table:style-name="ce48" office:value-type="currency" office:currency="USD" office:value="50811" calcext:value-type="currency">
            <text:p>$50,811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39" office:value-type="string" calcext:value-type="string">
            <text:p>AAD051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Jonah M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39" office:value-type="string" calcext:value-type="string">
            <text:p>AAD109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Franquez, Arwen A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39" office:value-type="string" calcext:value-type="string">
            <text:p>AAD188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n Nicolas, Tasi Marina M.</text:p>
          </table:table-cell>
          <table:table-cell table:style-name="ce45" office:value-type="string" calcext:value-type="string">
            <text:p>03/25/24</text:p>
          </table:table-cell>
          <table:table-cell table:style-name="ce39" office:value-type="string" calcext:value-type="string">
            <text:p>K-6</text:p>
          </table:table-cell>
          <table:table-cell table:style-name="ce45" office:value-type="string" calcext:value-type="string">
            <text:p>03/25/26</text:p>
          </table:table-cell>
          <table:table-cell table:style-name="ce48" office:value-type="currency" office:currency="USD" office:value="49827" calcext:value-type="currency">
            <text:p>$49,827</text:p>
          </table:table-cell>
          <table:table-cell table:style-name="ce48" office:value-type="currency" office:currency="USD" office:value="15332" calcext:value-type="currency">
            <text:p>$15,3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2" calcext:value-type="currency">
            <text:p>$7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812" calcext:value-type="currency">
            <text:p>$38,812</text:p>
          </table:table-cell>
          <table:table-cell table:style-name="ce48" office:value-type="currency" office:currency="USD" office:value="88639" calcext:value-type="currency">
            <text:p>$88,639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39" office:value-type="string" calcext:value-type="string">
            <text:p>AAD1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i, Eva Marie L.</text:p>
          </table:table-cell>
          <table:table-cell table:style-name="ce45" office:value-type="string" calcext:value-type="string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9" office:value-type="string" calcext:value-type="string">
            <text:p>AAD157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yquiengco, Rolland R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J-1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9327" calcext:value-type="currency">
            <text:p>$49,327</text:p>
          </table:table-cell>
          <table:table-cell table:style-name="ce48" office:value-type="currency" office:currency="USD" office:value="15178" calcext:value-type="currency">
            <text:p>$15,17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15" calcext:value-type="currency">
            <text:p>$7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717" calcext:value-type="currency">
            <text:p>$21,717</text:p>
          </table:table-cell>
          <table:table-cell table:style-name="ce48" office:value-type="currency" office:currency="USD" office:value="71044" calcext:value-type="currency">
            <text:p>$71,044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39" office:value-type="string" calcext:value-type="string">
            <text:p>AAD158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**Vacant-Chua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I-1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3269" calcext:value-type="currency">
            <text:p>$43,269</text:p>
          </table:table-cell>
          <table:table-cell table:style-name="ce48" office:value-type="currency" office:currency="USD" office:value="13314" calcext:value-type="currency">
            <text:p>$13,31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27" calcext:value-type="currency">
            <text:p>$62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765" calcext:value-type="currency">
            <text:p>$19,765</text:p>
          </table:table-cell>
          <table:table-cell table:style-name="ce48" office:value-type="currency" office:currency="USD" office:value="63034" calcext:value-type="currency">
            <text:p>$63,034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9" office:value-type="string" calcext:value-type="string">
            <text:p>AAD1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fnas, Barbara C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K-12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3989" calcext:value-type="currency">
            <text:p>$83,989</text:p>
          </table:table-cell>
          <table:table-cell table:style-name="ce48" office:value-type="currency" office:currency="USD" office:value="25843" calcext:value-type="currency">
            <text:p>$25,84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18" calcext:value-type="currency">
            <text:p>$1,21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8" calcext:value-type="currency">
            <text:p>$27,248</text:p>
          </table:table-cell>
          <table:table-cell table:style-name="ce48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9" office:value-type="string" calcext:value-type="string">
            <text:p>AAD058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Aguilar, Marina C.</text:p>
          </table:table-cell>
          <table:table-cell table:style-name="ce45" office:value-type="string" calcext:value-type="string">
            <text:p>01/24/11</text:p>
          </table:table-cell>
          <table:table-cell table:style-name="ce39" office:value-type="string" calcext:value-type="string">
            <text:p>J-11</text:p>
          </table:table-cell>
          <table:table-cell table:style-name="ce45" office:value-type="string" calcext:value-type="string">
            <text:p>01/24/27</text:p>
          </table:table-cell>
          <table:table-cell table:style-name="ce48" office:value-type="currency" office:currency="USD" office:value="53699" calcext:value-type="currency">
            <text:p>$53,699</text:p>
          </table:table-cell>
          <table:table-cell table:style-name="ce48" office:value-type="currency" office:currency="USD" office:value="16523" calcext:value-type="currency">
            <text:p>$16,52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9" calcext:value-type="currency">
            <text:p>$7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984" calcext:value-type="currency">
            <text:p>$17,984</text:p>
          </table:table-cell>
          <table:table-cell table:style-name="ce48" office:value-type="currency" office:currency="USD" office:value="71683" calcext:value-type="currency">
            <text:p>$71,683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39" office:value-type="string" calcext:value-type="string">
            <text:p>AAD162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Webb, Carlie D.</text:p>
          </table:table-cell>
          <table:table-cell table:style-name="ce45" office:value-type="string" calcext:value-type="string">
            <text:p>01/09/25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026" calcext:value-type="currency">
            <text:p>$14,026</text:p>
          </table:table-cell>
          <table:table-cell table:style-name="ce48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39" office:value-type="string" calcext:value-type="string">
            <text:p>AAD05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Fernandez, Christine M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522" calcext:value-type="currency">
            <text:p>$22,522</text:p>
          </table:table-cell>
          <table:table-cell table:style-name="ce48" office:value-type="currency" office:currency="USD" office:value="64518" calcext:value-type="currency">
            <text:p>$64,518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39" office:value-type="string" calcext:value-type="string">
            <text:p>AAD062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Dingcong, David John P.</text:p>
          </table:table-cell>
          <table:table-cell table:style-name="ce45" office:value-type="string" calcext:value-type="string">
            <text:p>10/23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39" office:value-type="string" calcext:value-type="string">
            <text:p>AAD063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hong, Eric K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5014" calcext:value-type="currency">
            <text:p>$45,014</text:p>
          </table:table-cell>
          <table:table-cell table:style-name="ce48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39" office:value-type="string" calcext:value-type="string">
            <text:p>AAD06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i, Minhee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451" calcext:value-type="currency">
            <text:p>$22,451</text:p>
          </table:table-cell>
          <table:table-cell table:style-name="ce48" office:value-type="currency" office:currency="USD" office:value="75593" calcext:value-type="currency">
            <text:p>$75,593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9" office:value-type="string" calcext:value-type="string">
            <text:p>AAD068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ruz, Carol R.</text:p>
          </table:table-cell>
          <table:table-cell table:style-name="ce45" office:value-type="string" calcext:value-type="string">
            <text:p>10/01/04</text:p>
          </table:table-cell>
          <table:table-cell table:style-name="ce39" office:value-type="string" calcext:value-type="string">
            <text:p>K-12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2334" calcext:value-type="currency">
            <text:p>$82,334</text:p>
          </table:table-cell>
          <table:table-cell table:style-name="ce48" office:value-type="currency" office:currency="USD" office:value="25334" calcext:value-type="currency">
            <text:p>$25,33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94" calcext:value-type="currency">
            <text:p>$1,1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9285" calcext:value-type="currency">
            <text:p>$49,285</text:p>
          </table:table-cell>
          <table:table-cell table:style-name="ce48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9" office:value-type="string" calcext:value-type="string">
            <text:p>AAD069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osico, Narciso H.</text:p>
          </table:table-cell>
          <table:table-cell table:style-name="ce45" office:value-type="string" calcext:value-type="string">
            <text:p>08/07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39" office:value-type="string" calcext:value-type="string">
            <text:p>AAD02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aren Rose J.</text:p>
          </table:table-cell>
          <table:table-cell table:style-name="ce45" office:value-type="string" calcext:value-type="string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39" office:value-type="string" calcext:value-type="string">
            <text:p>AAD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los, Philip Kelvin T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783" calcext:value-type="currency">
            <text:p>$36,783</text:p>
          </table:table-cell>
          <table:table-cell table:style-name="ce48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39" office:value-type="string" calcext:value-type="string">
            <text:p>AAD065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Evangelista, Frank F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30250" calcext:value-type="currency">
            <text:p>$30,250</text:p>
          </table:table-cell>
          <table:table-cell table:style-name="ce48" office:value-type="currency" office:currency="USD" office:value="100825" calcext:value-type="currency">
            <text:p>$100,825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39" office:value-type="string" calcext:value-type="string">
            <text:p>AAD082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Olarte, Regine Erika F.</text:p>
          </table:table-cell>
          <table:table-cell table:style-name="ce45" office:value-type="string" calcext:value-type="string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9" office:value-type="string" calcext:value-type="string">
            <text:p>AAD147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iranda, Kennylyn C.</text:p>
          </table:table-cell>
          <table:table-cell table:style-name="ce45" office:value-type="string" calcext:value-type="string">
            <text:p>10/01/23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946" calcext:value-type="currency">
            <text:p>$22,946</text:p>
          </table:table-cell>
          <table:table-cell table:style-name="ce48" office:value-type="currency" office:currency="USD" office:value="76088" calcext:value-type="currency">
            <text:p>$76,088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9" office:value-type="string" calcext:value-type="string">
            <text:p>AAD0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Guerrero, Jermaine H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537" calcext:value-type="currency">
            <text:p>$21,537</text:p>
          </table:table-cell>
          <table:table-cell table:style-name="ce48" office:value-type="currency" office:currency="USD" office:value="63533" calcext:value-type="currency">
            <text:p>$63,533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39" office:value-type="string" calcext:value-type="string">
            <text:p>AAD13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eon Guerrero, Catherine U.</text:p>
          </table:table-cell>
          <table:table-cell table:style-name="ce45" office:value-type="string" calcext:value-type="string">
            <text:p>10/01/03</text:p>
          </table:table-cell>
          <table:table-cell table:style-name="ce39" office:value-type="string" calcext:value-type="string">
            <text:p>L-10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4398" calcext:value-type="currency">
            <text:p>$84,398</text:p>
          </table:table-cell>
          <table:table-cell table:style-name="ce48" office:value-type="currency" office:currency="USD" office:value="25969" calcext:value-type="currency">
            <text:p>$25,9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24" calcext:value-type="currency">
            <text:p>$1,2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272" calcext:value-type="currency">
            <text:p>$36,272</text:p>
          </table:table-cell>
          <table:table-cell table:style-name="ce48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39" office:value-type="string" calcext:value-type="string">
            <text:p>AAD135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Quinata, Keith N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39" office:value-type="string" calcext:value-type="string">
            <text:p>AAD138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antos, David T.</text:p>
          </table:table-cell>
          <table:table-cell table:style-name="ce45" office:value-type="string" calcext:value-type="string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030" calcext:value-type="currency">
            <text:p>$17,030</text:p>
          </table:table-cell>
          <table:table-cell table:style-name="ce48" office:value-type="currency" office:currency="USD" office:value="69304" calcext:value-type="currency">
            <text:p>$69,304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39" office:value-type="string" calcext:value-type="string">
            <text:p>AAD00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Kimberly C.</text:p>
          </table:table-cell>
          <table:table-cell table:style-name="ce45" office:value-type="string" calcext:value-type="string">
            <text:p>05/16/07</text:p>
          </table:table-cell>
          <table:table-cell table:style-name="ce39" office:value-type="string" calcext:value-type="string">
            <text:p>F-11</text:p>
          </table:table-cell>
          <table:table-cell table:style-name="ce45" office:value-type="string" calcext:value-type="string">
            <text:p>11/16/25</text:p>
          </table:table-cell>
          <table:table-cell table:style-name="ce48" office:value-type="currency" office:currency="USD" office:value="40040" calcext:value-type="currency">
            <text:p>$40,040</text:p>
          </table:table-cell>
          <table:table-cell table:style-name="ce48" office:value-type="currency" office:currency="USD" office:value="12320" calcext:value-type="currency">
            <text:p>$12,32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81" calcext:value-type="currency">
            <text:p>$5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84" calcext:value-type="currency">
            <text:p>$26,984</text:p>
          </table:table-cell>
          <table:table-cell table:style-name="ce48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39" office:value-type="string" calcext:value-type="string">
            <text:p>AAD036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Instructional Designer</text:p>
          </table:table-cell>
          <table:table-cell table:style-name="ce41" office:value-type="string" calcext:value-type="string">
            <text:p>Soliva, Jason G.</text:p>
          </table:table-cell>
          <table:table-cell table:style-name="ce45" office:value-type="string" calcext:value-type="string">
            <text:p>10/03/22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40" calcext:value-type="currency">
            <text:p>$27,240</text:p>
          </table:table-cell>
          <table:table-cell table:style-name="ce48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39" office:value-type="string" calcext:value-type="string">
            <text:p>AAD042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Word Processing Secretary II</text:p>
          </table:table-cell>
          <table:table-cell table:style-name="ce41" office:value-type="string" calcext:value-type="string">
            <text:p>Cabatic, Antonia M.</text:p>
          </table:table-cell>
          <table:table-cell table:style-name="ce45" office:value-type="string" calcext:value-type="string">
            <text:p>12/03/07</text:p>
          </table:table-cell>
          <table:table-cell table:style-name="ce39" office:value-type="string" calcext:value-type="string">
            <text:p>H-26</text:p>
          </table:table-cell>
          <table:table-cell table:style-name="ce45" office:value-type="string" calcext:value-type="string">
            <text:p>12/03/25</text:p>
          </table:table-cell>
          <table:table-cell table:style-name="ce48" office:value-type="currency" office:currency="USD" office:value="72802" calcext:value-type="currency">
            <text:p>$72,802</text:p>
          </table:table-cell>
          <table:table-cell table:style-name="ce48" office:value-type="currency" office:currency="USD" office:value="22401" calcext:value-type="currency">
            <text:p>$22,4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6" calcext:value-type="currency">
            <text:p>$1,0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36" calcext:value-type="currency">
            <text:p>$32,536</text:p>
          </table:table-cell>
          <table:table-cell table:style-name="ce48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39" office:value-type="string" calcext:value-type="string">
            <text:p>AAD11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Dean</text:p>
          </table:table-cell>
          <table:table-cell table:style-name="ce41" office:value-type="string" calcext:value-type="string">
            <text:p>Chan, Michael L.</text:p>
          </table:table-cell>
          <table:table-cell table:style-name="ce45" office:value-type="string" calcext:value-type="string">
            <text:p>05/11/15</text:p>
          </table:table-cell>
          <table:table-cell table:style-name="ce39" office:value-type="string" calcext:value-type="string">
            <text:p>Q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10547" calcext:value-type="currency">
            <text:p>$110,547</text:p>
          </table:table-cell>
          <table:table-cell table:style-name="ce48" office:value-type="currency" office:currency="USD" office:value="34015" calcext:value-type="currency">
            <text:p>$34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03" calcext:value-type="currency">
            <text:p>$1,6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129" calcext:value-type="currency">
            <text:p>$43,129</text:p>
          </table:table-cell>
          <table:table-cell table:style-name="ce48" office:value-type="currency" office:currency="USD" office:value="153676" calcext:value-type="currency">
            <text:p>$153,676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9" office:value-type="string" calcext:value-type="string">
            <text:p>AAD149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ssociate Dean</text:p>
          </table:table-cell>
          <table:table-cell table:style-name="ce41" office:value-type="string" calcext:value-type="string">
            <text:p>Cruz, Gerald A.</text:p>
          </table:table-cell>
          <table:table-cell table:style-name="ce45" office:value-type="string" calcext:value-type="string">
            <text:p>08/23/21</text:p>
          </table:table-cell>
          <table:table-cell table:style-name="ce39" office:value-type="string" calcext:value-type="string">
            <text:p>O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0583" calcext:value-type="currency">
            <text:p>$90,583</text:p>
          </table:table-cell>
          <table:table-cell table:style-name="ce48" office:value-type="currency" office:currency="USD" office:value="27872" calcext:value-type="currency">
            <text:p>$27,8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13" calcext:value-type="currency">
            <text:p>$1,3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265" calcext:value-type="currency">
            <text:p>$38,265</text:p>
          </table:table-cell>
          <table:table-cell table:style-name="ce48" office:value-type="currency" office:currency="USD" office:value="128848" calcext:value-type="currency">
            <text:p>$128,848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39" office:value-type="string" calcext:value-type="string">
            <text:p>AAD10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rres, Carl E. II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9592" calcext:value-type="currency">
            <text:p>$59,592</text:p>
          </table:table-cell>
          <table:table-cell table:style-name="ce48" office:value-type="currency" office:currency="USD" office:value="18336" calcext:value-type="currency">
            <text:p>$18,3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4" calcext:value-type="currency">
            <text:p>$8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711" calcext:value-type="currency">
            <text:p>$26,711</text:p>
          </table:table-cell>
          <table:table-cell table:style-name="ce48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39" office:value-type="string" calcext:value-type="string">
            <text:p>AAD17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den, Wendell M.</text:p>
          </table:table-cell>
          <table:table-cell table:style-name="ce45" office:value-type="string" calcext:value-type="string">
            <text:p>01/11/13</text:p>
          </table:table-cell>
          <table:table-cell table:style-name="ce39" office:value-type="string" calcext:value-type="string">
            <text:p>J-3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2361" calcext:value-type="currency">
            <text:p>$52,361</text:p>
          </table:table-cell>
          <table:table-cell table:style-name="ce48" office:value-type="currency" office:currency="USD" office:value="16111" calcext:value-type="currency">
            <text:p>$16,1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9" calcext:value-type="currency">
            <text:p>$75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694" calcext:value-type="currency">
            <text:p>$22,694</text:p>
          </table:table-cell>
          <table:table-cell table:style-name="ce48" office:value-type="currency" office:currency="USD" office:value="75055" calcext:value-type="currency">
            <text:p>$75,055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39" office:value-type="string" calcext:value-type="string">
            <text:p>AAD175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Datuin, Theresa Ann H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M-8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9843" calcext:value-type="currency">
            <text:p>$89,843</text:p>
          </table:table-cell>
          <table:table-cell table:style-name="ce48" office:value-type="currency" office:currency="USD" office:value="27645" calcext:value-type="currency">
            <text:p>$27,6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03" calcext:value-type="currency">
            <text:p>$1,30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276" calcext:value-type="currency">
            <text:p>$34,276</text:p>
          </table:table-cell>
          <table:table-cell table:style-name="ce48" office:value-type="currency" office:currency="USD" office:value="124119" calcext:value-type="currency">
            <text:p>$124,119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39" office:value-type="string" calcext:value-type="string">
            <text:p>AAD048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Sunga, Anthony Jay J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M-9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2565" calcext:value-type="currency">
            <text:p>$92,565</text:p>
          </table:table-cell>
          <table:table-cell table:style-name="ce48" office:value-type="currency" office:currency="USD" office:value="28482" calcext:value-type="currency">
            <text:p>$28,4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2" calcext:value-type="currency">
            <text:p>$1,3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855" calcext:value-type="currency">
            <text:p>$41,855</text:p>
          </table:table-cell>
          <table:table-cell table:style-name="ce48" office:value-type="currency" office:currency="USD" office:value="134420" calcext:value-type="currency">
            <text:p>$134,420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39" office:value-type="string" calcext:value-type="string">
            <text:p>AAD16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Paulino, Ronaldo M.</text:p>
          </table:table-cell>
          <table:table-cell table:style-name="ce45" office:value-type="string" calcext:value-type="string">
            <text:p>10/01/18</text:p>
          </table:table-cell>
          <table:table-cell table:style-name="ce39" office:value-type="string" calcext:value-type="string">
            <text:p>K-4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0481" calcext:value-type="currency">
            <text:p>$60,481</text:p>
          </table:table-cell>
          <table:table-cell table:style-name="ce48" office:value-type="currency" office:currency="USD" office:value="18610" calcext:value-type="currency">
            <text:p>$18,6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77" calcext:value-type="currency">
            <text:p>$87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566" calcext:value-type="currency">
            <text:p>$28,566</text:p>
          </table:table-cell>
          <table:table-cell table:style-name="ce48" office:value-type="currency" office:currency="USD" office:value="89047" calcext:value-type="currency">
            <text:p>$89,047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39" office:value-type="string" calcext:value-type="string">
            <text:p>AAD179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Kerr, Jo Nita Q.</text:p>
          </table:table-cell>
          <table:table-cell table:style-name="ce45" office:value-type="string" calcext:value-type="string">
            <text:p>10/01/14</text:p>
          </table:table-cell>
          <table:table-cell table:style-name="ce39" office:value-type="string" calcext:value-type="string">
            <text:p>L-10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6094" calcext:value-type="currency">
            <text:p>$86,094</text:p>
          </table:table-cell>
          <table:table-cell table:style-name="ce48" office:value-type="currency" office:currency="USD" office:value="26491" calcext:value-type="currency">
            <text:p>$26,4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48" calcext:value-type="currency">
            <text:p>$1,24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926" calcext:value-type="currency">
            <text:p>$27,926</text:p>
          </table:table-cell>
          <table:table-cell table:style-name="ce48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39" office:value-type="string" calcext:value-type="string">
            <text:p>AAD180</text:p>
          </table:table-cell>
          <table:table-cell table:style-name="ce39" office:value-type="float" office:value="7120" calcext:value-type="float">
            <text:p>7120</text:p>
          </table:table-cell>
          <table:table-cell table:style-name="ce41" office:value-type="string" calcext:value-type="string">
            <text:p>Math and Science -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Jocson, John Michael U.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K-6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6808" calcext:value-type="currency">
            <text:p>$66,808</text:p>
          </table:table-cell>
          <table:table-cell table:style-name="ce48" office:value-type="currency" office:currency="USD" office:value="20557" calcext:value-type="currency">
            <text:p>$20,5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9" calcext:value-type="currency">
            <text:p>$9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65" calcext:value-type="currency">
            <text:p>$22,365</text:p>
          </table:table-cell>
          <table:table-cell table:style-name="ce48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9" office:value-type="string" calcext:value-type="string">
            <text:p>AAD114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harfauros, Christopher Dean T.</text:p>
          </table:table-cell>
          <table:table-cell table:style-name="ce45" office:value-type="string" calcext:value-type="string">
            <text:p>11/18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11/18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9" office:value-type="string" calcext:value-type="string">
            <text:p>AAD117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Bamba, Joseph W.</text:p>
          </table:table-cell>
          <table:table-cell table:style-name="ce45" office:value-type="string" calcext:value-type="string">
            <text:p>04/01/19</text:p>
          </table:table-cell>
          <table:table-cell table:style-name="ce39" office:value-type="string" calcext:value-type="string">
            <text:p>G-7</text:p>
          </table:table-cell>
          <table:table-cell table:style-name="ce45" office:value-type="string" calcext:value-type="string">
            <text:p>10/01/25</text:p>
          </table:table-cell>
          <table:table-cell table:style-name="ce48" office:value-type="currency" office:currency="USD" office:value="37712" calcext:value-type="currency">
            <text:p>$37,712</text:p>
          </table:table-cell>
          <table:table-cell table:style-name="ce48" office:value-type="currency" office:currency="USD" office:value="11604" calcext:value-type="currency">
            <text:p>$11,60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7" calcext:value-type="currency">
            <text:p>$54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725" calcext:value-type="currency">
            <text:p>$21,725</text:p>
          </table:table-cell>
          <table:table-cell table:style-name="ce48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39" office:value-type="string" calcext:value-type="string">
            <text:p>AAD1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</text:p>
          </table:table-cell>
          <table:table-cell table:style-name="ce41" office:value-type="string" calcext:value-type="string">
            <text:p>Quichocho, Corey J.</text:p>
          </table:table-cell>
          <table:table-cell table:style-name="ce45" office:value-type="string" calcext:value-type="string">
            <text:p>01/09/23</text:p>
          </table:table-cell>
          <table:table-cell table:style-name="ce39" office:value-type="string" calcext:value-type="string">
            <text:p>G-3</text:p>
          </table:table-cell>
          <table:table-cell table:style-name="ce45" office:value-type="string" calcext:value-type="string">
            <text:p>01/09/26</text:p>
          </table:table-cell>
          <table:table-cell table:style-name="ce48" office:value-type="currency" office:currency="USD" office:value="32498" calcext:value-type="currency">
            <text:p>$32,498</text:p>
          </table:table-cell>
          <table:table-cell table:style-name="ce48" office:value-type="currency" office:currency="USD" office:value="10000" calcext:value-type="currency">
            <text:p>$10,00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71" calcext:value-type="currency">
            <text:p>$4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294" calcext:value-type="currency">
            <text:p>$16,294</text:p>
          </table:table-cell>
          <table:table-cell table:style-name="ce48" office:value-type="currency" office:currency="USD" office:value="48792" calcext:value-type="currency">
            <text:p>$48,792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39" office:value-type="string" calcext:value-type="string">
            <text:p>PT001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School Aide III</text:p>
          </table:table-cell>
          <table:table-cell table:style-name="ce41" office:value-type="string" calcext:value-type="string">
            <text:p>Cruz, Harold Roy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-PT</text:p>
          </table:table-cell>
          <table:table-cell table:style-name="ce48" office:value-type="currency" office:currency="USD" office:value="18953" calcext:value-type="currency">
            <text:p>$18,953</text:p>
          </table:table-cell>
          <table:table-cell table:style-name="ce48" office:value-type="currency" office:currency="USD" office:value="5832" calcext:value-type="currency">
            <text:p>$5,8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75" calcext:value-type="currency">
            <text:p>$275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6107" calcext:value-type="currency">
            <text:p>$6,107</text:p>
          </table:table-cell>
          <table:table-cell table:style-name="ce48" office:value-type="currency" office:currency="USD" office:value="25060" calcext:value-type="currency">
            <text:p>$25,060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39" office:value-type="string" calcext:value-type="string">
            <text:p>AAD165</text:p>
          </table:table-cell>
          <table:table-cell table:style-name="ce39" office:value-type="float" office:value="7211" calcext:value-type="float">
            <text:p>7211</text:p>
          </table:table-cell>
          <table:table-cell table:style-name="ce41" office:value-type="string" calcext:value-type="string">
            <text:p>Night Administr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Fathal, James</text:p>
          </table:table-cell>
          <table:table-cell table:style-name="ce45" office:value-type="string" calcext:value-type="string">
            <text:p>03/13/23</text:p>
          </table:table-cell>
          <table:table-cell table:style-name="ce39" office:value-type="string" calcext:value-type="string">
            <text:p>L-3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4514" calcext:value-type="currency">
            <text:p>$64,514</text:p>
          </table:table-cell>
          <table:table-cell table:style-name="ce48" office:value-type="currency" office:currency="USD" office:value="19851" calcext:value-type="currency">
            <text:p>$19,85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35" calcext:value-type="currency">
            <text:p>$93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365" calcext:value-type="currency">
            <text:p>$35,365</text:p>
          </table:table-cell>
          <table:table-cell table:style-name="ce48" office:value-type="currency" office:currency="USD" office:value="99879" calcext:value-type="currency">
            <text:p>$99,879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39" office:value-type="string" calcext:value-type="string">
            <text:p>AAD013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White, Joy S.</text:p>
          </table:table-cell>
          <table:table-cell table:style-name="ce45" office:value-type="string" calcext:value-type="string">
            <text:p>03/13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3/13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722" calcext:value-type="currency">
            <text:p>$27,722</text:p>
          </table:table-cell>
          <table:table-cell table:style-name="ce48" office:value-type="currency" office:currency="USD" office:value="69094" calcext:value-type="currency">
            <text:p>$69,094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39" office:value-type="string" calcext:value-type="string">
            <text:p>AAD080</text:p>
          </table:table-cell>
          <table:table-cell table:style-name="ce39" office:value-type="float" office:value="7420" calcext:value-type="float">
            <text:p>7420</text:p>
          </table:table-cell>
          <table:table-cell table:style-name="ce41" office:value-type="string" calcext:value-type="string">
            <text:p>Center for Student Involvement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Pascua, Tara Rose A.</text:p>
          </table:table-cell>
          <table:table-cell table:style-name="ce45" office:value-type="string" calcext:value-type="string">
            <text:p>01/27/25</text:p>
          </table:table-cell>
          <table:table-cell table:style-name="ce39" office:value-type="string" calcext:value-type="string">
            <text:p>M-6</text:p>
          </table:table-cell>
          <table:table-cell table:style-name="ce45" office:value-type="string" calcext:value-type="string">
            <text:p>01/27/26</text:p>
          </table:table-cell>
          <table:table-cell table:style-name="ce48" office:value-type="currency" office:currency="USD" office:value="59895" calcext:value-type="currency">
            <text:p>$59,895</text:p>
          </table:table-cell>
          <table:table-cell table:style-name="ce48" office:value-type="currency" office:currency="USD" office:value="18430" calcext:value-type="currency">
            <text:p>$18,43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377" calcext:value-type="currency">
            <text:p>$28,377</text:p>
          </table:table-cell>
          <table:table-cell table:style-name="ce48" office:value-type="currency" office:currency="USD" office:value="88272" calcext:value-type="currency">
            <text:p>$88,272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9" office:value-type="string" calcext:value-type="string">
            <text:p>AAD019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owland, Christopher D.</text:p>
          </table:table-cell>
          <table:table-cell table:style-name="ce45" office:value-type="string" calcext:value-type="string">
            <text:p>08/06/21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39" office:value-type="string" calcext:value-type="string">
            <text:p>AAD13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Luz, Gwen R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444" calcext:value-type="currency">
            <text:p>$21,444</text:p>
          </table:table-cell>
          <table:table-cell table:style-name="ce48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39" office:value-type="string" calcext:value-type="string">
            <text:p>AAD07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Mesa, Genevieve P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10</text:p>
          </table:table-cell>
          <table:table-cell table:style-name="ce45" office:value-type="string" calcext:value-type="string">
            <text:p>04/07/26</text:p>
          </table:table-cell>
          <table:table-cell table:style-name="ce48" office:value-type="currency" office:currency="USD" office:value="52047" calcext:value-type="currency">
            <text:p>$52,047</text:p>
          </table:table-cell>
          <table:table-cell table:style-name="ce48" office:value-type="currency" office:currency="USD" office:value="16015" calcext:value-type="currency">
            <text:p>$16,0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55" calcext:value-type="currency">
            <text:p>$7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53" calcext:value-type="currency">
            <text:p>$30,853</text:p>
          </table:table-cell>
          <table:table-cell table:style-name="ce48" office:value-type="currency" office:currency="USD" office:value="82900" calcext:value-type="currency">
            <text:p>$82,900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39" office:value-type="string" calcext:value-type="string">
            <text:p>AAD102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Sablan, Sally C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L-13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5102" calcext:value-type="currency">
            <text:p>$95,102</text:p>
          </table:table-cell>
          <table:table-cell table:style-name="ce48" office:value-type="currency" office:currency="USD" office:value="29263" calcext:value-type="currency">
            <text:p>$29,26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79" calcext:value-type="currency">
            <text:p>$1,37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829" calcext:value-type="currency">
            <text:p>$30,829</text:p>
          </table:table-cell>
          <table:table-cell table:style-name="ce48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39" office:value-type="string" calcext:value-type="string">
            <text:p>AAD103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erlaje, Patricia M.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525" calcext:value-type="currency">
            <text:p>$30,525</text:p>
          </table:table-cell>
          <table:table-cell table:style-name="ce48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39" office:value-type="string" calcext:value-type="string">
            <text:p>AAD104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Lizama, Troy E.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L-12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93228" calcext:value-type="currency">
            <text:p>$93,228</text:p>
          </table:table-cell>
          <table:table-cell table:style-name="ce48" office:value-type="currency" office:currency="USD" office:value="28686" calcext:value-type="currency">
            <text:p>$28,68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52" calcext:value-type="currency">
            <text:p>$1,35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2795" calcext:value-type="currency">
            <text:p>$52,795</text:p>
          </table:table-cell>
          <table:table-cell table:style-name="ce48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39" office:value-type="string" calcext:value-type="string">
            <text:p>AAD049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Oliveros, Sharon J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K-4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1696" calcext:value-type="currency">
            <text:p>$61,696</text:p>
          </table:table-cell>
          <table:table-cell table:style-name="ce48" office:value-type="currency" office:currency="USD" office:value="18984" calcext:value-type="currency">
            <text:p>$18,98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5" calcext:value-type="currency">
            <text:p>$89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702" calcext:value-type="currency">
            <text:p>$25,702</text:p>
          </table:table-cell>
          <table:table-cell table:style-name="ce48" office:value-type="currency" office:currency="USD" office:value="87398" calcext:value-type="currency">
            <text:p>$87,398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9" office:value-type="string" calcext:value-type="string">
            <text:p>AAD163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Analista, Hernalin R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K-10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8338" calcext:value-type="currency">
            <text:p>$78,338</text:p>
          </table:table-cell>
          <table:table-cell table:style-name="ce48" office:value-type="currency" office:currency="USD" office:value="24105" calcext:value-type="currency">
            <text:p>$24,1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36" calcext:value-type="currency">
            <text:p>$1,1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272" calcext:value-type="currency">
            <text:p>$37,272</text:p>
          </table:table-cell>
          <table:table-cell table:style-name="ce48" office:value-type="currency" office:currency="USD" office:value="115610" calcext:value-type="currency">
            <text:p>$115,610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39" office:value-type="string" calcext:value-type="string">
            <text:p>AAD170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Rosario, Barbara A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09" calcext:value-type="currency">
            <text:p>$25,809</text:p>
          </table:table-cell>
          <table:table-cell table:style-name="ce48" office:value-type="currency" office:currency="USD" office:value="89375" calcext:value-type="currency">
            <text:p>$89,375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39" office:value-type="string" calcext:value-type="string">
            <text:p>AAD178</text:p>
          </table:table-cell>
          <table:table-cell table:style-name="ce39" office:value-type="float" office:value="7615" calcext:value-type="float">
            <text:p>7615</text:p>
          </table:table-cell>
          <table:table-cell table:style-name="ce41" office:value-type="string" calcext:value-type="string">
            <text:p>Assessment and Counseling - V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Nanpei, Rose Marie D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L-11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9590" calcext:value-type="currency">
            <text:p>$89,590</text:p>
          </table:table-cell>
          <table:table-cell table:style-name="ce48" office:value-type="currency" office:currency="USD" office:value="27567" calcext:value-type="currency">
            <text:p>$27,56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99" calcext:value-type="currency">
            <text:p>$1,2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51623" calcext:value-type="currency">
            <text:p>$51,623</text:p>
          </table:table-cell>
          <table:table-cell table:style-name="ce48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39" office:value-type="string" calcext:value-type="string">
            <text:p>AAD071</text:p>
          </table:table-cell>
          <table:table-cell table:style-name="ce39" office:value-type="float" office:value="7630" calcext:value-type="float">
            <text:p>7630</text:p>
          </table:table-cell>
          <table:table-cell table:style-name="ce41" office:value-type="string" calcext:value-type="string">
            <text:p>Accommodative Services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Payne, John F.</text:p>
          </table:table-cell>
          <table:table-cell table:style-name="ce45" office:value-type="string" calcext:value-type="string">
            <text:p>03/17/08</text:p>
          </table:table-cell>
          <table:table-cell table:style-name="ce39" office:value-type="string" calcext:value-type="string">
            <text:p>L-6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72696" calcext:value-type="currency">
            <text:p>$72,696</text:p>
          </table:table-cell>
          <table:table-cell table:style-name="ce48" office:value-type="currency" office:currency="USD" office:value="22369" calcext:value-type="currency">
            <text:p>$22,3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4" calcext:value-type="currency">
            <text:p>$1,05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502" calcext:value-type="currency">
            <text:p>$32,502</text:p>
          </table:table-cell>
          <table:table-cell table:style-name="ce48" office:value-type="currency" office:currency="USD" office:value="105198" calcext:value-type="currency">
            <text:p>$105,198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39" office:value-type="string" calcext:value-type="string">
            <text:p>AAD025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Tam, Wilson W.</text:p>
          </table:table-cell>
          <table:table-cell table:style-name="ce45" office:value-type="string" calcext:value-type="string">
            <text:p>10/01/21</text:p>
          </table:table-cell>
          <table:table-cell table:style-name="ce39" office:value-type="string" calcext:value-type="string">
            <text:p>L-8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9507" calcext:value-type="currency">
            <text:p>$79,507</text:p>
          </table:table-cell>
          <table:table-cell table:style-name="ce48" office:value-type="currency" office:currency="USD" office:value="24464" calcext:value-type="currency">
            <text:p>$24,46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53" calcext:value-type="currency">
            <text:p>$1,1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701" calcext:value-type="currency">
            <text:p>$39,701</text:p>
          </table:table-cell>
          <table:table-cell table:style-name="ce48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39" office:value-type="string" calcext:value-type="string">
            <text:p>AAD13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Bollinger, Simone E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L-5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0558" calcext:value-type="currency">
            <text:p>$70,558</text:p>
          </table:table-cell>
          <table:table-cell table:style-name="ce48" office:value-type="currency" office:currency="USD" office:value="21711" calcext:value-type="currency">
            <text:p>$21,71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740" calcext:value-type="currency">
            <text:p>$30,740</text:p>
          </table:table-cell>
          <table:table-cell table:style-name="ce48" office:value-type="currency" office:currency="USD" office:value="101298" calcext:value-type="currency">
            <text:p>$101,298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39" office:value-type="string" calcext:value-type="string">
            <text:p>AAD146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orio, Juanita M.</text:p>
          </table:table-cell>
          <table:table-cell table:style-name="ce45" office:value-type="string" calcext:value-type="string">
            <text:p>10/01/19</text:p>
          </table:table-cell>
          <table:table-cell table:style-name="ce39" office:value-type="string" calcext:value-type="string">
            <text:p>M-11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1237" calcext:value-type="currency">
            <text:p>$101,237</text:p>
          </table:table-cell>
          <table:table-cell table:style-name="ce48" office:value-type="currency" office:currency="USD" office:value="31151" calcext:value-type="currency">
            <text:p>$31,1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68" calcext:value-type="currency">
            <text:p>$1,4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698" calcext:value-type="currency">
            <text:p>$41,698</text:p>
          </table:table-cell>
          <table:table-cell table:style-name="ce48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39" office:value-type="string" calcext:value-type="string">
            <text:p>AAD194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ee, Christina S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39" office:value-type="string" calcext:value-type="string">
            <text:p>AAD02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ulino, Cindy A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39" office:value-type="string" calcext:value-type="string">
            <text:p>AAD037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ngay, Roderick R.</text:p>
          </table:table-cell>
          <table:table-cell table:style-name="ce45" office:value-type="string" calcext:value-type="string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903" calcext:value-type="currency">
            <text:p>$24,903</text:p>
          </table:table-cell>
          <table:table-cell table:style-name="ce48" office:value-type="currency" office:currency="USD" office:value="72779" calcext:value-type="currency">
            <text:p>$72,779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39" office:value-type="string" calcext:value-type="string">
            <text:p>AAD13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Reyes, Joven A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444" calcext:value-type="currency">
            <text:p>$21,444</text:p>
          </table:table-cell>
          <table:table-cell table:style-name="ce48" office:value-type="currency" office:currency="USD" office:value="58283" calcext:value-type="currency">
            <text:p>$58,283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39" office:value-type="string" calcext:value-type="string">
            <text:p>AAD16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albang, Joegines P.</text:p>
          </table:table-cell>
          <table:table-cell table:style-name="ce45" office:value-type="string" calcext:value-type="string">
            <text:p>08/11/17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39" office:value-type="string" calcext:value-type="string">
            <text:p>AAD172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Esturas, Raniel P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8/1/2026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864" calcext:value-type="currency">
            <text:p>$22,864</text:p>
          </table:table-cell>
          <table:table-cell table:style-name="ce48" office:value-type="currency" office:currency="USD" office:value="64860" calcext:value-type="currency">
            <text:p>$64,860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39" office:value-type="string" calcext:value-type="string">
            <text:p>AAD095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Matson, Christine B.</text:p>
          </table:table-cell>
          <table:table-cell table:style-name="ce45" office:value-type="string" calcext:value-type="string">
            <text:p>11/21/02</text:p>
          </table:table-cell>
          <table:table-cell table:style-name="ce39" office:value-type="string" calcext:value-type="string">
            <text:p>K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2446" calcext:value-type="currency">
            <text:p>$72,446</text:p>
          </table:table-cell>
          <table:table-cell table:style-name="ce48" office:value-type="currency" office:currency="USD" office:value="22292" calcext:value-type="currency">
            <text:p>$22,29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50" calcext:value-type="currency">
            <text:p>$1,0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324" calcext:value-type="currency">
            <text:p>$32,324</text:p>
          </table:table-cell>
          <table:table-cell table:style-name="ce48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39" office:value-type="string" calcext:value-type="string">
            <text:p>AAD097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Supervisor</text:p>
          </table:table-cell>
          <table:table-cell table:style-name="ce41" office:value-type="string" calcext:value-type="string">
            <text:p>Sgambelluri, Juanita I.</text:p>
          </table:table-cell>
          <table:table-cell table:style-name="ce45" office:value-type="string" calcext:value-type="string">
            <text:p>08/23/04</text:p>
          </table:table-cell>
          <table:table-cell table:style-name="ce39" office:value-type="string" calcext:value-type="string">
            <text:p>J-14</text:p>
          </table:table-cell>
          <table:table-cell table:style-name="ce45" office:value-type="string" calcext:value-type="string">
            <text:p>02/23/26</text:p>
          </table:table-cell>
          <table:table-cell table:style-name="ce48" office:value-type="currency" office:currency="USD" office:value="58973" calcext:value-type="currency">
            <text:p>$58,973</text:p>
          </table:table-cell>
          <table:table-cell table:style-name="ce48" office:value-type="currency" office:currency="USD" office:value="18146" calcext:value-type="currency">
            <text:p>$18,14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" calcext:value-type="currency">
            <text:p>$85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1032" calcext:value-type="currency">
            <text:p>$31,032</text:p>
          </table:table-cell>
          <table:table-cell table:style-name="ce48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39" office:value-type="string" calcext:value-type="string">
            <text:p>AAD099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I</text:p>
          </table:table-cell>
          <table:table-cell table:style-name="ce41" office:value-type="string" calcext:value-type="string">
            <text:p>Cheipot, Steve S.</text:p>
          </table:table-cell>
          <table:table-cell table:style-name="ce45" office:value-type="string" calcext:value-type="string">
            <text:p>09/30/04</text:p>
          </table:table-cell>
          <table:table-cell table:style-name="ce39" office:value-type="string" calcext:value-type="string">
            <text:p>H-12</text:p>
          </table:table-cell>
          <table:table-cell table:style-name="ce45" office:value-type="string" calcext:value-type="string">
            <text:p>09/30/25</text:p>
          </table:table-cell>
          <table:table-cell table:style-name="ce48" office:value-type="currency" office:currency="USD" office:value="47279" calcext:value-type="currency">
            <text:p>$47,279</text:p>
          </table:table-cell>
          <table:table-cell table:style-name="ce48" office:value-type="currency" office:currency="USD" office:value="14548" calcext:value-type="currency">
            <text:p>$14,5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6" calcext:value-type="currency">
            <text:p>$6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57" calcext:value-type="currency">
            <text:p>$21,057</text:p>
          </table:table-cell>
          <table:table-cell table:style-name="ce48" office:value-type="currency" office:currency="USD" office:value="68336" calcext:value-type="currency">
            <text:p>$68,336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39" office:value-type="string" calcext:value-type="string">
            <text:p>AAD100</text:p>
          </table:table-cell>
          <table:table-cell table:style-name="ce39" office:value-type="float" office:value="7950" calcext:value-type="float">
            <text:p>7950</text:p>
          </table:table-cell>
          <table:table-cell table:style-name="ce41" office:value-type="string" calcext:value-type="string">
            <text:p>Learning Resource Center</text:p>
          </table:table-cell>
          <table:table-cell table:style-name="ce41" office:value-type="string" calcext:value-type="string">
            <text:p>Library Technician I</text:p>
          </table:table-cell>
          <table:table-cell table:style-name="ce41" office:value-type="string" calcext:value-type="string">
            <text:p>Esteban, Reimar C.</text:p>
          </table:table-cell>
          <table:table-cell table:style-name="ce45" office:value-type="string" calcext:value-type="string">
            <text:p>09/25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string" calcext:value-type="string">
            <text:p>09/25/25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35" calcext:value-type="currency">
            <text:p>$15,635</text:p>
          </table:table-cell>
          <table:table-cell table:style-name="ce48" office:value-type="currency" office:currency="USD" office:value="46087" calcext:value-type="currency">
            <text:p>$46,087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39" office:value-type="string" calcext:value-type="string">
            <text:p>AAD012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Servino, Darlene S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552" calcext:value-type="currency">
            <text:p>$12,552</text:p>
          </table:table-cell>
          <table:table-cell table:style-name="ce48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9" office:value-type="string" calcext:value-type="string">
            <text:p>AAD02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Chargualaf, Katherine M.</text:p>
          </table:table-cell>
          <table:table-cell table:style-name="ce45" office:value-type="string" calcext:value-type="string">
            <text:p>08/08/08</text:p>
          </table:table-cell>
          <table:table-cell table:style-name="ce39" office:value-type="string" calcext:value-type="string">
            <text:p>I-8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5489" calcext:value-type="currency">
            <text:p>$55,489</text:p>
          </table:table-cell>
          <table:table-cell table:style-name="ce48" office:value-type="currency" office:currency="USD" office:value="17074" calcext:value-type="currency">
            <text:p>$17,07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05" calcext:value-type="currency">
            <text:p>$80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561" calcext:value-type="currency">
            <text:p>$18,561</text:p>
          </table:table-cell>
          <table:table-cell table:style-name="ce48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39" office:value-type="string" calcext:value-type="string">
            <text:p>AAD030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andle, Michelle D.</text:p>
          </table:table-cell>
          <table:table-cell table:style-name="ce45" office:value-type="string" calcext:value-type="string">
            <text:p>08/09/19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39" office:value-type="string" calcext:value-type="string">
            <text:p>AAD031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ruz, Nenita P.</text:p>
          </table:table-cell>
          <table:table-cell table:style-name="ce45" office:value-type="string" calcext:value-type="string">
            <text:p>08/02/99</text:p>
          </table:table-cell>
          <table:table-cell table:style-name="ce39" office:value-type="string" calcext:value-type="string">
            <text:p>J-12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6423" calcext:value-type="currency">
            <text:p>$76,423</text:p>
          </table:table-cell>
          <table:table-cell table:style-name="ce48" office:value-type="currency" office:currency="USD" office:value="23515" calcext:value-type="currency">
            <text:p>$23,51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08" calcext:value-type="currency">
            <text:p>$1,10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52" calcext:value-type="currency">
            <text:p>$29,952</text:p>
          </table:table-cell>
          <table:table-cell table:style-name="ce48" office:value-type="currency" office:currency="USD" office:value="106375" calcext:value-type="currency">
            <text:p>$106,375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39" office:value-type="string" calcext:value-type="string">
            <text:p>AAD03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Manzana, Amada A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M-11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0235" calcext:value-type="currency">
            <text:p>$100,235</text:p>
          </table:table-cell>
          <table:table-cell table:style-name="ce48" office:value-type="currency" office:currency="USD" office:value="30842" calcext:value-type="currency">
            <text:p>$30,84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453" calcext:value-type="currency">
            <text:p>$1,45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9807" calcext:value-type="currency">
            <text:p>$39,807</text:p>
          </table:table-cell>
          <table:table-cell table:style-name="ce48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39" office:value-type="string" calcext:value-type="string">
            <text:p>AAD034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Guerrero, Norma R.</text:p>
          </table:table-cell>
          <table:table-cell table:style-name="ce45" office:value-type="string" calcext:value-type="string">
            <text:p>10/01/14</text:p>
          </table:table-cell>
          <table:table-cell table:style-name="ce39" office:value-type="string" calcext:value-type="string">
            <text:p>K-7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151" calcext:value-type="currency">
            <text:p>$68,151</text:p>
          </table:table-cell>
          <table:table-cell table:style-name="ce48" office:value-type="currency" office:currency="USD" office:value="20970" calcext:value-type="currency">
            <text:p>$20,9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88" calcext:value-type="currency">
            <text:p>$98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145" calcext:value-type="currency">
            <text:p>$22,145</text:p>
          </table:table-cell>
          <table:table-cell table:style-name="ce48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39" office:value-type="string" calcext:value-type="string">
            <text:p>AAD027</text:p>
          </table:table-cell>
          <table:table-cell table:style-name="ce39" office:value-type="float" office:value="7990" calcext:value-type="float">
            <text:p>7990</text:p>
          </table:table-cell>
          <table:table-cell table:style-name="ce41" office:value-type="string" calcext:value-type="string">
            <text:p>Bus and VisCom - Supv Mgmt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Mummert, Courtney A.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General Fund (0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9544436" calcext:value-type="currency">
            <text:p>$9,544,436</text:p>
          </table:table-cell>
          <table:table-cell table:style-name="ce49" office:value-type="currency" office:currency="USD" office:value="2936823" calcext:value-type="currency">
            <text:p>$2,936,823</text:p>
          </table:table-cell>
          <table:table-cell table:style-name="ce49" office:value-type="currency" office:currency="USD" office:value="35145" calcext:value-type="currency">
            <text:p>$35,145</text:p>
          </table:table-cell>
          <table:table-cell table:style-name="ce49" office:value-type="currency" office:currency="USD" office:value="138394" calcext:value-type="currency">
            <text:p>$138,394</text:p>
          </table:table-cell>
          <table:table-cell table:style-name="ce49" office:value-type="currency" office:currency="USD" office:value="27676" calcext:value-type="currency">
            <text:p>$27,676</text:p>
          </table:table-cell>
          <table:table-cell table:style-name="ce49" office:value-type="currency" office:currency="USD" office:value="1156877" calcext:value-type="currency">
            <text:p>$1,156,877</text:p>
          </table:table-cell>
          <table:table-cell table:style-name="ce49" office:value-type="currency" office:currency="USD" office:value="53812" calcext:value-type="currency">
            <text:p>$53,812</text:p>
          </table:table-cell>
          <table:table-cell table:style-name="ce51"/>
          <table:table-cell table:style-name="ce49" office:value-type="currency" office:currency="USD" office:value="4348727" calcext:value-type="currency">
            <text:p>$4,348,727</text:p>
          </table:table-cell>
          <table:table-cell table:style-name="ce49" office:value-type="currency" office:currency="USD" office:value="13893163" calcext:value-type="currency">
            <text:p>$13,893,163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39" office:value-type="string" calcext:value-type="string">
            <text:p>PRE003</text:p>
          </table:table-cell>
          <table:table-cell table:style-name="ce39" office:value-type="float" office:value="1020" calcext:value-type="float">
            <text:p>1020</text:p>
          </table:table-cell>
          <table:table-cell table:style-name="ce41" office:value-type="string" calcext:value-type="string">
            <text:p>POST Commiss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Williams, Isaac K.</text:p>
          </table:table-cell>
          <table:table-cell table:style-name="ce45" office:value-type="string" calcext:value-type="string">
            <text:p>03/10/25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2216" calcext:value-type="currency">
            <text:p>$12,216</text:p>
          </table:table-cell>
          <table:table-cell table:style-name="ce48" office:value-type="currency" office:currency="USD" office:value="50129" calcext:value-type="currency">
            <text:p>$50,129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POST Commission (0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37913" calcext:value-type="currency">
            <text:p>$37,913</text:p>
          </table:table-cell>
          <table:table-cell table:style-name="ce49" office:value-type="currency" office:currency="USD" office:value="11666" calcext:value-type="currency">
            <text:p>$11,666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550" calcext:value-type="currency">
            <text:p>$550</text:p>
          </table:table-cell>
          <table:table-cell table:number-columns-repeated="3" table:style-name="ce49" office:value-type="currency" office:currency="USD" office:value="0" calcext:value-type="currency">
            <text:p>$0</text:p>
          </table:table-cell>
          <table:table-cell table:style-name="ce51"/>
          <table:table-cell table:style-name="ce49" office:value-type="currency" office:currency="USD" office:value="12216" calcext:value-type="currency">
            <text:p>$12,216</text:p>
          </table:table-cell>
          <table:table-cell table:style-name="ce49" office:value-type="currency" office:currency="USD" office:value="50129" calcext:value-type="currency">
            <text:p>$50,129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39" office:value-type="string" calcext:value-type="string">
            <text:p>BFD013</text:p>
          </table:table-cell>
          <table:table-cell table:style-name="ce39" office:value-type="float" office:value="3000" calcext:value-type="float">
            <text:p>3000</text:p>
          </table:table-cell>
          <table:table-cell table:style-name="ce41" office:value-type="string" calcext:value-type="string">
            <text:p>VP Finance and Administration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Garcia, Jessca C.</text:p>
          </table:table-cell>
          <table:table-cell table:style-name="ce45" office:value-type="string" calcext:value-type="string">
            <text:p>01/06/25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01/06/26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07" calcext:value-type="currency">
            <text:p>$21,207</text:p>
          </table:table-cell>
          <table:table-cell table:style-name="ce48" office:value-type="currency" office:currency="USD" office:value="59120" calcext:value-type="currency">
            <text:p>$59,120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39" office:value-type="string" calcext:value-type="string">
            <text:p>BFD030</text:p>
          </table:table-cell>
          <table:table-cell table:style-name="ce39" office:value-type="float" office:value="3010" calcext:value-type="float">
            <text:p>3010</text:p>
          </table:table-cell>
          <table:table-cell table:style-name="ce41" office:value-type="string" calcext:value-type="string">
            <text:p>Business Office</text:p>
          </table:table-cell>
          <table:table-cell table:style-name="ce41" office:value-type="string" calcext:value-type="string">
            <text:p>Accounting Technician I</text:p>
          </table:table-cell>
          <table:table-cell table:style-name="ce41" office:value-type="string" calcext:value-type="string">
            <text:p>Retiro, Marivic J.</text:p>
          </table:table-cell>
          <table:table-cell table:style-name="ce45" office:value-type="string" calcext:value-type="string">
            <text:p>11/04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11/04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93" calcext:value-type="currency">
            <text:p>$18,493</text:p>
          </table:table-cell>
          <table:table-cell table:style-name="ce48" office:value-type="currency" office:currency="USD" office:value="50848" calcext:value-type="currency">
            <text:p>$50,848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39" office:value-type="string" calcext:value-type="string">
            <text:p>ASD007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Teleprocessing Network Coordinator</text:p>
          </table:table-cell>
          <table:table-cell table:style-name="ce41" office:value-type="string" calcext:value-type="string">
            <text:p>Valencia, Ryan T.</text:p>
          </table:table-cell>
          <table:table-cell table:style-name="ce45" office:value-type="string" calcext:value-type="string">
            <text:p>05/06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5/06/25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904" calcext:value-type="currency">
            <text:p>$22,904</text:p>
          </table:table-cell>
          <table:table-cell table:style-name="ce48" office:value-type="currency" office:currency="USD" office:value="64276" calcext:value-type="currency">
            <text:p>$64,276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39" office:value-type="string" calcext:value-type="string">
            <text:p>ASD025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I</text:p>
          </table:table-cell>
          <table:table-cell table:style-name="ce41" office:value-type="string" calcext:value-type="string">
            <text:p>**Vacant-Eblacas, M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843" calcext:value-type="currency">
            <text:p>$24,843</text:p>
          </table:table-cell>
          <table:table-cell table:style-name="ce48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39" office:value-type="string" calcext:value-type="string">
            <text:p>BFD031</text:p>
          </table:table-cell>
          <table:table-cell table:style-name="ce39" office:value-type="float" office:value="3030" calcext:value-type="float">
            <text:p>3030</text:p>
          </table:table-cell>
          <table:table-cell table:style-name="ce41" office:value-type="string" calcext:value-type="string">
            <text:p>Human Resources</text:p>
          </table:table-cell>
          <table:table-cell table:style-name="ce41" office:value-type="string" calcext:value-type="string">
            <text:p>Personnel Assistant I</text:p>
          </table:table-cell>
          <table:table-cell table:style-name="ce41" office:value-type="string" calcext:value-type="string">
            <text:p>**Vacant-Manosa, K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7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0443" calcext:value-type="currency">
            <text:p>$40,443</text:p>
          </table:table-cell>
          <table:table-cell table:style-name="ce48" office:value-type="currency" office:currency="USD" office:value="12444" calcext:value-type="currency">
            <text:p>$12,44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86" calcext:value-type="currency">
            <text:p>$58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605" calcext:value-type="currency">
            <text:p>$22,605</text:p>
          </table:table-cell>
          <table:table-cell table:style-name="ce48" office:value-type="currency" office:currency="USD" office:value="63048" calcext:value-type="currency">
            <text:p>$63,048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39" office:value-type="string" calcext:value-type="string">
            <text:p>BFD016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Buyer II</text:p>
          </table:table-cell>
          <table:table-cell table:style-name="ce41" office:value-type="string" calcext:value-type="string">
            <text:p>Palacios, Patricia U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I-4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39004" calcext:value-type="currency">
            <text:p>$39,004</text:p>
          </table:table-cell>
          <table:table-cell table:style-name="ce48" office:value-type="currency" office:currency="USD" office:value="12002" calcext:value-type="currency">
            <text:p>$12,0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6" calcext:value-type="currency">
            <text:p>$56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959" calcext:value-type="currency">
            <text:p>$26,959</text:p>
          </table:table-cell>
          <table:table-cell table:style-name="ce48" office:value-type="currency" office:currency="USD" office:value="65963" calcext:value-type="currency">
            <text:p>$65,963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39" office:value-type="string" calcext:value-type="string">
            <text:p>BFD018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Supply Expediter</text:p>
          </table:table-cell>
          <table:table-cell table:style-name="ce41" office:value-type="string" calcext:value-type="string">
            <text:p>Aldan, Fabian C.</text:p>
          </table:table-cell>
          <table:table-cell table:style-name="ce45" office:value-type="string" calcext:value-type="string">
            <text:p>07/15/24</text:p>
          </table:table-cell>
          <table:table-cell table:style-name="ce39" office:value-type="string" calcext:value-type="string">
            <text:p>E-1</text:p>
          </table:table-cell>
          <table:table-cell table:style-name="ce45" office:value-type="string" calcext:value-type="string">
            <text:p>07/15/25</text:p>
          </table:table-cell>
          <table:table-cell table:style-name="ce48" office:value-type="currency" office:currency="USD" office:value="25736" calcext:value-type="currency">
            <text:p>$25,736</text:p>
          </table:table-cell>
          <table:table-cell table:style-name="ce48" office:value-type="currency" office:currency="USD" office:value="7919" calcext:value-type="currency">
            <text:p>$7,91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73" calcext:value-type="currency">
            <text:p>$37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974" calcext:value-type="currency">
            <text:p>$8,974</text:p>
          </table:table-cell>
          <table:table-cell table:style-name="ce48" office:value-type="currency" office:currency="USD" office:value="34710" calcext:value-type="currency">
            <text:p>$34,710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9" office:value-type="string" calcext:value-type="string">
            <text:p>AAD001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elga, Jaden Rose G.</text:p>
          </table:table-cell>
          <table:table-cell table:style-name="ce45" office:value-type="string" calcext:value-type="string">
            <text:p>10/2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10/21/25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437" calcext:value-type="currency">
            <text:p>$14,437</text:p>
          </table:table-cell>
          <table:table-cell table:style-name="ce48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39" office:value-type="string" calcext:value-type="string">
            <text:p>AAD005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Records &amp; Registration Tech</text:p>
          </table:table-cell>
          <table:table-cell table:style-name="ce41" office:value-type="string" calcext:value-type="string">
            <text:p>Umayam, Jeffrey B.</text:p>
          </table:table-cell>
          <table:table-cell table:style-name="ce45" office:value-type="string" calcext:value-type="string">
            <text:p>11/04/24</text:p>
          </table:table-cell>
          <table:table-cell table:style-name="ce39" office:value-type="string" calcext:value-type="string">
            <text:p>H-2</text:p>
          </table:table-cell>
          <table:table-cell table:style-name="ce45" office:value-type="string" calcext:value-type="string">
            <text:p>11/04/25</text:p>
          </table:table-cell>
          <table:table-cell table:style-name="ce48" office:value-type="currency" office:currency="USD" office:value="33581" calcext:value-type="currency">
            <text:p>$33,581</text:p>
          </table:table-cell>
          <table:table-cell table:style-name="ce48" office:value-type="currency" office:currency="USD" office:value="10333" calcext:value-type="currency">
            <text:p>$10,33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87" calcext:value-type="currency">
            <text:p>$4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643" calcext:value-type="currency">
            <text:p>$16,643</text:p>
          </table:table-cell>
          <table:table-cell table:style-name="ce48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39" office:value-type="string" calcext:value-type="string">
            <text:p>AAD128</text:p>
          </table:table-cell>
          <table:table-cell table:style-name="ce39" office:value-type="float" office:value="5020" calcext:value-type="float">
            <text:p>5020</text:p>
          </table:table-cell>
          <table:table-cell table:style-name="ce41" office:value-type="string" calcext:value-type="string">
            <text:p>Admission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rceo, Josephine T.</text:p>
          </table:table-cell>
          <table:table-cell table:style-name="ce45" office:value-type="string" calcext:value-type="string">
            <text:p>03/17/25</text:p>
          </table:table-cell>
          <table:table-cell table:style-name="ce39" office:value-type="string" calcext:value-type="string">
            <text:p>F-27</text:p>
          </table:table-cell>
          <table:table-cell table:style-name="ce45" office:value-type="string" calcext:value-type="string">
            <text:p>08/14/25</text:p>
          </table:table-cell>
          <table:table-cell table:style-name="ce48" office:value-type="currency" office:currency="USD" office:value="65579" calcext:value-type="currency">
            <text:p>$65,579</text:p>
          </table:table-cell>
          <table:table-cell table:style-name="ce48" office:value-type="currency" office:currency="USD" office:value="20179" calcext:value-type="currency">
            <text:p>$20,17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51" calcext:value-type="currency">
            <text:p>$95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8165" calcext:value-type="currency">
            <text:p>$38,165</text:p>
          </table:table-cell>
          <table:table-cell table:style-name="ce48" office:value-type="currency" office:currency="USD" office:value="103744" calcext:value-type="currency">
            <text:p>$103,744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39" office:value-type="string" calcext:value-type="string">
            <text:p>AAD03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ssistant Director</text:p>
          </table:table-cell>
          <table:table-cell table:style-name="ce41" office:value-type="string" calcext:value-type="string">
            <text:p>Mendiola, Denise M.</text:p>
          </table:table-cell>
          <table:table-cell table:style-name="ce45" office:value-type="string" calcext:value-type="string">
            <text:p>02/03/21</text:p>
          </table:table-cell>
          <table:table-cell table:style-name="ce39" office:value-type="string" calcext:value-type="string">
            <text:p>P-1-b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97830" calcext:value-type="currency">
            <text:p>$97,830</text:p>
          </table:table-cell>
          <table:table-cell table:style-name="ce48" office:value-type="currency" office:currency="USD" office:value="30102" calcext:value-type="currency">
            <text:p>$30,1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1419" calcext:value-type="currency">
            <text:p>$1,4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7344" calcext:value-type="currency">
            <text:p>$37,344</text:p>
          </table:table-cell>
          <table:table-cell table:style-name="ce48" office:value-type="currency" office:currency="USD" office:value="135174" calcext:value-type="currency">
            <text:p>$135,174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39" office:value-type="string" calcext:value-type="string">
            <text:p>AAD1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Kim, David H.</text:p>
          </table:table-cell>
          <table:table-cell table:style-name="ce45" office:value-type="string" calcext:value-type="string">
            <text:p>12/10/19</text:p>
          </table:table-cell>
          <table:table-cell table:style-name="ce39" office:value-type="string" calcext:value-type="string">
            <text:p>F-6</text:p>
          </table:table-cell>
          <table:table-cell table:style-name="ce45" office:value-type="string" calcext:value-type="string">
            <text:p>12/10/25</text:p>
          </table:table-cell>
          <table:table-cell table:style-name="ce48" office:value-type="currency" office:currency="USD" office:value="34047" calcext:value-type="currency">
            <text:p>$34,047</text:p>
          </table:table-cell>
          <table:table-cell table:style-name="ce48" office:value-type="currency" office:currency="USD" office:value="10476" calcext:value-type="currency">
            <text:p>$10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94" calcext:value-type="currency">
            <text:p>$4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957" calcext:value-type="currency">
            <text:p>$15,957</text:p>
          </table:table-cell>
          <table:table-cell table:style-name="ce48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39" office:value-type="string" calcext:value-type="string">
            <text:p>AAD16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**Vacant-Smith, T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91" calcext:value-type="currency">
            <text:p>$28,091</text:p>
          </table:table-cell>
          <table:table-cell table:style-name="ce48" office:value-type="currency" office:currency="USD" office:value="91966" calcext:value-type="currency">
            <text:p>$91,966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39" office:value-type="string" calcext:value-type="string">
            <text:p>AAD205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Aquinde, Rosemarie C.</text:p>
          </table:table-cell>
          <table:table-cell table:style-name="ce45" office:value-type="string" calcext:value-type="string">
            <text:p>04/22/24</text:p>
          </table:table-cell>
          <table:table-cell table:style-name="ce39" office:value-type="string" calcext:value-type="string">
            <text:p>K-10</text:p>
          </table:table-cell>
          <table:table-cell table:style-name="ce45" office:value-type="string" calcext:value-type="string">
            <text:p>04/22/26</text:p>
          </table:table-cell>
          <table:table-cell table:style-name="ce48" office:value-type="currency" office:currency="USD" office:value="56795" calcext:value-type="currency">
            <text:p>$56,795</text:p>
          </table:table-cell>
          <table:table-cell table:style-name="ce48" office:value-type="currency" office:currency="USD" office:value="17476" calcext:value-type="currency">
            <text:p>$17,47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24" calcext:value-type="currency">
            <text:p>$82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28" calcext:value-type="currency">
            <text:p>$23,628</text:p>
          </table:table-cell>
          <table:table-cell table:style-name="ce48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39" office:value-type="string" calcext:value-type="string">
            <text:p>AAD20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**Vacant-Pangelinan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17" calcext:value-type="currency">
            <text:p>$22,717</text:p>
          </table:table-cell>
          <table:table-cell table:style-name="ce48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39" office:value-type="string" calcext:value-type="string">
            <text:p>ASD01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Hosei, Shaun M.</text:p>
          </table:table-cell>
          <table:table-cell table:style-name="ce45" office:value-type="string" calcext:value-type="string">
            <text:p>06/05/23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833" calcext:value-type="currency">
            <text:p>$43,833</text:p>
          </table:table-cell>
          <table:table-cell table:style-name="ce48" office:value-type="currency" office:currency="USD" office:value="107708" calcext:value-type="currency">
            <text:p>$107,708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39" office:value-type="string" calcext:value-type="string">
            <text:p>AAD116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Salas, Catherine M.</text:p>
          </table:table-cell>
          <table:table-cell table:style-name="ce45" office:value-type="string" calcext:value-type="string">
            <text:p>11/06/23</text:p>
          </table:table-cell>
          <table:table-cell table:style-name="ce39" office:value-type="string" calcext:value-type="string">
            <text:p>J-7</text:p>
          </table:table-cell>
          <table:table-cell table:style-name="ce45" office:value-type="string" calcext:value-type="string">
            <text:p>05/06/25</text:p>
          </table:table-cell>
          <table:table-cell table:style-name="ce48" office:value-type="currency" office:currency="USD" office:value="47391" calcext:value-type="currency">
            <text:p>$47,391</text:p>
          </table:table-cell>
          <table:table-cell table:style-name="ce48" office:value-type="currency" office:currency="USD" office:value="14582" calcext:value-type="currency">
            <text:p>$14,58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87" calcext:value-type="currency">
            <text:p>$68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860" calcext:value-type="currency">
            <text:p>$15,860</text:p>
          </table:table-cell>
          <table:table-cell table:style-name="ce48" office:value-type="currency" office:currency="USD" office:value="63251" calcext:value-type="currency">
            <text:p>$63,251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39" office:value-type="string" calcext:value-type="string">
            <text:p>AAD03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las, Joey E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39" office:value-type="string" calcext:value-type="string">
            <text:p>AAD152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Fadhel, Jamal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449" calcext:value-type="currency">
            <text:p>$16,449</text:p>
          </table:table-cell>
          <table:table-cell table:style-name="ce48" office:value-type="currency" office:currency="USD" office:value="64325" calcext:value-type="currency">
            <text:p>$64,325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39" office:value-type="string" calcext:value-type="string">
            <text:p>AAD121</text:p>
          </table:table-cell>
          <table:table-cell table:style-name="ce39" office:value-type="float" office:value="6130" calcext:value-type="float">
            <text:p>6130</text:p>
          </table:table-cell>
          <table:table-cell table:style-name="ce41" office:value-type="string" calcext:value-type="string">
            <text:p>Reach for College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Manglona, Xanthus H.</text:p>
          </table:table-cell>
          <table:table-cell table:style-name="ce45" office:value-type="string" calcext:value-type="string">
            <text:p>03/10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3/10/26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3825" calcext:value-type="currency">
            <text:p>$13,825</text:p>
          </table:table-cell>
          <table:table-cell table:style-name="ce48" office:value-type="currency" office:currency="USD" office:value="55197" calcext:value-type="currency">
            <text:p>$55,197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39" office:value-type="string" calcext:value-type="string">
            <text:p>AAD083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Lizama, Dion M.A.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39" office:value-type="string" calcext:value-type="string">
            <text:p>AAD151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Abrahamsen, Loren L.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39" office:value-type="string" calcext:value-type="string">
            <text:p>AAD182</text:p>
          </table:table-cell>
          <table:table-cell table:style-name="ce39" office:value-type="float" office:value="6150" calcext:value-type="float">
            <text:p>6150</text:p>
          </table:table-cell>
          <table:table-cell table:style-name="ce41" office:value-type="string" calcext:value-type="string">
            <text:p>Education - Cosmet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Galao, Francine N.</text:p>
          </table:table-cell>
          <table:table-cell table:style-name="ce45" office:value-type="string" calcext:value-type="string">
            <text:p>08/10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432" calcext:value-type="currency">
            <text:p>$23,432</text:p>
          </table:table-cell>
          <table:table-cell table:style-name="ce48" office:value-type="currency" office:currency="USD" office:value="71308" calcext:value-type="currency">
            <text:p>$71,308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39" office:value-type="string" calcext:value-type="string">
            <text:p>AAD141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Ellen, Deborah</text:p>
          </table:table-cell>
          <table:table-cell table:style-name="ce45" office:value-type="string" calcext:value-type="string">
            <text:p>10/01/22</text:p>
          </table:table-cell>
          <table:table-cell table:style-name="ce39" office:value-type="string" calcext:value-type="string">
            <text:p>L-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6469" calcext:value-type="currency">
            <text:p>$66,469</text:p>
          </table:table-cell>
          <table:table-cell table:style-name="ce48" office:value-type="currency" office:currency="USD" office:value="20453" calcext:value-type="currency">
            <text:p>$20,45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64" calcext:value-type="currency">
            <text:p>$9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04" calcext:value-type="currency">
            <text:p>$26,404</text:p>
          </table:table-cell>
          <table:table-cell table:style-name="ce48" office:value-type="currency" office:currency="USD" office:value="92873" calcext:value-type="currency">
            <text:p>$92,873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39" office:value-type="string" calcext:value-type="string">
            <text:p>AAD070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inaula, Liberty A.</text:p>
          </table:table-cell>
          <table:table-cell table:style-name="ce45" office:value-type="string" calcext:value-type="string">
            <text:p>01/03/23</text:p>
          </table:table-cell>
          <table:table-cell table:style-name="ce39" office:value-type="string" calcext:value-type="string">
            <text:p>F-3</text:p>
          </table:table-cell>
          <table:table-cell table:style-name="ce45" office:value-type="string" calcext:value-type="string">
            <text:p>01/03/26</text:p>
          </table:table-cell>
          <table:table-cell table:style-name="ce48" office:value-type="currency" office:currency="USD" office:value="30452" calcext:value-type="currency">
            <text:p>$30,452</text:p>
          </table:table-cell>
          <table:table-cell table:style-name="ce48" office:value-type="currency" office:currency="USD" office:value="9370" calcext:value-type="currency">
            <text:p>$9,37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42" calcext:value-type="currency">
            <text:p>$44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91" calcext:value-type="currency">
            <text:p>$18,891</text:p>
          </table:table-cell>
          <table:table-cell table:style-name="ce48" office:value-type="currency" office:currency="USD" office:value="49343" calcext:value-type="currency">
            <text:p>$49,343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39" office:value-type="string" calcext:value-type="string">
            <text:p>AAD176</text:p>
          </table:table-cell>
          <table:table-cell table:style-name="ce39" office:value-type="float" office:value="6410" calcext:value-type="float">
            <text:p>6410</text:p>
          </table:table-cell>
          <table:table-cell table:style-name="ce41" office:value-type="string" calcext:value-type="string">
            <text:p>Criminal Justice Social Science CJ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Cruz, Donna M.</text:p>
          </table:table-cell>
          <table:table-cell table:style-name="ce45" office:value-type="string" calcext:value-type="string">
            <text:p>10/01/11</text:p>
          </table:table-cell>
          <table:table-cell table:style-name="ce39" office:value-type="string" calcext:value-type="string">
            <text:p>M-1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11829" calcext:value-type="currency">
            <text:p>$111,829</text:p>
          </table:table-cell>
          <table:table-cell table:style-name="ce48" office:value-type="currency" office:currency="USD" office:value="34410" calcext:value-type="currency">
            <text:p>$34,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622" calcext:value-type="currency">
            <text:p>$1,6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1360" calcext:value-type="currency">
            <text:p>$41,360</text:p>
          </table:table-cell>
          <table:table-cell table:style-name="ce48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39" office:value-type="string" calcext:value-type="string">
            <text:p>AAD053</text:p>
          </table:table-cell>
          <table:table-cell table:style-name="ce39" office:value-type="float" office:value="6420" calcext:value-type="float">
            <text:p>6420</text:p>
          </table:table-cell>
          <table:table-cell table:style-name="ce41" office:value-type="string" calcext:value-type="string">
            <text:p>Criminal Justice Social Science SS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Munoz, Jose U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L-10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85242" calcext:value-type="currency">
            <text:p>$85,242</text:p>
          </table:table-cell>
          <table:table-cell table:style-name="ce48" office:value-type="currency" office:currency="USD" office:value="26229" calcext:value-type="currency">
            <text:p>$26,229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36" calcext:value-type="currency">
            <text:p>$1,23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44" calcext:value-type="currency">
            <text:p>$36,544</text:p>
          </table:table-cell>
          <table:table-cell table:style-name="ce48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39" office:value-type="string" calcext:value-type="string">
            <text:p>AAD10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Joker, Darwin K.</text:p>
          </table:table-cell>
          <table:table-cell table:style-name="ce45" office:value-type="string" calcext:value-type="string">
            <text:p>02/26/24</text:p>
          </table:table-cell>
          <table:table-cell table:style-name="ce39" office:value-type="string" calcext:value-type="string">
            <text:p>M-7</text:p>
          </table:table-cell>
          <table:table-cell table:style-name="ce45" office:value-type="string" calcext:value-type="string">
            <text:p>08/26/26</text:p>
          </table:table-cell>
          <table:table-cell table:style-name="ce48" office:value-type="currency" office:currency="USD" office:value="62163" calcext:value-type="currency">
            <text:p>$62,163</text:p>
          </table:table-cell>
          <table:table-cell table:style-name="ce48" office:value-type="currency" office:currency="USD" office:value="19128" calcext:value-type="currency">
            <text:p>$19,12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01" calcext:value-type="currency">
            <text:p>$90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060" calcext:value-type="currency">
            <text:p>$32,060</text:p>
          </table:table-cell>
          <table:table-cell table:style-name="ce48" office:value-type="currency" office:currency="USD" office:value="94223" calcext:value-type="currency">
            <text:p>$94,223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39" office:value-type="string" calcext:value-type="string">
            <text:p>AAD05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Uchima, Katsuyoshi</text:p>
          </table:table-cell>
          <table:table-cell table:style-name="ce45" office:value-type="string" calcext:value-type="string">
            <text:p>10/01/12</text:p>
          </table:table-cell>
          <table:table-cell table:style-name="ce39" office:value-type="string" calcext:value-type="string">
            <text:p>J-10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9876" calcext:value-type="currency">
            <text:p>$69,876</text:p>
          </table:table-cell>
          <table:table-cell table:style-name="ce48" office:value-type="currency" office:currency="USD" office:value="21501" calcext:value-type="currency">
            <text:p>$21,50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13" calcext:value-type="currency">
            <text:p>$1,01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6598" calcext:value-type="currency">
            <text:p>$36,598</text:p>
          </table:table-cell>
          <table:table-cell table:style-name="ce48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39" office:value-type="string" calcext:value-type="string">
            <text:p>AAD196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Aguilar, Abegail Q.</text:p>
          </table:table-cell>
          <table:table-cell table:style-name="ce45" office:value-type="string" calcext:value-type="string">
            <text:p>11/06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8110" calcext:value-type="currency">
            <text:p>$28,110</text:p>
          </table:table-cell>
          <table:table-cell table:style-name="ce48" office:value-type="currency" office:currency="USD" office:value="70106" calcext:value-type="currency">
            <text:p>$70,106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39" office:value-type="string" calcext:value-type="string">
            <text:p>AAD024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las, Leonalynn I.</text:p>
          </table:table-cell>
          <table:table-cell table:style-name="ce45" office:value-type="string" calcext:value-type="string">
            <text:p>01/06/25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374" calcext:value-type="currency">
            <text:p>$21,374</text:p>
          </table:table-cell>
          <table:table-cell table:style-name="ce48" office:value-type="currency" office:currency="USD" office:value="69250" calcext:value-type="currency">
            <text:p>$69,250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39" office:value-type="string" calcext:value-type="string">
            <text:p>AAD045</text:p>
          </table:table-cell>
          <table:table-cell table:style-name="ce39" office:value-type="float" office:value="6730" calcext:value-type="float">
            <text:p>6730</text:p>
          </table:table-cell>
          <table:table-cell table:style-name="ce41" office:value-type="string" calcext:value-type="string">
            <text:p>Nursing and Allied Health - P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Hiura, Tamara Therese T.</text:p>
          </table:table-cell>
          <table:table-cell table:style-name="ce45" office:value-type="string" calcext:value-type="string">
            <text:p>03/25/24</text:p>
          </table:table-cell>
          <table:table-cell table:style-name="ce39" office:value-type="string" calcext:value-type="string">
            <text:p>M-5</text:p>
          </table:table-cell>
          <table:table-cell table:style-name="ce45" office:value-type="string" calcext:value-type="string">
            <text:p>03/25/26</text:p>
          </table:table-cell>
          <table:table-cell table:style-name="ce48" office:value-type="currency" office:currency="USD" office:value="57708" calcext:value-type="currency">
            <text:p>$57,708</text:p>
          </table:table-cell>
          <table:table-cell table:style-name="ce48" office:value-type="currency" office:currency="USD" office:value="17757" calcext:value-type="currency">
            <text:p>$17,75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7" calcext:value-type="currency">
            <text:p>$83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781" calcext:value-type="currency">
            <text:p>$18,781</text:p>
          </table:table-cell>
          <table:table-cell table:style-name="ce48" office:value-type="currency" office:currency="USD" office:value="76489" calcext:value-type="currency">
            <text:p>$76,489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39" office:value-type="string" calcext:value-type="string">
            <text:p>AAD067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Zapanta, Darlygn M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552" calcext:value-type="currency">
            <text:p>$12,552</text:p>
          </table:table-cell>
          <table:table-cell table:style-name="ce48" office:value-type="currency" office:currency="USD" office:value="49391" calcext:value-type="currency">
            <text:p>$49,391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39" office:value-type="string" calcext:value-type="string">
            <text:p>AAD186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Paulus, Vincent K.</text:p>
          </table:table-cell>
          <table:table-cell table:style-name="ce45" office:value-type="string" calcext:value-type="string">
            <text:p>08/26/24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string" calcext:value-type="string">
            <text:p>02/26/26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280" calcext:value-type="currency">
            <text:p>$28,280</text:p>
          </table:table-cell>
          <table:table-cell table:style-name="ce48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39" office:value-type="string" calcext:value-type="string">
            <text:p>AAD08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Torres, Hennessy S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1347" calcext:value-type="currency">
            <text:p>$21,347</text:p>
          </table:table-cell>
          <table:table-cell table:style-name="ce48" office:value-type="currency" office:currency="USD" office:value="58186" calcext:value-type="currency">
            <text:p>$58,186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39" office:value-type="string" calcext:value-type="string">
            <text:p>AAD098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Haurillon, Bertrand J.</text:p>
          </table:table-cell>
          <table:table-cell table:style-name="ce45" office:value-type="string" calcext:value-type="string">
            <text:p>08/12/16</text:p>
          </table:table-cell>
          <table:table-cell table:style-name="ce39" office:value-type="string" calcext:value-type="string">
            <text:p>I-2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4139" calcext:value-type="currency">
            <text:p>$44,139</text:p>
          </table:table-cell>
          <table:table-cell table:style-name="ce48" office:value-type="currency" office:currency="USD" office:value="13582" calcext:value-type="currency">
            <text:p>$13,58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40" calcext:value-type="currency">
            <text:p>$64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309" calcext:value-type="currency">
            <text:p>$8,309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699" calcext:value-type="currency">
            <text:p>$23,699</text:p>
          </table:table-cell>
          <table:table-cell table:style-name="ce48" office:value-type="currency" office:currency="USD" office:value="67838" calcext:value-type="currency">
            <text:p>$67,838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39" office:value-type="string" calcext:value-type="string">
            <text:p>AAD017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Tenorio, Leonard A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2057" calcext:value-type="currency">
            <text:p>$12,057</text:p>
          </table:table-cell>
          <table:table-cell table:style-name="ce48" office:value-type="currency" office:currency="USD" office:value="48896" calcext:value-type="currency">
            <text:p>$48,896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39" office:value-type="string" calcext:value-type="string">
            <text:p>AAD134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Yanger, Gil T.</text:p>
          </table:table-cell>
          <table:table-cell table:style-name="ce45" office:value-type="string" calcext:value-type="string">
            <text:p>09/14/20</text:p>
          </table:table-cell>
          <table:table-cell table:style-name="ce39" office:value-type="string" calcext:value-type="string">
            <text:p>I-6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2274" calcext:value-type="currency">
            <text:p>$52,274</text:p>
          </table:table-cell>
          <table:table-cell table:style-name="ce48" office:value-type="currency" office:currency="USD" office:value="16085" calcext:value-type="currency">
            <text:p>$16,08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58" calcext:value-type="currency">
            <text:p>$75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417" calcext:value-type="currency">
            <text:p>$26,417</text:p>
          </table:table-cell>
          <table:table-cell table:style-name="ce48" office:value-type="currency" office:currency="USD" office:value="78691" calcext:value-type="currency">
            <text:p>$78,691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39" office:value-type="string" calcext:value-type="string">
            <text:p>AAD1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amacho, Edward M.</text:p>
          </table:table-cell>
          <table:table-cell table:style-name="ce45" office:value-type="string" calcext:value-type="string">
            <text:p>09/23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6108" calcext:value-type="currency">
            <text:p>$16,108</text:p>
          </table:table-cell>
          <table:table-cell table:style-name="ce48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39" office:value-type="string" calcext:value-type="string">
            <text:p>ASD017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Rojas, Megann R.</text:p>
          </table:table-cell>
          <table:table-cell table:style-name="ce45" office:value-type="string" calcext:value-type="string">
            <text:p>11/18/24</text:p>
          </table:table-cell>
          <table:table-cell table:style-name="ce39" office:value-type="string" calcext:value-type="string">
            <text:p>J-1</text:p>
          </table:table-cell>
          <table:table-cell table:style-name="ce45" office:value-type="string" calcext:value-type="string">
            <text:p>11/18/25</text:p>
          </table:table-cell>
          <table:table-cell table:style-name="ce48" office:value-type="currency" office:currency="USD" office:value="37913" calcext:value-type="currency">
            <text:p>$37,913</text:p>
          </table:table-cell>
          <table:table-cell table:style-name="ce48" office:value-type="currency" office:currency="USD" office:value="11666" calcext:value-type="currency">
            <text:p>$11,66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50" calcext:value-type="currency">
            <text:p>$55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448" calcext:value-type="currency">
            <text:p>$21,448</text:p>
          </table:table-cell>
          <table:table-cell table:style-name="ce48" office:value-type="currency" office:currency="USD" office:value="59361" calcext:value-type="currency">
            <text:p>$59,361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39" office:value-type="string" calcext:value-type="string">
            <text:p>AAD093</text:p>
          </table:table-cell>
          <table:table-cell table:style-name="ce39" office:value-type="float" office:value="7210" calcext:value-type="float">
            <text:p>7210</text:p>
          </table:table-cell>
          <table:table-cell table:style-name="ce41" office:value-type="string" calcext:value-type="string">
            <text:p>Student Support Service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Perez, Darlene R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3500" calcext:value-type="currency">
            <text:p>$23,500</text:p>
          </table:table-cell>
          <table:table-cell table:style-name="ce48" office:value-type="currency" office:currency="USD" office:value="51769" calcext:value-type="currency">
            <text:p>$51,769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39" office:value-type="string" calcext:value-type="string">
            <text:p>AAD108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Bataclan, E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7875" calcext:value-type="currency">
            <text:p>$37,875</text:p>
          </table:table-cell>
          <table:table-cell table:style-name="ce48" office:value-type="currency" office:currency="USD" office:value="11654" calcext:value-type="currency">
            <text:p>$11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9" calcext:value-type="currency">
            <text:p>$5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777" calcext:value-type="currency">
            <text:p>$21,777</text:p>
          </table:table-cell>
          <table:table-cell table:style-name="ce48" office:value-type="currency" office:currency="USD" office:value="59652" calcext:value-type="currency">
            <text:p>$59,652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39" office:value-type="string" calcext:value-type="string">
            <text:p>AAD011</text:p>
          </table:table-cell>
          <table:table-cell table:style-name="ce39" office:value-type="float" office:value="7510" calcext:value-type="float">
            <text:p>7510</text:p>
          </table:table-cell>
          <table:table-cell table:style-name="ce41" office:value-type="string" calcext:value-type="string">
            <text:p>Technology - Office Technology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Concepcion, Tonirose R.</text:p>
          </table:table-cell>
          <table:table-cell table:style-name="ce45" office:value-type="string" calcext:value-type="string">
            <text:p>10/01/17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7168" calcext:value-type="currency">
            <text:p>$77,168</text:p>
          </table:table-cell>
          <table:table-cell table:style-name="ce48" office:value-type="currency" office:currency="USD" office:value="23745" calcext:value-type="currency">
            <text:p>$23,7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19" calcext:value-type="currency">
            <text:p>$1,11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0192" calcext:value-type="currency">
            <text:p>$30,192</text:p>
          </table:table-cell>
          <table:table-cell table:style-name="ce48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39" office:value-type="string" calcext:value-type="string">
            <text:p>AAD107</text:p>
          </table:table-cell>
          <table:table-cell table:style-name="ce39" office:value-type="float" office:value="7610" calcext:value-type="float">
            <text:p>7610</text:p>
          </table:table-cell>
          <table:table-cell table:style-name="ce41" office:value-type="string" calcext:value-type="string">
            <text:p>Assessment and Counseling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Robert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39" office:value-type="string" calcext:value-type="string">
            <text:p>AAD014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Teng, Zhaopei</text:p>
          </table:table-cell>
          <table:table-cell table:style-name="ce45" office:value-type="string" calcext:value-type="string">
            <text:p>10/01/17</text:p>
          </table:table-cell>
          <table:table-cell table:style-name="ce39" office:value-type="string" calcext:value-type="string">
            <text:p>M-13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9625" calcext:value-type="currency">
            <text:p>$109,625</text:p>
          </table:table-cell>
          <table:table-cell table:style-name="ce48" office:value-type="currency" office:currency="USD" office:value="33732" calcext:value-type="currency">
            <text:p>$33,73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90" calcext:value-type="currency">
            <text:p>$1,59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0309" calcext:value-type="currency">
            <text:p>$40,309</text:p>
          </table:table-cell>
          <table:table-cell table:style-name="ce48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39" office:value-type="string" calcext:value-type="string">
            <text:p>AAD020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Buan, Carlos D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461" calcext:value-type="currency">
            <text:p>$32,461</text:p>
          </table:table-cell>
          <table:table-cell table:style-name="ce48" office:value-type="currency" office:currency="USD" office:value="80337" calcext:value-type="currency">
            <text:p>$80,337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39" office:value-type="string" calcext:value-type="string">
            <text:p>AAD16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uper, Terry F.</text:p>
          </table:table-cell>
          <table:table-cell table:style-name="ce45" office:value-type="string" calcext:value-type="string">
            <text:p>10/01/09</text:p>
          </table:table-cell>
          <table:table-cell table:style-name="ce39" office:value-type="string" calcext:value-type="string">
            <text:p>J-10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70575" calcext:value-type="currency">
            <text:p>$70,575</text:p>
          </table:table-cell>
          <table:table-cell table:style-name="ce48" office:value-type="currency" office:currency="USD" office:value="21716" calcext:value-type="currency">
            <text:p>$21,71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023" calcext:value-type="currency">
            <text:p>$1,02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68" calcext:value-type="currency">
            <text:p>$28,068</text:p>
          </table:table-cell>
          <table:table-cell table:style-name="ce48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39" office:value-type="string" calcext:value-type="string">
            <text:p>AAD164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Tyquiengco, R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8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3258" calcext:value-type="currency">
            <text:p>$63,258</text:p>
          </table:table-cell>
          <table:table-cell table:style-name="ce48" office:value-type="currency" office:currency="USD" office:value="19464" calcext:value-type="currency">
            <text:p>$19,46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17" calcext:value-type="currency">
            <text:p>$917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956" calcext:value-type="currency">
            <text:p>$29,956</text:p>
          </table:table-cell>
          <table:table-cell table:style-name="ce48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39" office:value-type="string" calcext:value-type="string">
            <text:p>AAD216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Growth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5000" calcext:value-type="currency">
            <text:p>$25,000</text:p>
          </table:table-cell>
          <table:table-cell table:style-name="ce48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39" office:value-type="string" calcext:value-type="string">
            <text:p>AAD018</text:p>
          </table:table-cell>
          <table:table-cell table:style-name="ce39" office:value-type="float" office:value="7980" calcext:value-type="float">
            <text:p>7980</text:p>
          </table:table-cell>
          <table:table-cell table:style-name="ce41" office:value-type="string" calcext:value-type="string">
            <text:p>Bus and VisCom - Accounting</text:p>
          </table:table-cell>
          <table:table-cell table:style-name="ce41" office:value-type="string" calcext:value-type="string">
            <text:p>Professor</text:p>
          </table:table-cell>
          <table:table-cell table:style-name="ce41" office:value-type="string" calcext:value-type="string">
            <text:p>Pangelinan, Pilar C.</text:p>
          </table:table-cell>
          <table:table-cell table:style-name="ce45" office:value-type="string" calcext:value-type="string">
            <text:p>10/01/17</text:p>
          </table:table-cell>
          <table:table-cell table:style-name="ce39" office:value-type="string" calcext:value-type="string">
            <text:p>M-12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106401" calcext:value-type="currency">
            <text:p>$106,401</text:p>
          </table:table-cell>
          <table:table-cell table:style-name="ce48" office:value-type="currency" office:currency="USD" office:value="32740" calcext:value-type="currency">
            <text:p>$32,74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543" calcext:value-type="currency">
            <text:p>$1,54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4469" calcext:value-type="currency">
            <text:p>$34,469</text:p>
          </table:table-cell>
          <table:table-cell table:style-name="ce48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39" office:value-type="string" calcext:value-type="string">
            <text:p>FED017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 (CS-25%)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string" calcext:value-type="string">
            <text:p>07/01/23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19292" calcext:value-type="currency">
            <text:p>$19,292</text:p>
          </table:table-cell>
          <table:table-cell table:style-name="ce48" office:value-type="currency" office:currency="USD" office:value="5936" calcext:value-type="currency">
            <text:p>$5,93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280" calcext:value-type="currency">
            <text:p>$280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2138" calcext:value-type="currency">
            <text:p>$2,138</text:p>
          </table:table-cell>
          <table:table-cell table:style-name="ce48" office:value-type="currency" office:currency="USD" office:value="85" calcext:value-type="currency">
            <text:p>$85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8486" calcext:value-type="currency">
            <text:p>$8,486</text:p>
          </table:table-cell>
          <table:table-cell table:style-name="ce48" office:value-type="currency" office:currency="USD" office:value="27778" calcext:value-type="currency">
            <text:p>$27,778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39" office:value-type="string" calcext:value-type="string">
            <text:p>FED01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 (CS-25%)</text:p>
          </table:table-cell>
          <table:table-cell table:style-name="ce41" office:value-type="string" calcext:value-type="string">
            <text:p>Smith, Tishawnna P.H.</text:p>
          </table:table-cell>
          <table:table-cell table:style-name="ce45" office:value-type="string" calcext:value-type="string">
            <text:p>12/30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12/30/25</text:p>
          </table:table-cell>
          <table:table-cell table:style-name="ce48" office:value-type="currency" office:currency="USD" office:value="13900" calcext:value-type="currency">
            <text:p>$13,900</text:p>
          </table:table-cell>
          <table:table-cell table:style-name="ce48" office:value-type="currency" office:currency="USD" office:value="4277" calcext:value-type="currency">
            <text:p>$4,277</text:p>
          </table:table-cell>
          <table:table-cell table:style-name="ce48" office:value-type="currency" office:currency="USD" office:value="124" calcext:value-type="currency">
            <text:p>$124</text:p>
          </table:table-cell>
          <table:table-cell table:style-name="ce48" office:value-type="currency" office:currency="USD" office:value="202" calcext:value-type="currency">
            <text:p>$202</text:p>
          </table:table-cell>
          <table:table-cell table:style-name="ce48" office:value-type="currency" office:currency="USD" office:value="47" calcext:value-type="currency">
            <text:p>$47</text:p>
          </table:table-cell>
          <table:table-cell table:style-name="ce48" office:value-type="currency" office:currency="USD" office:value="1730" calcext:value-type="currency">
            <text:p>$1,730</text:p>
          </table:table-cell>
          <table:table-cell table:style-name="ce48" office:value-type="currency" office:currency="USD" office:value="101" calcext:value-type="currency">
            <text:p>$10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6481" calcext:value-type="currency">
            <text:p>$6,481</text:p>
          </table:table-cell>
          <table:table-cell table:style-name="ce48" office:value-type="currency" office:currency="USD" office:value="20381" calcext:value-type="currency">
            <text:p>$20,381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39" office:value-type="string" calcext:value-type="string">
            <text:p>FED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 (CS-25%)</text:p>
          </table:table-cell>
          <table:table-cell table:style-name="ce41" office:value-type="string" calcext:value-type="string">
            <text:p>Cruz, Patricia O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10343" calcext:value-type="currency">
            <text:p>$10,343</text:p>
          </table:table-cell>
          <table:table-cell table:style-name="ce48" office:value-type="currency" office:currency="USD" office:value="3183" calcext:value-type="currency">
            <text:p>$3,183</text:p>
          </table:table-cell>
          <table:table-cell table:style-name="ce48" office:value-type="currency" office:currency="USD" office:value="124" calcext:value-type="currency">
            <text:p>$124</text:p>
          </table:table-cell>
          <table:table-cell table:style-name="ce48" office:value-type="currency" office:currency="USD" office:value="150" calcext:value-type="currency">
            <text:p>$1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200" calcext:value-type="currency">
            <text:p>$1,200</text:p>
          </table:table-cell>
          <table:table-cell table:style-name="ce48" office:value-type="currency" office:currency="USD" office:value="85" calcext:value-type="currency">
            <text:p>$85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741" calcext:value-type="currency">
            <text:p>$4,741</text:p>
          </table:table-cell>
          <table:table-cell table:style-name="ce48" office:value-type="currency" office:currency="USD" office:value="15084" calcext:value-type="currency">
            <text:p>$15,08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Man Power Development Fund (04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2667258" calcext:value-type="currency">
            <text:p>$2,667,258</text:p>
          </table:table-cell>
          <table:table-cell table:style-name="ce49" office:value-type="currency" office:currency="USD" office:value="820715" calcext:value-type="currency">
            <text:p>$820,715</text:p>
          </table:table-cell>
          <table:table-cell table:style-name="ce49" office:value-type="currency" office:currency="USD" office:value="16583" calcext:value-type="currency">
            <text:p>$16,583</text:p>
          </table:table-cell>
          <table:table-cell table:style-name="ce49" office:value-type="currency" office:currency="USD" office:value="38675" calcext:value-type="currency">
            <text:p>$38,675</text:p>
          </table:table-cell>
          <table:table-cell table:style-name="ce49" office:value-type="currency" office:currency="USD" office:value="8322" calcext:value-type="currency">
            <text:p>$8,322</text:p>
          </table:table-cell>
          <table:table-cell table:style-name="ce49" office:value-type="currency" office:currency="USD" office:value="349529" calcext:value-type="currency">
            <text:p>$349,529</text:p>
          </table:table-cell>
          <table:table-cell table:style-name="ce49" office:value-type="currency" office:currency="USD" office:value="15468" calcext:value-type="currency">
            <text:p>$15,468</text:p>
          </table:table-cell>
          <table:table-cell table:style-name="ce51"/>
          <table:table-cell table:style-name="ce49" office:value-type="currency" office:currency="USD" office:value="1249293" calcext:value-type="currency">
            <text:p>$1,249,293</text:p>
          </table:table-cell>
          <table:table-cell table:style-name="ce49" office:value-type="currency" office:currency="USD" office:value="3916551" calcext:value-type="currency">
            <text:p>$3,916,551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39" office:value-type="string" calcext:value-type="string">
            <text:p>NAF022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 (PT)</text:p>
          </table:table-cell>
          <table:table-cell table:style-name="ce41" office:value-type="string" calcext:value-type="string">
            <text:p>Maloney, Patrick F.</text:p>
          </table:table-cell>
          <table:table-cell table:style-name="ce45" office:value-type="string" calcext:value-type="string">
            <text:p>03/01/25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1938" calcext:value-type="currency">
            <text:p>$31,938</text:p>
          </table:table-cell>
          <table:table-cell table:style-name="ce48" office:value-type="currency" office:currency="USD" office:value="9827" calcext:value-type="currency">
            <text:p>$9,82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3" calcext:value-type="currency">
            <text:p>$463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0291" calcext:value-type="currency">
            <text:p>$10,291</text:p>
          </table:table-cell>
          <table:table-cell table:style-name="ce48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39" office:value-type="string" calcext:value-type="string">
            <text:p>PRE00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vis, Adrian E.</text:p>
          </table:table-cell>
          <table:table-cell table:style-name="ce45" office:value-type="string" calcext:value-type="string">
            <text:p>11/18/24</text:p>
          </table:table-cell>
          <table:table-cell table:style-name="ce39" office:value-type="string" calcext:value-type="string">
            <text:p>M-1-a</text:p>
          </table:table-cell>
          <table:table-cell table:style-name="ce45" office:value-type="string" calcext:value-type="string">
            <text:p>11/18/25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804" calcext:value-type="currency">
            <text:p>$25,804</text:p>
          </table:table-cell>
          <table:table-cell table:style-name="ce48" office:value-type="currency" office:currency="USD" office:value="87816" calcext:value-type="currency">
            <text:p>$87,816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39" office:value-type="string" calcext:value-type="string">
            <text:p>NAF009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Capital Improvement Project Coordinator</text:p>
          </table:table-cell>
          <table:table-cell table:style-name="ce41" office:value-type="string" calcext:value-type="string">
            <text:p>Toves, Philip A.</text:p>
          </table:table-cell>
          <table:table-cell table:style-name="ce45" office:value-type="string" calcext:value-type="string">
            <text:p>09/25/23</text:p>
          </table:table-cell>
          <table:table-cell table:style-name="ce39" office:value-type="string" calcext:value-type="string">
            <text:p>N-12</text:p>
          </table:table-cell>
          <table:table-cell table:style-name="ce45" office:value-type="string" calcext:value-type="string">
            <text:p>09/25/25</text:p>
          </table:table-cell>
          <table:table-cell table:style-name="ce48" office:value-type="currency" office:currency="USD" office:value="80251" calcext:value-type="currency">
            <text:p>$80,251</text:p>
          </table:table-cell>
          <table:table-cell table:style-name="ce48" office:value-type="currency" office:currency="USD" office:value="24693" calcext:value-type="currency">
            <text:p>$24,69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164" calcext:value-type="currency">
            <text:p>$1,16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385" calcext:value-type="currency">
            <text:p>$26,385</text:p>
          </table:table-cell>
          <table:table-cell table:style-name="ce48" office:value-type="currency" office:currency="USD" office:value="106636" calcext:value-type="currency">
            <text:p>$106,636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39" office:value-type="string" calcext:value-type="string">
            <text:p>NAF044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Worker</text:p>
          </table:table-cell>
          <table:table-cell table:style-name="ce41" office:value-type="string" calcext:value-type="string">
            <text:p>Werimai, John J.</text:p>
          </table:table-cell>
          <table:table-cell table:style-name="ce45" office:value-type="string" calcext:value-type="string">
            <text:p>07/08/19</text:p>
          </table:table-cell>
          <table:table-cell table:style-name="ce39" office:value-type="string" calcext:value-type="string">
            <text:p>H-6</text:p>
          </table:table-cell>
          <table:table-cell table:style-name="ce45" office:value-type="string" calcext:value-type="string">
            <text:p>07/08/25</text:p>
          </table:table-cell>
          <table:table-cell table:style-name="ce48" office:value-type="currency" office:currency="USD" office:value="38967" calcext:value-type="currency">
            <text:p>$38,967</text:p>
          </table:table-cell>
          <table:table-cell table:style-name="ce48" office:value-type="currency" office:currency="USD" office:value="11990" calcext:value-type="currency">
            <text:p>$11,99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65" calcext:value-type="currency">
            <text:p>$5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428" calcext:value-type="currency">
            <text:p>$24,428</text:p>
          </table:table-cell>
          <table:table-cell table:style-name="ce48" office:value-type="currency" office:currency="USD" office:value="63395" calcext:value-type="currency">
            <text:p>$63,395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39" office:value-type="string" calcext:value-type="string">
            <text:p>NAF014</text:p>
          </table:table-cell>
          <table:table-cell table:style-name="ce39" office:value-type="float" office:value="3020" calcext:value-type="float">
            <text:p>3020</text:p>
          </table:table-cell>
          <table:table-cell table:style-name="ce41" office:value-type="string" calcext:value-type="string">
            <text:p>Management Information Systems</text:p>
          </table:table-cell>
          <table:table-cell table:style-name="ce41" office:value-type="string" calcext:value-type="string">
            <text:p>Computer Technician I</text:p>
          </table:table-cell>
          <table:table-cell table:style-name="ce41" office:value-type="string" calcext:value-type="string">
            <text:p>Baguinon, Allan D.</text:p>
          </table:table-cell>
          <table:table-cell table:style-name="ce45" office:value-type="string" calcext:value-type="string">
            <text:p>04/0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04/08/25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6248" calcext:value-type="currency">
            <text:p>$16,248</text:p>
          </table:table-cell>
          <table:table-cell table:style-name="ce48" office:value-type="currency" office:currency="USD" office:value="48603" calcext:value-type="currency">
            <text:p>$48,603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39" office:value-type="string" calcext:value-type="string">
            <text:p>AAD201</text:p>
          </table:table-cell>
          <table:table-cell table:style-name="ce39" office:value-type="float" office:value="3040" calcext:value-type="float">
            <text:p>3040</text:p>
          </table:table-cell>
          <table:table-cell table:style-name="ce41" office:value-type="string" calcext:value-type="string">
            <text:p>Materials Management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Torres, Ben C.</text:p>
          </table:table-cell>
          <table:table-cell table:style-name="ce45" office:value-type="string" calcext:value-type="string">
            <text:p>12/05/22</text:p>
          </table:table-cell>
          <table:table-cell table:style-name="ce39" office:value-type="string" calcext:value-type="string">
            <text:p>J-3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40841" calcext:value-type="currency">
            <text:p>$40,841</text:p>
          </table:table-cell>
          <table:table-cell table:style-name="ce48" office:value-type="currency" office:currency="USD" office:value="12567" calcext:value-type="currency">
            <text:p>$12,567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92" calcext:value-type="currency">
            <text:p>$59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733" calcext:value-type="currency">
            <text:p>$22,733</text:p>
          </table:table-cell>
          <table:table-cell table:style-name="ce48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39" office:value-type="string" calcext:value-type="string">
            <text:p>AAD200</text:p>
          </table:table-cell>
          <table:table-cell table:style-name="ce39" office:value-type="float" office:value="3045" calcext:value-type="float">
            <text:p>3045</text:p>
          </table:table-cell>
          <table:table-cell table:style-name="ce41" office:value-type="string" calcext:value-type="string">
            <text:p>Materials Management (Bookstore)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Castro, Esther Lynn A.</text:p>
          </table:table-cell>
          <table:table-cell table:style-name="ce45" office:value-type="string" calcext:value-type="string">
            <text:p>12/05/16</text:p>
          </table:table-cell>
          <table:table-cell table:style-name="ce39" office:value-type="string" calcext:value-type="string">
            <text:p>F-8</text:p>
          </table:table-cell>
          <table:table-cell table:style-name="ce45" office:value-type="string" calcext:value-type="string">
            <text:p>12/05/25</text:p>
          </table:table-cell>
          <table:table-cell table:style-name="ce48" office:value-type="currency" office:currency="USD" office:value="36458" calcext:value-type="currency">
            <text:p>$36,458</text:p>
          </table:table-cell>
          <table:table-cell table:style-name="ce48" office:value-type="currency" office:currency="USD" office:value="11218" calcext:value-type="currency">
            <text:p>$11,21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29" calcext:value-type="currency">
            <text:p>$52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273" calcext:value-type="currency">
            <text:p>$24,273</text:p>
          </table:table-cell>
          <table:table-cell table:style-name="ce48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39" office:value-type="string" calcext:value-type="string">
            <text:p>AAD077</text:p>
          </table:table-cell>
          <table:table-cell table:style-name="ce39" office:value-type="float" office:value="5000" calcext:value-type="float">
            <text:p>5000</text:p>
          </table:table-cell>
          <table:table-cell table:style-name="ce41" office:value-type="string" calcext:value-type="string">
            <text:p>VP Academic Affair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Blas, Barbara J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J-8</text:p>
          </table:table-cell>
          <table:table-cell table:style-name="ce45" office:value-type="string" calcext:value-type="string">
            <text:p>10/01/25</text:p>
          </table:table-cell>
          <table:table-cell table:style-name="ce48" office:value-type="currency" office:currency="USD" office:value="48894" calcext:value-type="currency">
            <text:p>$48,894</text:p>
          </table:table-cell>
          <table:table-cell table:style-name="ce48" office:value-type="currency" office:currency="USD" office:value="15045" calcext:value-type="currency">
            <text:p>$15,04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09" calcext:value-type="currency">
            <text:p>$7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082" calcext:value-type="currency">
            <text:p>$21,082</text:p>
          </table:table-cell>
          <table:table-cell table:style-name="ce48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39" office:value-type="string" calcext:value-type="string">
            <text:p>NAF002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Baluyut, Joan</text:p>
          </table:table-cell>
          <table:table-cell table:style-name="ce45" office:value-type="string" calcext:value-type="string">
            <text:p>03/28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39" office:value-type="string" calcext:value-type="string">
            <text:p>NAF012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ssistant</text:p>
          </table:table-cell>
          <table:table-cell table:style-name="ce41" office:value-type="string" calcext:value-type="string">
            <text:p>Untalan, Frances E.</text:p>
          </table:table-cell>
          <table:table-cell table:style-name="ce45" office:value-type="string" calcext:value-type="string">
            <text:p>09/09/24</text:p>
          </table:table-cell>
          <table:table-cell table:style-name="ce39" office:value-type="string" calcext:value-type="string">
            <text:p>J-4</text:p>
          </table:table-cell>
          <table:table-cell table:style-name="ce45" office:value-type="string" calcext:value-type="string">
            <text:p>09/09/25</text:p>
          </table:table-cell>
          <table:table-cell table:style-name="ce48" office:value-type="currency" office:currency="USD" office:value="42388" calcext:value-type="currency">
            <text:p>$42,388</text:p>
          </table:table-cell>
          <table:table-cell table:style-name="ce48" office:value-type="currency" office:currency="USD" office:value="13043" calcext:value-type="currency">
            <text:p>$13,043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15" calcext:value-type="currency">
            <text:p>$61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81" calcext:value-type="currency">
            <text:p>$19,481</text:p>
          </table:table-cell>
          <table:table-cell table:style-name="ce48" office:value-type="currency" office:currency="USD" office:value="61869" calcext:value-type="currency">
            <text:p>$61,869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39" office:value-type="string" calcext:value-type="string">
            <text:p>NAF010</text:p>
          </table:table-cell>
          <table:table-cell table:style-name="ce39" office:value-type="float" office:value="6110" calcext:value-type="float">
            <text:p>6110</text:p>
          </table:table-cell>
          <table:table-cell table:style-name="ce41" office:value-type="string" calcext:value-type="string">
            <text:p>Automotive Technology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**Vacant-Cejoco, J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J-7-c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62012" calcext:value-type="currency">
            <text:p>$62,012</text:p>
          </table:table-cell>
          <table:table-cell table:style-name="ce48" office:value-type="currency" office:currency="USD" office:value="19081" calcext:value-type="currency">
            <text:p>$19,08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99" calcext:value-type="currency">
            <text:p>$89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059" calcext:value-type="currency">
            <text:p>$29,059</text:p>
          </table:table-cell>
          <table:table-cell table:style-name="ce48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39" office:value-type="string" calcext:value-type="string">
            <text:p>NAF048</text:p>
          </table:table-cell>
          <table:table-cell table:style-name="ce39" office:value-type="float" office:value="6210" calcext:value-type="float">
            <text:p>6210</text:p>
          </table:table-cell>
          <table:table-cell table:style-name="ce41" office:value-type="string" calcext:value-type="string">
            <text:p>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Rosario, Kirsten L.</text:p>
          </table:table-cell>
          <table:table-cell table:style-name="ce45" office:value-type="string" calcext:value-type="string">
            <text:p>10/01/20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5613" calcext:value-type="currency">
            <text:p>$15,613</text:p>
          </table:table-cell>
          <table:table-cell table:style-name="ce48" office:value-type="currency" office:currency="USD" office:value="63489" calcext:value-type="currency">
            <text:p>$63,489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39" office:value-type="string" calcext:value-type="string">
            <text:p>NAF026</text:p>
          </table:table-cell>
          <table:table-cell table:style-name="ce39" office:value-type="float" office:value="6220" calcext:value-type="float">
            <text:p>6220</text:p>
          </table:table-cell>
          <table:table-cell table:style-name="ce41" office:value-type="string" calcext:value-type="string">
            <text:p>Education - Early Childhood Educ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lomo, Melissa L.</text:p>
          </table:table-cell>
          <table:table-cell table:style-name="ce45" office:value-type="string" calcext:value-type="string">
            <text:p>08/01/10</text:p>
          </table:table-cell>
          <table:table-cell table:style-name="ce39" office:value-type="string" calcext:value-type="string">
            <text:p>J-6-b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9002" calcext:value-type="currency">
            <text:p>$59,002</text:p>
          </table:table-cell>
          <table:table-cell table:style-name="ce48" office:value-type="currency" office:currency="USD" office:value="18155" calcext:value-type="currency">
            <text:p>$18,15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6" calcext:value-type="currency">
            <text:p>$85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089" calcext:value-type="currency">
            <text:p>$28,089</text:p>
          </table:table-cell>
          <table:table-cell table:style-name="ce48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39" office:value-type="string" calcext:value-type="string">
            <text:p>NAF025</text:p>
          </table:table-cell>
          <table:table-cell table:style-name="ce39" office:value-type="float" office:value="6810" calcext:value-type="float">
            <text:p>6810</text:p>
          </table:table-cell>
          <table:table-cell table:style-name="ce41" office:value-type="string" calcext:value-type="string">
            <text:p>Hospitality and Tourism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Ji, Eric Y.</text:p>
          </table:table-cell>
          <table:table-cell table:style-name="ce45" office:value-type="string" calcext:value-type="string">
            <text:p>10/01/23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9576" calcext:value-type="currency">
            <text:p>$29,576</text:p>
          </table:table-cell>
          <table:table-cell table:style-name="ce48" office:value-type="currency" office:currency="USD" office:value="98059" calcext:value-type="currency">
            <text:p>$98,059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39" office:value-type="string" calcext:value-type="string">
            <text:p>AAD059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Kerner, Paul N.</text:p>
          </table:table-cell>
          <table:table-cell table:style-name="ce45" office:value-type="string" calcext:value-type="string">
            <text:p>10/01/10</text:p>
          </table:table-cell>
          <table:table-cell table:style-name="ce39" office:value-type="string" calcext:value-type="string">
            <text:p>J-7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0790" calcext:value-type="currency">
            <text:p>$60,790</text:p>
          </table:table-cell>
          <table:table-cell table:style-name="ce48" office:value-type="currency" office:currency="USD" office:value="18705" calcext:value-type="currency">
            <text:p>$18,705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81" calcext:value-type="currency">
            <text:p>$88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915" calcext:value-type="currency">
            <text:p>$24,915</text:p>
          </table:table-cell>
          <table:table-cell table:style-name="ce48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39" office:value-type="string" calcext:value-type="string">
            <text:p>AAD120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Bautista, Geri Lee M.</text:p>
          </table:table-cell>
          <table:table-cell table:style-name="ce45" office:value-type="string" calcext:value-type="string">
            <text:p>03/10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03/10/26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9603" calcext:value-type="currency">
            <text:p>$9,603</text:p>
          </table:table-cell>
          <table:table-cell table:style-name="ce48" office:value-type="currency" office:currency="USD" office:value="37872" calcext:value-type="currency">
            <text:p>$37,872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39" office:value-type="string" calcext:value-type="string">
            <text:p>NAF021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Blas, Trisha D.</text:p>
          </table:table-cell>
          <table:table-cell table:style-name="ce45" office:value-type="string" calcext:value-type="string">
            <text:p>08/05/19</text:p>
          </table:table-cell>
          <table:table-cell table:style-name="ce39" office:value-type="string" calcext:value-type="string">
            <text:p>K-4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59882" calcext:value-type="currency">
            <text:p>$59,882</text:p>
          </table:table-cell>
          <table:table-cell table:style-name="ce48" office:value-type="currency" office:currency="USD" office:value="18426" calcext:value-type="currency">
            <text:p>$18,42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868" calcext:value-type="currency">
            <text:p>$868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3872" calcext:value-type="currency">
            <text:p>$33,872</text:p>
          </table:table-cell>
          <table:table-cell table:style-name="ce48" office:value-type="currency" office:currency="USD" office:value="93754" calcext:value-type="currency">
            <text:p>$93,754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39" office:value-type="string" calcext:value-type="string">
            <text:p>NAF024</text:p>
          </table:table-cell>
          <table:table-cell table:style-name="ce39" office:value-type="float" office:value="7110" calcext:value-type="float">
            <text:p>7110</text:p>
          </table:table-cell>
          <table:table-cell table:style-name="ce41" office:value-type="string" calcext:value-type="string">
            <text:p>Math and Science - Mat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angelinan, Mariana P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4505" calcext:value-type="currency">
            <text:p>$24,505</text:p>
          </table:table-cell>
          <table:table-cell table:style-name="ce48" office:value-type="currency" office:currency="USD" office:value="72381" calcext:value-type="currency">
            <text:p>$72,381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39" office:value-type="string" calcext:value-type="string">
            <text:p>AAD002</text:p>
          </table:table-cell>
          <table:table-cell table:style-name="ce39" office:value-type="float" office:value="7220" calcext:value-type="float">
            <text:p>7220</text:p>
          </table:table-cell>
          <table:table-cell table:style-name="ce41" office:value-type="string" calcext:value-type="string">
            <text:p>Health Services Center</text:p>
          </table:table-cell>
          <table:table-cell table:style-name="ce41" office:value-type="string" calcext:value-type="string">
            <text:p>Licensed Practical Nurse I</text:p>
          </table:table-cell>
          <table:table-cell table:style-name="ce41" office:value-type="string" calcext:value-type="string">
            <text:p>**Vacant-Aguilar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7875" calcext:value-type="currency">
            <text:p>$37,875</text:p>
          </table:table-cell>
          <table:table-cell table:style-name="ce48" office:value-type="currency" office:currency="USD" office:value="11654" calcext:value-type="currency">
            <text:p>$11,654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49" calcext:value-type="currency">
            <text:p>$54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782" calcext:value-type="currency">
            <text:p>$26,782</text:p>
          </table:table-cell>
          <table:table-cell table:style-name="ce48" office:value-type="currency" office:currency="USD" office:value="64657" calcext:value-type="currency">
            <text:p>$64,657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39" office:value-type="string" calcext:value-type="string">
            <text:p>NAF02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Lizama, Sean A.</text:p>
          </table:table-cell>
          <table:table-cell table:style-name="ce45" office:value-type="string" calcext:value-type="string">
            <text:p>08/13/18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99" calcext:value-type="currency">
            <text:p>$27,299</text:p>
          </table:table-cell>
          <table:table-cell table:style-name="ce48" office:value-type="currency" office:currency="USD" office:value="75175" calcext:value-type="currency">
            <text:p>$75,175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39" office:value-type="string" calcext:value-type="string">
            <text:p>NAF040</text:p>
          </table:table-cell>
          <table:table-cell table:style-name="ce39" office:value-type="float" office:value="7550" calcext:value-type="float">
            <text:p>7550</text:p>
          </table:table-cell>
          <table:table-cell table:style-name="ce41" office:value-type="string" calcext:value-type="string">
            <text:p>Bus and VisCom - Visual Com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Cepeda, Nita Jeannette P.</text:p>
          </table:table-cell>
          <table:table-cell table:style-name="ce45" office:value-type="string" calcext:value-type="string">
            <text:p>08/10/15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5868" calcext:value-type="currency">
            <text:p>$15,868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2317" calcext:value-type="currency">
            <text:p>$32,317</text:p>
          </table:table-cell>
          <table:table-cell table:style-name="ce48" office:value-type="currency" office:currency="USD" office:value="80193" calcext:value-type="currency">
            <text:p>$80,193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39" office:value-type="string" calcext:value-type="string">
            <text:p>NAF055</text:p>
          </table:table-cell>
          <table:table-cell table:style-name="ce39" office:value-type="float" office:value="7710" calcext:value-type="float">
            <text:p>7710</text:p>
          </table:table-cell>
          <table:table-cell table:style-name="ce41" office:value-type="string" calcext:value-type="string">
            <text:p>Technology - Computer Science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**Vacant-Lee, B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K-1-a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3142" calcext:value-type="currency">
            <text:p>$53,142</text:p>
          </table:table-cell>
          <table:table-cell table:style-name="ce48" office:value-type="currency" office:currency="USD" office:value="16352" calcext:value-type="currency">
            <text:p>$16,35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71" calcext:value-type="currency">
            <text:p>$7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96" calcext:value-type="currency">
            <text:p>$26,696</text:p>
          </table:table-cell>
          <table:table-cell table:style-name="ce48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39" office:value-type="string" calcext:value-type="string">
            <text:p>NAF023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Assistant Professor</text:p>
          </table:table-cell>
          <table:table-cell table:style-name="ce41" office:value-type="string" calcext:value-type="string">
            <text:p>Cundiff, Tressa R.</text:p>
          </table:table-cell>
          <table:table-cell table:style-name="ce45" office:value-type="string" calcext:value-type="string">
            <text:p>10/01/16</text:p>
          </table:table-cell>
          <table:table-cell table:style-name="ce39" office:value-type="string" calcext:value-type="string">
            <text:p>K-5-c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63566" calcext:value-type="currency">
            <text:p>$63,566</text:p>
          </table:table-cell>
          <table:table-cell table:style-name="ce48" office:value-type="currency" office:currency="USD" office:value="19559" calcext:value-type="currency">
            <text:p>$19,559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922" calcext:value-type="currency">
            <text:p>$922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8487" calcext:value-type="currency">
            <text:p>$28,487</text:p>
          </table:table-cell>
          <table:table-cell table:style-name="ce48" office:value-type="currency" office:currency="USD" office:value="92053" calcext:value-type="currency">
            <text:p>$92,053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39" office:value-type="string" calcext:value-type="string">
            <text:p>NAF027</text:p>
          </table:table-cell>
          <table:table-cell table:style-name="ce39" office:value-type="float" office:value="7750" calcext:value-type="float">
            <text:p>7750</text:p>
          </table:table-cell>
          <table:table-cell table:style-name="ce41" office:value-type="string" calcext:value-type="string">
            <text:p>English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ohn V.</text:p>
          </table:table-cell>
          <table:table-cell table:style-name="ce45" office:value-type="string" calcext:value-type="string">
            <text:p>08/09/21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249" calcext:value-type="currency">
            <text:p>$21,249</text:p>
          </table:table-cell>
          <table:table-cell table:style-name="ce48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39" office:value-type="string" calcext:value-type="string">
            <text:p>NAF043</text:p>
          </table:table-cell>
          <table:table-cell table:style-name="ce39" office:value-type="float" office:value="7970" calcext:value-type="float">
            <text:p>7970</text:p>
          </table:table-cell>
          <table:table-cell table:style-name="ce41" office:value-type="string" calcext:value-type="string">
            <text:p>Bus and VisCom - Marketing</text:p>
          </table:table-cell>
          <table:table-cell table:style-name="ce41" office:value-type="string" calcext:value-type="string">
            <text:p>Associate Professor</text:p>
          </table:table-cell>
          <table:table-cell table:style-name="ce41" office:value-type="string" calcext:value-type="string">
            <text:p>**Vacant-Tam, Y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L-12-d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94160" calcext:value-type="currency">
            <text:p>$94,160</text:p>
          </table:table-cell>
          <table:table-cell table:style-name="ce48" office:value-type="currency" office:currency="USD" office:value="28973" calcext:value-type="currency">
            <text:p>$28,97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1365" calcext:value-type="currency">
            <text:p>$1,36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35667" calcext:value-type="currency">
            <text:p>$35,667</text:p>
          </table:table-cell>
          <table:table-cell table:style-name="ce48" office:value-type="currency" office:currency="USD" office:value="129827" calcext:value-type="currency">
            <text:p>$129,827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1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1273020" calcext:value-type="currency">
            <text:p>$1,273,020</text:p>
          </table:table-cell>
          <table:table-cell table:style-name="ce49" office:value-type="currency" office:currency="USD" office:value="391708" calcext:value-type="currency">
            <text:p>$391,708</text:p>
          </table:table-cell>
          <table:table-cell table:style-name="ce49" office:value-type="currency" office:currency="USD" office:value="6930" calcext:value-type="currency">
            <text:p>$6,930</text:p>
          </table:table-cell>
          <table:table-cell table:style-name="ce49" office:value-type="currency" office:currency="USD" office:value="18459" calcext:value-type="currency">
            <text:p>$18,459</text:p>
          </table:table-cell>
          <table:table-cell table:style-name="ce49" office:value-type="currency" office:currency="USD" office:value="4301" calcext:value-type="currency">
            <text:p>$4,301</text:p>
          </table:table-cell>
          <table:table-cell table:style-name="ce49" office:value-type="currency" office:currency="USD" office:value="175175" calcext:value-type="currency">
            <text:p>$175,175</text:p>
          </table:table-cell>
          <table:table-cell table:style-name="ce49" office:value-type="currency" office:currency="USD" office:value="7385" calcext:value-type="currency">
            <text:p>$7,385</text:p>
          </table:table-cell>
          <table:table-cell table:style-name="ce51"/>
          <table:table-cell table:style-name="ce49" office:value-type="currency" office:currency="USD" office:value="603958" calcext:value-type="currency">
            <text:p>$603,958</text:p>
          </table:table-cell>
          <table:table-cell table:style-name="ce49" office:value-type="currency" office:currency="USD" office:value="1876978" calcext:value-type="currency">
            <text:p>$1,876,978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39" office:value-type="string" calcext:value-type="string">
            <text:p>ASD023</text:p>
          </table:table-cell>
          <table:table-cell table:style-name="ce39" office:value-type="float" office:value="1065" calcext:value-type="float">
            <text:p>1065</text:p>
          </table:table-cell>
          <table:table-cell table:style-name="ce41" office:value-type="string" calcext:value-type="string">
            <text:p>Facilities</text:p>
          </table:table-cell>
          <table:table-cell table:style-name="ce41" office:value-type="string" calcext:value-type="string">
            <text:p>Maintenance Custodian</text:p>
          </table:table-cell>
          <table:table-cell table:style-name="ce41" office:value-type="string" calcext:value-type="string">
            <text:p>**Vacant-Tudela, F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D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3229" calcext:value-type="currency">
            <text:p>$23,229</text:p>
          </table:table-cell>
          <table:table-cell table:style-name="ce48" office:value-type="currency" office:currency="USD" office:value="7148" calcext:value-type="currency">
            <text:p>$7,14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337" calcext:value-type="currency">
            <text:p>$337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7979" calcext:value-type="currency">
            <text:p>$7,979</text:p>
          </table:table-cell>
          <table:table-cell table:style-name="ce48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39" office:value-type="string" calcext:value-type="string">
            <text:p>AAD12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Taitano, Kimberly Ann L.</text:p>
          </table:table-cell>
          <table:table-cell table:style-name="ce45" office:value-type="string" calcext:value-type="string">
            <text:p>05/14/18</text:p>
          </table:table-cell>
          <table:table-cell table:style-name="ce39" office:value-type="string" calcext:value-type="string">
            <text:p>L-3-a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3875" calcext:value-type="currency">
            <text:p>$63,875</text:p>
          </table:table-cell>
          <table:table-cell table:style-name="ce48" office:value-type="currency" office:currency="USD" office:value="19654" calcext:value-type="currency">
            <text:p>$19,654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26" calcext:value-type="currency">
            <text:p>$92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3338" calcext:value-type="currency">
            <text:p>$43,338</text:p>
          </table:table-cell>
          <table:table-cell table:style-name="ce48" office:value-type="currency" office:currency="USD" office:value="107213" calcext:value-type="currency">
            <text:p>$107,213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39" office:value-type="string" calcext:value-type="string">
            <text:p>NAF00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Quichocho, Jerrica</text:p>
          </table:table-cell>
          <table:table-cell table:style-name="ce45" office:value-type="string" calcext:value-type="string">
            <text:p>03/04/25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95" calcext:value-type="currency">
            <text:p>$18,495</text:p>
          </table:table-cell>
          <table:table-cell table:style-name="ce48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39" office:value-type="string" calcext:value-type="string">
            <text:p>NAF013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**Vacant-Castro, A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504" calcext:value-type="currency">
            <text:p>$19,504</text:p>
          </table:table-cell>
          <table:table-cell table:style-name="ce48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39" office:value-type="string" calcext:value-type="string">
            <text:p>NAF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39" office:value-type="string" calcext:value-type="string">
            <text:p>NAF039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Sarmiento, Launie Danielle N.</text:p>
          </table:table-cell>
          <table:table-cell table:style-name="ce45" office:value-type="string" calcext:value-type="string">
            <text:p>10/11/21</text:p>
          </table:table-cell>
          <table:table-cell table:style-name="ce39" office:value-type="string" calcext:value-type="string">
            <text:p>K-4</text:p>
          </table:table-cell>
          <table:table-cell table:style-name="ce45" office:value-type="string" calcext:value-type="string">
            <text:p>10/11/25</text:p>
          </table:table-cell>
          <table:table-cell table:style-name="ce48" office:value-type="currency" office:currency="USD" office:value="46256" calcext:value-type="currency">
            <text:p>$46,256</text:p>
          </table:table-cell>
          <table:table-cell table:style-name="ce48" office:value-type="currency" office:currency="USD" office:value="14233" calcext:value-type="currency">
            <text:p>$14,233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71" calcext:value-type="currency">
            <text:p>$67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1191" calcext:value-type="currency">
            <text:p>$11,191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6686" calcext:value-type="currency">
            <text:p>$26,686</text:p>
          </table:table-cell>
          <table:table-cell table:style-name="ce48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39" office:value-type="string" calcext:value-type="string">
            <text:p>NAF056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Roberto, Alejandra P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486" calcext:value-type="currency">
            <text:p>$48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27" calcext:value-type="currency">
            <text:p>$18,827</text:p>
          </table:table-cell>
          <table:table-cell table:style-name="ce48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39" office:value-type="string" calcext:value-type="string">
            <text:p>NAF05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Chargualaf, Natalia G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1352" calcext:value-type="currency">
            <text:p>$21,352</text:p>
          </table:table-cell>
          <table:table-cell table:style-name="ce48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39" office:value-type="string" calcext:value-type="string">
            <text:p>NAF038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Dela Cruz, Kerwin B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812" calcext:value-type="currency">
            <text:p>$18,812</text:p>
          </table:table-cell>
          <table:table-cell table:style-name="ce48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39" office:value-type="string" calcext:value-type="string">
            <text:p>NAF050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Balmonte, Edwin J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154" calcext:value-type="currency">
            <text:p>$19,154</text:p>
          </table:table-cell>
          <table:table-cell table:style-name="ce48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39" office:value-type="string" calcext:value-type="string">
            <text:p>NAF054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**Vacant-Charfauros, C.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F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28269" calcext:value-type="currency">
            <text:p>$28,269</text:p>
          </table:table-cell>
          <table:table-cell table:style-name="ce48" office:value-type="currency" office:currency="USD" office:value="8698" calcext:value-type="currency">
            <text:p>$8,6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10" calcext:value-type="currency">
            <text:p>$410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682" calcext:value-type="currency">
            <text:p>$18,682</text:p>
          </table:table-cell>
          <table:table-cell table:style-name="ce48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39" office:value-type="string" calcext:value-type="string">
            <text:p>NAF057</text:p>
          </table:table-cell>
          <table:table-cell table:style-name="ce39" office:value-type="float" office:value="6000" calcext:value-type="float">
            <text:p>6000</text:p>
          </table:table-cell>
          <table:table-cell table:style-name="ce41" office:value-type="string" calcext:value-type="string">
            <text:p>Dean's Office - TPS</text:p>
          </table:table-cell>
          <table:table-cell table:style-name="ce41" office:value-type="string" calcext:value-type="string">
            <text:p>Program Coordinator II</text:p>
          </table:table-cell>
          <table:table-cell table:style-name="ce41" office:value-type="string" calcext:value-type="string">
            <text:p>Borja, Kimberly May C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M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9731" calcext:value-type="currency">
            <text:p>$49,731</text:p>
          </table:table-cell>
          <table:table-cell table:style-name="ce48" office:value-type="currency" office:currency="USD" office:value="15302" calcext:value-type="currency">
            <text:p>$15,30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21" calcext:value-type="currency">
            <text:p>$721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597" calcext:value-type="currency">
            <text:p>$25,597</text:p>
          </table:table-cell>
          <table:table-cell table:style-name="ce48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39" office:value-type="string" calcext:value-type="string">
            <text:p>NAF059</text:p>
          </table:table-cell>
          <table:table-cell table:style-name="ce39" office:value-type="float" office:value="6710" calcext:value-type="float">
            <text:p>6710</text:p>
          </table:table-cell>
          <table:table-cell table:style-name="ce41" office:value-type="string" calcext:value-type="string">
            <text:p>Nursing and Allied Health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Repil, Mercy L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3-d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213" calcext:value-type="currency">
            <text:p>$14,213</text:p>
          </table:table-cell>
          <table:table-cell table:style-name="ce48" office:value-type="currency" office:currency="USD" office:value="56209" calcext:value-type="currency">
            <text:p>$56,209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39" office:value-type="string" calcext:value-type="string">
            <text:p>NAF060</text:p>
          </table:table-cell>
          <table:table-cell table:style-name="ce39" office:value-type="float" office:value="6820" calcext:value-type="float">
            <text:p>6820</text:p>
          </table:table-cell>
          <table:table-cell table:style-name="ce41" office:value-type="string" calcext:value-type="string">
            <text:p>Culinary and Foodservices</text:p>
          </table:table-cell>
          <table:table-cell table:style-name="ce41" office:value-type="string" calcext:value-type="string">
            <text:p>Emergency Instructor</text:p>
          </table:table-cell>
          <table:table-cell table:style-name="ce41" office:value-type="string" calcext:value-type="string">
            <text:p>Kimberly, Lydia K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H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6839" calcext:value-type="currency">
            <text:p>$36,839</text:p>
          </table:table-cell>
          <table:table-cell table:style-name="ce48" office:value-type="currency" office:currency="USD" office:value="11335" calcext:value-type="currency">
            <text:p>$11,335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534" calcext:value-type="currency">
            <text:p>$53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13493" calcext:value-type="currency">
            <text:p>$13,493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6448" calcext:value-type="currency">
            <text:p>$26,448</text:p>
          </table:table-cell>
          <table:table-cell table:style-name="ce48" office:value-type="currency" office:currency="USD" office:value="63287" calcext:value-type="currency">
            <text:p>$63,287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39" office:value-type="string" calcext:value-type="string">
            <text:p>NAF042</text:p>
          </table:table-cell>
          <table:table-cell table:style-name="ce39" office:value-type="float" office:value="6950" calcext:value-type="float">
            <text:p>6950</text:p>
          </table:table-cell>
          <table:table-cell table:style-name="ce41" office:value-type="string" calcext:value-type="string">
            <text:p>Construction Trade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Balajadia, Galen P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-COND.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39" office:value-type="string" calcext:value-type="string">
            <text:p>NAF041</text:p>
          </table:table-cell>
          <table:table-cell table:style-name="ce39" office:value-type="float" office:value="7810" calcext:value-type="float">
            <text:p>7810</text:p>
          </table:table-cell>
          <table:table-cell table:style-name="ce41" office:value-type="string" calcext:value-type="string">
            <text:p>Technology - Electronics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Nguyen, Dior R.</text:p>
          </table:table-cell>
          <table:table-cell table:style-name="ce45" office:value-type="string" calcext:value-type="string">
            <text:p>08/0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number-columns-repeated="2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3718" calcext:value-type="currency">
            <text:p>$13,718</text:p>
          </table:table-cell>
          <table:table-cell table:style-name="ce48" office:value-type="currency" office:currency="USD" office:value="55714" calcext:value-type="currency">
            <text:p>$55,71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2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623824" calcext:value-type="currency">
            <text:p>$623,824</text:p>
          </table:table-cell>
          <table:table-cell table:style-name="ce49" office:value-type="currency" office:currency="USD" office:value="191951" calcext:value-type="currency">
            <text:p>$191,951</text:p>
          </table:table-cell>
          <table:table-cell table:style-name="ce49" office:value-type="currency" office:currency="USD" office:value="5445" calcext:value-type="currency">
            <text:p>$5,445</text:p>
          </table:table-cell>
          <table:table-cell table:style-name="ce49" office:value-type="currency" office:currency="USD" office:value="9045" calcext:value-type="currency">
            <text:p>$9,045</text:p>
          </table:table-cell>
          <table:table-cell table:style-name="ce49" office:value-type="currency" office:currency="USD" office:value="2618" calcext:value-type="currency">
            <text:p>$2,618</text:p>
          </table:table-cell>
          <table:table-cell table:style-name="ce49" office:value-type="currency" office:currency="USD" office:value="117108" calcext:value-type="currency">
            <text:p>$117,108</text:p>
          </table:table-cell>
          <table:table-cell table:style-name="ce49" office:value-type="currency" office:currency="USD" office:value="4675" calcext:value-type="currency">
            <text:p>$4,675</text:p>
          </table:table-cell>
          <table:table-cell table:style-name="ce51"/>
          <table:table-cell table:style-name="ce49" office:value-type="currency" office:currency="USD" office:value="330843" calcext:value-type="currency">
            <text:p>$330,843</text:p>
          </table:table-cell>
          <table:table-cell table:style-name="ce49" office:value-type="currency" office:currency="USD" office:value="954667" calcext:value-type="currency">
            <text:p>$954,667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39" office:value-type="string" calcext:value-type="string">
            <text:p>NAF004</text:p>
          </table:table-cell>
          <table:table-cell table:style-name="ce39" office:value-type="float" office:value="1050" calcext:value-type="float">
            <text:p>1050</text:p>
          </table:table-cell>
          <table:table-cell table:style-name="ce41" office:value-type="string" calcext:value-type="string">
            <text:p>Alumni Relations and Fundraising</text:p>
          </table:table-cell>
          <table:table-cell table:style-name="ce41" office:value-type="string" calcext:value-type="string">
            <text:p>Program Specialist</text:p>
          </table:table-cell>
          <table:table-cell table:style-name="ce41" office:value-type="string" calcext:value-type="string">
            <text:p>Datuin, Bonnie Mae M.</text:p>
          </table:table-cell>
          <table:table-cell table:style-name="ce45" office:value-type="string" calcext:value-type="string">
            <text:p>06/06/11</text:p>
          </table:table-cell>
          <table:table-cell table:style-name="ce39" office:value-type="string" calcext:value-type="string">
            <text:p>L-4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68483" calcext:value-type="currency">
            <text:p>$68,483</text:p>
          </table:table-cell>
          <table:table-cell table:style-name="ce48" office:value-type="currency" office:currency="USD" office:value="21072" calcext:value-type="currency">
            <text:p>$21,072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993" calcext:value-type="currency">
            <text:p>$993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21917" calcext:value-type="currency">
            <text:p>$21,917</text:p>
          </table:table-cell>
          <table:table-cell table:style-name="ce48" office:value-type="currency" office:currency="USD" office:value="653" calcext:value-type="currency">
            <text:p>$65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44823" calcext:value-type="currency">
            <text:p>$44,823</text:p>
          </table:table-cell>
          <table:table-cell table:style-name="ce48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Non-Appropriated Funds (13)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68483" calcext:value-type="currency">
            <text:p>$68,483</text:p>
          </table:table-cell>
          <table:table-cell table:style-name="ce49" office:value-type="currency" office:currency="USD" office:value="21072" calcext:value-type="currency">
            <text:p>$21,072</text:p>
          </table:table-cell>
          <table:table-cell table:style-name="ce49" office:value-type="currency" office:currency="USD" office:value="0" calcext:value-type="currency">
            <text:p>$0</text:p>
          </table:table-cell>
          <table:table-cell table:style-name="ce49" office:value-type="currency" office:currency="USD" office:value="993" calcext:value-type="currency">
            <text:p>$993</text:p>
          </table:table-cell>
          <table:table-cell table:style-name="ce49" office:value-type="currency" office:currency="USD" office:value="187" calcext:value-type="currency">
            <text:p>$187</text:p>
          </table:table-cell>
          <table:table-cell table:style-name="ce49" office:value-type="currency" office:currency="USD" office:value="21917" calcext:value-type="currency">
            <text:p>$21,917</text:p>
          </table:table-cell>
          <table:table-cell table:style-name="ce49" office:value-type="currency" office:currency="USD" office:value="653" calcext:value-type="currency">
            <text:p>$653</text:p>
          </table:table-cell>
          <table:table-cell table:style-name="ce51"/>
          <table:table-cell table:style-name="ce49" office:value-type="currency" office:currency="USD" office:value="44823" calcext:value-type="currency">
            <text:p>$44,823</text:p>
          </table:table-cell>
          <table:table-cell table:style-name="ce49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39" office:value-type="string" calcext:value-type="string">
            <text:p>AAD19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Topasna, Francine M.</text:p>
          </table:table-cell>
          <table:table-cell table:style-name="ce45" office:value-type="string" calcext:value-type="string">
            <text:p>10/07/24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5921" calcext:value-type="currency">
            <text:p>$15,921</text:p>
          </table:table-cell>
          <table:table-cell table:style-name="ce48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39" office:value-type="string" calcext:value-type="string">
            <text:p>FED011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Quitugua, Kiana C.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23105" calcext:value-type="currency">
            <text:p>$23,105</text:p>
          </table:table-cell>
          <table:table-cell table:style-name="ce48" office:value-type="currency" office:currency="USD" office:value="65101" calcext:value-type="currency">
            <text:p>$65,101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39" office:value-type="string" calcext:value-type="string">
            <text:p>FED01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an Nicolas, Teresa A.D.</text:p>
          </table:table-cell>
          <table:table-cell table:style-name="ce45" office:value-type="string" calcext:value-type="string">
            <text:p>01/06/25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number-columns-repeated="3" table:style-name="ce48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4026" calcext:value-type="currency">
            <text:p>$14,026</text:p>
          </table:table-cell>
          <table:table-cell table:style-name="ce48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39" office:value-type="string" calcext:value-type="string">
            <text:p>FED016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Instructor</text:p>
          </table:table-cell>
          <table:table-cell table:style-name="ce41" office:value-type="string" calcext:value-type="string">
            <text:p>Pereda, Jaclyn L.</text:p>
          </table:table-cell>
          <table:table-cell table:style-name="ce45" office:value-type="string" calcext:value-type="string">
            <text:p>08/14/23</text:p>
          </table:table-cell>
          <table:table-cell table:style-name="ce39" office:value-type="string" calcext:value-type="string">
            <text:p>J-1-a</text:p>
          </table:table-cell>
          <table:table-cell table:style-name="ce45" office:value-type="string" calcext:value-type="string">
            <text:p>08/01/25</text:p>
          </table:table-cell>
          <table:table-cell table:style-name="ce48" office:value-type="currency" office:currency="USD" office:value="47876" calcext:value-type="currency">
            <text:p>$47,876</text:p>
          </table:table-cell>
          <table:table-cell table:style-name="ce48" office:value-type="currency" office:currency="USD" office:value="14731" calcext:value-type="currency">
            <text:p>$14,73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694" calcext:value-type="currency">
            <text:p>$694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0754" calcext:value-type="currency">
            <text:p>$20,754</text:p>
          </table:table-cell>
          <table:table-cell table:style-name="ce48" office:value-type="currency" office:currency="USD" office:value="68630" calcext:value-type="currency">
            <text:p>$68,630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39" office:value-type="string" calcext:value-type="string">
            <text:p>FED024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Test Examiner</text:p>
          </table:table-cell>
          <table:table-cell table:style-name="ce41" office:value-type="string" calcext:value-type="string">
            <text:p>San Nicolas, Krystal D.</text:p>
          </table:table-cell>
          <table:table-cell table:style-name="ce45" office:value-type="string" calcext:value-type="string">
            <text:p>10/01/24</text:p>
          </table:table-cell>
          <table:table-cell table:style-name="ce39" office:value-type="string" calcext:value-type="string">
            <text:p>H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32355" calcext:value-type="currency">
            <text:p>$32,355</text:p>
          </table:table-cell>
          <table:table-cell table:style-name="ce48" office:value-type="currency" office:currency="USD" office:value="9956" calcext:value-type="currency">
            <text:p>$9,956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69" calcext:value-type="currency">
            <text:p>$46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8431" calcext:value-type="currency">
            <text:p>$18,431</text:p>
          </table:table-cell>
          <table:table-cell table:style-name="ce48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39" office:value-type="string" calcext:value-type="string">
            <text:p>FED039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dministrative Aide</text:p>
          </table:table-cell>
          <table:table-cell table:style-name="ce41" office:value-type="string" calcext:value-type="string">
            <text:p>August, Shirley</text:p>
          </table:table-cell>
          <table:table-cell table:style-name="ce45" office:value-type="string" calcext:value-type="string">
            <text:p>04/10/23</text:p>
          </table:table-cell>
          <table:table-cell table:style-name="ce39" office:value-type="string" calcext:value-type="string">
            <text:p>F-2</text:p>
          </table:table-cell>
          <table:table-cell table:style-name="ce45" office:value-type="string" calcext:value-type="string">
            <text:p>04/10/25</text:p>
          </table:table-cell>
          <table:table-cell table:style-name="ce48" office:value-type="currency" office:currency="USD" office:value="29340" calcext:value-type="currency">
            <text:p>$29,340</text:p>
          </table:table-cell>
          <table:table-cell table:style-name="ce48" office:value-type="currency" office:currency="USD" office:value="9028" calcext:value-type="currency">
            <text:p>$9,02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425" calcext:value-type="currency">
            <text:p>$425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6920" calcext:value-type="currency">
            <text:p>$6,920</text:p>
          </table:table-cell>
          <table:table-cell table:style-name="ce48" office:value-type="currency" office:currency="USD" office:value="404" calcext:value-type="currency">
            <text:p>$404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7459" calcext:value-type="currency">
            <text:p>$17,459</text:p>
          </table:table-cell>
          <table:table-cell table:style-name="ce48" office:value-type="currency" office:currency="USD" office:value="46799" calcext:value-type="currency">
            <text:p>$46,799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39" office:value-type="string" calcext:value-type="string">
            <text:p>FED045</text:p>
          </table:table-cell>
          <table:table-cell table:style-name="ce39" office:value-type="float" office:value="6610" calcext:value-type="float">
            <text:p>6610</text:p>
          </table:table-cell>
          <table:table-cell table:style-name="ce41" office:value-type="string" calcext:value-type="string">
            <text:p>Adult Basic Education</text:p>
          </table:table-cell>
          <table:table-cell table:style-name="ce41" office:value-type="string" calcext:value-type="string">
            <text:p>Assistant Instructor</text:p>
          </table:table-cell>
          <table:table-cell table:style-name="ce41" office:value-type="string" calcext:value-type="string">
            <text:p>Serafico, Angelenne P.</text:p>
          </table:table-cell>
          <table:table-cell table:style-name="ce45" office:value-type="string" calcext:value-type="string">
            <text:p>08/12/24</text:p>
          </table:table-cell>
          <table:table-cell table:style-name="ce39" office:value-type="string" calcext:value-type="string">
            <text:p>I-1-a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996" calcext:value-type="currency">
            <text:p>$41,996</text:p>
          </table:table-cell>
          <table:table-cell table:style-name="ce48" office:value-type="currency" office:currency="USD" office:value="12922" calcext:value-type="currency">
            <text:p>$12,922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9" calcext:value-type="currency">
            <text:p>$609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4800" calcext:value-type="currency">
            <text:p>$4,800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1" calcext:value-type="float">
            <text:p>21</text:p>
          </table:table-cell>
          <table:table-cell table:style-name="ce48" office:value-type="currency" office:currency="USD" office:value="19355" calcext:value-type="currency">
            <text:p>$19,355</text:p>
          </table:table-cell>
          <table:table-cell table:style-name="ce48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39" office:value-type="string" calcext:value-type="string">
            <text:p>FED038</text:p>
          </table:table-cell>
          <table:table-cell table:style-name="ce39" office:value-type="float" office:value="1060" calcext:value-type="float">
            <text:p>1060</text:p>
          </table:table-cell>
          <table:table-cell table:style-name="ce41" office:value-type="string" calcext:value-type="string">
            <text:p>Planning and Development</text:p>
          </table:table-cell>
          <table:table-cell table:style-name="ce41" office:value-type="string" calcext:value-type="string">
            <text:p>Program Coordinator I</text:p>
          </table:table-cell>
          <table:table-cell table:style-name="ce41" office:value-type="string" calcext:value-type="string">
            <text:p>Chu, Ashley Y.</text:p>
          </table:table-cell>
          <table:table-cell table:style-name="ce45" office:value-type="string" calcext:value-type="string">
            <text:p>10/14/24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LTA</text:p>
          </table:table-cell>
          <table:table-cell table:style-name="ce48" office:value-type="currency" office:currency="USD" office:value="41372" calcext:value-type="currency">
            <text:p>$41,372</text:p>
          </table:table-cell>
          <table:table-cell table:style-name="ce48" office:value-type="currency" office:currency="USD" office:value="12730" calcext:value-type="currency">
            <text:p>$12,730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600" calcext:value-type="currency">
            <text:p>$60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2376" calcext:value-type="currency">
            <text:p>$22,376</text:p>
          </table:table-cell>
          <table:table-cell table:style-name="ce48" office:value-type="currency" office:currency="USD" office:value="63748" calcext:value-type="currency">
            <text:p>$63,748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39" office:value-type="string" calcext:value-type="string">
            <text:p>FED005</text:p>
          </table:table-cell>
          <table:table-cell table:style-name="ce39" office:value-type="float" office:value="7000" calcext:value-type="float">
            <text:p>7000</text:p>
          </table:table-cell>
          <table:table-cell table:style-name="ce41" office:value-type="string" calcext:value-type="string">
            <text:p>Dean's Office - TSS</text:p>
          </table:table-cell>
          <table:table-cell table:style-name="ce41" office:value-type="string" calcext:value-type="string">
            <text:p>Program Coordinator III</text:p>
          </table:table-cell>
          <table:table-cell table:style-name="ce41" office:value-type="string" calcext:value-type="string">
            <text:p>**Vacant-New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string" calcext:value-type="string">
            <text:p>N-1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currency" office:currency="USD" office:value="54918" calcext:value-type="currency">
            <text:p>$54,918</text:p>
          </table:table-cell>
          <table:table-cell table:style-name="ce48" office:value-type="currency" office:currency="USD" office:value="16898" calcext:value-type="currency">
            <text:p>$16,898</text:p>
          </table:table-cell>
          <table:table-cell table:style-name="ce48" office:value-type="currency" office:currency="USD" office:value="495" calcext:value-type="currency">
            <text:p>$495</text:p>
          </table:table-cell>
          <table:table-cell table:style-name="ce48" office:value-type="currency" office:currency="USD" office:value="796" calcext:value-type="currency">
            <text:p>$796</text:p>
          </table:table-cell>
          <table:table-cell table:style-name="ce48" office:value-type="currency" office:currency="USD" office:value="187" calcext:value-type="currency">
            <text:p>$187</text:p>
          </table:table-cell>
          <table:table-cell table:style-name="ce48" office:value-type="currency" office:currency="USD" office:value="8551" calcext:value-type="currency">
            <text:p>$8,551</text:p>
          </table:table-cell>
          <table:table-cell table:style-name="ce48" office:value-type="currency" office:currency="USD" office:value="341" calcext:value-type="currency">
            <text:p>$341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7269" calcext:value-type="currency">
            <text:p>$27,269</text:p>
          </table:table-cell>
          <table:table-cell table:style-name="ce48" office:value-type="currency" office:currency="USD" office:value="82187" calcext:value-type="currency">
            <text:p>$82,187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39" office:value-type="string" calcext:value-type="string">
            <text:p>FED017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Specialist (CS-75%)</text:p>
          </table:table-cell>
          <table:table-cell table:style-name="ce41" office:value-type="string" calcext:value-type="string">
            <text:p>Roberto, Joachim P.</text:p>
          </table:table-cell>
          <table:table-cell table:style-name="ce45" office:value-type="string" calcext:value-type="string">
            <text:p>07/01/23</text:p>
          </table:table-cell>
          <table:table-cell table:style-name="ce39" office:value-type="string" calcext:value-type="string">
            <text:p>L-7-d</text:p>
          </table:table-cell>
          <table:table-cell table:style-name="ce45" office:value-type="string" calcext:value-type="string">
            <text:p>01/01/26</text:p>
          </table:table-cell>
          <table:table-cell table:style-name="ce48" office:value-type="currency" office:currency="USD" office:value="57876" calcext:value-type="currency">
            <text:p>$57,876</text:p>
          </table:table-cell>
          <table:table-cell table:style-name="ce48" office:value-type="currency" office:currency="USD" office:value="17808" calcext:value-type="currency">
            <text:p>$17,808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839" calcext:value-type="currency">
            <text:p>$839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6413" calcext:value-type="currency">
            <text:p>$6,413</text:p>
          </table:table-cell>
          <table:table-cell table:style-name="ce48" office:value-type="currency" office:currency="USD" office:value="256" calcext:value-type="currency">
            <text:p>$25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25457" calcext:value-type="currency">
            <text:p>$25,457</text:p>
          </table:table-cell>
          <table:table-cell table:style-name="ce48" office:value-type="currency" office:currency="USD" office:value="83333" calcext:value-type="currency">
            <text:p>$83,333</text:p>
          </table:table-cell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39" office:value-type="string" calcext:value-type="string">
            <text:p>FED01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I (CS-75%)</text:p>
          </table:table-cell>
          <table:table-cell table:style-name="ce41" office:value-type="string" calcext:value-type="string">
            <text:p>Smith, Tishawnna P.</text:p>
          </table:table-cell>
          <table:table-cell table:style-name="ce45" office:value-type="string" calcext:value-type="string">
            <text:p>12/30/24</text:p>
          </table:table-cell>
          <table:table-cell table:style-name="ce39" office:value-type="string" calcext:value-type="string">
            <text:p>M-4</text:p>
          </table:table-cell>
          <table:table-cell table:style-name="ce45" office:value-type="string" calcext:value-type="string">
            <text:p>12/30/25</text:p>
          </table:table-cell>
          <table:table-cell table:style-name="ce48" office:value-type="currency" office:currency="USD" office:value="41701" calcext:value-type="currency">
            <text:p>$41,701</text:p>
          </table:table-cell>
          <table:table-cell table:style-name="ce48" office:value-type="currency" office:currency="USD" office:value="12831" calcext:value-type="currency">
            <text:p>$12,831</text:p>
          </table:table-cell>
          <table:table-cell table:style-name="ce48" office:value-type="currency" office:currency="USD" office:value="371" calcext:value-type="currency">
            <text:p>$371</text:p>
          </table:table-cell>
          <table:table-cell table:style-name="ce48" office:value-type="currency" office:currency="USD" office:value="605" calcext:value-type="currency">
            <text:p>$605</text:p>
          </table:table-cell>
          <table:table-cell table:style-name="ce48" office:value-type="currency" office:currency="USD" office:value="140" calcext:value-type="currency">
            <text:p>$140</text:p>
          </table:table-cell>
          <table:table-cell table:style-name="ce48" office:value-type="currency" office:currency="USD" office:value="5190" calcext:value-type="currency">
            <text:p>$5,190</text:p>
          </table:table-cell>
          <table:table-cell table:style-name="ce48" office:value-type="currency" office:currency="USD" office:value="303" calcext:value-type="currency">
            <text:p>$303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9440" calcext:value-type="currency">
            <text:p>$19,440</text:p>
          </table:table-cell>
          <table:table-cell table:style-name="ce48" office:value-type="currency" office:currency="USD" office:value="61141" calcext:value-type="currency">
            <text:p>$61,141</text:p>
          </table:table-cell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39" office:value-type="string" calcext:value-type="string">
            <text:p>FED028</text:p>
          </table:table-cell>
          <table:table-cell table:style-name="ce39" office:value-type="float" office:value="5050" calcext:value-type="float">
            <text:p>5050</text:p>
          </table:table-cell>
          <table:table-cell table:style-name="ce41" office:value-type="string" calcext:value-type="string">
            <text:p>Continuing Education</text:p>
          </table:table-cell>
          <table:table-cell table:style-name="ce41" office:value-type="string" calcext:value-type="string">
            <text:p>Program Coordinator I (CS-75%)</text:p>
          </table:table-cell>
          <table:table-cell table:style-name="ce41" office:value-type="string" calcext:value-type="string">
            <text:p>Cruz, Patricia O.</text:p>
          </table:table-cell>
          <table:table-cell table:style-name="ce45" office:value-type="string" calcext:value-type="string">
            <text:p>01/13/25</text:p>
          </table:table-cell>
          <table:table-cell table:style-name="ce39" office:value-type="string" calcext:value-type="string">
            <text:p>K-1</text:p>
          </table:table-cell>
          <table:table-cell table:style-name="ce45" office:value-type="string" calcext:value-type="string">
            <text:p>01/13/26</text:p>
          </table:table-cell>
          <table:table-cell table:style-name="ce48" office:value-type="currency" office:currency="USD" office:value="31029" calcext:value-type="currency">
            <text:p>$31,029</text:p>
          </table:table-cell>
          <table:table-cell table:style-name="ce48" office:value-type="currency" office:currency="USD" office:value="9548" calcext:value-type="currency">
            <text:p>$9,548</text:p>
          </table:table-cell>
          <table:table-cell table:style-name="ce48" office:value-type="currency" office:currency="USD" office:value="371" calcext:value-type="currency">
            <text:p>$371</text:p>
          </table:table-cell>
          <table:table-cell table:style-name="ce48" office:value-type="currency" office:currency="USD" office:value="450" calcext:value-type="currency">
            <text:p>$450</text:p>
          </table:table-cell>
          <table:table-cell table:style-name="ce48" office:value-type="currency" office:currency="USD" office:value="0" calcext:value-type="currency">
            <text:p>$0</text:p>
          </table:table-cell>
          <table:table-cell table:style-name="ce48" office:value-type="currency" office:currency="USD" office:value="3600" calcext:value-type="currency">
            <text:p>$3,600</text:p>
          </table:table-cell>
          <table:table-cell table:style-name="ce48" office:value-type="currency" office:currency="USD" office:value="256" calcext:value-type="currency">
            <text:p>$256</text:p>
          </table:table-cell>
          <table:table-cell table:style-name="ce39" office:value-type="float" office:value="26" calcext:value-type="float">
            <text:p>26</text:p>
          </table:table-cell>
          <table:table-cell table:style-name="ce48" office:value-type="currency" office:currency="USD" office:value="14225" calcext:value-type="currency">
            <text:p>$14,225</text:p>
          </table:table-cell>
          <table:table-cell table:style-name="ce48" office:value-type="currency" office:currency="USD" office:value="45254" calcext:value-type="currency">
            <text:p>$45,254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Total Federal Funds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510331" calcext:value-type="currency">
            <text:p>$510,331</text:p>
          </table:table-cell>
          <table:table-cell table:style-name="ce49" office:value-type="currency" office:currency="USD" office:value="157029" calcext:value-type="currency">
            <text:p>$157,029</text:p>
          </table:table-cell>
          <table:table-cell table:style-name="ce49" office:value-type="currency" office:currency="USD" office:value="4702" calcext:value-type="currency">
            <text:p>$4,702</text:p>
          </table:table-cell>
          <table:table-cell table:style-name="ce49" office:value-type="currency" office:currency="USD" office:value="7400" calcext:value-type="currency">
            <text:p>$7,400</text:p>
          </table:table-cell>
          <table:table-cell table:style-name="ce49" office:value-type="currency" office:currency="USD" office:value="1402" calcext:value-type="currency">
            <text:p>$1,402</text:p>
          </table:table-cell>
          <table:table-cell table:style-name="ce49" office:value-type="currency" office:currency="USD" office:value="64297" calcext:value-type="currency">
            <text:p>$64,297</text:p>
          </table:table-cell>
          <table:table-cell table:style-name="ce49" office:value-type="currency" office:currency="USD" office:value="2987" calcext:value-type="currency">
            <text:p>$2,987</text:p>
          </table:table-cell>
          <table:table-cell table:style-name="ce51"/>
          <table:table-cell table:style-name="ce49" office:value-type="currency" office:currency="USD" office:value="237817" calcext:value-type="currency">
            <text:p>$237,817</text:p>
          </table:table-cell>
          <table:table-cell table:style-name="ce49" office:value-type="currency" office:currency="USD" office:value="748148" calcext:value-type="currency">
            <text:p>$748,148</text:p>
          </table:table-cell>
        </table:table-row>
        <table:table-row table:style-name="ro2">
          <table:table-cell table:style-name="ce3" table:number-columns-repeated="3"/>
          <table:table-cell table:style-name="ce42" office:value-type="string" calcext:value-type="string">
            <text:p>Grand Total:</text:p>
          </table:table-cell>
          <table:table-cell table:style-name="ce42" table:number-columns-repeated="2"/>
          <table:table-cell table:style-name="ce3" table:number-columns-repeated="3"/>
          <table:table-cell table:style-name="ce49" office:value-type="currency" office:currency="USD" office:value="14725265" calcext:value-type="currency">
            <text:p>$14,725,265</text:p>
          </table:table-cell>
          <table:table-cell table:style-name="ce49" office:value-type="currency" office:currency="USD" office:value="4530964" calcext:value-type="currency">
            <text:p>$4,530,964</text:p>
          </table:table-cell>
          <table:table-cell table:style-name="ce49" office:value-type="currency" office:currency="USD" office:value="68805" calcext:value-type="currency">
            <text:p>$68,805</text:p>
          </table:table-cell>
          <table:table-cell table:style-name="ce49" office:value-type="currency" office:currency="USD" office:value="213516" calcext:value-type="currency">
            <text:p>$213,516</text:p>
          </table:table-cell>
          <table:table-cell table:style-name="ce49" office:value-type="currency" office:currency="USD" office:value="44506" calcext:value-type="currency">
            <text:p>$44,506</text:p>
          </table:table-cell>
          <table:table-cell table:style-name="ce49" office:value-type="currency" office:currency="USD" office:value="1884905" calcext:value-type="currency">
            <text:p>$1,884,905</text:p>
          </table:table-cell>
          <table:table-cell table:style-name="ce49" office:value-type="currency" office:currency="USD" office:value="84979" calcext:value-type="currency">
            <text:p>$84,979</text:p>
          </table:table-cell>
          <table:table-cell table:style-name="ce51"/>
          <table:table-cell table:style-name="ce49" office:value-type="currency" office:currency="USD" office:value="6827676" calcext:value-type="currency">
            <text:p>$6,827,676</text:p>
          </table:table-cell>
          <table:table-cell table:style-name="ce49" office:value-type="currency" office:currency="USD" office:value="21552941" calcext:value-type="currency">
            <text:p>$21,552,941</text:p>
          </table:table-cell>
        </table:table-row>
        <table:table-row table:style-name="ro2" table:number-rows-repeated="3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B250:Sheet1.P252 Sheet1.B2:Sheet1.S152 Sheet1.B211:Sheet1.Q232 Sheet1.P236:Sheet1.P249 Sheet1.A154:Sheet1.R154 Sheet1.B157:Sheet1.Q209 Sheet1.A210:Sheet1.Q210 Sheet1.B233:Sheet1.P235 Sheet1.B237:Sheet1.O249 Sheet1.A236:Sheet1.O236 Sheet1.A253:Sheet1.P253 Sheet1.B254:Sheet1.P254 Sheet1.B256:Sheet1.P267 Sheet1.A255:Sheet1.P255 Sheet1.A268:Sheet1.S269 Sheet1.Q233:Sheet1.S267 Sheet1.R156:Sheet1.S232 Sheet1.B153:Sheet1.R153 Sheet1.B155:Sheet1.R155 Sheet1.S153:Sheet1.S155 Sheet1.A156:Sheet1.Q156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Mar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/00/0000</text:date>, <text:time style:data-style-name="N2" text:time-value="01:58:03.7715429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5-01T01:58:35.104112236</dc:date>
    <meta:editing-duration>PT13H23M56S</meta:editing-duration>
    <meta:editing-cycles>120</meta:editing-cycles>
    <meta:generator>LibreOffice/24.8.6.2$Linux_X86_64 LibreOffice_project/480$Build-2</meta:generator>
    <meta:print-date>2023-07-26T10:52:11.617913932</meta:print-date>
    <meta:printed-by>PDF files: Michael Setzer II</meta:printed-by>
    <meta:document-statistic meta:table-count="1" meta:cell-count="5038" meta:object-count="0"/>
  </office:meta>
</office:document-meta>
</file>