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3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1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</style:style>
    <style:style style:name="ce2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4" style:family="table-cell" style:parent-style-name="Default" style:data-style-name="N103">
      <style:table-cell-properties fo:border="0.74pt solid #000000"/>
    </style:style>
    <style:style style:name="ce2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30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12"/>
        <table:table-column table:style-name="co8" table:default-cell-style-name="ce7"/>
        <table:table-column table:style-name="co7" table:default-cell-style-name="ce12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21"/>
        <table:table-column table:style-name="co13" table:default-cell-style-name="ce16"/>
        <table:table-column table:style-name="co14" table:default-cell-style-name="ce16"/>
        <table:table-column table:style-name="co15" table:default-cell-style-name="ce4"/>
        <table:table-column table:style-name="co16" table:default-cell-style-name="ce16"/>
        <table:table-column table:style-name="co9" table:default-cell-style-name="ce16"/>
        <table:table-header-rows>
          <table:table-row table:style-name="ro1">
            <table:table-cell table:style-name="ce17"/>
            <table:table-cell table:style-name="ce20" office:value-type="string" calcext:value-type="string">
              <text:p>Position Number</text:p>
            </table:table-cell>
            <table:table-cell table:style-name="ce17" office:value-type="string" calcext:value-type="string">
              <text:p>Home</text:p>
            </table:table-cell>
            <table:table-cell table:style-name="ce17" office:value-type="string" calcext:value-type="string">
              <text:p>Organization</text:p>
            </table:table-cell>
            <table:table-cell table:style-name="ce17" office:value-type="string" calcext:value-type="string">
              <text:p>Position Title</text:p>
            </table:table-cell>
            <table:table-cell table:style-name="ce17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20" office:value-type="string" calcext:value-type="string">
              <text:p>Step/Grade</text:p>
            </table:table-cell>
            <table:table-cell table:style-name="ce25" office:value-type="string" calcext:value-type="string">
              <text:p>Increment Date</text:p>
            </table:table-cell>
            <table:table-cell table:style-name="ce26" office:value-type="string" calcext:value-type="string">
              <text:p>Salary</text:p>
            </table:table-cell>
            <table:table-cell table:style-name="ce25" office:value-type="string" calcext:value-type="string">
              <text:p>Retirement</text:p>
              <text:p>28.32%</text:p>
            </table:table-cell>
            <table:table-cell table:style-name="ce28" office:value-type="string" calcext:value-type="string">
              <text:p>Retire</text:p>
              <text:p>(DDI)</text:p>
            </table:table-cell>
            <table:table-cell table:style-name="ce28" office:value-type="string" calcext:value-type="string">
              <text:p>Medicare</text:p>
            </table:table-cell>
            <table:table-cell table:style-name="ce17" office:value-type="string" calcext:value-type="string">
              <text:p>Life</text:p>
            </table:table-cell>
            <table:table-cell table:style-name="ce28" office:value-type="string" calcext:value-type="string">
              <text:p>Medical (Premium)</text:p>
            </table:table-cell>
            <table:table-cell table:style-name="ce28" office:value-type="string" calcext:value-type="string">
              <text:p>Dental (Premium)</text:p>
            </table:table-cell>
            <table:table-cell table:style-name="ce20" office:value-type="string" calcext:value-type="string">
              <text:p>Pay Stat</text:p>
            </table:table-cell>
            <table:table-cell table:style-name="ce28" office:value-type="string" calcext:value-type="string">
              <text:p>Total Benefits</text:p>
            </table:table-cell>
            <table:table-cell table:style-name="ce26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579" calcext:value-type="currency">
            <text:p>$52,579</text:p>
          </table:table-cell>
          <table:table-cell office:value-type="currency" office:currency="USD" office:value="170520" calcext:value-type="currency">
            <text:p>$170,52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Tam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7</text:p>
          </table:table-cell>
          <table:table-cell office:value-type="string" calcext:value-type="string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6140" calcext:value-type="currency">
            <text:p>$26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01" calcext:value-type="currency">
            <text:p>$32,701</text:p>
          </table:table-cell>
          <table:table-cell office:value-type="currency" office:currency="USD" office:value="117655" calcext:value-type="currency">
            <text:p>$117,65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23" calcext:value-type="currency">
            <text:p>$34,223</text:p>
          </table:table-cell>
          <table:table-cell office:value-type="currency" office:currency="USD" office:value="112561" calcext:value-type="currency">
            <text:p>$112,561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4" calcext:value-type="currency">
            <text:p>$23,74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2/99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7" calcext:value-type="currency">
            <text:p>$36,897</text:p>
          </table:table-cell>
          <table:table-cell office:value-type="currency" office:currency="USD" office:value="100077" calcext:value-type="currency">
            <text:p>$100,077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96" calcext:value-type="currency">
            <text:p>$34,296</text:p>
          </table:table-cell>
          <table:table-cell office:value-type="currency" office:currency="USD" office:value="87867" calcext:value-type="currency">
            <text:p>$87,867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6/23/25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6161" calcext:value-type="currency">
            <text:p>$16,1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34" calcext:value-type="currency">
            <text:p>$24,434</text:p>
          </table:table-cell>
          <table:table-cell office:value-type="currency" office:currency="USD" office:value="76957" calcext:value-type="currency">
            <text:p>$76,957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7227" calcext:value-type="currency">
            <text:p>$17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12" calcext:value-type="currency">
            <text:p>$18,712</text:p>
          </table:table-cell>
          <table:table-cell office:value-type="currency" office:currency="USD" office:value="74699" calcext:value-type="currency">
            <text:p>$74,699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-Sabla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17" calcext:value-type="currency">
            <text:p>$21,717</text:p>
          </table:table-cell>
          <table:table-cell office:value-type="currency" office:currency="USD" office:value="71044" calcext:value-type="currency">
            <text:p>$71,044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57" calcext:value-type="currency">
            <text:p>$24,157</text:p>
          </table:table-cell>
          <table:table-cell office:value-type="currency" office:currency="USD" office:value="69419" calcext:value-type="currency">
            <text:p>$69,41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Blas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74" calcext:value-type="currency">
            <text:p>$21,374</text:p>
          </table:table-cell>
          <table:table-cell office:value-type="currency" office:currency="USD" office:value="69250" calcext:value-type="currency">
            <text:p>$69,25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22" calcext:value-type="currency">
            <text:p>$27,722</text:p>
          </table:table-cell>
          <table:table-cell office:value-type="currency" office:currency="USD" office:value="69094" calcext:value-type="currency">
            <text:p>$69,094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3213" calcext:value-type="currency">
            <text:p>$13,2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09" calcext:value-type="currency">
            <text:p>$23,409</text:p>
          </table:table-cell>
          <table:table-cell office:value-type="currency" office:currency="USD" office:value="66349" calcext:value-type="currency">
            <text:p>$66,349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59" calcext:value-type="currency">
            <text:p>$26,959</text:p>
          </table:table-cell>
          <table:table-cell office:value-type="currency" office:currency="USD" office:value="65963" calcext:value-type="currency">
            <text:p>$65,96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4" calcext:value-type="currency">
            <text:p>$16,344</text:p>
          </table:table-cell>
          <table:table-cell office:value-type="currency" office:currency="USD" office:value="65238" calcext:value-type="currency">
            <text:p>$65,238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izam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Quitugu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Fadhel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449" calcext:value-type="currency">
            <text:p>$16,449</text:p>
          </table:table-cell>
          <table:table-cell office:value-type="currency" office:currency="USD" office:value="64325" calcext:value-type="currency">
            <text:p>$64,325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Martinez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Mummert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Abrahamsen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amach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63" calcext:value-type="currency">
            <text:p>$22,563</text:p>
          </table:table-cell>
          <table:table-cell office:value-type="currency" office:currency="USD" office:value="63935" calcext:value-type="currency">
            <text:p>$63,935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Quinat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Kimberly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48" calcext:value-type="currency">
            <text:p>$26,448</text:p>
          </table:table-cell>
          <table:table-cell office:value-type="currency" office:currency="USD" office:value="63287" calcext:value-type="currency">
            <text:p>$63,287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hu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alb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erafic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44" calcext:value-type="currency">
            <text:p>$22,044</text:p>
          </table:table-cell>
          <table:table-cell office:value-type="currency" office:currency="USD" office:value="61048" calcext:value-type="currency">
            <text:p>$61,048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66" calcext:value-type="currency">
            <text:p>$18,966</text:p>
          </table:table-cell>
          <table:table-cell office:value-type="currency" office:currency="USD" office:value="60338" calcext:value-type="currency">
            <text:p>$60,338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Garci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07" calcext:value-type="currency">
            <text:p>$21,207</text:p>
          </table:table-cell>
          <table:table-cell office:value-type="currency" office:currency="USD" office:value="59120" calcext:value-type="currency">
            <text:p>$59,120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uz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Reye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orres, H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58186" calcext:value-type="currency">
            <text:p>$58,18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40" calcext:value-type="currency">
            <text:p>$19,540</text:p>
          </table:table-cell>
          <table:table-cell office:value-type="currency" office:currency="USD" office:value="57453" calcext:value-type="currency">
            <text:p>$57,453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Repil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Webb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Nguye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18" calcext:value-type="currency">
            <text:p>$13,718</text:p>
          </table:table-cell>
          <table:table-cell office:value-type="currency" office:currency="USD" office:value="55714" calcext:value-type="currency">
            <text:p>$55,71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55197" calcext:value-type="currency">
            <text:p>$55,19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95" calcext:value-type="currency">
            <text:p>$19,495</text:p>
          </table:table-cell>
          <table:table-cell office:value-type="currency" office:currency="USD" office:value="54381" calcext:value-type="currency">
            <text:p>$54,381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53156" calcext:value-type="currency">
            <text:p>$53,156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00" calcext:value-type="currency">
            <text:p>$23,500</text:p>
          </table:table-cell>
          <table:table-cell office:value-type="currency" office:currency="USD" office:value="51769" calcext:value-type="currency">
            <text:p>$51,769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Retiro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0" calcext:value-type="currency">
            <text:p>$18,680</text:p>
          </table:table-cell>
          <table:table-cell office:value-type="currency" office:currency="USD" office:value="51035" calcext:value-type="currency">
            <text:p>$51,035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50811" calcext:value-type="currency">
            <text:p>$50,811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16" calcext:value-type="currency">
            <text:p>$12,216</text:p>
          </table:table-cell>
          <table:table-cell office:value-type="currency" office:currency="USD" office:value="50129" calcext:value-type="currency">
            <text:p>$50,129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Servino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Zapant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91" calcext:value-type="currency">
            <text:p>$18,891</text:p>
          </table:table-cell>
          <table:table-cell office:value-type="currency" office:currency="USD" office:value="49343" calcext:value-type="currency">
            <text:p>$49,343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enori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057" calcext:value-type="currency">
            <text:p>$12,057</text:p>
          </table:table-cell>
          <table:table-cell office:value-type="currency" office:currency="USD" office:value="48896" calcext:value-type="currency">
            <text:p>$48,896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ran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10094" calcext:value-type="currency">
            <text:p>$10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98" calcext:value-type="currency">
            <text:p>$15,898</text:p>
          </table:table-cell>
          <table:table-cell office:value-type="currency" office:currency="USD" office:value="48702" calcext:value-type="currency">
            <text:p>$48,70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61" calcext:value-type="currency">
            <text:p>$16,061</text:p>
          </table:table-cell>
          <table:table-cell office:value-type="currency" office:currency="USD" office:value="48416" calcext:value-type="currency">
            <text:p>$48,416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18" calcext:value-type="currency">
            <text:p>$17,818</text:p>
          </table:table-cell>
          <table:table-cell office:value-type="currency" office:currency="USD" office:value="48270" calcext:value-type="currency">
            <text:p>$48,270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 J.</text:p>
          </table:table-cell>
          <table:table-cell office:value-type="string" calcext:value-type="string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0" calcext:value-type="currency">
            <text:p>$18,000</text:p>
          </table:table-cell>
          <table:table-cell office:value-type="currency" office:currency="USD" office:value="46269" calcext:value-type="currency">
            <text:p>$46,269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string" calcext:value-type="string">
            <text:p>04/1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45" calcext:value-type="currency">
            <text:p>$14,745</text:p>
          </table:table-cell>
          <table:table-cell office:value-type="currency" office:currency="USD" office:value="43014" calcext:value-type="currency">
            <text:p>$43,014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74" calcext:value-type="currency">
            <text:p>$8,974</text:p>
          </table:table-cell>
          <table:table-cell office:value-type="currency" office:currency="USD" office:value="34710" calcext:value-type="currency">
            <text:p>$34,710</text:p>
          </table:table-cell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ASD023</text:p>
          </table:table-cell>
          <table:table-cell table:style-name="ce8" office:value-type="float" office:value="1065" calcext:value-type="float">
            <text:p>1065</text:p>
          </table:table-cell>
          <table:table-cell table:style-name="ce11" office:value-type="string" calcext:value-type="string">
            <text:p>Facilities</text:p>
          </table:table-cell>
          <table:table-cell table:style-name="ce3" office:value-type="string" calcext:value-type="string">
            <text:p>Maintenance Custodian</text:p>
          </table:table-cell>
          <table:table-cell table:style-name="ce3" office:value-type="string" calcext:value-type="string">
            <text:p>**Vacant-Tudela, F.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D-1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currency" office:currency="USD" office:value="23229" calcext:value-type="currency">
            <text:p>$23,229</text:p>
          </table:table-cell>
          <table:table-cell table:style-name="ce24" office:value-type="currency" office:currency="USD" office:value="7148" calcext:value-type="currency">
            <text:p>$7,14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337" calcext:value-type="currency">
            <text:p>$337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3" office:value-type="float" office:value="26" calcext:value-type="float">
            <text:p>26</text:p>
          </table:table-cell>
          <table:table-cell table:style-name="ce24" office:value-type="currency" office:currency="USD" office:value="7979" calcext:value-type="currency">
            <text:p>$7,979</text:p>
          </table:table-cell>
          <table:table-cell table:style-name="ce24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PT001</text:p>
          </table:table-cell>
          <table:table-cell table:style-name="ce8" office:value-type="float" office:value="7210" calcext:value-type="float">
            <text:p>7210</text:p>
          </table:table-cell>
          <table:table-cell table:style-name="ce11" office:value-type="string" calcext:value-type="string">
            <text:p>Student Support Services</text:p>
          </table:table-cell>
          <table:table-cell table:style-name="ce3" office:value-type="string" calcext:value-type="string">
            <text:p>School Aide III</text:p>
          </table:table-cell>
          <table:table-cell table:style-name="ce3" office:value-type="string" calcext:value-type="string">
            <text:p>Cruz, Harold Roy</text:p>
          </table:table-cell>
          <table:table-cell table:style-name="ce15" office:value-type="string" calcext:value-type="string">
            <text:p>08/02/24</text:p>
          </table:table-cell>
          <table:table-cell table:style-name="ce8" office:value-type="string" calcext:value-type="string">
            <text:p>H-1</text:p>
          </table:table-cell>
          <table:table-cell table:style-name="ce15" office:value-type="string" calcext:value-type="string">
            <text:p>LTA-PT</text:p>
          </table:table-cell>
          <table:table-cell table:style-name="ce24" office:value-type="currency" office:currency="USD" office:value="18953" calcext:value-type="currency">
            <text:p>$18,953</text:p>
          </table:table-cell>
          <table:table-cell table:style-name="ce24" office:value-type="currency" office:currency="USD" office:value="5832" calcext:value-type="currency">
            <text:p>$5,83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275" calcext:value-type="currency">
            <text:p>$275</text:p>
          </table:table-cell>
          <table:table-cell table:style-name="ce30" office:value-type="currency" office:currency="USD" office:value="0" calcext:value-type="currency">
            <text:p>$0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3" office:value-type="float" office:value="21" calcext:value-type="float">
            <text:p>21</text:p>
          </table:table-cell>
          <table:table-cell table:style-name="ce24" office:value-type="currency" office:currency="USD" office:value="6107" calcext:value-type="currency">
            <text:p>$6,107</text:p>
          </table:table-cell>
          <table:table-cell table:style-name="ce24" office:value-type="currency" office:currency="USD" office:value="25060" calcext:value-type="currency">
            <text:p>$25,060</text:p>
          </table:table-cell>
        </table:table-row>
        <calcext:conditional-formats>
          <calcext:conditional-format calcext:target-range-address="2021_10_31_staffing_pattern_final.A2:2021_10_31_staffing_pattern_final.S256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S258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0-Jun-25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1:24:36.9292432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1T01:26:15.803051384</dc:date>
    <meta:editing-duration>PT10H42M3S</meta:editing-duration>
    <meta:editing-cycles>64</meta:editing-cycles>
    <meta:generator>LibreOffice/24.8.7.2$Linux_X86_64 LibreOffice_project/480$Build-2</meta:generator>
    <meta:print-date>2025-08-01T01:26:03.638398316</meta:print-date>
    <meta:printed-by>PDF files</meta:printed-by>
    <meta:document-statistic meta:table-count="1" meta:cell-count="4901" meta:object-count="0"/>
  </office:meta>
</office:document-meta>
</file>