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9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5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0"/>
        <table:table-column table:style-name="co7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30"/>
            <table:table-cell table:style-name="ce38" office:value-type="string" calcext:value-type="string">
              <text:p>Position Number</text:p>
            </table:table-cell>
            <table:table-cell table:style-name="ce30" office:value-type="string" calcext:value-type="string">
              <text:p>Home</text:p>
            </table:table-cell>
            <table:table-cell table:style-name="ce30" office:value-type="string" calcext:value-type="string">
              <text:p>Organization</text:p>
            </table:table-cell>
            <table:table-cell table:style-name="ce30" office:value-type="string" calcext:value-type="string">
              <text:p>Position Title</text:p>
            </table:table-cell>
            <table:table-cell table:style-name="ce30" office:value-type="string" calcext:value-type="string">
              <text:p>Name of Incumbent</text:p>
            </table:table-cell>
            <table:table-cell table:style-name="ce44" office:value-type="string" calcext:value-type="string">
              <text:p>Hire Date</text:p>
            </table:table-cell>
            <table:table-cell table:style-name="ce38" office:value-type="string" calcext:value-type="string">
              <text:p>Step/Grade</text:p>
            </table:table-cell>
            <table:table-cell table:style-name="ce46" office:value-type="string" calcext:value-type="string">
              <text:p>Increment Date</text:p>
            </table:table-cell>
            <table:table-cell table:style-name="ce47" office:value-type="string" calcext:value-type="string">
              <text:p>Salary</text:p>
            </table:table-cell>
            <table:table-cell table:style-name="ce46" office:value-type="string" calcext:value-type="string">
              <text:p>Retirement 28.32% </text:p>
            </table:table-cell>
            <table:table-cell table:style-name="ce50" office:value-type="string" calcext:value-type="string">
              <text:p>Retire (DDI)</text:p>
            </table:table-cell>
            <table:table-cell table:style-name="ce50" office:value-type="string" calcext:value-type="string">
              <text:p>Medicare</text:p>
            </table:table-cell>
            <table:table-cell table:style-name="ce30" office:value-type="string" calcext:value-type="string">
              <text:p>Life</text:p>
            </table:table-cell>
            <table:table-cell table:style-name="ce50" office:value-type="string" calcext:value-type="string">
              <text:p>Medical (Premium)</text:p>
            </table:table-cell>
            <table:table-cell table:style-name="ce50" office:value-type="string" calcext:value-type="string">
              <text:p>Dental (Premium)</text:p>
            </table:table-cell>
            <table:table-cell table:style-name="ce38" office:value-type="string" calcext:value-type="string">
              <text:p>Pay Stat</text:p>
            </table:table-cell>
            <table:table-cell table:style-name="ce50" office:value-type="string" calcext:value-type="string">
              <text:p>Total Benefits</text:p>
            </table:table-cell>
            <table:table-cell table:style-name="ce47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9" office:value-type="string" calcext:value-type="string">
            <text:p>PRE004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Administrative Secretary II</text:p>
          </table:table-cell>
          <table:table-cell table:style-name="ce41" office:value-type="string" calcext:value-type="string">
            <text:p>Guerrero, Bertha M.</text:p>
          </table:table-cell>
          <table:table-cell table:style-name="ce45" office:value-type="string" calcext:value-type="string">
            <text:p>03/19/12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string" calcext:value-type="string">
            <text:p>09/19/25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95" calcext:value-type="currency">
            <text:p>$25,495</text:p>
          </table:table-cell>
          <table:table-cell table:style-name="ce48" office:value-type="currency" office:currency="USD" office:value="74907" calcext:value-type="currency">
            <text:p>$74,907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9" office:value-type="string" calcext:value-type="string">
            <text:p>PRE005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esident</text:p>
          </table:table-cell>
          <table:table-cell table:style-name="ce41" office:value-type="string" calcext:value-type="string">
            <text:p>Okada, Mary A.</text:p>
          </table:table-cell>
          <table:table-cell table:style-name="ce45" office:value-type="string" calcext:value-type="string">
            <text:p>06/16/07</text:p>
          </table:table-cell>
          <table:table-cell table:style-name="ce39" office:value-type="string" calcext:value-type="string">
            <text:p>U-5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228165" calcext:value-type="currency">
            <text:p>$228,165</text:p>
          </table:table-cell>
          <table:table-cell table:style-name="ce48" office:value-type="currency" office:currency="USD" office:value="70206" calcext:value-type="currency">
            <text:p>$70,2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308" calcext:value-type="currency">
            <text:p>$3,3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2721" calcext:value-type="currency">
            <text:p>$12,721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8045" calcext:value-type="currency">
            <text:p>$88,045</text:p>
          </table:table-cell>
          <table:table-cell table:style-name="ce48" office:value-type="currency" office:currency="USD" office:value="316210" calcext:value-type="currency">
            <text:p>$316,21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9" office:value-type="string" calcext:value-type="string">
            <text:p>PRE006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ivate Secretary</text:p>
          </table:table-cell>
          <table:table-cell table:style-name="ce41" office:value-type="string" calcext:value-type="string">
            <text:p>Muna, Esther A.</text:p>
          </table:table-cell>
          <table:table-cell table:style-name="ce45" office:value-type="string" calcext:value-type="string">
            <text:p>10/01/07</text:p>
          </table:table-cell>
          <table:table-cell table:style-name="ce39" office:value-type="string" calcext:value-type="string">
            <text:p>I-15</text:p>
          </table:table-cell>
          <table:table-cell table:style-name="ce45" office:value-type="string" calcext:value-type="string">
            <text:p>04/01/27</text:p>
          </table:table-cell>
          <table:table-cell table:style-name="ce48" office:value-type="currency" office:currency="USD" office:value="55987" calcext:value-type="currency">
            <text:p>$55,987</text:p>
          </table:table-cell>
          <table:table-cell table:style-name="ce48" office:value-type="currency" office:currency="USD" office:value="17227" calcext:value-type="currency">
            <text:p>$17,2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12" calcext:value-type="currency">
            <text:p>$81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12" calcext:value-type="currency">
            <text:p>$18,712</text:p>
          </table:table-cell>
          <table:table-cell table:style-name="ce48" office:value-type="currency" office:currency="USD" office:value="74699" calcext:value-type="currency">
            <text:p>$74,699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9" office:value-type="string" calcext:value-type="string">
            <text:p>AAD021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Agustin, Trina A.</text:p>
          </table:table-cell>
          <table:table-cell table:style-name="ce45" office:value-type="string" calcext:value-type="string">
            <text:p>12/05/22</text:p>
          </table:table-cell>
          <table:table-cell table:style-name="ce39" office:value-type="string" calcext:value-type="string">
            <text:p>K-3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44567" calcext:value-type="currency">
            <text:p>$44,567</text:p>
          </table:table-cell>
          <table:table-cell table:style-name="ce48" office:value-type="currency" office:currency="USD" office:value="13713" calcext:value-type="currency">
            <text:p>$13,71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6" calcext:value-type="currency">
            <text:p>$6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43" calcext:value-type="currency">
            <text:p>$28,443</text:p>
          </table:table-cell>
          <table:table-cell table:style-name="ce48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9" office:value-type="string" calcext:value-type="string">
            <text:p>PRE002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Dela Rosa, John K.</text:p>
          </table:table-cell>
          <table:table-cell table:style-name="ce45" office:value-type="string" calcext:value-type="string">
            <text:p>08/05/19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4773" calcext:value-type="currency">
            <text:p>$54,773</text:p>
          </table:table-cell>
          <table:table-cell table:style-name="ce48" office:value-type="currency" office:currency="USD" office:value="152603" calcext:value-type="currency">
            <text:p>$152,603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9" office:value-type="string" calcext:value-type="string">
            <text:p>PRE010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Graphic Artist Technician III</text:p>
          </table:table-cell>
          <table:table-cell table:style-name="ce41" office:value-type="string" calcext:value-type="string">
            <text:p>Cabrera, Angela S.</text:p>
          </table:table-cell>
          <table:table-cell table:style-name="ce45" office:value-type="string" calcext:value-type="string">
            <text:p>01/27/20</text:p>
          </table:table-cell>
          <table:table-cell table:style-name="ce39" office:value-type="string" calcext:value-type="string">
            <text:p>I-8</text:p>
          </table:table-cell>
          <table:table-cell table:style-name="ce45" office:value-type="string" calcext:value-type="string">
            <text:p>01/27/26</text:p>
          </table:table-cell>
          <table:table-cell table:style-name="ce48" office:value-type="currency" office:currency="USD" office:value="44992" calcext:value-type="currency">
            <text:p>$44,992</text:p>
          </table:table-cell>
          <table:table-cell table:style-name="ce48" office:value-type="currency" office:currency="USD" office:value="13844" calcext:value-type="currency">
            <text:p>$13,84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2" calcext:value-type="currency">
            <text:p>$6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320" calcext:value-type="currency">
            <text:p>$20,320</text:p>
          </table:table-cell>
          <table:table-cell table:style-name="ce48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9" office:value-type="string" calcext:value-type="string">
            <text:p>BFD036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Coordinator IV</text:p>
          </table:table-cell>
          <table:table-cell table:style-name="ce41" office:value-type="string" calcext:value-type="string">
            <text:p>Santos, Therese C.</text:p>
          </table:table-cell>
          <table:table-cell table:style-name="ce45" office:value-type="string" calcext:value-type="string">
            <text:p>12/18/23</text:p>
          </table:table-cell>
          <table:table-cell table:style-name="ce39" office:value-type="string" calcext:value-type="string">
            <text:p>O-2</text:p>
          </table:table-cell>
          <table:table-cell table:style-name="ce45" office:value-type="string" calcext:value-type="string">
            <text:p>12/18/25</text:p>
          </table:table-cell>
          <table:table-cell table:style-name="ce48" office:value-type="currency" office:currency="USD" office:value="63180" calcext:value-type="currency">
            <text:p>$63,180</text:p>
          </table:table-cell>
          <table:table-cell table:style-name="ce48" office:value-type="currency" office:currency="USD" office:value="19440" calcext:value-type="currency">
            <text:p>$19,4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16" calcext:value-type="currency">
            <text:p>$9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897" calcext:value-type="currency">
            <text:p>$36,897</text:p>
          </table:table-cell>
          <table:table-cell table:style-name="ce48" office:value-type="currency" office:currency="USD" office:value="100077" calcext:value-type="currency">
            <text:p>$100,077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9" office:value-type="string" calcext:value-type="string">
            <text:p>ASD00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Tenorio, Ebony N.</text:p>
          </table:table-cell>
          <table:table-cell table:style-name="ce45" office:value-type="string" calcext:value-type="string">
            <text:p>06/16/25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06/16/26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40" calcext:value-type="currency">
            <text:p>$19,540</text:p>
          </table:table-cell>
          <table:table-cell table:style-name="ce48" office:value-type="currency" office:currency="USD" office:value="57453" calcext:value-type="currency">
            <text:p>$57,453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9" office:value-type="string" calcext:value-type="string">
            <text:p>ASD004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Rios, Theda R.</text:p>
          </table:table-cell>
          <table:table-cell table:style-name="ce45" office:value-type="string" calcext:value-type="string">
            <text:p>08/05/19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string" calcext:value-type="string">
            <text:p>08/05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878" calcext:value-type="currency">
            <text:p>$32,878</text:p>
          </table:table-cell>
          <table:table-cell table:style-name="ce48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9" office:value-type="string" calcext:value-type="string">
            <text:p>ASD016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Ngiraklang, Dilbedul Missy</text:p>
          </table:table-cell>
          <table:table-cell table:style-name="ce45" office:value-type="string" calcext:value-type="string">
            <text:p>08/12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08/12/25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47" calcext:value-type="currency">
            <text:p>$21,847</text:p>
          </table:table-cell>
          <table:table-cell table:style-name="ce48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9" office:value-type="string" calcext:value-type="string">
            <text:p>ASD02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Ulloa-Heath, Julie</text:p>
          </table:table-cell>
          <table:table-cell table:style-name="ce45" office:value-type="string" calcext:value-type="string">
            <text:p>10/11/21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095" calcext:value-type="currency">
            <text:p>$41,095</text:p>
          </table:table-cell>
          <table:table-cell table:style-name="ce48" office:value-type="currency" office:currency="USD" office:value="138925" calcext:value-type="currency">
            <text:p>$138,925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9" office:value-type="string" calcext:value-type="string">
            <text:p>PRE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Sustainability &amp; Project Coordinator</text:p>
          </table:table-cell>
          <table:table-cell table:style-name="ce41" office:value-type="string" calcext:value-type="string">
            <text:p>Palacios, Francisco E.</text:p>
          </table:table-cell>
          <table:table-cell table:style-name="ce45" office:value-type="string" calcext:value-type="string">
            <text:p>08/18/14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390" calcext:value-type="currency">
            <text:p>$37,390</text:p>
          </table:table-cell>
          <table:table-cell table:style-name="ce48" office:value-type="currency" office:currency="USD" office:value="114558" calcext:value-type="currency">
            <text:p>$114,558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9" office:value-type="string" calcext:value-type="string">
            <text:p>ASD009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</text:p>
          </table:table-cell>
          <table:table-cell table:style-name="ce41" office:value-type="string" calcext:value-type="string">
            <text:p>Aquino, Jeric M.</text:p>
          </table:table-cell>
          <table:table-cell table:style-name="ce45" office:value-type="string" calcext:value-type="string">
            <text:p>12/05/22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724" calcext:value-type="currency">
            <text:p>$10,7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707" calcext:value-type="currency">
            <text:p>$20,707</text:p>
          </table:table-cell>
          <table:table-cell table:style-name="ce48" office:value-type="currency" office:currency="USD" office:value="55560" calcext:value-type="currency">
            <text:p>$55,56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9" office:value-type="string" calcext:value-type="string">
            <text:p>ASD022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Ramirez, Richard E.</text:p>
          </table:table-cell>
          <table:table-cell table:style-name="ce45" office:value-type="string" calcext:value-type="string">
            <text:p>11/06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string" calcext:value-type="string">
            <text:p>11/06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1502" calcext:value-type="currency">
            <text:p>$11,502</text:p>
          </table:table-cell>
          <table:table-cell table:style-name="ce48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9" office:value-type="string" calcext:value-type="string">
            <text:p>ASD03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upervisor</text:p>
          </table:table-cell>
          <table:table-cell table:style-name="ce41" office:value-type="string" calcext:value-type="string">
            <text:p>Blas, Jerome F.</text:p>
          </table:table-cell>
          <table:table-cell table:style-name="ce45" office:value-type="string" calcext:value-type="string">
            <text:p>05/22/23</text:p>
          </table:table-cell>
          <table:table-cell table:style-name="ce39" office:value-type="string" calcext:value-type="string">
            <text:p>L-5</text:p>
          </table:table-cell>
          <table:table-cell table:style-name="ce45" office:value-type="string" calcext:value-type="string">
            <text:p>05/22/26</text:p>
          </table:table-cell>
          <table:table-cell table:style-name="ce48" office:value-type="currency" office:currency="USD" office:value="52523" calcext:value-type="currency">
            <text:p>$52,523</text:p>
          </table:table-cell>
          <table:table-cell table:style-name="ce48" office:value-type="currency" office:currency="USD" office:value="16161" calcext:value-type="currency">
            <text:p>$16,1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2" calcext:value-type="currency">
            <text:p>$7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434" calcext:value-type="currency">
            <text:p>$24,434</text:p>
          </table:table-cell>
          <table:table-cell table:style-name="ce48" office:value-type="currency" office:currency="USD" office:value="76957" calcext:value-type="currency">
            <text:p>$76,957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9" office:value-type="string" calcext:value-type="string">
            <text:p>ASD03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Flores, Steven J.</text:p>
          </table:table-cell>
          <table:table-cell table:style-name="ce45" office:value-type="string" calcext:value-type="string">
            <text:p>10/23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string" calcext:value-type="string">
            <text:p>10/23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9" office:value-type="string" calcext:value-type="string">
            <text:p>ASD037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pecialist</text:p>
          </table:table-cell>
          <table:table-cell table:style-name="ce41" office:value-type="string" calcext:value-type="string">
            <text:p>Roberto, Joey C.</text:p>
          </table:table-cell>
          <table:table-cell table:style-name="ce45" office:value-type="string" calcext:value-type="string">
            <text:p>12/27/16</text:p>
          </table:table-cell>
          <table:table-cell table:style-name="ce39" office:value-type="string" calcext:value-type="string">
            <text:p>I-10</text:p>
          </table:table-cell>
          <table:table-cell table:style-name="ce45" office:value-type="string" calcext:value-type="string">
            <text:p>07/12/26</text:p>
          </table:table-cell>
          <table:table-cell table:style-name="ce48" office:value-type="currency" office:currency="USD" office:value="47891" calcext:value-type="currency">
            <text:p>$47,891</text:p>
          </table:table-cell>
          <table:table-cell table:style-name="ce48" office:value-type="currency" office:currency="USD" office:value="14736" calcext:value-type="currency">
            <text:p>$14,7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4" calcext:value-type="currency">
            <text:p>$25,004</text:p>
          </table:table-cell>
          <table:table-cell table:style-name="ce48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9" office:value-type="string" calcext:value-type="string">
            <text:p>ASD041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Teliu, Morgan</text:p>
          </table:table-cell>
          <table:table-cell table:style-name="ce45" office:value-type="string" calcext:value-type="string">
            <text:p>09/27/21</text:p>
          </table:table-cell>
          <table:table-cell table:style-name="ce39" office:value-type="string" calcext:value-type="string">
            <text:p>H-4</text:p>
          </table:table-cell>
          <table:table-cell table:style-name="ce45" office:value-type="string" calcext:value-type="string">
            <text:p>09/27/25</text:p>
          </table:table-cell>
          <table:table-cell table:style-name="ce48" office:value-type="currency" office:currency="USD" office:value="36173" calcext:value-type="currency">
            <text:p>$36,173</text:p>
          </table:table-cell>
          <table:table-cell table:style-name="ce48" office:value-type="currency" office:currency="USD" office:value="11130" calcext:value-type="currency">
            <text:p>$11,1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25" calcext:value-type="currency">
            <text:p>$5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62" calcext:value-type="currency">
            <text:p>$18,762</text:p>
          </table:table-cell>
          <table:table-cell table:style-name="ce48" office:value-type="currency" office:currency="USD" office:value="54935" calcext:value-type="currency">
            <text:p>$54,935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9" office:value-type="string" calcext:value-type="string">
            <text:p>ASD048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Electrician II</text:p>
          </table:table-cell>
          <table:table-cell table:style-name="ce41" office:value-type="string" calcext:value-type="string">
            <text:p>Quichocho, Patrick U.</text:p>
          </table:table-cell>
          <table:table-cell table:style-name="ce45" office:value-type="string" calcext:value-type="string">
            <text:p>11/25/19</text:p>
          </table:table-cell>
          <table:table-cell table:style-name="ce39" office:value-type="string" calcext:value-type="string">
            <text:p>J-6</text:p>
          </table:table-cell>
          <table:table-cell table:style-name="ce45" office:value-type="string" calcext:value-type="string">
            <text:p>11/25/25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4050" calcext:value-type="currency">
            <text:p>$14,0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189" calcext:value-type="currency">
            <text:p>$24,189</text:p>
          </table:table-cell>
          <table:table-cell table:style-name="ce48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9" office:value-type="string" calcext:value-type="string">
            <text:p>ASD20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I</text:p>
          </table:table-cell>
          <table:table-cell table:style-name="ce41" office:value-type="string" calcext:value-type="string">
            <text:p>Pingol, Edsel A.</text:p>
          </table:table-cell>
          <table:table-cell table:style-name="ce45" office:value-type="string" calcext:value-type="string">
            <text:p>05/30/22</text:p>
          </table:table-cell>
          <table:table-cell table:style-name="ce39" office:value-type="string" calcext:value-type="string">
            <text:p>I-4</text:p>
          </table:table-cell>
          <table:table-cell table:style-name="ce45" office:value-type="string" calcext:value-type="string">
            <text:p>05/30/26</text:p>
          </table:table-cell>
          <table:table-cell table:style-name="ce48" office:value-type="currency" office:currency="USD" office:value="39004" calcext:value-type="currency">
            <text:p>$39,004</text:p>
          </table:table-cell>
          <table:table-cell table:style-name="ce48" office:value-type="currency" office:currency="USD" office:value="12002" calcext:value-type="currency">
            <text:p>$12,0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6" calcext:value-type="currency">
            <text:p>$56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044" calcext:value-type="currency">
            <text:p>$22,044</text:p>
          </table:table-cell>
          <table:table-cell table:style-name="ce48" office:value-type="currency" office:currency="USD" office:value="61048" calcext:value-type="currency">
            <text:p>$61,048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9" office:value-type="string" calcext:value-type="string">
            <text:p>BFD022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Padua, Clarissa T.</text:p>
          </table:table-cell>
          <table:table-cell table:style-name="ce45" office:value-type="string" calcext:value-type="string">
            <text:p>07/29/24</text:p>
          </table:table-cell>
          <table:table-cell table:style-name="ce39" office:value-type="string" calcext:value-type="string">
            <text:p>R-1-a</text:p>
          </table:table-cell>
          <table:table-cell table:style-name="ce45" office:value-type="string" calcext:value-type="string">
            <text:p>07/29/25</text:p>
          </table:table-cell>
          <table:table-cell table:style-name="ce48" office:value-type="currency" office:currency="USD" office:value="117941" calcext:value-type="currency">
            <text:p>$117,941</text:p>
          </table:table-cell>
          <table:table-cell table:style-name="ce48" office:value-type="currency" office:currency="USD" office:value="36290" calcext:value-type="currency">
            <text:p>$36,2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710" calcext:value-type="currency">
            <text:p>$1,7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2579" calcext:value-type="currency">
            <text:p>$52,579</text:p>
          </table:table-cell>
          <table:table-cell table:style-name="ce48" office:value-type="currency" office:currency="USD" office:value="170520" calcext:value-type="currency">
            <text:p>$170,520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9" office:value-type="string" calcext:value-type="string">
            <text:p>BFD003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</text:p>
          </table:table-cell>
          <table:table-cell table:style-name="ce41" office:value-type="string" calcext:value-type="string">
            <text:p>**Vacant-Sablan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816" calcext:value-type="currency">
            <text:p>$23,816</text:p>
          </table:table-cell>
          <table:table-cell table:style-name="ce48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9" office:value-type="string" calcext:value-type="string">
            <text:p>BFD004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Ibanez, Gina D.</text:p>
          </table:table-cell>
          <table:table-cell table:style-name="ce45" office:value-type="string" calcext:value-type="string">
            <text:p>02/14/22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string" calcext:value-type="string">
            <text:p>02/14/26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7108" calcext:value-type="currency">
            <text:p>$17,10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597" calcext:value-type="currency">
            <text:p>$18,597</text:p>
          </table:table-cell>
          <table:table-cell table:style-name="ce48" office:value-type="currency" office:currency="USD" office:value="74198" calcext:value-type="currency">
            <text:p>$74,198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9" office:value-type="string" calcext:value-type="string">
            <text:p>BFD00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</text:p>
          </table:table-cell>
          <table:table-cell table:style-name="ce41" office:value-type="string" calcext:value-type="string">
            <text:p>Escalona, Cecile Katrina D.</text:p>
          </table:table-cell>
          <table:table-cell table:style-name="ce45" office:value-type="string" calcext:value-type="string">
            <text:p>04/07/25</text:p>
          </table:table-cell>
          <table:table-cell table:style-name="ce39" office:value-type="string" calcext:value-type="string">
            <text:p>L-1</text:p>
          </table:table-cell>
          <table:table-cell table:style-name="ce45" office:value-type="string" calcext:value-type="string">
            <text:p>04/07/26</text:p>
          </table:table-cell>
          <table:table-cell table:style-name="ce48" office:value-type="currency" office:currency="USD" office:value="45262" calcext:value-type="currency">
            <text:p>$45,262</text:p>
          </table:table-cell>
          <table:table-cell table:style-name="ce48" office:value-type="currency" office:currency="USD" office:value="13927" calcext:value-type="currency">
            <text:p>$13,92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6" calcext:value-type="currency">
            <text:p>$6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157" calcext:value-type="currency">
            <text:p>$24,157</text:p>
          </table:table-cell>
          <table:table-cell table:style-name="ce48" office:value-type="currency" office:currency="USD" office:value="69419" calcext:value-type="currency">
            <text:p>$69,419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9" office:value-type="string" calcext:value-type="string">
            <text:p>BFD008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ashier II</text:p>
          </table:table-cell>
          <table:table-cell table:style-name="ce41" office:value-type="string" calcext:value-type="string">
            <text:p>Cruz, Jose S.</text:p>
          </table:table-cell>
          <table:table-cell table:style-name="ce45" office:value-type="string" calcext:value-type="string">
            <text:p>04/14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04/14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745" calcext:value-type="currency">
            <text:p>$14,745</text:p>
          </table:table-cell>
          <table:table-cell table:style-name="ce48" office:value-type="currency" office:currency="USD" office:value="43014" calcext:value-type="currency">
            <text:p>$43,014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9" office:value-type="string" calcext:value-type="string">
            <text:p>BFD00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Cueto, Ted Jay G.</text:p>
          </table:table-cell>
          <table:table-cell table:style-name="ce45" office:value-type="string" calcext:value-type="string">
            <text:p>01/27/25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01/27/26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061" calcext:value-type="currency">
            <text:p>$16,061</text:p>
          </table:table-cell>
          <table:table-cell table:style-name="ce48" office:value-type="currency" office:currency="USD" office:value="48416" calcext:value-type="currency">
            <text:p>$48,416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9" office:value-type="string" calcext:value-type="string">
            <text:p>BFD01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Sablan, Darlynn T.</text:p>
          </table:table-cell>
          <table:table-cell table:style-name="ce45" office:value-type="string" calcext:value-type="string">
            <text:p>06/23/25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string" calcext:value-type="string">
            <text:p>06/23/26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7108" calcext:value-type="currency">
            <text:p>$17,1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26" calcext:value-type="currency">
            <text:p>$25,426</text:p>
          </table:table-cell>
          <table:table-cell table:style-name="ce48" office:value-type="currency" office:currency="USD" office:value="81027" calcext:value-type="currency">
            <text:p>$81,027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9" office:value-type="string" calcext:value-type="string">
            <text:p>BFD012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General Accounting Supervisor</text:p>
          </table:table-cell>
          <table:table-cell table:style-name="ce41" office:value-type="string" calcext:value-type="string">
            <text:p>San Nicolas, Cheryl B.</text:p>
          </table:table-cell>
          <table:table-cell table:style-name="ce45" office:value-type="string" calcext:value-type="string">
            <text:p>08/18/08</text:p>
          </table:table-cell>
          <table:table-cell table:style-name="ce39" office:value-type="string" calcext:value-type="string">
            <text:p>P-10</text:p>
          </table:table-cell>
          <table:table-cell table:style-name="ce45" office:value-type="string" calcext:value-type="string">
            <text:p>08/18/25</text:p>
          </table:table-cell>
          <table:table-cell table:style-name="ce48" office:value-type="currency" office:currency="USD" office:value="92933" calcext:value-type="currency">
            <text:p>$92,933</text:p>
          </table:table-cell>
          <table:table-cell table:style-name="ce48" office:value-type="currency" office:currency="USD" office:value="28595" calcext:value-type="currency">
            <text:p>$28,5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8" calcext:value-type="currency">
            <text:p>$1,3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30" calcext:value-type="currency">
            <text:p>$30,130</text:p>
          </table:table-cell>
          <table:table-cell table:style-name="ce48" office:value-type="currency" office:currency="USD" office:value="123063" calcext:value-type="currency">
            <text:p>$123,063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9" office:value-type="string" calcext:value-type="string">
            <text:p>BFD01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I</text:p>
          </table:table-cell>
          <table:table-cell table:style-name="ce41" office:value-type="string" calcext:value-type="string">
            <text:p>Retiro, Marivic J.</text:p>
          </table:table-cell>
          <table:table-cell table:style-name="ce45" office:value-type="string" calcext:value-type="string">
            <text:p>06/16/25</text:p>
          </table:table-cell>
          <table:table-cell table:style-name="ce39" office:value-type="string" calcext:value-type="string">
            <text:p>I-1</text:p>
          </table:table-cell>
          <table:table-cell table:style-name="ce45" office:value-type="string" calcext:value-type="string">
            <text:p>06/16/26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734" calcext:value-type="currency">
            <text:p>$10,73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95" calcext:value-type="currency">
            <text:p>$19,495</text:p>
          </table:table-cell>
          <table:table-cell table:style-name="ce48" office:value-type="currency" office:currency="USD" office:value="54381" calcext:value-type="currency">
            <text:p>$54,381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9" office:value-type="string" calcext:value-type="string">
            <text:p>BFD02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ontroller</text:p>
          </table:table-cell>
          <table:table-cell table:style-name="ce41" office:value-type="string" calcext:value-type="string">
            <text:p>Limtuatco, Edwin E.</text:p>
          </table:table-cell>
          <table:table-cell table:style-name="ce45" office:value-type="string" calcext:value-type="string">
            <text:p>01/18/11</text:p>
          </table:table-cell>
          <table:table-cell table:style-name="ce39" office:value-type="string" calcext:value-type="string">
            <text:p>O-4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02071" calcext:value-type="currency">
            <text:p>$102,071</text:p>
          </table:table-cell>
          <table:table-cell table:style-name="ce48" office:value-type="currency" office:currency="USD" office:value="31407" calcext:value-type="currency">
            <text:p>$31,40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80" calcext:value-type="currency">
            <text:p>$1,48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398" calcext:value-type="currency">
            <text:p>$40,398</text:p>
          </table:table-cell>
          <table:table-cell table:style-name="ce48" office:value-type="currency" office:currency="USD" office:value="142469" calcext:value-type="currency">
            <text:p>$142,469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9" office:value-type="string" calcext:value-type="string">
            <text:p>ASD002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Systems Programmer</text:p>
          </table:table-cell>
          <table:table-cell table:style-name="ce41" office:value-type="string" calcext:value-type="string">
            <text:p>Bautista, Kenneth C.</text:p>
          </table:table-cell>
          <table:table-cell table:style-name="ce45" office:value-type="string" calcext:value-type="string">
            <text:p>06/06/05</text:p>
          </table:table-cell>
          <table:table-cell table:style-name="ce39" office:value-type="string" calcext:value-type="string">
            <text:p>N-14</text:p>
          </table:table-cell>
          <table:table-cell table:style-name="ce45" office:value-type="string" calcext:value-type="string">
            <text:p>06/06/26</text:p>
          </table:table-cell>
          <table:table-cell table:style-name="ce48" office:value-type="currency" office:currency="USD" office:value="85425" calcext:value-type="currency">
            <text:p>$85,425</text:p>
          </table:table-cell>
          <table:table-cell table:style-name="ce48" office:value-type="currency" office:currency="USD" office:value="26285" calcext:value-type="currency">
            <text:p>$26,2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9" calcext:value-type="currency">
            <text:p>$1,23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852" calcext:value-type="currency">
            <text:p>$32,852</text:p>
          </table:table-cell>
          <table:table-cell table:style-name="ce48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9" office:value-type="string" calcext:value-type="string">
            <text:p>ASD00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Supervisor</text:p>
          </table:table-cell>
          <table:table-cell table:style-name="ce41" office:value-type="string" calcext:value-type="string">
            <text:p>De Roca, Victor F.</text:p>
          </table:table-cell>
          <table:table-cell table:style-name="ce45" office:value-type="string" calcext:value-type="string">
            <text:p>09/28/20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string" calcext:value-type="string">
            <text:p>09/28/25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7757" calcext:value-type="currency">
            <text:p>$17,75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849" calcext:value-type="currency">
            <text:p>$26,849</text:p>
          </table:table-cell>
          <table:table-cell table:style-name="ce48" office:value-type="currency" office:currency="USD" office:value="84557" calcext:value-type="currency">
            <text:p>$84,557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9" office:value-type="string" calcext:value-type="string">
            <text:p>ASD006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Santos, James S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J-5</text:p>
          </table:table-cell>
          <table:table-cell table:style-name="ce45" office:value-type="string" calcext:value-type="string">
            <text:p>10/01/25</text:p>
          </table:table-cell>
          <table:table-cell table:style-name="ce48" office:value-type="currency" office:currency="USD" office:value="43995" calcext:value-type="currency">
            <text:p>$43,995</text:p>
          </table:table-cell>
          <table:table-cell table:style-name="ce48" office:value-type="currency" office:currency="USD" office:value="13537" calcext:value-type="currency">
            <text:p>$13,53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8" calcext:value-type="currency">
            <text:p>$63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999" calcext:value-type="currency">
            <text:p>$19,999</text:p>
          </table:table-cell>
          <table:table-cell table:style-name="ce48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9" office:value-type="string" calcext:value-type="string">
            <text:p>ASD008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Marquez, Andrew C.</text:p>
          </table:table-cell>
          <table:table-cell table:style-name="ce45" office:value-type="string" calcext:value-type="string">
            <text:p>03/06/17</text:p>
          </table:table-cell>
          <table:table-cell table:style-name="ce39" office:value-type="string" calcext:value-type="string">
            <text:p>M-8</text:p>
          </table:table-cell>
          <table:table-cell table:style-name="ce45" office:value-type="string" calcext:value-type="string">
            <text:p>03/06/26</text:p>
          </table:table-cell>
          <table:table-cell table:style-name="ce48" office:value-type="currency" office:currency="USD" office:value="64136" calcext:value-type="currency">
            <text:p>$64,136</text:p>
          </table:table-cell>
          <table:table-cell table:style-name="ce48" office:value-type="currency" office:currency="USD" office:value="19735" calcext:value-type="currency">
            <text:p>$19,7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0" calcext:value-type="currency">
            <text:p>$9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993" calcext:value-type="currency">
            <text:p>$25,993</text:p>
          </table:table-cell>
          <table:table-cell table:style-name="ce48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9" office:value-type="string" calcext:value-type="string">
            <text:p>ASD011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k Coord</text:p>
          </table:table-cell>
          <table:table-cell table:style-name="ce41" office:value-type="string" calcext:value-type="string">
            <text:p>Camacho, Christopher J.</text:p>
          </table:table-cell>
          <table:table-cell table:style-name="ce45" office:value-type="string" calcext:value-type="string">
            <text:p>03/17/08</text:p>
          </table:table-cell>
          <table:table-cell table:style-name="ce39" office:value-type="string" calcext:value-type="string">
            <text:p>K-11</text:p>
          </table:table-cell>
          <table:table-cell table:style-name="ce45" office:value-type="string" calcext:value-type="string">
            <text:p>03/17/26</text:p>
          </table:table-cell>
          <table:table-cell table:style-name="ce48" office:value-type="currency" office:currency="USD" office:value="58597" calcext:value-type="currency">
            <text:p>$58,597</text:p>
          </table:table-cell>
          <table:table-cell table:style-name="ce48" office:value-type="currency" office:currency="USD" office:value="18030" calcext:value-type="currency">
            <text:p>$18,0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0" calcext:value-type="currency">
            <text:p>$8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963" calcext:value-type="currency">
            <text:p>$32,963</text:p>
          </table:table-cell>
          <table:table-cell table:style-name="ce48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9" office:value-type="string" calcext:value-type="string">
            <text:p>ASD02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Dacanay, Gerard L.</text:p>
          </table:table-cell>
          <table:table-cell table:style-name="ce45" office:value-type="string" calcext:value-type="string">
            <text:p>06/04/01</text:p>
          </table:table-cell>
          <table:table-cell table:style-name="ce39" office:value-type="string" calcext:value-type="string">
            <text:p>M-17</text:p>
          </table:table-cell>
          <table:table-cell table:style-name="ce45" office:value-type="string" calcext:value-type="string">
            <text:p>06/04/27</text:p>
          </table:table-cell>
          <table:table-cell table:style-name="ce48" office:value-type="currency" office:currency="USD" office:value="84954" calcext:value-type="currency">
            <text:p>$84,954</text:p>
          </table:table-cell>
          <table:table-cell table:style-name="ce48" office:value-type="currency" office:currency="USD" office:value="26140" calcext:value-type="currency">
            <text:p>$26,1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2" calcext:value-type="currency">
            <text:p>$1,23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701" calcext:value-type="currency">
            <text:p>$32,701</text:p>
          </table:table-cell>
          <table:table-cell table:style-name="ce48" office:value-type="currency" office:currency="USD" office:value="117655" calcext:value-type="currency">
            <text:p>$117,655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9" office:value-type="string" calcext:value-type="string">
            <text:p>ASD039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Reyes, Richard J.</text:p>
          </table:table-cell>
          <table:table-cell table:style-name="ce45" office:value-type="string" calcext:value-type="string">
            <text:p>07/03/23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string" calcext:value-type="string">
            <text:p>01/03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767" calcext:value-type="currency">
            <text:p>$28,767</text:p>
          </table:table-cell>
          <table:table-cell table:style-name="ce48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9" office:value-type="string" calcext:value-type="string">
            <text:p>BFD03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hief Info Tech Officer</text:p>
          </table:table-cell>
          <table:table-cell table:style-name="ce41" office:value-type="string" calcext:value-type="string">
            <text:p>Tyquiengco, Ricky S.</text:p>
          </table:table-cell>
          <table:table-cell table:style-name="ce45" office:value-type="string" calcext:value-type="string">
            <text:p>08/19/24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string" calcext:value-type="string">
            <text:p>08/19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8156" calcext:value-type="currency">
            <text:p>$28,1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2009" calcext:value-type="currency">
            <text:p>$42,009</text:p>
          </table:table-cell>
          <table:table-cell table:style-name="ce48" office:value-type="currency" office:currency="USD" office:value="133514" calcext:value-type="currency">
            <text:p>$133,514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9" office:value-type="string" calcext:value-type="string">
            <text:p>BFD007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Ramirez, Rebecca E.</text:p>
          </table:table-cell>
          <table:table-cell table:style-name="ce45" office:value-type="string" calcext:value-type="string">
            <text:p>02/27/23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string" calcext:value-type="string">
            <text:p>02/27/26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835" calcext:value-type="currency">
            <text:p>$26,835</text:p>
          </table:table-cell>
          <table:table-cell table:style-name="ce48" office:value-type="currency" office:currency="USD" office:value="80406" calcext:value-type="currency">
            <text:p>$80,406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9" office:value-type="string" calcext:value-type="string">
            <text:p>BFD023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</text:p>
          </table:table-cell>
          <table:table-cell table:style-name="ce41" office:value-type="string" calcext:value-type="string">
            <text:p>Torres, Jamie Lyn M.</text:p>
          </table:table-cell>
          <table:table-cell table:style-name="ce45" office:value-type="string" calcext:value-type="string">
            <text:p>02/28/22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string" calcext:value-type="string">
            <text:p>02/28/26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79" calcext:value-type="currency">
            <text:p>$25,879</text:p>
          </table:table-cell>
          <table:table-cell table:style-name="ce48" office:value-type="currency" office:currency="USD" office:value="76484" calcext:value-type="currency">
            <text:p>$76,484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9" office:value-type="string" calcext:value-type="string">
            <text:p>BFD02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Macalalag, Merle H.</text:p>
          </table:table-cell>
          <table:table-cell table:style-name="ce45" office:value-type="string" calcext:value-type="string">
            <text:p>06/19/23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string" calcext:value-type="string">
            <text:p>06/19/26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296" calcext:value-type="currency">
            <text:p>$34,296</text:p>
          </table:table-cell>
          <table:table-cell table:style-name="ce48" office:value-type="currency" office:currency="USD" office:value="87867" calcext:value-type="currency">
            <text:p>$87,867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9" office:value-type="string" calcext:value-type="string">
            <text:p>BFD03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Chief Human Resources Officer</text:p>
          </table:table-cell>
          <table:table-cell table:style-name="ce41" office:value-type="string" calcext:value-type="string">
            <text:p>San Nicolas, Apolline C.</text:p>
          </table:table-cell>
          <table:table-cell table:style-name="ce45" office:value-type="string" calcext:value-type="string">
            <text:p>03/18/19</text:p>
          </table:table-cell>
          <table:table-cell table:style-name="ce39" office:value-type="string" calcext:value-type="string">
            <text:p>O-2-c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5204" calcext:value-type="currency">
            <text:p>$95,204</text:p>
          </table:table-cell>
          <table:table-cell table:style-name="ce48" office:value-type="currency" office:currency="USD" office:value="29294" calcext:value-type="currency">
            <text:p>$29,2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80" calcext:value-type="currency">
            <text:p>$1,38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62" calcext:value-type="currency">
            <text:p>$30,862</text:p>
          </table:table-cell>
          <table:table-cell table:style-name="ce48" office:value-type="currency" office:currency="USD" office:value="126066" calcext:value-type="currency">
            <text:p>$126,066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9" office:value-type="string" calcext:value-type="string">
            <text:p>BFD01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Proc &amp; Inventory Administrator</text:p>
          </table:table-cell>
          <table:table-cell table:style-name="ce41" office:value-type="string" calcext:value-type="string">
            <text:p>Evangelista, Joleen M.</text:p>
          </table:table-cell>
          <table:table-cell table:style-name="ce45" office:value-type="string" calcext:value-type="string">
            <text:p>07/19/04</text:p>
          </table:table-cell>
          <table:table-cell table:style-name="ce39" office:value-type="string" calcext:value-type="string">
            <text:p>N-5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2607" calcext:value-type="currency">
            <text:p>$92,607</text:p>
          </table:table-cell>
          <table:table-cell table:style-name="ce48" office:value-type="currency" office:currency="USD" office:value="28495" calcext:value-type="currency">
            <text:p>$28,4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3" calcext:value-type="currency">
            <text:p>$1,3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429" calcext:value-type="currency">
            <text:p>$30,429</text:p>
          </table:table-cell>
          <table:table-cell table:style-name="ce48" office:value-type="currency" office:currency="USD" office:value="123036" calcext:value-type="currency">
            <text:p>$123,036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9" office:value-type="string" calcext:value-type="string">
            <text:p>BFD017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Inventory Management Officer</text:p>
          </table:table-cell>
          <table:table-cell table:style-name="ce41" office:value-type="string" calcext:value-type="string">
            <text:p>Mendiola, Tanya Rose C.</text:p>
          </table:table-cell>
          <table:table-cell table:style-name="ce45" office:value-type="string" calcext:value-type="string">
            <text:p>07/17/23</text:p>
          </table:table-cell>
          <table:table-cell table:style-name="ce39" office:value-type="string" calcext:value-type="string">
            <text:p>J-2</text:p>
          </table:table-cell>
          <table:table-cell table:style-name="ce45" office:value-type="string" calcext:value-type="string">
            <text:p>07/17/25</text:p>
          </table:table-cell>
          <table:table-cell table:style-name="ce48" office:value-type="currency" office:currency="USD" office:value="39349" calcext:value-type="currency">
            <text:p>$39,349</text:p>
          </table:table-cell>
          <table:table-cell table:style-name="ce48" office:value-type="currency" office:currency="USD" office:value="12108" calcext:value-type="currency">
            <text:p>$12,1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71" calcext:value-type="currency">
            <text:p>$5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07" calcext:value-type="currency">
            <text:p>$18,007</text:p>
          </table:table-cell>
          <table:table-cell table:style-name="ce48" office:value-type="currency" office:currency="USD" office:value="57356" calcext:value-type="currency">
            <text:p>$57,356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9" office:value-type="string" calcext:value-type="string">
            <text:p>BFD032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</text:p>
          </table:table-cell>
          <table:table-cell table:style-name="ce41" office:value-type="string" calcext:value-type="string">
            <text:p>Valino, Franklin H.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string" calcext:value-type="string">
            <text:p>03/13/26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724" calcext:value-type="currency">
            <text:p>$10,7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482" calcext:value-type="currency">
            <text:p>$34,482</text:p>
          </table:table-cell>
          <table:table-cell table:style-name="ce48" office:value-type="currency" office:currency="USD" office:value="69335" calcext:value-type="currency">
            <text:p>$69,335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9" office:value-type="string" calcext:value-type="string">
            <text:p>BFD001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Bookstore</text:p>
          </table:table-cell>
          <table:table-cell table:style-name="ce41" office:value-type="string" calcext:value-type="string">
            <text:p>Bookstore Manager</text:p>
          </table:table-cell>
          <table:table-cell table:style-name="ce41" office:value-type="string" calcext:value-type="string">
            <text:p>Manglona, Roland M.</text:p>
          </table:table-cell>
          <table:table-cell table:style-name="ce45" office:value-type="string" calcext:value-type="string">
            <text:p>12/06/21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string" calcext:value-type="string">
            <text:p>12/06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388" calcext:value-type="currency">
            <text:p>$30,388</text:p>
          </table:table-cell>
          <table:table-cell table:style-name="ce48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9" office:value-type="string" calcext:value-type="string">
            <text:p>BFD014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Fernandez, Victor Paul M. II</text:p>
          </table:table-cell>
          <table:table-cell table:style-name="ce45" office:value-type="string" calcext:value-type="string">
            <text:p>12/30/24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string" calcext:value-type="string">
            <text:p>12/30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05" calcext:value-type="currency">
            <text:p>$26,905</text:p>
          </table:table-cell>
          <table:table-cell table:style-name="ce48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9" office:value-type="string" calcext:value-type="string">
            <text:p>BFD026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Coordinator Financial Aid</text:p>
          </table:table-cell>
          <table:table-cell table:style-name="ce41" office:value-type="string" calcext:value-type="string">
            <text:p>Santos, Gemma-Lee P.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M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7323" calcext:value-type="currency">
            <text:p>$67,323</text:p>
          </table:table-cell>
          <table:table-cell table:style-name="ce48" office:value-type="currency" office:currency="USD" office:value="20715" calcext:value-type="currency">
            <text:p>$20,7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76" calcext:value-type="currency">
            <text:p>$9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024" calcext:value-type="currency">
            <text:p>$36,024</text:p>
          </table:table-cell>
          <table:table-cell table:style-name="ce48" office:value-type="currency" office:currency="USD" office:value="103347" calcext:value-type="currency">
            <text:p>$103,347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9" office:value-type="string" calcext:value-type="string">
            <text:p>BFD027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Guerrero, Vivian C.</text:p>
          </table:table-cell>
          <table:table-cell table:style-name="ce45" office:value-type="string" calcext:value-type="string">
            <text:p>12/31/07</text:p>
          </table:table-cell>
          <table:table-cell table:style-name="ce39" office:value-type="string" calcext:value-type="string">
            <text:p>M-12</text:p>
          </table:table-cell>
          <table:table-cell table:style-name="ce45" office:value-type="string" calcext:value-type="string">
            <text:p>06/30/26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2361" calcext:value-type="currency">
            <text:p>$22,3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94" calcext:value-type="currency">
            <text:p>$32,494</text:p>
          </table:table-cell>
          <table:table-cell table:style-name="ce48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9" office:value-type="string" calcext:value-type="string">
            <text:p>ASD020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Safety Inspector I</text:p>
          </table:table-cell>
          <table:table-cell table:style-name="ce41" office:value-type="string" calcext:value-type="string">
            <text:p>Diaz, John L.</text:p>
          </table:table-cell>
          <table:table-cell table:style-name="ce45" office:value-type="string" calcext:value-type="string">
            <text:p>10/24/11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string" calcext:value-type="string">
            <text:p>10/24/26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593" calcext:value-type="currency">
            <text:p>$16,593</text:p>
          </table:table-cell>
          <table:table-cell table:style-name="ce48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9" office:value-type="string" calcext:value-type="string">
            <text:p>BFD033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Enviro Health &amp; Safety Officer</text:p>
          </table:table-cell>
          <table:table-cell table:style-name="ce41" office:value-type="string" calcext:value-type="string">
            <text:p>Hosei, Huan F.</text:p>
          </table:table-cell>
          <table:table-cell table:style-name="ce45" office:value-type="string" calcext:value-type="string">
            <text:p>08/03/20</text:p>
          </table:table-cell>
          <table:table-cell table:style-name="ce39" office:value-type="string" calcext:value-type="string">
            <text:p>L-5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1264" calcext:value-type="currency">
            <text:p>$71,264</text:p>
          </table:table-cell>
          <table:table-cell table:style-name="ce48" office:value-type="currency" office:currency="USD" office:value="21928" calcext:value-type="currency">
            <text:p>$21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33" calcext:value-type="currency">
            <text:p>$1,03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992" calcext:value-type="currency">
            <text:p>$34,992</text:p>
          </table:table-cell>
          <table:table-cell table:style-name="ce48" office:value-type="currency" office:currency="USD" office:value="106256" calcext:value-type="currency">
            <text:p>$106,256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9" office:value-type="string" calcext:value-type="string">
            <text:p>AAD078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Tudela, Virginia C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R-6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48244" calcext:value-type="currency">
            <text:p>$148,244</text:p>
          </table:table-cell>
          <table:table-cell table:style-name="ce48" office:value-type="currency" office:currency="USD" office:value="45615" calcext:value-type="currency">
            <text:p>$45,6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150" calcext:value-type="currency">
            <text:p>$2,1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70522" calcext:value-type="currency">
            <text:p>$70,522</text:p>
          </table:table-cell>
          <table:table-cell table:style-name="ce48" office:value-type="currency" office:currency="USD" office:value="218766" calcext:value-type="currency">
            <text:p>$218,766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39" office:value-type="string" calcext:value-type="string">
            <text:p>AAD003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Coordinator Admissions &amp; Reg.</text:p>
          </table:table-cell>
          <table:table-cell table:style-name="ce41" office:value-type="string" calcext:value-type="string">
            <text:p>**Vacant-Garcia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2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6485" calcext:value-type="currency">
            <text:p>$66,485</text:p>
          </table:table-cell>
          <table:table-cell table:style-name="ce48" office:value-type="currency" office:currency="USD" office:value="20457" calcext:value-type="currency">
            <text:p>$20,4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53" calcext:value-type="currency">
            <text:p>$33,453</text:p>
          </table:table-cell>
          <table:table-cell table:style-name="ce48" office:value-type="currency" office:currency="USD" office:value="99938" calcext:value-type="currency">
            <text:p>$99,938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39" office:value-type="string" calcext:value-type="string">
            <text:p>AAD008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Masnayon, Edgar C.</text:p>
          </table:table-cell>
          <table:table-cell table:style-name="ce45" office:value-type="string" calcext:value-type="string">
            <text:p>09/18/06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string" calcext:value-type="string">
            <text:p>03/19/26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562" calcext:value-type="currency">
            <text:p>$20,562</text:p>
          </table:table-cell>
          <table:table-cell table:style-name="ce48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9" office:value-type="string" calcext:value-type="string">
            <text:p>AAD184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Superv</text:p>
          </table:table-cell>
          <table:table-cell table:style-name="ce41" office:value-type="string" calcext:value-type="string">
            <text:p>Concepcion, Marilyn L.</text:p>
          </table:table-cell>
          <table:table-cell table:style-name="ce45" office:value-type="string" calcext:value-type="string">
            <text:p>07/10/06</text:p>
          </table:table-cell>
          <table:table-cell table:style-name="ce39" office:value-type="string" calcext:value-type="string">
            <text:p>J-13</text:p>
          </table:table-cell>
          <table:table-cell table:style-name="ce45" office:value-type="string" calcext:value-type="string">
            <text:p>07/10/25</text:p>
          </table:table-cell>
          <table:table-cell table:style-name="ce48" office:value-type="currency" office:currency="USD" office:value="57160" calcext:value-type="currency">
            <text:p>$57,160</text:p>
          </table:table-cell>
          <table:table-cell table:style-name="ce48" office:value-type="currency" office:currency="USD" office:value="17588" calcext:value-type="currency">
            <text:p>$17,58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9" calcext:value-type="currency">
            <text:p>$8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80905" calcext:value-type="currency">
            <text:p>$80,905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9" office:value-type="string" calcext:value-type="string">
            <text:p>AAD007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Institutional Researcher</text:p>
          </table:table-cell>
          <table:table-cell table:style-name="ce41" office:value-type="string" calcext:value-type="string">
            <text:p>Burgos, Mark Joseph A.</text:p>
          </table:table-cell>
          <table:table-cell table:style-name="ce45" office:value-type="string" calcext:value-type="string">
            <text:p>06/19/23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40" calcext:value-type="currency">
            <text:p>$27,240</text:p>
          </table:table-cell>
          <table:table-cell table:style-name="ce48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9" office:value-type="string" calcext:value-type="string">
            <text:p>AAD016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Solidum, Catherine M.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600" calcext:value-type="currency">
            <text:p>$40,600</text:p>
          </table:table-cell>
          <table:table-cell table:style-name="ce48" office:value-type="currency" office:currency="USD" office:value="138430" calcext:value-type="currency">
            <text:p>$138,430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9" office:value-type="string" calcext:value-type="string">
            <text:p>AAD039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Atoigue, Ana Mari C.</text:p>
          </table:table-cell>
          <table:table-cell table:style-name="ce45" office:value-type="string" calcext:value-type="string">
            <text:p>12/23/19</text:p>
          </table:table-cell>
          <table:table-cell table:style-name="ce39" office:value-type="string" calcext:value-type="string">
            <text:p>M-10</text:p>
          </table:table-cell>
          <table:table-cell table:style-name="ce45" office:value-type="string" calcext:value-type="string">
            <text:p>06/22/26</text:p>
          </table:table-cell>
          <table:table-cell table:style-name="ce48" office:value-type="currency" office:currency="USD" office:value="68269" calcext:value-type="currency">
            <text:p>$68,269</text:p>
          </table:table-cell>
          <table:table-cell table:style-name="ce48" office:value-type="currency" office:currency="USD" office:value="21006" calcext:value-type="currency">
            <text:p>$21,0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0" calcext:value-type="currency">
            <text:p>$9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83" calcext:value-type="currency">
            <text:p>$22,183</text:p>
          </table:table-cell>
          <table:table-cell table:style-name="ce48" office:value-type="currency" office:currency="USD" office:value="90452" calcext:value-type="currency">
            <text:p>$90,452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9" office:value-type="string" calcext:value-type="string">
            <text:p>AAD213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Crane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5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804" calcext:value-type="currency">
            <text:p>$32,804</text:p>
          </table:table-cell>
          <table:table-cell table:style-name="ce48" office:value-type="currency" office:currency="USD" office:value="10094" calcext:value-type="currency">
            <text:p>$10,0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76" calcext:value-type="currency">
            <text:p>$4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898" calcext:value-type="currency">
            <text:p>$15,898</text:p>
          </table:table-cell>
          <table:table-cell table:style-name="ce48" office:value-type="currency" office:currency="USD" office:value="48702" calcext:value-type="currency">
            <text:p>$48,702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39" office:value-type="string" calcext:value-type="string">
            <text:p>AAD07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Cruz, Evangeline P.</text:p>
          </table:table-cell>
          <table:table-cell table:style-name="ce45" office:value-type="string" calcext:value-type="string">
            <text:p>12/05/94</text:p>
          </table:table-cell>
          <table:table-cell table:style-name="ce39" office:value-type="string" calcext:value-type="string">
            <text:p>I-13</text:p>
          </table:table-cell>
          <table:table-cell table:style-name="ce45" office:value-type="string" calcext:value-type="string">
            <text:p>12/10/25</text:p>
          </table:table-cell>
          <table:table-cell table:style-name="ce48" office:value-type="currency" office:currency="USD" office:value="52597" calcext:value-type="currency">
            <text:p>$52,597</text:p>
          </table:table-cell>
          <table:table-cell table:style-name="ce48" office:value-type="currency" office:currency="USD" office:value="16184" calcext:value-type="currency">
            <text:p>$16,1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3" calcext:value-type="currency">
            <text:p>$7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87" calcext:value-type="currency">
            <text:p>$33,487</text:p>
          </table:table-cell>
          <table:table-cell table:style-name="ce48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39" office:value-type="string" calcext:value-type="string">
            <text:p>AAD04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Williams, Pilar A.</text:p>
          </table:table-cell>
          <table:table-cell table:style-name="ce45" office:value-type="string" calcext:value-type="string">
            <text:p>11/23/20</text:p>
          </table:table-cell>
          <table:table-cell table:style-name="ce39" office:value-type="string" calcext:value-type="string">
            <text:p>Q-1-c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11653" calcext:value-type="currency">
            <text:p>$111,653</text:p>
          </table:table-cell>
          <table:table-cell table:style-name="ce48" office:value-type="currency" office:currency="USD" office:value="34356" calcext:value-type="currency">
            <text:p>$34,3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19" calcext:value-type="currency">
            <text:p>$1,6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03" calcext:value-type="currency">
            <text:p>$41,303</text:p>
          </table:table-cell>
          <table:table-cell table:style-name="ce48" office:value-type="currency" office:currency="USD" office:value="152956" calcext:value-type="currency">
            <text:p>$152,956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39" office:value-type="string" calcext:value-type="string">
            <text:p>AAD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-San Nicolas, Mariesha J.</text:p>
          </table:table-cell>
          <table:table-cell table:style-name="ce45" office:value-type="string" calcext:value-type="string">
            <text:p>08/29/22</text:p>
          </table:table-cell>
          <table:table-cell table:style-name="ce39" office:value-type="string" calcext:value-type="string">
            <text:p>O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217" calcext:value-type="currency">
            <text:p>$41,217</text:p>
          </table:table-cell>
          <table:table-cell table:style-name="ce48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39" office:value-type="string" calcext:value-type="string">
            <text:p>AAD091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Sison, Christine B.</text:p>
          </table:table-cell>
          <table:table-cell table:style-name="ce45" office:value-type="string" calcext:value-type="string">
            <text:p>05/10/21</text:p>
          </table:table-cell>
          <table:table-cell table:style-name="ce39" office:value-type="string" calcext:value-type="string">
            <text:p>O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217" calcext:value-type="currency">
            <text:p>$41,217</text:p>
          </table:table-cell>
          <table:table-cell table:style-name="ce48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39" office:value-type="string" calcext:value-type="string">
            <text:p>AAD20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Duenas, Dorothy-Lou M.</text:p>
          </table:table-cell>
          <table:table-cell table:style-name="ce45" office:value-type="string" calcext:value-type="string">
            <text:p>10/16/23</text:p>
          </table:table-cell>
          <table:table-cell table:style-name="ce39" office:value-type="string" calcext:value-type="string">
            <text:p>O-3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8088" calcext:value-type="currency">
            <text:p>$98,088</text:p>
          </table:table-cell>
          <table:table-cell table:style-name="ce48" office:value-type="currency" office:currency="USD" office:value="30182" calcext:value-type="currency">
            <text:p>$30,1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22" calcext:value-type="currency">
            <text:p>$1,4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4361" calcext:value-type="currency">
            <text:p>$54,361</text:p>
          </table:table-cell>
          <table:table-cell table:style-name="ce48" office:value-type="currency" office:currency="USD" office:value="152449" calcext:value-type="currency">
            <text:p>$152,449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39" office:value-type="string" calcext:value-type="string">
            <text:p>AAD01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ruz, Jesse Q.</text:p>
          </table:table-cell>
          <table:table-cell table:style-name="ce45" office:value-type="string" calcext:value-type="string">
            <text:p>08/08/08</text:p>
          </table:table-cell>
          <table:table-cell table:style-name="ce39" office:value-type="string" calcext:value-type="string">
            <text:p>I-3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6390" calcext:value-type="currency">
            <text:p>$46,390</text:p>
          </table:table-cell>
          <table:table-cell table:style-name="ce48" office:value-type="currency" office:currency="USD" office:value="14274" calcext:value-type="currency">
            <text:p>$14,27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3" calcext:value-type="currency">
            <text:p>$6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704" calcext:value-type="currency">
            <text:p>$37,704</text:p>
          </table:table-cell>
          <table:table-cell table:style-name="ce48" office:value-type="currency" office:currency="USD" office:value="84094" calcext:value-type="currency">
            <text:p>$84,094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39" office:value-type="string" calcext:value-type="string">
            <text:p>AAD041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jarillo, Lyndon B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666" calcext:value-type="currency">
            <text:p>$28,666</text:p>
          </table:table-cell>
          <table:table-cell table:style-name="ce48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39" office:value-type="string" calcext:value-type="string">
            <text:p>AAD14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abunar, James M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J-6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8418" calcext:value-type="currency">
            <text:p>$58,418</text:p>
          </table:table-cell>
          <table:table-cell table:style-name="ce48" office:value-type="currency" office:currency="USD" office:value="17975" calcext:value-type="currency">
            <text:p>$17,97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47" calcext:value-type="currency">
            <text:p>$8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33" calcext:value-type="currency">
            <text:p>$26,333</text:p>
          </table:table-cell>
          <table:table-cell table:style-name="ce48" office:value-type="currency" office:currency="USD" office:value="84751" calcext:value-type="currency">
            <text:p>$84,751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39" office:value-type="string" calcext:value-type="string">
            <text:p>AAD15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z, Jonathan J.</text:p>
          </table:table-cell>
          <table:table-cell table:style-name="ce45" office:value-type="string" calcext:value-type="string">
            <text:p>10/01/16</text:p>
          </table:table-cell>
          <table:table-cell table:style-name="ce39" office:value-type="string" calcext:value-type="string">
            <text:p>J-1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8355" calcext:value-type="currency">
            <text:p>$48,355</text:p>
          </table:table-cell>
          <table:table-cell table:style-name="ce48" office:value-type="currency" office:currency="USD" office:value="14879" calcext:value-type="currency">
            <text:p>$14,8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1" calcext:value-type="currency">
            <text:p>$7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908" calcext:value-type="currency">
            <text:p>$20,908</text:p>
          </table:table-cell>
          <table:table-cell table:style-name="ce48" office:value-type="currency" office:currency="USD" office:value="69263" calcext:value-type="currency">
            <text:p>$69,263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9" office:value-type="string" calcext:value-type="string">
            <text:p>AAD153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udela, Erwin F.</text:p>
          </table:table-cell>
          <table:table-cell table:style-name="ce45" office:value-type="string" calcext:value-type="string">
            <text:p>10/01/05</text:p>
          </table:table-cell>
          <table:table-cell table:style-name="ce39" office:value-type="string" calcext:value-type="string">
            <text:p>J-10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499" calcext:value-type="currency">
            <text:p>$68,499</text:p>
          </table:table-cell>
          <table:table-cell table:style-name="ce48" office:value-type="currency" office:currency="USD" office:value="21077" calcext:value-type="currency">
            <text:p>$21,0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257" calcext:value-type="currency">
            <text:p>$22,257</text:p>
          </table:table-cell>
          <table:table-cell table:style-name="ce48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39" office:value-type="string" calcext:value-type="string">
            <text:p>AAD15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gana, Joel E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J-5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6138" calcext:value-type="currency">
            <text:p>$56,138</text:p>
          </table:table-cell>
          <table:table-cell table:style-name="ce48" office:value-type="currency" office:currency="USD" office:value="17274" calcext:value-type="currency">
            <text:p>$17,2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14" calcext:value-type="currency">
            <text:p>$81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40" calcext:value-type="currency">
            <text:p>$41,340</text:p>
          </table:table-cell>
          <table:table-cell table:style-name="ce48" office:value-type="currency" office:currency="USD" office:value="97478" calcext:value-type="currency">
            <text:p>$97,478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39" office:value-type="string" calcext:value-type="string">
            <text:p>AAD15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Tool Mechanic</text:p>
          </table:table-cell>
          <table:table-cell table:style-name="ce41" office:value-type="string" calcext:value-type="string">
            <text:p>Josha, Golder C.</text:p>
          </table:table-cell>
          <table:table-cell table:style-name="ce45" office:value-type="string" calcext:value-type="string">
            <text:p>02/10/14</text:p>
          </table:table-cell>
          <table:table-cell table:style-name="ce39" office:value-type="string" calcext:value-type="string">
            <text:p>F-10</text:p>
          </table:table-cell>
          <table:table-cell table:style-name="ce45" office:value-type="string" calcext:value-type="string">
            <text:p>08/10/26</text:p>
          </table:table-cell>
          <table:table-cell table:style-name="ce48" office:value-type="currency" office:currency="USD" office:value="38807" calcext:value-type="currency">
            <text:p>$38,807</text:p>
          </table:table-cell>
          <table:table-cell table:style-name="ce48" office:value-type="currency" office:currency="USD" office:value="11941" calcext:value-type="currency">
            <text:p>$11,94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3" calcext:value-type="currency">
            <text:p>$5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30" calcext:value-type="currency">
            <text:p>$25,030</text:p>
          </table:table-cell>
          <table:table-cell table:style-name="ce48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39" office:value-type="string" calcext:value-type="string">
            <text:p>AAD08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Mateo, Eleanor D.</text:p>
          </table:table-cell>
          <table:table-cell table:style-name="ce45" office:value-type="string" calcext:value-type="string">
            <text:p>11/08/21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string" calcext:value-type="string">
            <text:p>11/08/25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334" calcext:value-type="currency">
            <text:p>$36,334</text:p>
          </table:table-cell>
          <table:table-cell table:style-name="ce48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39" office:value-type="string" calcext:value-type="string">
            <text:p>AAD187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Rios, Esther A.</text:p>
          </table:table-cell>
          <table:table-cell table:style-name="ce45" office:value-type="string" calcext:value-type="string">
            <text:p>01/17/22</text:p>
          </table:table-cell>
          <table:table-cell table:style-name="ce39" office:value-type="string" calcext:value-type="string">
            <text:p>L-5-c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0558" calcext:value-type="currency">
            <text:p>$70,558</text:p>
          </table:table-cell>
          <table:table-cell table:style-name="ce48" office:value-type="currency" office:currency="USD" office:value="21711" calcext:value-type="currency">
            <text:p>$21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813" calcext:value-type="currency">
            <text:p>$31,813</text:p>
          </table:table-cell>
          <table:table-cell table:style-name="ce48" office:value-type="currency" office:currency="USD" office:value="102371" calcext:value-type="currency">
            <text:p>$102,371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39" office:value-type="string" calcext:value-type="string">
            <text:p>AAD1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guon, Janice T.</text:p>
          </table:table-cell>
          <table:table-cell table:style-name="ce45" office:value-type="string" calcext:value-type="string">
            <text:p>08/12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39" office:value-type="string" calcext:value-type="string">
            <text:p>AAD057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chrage, Marivic C.</text:p>
          </table:table-cell>
          <table:table-cell table:style-name="ce45" office:value-type="string" calcext:value-type="string">
            <text:p>10/01/19</text:p>
          </table:table-cell>
          <table:table-cell table:style-name="ce39" office:value-type="string" calcext:value-type="string">
            <text:p>L-13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7983" calcext:value-type="currency">
            <text:p>$97,983</text:p>
          </table:table-cell>
          <table:table-cell table:style-name="ce48" office:value-type="currency" office:currency="USD" office:value="30149" calcext:value-type="currency">
            <text:p>$30,14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21" calcext:value-type="currency">
            <text:p>$1,4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053" calcext:value-type="currency">
            <text:p>$37,053</text:p>
          </table:table-cell>
          <table:table-cell table:style-name="ce48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39" office:value-type="string" calcext:value-type="string">
            <text:p>AAD010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Martinez, B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39" office:value-type="string" calcext:value-type="string">
            <text:p>AAD185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ostrozny-Torres, Marsha M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M-12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3272" calcext:value-type="currency">
            <text:p>$103,272</text:p>
          </table:table-cell>
          <table:table-cell table:style-name="ce48" office:value-type="currency" office:currency="USD" office:value="31777" calcext:value-type="currency">
            <text:p>$31,7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97" calcext:value-type="currency">
            <text:p>$1,49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034" calcext:value-type="currency">
            <text:p>$41,034</text:p>
          </table:table-cell>
          <table:table-cell table:style-name="ce48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39" office:value-type="string" calcext:value-type="string">
            <text:p>AAD207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Santos, Khenalyn M.P.</text:p>
          </table:table-cell>
          <table:table-cell table:style-name="ce45" office:value-type="string" calcext:value-type="string">
            <text:p>09/09/24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09/09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2898" calcext:value-type="currency">
            <text:p>$12,898</text:p>
          </table:table-cell>
          <table:table-cell table:style-name="ce48" office:value-type="currency" office:currency="USD" office:value="50811" calcext:value-type="currency">
            <text:p>$50,811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39" office:value-type="string" calcext:value-type="string">
            <text:p>AAD051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Jonah M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39" office:value-type="string" calcext:value-type="string">
            <text:p>AAD109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Franquez, Arwen A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2946" calcext:value-type="currency">
            <text:p>$22,946</text:p>
          </table:table-cell>
          <table:table-cell table:style-name="ce48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39" office:value-type="string" calcext:value-type="string">
            <text:p>AAD188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Nicolas, Tasi Marina M.</text:p>
          </table:table-cell>
          <table:table-cell table:style-name="ce45" office:value-type="string" calcext:value-type="string">
            <text:p>03/25/24</text:p>
          </table:table-cell>
          <table:table-cell table:style-name="ce39" office:value-type="string" calcext:value-type="string">
            <text:p>K-6</text:p>
          </table:table-cell>
          <table:table-cell table:style-name="ce45" office:value-type="string" calcext:value-type="string">
            <text:p>03/25/26</text:p>
          </table:table-cell>
          <table:table-cell table:style-name="ce48" office:value-type="currency" office:currency="USD" office:value="49827" calcext:value-type="currency">
            <text:p>$49,827</text:p>
          </table:table-cell>
          <table:table-cell table:style-name="ce48" office:value-type="currency" office:currency="USD" office:value="15332" calcext:value-type="currency">
            <text:p>$15,3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2" calcext:value-type="currency">
            <text:p>$7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812" calcext:value-type="currency">
            <text:p>$38,812</text:p>
          </table:table-cell>
          <table:table-cell table:style-name="ce48" office:value-type="currency" office:currency="USD" office:value="88639" calcext:value-type="currency">
            <text:p>$88,639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39" office:value-type="string" calcext:value-type="string">
            <text:p>AAD1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i, Eva Marie L.</text:p>
          </table:table-cell>
          <table:table-cell table:style-name="ce45" office:value-type="string" calcext:value-type="string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9" office:value-type="string" calcext:value-type="string">
            <text:p>AAD157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yquiengco, Rolland R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9327" calcext:value-type="currency">
            <text:p>$49,327</text:p>
          </table:table-cell>
          <table:table-cell table:style-name="ce48" office:value-type="currency" office:currency="USD" office:value="15178" calcext:value-type="currency">
            <text:p>$15,17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5" calcext:value-type="currency">
            <text:p>$7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717" calcext:value-type="currency">
            <text:p>$21,717</text:p>
          </table:table-cell>
          <table:table-cell table:style-name="ce48" office:value-type="currency" office:currency="USD" office:value="71044" calcext:value-type="currency">
            <text:p>$71,044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39" office:value-type="string" calcext:value-type="string">
            <text:p>AAD158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Chua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269" calcext:value-type="currency">
            <text:p>$43,269</text:p>
          </table:table-cell>
          <table:table-cell table:style-name="ce48" office:value-type="currency" office:currency="USD" office:value="13314" calcext:value-type="currency">
            <text:p>$13,31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7" calcext:value-type="currency">
            <text:p>$6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765" calcext:value-type="currency">
            <text:p>$19,765</text:p>
          </table:table-cell>
          <table:table-cell table:style-name="ce48" office:value-type="currency" office:currency="USD" office:value="63034" calcext:value-type="currency">
            <text:p>$63,034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39" office:value-type="string" calcext:value-type="string">
            <text:p>AAD1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fnas, Barbara C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K-12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3989" calcext:value-type="currency">
            <text:p>$83,989</text:p>
          </table:table-cell>
          <table:table-cell table:style-name="ce48" office:value-type="currency" office:currency="USD" office:value="25843" calcext:value-type="currency">
            <text:p>$25,84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18" calcext:value-type="currency">
            <text:p>$1,21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48" calcext:value-type="currency">
            <text:p>$27,248</text:p>
          </table:table-cell>
          <table:table-cell table:style-name="ce48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39" office:value-type="string" calcext:value-type="string">
            <text:p>AAD058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guilar, Marina C.</text:p>
          </table:table-cell>
          <table:table-cell table:style-name="ce45" office:value-type="string" calcext:value-type="string">
            <text:p>01/24/11</text:p>
          </table:table-cell>
          <table:table-cell table:style-name="ce39" office:value-type="string" calcext:value-type="string">
            <text:p>J-11</text:p>
          </table:table-cell>
          <table:table-cell table:style-name="ce45" office:value-type="string" calcext:value-type="string">
            <text:p>01/24/27</text:p>
          </table:table-cell>
          <table:table-cell table:style-name="ce48" office:value-type="currency" office:currency="USD" office:value="53699" calcext:value-type="currency">
            <text:p>$53,699</text:p>
          </table:table-cell>
          <table:table-cell table:style-name="ce48" office:value-type="currency" office:currency="USD" office:value="16523" calcext:value-type="currency">
            <text:p>$16,52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9" calcext:value-type="currency">
            <text:p>$7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984" calcext:value-type="currency">
            <text:p>$17,984</text:p>
          </table:table-cell>
          <table:table-cell table:style-name="ce48" office:value-type="currency" office:currency="USD" office:value="71683" calcext:value-type="currency">
            <text:p>$71,683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39" office:value-type="string" calcext:value-type="string">
            <text:p>AAD162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Webb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026" calcext:value-type="currency">
            <text:p>$14,026</text:p>
          </table:table-cell>
          <table:table-cell table:style-name="ce48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39" office:value-type="string" calcext:value-type="string">
            <text:p>AAD05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Fernandez, Christine M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522" calcext:value-type="currency">
            <text:p>$22,522</text:p>
          </table:table-cell>
          <table:table-cell table:style-name="ce48" office:value-type="currency" office:currency="USD" office:value="64518" calcext:value-type="currency">
            <text:p>$64,518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39" office:value-type="string" calcext:value-type="string">
            <text:p>AAD062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Dingcong, David John P.</text:p>
          </table:table-cell>
          <table:table-cell table:style-name="ce45" office:value-type="string" calcext:value-type="string">
            <text:p>10/23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39" office:value-type="string" calcext:value-type="string">
            <text:p>AAD063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hong, Eric K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014" calcext:value-type="currency">
            <text:p>$45,014</text:p>
          </table:table-cell>
          <table:table-cell table:style-name="ce48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39" office:value-type="string" calcext:value-type="string">
            <text:p>AAD06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i, Minhee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451" calcext:value-type="currency">
            <text:p>$22,451</text:p>
          </table:table-cell>
          <table:table-cell table:style-name="ce48" office:value-type="currency" office:currency="USD" office:value="75593" calcext:value-type="currency">
            <text:p>$75,593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39" office:value-type="string" calcext:value-type="string">
            <text:p>AAD068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ruz, Carol R.</text:p>
          </table:table-cell>
          <table:table-cell table:style-name="ce45" office:value-type="string" calcext:value-type="string">
            <text:p>10/01/04</text:p>
          </table:table-cell>
          <table:table-cell table:style-name="ce39" office:value-type="string" calcext:value-type="string">
            <text:p>K-12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2334" calcext:value-type="currency">
            <text:p>$82,334</text:p>
          </table:table-cell>
          <table:table-cell table:style-name="ce48" office:value-type="currency" office:currency="USD" office:value="25334" calcext:value-type="currency">
            <text:p>$25,3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9285" calcext:value-type="currency">
            <text:p>$49,285</text:p>
          </table:table-cell>
          <table:table-cell table:style-name="ce48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39" office:value-type="string" calcext:value-type="string">
            <text:p>AAD069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osico, Narciso H.</text:p>
          </table:table-cell>
          <table:table-cell table:style-name="ce45" office:value-type="string" calcext:value-type="string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39" office:value-type="string" calcext:value-type="string">
            <text:p>AAD02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aren Rose J.</text:p>
          </table:table-cell>
          <table:table-cell table:style-name="ce45" office:value-type="string" calcext:value-type="string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783" calcext:value-type="currency">
            <text:p>$36,783</text:p>
          </table:table-cell>
          <table:table-cell table:style-name="ce48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39" office:value-type="string" calcext:value-type="string">
            <text:p>AAD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los, Philip Kelvin T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783" calcext:value-type="currency">
            <text:p>$36,783</text:p>
          </table:table-cell>
          <table:table-cell table:style-name="ce48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39" office:value-type="string" calcext:value-type="string">
            <text:p>AAD065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vangelista, Frank F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30250" calcext:value-type="currency">
            <text:p>$30,250</text:p>
          </table:table-cell>
          <table:table-cell table:style-name="ce48" office:value-type="currency" office:currency="USD" office:value="100825" calcext:value-type="currency">
            <text:p>$100,825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39" office:value-type="string" calcext:value-type="string">
            <text:p>AAD082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Olarte, Regine Erika F.</text:p>
          </table:table-cell>
          <table:table-cell table:style-name="ce45" office:value-type="string" calcext:value-type="string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9" office:value-type="string" calcext:value-type="string">
            <text:p>AAD147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iranda, Kennylyn C.</text:p>
          </table:table-cell>
          <table:table-cell table:style-name="ce45" office:value-type="string" calcext:value-type="string">
            <text:p>10/01/23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946" calcext:value-type="currency">
            <text:p>$22,946</text:p>
          </table:table-cell>
          <table:table-cell table:style-name="ce48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39" office:value-type="string" calcext:value-type="string">
            <text:p>AAD0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Guerrero, Jermaine H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37" calcext:value-type="currency">
            <text:p>$21,537</text:p>
          </table:table-cell>
          <table:table-cell table:style-name="ce48" office:value-type="currency" office:currency="USD" office:value="63533" calcext:value-type="currency">
            <text:p>$63,533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39" office:value-type="string" calcext:value-type="string">
            <text:p>AAD13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eon Guerrero, Catherine U.</text:p>
          </table:table-cell>
          <table:table-cell table:style-name="ce45" office:value-type="string" calcext:value-type="string">
            <text:p>10/01/03</text:p>
          </table:table-cell>
          <table:table-cell table:style-name="ce39" office:value-type="string" calcext:value-type="string">
            <text:p>L-10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4398" calcext:value-type="currency">
            <text:p>$84,398</text:p>
          </table:table-cell>
          <table:table-cell table:style-name="ce48" office:value-type="currency" office:currency="USD" office:value="25969" calcext:value-type="currency">
            <text:p>$25,9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24" calcext:value-type="currency">
            <text:p>$1,2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272" calcext:value-type="currency">
            <text:p>$36,272</text:p>
          </table:table-cell>
          <table:table-cell table:style-name="ce48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39" office:value-type="string" calcext:value-type="string">
            <text:p>AAD1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Quinata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39" office:value-type="string" calcext:value-type="string">
            <text:p>AAD138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antos, David T.</text:p>
          </table:table-cell>
          <table:table-cell table:style-name="ce45" office:value-type="string" calcext:value-type="string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030" calcext:value-type="currency">
            <text:p>$17,030</text:p>
          </table:table-cell>
          <table:table-cell table:style-name="ce48" office:value-type="currency" office:currency="USD" office:value="69304" calcext:value-type="currency">
            <text:p>$69,304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39" office:value-type="string" calcext:value-type="string">
            <text:p>AAD00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autista, Kimberly C.</text:p>
          </table:table-cell>
          <table:table-cell table:style-name="ce45" office:value-type="string" calcext:value-type="string">
            <text:p>05/16/07</text:p>
          </table:table-cell>
          <table:table-cell table:style-name="ce39" office:value-type="string" calcext:value-type="string">
            <text:p>F-11</text:p>
          </table:table-cell>
          <table:table-cell table:style-name="ce45" office:value-type="string" calcext:value-type="string">
            <text:p>11/16/25</text:p>
          </table:table-cell>
          <table:table-cell table:style-name="ce48" office:value-type="currency" office:currency="USD" office:value="40040" calcext:value-type="currency">
            <text:p>$40,040</text:p>
          </table:table-cell>
          <table:table-cell table:style-name="ce48" office:value-type="currency" office:currency="USD" office:value="12320" calcext:value-type="currency">
            <text:p>$12,3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81" calcext:value-type="currency">
            <text:p>$5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84" calcext:value-type="currency">
            <text:p>$26,984</text:p>
          </table:table-cell>
          <table:table-cell table:style-name="ce48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39" office:value-type="string" calcext:value-type="string">
            <text:p>AAD03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Instructional Designer</text:p>
          </table:table-cell>
          <table:table-cell table:style-name="ce41" office:value-type="string" calcext:value-type="string">
            <text:p>Soliva, Jason G.</text:p>
          </table:table-cell>
          <table:table-cell table:style-name="ce45" office:value-type="string" calcext:value-type="string">
            <text:p>10/03/22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40" calcext:value-type="currency">
            <text:p>$27,240</text:p>
          </table:table-cell>
          <table:table-cell table:style-name="ce48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39" office:value-type="string" calcext:value-type="string">
            <text:p>AAD042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Word Processing Secretary II</text:p>
          </table:table-cell>
          <table:table-cell table:style-name="ce41" office:value-type="string" calcext:value-type="string">
            <text:p>Cabatic, Antonia M.</text:p>
          </table:table-cell>
          <table:table-cell table:style-name="ce45" office:value-type="string" calcext:value-type="string">
            <text:p>12/03/07</text:p>
          </table:table-cell>
          <table:table-cell table:style-name="ce39" office:value-type="string" calcext:value-type="string">
            <text:p>H-26</text:p>
          </table:table-cell>
          <table:table-cell table:style-name="ce45" office:value-type="string" calcext:value-type="string">
            <text:p>12/03/25</text:p>
          </table:table-cell>
          <table:table-cell table:style-name="ce48" office:value-type="currency" office:currency="USD" office:value="72802" calcext:value-type="currency">
            <text:p>$72,802</text:p>
          </table:table-cell>
          <table:table-cell table:style-name="ce48" office:value-type="currency" office:currency="USD" office:value="22401" calcext:value-type="currency">
            <text:p>$22,4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6" calcext:value-type="currency">
            <text:p>$1,0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536" calcext:value-type="currency">
            <text:p>$32,536</text:p>
          </table:table-cell>
          <table:table-cell table:style-name="ce48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39" office:value-type="string" calcext:value-type="string">
            <text:p>AAD11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Chan, Michael L.</text:p>
          </table:table-cell>
          <table:table-cell table:style-name="ce45" office:value-type="string" calcext:value-type="string">
            <text:p>05/11/15</text:p>
          </table:table-cell>
          <table:table-cell table:style-name="ce39" office:value-type="string" calcext:value-type="string">
            <text:p>Q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10547" calcext:value-type="currency">
            <text:p>$110,547</text:p>
          </table:table-cell>
          <table:table-cell table:style-name="ce48" office:value-type="currency" office:currency="USD" office:value="34015" calcext:value-type="currency">
            <text:p>$34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03" calcext:value-type="currency">
            <text:p>$1,6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129" calcext:value-type="currency">
            <text:p>$43,129</text:p>
          </table:table-cell>
          <table:table-cell table:style-name="ce48" office:value-type="currency" office:currency="USD" office:value="153676" calcext:value-type="currency">
            <text:p>$153,676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39" office:value-type="string" calcext:value-type="string">
            <text:p>AAD149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, Gerald A.</text:p>
          </table:table-cell>
          <table:table-cell table:style-name="ce45" office:value-type="string" calcext:value-type="string">
            <text:p>08/23/21</text:p>
          </table:table-cell>
          <table:table-cell table:style-name="ce39" office:value-type="string" calcext:value-type="string">
            <text:p>O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265" calcext:value-type="currency">
            <text:p>$38,265</text:p>
          </table:table-cell>
          <table:table-cell table:style-name="ce48" office:value-type="currency" office:currency="USD" office:value="128848" calcext:value-type="currency">
            <text:p>$128,848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39" office:value-type="string" calcext:value-type="string">
            <text:p>AAD10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rres, Carl E. II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6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9592" calcext:value-type="currency">
            <text:p>$59,592</text:p>
          </table:table-cell>
          <table:table-cell table:style-name="ce48" office:value-type="currency" office:currency="USD" office:value="18336" calcext:value-type="currency">
            <text:p>$18,3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4" calcext:value-type="currency">
            <text:p>$8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711" calcext:value-type="currency">
            <text:p>$26,711</text:p>
          </table:table-cell>
          <table:table-cell table:style-name="ce48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39" office:value-type="string" calcext:value-type="string">
            <text:p>AAD17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den, Wendell M.</text:p>
          </table:table-cell>
          <table:table-cell table:style-name="ce45" office:value-type="string" calcext:value-type="string">
            <text:p>01/11/13</text:p>
          </table:table-cell>
          <table:table-cell table:style-name="ce39" office:value-type="string" calcext:value-type="string">
            <text:p>J-3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2361" calcext:value-type="currency">
            <text:p>$52,361</text:p>
          </table:table-cell>
          <table:table-cell table:style-name="ce48" office:value-type="currency" office:currency="USD" office:value="16111" calcext:value-type="currency">
            <text:p>$16,1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9" calcext:value-type="currency">
            <text:p>$75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694" calcext:value-type="currency">
            <text:p>$22,694</text:p>
          </table:table-cell>
          <table:table-cell table:style-name="ce48" office:value-type="currency" office:currency="USD" office:value="75055" calcext:value-type="currency">
            <text:p>$75,055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39" office:value-type="string" calcext:value-type="string">
            <text:p>AAD175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Datuin, Theresa Ann H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M-8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9843" calcext:value-type="currency">
            <text:p>$89,843</text:p>
          </table:table-cell>
          <table:table-cell table:style-name="ce48" office:value-type="currency" office:currency="USD" office:value="27645" calcext:value-type="currency">
            <text:p>$27,6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3" calcext:value-type="currency">
            <text:p>$1,3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276" calcext:value-type="currency">
            <text:p>$34,276</text:p>
          </table:table-cell>
          <table:table-cell table:style-name="ce48" office:value-type="currency" office:currency="USD" office:value="124119" calcext:value-type="currency">
            <text:p>$124,119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39" office:value-type="string" calcext:value-type="string">
            <text:p>AAD048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Sunga, Anthony Jay J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M-9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2565" calcext:value-type="currency">
            <text:p>$92,565</text:p>
          </table:table-cell>
          <table:table-cell table:style-name="ce48" office:value-type="currency" office:currency="USD" office:value="28482" calcext:value-type="currency">
            <text:p>$28,4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2" calcext:value-type="currency">
            <text:p>$1,3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855" calcext:value-type="currency">
            <text:p>$41,855</text:p>
          </table:table-cell>
          <table:table-cell table:style-name="ce48" office:value-type="currency" office:currency="USD" office:value="134420" calcext:value-type="currency">
            <text:p>$134,420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39" office:value-type="string" calcext:value-type="string">
            <text:p>AAD16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Paulino, Ronaldo M.</text:p>
          </table:table-cell>
          <table:table-cell table:style-name="ce45" office:value-type="string" calcext:value-type="string">
            <text:p>10/01/18</text:p>
          </table:table-cell>
          <table:table-cell table:style-name="ce39" office:value-type="string" calcext:value-type="string">
            <text:p>K-4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0481" calcext:value-type="currency">
            <text:p>$60,481</text:p>
          </table:table-cell>
          <table:table-cell table:style-name="ce48" office:value-type="currency" office:currency="USD" office:value="18610" calcext:value-type="currency">
            <text:p>$18,6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7" calcext:value-type="currency">
            <text:p>$8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566" calcext:value-type="currency">
            <text:p>$28,566</text:p>
          </table:table-cell>
          <table:table-cell table:style-name="ce48" office:value-type="currency" office:currency="USD" office:value="89047" calcext:value-type="currency">
            <text:p>$89,047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39" office:value-type="string" calcext:value-type="string">
            <text:p>AAD179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Kerr, Jo Nita Q.</text:p>
          </table:table-cell>
          <table:table-cell table:style-name="ce45" office:value-type="string" calcext:value-type="string">
            <text:p>10/01/14</text:p>
          </table:table-cell>
          <table:table-cell table:style-name="ce39" office:value-type="string" calcext:value-type="string">
            <text:p>L-10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6094" calcext:value-type="currency">
            <text:p>$86,094</text:p>
          </table:table-cell>
          <table:table-cell table:style-name="ce48" office:value-type="currency" office:currency="USD" office:value="26491" calcext:value-type="currency">
            <text:p>$26,4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48" calcext:value-type="currency">
            <text:p>$1,2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926" calcext:value-type="currency">
            <text:p>$27,926</text:p>
          </table:table-cell>
          <table:table-cell table:style-name="ce48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39" office:value-type="string" calcext:value-type="string">
            <text:p>AAD18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ocson, John Michael U.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K-6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6808" calcext:value-type="currency">
            <text:p>$66,808</text:p>
          </table:table-cell>
          <table:table-cell table:style-name="ce48" office:value-type="currency" office:currency="USD" office:value="20557" calcext:value-type="currency">
            <text:p>$20,5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65" calcext:value-type="currency">
            <text:p>$22,365</text:p>
          </table:table-cell>
          <table:table-cell table:style-name="ce48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39" office:value-type="string" calcext:value-type="string">
            <text:p>AAD114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harfauros, Christopher Dean T.</text:p>
          </table:table-cell>
          <table:table-cell table:style-name="ce45" office:value-type="string" calcext:value-type="string">
            <text:p>11/18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11/18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39" office:value-type="string" calcext:value-type="string">
            <text:p>AAD117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Bamba, Joseph W.</text:p>
          </table:table-cell>
          <table:table-cell table:style-name="ce45" office:value-type="string" calcext:value-type="string">
            <text:p>04/01/19</text:p>
          </table:table-cell>
          <table:table-cell table:style-name="ce39" office:value-type="string" calcext:value-type="string">
            <text:p>G-7</text:p>
          </table:table-cell>
          <table:table-cell table:style-name="ce45" office:value-type="string" calcext:value-type="string">
            <text:p>10/01/25</text:p>
          </table:table-cell>
          <table:table-cell table:style-name="ce48" office:value-type="currency" office:currency="USD" office:value="37712" calcext:value-type="currency">
            <text:p>$37,712</text:p>
          </table:table-cell>
          <table:table-cell table:style-name="ce48" office:value-type="currency" office:currency="USD" office:value="11604" calcext:value-type="currency">
            <text:p>$11,6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7" calcext:value-type="currency">
            <text:p>$5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725" calcext:value-type="currency">
            <text:p>$21,725</text:p>
          </table:table-cell>
          <table:table-cell table:style-name="ce48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39" office:value-type="string" calcext:value-type="string">
            <text:p>AAD1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Quichocho, Corey J.</text:p>
          </table:table-cell>
          <table:table-cell table:style-name="ce45" office:value-type="string" calcext:value-type="string">
            <text:p>01/09/23</text:p>
          </table:table-cell>
          <table:table-cell table:style-name="ce39" office:value-type="string" calcext:value-type="string">
            <text:p>G-3</text:p>
          </table:table-cell>
          <table:table-cell table:style-name="ce45" office:value-type="string" calcext:value-type="string">
            <text:p>01/09/26</text:p>
          </table:table-cell>
          <table:table-cell table:style-name="ce48" office:value-type="currency" office:currency="USD" office:value="32498" calcext:value-type="currency">
            <text:p>$32,498</text:p>
          </table:table-cell>
          <table:table-cell table:style-name="ce48" office:value-type="currency" office:currency="USD" office:value="10000" calcext:value-type="currency">
            <text:p>$10,00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71" calcext:value-type="currency">
            <text:p>$4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294" calcext:value-type="currency">
            <text:p>$16,294</text:p>
          </table:table-cell>
          <table:table-cell table:style-name="ce48" office:value-type="currency" office:currency="USD" office:value="48792" calcext:value-type="currency">
            <text:p>$48,792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39" office:value-type="string" calcext:value-type="string">
            <text:p>PT001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I</text:p>
          </table:table-cell>
          <table:table-cell table:style-name="ce41" office:value-type="string" calcext:value-type="string">
            <text:p>Cruz, Harold Roy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-PT</text:p>
          </table:table-cell>
          <table:table-cell table:style-name="ce48" office:value-type="currency" office:currency="USD" office:value="18953" calcext:value-type="currency">
            <text:p>$18,953</text:p>
          </table:table-cell>
          <table:table-cell table:style-name="ce48" office:value-type="currency" office:currency="USD" office:value="5832" calcext:value-type="currency">
            <text:p>$5,8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75" calcext:value-type="currency">
            <text:p>$275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6107" calcext:value-type="currency">
            <text:p>$6,107</text:p>
          </table:table-cell>
          <table:table-cell table:style-name="ce48" office:value-type="currency" office:currency="USD" office:value="25060" calcext:value-type="currency">
            <text:p>$25,060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39" office:value-type="string" calcext:value-type="string">
            <text:p>AAD165</text:p>
          </table:table-cell>
          <table:table-cell table:style-name="ce39" office:value-type="float" office:value="7211" calcext:value-type="float">
            <text:p>7211</text:p>
          </table:table-cell>
          <table:table-cell table:style-name="ce41" office:value-type="string" calcext:value-type="string">
            <text:p>Night Administr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Fathal, James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L-3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4514" calcext:value-type="currency">
            <text:p>$64,514</text:p>
          </table:table-cell>
          <table:table-cell table:style-name="ce48" office:value-type="currency" office:currency="USD" office:value="19851" calcext:value-type="currency">
            <text:p>$19,8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35" calcext:value-type="currency">
            <text:p>$93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365" calcext:value-type="currency">
            <text:p>$35,365</text:p>
          </table:table-cell>
          <table:table-cell table:style-name="ce48" office:value-type="currency" office:currency="USD" office:value="99879" calcext:value-type="currency">
            <text:p>$99,879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39" office:value-type="string" calcext:value-type="string">
            <text:p>AAD013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White, Joy S.</text:p>
          </table:table-cell>
          <table:table-cell table:style-name="ce45" office:value-type="string" calcext:value-type="string">
            <text:p>03/13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3/13/26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722" calcext:value-type="currency">
            <text:p>$27,722</text:p>
          </table:table-cell>
          <table:table-cell table:style-name="ce48" office:value-type="currency" office:currency="USD" office:value="69094" calcext:value-type="currency">
            <text:p>$69,094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39" office:value-type="string" calcext:value-type="string">
            <text:p>AAD080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Pascua, Tara Rose A.</text:p>
          </table:table-cell>
          <table:table-cell table:style-name="ce45" office:value-type="string" calcext:value-type="string">
            <text:p>01/27/25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string" calcext:value-type="string">
            <text:p>01/27/26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377" calcext:value-type="currency">
            <text:p>$28,377</text:p>
          </table:table-cell>
          <table:table-cell table:style-name="ce48" office:value-type="currency" office:currency="USD" office:value="88272" calcext:value-type="currency">
            <text:p>$88,272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39" office:value-type="string" calcext:value-type="string">
            <text:p>AAD019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owland, Christopher D.</text:p>
          </table:table-cell>
          <table:table-cell table:style-name="ce45" office:value-type="string" calcext:value-type="string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213" calcext:value-type="currency">
            <text:p>$14,213</text:p>
          </table:table-cell>
          <table:table-cell table:style-name="ce48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39" office:value-type="string" calcext:value-type="string">
            <text:p>AAD13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Luz, G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444" calcext:value-type="currency">
            <text:p>$21,444</text:p>
          </table:table-cell>
          <table:table-cell table:style-name="ce48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39" office:value-type="string" calcext:value-type="string">
            <text:p>AAD07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Mesa, Genevieve P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string" calcext:value-type="string">
            <text:p>04/07/26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6015" calcext:value-type="currency">
            <text:p>$16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53" calcext:value-type="currency">
            <text:p>$30,853</text:p>
          </table:table-cell>
          <table:table-cell table:style-name="ce48" office:value-type="currency" office:currency="USD" office:value="82900" calcext:value-type="currency">
            <text:p>$82,900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39" office:value-type="string" calcext:value-type="string">
            <text:p>AAD102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ablan, Sally C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L-13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5102" calcext:value-type="currency">
            <text:p>$95,102</text:p>
          </table:table-cell>
          <table:table-cell table:style-name="ce48" office:value-type="currency" office:currency="USD" office:value="29263" calcext:value-type="currency">
            <text:p>$29,26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79" calcext:value-type="currency">
            <text:p>$1,3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29" calcext:value-type="currency">
            <text:p>$30,829</text:p>
          </table:table-cell>
          <table:table-cell table:style-name="ce48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39" office:value-type="string" calcext:value-type="string">
            <text:p>AAD10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erlaje, Patricia M.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525" calcext:value-type="currency">
            <text:p>$30,525</text:p>
          </table:table-cell>
          <table:table-cell table:style-name="ce48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39" office:value-type="string" calcext:value-type="string">
            <text:p>AAD104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izama, Troy E.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L-12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3228" calcext:value-type="currency">
            <text:p>$93,228</text:p>
          </table:table-cell>
          <table:table-cell table:style-name="ce48" office:value-type="currency" office:currency="USD" office:value="28686" calcext:value-type="currency">
            <text:p>$28,68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2" calcext:value-type="currency">
            <text:p>$1,3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2795" calcext:value-type="currency">
            <text:p>$52,795</text:p>
          </table:table-cell>
          <table:table-cell table:style-name="ce48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39" office:value-type="string" calcext:value-type="string">
            <text:p>AAD049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Oliveros, Sharon J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K-4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1696" calcext:value-type="currency">
            <text:p>$61,696</text:p>
          </table:table-cell>
          <table:table-cell table:style-name="ce48" office:value-type="currency" office:currency="USD" office:value="18984" calcext:value-type="currency">
            <text:p>$18,9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5" calcext:value-type="currency">
            <text:p>$89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702" calcext:value-type="currency">
            <text:p>$25,702</text:p>
          </table:table-cell>
          <table:table-cell table:style-name="ce48" office:value-type="currency" office:currency="USD" office:value="87398" calcext:value-type="currency">
            <text:p>$87,398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9" office:value-type="string" calcext:value-type="string">
            <text:p>AAD163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Analista, Hernalin R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K-10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8338" calcext:value-type="currency">
            <text:p>$78,338</text:p>
          </table:table-cell>
          <table:table-cell table:style-name="ce48" office:value-type="currency" office:currency="USD" office:value="24105" calcext:value-type="currency">
            <text:p>$24,1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36" calcext:value-type="currency">
            <text:p>$1,1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223" calcext:value-type="currency">
            <text:p>$34,223</text:p>
          </table:table-cell>
          <table:table-cell table:style-name="ce48" office:value-type="currency" office:currency="USD" office:value="112561" calcext:value-type="currency">
            <text:p>$112,561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39" office:value-type="string" calcext:value-type="string">
            <text:p>AAD170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Rosario, Barbara A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09" calcext:value-type="currency">
            <text:p>$25,809</text:p>
          </table:table-cell>
          <table:table-cell table:style-name="ce48" office:value-type="currency" office:currency="USD" office:value="89375" calcext:value-type="currency">
            <text:p>$89,375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39" office:value-type="string" calcext:value-type="string">
            <text:p>AAD178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Nanpei, Rose Marie D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L-11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9590" calcext:value-type="currency">
            <text:p>$89,590</text:p>
          </table:table-cell>
          <table:table-cell table:style-name="ce48" office:value-type="currency" office:currency="USD" office:value="27567" calcext:value-type="currency">
            <text:p>$27,56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99" calcext:value-type="currency">
            <text:p>$1,2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1623" calcext:value-type="currency">
            <text:p>$51,623</text:p>
          </table:table-cell>
          <table:table-cell table:style-name="ce48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39" office:value-type="string" calcext:value-type="string">
            <text:p>AAD071</text:p>
          </table:table-cell>
          <table:table-cell table:style-name="ce39" office:value-type="float" office:value="7630" calcext:value-type="float">
            <text:p>7630</text:p>
          </table:table-cell>
          <table:table-cell table:style-name="ce41" office:value-type="string" calcext:value-type="string">
            <text:p>Accommodative Services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Payne, John F.</text:p>
          </table:table-cell>
          <table:table-cell table:style-name="ce45" office:value-type="string" calcext:value-type="string">
            <text:p>03/17/08</text:p>
          </table:table-cell>
          <table:table-cell table:style-name="ce39" office:value-type="string" calcext:value-type="string">
            <text:p>L-6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2696" calcext:value-type="currency">
            <text:p>$72,696</text:p>
          </table:table-cell>
          <table:table-cell table:style-name="ce48" office:value-type="currency" office:currency="USD" office:value="22369" calcext:value-type="currency">
            <text:p>$22,3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502" calcext:value-type="currency">
            <text:p>$32,502</text:p>
          </table:table-cell>
          <table:table-cell table:style-name="ce48" office:value-type="currency" office:currency="USD" office:value="105198" calcext:value-type="currency">
            <text:p>$105,198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39" office:value-type="string" calcext:value-type="string">
            <text:p>AAD025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Wilson W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L-8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9507" calcext:value-type="currency">
            <text:p>$79,507</text:p>
          </table:table-cell>
          <table:table-cell table:style-name="ce48" office:value-type="currency" office:currency="USD" office:value="24464" calcext:value-type="currency">
            <text:p>$24,46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53" calcext:value-type="currency">
            <text:p>$1,1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701" calcext:value-type="currency">
            <text:p>$39,701</text:p>
          </table:table-cell>
          <table:table-cell table:style-name="ce48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39" office:value-type="string" calcext:value-type="string">
            <text:p>AAD13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Bollinger, Simone E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L-5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0558" calcext:value-type="currency">
            <text:p>$70,558</text:p>
          </table:table-cell>
          <table:table-cell table:style-name="ce48" office:value-type="currency" office:currency="USD" office:value="21711" calcext:value-type="currency">
            <text:p>$21,7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740" calcext:value-type="currency">
            <text:p>$30,740</text:p>
          </table:table-cell>
          <table:table-cell table:style-name="ce48" office:value-type="currency" office:currency="USD" office:value="101298" calcext:value-type="currency">
            <text:p>$101,298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39" office:value-type="string" calcext:value-type="string">
            <text:p>AAD146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orio, Juanita M.</text:p>
          </table:table-cell>
          <table:table-cell table:style-name="ce45" office:value-type="string" calcext:value-type="string">
            <text:p>10/01/19</text:p>
          </table:table-cell>
          <table:table-cell table:style-name="ce39" office:value-type="string" calcext:value-type="string">
            <text:p>M-11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1237" calcext:value-type="currency">
            <text:p>$101,237</text:p>
          </table:table-cell>
          <table:table-cell table:style-name="ce48" office:value-type="currency" office:currency="USD" office:value="31151" calcext:value-type="currency">
            <text:p>$31,1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68" calcext:value-type="currency">
            <text:p>$1,4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698" calcext:value-type="currency">
            <text:p>$41,698</text:p>
          </table:table-cell>
          <table:table-cell table:style-name="ce48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39" office:value-type="string" calcext:value-type="string">
            <text:p>AAD194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ee, Christina S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39" office:value-type="string" calcext:value-type="string">
            <text:p>AAD02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ulino, Cindy A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39" office:value-type="string" calcext:value-type="string">
            <text:p>AAD037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ngay, Roderick R.</text:p>
          </table:table-cell>
          <table:table-cell table:style-name="ce45" office:value-type="string" calcext:value-type="string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903" calcext:value-type="currency">
            <text:p>$24,903</text:p>
          </table:table-cell>
          <table:table-cell table:style-name="ce48" office:value-type="currency" office:currency="USD" office:value="72779" calcext:value-type="currency">
            <text:p>$72,779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39" office:value-type="string" calcext:value-type="string">
            <text:p>AAD13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Reyes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444" calcext:value-type="currency">
            <text:p>$21,444</text:p>
          </table:table-cell>
          <table:table-cell table:style-name="ce48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39" office:value-type="string" calcext:value-type="string">
            <text:p>AAD16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Calbang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39" office:value-type="string" calcext:value-type="string">
            <text:p>AAD17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Esturas, Raniel P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864" calcext:value-type="currency">
            <text:p>$22,864</text:p>
          </table:table-cell>
          <table:table-cell table:style-name="ce48" office:value-type="currency" office:currency="USD" office:value="64860" calcext:value-type="currency">
            <text:p>$64,860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39" office:value-type="string" calcext:value-type="string">
            <text:p>AAD095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Matson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6-c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72446" calcext:value-type="currency">
            <text:p>$72,446</text:p>
          </table:table-cell>
          <table:table-cell table:style-name="ce48" office:value-type="currency" office:currency="USD" office:value="22292" calcext:value-type="currency">
            <text:p>$22,29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0" calcext:value-type="currency">
            <text:p>$1,0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324" calcext:value-type="currency">
            <text:p>$32,324</text:p>
          </table:table-cell>
          <table:table-cell table:style-name="ce48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39" office:value-type="string" calcext:value-type="string">
            <text:p>AAD097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Supervisor</text:p>
          </table:table-cell>
          <table:table-cell table:style-name="ce41" office:value-type="string" calcext:value-type="string">
            <text:p>Sgambelluri, Juanita I.</text:p>
          </table:table-cell>
          <table:table-cell table:style-name="ce45" office:value-type="string" calcext:value-type="string">
            <text:p>08/23/04</text:p>
          </table:table-cell>
          <table:table-cell table:style-name="ce39" office:value-type="string" calcext:value-type="string">
            <text:p>J-14</text:p>
          </table:table-cell>
          <table:table-cell table:style-name="ce45" office:value-type="string" calcext:value-type="string">
            <text:p>02/23/26</text:p>
          </table:table-cell>
          <table:table-cell table:style-name="ce48" office:value-type="currency" office:currency="USD" office:value="58973" calcext:value-type="currency">
            <text:p>$58,973</text:p>
          </table:table-cell>
          <table:table-cell table:style-name="ce48" office:value-type="currency" office:currency="USD" office:value="18146" calcext:value-type="currency">
            <text:p>$18,1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" calcext:value-type="currency">
            <text:p>$8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032" calcext:value-type="currency">
            <text:p>$31,032</text:p>
          </table:table-cell>
          <table:table-cell table:style-name="ce48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39" office:value-type="string" calcext:value-type="string">
            <text:p>AAD099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I</text:p>
          </table:table-cell>
          <table:table-cell table:style-name="ce41" office:value-type="string" calcext:value-type="string">
            <text:p>Cheipot, Steve S.</text:p>
          </table:table-cell>
          <table:table-cell table:style-name="ce45" office:value-type="string" calcext:value-type="string">
            <text:p>09/30/04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string" calcext:value-type="string">
            <text:p>09/30/25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057" calcext:value-type="currency">
            <text:p>$21,057</text:p>
          </table:table-cell>
          <table:table-cell table:style-name="ce48" office:value-type="currency" office:currency="USD" office:value="68336" calcext:value-type="currency">
            <text:p>$68,336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39" office:value-type="string" calcext:value-type="string">
            <text:p>AAD100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</text:p>
          </table:table-cell>
          <table:table-cell table:style-name="ce41" office:value-type="string" calcext:value-type="string">
            <text:p>Esteban, Reimar C.</text:p>
          </table:table-cell>
          <table:table-cell table:style-name="ce45" office:value-type="string" calcext:value-type="string">
            <text:p>09/25/23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string" calcext:value-type="string">
            <text:p>09/25/25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35" calcext:value-type="currency">
            <text:p>$15,635</text:p>
          </table:table-cell>
          <table:table-cell table:style-name="ce48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39" office:value-type="string" calcext:value-type="string">
            <text:p>AAD012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Servino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552" calcext:value-type="currency">
            <text:p>$12,552</text:p>
          </table:table-cell>
          <table:table-cell table:style-name="ce48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9" office:value-type="string" calcext:value-type="string">
            <text:p>AAD02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argualaf, Katherine M.</text:p>
          </table:table-cell>
          <table:table-cell table:style-name="ce45" office:value-type="string" calcext:value-type="string">
            <text:p>08/08/08</text:p>
          </table:table-cell>
          <table:table-cell table:style-name="ce39" office:value-type="string" calcext:value-type="string">
            <text:p>I-8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5489" calcext:value-type="currency">
            <text:p>$55,489</text:p>
          </table:table-cell>
          <table:table-cell table:style-name="ce48" office:value-type="currency" office:currency="USD" office:value="17074" calcext:value-type="currency">
            <text:p>$17,0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5" calcext:value-type="currency">
            <text:p>$8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561" calcext:value-type="currency">
            <text:p>$18,561</text:p>
          </table:table-cell>
          <table:table-cell table:style-name="ce48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39" office:value-type="string" calcext:value-type="string">
            <text:p>AAD030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andle, Michelle D.</text:p>
          </table:table-cell>
          <table:table-cell table:style-name="ce45" office:value-type="string" calcext:value-type="string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39" office:value-type="string" calcext:value-type="string">
            <text:p>AAD031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ruz, Nenita P.</text:p>
          </table:table-cell>
          <table:table-cell table:style-name="ce45" office:value-type="string" calcext:value-type="string">
            <text:p>08/02/99</text:p>
          </table:table-cell>
          <table:table-cell table:style-name="ce39" office:value-type="string" calcext:value-type="string">
            <text:p>J-12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6423" calcext:value-type="currency">
            <text:p>$76,423</text:p>
          </table:table-cell>
          <table:table-cell table:style-name="ce48" office:value-type="currency" office:currency="USD" office:value="23515" calcext:value-type="currency">
            <text:p>$23,5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08" calcext:value-type="currency">
            <text:p>$1,1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952" calcext:value-type="currency">
            <text:p>$29,952</text:p>
          </table:table-cell>
          <table:table-cell table:style-name="ce48" office:value-type="currency" office:currency="USD" office:value="106375" calcext:value-type="currency">
            <text:p>$106,375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39" office:value-type="string" calcext:value-type="string">
            <text:p>AAD03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Manzana, Amada A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M-11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0235" calcext:value-type="currency">
            <text:p>$100,235</text:p>
          </table:table-cell>
          <table:table-cell table:style-name="ce48" office:value-type="currency" office:currency="USD" office:value="30842" calcext:value-type="currency">
            <text:p>$30,84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53" calcext:value-type="currency">
            <text:p>$1,4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807" calcext:value-type="currency">
            <text:p>$39,807</text:p>
          </table:table-cell>
          <table:table-cell table:style-name="ce48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39" office:value-type="string" calcext:value-type="string">
            <text:p>AAD034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Guerrero, Norma R.</text:p>
          </table:table-cell>
          <table:table-cell table:style-name="ce45" office:value-type="string" calcext:value-type="string">
            <text:p>10/01/14</text:p>
          </table:table-cell>
          <table:table-cell table:style-name="ce39" office:value-type="string" calcext:value-type="string">
            <text:p>K-7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151" calcext:value-type="currency">
            <text:p>$68,151</text:p>
          </table:table-cell>
          <table:table-cell table:style-name="ce48" office:value-type="currency" office:currency="USD" office:value="20970" calcext:value-type="currency">
            <text:p>$20,9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8" calcext:value-type="currency">
            <text:p>$98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45" calcext:value-type="currency">
            <text:p>$22,145</text:p>
          </table:table-cell>
          <table:table-cell table:style-name="ce48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39" office:value-type="string" calcext:value-type="string">
            <text:p>AAD027</text:p>
          </table:table-cell>
          <table:table-cell table:style-name="ce39" office:value-type="float" office:value="7990" calcext:value-type="float">
            <text:p>7990</text:p>
          </table:table-cell>
          <table:table-cell table:style-name="ce41" office:value-type="string" calcext:value-type="string">
            <text:p>Bus and VisCom - Supv Mgmt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Mummert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General Fund (0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9507630" calcext:value-type="currency">
            <text:p>$9,507,630</text:p>
          </table:table-cell>
          <table:table-cell table:style-name="ce49" office:value-type="currency" office:currency="USD" office:value="2925498" calcext:value-type="currency">
            <text:p>$2,925,498</text:p>
          </table:table-cell>
          <table:table-cell table:style-name="ce49" office:value-type="currency" office:currency="USD" office:value="35145" calcext:value-type="currency">
            <text:p>$35,145</text:p>
          </table:table-cell>
          <table:table-cell table:style-name="ce49" office:value-type="currency" office:currency="USD" office:value="137861" calcext:value-type="currency">
            <text:p>$137,861</text:p>
          </table:table-cell>
          <table:table-cell table:style-name="ce49" office:value-type="currency" office:currency="USD" office:value="27302" calcext:value-type="currency">
            <text:p>$27,302</text:p>
          </table:table-cell>
          <table:table-cell table:style-name="ce49" office:value-type="currency" office:currency="USD" office:value="1162454" calcext:value-type="currency">
            <text:p>$1,162,454</text:p>
          </table:table-cell>
          <table:table-cell table:style-name="ce49" office:value-type="currency" office:currency="USD" office:value="54764" calcext:value-type="currency">
            <text:p>$54,764</text:p>
          </table:table-cell>
          <table:table-cell table:style-name="ce51"/>
          <table:table-cell table:style-name="ce49" office:value-type="currency" office:currency="USD" office:value="4343023" calcext:value-type="currency">
            <text:p>$4,343,023</text:p>
          </table:table-cell>
          <table:table-cell table:style-name="ce49" office:value-type="currency" office:currency="USD" office:value="13850653" calcext:value-type="currency">
            <text:p>$13,850,653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39" office:value-type="string" calcext:value-type="string">
            <text:p>PRE003</text:p>
          </table:table-cell>
          <table:table-cell table:style-name="ce39" office:value-type="float" office:value="1020" calcext:value-type="float">
            <text:p>1020</text:p>
          </table:table-cell>
          <table:table-cell table:style-name="ce41" office:value-type="string" calcext:value-type="string">
            <text:p>POST Commissio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Williams, Isaac K.</text:p>
          </table:table-cell>
          <table:table-cell table:style-name="ce45" office:value-type="string" calcext:value-type="string">
            <text:p>03/10/25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2216" calcext:value-type="currency">
            <text:p>$12,216</text:p>
          </table:table-cell>
          <table:table-cell table:style-name="ce48" office:value-type="currency" office:currency="USD" office:value="50129" calcext:value-type="currency">
            <text:p>$50,129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POST Commission (0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37913" calcext:value-type="currency">
            <text:p>$37,913</text:p>
          </table:table-cell>
          <table:table-cell table:style-name="ce49" office:value-type="currency" office:currency="USD" office:value="11666" calcext:value-type="currency">
            <text:p>$11,666</text:p>
          </table:table-cell>
          <table:table-cell table:style-name="ce49" office:value-type="currency" office:currency="USD" office:value="0" calcext:value-type="currency">
            <text:p>$0</text:p>
          </table:table-cell>
          <table:table-cell table:style-name="ce49" office:value-type="currency" office:currency="USD" office:value="550" calcext:value-type="currency">
            <text:p>$550</text:p>
          </table:table-cell>
          <table:table-cell table:number-columns-repeated="3" table:style-name="ce49" office:value-type="currency" office:currency="USD" office:value="0" calcext:value-type="currency">
            <text:p>$0</text:p>
          </table:table-cell>
          <table:table-cell table:style-name="ce51"/>
          <table:table-cell table:style-name="ce49" office:value-type="currency" office:currency="USD" office:value="12216" calcext:value-type="currency">
            <text:p>$12,216</text:p>
          </table:table-cell>
          <table:table-cell table:style-name="ce49" office:value-type="currency" office:currency="USD" office:value="50129" calcext:value-type="currency">
            <text:p>$50,129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39" office:value-type="string" calcext:value-type="string">
            <text:p>BFD013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Garcia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07" calcext:value-type="currency">
            <text:p>$21,207</text:p>
          </table:table-cell>
          <table:table-cell table:style-name="ce48" office:value-type="currency" office:currency="USD" office:value="59120" calcext:value-type="currency">
            <text:p>$59,120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39" office:value-type="string" calcext:value-type="string">
            <text:p>BFD03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**Vacant-Retiro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0" calcext:value-type="currency">
            <text:p>$18,680</text:p>
          </table:table-cell>
          <table:table-cell table:style-name="ce48" office:value-type="currency" office:currency="USD" office:value="51035" calcext:value-type="currency">
            <text:p>$51,035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39" office:value-type="string" calcext:value-type="string">
            <text:p>ASD00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ork Coordinator</text:p>
          </table:table-cell>
          <table:table-cell table:style-name="ce41" office:value-type="string" calcext:value-type="string">
            <text:p>Valencia, Ryan T.</text:p>
          </table:table-cell>
          <table:table-cell table:style-name="ce45" office:value-type="string" calcext:value-type="string">
            <text:p>05/06/24</text:p>
          </table:table-cell>
          <table:table-cell table:style-name="ce39" office:value-type="string" calcext:value-type="string">
            <text:p>K-2</text:p>
          </table:table-cell>
          <table:table-cell table:style-name="ce45" office:value-type="string" calcext:value-type="string">
            <text:p>05/06/26</text:p>
          </table:table-cell>
          <table:table-cell table:style-name="ce48" office:value-type="currency" office:currency="USD" office:value="42940" calcext:value-type="currency">
            <text:p>$42,940</text:p>
          </table:table-cell>
          <table:table-cell table:style-name="ce48" office:value-type="currency" office:currency="USD" office:value="13213" calcext:value-type="currency">
            <text:p>$13,21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3" calcext:value-type="currency">
            <text:p>$6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409" calcext:value-type="currency">
            <text:p>$23,409</text:p>
          </table:table-cell>
          <table:table-cell table:style-name="ce48" office:value-type="currency" office:currency="USD" office:value="66349" calcext:value-type="currency">
            <text:p>$66,349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39" office:value-type="string" calcext:value-type="string">
            <text:p>ASD02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**Vacant-Eblacas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4582" calcext:value-type="currency">
            <text:p>$14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843" calcext:value-type="currency">
            <text:p>$24,843</text:p>
          </table:table-cell>
          <table:table-cell table:style-name="ce48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39" office:value-type="string" calcext:value-type="string">
            <text:p>BFD031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Assistant I</text:p>
          </table:table-cell>
          <table:table-cell table:style-name="ce41" office:value-type="string" calcext:value-type="string">
            <text:p>Crane, Atsue H.</text:p>
          </table:table-cell>
          <table:table-cell table:style-name="ce45" office:value-type="string" calcext:value-type="string">
            <text:p>04/07/25</text:p>
          </table:table-cell>
          <table:table-cell table:style-name="ce39" office:value-type="string" calcext:value-type="string">
            <text:p>H-4</text:p>
          </table:table-cell>
          <table:table-cell table:style-name="ce45" office:value-type="string" calcext:value-type="string">
            <text:p>04/07/26</text:p>
          </table:table-cell>
          <table:table-cell table:style-name="ce48" office:value-type="currency" office:currency="USD" office:value="36173" calcext:value-type="currency">
            <text:p>$36,173</text:p>
          </table:table-cell>
          <table:table-cell table:style-name="ce48" office:value-type="currency" office:currency="USD" office:value="11130" calcext:value-type="currency">
            <text:p>$11,1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25" calcext:value-type="currency">
            <text:p>$5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983" calcext:value-type="currency">
            <text:p>$16,983</text:p>
          </table:table-cell>
          <table:table-cell table:style-name="ce48" office:value-type="currency" office:currency="USD" office:value="53156" calcext:value-type="currency">
            <text:p>$53,156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39" office:value-type="string" calcext:value-type="string">
            <text:p>BFD016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I</text:p>
          </table:table-cell>
          <table:table-cell table:style-name="ce41" office:value-type="string" calcext:value-type="string">
            <text:p>Palacios, Patricia U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I-4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39004" calcext:value-type="currency">
            <text:p>$39,004</text:p>
          </table:table-cell>
          <table:table-cell table:style-name="ce48" office:value-type="currency" office:currency="USD" office:value="12002" calcext:value-type="currency">
            <text:p>$12,0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6" calcext:value-type="currency">
            <text:p>$5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59" calcext:value-type="currency">
            <text:p>$26,959</text:p>
          </table:table-cell>
          <table:table-cell table:style-name="ce48" office:value-type="currency" office:currency="USD" office:value="65963" calcext:value-type="currency">
            <text:p>$65,963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39" office:value-type="string" calcext:value-type="string">
            <text:p>BFD018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Supply Expediter</text:p>
          </table:table-cell>
          <table:table-cell table:style-name="ce41" office:value-type="string" calcext:value-type="string">
            <text:p>Aldan, Fabian C.</text:p>
          </table:table-cell>
          <table:table-cell table:style-name="ce45" office:value-type="string" calcext:value-type="string">
            <text:p>07/15/24</text:p>
          </table:table-cell>
          <table:table-cell table:style-name="ce39" office:value-type="string" calcext:value-type="string">
            <text:p>E-1</text:p>
          </table:table-cell>
          <table:table-cell table:style-name="ce45" office:value-type="string" calcext:value-type="string">
            <text:p>07/15/25</text:p>
          </table:table-cell>
          <table:table-cell table:style-name="ce48" office:value-type="currency" office:currency="USD" office:value="25736" calcext:value-type="currency">
            <text:p>$25,736</text:p>
          </table:table-cell>
          <table:table-cell table:style-name="ce48" office:value-type="currency" office:currency="USD" office:value="7919" calcext:value-type="currency">
            <text:p>$7,91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73" calcext:value-type="currency">
            <text:p>$3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974" calcext:value-type="currency">
            <text:p>$8,974</text:p>
          </table:table-cell>
          <table:table-cell table:style-name="ce48" office:value-type="currency" office:currency="USD" office:value="34710" calcext:value-type="currency">
            <text:p>$34,710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9" office:value-type="string" calcext:value-type="string">
            <text:p>AAD001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elga, Jaden Rose G.</text:p>
          </table:table-cell>
          <table:table-cell table:style-name="ce45" office:value-type="string" calcext:value-type="string">
            <text:p>10/2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10/21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437" calcext:value-type="currency">
            <text:p>$14,437</text:p>
          </table:table-cell>
          <table:table-cell table:style-name="ce48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39" office:value-type="string" calcext:value-type="string">
            <text:p>AAD005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Umayam, Jeffrey B.</text:p>
          </table:table-cell>
          <table:table-cell table:style-name="ce45" office:value-type="string" calcext:value-type="string">
            <text:p>11/04/24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string" calcext:value-type="string">
            <text:p>11/04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39" office:value-type="string" calcext:value-type="string">
            <text:p>AAD128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Arceo, Josephine T.</text:p>
          </table:table-cell>
          <table:table-cell table:style-name="ce45" office:value-type="string" calcext:value-type="string">
            <text:p>03/17/25</text:p>
          </table:table-cell>
          <table:table-cell table:style-name="ce39" office:value-type="string" calcext:value-type="string">
            <text:p>F-27</text:p>
          </table:table-cell>
          <table:table-cell table:style-name="ce45" office:value-type="string" calcext:value-type="string">
            <text:p>03/17/27</text:p>
          </table:table-cell>
          <table:table-cell table:style-name="ce48" office:value-type="currency" office:currency="USD" office:value="65579" calcext:value-type="currency">
            <text:p>$65,579</text:p>
          </table:table-cell>
          <table:table-cell table:style-name="ce48" office:value-type="currency" office:currency="USD" office:value="20179" calcext:value-type="currency">
            <text:p>$20,17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51" calcext:value-type="currency">
            <text:p>$95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165" calcext:value-type="currency">
            <text:p>$38,165</text:p>
          </table:table-cell>
          <table:table-cell table:style-name="ce48" office:value-type="currency" office:currency="USD" office:value="103744" calcext:value-type="currency">
            <text:p>$103,744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39" office:value-type="string" calcext:value-type="string">
            <text:p>AAD03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Mendiola, Denise M.</text:p>
          </table:table-cell>
          <table:table-cell table:style-name="ce45" office:value-type="string" calcext:value-type="string">
            <text:p>02/03/21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344" calcext:value-type="currency">
            <text:p>$37,344</text:p>
          </table:table-cell>
          <table:table-cell table:style-name="ce48" office:value-type="currency" office:currency="USD" office:value="135174" calcext:value-type="currency">
            <text:p>$135,174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39" office:value-type="string" calcext:value-type="string">
            <text:p>AAD1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Kim, David H.</text:p>
          </table:table-cell>
          <table:table-cell table:style-name="ce45" office:value-type="string" calcext:value-type="string">
            <text:p>12/10/19</text:p>
          </table:table-cell>
          <table:table-cell table:style-name="ce39" office:value-type="string" calcext:value-type="string">
            <text:p>F-6</text:p>
          </table:table-cell>
          <table:table-cell table:style-name="ce45" office:value-type="string" calcext:value-type="string">
            <text:p>12/10/25</text:p>
          </table:table-cell>
          <table:table-cell table:style-name="ce48" office:value-type="currency" office:currency="USD" office:value="34047" calcext:value-type="currency">
            <text:p>$34,047</text:p>
          </table:table-cell>
          <table:table-cell table:style-name="ce48" office:value-type="currency" office:currency="USD" office:value="10476" calcext:value-type="currency">
            <text:p>$10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94" calcext:value-type="currency">
            <text:p>$4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957" calcext:value-type="currency">
            <text:p>$15,957</text:p>
          </table:table-cell>
          <table:table-cell table:style-name="ce48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39" office:value-type="string" calcext:value-type="string">
            <text:p>AAD16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**Vacant-Smith, T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91" calcext:value-type="currency">
            <text:p>$28,091</text:p>
          </table:table-cell>
          <table:table-cell table:style-name="ce48" office:value-type="currency" office:currency="USD" office:value="91966" calcext:value-type="currency">
            <text:p>$91,966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39" office:value-type="string" calcext:value-type="string">
            <text:p>AAD205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Aquinde, Rosemarie C.</text:p>
          </table:table-cell>
          <table:table-cell table:style-name="ce45" office:value-type="string" calcext:value-type="string">
            <text:p>04/22/24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string" calcext:value-type="string">
            <text:p>04/22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28" calcext:value-type="currency">
            <text:p>$23,628</text:p>
          </table:table-cell>
          <table:table-cell table:style-name="ce48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39" office:value-type="string" calcext:value-type="string">
            <text:p>AAD20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Pangelinan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17" calcext:value-type="currency">
            <text:p>$22,717</text:p>
          </table:table-cell>
          <table:table-cell table:style-name="ce48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39" office:value-type="string" calcext:value-type="string">
            <text:p>ASD0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Hosei, Shaun M.</text:p>
          </table:table-cell>
          <table:table-cell table:style-name="ce45" office:value-type="string" calcext:value-type="string">
            <text:p>06/05/23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833" calcext:value-type="currency">
            <text:p>$43,833</text:p>
          </table:table-cell>
          <table:table-cell table:style-name="ce48" office:value-type="currency" office:currency="USD" office:value="107708" calcext:value-type="currency">
            <text:p>$107,708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39" office:value-type="string" calcext:value-type="string">
            <text:p>AAD116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Salas, Catherine M.</text:p>
          </table:table-cell>
          <table:table-cell table:style-name="ce45" office:value-type="string" calcext:value-type="string">
            <text:p>11/06/23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string" calcext:value-type="string">
            <text:p>11/06/26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344" calcext:value-type="currency">
            <text:p>$16,344</text:p>
          </table:table-cell>
          <table:table-cell table:style-name="ce48" office:value-type="currency" office:currency="USD" office:value="65238" calcext:value-type="currency">
            <text:p>$65,238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39" office:value-type="string" calcext:value-type="string">
            <text:p>AAD03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las, Joey E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39" office:value-type="string" calcext:value-type="string">
            <text:p>AAD15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Fadhel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449" calcext:value-type="currency">
            <text:p>$16,449</text:p>
          </table:table-cell>
          <table:table-cell table:style-name="ce48" office:value-type="currency" office:currency="USD" office:value="64325" calcext:value-type="currency">
            <text:p>$64,325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39" office:value-type="string" calcext:value-type="string">
            <text:p>AAD12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Manglona, Xanthus H.</text:p>
          </table:table-cell>
          <table:table-cell table:style-name="ce45" office:value-type="string" calcext:value-type="string">
            <text:p>03/10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3/10/26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825" calcext:value-type="currency">
            <text:p>$13,825</text:p>
          </table:table-cell>
          <table:table-cell table:style-name="ce48" office:value-type="currency" office:currency="USD" office:value="55197" calcext:value-type="currency">
            <text:p>$55,197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39" office:value-type="string" calcext:value-type="string">
            <text:p>AAD0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Lizama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3105" calcext:value-type="currency">
            <text:p>$23,105</text:p>
          </table:table-cell>
          <table:table-cell table:style-name="ce48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39" office:value-type="string" calcext:value-type="string">
            <text:p>AAD151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Abrahamsen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39" office:value-type="string" calcext:value-type="string">
            <text:p>AAD182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Galao, Francine N.</text:p>
          </table:table-cell>
          <table:table-cell table:style-name="ce45" office:value-type="string" calcext:value-type="string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432" calcext:value-type="currency">
            <text:p>$23,432</text:p>
          </table:table-cell>
          <table:table-cell table:style-name="ce48" office:value-type="currency" office:currency="USD" office:value="71308" calcext:value-type="currency">
            <text:p>$71,308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39" office:value-type="string" calcext:value-type="string">
            <text:p>AAD141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Ellen, Deborah</text:p>
          </table:table-cell>
          <table:table-cell table:style-name="ce45" office:value-type="string" calcext:value-type="string">
            <text:p>10/01/22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404" calcext:value-type="currency">
            <text:p>$26,404</text:p>
          </table:table-cell>
          <table:table-cell table:style-name="ce48" office:value-type="currency" office:currency="USD" office:value="92873" calcext:value-type="currency">
            <text:p>$92,873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39" office:value-type="string" calcext:value-type="string">
            <text:p>AAD070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Pinaula, Liberty A.</text:p>
          </table:table-cell>
          <table:table-cell table:style-name="ce45" office:value-type="string" calcext:value-type="string">
            <text:p>01/03/23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string" calcext:value-type="string">
            <text:p>01/03/26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91" calcext:value-type="currency">
            <text:p>$18,891</text:p>
          </table:table-cell>
          <table:table-cell table:style-name="ce48" office:value-type="currency" office:currency="USD" office:value="49343" calcext:value-type="currency">
            <text:p>$49,343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39" office:value-type="string" calcext:value-type="string">
            <text:p>AAD176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ruz, Donna M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60" calcext:value-type="currency">
            <text:p>$41,360</text:p>
          </table:table-cell>
          <table:table-cell table:style-name="ce48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39" office:value-type="string" calcext:value-type="string">
            <text:p>AAD053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Munoz, Jose U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L-10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5242" calcext:value-type="currency">
            <text:p>$85,242</text:p>
          </table:table-cell>
          <table:table-cell table:style-name="ce48" office:value-type="currency" office:currency="USD" office:value="26229" calcext:value-type="currency">
            <text:p>$26,22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6" calcext:value-type="currency">
            <text:p>$1,2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44" calcext:value-type="currency">
            <text:p>$36,544</text:p>
          </table:table-cell>
          <table:table-cell table:style-name="ce48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39" office:value-type="string" calcext:value-type="string">
            <text:p>AAD106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Joker, Darwin K.</text:p>
          </table:table-cell>
          <table:table-cell table:style-name="ce45" office:value-type="string" calcext:value-type="string">
            <text:p>02/26/24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string" calcext:value-type="string">
            <text:p>08/26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060" calcext:value-type="currency">
            <text:p>$32,060</text:p>
          </table:table-cell>
          <table:table-cell table:style-name="ce48" office:value-type="currency" office:currency="USD" office:value="94223" calcext:value-type="currency">
            <text:p>$94,223</text:p>
          </table:table-cell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39" office:value-type="string" calcext:value-type="string">
            <text:p>AAD0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Uchima, Katsuyoshi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J-10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1501" calcext:value-type="currency">
            <text:p>$21,5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98" calcext:value-type="currency">
            <text:p>$36,598</text:p>
          </table:table-cell>
          <table:table-cell table:style-name="ce48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39" office:value-type="string" calcext:value-type="string">
            <text:p>AAD19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Aguilar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39" office:value-type="string" calcext:value-type="string">
            <text:p>AAD024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Blas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374" calcext:value-type="currency">
            <text:p>$21,374</text:p>
          </table:table-cell>
          <table:table-cell table:style-name="ce48" office:value-type="currency" office:currency="USD" office:value="69250" calcext:value-type="currency">
            <text:p>$69,250</text:p>
          </table:table-cell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39" office:value-type="string" calcext:value-type="string">
            <text:p>AAD045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Hiura, Tamara Therese T.</text:p>
          </table:table-cell>
          <table:table-cell table:style-name="ce45" office:value-type="string" calcext:value-type="string">
            <text:p>03/25/24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string" calcext:value-type="string">
            <text:p>03/25/26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7757" calcext:value-type="currency">
            <text:p>$17,7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81" calcext:value-type="currency">
            <text:p>$18,781</text:p>
          </table:table-cell>
          <table:table-cell table:style-name="ce48" office:value-type="currency" office:currency="USD" office:value="76489" calcext:value-type="currency">
            <text:p>$76,489</text:p>
          </table:table-cell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39" office:value-type="string" calcext:value-type="string">
            <text:p>AAD067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Zapanta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552" calcext:value-type="currency">
            <text:p>$12,552</text:p>
          </table:table-cell>
          <table:table-cell table:style-name="ce48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39" office:value-type="string" calcext:value-type="string">
            <text:p>AAD18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Paulus, Vincent K.</text:p>
          </table:table-cell>
          <table:table-cell table:style-name="ce45" office:value-type="string" calcext:value-type="string">
            <text:p>08/26/24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string" calcext:value-type="string">
            <text:p>02/26/26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80" calcext:value-type="currency">
            <text:p>$28,280</text:p>
          </table:table-cell>
          <table:table-cell table:style-name="ce48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39" office:value-type="string" calcext:value-type="string">
            <text:p>AAD08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Torres, H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347" calcext:value-type="currency">
            <text:p>$21,347</text:p>
          </table:table-cell>
          <table:table-cell table:style-name="ce48" office:value-type="currency" office:currency="USD" office:value="58186" calcext:value-type="currency">
            <text:p>$58,186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39" office:value-type="string" calcext:value-type="string">
            <text:p>AAD09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Haurillon, Bertrand J.</text:p>
          </table:table-cell>
          <table:table-cell table:style-name="ce45" office:value-type="string" calcext:value-type="string">
            <text:p>08/12/16</text:p>
          </table:table-cell>
          <table:table-cell table:style-name="ce39" office:value-type="string" calcext:value-type="string">
            <text:p>I-2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4139" calcext:value-type="currency">
            <text:p>$44,139</text:p>
          </table:table-cell>
          <table:table-cell table:style-name="ce48" office:value-type="currency" office:currency="USD" office:value="13582" calcext:value-type="currency">
            <text:p>$13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0" calcext:value-type="currency">
            <text:p>$64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99" calcext:value-type="currency">
            <text:p>$23,699</text:p>
          </table:table-cell>
          <table:table-cell table:style-name="ce48" office:value-type="currency" office:currency="USD" office:value="67838" calcext:value-type="currency">
            <text:p>$67,838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39" office:value-type="string" calcext:value-type="string">
            <text:p>AAD017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Tenorio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057" calcext:value-type="currency">
            <text:p>$12,057</text:p>
          </table:table-cell>
          <table:table-cell table:style-name="ce48" office:value-type="currency" office:currency="USD" office:value="48896" calcext:value-type="currency">
            <text:p>$48,896</text:p>
          </table:table-cell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39" office:value-type="string" calcext:value-type="string">
            <text:p>AAD134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Yanger, Gil T.</text:p>
          </table:table-cell>
          <table:table-cell table:style-name="ce45" office:value-type="string" calcext:value-type="string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417" calcext:value-type="currency">
            <text:p>$26,417</text:p>
          </table:table-cell>
          <table:table-cell table:style-name="ce48" office:value-type="currency" office:currency="USD" office:value="78691" calcext:value-type="currency">
            <text:p>$78,691</text:p>
          </table:table-cell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39" office:value-type="string" calcext:value-type="string">
            <text:p>AAD1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Camacho, E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39" office:value-type="string" calcext:value-type="string">
            <text:p>ASD017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Rojas, Megann R.</text:p>
          </table:table-cell>
          <table:table-cell table:style-name="ce45" office:value-type="string" calcext:value-type="string">
            <text:p>11/18/24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11/18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448" calcext:value-type="currency">
            <text:p>$21,448</text:p>
          </table:table-cell>
          <table:table-cell table:style-name="ce48" office:value-type="currency" office:currency="USD" office:value="59361" calcext:value-type="currency">
            <text:p>$59,361</text:p>
          </table:table-cell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39" office:value-type="string" calcext:value-type="string">
            <text:p>AAD0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Perez, Darlene R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500" calcext:value-type="currency">
            <text:p>$23,500</text:p>
          </table:table-cell>
          <table:table-cell table:style-name="ce48" office:value-type="currency" office:currency="USD" office:value="51769" calcext:value-type="currency">
            <text:p>$51,769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39" office:value-type="string" calcext:value-type="string">
            <text:p>AAD108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Bataclan, E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7875" calcext:value-type="currency">
            <text:p>$37,875</text:p>
          </table:table-cell>
          <table:table-cell table:style-name="ce48" office:value-type="currency" office:currency="USD" office:value="11654" calcext:value-type="currency">
            <text:p>$11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9" calcext:value-type="currency">
            <text:p>$5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777" calcext:value-type="currency">
            <text:p>$21,777</text:p>
          </table:table-cell>
          <table:table-cell table:style-name="ce48" office:value-type="currency" office:currency="USD" office:value="59652" calcext:value-type="currency">
            <text:p>$59,652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39" office:value-type="string" calcext:value-type="string">
            <text:p>AAD011</text:p>
          </table:table-cell>
          <table:table-cell table:style-name="ce39" office:value-type="float" office:value="7510" calcext:value-type="float">
            <text:p>7510</text:p>
          </table:table-cell>
          <table:table-cell table:style-name="ce41" office:value-type="string" calcext:value-type="string">
            <text:p>Technology - Office Technology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Tonirose R.</text:p>
          </table:table-cell>
          <table:table-cell table:style-name="ce45" office:value-type="string" calcext:value-type="string">
            <text:p>10/01/17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92" calcext:value-type="currency">
            <text:p>$30,192</text:p>
          </table:table-cell>
          <table:table-cell table:style-name="ce48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39" office:value-type="string" calcext:value-type="string">
            <text:p>AAD107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Robert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39" office:value-type="string" calcext:value-type="string">
            <text:p>AAD014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g, Zhaopei</text:p>
          </table:table-cell>
          <table:table-cell table:style-name="ce45" office:value-type="string" calcext:value-type="string">
            <text:p>10/01/17</text:p>
          </table:table-cell>
          <table:table-cell table:style-name="ce39" office:value-type="string" calcext:value-type="string">
            <text:p>M-13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9625" calcext:value-type="currency">
            <text:p>$109,625</text:p>
          </table:table-cell>
          <table:table-cell table:style-name="ce48" office:value-type="currency" office:currency="USD" office:value="33732" calcext:value-type="currency">
            <text:p>$33,7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90" calcext:value-type="currency">
            <text:p>$1,5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309" calcext:value-type="currency">
            <text:p>$40,309</text:p>
          </table:table-cell>
          <table:table-cell table:style-name="ce48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39" office:value-type="string" calcext:value-type="string">
            <text:p>AAD020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uan, Carlos D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61" calcext:value-type="currency">
            <text:p>$32,461</text:p>
          </table:table-cell>
          <table:table-cell table:style-name="ce48" office:value-type="currency" office:currency="USD" office:value="80337" calcext:value-type="currency">
            <text:p>$80,337</text:p>
          </table:table-cell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39" office:value-type="string" calcext:value-type="string">
            <text:p>AAD16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uper, Terry F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68" calcext:value-type="currency">
            <text:p>$28,068</text:p>
          </table:table-cell>
          <table:table-cell table:style-name="ce48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39" office:value-type="string" calcext:value-type="string">
            <text:p>AAD164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Tyquiengco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8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3258" calcext:value-type="currency">
            <text:p>$63,258</text:p>
          </table:table-cell>
          <table:table-cell table:style-name="ce48" office:value-type="currency" office:currency="USD" office:value="19464" calcext:value-type="currency">
            <text:p>$19,46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17" calcext:value-type="currency">
            <text:p>$91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956" calcext:value-type="currency">
            <text:p>$29,956</text:p>
          </table:table-cell>
          <table:table-cell table:style-name="ce48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39" office:value-type="string" calcext:value-type="string">
            <text:p>AAD21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39" office:value-type="string" calcext:value-type="string">
            <text:p>AAD018</text:p>
          </table:table-cell>
          <table:table-cell table:style-name="ce39" office:value-type="float" office:value="7980" calcext:value-type="float">
            <text:p>7980</text:p>
          </table:table-cell>
          <table:table-cell table:style-name="ce41" office:value-type="string" calcext:value-type="string">
            <text:p>Bus and VisCom - Accoun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angelinan, Pilar C.</text:p>
          </table:table-cell>
          <table:table-cell table:style-name="ce45" office:value-type="string" calcext:value-type="string">
            <text:p>10/01/17</text:p>
          </table:table-cell>
          <table:table-cell table:style-name="ce39" office:value-type="string" calcext:value-type="string">
            <text:p>M-12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6401" calcext:value-type="currency">
            <text:p>$106,401</text:p>
          </table:table-cell>
          <table:table-cell table:style-name="ce48" office:value-type="currency" office:currency="USD" office:value="32740" calcext:value-type="currency">
            <text:p>$32,7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3" calcext:value-type="currency">
            <text:p>$1,5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469" calcext:value-type="currency">
            <text:p>$34,469</text:p>
          </table:table-cell>
          <table:table-cell table:style-name="ce48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39" office:value-type="string" calcext:value-type="string">
            <text:p>FED017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 (CS-25%)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string" calcext:value-type="string">
            <text:p>07/01/23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9292" calcext:value-type="currency">
            <text:p>$19,292</text:p>
          </table:table-cell>
          <table:table-cell table:style-name="ce48" office:value-type="currency" office:currency="USD" office:value="5936" calcext:value-type="currency">
            <text:p>$5,9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80" calcext:value-type="currency">
            <text:p>$280</text:p>
          </table:table-cell>
          <table:table-cell table:style-name="ce48" office:value-type="currency" office:currency="USD" office:value="47" calcext:value-type="currency">
            <text:p>$47</text:p>
          </table:table-cell>
          <table:table-cell table:style-name="ce48" office:value-type="currency" office:currency="USD" office:value="2138" calcext:value-type="currency">
            <text:p>$2,138</text:p>
          </table:table-cell>
          <table:table-cell table:style-name="ce48" office:value-type="currency" office:currency="USD" office:value="85" calcext:value-type="currency">
            <text:p>$85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486" calcext:value-type="currency">
            <text:p>$8,486</text:p>
          </table:table-cell>
          <table:table-cell table:style-name="ce48" office:value-type="currency" office:currency="USD" office:value="27778" calcext:value-type="currency">
            <text:p>$27,778</text:p>
          </table:table-cell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39" office:value-type="string" calcext:value-type="string">
            <text:p>FED01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 (CS-25%)</text:p>
          </table:table-cell>
          <table:table-cell table:style-name="ce41" office:value-type="string" calcext:value-type="string">
            <text:p>Smith, Tishawnna P.H.</text:p>
          </table:table-cell>
          <table:table-cell table:style-name="ce45" office:value-type="string" calcext:value-type="string">
            <text:p>12/30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string" calcext:value-type="string">
            <text:p>12/30/25</text:p>
          </table:table-cell>
          <table:table-cell table:style-name="ce48" office:value-type="currency" office:currency="USD" office:value="13900" calcext:value-type="currency">
            <text:p>$13,900</text:p>
          </table:table-cell>
          <table:table-cell table:style-name="ce48" office:value-type="currency" office:currency="USD" office:value="4277" calcext:value-type="currency">
            <text:p>$4,277</text:p>
          </table:table-cell>
          <table:table-cell table:style-name="ce48" office:value-type="currency" office:currency="USD" office:value="124" calcext:value-type="currency">
            <text:p>$124</text:p>
          </table:table-cell>
          <table:table-cell table:style-name="ce48" office:value-type="currency" office:currency="USD" office:value="202" calcext:value-type="currency">
            <text:p>$202</text:p>
          </table:table-cell>
          <table:table-cell table:style-name="ce48" office:value-type="currency" office:currency="USD" office:value="47" calcext:value-type="currency">
            <text:p>$47</text:p>
          </table:table-cell>
          <table:table-cell table:style-name="ce48" office:value-type="currency" office:currency="USD" office:value="1730" calcext:value-type="currency">
            <text:p>$1,730</text:p>
          </table:table-cell>
          <table:table-cell table:style-name="ce48" office:value-type="currency" office:currency="USD" office:value="101" calcext:value-type="currency">
            <text:p>$10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6481" calcext:value-type="currency">
            <text:p>$6,481</text:p>
          </table:table-cell>
          <table:table-cell table:style-name="ce48" office:value-type="currency" office:currency="USD" office:value="20381" calcext:value-type="currency">
            <text:p>$20,381</text:p>
          </table:table-cell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39" office:value-type="string" calcext:value-type="string">
            <text:p>FED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 (CS-25%)</text:p>
          </table:table-cell>
          <table:table-cell table:style-name="ce41" office:value-type="string" calcext:value-type="string">
            <text:p>Cruz, Patricia O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10343" calcext:value-type="currency">
            <text:p>$10,343</text:p>
          </table:table-cell>
          <table:table-cell table:style-name="ce48" office:value-type="currency" office:currency="USD" office:value="3183" calcext:value-type="currency">
            <text:p>$3,183</text:p>
          </table:table-cell>
          <table:table-cell table:style-name="ce48" office:value-type="currency" office:currency="USD" office:value="124" calcext:value-type="currency">
            <text:p>$124</text:p>
          </table:table-cell>
          <table:table-cell table:style-name="ce48" office:value-type="currency" office:currency="USD" office:value="150" calcext:value-type="currency">
            <text:p>$1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00" calcext:value-type="currency">
            <text:p>$1,200</text:p>
          </table:table-cell>
          <table:table-cell table:style-name="ce48" office:value-type="currency" office:currency="USD" office:value="85" calcext:value-type="currency">
            <text:p>$85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741" calcext:value-type="currency">
            <text:p>$4,741</text:p>
          </table:table-cell>
          <table:table-cell table:style-name="ce48" office:value-type="currency" office:currency="USD" office:value="15084" calcext:value-type="currency">
            <text:p>$15,08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Man Power Development Fund (04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2666059" calcext:value-type="currency">
            <text:p>$2,666,059</text:p>
          </table:table-cell>
          <table:table-cell table:style-name="ce49" office:value-type="currency" office:currency="USD" office:value="820346" calcext:value-type="currency">
            <text:p>$820,346</text:p>
          </table:table-cell>
          <table:table-cell table:style-name="ce49" office:value-type="currency" office:currency="USD" office:value="16088" calcext:value-type="currency">
            <text:p>$16,088</text:p>
          </table:table-cell>
          <table:table-cell table:style-name="ce49" office:value-type="currency" office:currency="USD" office:value="38658" calcext:value-type="currency">
            <text:p>$38,658</text:p>
          </table:table-cell>
          <table:table-cell table:style-name="ce49" office:value-type="currency" office:currency="USD" office:value="8509" calcext:value-type="currency">
            <text:p>$8,509</text:p>
          </table:table-cell>
          <table:table-cell table:style-name="ce49" office:value-type="currency" office:currency="USD" office:value="345779" calcext:value-type="currency">
            <text:p>$345,779</text:p>
          </table:table-cell>
          <table:table-cell table:style-name="ce49" office:value-type="currency" office:currency="USD" office:value="15468" calcext:value-type="currency">
            <text:p>$15,468</text:p>
          </table:table-cell>
          <table:table-cell table:style-name="ce51"/>
          <table:table-cell table:style-name="ce49" office:value-type="currency" office:currency="USD" office:value="1244848" calcext:value-type="currency">
            <text:p>$1,244,848</text:p>
          </table:table-cell>
          <table:table-cell table:style-name="ce49" office:value-type="currency" office:currency="USD" office:value="3910907" calcext:value-type="currency">
            <text:p>$3,910,907</text:p>
          </table:table-cell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39" office:value-type="string" calcext:value-type="string">
            <text:p>NAF022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 (PT)</text:p>
          </table:table-cell>
          <table:table-cell table:style-name="ce41" office:value-type="string" calcext:value-type="string">
            <text:p>Maloney, Patrick F.</text:p>
          </table:table-cell>
          <table:table-cell table:style-name="ce45" office:value-type="string" calcext:value-type="string">
            <text:p>03/01/25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LTA-PT</text:p>
          </table:table-cell>
          <table:table-cell table:style-name="ce48" office:value-type="currency" office:currency="USD" office:value="31938" calcext:value-type="currency">
            <text:p>$31,938</text:p>
          </table:table-cell>
          <table:table-cell table:style-name="ce48" office:value-type="currency" office:currency="USD" office:value="9827" calcext:value-type="currency">
            <text:p>$9,8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3" calcext:value-type="currency">
            <text:p>$463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0291" calcext:value-type="currency">
            <text:p>$10,291</text:p>
          </table:table-cell>
          <table:table-cell table:style-name="ce48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39" office:value-type="string" calcext:value-type="string">
            <text:p>PRE00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vis, Adrian E.</text:p>
          </table:table-cell>
          <table:table-cell table:style-name="ce45" office:value-type="string" calcext:value-type="string">
            <text:p>11/18/24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string" calcext:value-type="string">
            <text:p>11/18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04" calcext:value-type="currency">
            <text:p>$25,804</text:p>
          </table:table-cell>
          <table:table-cell table:style-name="ce48" office:value-type="currency" office:currency="USD" office:value="87816" calcext:value-type="currency">
            <text:p>$87,816</text:p>
          </table:table-cell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39" office:value-type="string" calcext:value-type="string">
            <text:p>NAF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Capital Improvement Project Coordinator</text:p>
          </table:table-cell>
          <table:table-cell table:style-name="ce41" office:value-type="string" calcext:value-type="string">
            <text:p>Toves, Philip A.</text:p>
          </table:table-cell>
          <table:table-cell table:style-name="ce45" office:value-type="string" calcext:value-type="string">
            <text:p>09/25/23</text:p>
          </table:table-cell>
          <table:table-cell table:style-name="ce39" office:value-type="string" calcext:value-type="string">
            <text:p>N-12</text:p>
          </table:table-cell>
          <table:table-cell table:style-name="ce45" office:value-type="string" calcext:value-type="string">
            <text:p>09/25/25</text:p>
          </table:table-cell>
          <table:table-cell table:style-name="ce48" office:value-type="currency" office:currency="USD" office:value="80251" calcext:value-type="currency">
            <text:p>$80,251</text:p>
          </table:table-cell>
          <table:table-cell table:style-name="ce48" office:value-type="currency" office:currency="USD" office:value="24693" calcext:value-type="currency">
            <text:p>$24,69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64" calcext:value-type="currency">
            <text:p>$1,1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85" calcext:value-type="currency">
            <text:p>$26,385</text:p>
          </table:table-cell>
          <table:table-cell table:style-name="ce48" office:value-type="currency" office:currency="USD" office:value="106636" calcext:value-type="currency">
            <text:p>$106,636</text:p>
          </table:table-cell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39" office:value-type="string" calcext:value-type="string">
            <text:p>NAF044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Werimai, John J.</text:p>
          </table:table-cell>
          <table:table-cell table:style-name="ce45" office:value-type="string" calcext:value-type="string">
            <text:p>07/08/19</text:p>
          </table:table-cell>
          <table:table-cell table:style-name="ce39" office:value-type="string" calcext:value-type="string">
            <text:p>H-6</text:p>
          </table:table-cell>
          <table:table-cell table:style-name="ce45" office:value-type="string" calcext:value-type="string">
            <text:p>07/08/25</text:p>
          </table:table-cell>
          <table:table-cell table:style-name="ce48" office:value-type="currency" office:currency="USD" office:value="38967" calcext:value-type="currency">
            <text:p>$38,967</text:p>
          </table:table-cell>
          <table:table-cell table:style-name="ce48" office:value-type="currency" office:currency="USD" office:value="11990" calcext:value-type="currency">
            <text:p>$11,9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5" calcext:value-type="currency">
            <text:p>$5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428" calcext:value-type="currency">
            <text:p>$24,428</text:p>
          </table:table-cell>
          <table:table-cell table:style-name="ce48" office:value-type="currency" office:currency="USD" office:value="63395" calcext:value-type="currency">
            <text:p>$63,395</text:p>
          </table:table-cell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39" office:value-type="string" calcext:value-type="string">
            <text:p>NAF01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</text:p>
          </table:table-cell>
          <table:table-cell table:style-name="ce41" office:value-type="string" calcext:value-type="string">
            <text:p>Baguinon, Allan D.</text:p>
          </table:table-cell>
          <table:table-cell table:style-name="ce45" office:value-type="string" calcext:value-type="string">
            <text:p>04/08/24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string" calcext:value-type="string">
            <text:p>04/08/26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39" office:value-type="string" calcext:value-type="string">
            <text:p>AAD20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Torres, Ben C.</text:p>
          </table:table-cell>
          <table:table-cell table:style-name="ce45" office:value-type="string" calcext:value-type="string">
            <text:p>12/05/22</text:p>
          </table:table-cell>
          <table:table-cell table:style-name="ce39" office:value-type="string" calcext:value-type="string">
            <text:p>J-3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40841" calcext:value-type="currency">
            <text:p>$40,841</text:p>
          </table:table-cell>
          <table:table-cell table:style-name="ce48" office:value-type="currency" office:currency="USD" office:value="12567" calcext:value-type="currency">
            <text:p>$12,5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92" calcext:value-type="currency">
            <text:p>$5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33" calcext:value-type="currency">
            <text:p>$22,733</text:p>
          </table:table-cell>
          <table:table-cell table:style-name="ce48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39" office:value-type="string" calcext:value-type="string">
            <text:p>AAD200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Materials Management (Bookstore)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astro, Esther Lynn A.</text:p>
          </table:table-cell>
          <table:table-cell table:style-name="ce45" office:value-type="string" calcext:value-type="string">
            <text:p>12/05/16</text:p>
          </table:table-cell>
          <table:table-cell table:style-name="ce39" office:value-type="string" calcext:value-type="string">
            <text:p>F-8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36458" calcext:value-type="currency">
            <text:p>$36,458</text:p>
          </table:table-cell>
          <table:table-cell table:style-name="ce48" office:value-type="currency" office:currency="USD" office:value="11218" calcext:value-type="currency">
            <text:p>$11,21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9" calcext:value-type="currency">
            <text:p>$5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273" calcext:value-type="currency">
            <text:p>$24,273</text:p>
          </table:table-cell>
          <table:table-cell table:style-name="ce48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39" office:value-type="string" calcext:value-type="string">
            <text:p>AAD077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Blas, Barbara J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string" calcext:value-type="string">
            <text:p>10/01/25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082" calcext:value-type="currency">
            <text:p>$21,082</text:p>
          </table:table-cell>
          <table:table-cell table:style-name="ce48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39" office:value-type="string" calcext:value-type="string">
            <text:p>NAF00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Baluyut, Joan</text:p>
          </table:table-cell>
          <table:table-cell table:style-name="ce45" office:value-type="string" calcext:value-type="string">
            <text:p>03/2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39" office:value-type="string" calcext:value-type="string">
            <text:p>NAF012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Untalan, Frances E.</text:p>
          </table:table-cell>
          <table:table-cell table:style-name="ce45" office:value-type="string" calcext:value-type="string">
            <text:p>09/09/24</text:p>
          </table:table-cell>
          <table:table-cell table:style-name="ce39" office:value-type="string" calcext:value-type="string">
            <text:p>J-4</text:p>
          </table:table-cell>
          <table:table-cell table:style-name="ce45" office:value-type="string" calcext:value-type="string">
            <text:p>09/09/25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3043" calcext:value-type="currency">
            <text:p>$13,04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81" calcext:value-type="currency">
            <text:p>$19,481</text:p>
          </table:table-cell>
          <table:table-cell table:style-name="ce48" office:value-type="currency" office:currency="USD" office:value="61869" calcext:value-type="currency">
            <text:p>$61,869</text:p>
          </table:table-cell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39" office:value-type="string" calcext:value-type="string">
            <text:p>NAF01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Cejoc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-c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59" calcext:value-type="currency">
            <text:p>$29,059</text:p>
          </table:table-cell>
          <table:table-cell table:style-name="ce48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39" office:value-type="string" calcext:value-type="string">
            <text:p>NAF048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sario, Kirsten L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39" office:value-type="string" calcext:value-type="string">
            <text:p>NAF026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lomo, Melissa L.</text:p>
          </table:table-cell>
          <table:table-cell table:style-name="ce45" office:value-type="string" calcext:value-type="string">
            <text:p>08/01/10</text:p>
          </table:table-cell>
          <table:table-cell table:style-name="ce39" office:value-type="string" calcext:value-type="string">
            <text:p>J-6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9002" calcext:value-type="currency">
            <text:p>$59,002</text:p>
          </table:table-cell>
          <table:table-cell table:style-name="ce48" office:value-type="currency" office:currency="USD" office:value="18155" calcext:value-type="currency">
            <text:p>$18,15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6" calcext:value-type="currency">
            <text:p>$8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89" calcext:value-type="currency">
            <text:p>$28,089</text:p>
          </table:table-cell>
          <table:table-cell table:style-name="ce48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39" office:value-type="string" calcext:value-type="string">
            <text:p>NAF02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Ji, Eric Y.</text:p>
          </table:table-cell>
          <table:table-cell table:style-name="ce45" office:value-type="string" calcext:value-type="string">
            <text:p>10/01/23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39" office:value-type="string" calcext:value-type="string">
            <text:p>AAD05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erner, Paul N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915" calcext:value-type="currency">
            <text:p>$24,915</text:p>
          </table:table-cell>
          <table:table-cell table:style-name="ce48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39" office:value-type="string" calcext:value-type="string">
            <text:p>AAD12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autista, Geri Lee M.</text:p>
          </table:table-cell>
          <table:table-cell table:style-name="ce45" office:value-type="string" calcext:value-type="string">
            <text:p>03/10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03/10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603" calcext:value-type="currency">
            <text:p>$9,603</text:p>
          </table:table-cell>
          <table:table-cell table:style-name="ce48" office:value-type="currency" office:currency="USD" office:value="37872" calcext:value-type="currency">
            <text:p>$37,872</text:p>
          </table:table-cell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39" office:value-type="string" calcext:value-type="string">
            <text:p>NAF02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Blas, Trisha D.</text:p>
          </table:table-cell>
          <table:table-cell table:style-name="ce45" office:value-type="string" calcext:value-type="string">
            <text:p>08/05/19</text:p>
          </table:table-cell>
          <table:table-cell table:style-name="ce39" office:value-type="string" calcext:value-type="string">
            <text:p>K-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9882" calcext:value-type="currency">
            <text:p>$59,882</text:p>
          </table:table-cell>
          <table:table-cell table:style-name="ce48" office:value-type="currency" office:currency="USD" office:value="18426" calcext:value-type="currency">
            <text:p>$18,42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872" calcext:value-type="currency">
            <text:p>$33,872</text:p>
          </table:table-cell>
          <table:table-cell table:style-name="ce48" office:value-type="currency" office:currency="USD" office:value="93754" calcext:value-type="currency">
            <text:p>$93,754</text:p>
          </table:table-cell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39" office:value-type="string" calcext:value-type="string">
            <text:p>NAF024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ngelinan, Mariana P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505" calcext:value-type="currency">
            <text:p>$24,505</text:p>
          </table:table-cell>
          <table:table-cell table:style-name="ce48" office:value-type="currency" office:currency="USD" office:value="72381" calcext:value-type="currency">
            <text:p>$72,381</text:p>
          </table:table-cell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39" office:value-type="string" calcext:value-type="string">
            <text:p>AAD002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Aguilar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7875" calcext:value-type="currency">
            <text:p>$37,875</text:p>
          </table:table-cell>
          <table:table-cell table:style-name="ce48" office:value-type="currency" office:currency="USD" office:value="11654" calcext:value-type="currency">
            <text:p>$11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9" calcext:value-type="currency">
            <text:p>$5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782" calcext:value-type="currency">
            <text:p>$26,782</text:p>
          </table:table-cell>
          <table:table-cell table:style-name="ce48" office:value-type="currency" office:currency="USD" office:value="64657" calcext:value-type="currency">
            <text:p>$64,657</text:p>
          </table:table-cell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39" office:value-type="string" calcext:value-type="string">
            <text:p>NAF02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izama, Sean A.</text:p>
          </table:table-cell>
          <table:table-cell table:style-name="ce45" office:value-type="string" calcext:value-type="string">
            <text:p>08/13/18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99" calcext:value-type="currency">
            <text:p>$27,299</text:p>
          </table:table-cell>
          <table:table-cell table:style-name="ce48" office:value-type="currency" office:currency="USD" office:value="75175" calcext:value-type="currency">
            <text:p>$75,175</text:p>
          </table:table-cell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39" office:value-type="string" calcext:value-type="string">
            <text:p>NAF04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epeda, Nita Jeannette P.</text:p>
          </table:table-cell>
          <table:table-cell table:style-name="ce45" office:value-type="string" calcext:value-type="string">
            <text:p>08/10/15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317" calcext:value-type="currency">
            <text:p>$32,317</text:p>
          </table:table-cell>
          <table:table-cell table:style-name="ce48" office:value-type="currency" office:currency="USD" office:value="80193" calcext:value-type="currency">
            <text:p>$80,193</text:p>
          </table:table-cell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39" office:value-type="string" calcext:value-type="string">
            <text:p>NAF055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Lee, B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696" calcext:value-type="currency">
            <text:p>$26,696</text:p>
          </table:table-cell>
          <table:table-cell table:style-name="ce48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39" office:value-type="string" calcext:value-type="string">
            <text:p>NAF023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undiff, Tressa R.</text:p>
          </table:table-cell>
          <table:table-cell table:style-name="ce45" office:value-type="string" calcext:value-type="string">
            <text:p>10/01/16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87" calcext:value-type="currency">
            <text:p>$28,487</text:p>
          </table:table-cell>
          <table:table-cell table:style-name="ce48" office:value-type="currency" office:currency="USD" office:value="92053" calcext:value-type="currency">
            <text:p>$92,053</text:p>
          </table:table-cell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39" office:value-type="string" calcext:value-type="string">
            <text:p>NAF02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ohn V.</text:p>
          </table:table-cell>
          <table:table-cell table:style-name="ce45" office:value-type="string" calcext:value-type="string">
            <text:p>08/09/21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39" office:value-type="string" calcext:value-type="string">
            <text:p>NAF04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**Vacant-Tam, Y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667" calcext:value-type="currency">
            <text:p>$35,667</text:p>
          </table:table-cell>
          <table:table-cell table:style-name="ce48" office:value-type="currency" office:currency="USD" office:value="129827" calcext:value-type="currency">
            <text:p>$129,827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1274246" calcext:value-type="currency">
            <text:p>$1,274,246</text:p>
          </table:table-cell>
          <table:table-cell table:style-name="ce49" office:value-type="currency" office:currency="USD" office:value="392086" calcext:value-type="currency">
            <text:p>$392,086</text:p>
          </table:table-cell>
          <table:table-cell table:style-name="ce49" office:value-type="currency" office:currency="USD" office:value="6930" calcext:value-type="currency">
            <text:p>$6,930</text:p>
          </table:table-cell>
          <table:table-cell table:style-name="ce49" office:value-type="currency" office:currency="USD" office:value="18477" calcext:value-type="currency">
            <text:p>$18,477</text:p>
          </table:table-cell>
          <table:table-cell table:style-name="ce49" office:value-type="currency" office:currency="USD" office:value="4301" calcext:value-type="currency">
            <text:p>$4,301</text:p>
          </table:table-cell>
          <table:table-cell table:style-name="ce49" office:value-type="currency" office:currency="USD" office:value="175175" calcext:value-type="currency">
            <text:p>$175,175</text:p>
          </table:table-cell>
          <table:table-cell table:style-name="ce49" office:value-type="currency" office:currency="USD" office:value="7385" calcext:value-type="currency">
            <text:p>$7,385</text:p>
          </table:table-cell>
          <table:table-cell table:style-name="ce51"/>
          <table:table-cell table:style-name="ce49" office:value-type="currency" office:currency="USD" office:value="604353" calcext:value-type="currency">
            <text:p>$604,353</text:p>
          </table:table-cell>
          <table:table-cell table:style-name="ce49" office:value-type="currency" office:currency="USD" office:value="1878599" calcext:value-type="currency">
            <text:p>$1,878,599</text:p>
          </table:table-cell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39" office:value-type="string" calcext:value-type="string">
            <text:p>ASD02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Custodian</text:p>
          </table:table-cell>
          <table:table-cell table:style-name="ce41" office:value-type="string" calcext:value-type="string">
            <text:p>**Vacant-Tudela, F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D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3229" calcext:value-type="currency">
            <text:p>$23,229</text:p>
          </table:table-cell>
          <table:table-cell table:style-name="ce48" office:value-type="currency" office:currency="USD" office:value="7148" calcext:value-type="currency">
            <text:p>$7,1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37" calcext:value-type="currency">
            <text:p>$337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7979" calcext:value-type="currency">
            <text:p>$7,979</text:p>
          </table:table-cell>
          <table:table-cell table:style-name="ce48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39" office:value-type="string" calcext:value-type="string">
            <text:p>AAD12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Taitano, Kimberly Ann L.</text:p>
          </table:table-cell>
          <table:table-cell table:style-name="ce45" office:value-type="string" calcext:value-type="string">
            <text:p>05/14/18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338" calcext:value-type="currency">
            <text:p>$43,338</text:p>
          </table:table-cell>
          <table:table-cell table:style-name="ce48" office:value-type="currency" office:currency="USD" office:value="107213" calcext:value-type="currency">
            <text:p>$107,213</text:p>
          </table:table-cell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39" office:value-type="string" calcext:value-type="string">
            <text:p>NAF00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Quichocho, Jerrica J.</text:p>
          </table:table-cell>
          <table:table-cell table:style-name="ce45" office:value-type="string" calcext:value-type="string">
            <text:p>03/04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95" calcext:value-type="currency">
            <text:p>$18,495</text:p>
          </table:table-cell>
          <table:table-cell table:style-name="ce48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39" office:value-type="string" calcext:value-type="string">
            <text:p>NAF01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**Vacant-Castr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39" office:value-type="string" calcext:value-type="string">
            <text:p>NAF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Evangelista, Erica N.</text:p>
          </table:table-cell>
          <table:table-cell table:style-name="ce45" office:value-type="string" calcext:value-type="string">
            <text:p>04/07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00" calcext:value-type="currency">
            <text:p>$18,000</text:p>
          </table:table-cell>
          <table:table-cell table:style-name="ce48" office:value-type="currency" office:currency="USD" office:value="46269" calcext:value-type="currency">
            <text:p>$46,269</text:p>
          </table:table-cell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39" office:value-type="string" calcext:value-type="string">
            <text:p>NAF03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rmiento, Launie Danielle N.</text:p>
          </table:table-cell>
          <table:table-cell table:style-name="ce45" office:value-type="string" calcext:value-type="string">
            <text:p>10/11/21</text:p>
          </table:table-cell>
          <table:table-cell table:style-name="ce39" office:value-type="string" calcext:value-type="string">
            <text:p>K-4</text:p>
          </table:table-cell>
          <table:table-cell table:style-name="ce45" office:value-type="string" calcext:value-type="string">
            <text:p>10/11/25</text:p>
          </table:table-cell>
          <table:table-cell table:style-name="ce48" office:value-type="currency" office:currency="USD" office:value="46256" calcext:value-type="currency">
            <text:p>$46,256</text:p>
          </table:table-cell>
          <table:table-cell table:style-name="ce48" office:value-type="currency" office:currency="USD" office:value="14233" calcext:value-type="currency">
            <text:p>$14,2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1" calcext:value-type="currency">
            <text:p>$6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686" calcext:value-type="currency">
            <text:p>$26,686</text:p>
          </table:table-cell>
          <table:table-cell table:style-name="ce48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39" office:value-type="string" calcext:value-type="string">
            <text:p>NAF05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Roberto, Alejandra P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27" calcext:value-type="currency">
            <text:p>$18,827</text:p>
          </table:table-cell>
          <table:table-cell table:style-name="ce48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39" office:value-type="string" calcext:value-type="string">
            <text:p>NAF05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Chargualaf, Natalia G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52" calcext:value-type="currency">
            <text:p>$21,352</text:p>
          </table:table-cell>
          <table:table-cell table:style-name="ce48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39" office:value-type="string" calcext:value-type="string">
            <text:p>NAF038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Dela Cruz, Kerwin B.</text:p>
          </table:table-cell>
          <table:table-cell table:style-name="ce45" office:value-type="string" calcext:value-type="string">
            <text:p>06/01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12" calcext:value-type="currency">
            <text:p>$18,812</text:p>
          </table:table-cell>
          <table:table-cell table:style-name="ce48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39" office:value-type="string" calcext:value-type="string">
            <text:p>NAF05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Balmonte, Edwin J.</text:p>
          </table:table-cell>
          <table:table-cell table:style-name="ce45" office:value-type="string" calcext:value-type="string">
            <text:p>06/01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154" calcext:value-type="currency">
            <text:p>$19,154</text:p>
          </table:table-cell>
          <table:table-cell table:style-name="ce48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39" office:value-type="string" calcext:value-type="string">
            <text:p>NAF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Charfauros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39" office:value-type="string" calcext:value-type="string">
            <text:p>NAF057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Borja, Kimberly May C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597" calcext:value-type="currency">
            <text:p>$25,597</text:p>
          </table:table-cell>
          <table:table-cell table:style-name="ce48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39" office:value-type="string" calcext:value-type="string">
            <text:p>NAF0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Repil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3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213" calcext:value-type="currency">
            <text:p>$14,213</text:p>
          </table:table-cell>
          <table:table-cell table:style-name="ce48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39" office:value-type="string" calcext:value-type="string">
            <text:p>NAF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Kimberly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6448" calcext:value-type="currency">
            <text:p>$26,448</text:p>
          </table:table-cell>
          <table:table-cell table:style-name="ce48" office:value-type="currency" office:currency="USD" office:value="63287" calcext:value-type="currency">
            <text:p>$63,287</text:p>
          </table:table-cell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39" office:value-type="string" calcext:value-type="string">
            <text:p>NAF0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Balajadia, Galen P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39" office:value-type="string" calcext:value-type="string">
            <text:p>NAF04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Nguyen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718" calcext:value-type="currency">
            <text:p>$13,718</text:p>
          </table:table-cell>
          <table:table-cell table:style-name="ce48" office:value-type="currency" office:currency="USD" office:value="55714" calcext:value-type="currency">
            <text:p>$55,71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2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623824" calcext:value-type="currency">
            <text:p>$623,824</text:p>
          </table:table-cell>
          <table:table-cell table:style-name="ce49" office:value-type="currency" office:currency="USD" office:value="191951" calcext:value-type="currency">
            <text:p>$191,951</text:p>
          </table:table-cell>
          <table:table-cell table:style-name="ce49" office:value-type="currency" office:currency="USD" office:value="4950" calcext:value-type="currency">
            <text:p>$4,950</text:p>
          </table:table-cell>
          <table:table-cell table:style-name="ce49" office:value-type="currency" office:currency="USD" office:value="9045" calcext:value-type="currency">
            <text:p>$9,045</text:p>
          </table:table-cell>
          <table:table-cell table:style-name="ce49" office:value-type="currency" office:currency="USD" office:value="2431" calcext:value-type="currency">
            <text:p>$2,431</text:p>
          </table:table-cell>
          <table:table-cell table:style-name="ce49" office:value-type="currency" office:currency="USD" office:value="117108" calcext:value-type="currency">
            <text:p>$117,108</text:p>
          </table:table-cell>
          <table:table-cell table:style-name="ce49" office:value-type="currency" office:currency="USD" office:value="4675" calcext:value-type="currency">
            <text:p>$4,675</text:p>
          </table:table-cell>
          <table:table-cell table:style-name="ce51"/>
          <table:table-cell table:style-name="ce49" office:value-type="currency" office:currency="USD" office:value="330161" calcext:value-type="currency">
            <text:p>$330,161</text:p>
          </table:table-cell>
          <table:table-cell table:style-name="ce49" office:value-type="currency" office:currency="USD" office:value="953985" calcext:value-type="currency">
            <text:p>$953,985</text:p>
          </table:table-cell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39" office:value-type="string" calcext:value-type="string">
            <text:p>NAF004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tuin, Bonnie Mae M.</text:p>
          </table:table-cell>
          <table:table-cell table:style-name="ce45" office:value-type="string" calcext:value-type="string">
            <text:p>06/06/11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4823" calcext:value-type="currency">
            <text:p>$44,823</text:p>
          </table:table-cell>
          <table:table-cell table:style-name="ce48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3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68483" calcext:value-type="currency">
            <text:p>$68,483</text:p>
          </table:table-cell>
          <table:table-cell table:style-name="ce49" office:value-type="currency" office:currency="USD" office:value="21072" calcext:value-type="currency">
            <text:p>$21,072</text:p>
          </table:table-cell>
          <table:table-cell table:style-name="ce49" office:value-type="currency" office:currency="USD" office:value="0" calcext:value-type="currency">
            <text:p>$0</text:p>
          </table:table-cell>
          <table:table-cell table:style-name="ce49" office:value-type="currency" office:currency="USD" office:value="993" calcext:value-type="currency">
            <text:p>$993</text:p>
          </table:table-cell>
          <table:table-cell table:style-name="ce49" office:value-type="currency" office:currency="USD" office:value="187" calcext:value-type="currency">
            <text:p>$187</text:p>
          </table:table-cell>
          <table:table-cell table:style-name="ce49" office:value-type="currency" office:currency="USD" office:value="21917" calcext:value-type="currency">
            <text:p>$21,917</text:p>
          </table:table-cell>
          <table:table-cell table:style-name="ce49" office:value-type="currency" office:currency="USD" office:value="653" calcext:value-type="currency">
            <text:p>$653</text:p>
          </table:table-cell>
          <table:table-cell table:style-name="ce51"/>
          <table:table-cell table:style-name="ce49" office:value-type="currency" office:currency="USD" office:value="44823" calcext:value-type="currency">
            <text:p>$44,823</text:p>
          </table:table-cell>
          <table:table-cell table:style-name="ce49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39" office:value-type="string" calcext:value-type="string">
            <text:p>AAD19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pasna, Francine M.</text:p>
          </table:table-cell>
          <table:table-cell table:style-name="ce45" office:value-type="string" calcext:value-type="string">
            <text:p>10/07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39" office:value-type="string" calcext:value-type="string">
            <text:p>FED011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Quitugua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3105" calcext:value-type="currency">
            <text:p>$23,105</text:p>
          </table:table-cell>
          <table:table-cell table:style-name="ce48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39" office:value-type="string" calcext:value-type="string">
            <text:p>FED01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San Nicolas, T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026" calcext:value-type="currency">
            <text:p>$14,026</text:p>
          </table:table-cell>
          <table:table-cell table:style-name="ce48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39" office:value-type="string" calcext:value-type="string">
            <text:p>FED016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aclyn L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754" calcext:value-type="currency">
            <text:p>$20,754</text:p>
          </table:table-cell>
          <table:table-cell table:style-name="ce48" office:value-type="currency" office:currency="USD" office:value="68630" calcext:value-type="currency">
            <text:p>$68,630</text:p>
          </table:table-cell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39" office:value-type="string" calcext:value-type="string">
            <text:p>FED024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San Nicolas, Krystal D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31" calcext:value-type="currency">
            <text:p>$18,431</text:p>
          </table:table-cell>
          <table:table-cell table:style-name="ce48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39" office:value-type="string" calcext:value-type="string">
            <text:p>FED039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August, Shirley</text:p>
          </table:table-cell>
          <table:table-cell table:style-name="ce45" office:value-type="string" calcext:value-type="string">
            <text:p>04/10/23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string" calcext:value-type="string">
            <text:p>04/10/26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818" calcext:value-type="currency">
            <text:p>$17,818</text:p>
          </table:table-cell>
          <table:table-cell table:style-name="ce48" office:value-type="currency" office:currency="USD" office:value="48270" calcext:value-type="currency">
            <text:p>$48,270</text:p>
          </table:table-cell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39" office:value-type="string" calcext:value-type="string">
            <text:p>FED04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Serafic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39" office:value-type="string" calcext:value-type="string">
            <text:p>FED038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Chu, Ashley Y.</text:p>
          </table:table-cell>
          <table:table-cell table:style-name="ce45" office:value-type="string" calcext:value-type="string">
            <text:p>10/14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563" calcext:value-type="currency">
            <text:p>$22,563</text:p>
          </table:table-cell>
          <table:table-cell table:style-name="ce48" office:value-type="currency" office:currency="USD" office:value="63935" calcext:value-type="currency">
            <text:p>$63,935</text:p>
          </table:table-cell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39" office:value-type="string" calcext:value-type="string">
            <text:p>FED005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Program Coordinator III</text:p>
          </table:table-cell>
          <table:table-cell table:style-name="ce41" office:value-type="string" calcext:value-type="string">
            <text:p>**Vacant-New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4918" calcext:value-type="currency">
            <text:p>$54,918</text:p>
          </table:table-cell>
          <table:table-cell table:style-name="ce48" office:value-type="currency" office:currency="USD" office:value="16898" calcext:value-type="currency">
            <text:p>$16,8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96" calcext:value-type="currency">
            <text:p>$7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69" calcext:value-type="currency">
            <text:p>$27,269</text:p>
          </table:table-cell>
          <table:table-cell table:style-name="ce48" office:value-type="currency" office:currency="USD" office:value="82187" calcext:value-type="currency">
            <text:p>$82,187</text:p>
          </table:table-cell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39" office:value-type="string" calcext:value-type="string">
            <text:p>FED017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 (CS-75%)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string" calcext:value-type="string">
            <text:p>07/01/23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57876" calcext:value-type="currency">
            <text:p>$57,876</text:p>
          </table:table-cell>
          <table:table-cell table:style-name="ce48" office:value-type="currency" office:currency="USD" office:value="17808" calcext:value-type="currency">
            <text:p>$17,8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9" calcext:value-type="currency">
            <text:p>$839</text:p>
          </table:table-cell>
          <table:table-cell table:style-name="ce48" office:value-type="currency" office:currency="USD" office:value="140" calcext:value-type="currency">
            <text:p>$140</text:p>
          </table:table-cell>
          <table:table-cell table:style-name="ce48" office:value-type="currency" office:currency="USD" office:value="6413" calcext:value-type="currency">
            <text:p>$6,413</text:p>
          </table:table-cell>
          <table:table-cell table:style-name="ce48" office:value-type="currency" office:currency="USD" office:value="256" calcext:value-type="currency">
            <text:p>$25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57" calcext:value-type="currency">
            <text:p>$25,457</text:p>
          </table:table-cell>
          <table:table-cell table:style-name="ce48" office:value-type="currency" office:currency="USD" office:value="83333" calcext:value-type="currency">
            <text:p>$83,333</text:p>
          </table:table-cell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39" office:value-type="string" calcext:value-type="string">
            <text:p>FED01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 (CS-75%)</text:p>
          </table:table-cell>
          <table:table-cell table:style-name="ce41" office:value-type="string" calcext:value-type="string">
            <text:p>Smith, Tishawnna P.</text:p>
          </table:table-cell>
          <table:table-cell table:style-name="ce45" office:value-type="string" calcext:value-type="string">
            <text:p>12/30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string" calcext:value-type="string">
            <text:p>12/30/25</text:p>
          </table:table-cell>
          <table:table-cell table:style-name="ce48" office:value-type="currency" office:currency="USD" office:value="41701" calcext:value-type="currency">
            <text:p>$41,701</text:p>
          </table:table-cell>
          <table:table-cell table:style-name="ce48" office:value-type="currency" office:currency="USD" office:value="12831" calcext:value-type="currency">
            <text:p>$12,831</text:p>
          </table:table-cell>
          <table:table-cell table:style-name="ce48" office:value-type="currency" office:currency="USD" office:value="371" calcext:value-type="currency">
            <text:p>$371</text:p>
          </table:table-cell>
          <table:table-cell table:style-name="ce48" office:value-type="currency" office:currency="USD" office:value="605" calcext:value-type="currency">
            <text:p>$605</text:p>
          </table:table-cell>
          <table:table-cell table:style-name="ce48" office:value-type="currency" office:currency="USD" office:value="140" calcext:value-type="currency">
            <text:p>$140</text:p>
          </table:table-cell>
          <table:table-cell table:style-name="ce48" office:value-type="currency" office:currency="USD" office:value="5190" calcext:value-type="currency">
            <text:p>$5,190</text:p>
          </table:table-cell>
          <table:table-cell table:style-name="ce48" office:value-type="currency" office:currency="USD" office:value="303" calcext:value-type="currency">
            <text:p>$30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40" calcext:value-type="currency">
            <text:p>$19,440</text:p>
          </table:table-cell>
          <table:table-cell table:style-name="ce48" office:value-type="currency" office:currency="USD" office:value="61141" calcext:value-type="currency">
            <text:p>$61,141</text:p>
          </table:table-cell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39" office:value-type="string" calcext:value-type="string">
            <text:p>FED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 (CS-75%)</text:p>
          </table:table-cell>
          <table:table-cell table:style-name="ce41" office:value-type="string" calcext:value-type="string">
            <text:p>Cruz, Patricia O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31029" calcext:value-type="currency">
            <text:p>$31,029</text:p>
          </table:table-cell>
          <table:table-cell table:style-name="ce48" office:value-type="currency" office:currency="USD" office:value="9548" calcext:value-type="currency">
            <text:p>$9,548</text:p>
          </table:table-cell>
          <table:table-cell table:style-name="ce48" office:value-type="currency" office:currency="USD" office:value="371" calcext:value-type="currency">
            <text:p>$371</text:p>
          </table:table-cell>
          <table:table-cell table:style-name="ce48" office:value-type="currency" office:currency="USD" office:value="450" calcext:value-type="currency">
            <text:p>$4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600" calcext:value-type="currency">
            <text:p>$3,600</text:p>
          </table:table-cell>
          <table:table-cell table:style-name="ce48" office:value-type="currency" office:currency="USD" office:value="256" calcext:value-type="currency">
            <text:p>$25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225" calcext:value-type="currency">
            <text:p>$14,225</text:p>
          </table:table-cell>
          <table:table-cell table:style-name="ce48" office:value-type="currency" office:currency="USD" office:value="45254" calcext:value-type="currency">
            <text:p>$45,25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Federal Funds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511443" calcext:value-type="currency">
            <text:p>$511,443</text:p>
          </table:table-cell>
          <table:table-cell table:style-name="ce49" office:value-type="currency" office:currency="USD" office:value="157371" calcext:value-type="currency">
            <text:p>$157,371</text:p>
          </table:table-cell>
          <table:table-cell table:style-name="ce49" office:value-type="currency" office:currency="USD" office:value="4702" calcext:value-type="currency">
            <text:p>$4,702</text:p>
          </table:table-cell>
          <table:table-cell table:style-name="ce49" office:value-type="currency" office:currency="USD" office:value="7416" calcext:value-type="currency">
            <text:p>$7,416</text:p>
          </table:table-cell>
          <table:table-cell table:style-name="ce49" office:value-type="currency" office:currency="USD" office:value="1776" calcext:value-type="currency">
            <text:p>$1,776</text:p>
          </table:table-cell>
          <table:table-cell table:style-name="ce49" office:value-type="currency" office:currency="USD" office:value="64297" calcext:value-type="currency">
            <text:p>$64,297</text:p>
          </table:table-cell>
          <table:table-cell table:style-name="ce49" office:value-type="currency" office:currency="USD" office:value="2987" calcext:value-type="currency">
            <text:p>$2,987</text:p>
          </table:table-cell>
          <table:table-cell table:style-name="ce51"/>
          <table:table-cell table:style-name="ce49" office:value-type="currency" office:currency="USD" office:value="238549" calcext:value-type="currency">
            <text:p>$238,549</text:p>
          </table:table-cell>
          <table:table-cell table:style-name="ce49" office:value-type="currency" office:currency="USD" office:value="749992" calcext:value-type="currency">
            <text:p>$749,992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Grand Total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14689598" calcext:value-type="currency">
            <text:p>$14,689,598</text:p>
          </table:table-cell>
          <table:table-cell table:style-name="ce49" office:value-type="currency" office:currency="USD" office:value="4519989" calcext:value-type="currency">
            <text:p>$4,519,989</text:p>
          </table:table-cell>
          <table:table-cell table:style-name="ce49" office:value-type="currency" office:currency="USD" office:value="67815" calcext:value-type="currency">
            <text:p>$67,815</text:p>
          </table:table-cell>
          <table:table-cell table:style-name="ce49" office:value-type="currency" office:currency="USD" office:value="212999" calcext:value-type="currency">
            <text:p>$212,999</text:p>
          </table:table-cell>
          <table:table-cell table:style-name="ce49" office:value-type="currency" office:currency="USD" office:value="44506" calcext:value-type="currency">
            <text:p>$44,506</text:p>
          </table:table-cell>
          <table:table-cell table:style-name="ce49" office:value-type="currency" office:currency="USD" office:value="1886731" calcext:value-type="currency">
            <text:p>$1,886,731</text:p>
          </table:table-cell>
          <table:table-cell table:style-name="ce49" office:value-type="currency" office:currency="USD" office:value="85932" calcext:value-type="currency">
            <text:p>$85,932</text:p>
          </table:table-cell>
          <table:table-cell table:style-name="ce51"/>
          <table:table-cell table:style-name="ce49" office:value-type="currency" office:currency="USD" office:value="6817973" calcext:value-type="currency">
            <text:p>$6,817,973</text:p>
          </table:table-cell>
          <table:table-cell table:style-name="ce49" office:value-type="currency" office:currency="USD" office:value="21507571" calcext:value-type="currency">
            <text:p>$21,507,571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B250:Sheet1.P252 Sheet1.B2:Sheet1.S152 Sheet1.B211:Sheet1.Q232 Sheet1.P236:Sheet1.P249 Sheet1.A154:Sheet1.R154 Sheet1.B157:Sheet1.Q209 Sheet1.A210:Sheet1.Q210 Sheet1.B233:Sheet1.P235 Sheet1.B237:Sheet1.O249 Sheet1.A236:Sheet1.O236 Sheet1.A253:Sheet1.P253 Sheet1.B254:Sheet1.P254 Sheet1.B256:Sheet1.P267 Sheet1.A255:Sheet1.P255 Sheet1.A268:Sheet1.S269 Sheet1.Q233:Sheet1.S267 Sheet1.R156:Sheet1.S232 Sheet1.B153:Sheet1.R153 Sheet1.B155:Sheet1.R155 Sheet1.S153:Sheet1.S155 Sheet1.A156:Sheet1.Q156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Jun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1:29:05.8863600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8-01T01:30:58.724362352</dc:date>
    <meta:editing-duration>PT13H25M49S</meta:editing-duration>
    <meta:editing-cycles>122</meta:editing-cycles>
    <meta:generator>LibreOffice/24.8.7.2$Linux_X86_64 LibreOffice_project/480$Build-2</meta:generator>
    <meta:print-date>2023-07-26T10:52:11.617913932</meta:print-date>
    <meta:printed-by>PDF files: Michael Setzer II</meta:printed-by>
    <meta:document-statistic meta:table-count="1" meta:cell-count="5038" meta:object-count="0"/>
  </office:meta>
</office:document-meta>
</file>