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ffff00" fo:border="0.74pt solid #000000"/>
      <style:map style:condition="cell-content()=&quot;-&quot;" style:apply-style-name="Center" style:base-cell-address="Sheet1.A2"/>
    </style:style>
    <style:style style:name="ce14" style:family="table-cell" style:parent-style-name="Default">
      <style:table-cell-properties fo:background-color="transparent" fo:border="0.74pt solid #000000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5686" calcext:value-type="currency">
            <text:p>$15,6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9" calcext:value-type="currency">
            <text:p>$25,999</text:p>
          </table:table-cell>
          <table:table-cell office:value-type="currency" office:currency="USD" office:value="76978" calcext:value-type="currency">
            <text:p>$76,978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cyndal.abad" calcext:value-type="string">
            <text:p>cyndal.abad</text:p>
          </table:table-cell>
          <table:table-cell office:value-type="string" calcext:value-type="string">
            <text:p>Abad</text:p>
          </table:table-cell>
          <table:table-cell office:value-type="string" calcext:value-type="string">
            <text:p>Cynda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ndal.abad@guamcc.edu</text:p>
          </table:table-cell>
          <table:table-cell table:formula="of:=IF(ISNA(VLOOKUP([.AE2];[.$V$2:.$V$252];1;0));[.AE2]&amp;&quot; &quot;&amp;[.AA2];&quot;&quot;)">
            <text:p/>
          </table:table-cell>
          <table:table-cell table:style-name="ce28" office:value-type="string" calcext:value-type="string">
            <text:p>angelenne.serafico@guamcc.edu Assistant Instructor</text:p>
          </table:table-cell>
          <table:table-cell office:value-type="string" calcext:value-type="string">
            <text:p>Aldan, Fabian C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5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barbara.mafnas@guamcc.edu Assistant Professor</text:p>
          </table:table-cell>
          <table:table-cell office:value-type="string" calcext:value-type="string">
            <text:p>Chargualaf, Natalia G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5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betina.camacho@guamcc.edu Work Study</text:p>
          </table:table-cell>
          <table:table-cell office:value-type="string" calcext:value-type="string">
            <text:p>Cruz, Evangeline P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brandendaniel.benavidez@guamcc.edu Work Study</text:p>
          </table:table-cell>
          <table:table-cell office:value-type="string" calcext:value-type="string">
            <text:p>Quichocho, Jerrica J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cassie.bordallo@guamcc.edu Work Study</text:p>
          </table:table-cell>
          <table:table-cell office:value-type="string" calcext:value-type="string">
            <text:p>Roberto, Alejandra P.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cecilia.mendoza@guamcc.edu Work Study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derien.mitchell@guamcc.edu Adjunct Level III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J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27" calcext:value-type="currency">
            <text:p>$19,727</text:p>
          </table:table-cell>
          <table:table-cell office:value-type="currency" office:currency="USD" office:value="57640" calcext:value-type="currency">
            <text:p>$57,640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ebony.tenorio@guamcc.edu" calcext:value-type="string">
            <text:p>ebony.tenori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edward.biacan@guamcc.edu Adjunct Level III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kamakanuiahailono.aquino" calcext:value-type="string">
            <text:p>kamakanuiahailono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Kamakanuiahailono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makanuiahailono.aquino@guamcc.edu</text:p>
          </table:table-cell>
          <table:table-cell table:formula="of:=IF(ISNA(VLOOKUP([.AE10];[.$V$2:.$V$252];1;0));[.AE10]&amp;&quot; &quot;&amp;[.AA10];&quot;&quot;)" office:value-type="string" office:string-value="kamakanuiahailono.aquino@guamcc.edu Accounting Technician I" calcext:value-type="string">
            <text:p>kamakanuiahailono.aquino@guamcc.edu Accounting Technician I</text:p>
          </table:table-cell>
          <table:table-cell office:value-type="string" calcext:value-type="string">
            <text:p>edwin.balmonte1@guamcc.edu Program Coordinator I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4" calcext:value-type="currency">
            <text:p>$22,454</text:p>
          </table:table-cell>
          <table:table-cell office:value-type="currency" office:currency="USD" office:value="74069" calcext:value-type="currency">
            <text:p>$74,069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2];[.$V$2:.$V$252];1;0));[.AE12]&amp;&quot; &quot;&amp;[.AA12];&quot;&quot;)" office:value-type="string" office:string-value="shirley.august@guamcc.edu Administrative Aide" calcext:value-type="string">
            <text:p>shirley.august@guamcc.edu Administrative Aide</text:p>
          </table:table-cell>
          <table:table-cell office:value-type="string" calcext:value-type="string">
            <text:p>ericanicole.evangelista@guamcc.edu Administrative Aide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francine.topasna@guamcc.edu Instructor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89" calcext:value-type="currency">
            <text:p>$23,589</text:p>
          </table:table-cell>
          <table:table-cell office:value-type="currency" office:currency="USD" office:value="58442" calcext:value-type="currency">
            <text:p>$58,442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francine.topasna@guamcc.edu Instructor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5];[.$V$2:.$V$252];1;0));[.AE15]&amp;&quot; &quot;&amp;[.AA15];&quot;&quot;)" office:value-type="string" office:string-value="edwin.balmonte1@guamcc.edu Program Coordinator I" calcext:value-type="string">
            <text:p>edwin.balmonte1@guamcc.edu Program Coordinator I</text:p>
          </table:table-cell>
          <table:table-cell office:value-type="string" calcext:value-type="string">
            <text:p>gabrielle.villavicencio@guamcc.edu Work Stud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5640 Ext 30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jaclyn.pereda@guamcc.edu Instruc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gerilee.bautista" calcext:value-type="string">
            <text:p>gerile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Geri Le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ilee.bautista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ennifreyjoy.deleon@guamcc.edu Work Study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553" calcext:value-type="currency">
            <text:p>$11,5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04" calcext:value-type="currency">
            <text:p>$19,204</text:p>
          </table:table-cell>
          <table:table-cell office:value-type="currency" office:currency="USD" office:value="56749" calcext:value-type="currency">
            <text:p>$56,749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joseph.hapdei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seannacolette.bautista" calcext:value-type="string">
            <text:p>seannacolett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Seanna Colett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annacolette.bautista@guamcc.edu</text:p>
          </table:table-cell>
          <table:table-cell table:formula="of:=IF(ISNA(VLOOKUP([.AE21];[.$V$2:.$V$252];1;0));[.AE21]&amp;&quot; &quot;&amp;[.AA21];&quot;&quot;)" office:value-type="string" office:string-value="seannacolette.bautista@guamcc.edu Work Study" calcext:value-type="string">
            <text:p>seannacolette.bautista@guamcc.edu Work Study</text:p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37757" calcext:value-type="currency">
            <text:p>$3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115" calcext:value-type="currency">
            <text:p>$54,115</text:p>
          </table:table-cell>
          <table:table-cell office:value-type="currency" office:currency="USD" office:value="176823" calcext:value-type="currency">
            <text:p>$176,823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ssistant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kamakanuiahailono.aquino@guamcc.edu Accounting Technician I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**Vacant-Sablan, D." calcext:value-type="string">
            <text:p>**Vacant-Sablan, D.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brandendaniel.benavidez" calcext:value-type="string">
            <text:p>brandendaniel.benavidez</text:p>
          </table:table-cell>
          <table:table-cell office:value-type="string" calcext:value-type="string">
            <text:p>Benavidez</text:p>
          </table:table-cell>
          <table:table-cell office:value-type="string" calcext:value-type="string">
            <text:p>Branden Dani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andendaniel.benavidez@guamcc.edu</text:p>
          </table:table-cell>
          <table:table-cell table:formula="of:=IF(ISNA(VLOOKUP([.AE23];[.$V$2:.$V$252];1;0));[.AE23]&amp;&quot; &quot;&amp;[.AA23];&quot;&quot;)" office:value-type="string" office:string-value="brandendaniel.benavidez@guamcc.edu Work Study" calcext:value-type="string">
            <text:p>brandendaniel.benavidez@guamcc.edu Work Study</text:p>
          </table:table-cell>
          <table:table-cell office:value-type="string" calcext:value-type="string">
            <text:p>keanu.porter@guamcc.edu Work Study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4</text:p>
          </table:table-cell>
          <table:table-cell office:value-type="date" office:date-value="2026-02-14" calcext:value-type="date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regineerika.bezon" calcext:value-type="string">
            <text:p>regineerika.bezon</text:p>
          </table:table-cell>
          <table:table-cell office:value-type="string" calcext:value-type="string">
            <text:p>Bezon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bezon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kerwin.delacruz@guamcc.edu Program Coordinator I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edward.biacan" calcext:value-type="string">
            <text:p>edward.biacan</text:p>
          </table:table-cell>
          <table:table-cell office:value-type="string" calcext:value-type="string">
            <text:p>Biacan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646-78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ward.biacan@guamcc.edu</text:p>
          </table:table-cell>
          <table:table-cell table:formula="of:=IF(ISNA(VLOOKUP([.AE25];[.$V$2:.$V$252];1;0));[.AE25]&amp;&quot; &quot;&amp;[.AA25];&quot;&quot;)" office:value-type="string" office:string-value="edward.biacan@guamcc.edu Adjunct Level III" calcext:value-type="string">
            <text:p>edward.biacan@guamcc.edu Adjunct Level III</text:p>
          </table:table-cell>
          <table:table-cell office:value-type="string" calcext:value-type="string">
            <text:p>khenalynmarie.santos@guamcc.edu Administrative Assistant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jose.cruz11@guamcc.edu" calcext:value-type="string">
            <text:p>jose.cruz11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kimberly.borja@guamcc.edu Program Coordinator II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H-1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tedjay.cueto@guamcc.edu" calcext:value-type="string">
            <text:p>tedjay.cueto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kimberlyann.taitano@guamcc.edu Program Specialist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darlynn.sablan@guamcc.edu" calcext:value-type="string">
            <text:p>darlynn.sablan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krystal.sannicolas@guamcc.edu Test Examiner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29503" calcext:value-type="currency">
            <text:p>$29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80" calcext:value-type="currency">
            <text:p>$31,080</text:p>
          </table:table-cell>
          <table:table-cell office:value-type="currency" office:currency="USD" office:value="126962" calcext:value-type="currency">
            <text:p>$126,962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leonalynn.blas" calcext:value-type="string">
            <text:p>leonalynn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Leona Lyn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lynn.blas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levita.otei@guamcc.edu Work Study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00" calcext:value-type="currency">
            <text:p>$19,000</text:p>
          </table:table-cell>
          <table:table-cell office:value-type="currency" office:currency="USD" office:value="53886" calcext:value-type="currency">
            <text:p>$53,886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marivic.retiro@guamcc.edu" calcext:value-type="string">
            <text:p>marivic.retiro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libertyanne.pinaula@guamcc.edu Administrative Assistant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loren.quintanilla@guamcc.edu Instructor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cassie.bordallo" calcext:value-type="string">
            <text:p>cassie.bordallo</text:p>
          </table:table-cell>
          <table:table-cell office:value-type="string" calcext:value-type="string">
            <text:p>Bordallo</text:p>
          </table:table-cell>
          <table:table-cell office:value-type="string" calcext:value-type="string">
            <text:p>Cass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e.bordallo@guamcc.edu</text:p>
          </table:table-cell>
          <table:table-cell table:formula="of:=IF(ISNA(VLOOKUP([.AE32];[.$V$2:.$V$252];1;0));[.AE32]&amp;&quot; &quot;&amp;[.AA32];&quot;&quot;)" office:value-type="string" office:string-value="cassie.bordallo@guamcc.edu Work Study" calcext:value-type="string">
            <text:p>cassie.bordallo@guamcc.edu Work Study</text:p>
          </table:table-cell>
          <table:table-cell office:value-type="string" calcext:value-type="string">
            <text:p>maria.clemente@guamcc.edu Work Study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3" calcext:value-type="currency">
            <text:p>$27,553</text:p>
          </table:table-cell>
          <table:table-cell office:value-type="currency" office:currency="USD" office:value="87448" calcext:value-type="currency">
            <text:p>$87,448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marriahalxandrya.dolor@guamcc.edu Work Study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william.brennan" calcext:value-type="string">
            <text:p>william.brennan</text:p>
          </table:table-cell>
          <table:table-cell office:value-type="string" calcext:value-type="string">
            <text:p>Brenna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djunct Level V CE or SP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473-33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lliam.brennan1@guamcc.edu</text:p>
          </table:table-cell>
          <table:table-cell table:formula="of:=IF(ISNA(VLOOKUP([.AE34];[.$V$2:.$V$252];1;0));[.AE34]&amp;&quot; &quot;&amp;[.AA34];&quot;&quot;)" office:value-type="string" office:string-value="william.brennan1@guamcc.edu Adjunct Level V CE or SP" calcext:value-type="string">
            <text:p>william.brennan1@guamcc.edu Adjunct Level V CE or SP</text:p>
          </table:table-cell>
          <table:table-cell office:value-type="string" calcext:value-type="string">
            <text:p>mianna.delrosario@guamcc.edu Work Study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5];[.$V$2:.$V$252];1;0));[.AE35]&amp;&quot; &quot;&amp;[.AA35];&quot;&quot;)">
            <text:p/>
          </table:table-cell>
          <table:table-cell office:value-type="string" calcext:value-type="string">
            <text:p>nevlin.dizon@guamcc.edu Work Study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gladys.bugal" calcext:value-type="string">
            <text:p>gladys.bugal</text:p>
          </table:table-cell>
          <table:table-cell office:value-type="string" calcext:value-type="string">
            <text:p>Bugal</text:p>
          </table:table-cell>
          <table:table-cell office:value-type="string" calcext:value-type="string">
            <text:p>Glady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junct - TS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ladys.bugal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samartalyn.kosam@guamcc.edu Work Study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seannacolette.bautista@guamcc.edu Work Study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8];[.$V$2:.$V$252];1;0));[.AE38]&amp;&quot; &quot;&amp;[.AA38];&quot;&quot;)">
            <text:p/>
          </table:table-cell>
          <table:table-cell office:value-type="string" calcext:value-type="string">
            <text:p>shirley.august@guamcc.edu Administrative Aide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01" calcext:value-type="currency">
            <text:p>$43,201</text:p>
          </table:table-cell>
          <table:table-cell office:value-type="currency" office:currency="USD" office:value="138405" calcext:value-type="currency">
            <text:p>$138,405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william.brennan1@guamcc.edu Adjunct Level V CE or SP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3</text:p>
          </table:table-cell>
          <table:table-cell office:value-type="date" office:date-value="2026-02-27" calcext:value-type="date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40];[.$V$2:.$V$252];1;0));[.AE40]&amp;&quot; &quot;&amp;[.AA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4</text:p>
          </table:table-cell>
          <table:table-cell office:value-type="date" office:date-value="2026-02-28" calcext:value-type="date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betina.camacho" calcext:value-type="string">
            <text:p>betina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Bet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tina.camacho@guamcc.edu</text:p>
          </table:table-cell>
          <table:table-cell table:formula="of:=IF(ISNA(VLOOKUP([.AE41];[.$V$2:.$V$252];1;0));[.AE41]&amp;&quot; &quot;&amp;[.AA41];&quot;&quot;)" office:value-type="string" office:string-value="betina.camacho@guamcc.edu Work Study" calcext:value-type="string">
            <text:p>betina.camacho@guamcc.edu Work Study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2];[.$V$2:.$V$252];1;0));[.AE42]&amp;&quot; &quot;&amp;[.AA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7" calcext:value-type="currency">
            <text:p>$18,487</text:p>
          </table:table-cell>
          <table:table-cell office:value-type="currency" office:currency="USD" office:value="59328" calcext:value-type="currency">
            <text:p>$59,328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3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franklin.valino@guamcc.edu" calcext:value-type="string">
            <text:p>franklin.valino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david.chargualaf" calcext:value-type="string">
            <text:p>david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chargualaf1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/>
          <table:table-cell office:value-type="string" calcext:value-type="string">
            <text:p>Victor</text:p>
          </table:table-cell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victor.fernandez1@guamcc.edu" calcext:value-type="string">
            <text:p>victor.fernandez1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1191" calcext:value-type="float">
            <text:p>11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maria.clemente" calcext:value-type="string">
            <text:p>maria.clemente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2-3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.clemente@guamcc.edu</text:p>
          </table:table-cell>
          <table:table-cell table:formula="of:=IF(ISNA(VLOOKUP([.AE52];[.$V$2:.$V$252];1;0));[.AE52]&amp;&quot; &quot;&amp;[.AA52];&quot;&quot;)" office:value-type="string" office:string-value="maria.clemente@guamcc.edu Work Study" calcext:value-type="string">
            <text:p>maria.clemente@guamcc.edu Work Study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Atoigu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6578" calcext:value-type="currency">
            <text:p>$56,578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0" calcext:value-type="currency">
            <text:p>$82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16" calcext:value-type="currency">
            <text:p>$18,416</text:p>
          </table:table-cell>
          <table:table-cell office:value-type="currency" office:currency="USD" office:value="74994" calcext:value-type="currency">
            <text:p>$74,994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**Vacant-Atoigue, A." calcext:value-type="string">
            <text:p>**Vacant-Atoigue, A.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cyraelaine.coliflores" calcext:value-type="string">
            <text:p>cyraelaine.coliflores</text:p>
          </table:table-cell>
          <table:table-cell office:value-type="string" calcext:value-type="string">
            <text:p>Coliflores</text:p>
          </table:table-cell>
          <table:table-cell office:value-type="string" calcext:value-type="string">
            <text:p>Cyra El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raelaine.coliflores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table:style-name="Default"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6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virginia.tudela@guamcc.edu" calcext:value-type="string">
            <text:p>virginia.tudela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**Vacant-Garcia, A." calcext:value-type="string">
            <text:p>**Vacant-Garcia, A.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5];[.$V$2:.$V$252];1;0));[.AE55]&amp;&quot; &quot;&amp;[.AA55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edgar.masnayon@guamcc.edu" calcext:value-type="string">
            <text:p>edgar.masnayon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4</text:p>
          </table:table-cell>
          <table:table-cell office:value-type="date" office:date-value="2027-07-10" calcext:value-type="date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30" calcext:value-type="currency">
            <text:p>$24,330</text:p>
          </table:table-cell>
          <table:table-cell office:value-type="currency" office:currency="USD" office:value="83303" calcext:value-type="currency">
            <text:p>$83,303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markjoseph.burgos@guamcc.edu" calcext:value-type="string">
            <text:p>markjoseph.burgos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catherine.solidum@guamcc.edu" calcext:value-type="string">
            <text:p>catherine.solidum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jason.soliva@guamcc.edu" calcext:value-type="string">
            <text:p>jason.soliva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4" calcext:value-type="currency">
            <text:p>$17,544</text:p>
          </table:table-cell>
          <table:table-cell office:value-type="currency" office:currency="USD" office:value="55457" calcext:value-type="currency">
            <text:p>$55,457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**Vacant-Crane, A." calcext:value-type="string">
            <text:p>**Vacant-Crane, A.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18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5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esther.rios@guamcc.edu" calcext:value-type="string">
            <text:p>esther.rio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pilar.williams@guamcc.edu" calcext:value-type="string">
            <text:p>pilar.william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**Vacant-Duenas, D." calcext:value-type="string">
            <text:p>**Vacant-Duenas, D.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jose.cruz" calcext:value-type="string">
            <text:p>j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cruz11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eleanor.mateo@guamcc.edu" calcext:value-type="string">
            <text:p>eleanor.mateo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cruz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26" calcext:value-type="currency">
            <text:p>$25,626</text:p>
          </table:table-cell>
          <table:table-cell office:value-type="currency" office:currency="USD" office:value="75446" calcext:value-type="currency">
            <text:p>$75,446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janice.aguon@guamcc.edu" calcext:value-type="string">
            <text:p>janice.aguon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marivic.schrage@guamcc.edu" calcext:value-type="string">
            <text:p>marivic.schrage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tedjay.cueto" calcext:value-type="string">
            <text:p>tedjay.cueto</text:p>
          </table:table-cell>
          <table:table-cell office:value-type="string" calcext:value-type="string">
            <text:p>Cueto</text:p>
          </table:table-cell>
          <table:table-cell office:value-type="string" calcext:value-type="string">
            <text:p>Ted Jay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djay.cueto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721" calcext:value-type="currency">
            <text:p>$20,721</text:p>
          </table:table-cell>
          <table:table-cell office:value-type="currency" office:currency="USD" office:value="68597" calcext:value-type="currency">
            <text:p>$68,597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becky.martinez@guamcc.edu" calcext:value-type="string">
            <text:p>becky.martinez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360" calcext:value-type="currency">
            <text:p>$13,360</text:p>
          </table:table-cell>
          <table:table-cell office:value-type="currency" office:currency="USD" office:value="52709" calcext:value-type="currency">
            <text:p>$52,709</text:p>
          </table:table-cell>
          <table:table-cell/>
          <table:table-cell office:value-type="string" calcext:value-type="string">
            <text:p>Khenalyn Marie</text:p>
          </table:table-cell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jonah.concepcion@guamcc.edu" calcext:value-type="string">
            <text:p>jonah.concepcion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arwen.franquez@guamcc.edu" calcext:value-type="string">
            <text:p>arwen.franquez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jennifreyjoy.deleon" calcext:value-type="string">
            <text:p>jennifreyjoy.deleon</text:p>
          </table:table-cell>
          <table:table-cell office:value-type="string" calcext:value-type="string">
            <text:p>De Leon</text:p>
          </table:table-cell>
          <table:table-cell office:value-type="string" calcext:value-type="string">
            <text:p>Jennifrey Jo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ennifreyjoy.deleon@guamcc.edu</text:p>
          </table:table-cell>
          <table:table-cell table:formula="of:=IF(ISNA(VLOOKUP([.AE73];[.$V$2:.$V$252];1;0));[.AE73]&amp;&quot; &quot;&amp;[.AA73];&quot;&quot;)" office:value-type="string" office:string-value="jennifreyjoy.deleon@guamcc.edu Work Study" calcext:value-type="string">
            <text:p>jennifreyjoy.deleon@guamcc.edu Work Study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07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2001-12-10" calcext:value-type="date">
            <text:p>12/10/01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" calcext:value-type="error">
            <text:p>#N/A</text:p>
          </table:table-cell>
          <table:table-cell table:formula="of:=IF(ISNA([.V74]);[.F74];&quot;&quot;)" office:value-type="string" office:string-value="Cruz, Evangeline P." calcext:value-type="string">
            <text:p>Cruz, Evangeline P.</text:p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6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mianna.delrosario" calcext:value-type="string">
            <text:p>mianna.delrosario</text:p>
          </table:table-cell>
          <table:table-cell office:value-type="string" calcext:value-type="string">
            <text:p>Del Rosario</text:p>
          </table:table-cell>
          <table:table-cell office:value-type="string" calcext:value-type="string">
            <text:p>Mian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anna.delrosario@guamcc.edu</text:p>
          </table:table-cell>
          <table:table-cell table:formula="of:=IF(ISNA(VLOOKUP([.AE75];[.$V$2:.$V$252];1;0));[.AE75]&amp;&quot; &quot;&amp;[.AA75];&quot;&quot;)" office:value-type="string" office:string-value="mianna.delrosario@guamcc.edu Work Study" calcext:value-type="string">
            <text:p>mianna.delrosario@guamcc.edu Work Study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74" calcext:value-type="currency">
            <text:p>$19,774</text:p>
          </table:table-cell>
          <table:table-cell office:value-type="currency" office:currency="USD" office:value="80564" calcext:value-type="currency">
            <text:p>$80,564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evamarie.mui@guamcc.edu" calcext:value-type="string">
            <text:p>evamarie.mui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410" calcext:value-type="currency">
            <text:p>$25,410</text:p>
          </table:table-cell>
          <table:table-cell office:value-type="currency" office:currency="USD" office:value="86200" calcext:value-type="currency">
            <text:p>$86,200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0255" calcext:value-type="currency">
            <text:p>$20,2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6" calcext:value-type="currency">
            <text:p>$26,846</text:p>
          </table:table-cell>
          <table:table-cell office:value-type="currency" office:currency="USD" office:value="92673" calcext:value-type="currency">
            <text:p>$92,673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johnpatrick.chua@guamcc.edu" calcext:value-type="string">
            <text:p>johnpatrick.chua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barbara.mafnas@guamcc.edu" calcext:value-type="string">
            <text:p>barbara.mafnas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marina.aguilar@guamcc.edu" calcext:value-type="string">
            <text:p>marina.aguilar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nevlin.dizon" calcext:value-type="string">
            <text:p>nevlin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Nev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vlin.dizon@guamcc.edu</text:p>
          </table:table-cell>
          <table:table-cell table:formula="of:=IF(ISNA(VLOOKUP([.AE80];[.$V$2:.$V$252];1;0));[.AE80]&amp;&quot; &quot;&amp;[.AA80];&quot;&quot;)" office:value-type="string" office:string-value="nevlin.dizon@guamcc.edu Work Study" calcext:value-type="string">
            <text:p>nevlin.dizon@guamcc.edu Work Study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carlie.webb@guamcc.edu" calcext:value-type="string">
            <text:p>carlie.webb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marriahalxzandry.dolor" calcext:value-type="string">
            <text:p>marriahalxzandry.dolor</text:p>
          </table:table-cell>
          <table:table-cell office:value-type="string" calcext:value-type="string">
            <text:p>Dolor</text:p>
          </table:table-cell>
          <table:table-cell office:value-type="string" calcext:value-type="string">
            <text:p>Marriah Alxzandr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riahalxandrya.dolor@guamcc.edu</text:p>
          </table:table-cell>
          <table:table-cell table:formula="of:=IF(ISNA(VLOOKUP([.AE81];[.$V$2:.$V$252];1;0));[.AE81]&amp;&quot; &quot;&amp;[.AA81];&quot;&quot;)" office:value-type="string" office:string-value="marriahalxandrya.dolor@guamcc.edu Work Study" calcext:value-type="string">
            <text:p>marriahalxandrya.dolor@guamcc.edu Work Study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eric.chong@guamcc.edu" calcext:value-type="string">
            <text:p>eric.chong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6" calcext:value-type="currency">
            <text:p>$23,146</text:p>
          </table:table-cell>
          <table:table-cell office:value-type="currency" office:currency="USD" office:value="78446" calcext:value-type="currency">
            <text:p>$78,446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minhee.ji@guamcc.edu" calcext:value-type="string">
            <text:p>minhee.ji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4-10-01" calcext:value-type="date">
            <text:p>10/01/04</text:p>
          </table:table-cell>
          <table:table-cell office:value-type="string" calcext:value-type="string">
            <text:p>K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carol.cruz@guamcc.edu" calcext:value-type="string">
            <text:p>carol.cruz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narciso.cosico@guamcc.edu" calcext:value-type="string">
            <text:p>narciso.cosico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ericanicole.evangelista" calcext:value-type="string">
            <text:p>ericanicole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Erica Nico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anicole.evangelista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33" calcext:value-type="currency">
            <text:p>$37,333</text:p>
          </table:table-cell>
          <table:table-cell office:value-type="currency" office:currency="USD" office:value="81035" calcext:value-type="currency">
            <text:p>$81,035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frank.evangelista@guamcc.edu" calcext:value-type="string">
            <text:p>frank.evangelista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9" calcext:value-type="currency">
            <text:p>$28,659</text:p>
          </table:table-cell>
          <table:table-cell office:value-type="currency" office:currency="USD" office:value="72361" calcext:value-type="currency">
            <text:p>$72,361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regineerika.bezon@guamcc.edu" calcext:value-type="string">
            <text:p>regineerika.bezon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kennylyn.miranda@guamcc.edu" calcext:value-type="string">
            <text:p>kennylyn.miranda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jermaine.guerrero@guamcc.edu" calcext:value-type="string">
            <text:p>jermaine.guerrero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keith.quinata@guamcc.edu" calcext:value-type="string">
            <text:p>keith.quinata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6572" calcext:value-type="currency">
            <text:p>$16,5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0" calcext:value-type="currency">
            <text:p>$17,540</text:p>
          </table:table-cell>
          <table:table-cell office:value-type="currency" office:currency="USD" office:value="71398" calcext:value-type="currency">
            <text:p>$71,398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david.santos@guamcc.edu" calcext:value-type="string">
            <text:p>david.santo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kimberly.bautista@guamcc.edu" calcext:value-type="string">
            <text:p>kimberly.bautista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1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4707" calcext:value-type="currency">
            <text:p>$14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57" calcext:value-type="currency">
            <text:p>$38,157</text:p>
          </table:table-cell>
          <table:table-cell office:value-type="currency" office:currency="USD" office:value="85953" calcext:value-type="currency">
            <text:p>$85,953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jesse.cruz@guamcc.edu" calcext:value-type="string">
            <text:p>jesse.cruz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4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lyndon.pajarillo@guamcc.edu" calcext:value-type="string">
            <text:p>lyndon.pajarillo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0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antonia.cabatic@guamcc.edu" calcext:value-type="string">
            <text:p>antonia.cabatic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christine.sison@guamcc.edu" calcext:value-type="string">
            <text:p>christine.sison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oseph.hapdei" calcext:value-type="string">
            <text:p>joseph.hapdei</text:p>
          </table:table-cell>
          <table:table-cell office:value-type="string" calcext:value-type="string">
            <text:p>Hapdei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ph.hapdei@guamcc.edu</text:p>
          </table:table-cell>
          <table:table-cell table:formula="of:=IF(ISNA(VLOOKUP([.AE101];[.$V$2:.$V$252];1;0));[.AE101]&amp;&quot; &quot;&amp;[.AA101];&quot;&quot;)" office:value-type="string" office:string-value="joseph.hapdei@guamcc.edu Work Study" calcext:value-type="string">
            <text:p>joseph.hapdei@guamcc.edu Work Study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michael.chan@guamcc.edu" calcext:value-type="string">
            <text:p>michael.chan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4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18520" calcext:value-type="currency">
            <text:p>$18,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4" calcext:value-type="currency">
            <text:p>$26,904</text:p>
          </table:table-cell>
          <table:table-cell office:value-type="currency" office:currency="USD" office:value="87092" calcext:value-type="currency">
            <text:p>$87,092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james.tabunar@guamcc.edu" calcext:value-type="string">
            <text:p>james.tabunar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gerald.cruz5@guamcc.edu" calcext:value-type="string">
            <text:p>gerald.cruz5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jonathan.perez1@guamcc.edu" calcext:value-type="string">
            <text:p>jonathan.perez1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5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erwin.tudela@guamcc.edu" calcext:value-type="string">
            <text:p>erwin.tudela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5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7621" calcext:value-type="currency">
            <text:p>$17,6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04" calcext:value-type="currency">
            <text:p>$41,704</text:p>
          </table:table-cell>
          <table:table-cell office:value-type="currency" office:currency="USD" office:value="98971" calcext:value-type="currency">
            <text:p>$98,971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joel.egana@guamcc.edu" calcext:value-type="string">
            <text:p>joel.egana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5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golder.josha@guamcc.edu" calcext:value-type="string">
            <text:p>golder.josha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carl.torresii@guamcc.edu" calcext:value-type="string">
            <text:p>carl.torresii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6600" calcext:value-type="currency">
            <text:p>$16,6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6" calcext:value-type="currency">
            <text:p>$23,206</text:p>
          </table:table-cell>
          <table:table-cell office:value-type="currency" office:currency="USD" office:value="77154" calcext:value-type="currency">
            <text:p>$77,154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wendell.roden@guamcc.edu" calcext:value-type="string">
            <text:p>wendell.roden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51" calcext:value-type="currency">
            <text:p>$35,451</text:p>
          </table:table-cell>
          <table:table-cell office:value-type="currency" office:currency="USD" office:value="128942" calcext:value-type="currency">
            <text:p>$128,942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11];[.$V$2:.$V$252];1;0));[.AE111]&amp;&quot; &quot;&amp;[.AA111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29639" calcext:value-type="currency">
            <text:p>$29,6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66" calcext:value-type="currency">
            <text:p>$43,066</text:p>
          </table:table-cell>
          <table:table-cell office:value-type="currency" office:currency="USD" office:value="139389" calcext:value-type="currency">
            <text:p>$139,389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anthonyjay.sunga@guamcc.edu" calcext:value-type="string">
            <text:p>anthonyjay.sunga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19366" calcext:value-type="currency">
            <text:p>$19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57" calcext:value-type="currency">
            <text:p>$29,357</text:p>
          </table:table-cell>
          <table:table-cell office:value-type="currency" office:currency="USD" office:value="92294" calcext:value-type="currency">
            <text:p>$92,294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ronaldo.paulino@guamcc.edu" calcext:value-type="string">
            <text:p>ronaldo.paulin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jonita.kerr@guamcc.edu" calcext:value-type="string">
            <text:p>jonita.kerr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joseph.bamba1@guamcc.edu" calcext:value-type="string">
            <text:p>joseph.bamba1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samartalyn.kosam" calcext:value-type="string">
            <text:p>samartalyn.kosam</text:p>
          </table:table-cell>
          <table:table-cell office:value-type="string" calcext:value-type="string">
            <text:p>Kosam</text:p>
          </table:table-cell>
          <table:table-cell office:value-type="string" calcext:value-type="string">
            <text:p>Samartaly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martalyn.kosam@guamcc.edu</text:p>
          </table:table-cell>
          <table:table-cell table:formula="of:=IF(ISNA(VLOOKUP([.AE117];[.$V$2:.$V$252];1;0));[.AE117]&amp;&quot; &quot;&amp;[.AA117];&quot;&quot;)" office:value-type="string" office:string-value="samartalyn.kosam@guamcc.edu Work Study" calcext:value-type="string">
            <text:p>samartalyn.kosam@guamcc.edu Work Study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3</text:p>
          </table:table-cell>
          <table:table-cell office:value-type="date" office:date-value="2026-01-09" calcext:value-type="date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corey.quichocho1@guamcc.edu" calcext:value-type="string">
            <text:p>corey.quichocho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harold.cruz3@guamcc.edu" calcext:value-type="string">
            <text:p>harold.cruz3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3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james.fathal1@guamcc.edu" calcext:value-type="string">
            <text:p>james.fathal1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1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9" calcext:value-type="currency">
            <text:p>$27,909</text:p>
          </table:table-cell>
          <table:table-cell office:value-type="currency" office:currency="USD" office:value="69281" calcext:value-type="currency">
            <text:p>$69,281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joy.white@guamcc.edu" calcext:value-type="string">
            <text:p>joy.white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6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tararose.pascua@guamcc.edu" calcext:value-type="string">
            <text:p>tararose.pascua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63" calcext:value-type="currency">
            <text:p>$14,763</text:p>
          </table:table-cell>
          <table:table-cell office:value-type="currency" office:currency="USD" office:value="58465" calcext:value-type="currency">
            <text:p>$58,465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gwen.luz@guamcc.edu" calcext:value-type="string">
            <text:p>gwen.luz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49" calcext:value-type="currency">
            <text:p>$25,849</text:p>
          </table:table-cell>
          <table:table-cell office:value-type="currency" office:currency="USD" office:value="77896" calcext:value-type="currency">
            <text:p>$77,896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genevieve.mesa@guamcc.edu" calcext:value-type="string">
            <text:p>genevieve.mesa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sally.sablan@guamcc.edu" calcext:value-type="string">
            <text:p>sally.sablan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patricia.terlaje@guamcc.edu" calcext:value-type="string">
            <text:p>patricia.terlaje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troy.lizama@guamcc.edu" calcext:value-type="string">
            <text:p>troy.lizama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trick.maloney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04" calcext:value-type="currency">
            <text:p>$26,304</text:p>
          </table:table-cell>
          <table:table-cell office:value-type="currency" office:currency="USD" office:value="89870" calcext:value-type="currency">
            <text:p>$89,870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sharon.oliveros1@guamcc.edu" calcext:value-type="string">
            <text:p>sharon.oliveros1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xanthus.manglona" calcext:value-type="string">
            <text:p>xanthus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Xanthu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xanthus.manglona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41" calcext:value-type="currency">
            <text:p>$26,641</text:p>
          </table:table-cell>
          <table:table-cell office:value-type="currency" office:currency="USD" office:value="92788" calcext:value-type="currency">
            <text:p>$92,788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barbara.rosario@guamcc.edu" calcext:value-type="string">
            <text:p>barbara.rosario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semarie.nanpei@guamcc.edu" calcext:value-type="string">
            <text:p>rosemarie.nanpei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ohn.payne2@guamcc.edu" calcext:value-type="string">
            <text:p>john.payne2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wilson.tam@guamcc.edu" calcext:value-type="string">
            <text:p>wilson.tam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2592" calcext:value-type="currency">
            <text:p>$22,5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63" calcext:value-type="currency">
            <text:p>$31,663</text:p>
          </table:table-cell>
          <table:table-cell office:value-type="currency" office:currency="USD" office:value="105086" calcext:value-type="currency">
            <text:p>$105,086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simone.bollinger@guamcc.edu" calcext:value-type="string">
            <text:p>simone.bollinger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juanita.tenorio@guamcc.edu" calcext:value-type="string">
            <text:p>juanita.tenorio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ina.lee@guamcc.edu" calcext:value-type="string">
            <text:p>christina.lee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cecilia.mendoza" calcext:value-type="string">
            <text:p>cecilia.mendoza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mendoza@guamcc.edu</text:p>
          </table:table-cell>
          <table:table-cell table:formula="of:=IF(ISNA(VLOOKUP([.AE137];[.$V$2:.$V$252];1;0));[.AE137]&amp;&quot; &quot;&amp;[.AA137];&quot;&quot;)" office:value-type="string" office:string-value="cecilia.mendoza@guamcc.edu Work Study" calcext:value-type="string">
            <text:p>cecilia.mendoza@guamcc.edu Work Study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cindy.paulino@guamcc.edu" calcext:value-type="string">
            <text:p>cindy.paulino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0" calcext:value-type="currency">
            <text:p>$25,370</text:p>
          </table:table-cell>
          <table:table-cell office:value-type="currency" office:currency="USD" office:value="74697" calcext:value-type="currency">
            <text:p>$74,697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roderick.angay@guamcc.edu" calcext:value-type="string">
            <text:p>roderick.angay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joven.reyes@guamcc.edu" calcext:value-type="string">
            <text:p>joven.reyes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derien.mitchell" calcext:value-type="string">
            <text:p>derien.mitchell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Derien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300-47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rien.mitchell@guamcc.edu</text:p>
          </table:table-cell>
          <table:table-cell table:formula="of:=IF(ISNA(VLOOKUP([.AE140];[.$V$2:.$V$252];1;0));[.AE140]&amp;&quot; &quot;&amp;[.AA140];&quot;&quot;)" office:value-type="string" office:string-value="derien.mitchell@guamcc.edu Adjunct Level III" calcext:value-type="string">
            <text:p>derien.mitchell@guamcc.edu Adjunct Level III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06" calcext:value-type="currency">
            <text:p>$17,506</text:p>
          </table:table-cell>
          <table:table-cell office:value-type="currency" office:currency="USD" office:value="54345" calcext:value-type="currency">
            <text:p>$54,345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**Vacant-Lansang, J." calcext:value-type="string">
            <text:p>**Vacant-Lansang, J.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raniel.esturas@guamcc.edu" calcext:value-type="string">
            <text:p>raniel.esturas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**Vacant-Matson, C." calcext:value-type="string">
            <text:p>**Vacant-Matson, C.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5010" calcext:value-type="currency">
            <text:p>$15,0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40" calcext:value-type="currency">
            <text:p>$21,540</text:p>
          </table:table-cell>
          <table:table-cell office:value-type="currency" office:currency="USD" office:value="70320" calcext:value-type="currency">
            <text:p>$70,320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steve.cheipot@guamcc.edu" calcext:value-type="string">
            <text:p>steve.cheipot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07" calcext:value-type="currency">
            <text:p>$16,007</text:p>
          </table:table-cell>
          <table:table-cell office:value-type="currency" office:currency="USD" office:value="47613" calcext:value-type="currency">
            <text:p>$47,613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eimar.esteban@guamcc.edu" calcext:value-type="string">
            <text:p>reimar.esteban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/>
          <table:table-cell office:value-type="string" calcext:value-type="string">
            <text:p>Darlene Sanchez</text:p>
          </table:table-cell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darlenesanchez.servino@guamcc.edu" calcext:value-type="string">
            <text:p>darlenesanchez.servino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826" calcext:value-type="currency">
            <text:p>$18,826</text:p>
          </table:table-cell>
          <table:table-cell office:value-type="currency" office:currency="USD" office:value="60822" calcext:value-type="currency">
            <text:p>$60,822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cyraelaine.coliflores@guamcc.edu" calcext:value-type="string">
            <text:p>cyraelaine.coliflores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cyndal.abad@guamcc.edu" calcext:value-type="string">
            <text:p>cyndal.abad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levita.otei" calcext:value-type="string">
            <text:p>levita.otei</text:p>
          </table:table-cell>
          <table:table-cell office:value-type="string" calcext:value-type="string">
            <text:p>Otei</text:p>
          </table:table-cell>
          <table:table-cell office:value-type="string" calcext:value-type="string">
            <text:p>Levit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vita.otei@guamcc.edu</text:p>
          </table:table-cell>
          <table:table-cell table:formula="of:=IF(ISNA(VLOOKUP([.AE150];[.$V$2:.$V$252];1;0));[.AE150]&amp;&quot; &quot;&amp;[.AA150];&quot;&quot;)" office:value-type="string" office:string-value="levita.otei@guamcc.edu Work Study" calcext:value-type="string">
            <text:p>levita.otei@guamcc.edu Work Study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amada.manzana@guamcc.edu" calcext:value-type="string">
            <text:p>amada.manzana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norma.guerrero@guamcc.edu" calcext:value-type="string">
            <text:p>norma.guerrer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courtney.mummert@guamcc.edu" calcext:value-type="string">
            <text:p>courtney.mummert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403" calcext:value-type="currency">
            <text:p>$12,403</text:p>
          </table:table-cell>
          <table:table-cell office:value-type="currency" office:currency="USD" office:value="50316" calcext:value-type="currency">
            <text:p>$50,316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isaac.williams1@guamcc.edu" calcext:value-type="string">
            <text:p>isaac.williams1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J-1</text:p>
          </table:table-cell>
          <table:table-cell office:value-type="date" office:date-value="2026-07-14" calcext:value-type="date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**Vacant-Retiro, M." calcext:value-type="string">
            <text:p>**Vacant-Retiro, M.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ryan.valencia@guamcc.edu" calcext:value-type="string">
            <text:p>ryan.valencia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**Vacant-Eblacas, M." calcext:value-type="string">
            <text:p>**Vacant-Eblacas, M.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atsue.crane@guamcc.edu" calcext:value-type="string">
            <text:p>atsue.crane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4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6" calcext:value-type="currency">
            <text:p>$27,146</text:p>
          </table:table-cell>
          <table:table-cell office:value-type="currency" office:currency="USD" office:value="66150" calcext:value-type="currency">
            <text:p>$66,150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patricia.palacios@guamcc.edu" calcext:value-type="string">
            <text:p>patricia.palacios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2</text:p>
          </table:table-cell>
          <table:table-cell office:value-type="date" office:date-value="2026-07-15" calcext:value-type="date">
            <text:p>07/15/26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8219" calcext:value-type="currency">
            <text:p>$8,2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89" calcext:value-type="currency">
            <text:p>$9,289</text:p>
          </table:table-cell>
          <table:table-cell office:value-type="currency" office:currency="USD" office:value="36001" calcext:value-type="currency">
            <text:p>$36,001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" calcext:value-type="error">
            <text:p>#N/A</text:p>
          </table:table-cell>
          <table:table-cell table:formula="of:=IF(ISNA([.V161]);[.F161];&quot;&quot;)" office:value-type="string" office:string-value="Aldan, Fabian C." calcext:value-type="string">
            <text:p>Aldan, Fabian C.</text:p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jadenrose.belga@guamcc.edu" calcext:value-type="string">
            <text:p>jadenrose.belga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jeffrey.umayam@guamcc.edu" calcext:value-type="string">
            <text:p>jeffrey.umayam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63];[.$V$2:.$V$252];1;0));[.AE163]&amp;&quot; &quot;&amp;[.AA163];&quot;&quot;)" office:value-type="string" office:string-value="jaclyn.pereda@guamcc.edu Instructor" calcext:value-type="string">
            <text:p>jaclyn.pereda@guamcc.edu Instructor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josephine.arceo@guamcc.edu" calcext:value-type="string">
            <text:p>josephine.arceo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**Vacant-Mendiola, D." calcext:value-type="string">
            <text:p>**Vacant-Mendiola, D.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david.kim@guamcc.edu" calcext:value-type="string">
            <text:p>david.kim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**Vacant-Smith, T." calcext:value-type="string">
            <text:p>**Vacant-Smith, T.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Pangelinan, J." calcext:value-type="string">
            <text:p>**Vacant-Pangelinan, J.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keanu.porter" calcext:value-type="string">
            <text:p>keanu.porter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Keanu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anu.porter@guamcc.edu</text:p>
          </table:table-cell>
          <table:table-cell table:formula="of:=IF(ISNA(VLOOKUP([.AE169];[.$V$2:.$V$252];1;0));[.AE169]&amp;&quot; &quot;&amp;[.AA169];&quot;&quot;)" office:value-type="string" office:string-value="keanu.porter@guamcc.edu Work Study" calcext:value-type="string">
            <text:p>keanu.porter@guamcc.edu Work Study</text:p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shaun.hosei@guamcc.edu" calcext:value-type="string">
            <text:p>shaun.hosei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adrian.davis1@guamcc.edu" calcext:value-type="string">
            <text:p>adrian.davis1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tishawnna.smith@guamcc.edu" calcext:value-type="string">
            <text:p>tishawnna.smith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3" calcext:value-type="currency">
            <text:p>$19,153</text:p>
          </table:table-cell>
          <table:table-cell office:value-type="currency" office:currency="USD" office:value="60525" calcext:value-type="currency">
            <text:p>$60,525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patricia.cruz@guamcc.edu" calcext:value-type="string">
            <text:p>patricia.cruz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K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12" calcext:value-type="currency">
            <text:p>$14,012</text:p>
          </table:table-cell>
          <table:table-cell office:value-type="currency" office:currency="USD" office:value="55384" calcext:value-type="currency">
            <text:p>$55,384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xanthus.manglona@guamcc.edu" calcext:value-type="string">
            <text:p>xanthus.manglona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loren.quintanilla" calcext:value-type="string">
            <text:p>loren.quintanilla</text:p>
          </table:table-cell>
          <table:table-cell office:value-type="string" calcext:value-type="string">
            <text:p>Quintanilla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quintanilla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13" calcext:value-type="currency">
            <text:p>$24,813</text:p>
          </table:table-cell>
          <table:table-cell office:value-type="currency" office:currency="USD" office:value="72689" calcext:value-type="currency">
            <text:p>$72,689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dion.lizama@guamcc.edu" calcext:value-type="string">
            <text:p>dion.lizama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table:style-name="ce13"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loren.quintanilla@guamcc.edu" calcext:value-type="string">
            <text:p>loren.quintanilla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table:style-name="ce14"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8" calcext:value-type="currency">
            <text:p>$24,058</text:p>
          </table:table-cell>
          <table:table-cell office:value-type="currency" office:currency="USD" office:value="73878" calcext:value-type="currency">
            <text:p>$73,878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francine.galao@guamcc.edu" calcext:value-type="string">
            <text:p>francine.galao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73" calcext:value-type="currency">
            <text:p>$27,273</text:p>
          </table:table-cell>
          <table:table-cell office:value-type="currency" office:currency="USD" office:value="96441" calcext:value-type="currency">
            <text:p>$96,441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deborah.ellen@guamcc.edu" calcext:value-type="string">
            <text:p>deborah.ellen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**Vacant-Pinaula, L." calcext:value-type="string">
            <text:p>**Vacant-Pinaula, L.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donna.cruz@guamcc.edu" calcext:value-type="string">
            <text:p>donna.cruz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jose.munoz@guamcc.edu" calcext:value-type="string">
            <text:p>jose.munoz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darwin.joker@guamcc.edu" calcext:value-type="string">
            <text:p>darwin.joker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72" calcext:value-type="currency">
            <text:p>$31,572</text:p>
          </table:table-cell>
          <table:table-cell office:value-type="currency" office:currency="USD" office:value="84896" calcext:value-type="currency">
            <text:p>$84,896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abegail.aguilar@guamcc.edu" calcext:value-type="string">
            <text:p>abegail.aguilar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83" calcext:value-type="currency">
            <text:p>$24,883</text:p>
          </table:table-cell>
          <table:table-cell office:value-type="currency" office:currency="USD" office:value="72759" calcext:value-type="currency">
            <text:p>$72,759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leonalynn.blas@guamcc.edu" calcext:value-type="string">
            <text:p>leonalynn.blas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5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darlygn.zapanta@guamcc.edu" calcext:value-type="string">
            <text:p>darlygn.zapanta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vincent.paulus@guamcc.edu" calcext:value-type="string">
            <text:p>vincent.paulus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hennessy.torres1@guamcc.edu" calcext:value-type="string">
            <text:p>hennessy.torres1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4133" calcext:value-type="currency">
            <text:p>$14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6" calcext:value-type="currency">
            <text:p>$24,276</text:p>
          </table:table-cell>
          <table:table-cell office:value-type="currency" office:currency="USD" office:value="70207" calcext:value-type="currency">
            <text:p>$70,207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leonard.tenorio1@guamcc.edu" calcext:value-type="string">
            <text:p>leonard.tenorio1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il.yanger@guamcc.edu" calcext:value-type="string">
            <text:p>gil.yanger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gladys.bugal@guamcc.edu" calcext:value-type="string">
            <text:p>gladys.bugal@guamcc.edu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catherine.salas@guamcc.edu" calcext:value-type="string">
            <text:p>catherine.salas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joey.blas@guamcc.edu" calcext:value-type="string">
            <text:p>joey.blas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jamal.fadhel@guamcc.edu" calcext:value-type="string">
            <text:p>jamal.fadhel@guamcc.edu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megann.rojas@guamcc.edu" calcext:value-type="string">
            <text:p>megann.rojas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87" calcext:value-type="currency">
            <text:p>$23,687</text:p>
          </table:table-cell>
          <table:table-cell office:value-type="currency" office:currency="USD" office:value="51956" calcext:value-type="currency">
            <text:p>$51,956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darlene.perez5@guamcc.edu" calcext:value-type="string">
            <text:p>darlene.perez5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**Vacant-Bataclan, E." calcext:value-type="string">
            <text:p>**Vacant-Bataclan, E.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199];[.$V$2:.$V$252];1;0));[.AE199]&amp;&quot; &quot;&amp;[.AA199];&quot;&quot;)" office:value-type="string" office:string-value="krystal.sannicolas@guamcc.edu Test Examiner" calcext:value-type="string">
            <text:p>krystal.sannicolas@guamcc.edu Test Examiner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**Vacant-Roberto, A." calcext:value-type="string">
            <text:p>**Vacant-Roberto, A.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teresaabigail.sannicolas" calcext:value-type="string">
            <text:p>teresaabigai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eresa Abi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esaabigail.sannicolas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zhaopei.teng@guamcc.edu" calcext:value-type="string">
            <text:p>zhaopei.teng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9" calcext:value-type="currency">
            <text:p>$32,929</text:p>
          </table:table-cell>
          <table:table-cell office:value-type="currency" office:currency="USD" office:value="82256" calcext:value-type="currency">
            <text:p>$82,256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carlos.buan@guamcc.edu" calcext:value-type="string">
            <text:p>carlos.buan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terry.kuper@guamcc.edu" calcext:value-type="string">
            <text:p>terry.kuper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**Vacant-Tyquiengco, R." calcext:value-type="string">
            <text:p>**Vacant-Tyquiengco, R.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**Vacant-Growth" calcext:value-type="string">
            <text:p>**Vacant-Growth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pilar.pangelinan@guamcc.edu" calcext:value-type="string">
            <text:p>pilar.pangelinan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03-01" calcext:value-type="date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patrick.maloney@guamcc.edu" calcext:value-type="string">
            <text:p>patrick.maloney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5477" calcext:value-type="currency">
            <text:p>$25,4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05" calcext:value-type="currency">
            <text:p>$27,205</text:p>
          </table:table-cell>
          <table:table-cell office:value-type="currency" office:currency="USD" office:value="110002" calcext:value-type="currency">
            <text:p>$110,002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philip.toves@guamcc.edu" calcext:value-type="string">
            <text:p>philip.toves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09];[.$V$2:.$V$252];1;0));[.AE209]&amp;&quot; &quot;&amp;[.AA209];&quot;&quot;)" office:value-type="string" office:string-value="angelenne.serafico@guamcc.edu Assistant Instructor" calcext:value-type="string">
            <text:p>angelenne.serafico@guamcc.edu Assistant Instructor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4" calcext:value-type="currency">
            <text:p>$24,904</text:p>
          </table:table-cell>
          <table:table-cell office:value-type="currency" office:currency="USD" office:value="65347" calcext:value-type="currency">
            <text:p>$65,347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john.werimai@guamcc.edu" calcext:value-type="string">
            <text:p>john.werimai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darlenesanchez.servino" calcext:value-type="string">
            <text:p>darlenesanchez.servino</text:p>
          </table:table-cell>
          <table:table-cell office:value-type="string" calcext:value-type="string">
            <text:p>Servino</text:p>
          </table:table-cell>
          <table:table-cell office:value-type="string" calcext:value-type="string">
            <text:p>Darlene Sanchez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sanchez.servino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allan.baguinon@guamcc.edu" calcext:value-type="string">
            <text:p>allan.baguinon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ben.torres3@guamcc.edu" calcext:value-type="string">
            <text:p>ben.torres3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barbara.blas4@guamcc.edu" calcext:value-type="string">
            <text:p>barbara.blas4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5-03-28" calcext:value-type="date">
            <text:p>03/28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joan.baluyut@guamcc.edu" calcext:value-type="string">
            <text:p>joan.baluyut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frances.untalan1@guamcc.edu" calcext:value-type="string">
            <text:p>frances.untalan1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joachim.roberto@guamcc.edu" calcext:value-type="string">
            <text:p>joachim.roberto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80" calcext:value-type="currency">
            <text:p>$16,080</text:p>
          </table:table-cell>
          <table:table-cell office:value-type="currency" office:currency="USD" office:value="65407" calcext:value-type="currency">
            <text:p>$65,407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kirsten.rosario@guamcc.edu" calcext:value-type="string">
            <text:p>kirsten.rosario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melissa.palomo@guamcc.edu" calcext:value-type="string">
            <text:p>melissa.palomo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eric.ji@guamcc.edu" calcext:value-type="string">
            <text:p>eric.ji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paul.kerner@guamcc.edu" calcext:value-type="string">
            <text:p>paul.kerner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gerilee.bautista@guamcc.edu" calcext:value-type="string">
            <text:p>gerilee.bautist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ebony.tenorio" calcext:value-type="string">
            <text:p>ebony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Eb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bony.tenorio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**Vacant-Cejoco, J." calcext:value-type="string">
            <text:p>**Vacant-Cejoco, J.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57" calcext:value-type="currency">
            <text:p>$34,457</text:p>
          </table:table-cell>
          <table:table-cell office:value-type="currency" office:currency="USD" office:value="96153" calcext:value-type="currency">
            <text:p>$96,153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trisha.blas@guamcc.edu" calcext:value-type="string">
            <text:p>trisha.blas@guamcc.edu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1" calcext:value-type="currency">
            <text:p>$25,131</text:p>
          </table:table-cell>
          <table:table-cell office:value-type="currency" office:currency="USD" office:value="74951" calcext:value-type="currency">
            <text:p>$74,951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**Vacant-Aguilar, A." calcext:value-type="string">
            <text:p>**Vacant-Aguilar, A.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26];[.$V$2:.$V$252];1;0));[.AE226]&amp;&quot; &quot;&amp;[.AA226];&quot;&quot;)" office:value-type="string" office:string-value="francine.topasna@guamcc.edu Instructor" calcext:value-type="string">
            <text:p>francine.topasna@guamcc.edu Instructor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5" calcext:value-type="currency">
            <text:p>$27,925</text:p>
          </table:table-cell>
          <table:table-cell office:value-type="currency" office:currency="USD" office:value="77745" calcext:value-type="currency">
            <text:p>$77,745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sean.lizama@guamcc.edu" calcext:value-type="string">
            <text:p>sean.lizama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7" calcext:value-type="currency">
            <text:p>$32,627</text:p>
          </table:table-cell>
          <table:table-cell office:value-type="currency" office:currency="USD" office:value="81465" calcext:value-type="currency">
            <text:p>$81,465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**Vacant-Lee, B." calcext:value-type="string">
            <text:p>**Vacant-Lee, B.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19" calcext:value-type="currency">
            <text:p>$29,319</text:p>
          </table:table-cell>
          <table:table-cell office:value-type="currency" office:currency="USD" office:value="95466" calcext:value-type="currency">
            <text:p>$95,466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tressa.cundiff@guamcc.edu" calcext:value-type="string">
            <text:p>tressa.cundiff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59" calcext:value-type="currency">
            <text:p>$21,559</text:p>
          </table:table-cell>
          <table:table-cell office:value-type="currency" office:currency="USD" office:value="70397" calcext:value-type="currency">
            <text:p>$70,397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john.pereda3@guamcc.edu" calcext:value-type="string">
            <text:p>john.pereda3@guamcc.edu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michelle.randle@guamcc.edu" calcext:value-type="string">
            <text:p>michelle.randle@guamcc.edu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david.chargualaf1@guamcc.edu" calcext:value-type="string">
            <text:p>david.chargualaf1@guamcc.edu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date" office:date-value="2025-03-04" calcext:value-type="date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" calcext:value-type="error">
            <text:p>#N/A</text:p>
          </table:table-cell>
          <table:table-cell table:formula="of:=IF(ISNA([.V234]);[.F234];&quot;&quot;)" office:value-type="string" office:string-value="Quichocho, Jerrica J." calcext:value-type="string">
            <text:p>Quichocho, Jerrica J.</text:p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**Vacant-Castro, A." calcext:value-type="string">
            <text:p>**Vacant-Castro, A.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  <table:table-cell/>
          <table:table-cell office:value-type="string" calcext:value-type="string">
            <text:p>Erica Nicole</text:p>
          </table:table-cell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ericanicole.evangelista@guamcc.edu" calcext:value-type="string">
            <text:p>ericanicole.evangelista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" calcext:value-type="error">
            <text:p>#N/A</text:p>
          </table:table-cell>
          <table:table-cell table:formula="of:=IF(ISNA([.V238]);[.F238];&quot;&quot;)" office:value-type="string" office:string-value="Roberto, Alejandra P." calcext:value-type="string">
            <text:p>Roberto, Alejandra P.</text:p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" calcext:value-type="error">
            <text:p>#N/A</text:p>
          </table:table-cell>
          <table:table-cell table:formula="of:=IF(ISNA([.V239]);[.F239];&quot;&quot;)" office:value-type="string" office:string-value="Chargualaf, Natalia G." calcext:value-type="string">
            <text:p>Chargualaf, Natalia G.</text:p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06-01" calcext:value-type="date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2"/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kerwin.delacruz@guamcc.edu" calcext:value-type="string">
            <text:p>kerwin.delacruz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cy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**Vacancy-Balmonte, E." calcext:value-type="string">
            <text:p>**Vacancy-Balmonte, E.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**Vacant-Charfauros, C." calcext:value-type="string">
            <text:p>**Vacant-Charfauros, C.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gabrielle.villavicencio" calcext:value-type="string">
            <text:p>gabrielle.villavicencio</text:p>
          </table:table-cell>
          <table:table-cell office:value-type="string" calcext:value-type="string">
            <text:p>Villavicencio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e.villavicencio@guamcc.edu</text:p>
          </table:table-cell>
          <table:table-cell table:formula="of:=IF(ISNA(VLOOKUP([.AE242];[.$V$2:.$V$252];1;0));[.AE242]&amp;&quot; &quot;&amp;[.AA242];&quot;&quot;)" office:value-type="string" office:string-value="gabrielle.villavicencio@guamcc.edu Work Study" calcext:value-type="string">
            <text:p>gabrielle.villavicencio@guamcc.edu Work Study</text:p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kimberly.borja@guamcc.edu" calcext:value-type="string">
            <text:p>kimberly.borja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AD126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mercy.repil@guamcc.edu" calcext:value-type="string">
            <text:p>mercy.repil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88" calcext:value-type="currency">
            <text:p>$19,688</text:p>
          </table:table-cell>
          <table:table-cell office:value-type="currency" office:currency="USD" office:value="56527" calcext:value-type="currency">
            <text:p>$56,527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lydia.kimberly@guamcc.edu" calcext:value-type="string">
            <text:p>lydia.kimberly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735-5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aac.williams1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galen.balajadia@guamcc.edu" calcext:value-type="string">
            <text:p>galen.balajadi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dior.nguyen@guamcc.edu" calcext:value-type="string">
            <text:p>dior.nguyen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tuin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**Vacant-Datuin, B." calcext:value-type="string">
            <text:p>**Vacant-Datuin, B.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**Vacant-Topasna, F." calcext:value-type="string">
            <text:p>**Vacant-Topasna, F.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kiana.quitugua@guamcc.edu" calcext:value-type="string">
            <text:p>kiana.quitugua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/>
          <table:table-cell office:value-type="string" calcext:value-type="string">
            <text:p>Teresa Abigail</text:p>
          </table:table-cell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teresaabigail.sannicolas@guamcc.edu" calcext:value-type="string">
            <text:p>teresaabigail.sannicolas@guamcc.edu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52];[.$V$2:.$V$252];1;0));[.AE252]&amp;&quot; &quot;&amp;[.AA252];&quot;&quot;)" office:value-type="string" office:string-value="francine.topasna@guamcc.edu Instructor" calcext:value-type="string">
            <text:p>francine.topasna@guamcc.edu Instructor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jaclyn.pereda@guamcc.edu" calcext:value-type="string">
            <text:p>jaclyn.pereda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&amp;[.T254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54]);[.F254];&quot;&quot;)">
            <text:p/>
          </table:table-cell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  <table:table-cell table:number-columns-repeated="2"/>
          <table:table-cell table:formula="of:=IF(LEFT([.F255];1)=&quot;*&quot;;[.F255];VLOOKUP(ORG.LIBREOFFICE.REGEX(ORG.LIBREOFFICE.REGEX(IF([.U255]&gt;&quot;&quot;;[.U255];LEFT(MID([.F255];FIND(&quot;, &quot;;[.F255])+2;20);FIND(&quot;.&quot;;MID([.F255];FIND(&quot;, &quot;;[.F255])+2;20)&amp;&quot;  .&quot;)-3))&amp;&quot;.&quot;&amp;LEFT([.F255];FIND(&quot;,&quot;;[.F255])-1);&quot;-&quot;;&quot;&quot;);&quot; &quot;;&quot;&quot;;&quot;g&quot;)&amp;[.T255];[.$X$2:.$AE$289];8;0))" office:value-type="string" office:string-value="shirley.august@guamcc.edu" calcext:value-type="string">
            <text:p>shirley.august@guamcc.edu</text:p>
          </table:table-cell>
          <table:table-cell table:formula="of:=IF(ISNA([.V255]);[.F255];&quot;&quot;)">
            <text:p/>
          </table:table-cell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2"/>
          <table:table-cell table:formula="of:=IF(LEFT([.F256];1)=&quot;*&quot;;[.F256];VLOOKUP(ORG.LIBREOFFICE.REGEX(ORG.LIBREOFFICE.REGEX(IF([.U256]&gt;&quot;&quot;;[.U256];LEFT(MID([.F256];FIND(&quot;, &quot;;[.F256])+2;20);FIND(&quot;.&quot;;MID([.F256];FIND(&quot;, &quot;;[.F256])+2;20)&amp;&quot;  .&quot;)-3))&amp;&quot;.&quot;&amp;LEFT([.F256];FIND(&quot;,&quot;;[.F256])-1);&quot;-&quot;;&quot;&quot;);&quot; &quot;;&quot;&quot;;&quot;g&quot;)&amp;[.T256]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56]);[.F256];&quot;&quot;)">
            <text:p/>
          </table:table-cell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2"/>
          <table:table-cell table:formula="of:=IF(LEFT([.F257];1)=&quot;*&quot;;[.F257];VLOOKUP(ORG.LIBREOFFICE.REGEX(ORG.LIBREOFFICE.REGEX(IF([.U257]&gt;&quot;&quot;;[.U257];LEFT(MID([.F257];FIND(&quot;, &quot;;[.F257])+2;20);FIND(&quot;.&quot;;MID([.F257];FIND(&quot;, &quot;;[.F257])+2;20)&amp;&quot;  .&quot;)-3))&amp;&quot;.&quot;&amp;LEFT([.F257];FIND(&quot;,&quot;;[.F257])-1);&quot;-&quot;;&quot;&quot;);&quot; &quot;;&quot;&quot;;&quot;g&quot;)&amp;[.T257];[.$X$2:.$AE$289];8;0))" office:value-type="string" office:string-value="edwin.balmonte1@guamcc.edu" calcext:value-type="string">
            <text:p>edwin.balmonte1@guamcc.edu</text:p>
          </table:table-cell>
          <table:table-cell table:formula="of:=IF(ISNA([.V257]);[.F257];&quot;&quot;)">
            <text:p/>
          </table:table-cell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2"/>
          <table:table-cell table:formula="of:=IF(LEFT([.F258];1)=&quot;*&quot;;[.F258];VLOOKUP(ORG.LIBREOFFICE.REGEX(ORG.LIBREOFFICE.REGEX(IF([.U258]&gt;&quot;&quot;;[.U258];LEFT(MID([.F258];FIND(&quot;, &quot;;[.F258])+2;20);FIND(&quot;.&quot;;MID([.F258];FIND(&quot;, &quot;;[.F258])+2;20)&amp;&quot;  .&quot;)-3))&amp;&quot;.&quot;&amp;LEFT([.F258];FIND(&quot;,&quot;;[.F258])-1);&quot;-&quot;;&quot;&quot;);&quot; &quot;;&quot;&quot;;&quot;g&quot;)&amp;[.T258];[.$X$2:.$AE$289];8;0))" office:value-type="string" office:string-value="**Vacant-New" calcext:value-type="string">
            <text:p>**Vacant-New</text:p>
          </table:table-cell>
          <table:table-cell table:formula="of:=IF(ISNA([.V258]);[.F258];&quot;&quot;)">
            <text:p/>
          </table:table-cell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3];[.$V$2:.$V$252];1;0));[.AE263]&amp;&quot; &quot;&amp;[.AA26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6];[.$V$2:.$V$252];1;0));[.AE266]&amp;&quot; &quot;&amp;[.AA266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9];[.$V$2:.$V$252];1;0));[.AE269]&amp;&quot; &quot;&amp;[.AA269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5];[.$V$2:.$V$252];1;0));[.AE275]&amp;&quot; &quot;&amp;[.AA27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A54:Sheet1.E200 Sheet1.G54:Sheet1.S54 Sheet1.F55:Sheet1.S199 Sheet1.F200:Sheet1.R200 Sheet1.S200:Sheet1.S202 Sheet1.A201:Sheet1.R202 Sheet1.A203:Sheet1.S258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H2:Sheet1.AH2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5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3:46:34.4811601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5-11-06T13:53:32.855793817</dc:date>
    <meta:editing-duration>PT19H49M32S</meta:editing-duration>
    <meta:editing-cycles>140</meta:editing-cycles>
    <meta:generator>LibreOffice/25.2.7.2$Linux_X86_64 LibreOffice_project/520$Build-2</meta:generator>
    <meta:document-statistic meta:table-count="1" meta:cell-count="7946" meta:object-count="0"/>
  </office:meta>
</office:document-meta>
</file>