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3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1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18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0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6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default-cell-style-name="ce24"/>
        <table:table-column table:style-name="co13" table:default-cell-style-name="ce22"/>
        <table:table-column table:style-name="co14" table:default-cell-style-name="ce22"/>
        <table:table-column table:style-name="co15" table:default-cell-style-name="ce14"/>
        <table:table-column table:style-name="co16" table:default-cell-style-name="ce22"/>
        <table:table-column table:style-name="co9" table:default-cell-style-name="ce22"/>
        <table:table-header-rows>
          <table:table-row table:style-name="ro1">
            <table:table-cell table:style-name="ce13"/>
            <table:table-cell table:style-name="ce15" office:value-type="string" calcext:value-type="string">
              <text:p>Position Number</text:p>
            </table:table-cell>
            <table:table-cell table:style-name="ce13" office:value-type="string" calcext:value-type="string">
              <text:p>Home</text:p>
            </table:table-cell>
            <table:table-cell table:style-name="ce13" office:value-type="string" calcext:value-type="string">
              <text:p>Organization</text:p>
            </table:table-cell>
            <table:table-cell table:style-name="ce13" office:value-type="string" calcext:value-type="string">
              <text:p>Position Title</text:p>
            </table:table-cell>
            <table:table-cell table:style-name="ce13" office:value-type="string" calcext:value-type="string">
              <text:p>Name of Incumbent</text:p>
            </table:table-cell>
            <table:table-cell table:style-name="ce18" office:value-type="string" calcext:value-type="string">
              <text:p>Hire Date</text:p>
            </table:table-cell>
            <table:table-cell table:style-name="ce15" office:value-type="string" calcext:value-type="string">
              <text:p>Step/Grade</text:p>
            </table:table-cell>
            <table:table-cell table:style-name="ce20" office:value-type="string" calcext:value-type="string">
              <text:p>Increment Date</text:p>
            </table:table-cell>
            <table:table-cell table:style-name="ce21" office:value-type="string" calcext:value-type="string">
              <text:p>Salary</text:p>
            </table:table-cell>
            <table:table-cell table:style-name="ce20" office:value-type="string" calcext:value-type="string">
              <text:p>Retirement</text:p>
              <text:p>33.85%</text:p>
            </table:table-cell>
            <table:table-cell table:style-name="ce23" office:value-type="string" calcext:value-type="string">
              <text:p>Retire</text:p>
              <text:p>(DDI)</text:p>
            </table:table-cell>
            <table:table-cell table:style-name="ce23" office:value-type="string" calcext:value-type="string">
              <text:p>Medicare</text:p>
            </table:table-cell>
            <table:table-cell table:style-name="ce13" office:value-type="string" calcext:value-type="string">
              <text:p>Life</text:p>
            </table:table-cell>
            <table:table-cell table:style-name="ce23" office:value-type="string" calcext:value-type="string">
              <text:p>Medical (Premium)</text:p>
            </table:table-cell>
            <table:table-cell table:style-name="ce23" office:value-type="string" calcext:value-type="string">
              <text:p>Dental (Premium)</text:p>
            </table:table-cell>
            <table:table-cell table:style-name="ce15" office:value-type="string" calcext:value-type="string">
              <text:p>Pay Stat</text:p>
            </table:table-cell>
            <table:table-cell table:style-name="ce23" office:value-type="string" calcext:value-type="string">
              <text:p>Total Benefits</text:p>
            </table:table-cell>
            <table:table-cell table:style-name="ce21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7234" calcext:value-type="currency">
            <text:p>$77,2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323" calcext:value-type="currency">
            <text:p>$11,323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3763" calcext:value-type="currency">
            <text:p>$93,763</text:p>
          </table:table-cell>
          <table:table-cell office:value-type="currency" office:currency="USD" office:value="321928" calcext:value-type="currency">
            <text:p>$321,92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50181" calcext:value-type="currency">
            <text:p>$50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4475" calcext:value-type="currency">
            <text:p>$74,475</text:p>
          </table:table-cell>
          <table:table-cell office:value-type="currency" office:currency="USD" office:value="222719" calcext:value-type="currency">
            <text:p>$222,71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22708" calcext:value-type="currency">
            <text:p>$122,708</text:p>
          </table:table-cell>
          <table:table-cell office:value-type="currency" office:currency="USD" office:value="41537" calcext:value-type="currency">
            <text:p>$41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79" calcext:value-type="currency">
            <text:p>$1,7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7433" calcext:value-type="currency">
            <text:p>$57,433</text:p>
          </table:table-cell>
          <table:table-cell office:value-type="currency" office:currency="USD" office:value="180141" calcext:value-type="currency">
            <text:p>$180,141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31" calcext:value-type="currency">
            <text:p>$47,431</text:p>
          </table:table-cell>
          <table:table-cell office:value-type="currency" office:currency="USD" office:value="159260" calcext:value-type="currency">
            <text:p>$159,26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7420" calcext:value-type="currency">
            <text:p>$37,4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646" calcext:value-type="currency">
            <text:p>$45,646</text:p>
          </table:table-cell>
          <table:table-cell office:value-type="currency" office:currency="USD" office:value="156193" calcext:value-type="currency">
            <text:p>$156,193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5" calcext:value-type="currency">
            <text:p>$44,175</text:p>
          </table:table-cell>
          <table:table-cell office:value-type="currency" office:currency="USD" office:value="156004" calcext:value-type="currency">
            <text:p>$156,004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7795" calcext:value-type="currency">
            <text:p>$37,7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13" calcext:value-type="currency">
            <text:p>$44,113</text:p>
          </table:table-cell>
          <table:table-cell office:value-type="currency" office:currency="USD" office:value="155766" calcext:value-type="currency">
            <text:p>$155,76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7174" calcext:value-type="currency">
            <text:p>$57,174</text:p>
          </table:table-cell>
          <table:table-cell office:value-type="currency" office:currency="USD" office:value="155004" calcext:value-type="currency">
            <text:p>$155,004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6017" calcext:value-type="currency">
            <text:p>$36,0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8281" calcext:value-type="currency">
            <text:p>$48,281</text:p>
          </table:table-cell>
          <table:table-cell office:value-type="currency" office:currency="USD" office:value="154682" calcext:value-type="currency">
            <text:p>$154,68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7135" calcext:value-type="currency">
            <text:p>$97,135</text:p>
          </table:table-cell>
          <table:table-cell office:value-type="currency" office:currency="USD" office:value="32880" calcext:value-type="currency">
            <text:p>$32,88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08" calcext:value-type="currency">
            <text:p>$1,4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7" calcext:value-type="currency">
            <text:p>$21,217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6179" calcext:value-type="currency">
            <text:p>$56,179</text:p>
          </table:table-cell>
          <table:table-cell office:value-type="currency" office:currency="USD" office:value="153314" calcext:value-type="currency">
            <text:p>$153,314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7108" calcext:value-type="currency">
            <text:p>$3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25" calcext:value-type="currency">
            <text:p>$43,025</text:p>
          </table:table-cell>
          <table:table-cell office:value-type="currency" office:currency="USD" office:value="152650" calcext:value-type="currency">
            <text:p>$152,65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31558" calcext:value-type="currency">
            <text:p>$31,5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5055" calcext:value-type="currency">
            <text:p>$55,055</text:p>
          </table:table-cell>
          <table:table-cell office:value-type="currency" office:currency="USD" office:value="148283" calcext:value-type="currency">
            <text:p>$148,283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4958" calcext:value-type="currency">
            <text:p>$34,9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62" calcext:value-type="currency">
            <text:p>$43,362</text:p>
          </table:table-cell>
          <table:table-cell office:value-type="currency" office:currency="USD" office:value="146634" calcext:value-type="currency">
            <text:p>$146,634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4269" calcext:value-type="currency">
            <text:p>$34,2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445" calcext:value-type="currency">
            <text:p>$44,445</text:p>
          </table:table-cell>
          <table:table-cell office:value-type="currency" office:currency="USD" office:value="145682" calcext:value-type="currency">
            <text:p>$145,682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32227" calcext:value-type="currency">
            <text:p>$32,2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0132" calcext:value-type="currency">
            <text:p>$50,132</text:p>
          </table:table-cell>
          <table:table-cell office:value-type="currency" office:currency="USD" office:value="145336" calcext:value-type="currency">
            <text:p>$145,336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4551" calcext:value-type="currency">
            <text:p>$34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654" calcext:value-type="currency">
            <text:p>$42,654</text:p>
          </table:table-cell>
          <table:table-cell office:value-type="currency" office:currency="USD" office:value="144725" calcext:value-type="currency">
            <text:p>$144,725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30326" calcext:value-type="currency">
            <text:p>$30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770" calcext:value-type="currency">
            <text:p>$53,770</text:p>
          </table:table-cell>
          <table:table-cell office:value-type="currency" office:currency="USD" office:value="143360" calcext:value-type="currency">
            <text:p>$143,360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6" calcext:value-type="currency">
            <text:p>$42,006</text:p>
          </table:table-cell>
          <table:table-cell office:value-type="currency" office:currency="USD" office:value="142241" calcext:value-type="currency">
            <text:p>$142,24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37" calcext:value-type="currency">
            <text:p>$43,737</text:p>
          </table:table-cell>
          <table:table-cell office:value-type="currency" office:currency="USD" office:value="141567" calcext:value-type="currency">
            <text:p>$141,567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42" calcext:value-type="currency">
            <text:p>$43,242</text:p>
          </table:table-cell>
          <table:table-cell office:value-type="currency" office:currency="USD" office:value="141072" calcext:value-type="currency">
            <text:p>$141,072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10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32605" calcext:value-type="currency">
            <text:p>$32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24" calcext:value-type="currency">
            <text:p>$44,724</text:p>
          </table:table-cell>
          <table:table-cell office:value-type="currency" office:currency="USD" office:value="141047" calcext:value-type="currency">
            <text:p>$141,047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L-1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7825" calcext:value-type="currency">
            <text:p>$87,825</text:p>
          </table:table-cell>
          <table:table-cell office:value-type="currency" office:currency="USD" office:value="29729" calcext:value-type="currency">
            <text:p>$29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3" calcext:value-type="currency">
            <text:p>$1,2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47" calcext:value-type="currency">
            <text:p>$53,147</text:p>
          </table:table-cell>
          <table:table-cell office:value-type="currency" office:currency="USD" office:value="140972" calcext:value-type="currency">
            <text:p>$140,972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Mendiol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96861" calcext:value-type="currency">
            <text:p>$96,861</text:p>
          </table:table-cell>
          <table:table-cell office:value-type="currency" office:currency="USD" office:value="32787" calcext:value-type="currency">
            <text:p>$32,7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4" calcext:value-type="currency">
            <text:p>$1,4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670" calcext:value-type="currency">
            <text:p>$43,670</text:p>
          </table:table-cell>
          <table:table-cell office:value-type="currency" office:currency="USD" office:value="140531" calcext:value-type="currency">
            <text:p>$140,531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3167" calcext:value-type="currency">
            <text:p>$33,1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410" calcext:value-type="currency">
            <text:p>$39,410</text:p>
          </table:table-cell>
          <table:table-cell office:value-type="currency" office:currency="USD" office:value="137393" calcext:value-type="currency">
            <text:p>$137,393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70" calcext:value-type="currency">
            <text:p>$35,570</text:p>
          </table:table-cell>
          <table:table-cell office:value-type="currency" office:currency="USD" office:value="135805" calcext:value-type="currency">
            <text:p>$135,805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698" calcext:value-type="currency">
            <text:p>$42,698</text:p>
          </table:table-cell>
          <table:table-cell office:value-type="currency" office:currency="USD" office:value="133281" calcext:value-type="currency">
            <text:p>$133,281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84" calcext:value-type="currency">
            <text:p>$40,684</text:p>
          </table:table-cell>
          <table:table-cell office:value-type="currency" office:currency="USD" office:value="131267" calcext:value-type="currency">
            <text:p>$131,267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31647" calcext:value-type="currency">
            <text:p>$31,6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2" calcext:value-type="currency">
            <text:p>$37,702</text:p>
          </table:table-cell>
          <table:table-cell office:value-type="currency" office:currency="USD" office:value="131193" calcext:value-type="currency">
            <text:p>$131,193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1</text:p>
          </table:table-cell>
          <table:table-cell office:value-type="string" calcext:value-type="string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32456" calcext:value-type="currency">
            <text:p>$32,4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33" calcext:value-type="currency">
            <text:p>$34,033</text:p>
          </table:table-cell>
          <table:table-cell office:value-type="currency" office:currency="USD" office:value="129915" calcext:value-type="currency">
            <text:p>$129,91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32227" calcext:value-type="currency">
            <text:p>$32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94" calcext:value-type="currency">
            <text:p>$33,794</text:p>
          </table:table-cell>
          <table:table-cell office:value-type="currency" office:currency="USD" office:value="128998" calcext:value-type="currency">
            <text:p>$128,998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32192" calcext:value-type="currency">
            <text:p>$32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8" calcext:value-type="currency">
            <text:p>$33,758</text:p>
          </table:table-cell>
          <table:table-cell office:value-type="currency" office:currency="USD" office:value="128860" calcext:value-type="currency">
            <text:p>$128,86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31347" calcext:value-type="currency">
            <text:p>$31,3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336" calcext:value-type="currency">
            <text:p>$33,336</text:p>
          </table:table-cell>
          <table:table-cell office:value-type="currency" office:currency="USD" office:value="125943" calcext:value-type="currency">
            <text:p>$125,943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8854" calcext:value-type="currency">
            <text:p>$28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99" calcext:value-type="currency">
            <text:p>$38,799</text:p>
          </table:table-cell>
          <table:table-cell office:value-type="currency" office:currency="USD" office:value="124041" calcext:value-type="currency">
            <text:p>$124,041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8569" calcext:value-type="currency">
            <text:p>$28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01" calcext:value-type="currency">
            <text:p>$38,501</text:p>
          </table:table-cell>
          <table:table-cell office:value-type="currency" office:currency="USD" office:value="122899" calcext:value-type="currency">
            <text:p>$122,899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122746" calcext:value-type="currency">
            <text:p>$122,746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88" calcext:value-type="currency">
            <text:p>$41,688</text:p>
          </table:table-cell>
          <table:table-cell office:value-type="currency" office:currency="USD" office:value="121195" calcext:value-type="currency">
            <text:p>$121,19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8916" calcext:value-type="currency">
            <text:p>$28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55" calcext:value-type="currency">
            <text:p>$34,855</text:p>
          </table:table-cell>
          <table:table-cell office:value-type="currency" office:currency="USD" office:value="120280" calcext:value-type="currency">
            <text:p>$120,28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7</text:p>
          </table:table-cell>
          <table:table-cell office:value-type="string" calcext:value-type="string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8757" calcext:value-type="currency">
            <text:p>$28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89" calcext:value-type="currency">
            <text:p>$34,689</text:p>
          </table:table-cell>
          <table:table-cell office:value-type="currency" office:currency="USD" office:value="119643" calcext:value-type="currency">
            <text:p>$119,643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9143" calcext:value-type="currency">
            <text:p>$29,1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78" calcext:value-type="currency">
            <text:p>$30,578</text:p>
          </table:table-cell>
          <table:table-cell office:value-type="currency" office:currency="USD" office:value="116672" calcext:value-type="currency">
            <text:p>$116,672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6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2147" calcext:value-type="currency">
            <text:p>$82,147</text:p>
          </table:table-cell>
          <table:table-cell office:value-type="currency" office:currency="USD" office:value="27807" calcext:value-type="currency">
            <text:p>$27,8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1" calcext:value-type="currency">
            <text:p>$1,19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98" calcext:value-type="currency">
            <text:p>$33,698</text:p>
          </table:table-cell>
          <table:table-cell office:value-type="currency" office:currency="USD" office:value="115845" calcext:value-type="currency">
            <text:p>$115,84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57" calcext:value-type="currency">
            <text:p>$38,457</text:p>
          </table:table-cell>
          <table:table-cell office:value-type="currency" office:currency="USD" office:value="115625" calcext:value-type="currency">
            <text:p>$115,625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6517" calcext:value-type="currency">
            <text:p>$26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08" calcext:value-type="currency">
            <text:p>$35,608</text:p>
          </table:table-cell>
          <table:table-cell office:value-type="currency" office:currency="USD" office:value="113946" calcext:value-type="currency">
            <text:p>$113,946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8430" calcext:value-type="currency">
            <text:p>$2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5" calcext:value-type="currency">
            <text:p>$29,835</text:p>
          </table:table-cell>
          <table:table-cell office:value-type="currency" office:currency="USD" office:value="113824" calcext:value-type="currency">
            <text:p>$113,824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949" calcext:value-type="currency">
            <text:p>$35,949</text:p>
          </table:table-cell>
          <table:table-cell office:value-type="currency" office:currency="USD" office:value="113117" calcext:value-type="currency">
            <text:p>$113,117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3</text:p>
          </table:table-cell>
          <table:table-cell office:value-type="string" calcext:value-type="string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8027" calcext:value-type="currency">
            <text:p>$28,0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87" calcext:value-type="currency">
            <text:p>$29,787</text:p>
          </table:table-cell>
          <table:table-cell office:value-type="currency" office:currency="USD" office:value="112584" calcext:value-type="currency">
            <text:p>$112,584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7</text:p>
          </table:table-cell>
          <table:table-cell office:value-type="string" calcext:value-type="string">
            <text:p>12/03/27</text:p>
          </table:table-cell>
          <table:table-cell office:value-type="currency" office:currency="USD" office:value="75059" calcext:value-type="currency">
            <text:p>$75,059</text:p>
          </table:table-cell>
          <table:table-cell office:value-type="currency" office:currency="USD" office:value="25407" calcext:value-type="currency">
            <text:p>$25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8" calcext:value-type="currency">
            <text:p>$1,0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04" calcext:value-type="currency">
            <text:p>$35,204</text:p>
          </table:table-cell>
          <table:table-cell office:value-type="currency" office:currency="USD" office:value="110263" calcext:value-type="currency">
            <text:p>$110,263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IT Network Systems Design Specialist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3788" calcext:value-type="currency">
            <text:p>$73,788</text:p>
          </table:table-cell>
          <table:table-cell office:value-type="currency" office:currency="USD" office:value="24977" calcext:value-type="currency">
            <text:p>$24,9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0" calcext:value-type="currency">
            <text:p>$1,07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25" calcext:value-type="currency">
            <text:p>$35,525</text:p>
          </table:table-cell>
          <table:table-cell office:value-type="currency" office:currency="USD" office:value="109313" calcext:value-type="currency">
            <text:p>$109,313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693" calcext:value-type="currency">
            <text:p>$44,693</text:p>
          </table:table-cell>
          <table:table-cell office:value-type="currency" office:currency="USD" office:value="108568" calcext:value-type="currency">
            <text:p>$108,568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3653" calcext:value-type="currency">
            <text:p>$2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88" calcext:value-type="currency">
            <text:p>$38,288</text:p>
          </table:table-cell>
          <table:table-cell office:value-type="currency" office:currency="USD" office:value="108164" calcext:value-type="currency">
            <text:p>$108,164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78" calcext:value-type="currency">
            <text:p>$35,878</text:p>
          </table:table-cell>
          <table:table-cell office:value-type="currency" office:currency="USD" office:value="107142" calcext:value-type="currency">
            <text:p>$107,142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4599" calcext:value-type="currency">
            <text:p>$24,5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61" calcext:value-type="currency">
            <text:p>$34,361</text:p>
          </table:table-cell>
          <table:table-cell office:value-type="currency" office:currency="USD" office:value="107032" calcext:value-type="currency">
            <text:p>$107,032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4854" calcext:value-type="currency">
            <text:p>$24,8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7" calcext:value-type="currency">
            <text:p>$33,037</text:p>
          </table:table-cell>
          <table:table-cell office:value-type="currency" office:currency="USD" office:value="106460" calcext:value-type="currency">
            <text:p>$106,46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56" calcext:value-type="currency">
            <text:p>$33,956</text:p>
          </table:table-cell>
          <table:table-cell office:value-type="currency" office:currency="USD" office:value="106402" calcext:value-type="currency">
            <text:p>$106,402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2198" calcext:value-type="currency">
            <text:p>$22,1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674" calcext:value-type="currency">
            <text:p>$39,674</text:p>
          </table:table-cell>
          <table:table-cell office:value-type="currency" office:currency="USD" office:value="105253" calcext:value-type="currency">
            <text:p>$105,253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70" calcext:value-type="currency">
            <text:p>$37,670</text:p>
          </table:table-cell>
          <table:table-cell office:value-type="currency" office:currency="USD" office:value="104993" calcext:value-type="currency">
            <text:p>$104,99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3</text:p>
          </table:table-cell>
          <table:table-cell office:value-type="string" calcext:value-type="string">
            <text:p>12/18/26</text:p>
          </table:table-cell>
          <table:table-cell office:value-type="currency" office:currency="USD" office:value="65575" calcext:value-type="currency">
            <text:p>$65,575</text:p>
          </table:table-cell>
          <table:table-cell office:value-type="currency" office:currency="USD" office:value="22197" calcext:value-type="currency">
            <text:p>$22,1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78" calcext:value-type="currency">
            <text:p>$39,178</text:p>
          </table:table-cell>
          <table:table-cell office:value-type="currency" office:currency="USD" office:value="104753" calcext:value-type="currency">
            <text:p>$104,753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3884" calcext:value-type="currency">
            <text:p>$23,8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15" calcext:value-type="currency">
            <text:p>$33,615</text:p>
          </table:table-cell>
          <table:table-cell office:value-type="currency" office:currency="USD" office:value="104173" calcext:value-type="currency">
            <text:p>$104,173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536" calcext:value-type="currency">
            <text:p>$31,536</text:p>
          </table:table-cell>
          <table:table-cell office:value-type="currency" office:currency="USD" office:value="102111" calcext:value-type="currency">
            <text:p>$102,11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11/17/25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7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7" calcext:value-type="currency">
            <text:p>$34,487</text:p>
          </table:table-cell>
          <table:table-cell office:value-type="currency" office:currency="USD" office:value="101810" calcext:value-type="currency">
            <text:p>$101,81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21838" calcext:value-type="currency">
            <text:p>$21,8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0" calcext:value-type="currency">
            <text:p>$36,890</text:p>
          </table:table-cell>
          <table:table-cell office:value-type="currency" office:currency="USD" office:value="101404" calcext:value-type="currency">
            <text:p>$101,40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Mate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68" calcext:value-type="currency">
            <text:p>$38,468</text:p>
          </table:table-cell>
          <table:table-cell office:value-type="currency" office:currency="USD" office:value="100631" calcext:value-type="currency">
            <text:p>$100,631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13" calcext:value-type="currency">
            <text:p>$29,613</text:p>
          </table:table-cell>
          <table:table-cell office:value-type="currency" office:currency="USD" office:value="100188" calcext:value-type="currency">
            <text:p>$100,188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Cruz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975" calcext:value-type="currency">
            <text:p>$37,975</text:p>
          </table:table-cell>
          <table:table-cell office:value-type="currency" office:currency="USD" office:value="100138" calcext:value-type="currency">
            <text:p>$100,138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5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9385" calcext:value-type="currency">
            <text:p>$19,3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855" calcext:value-type="currency">
            <text:p>$42,855</text:p>
          </table:table-cell>
          <table:table-cell office:value-type="currency" office:currency="USD" office:value="100122" calcext:value-type="currency">
            <text:p>$100,122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14" calcext:value-type="currency">
            <text:p>$31,914</text:p>
          </table:table-cell>
          <table:table-cell office:value-type="currency" office:currency="USD" office:value="98383" calcext:value-type="currency">
            <text:p>$98,383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5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3413" calcext:value-type="currency">
            <text:p>$23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44" calcext:value-type="currency">
            <text:p>$28,744</text:p>
          </table:table-cell>
          <table:table-cell office:value-type="currency" office:currency="USD" office:value="97912" calcext:value-type="currency">
            <text:p>$97,912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20884" calcext:value-type="currency">
            <text:p>$20,8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96" calcext:value-type="currency">
            <text:p>$35,896</text:p>
          </table:table-cell>
          <table:table-cell office:value-type="currency" office:currency="USD" office:value="97592" calcext:value-type="currency">
            <text:p>$97,592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9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2282" calcext:value-type="currency">
            <text:p>$22,2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7" calcext:value-type="currency">
            <text:p>$31,687</text:p>
          </table:table-cell>
          <table:table-cell office:value-type="currency" office:currency="USD" office:value="97514" calcext:value-type="currency">
            <text:p>$97,514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68" calcext:value-type="currency">
            <text:p>$30,468</text:p>
          </table:table-cell>
          <table:table-cell office:value-type="currency" office:currency="USD" office:value="96615" calcext:value-type="currency">
            <text:p>$96,615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58" calcext:value-type="currency">
            <text:p>$28,658</text:p>
          </table:table-cell>
          <table:table-cell office:value-type="currency" office:currency="USD" office:value="95127" calcext:value-type="currency">
            <text:p>$95,127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5" calcext:value-type="currency">
            <text:p>$32,665</text:p>
          </table:table-cell>
          <table:table-cell office:value-type="currency" office:currency="USD" office:value="94828" calcext:value-type="currency">
            <text:p>$94,828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463" calcext:value-type="currency">
            <text:p>$41,463</text:p>
          </table:table-cell>
          <table:table-cell office:value-type="currency" office:currency="USD" office:value="94787" calcext:value-type="currency">
            <text:p>$94,787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0" calcext:value-type="currency">
            <text:p>$28,050</text:p>
          </table:table-cell>
          <table:table-cell office:value-type="currency" office:currency="USD" office:value="94197" calcext:value-type="currency">
            <text:p>$94,197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5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21304" calcext:value-type="currency">
            <text:p>$21,3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25" calcext:value-type="currency">
            <text:p>$30,925</text:p>
          </table:table-cell>
          <table:table-cell office:value-type="currency" office:currency="USD" office:value="93862" calcext:value-type="currency">
            <text:p>$93,86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9835" calcext:value-type="currency">
            <text:p>$19,8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07" calcext:value-type="currency">
            <text:p>$34,307</text:p>
          </table:table-cell>
          <table:table-cell office:value-type="currency" office:currency="USD" office:value="92904" calcext:value-type="currency">
            <text:p>$92,904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53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3187" calcext:value-type="currency">
            <text:p>$23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92866" calcext:value-type="currency">
            <text:p>$92,866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52" calcext:value-type="currency">
            <text:p>$30,652</text:p>
          </table:table-cell>
          <table:table-cell office:value-type="currency" office:currency="USD" office:value="92815" calcext:value-type="currency">
            <text:p>$92,815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3069" calcext:value-type="currency">
            <text:p>$23,0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44" calcext:value-type="currency">
            <text:p>$24,244</text:p>
          </table:table-cell>
          <table:table-cell office:value-type="currency" office:currency="USD" office:value="92395" calcext:value-type="currency">
            <text:p>$92,395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21710" calcext:value-type="currency">
            <text:p>$2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340" calcext:value-type="currency">
            <text:p>$27,340</text:p>
          </table:table-cell>
          <table:table-cell office:value-type="currency" office:currency="USD" office:value="91476" calcext:value-type="currency">
            <text:p>$91,476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2615" calcext:value-type="currency">
            <text:p>$22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12" calcext:value-type="currency">
            <text:p>$24,512</text:p>
          </table:table-cell>
          <table:table-cell office:value-type="currency" office:currency="USD" office:value="91320" calcext:value-type="currency">
            <text:p>$91,320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34" calcext:value-type="currency">
            <text:p>$27,634</text:p>
          </table:table-cell>
          <table:table-cell office:value-type="currency" office:currency="USD" office:value="91200" calcext:value-type="currency">
            <text:p>$91,2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66" calcext:value-type="currency">
            <text:p>$34,166</text:p>
          </table:table-cell>
          <table:table-cell office:value-type="currency" office:currency="USD" office:value="90961" calcext:value-type="currency">
            <text:p>$90,961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41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90957" calcext:value-type="currency">
            <text:p>$90,957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9962" calcext:value-type="currency">
            <text:p>$19,9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9" calcext:value-type="currency">
            <text:p>$31,539</text:p>
          </table:table-cell>
          <table:table-cell office:value-type="currency" office:currency="USD" office:value="90512" calcext:value-type="currency">
            <text:p>$90,512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51" calcext:value-type="currency">
            <text:p>$29,851</text:p>
          </table:table-cell>
          <table:table-cell office:value-type="currency" office:currency="USD" office:value="89746" calcext:value-type="currency">
            <text:p>$89,746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6866" calcext:value-type="currency">
            <text:p>$16,8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7" calcext:value-type="currency">
            <text:p>$21,21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35" calcext:value-type="currency">
            <text:p>$39,735</text:p>
          </table:table-cell>
          <table:table-cell office:value-type="currency" office:currency="USD" office:value="89562" calcext:value-type="currency">
            <text:p>$89,562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20991" calcext:value-type="currency">
            <text:p>$20,9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5" calcext:value-type="currency">
            <text:p>$27,085</text:p>
          </table:table-cell>
          <table:table-cell office:value-type="currency" office:currency="USD" office:value="89097" calcext:value-type="currency">
            <text:p>$89,097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35" calcext:value-type="currency">
            <text:p>$35,435</text:p>
          </table:table-cell>
          <table:table-cell office:value-type="currency" office:currency="USD" office:value="89006" calcext:value-type="currency">
            <text:p>$89,006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9972" calcext:value-type="currency">
            <text:p>$19,9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36" calcext:value-type="currency">
            <text:p>$29,536</text:p>
          </table:table-cell>
          <table:table-cell office:value-type="currency" office:currency="USD" office:value="88538" calcext:value-type="currency">
            <text:p>$88,53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45" calcext:value-type="currency">
            <text:p>$28,545</text:p>
          </table:table-cell>
          <table:table-cell office:value-type="currency" office:currency="USD" office:value="88440" calcext:value-type="currency">
            <text:p>$88,44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14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20374" calcext:value-type="currency">
            <text:p>$20,3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70" calcext:value-type="currency">
            <text:p>$27,870</text:p>
          </table:table-cell>
          <table:table-cell office:value-type="currency" office:currency="USD" office:value="88058" calcext:value-type="currency">
            <text:p>$88,058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654" calcext:value-type="currency">
            <text:p>$26,654</text:p>
          </table:table-cell>
          <table:table-cell office:value-type="currency" office:currency="USD" office:value="87444" calcext:value-type="currency">
            <text:p>$87,444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 II, Carl E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20172" calcext:value-type="currency">
            <text:p>$20,1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9" calcext:value-type="currency">
            <text:p>$27,659</text:p>
          </table:table-cell>
          <table:table-cell office:value-type="currency" office:currency="USD" office:value="87251" calcext:value-type="currency">
            <text:p>$87,251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59" calcext:value-type="currency">
            <text:p>$26,159</text:p>
          </table:table-cell>
          <table:table-cell office:value-type="currency" office:currency="USD" office:value="86949" calcext:value-type="currency">
            <text:p>$86,949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01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4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6179" calcext:value-type="currency">
            <text:p>$16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7" calcext:value-type="currency">
            <text:p>$39,017</text:p>
          </table:table-cell>
          <table:table-cell office:value-type="currency" office:currency="USD" office:value="86813" calcext:value-type="currency">
            <text:p>$86,813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PRE007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10/15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quiningoc, Tina S.</text:p>
          </table:table-cell>
          <table:table-cell office:value-type="string" calcext:value-type="string">
            <text:p>11/17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12/30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5" calcext:value-type="currency">
            <text:p>$19,5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94" calcext:value-type="currency">
            <text:p>$26,994</text:p>
          </table:table-cell>
          <table:table-cell office:value-type="currency" office:currency="USD" office:value="84702" calcext:value-type="currency">
            <text:p>$84,70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12/06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84686" calcext:value-type="currency">
            <text:p>$84,686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7/10/27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9962" calcext:value-type="currency">
            <text:p>$19,9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17" calcext:value-type="currency">
            <text:p>$25,517</text:p>
          </table:table-cell>
          <table:table-cell office:value-type="currency" office:currency="USD" office:value="84490" calcext:value-type="currency">
            <text:p>$84,4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11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29/25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12/29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37" calcext:value-type="currency">
            <text:p>$32,337</text:p>
          </table:table-cell>
          <table:table-cell office:value-type="currency" office:currency="USD" office:value="83952" calcext:value-type="currency">
            <text:p>$83,952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37" calcext:value-type="currency">
            <text:p>$33,937</text:p>
          </table:table-cell>
          <table:table-cell office:value-type="currency" office:currency="USD" office:value="83264" calcext:value-type="currency">
            <text:p>$83,264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46" calcext:value-type="currency">
            <text:p>$21,646</text:p>
          </table:table-cell>
          <table:table-cell office:value-type="currency" office:currency="USD" office:value="82436" calcext:value-type="currency">
            <text:p>$82,436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84" calcext:value-type="currency">
            <text:p>$33,584</text:p>
          </table:table-cell>
          <table:table-cell office:value-type="currency" office:currency="USD" office:value="82422" calcext:value-type="currency">
            <text:p>$82,42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6/23/25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50" calcext:value-type="currency">
            <text:p>$26,250</text:p>
          </table:table-cell>
          <table:table-cell office:value-type="currency" office:currency="USD" office:value="81851" calcext:value-type="currency">
            <text:p>$81,85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81786" calcext:value-type="currency">
            <text:p>$81,786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67" calcext:value-type="currency">
            <text:p>$38,067</text:p>
          </table:table-cell>
          <table:table-cell office:value-type="currency" office:currency="USD" office:value="81769" calcext:value-type="currency">
            <text:p>$81,769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4" calcext:value-type="currency">
            <text:p>$28,114</text:p>
          </table:table-cell>
          <table:table-cell office:value-type="currency" office:currency="USD" office:value="81685" calcext:value-type="currency">
            <text:p>$81,685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8" calcext:value-type="currency">
            <text:p>$24,748</text:p>
          </table:table-cell>
          <table:table-cell office:value-type="currency" office:currency="USD" office:value="81543" calcext:value-type="currency">
            <text:p>$81,543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03" calcext:value-type="currency">
            <text:p>$31,703</text:p>
          </table:table-cell>
          <table:table-cell office:value-type="currency" office:currency="USD" office:value="81523" calcext:value-type="currency">
            <text:p>$81,523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Fernandez, V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9" calcext:value-type="currency">
            <text:p>$27,549</text:p>
          </table:table-cell>
          <table:table-cell office:value-type="currency" office:currency="USD" office:value="81120" calcext:value-type="currency">
            <text:p>$81,12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7695" calcext:value-type="currency">
            <text:p>$17,6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6" calcext:value-type="currency">
            <text:p>$27,656</text:p>
          </table:table-cell>
          <table:table-cell office:value-type="currency" office:currency="USD" office:value="79930" calcext:value-type="currency">
            <text:p>$79,93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21" calcext:value-type="currency">
            <text:p>$24,221</text:p>
          </table:table-cell>
          <table:table-cell office:value-type="currency" office:currency="USD" office:value="79521" calcext:value-type="currency">
            <text:p>$79,521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465" calcext:value-type="currency">
            <text:p>$37,465</text:p>
          </table:table-cell>
          <table:table-cell office:value-type="currency" office:currency="USD" office:value="79461" calcext:value-type="currency">
            <text:p>$79,461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7618" calcext:value-type="currency">
            <text:p>$17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1" calcext:value-type="currency">
            <text:p>$27,081</text:p>
          </table:table-cell>
          <table:table-cell office:value-type="currency" office:currency="USD" office:value="79128" calcext:value-type="currency">
            <text:p>$79,12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424" calcext:value-type="currency">
            <text:p>$27,424</text:p>
          </table:table-cell>
          <table:table-cell office:value-type="currency" office:currency="USD" office:value="79039" calcext:value-type="currency">
            <text:p>$79,039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830" calcext:value-type="currency">
            <text:p>$30,830</text:p>
          </table:table-cell>
          <table:table-cell office:value-type="currency" office:currency="USD" office:value="78706" calcext:value-type="currency">
            <text:p>$78,706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Blas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6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4512" calcext:value-type="currency">
            <text:p>$54,512</text:p>
          </table:table-cell>
          <table:table-cell office:value-type="currency" office:currency="USD" office:value="18452" calcext:value-type="currency">
            <text:p>$18,4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0" calcext:value-type="currency">
            <text:p>$7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43" calcext:value-type="currency">
            <text:p>$23,943</text:p>
          </table:table-cell>
          <table:table-cell office:value-type="currency" office:currency="USD" office:value="78455" calcext:value-type="currency">
            <text:p>$78,455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59" calcext:value-type="currency">
            <text:p>$30,559</text:p>
          </table:table-cell>
          <table:table-cell office:value-type="currency" office:currency="USD" office:value="78435" calcext:value-type="currency">
            <text:p>$78,435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4" calcext:value-type="currency">
            <text:p>$19,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8" calcext:value-type="currency">
            <text:p>$20,558</text:p>
          </table:table-cell>
          <table:table-cell office:value-type="currency" office:currency="USD" office:value="78266" calcext:value-type="currency">
            <text:p>$78,266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8261" calcext:value-type="currency">
            <text:p>$18,2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8" calcext:value-type="currency">
            <text:p>$24,238</text:p>
          </table:table-cell>
          <table:table-cell office:value-type="currency" office:currency="USD" office:value="78186" calcext:value-type="currency">
            <text:p>$78,18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2</text:p>
          </table:table-cell>
          <table:table-cell office:value-type="string" calcext:value-type="string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7256" calcext:value-type="currency">
            <text:p>$17,2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99" calcext:value-type="currency">
            <text:p>$27,199</text:p>
          </table:table-cell>
          <table:table-cell office:value-type="currency" office:currency="USD" office:value="78178" calcext:value-type="currency">
            <text:p>$78,178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2" calcext:value-type="currency">
            <text:p>$28,062</text:p>
          </table:table-cell>
          <table:table-cell office:value-type="currency" office:currency="USD" office:value="77882" calcext:value-type="currency">
            <text:p>$77,88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7130" calcext:value-type="currency">
            <text:p>$17,1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67" calcext:value-type="currency">
            <text:p>$27,067</text:p>
          </table:table-cell>
          <table:table-cell office:value-type="currency" office:currency="USD" office:value="77672" calcext:value-type="currency">
            <text:p>$77,672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77" calcext:value-type="currency">
            <text:p>$28,477</text:p>
          </table:table-cell>
          <table:table-cell office:value-type="currency" office:currency="USD" office:value="77371" calcext:value-type="currency">
            <text:p>$77,371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33" calcext:value-type="currency">
            <text:p>$27,033</text:p>
          </table:table-cell>
          <table:table-cell office:value-type="currency" office:currency="USD" office:value="76764" calcext:value-type="currency">
            <text:p>$76,76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76610" calcext:value-type="currency">
            <text:p>$76,610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8952" calcext:value-type="currency">
            <text:p>$18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3" calcext:value-type="currency">
            <text:p>$20,323</text:p>
          </table:table-cell>
          <table:table-cell office:value-type="currency" office:currency="USD" office:value="76310" calcext:value-type="currency">
            <text:p>$76,310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Vacant-San Agustin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0" calcext:value-type="currency">
            <text:p>$29,950</text:p>
          </table:table-cell>
          <table:table-cell office:value-type="currency" office:currency="USD" office:value="76206" calcext:value-type="currency">
            <text:p>$76,206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95" calcext:value-type="currency">
            <text:p>$26,295</text:p>
          </table:table-cell>
          <table:table-cell office:value-type="currency" office:currency="USD" office:value="76115" calcext:value-type="currency">
            <text:p>$76,11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09" calcext:value-type="currency">
            <text:p>$20,309</text:p>
          </table:table-cell>
          <table:table-cell office:value-type="currency" office:currency="USD" office:value="75910" calcext:value-type="currency">
            <text:p>$75,910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8783" calcext:value-type="currency">
            <text:p>$18,7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0" calcext:value-type="currency">
            <text:p>$20,270</text:p>
          </table:table-cell>
          <table:table-cell office:value-type="currency" office:currency="USD" office:value="75759" calcext:value-type="currency">
            <text:p>$75,759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56" calcext:value-type="currency">
            <text:p>$25,856</text:p>
          </table:table-cell>
          <table:table-cell office:value-type="currency" office:currency="USD" office:value="75676" calcext:value-type="currency">
            <text:p>$75,676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62" calcext:value-type="currency">
            <text:p>$25,862</text:p>
          </table:table-cell>
          <table:table-cell office:value-type="currency" office:currency="USD" office:value="75189" calcext:value-type="currency">
            <text:p>$75,189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1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6211" calcext:value-type="currency">
            <text:p>$16,2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9" calcext:value-type="currency">
            <text:p>$26,109</text:p>
          </table:table-cell>
          <table:table-cell office:value-type="currency" office:currency="USD" office:value="74000" calcext:value-type="currency">
            <text:p>$74,000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917" calcext:value-type="currency">
            <text:p>$25,917</text:p>
          </table:table-cell>
          <table:table-cell office:value-type="currency" office:currency="USD" office:value="73793" calcext:value-type="currency">
            <text:p>$73,793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39" calcext:value-type="currency">
            <text:p>$25,539</text:p>
          </table:table-cell>
          <table:table-cell office:value-type="currency" office:currency="USD" office:value="73415" calcext:value-type="currency">
            <text:p>$73,415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8177" calcext:value-type="currency">
            <text:p>$18,1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38" calcext:value-type="currency">
            <text:p>$19,638</text:p>
          </table:table-cell>
          <table:table-cell office:value-type="currency" office:currency="USD" office:value="73337" calcext:value-type="currency">
            <text:p>$73,337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44" calcext:value-type="currency">
            <text:p>$29,544</text:p>
          </table:table-cell>
          <table:table-cell office:value-type="currency" office:currency="USD" office:value="73246" calcext:value-type="currency">
            <text:p>$73,246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69" calcext:value-type="currency">
            <text:p>$31,169</text:p>
          </table:table-cell>
          <table:table-cell office:value-type="currency" office:currency="USD" office:value="73165" calcext:value-type="currency">
            <text:p>$73,165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7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8231" calcext:value-type="currency">
            <text:p>$18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99" calcext:value-type="currency">
            <text:p>$19,199</text:p>
          </table:table-cell>
          <table:table-cell office:value-type="currency" office:currency="USD" office:value="73057" calcext:value-type="currency">
            <text:p>$73,057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18" calcext:value-type="currency">
            <text:p>$19,318</text:p>
          </table:table-cell>
          <table:table-cell office:value-type="currency" office:currency="USD" office:value="72642" calcext:value-type="currency">
            <text:p>$72,642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18" calcext:value-type="currency">
            <text:p>$19,318</text:p>
          </table:table-cell>
          <table:table-cell office:value-type="currency" office:currency="USD" office:value="72642" calcext:value-type="currency">
            <text:p>$72,642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1" calcext:value-type="currency">
            <text:p>$22,781</text:p>
          </table:table-cell>
          <table:table-cell office:value-type="currency" office:currency="USD" office:value="72601" calcext:value-type="currency">
            <text:p>$72,601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7989" calcext:value-type="currency">
            <text:p>$17,9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41" calcext:value-type="currency">
            <text:p>$19,441</text:p>
          </table:table-cell>
          <table:table-cell office:value-type="currency" office:currency="USD" office:value="72583" calcext:value-type="currency">
            <text:p>$72,58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11/25/26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6042" calcext:value-type="currency">
            <text:p>$16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79" calcext:value-type="currency">
            <text:p>$25,179</text:p>
          </table:table-cell>
          <table:table-cell office:value-type="currency" office:currency="USD" office:value="72570" calcext:value-type="currency">
            <text:p>$72,570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5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Chargualaf, 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6" calcext:value-type="currency">
            <text:p>$22,256</text:p>
          </table:table-cell>
          <table:table-cell office:value-type="currency" office:currency="USD" office:value="71987" calcext:value-type="currency">
            <text:p>$71,987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10/11/26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0" calcext:value-type="currency">
            <text:p>$23,570</text:p>
          </table:table-cell>
          <table:table-cell office:value-type="currency" office:currency="USD" office:value="71578" calcext:value-type="currency">
            <text:p>$71,578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rmient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11" calcext:value-type="currency">
            <text:p>$25,311</text:p>
          </table:table-cell>
          <table:table-cell office:value-type="currency" office:currency="USD" office:value="71567" calcext:value-type="currency">
            <text:p>$71,567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35" calcext:value-type="currency">
            <text:p>$22,435</text:p>
          </table:table-cell>
          <table:table-cell office:value-type="currency" office:currency="USD" office:value="71273" calcext:value-type="currency">
            <text:p>$71,273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3</text:p>
          </table:table-cell>
          <table:table-cell office:value-type="string" calcext:value-type="string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14" calcext:value-type="currency">
            <text:p>$22,414</text:p>
          </table:table-cell>
          <table:table-cell office:value-type="currency" office:currency="USD" office:value="71194" calcext:value-type="currency">
            <text:p>$71,194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3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5548" calcext:value-type="currency">
            <text:p>$15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64" calcext:value-type="currency">
            <text:p>$24,664</text:p>
          </table:table-cell>
          <table:table-cell office:value-type="currency" office:currency="USD" office:value="70595" calcext:value-type="currency">
            <text:p>$70,59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81" calcext:value-type="currency">
            <text:p>$25,181</text:p>
          </table:table-cell>
          <table:table-cell office:value-type="currency" office:currency="USD" office:value="70443" calcext:value-type="currency">
            <text:p>$70,443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3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5" calcext:value-type="currency">
            <text:p>$22,095</text:p>
          </table:table-cell>
          <table:table-cell office:value-type="currency" office:currency="USD" office:value="69971" calcext:value-type="currency">
            <text:p>$69,971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43" calcext:value-type="currency">
            <text:p>$34,943</text:p>
          </table:table-cell>
          <table:table-cell office:value-type="currency" office:currency="USD" office:value="69796" calcext:value-type="currency">
            <text:p>$69,796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2</text:p>
          </table:table-cell>
          <table:table-cell office:value-type="string" calcext:value-type="string">
            <text:p>11/16/27</text:p>
          </table:table-cell>
          <table:table-cell office:value-type="currency" office:currency="USD" office:value="41310" calcext:value-type="currency">
            <text:p>$41,310</text:p>
          </table:table-cell>
          <table:table-cell office:value-type="currency" office:currency="USD" office:value="13983" calcext:value-type="currency">
            <text:p>$13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9" calcext:value-type="currency">
            <text:p>$5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4" calcext:value-type="currency">
            <text:p>$28,204</text:p>
          </table:table-cell>
          <table:table-cell office:value-type="currency" office:currency="USD" office:value="69514" calcext:value-type="currency">
            <text:p>$69,514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536" calcext:value-type="currency">
            <text:p>$21,536</text:p>
          </table:table-cell>
          <table:table-cell office:value-type="currency" office:currency="USD" office:value="69412" calcext:value-type="currency">
            <text:p>$69,412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6004" calcext:value-type="currency">
            <text:p>$16,0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9" calcext:value-type="currency">
            <text:p>$21,389</text:p>
          </table:table-cell>
          <table:table-cell office:value-type="currency" office:currency="USD" office:value="68668" calcext:value-type="currency">
            <text:p>$68,668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68" calcext:value-type="currency">
            <text:p>$18,268</text:p>
          </table:table-cell>
          <table:table-cell office:value-type="currency" office:currency="USD" office:value="68088" calcext:value-type="currency">
            <text:p>$68,088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6726" calcext:value-type="currency">
            <text:p>$16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82" calcext:value-type="currency">
            <text:p>$18,182</text:p>
          </table:table-cell>
          <table:table-cell office:value-type="currency" office:currency="USD" office:value="67594" calcext:value-type="currency">
            <text:p>$67,594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1" calcext:value-type="currency">
            <text:p>$24,361</text:p>
          </table:table-cell>
          <table:table-cell office:value-type="currency" office:currency="USD" office:value="67301" calcext:value-type="currency">
            <text:p>$67,30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0/01/26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5456" calcext:value-type="currency">
            <text:p>$15,4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13" calcext:value-type="currency">
            <text:p>$21,313</text:p>
          </table:table-cell>
          <table:table-cell office:value-type="currency" office:currency="USD" office:value="66974" calcext:value-type="currency">
            <text:p>$66,974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99" calcext:value-type="currency">
            <text:p>$17,599</text:p>
          </table:table-cell>
          <table:table-cell office:value-type="currency" office:currency="USD" office:value="66926" calcext:value-type="currency">
            <text:p>$66,926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85" calcext:value-type="currency">
            <text:p>$27,885</text:p>
          </table:table-cell>
          <table:table-cell office:value-type="currency" office:currency="USD" office:value="66889" calcext:value-type="currency">
            <text:p>$66,889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05" calcext:value-type="currency">
            <text:p>$17,905</text:p>
          </table:table-cell>
          <table:table-cell office:value-type="currency" office:currency="USD" office:value="66799" calcext:value-type="currency">
            <text:p>$66,799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4348" calcext:value-type="currency">
            <text:p>$14,3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66" calcext:value-type="currency">
            <text:p>$24,166</text:p>
          </table:table-cell>
          <table:table-cell office:value-type="currency" office:currency="USD" office:value="66554" calcext:value-type="currency">
            <text:p>$66,55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5230" calcext:value-type="currency">
            <text:p>$15,2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66069" calcext:value-type="currency">
            <text:p>$66,069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Lam, Pik Man</text:p>
          </table:table-cell>
          <table:table-cell office:value-type="string" calcext:value-type="string">
            <text:p>12/01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12/01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13" calcext:value-type="currency">
            <text:p>$20,613</text:p>
          </table:table-cell>
          <table:table-cell office:value-type="currency" office:currency="USD" office:value="65875" calcext:value-type="currency">
            <text:p>$65,875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841" calcext:value-type="currency">
            <text:p>$23,841</text:p>
          </table:table-cell>
          <table:table-cell office:value-type="currency" office:currency="USD" office:value="65837" calcext:value-type="currency">
            <text:p>$65,837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82" calcext:value-type="currency">
            <text:p>$24,082</text:p>
          </table:table-cell>
          <table:table-cell office:value-type="currency" office:currency="USD" office:value="65454" calcext:value-type="currency">
            <text:p>$65,454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5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3690" calcext:value-type="currency">
            <text:p>$13,6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52" calcext:value-type="currency">
            <text:p>$24,752</text:p>
          </table:table-cell>
          <table:table-cell office:value-type="currency" office:currency="USD" office:value="65195" calcext:value-type="currency">
            <text:p>$65,195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7/14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7/14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05" calcext:value-type="currency">
            <text:p>$27,005</text:p>
          </table:table-cell>
          <table:table-cell office:value-type="currency" office:currency="USD" office:value="64918" calcext:value-type="currency">
            <text:p>$64,918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900" calcext:value-type="currency">
            <text:p>$16,900</text:p>
          </table:table-cell>
          <table:table-cell office:value-type="currency" office:currency="USD" office:value="64776" calcext:value-type="currency">
            <text:p>$64,776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4892" calcext:value-type="currency">
            <text:p>$14,8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5" calcext:value-type="currency">
            <text:p>$20,725</text:p>
          </table:table-cell>
          <table:table-cell office:value-type="currency" office:currency="USD" office:value="64720" calcext:value-type="currency">
            <text:p>$64,72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2" calcext:value-type="currency">
            <text:p>$22,722</text:p>
          </table:table-cell>
          <table:table-cell office:value-type="currency" office:currency="USD" office:value="64718" calcext:value-type="currency">
            <text:p>$64,718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43" calcext:value-type="currency">
            <text:p>$21,943</text:p>
          </table:table-cell>
          <table:table-cell office:value-type="currency" office:currency="USD" office:value="63939" calcext:value-type="currency">
            <text:p>$63,939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3136" calcext:value-type="currency">
            <text:p>$13,1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6" calcext:value-type="currency">
            <text:p>$24,916</text:p>
          </table:table-cell>
          <table:table-cell office:value-type="currency" office:currency="USD" office:value="63723" calcext:value-type="currency">
            <text:p>$63,723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9</text:p>
          </table:table-cell>
          <table:table-cell office:value-type="string" calcext:value-type="string">
            <text:p>06/05/27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2732" calcext:value-type="currency">
            <text:p>$12,7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95" calcext:value-type="currency">
            <text:p>$24,495</text:p>
          </table:table-cell>
          <table:table-cell office:value-type="currency" office:currency="USD" office:value="62109" calcext:value-type="currency">
            <text:p>$62,109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11/18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1" calcext:value-type="currency">
            <text:p>$22,721</text:p>
          </table:table-cell>
          <table:table-cell office:value-type="currency" office:currency="USD" office:value="62070" calcext:value-type="currency">
            <text:p>$62,070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8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38908" calcext:value-type="currency">
            <text:p>$38,908</text:p>
          </table:table-cell>
          <table:table-cell office:value-type="currency" office:currency="USD" office:value="13170" calcext:value-type="currency">
            <text:p>$13,1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4" calcext:value-type="currency">
            <text:p>$5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38" calcext:value-type="currency">
            <text:p>$22,938</text:p>
          </table:table-cell>
          <table:table-cell office:value-type="currency" office:currency="USD" office:value="61846" calcext:value-type="currency">
            <text:p>$61,846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gal, Gladys U.</text:p>
          </table:table-cell>
          <table:table-cell office:value-type="string" calcext:value-type="string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32" calcext:value-type="currency">
            <text:p>$19,832</text:p>
          </table:table-cell>
          <table:table-cell office:value-type="currency" office:currency="USD" office:value="61828" calcext:value-type="currency">
            <text:p>$61,828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32" calcext:value-type="currency">
            <text:p>$19,832</text:p>
          </table:table-cell>
          <table:table-cell office:value-type="currency" office:currency="USD" office:value="61828" calcext:value-type="currency">
            <text:p>$61,828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string" calcext:value-type="string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460" calcext:value-type="currency">
            <text:p>$19,460</text:p>
          </table:table-cell>
          <table:table-cell office:value-type="currency" office:currency="USD" office:value="61456" calcext:value-type="currency">
            <text:p>$61,45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18" calcext:value-type="currency">
            <text:p>$22,218</text:p>
          </table:table-cell>
          <table:table-cell office:value-type="currency" office:currency="USD" office:value="61222" calcext:value-type="currency">
            <text:p>$61,222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00" calcext:value-type="currency">
            <text:p>$19,800</text:p>
          </table:table-cell>
          <table:table-cell office:value-type="currency" office:currency="USD" office:value="61172" calcext:value-type="currency">
            <text:p>$61,172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99" calcext:value-type="currency">
            <text:p>$19,799</text:p>
          </table:table-cell>
          <table:table-cell office:value-type="currency" office:currency="USD" office:value="61171" calcext:value-type="currency">
            <text:p>$61,17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NAF05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2/09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845" calcext:value-type="currency">
            <text:p>$23,845</text:p>
          </table:table-cell>
          <table:table-cell office:value-type="currency" office:currency="USD" office:value="60684" calcext:value-type="currency">
            <text:p>$60,684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2" calcext:value-type="currency">
            <text:p>$22,092</text:p>
          </table:table-cell>
          <table:table-cell office:value-type="currency" office:currency="USD" office:value="60005" calcext:value-type="currency">
            <text:p>$60,00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7" calcext:value-type="currency">
            <text:p>$19,117</text:p>
          </table:table-cell>
          <table:table-cell office:value-type="currency" office:currency="USD" office:value="59958" calcext:value-type="currency">
            <text:p>$59,958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9" calcext:value-type="currency">
            <text:p>$16,109</text:p>
          </table:table-cell>
          <table:table-cell office:value-type="currency" office:currency="USD" office:value="59811" calcext:value-type="currency">
            <text:p>$59,811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021" calcext:value-type="currency">
            <text:p>$22,021</text:p>
          </table:table-cell>
          <table:table-cell office:value-type="currency" office:currency="USD" office:value="58860" calcext:value-type="currency">
            <text:p>$58,86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021" calcext:value-type="currency">
            <text:p>$22,021</text:p>
          </table:table-cell>
          <table:table-cell office:value-type="currency" office:currency="USD" office:value="58860" calcext:value-type="currency">
            <text:p>$58,86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1809" calcext:value-type="currency">
            <text:p>$11,8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7" calcext:value-type="currency">
            <text:p>$23,037</text:p>
          </table:table-cell>
          <table:table-cell office:value-type="currency" office:currency="USD" office:value="57923" calcext:value-type="currency">
            <text:p>$57,92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07" calcext:value-type="currency">
            <text:p>$20,007</text:p>
          </table:table-cell>
          <table:table-cell office:value-type="currency" office:currency="USD" office:value="57920" calcext:value-type="currency">
            <text:p>$57,920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38" calcext:value-type="currency">
            <text:p>$25,538</text:p>
          </table:table-cell>
          <table:table-cell office:value-type="currency" office:currency="USD" office:value="57893" calcext:value-type="currency">
            <text:p>$57,893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string" calcext:value-type="string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320" calcext:value-type="currency">
            <text:p>$15,320</text:p>
          </table:table-cell>
          <table:table-cell office:value-type="currency" office:currency="USD" office:value="57316" calcext:value-type="currency">
            <text:p>$57,316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320" calcext:value-type="currency">
            <text:p>$15,320</text:p>
          </table:table-cell>
          <table:table-cell office:value-type="currency" office:currency="USD" office:value="57316" calcext:value-type="currency">
            <text:p>$57,316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2" calcext:value-type="currency">
            <text:p>$21,952</text:p>
          </table:table-cell>
          <table:table-cell office:value-type="currency" office:currency="USD" office:value="57288" calcext:value-type="currency">
            <text:p>$57,288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59" calcext:value-type="currency">
            <text:p>$15,659</text:p>
          </table:table-cell>
          <table:table-cell office:value-type="currency" office:currency="USD" office:value="57031" calcext:value-type="currency">
            <text:p>$57,03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5</text:p>
          </table:table-cell>
          <table:table-cell office:value-type="string" calcext:value-type="string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2709" calcext:value-type="currency">
            <text:p>$12,7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8" calcext:value-type="currency">
            <text:p>$19,418</text:p>
          </table:table-cell>
          <table:table-cell office:value-type="currency" office:currency="USD" office:value="56963" calcext:value-type="currency">
            <text:p>$56,963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5" calcext:value-type="currency">
            <text:p>$14,825</text:p>
          </table:table-cell>
          <table:table-cell office:value-type="currency" office:currency="USD" office:value="56821" calcext:value-type="currency">
            <text:p>$56,821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5" calcext:value-type="currency">
            <text:p>$14,825</text:p>
          </table:table-cell>
          <table:table-cell office:value-type="currency" office:currency="USD" office:value="56821" calcext:value-type="currency">
            <text:p>$56,821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935" calcext:value-type="currency">
            <text:p>$19,935</text:p>
          </table:table-cell>
          <table:table-cell office:value-type="currency" office:currency="USD" office:value="56774" calcext:value-type="currency">
            <text:p>$56,774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Manglona, X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86" calcext:value-type="currency">
            <text:p>$15,286</text:p>
          </table:table-cell>
          <table:table-cell office:value-type="currency" office:currency="USD" office:value="56658" calcext:value-type="currency">
            <text:p>$56,658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Subang, Mayrianne Joebel T.</text:p>
          </table:table-cell>
          <table:table-cell office:value-type="string" calcext:value-type="string">
            <text:p>10/20/25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10/20/26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2821" calcext:value-type="currency">
            <text:p>$12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8" calcext:value-type="currency">
            <text:p>$18,378</text:p>
          </table:table-cell>
          <table:table-cell office:value-type="currency" office:currency="USD" office:value="56253" calcext:value-type="currency">
            <text:p>$56,253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83" calcext:value-type="currency">
            <text:p>$18,083</text:p>
          </table:table-cell>
          <table:table-cell office:value-type="currency" office:currency="USD" office:value="55996" calcext:value-type="currency">
            <text:p>$55,996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ans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00" calcext:value-type="currency">
            <text:p>$18,200</text:p>
          </table:table-cell>
          <table:table-cell office:value-type="currency" office:currency="USD" office:value="55039" calcext:value-type="currency">
            <text:p>$55,03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64" calcext:value-type="currency">
            <text:p>$17,964</text:p>
          </table:table-cell>
          <table:table-cell office:value-type="currency" office:currency="USD" office:value="54137" calcext:value-type="currency">
            <text:p>$54,137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tos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72" calcext:value-type="currency">
            <text:p>$14,572</text:p>
          </table:table-cell>
          <table:table-cell office:value-type="currency" office:currency="USD" office:value="53921" calcext:value-type="currency">
            <text:p>$53,921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69" calcext:value-type="currency">
            <text:p>$17,469</text:p>
          </table:table-cell>
          <table:table-cell office:value-type="currency" office:currency="USD" office:value="53642" calcext:value-type="currency">
            <text:p>$53,642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12/15/25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77" calcext:value-type="currency">
            <text:p>$14,077</text:p>
          </table:table-cell>
          <table:table-cell office:value-type="currency" office:currency="USD" office:value="53426" calcext:value-type="currency">
            <text:p>$53,426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AAD19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Baluyut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31" calcext:value-type="currency">
            <text:p>$20,131</text:p>
          </table:table-cell>
          <table:table-cell office:value-type="currency" office:currency="USD" office:value="52486" calcext:value-type="currency">
            <text:p>$52,486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6" calcext:value-type="currency">
            <text:p>$24,096</text:p>
          </table:table-cell>
          <table:table-cell office:value-type="currency" office:currency="USD" office:value="52365" calcext:value-type="currency">
            <text:p>$52,36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0/2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1/04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06/10/27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01" calcext:value-type="currency">
            <text:p>$16,801</text:p>
          </table:table-cell>
          <table:table-cell office:value-type="currency" office:currency="USD" office:value="52137" calcext:value-type="currency">
            <text:p>$52,137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70" calcext:value-type="currency">
            <text:p>$13,570</text:p>
          </table:table-cell>
          <table:table-cell office:value-type="currency" office:currency="USD" office:value="51483" calcext:value-type="currency">
            <text:p>$51,483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99" calcext:value-type="currency">
            <text:p>$13,499</text:p>
          </table:table-cell>
          <table:table-cell office:value-type="currency" office:currency="USD" office:value="50338" calcext:value-type="currency">
            <text:p>$50,338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99" calcext:value-type="currency">
            <text:p>$13,499</text:p>
          </table:table-cell>
          <table:table-cell office:value-type="currency" office:currency="USD" office:value="50338" calcext:value-type="currency">
            <text:p>$50,338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1001" calcext:value-type="currency">
            <text:p>$11,0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67" calcext:value-type="currency">
            <text:p>$16,667</text:p>
          </table:table-cell>
          <table:table-cell office:value-type="currency" office:currency="USD" office:value="49165" calcext:value-type="currency">
            <text:p>$49,16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16" calcext:value-type="currency">
            <text:p>$16,616</text:p>
          </table:table-cell>
          <table:table-cell office:value-type="currency" office:currency="USD" office:value="48971" calcext:value-type="currency">
            <text:p>$48,97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11/18/26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61" calcext:value-type="currency">
            <text:p>$19,561</text:p>
          </table:table-cell>
          <table:table-cell office:value-type="currency" office:currency="USD" office:value="48901" calcext:value-type="currency">
            <text:p>$48,901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quino, Kamakanui'aha'ilono P.T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29" calcext:value-type="currency">
            <text:p>$16,429</text:p>
          </table:table-cell>
          <table:table-cell office:value-type="currency" office:currency="USD" office:value="48784" calcext:value-type="currency">
            <text:p>$48,784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10308" calcext:value-type="currency">
            <text:p>$10,3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8" calcext:value-type="currency">
            <text:p>$17,868</text:p>
          </table:table-cell>
          <table:table-cell office:value-type="currency" office:currency="USD" office:value="48320" calcext:value-type="currency">
            <text:p>$48,320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4</text:p>
          </table:table-cell>
          <table:table-cell office:value-type="string" calcext:value-type="string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10699" calcext:value-type="currency">
            <text:p>$10,6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7958" calcext:value-type="currency">
            <text:p>$47,95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985" calcext:value-type="currency">
            <text:p>$12,985</text:p>
          </table:table-cell>
          <table:table-cell office:value-type="currency" office:currency="USD" office:value="47838" calcext:value-type="currency">
            <text:p>$47,838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65" calcext:value-type="currency">
            <text:p>$19,365</text:p>
          </table:table-cell>
          <table:table-cell office:value-type="currency" office:currency="USD" office:value="47634" calcext:value-type="currency">
            <text:p>$47,634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4" calcext:value-type="currency">
            <text:p>$19,184</text:p>
          </table:table-cell>
          <table:table-cell office:value-type="currency" office:currency="USD" office:value="47453" calcext:value-type="currency">
            <text:p>$47,453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7" calcext:value-type="currency">
            <text:p>$18,687</text:p>
          </table:table-cell>
          <table:table-cell office:value-type="currency" office:currency="USD" office:value="46956" calcext:value-type="currency">
            <text:p>$46,95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string" calcext:value-type="string">
            <text:p>04/1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**Vacant-Aldan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2</text:p>
          </table:table-cell>
          <table:table-cell office:value-type="string" calcext:value-type="string">
            <text:p>--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9042" calcext:value-type="currency">
            <text:p>$9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111" calcext:value-type="currency">
            <text:p>$10,111</text:p>
          </table:table-cell>
          <table:table-cell office:value-type="currency" office:currency="USD" office:value="36823" calcext:value-type="currency">
            <text:p>$36,823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string" calcext:value-type="string">
            <text:p>07/28/25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863" calcext:value-type="currency">
            <text:p>$7,8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695" calcext:value-type="currency">
            <text:p>$8,695</text:p>
          </table:table-cell>
          <table:table-cell office:value-type="currency" office:currency="USD" office:value="31924" calcext:value-type="currency">
            <text:p>$31,924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T001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9606" calcext:value-type="currency">
            <text:p>$19,606</text:p>
          </table:table-cell>
          <table:table-cell office:value-type="currency" office:currency="USD" office:value="6637" calcext:value-type="currency">
            <text:p>$6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4" calcext:value-type="currency">
            <text:p>$28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921" calcext:value-type="currency">
            <text:p>$6,921</text:p>
          </table:table-cell>
          <table:table-cell office:value-type="currency" office:currency="USD" office:value="26527" calcext:value-type="currency">
            <text:p>$26,527</text:p>
          </table:table-cell>
        </table:table-row>
        <calcext:conditional-formats>
          <calcext:conditional-format calcext:target-range-address="2021_10_31_staffing_pattern_final.A2:2021_10_31_staffing_pattern_final.S253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1-Dec-25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1:40:12.4312750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02T01:47:47.489499991</dc:date>
    <meta:editing-duration>PT12H57M43S</meta:editing-duration>
    <meta:editing-cycles>70</meta:editing-cycles>
    <meta:generator>LibreOffice/25.2.7.2$Linux_X86_64 LibreOffice_project/520$Build-2</meta:generator>
    <meta:print-date>2025-08-01T01:26:03.638398316</meta:print-date>
    <meta:printed-by>PDF files</meta:printed-by>
    <meta:document-statistic meta:table-count="1" meta:cell-count="4806" meta:object-count="0"/>
  </office:meta>
</office:document-meta>
</file>