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1.1839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516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2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3" style:family="table-cell" style:parent-style-name="Default">
      <style:table-cell-properties fo:background-color="#ffff00" fo:border="0.74pt solid #000000"/>
      <style:map style:condition="cell-content()=&quot;-&quot;" style:apply-style-name="Center" style:base-cell-address="Sheet1.A2"/>
    </style:style>
    <style:style style:name="ce14" style:family="table-cell" style:parent-style-name="Default">
      <style:table-cell-properties fo:background-color="transparent" fo:border="0.74pt solid #000000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33.85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2</text:p>
          </table:table-cell>
          <table:table-cell office:value-type="string" calcext:value-type="string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7256" calcext:value-type="currency">
            <text:p>$17,2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99" calcext:value-type="currency">
            <text:p>$27,199</text:p>
          </table:table-cell>
          <table:table-cell office:value-type="currency" office:currency="USD" office:value="78178" calcext:value-type="currency">
            <text:p>$78,178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&amp;[.T2]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EFT([.AE2];FIND(&quot;@&quot;;[.AE2])-1);&quot;[0-9]+&quot;; &quot;&quot;)" office:value-type="string" office:string-value="cyndal.abad" calcext:value-type="string">
            <text:p>cyndal.abad</text:p>
          </table:table-cell>
          <table:table-cell office:value-type="string" calcext:value-type="string">
            <text:p>Abad</text:p>
          </table:table-cell>
          <table:table-cell office:value-type="string" calcext:value-type="string">
            <text:p>Cynda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yndal.abad@guamcc.edu</text:p>
          </table:table-cell>
          <table:table-cell table:formula="of:=IF(ISNA(VLOOKUP([.AE2];[.$V$2:.$V$252];1;0));[.AE2]&amp;&quot; &quot;&amp;[.AA2];&quot;&quot;)">
            <text:p/>
          </table:table-cell>
          <table:table-cell office:value-type="string" calcext:value-type="string">
            <text:p>betina.camacho@guamcc.edu Work Study</text:p>
          </table:table-cell>
          <table:table-cell office:value-type="string" calcext:value-type="string">
            <text:p>Concepcion, Marilyn L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7234" calcext:value-type="currency">
            <text:p>$77,2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323" calcext:value-type="currency">
            <text:p>$11,323</text:p>
          </table:table-cell>
          <table:table-cell office:value-type="currency" office:currency="USD" office:value="1711" calcext:value-type="currency">
            <text:p>$1,71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3763" calcext:value-type="currency">
            <text:p>$93,763</text:p>
          </table:table-cell>
          <table:table-cell office:value-type="currency" office:currency="USD" office:value="321928" calcext:value-type="currency">
            <text:p>$321,928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&amp;[.T3];[.$X$2:.$AE$289];8;0))" office:value-type="string" office:string-value="mary.okada@guamcc.edu" calcext:value-type="string">
            <text:p>mary.okad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brandendaniel.benavidez@guamcc.edu Work Study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5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8952" calcext:value-type="currency">
            <text:p>$18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3" calcext:value-type="currency">
            <text:p>$20,323</text:p>
          </table:table-cell>
          <table:table-cell office:value-type="currency" office:currency="USD" office:value="76310" calcext:value-type="currency">
            <text:p>$76,310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&amp;[.T4];[.$X$2:.$AE$289];8;0))" office:value-type="string" office:string-value="esther.muna@guamcc.edu" calcext:value-type="string">
            <text:p>esther.muna@guamcc.edu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na.aguilar@guamcc.edu</text:p>
          </table:table-cell>
          <table:table-cell table:formula="of:=IF(ISNA(VLOOKUP([.AE4];[.$V$2:.$V$252];1;0));[.AE4]&amp;&quot; &quot;&amp;[.AA4];&quot;&quot;)">
            <text:p/>
          </table:table-cell>
          <table:table-cell office:value-type="string" calcext:value-type="string">
            <text:p>cassie.bordallo@guamcc.edu Work Study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115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29/25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12/29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37" calcext:value-type="currency">
            <text:p>$32,337</text:p>
          </table:table-cell>
          <table:table-cell office:value-type="currency" office:currency="USD" office:value="83952" calcext:value-type="currency">
            <text:p>$83,952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&amp;[.T5];[.$X$2:.$AE$289];8;0))" office:value-type="string" office:string-value="trina.sanagustin@guamcc.edu" calcext:value-type="string">
            <text:p>trina.sanagustin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5];[.$V$2:.$V$252];1;0));[.AE5]&amp;&quot; &quot;&amp;[.AA5];&quot;&quot;)">
            <text:p/>
          </table:table-cell>
          <table:table-cell office:value-type="string" calcext:value-type="string">
            <text:p>cecilia.mendoza@guamcc.edu Work Study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7174" calcext:value-type="currency">
            <text:p>$57,174</text:p>
          </table:table-cell>
          <table:table-cell office:value-type="currency" office:currency="USD" office:value="155004" calcext:value-type="currency">
            <text:p>$155,004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&amp;[.T6];[.$X$2:.$AE$289];8;0))" office:value-type="string" office:string-value="john.delarosa@guamcc.edu" calcext:value-type="string">
            <text:p>john.delarosa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6];[.$V$2:.$V$252];1;0));[.AE6]&amp;&quot; &quot;&amp;[.AA6];&quot;&quot;)">
            <text:p/>
          </table:table-cell>
          <table:table-cell office:value-type="string" calcext:value-type="string">
            <text:p>dreyke.mesa@guamcc.edu Tutor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5230" calcext:value-type="currency">
            <text:p>$15,2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66069" calcext:value-type="currency">
            <text:p>$66,069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&amp;[.T7];[.$X$2:.$AE$289];8;0))" office:value-type="string" office:string-value="angela.cabrera1@guamcc.edu" calcext:value-type="string">
            <text:p>angela.cabrera1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7];[.$V$2:.$V$252];1;0));[.AE7]&amp;&quot; &quot;&amp;[.AA7];&quot;&quot;)">
            <text:p/>
          </table:table-cell>
          <table:table-cell office:value-type="string" calcext:value-type="string">
            <text:p>emmanuel.velayo@guamcc.edu Work Study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3</text:p>
          </table:table-cell>
          <table:table-cell office:value-type="string" calcext:value-type="string">
            <text:p>12/18/26</text:p>
          </table:table-cell>
          <table:table-cell office:value-type="currency" office:currency="USD" office:value="65575" calcext:value-type="currency">
            <text:p>$65,575</text:p>
          </table:table-cell>
          <table:table-cell office:value-type="currency" office:currency="USD" office:value="22197" calcext:value-type="currency">
            <text:p>$22,1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178" calcext:value-type="currency">
            <text:p>$39,178</text:p>
          </table:table-cell>
          <table:table-cell office:value-type="currency" office:currency="USD" office:value="104753" calcext:value-type="currency">
            <text:p>$104,753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&amp;[.T8];[.$X$2:.$AE$289];8;0))" office:value-type="string" office:string-value="therese.santos4@guamcc.edu" calcext:value-type="string">
            <text:p>therese.santos4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8];[.$V$2:.$V$252];1;0));[.AE8]&amp;&quot; &quot;&amp;[.AA8];&quot;&quot;)">
            <text:p/>
          </table:table-cell>
          <table:table-cell office:value-type="string" calcext:value-type="string">
            <text:p>james.joseph1@guamcc.edu Tuto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07" calcext:value-type="currency">
            <text:p>$20,007</text:p>
          </table:table-cell>
          <table:table-cell office:value-type="currency" office:currency="USD" office:value="57920" calcext:value-type="currency">
            <text:p>$57,920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&amp;[.T9];[.$X$2:.$AE$289];8;0))" office:value-type="string" office:string-value="ebony.tenorio@guamcc.edu" calcext:value-type="string">
            <text:p>ebony.tenorio@guamcc.edu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tina.aquiningoc" calcext:value-type="string">
            <text:p>tina.aquiningoc</text:p>
          </table:table-cell>
          <table:table-cell office:value-type="string" calcext:value-type="string">
            <text:p>Aquiningoc</text:p>
          </table:table-cell>
          <table:table-cell office:value-type="string" calcext:value-type="string">
            <text:p>Tina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na.aquiningoc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jennifreyjoy.deleon@guamcc.edu Work Study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table:style-name="ce15"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166" calcext:value-type="currency">
            <text:p>$34,166</text:p>
          </table:table-cell>
          <table:table-cell office:value-type="currency" office:currency="USD" office:value="90961" calcext:value-type="currency">
            <text:p>$90,961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&amp;[.T10];[.$X$2:.$AE$289];8;0))" office:value-type="string" office:string-value="theda.rios@guamcc.edu" calcext:value-type="string">
            <text:p>theda.rios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10];[.$V$2:.$V$252];1;0));[.AE10]&amp;&quot; &quot;&amp;[.AA10];&quot;&quot;)">
            <text:p/>
          </table:table-cell>
          <table:table-cell office:value-type="string" calcext:value-type="string">
            <text:p>jermaine.quichocho@guamcc.edu Program Coordinator I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7472" calcext:value-type="currency">
            <text:p>$17,4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424" calcext:value-type="currency">
            <text:p>$27,424</text:p>
          </table:table-cell>
          <table:table-cell office:value-type="currency" office:currency="USD" office:value="79039" calcext:value-type="currency">
            <text:p>$79,039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&amp;[.T11]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kamakanui'aha'ilono.aquino" calcext:value-type="string">
            <text:p>kamakanui'aha'ilono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Kamakanui' aha' ilono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makanuiahailono.aquino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joanna.kumaichi@guamcc.edu Program Coordinator II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37" calcext:value-type="currency">
            <text:p>$43,737</text:p>
          </table:table-cell>
          <table:table-cell office:value-type="currency" office:currency="USD" office:value="141567" calcext:value-type="currency">
            <text:p>$141,567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&amp;[.T12];[.$X$2:.$AE$289];8;0))" office:value-type="string" office:string-value="julie.ulloaheath@guamcc.edu" calcext:value-type="string">
            <text:p>julie.ulloaheath@guamcc.edu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12];[.$V$2:.$V$252];1;0));[.AE12]&amp;&quot; &quot;&amp;[.AA12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57" calcext:value-type="currency">
            <text:p>$38,457</text:p>
          </table:table-cell>
          <table:table-cell office:value-type="currency" office:currency="USD" office:value="115625" calcext:value-type="currency">
            <text:p>$115,625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&amp;[.T13]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irley.august@guamcc.edu</text:p>
          </table:table-cell>
          <table:table-cell table:formula="of:=IF(ISNA(VLOOKUP([.AE13];[.$V$2:.$V$252];1;0));[.AE13]&amp;&quot; &quot;&amp;[.AA13];&quot;&quot;)">
            <text:p/>
          </table:table-cell>
          <table:table-cell office:value-type="string" calcext:value-type="string">
            <text:p>jonahmichael.eustaquio@guamcc.edu Test Examiner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64" calcext:value-type="currency">
            <text:p>$17,964</text:p>
          </table:table-cell>
          <table:table-cell office:value-type="currency" office:currency="USD" office:value="54137" calcext:value-type="currency">
            <text:p>$54,137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&amp;[.T14];[.$X$2:.$AE$289];8;0))" office:value-type="string" office:string-value="jeric.aquino@guamcc.edu" calcext:value-type="string">
            <text:p>jeric.aquino@guamcc.edu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lan.baguinon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jose.gumataotao2@guamcc.edu Instructor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985" calcext:value-type="currency">
            <text:p>$12,985</text:p>
          </table:table-cell>
          <table:table-cell office:value-type="currency" office:currency="USD" office:value="47838" calcext:value-type="currency">
            <text:p>$47,838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&amp;[.T15];[.$X$2:.$AE$289];8;0))" office:value-type="string" office:string-value="richard.ramirez1@guamcc.edu" calcext:value-type="string">
            <text:p>richard.ramirez1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galen.balajadia" calcext:value-type="string">
            <text:p>galen.balajadia</text:p>
          </table:table-cell>
          <table:table-cell office:value-type="string" calcext:value-type="string">
            <text:p>Balajadia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alen.balajadia@guamcc.edu</text:p>
          </table:table-cell>
          <table:table-cell table:formula="of:=IF(ISNA(VLOOKUP([.AE15];[.$V$2:.$V$252];1;0));[.AE15]&amp;&quot; &quot;&amp;[.AA15];&quot;&quot;)">
            <text:p/>
          </table:table-cell>
          <table:table-cell office:value-type="string" calcext:value-type="string">
            <text:p>joseph.hapdei@guamcc.edu Work Study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81786" calcext:value-type="currency">
            <text:p>$81,786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&amp;[.T16];[.$X$2:.$AE$289];8;0))" office:value-type="string" office:string-value="jerome.blas@guamcc.edu" calcext:value-type="string">
            <text:p>jerome.blas@guamcc.edu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6];[.$V$2:.$V$252];1;0));[.AE16]&amp;&quot; &quot;&amp;[.AA16];&quot;&quot;)">
            <text:p/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0/2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&amp;[.T17];[.$X$2:.$AE$289];8;0))" office:value-type="string" office:string-value="steven.flores2@guamcc.edu" calcext:value-type="string">
            <text:p>steven.flores2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5640 Ext 30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judymarie.delosreyes@guamcc.edu Tuto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6211" calcext:value-type="currency">
            <text:p>$16,2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9" calcext:value-type="currency">
            <text:p>$26,109</text:p>
          </table:table-cell>
          <table:table-cell office:value-type="currency" office:currency="USD" office:value="74000" calcext:value-type="currency">
            <text:p>$74,000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&amp;[.T18];[.$X$2:.$AE$289];8;0))" office:value-type="string" office:string-value="joey.roberto@guamcc.edu" calcext:value-type="string">
            <text:p>joey.roberto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18];[.$V$2:.$V$252];1;0));[.AE18]&amp;&quot; &quot;&amp;[.AA18];&quot;&quot;)">
            <text:p/>
          </table:table-cell>
          <table:table-cell office:value-type="string" calcext:value-type="string">
            <text:p>juliana.valencia@guamcc.edu Tutor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5</text:p>
          </table:table-cell>
          <table:table-cell office:value-type="string" calcext:value-type="string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2709" calcext:value-type="currency">
            <text:p>$12,7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18" calcext:value-type="currency">
            <text:p>$19,418</text:p>
          </table:table-cell>
          <table:table-cell office:value-type="currency" office:currency="USD" office:value="56963" calcext:value-type="currency">
            <text:p>$56,963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&amp;[.T19];[.$X$2:.$AE$289];8;0))" office:value-type="string" office:string-value="morgan.teliu@guamcc.edu" calcext:value-type="string">
            <text:p>morgan.teliu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gerilee.bautista" calcext:value-type="string">
            <text:p>gerilee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Geri Le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ilee.bautista@guamcc.edu</text:p>
          </table:table-cell>
          <table:table-cell table:formula="of:=IF(ISNA(VLOOKUP([.AE19];[.$V$2:.$V$252];1;0));[.AE19]&amp;&quot; &quot;&amp;[.AA19];&quot;&quot;)">
            <text:p/>
          </table:table-cell>
          <table:table-cell office:value-type="string" calcext:value-type="string">
            <text:p>kerwin.delacruz@guamcc.edu Program Coordinator I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11/25/26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6042" calcext:value-type="currency">
            <text:p>$16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79" calcext:value-type="currency">
            <text:p>$25,179</text:p>
          </table:table-cell>
          <table:table-cell office:value-type="currency" office:currency="USD" office:value="72570" calcext:value-type="currency">
            <text:p>$72,570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&amp;[.T20]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20];[.$V$2:.$V$252];1;0));[.AE20]&amp;&quot; &quot;&amp;[.AA20];&quot;&quot;)">
            <text:p/>
          </table:table-cell>
          <table:table-cell office:value-type="string" calcext:value-type="string">
            <text:p>levita.otei@guamcc.edu Work Study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18" calcext:value-type="currency">
            <text:p>$22,218</text:p>
          </table:table-cell>
          <table:table-cell office:value-type="currency" office:currency="USD" office:value="61222" calcext:value-type="currency">
            <text:p>$61,222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&amp;[.T21];[.$X$2:.$AE$289];8;0))" office:value-type="string" office:string-value="edsel.pingol@guamcc.edu" calcext:value-type="string">
            <text:p>edsel.pingol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21];[.$V$2:.$V$252];1;0));[.AE21]&amp;&quot; &quot;&amp;[.AA21];&quot;&quot;)">
            <text:p/>
          </table:table-cell>
          <table:table-cell office:value-type="string" calcext:value-type="string">
            <text:p>maria.clemente@guamcc.edu Work Study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22708" calcext:value-type="currency">
            <text:p>$122,708</text:p>
          </table:table-cell>
          <table:table-cell office:value-type="currency" office:currency="USD" office:value="41537" calcext:value-type="currency">
            <text:p>$41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79" calcext:value-type="currency">
            <text:p>$1,7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7433" calcext:value-type="currency">
            <text:p>$57,433</text:p>
          </table:table-cell>
          <table:table-cell office:value-type="currency" office:currency="USD" office:value="180141" calcext:value-type="currency">
            <text:p>$180,141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&amp;[.T22];[.$X$2:.$AE$289];8;0))" office:value-type="string" office:string-value="clarissa.padua@guamcc.edu" calcext:value-type="string">
            <text:p>clarissa.padua@guamcc.edu</text:p>
          </table:table-cell>
          <table:table-cell table:formula="of:=IF(ISNA([.V22]);[.F22];&quot;&quot;)">
            <text:p/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seannacolette.bautista" calcext:value-type="string">
            <text:p>seannacolette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Seanna Colett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eannacolette.bautista@guamcc.edu</text:p>
          </table:table-cell>
          <table:table-cell table:formula="of:=IF(ISNA(VLOOKUP([.AE22];[.$V$2:.$V$252];1;0));[.AE22]&amp;&quot; &quot;&amp;[.AA22];&quot;&quot;)" office:value-type="string" office:string-value="seannacolette.bautista@guamcc.edu Work Study" calcext:value-type="string">
            <text:p>seannacolette.bautista@guamcc.edu Work Study</text:p>
          </table:table-cell>
          <table:table-cell office:value-type="string" calcext:value-type="string">
            <text:p>markgil.bearis@guamcc.edu Tutor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Lam, Pik Man</text:p>
          </table:table-cell>
          <table:table-cell office:value-type="string" calcext:value-type="string">
            <text:p>12/01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12/01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13" calcext:value-type="currency">
            <text:p>$20,613</text:p>
          </table:table-cell>
          <table:table-cell office:value-type="currency" office:currency="USD" office:value="65875" calcext:value-type="currency">
            <text:p>$65,875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&amp;[.T23];[.$X$2:.$AE$289];8;0))" office:value-type="string" office:string-value="pikman.lam@guamcc.edu" calcext:value-type="string">
            <text:p>pikman.lam@guamcc.edu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markgil.bearis" calcext:value-type="string">
            <text:p>markgil.bearis</text:p>
          </table:table-cell>
          <table:table-cell office:value-type="string" calcext:value-type="string">
            <text:p>Bearis</text:p>
          </table:table-cell>
          <table:table-cell office:value-type="string" calcext:value-type="string">
            <text:p>Mark Gil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kgil.bearis@guamcc.edu</text:p>
          </table:table-cell>
          <table:table-cell table:formula="of:=IF(ISNA(VLOOKUP([.AE23];[.$V$2:.$V$252];1;0));[.AE23]&amp;&quot; &quot;&amp;[.AA23];&quot;&quot;)" office:value-type="string" office:string-value="markgil.bearis@guamcc.edu Tutor" calcext:value-type="string">
            <text:p>markgil.bearis@guamcc.edu Tutor</text:p>
          </table:table-cell>
          <table:table-cell office:value-type="string" calcext:value-type="string">
            <text:p>mianna.delrosario@guamcc.edu Work Study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09" calcext:value-type="currency">
            <text:p>$20,309</text:p>
          </table:table-cell>
          <table:table-cell office:value-type="currency" office:currency="USD" office:value="75910" calcext:value-type="currency">
            <text:p>$75,910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&amp;[.T24];[.$X$2:.$AE$289];8;0))" office:value-type="string" office:string-value="gina.ibanez@guamcc.edu" calcext:value-type="string">
            <text:p>gina.ibanez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24];[.$V$2:.$V$252];1;0));[.AE24]&amp;&quot; &quot;&amp;[.AA24];&quot;&quot;)">
            <text:p/>
          </table:table-cell>
          <table:table-cell office:value-type="string" calcext:value-type="string">
            <text:p>nevlin.dizon@guamcc.edu Work Study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5321" calcext:value-type="currency">
            <text:p>$15,3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81" calcext:value-type="currency">
            <text:p>$25,181</text:p>
          </table:table-cell>
          <table:table-cell office:value-type="currency" office:currency="USD" office:value="70443" calcext:value-type="currency">
            <text:p>$70,443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&amp;[.T25];[.$X$2:.$AE$289];8;0))" office:value-type="string" office:string-value="cecilekatrina.escalona@guamcc.edu" calcext:value-type="string">
            <text:p>cecilekatrina.escalona@guamcc.edu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brandendaniel.benavidez" calcext:value-type="string">
            <text:p>brandendaniel.benavidez</text:p>
          </table:table-cell>
          <table:table-cell office:value-type="string" calcext:value-type="string">
            <text:p>Benavidez</text:p>
          </table:table-cell>
          <table:table-cell office:value-type="string" calcext:value-type="string">
            <text:p>Branden Dani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randendaniel.benavidez@guamcc.edu</text:p>
          </table:table-cell>
          <table:table-cell table:formula="of:=IF(ISNA(VLOOKUP([.AE25];[.$V$2:.$V$252];1;0));[.AE25]&amp;&quot; &quot;&amp;[.AA25];&quot;&quot;)" office:value-type="string" office:string-value="brandendaniel.benavidez@guamcc.edu Work Study" calcext:value-type="string">
            <text:p>brandendaniel.benavidez@guamcc.edu Work Study</text:p>
          </table:table-cell>
          <table:table-cell office:value-type="string" calcext:value-type="string">
            <text:p>rachelrae.duenas@guamcc.edu Associate Dean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string" calcext:value-type="string">
            <text:p>04/1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&amp;[.T26];[.$X$2:.$AE$289];8;0))" office:value-type="string" office:string-value="jose.cruz11@guamcc.edu" calcext:value-type="string">
            <text:p>jose.cruz11@guamcc.edu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regineerika.bezon" calcext:value-type="string">
            <text:p>regineerika.bezon</text:p>
          </table:table-cell>
          <table:table-cell office:value-type="string" calcext:value-type="string">
            <text:p>Bezon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bezon@guamcc.edu</text:p>
          </table:table-cell>
          <table:table-cell table:formula="of:=IF(ISNA(VLOOKUP([.AE26];[.$V$2:.$V$252];1;0));[.AE26]&amp;&quot; &quot;&amp;[.AA26];&quot;&quot;)">
            <text:p/>
          </table:table-cell>
          <table:table-cell office:value-type="string" calcext:value-type="string">
            <text:p>samanthamaewin.canare@guamcc.edu Tutor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16" calcext:value-type="currency">
            <text:p>$16,616</text:p>
          </table:table-cell>
          <table:table-cell office:value-type="currency" office:currency="USD" office:value="48971" calcext:value-type="currency">
            <text:p>$48,971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&amp;[.T27];[.$X$2:.$AE$289];8;0))" office:value-type="string" office:string-value="tedjay.cueto@guamcc.edu" calcext:value-type="string">
            <text:p>tedjay.cueto@guamcc.edu</text:p>
          </table:table-cell>
          <table:table-cell table:formula="of:=IF(ISNA([.V27]);[.F27];&quot;&quot;)">
            <text:p/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27];[.$V$2:.$V$252];1;0));[.AE27]&amp;&quot; &quot;&amp;[.AA27];&quot;&quot;)">
            <text:p/>
          </table:table-cell>
          <table:table-cell office:value-type="string" calcext:value-type="string">
            <text:p>samartalyn.kosam@guamcc.edu Work Study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6/23/25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8821" calcext:value-type="currency">
            <text:p>$18,8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50" calcext:value-type="currency">
            <text:p>$26,250</text:p>
          </table:table-cell>
          <table:table-cell office:value-type="currency" office:currency="USD" office:value="81851" calcext:value-type="currency">
            <text:p>$81,851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&amp;[.T28];[.$X$2:.$AE$289];8;0))" office:value-type="string" office:string-value="darlynn.sablan@guamcc.edu" calcext:value-type="string">
            <text:p>darlynn.sablan@guamcc.edu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E28];[.$V$2:.$V$252];1;0));[.AE28]&amp;&quot; &quot;&amp;[.AA28];&quot;&quot;)">
            <text:p/>
          </table:table-cell>
          <table:table-cell office:value-type="string" calcext:value-type="string">
            <text:p>seannacolette.bautista@guamcc.edu Work Study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1</text:p>
          </table:table-cell>
          <table:table-cell office:value-type="string" calcext:value-type="string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32456" calcext:value-type="currency">
            <text:p>$32,4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33" calcext:value-type="currency">
            <text:p>$34,033</text:p>
          </table:table-cell>
          <table:table-cell office:value-type="currency" office:currency="USD" office:value="129915" calcext:value-type="currency">
            <text:p>$129,915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&amp;[.T29];[.$X$2:.$AE$289];8;0))" office:value-type="string" office:string-value="cheryl.sannicolas@guamcc.edu" calcext:value-type="string">
            <text:p>cheryl.sannicola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leonalynn.blas" calcext:value-type="string">
            <text:p>leonalynn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Leona Lyn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lynn.blas@guamcc.edu</text:p>
          </table:table-cell>
          <table:table-cell table:formula="of:=IF(ISNA(VLOOKUP([.AE29];[.$V$2:.$V$252];1;0));[.AE29]&amp;&quot; &quot;&amp;[.AA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06/16/25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1809" calcext:value-type="currency">
            <text:p>$11,8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7" calcext:value-type="currency">
            <text:p>$23,037</text:p>
          </table:table-cell>
          <table:table-cell office:value-type="currency" office:currency="USD" office:value="57923" calcext:value-type="currency">
            <text:p>$57,923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&amp;[.T30];[.$X$2:.$AE$289];8;0))" office:value-type="string" office:string-value="marivic.retiro@guamcc.edu" calcext:value-type="string">
            <text:p>marivic.retiro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30];[.$V$2:.$V$252];1;0));[.AE30]&amp;&quot; &quot;&amp;[.AA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4551" calcext:value-type="currency">
            <text:p>$34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654" calcext:value-type="currency">
            <text:p>$42,654</text:p>
          </table:table-cell>
          <table:table-cell office:value-type="currency" office:currency="USD" office:value="144725" calcext:value-type="currency">
            <text:p>$144,725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&amp;[.T31];[.$X$2:.$AE$289];8;0))" office:value-type="string" office:string-value="edwin.limtuatco@guamcc.edu" calcext:value-type="string">
            <text:p>edwin.limtuatco@guamcc.edu</text:p>
          </table:table-cell>
          <table:table-cell table:formula="of:=IF(ISNA([.V31]);[.F31];&quot;&quot;)">
            <text:p/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31];[.$V$2:.$V$252];1;0));[.AE31]&amp;&quot; &quot;&amp;[.AA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8916" calcext:value-type="currency">
            <text:p>$28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855" calcext:value-type="currency">
            <text:p>$34,855</text:p>
          </table:table-cell>
          <table:table-cell office:value-type="currency" office:currency="USD" office:value="120280" calcext:value-type="currency">
            <text:p>$120,280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&amp;[.T32];[.$X$2:.$AE$289];8;0))" office:value-type="string" office:string-value="kenneth.bautista@guamcc.edu" calcext:value-type="string">
            <text:p>kenneth.bautista@guamcc.edu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cassie.bordallo" calcext:value-type="string">
            <text:p>cassie.bordallo</text:p>
          </table:table-cell>
          <table:table-cell office:value-type="string" calcext:value-type="string">
            <text:p>Bordallo</text:p>
          </table:table-cell>
          <table:table-cell office:value-type="string" calcext:value-type="string">
            <text:p>Cassi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ssie.bordallo@guamcc.edu</text:p>
          </table:table-cell>
          <table:table-cell table:formula="of:=IF(ISNA(VLOOKUP([.AE32];[.$V$2:.$V$252];1;0));[.AE32]&amp;&quot; &quot;&amp;[.AA32];&quot;&quot;)" office:value-type="string" office:string-value="cassie.bordallo@guamcc.edu Work Study" calcext:value-type="string">
            <text:p>cassie.bordallo@guamcc.edu Work Study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45" calcext:value-type="currency">
            <text:p>$28,545</text:p>
          </table:table-cell>
          <table:table-cell office:value-type="currency" office:currency="USD" office:value="88440" calcext:value-type="currency">
            <text:p>$88,440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&amp;[.T33];[.$X$2:.$AE$289];8;0))" office:value-type="string" office:string-value="victor.deroca@guamcc.edu" calcext:value-type="string">
            <text:p>victor.deroc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563 Ext 55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33];[.$V$2:.$V$252];1;0));[.AE33]&amp;&quot; &quot;&amp;[.AA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0/01/26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5456" calcext:value-type="currency">
            <text:p>$15,4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13" calcext:value-type="currency">
            <text:p>$21,313</text:p>
          </table:table-cell>
          <table:table-cell office:value-type="currency" office:currency="USD" office:value="66974" calcext:value-type="currency">
            <text:p>$66,974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&amp;[.T34];[.$X$2:.$AE$289];8;0))" office:value-type="string" office:string-value="james.santos1@guamcc.edu" calcext:value-type="string">
            <text:p>james.santos1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34];[.$V$2:.$V$252];1;0));[.AE34]&amp;&quot; &quot;&amp;[.AA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21710" calcext:value-type="currency">
            <text:p>$21,7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340" calcext:value-type="currency">
            <text:p>$27,340</text:p>
          </table:table-cell>
          <table:table-cell office:value-type="currency" office:currency="USD" office:value="91476" calcext:value-type="currency">
            <text:p>$91,476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&amp;[.T35];[.$X$2:.$AE$289];8;0))" office:value-type="string" office:string-value="andrew.marquez@guamcc.edu" calcext:value-type="string">
            <text:p>andrew.marquez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gladys.bugal" calcext:value-type="string">
            <text:p>gladys.bugal</text:p>
          </table:table-cell>
          <table:table-cell office:value-type="string" calcext:value-type="string">
            <text:p>Bugal</text:p>
          </table:table-cell>
          <table:table-cell office:value-type="string" calcext:value-type="string">
            <text:p>Glady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ladys.bugal@guamcc.edu</text:p>
          </table:table-cell>
          <table:table-cell table:formula="of:=IF(ISNA(VLOOKUP([.AE35];[.$V$2:.$V$252];1;0));[.AE35]&amp;&quot; &quot;&amp;[.AA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9835" calcext:value-type="currency">
            <text:p>$19,8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07" calcext:value-type="currency">
            <text:p>$34,307</text:p>
          </table:table-cell>
          <table:table-cell office:value-type="currency" office:currency="USD" office:value="92904" calcext:value-type="currency">
            <text:p>$92,904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&amp;[.T36]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36];[.$V$2:.$V$252];1;0));[.AE36]&amp;&quot; &quot;&amp;[.AA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7</text:p>
          </table:table-cell>
          <table:table-cell office:value-type="string" calcext:value-type="string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8757" calcext:value-type="currency">
            <text:p>$28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89" calcext:value-type="currency">
            <text:p>$34,689</text:p>
          </table:table-cell>
          <table:table-cell office:value-type="currency" office:currency="USD" office:value="119643" calcext:value-type="currency">
            <text:p>$119,643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&amp;[.T37];[.$X$2:.$AE$289];8;0))" office:value-type="string" office:string-value="gerard.dacanay@guamcc.edu" calcext:value-type="string">
            <text:p>gerard.dacanay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37];[.$V$2:.$V$252];1;0));[.AE37]&amp;&quot; &quot;&amp;[.AA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652" calcext:value-type="currency">
            <text:p>$30,652</text:p>
          </table:table-cell>
          <table:table-cell office:value-type="currency" office:currency="USD" office:value="92815" calcext:value-type="currency">
            <text:p>$92,815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&amp;[.T38];[.$X$2:.$AE$289];8;0))" office:value-type="string" office:string-value="richard.reyes@guamcc.edu" calcext:value-type="string">
            <text:p>richard.reyes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38];[.$V$2:.$V$252];1;0));[.AE38]&amp;&quot; &quot;&amp;[.AA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32227" calcext:value-type="currency">
            <text:p>$32,2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0132" calcext:value-type="currency">
            <text:p>$50,132</text:p>
          </table:table-cell>
          <table:table-cell office:value-type="currency" office:currency="USD" office:value="145336" calcext:value-type="currency">
            <text:p>$145,336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&amp;[.T39];[.$X$2:.$AE$289];8;0))" office:value-type="string" office:string-value="ricky.tyquiengco1@guamcc.edu" calcext:value-type="string">
            <text:p>ricky.tyquiengco1@guamcc.edu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E39];[.$V$2:.$V$252];1;0));[.AE39]&amp;&quot; &quot;&amp;[.AA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4" calcext:value-type="currency">
            <text:p>$28,114</text:p>
          </table:table-cell>
          <table:table-cell office:value-type="currency" office:currency="USD" office:value="81685" calcext:value-type="currency">
            <text:p>$81,685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&amp;[.T40];[.$X$2:.$AE$289];8;0))" office:value-type="string" office:string-value="rebecca.ramirez@guamcc.edu" calcext:value-type="string">
            <text:p>rebecca.ramirez@guamcc.edu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betina.camacho" calcext:value-type="string">
            <text:p>betina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Beti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etina.camacho@guamcc.edu</text:p>
          </table:table-cell>
          <table:table-cell table:formula="of:=IF(ISNA(VLOOKUP([.AE40];[.$V$2:.$V$252];1;0));[.AE40]&amp;&quot; &quot;&amp;[.AA40];&quot;&quot;)" office:value-type="string" office:string-value="betina.camacho@guamcc.edu Work Study" calcext:value-type="string">
            <text:p>betina.camacho@guamcc.edu Work Study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7130" calcext:value-type="currency">
            <text:p>$17,1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67" calcext:value-type="currency">
            <text:p>$27,067</text:p>
          </table:table-cell>
          <table:table-cell office:value-type="currency" office:currency="USD" office:value="77672" calcext:value-type="currency">
            <text:p>$77,672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&amp;[.T41];[.$X$2:.$AE$289];8;0))" office:value-type="string" office:string-value="jamielyn.torres@guamcc.edu" calcext:value-type="string">
            <text:p>jamielyn.torres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41];[.$V$2:.$V$252];1;0));[.AE41]&amp;&quot; &quot;&amp;[.AA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35" calcext:value-type="currency">
            <text:p>$35,435</text:p>
          </table:table-cell>
          <table:table-cell office:value-type="currency" office:currency="USD" office:value="89006" calcext:value-type="currency">
            <text:p>$89,006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&amp;[.T42];[.$X$2:.$AE$289];8;0))" office:value-type="string" office:string-value="merle.macalalag@guamcc.edu" calcext:value-type="string">
            <text:p>merle.macalalag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samanthamaewin.canare" calcext:value-type="string">
            <text:p>samanthamaewin.canare</text:p>
          </table:table-cell>
          <table:table-cell office:value-type="string" calcext:value-type="string">
            <text:p>Canare</text:p>
          </table:table-cell>
          <table:table-cell office:value-type="string" calcext:value-type="string">
            <text:p>Samantha Maewi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manthamaewin.canare@guamcc.edu</text:p>
          </table:table-cell>
          <table:table-cell table:formula="of:=IF(ISNA(VLOOKUP([.AE42];[.$V$2:.$V$252];1;0));[.AE42]&amp;&quot; &quot;&amp;[.AA42];&quot;&quot;)" office:value-type="string" office:string-value="samanthamaewin.canare@guamcc.edu Tutor" calcext:value-type="string">
            <text:p>samanthamaewin.canare@guamcc.edu Tutor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32227" calcext:value-type="currency">
            <text:p>$32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94" calcext:value-type="currency">
            <text:p>$33,794</text:p>
          </table:table-cell>
          <table:table-cell office:value-type="currency" office:currency="USD" office:value="128998" calcext:value-type="currency">
            <text:p>$128,998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&amp;[.T43]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herlynn.castro@guamcc.edu</text:p>
          </table:table-cell>
          <table:table-cell table:formula="of:=IF(ISNA(VLOOKUP([.AE43];[.$V$2:.$V$252];1;0));[.AE43]&amp;&quot; &quot;&amp;[.AA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31347" calcext:value-type="currency">
            <text:p>$31,3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336" calcext:value-type="currency">
            <text:p>$33,336</text:p>
          </table:table-cell>
          <table:table-cell office:value-type="currency" office:currency="USD" office:value="125943" calcext:value-type="currency">
            <text:p>$125,943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&amp;[.T44]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44];[.$V$2:.$V$252];1;0));[.AE44]&amp;&quot; &quot;&amp;[.AA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17" calcext:value-type="currency">
            <text:p>$19,117</text:p>
          </table:table-cell>
          <table:table-cell office:value-type="currency" office:currency="USD" office:value="59958" calcext:value-type="currency">
            <text:p>$59,958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&amp;[.T45]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45];[.$V$2:.$V$252];1;0));[.AE45]&amp;&quot; &quot;&amp;[.AA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43" calcext:value-type="currency">
            <text:p>$34,943</text:p>
          </table:table-cell>
          <table:table-cell office:value-type="currency" office:currency="USD" office:value="69796" calcext:value-type="currency">
            <text:p>$69,796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&amp;[.T46];[.$X$2:.$AE$289];8;0))" office:value-type="string" office:string-value="franklin.valino@guamcc.edu" calcext:value-type="string">
            <text:p>franklin.valino@guamcc.edu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christopherdean.charfauros" calcext:value-type="string">
            <text:p>christopherdean.charfauros</text:p>
          </table:table-cell>
          <table:table-cell office:value-type="string" calcext:value-type="string">
            <text:p>Charfauros</text:p>
          </table:table-cell>
          <table:table-cell office:value-type="string" calcext:value-type="string">
            <text:p>Christopher Dea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dean.charfauros@guamcc.edu</text:p>
          </table:table-cell>
          <table:table-cell table:formula="of:=IF(ISNA(VLOOKUP([.AE46];[.$V$2:.$V$252];1;0));[.AE46]&amp;&quot; &quot;&amp;[.AA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5</text:p>
          </table:table-cell>
          <table:table-cell office:value-type="string" calcext:value-type="string">
            <text:p>12/06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7779" calcext:value-type="currency">
            <text:p>$17,7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84686" calcext:value-type="currency">
            <text:p>$84,686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&amp;[.T47];[.$X$2:.$AE$289];8;0))" office:value-type="string" office:string-value="roland.manglona@guamcc.edu" calcext:value-type="string">
            <text:p>roland.manglona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david.chargualaf" calcext:value-type="string">
            <text:p>david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chargualaf1@guamcc.edu</text:p>
          </table:table-cell>
          <table:table-cell table:formula="of:=IF(ISNA(VLOOKUP([.AE47];[.$V$2:.$V$252];1;0));[.AE47]&amp;&quot; &quot;&amp;[.AA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Fernandez, V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8134" calcext:value-type="currency">
            <text:p>$18,1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9" calcext:value-type="currency">
            <text:p>$27,549</text:p>
          </table:table-cell>
          <table:table-cell office:value-type="currency" office:currency="USD" office:value="81120" calcext:value-type="currency">
            <text:p>$81,120</text:p>
          </table:table-cell>
          <table:table-cell/>
          <table:table-cell office:value-type="string" calcext:value-type="string">
            <text:p>Victor</text:p>
          </table:table-cell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&amp;[.T48];[.$X$2:.$AE$289];8;0))" office:value-type="string" office:string-value="**Vacant-Fernandez, V." calcext:value-type="string">
            <text:p>**Vacant-Fernandez, V.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48];[.$V$2:.$V$252];1;0));[.AE48]&amp;&quot; &quot;&amp;[.AA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70" calcext:value-type="currency">
            <text:p>$37,670</text:p>
          </table:table-cell>
          <table:table-cell office:value-type="currency" office:currency="USD" office:value="104993" calcext:value-type="currency">
            <text:p>$104,993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&amp;[.T49];[.$X$2:.$AE$289];8;0))" office:value-type="string" office:string-value="gemmalee.santos@guamcc.edu" calcext:value-type="string">
            <text:p>gemmalee.santos@guamcc.edu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49];[.$V$2:.$V$252];1;0));[.AE49]&amp;&quot; &quot;&amp;[.AA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4599" calcext:value-type="currency">
            <text:p>$24,5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61" calcext:value-type="currency">
            <text:p>$34,361</text:p>
          </table:table-cell>
          <table:table-cell office:value-type="currency" office:currency="USD" office:value="107032" calcext:value-type="currency">
            <text:p>$107,032</text:p>
          </table:table-cell>
          <table:table-cell table:number-columns-repeated="2"/>
          <table:table-cell table:style-name="ce28"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&amp;[.T50];[.$X$2:.$AE$289];8;0))" office:value-type="string" office:string-value="vivian.guerrero@guamcc.edu" calcext:value-type="string">
            <text:p>vivian.guerrero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50];[.$V$2:.$V$252];1;0));[.AE50]&amp;&quot; &quot;&amp;[.AA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6726" calcext:value-type="currency">
            <text:p>$16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82" calcext:value-type="currency">
            <text:p>$18,182</text:p>
          </table:table-cell>
          <table:table-cell office:value-type="currency" office:currency="USD" office:value="67594" calcext:value-type="currency">
            <text:p>$67,594</text:p>
          </table:table-cell>
          <table:table-cell table:number-columns-repeated="2"/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&amp;[.T51];[.$X$2:.$AE$289];8;0))" office:value-type="string" office:string-value="john.diaz1@guamcc.edu" calcext:value-type="string">
            <text:p>john.diaz1@guamcc.edu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johnpatrick.chua" calcext:value-type="string">
            <text:p>johnpatrick.chua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John Pat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53-2313 Ext 36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patrick.chua@guamcc.edu</text:p>
          </table:table-cell>
          <table:table-cell table:formula="of:=IF(ISNA(VLOOKUP([.AE51];[.$V$2:.$V$252];1;0));[.AE51]&amp;&quot; &quot;&amp;[.AA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9793" calcext:value-type="float">
            <text:p>9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78" calcext:value-type="currency">
            <text:p>$35,878</text:p>
          </table:table-cell>
          <table:table-cell office:value-type="currency" office:currency="USD" office:value="107142" calcext:value-type="currency">
            <text:p>$107,142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&amp;[.T52];[.$X$2:.$AE$289];8;0))" office:value-type="string" office:string-value="huan.hosei@guamcc.edu" calcext:value-type="string">
            <text:p>huan.hosei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maria.clemente" calcext:value-type="string">
            <text:p>maria.clemente</text:p>
          </table:table-cell>
          <table:table-cell office:value-type="string" calcext:value-type="string">
            <text:p>Clement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642-32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a.clemente@guamcc.edu</text:p>
          </table:table-cell>
          <table:table-cell table:formula="of:=IF(ISNA(VLOOKUP([.AE52];[.$V$2:.$V$252];1;0));[.AE52]&amp;&quot; &quot;&amp;[.AA52];&quot;&quot;)" office:value-type="string" office:string-value="maria.clemente@guamcc.edu Work Study" calcext:value-type="string">
            <text:p>maria.clemente@guamcc.edu Work Study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Blas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6</text:p>
          </table:table-cell>
          <table:table-cell office:value-type="string" calcext:value-type="string">
            <text:p>--</text:p>
          </table:table-cell>
          <table:table-cell office:value-type="currency" office:currency="USD" office:value="54512" calcext:value-type="currency">
            <text:p>$54,512</text:p>
          </table:table-cell>
          <table:table-cell office:value-type="currency" office:currency="USD" office:value="18452" calcext:value-type="currency">
            <text:p>$18,4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0" calcext:value-type="currency">
            <text:p>$7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43" calcext:value-type="currency">
            <text:p>$23,943</text:p>
          </table:table-cell>
          <table:table-cell office:value-type="currency" office:currency="USD" office:value="78455" calcext:value-type="currency">
            <text:p>$78,455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&amp;[.T53];[.$X$2:.$AE$289];8;0))" office:value-type="string" office:string-value="**Vacant-Blas, B." calcext:value-type="string">
            <text:p>**Vacant-Blas, B.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cyraelaine.coliflores" calcext:value-type="string">
            <text:p>cyraelaine.coliflores</text:p>
          </table:table-cell>
          <table:table-cell office:value-type="string" calcext:value-type="string">
            <text:p>Coliflores</text:p>
          </table:table-cell>
          <table:table-cell office:value-type="string" calcext:value-type="string">
            <text:p>Cyra El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yraelaine.coliflores@guamcc.edu</text:p>
          </table:table-cell>
          <table:table-cell table:formula="of:=IF(ISNA(VLOOKUP([.AE53];[.$V$2:.$V$252];1;0));[.AE53]&amp;&quot; &quot;&amp;[.AA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table:style-name="Default" office:value-type="string" calcext:value-type="string">
            <text:p>Santos, Khenalyn M.P.</text:p>
          </table:table-cell>
          <table:table-cell office:value-type="string" calcext:value-type="string">
            <text:p>12/15/25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77" calcext:value-type="currency">
            <text:p>$14,077</text:p>
          </table:table-cell>
          <table:table-cell office:value-type="currency" office:currency="USD" office:value="53426" calcext:value-type="currency">
            <text:p>$53,426</text:p>
          </table:table-cell>
          <table:table-cell/>
          <table:table-cell office:value-type="string" calcext:value-type="string">
            <text:p>Khenalyn Marie</text:p>
          </table:table-cell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&amp;[.T54];[.$X$2:.$AE$289];8;0))" office:value-type="string" office:string-value="khenalynmarie.santos@guamcc.edu" calcext:value-type="string">
            <text:p>khenalynmarie.santos@guamcc.edu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54];[.$V$2:.$V$252];1;0));[.AE54]&amp;&quot; &quot;&amp;[.AA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50181" calcext:value-type="currency">
            <text:p>$50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4475" calcext:value-type="currency">
            <text:p>$74,475</text:p>
          </table:table-cell>
          <table:table-cell office:value-type="currency" office:currency="USD" office:value="222719" calcext:value-type="currency">
            <text:p>$222,719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&amp;[.T55];[.$X$2:.$AE$289];8;0))" office:value-type="string" office:string-value="virginia.tudela@guamcc.edu" calcext:value-type="string">
            <text:p>virginia.tudela@guamcc.edu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E55];[.$V$2:.$V$252];1;0));[.AE55]&amp;&quot; &quot;&amp;[.AA55];&quot;&quot;)" office:value-type="string" office:string-value="jovelyn.concepcion@guamcc.edu Tutor" calcext:value-type="string">
            <text:p>jovelyn.concepcion@guamcc.edu Tutor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11/17/25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7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2789" calcext:value-type="currency">
            <text:p>$22,7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7" calcext:value-type="currency">
            <text:p>$34,487</text:p>
          </table:table-cell>
          <table:table-cell office:value-type="currency" office:currency="USD" office:value="101810" calcext:value-type="currency">
            <text:p>$101,810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&amp;[.T56];[.$X$2:.$AE$289];8;0))" office:value-type="string" office:string-value="tasimarina.sannicolas@guamcc.edu" calcext:value-type="string">
            <text:p>tasimarina.sannicolas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56];[.$V$2:.$V$252];1;0));[.AE56]&amp;&quot; &quot;&amp;[.AA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6004" calcext:value-type="currency">
            <text:p>$16,0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9" calcext:value-type="currency">
            <text:p>$21,389</text:p>
          </table:table-cell>
          <table:table-cell office:value-type="currency" office:currency="USD" office:value="68668" calcext:value-type="currency">
            <text:p>$68,668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&amp;[.T57];[.$X$2:.$AE$289];8;0))" office:value-type="string" office:string-value="edgar.masnayon@guamcc.edu" calcext:value-type="string">
            <text:p>edgar.masnayon@guamcc.edu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57];[.$V$2:.$V$252];1;0));[.AE57]&amp;&quot; &quot;&amp;[.AA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7/10/27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9962" calcext:value-type="currency">
            <text:p>$19,9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17" calcext:value-type="currency">
            <text:p>$25,517</text:p>
          </table:table-cell>
          <table:table-cell office:value-type="currency" office:currency="USD" office:value="84490" calcext:value-type="currency">
            <text:p>$84,490</text:p>
          </table:table-cell>
          <table:table-cell table:number-columns-repeated="2"/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&amp;[.T58];[.$X$2:.$AE$289];8;0))" office:value-type="string" office:string-value="" calcext:value-type="error">
            <text:p>#N/A</text:p>
          </table:table-cell>
          <table:table-cell table:formula="of:=IF(ISNA([.V58]);[.F58];&quot;&quot;)" office:value-type="string" office:string-value="Concepcion, Marilyn L." calcext:value-type="string">
            <text:p>Concepcion, Marilyn L.</text:p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58" calcext:value-type="currency">
            <text:p>$28,658</text:p>
          </table:table-cell>
          <table:table-cell office:value-type="currency" office:currency="USD" office:value="95127" calcext:value-type="currency">
            <text:p>$95,127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&amp;[.T59];[.$X$2:.$AE$289];8;0))" office:value-type="string" office:string-value="markjoseph.burgos@guamcc.edu" calcext:value-type="string">
            <text:p>markjoseph.burgos@guamcc.edu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3115" calcext:value-type="currency">
            <text:p>$33,1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42" calcext:value-type="currency">
            <text:p>$43,242</text:p>
          </table:table-cell>
          <table:table-cell office:value-type="currency" office:currency="USD" office:value="141072" calcext:value-type="currency">
            <text:p>$141,072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&amp;[.T60];[.$X$2:.$AE$289];8;0))" office:value-type="string" office:string-value="catherine.solidum@guamcc.edu" calcext:value-type="string">
            <text:p>catherine.solidum@guamcc.edu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60];[.$V$2:.$V$252];1;0));[.AE60]&amp;&quot; &quot;&amp;[.AA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2500" calcext:value-type="currency">
            <text:p>$22,5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914" calcext:value-type="currency">
            <text:p>$31,914</text:p>
          </table:table-cell>
          <table:table-cell office:value-type="currency" office:currency="USD" office:value="98383" calcext:value-type="currency">
            <text:p>$98,383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&amp;[.T61];[.$X$2:.$AE$289];8;0))" office:value-type="string" office:string-value="jason.soliva@guamcc.edu" calcext:value-type="string">
            <text:p>jason.soliva@guamcc.edu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61];[.$V$2:.$V$252];1;0));[.AE61]&amp;&quot; &quot;&amp;[.AA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83" calcext:value-type="currency">
            <text:p>$18,083</text:p>
          </table:table-cell>
          <table:table-cell office:value-type="currency" office:currency="USD" office:value="55996" calcext:value-type="currency">
            <text:p>$55,996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&amp;[.T62];[.$X$2:.$AE$289];8;0))" office:value-type="string" office:string-value="jadenrose.belga@guamcc.edu" calcext:value-type="string">
            <text:p>jadenrose.belga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harold.cruz" calcext:value-type="string">
            <text:p>haro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Harold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Student Support Servic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harold.cruz3@guamcc.edu</text:p>
          </table:table-cell>
          <table:table-cell table:formula="of:=IF(ISNA(VLOOKUP([.AE62];[.$V$2:.$V$252];1;0));[.AE62]&amp;&quot; &quot;&amp;[.AA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7795" calcext:value-type="currency">
            <text:p>$37,7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13" calcext:value-type="currency">
            <text:p>$44,113</text:p>
          </table:table-cell>
          <table:table-cell office:value-type="currency" office:currency="USD" office:value="155766" calcext:value-type="currency">
            <text:p>$155,766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&amp;[.T63];[.$X$2:.$AE$289];8;0))" office:value-type="string" office:string-value="pilar.williams@guamcc.edu" calcext:value-type="string">
            <text:p>pilar.williams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163" calcext:value-type="currency">
            <text:p>$32,163</text:p>
          </table:table-cell>
          <table:table-cell office:value-type="currency" office:currency="USD" office:value="122746" calcext:value-type="currency">
            <text:p>$122,746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&amp;[.T64]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jose.cruz" calcext:value-type="string">
            <text:p>j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cruz11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7135" calcext:value-type="currency">
            <text:p>$97,135</text:p>
          </table:table-cell>
          <table:table-cell office:value-type="currency" office:currency="USD" office:value="32880" calcext:value-type="currency">
            <text:p>$32,88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08" calcext:value-type="currency">
            <text:p>$1,4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7" calcext:value-type="currency">
            <text:p>$21,217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6179" calcext:value-type="currency">
            <text:p>$56,179</text:p>
          </table:table-cell>
          <table:table-cell office:value-type="currency" office:currency="USD" office:value="153314" calcext:value-type="currency">
            <text:p>$153,314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&amp;[.T65];[.$X$2:.$AE$289];8;0))" office:value-type="string" office:string-value="**Vacant-Duenas, D." calcext:value-type="string">
            <text:p>**Vacant-Duenas, D.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patricia.cruz" calcext:value-type="string">
            <text:p>patrici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cruz@guamcc.edu</text:p>
          </table:table-cell>
          <table:table-cell table:formula="of:=IF(ISNA(VLOOKUP([.AE65];[.$V$2:.$V$252];1;0));[.AE65]&amp;&quot; &quot;&amp;[.AA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Mateo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68" calcext:value-type="currency">
            <text:p>$38,468</text:p>
          </table:table-cell>
          <table:table-cell office:value-type="currency" office:currency="USD" office:value="100631" calcext:value-type="currency">
            <text:p>$100,631</text:p>
          </table:table-cell>
          <table:table-cell table:number-columns-repeated="2"/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&amp;[.T66];[.$X$2:.$AE$289];8;0))" office:value-type="string" office:string-value="**Vacant-Mateo, E." calcext:value-type="string">
            <text:p>**Vacant-Mateo, E.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66];[.$V$2:.$V$252];1;0));[.AE66]&amp;&quot; &quot;&amp;[.AA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693" calcext:value-type="currency">
            <text:p>$44,693</text:p>
          </table:table-cell>
          <table:table-cell office:value-type="currency" office:currency="USD" office:value="108568" calcext:value-type="currency">
            <text:p>$108,568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&amp;[.T67]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tedjay.cueto" calcext:value-type="string">
            <text:p>tedjay.cueto</text:p>
          </table:table-cell>
          <table:table-cell office:value-type="string" calcext:value-type="string">
            <text:p>Cueto</text:p>
          </table:table-cell>
          <table:table-cell office:value-type="string" calcext:value-type="string">
            <text:p>Ted Jay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djay.cueto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90" calcext:value-type="currency">
            <text:p>$26,790</text:p>
          </table:table-cell>
          <table:table-cell office:value-type="currency" office:currency="USD" office:value="76610" calcext:value-type="currency">
            <text:p>$76,610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&amp;[.T68];[.$X$2:.$AE$289];8;0))" office:value-type="string" office:string-value="janice.aguon@guamcc.edu" calcext:value-type="string">
            <text:p>janice.aguon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3167" calcext:value-type="currency">
            <text:p>$33,1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410" calcext:value-type="currency">
            <text:p>$39,410</text:p>
          </table:table-cell>
          <table:table-cell office:value-type="currency" office:currency="USD" office:value="137393" calcext:value-type="currency">
            <text:p>$137,393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&amp;[.T69];[.$X$2:.$AE$289];8;0))" office:value-type="string" office:string-value="marivic.schrage@guamcc.edu" calcext:value-type="string">
            <text:p>marivic.schrage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69];[.$V$2:.$V$252];1;0));[.AE69]&amp;&quot; &quot;&amp;[.AA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536" calcext:value-type="currency">
            <text:p>$21,536</text:p>
          </table:table-cell>
          <table:table-cell office:value-type="currency" office:currency="USD" office:value="69412" calcext:value-type="currency">
            <text:p>$69,412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&amp;[.T70];[.$X$2:.$AE$289];8;0))" office:value-type="string" office:string-value="becky.martinez@guamcc.edu" calcext:value-type="string">
            <text:p>becky.martinez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4958" calcext:value-type="currency">
            <text:p>$34,9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62" calcext:value-type="currency">
            <text:p>$43,362</text:p>
          </table:table-cell>
          <table:table-cell office:value-type="currency" office:currency="USD" office:value="146634" calcext:value-type="currency">
            <text:p>$146,634</text:p>
          </table:table-cell>
          <table:table-cell table:number-columns-repeated="2"/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&amp;[.T71]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Santos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72" calcext:value-type="currency">
            <text:p>$14,572</text:p>
          </table:table-cell>
          <table:table-cell office:value-type="currency" office:currency="USD" office:value="53921" calcext:value-type="currency">
            <text:p>$53,921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&amp;[.T72];[.$X$2:.$AE$289];8;0))" office:value-type="string" office:string-value="**Vacant-Santos, K." calcext:value-type="string">
            <text:p>**Vacant-Santos, K.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jennifreyjoy.deleon" calcext:value-type="string">
            <text:p>jennifreyjoy.deleon</text:p>
          </table:table-cell>
          <table:table-cell office:value-type="string" calcext:value-type="string">
            <text:p>De Leon</text:p>
          </table:table-cell>
          <table:table-cell office:value-type="string" calcext:value-type="string">
            <text:p>Jennifrey Joy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ennifreyjoy.deleon@guamcc.edu</text:p>
          </table:table-cell>
          <table:table-cell table:formula="of:=IF(ISNA(VLOOKUP([.AE72];[.$V$2:.$V$252];1;0));[.AE72]&amp;&quot; &quot;&amp;[.AA72];&quot;&quot;)" office:value-type="string" office:string-value="jennifreyjoy.deleon@guamcc.edu Work Study" calcext:value-type="string">
            <text:p>jennifreyjoy.deleon@guamcc.edu Work Study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&amp;[.T73];[.$X$2:.$AE$289];8;0))" office:value-type="string" office:string-value="jonah.concepcion@guamcc.edu" calcext:value-type="string">
            <text:p>jonah.concepcion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73];[.$V$2:.$V$252];1;0));[.AE73]&amp;&quot; &quot;&amp;[.AA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&amp;[.T74];[.$X$2:.$AE$289];8;0))" office:value-type="string" office:string-value="arwen.franquez@guamcc.edu" calcext:value-type="string">
            <text:p>arwen.franquez@guamcc.edu</text:p>
          </table:table-cell>
          <table:table-cell table:formula="of:=IF(ISNA([.V74]);[.F74];&quot;&quot;)">
            <text:p/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mianna.delrosario" calcext:value-type="string">
            <text:p>mianna.delrosario</text:p>
          </table:table-cell>
          <table:table-cell office:value-type="string" calcext:value-type="string">
            <text:p>Del Rosario</text:p>
          </table:table-cell>
          <table:table-cell office:value-type="string" calcext:value-type="string">
            <text:p>Mian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anna.delrosario@guamcc.edu</text:p>
          </table:table-cell>
          <table:table-cell table:formula="of:=IF(ISNA(VLOOKUP([.AE74];[.$V$2:.$V$252];1;0));[.AE74]&amp;&quot; &quot;&amp;[.AA74];&quot;&quot;)" office:value-type="string" office:string-value="mianna.delrosario@guamcc.edu Work Study" calcext:value-type="string">
            <text:p>mianna.delrosario@guamcc.edu Work Study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Cruz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975" calcext:value-type="currency">
            <text:p>$37,975</text:p>
          </table:table-cell>
          <table:table-cell office:value-type="currency" office:currency="USD" office:value="100138" calcext:value-type="currency">
            <text:p>$100,138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&amp;[.T75];[.$X$2:.$AE$289];8;0))" office:value-type="string" office:string-value="**Vacant-Cruz, E." calcext:value-type="string">
            <text:p>**Vacant-Cruz, E.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75];[.$V$2:.$V$252];1;0));[.AE75]&amp;&quot; &quot;&amp;[.AA75];&quot;&quot;)" office:value-type="string" office:string-value="kerwin.delacruz@guamcc.edu Program Coordinator I" calcext:value-type="string">
            <text:p>kerwin.delacruz@guamcc.edu Program Coordinator I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6866" calcext:value-type="currency">
            <text:p>$16,8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7" calcext:value-type="currency">
            <text:p>$21,217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35" calcext:value-type="currency">
            <text:p>$39,735</text:p>
          </table:table-cell>
          <table:table-cell office:value-type="currency" office:currency="USD" office:value="89562" calcext:value-type="currency">
            <text:p>$89,562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&amp;[.T76];[.$X$2:.$AE$289];8;0))" office:value-type="string" office:string-value="**Vacant-San Nicolas, T." calcext:value-type="string">
            <text:p>**Vacant-San Nicolas, T.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76];[.$V$2:.$V$252];1;0));[.AE76]&amp;&quot; &quot;&amp;[.AA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46" calcext:value-type="currency">
            <text:p>$21,646</text:p>
          </table:table-cell>
          <table:table-cell office:value-type="currency" office:currency="USD" office:value="82436" calcext:value-type="currency">
            <text:p>$82,436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&amp;[.T77];[.$X$2:.$AE$289];8;0))" office:value-type="string" office:string-value="evamarie.mui@guamcc.edu" calcext:value-type="string">
            <text:p>evamarie.mui@guamcc.edu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judymarie.delosreyes" calcext:value-type="string">
            <text:p>judymari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dy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dymarie.delosreyes@guamcc.edu</text:p>
          </table:table-cell>
          <table:table-cell table:formula="of:=IF(ISNA(VLOOKUP([.AE77];[.$V$2:.$V$252];1;0));[.AE77]&amp;&quot; &quot;&amp;[.AA77];&quot;&quot;)" office:value-type="string" office:string-value="judymarie.delosreyes@guamcc.edu Tutor" calcext:value-type="string">
            <text:p>judymarie.delosreyes@guamcc.edu Tutor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654" calcext:value-type="currency">
            <text:p>$26,654</text:p>
          </table:table-cell>
          <table:table-cell office:value-type="currency" office:currency="USD" office:value="87444" calcext:value-type="currency">
            <text:p>$87,444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&amp;[.T78]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78];[.$V$2:.$V$252];1;0));[.AE78]&amp;&quot; &quot;&amp;[.AA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9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2282" calcext:value-type="currency">
            <text:p>$22,2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87" calcext:value-type="currency">
            <text:p>$31,687</text:p>
          </table:table-cell>
          <table:table-cell office:value-type="currency" office:currency="USD" office:value="97514" calcext:value-type="currency">
            <text:p>$97,514</text:p>
          </table:table-cell>
          <table:table-cell table:number-columns-repeated="2"/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&amp;[.T79];[.$X$2:.$AE$289];8;0))" office:value-type="string" office:string-value="johnpatrick.chua@guamcc.edu" calcext:value-type="string">
            <text:p>johnpatrick.chua@guamcc.edu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79];[.$V$2:.$V$252];1;0));[.AE79]&amp;&quot; &quot;&amp;[.AA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8430" calcext:value-type="currency">
            <text:p>$2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5" calcext:value-type="currency">
            <text:p>$29,835</text:p>
          </table:table-cell>
          <table:table-cell office:value-type="currency" office:currency="USD" office:value="113824" calcext:value-type="currency">
            <text:p>$113,824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&amp;[.T80];[.$X$2:.$AE$289];8;0))" office:value-type="string" office:string-value="barbara.mafnas@guamcc.edu" calcext:value-type="string">
            <text:p>barbara.mafnas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nevlin.dizon" calcext:value-type="string">
            <text:p>nevlin.dizon</text:p>
          </table:table-cell>
          <table:table-cell office:value-type="string" calcext:value-type="string">
            <text:p>Dizon</text:p>
          </table:table-cell>
          <table:table-cell office:value-type="string" calcext:value-type="string">
            <text:p>Nevli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evlin.dizon@guamcc.edu</text:p>
          </table:table-cell>
          <table:table-cell table:formula="of:=IF(ISNA(VLOOKUP([.AE80];[.$V$2:.$V$252];1;0));[.AE80]&amp;&quot; &quot;&amp;[.AA80];&quot;&quot;)" office:value-type="string" office:string-value="nevlin.dizon@guamcc.edu Work Study" calcext:value-type="string">
            <text:p>nevlin.dizon@guamcc.edu Work Study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8177" calcext:value-type="currency">
            <text:p>$18,1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38" calcext:value-type="currency">
            <text:p>$19,638</text:p>
          </table:table-cell>
          <table:table-cell office:value-type="currency" office:currency="USD" office:value="73337" calcext:value-type="currency">
            <text:p>$73,337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&amp;[.T81];[.$X$2:.$AE$289];8;0))" office:value-type="string" office:string-value="marina.aguilar@guamcc.edu" calcext:value-type="string">
            <text:p>marina.aguilar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rachelrae.duenas" calcext:value-type="string">
            <text:p>rachelrae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Rachel Ra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01 Ext 60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chelrae.duenas@guamcc.edu</text:p>
          </table:table-cell>
          <table:table-cell table:formula="of:=IF(ISNA(VLOOKUP([.AE81];[.$V$2:.$V$252];1;0));[.AE81]&amp;&quot; &quot;&amp;[.AA81];&quot;&quot;)" office:value-type="string" office:string-value="rachelrae.duenas@guamcc.edu Associate Dean" calcext:value-type="string">
            <text:p>rachelrae.duenas@guamcc.edu Associate Dean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18" calcext:value-type="currency">
            <text:p>$19,318</text:p>
          </table:table-cell>
          <table:table-cell office:value-type="currency" office:currency="USD" office:value="72642" calcext:value-type="currency">
            <text:p>$72,642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&amp;[.T82];[.$X$2:.$AE$289];8;0))" office:value-type="string" office:string-value="carlie.webb@guamcc.edu" calcext:value-type="string">
            <text:p>carlie.webb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82];[.$V$2:.$V$252];1;0));[.AE82]&amp;&quot; &quot;&amp;[.AA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2" calcext:value-type="currency">
            <text:p>$22,722</text:p>
          </table:table-cell>
          <table:table-cell office:value-type="currency" office:currency="USD" office:value="64718" calcext:value-type="currency">
            <text:p>$64,718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&amp;[.T83];[.$X$2:.$AE$289];8;0))" office:value-type="string" office:string-value="christine.fernandez@guamcc.edu" calcext:value-type="string">
            <text:p>christine.fernandez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83];[.$V$2:.$V$252];1;0));[.AE83]&amp;&quot; &quot;&amp;[.AA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68" calcext:value-type="currency">
            <text:p>$18,268</text:p>
          </table:table-cell>
          <table:table-cell office:value-type="currency" office:currency="USD" office:value="68088" calcext:value-type="currency">
            <text:p>$68,088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&amp;[.T84];[.$X$2:.$AE$289];8;0))" office:value-type="string" office:string-value="davidjohn.dingcong@guamcc.edu" calcext:value-type="string">
            <text:p>davidjohn.dingcong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E84];[.$V$2:.$V$252];1;0));[.AE84]&amp;&quot; &quot;&amp;[.AA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7431" calcext:value-type="currency">
            <text:p>$47,431</text:p>
          </table:table-cell>
          <table:table-cell office:value-type="currency" office:currency="USD" office:value="159260" calcext:value-type="currency">
            <text:p>$159,260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&amp;[.T85];[.$X$2:.$AE$289];8;0))" office:value-type="string" office:string-value="eric.chong@guamcc.edu" calcext:value-type="string">
            <text:p>eric.chong@guamcc.edu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85];[.$V$2:.$V$252];1;0));[.AE85]&amp;&quot; &quot;&amp;[.AA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21" calcext:value-type="currency">
            <text:p>$24,221</text:p>
          </table:table-cell>
          <table:table-cell office:value-type="currency" office:currency="USD" office:value="79521" calcext:value-type="currency">
            <text:p>$79,521</text:p>
          </table:table-cell>
          <table:table-cell table:number-columns-repeated="2"/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&amp;[.T86];[.$X$2:.$AE$289];8;0))" office:value-type="string" office:string-value="minhee.ji@guamcc.edu" calcext:value-type="string">
            <text:p>minhee.ji@guamcc.edu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L-1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7825" calcext:value-type="currency">
            <text:p>$87,825</text:p>
          </table:table-cell>
          <table:table-cell office:value-type="currency" office:currency="USD" office:value="29729" calcext:value-type="currency">
            <text:p>$29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3" calcext:value-type="currency">
            <text:p>$1,2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147" calcext:value-type="currency">
            <text:p>$53,147</text:p>
          </table:table-cell>
          <table:table-cell office:value-type="currency" office:currency="USD" office:value="140972" calcext:value-type="currency">
            <text:p>$140,972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&amp;[.T87];[.$X$2:.$AE$289];8;0))" office:value-type="string" office:string-value="carol.cruz@guamcc.edu" calcext:value-type="string">
            <text:p>carol.cruz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jonahmichael.eustaquio" calcext:value-type="string">
            <text:p>jonahmichael.eustaquio</text:p>
          </table:table-cell>
          <table:table-cell office:value-type="string" calcext:value-type="string">
            <text:p>Eustaquio</text:p>
          </table:table-cell>
          <table:table-cell office:value-type="string" calcext:value-type="string">
            <text:p>Jonah Michae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michael.eustaquio@guamcc.edu</text:p>
          </table:table-cell>
          <table:table-cell table:formula="of:=IF(ISNA(VLOOKUP([.AE87];[.$V$2:.$V$252];1;0));[.AE87]&amp;&quot; &quot;&amp;[.AA87];&quot;&quot;)" office:value-type="string" office:string-value="jonahmichael.eustaquio@guamcc.edu Test Examiner" calcext:value-type="string">
            <text:p>jonahmichael.eustaquio@guamcc.edu Test Examiner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81" calcext:value-type="currency">
            <text:p>$22,781</text:p>
          </table:table-cell>
          <table:table-cell office:value-type="currency" office:currency="USD" office:value="72601" calcext:value-type="currency">
            <text:p>$72,601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&amp;[.T88];[.$X$2:.$AE$289];8;0))" office:value-type="string" office:string-value="narciso.cosico@guamcc.edu" calcext:value-type="string">
            <text:p>narciso.cosico@guamcc.edu</text:p>
          </table:table-cell>
          <table:table-cell table:formula="of:=IF(ISNA([.V88]);[.F88];&quot;&quot;)">
            <text:p/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ericanicole.evangelista" calcext:value-type="string">
            <text:p>ericanicole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Erica Nicol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anicole.evangelista@guamcc.edu</text:p>
          </table:table-cell>
          <table:table-cell table:formula="of:=IF(ISNA(VLOOKUP([.AE88];[.$V$2:.$V$252];1;0));[.AE88]&amp;&quot; &quot;&amp;[.AA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67" calcext:value-type="currency">
            <text:p>$38,067</text:p>
          </table:table-cell>
          <table:table-cell office:value-type="currency" office:currency="USD" office:value="81769" calcext:value-type="currency">
            <text:p>$81,769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&amp;[.T89]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evangelista@guamcc.edu</text:p>
          </table:table-cell>
          <table:table-cell table:formula="of:=IF(ISNA(VLOOKUP([.AE89];[.$V$2:.$V$252];1;0));[.AE89]&amp;&quot; &quot;&amp;[.AA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465" calcext:value-type="currency">
            <text:p>$37,465</text:p>
          </table:table-cell>
          <table:table-cell office:value-type="currency" office:currency="USD" office:value="79461" calcext:value-type="currency">
            <text:p>$79,461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&amp;[.T90];[.$X$2:.$AE$289];8;0))" office:value-type="string" office:string-value="philipkelvin.callos@guamcc.edu" calcext:value-type="string">
            <text:p>philipkelvin.callos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90];[.$V$2:.$V$252];1;0));[.AE90]&amp;&quot; &quot;&amp;[.AA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1536" calcext:value-type="currency">
            <text:p>$31,536</text:p>
          </table:table-cell>
          <table:table-cell office:value-type="currency" office:currency="USD" office:value="102111" calcext:value-type="currency">
            <text:p>$102,111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&amp;[.T91];[.$X$2:.$AE$289];8;0))" office:value-type="string" office:string-value="frank.evangelista@guamcc.edu" calcext:value-type="string">
            <text:p>frank.evangelista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jamal.fadhel" calcext:value-type="string">
            <text:p>jamal.fadhel</text:p>
          </table:table-cell>
          <table:table-cell office:value-type="string" calcext:value-type="string">
            <text:p>Fadhel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al.fadhel@guamcc.edu</text:p>
          </table:table-cell>
          <table:table-cell table:formula="of:=IF(ISNA(VLOOKUP([.AE91];[.$V$2:.$V$252];1;0));[.AE91]&amp;&quot; &quot;&amp;[.AA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44" calcext:value-type="currency">
            <text:p>$29,544</text:p>
          </table:table-cell>
          <table:table-cell office:value-type="currency" office:currency="USD" office:value="73246" calcext:value-type="currency">
            <text:p>$73,246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&amp;[.T92];[.$X$2:.$AE$289];8;0))" office:value-type="string" office:string-value="regineerika.bezon@guamcc.edu" calcext:value-type="string">
            <text:p>regineerika.bezon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92];[.$V$2:.$V$252];1;0));[.AE92]&amp;&quot; &quot;&amp;[.AA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8719" calcext:value-type="currency">
            <text:p>$18,7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16" calcext:value-type="currency">
            <text:p>$24,716</text:p>
          </table:table-cell>
          <table:table-cell office:value-type="currency" office:currency="USD" office:value="80016" calcext:value-type="currency">
            <text:p>$80,016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&amp;[.T93];[.$X$2:.$AE$289];8;0))" office:value-type="string" office:string-value="kennylyn.miranda@guamcc.edu" calcext:value-type="string">
            <text:p>kennylyn.miranda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E93];[.$V$2:.$V$252];1;0));[.AE93]&amp;&quot; &quot;&amp;[.AA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43" calcext:value-type="currency">
            <text:p>$21,943</text:p>
          </table:table-cell>
          <table:table-cell office:value-type="currency" office:currency="USD" office:value="63939" calcext:value-type="currency">
            <text:p>$63,939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&amp;[.T94];[.$X$2:.$AE$289];8;0))" office:value-type="string" office:string-value="jermaine.guerrero@guamcc.edu" calcext:value-type="string">
            <text:p>jermaine.guerrero@guamcc.edu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n.flores2@guamcc.edu</text:p>
          </table:table-cell>
          <table:table-cell table:formula="of:=IF(ISNA(VLOOKUP([.AE94];[.$V$2:.$V$252];1;0));[.AE94]&amp;&quot; &quot;&amp;[.AA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8569" calcext:value-type="currency">
            <text:p>$28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01" calcext:value-type="currency">
            <text:p>$38,501</text:p>
          </table:table-cell>
          <table:table-cell office:value-type="currency" office:currency="USD" office:value="122899" calcext:value-type="currency">
            <text:p>$122,899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&amp;[.T95]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95];[.$V$2:.$V$252];1;0));[.AE95]&amp;&quot; &quot;&amp;[.AA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900" calcext:value-type="currency">
            <text:p>$16,900</text:p>
          </table:table-cell>
          <table:table-cell office:value-type="currency" office:currency="USD" office:value="64776" calcext:value-type="currency">
            <text:p>$64,776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&amp;[.T96];[.$X$2:.$AE$289];8;0))" office:value-type="string" office:string-value="keith.quinata@guamcc.edu" calcext:value-type="string">
            <text:p>keith.quinata@guamcc.edu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96];[.$V$2:.$V$252];1;0));[.AE96]&amp;&quot; &quot;&amp;[.AA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7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8231" calcext:value-type="currency">
            <text:p>$18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99" calcext:value-type="currency">
            <text:p>$19,199</text:p>
          </table:table-cell>
          <table:table-cell office:value-type="currency" office:currency="USD" office:value="73057" calcext:value-type="currency">
            <text:p>$73,057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&amp;[.T97];[.$X$2:.$AE$289];8;0))" office:value-type="string" office:string-value="david.santos@guamcc.edu" calcext:value-type="string">
            <text:p>david.santos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97];[.$V$2:.$V$252];1;0));[.AE97]&amp;&quot; &quot;&amp;[.AA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2</text:p>
          </table:table-cell>
          <table:table-cell office:value-type="string" calcext:value-type="string">
            <text:p>11/16/27</text:p>
          </table:table-cell>
          <table:table-cell office:value-type="currency" office:currency="USD" office:value="41310" calcext:value-type="currency">
            <text:p>$41,310</text:p>
          </table:table-cell>
          <table:table-cell office:value-type="currency" office:currency="USD" office:value="13983" calcext:value-type="currency">
            <text:p>$13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9" calcext:value-type="currency">
            <text:p>$5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4" calcext:value-type="currency">
            <text:p>$28,204</text:p>
          </table:table-cell>
          <table:table-cell office:value-type="currency" office:currency="USD" office:value="69514" calcext:value-type="currency">
            <text:p>$69,514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&amp;[.T98];[.$X$2:.$AE$289];8;0))" office:value-type="string" office:string-value="kimberly.bautista@guamcc.edu" calcext:value-type="string">
            <text:p>kimberly.bautista@guamcc.edu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E98];[.$V$2:.$V$252];1;0));[.AE98]&amp;&quot; &quot;&amp;[.AA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7</text:p>
          </table:table-cell>
          <table:table-cell office:value-type="string" calcext:value-type="string">
            <text:p>12/03/27</text:p>
          </table:table-cell>
          <table:table-cell office:value-type="currency" office:currency="USD" office:value="75059" calcext:value-type="currency">
            <text:p>$75,059</text:p>
          </table:table-cell>
          <table:table-cell office:value-type="currency" office:currency="USD" office:value="25407" calcext:value-type="currency">
            <text:p>$25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8" calcext:value-type="currency">
            <text:p>$1,0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204" calcext:value-type="currency">
            <text:p>$35,204</text:p>
          </table:table-cell>
          <table:table-cell office:value-type="currency" office:currency="USD" office:value="110263" calcext:value-type="currency">
            <text:p>$110,263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&amp;[.T99];[.$X$2:.$AE$289];8;0))" office:value-type="string" office:string-value="antonia.cabatic@guamcc.edu" calcext:value-type="string">
            <text:p>antonia.cabatic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0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99];[.$V$2:.$V$252];1;0));[.AE99]&amp;&quot; &quot;&amp;[.AA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698" calcext:value-type="currency">
            <text:p>$42,698</text:p>
          </table:table-cell>
          <table:table-cell office:value-type="currency" office:currency="USD" office:value="133281" calcext:value-type="currency">
            <text:p>$133,281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&amp;[.T100];[.$X$2:.$AE$289];8;0))" office:value-type="string" office:string-value="christine.sison@guamcc.edu" calcext:value-type="string">
            <text:p>christine.sison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7420" calcext:value-type="currency">
            <text:p>$37,4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646" calcext:value-type="currency">
            <text:p>$45,646</text:p>
          </table:table-cell>
          <table:table-cell office:value-type="currency" office:currency="USD" office:value="156193" calcext:value-type="currency">
            <text:p>$156,193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&amp;[.T101];[.$X$2:.$AE$289];8;0))" office:value-type="string" office:string-value="michael.chan@guamcc.edu" calcext:value-type="string">
            <text:p>michael.chan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jose.gumataotao" calcext:value-type="string">
            <text:p>jose.gumataotao</text:p>
          </table:table-cell>
          <table:table-cell office:value-type="string" calcext:value-type="string">
            <text:p>Gumataotao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.gumataotao2@guamcc.edu</text:p>
          </table:table-cell>
          <table:table-cell table:formula="of:=IF(ISNA(VLOOKUP([.AE101];[.$V$2:.$V$252];1;0));[.AE101]&amp;&quot; &quot;&amp;[.AA101];&quot;&quot;)" office:value-type="string" office:string-value="jose.gumataotao2@guamcc.edu Instructor" calcext:value-type="string">
            <text:p>jose.gumataotao2@guamcc.edu Instructor</text:p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30662" calcext:value-type="currency">
            <text:p>$30,6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84" calcext:value-type="currency">
            <text:p>$40,684</text:p>
          </table:table-cell>
          <table:table-cell office:value-type="currency" office:currency="USD" office:value="131267" calcext:value-type="currency">
            <text:p>$131,267</text:p>
          </table:table-cell>
          <table:table-cell table:number-columns-repeated="2"/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&amp;[.T102];[.$X$2:.$AE$289];8;0))" office:value-type="string" office:string-value="gerald.cruz5@guamcc.edu" calcext:value-type="string">
            <text:p>gerald.cruz5@guamcc.edu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joseph.hapdei" calcext:value-type="string">
            <text:p>joseph.hapdei</text:p>
          </table:table-cell>
          <table:table-cell office:value-type="string" calcext:value-type="string">
            <text:p>Hapdei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seph.hapdei@guamcc.edu</text:p>
          </table:table-cell>
          <table:table-cell table:formula="of:=IF(ISNA(VLOOKUP([.AE102];[.$V$2:.$V$252];1;0));[.AE102]&amp;&quot; &quot;&amp;[.AA102];&quot;&quot;)" office:value-type="string" office:string-value="joseph.hapdei@guamcc.edu Work Study" calcext:value-type="string">
            <text:p>joseph.hapdei@guamcc.edu Work Study</text:p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 II, Carl E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20172" calcext:value-type="currency">
            <text:p>$20,1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9" calcext:value-type="currency">
            <text:p>$27,659</text:p>
          </table:table-cell>
          <table:table-cell office:value-type="currency" office:currency="USD" office:value="87251" calcext:value-type="currency">
            <text:p>$87,251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&amp;[.T103];[.$X$2:.$AE$289];8;0))" office:value-type="string" office:string-value="carl.torresii@guamcc.edu" calcext:value-type="string">
            <text:p>carl.torresii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103];[.$V$2:.$V$252];1;0));[.AE103]&amp;&quot; &quot;&amp;[.AA1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8261" calcext:value-type="currency">
            <text:p>$18,2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8" calcext:value-type="currency">
            <text:p>$24,238</text:p>
          </table:table-cell>
          <table:table-cell office:value-type="currency" office:currency="USD" office:value="78186" calcext:value-type="currency">
            <text:p>$78,186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&amp;[.T104];[.$X$2:.$AE$289];8;0))" office:value-type="string" office:string-value="wendell.roden@guamcc.edu" calcext:value-type="string">
            <text:p>wendell.roden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104];[.$V$2:.$V$252];1;0));[.AE104]&amp;&quot; &quot;&amp;[.AA1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31647" calcext:value-type="currency">
            <text:p>$31,6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2" calcext:value-type="currency">
            <text:p>$37,702</text:p>
          </table:table-cell>
          <table:table-cell office:value-type="currency" office:currency="USD" office:value="131193" calcext:value-type="currency">
            <text:p>$131,193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&amp;[.T105];[.$X$2:.$AE$289];8;0))" office:value-type="string" office:string-value="theresaann.datuin@guamcc.edu" calcext:value-type="string">
            <text:p>theresaann.datuin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105];[.$V$2:.$V$252];1;0));[.AE105]&amp;&quot; &quot;&amp;[.AA1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10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32605" calcext:value-type="currency">
            <text:p>$32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724" calcext:value-type="currency">
            <text:p>$44,724</text:p>
          </table:table-cell>
          <table:table-cell office:value-type="currency" office:currency="USD" office:value="141047" calcext:value-type="currency">
            <text:p>$141,047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&amp;[.T106];[.$X$2:.$AE$289];8;0))" office:value-type="string" office:string-value="anthonyjay.sunga@guamcc.edu" calcext:value-type="string">
            <text:p>anthonyjay.sunga@guamcc.edu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106];[.$V$2:.$V$252];1;0));[.AE106]&amp;&quot; &quot;&amp;[.AA1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5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21304" calcext:value-type="currency">
            <text:p>$21,3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925" calcext:value-type="currency">
            <text:p>$30,925</text:p>
          </table:table-cell>
          <table:table-cell office:value-type="currency" office:currency="USD" office:value="93862" calcext:value-type="currency">
            <text:p>$93,862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&amp;[.T107];[.$X$2:.$AE$289];8;0))" office:value-type="string" office:string-value="ronaldo.paulino@guamcc.edu" calcext:value-type="string">
            <text:p>ronaldo.paulino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9143" calcext:value-type="currency">
            <text:p>$29,1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78" calcext:value-type="currency">
            <text:p>$30,578</text:p>
          </table:table-cell>
          <table:table-cell office:value-type="currency" office:currency="USD" office:value="116672" calcext:value-type="currency">
            <text:p>$116,672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&amp;[.T108];[.$X$2:.$AE$289];8;0))" office:value-type="string" office:string-value="jonita.kerr@guamcc.edu" calcext:value-type="string">
            <text:p>jonita.kerr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108];[.$V$2:.$V$252];1;0));[.AE108]&amp;&quot; &quot;&amp;[.AA1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2615" calcext:value-type="currency">
            <text:p>$22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12" calcext:value-type="currency">
            <text:p>$24,512</text:p>
          </table:table-cell>
          <table:table-cell office:value-type="currency" office:currency="USD" office:value="91320" calcext:value-type="currency">
            <text:p>$91,320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&amp;[.T109]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01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4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6179" calcext:value-type="currency">
            <text:p>$16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17" calcext:value-type="currency">
            <text:p>$39,017</text:p>
          </table:table-cell>
          <table:table-cell office:value-type="currency" office:currency="USD" office:value="86813" calcext:value-type="currency">
            <text:p>$86,813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&amp;[.T110];[.$X$2:.$AE$289];8;0))" office:value-type="string" office:string-value="jesse.cruz@guamcc.edu" calcext:value-type="string">
            <text:p>jesse.cruz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10];[.$V$2:.$V$252];1;0));[.AE110]&amp;&quot; &quot;&amp;[.AA1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041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90957" calcext:value-type="currency">
            <text:p>$90,957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&amp;[.T111];[.$X$2:.$AE$289];8;0))" office:value-type="string" office:string-value="lyndon.pajarillo@guamcc.edu" calcext:value-type="string">
            <text:p>lyndon.pajarillo@guamcc.edu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james.joseph" calcext:value-type="string">
            <text:p>james.joseph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mes.joseph1@guamcc.edu</text:p>
          </table:table-cell>
          <table:table-cell table:formula="of:=IF(ISNA(VLOOKUP([.AE111];[.$V$2:.$V$252];1;0));[.AE111]&amp;&quot; &quot;&amp;[.AA111];&quot;&quot;)" office:value-type="string" office:string-value="james.joseph1@guamcc.edu Tutor" calcext:value-type="string">
            <text:p>james.joseph1@guamcc.edu Tutor</text:p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14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20374" calcext:value-type="currency">
            <text:p>$20,3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70" calcext:value-type="currency">
            <text:p>$27,870</text:p>
          </table:table-cell>
          <table:table-cell office:value-type="currency" office:currency="USD" office:value="88058" calcext:value-type="currency">
            <text:p>$88,058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&amp;[.T112];[.$X$2:.$AE$289];8;0))" office:value-type="string" office:string-value="james.tabunar@guamcc.edu" calcext:value-type="string">
            <text:p>james.tabunar@guamcc.edu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12];[.$V$2:.$V$252];1;0));[.AE112]&amp;&quot; &quot;&amp;[.AA1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5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2"/>
          <table:table-cell table:style-name="ce28"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&amp;[.T113];[.$X$2:.$AE$289];8;0))" office:value-type="string" office:string-value="jonathan.perez1@guamcc.edu" calcext:value-type="string">
            <text:p>jonathan.perez1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13];[.$V$2:.$V$252];1;0));[.AE113]&amp;&quot; &quot;&amp;[.AA1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53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3187" calcext:value-type="currency">
            <text:p>$23,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7" calcext:value-type="currency">
            <text:p>$24,367</text:p>
          </table:table-cell>
          <table:table-cell office:value-type="currency" office:currency="USD" office:value="92866" calcext:value-type="currency">
            <text:p>$92,866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&amp;[.T114];[.$X$2:.$AE$289];8;0))" office:value-type="string" office:string-value="erwin.tudela@guamcc.edu" calcext:value-type="string">
            <text:p>erwin.tudela@guamcc.edu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14];[.$V$2:.$V$252];1;0));[.AE114]&amp;&quot; &quot;&amp;[.AA1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54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9385" calcext:value-type="currency">
            <text:p>$19,3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855" calcext:value-type="currency">
            <text:p>$42,855</text:p>
          </table:table-cell>
          <table:table-cell office:value-type="currency" office:currency="USD" office:value="100122" calcext:value-type="currency">
            <text:p>$100,122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&amp;[.T115];[.$X$2:.$AE$289];8;0))" office:value-type="string" office:string-value="joel.egana@guamcc.edu" calcext:value-type="string">
            <text:p>joel.egana@guamcc.edu</text:p>
          </table:table-cell>
          <table:table-cell table:formula="of:=IF(ISNA([.V115]);[.F115];&quot;&quot;)">
            <text:p/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15];[.$V$2:.$V$252];1;0));[.AE115]&amp;&quot; &quot;&amp;[.AA1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55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3136" calcext:value-type="currency">
            <text:p>$13,1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6" calcext:value-type="currency">
            <text:p>$24,916</text:p>
          </table:table-cell>
          <table:table-cell office:value-type="currency" office:currency="USD" office:value="63723" calcext:value-type="currency">
            <text:p>$63,723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&amp;[.T116];[.$X$2:.$AE$289];8;0))" office:value-type="string" office:string-value="golder.josha@guamcc.edu" calcext:value-type="string">
            <text:p>golder.josha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lydia.kimberly" calcext:value-type="string">
            <text:p>lydia.kimberly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Lydia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dia.kimberly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11/18/26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932" calcext:value-type="currency">
            <text:p>$9,9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61" calcext:value-type="currency">
            <text:p>$19,561</text:p>
          </table:table-cell>
          <table:table-cell office:value-type="currency" office:currency="USD" office:value="48901" calcext:value-type="currency">
            <text:p>$48,901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&amp;[.T117];[.$X$2:.$AE$289];8;0))" office:value-type="string" office:string-value="christopherdean.charfauros@guamcc.edu" calcext:value-type="string">
            <text:p>christopherdean.charfauros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samartalyn.kosam" calcext:value-type="string">
            <text:p>samartalyn.kosam</text:p>
          </table:table-cell>
          <table:table-cell office:value-type="string" calcext:value-type="string">
            <text:p>Kosam</text:p>
          </table:table-cell>
          <table:table-cell office:value-type="string" calcext:value-type="string">
            <text:p>Samartaly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martalyn.kosam@guamcc.edu</text:p>
          </table:table-cell>
          <table:table-cell table:formula="of:=IF(ISNA(VLOOKUP([.AE117];[.$V$2:.$V$252];1;0));[.AE117]&amp;&quot; &quot;&amp;[.AA117];&quot;&quot;)" office:value-type="string" office:string-value="samartalyn.kosam@guamcc.edu Work Study" calcext:value-type="string">
            <text:p>samartalyn.kosam@guamcc.edu Work Study</text:p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8</text:p>
          </table:table-cell>
          <table:table-cell office:value-type="string" calcext:value-type="string">
            <text:p>04/01/27</text:p>
          </table:table-cell>
          <table:table-cell office:value-type="currency" office:currency="USD" office:value="38908" calcext:value-type="currency">
            <text:p>$38,908</text:p>
          </table:table-cell>
          <table:table-cell office:value-type="currency" office:currency="USD" office:value="13170" calcext:value-type="currency">
            <text:p>$13,1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4" calcext:value-type="currency">
            <text:p>$5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38" calcext:value-type="currency">
            <text:p>$22,938</text:p>
          </table:table-cell>
          <table:table-cell office:value-type="currency" office:currency="USD" office:value="61846" calcext:value-type="currency">
            <text:p>$61,846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&amp;[.T118];[.$X$2:.$AE$289];8;0))" office:value-type="string" office:string-value="joseph.bamba1@guamcc.edu" calcext:value-type="string">
            <text:p>joseph.bamba1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joanna.kumaichi" calcext:value-type="string">
            <text:p>joanna.kumaichi</text:p>
          </table:table-cell>
          <table:table-cell office:value-type="string" calcext:value-type="string">
            <text:p>Kumaichi</text:p>
          </table:table-cell>
          <table:table-cell office:value-type="string" calcext:value-type="string">
            <text:p>Joan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61 Ext 563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na.kumaichi@guamcc.edu</text:p>
          </table:table-cell>
          <table:table-cell table:formula="of:=IF(ISNA(VLOOKUP([.AE118];[.$V$2:.$V$252];1;0));[.AE118]&amp;&quot; &quot;&amp;[.AA118];&quot;&quot;)" office:value-type="string" office:string-value="joanna.kumaichi@guamcc.edu Program Coordinator II" calcext:value-type="string">
            <text:p>joanna.kumaichi@guamcc.edu Program Coordinator II</text:p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1001" calcext:value-type="currency">
            <text:p>$11,0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67" calcext:value-type="currency">
            <text:p>$16,667</text:p>
          </table:table-cell>
          <table:table-cell office:value-type="currency" office:currency="USD" office:value="49165" calcext:value-type="currency">
            <text:p>$49,165</text:p>
          </table:table-cell>
          <table:table-cell table:number-columns-repeated="2"/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&amp;[.T119];[.$X$2:.$AE$289];8;0))" office:value-type="string" office:string-value="corey.quichocho1@guamcc.edu" calcext:value-type="string">
            <text:p>corey.quichocho1@guamcc.edu</text:p>
          </table:table-cell>
          <table:table-cell table:formula="of:=IF(ISNA([.V119]);[.F119];&quot;&quot;)">
            <text:p/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T001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string" calcext:value-type="string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9606" calcext:value-type="currency">
            <text:p>$19,606</text:p>
          </table:table-cell>
          <table:table-cell office:value-type="currency" office:currency="USD" office:value="6637" calcext:value-type="currency">
            <text:p>$6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84" calcext:value-type="currency">
            <text:p>$28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921" calcext:value-type="currency">
            <text:p>$6,921</text:p>
          </table:table-cell>
          <table:table-cell office:value-type="currency" office:currency="USD" office:value="26527" calcext:value-type="currency">
            <text:p>$26,527</text:p>
          </table:table-cell>
          <table:table-cell/>
          <table:table-cell office:value-type="string" calcext:value-type="string">
            <text:p>Harold</text:p>
          </table:table-cell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&amp;[.T120];[.$X$2:.$AE$289];8;0))" office:value-type="string" office:string-value="harold.cruz3@guamcc.edu" calcext:value-type="string">
            <text:p>harold.cruz3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pikman.lam" calcext:value-type="string">
            <text:p>pikman.lam</text:p>
          </table:table-cell>
          <table:table-cell office:value-type="string" calcext:value-type="string">
            <text:p>Lam</text:p>
          </table:table-cell>
          <table:table-cell office:value-type="string" calcext:value-type="string">
            <text:p>Pik Man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kman.lam@guamcc.edu</text:p>
          </table:table-cell>
          <table:table-cell table:formula="of:=IF(ISNA(VLOOKUP([.AE120];[.$V$2:.$V$252];1;0));[.AE120]&amp;&quot; &quot;&amp;[.AA1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21838" calcext:value-type="currency">
            <text:p>$21,8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0" calcext:value-type="currency">
            <text:p>$36,890</text:p>
          </table:table-cell>
          <table:table-cell office:value-type="currency" office:currency="USD" office:value="101404" calcext:value-type="currency">
            <text:p>$101,404</text:p>
          </table:table-cell>
          <table:table-cell table:number-columns-repeated="2"/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&amp;[.T121];[.$X$2:.$AE$289];8;0))" office:value-type="string" office:string-value="james.fathal1@guamcc.edu" calcext:value-type="string">
            <text:p>james.fathal1@guamcc.edu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59" calcext:value-type="currency">
            <text:p>$15,659</text:p>
          </table:table-cell>
          <table:table-cell office:value-type="currency" office:currency="USD" office:value="57031" calcext:value-type="currency">
            <text:p>$57,031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&amp;[.T122];[.$X$2:.$AE$289];8;0))" office:value-type="string" office:string-value="joy.white@guamcc.edu" calcext:value-type="string">
            <text:p>joy.white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22];[.$V$2:.$V$252];1;0));[.AE122]&amp;&quot; &quot;&amp;[.AA1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20274" calcext:value-type="currency">
            <text:p>$20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51" calcext:value-type="currency">
            <text:p>$29,851</text:p>
          </table:table-cell>
          <table:table-cell office:value-type="currency" office:currency="USD" office:value="89746" calcext:value-type="currency">
            <text:p>$89,746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&amp;[.T123];[.$X$2:.$AE$289];8;0))" office:value-type="string" office:string-value="tararose.pascua@guamcc.edu" calcext:value-type="string">
            <text:p>tararose.pascua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4793" calcext:value-type="currency">
            <text:p>$14,7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9" calcext:value-type="currency">
            <text:p>$16,109</text:p>
          </table:table-cell>
          <table:table-cell office:value-type="currency" office:currency="USD" office:value="59811" calcext:value-type="currency">
            <text:p>$59,811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&amp;[.T124]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dion.lizama" calcext:value-type="string">
            <text:p>dio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D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n.lizama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021" calcext:value-type="currency">
            <text:p>$22,021</text:p>
          </table:table-cell>
          <table:table-cell office:value-type="currency" office:currency="USD" office:value="58860" calcext:value-type="currency">
            <text:p>$58,860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&amp;[.T125];[.$X$2:.$AE$289];8;0))" office:value-type="string" office:string-value="gwen.luz@guamcc.edu" calcext:value-type="string">
            <text:p>gwen.luz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E125];[.$V$2:.$V$252];1;0));[.AE125]&amp;&quot; &quot;&amp;[.AA1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7618" calcext:value-type="currency">
            <text:p>$17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1" calcext:value-type="currency">
            <text:p>$27,081</text:p>
          </table:table-cell>
          <table:table-cell office:value-type="currency" office:currency="USD" office:value="79128" calcext:value-type="currency">
            <text:p>$79,128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&amp;[.T126];[.$X$2:.$AE$289];8;0))" office:value-type="string" office:string-value="genevieve.mesa@guamcc.edu" calcext:value-type="string">
            <text:p>genevieve.mesa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26];[.$V$2:.$V$252];1;0));[.AE126]&amp;&quot; &quot;&amp;[.AA1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32192" calcext:value-type="currency">
            <text:p>$32,1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8" calcext:value-type="currency">
            <text:p>$33,758</text:p>
          </table:table-cell>
          <table:table-cell office:value-type="currency" office:currency="USD" office:value="128860" calcext:value-type="currency">
            <text:p>$128,860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&amp;[.T127];[.$X$2:.$AE$289];8;0))" office:value-type="string" office:string-value="sally.sablan@guamcc.edu" calcext:value-type="string">
            <text:p>sally.sablan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gwen.luz" calcext:value-type="string">
            <text:p>gwen.luz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wen.luz@guamcc.edu</text:p>
          </table:table-cell>
          <table:table-cell table:formula="of:=IF(ISNA(VLOOKUP([.AE127];[.$V$2:.$V$252];1;0));[.AE127]&amp;&quot; &quot;&amp;[.AA1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70" calcext:value-type="currency">
            <text:p>$35,570</text:p>
          </table:table-cell>
          <table:table-cell office:value-type="currency" office:currency="USD" office:value="135805" calcext:value-type="currency">
            <text:p>$135,805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&amp;[.T128];[.$X$2:.$AE$289];8;0))" office:value-type="string" office:string-value="patricia.terlaje@guamcc.edu" calcext:value-type="string">
            <text:p>patricia.terlaje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28];[.$V$2:.$V$252];1;0));[.AE128]&amp;&quot; &quot;&amp;[.AA1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31558" calcext:value-type="currency">
            <text:p>$31,5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5055" calcext:value-type="currency">
            <text:p>$55,055</text:p>
          </table:table-cell>
          <table:table-cell office:value-type="currency" office:currency="USD" office:value="148283" calcext:value-type="currency">
            <text:p>$148,283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&amp;[.T129];[.$X$2:.$AE$289];8;0))" office:value-type="string" office:string-value="troy.lizama@guamcc.edu" calcext:value-type="string">
            <text:p>troy.lizama@guamcc.edu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29];[.$V$2:.$V$252];1;0));[.AE129]&amp;&quot; &quot;&amp;[.AA1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34" calcext:value-type="currency">
            <text:p>$27,634</text:p>
          </table:table-cell>
          <table:table-cell office:value-type="currency" office:currency="USD" office:value="91200" calcext:value-type="currency">
            <text:p>$91,200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&amp;[.T130];[.$X$2:.$AE$289];8;0))" office:value-type="string" office:string-value="sharon.oliveros1@guamcc.edu" calcext:value-type="string">
            <text:p>sharon.oliveros1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trick.maloney@guamcc.edu</text:p>
          </table:table-cell>
          <table:table-cell table:formula="of:=IF(ISNA(VLOOKUP([.AE130];[.$V$2:.$V$252];1;0));[.AE130]&amp;&quot; &quot;&amp;[.AA1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6517" calcext:value-type="currency">
            <text:p>$26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08" calcext:value-type="currency">
            <text:p>$35,608</text:p>
          </table:table-cell>
          <table:table-cell office:value-type="currency" office:currency="USD" office:value="113946" calcext:value-type="currency">
            <text:p>$113,946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&amp;[.T131];[.$X$2:.$AE$289];8;0))" office:value-type="string" office:string-value="hernalin.analista@guamcc.edu" calcext:value-type="string">
            <text:p>hernalin.analista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0" calcext:value-type="currency">
            <text:p>$28,050</text:p>
          </table:table-cell>
          <table:table-cell office:value-type="currency" office:currency="USD" office:value="94197" calcext:value-type="currency">
            <text:p>$94,197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&amp;[.T132];[.$X$2:.$AE$289];8;0))" office:value-type="string" office:string-value="barbara.rosario@guamcc.edu" calcext:value-type="string">
            <text:p>barbara.rosario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32];[.$V$2:.$V$252];1;0));[.AE132]&amp;&quot; &quot;&amp;[.AA1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30326" calcext:value-type="currency">
            <text:p>$30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3770" calcext:value-type="currency">
            <text:p>$53,770</text:p>
          </table:table-cell>
          <table:table-cell office:value-type="currency" office:currency="USD" office:value="143360" calcext:value-type="currency">
            <text:p>$143,360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&amp;[.T133];[.$X$2:.$AE$289];8;0))" office:value-type="string" office:string-value="rosemarie.nanpei@guamcc.edu" calcext:value-type="string">
            <text:p>rosemarie.nanpei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33];[.$V$2:.$V$252];1;0));[.AE133]&amp;&quot; &quot;&amp;[.AA1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4608" calcext:value-type="currency">
            <text:p>$24,6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370" calcext:value-type="currency">
            <text:p>$34,370</text:p>
          </table:table-cell>
          <table:table-cell office:value-type="currency" office:currency="USD" office:value="107066" calcext:value-type="currency">
            <text:p>$107,066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&amp;[.T134];[.$X$2:.$AE$289];8;0))" office:value-type="string" office:string-value="john.payne2@guamcc.edu" calcext:value-type="string">
            <text:p>john.payne2@guamcc.edu</text:p>
          </table:table-cell>
          <table:table-cell table:formula="of:=IF(ISNA([.V134]);[.F134];&quot;&quot;)">
            <text:p/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becky.martinez" calcext:value-type="string">
            <text:p>becky.martinez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cky.martinez@guamcc.edu</text:p>
          </table:table-cell>
          <table:table-cell table:formula="of:=IF(ISNA(VLOOKUP([.AE134];[.$V$2:.$V$252];1;0));[.AE134]&amp;&quot; &quot;&amp;[.AA1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6913" calcext:value-type="currency">
            <text:p>$26,9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88" calcext:value-type="currency">
            <text:p>$41,688</text:p>
          </table:table-cell>
          <table:table-cell office:value-type="currency" office:currency="USD" office:value="121195" calcext:value-type="currency">
            <text:p>$121,195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&amp;[.T135];[.$X$2:.$AE$289];8;0))" office:value-type="string" office:string-value="wilson.tam@guamcc.edu" calcext:value-type="string">
            <text:p>wilson.tam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35];[.$V$2:.$V$252];1;0));[.AE135]&amp;&quot; &quot;&amp;[.AA1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4854" calcext:value-type="currency">
            <text:p>$24,8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037" calcext:value-type="currency">
            <text:p>$33,037</text:p>
          </table:table-cell>
          <table:table-cell office:value-type="currency" office:currency="USD" office:value="106460" calcext:value-type="currency">
            <text:p>$106,460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&amp;[.T136];[.$X$2:.$AE$289];8;0))" office:value-type="string" office:string-value="simone.bollinger@guamcc.edu" calcext:value-type="string">
            <text:p>simone.bollinger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36];[.$V$2:.$V$252];1;0));[.AE136]&amp;&quot; &quot;&amp;[.AA1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4269" calcext:value-type="currency">
            <text:p>$34,2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445" calcext:value-type="currency">
            <text:p>$44,445</text:p>
          </table:table-cell>
          <table:table-cell office:value-type="currency" office:currency="USD" office:value="145682" calcext:value-type="currency">
            <text:p>$145,682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&amp;[.T137];[.$X$2:.$AE$289];8;0))" office:value-type="string" office:string-value="juanita.tenorio@guamcc.edu" calcext:value-type="string">
            <text:p>juanita.tenorio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cecilia.mendoza" calcext:value-type="string">
            <text:p>cecilia.mendoza</text:p>
          </table:table-cell>
          <table:table-cell office:value-type="string" calcext:value-type="string">
            <text:p>Mendoza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cilia.mendoza@guamcc.edu</text:p>
          </table:table-cell>
          <table:table-cell table:formula="of:=IF(ISNA(VLOOKUP([.AE137];[.$V$2:.$V$252];1;0));[.AE137]&amp;&quot; &quot;&amp;[.AA137];&quot;&quot;)" office:value-type="string" office:string-value="cecilia.mendoza@guamcc.edu Work Study" calcext:value-type="string">
            <text:p>cecilia.mendoza@guamcc.edu Work Study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56" calcext:value-type="currency">
            <text:p>$25,856</text:p>
          </table:table-cell>
          <table:table-cell office:value-type="currency" office:currency="USD" office:value="75676" calcext:value-type="currency">
            <text:p>$75,676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&amp;[.T138];[.$X$2:.$AE$289];8;0))" office:value-type="string" office:string-value="christina.lee@guamcc.edu" calcext:value-type="string">
            <text:p>christina.lee@guamcc.edu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dreyke.mesa" calcext:value-type="string">
            <text:p>dreyk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Dreyk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reyke.mesa@guamcc.edu</text:p>
          </table:table-cell>
          <table:table-cell table:formula="of:=IF(ISNA(VLOOKUP([.AE138];[.$V$2:.$V$252];1;0));[.AE138]&amp;&quot; &quot;&amp;[.AA138];&quot;&quot;)" office:value-type="string" office:string-value="dreyke.mesa@guamcc.edu Tutor" calcext:value-type="string">
            <text:p>dreyke.mesa@guamcc.edu Tutor</text:p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82" calcext:value-type="currency">
            <text:p>$17,582</text:p>
          </table:table-cell>
          <table:table-cell office:value-type="currency" office:currency="USD" office:value="65458" calcext:value-type="currency">
            <text:p>$65,458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&amp;[.T139];[.$X$2:.$AE$289];8;0))" office:value-type="string" office:string-value="cindy.paulino@guamcc.edu" calcext:value-type="string">
            <text:p>cindy.paulino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62" calcext:value-type="currency">
            <text:p>$25,862</text:p>
          </table:table-cell>
          <table:table-cell office:value-type="currency" office:currency="USD" office:value="75189" calcext:value-type="currency">
            <text:p>$75,189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&amp;[.T140];[.$X$2:.$AE$289];8;0))" office:value-type="string" office:string-value="roderick.angay@guamcc.edu" calcext:value-type="string">
            <text:p>roderick.angay@guamcc.edu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40];[.$V$2:.$V$252];1;0));[.AE140]&amp;&quot; &quot;&amp;[.AA1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021" calcext:value-type="currency">
            <text:p>$22,021</text:p>
          </table:table-cell>
          <table:table-cell office:value-type="currency" office:currency="USD" office:value="58860" calcext:value-type="currency">
            <text:p>$58,860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&amp;[.T141];[.$X$2:.$AE$289];8;0))" office:value-type="string" office:string-value="joven.reyes@guamcc.edu" calcext:value-type="string">
            <text:p>joven.reyes@guamcc.edu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ans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00" calcext:value-type="currency">
            <text:p>$18,200</text:p>
          </table:table-cell>
          <table:table-cell office:value-type="currency" office:currency="USD" office:value="55039" calcext:value-type="currency">
            <text:p>$55,039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&amp;[.T142];[.$X$2:.$AE$289];8;0))" office:value-type="string" office:string-value="**Vacant-Lansang, J." calcext:value-type="string">
            <text:p>**Vacant-Lansang, J.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courtney.mummert" calcext:value-type="string">
            <text:p>courtney.mummert</text:p>
          </table:table-cell>
          <table:table-cell office:value-type="string" calcext:value-type="string">
            <text:p>Mummert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urtney.mummert@guamcc.edu</text:p>
          </table:table-cell>
          <table:table-cell table:formula="of:=IF(ISNA(VLOOKUP([.AE142];[.$V$2:.$V$252];1;0));[.AE142]&amp;&quot; &quot;&amp;[.AA1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169" calcext:value-type="currency">
            <text:p>$31,169</text:p>
          </table:table-cell>
          <table:table-cell office:value-type="currency" office:currency="USD" office:value="73165" calcext:value-type="currency">
            <text:p>$73,165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&amp;[.T143];[.$X$2:.$AE$289];8;0))" office:value-type="string" office:string-value="raniel.esturas@guamcc.edu" calcext:value-type="string">
            <text:p>raniel.esturas@guamcc.edu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43];[.$V$2:.$V$252];1;0));[.AE143]&amp;&quot; &quot;&amp;[.AA1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4523" calcext:value-type="currency">
            <text:p>$24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56" calcext:value-type="currency">
            <text:p>$33,956</text:p>
          </table:table-cell>
          <table:table-cell office:value-type="currency" office:currency="USD" office:value="106402" calcext:value-type="currency">
            <text:p>$106,402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&amp;[.T144];[.$X$2:.$AE$289];8;0))" office:value-type="string" office:string-value="**Vacant-Matson, C." calcext:value-type="string">
            <text:p>**Vacant-Matson, C.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9962" calcext:value-type="currency">
            <text:p>$19,9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9" calcext:value-type="currency">
            <text:p>$31,539</text:p>
          </table:table-cell>
          <table:table-cell office:value-type="currency" office:currency="USD" office:value="90512" calcext:value-type="currency">
            <text:p>$90,512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&amp;[.T145]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3</text:p>
          </table:table-cell>
          <table:table-cell office:value-type="string" calcext:value-type="string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6512" calcext:value-type="currency">
            <text:p>$16,5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14" calcext:value-type="currency">
            <text:p>$22,414</text:p>
          </table:table-cell>
          <table:table-cell office:value-type="currency" office:currency="USD" office:value="71194" calcext:value-type="currency">
            <text:p>$71,194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&amp;[.T146];[.$X$2:.$AE$289];8;0))" office:value-type="string" office:string-value="steve.cheipot@guamcc.edu" calcext:value-type="string">
            <text:p>steve.cheipot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4</text:p>
          </table:table-cell>
          <table:table-cell office:value-type="string" calcext:value-type="string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10699" calcext:value-type="currency">
            <text:p>$10,6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7958" calcext:value-type="currency">
            <text:p>$47,958</text:p>
          </table:table-cell>
          <table:table-cell table:number-columns-repeated="2"/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&amp;[.T147];[.$X$2:.$AE$289];8;0))" office:value-type="string" office:string-value="reimar.esteban@guamcc.edu" calcext:value-type="string">
            <text:p>reimar.esteban@guamcc.edu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dior.nguyen" calcext:value-type="string">
            <text:p>dior.nguyen</text:p>
          </table:table-cell>
          <table:table-cell office:value-type="string" calcext:value-type="string">
            <text:p>Nguyen</text:p>
          </table:table-cell>
          <table:table-cell office:value-type="string" calcext:value-type="string">
            <text:p>Dio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or.nguyen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99" calcext:value-type="currency">
            <text:p>$13,499</text:p>
          </table:table-cell>
          <table:table-cell office:value-type="currency" office:currency="USD" office:value="50338" calcext:value-type="currency">
            <text:p>$50,338</text:p>
          </table:table-cell>
          <table:table-cell/>
          <table:table-cell office:value-type="string" calcext:value-type="string">
            <text:p>Darlene Sanchez</text:p>
          </table:table-cell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&amp;[.T148];[.$X$2:.$AE$289];8;0))" office:value-type="string" office:string-value="darlenesanchez.servino@guamcc.edu" calcext:value-type="string">
            <text:p>darlenesanchez.servino@guamcc.edu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E148];[.$V$2:.$V$252];1;0));[.AE148]&amp;&quot; &quot;&amp;[.AA1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8783" calcext:value-type="currency">
            <text:p>$18,7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0" calcext:value-type="currency">
            <text:p>$20,270</text:p>
          </table:table-cell>
          <table:table-cell office:value-type="currency" office:currency="USD" office:value="75759" calcext:value-type="currency">
            <text:p>$75,759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&amp;[.T149]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49];[.$V$2:.$V$252];1;0));[.AE149]&amp;&quot; &quot;&amp;[.AA1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string" calcext:value-type="string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460" calcext:value-type="currency">
            <text:p>$19,460</text:p>
          </table:table-cell>
          <table:table-cell office:value-type="currency" office:currency="USD" office:value="61456" calcext:value-type="currency">
            <text:p>$61,456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&amp;[.T150];[.$X$2:.$AE$289];8;0))" office:value-type="string" office:string-value="cyraelaine.coliflores@guamcc.edu" calcext:value-type="string">
            <text:p>cyraelaine.coliflores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levita.otei" calcext:value-type="string">
            <text:p>levita.otei</text:p>
          </table:table-cell>
          <table:table-cell office:value-type="string" calcext:value-type="string">
            <text:p>Otei</text:p>
          </table:table-cell>
          <table:table-cell office:value-type="string" calcext:value-type="string">
            <text:p>Levit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evita.otei@guamcc.edu</text:p>
          </table:table-cell>
          <table:table-cell table:formula="of:=IF(ISNA(VLOOKUP([.AE150];[.$V$2:.$V$252];1;0));[.AE150]&amp;&quot; &quot;&amp;[.AA150];&quot;&quot;)" office:value-type="string" office:string-value="levita.otei@guamcc.edu Work Study" calcext:value-type="string">
            <text:p>levita.otei@guamcc.edu Work Study</text:p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string" calcext:value-type="string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320" calcext:value-type="currency">
            <text:p>$15,320</text:p>
          </table:table-cell>
          <table:table-cell office:value-type="currency" office:currency="USD" office:value="57316" calcext:value-type="currency">
            <text:p>$57,316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&amp;[.T151];[.$X$2:.$AE$289];8;0))" office:value-type="string" office:string-value="cyndal.abad@guamcc.edu" calcext:value-type="string">
            <text:p>cyndal.abad@guamcc.edu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clarissa.padua" calcext:value-type="string">
            <text:p>clarissa.padua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larissa.padua@guamcc.edu</text:p>
          </table:table-cell>
          <table:table-cell table:formula="of:=IF(ISNA(VLOOKUP([.AE151];[.$V$2:.$V$252];1;0));[.AE151]&amp;&quot; &quot;&amp;[.AA1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3930" calcext:value-type="currency">
            <text:p>$33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6" calcext:value-type="currency">
            <text:p>$42,006</text:p>
          </table:table-cell>
          <table:table-cell office:value-type="currency" office:currency="USD" office:value="142241" calcext:value-type="currency">
            <text:p>$142,241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&amp;[.T152];[.$X$2:.$AE$289];8;0))" office:value-type="string" office:string-value="amada.manzana@guamcc.edu" calcext:value-type="string">
            <text:p>amada.manzana@guamcc.edu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3069" calcext:value-type="currency">
            <text:p>$23,0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44" calcext:value-type="currency">
            <text:p>$24,244</text:p>
          </table:table-cell>
          <table:table-cell office:value-type="currency" office:currency="USD" office:value="92395" calcext:value-type="currency">
            <text:p>$92,395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&amp;[.T153];[.$X$2:.$AE$289];8;0))" office:value-type="string" office:string-value="norma.guerrero@guamcc.edu" calcext:value-type="string">
            <text:p>norma.guerrero@guamcc.edu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53];[.$V$2:.$V$252];1;0));[.AE153]&amp;&quot; &quot;&amp;[.AA1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59" calcext:value-type="currency">
            <text:p>$30,559</text:p>
          </table:table-cell>
          <table:table-cell office:value-type="currency" office:currency="USD" office:value="78435" calcext:value-type="currency">
            <text:p>$78,435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&amp;[.T154];[.$X$2:.$AE$289];8;0))" office:value-type="string" office:string-value="courtney.mummert@guamcc.edu" calcext:value-type="string">
            <text:p>courtney.mummert@guamcc.edu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patricia.palacios" calcext:value-type="string">
            <text:p>patricia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palacios@guamcc.edu</text:p>
          </table:table-cell>
          <table:table-cell table:formula="of:=IF(ISNA(VLOOKUP([.AE154];[.$V$2:.$V$252];1;0));[.AE154]&amp;&quot; &quot;&amp;[.AA1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70" calcext:value-type="currency">
            <text:p>$13,570</text:p>
          </table:table-cell>
          <table:table-cell office:value-type="currency" office:currency="USD" office:value="51483" calcext:value-type="currency">
            <text:p>$51,483</text:p>
          </table:table-cell>
          <table:table-cell table:number-columns-repeated="2"/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&amp;[.T155];[.$X$2:.$AE$289];8;0))" office:value-type="string" office:string-value="isaac.williams1@guamcc.edu" calcext:value-type="string">
            <text:p>isaac.williams1@guamcc.edu</text:p>
          </table:table-cell>
          <table:table-cell table:formula="of:=IF(ISNA([.V155]);[.F155];&quot;&quot;)">
            <text:p/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55];[.$V$2:.$V$252];1;0));[.AE155]&amp;&quot; &quot;&amp;[.AA1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7/14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7/14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05" calcext:value-type="currency">
            <text:p>$27,005</text:p>
          </table:table-cell>
          <table:table-cell office:value-type="currency" office:currency="USD" office:value="64918" calcext:value-type="currency">
            <text:p>$64,918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&amp;[.T156]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56];[.$V$2:.$V$252];1;0));[.AE156]&amp;&quot; &quot;&amp;[.AA1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quino, Kamakanui'aha'ilono P.T.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29" calcext:value-type="currency">
            <text:p>$16,429</text:p>
          </table:table-cell>
          <table:table-cell office:value-type="currency" office:currency="USD" office:value="48784" calcext:value-type="currency">
            <text:p>$48,784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&amp;[.T157];[.$X$2:.$AE$289];8;0))" office:value-type="string" office:string-value="kamakanuiahailono.aquino@guamcc.edu" calcext:value-type="string">
            <text:p>kamakanuiahailono.aquino@guamcc.edu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57];[.$V$2:.$V$252];1;0));[.AE157]&amp;&quot; &quot;&amp;[.AA1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4535" calcext:value-type="currency">
            <text:p>$14,5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61" calcext:value-type="currency">
            <text:p>$24,361</text:p>
          </table:table-cell>
          <table:table-cell office:value-type="currency" office:currency="USD" office:value="67301" calcext:value-type="currency">
            <text:p>$67,301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&amp;[.T158];[.$X$2:.$AE$289];8;0))" office:value-type="string" office:string-value="ryan.valencia@guamcc.edu" calcext:value-type="string">
            <text:p>ryan.valencia@guamcc.edu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58];[.$V$2:.$V$252];1;0));[.AE158]&amp;&quot; &quot;&amp;[.AA1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IT Network Systems Design Specialist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Q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73788" calcext:value-type="currency">
            <text:p>$73,788</text:p>
          </table:table-cell>
          <table:table-cell office:value-type="currency" office:currency="USD" office:value="24977" calcext:value-type="currency">
            <text:p>$24,9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0" calcext:value-type="currency">
            <text:p>$1,07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25" calcext:value-type="currency">
            <text:p>$35,525</text:p>
          </table:table-cell>
          <table:table-cell office:value-type="currency" office:currency="USD" office:value="109313" calcext:value-type="currency">
            <text:p>$109,313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&amp;[.T159];[.$X$2:.$AE$289];8;0))" office:value-type="string" office:string-value="**Vacant-Eblacas, M." calcext:value-type="string">
            <text:p>**Vacant-Eblacas, M.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E159];[.$V$2:.$V$252];1;0));[.AE159]&amp;&quot; &quot;&amp;[.AA1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2245" calcext:value-type="currency">
            <text:p>$12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69" calcext:value-type="currency">
            <text:p>$17,469</text:p>
          </table:table-cell>
          <table:table-cell office:value-type="currency" office:currency="USD" office:value="53642" calcext:value-type="currency">
            <text:p>$53,642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&amp;[.T160];[.$X$2:.$AE$289];8;0))" office:value-type="string" office:string-value="atsue.crane@guamcc.edu" calcext:value-type="string">
            <text:p>atsue.crane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60];[.$V$2:.$V$252];1;0));[.AE160]&amp;&quot; &quot;&amp;[.AA1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3203" calcext:value-type="currency">
            <text:p>$13,2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85" calcext:value-type="currency">
            <text:p>$27,885</text:p>
          </table:table-cell>
          <table:table-cell office:value-type="currency" office:currency="USD" office:value="66889" calcext:value-type="currency">
            <text:p>$66,889</text:p>
          </table:table-cell>
          <table:table-cell table:number-columns-repeated="2"/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&amp;[.T161];[.$X$2:.$AE$289];8;0))" office:value-type="string" office:string-value="patricia.palacios@guamcc.edu" calcext:value-type="string">
            <text:p>patricia.palacios@guamcc.edu</text:p>
          </table:table-cell>
          <table:table-cell table:formula="of:=IF(ISNA([.V161]);[.F161];&quot;&quot;)">
            <text:p/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61];[.$V$2:.$V$252];1;0));[.AE161]&amp;&quot; &quot;&amp;[.AA1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**Vacant-Aldan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2</text:p>
          </table:table-cell>
          <table:table-cell office:value-type="string" calcext:value-type="string">
            <text:p>--</text:p>
          </table:table-cell>
          <table:table-cell office:value-type="currency" office:currency="USD" office:value="26712" calcext:value-type="currency">
            <text:p>$26,712</text:p>
          </table:table-cell>
          <table:table-cell office:value-type="currency" office:currency="USD" office:value="9042" calcext:value-type="currency">
            <text:p>$9,0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87" calcext:value-type="currency">
            <text:p>$3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111" calcext:value-type="currency">
            <text:p>$10,111</text:p>
          </table:table-cell>
          <table:table-cell office:value-type="currency" office:currency="USD" office:value="36823" calcext:value-type="currency">
            <text:p>$36,823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&amp;[.T162];[.$X$2:.$AE$289];8;0))" office:value-type="string" office:string-value="**Vacant-Aldan, F." calcext:value-type="string">
            <text:p>**Vacant-Aldan, F.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62];[.$V$2:.$V$252];1;0));[.AE162]&amp;&quot; &quot;&amp;[.AA1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1/04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1798" calcext:value-type="currency">
            <text:p>$11,7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98" calcext:value-type="currency">
            <text:p>$17,498</text:p>
          </table:table-cell>
          <table:table-cell office:value-type="currency" office:currency="USD" office:value="52351" calcext:value-type="currency">
            <text:p>$52,351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&amp;[.T163];[.$X$2:.$AE$289];8;0))" office:value-type="string" office:string-value="jeffrey.umayam@guamcc.edu" calcext:value-type="string">
            <text:p>jeffrey.umayam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63];[.$V$2:.$V$252];1;0));[.AE163]&amp;&quot; &quot;&amp;[.AA1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2198" calcext:value-type="currency">
            <text:p>$22,1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674" calcext:value-type="currency">
            <text:p>$39,674</text:p>
          </table:table-cell>
          <table:table-cell office:value-type="currency" office:currency="USD" office:value="105253" calcext:value-type="currency">
            <text:p>$105,253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&amp;[.T164];[.$X$2:.$AE$289];8;0))" office:value-type="string" office:string-value="josephine.arceo@guamcc.edu" calcext:value-type="string">
            <text:p>josephine.arceo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64];[.$V$2:.$V$252];1;0));[.AE164]&amp;&quot; &quot;&amp;[.AA1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Mendiol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96861" calcext:value-type="currency">
            <text:p>$96,861</text:p>
          </table:table-cell>
          <table:table-cell office:value-type="currency" office:currency="USD" office:value="32787" calcext:value-type="currency">
            <text:p>$32,7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4" calcext:value-type="currency">
            <text:p>$1,4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670" calcext:value-type="currency">
            <text:p>$43,670</text:p>
          </table:table-cell>
          <table:table-cell office:value-type="currency" office:currency="USD" office:value="140531" calcext:value-type="currency">
            <text:p>$140,531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&amp;[.T165];[.$X$2:.$AE$289];8;0))" office:value-type="string" office:string-value="**Vacant-Mendiola, D." calcext:value-type="string">
            <text:p>**Vacant-Mendiola, D.</text:p>
          </table:table-cell>
          <table:table-cell table:formula="of:=IF(ISNA([.V165]);[.F165];&quot;&quot;)">
            <text:p/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darlene.perez" calcext:value-type="string">
            <text:p>darlene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perez5@guamcc.edu</text:p>
          </table:table-cell>
          <table:table-cell table:formula="of:=IF(ISNA(VLOOKUP([.AE165];[.$V$2:.$V$252];1;0));[.AE165]&amp;&quot; &quot;&amp;[.AA1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06/10/27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01" calcext:value-type="currency">
            <text:p>$16,801</text:p>
          </table:table-cell>
          <table:table-cell office:value-type="currency" office:currency="USD" office:value="52137" calcext:value-type="currency">
            <text:p>$52,137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&amp;[.T166];[.$X$2:.$AE$289];8;0))" office:value-type="string" office:string-value="david.kim@guamcc.edu" calcext:value-type="string">
            <text:p>david.kim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66];[.$V$2:.$V$252];1;0));[.AE166]&amp;&quot; &quot;&amp;[.AA1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9225" calcext:value-type="currency">
            <text:p>$19,2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48" calcext:value-type="currency">
            <text:p>$24,748</text:p>
          </table:table-cell>
          <table:table-cell office:value-type="currency" office:currency="USD" office:value="81543" calcext:value-type="currency">
            <text:p>$81,543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&amp;[.T167];[.$X$2:.$AE$289];8;0))" office:value-type="string" office:string-value="rosemarie.aquinde@guamcc.edu" calcext:value-type="string">
            <text:p>rosemarie.aquinde@guamcc.edu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K-5</text:p>
          </table:table-cell>
          <table:table-cell office:value-type="string" calcext:value-type="string">
            <text:p>10/11/26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6251" calcext:value-type="currency">
            <text:p>$16,2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0" calcext:value-type="currency">
            <text:p>$23,570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&amp;[.T168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68];[.$V$2:.$V$252];1;0));[.AE168]&amp;&quot; &quot;&amp;[.AA1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3884" calcext:value-type="currency">
            <text:p>$23,8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15" calcext:value-type="currency">
            <text:p>$33,615</text:p>
          </table:table-cell>
          <table:table-cell office:value-type="currency" office:currency="USD" office:value="104173" calcext:value-type="currency">
            <text:p>$104,173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&amp;[.T169];[.$X$2:.$AE$289];8;0))" office:value-type="string" office:string-value="esther.rios@guamcc.edu" calcext:value-type="string">
            <text:p>esther.rios@guamcc.edu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69];[.$V$2:.$V$252];1;0));[.AE169]&amp;&quot; &quot;&amp;[.AA1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20991" calcext:value-type="currency">
            <text:p>$20,9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5" calcext:value-type="currency">
            <text:p>$27,085</text:p>
          </table:table-cell>
          <table:table-cell office:value-type="currency" office:currency="USD" office:value="89097" calcext:value-type="currency">
            <text:p>$89,097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&amp;[.T170];[.$X$2:.$AE$289];8;0))" office:value-type="string" office:string-value="adrian.davis1@guamcc.edu" calcext:value-type="string">
            <text:p>adrian.davis1@guamcc.edu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12/30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5" calcext:value-type="currency">
            <text:p>$19,5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94" calcext:value-type="currency">
            <text:p>$26,994</text:p>
          </table:table-cell>
          <table:table-cell office:value-type="currency" office:currency="USD" office:value="84702" calcext:value-type="currency">
            <text:p>$84,702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&amp;[.T171];[.$X$2:.$AE$289];8;0))" office:value-type="string" office:string-value="tishawnna.smith@guamcc.edu" calcext:value-type="string">
            <text:p>tishawnna.smith@guamcc.edu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jermaine.quichocho" calcext:value-type="string">
            <text:p>jermaine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quichocho@guamcc.edu</text:p>
          </table:table-cell>
          <table:table-cell table:formula="of:=IF(ISNA(VLOOKUP([.AE171];[.$V$2:.$V$252];1;0));[.AE171]&amp;&quot; &quot;&amp;[.AA171];&quot;&quot;)" office:value-type="string" office:string-value="jermaine.quichocho@guamcc.edu Program Coordinator I" calcext:value-type="string">
            <text:p>jermaine.quichocho@guamcc.edu Program Coordinator I</text:p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00" calcext:value-type="currency">
            <text:p>$19,800</text:p>
          </table:table-cell>
          <table:table-cell office:value-type="currency" office:currency="USD" office:value="61172" calcext:value-type="currency">
            <text:p>$61,172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&amp;[.T172];[.$X$2:.$AE$289];8;0))" office:value-type="string" office:string-value="patricia.cruz@guamcc.edu" calcext:value-type="string">
            <text:p>patricia.cruz@guamcc.edu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Manglona, X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86" calcext:value-type="currency">
            <text:p>$15,286</text:p>
          </table:table-cell>
          <table:table-cell office:value-type="currency" office:currency="USD" office:value="56658" calcext:value-type="currency">
            <text:p>$56,658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&amp;[.T173];[.$X$2:.$AE$289];8;0))" office:value-type="string" office:string-value="**Vacant-Manglona, X." calcext:value-type="string">
            <text:p>**Vacant-Manglona, X.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keith.quinata" calcext:value-type="string">
            <text:p>keith.quinat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42-2100 Ext 2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ith.quinata@guamcc.edu</text:p>
          </table:table-cell>
          <table:table-cell table:formula="of:=IF(ISNA(VLOOKUP([.AE173];[.$V$2:.$V$252];1;0));[.AE173]&amp;&quot; &quot;&amp;[.AA1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917" calcext:value-type="currency">
            <text:p>$25,917</text:p>
          </table:table-cell>
          <table:table-cell office:value-type="currency" office:currency="USD" office:value="73793" calcext:value-type="currency">
            <text:p>$73,793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&amp;[.T174];[.$X$2:.$AE$289];8;0))" office:value-type="string" office:string-value="dion.lizama@guamcc.edu" calcext:value-type="string">
            <text:p>dion.lizama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loren.quintanilla" calcext:value-type="string">
            <text:p>loren.quintanilla</text:p>
          </table:table-cell>
          <table:table-cell office:value-type="string" calcext:value-type="string">
            <text:p>Quintanilla</text:p>
          </table:table-cell>
          <table:table-cell office:value-type="string" calcext:value-type="string">
            <text:p>Lor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n.quintanilla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830" calcext:value-type="currency">
            <text:p>$30,830</text:p>
          </table:table-cell>
          <table:table-cell office:value-type="currency" office:currency="USD" office:value="78706" calcext:value-type="currency">
            <text:p>$78,706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&amp;[.T175];[.$X$2:.$AE$289];8;0))" office:value-type="string" office:string-value="loren.quintanilla@guamcc.edu" calcext:value-type="string">
            <text:p>loren.quintanilla@guamcc.edu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table:style-name="ce13"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03" calcext:value-type="currency">
            <text:p>$31,703</text:p>
          </table:table-cell>
          <table:table-cell office:value-type="currency" office:currency="USD" office:value="81523" calcext:value-type="currency">
            <text:p>$81,523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&amp;[.T176];[.$X$2:.$AE$289];8;0))" office:value-type="string" office:string-value="francine.galao@guamcc.edu" calcext:value-type="string">
            <text:p>francine.galao@guamcc.edu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kiana.quitugua" calcext:value-type="string">
            <text:p>kiana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ian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ana.quitugua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table:style-name="ce14"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5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3413" calcext:value-type="currency">
            <text:p>$23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44" calcext:value-type="currency">
            <text:p>$28,744</text:p>
          </table:table-cell>
          <table:table-cell office:value-type="currency" office:currency="USD" office:value="97912" calcext:value-type="currency">
            <text:p>$97,912</text:p>
          </table:table-cell>
          <table:table-cell table:number-columns-repeated="2"/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&amp;[.T177];[.$X$2:.$AE$289];8;0))" office:value-type="string" office:string-value="deborah.ellen@guamcc.edu" calcext:value-type="string">
            <text:p>deborah.ellen@guamcc.edu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0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2" calcext:value-type="currency">
            <text:p>$22,092</text:p>
          </table:table-cell>
          <table:table-cell office:value-type="currency" office:currency="USD" office:value="60005" calcext:value-type="currency">
            <text:p>$60,005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&amp;[.T178];[.$X$2:.$AE$289];8;0))" office:value-type="string" office:string-value="joan.baluyut@guamcc.edu" calcext:value-type="string">
            <text:p>joan.baluyut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7854" calcext:value-type="currency">
            <text:p>$37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175" calcext:value-type="currency">
            <text:p>$44,175</text:p>
          </table:table-cell>
          <table:table-cell office:value-type="currency" office:currency="USD" office:value="156004" calcext:value-type="currency">
            <text:p>$156,004</text:p>
          </table:table-cell>
          <table:table-cell table:number-columns-repeated="2"/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&amp;[.T179];[.$X$2:.$AE$289];8;0))" office:value-type="string" office:string-value="donna.cruz@guamcc.edu" calcext:value-type="string">
            <text:p>donna.cruz@guamcc.edu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8854" calcext:value-type="currency">
            <text:p>$28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99" calcext:value-type="currency">
            <text:p>$38,799</text:p>
          </table:table-cell>
          <table:table-cell office:value-type="currency" office:currency="USD" office:value="124041" calcext:value-type="currency">
            <text:p>$124,041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&amp;[.T180];[.$X$2:.$AE$289];8;0))" office:value-type="string" office:string-value="jose.munoz@guamcc.edu" calcext:value-type="string">
            <text:p>jose.munoz@guamcc.edu</text:p>
          </table:table-cell>
          <table:table-cell table:formula="of:=IF(ISNA([.V180]);[.F180];&quot;&quot;)">
            <text:p/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mercy.repil" calcext:value-type="string">
            <text:p>mercy.repil</text:p>
          </table:table-cell>
          <table:table-cell office:value-type="string" calcext:value-type="string">
            <text:p>Repil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479-21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cy.repil@guamcc.edu</text:p>
          </table:table-cell>
          <table:table-cell table:formula="of:=IF(ISNA(VLOOKUP([.AE180];[.$V$2:.$V$252];1;0));[.AE180]&amp;&quot; &quot;&amp;[.AA1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21042" calcext:value-type="currency">
            <text:p>$21,0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65" calcext:value-type="currency">
            <text:p>$32,665</text:p>
          </table:table-cell>
          <table:table-cell office:value-type="currency" office:currency="USD" office:value="94828" calcext:value-type="currency">
            <text:p>$94,828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&amp;[.T181];[.$X$2:.$AE$289];8;0))" office:value-type="string" office:string-value="darwin.joker@guamcc.edu" calcext:value-type="string">
            <text:p>darwin.joker@guamcc.edu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marivic.retiro" calcext:value-type="string">
            <text:p>marivic.retiro</text:p>
          </table:table-cell>
          <table:table-cell office:value-type="string" calcext:value-type="string">
            <text:p>Retiro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retiro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3653" calcext:value-type="currency">
            <text:p>$23,6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88" calcext:value-type="currency">
            <text:p>$38,288</text:p>
          </table:table-cell>
          <table:table-cell office:value-type="currency" office:currency="USD" office:value="108164" calcext:value-type="currency">
            <text:p>$108,164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&amp;[.T182];[.$X$2:.$AE$289];8;0))" office:value-type="string" office:string-value="katsuyoshi.uchima@guamcc.edu" calcext:value-type="string">
            <text:p>katsuyoshi.uchima@guamcc.edu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joven.reyes" calcext:value-type="string">
            <text:p>joven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v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5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ven.reyes@guamcc.edu</text:p>
          </table:table-cell>
          <table:table-cell table:formula="of:=IF(ISNA(VLOOKUP([.AE182];[.$V$2:.$V$252];1;0));[.AE182]&amp;&quot; &quot;&amp;[.AA1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216" calcext:value-type="currency">
            <text:p>$21,216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463" calcext:value-type="currency">
            <text:p>$41,463</text:p>
          </table:table-cell>
          <table:table-cell office:value-type="currency" office:currency="USD" office:value="94787" calcext:value-type="currency">
            <text:p>$94,787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&amp;[.T183];[.$X$2:.$AE$289];8;0))" office:value-type="string" office:string-value="abegail.aguilar@guamcc.edu" calcext:value-type="string">
            <text:p>abegail.aguilar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183];[.$V$2:.$V$252];1;0));[.AE183]&amp;&quot; &quot;&amp;[.AA1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39" calcext:value-type="currency">
            <text:p>$25,539</text:p>
          </table:table-cell>
          <table:table-cell office:value-type="currency" office:currency="USD" office:value="73415" calcext:value-type="currency">
            <text:p>$73,415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&amp;[.T184];[.$X$2:.$AE$289];8;0))" office:value-type="string" office:string-value="leonalynn.blas@guamcc.edu" calcext:value-type="string">
            <text:p>leonalynn.blas@guamcc.edu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184];[.$V$2:.$V$252];1;0));[.AE184]&amp;&quot; &quot;&amp;[.AA1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9534" calcext:value-type="currency">
            <text:p>$19,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8" calcext:value-type="currency">
            <text:p>$20,558</text:p>
          </table:table-cell>
          <table:table-cell office:value-type="currency" office:currency="USD" office:value="78266" calcext:value-type="currency">
            <text:p>$78,266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&amp;[.T185]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185];[.$V$2:.$V$252];1;0));[.AE185]&amp;&quot; &quot;&amp;[.AA1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99" calcext:value-type="currency">
            <text:p>$13,499</text:p>
          </table:table-cell>
          <table:table-cell office:value-type="currency" office:currency="USD" office:value="50338" calcext:value-type="currency">
            <text:p>$50,338</text:p>
          </table:table-cell>
          <table:table-cell table:number-columns-repeated="2"/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&amp;[.T186];[.$X$2:.$AE$289];8;0))" office:value-type="string" office:string-value="darlygn.zapanta@guamcc.edu" calcext:value-type="string">
            <text:p>darlygn.zapanta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61 Ext 563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chim.roberto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77" calcext:value-type="currency">
            <text:p>$28,477</text:p>
          </table:table-cell>
          <table:table-cell office:value-type="currency" office:currency="USD" office:value="77371" calcext:value-type="currency">
            <text:p>$77,371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&amp;[.T187];[.$X$2:.$AE$289];8;0))" office:value-type="string" office:string-value="vincent.paulus@guamcc.edu" calcext:value-type="string">
            <text:p>vincent.paulus@guamcc.edu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845" calcext:value-type="currency">
            <text:p>$23,845</text:p>
          </table:table-cell>
          <table:table-cell office:value-type="currency" office:currency="USD" office:value="60684" calcext:value-type="currency">
            <text:p>$60,684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&amp;[.T188];[.$X$2:.$AE$289];8;0))" office:value-type="string" office:string-value="hennessy.torres1@guamcc.edu" calcext:value-type="string">
            <text:p>hennessy.torres1@guamcc.edu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188];[.$V$2:.$V$252];1;0));[.AE188]&amp;&quot; &quot;&amp;[.AA1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3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5548" calcext:value-type="currency">
            <text:p>$15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7215" calcext:value-type="currency">
            <text:p>$7,215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64" calcext:value-type="currency">
            <text:p>$24,664</text:p>
          </table:table-cell>
          <table:table-cell office:value-type="currency" office:currency="USD" office:value="70595" calcext:value-type="currency">
            <text:p>$70,595</text:p>
          </table:table-cell>
          <table:table-cell table:number-columns-repeated="2"/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&amp;[.T189]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189];[.$V$2:.$V$252];1;0));[.AE189]&amp;&quot; &quot;&amp;[.AA1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5" calcext:value-type="currency">
            <text:p>$14,825</text:p>
          </table:table-cell>
          <table:table-cell office:value-type="currency" office:currency="USD" office:value="56821" calcext:value-type="currency">
            <text:p>$56,821</text:p>
          </table:table-cell>
          <table:table-cell table:number-columns-repeated="2"/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&amp;[.T190];[.$X$2:.$AE$289];8;0))" office:value-type="string" office:string-value="leonard.tenorio1@guamcc.edu" calcext:value-type="string">
            <text:p>leonard.tenorio1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190];[.$V$2:.$V$252];1;0));[.AE190]&amp;&quot; &quot;&amp;[.AA1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7695" calcext:value-type="currency">
            <text:p>$17,6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56" calcext:value-type="currency">
            <text:p>$27,656</text:p>
          </table:table-cell>
          <table:table-cell office:value-type="currency" office:currency="USD" office:value="79930" calcext:value-type="currency">
            <text:p>$79,930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&amp;[.T191];[.$X$2:.$AE$289];8;0))" office:value-type="string" office:string-value="gil.yanger@guamcc.edu" calcext:value-type="string">
            <text:p>gil.yanger@guamcc.edu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gal, Gladys U.</text:p>
          </table:table-cell>
          <table:table-cell office:value-type="string" calcext:value-type="string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32" calcext:value-type="currency">
            <text:p>$19,832</text:p>
          </table:table-cell>
          <table:table-cell office:value-type="currency" office:currency="USD" office:value="61828" calcext:value-type="currency">
            <text:p>$61,828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&amp;[.T192];[.$X$2:.$AE$289];8;0))" office:value-type="string" office:string-value="gladys.bugal@guamcc.edu" calcext:value-type="string">
            <text:p>gladys.bugal@guamcc.edu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6551" calcext:value-type="currency">
            <text:p>$16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05" calcext:value-type="currency">
            <text:p>$17,905</text:p>
          </table:table-cell>
          <table:table-cell office:value-type="currency" office:currency="USD" office:value="66799" calcext:value-type="currency">
            <text:p>$66,799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&amp;[.T193];[.$X$2:.$AE$289];8;0))" office:value-type="string" office:string-value="catherine.salas@guamcc.edu" calcext:value-type="string">
            <text:p>catherine.salas@guamcc.edu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193];[.$V$2:.$V$252];1;0));[.AE193]&amp;&quot; &quot;&amp;[.AA1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11/18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3320" calcext:value-type="currency">
            <text:p>$13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21" calcext:value-type="currency">
            <text:p>$22,721</text:p>
          </table:table-cell>
          <table:table-cell office:value-type="currency" office:currency="USD" office:value="62070" calcext:value-type="currency">
            <text:p>$62,070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&amp;[.T194];[.$X$2:.$AE$289];8;0))" office:value-type="string" office:string-value="megann.rojas@guamcc.edu" calcext:value-type="string">
            <text:p>megann.rojas@guamcc.edu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194];[.$V$2:.$V$252];1;0));[.AE194]&amp;&quot; &quot;&amp;[.AA1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3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95" calcext:value-type="currency">
            <text:p>$22,095</text:p>
          </table:table-cell>
          <table:table-cell office:value-type="currency" office:currency="USD" office:value="69971" calcext:value-type="currency">
            <text:p>$69,971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&amp;[.T195];[.$X$2:.$AE$289];8;0))" office:value-type="string" office:string-value="joey.blas@guamcc.edu" calcext:value-type="string">
            <text:p>joey.blas@guamcc.edu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catherine.salas" calcext:value-type="string">
            <text:p>catherine.salas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alas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52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&amp;[.T196];[.$X$2:.$AE$289];8;0))" office:value-type="string" office:string-value="jamal.fadhel@guamcc.edu" calcext:value-type="string">
            <text:p>jamal.fadhel@guamcc.edu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196];[.$V$2:.$V$252];1;0));[.AE196]&amp;&quot; &quot;&amp;[.AA1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6" calcext:value-type="currency">
            <text:p>$24,096</text:p>
          </table:table-cell>
          <table:table-cell office:value-type="currency" office:currency="USD" office:value="52365" calcext:value-type="currency">
            <text:p>$52,365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&amp;[.T197];[.$X$2:.$AE$289];8;0))" office:value-type="string" office:string-value="darlene.perez5@guamcc.edu" calcext:value-type="string">
            <text:p>darlene.perez5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197];[.$V$2:.$V$252];1;0));[.AE197]&amp;&quot; &quot;&amp;[.AA1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M-6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82147" calcext:value-type="currency">
            <text:p>$82,147</text:p>
          </table:table-cell>
          <table:table-cell office:value-type="currency" office:currency="USD" office:value="27807" calcext:value-type="currency">
            <text:p>$27,8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1" calcext:value-type="currency">
            <text:p>$1,19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98" calcext:value-type="currency">
            <text:p>$33,698</text:p>
          </table:table-cell>
          <table:table-cell office:value-type="currency" office:currency="USD" office:value="115845" calcext:value-type="currency">
            <text:p>$115,845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&amp;[.T198]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198];[.$V$2:.$V$252];1;0));[.AE198]&amp;&quot; &quot;&amp;[.AA1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7108" calcext:value-type="currency">
            <text:p>$3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25" calcext:value-type="currency">
            <text:p>$43,025</text:p>
          </table:table-cell>
          <table:table-cell office:value-type="currency" office:currency="USD" office:value="152650" calcext:value-type="currency">
            <text:p>$152,650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&amp;[.T199];[.$X$2:.$AE$289];8;0))" office:value-type="string" office:string-value="zhaopei.teng@guamcc.edu" calcext:value-type="string">
            <text:p>zhaopei.teng@guamcc.edu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5641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199];[.$V$2:.$V$252];1;0));[.AE199]&amp;&quot; &quot;&amp;[.AA1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553" calcext:value-type="currency">
            <text:p>$5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37" calcext:value-type="currency">
            <text:p>$33,937</text:p>
          </table:table-cell>
          <table:table-cell office:value-type="currency" office:currency="USD" office:value="83264" calcext:value-type="currency">
            <text:p>$83,264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&amp;[.T200];[.$X$2:.$AE$289];8;0))" office:value-type="string" office:string-value="carlos.buan@guamcc.edu" calcext:value-type="string">
            <text:p>carlos.buan@guamcc.edu</text:p>
          </table:table-cell>
          <table:table-cell table:formula="of:=IF(ISNA([.V200]);[.F200];&quot;&quot;)">
            <text:p/>
          </table:table-cell>
          <table:table-cell table:formula="of:=ORG.LIBREOFFICE.REGEX(LOWER(ORG.LIBREOFFICE.REGEX([.Z200]&amp;&quot;.&quot;&amp;ORG.LIBREOFFICE.REGEX(ORG.LIBREOFFICE.REGEX(ORG.LIBREOFFICE.REGEX([.Y200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E200];[.$V$2:.$V$252];1;0));[.AE200]&amp;&quot; &quot;&amp;[.AA2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3890" calcext:value-type="currency">
            <text:p>$23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613" calcext:value-type="currency">
            <text:p>$29,613</text:p>
          </table:table-cell>
          <table:table-cell office:value-type="currency" office:currency="USD" office:value="100188" calcext:value-type="currency">
            <text:p>$100,188</text:p>
          </table:table-cell>
          <table:table-cell table:number-columns-repeated="2"/>
          <table:table-cell table:style-name="ce28"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&amp;[.T201];[.$X$2:.$AE$289];8;0))" office:value-type="string" office:string-value="terry.kuper@guamcc.edu" calcext:value-type="string">
            <text:p>terry.kuper@guamcc.edu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teresaabigail.sannicolas" calcext:value-type="string">
            <text:p>teresaabigai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eresa Abiga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esaabigail.sannicolas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&amp;[.T202];[.$X$2:.$AE$289];8;0))" office:value-type="string" office:string-value="**Vacant-Tyquiengco, R." calcext:value-type="string">
            <text:p>**Vacant-Tyquiengco, R.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6017" calcext:value-type="currency">
            <text:p>$36,0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8281" calcext:value-type="currency">
            <text:p>$48,281</text:p>
          </table:table-cell>
          <table:table-cell office:value-type="currency" office:currency="USD" office:value="154682" calcext:value-type="currency">
            <text:p>$154,682</text:p>
          </table:table-cell>
          <table:table-cell table:number-columns-repeated="2"/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&amp;[.T203];[.$X$2:.$AE$289];8;0))" office:value-type="string" office:string-value="pilar.pangelinan@guamcc.edu" calcext:value-type="string">
            <text:p>pilar.pangelinan@guamcc.edu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PRE007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10/15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&amp;[.T204];[.$X$2:.$AE$289];8;0))" office:value-type="string" office:string-value="patrick.maloney@guamcc.edu" calcext:value-type="string">
            <text:p>patrick.maloney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204];[.$V$2:.$V$252];1;0));[.AE204]&amp;&quot; &quot;&amp;[.AA2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AAD19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Baluyut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131" calcext:value-type="currency">
            <text:p>$20,131</text:p>
          </table:table-cell>
          <table:table-cell office:value-type="currency" office:currency="USD" office:value="52486" calcext:value-type="currency">
            <text:p>$52,486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&amp;[.T205];[.$X$2:.$AE$289];8;0))" office:value-type="string" office:string-value="**Vacant-Baluyut, J." calcext:value-type="string">
            <text:p>**Vacant-Baluyut, J.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khenalynmarie.santos" calcext:value-type="string">
            <text:p>khenalynmari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henalyn Mar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henalynmarie.santos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3</text:p>
          </table:table-cell>
          <table:table-cell office:value-type="string" calcext:value-type="string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8027" calcext:value-type="currency">
            <text:p>$28,0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87" calcext:value-type="currency">
            <text:p>$29,787</text:p>
          </table:table-cell>
          <table:table-cell office:value-type="currency" office:currency="USD" office:value="112584" calcext:value-type="currency">
            <text:p>$112,584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&amp;[.T206];[.$X$2:.$AE$289];8;0))" office:value-type="string" office:string-value="philip.toves@guamcc.edu" calcext:value-type="string">
            <text:p>philip.toves@guamcc.edu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3690" calcext:value-type="currency">
            <text:p>$13,6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52" calcext:value-type="currency">
            <text:p>$24,752</text:p>
          </table:table-cell>
          <table:table-cell office:value-type="currency" office:currency="USD" office:value="65195" calcext:value-type="currency">
            <text:p>$65,195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&amp;[.T207];[.$X$2:.$AE$289];8;0))" office:value-type="string" office:string-value="john.werimai@guamcc.edu" calcext:value-type="string">
            <text:p>john.werimai@guamcc.edu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207];[.$V$2:.$V$252];1;0));[.AE207]&amp;&quot; &quot;&amp;[.AA2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1367" calcext:value-type="currency">
            <text:p>$11,3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49" calcext:value-type="currency">
            <text:p>$17,049</text:p>
          </table:table-cell>
          <table:table-cell office:value-type="currency" office:currency="USD" office:value="50630" calcext:value-type="currency">
            <text:p>$50,630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&amp;[.T208];[.$X$2:.$AE$289];8;0))" office:value-type="string" office:string-value="allan.baguinon@guamcc.edu" calcext:value-type="string">
            <text:p>allan.baguinon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vic.schrage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4348" calcext:value-type="currency">
            <text:p>$14,3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66" calcext:value-type="currency">
            <text:p>$24,166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&amp;[.T209];[.$X$2:.$AE$289];8;0))" office:value-type="string" office:string-value="ben.torres3@guamcc.edu" calcext:value-type="string">
            <text:p>ben.torres3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E209];[.$V$2:.$V$252];1;0));[.AE209]&amp;&quot; &quot;&amp;[.AA2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9</text:p>
          </table:table-cell>
          <table:table-cell office:value-type="string" calcext:value-type="string">
            <text:p>06/05/27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2732" calcext:value-type="currency">
            <text:p>$12,7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742" calcext:value-type="currency">
            <text:p>$74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95" calcext:value-type="currency">
            <text:p>$24,495</text:p>
          </table:table-cell>
          <table:table-cell office:value-type="currency" office:currency="USD" office:value="62109" calcext:value-type="currency">
            <text:p>$62,109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&amp;[.T210];[.$X$2:.$AE$289];8;0))" office:value-type="string" office:string-value="estherlynn.castro@guamcc.edu" calcext:value-type="string">
            <text:p>estherlynn.castro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darlenesanchez.servino" calcext:value-type="string">
            <text:p>darlenesanchez.servino</text:p>
          </table:table-cell>
          <table:table-cell office:value-type="string" calcext:value-type="string">
            <text:p>Servino</text:p>
          </table:table-cell>
          <table:table-cell office:value-type="string" calcext:value-type="string">
            <text:p>Darlene Sanchez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479-21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sanchez.servino@guamcc.edu</text:p>
          </table:table-cell>
          <table:table-cell table:formula="of:=IF(ISNA(VLOOKUP([.AE210];[.$V$2:.$V$252];1;0));[.AE210]&amp;&quot; &quot;&amp;[.AA2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4892" calcext:value-type="currency">
            <text:p>$14,8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25" calcext:value-type="currency">
            <text:p>$20,725</text:p>
          </table:table-cell>
          <table:table-cell office:value-type="currency" office:currency="USD" office:value="64720" calcext:value-type="currency">
            <text:p>$64,720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&amp;[.T211];[.$X$2:.$AE$289];8;0))" office:value-type="string" office:string-value="frances.untalan1@guamcc.edu" calcext:value-type="string">
            <text:p>frances.untalan1@guamcc.edu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211];[.$V$2:.$V$252];1;0));[.AE211]&amp;&quot; &quot;&amp;[.AA2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6121" calcext:value-type="currency">
            <text:p>$26,1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949" calcext:value-type="currency">
            <text:p>$35,949</text:p>
          </table:table-cell>
          <table:table-cell office:value-type="currency" office:currency="USD" office:value="113117" calcext:value-type="currency">
            <text:p>$113,117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&amp;[.T212];[.$X$2:.$AE$289];8;0))" office:value-type="string" office:string-value="joachim.roberto@guamcc.edu" calcext:value-type="string">
            <text:p>joachim.roberto@guamcc.edu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6697" calcext:value-type="currency">
            <text:p>$16,6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99" calcext:value-type="currency">
            <text:p>$17,599</text:p>
          </table:table-cell>
          <table:table-cell office:value-type="currency" office:currency="USD" office:value="66926" calcext:value-type="currency">
            <text:p>$66,926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&amp;[.T213];[.$X$2:.$AE$289];8;0))" office:value-type="string" office:string-value="kirsten.rosario@guamcc.edu" calcext:value-type="string">
            <text:p>kirsten.rosario@guamcc.edu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600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213];[.$V$2:.$V$252];1;0));[.AE213]&amp;&quot; &quot;&amp;[.AA2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9972" calcext:value-type="currency">
            <text:p>$19,9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36" calcext:value-type="currency">
            <text:p>$29,536</text:p>
          </table:table-cell>
          <table:table-cell office:value-type="currency" office:currency="USD" office:value="88538" calcext:value-type="currency">
            <text:p>$88,538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&amp;[.T214];[.$X$2:.$AE$289];8;0))" office:value-type="string" office:string-value="melissa.palomo@guamcc.edu" calcext:value-type="string">
            <text:p>melissa.palomo@guamcc.edu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4123" calcext:value-type="currency">
            <text:p>$24,1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79" calcext:value-type="currency">
            <text:p>$31,779</text:p>
          </table:table-cell>
          <table:table-cell office:value-type="currency" office:currency="USD" office:value="103043" calcext:value-type="currency">
            <text:p>$103,043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&amp;[.T215];[.$X$2:.$AE$289];8;0))" office:value-type="string" office:string-value="eric.ji@guamcc.edu" calcext:value-type="string">
            <text:p>eric.ji@guamcc.edu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215];[.$V$2:.$V$252];1;0));[.AE215]&amp;&quot; &quot;&amp;[.AA2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20577" calcext:value-type="currency">
            <text:p>$20,5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59" calcext:value-type="currency">
            <text:p>$26,159</text:p>
          </table:table-cell>
          <table:table-cell office:value-type="currency" office:currency="USD" office:value="86949" calcext:value-type="currency">
            <text:p>$86,949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&amp;[.T216];[.$X$2:.$AE$289];8;0))" office:value-type="string" office:string-value="paul.kerner@guamcc.edu" calcext:value-type="string">
            <text:p>paul.kerner@guamcc.edu</text:p>
          </table:table-cell>
          <table:table-cell table:formula="of:=IF(ISNA([.V216]);[.F216];&quot;&quot;)">
            <text:p/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mayriannejoebel.subang" calcext:value-type="string">
            <text:p>mayriannejoebel.subang</text:p>
          </table:table-cell>
          <table:table-cell office:value-type="string" calcext:value-type="string">
            <text:p>Subang</text:p>
          </table:table-cell>
          <table:table-cell office:value-type="string" calcext:value-type="string">
            <text:p>Mayrianne Joebel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yriannejoebel.subang@guamcc.edu</text:p>
          </table:table-cell>
          <table:table-cell table:formula="of:=IF(ISNA(VLOOKUP([.AE216];[.$V$2:.$V$252];1;0));[.AE216]&amp;&quot; &quot;&amp;[.AA2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74" calcext:value-type="currency">
            <text:p>$15,174</text:p>
          </table:table-cell>
          <table:table-cell office:value-type="currency" office:currency="USD" office:value="43443" calcext:value-type="currency">
            <text:p>$43,443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&amp;[.T217];[.$X$2:.$AE$289];8;0))" office:value-type="string" office:string-value="gerilee.bautista@guamcc.edu" calcext:value-type="string">
            <text:p>gerilee.bautista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20884" calcext:value-type="currency">
            <text:p>$20,8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896" calcext:value-type="currency">
            <text:p>$35,896</text:p>
          </table:table-cell>
          <table:table-cell office:value-type="currency" office:currency="USD" office:value="97592" calcext:value-type="currency">
            <text:p>$97,592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&amp;[.T218];[.$X$2:.$AE$289];8;0))" office:value-type="string" office:string-value="trisha.blas@guamcc.edu" calcext:value-type="string">
            <text:p>trisha.blas@guamcc.edu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95" calcext:value-type="currency">
            <text:p>$26,295</text:p>
          </table:table-cell>
          <table:table-cell office:value-type="currency" office:currency="USD" office:value="76115" calcext:value-type="currency">
            <text:p>$76,115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&amp;[.T219]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19];[.$V$2:.$V$252];1;0));[.AE219]&amp;&quot; &quot;&amp;[.AA2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10</text:p>
          </table:table-cell>
          <table:table-cell office:value-type="float" office:value="7140" calcext:value-type="float">
            <text:p>714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2"/>
          <table:table-cell table:style-name="ce28"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&amp;[.T220];[.$X$2:.$AE$289];8;0))" office:value-type="string" office:string-value="**Vacant-Cejoco, J." calcext:value-type="string">
            <text:p>**Vacant-Cejoco, J.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Subang, Mayrianne Joebel T.</text:p>
          </table:table-cell>
          <table:table-cell office:value-type="string" calcext:value-type="string">
            <text:p>10/20/25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10/20/26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2821" calcext:value-type="currency">
            <text:p>$12,8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8" calcext:value-type="currency">
            <text:p>$18,378</text:p>
          </table:table-cell>
          <table:table-cell office:value-type="currency" office:currency="USD" office:value="56253" calcext:value-type="currency">
            <text:p>$56,253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&amp;[.T221];[.$X$2:.$AE$289];8;0))" office:value-type="string" office:string-value="mayriannejoebel.subang@guamcc.edu" calcext:value-type="string">
            <text:p>mayriannejoebel.subang@guamcc.edu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21];[.$V$2:.$V$252];1;0));[.AE221]&amp;&quot; &quot;&amp;[.AA2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793" calcext:value-type="currency">
            <text:p>$9,793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2" calcext:value-type="currency">
            <text:p>$28,062</text:p>
          </table:table-cell>
          <table:table-cell office:value-type="currency" office:currency="USD" office:value="77882" calcext:value-type="currency">
            <text:p>$77,882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&amp;[.T222];[.$X$2:.$AE$289];8;0))" office:value-type="string" office:string-value="sean.lizama@guamcc.edu" calcext:value-type="string">
            <text:p>sean.lizama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22];[.$V$2:.$V$252];1;0));[.AE222]&amp;&quot; &quot;&amp;[.AA2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290" calcext:value-type="currency">
            <text:p>$15,290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584" calcext:value-type="currency">
            <text:p>$33,584</text:p>
          </table:table-cell>
          <table:table-cell office:value-type="currency" office:currency="USD" office:value="82422" calcext:value-type="currency">
            <text:p>$82,422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&amp;[.T223]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ebony.tenorio" calcext:value-type="string">
            <text:p>ebony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Ebon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bony.tenorio@guamcc.edu</text:p>
          </table:table-cell>
          <table:table-cell table:formula="of:=IF(ISNA(VLOOKUP([.AE223];[.$V$2:.$V$252];1;0));[.AE223]&amp;&quot; &quot;&amp;[.AA2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78" calcext:value-type="currency">
            <text:p>$26,378</text:p>
          </table:table-cell>
          <table:table-cell office:value-type="currency" office:currency="USD" office:value="74254" calcext:value-type="currency">
            <text:p>$74,254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&amp;[.T224];[.$X$2:.$AE$289];8;0))" office:value-type="string" office:string-value="**Vacant-Lee, B." calcext:value-type="string">
            <text:p>**Vacant-Lee, B.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24];[.$V$2:.$V$252];1;0));[.AE224]&amp;&quot; &quot;&amp;[.AA2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68" calcext:value-type="currency">
            <text:p>$30,468</text:p>
          </table:table-cell>
          <table:table-cell office:value-type="currency" office:currency="USD" office:value="96615" calcext:value-type="currency">
            <text:p>$96,615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&amp;[.T225];[.$X$2:.$AE$289];8;0))" office:value-type="string" office:string-value="tressa.cundiff@guamcc.edu" calcext:value-type="string">
            <text:p>tressa.cundiff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c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6532" calcext:value-type="currency">
            <text:p>$16,5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35" calcext:value-type="currency">
            <text:p>$22,435</text:p>
          </table:table-cell>
          <table:table-cell office:value-type="currency" office:currency="USD" office:value="71273" calcext:value-type="currency">
            <text:p>$71,273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&amp;[.T226];[.$X$2:.$AE$289];8;0))" office:value-type="string" office:string-value="john.pereda3@guamcc.edu" calcext:value-type="string">
            <text:p>john.pereda3@guamcc.edu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26];[.$V$2:.$V$252];1;0));[.AE226]&amp;&quot; &quot;&amp;[.AA2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7989" calcext:value-type="currency">
            <text:p>$17,98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41" calcext:value-type="currency">
            <text:p>$19,441</text:p>
          </table:table-cell>
          <table:table-cell office:value-type="currency" office:currency="USD" office:value="72583" calcext:value-type="currency">
            <text:p>$72,583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&amp;[.T227];[.$X$2:.$AE$289];8;0))" office:value-type="string" office:string-value="michelle.randle@guamcc.edu" calcext:value-type="string">
            <text:p>michelle.randle@guamcc.edu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27];[.$V$2:.$V$252];1;0));[.AE227]&amp;&quot; &quot;&amp;[.AA2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string" calcext:value-type="string">
            <text:p>07/28/25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863" calcext:value-type="currency">
            <text:p>$7,8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695" calcext:value-type="currency">
            <text:p>$8,695</text:p>
          </table:table-cell>
          <table:table-cell office:value-type="currency" office:currency="USD" office:value="31924" calcext:value-type="currency">
            <text:p>$31,924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&amp;[.T228];[.$X$2:.$AE$289];8;0))" office:value-type="string" office:string-value="david.chargualaf1@guamcc.edu" calcext:value-type="string">
            <text:p>david.chargualaf1@guamcc.edu</text:p>
          </table:table-cell>
          <table:table-cell table:formula="of:=IF(ISNA([.V228]);[.F228];&quot;&quot;)">
            <text:p/>
          </table:table-cell>
          <table:table-cell table:formula="of:=LEFT([.AE228];FIND(&quot;@&quot;;[.AE228])-1)" office:value-type="string" office:string-value="carl.torresii" calcext:value-type="string">
            <text:p>carl.torresii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84" calcext:value-type="currency">
            <text:p>$19,184</text:p>
          </table:table-cell>
          <table:table-cell office:value-type="currency" office:currency="USD" office:value="47453" calcext:value-type="currency">
            <text:p>$47,453</text:p>
          </table:table-cell>
          <table:table-cell table:number-columns-repeated="2"/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&amp;[.T229];[.$X$2:.$AE$289];8;0))" office:value-type="string" office:string-value="**Vacant-Quichocho, J." calcext:value-type="string">
            <text:p>**Vacant-Quichocho, J.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29];[.$V$2:.$V$252];1;0));[.AE229]&amp;&quot; &quot;&amp;[.AA2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string" calcext:value-type="string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7" calcext:value-type="currency">
            <text:p>$18,687</text:p>
          </table:table-cell>
          <table:table-cell office:value-type="currency" office:currency="USD" office:value="46956" calcext:value-type="currency">
            <text:p>$46,956</text:p>
          </table:table-cell>
          <table:table-cell/>
          <table:table-cell office:value-type="string" calcext:value-type="string">
            <text:p>Erica Nicole</text:p>
          </table:table-cell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&amp;[.T230];[.$X$2:.$AE$289];8;0))" office:value-type="string" office:string-value="ericanicole.evangelista@guamcc.edu" calcext:value-type="string">
            <text:p>ericanicole.evangelista@guamcc.edu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quiningoc, Tina S.</text:p>
          </table:table-cell>
          <table:table-cell office:value-type="string" calcext:value-type="string">
            <text:p>11/17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21622" calcext:value-type="currency">
            <text:p>$21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8" calcext:value-type="currency">
            <text:p>$22,548</text:p>
          </table:table-cell>
          <table:table-cell office:value-type="currency" office:currency="USD" office:value="86423" calcext:value-type="currency">
            <text:p>$86,423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&amp;[.T231];[.$X$2:.$AE$289];8;0))" office:value-type="string" office:string-value="tina.aquiningoc@guamcc.edu" calcext:value-type="string">
            <text:p>tina.aquiningoc@guamcc.edu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rmient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11" calcext:value-type="currency">
            <text:p>$25,311</text:p>
          </table:table-cell>
          <table:table-cell office:value-type="currency" office:currency="USD" office:value="71567" calcext:value-type="currency">
            <text:p>$71,567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&amp;[.T232];[.$X$2:.$AE$289];8;0))" office:value-type="string" office:string-value="**Vacant-Sarmiento, L." calcext:value-type="string">
            <text:p>**Vacant-Sarmiento, L.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32];[.$V$2:.$V$252];1;0));[.AE232]&amp;&quot; &quot;&amp;[.AA2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9569" calcext:value-type="currency">
            <text:p>$9,56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50" calcext:value-type="currency">
            <text:p>$8,150</text:p>
          </table:table-cell>
          <table:table-cell office:value-type="currency" office:currency="USD" office:value="554" calcext:value-type="currency">
            <text:p>$55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65" calcext:value-type="currency">
            <text:p>$19,365</text:p>
          </table:table-cell>
          <table:table-cell office:value-type="currency" office:currency="USD" office:value="47634" calcext:value-type="currency">
            <text:p>$47,634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&amp;[.T233];[.$X$2:.$AE$289];8;0))" office:value-type="string" office:string-value="**Vacant-Roberto, A." calcext:value-type="string">
            <text:p>**Vacant-Roberto, A.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33];[.$V$2:.$V$252];1;0));[.AE233]&amp;&quot; &quot;&amp;[.AA2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Chargualaf, N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6" calcext:value-type="currency">
            <text:p>$22,256</text:p>
          </table:table-cell>
          <table:table-cell office:value-type="currency" office:currency="USD" office:value="71987" calcext:value-type="currency">
            <text:p>$71,987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&amp;[.T234];[.$X$2:.$AE$289];8;0))" office:value-type="string" office:string-value="**Vacant-Chargualaf, N." calcext:value-type="string">
            <text:p>**Vacant-Chargualaf, N.</text:p>
          </table:table-cell>
          <table:table-cell table:formula="of:=IF(ISNA([.V234]);[.F234];&quot;&quot;)">
            <text:p/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34];[.$V$2:.$V$252];1;0));[.AE234]&amp;&quot; &quot;&amp;[.AA2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2"/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&amp;[.T235];[.$X$2:.$AE$289];8;0))" office:value-type="string" office:string-value="**Vacant-Dela Cruz, K." calcext:value-type="string">
            <text:p>**Vacant-Dela Cruz, K.</text:p>
          </table:table-cell>
          <table:table-cell table:formula="of:=IF(ISNA([.V235]);[.F235];&quot;&quot;)">
            <text:p/>
          </table:table-cell>
          <table:table-cell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35];[.$V$2:.$V$252];1;0));[.AE235]&amp;&quot; &quot;&amp;[.AA2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82" calcext:value-type="currency">
            <text:p>$24,082</text:p>
          </table:table-cell>
          <table:table-cell office:value-type="currency" office:currency="USD" office:value="65454" calcext:value-type="currency">
            <text:p>$65,454</text:p>
          </table:table-cell>
          <table:table-cell/>
          <table:table-cell office:value-type="string" calcext:value-type="string">
            <text:p>Erica Nicole</text:p>
          </table:table-cell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&amp;[.T236];[.$X$2:.$AE$289];8;0))" office:value-type="string" office:string-value="**Vacant-Balmonte, E." calcext:value-type="string">
            <text:p>**Vacant-Balmonte, E.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36];[.$V$2:.$V$252];1;0));[.AE236]&amp;&quot; &quot;&amp;[.AA2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7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1961" calcext:value-type="currency">
            <text:p>$11,9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52" calcext:value-type="currency">
            <text:p>$21,952</text:p>
          </table:table-cell>
          <table:table-cell office:value-type="currency" office:currency="USD" office:value="57288" calcext:value-type="currency">
            <text:p>$57,288</text:p>
          </table:table-cell>
          <table:table-cell table:number-columns-repeated="2"/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&amp;[.T237];[.$X$2:.$AE$289];8;0))" office:value-type="string" office:string-value="**Vacant-Charfauros, C." calcext:value-type="string">
            <text:p>**Vacant-Charfauros, C.</text:p>
          </table:table-cell>
          <table:table-cell table:formula="of:=IF(ISNA([.V237]);[.F237];&quot;&quot;)">
            <text:p/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37];[.$V$2:.$V$252];1;0));[.AE237]&amp;&quot; &quot;&amp;[.AA2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5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59" calcext:value-type="currency">
            <text:p>$26,759</text:p>
          </table:table-cell>
          <table:table-cell office:value-type="currency" office:currency="USD" office:value="76490" calcext:value-type="currency">
            <text:p>$76,490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&amp;[.T238];[.$X$2:.$AE$289];8;0))" office:value-type="string" office:string-value="kimberly.borja@guamcc.edu" calcext:value-type="string">
            <text:p>kimberly.borja@guamcc.edu</text:p>
          </table:table-cell>
          <table:table-cell table:formula="of:=IF(ISNA([.V238]);[.F238];&quot;&quot;)">
            <text:p/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8050" calcext:value-type="currency">
            <text:p>$18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18" calcext:value-type="currency">
            <text:p>$19,318</text:p>
          </table:table-cell>
          <table:table-cell office:value-type="currency" office:currency="USD" office:value="72642" calcext:value-type="currency">
            <text:p>$72,642</text:p>
          </table:table-cell>
          <table:table-cell table:number-columns-repeated="2"/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&amp;[.T239];[.$X$2:.$AE$289];8;0))" office:value-type="string" office:string-value="mercy.repil@guamcc.edu" calcext:value-type="string">
            <text:p>mercy.repil@guamcc.edu</text:p>
          </table:table-cell>
          <table:table-cell table:formula="of:=IF(ISNA([.V239]);[.F239];&quot;&quot;)">
            <text:p/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39];[.$V$2:.$V$252];1;0));[.AE239]&amp;&quot; &quot;&amp;[.AA2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2470" calcext:value-type="currency">
            <text:p>$12,4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935" calcext:value-type="currency">
            <text:p>$19,935</text:p>
          </table:table-cell>
          <table:table-cell office:value-type="currency" office:currency="USD" office:value="56774" calcext:value-type="currency">
            <text:p>$56,774</text:p>
          </table:table-cell>
          <table:table-cell table:number-columns-repeated="2"/>
          <table:table-cell table:formula="of:=IF(LEFT([.F240];1)=&quot;*&quot;;[.F240];VLOOKUP(ORG.LIBREOFFICE.REGEX(ORG.LIBREOFFICE.REGEX(IF([.U240]&gt;&quot;&quot;;[.U240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&amp;[.T240];[.$X$2:.$AE$289];8;0))" office:value-type="string" office:string-value="lydia.kimberly@guamcc.edu" calcext:value-type="string">
            <text:p>lydia.kimberly@guamcc.edu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juliana.valencia" calcext:value-type="string">
            <text:p>julian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ulian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na.valencia@guamcc.edu</text:p>
          </table:table-cell>
          <table:table-cell table:formula="of:=IF(ISNA(VLOOKUP([.AE240];[.$V$2:.$V$252];1;0));[.AE240]&amp;&quot; &quot;&amp;[.AA240];&quot;&quot;)" office:value-type="string" office:string-value="juliana.valencia@guamcc.edu Tutor" calcext:value-type="string">
            <text:p>juliana.valencia@guamcc.edu Tutor</text:p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9" calcext:value-type="currency">
            <text:p>$20,019</text:p>
          </table:table-cell>
          <table:table-cell office:value-type="currency" office:currency="USD" office:value="62015" calcext:value-type="currency">
            <text:p>$62,015</text:p>
          </table:table-cell>
          <table:table-cell table:number-columns-repeated="2"/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&amp;[.T241];[.$X$2:.$AE$289];8;0))" office:value-type="string" office:string-value="galen.balajadia@guamcc.edu" calcext:value-type="string">
            <text:p>galen.balajadia@guamcc.edu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41];[.$V$2:.$V$252];1;0));[.AE241]&amp;&quot; &quot;&amp;[.AA2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5" calcext:value-type="currency">
            <text:p>$14,825</text:p>
          </table:table-cell>
          <table:table-cell office:value-type="currency" office:currency="USD" office:value="56821" calcext:value-type="currency">
            <text:p>$56,821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&amp;[.T242];[.$X$2:.$AE$289];8;0))" office:value-type="string" office:string-value="dior.nguyen@guamcc.edu" calcext:value-type="string">
            <text:p>dior.nguyen@guamcc.edu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42];[.$V$2:.$V$252];1;0));[.AE242]&amp;&quot; &quot;&amp;[.AA2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Vacant-San Agustin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2/05/26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5658" calcext:value-type="currency">
            <text:p>$15,6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0" calcext:value-type="currency">
            <text:p>$29,950</text:p>
          </table:table-cell>
          <table:table-cell office:value-type="currency" office:currency="USD" office:value="76206" calcext:value-type="currency">
            <text:p>$76,206</text:p>
          </table:table-cell>
          <table:table-cell table:number-columns-repeated="2"/>
          <table:table-cell table:formula="of:=IF(LEFT([.F243];1)=&quot;*&quot;;[.F243];VLOOKUP(ORG.LIBREOFFICE.REGEX(ORG.LIBREOFFICE.REGEX(IF([.U238]&gt;&quot;&quot;;[.U238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&amp;[.T243];[.$X$2:.$AE$289];8;0))" office:value-type="string" office:string-value="*Vacant-San Agustin, T." calcext:value-type="string">
            <text:p>*Vacant-San Agustin, T.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carlie.webb" calcext:value-type="string">
            <text:p>carlie.webb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Carli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 - P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ie.webb@guamcc.edu</text:p>
          </table:table-cell>
          <table:table-cell table:formula="of:=IF(ISNA(VLOOKUP([.AE243];[.$V$2:.$V$252];1;0));[.AE243]&amp;&quot; &quot;&amp;[.AA2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6206" calcext:value-type="currency">
            <text:p>$16,20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395" calcext:value-type="currency">
            <text:p>$17,395</text:p>
          </table:table-cell>
          <table:table-cell office:value-type="currency" office:currency="USD" office:value="65271" calcext:value-type="currency">
            <text:p>$65,271</text:p>
          </table:table-cell>
          <table:table-cell table:number-columns-repeated="2"/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&amp;[.T244];[.$X$2:.$AE$289];8;0))" office:value-type="string" office:string-value="francine.topasna@guamcc.edu" calcext:value-type="string">
            <text:p>francine.topasna@guamcc.edu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44];[.$V$2:.$V$252];1;0));[.AE244]&amp;&quot; &quot;&amp;[.AA2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49" calcext:value-type="currency">
            <text:p>$8,149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841" calcext:value-type="currency">
            <text:p>$23,841</text:p>
          </table:table-cell>
          <table:table-cell office:value-type="currency" office:currency="USD" office:value="65837" calcext:value-type="currency">
            <text:p>$65,837</text:p>
          </table:table-cell>
          <table:table-cell table:number-columns-repeated="2"/>
          <table:table-cell table:style-name="ce28"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&amp;[.T245];[.$X$2:.$AE$289];8;0))" office:value-type="string" office:string-value="kiana.quitugua@guamcc.edu" calcext:value-type="string">
            <text:p>kiana.quitugua@guamcc.edu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joy.white" calcext:value-type="string">
            <text:p>joy.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y.white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320" calcext:value-type="currency">
            <text:p>$15,320</text:p>
          </table:table-cell>
          <table:table-cell office:value-type="currency" office:currency="USD" office:value="57316" calcext:value-type="currency">
            <text:p>$57,316</text:p>
          </table:table-cell>
          <table:table-cell/>
          <table:table-cell office:value-type="string" calcext:value-type="string">
            <text:p>Teresa Abigail</text:p>
          </table:table-cell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&amp;[.T246];[.$X$2:.$AE$289];8;0))" office:value-type="string" office:string-value="teresaabigail.sannicolas@guamcc.edu" calcext:value-type="string">
            <text:p>teresaabigail.sannicolas@guamcc.edu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isaac.williams" calcext:value-type="string">
            <text:p>isaac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735-5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aac.williams1@guamcc.edu</text:p>
          </table:table-cell>
          <table:table-cell table:formula="of:=IF(ISNA(VLOOKUP([.AE246];[.$V$2:.$V$252];1;0));[.AE246]&amp;&quot; &quot;&amp;[.AA2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2-a</text:p>
          </table:table-cell>
          <table:table-cell office:value-type="string" calcext:value-type="string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6864" calcext:value-type="currency">
            <text:p>$16,8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86" calcext:value-type="currency">
            <text:p>$22,286</text:p>
          </table:table-cell>
          <table:table-cell office:value-type="currency" office:currency="USD" office:value="72106" calcext:value-type="currency">
            <text:p>$72,106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&amp;[.T247];[.$X$2:.$AE$289];8;0))" office:value-type="string" office:string-value="jaclyn.pereda@guamcc.edu" calcext:value-type="string">
            <text:p>jaclyn.pereda@guamcc.edu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10952" calcext:value-type="currency">
            <text:p>$10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977" calcext:value-type="currency">
            <text:p>$12,977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38" calcext:value-type="currency">
            <text:p>$25,538</text:p>
          </table:table-cell>
          <table:table-cell office:value-type="currency" office:currency="USD" office:value="57893" calcext:value-type="currency">
            <text:p>$57,893</text:p>
          </table:table-cell>
          <table:table-cell table:number-columns-repeated="2"/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&amp;[.T248]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48];[.$V$2:.$V$252];1;0));[.AE248]&amp;&quot; &quot;&amp;[.AA2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10308" calcext:value-type="currency">
            <text:p>$10,3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978" calcext:value-type="currency">
            <text:p>$5,978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68" calcext:value-type="currency">
            <text:p>$17,868</text:p>
          </table:table-cell>
          <table:table-cell office:value-type="currency" office:currency="USD" office:value="48320" calcext:value-type="currency">
            <text:p>$48,320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&amp;[.T249];[.$X$2:.$AE$289];8;0))" office:value-type="string" office:string-value="shirley.august@guamcc.edu" calcext:value-type="string">
            <text:p>shirley.august@guamcc.edu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4216" calcext:value-type="currency">
            <text:p>$14,2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832" calcext:value-type="currency">
            <text:p>$19,832</text:p>
          </table:table-cell>
          <table:table-cell office:value-type="currency" office:currency="USD" office:value="61828" calcext:value-type="currency">
            <text:p>$61,828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&amp;[.T250];[.$X$2:.$AE$289];8;0))" office:value-type="string" office:string-value="angelenne.serafico@guamcc.edu" calcext:value-type="string">
            <text:p>angelenne.serafico@guamcc.edu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50];[.$V$2:.$V$252];1;0));[.AE250]&amp;&quot; &quot;&amp;[.AA2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372" calcext:value-type="currency">
            <text:p>$37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99" calcext:value-type="currency">
            <text:p>$19,799</text:p>
          </table:table-cell>
          <table:table-cell office:value-type="currency" office:currency="USD" office:value="61171" calcext:value-type="currency">
            <text:p>$61,171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&amp;[.T251];[.$X$2:.$AE$289];8;0))" office:value-type="string" office:string-value="edwin.balmonte1@guamcc.edu" calcext:value-type="string">
            <text:p>edwin.balmonte1@guamcc.edu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51];[.$V$2:.$V$252];1;0));[.AE251]&amp;&quot; &quot;&amp;[.AA2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6834" calcext:value-type="currency">
            <text:p>$16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10" calcext:value-type="currency">
            <text:p>$8,31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33" calcext:value-type="currency">
            <text:p>$27,033</text:p>
          </table:table-cell>
          <table:table-cell office:value-type="currency" office:currency="USD" office:value="76764" calcext:value-type="currency">
            <text:p>$76,764</text:p>
          </table:table-cell>
          <table:table-cell table:number-columns-repeated="2"/>
          <table:table-cell table:formula="of:=IF(LEFT([.F252];1)=&quot;*&quot;;[.F252];VLOOKUP(ORG.LIBREOFFICE.REGEX(ORG.LIBREOFFICE.REGEX(IF([.U246]&gt;&quot;&quot;;[.U246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&amp;[.T252];[.$X$2:.$AE$289];8;0))" office:value-type="string" office:string-value="**Vacant-New" calcext:value-type="string">
            <text:p>**Vacant-New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52];[.$V$2:.$V$252];1;0));[.AE252]&amp;&quot; &quot;&amp;[.AA2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NAF05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2/09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4004" calcext:value-type="currency">
            <text:p>$14,0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141" calcext:value-type="currency">
            <text:p>$4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27" calcext:value-type="currency">
            <text:p>$19,427</text:p>
          </table:table-cell>
          <table:table-cell office:value-type="currency" office:currency="USD" office:value="60799" calcext:value-type="currency">
            <text:p>$60,799</text:p>
          </table:table-cell>
          <table:table-cell table:number-columns-repeated="2"/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&amp;[.T253];[.$X$2:.$AE$289];8;0))" office:value-type="string" office:string-value="kerwin.delacruz@guamcc.edu" calcext:value-type="string">
            <text:p>kerwin.delacruz@guamcc.edu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06 Ext 55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53];[.$V$2:.$V$252];1;0));[.AE253]&amp;&quot; &quot;&amp;[.AA2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5-07-01" calcext:value-type="date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2"/>
          <table:table-cell table:formula="of:=IF(LEFT([.F254];1)=&quot;*&quot;;[.F254];VLOOKUP(ORG.LIBREOFFICE.REGEX(ORG.LIBREOFFICE.REGEX(IF([.U254]&gt;&quot;&quot;;[.U254];LEFT(MID([.F254];FIND(&quot;, &quot;;[.F254])+2;20);FIND(&quot;.&quot;;MID([.F254];FIND(&quot;, &quot;;[.F254])+2;20)&amp;&quot;  .&quot;)-3))&amp;&quot;.&quot;&amp;LEFT([.F254];FIND(&quot;,&quot;;[.F254])-1);&quot;-&quot;;&quot;&quot;);&quot; &quot;;&quot;&quot;;&quot;g&quot;)&amp;[.T254]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54]);[.F254];&quot;&quot;)">
            <text:p/>
          </table:table-cell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54];[.$V$2:.$V$252];1;0));[.AE254]&amp;&quot; &quot;&amp;[.AA25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3"/>
          <table:table-cell table:formula="of:=IF(ISNA([.V255]);[.F255];&quot;&quot;)">
            <text:p/>
          </table:table-cell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55];[.$V$2:.$V$252];1;0));[.AE255]&amp;&quot; &quot;&amp;[.AA25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3"/>
          <table:table-cell table:formula="of:=IF(ISNA([.V256]);[.F256];&quot;&quot;)">
            <text:p/>
          </table:table-cell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56];[.$V$2:.$V$252];1;0));[.AE256]&amp;&quot; &quot;&amp;[.AA25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3"/>
          <table:table-cell table:formula="of:=IF(ISNA([.V257]);[.F257];&quot;&quot;)">
            <text:p/>
          </table:table-cell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57];[.$V$2:.$V$252];1;0));[.AE257]&amp;&quot; &quot;&amp;[.AA25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3"/>
          <table:table-cell table:formula="of:=IF(ISNA([.V258]);[.F258];&quot;&quot;)">
            <text:p/>
          </table:table-cell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58];[.$V$2:.$V$252];1;0));[.AE258]&amp;&quot; &quot;&amp;[.AA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59];[.$V$2:.$V$252];1;0));[.AE259]&amp;&quot; &quot;&amp;[.AA259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300-5293/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60];[.$V$2:.$V$252];1;0));[.AE260]&amp;&quot; &quot;&amp;[.AA26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61];[.$V$2:.$V$252];1;0));[.AE261]&amp;&quot; &quot;&amp;[.AA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62];[.$V$2:.$V$252];1;0));[.AE262]&amp;&quot; &quot;&amp;[.AA26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63];[.$V$2:.$V$252];1;0));[.AE263]&amp;&quot; &quot;&amp;[.AA26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64];[.$V$2:.$V$252];1;0));[.AE264]&amp;&quot; &quot;&amp;[.AA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65];[.$V$2:.$V$252];1;0));[.AE265]&amp;&quot; &quot;&amp;[.AA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E266];[.$V$2:.$V$252];1;0));[.AE266]&amp;&quot; &quot;&amp;[.AA266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67];[.$V$2:.$V$252];1;0));[.AE267]&amp;&quot; &quot;&amp;[.AA26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68];[.$V$2:.$V$252];1;0));[.AE268]&amp;&quot; &quot;&amp;[.AA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9]&amp;&quot;.&quot;&amp;ORG.LIBREOFFICE.REGEX(ORG.LIBREOFFICE.REGEX(ORG.LIBREOFFICE.REGEX([.Y269];&quot; III&quot;;&quot;&quot;);&quot; II&quot;;&quot;&quot;);&quot; Jr&quot;;&quot;&quot;);&quot; &quot;;&quot;&quot;;&quot;g&quot;));&quot;-&quot;;&quot;&quot;;&quot;g&quot;)" office:value-type="string" office:string-value="emmanuel.velayo" calcext:value-type="string">
            <text:p>emmanuel.velayo</text:p>
          </table:table-cell>
          <table:table-cell office:value-type="string" calcext:value-type="string">
            <text:p>Velayo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mmanuel.velayo@guamcc.edu</text:p>
          </table:table-cell>
          <table:table-cell table:formula="of:=IF(ISNA(VLOOKUP([.AE269];[.$V$2:.$V$252];1;0));[.AE269]&amp;&quot; &quot;&amp;[.AA269];&quot;&quot;)" office:value-type="string" office:string-value="emmanuel.velayo@guamcc.edu Work Study" calcext:value-type="string">
            <text:p>emmanuel.velay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0]&amp;&quot;.&quot;&amp;ORG.LIBREOFFICE.REGEX(ORG.LIBREOFFICE.REGEX(ORG.LIBREOFFICE.REGEX([.Y270];&quot; III&quot;;&quot;&quot;);&quot; II&quot;;&quot;&quot;);&quot; Jr&quot;;&quot;&quot;);&quot; &quot;;&quot;&quot;;&quot;g&quot;));&quot;-&quot;;&quot;&quot;;&quot;g&quot;)" office:value-type="string" office:string-value="carlie.webb" calcext:value-type="string">
            <text:p>carlie.webb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Carli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 - P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arlie.webb@guamcc.edu</text:p>
          </table:table-cell>
          <table:table-cell table:formula="of:=IF(ISNA(VLOOKUP([.AE270];[.$V$2:.$V$252];1;0));[.AE270]&amp;&quot; &quot;&amp;[.AA27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1]&amp;&quot;.&quot;&amp;ORG.LIBREOFFICE.REGEX(ORG.LIBREOFFICE.REGEX(ORG.LIBREOFFICE.REGEX([.Y271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71];[.$V$2:.$V$252];1;0));[.AE271]&amp;&quot; &quot;&amp;[.AA27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2]&amp;&quot;.&quot;&amp;ORG.LIBREOFFICE.REGEX(ORG.LIBREOFFICE.REGEX(ORG.LIBREOFFICE.REGEX([.Y272];&quot; III&quot;;&quot;&quot;);&quot; II&quot;;&quot;&quot;);&quot; Jr&quot;;&quot;&quot;);&quot; &quot;;&quot;&quot;;&quot;g&quot;));&quot;-&quot;;&quot;&quot;;&quot;g&quot;)" office:value-type="string" office:string-value="joy.white" calcext:value-type="string">
            <text:p>joy.whit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y.white@guamcc.edu</text:p>
          </table:table-cell>
          <table:table-cell table:formula="of:=IF(ISNA(VLOOKUP([.AE272];[.$V$2:.$V$252];1;0));[.AE272]&amp;&quot; &quot;&amp;[.AA27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3]&amp;&quot;.&quot;&amp;ORG.LIBREOFFICE.REGEX(ORG.LIBREOFFICE.REGEX(ORG.LIBREOFFICE.REGEX([.Y273];&quot; III&quot;;&quot;&quot;);&quot; II&quot;;&quot;&quot;);&quot; Jr&quot;;&quot;&quot;);&quot; &quot;;&quot;&quot;;&quot;g&quot;));&quot;-&quot;;&quot;&quot;;&quot;g&quot;)" office:value-type="string" office:string-value="isaac.williams" calcext:value-type="string">
            <text:p>isaac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.O.S.T. Commiss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isaac.williams1@guamcc.edu</text:p>
          </table:table-cell>
          <table:table-cell table:formula="of:=IF(ISNA(VLOOKUP([.AE273];[.$V$2:.$V$252];1;0));[.AE273]&amp;&quot; &quot;&amp;[.AA27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4]&amp;&quot;.&quot;&amp;ORG.LIBREOFFICE.REGEX(ORG.LIBREOFFICE.REGEX(ORG.LIBREOFFICE.REGEX([.Y274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74];[.$V$2:.$V$252];1;0));[.AE274]&amp;&quot; &quot;&amp;[.AA27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5]&amp;&quot;.&quot;&amp;ORG.LIBREOFFICE.REGEX(ORG.LIBREOFFICE.REGEX(ORG.LIBREOFFICE.REGEX([.Y275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75];[.$V$2:.$V$252];1;0));[.AE275]&amp;&quot; &quot;&amp;[.AA27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6]&amp;&quot;.&quot;&amp;ORG.LIBREOFFICE.REGEX(ORG.LIBREOFFICE.REGEX(ORG.LIBREOFFICE.REGEX([.Y276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187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76];[.$V$2:.$V$252];1;0));[.AE276]&amp;&quot; &quot;&amp;[.AA276];&quot;&quot;)">
            <text:p/>
          </table:table-cell>
          <table:table-cell table:number-columns-repeated="2"/>
        </table:table-row>
        <calcext:conditional-formats>
          <calcext:conditional-format calcext:target-range-address="Sheet1.A2:Sheet1.S53 Sheet1.A54:Sheet1.E200 Sheet1.G54:Sheet1.S54 Sheet1.F55:Sheet1.S199 Sheet1.F200:Sheet1.R200 Sheet1.S200:Sheet1.S202 Sheet1.A201:Sheet1.R202 Sheet1.A203:Sheet1.S254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G2:Sheet1.AG2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1-Dec-25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01:40:07.6609929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9-04T15:42:41.772453721</meta:creation-date>
    <dc:date>2026-02-02T01:47:41.406927622</dc:date>
    <meta:editing-duration>PT20H2M1S</meta:editing-duration>
    <meta:editing-cycles>144</meta:editing-cycles>
    <meta:generator>LibreOffice/25.2.7.2$Linux_X86_64 LibreOffice_project/520$Build-2</meta:generator>
    <meta:document-statistic meta:table-count="1" meta:cell-count="7852" meta:object-count="0"/>
  </office:meta>
</office:document-meta>
</file>