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1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3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6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38"/>
        <table:table-column table:style-name="co3" table:default-cell-style-name="ce3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8"/>
        <table:table-column table:style-name="co7" table:default-cell-style-name="ce3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17"/>
            <table:table-cell table:style-name="ce36" office:value-type="string" calcext:value-type="string">
              <text:p>Position Number</text:p>
            </table:table-cell>
            <table:table-cell table:style-name="ce17" office:value-type="string" calcext:value-type="string">
              <text:p>Home</text:p>
            </table:table-cell>
            <table:table-cell table:style-name="ce17" office:value-type="string" calcext:value-type="string">
              <text:p>Organization</text:p>
            </table:table-cell>
            <table:table-cell table:style-name="ce17" office:value-type="string" calcext:value-type="string">
              <text:p>Position Title</text:p>
            </table:table-cell>
            <table:table-cell table:style-name="ce17" office:value-type="string" calcext:value-type="string">
              <text:p>Name of Incumbent</text:p>
            </table:table-cell>
            <table:table-cell table:style-name="ce41" office:value-type="string" calcext:value-type="string">
              <text:p>Hire Date</text:p>
            </table:table-cell>
            <table:table-cell table:style-name="ce36" office:value-type="string" calcext:value-type="string">
              <text:p>Step/Grade</text:p>
            </table:table-cell>
            <table:table-cell table:style-name="ce43" office:value-type="string" calcext:value-type="string">
              <text:p>Increment Date</text:p>
            </table:table-cell>
            <table:table-cell table:style-name="ce44" office:value-type="string" calcext:value-type="string">
              <text:p>Salary</text:p>
            </table:table-cell>
            <table:table-cell table:style-name="ce43" office:value-type="string" calcext:value-type="string">
              <text:p>Retirement</text:p>
              <text:p>33.85%</text:p>
            </table:table-cell>
            <table:table-cell table:style-name="ce47" office:value-type="string" calcext:value-type="string">
              <text:p>Retire (DDI)</text:p>
            </table:table-cell>
            <table:table-cell table:style-name="ce47" office:value-type="string" calcext:value-type="string">
              <text:p>Medicare</text:p>
            </table:table-cell>
            <table:table-cell table:style-name="ce17" office:value-type="string" calcext:value-type="string">
              <text:p>Life</text:p>
            </table:table-cell>
            <table:table-cell table:style-name="ce47" office:value-type="string" calcext:value-type="string">
              <text:p>Medical (Premium)</text:p>
            </table:table-cell>
            <table:table-cell table:style-name="ce47" office:value-type="string" calcext:value-type="string">
              <text:p>Dental (Premium)</text:p>
            </table:table-cell>
            <table:table-cell table:style-name="ce36" office:value-type="string" calcext:value-type="string">
              <text:p>Pay Stat</text:p>
            </table:table-cell>
            <table:table-cell table:style-name="ce47" office:value-type="string" calcext:value-type="string">
              <text:p>Total Benefits</text:p>
            </table:table-cell>
            <table:table-cell table:style-name="ce44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37" office:value-type="string" calcext:value-type="string">
            <text:p>PRE004</text:p>
          </table:table-cell>
          <table:table-cell table:style-name="ce37" office:value-type="float" office:value="1010" calcext:value-type="float">
            <text:p>1010</text:p>
          </table:table-cell>
          <table:table-cell table:style-name="ce39" office:value-type="string" calcext:value-type="string">
            <text:p>Office of the President</text:p>
          </table:table-cell>
          <table:table-cell table:style-name="ce39" office:value-type="string" calcext:value-type="string">
            <text:p>Administrative Secretary II</text:p>
          </table:table-cell>
          <table:table-cell table:style-name="ce39" office:value-type="string" calcext:value-type="string">
            <text:p>Guerrero, Bertha M.</text:p>
          </table:table-cell>
          <table:table-cell table:style-name="ce42" office:value-type="string" calcext:value-type="string">
            <text:p>03/19/12</text:p>
          </table:table-cell>
          <table:table-cell table:style-name="ce37" office:value-type="string" calcext:value-type="string">
            <text:p>I-12</text:p>
          </table:table-cell>
          <table:table-cell table:style-name="ce42" office:value-type="string" calcext:value-type="string">
            <text:p>09/19/27</text:p>
          </table:table-cell>
          <table:table-cell table:style-name="ce45" office:value-type="currency" office:currency="USD" office:value="50979" calcext:value-type="currency">
            <text:p>$50,979</text:p>
          </table:table-cell>
          <table:table-cell table:style-name="ce45" office:value-type="currency" office:currency="USD" office:value="17256" calcext:value-type="currency">
            <text:p>$17,2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39" calcext:value-type="currency">
            <text:p>$73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199" calcext:value-type="currency">
            <text:p>$27,199</text:p>
          </table:table-cell>
          <table:table-cell table:style-name="ce45" office:value-type="currency" office:currency="USD" office:value="78178" calcext:value-type="currency">
            <text:p>$78,178</text:p>
          </table:table-cell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37" office:value-type="string" calcext:value-type="string">
            <text:p>PRE005</text:p>
          </table:table-cell>
          <table:table-cell table:style-name="ce37" office:value-type="float" office:value="1010" calcext:value-type="float">
            <text:p>1010</text:p>
          </table:table-cell>
          <table:table-cell table:style-name="ce39" office:value-type="string" calcext:value-type="string">
            <text:p>Office of the President</text:p>
          </table:table-cell>
          <table:table-cell table:style-name="ce39" office:value-type="string" calcext:value-type="string">
            <text:p>President</text:p>
          </table:table-cell>
          <table:table-cell table:style-name="ce39" office:value-type="string" calcext:value-type="string">
            <text:p>Okada, Mary A.</text:p>
          </table:table-cell>
          <table:table-cell table:style-name="ce42" office:value-type="string" calcext:value-type="string">
            <text:p>06/16/07</text:p>
          </table:table-cell>
          <table:table-cell table:style-name="ce37" office:value-type="string" calcext:value-type="string">
            <text:p>U-5-a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228165" calcext:value-type="currency">
            <text:p>$228,165</text:p>
          </table:table-cell>
          <table:table-cell table:style-name="ce45" office:value-type="currency" office:currency="USD" office:value="77234" calcext:value-type="currency">
            <text:p>$77,2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308" calcext:value-type="currency">
            <text:p>$3,3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1323" calcext:value-type="currency">
            <text:p>$11,323</text:p>
          </table:table-cell>
          <table:table-cell table:style-name="ce45" office:value-type="currency" office:currency="USD" office:value="1711" calcext:value-type="currency">
            <text:p>$1,711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93763" calcext:value-type="currency">
            <text:p>$93,763</text:p>
          </table:table-cell>
          <table:table-cell table:style-name="ce45" office:value-type="currency" office:currency="USD" office:value="321928" calcext:value-type="currency">
            <text:p>$321,928</text:p>
          </table:table-cell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PRE006</text:p>
          </table:table-cell>
          <table:table-cell table:style-name="ce37" office:value-type="float" office:value="1010" calcext:value-type="float">
            <text:p>1010</text:p>
          </table:table-cell>
          <table:table-cell table:style-name="ce39" office:value-type="string" calcext:value-type="string">
            <text:p>Office of the President</text:p>
          </table:table-cell>
          <table:table-cell table:style-name="ce39" office:value-type="string" calcext:value-type="string">
            <text:p>Private Secretary</text:p>
          </table:table-cell>
          <table:table-cell table:style-name="ce39" office:value-type="string" calcext:value-type="string">
            <text:p>Muna, Esther A.</text:p>
          </table:table-cell>
          <table:table-cell table:style-name="ce42" office:value-type="string" calcext:value-type="string">
            <text:p>10/01/07</text:p>
          </table:table-cell>
          <table:table-cell table:style-name="ce37" office:value-type="string" calcext:value-type="string">
            <text:p>I-15</text:p>
          </table:table-cell>
          <table:table-cell table:style-name="ce42" office:value-type="string" calcext:value-type="string">
            <text:p>04/01/27</text:p>
          </table:table-cell>
          <table:table-cell table:style-name="ce45" office:value-type="currency" office:currency="USD" office:value="55987" calcext:value-type="currency">
            <text:p>$55,987</text:p>
          </table:table-cell>
          <table:table-cell table:style-name="ce45" office:value-type="currency" office:currency="USD" office:value="18952" calcext:value-type="currency">
            <text:p>$18,95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12" calcext:value-type="currency">
            <text:p>$81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323" calcext:value-type="currency">
            <text:p>$20,323</text:p>
          </table:table-cell>
          <table:table-cell table:style-name="ce45" office:value-type="currency" office:currency="USD" office:value="76310" calcext:value-type="currency">
            <text:p>$76,310</text:p>
          </table:table-cell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37" office:value-type="string" calcext:value-type="string">
            <text:p>AAD115</text:p>
          </table:table-cell>
          <table:table-cell table:style-name="ce37" office:value-type="float" office:value="1050" calcext:value-type="float">
            <text:p>1050</text:p>
          </table:table-cell>
          <table:table-cell table:style-name="ce39" office:value-type="string" calcext:value-type="string">
            <text:p>Alumni Relations and Fundraising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San Agustin, Trina A.</text:p>
          </table:table-cell>
          <table:table-cell table:style-name="ce42" office:value-type="string" calcext:value-type="string">
            <text:p>12/29/25</text:p>
          </table:table-cell>
          <table:table-cell table:style-name="ce37" office:value-type="string" calcext:value-type="string">
            <text:p>M-2</text:p>
          </table:table-cell>
          <table:table-cell table:style-name="ce42" office:value-type="string" calcext:value-type="string">
            <text:p>12/29/26</text:p>
          </table:table-cell>
          <table:table-cell table:style-name="ce45" office:value-type="currency" office:currency="USD" office:value="51615" calcext:value-type="currency">
            <text:p>$51,615</text:p>
          </table:table-cell>
          <table:table-cell table:style-name="ce45" office:value-type="currency" office:currency="USD" office:value="17472" calcext:value-type="currency">
            <text:p>$17,47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48" calcext:value-type="currency">
            <text:p>$7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337" calcext:value-type="currency">
            <text:p>$32,337</text:p>
          </table:table-cell>
          <table:table-cell table:style-name="ce45" office:value-type="currency" office:currency="USD" office:value="83952" calcext:value-type="currency">
            <text:p>$83,952</text:p>
          </table:table-cell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37" office:value-type="string" calcext:value-type="string">
            <text:p>PRE002</text:p>
          </table:table-cell>
          <table:table-cell table:style-name="ce37" office:value-type="float" office:value="1030" calcext:value-type="float">
            <text:p>1030</text:p>
          </table:table-cell>
          <table:table-cell table:style-name="ce39" office:value-type="string" calcext:value-type="string">
            <text:p>Communications and Promotions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Dela Rosa, John K.</text:p>
          </table:table-cell>
          <table:table-cell table:style-name="ce42" office:value-type="string" calcext:value-type="string">
            <text:p>08/05/19</text:p>
          </table:table-cell>
          <table:table-cell table:style-name="ce37" office:value-type="string" calcext:value-type="string">
            <text:p>P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7830" calcext:value-type="currency">
            <text:p>$97,830</text:p>
          </table:table-cell>
          <table:table-cell table:style-name="ce45" office:value-type="currency" office:currency="USD" office:value="33115" calcext:value-type="currency">
            <text:p>$33,11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19" calcext:value-type="currency">
            <text:p>$1,4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7174" calcext:value-type="currency">
            <text:p>$57,174</text:p>
          </table:table-cell>
          <table:table-cell table:style-name="ce45" office:value-type="currency" office:currency="USD" office:value="155004" calcext:value-type="currency">
            <text:p>$155,004</text:p>
          </table:table-cell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PRE010</text:p>
          </table:table-cell>
          <table:table-cell table:style-name="ce37" office:value-type="float" office:value="1030" calcext:value-type="float">
            <text:p>1030</text:p>
          </table:table-cell>
          <table:table-cell table:style-name="ce39" office:value-type="string" calcext:value-type="string">
            <text:p>Communications and Promotions</text:p>
          </table:table-cell>
          <table:table-cell table:style-name="ce39" office:value-type="string" calcext:value-type="string">
            <text:p>Graphic Artist Technician III</text:p>
          </table:table-cell>
          <table:table-cell table:style-name="ce39" office:value-type="string" calcext:value-type="string">
            <text:p>Cabrera, Angela S.</text:p>
          </table:table-cell>
          <table:table-cell table:style-name="ce42" office:value-type="string" calcext:value-type="string">
            <text:p>01/27/20</text:p>
          </table:table-cell>
          <table:table-cell table:style-name="ce37" office:value-type="string" calcext:value-type="string">
            <text:p>I-8</text:p>
          </table:table-cell>
          <table:table-cell table:style-name="ce42" office:value-type="string" calcext:value-type="string">
            <text:p>01/27/26</text:p>
          </table:table-cell>
          <table:table-cell table:style-name="ce45" office:value-type="currency" office:currency="USD" office:value="44992" calcext:value-type="currency">
            <text:p>$44,992</text:p>
          </table:table-cell>
          <table:table-cell table:style-name="ce45" office:value-type="currency" office:currency="USD" office:value="15230" calcext:value-type="currency">
            <text:p>$15,2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52" calcext:value-type="currency">
            <text:p>$65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077" calcext:value-type="currency">
            <text:p>$21,077</text:p>
          </table:table-cell>
          <table:table-cell table:style-name="ce45" office:value-type="currency" office:currency="USD" office:value="66069" calcext:value-type="currency">
            <text:p>$66,069</text:p>
          </table:table-cell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37" office:value-type="string" calcext:value-type="string">
            <text:p>BFD036</text:p>
          </table:table-cell>
          <table:table-cell table:style-name="ce37" office:value-type="float" office:value="1050" calcext:value-type="float">
            <text:p>1050</text:p>
          </table:table-cell>
          <table:table-cell table:style-name="ce39" office:value-type="string" calcext:value-type="string">
            <text:p>Alumni Relations and Fundraising</text:p>
          </table:table-cell>
          <table:table-cell table:style-name="ce39" office:value-type="string" calcext:value-type="string">
            <text:p>Program Coordinator IV</text:p>
          </table:table-cell>
          <table:table-cell table:style-name="ce39" office:value-type="string" calcext:value-type="string">
            <text:p>Santos, Therese C.</text:p>
          </table:table-cell>
          <table:table-cell table:style-name="ce42" office:value-type="string" calcext:value-type="string">
            <text:p>12/18/23</text:p>
          </table:table-cell>
          <table:table-cell table:style-name="ce37" office:value-type="string" calcext:value-type="string">
            <text:p>O-3</text:p>
          </table:table-cell>
          <table:table-cell table:style-name="ce42" office:value-type="string" calcext:value-type="string">
            <text:p>12/18/26</text:p>
          </table:table-cell>
          <table:table-cell table:style-name="ce45" office:value-type="currency" office:currency="USD" office:value="65575" calcext:value-type="currency">
            <text:p>$65,575</text:p>
          </table:table-cell>
          <table:table-cell table:style-name="ce45" office:value-type="currency" office:currency="USD" office:value="22197" calcext:value-type="currency">
            <text:p>$22,19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51" calcext:value-type="currency">
            <text:p>$95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178" calcext:value-type="currency">
            <text:p>$39,178</text:p>
          </table:table-cell>
          <table:table-cell table:style-name="ce45" office:value-type="currency" office:currency="USD" office:value="104753" calcext:value-type="currency">
            <text:p>$104,753</text:p>
          </table:table-cell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37" office:value-type="string" calcext:value-type="string">
            <text:p>ASD001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Tenorio, Ebony N.</text:p>
          </table:table-cell>
          <table:table-cell table:style-name="ce42" office:value-type="string" calcext:value-type="string">
            <text:p>06/16/25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string" calcext:value-type="string">
            <text:p>06/16/26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007" calcext:value-type="currency">
            <text:p>$20,007</text:p>
          </table:table-cell>
          <table:table-cell table:style-name="ce45" office:value-type="currency" office:currency="USD" office:value="57920" calcext:value-type="currency">
            <text:p>$57,920</text:p>
          </table:table-cell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37" office:value-type="string" calcext:value-type="string">
            <text:p>ASD004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Rios, Theda R.</text:p>
          </table:table-cell>
          <table:table-cell table:style-name="ce42" office:value-type="string" calcext:value-type="string">
            <text:p>08/05/19</text:p>
          </table:table-cell>
          <table:table-cell table:style-name="ce37" office:value-type="string" calcext:value-type="string">
            <text:p>K-10</text:p>
          </table:table-cell>
          <table:table-cell table:style-name="ce42" office:value-type="string" calcext:value-type="string">
            <text:p>08/05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9225" calcext:value-type="currency">
            <text:p>$19,22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166" calcext:value-type="currency">
            <text:p>$34,166</text:p>
          </table:table-cell>
          <table:table-cell table:style-name="ce45" office:value-type="currency" office:currency="USD" office:value="90961" calcext:value-type="currency">
            <text:p>$90,961</text:p>
          </table:table-cell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37" office:value-type="string" calcext:value-type="string">
            <text:p>ASD016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Ngiraklang, Dilbedul Missy</text:p>
          </table:table-cell>
          <table:table-cell table:style-name="ce42" office:value-type="string" calcext:value-type="string">
            <text:p>08/12/24</text:p>
          </table:table-cell>
          <table:table-cell table:style-name="ce37" office:value-type="string" calcext:value-type="string">
            <text:p>M-2</text:p>
          </table:table-cell>
          <table:table-cell table:style-name="ce42" office:value-type="string" calcext:value-type="string">
            <text:p>08/12/26</text:p>
          </table:table-cell>
          <table:table-cell table:style-name="ce45" office:value-type="currency" office:currency="USD" office:value="51615" calcext:value-type="currency">
            <text:p>$51,615</text:p>
          </table:table-cell>
          <table:table-cell table:style-name="ce45" office:value-type="currency" office:currency="USD" office:value="17472" calcext:value-type="currency">
            <text:p>$17,47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48" calcext:value-type="currency">
            <text:p>$7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424" calcext:value-type="currency">
            <text:p>$27,424</text:p>
          </table:table-cell>
          <table:table-cell table:style-name="ce45" office:value-type="currency" office:currency="USD" office:value="79039" calcext:value-type="currency">
            <text:p>$79,039</text:p>
          </table:table-cell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37" office:value-type="string" calcext:value-type="string">
            <text:p>ASD021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Ulloa-Heath, Julie</text:p>
          </table:table-cell>
          <table:table-cell table:style-name="ce42" office:value-type="string" calcext:value-type="string">
            <text:p>10/11/21</text:p>
          </table:table-cell>
          <table:table-cell table:style-name="ce37" office:value-type="string" calcext:value-type="string">
            <text:p>P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7830" calcext:value-type="currency">
            <text:p>$97,830</text:p>
          </table:table-cell>
          <table:table-cell table:style-name="ce45" office:value-type="currency" office:currency="USD" office:value="33115" calcext:value-type="currency">
            <text:p>$33,11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19" calcext:value-type="currency">
            <text:p>$1,4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737" calcext:value-type="currency">
            <text:p>$43,737</text:p>
          </table:table-cell>
          <table:table-cell table:style-name="ce45" office:value-type="currency" office:currency="USD" office:value="141567" calcext:value-type="currency">
            <text:p>$141,567</text:p>
          </table:table-cell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37" office:value-type="string" calcext:value-type="string">
            <text:p>PRE009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Sustainability &amp; Project Coordinator</text:p>
          </table:table-cell>
          <table:table-cell table:style-name="ce39" office:value-type="string" calcext:value-type="string">
            <text:p>Palacios, Francisco E.</text:p>
          </table:table-cell>
          <table:table-cell table:style-name="ce42" office:value-type="string" calcext:value-type="string">
            <text:p>08/18/14</text:p>
          </table:table-cell>
          <table:table-cell table:style-name="ce37" office:value-type="string" calcext:value-type="string">
            <text:p>L-7-d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77168" calcext:value-type="currency">
            <text:p>$77,168</text:p>
          </table:table-cell>
          <table:table-cell table:style-name="ce45" office:value-type="currency" office:currency="USD" office:value="26121" calcext:value-type="currency">
            <text:p>$26,1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119" calcext:value-type="currency">
            <text:p>$1,1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457" calcext:value-type="currency">
            <text:p>$38,457</text:p>
          </table:table-cell>
          <table:table-cell table:style-name="ce45" office:value-type="currency" office:currency="USD" office:value="115625" calcext:value-type="currency">
            <text:p>$115,625</text:p>
          </table:table-cell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37" office:value-type="string" calcext:value-type="string">
            <text:p>ASD009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Refrigeration Mechanic I</text:p>
          </table:table-cell>
          <table:table-cell table:style-name="ce39" office:value-type="string" calcext:value-type="string">
            <text:p>Aquino, Jeric M.</text:p>
          </table:table-cell>
          <table:table-cell table:style-name="ce42" office:value-type="string" calcext:value-type="string">
            <text:p>12/05/22</text:p>
          </table:table-cell>
          <table:table-cell table:style-name="ce37" office:value-type="string" calcext:value-type="string">
            <text:p>H-4</text:p>
          </table:table-cell>
          <table:table-cell table:style-name="ce42" office:value-type="string" calcext:value-type="string">
            <text:p>12/05/26</text:p>
          </table:table-cell>
          <table:table-cell table:style-name="ce45" office:value-type="currency" office:currency="USD" office:value="36173" calcext:value-type="currency">
            <text:p>$36,173</text:p>
          </table:table-cell>
          <table:table-cell table:style-name="ce45" office:value-type="currency" office:currency="USD" office:value="12245" calcext:value-type="currency">
            <text:p>$12,24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25" calcext:value-type="currency">
            <text:p>$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964" calcext:value-type="currency">
            <text:p>$17,964</text:p>
          </table:table-cell>
          <table:table-cell table:style-name="ce45" office:value-type="currency" office:currency="USD" office:value="54137" calcext:value-type="currency">
            <text:p>$54,137</text:p>
          </table:table-cell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37" office:value-type="string" calcext:value-type="string">
            <text:p>ASD022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Ramirez, Richard E.</text:p>
          </table:table-cell>
          <table:table-cell table:style-name="ce42" office:value-type="string" calcext:value-type="string">
            <text:p>11/06/23</text:p>
          </table:table-cell>
          <table:table-cell table:style-name="ce37" office:value-type="string" calcext:value-type="string">
            <text:p>H-3</text:p>
          </table:table-cell>
          <table:table-cell table:style-name="ce42" office:value-type="string" calcext:value-type="string">
            <text:p>11/06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1798" calcext:value-type="currency">
            <text:p>$11,7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2985" calcext:value-type="currency">
            <text:p>$12,985</text:p>
          </table:table-cell>
          <table:table-cell table:style-name="ce45" office:value-type="currency" office:currency="USD" office:value="47838" calcext:value-type="currency">
            <text:p>$47,838</text:p>
          </table:table-cell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37" office:value-type="string" calcext:value-type="string">
            <text:p>ASD033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Supervisor</text:p>
          </table:table-cell>
          <table:table-cell table:style-name="ce39" office:value-type="string" calcext:value-type="string">
            <text:p>Blas, Jerome F.</text:p>
          </table:table-cell>
          <table:table-cell table:style-name="ce42" office:value-type="string" calcext:value-type="string">
            <text:p>05/22/23</text:p>
          </table:table-cell>
          <table:table-cell table:style-name="ce37" office:value-type="string" calcext:value-type="string">
            <text:p>L-5</text:p>
          </table:table-cell>
          <table:table-cell table:style-name="ce42" office:value-type="string" calcext:value-type="string">
            <text:p>05/22/26</text:p>
          </table:table-cell>
          <table:table-cell table:style-name="ce45" office:value-type="currency" office:currency="USD" office:value="52523" calcext:value-type="currency">
            <text:p>$52,523</text:p>
          </table:table-cell>
          <table:table-cell table:style-name="ce45" office:value-type="currency" office:currency="USD" office:value="17779" calcext:value-type="currency">
            <text:p>$17,7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62" calcext:value-type="currency">
            <text:p>$7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263" calcext:value-type="currency">
            <text:p>$29,263</text:p>
          </table:table-cell>
          <table:table-cell table:style-name="ce45" office:value-type="currency" office:currency="USD" office:value="81786" calcext:value-type="currency">
            <text:p>$81,786</text:p>
          </table:table-cell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37" office:value-type="string" calcext:value-type="string">
            <text:p>ASD036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Flores, Steven J.</text:p>
          </table:table-cell>
          <table:table-cell table:style-name="ce42" office:value-type="string" calcext:value-type="string">
            <text:p>10/23/23</text:p>
          </table:table-cell>
          <table:table-cell table:style-name="ce37" office:value-type="string" calcext:value-type="string">
            <text:p>H-3</text:p>
          </table:table-cell>
          <table:table-cell table:style-name="ce42" office:value-type="string" calcext:value-type="string">
            <text:p>10/23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1798" calcext:value-type="currency">
            <text:p>$11,7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498" calcext:value-type="currency">
            <text:p>$17,498</text:p>
          </table:table-cell>
          <table:table-cell table:style-name="ce45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37" office:value-type="string" calcext:value-type="string">
            <text:p>ASD037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Specialist</text:p>
          </table:table-cell>
          <table:table-cell table:style-name="ce39" office:value-type="string" calcext:value-type="string">
            <text:p>Roberto, Joey C.</text:p>
          </table:table-cell>
          <table:table-cell table:style-name="ce42" office:value-type="string" calcext:value-type="string">
            <text:p>12/27/16</text:p>
          </table:table-cell>
          <table:table-cell table:style-name="ce37" office:value-type="string" calcext:value-type="string">
            <text:p>I-10</text:p>
          </table:table-cell>
          <table:table-cell table:style-name="ce42" office:value-type="string" calcext:value-type="string">
            <text:p>07/12/26</text:p>
          </table:table-cell>
          <table:table-cell table:style-name="ce45" office:value-type="currency" office:currency="USD" office:value="47891" calcext:value-type="currency">
            <text:p>$47,891</text:p>
          </table:table-cell>
          <table:table-cell table:style-name="ce45" office:value-type="currency" office:currency="USD" office:value="16211" calcext:value-type="currency">
            <text:p>$16,21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109" calcext:value-type="currency">
            <text:p>$26,109</text:p>
          </table:table-cell>
          <table:table-cell table:style-name="ce45" office:value-type="currency" office:currency="USD" office:value="74000" calcext:value-type="currency">
            <text:p>$74,000</text:p>
          </table:table-cell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37" office:value-type="string" calcext:value-type="string">
            <text:p>ASD041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Teliu, Morgan</text:p>
          </table:table-cell>
          <table:table-cell table:style-name="ce42" office:value-type="string" calcext:value-type="string">
            <text:p>09/27/21</text:p>
          </table:table-cell>
          <table:table-cell table:style-name="ce37" office:value-type="string" calcext:value-type="string">
            <text:p>H-5</text:p>
          </table:table-cell>
          <table:table-cell table:style-name="ce42" office:value-type="string" calcext:value-type="string">
            <text:p>09/27/26</text:p>
          </table:table-cell>
          <table:table-cell table:style-name="ce45" office:value-type="currency" office:currency="USD" office:value="37545" calcext:value-type="currency">
            <text:p>$37,545</text:p>
          </table:table-cell>
          <table:table-cell table:style-name="ce45" office:value-type="currency" office:currency="USD" office:value="12709" calcext:value-type="currency">
            <text:p>$12,7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44" calcext:value-type="currency">
            <text:p>$54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18" calcext:value-type="currency">
            <text:p>$19,418</text:p>
          </table:table-cell>
          <table:table-cell table:style-name="ce45" office:value-type="currency" office:currency="USD" office:value="56963" calcext:value-type="currency">
            <text:p>$56,963</text:p>
          </table:table-cell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37" office:value-type="string" calcext:value-type="string">
            <text:p>ASD048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Electrician II</text:p>
          </table:table-cell>
          <table:table-cell table:style-name="ce39" office:value-type="string" calcext:value-type="string">
            <text:p>Quichocho, Patrick U.</text:p>
          </table:table-cell>
          <table:table-cell table:style-name="ce42" office:value-type="string" calcext:value-type="string">
            <text:p>11/25/19</text:p>
          </table:table-cell>
          <table:table-cell table:style-name="ce37" office:value-type="string" calcext:value-type="string">
            <text:p>J-7</text:p>
          </table:table-cell>
          <table:table-cell table:style-name="ce42" office:value-type="string" calcext:value-type="string">
            <text:p>11/25/26</text:p>
          </table:table-cell>
          <table:table-cell table:style-name="ce45" office:value-type="currency" office:currency="USD" office:value="47391" calcext:value-type="currency">
            <text:p>$47,391</text:p>
          </table:table-cell>
          <table:table-cell table:style-name="ce45" office:value-type="currency" office:currency="USD" office:value="16042" calcext:value-type="currency">
            <text:p>$16,04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87" calcext:value-type="currency">
            <text:p>$6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179" calcext:value-type="currency">
            <text:p>$25,179</text:p>
          </table:table-cell>
          <table:table-cell table:style-name="ce45" office:value-type="currency" office:currency="USD" office:value="72570" calcext:value-type="currency">
            <text:p>$72,570</text:p>
          </table:table-cell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37" office:value-type="string" calcext:value-type="string">
            <text:p>ASD206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Refrigeration Mechanic II</text:p>
          </table:table-cell>
          <table:table-cell table:style-name="ce39" office:value-type="string" calcext:value-type="string">
            <text:p>Pingol, Edsel A.</text:p>
          </table:table-cell>
          <table:table-cell table:style-name="ce42" office:value-type="string" calcext:value-type="string">
            <text:p>05/30/22</text:p>
          </table:table-cell>
          <table:table-cell table:style-name="ce37" office:value-type="string" calcext:value-type="string">
            <text:p>I-4</text:p>
          </table:table-cell>
          <table:table-cell table:style-name="ce42" office:value-type="string" calcext:value-type="string">
            <text:p>05/30/26</text:p>
          </table:table-cell>
          <table:table-cell table:style-name="ce45" office:value-type="currency" office:currency="USD" office:value="39004" calcext:value-type="currency">
            <text:p>$39,004</text:p>
          </table:table-cell>
          <table:table-cell table:style-name="ce45" office:value-type="currency" office:currency="USD" office:value="13203" calcext:value-type="currency">
            <text:p>$13,20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6" calcext:value-type="currency">
            <text:p>$56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218" calcext:value-type="currency">
            <text:p>$22,218</text:p>
          </table:table-cell>
          <table:table-cell table:style-name="ce45" office:value-type="currency" office:currency="USD" office:value="61222" calcext:value-type="currency">
            <text:p>$61,222</text:p>
          </table:table-cell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37" office:value-type="string" calcext:value-type="string">
            <text:p>BFD022</text:p>
          </table:table-cell>
          <table:table-cell table:style-name="ce37" office:value-type="float" office:value="3000" calcext:value-type="float">
            <text:p>3000</text:p>
          </table:table-cell>
          <table:table-cell table:style-name="ce39" office:value-type="string" calcext:value-type="string">
            <text:p>VP Finance and Administration</text:p>
          </table:table-cell>
          <table:table-cell table:style-name="ce39" office:value-type="string" calcext:value-type="string">
            <text:p>Vice President</text:p>
          </table:table-cell>
          <table:table-cell table:style-name="ce39" office:value-type="string" calcext:value-type="string">
            <text:p>Padua, Clarissa T.</text:p>
          </table:table-cell>
          <table:table-cell table:style-name="ce42" office:value-type="string" calcext:value-type="string">
            <text:p>07/29/24</text:p>
          </table:table-cell>
          <table:table-cell table:style-name="ce37" office:value-type="string" calcext:value-type="string">
            <text:p>R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122708" calcext:value-type="currency">
            <text:p>$122,708</text:p>
          </table:table-cell>
          <table:table-cell table:style-name="ce45" office:value-type="currency" office:currency="USD" office:value="41537" calcext:value-type="currency">
            <text:p>$41,53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779" calcext:value-type="currency">
            <text:p>$1,7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7433" calcext:value-type="currency">
            <text:p>$57,433</text:p>
          </table:table-cell>
          <table:table-cell table:style-name="ce45" office:value-type="currency" office:currency="USD" office:value="180141" calcext:value-type="currency">
            <text:p>$180,141</text:p>
          </table:table-cell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37" office:value-type="string" calcext:value-type="string">
            <text:p>BFD003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</text:p>
          </table:table-cell>
          <table:table-cell table:style-name="ce39" office:value-type="string" calcext:value-type="string">
            <text:p>Lam, Pik Man</text:p>
          </table:table-cell>
          <table:table-cell table:style-name="ce42" office:value-type="string" calcext:value-type="string">
            <text:p>12/01/25</text:p>
          </table:table-cell>
          <table:table-cell table:style-name="ce37" office:value-type="string" calcext:value-type="string">
            <text:p>L-1</text:p>
          </table:table-cell>
          <table:table-cell table:style-name="ce42" office:value-type="string" calcext:value-type="string">
            <text:p>12/01/26</text:p>
          </table:table-cell>
          <table:table-cell table:style-name="ce45" office:value-type="currency" office:currency="USD" office:value="45262" calcext:value-type="currency">
            <text:p>$45,262</text:p>
          </table:table-cell>
          <table:table-cell table:style-name="ce45" office:value-type="currency" office:currency="USD" office:value="15321" calcext:value-type="currency">
            <text:p>$15,3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56" calcext:value-type="currency">
            <text:p>$6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613" calcext:value-type="currency">
            <text:p>$20,613</text:p>
          </table:table-cell>
          <table:table-cell table:style-name="ce45" office:value-type="currency" office:currency="USD" office:value="65875" calcext:value-type="currency">
            <text:p>$65,875</text:p>
          </table:table-cell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37" office:value-type="string" calcext:value-type="string">
            <text:p>BFD004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I</text:p>
          </table:table-cell>
          <table:table-cell table:style-name="ce39" office:value-type="string" calcext:value-type="string">
            <text:p>Ibanez, Gina D.</text:p>
          </table:table-cell>
          <table:table-cell table:style-name="ce42" office:value-type="string" calcext:value-type="string">
            <text:p>02/14/22</text:p>
          </table:table-cell>
          <table:table-cell table:style-name="ce37" office:value-type="string" calcext:value-type="string">
            <text:p>M-4</text:p>
          </table:table-cell>
          <table:table-cell table:style-name="ce42" office:value-type="string" calcext:value-type="string">
            <text:p>02/14/26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8821" calcext:value-type="currency">
            <text:p>$18,8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6" calcext:value-type="currency">
            <text:p>$8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309" calcext:value-type="currency">
            <text:p>$20,309</text:p>
          </table:table-cell>
          <table:table-cell table:style-name="ce45" office:value-type="currency" office:currency="USD" office:value="75910" calcext:value-type="currency">
            <text:p>$75,910</text:p>
          </table:table-cell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37" office:value-type="string" calcext:value-type="string">
            <text:p>BFD005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</text:p>
          </table:table-cell>
          <table:table-cell table:style-name="ce39" office:value-type="string" calcext:value-type="string">
            <text:p>Escalona, Cecile Katrina D.</text:p>
          </table:table-cell>
          <table:table-cell table:style-name="ce42" office:value-type="string" calcext:value-type="string">
            <text:p>04/07/25</text:p>
          </table:table-cell>
          <table:table-cell table:style-name="ce37" office:value-type="string" calcext:value-type="string">
            <text:p>L-1</text:p>
          </table:table-cell>
          <table:table-cell table:style-name="ce42" office:value-type="string" calcext:value-type="string">
            <text:p>04/07/26</text:p>
          </table:table-cell>
          <table:table-cell table:style-name="ce45" office:value-type="currency" office:currency="USD" office:value="45262" calcext:value-type="currency">
            <text:p>$45,262</text:p>
          </table:table-cell>
          <table:table-cell table:style-name="ce45" office:value-type="currency" office:currency="USD" office:value="15321" calcext:value-type="currency">
            <text:p>$15,3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56" calcext:value-type="currency">
            <text:p>$6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181" calcext:value-type="currency">
            <text:p>$25,181</text:p>
          </table:table-cell>
          <table:table-cell table:style-name="ce45" office:value-type="currency" office:currency="USD" office:value="70443" calcext:value-type="currency">
            <text:p>$70,443</text:p>
          </table:table-cell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37" office:value-type="string" calcext:value-type="string">
            <text:p>BFD008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Cashier II</text:p>
          </table:table-cell>
          <table:table-cell table:style-name="ce39" office:value-type="string" calcext:value-type="string">
            <text:p>Cruz, Jose S.</text:p>
          </table:table-cell>
          <table:table-cell table:style-name="ce42" office:value-type="string" calcext:value-type="string">
            <text:p>04/14/25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04/14/26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5174" calcext:value-type="currency">
            <text:p>$15,174</text:p>
          </table:table-cell>
          <table:table-cell table:style-name="ce45" office:value-type="currency" office:currency="USD" office:value="43443" calcext:value-type="currency">
            <text:p>$43,443</text:p>
          </table:table-cell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37" office:value-type="string" calcext:value-type="string">
            <text:p>BFD009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ing Technician I</text:p>
          </table:table-cell>
          <table:table-cell table:style-name="ce39" office:value-type="string" calcext:value-type="string">
            <text:p>Cueto, Ted Jay G.</text:p>
          </table:table-cell>
          <table:table-cell table:style-name="ce42" office:value-type="string" calcext:value-type="string">
            <text:p>01/27/25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string" calcext:value-type="string">
            <text:p>01/27/26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10952" calcext:value-type="currency">
            <text:p>$10,9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616" calcext:value-type="currency">
            <text:p>$16,616</text:p>
          </table:table-cell>
          <table:table-cell table:style-name="ce45" office:value-type="currency" office:currency="USD" office:value="48971" calcext:value-type="currency">
            <text:p>$48,971</text:p>
          </table:table-cell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37" office:value-type="string" calcext:value-type="string">
            <text:p>BFD010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I</text:p>
          </table:table-cell>
          <table:table-cell table:style-name="ce39" office:value-type="string" calcext:value-type="string">
            <text:p>Sablan, Darlynn T.</text:p>
          </table:table-cell>
          <table:table-cell table:style-name="ce42" office:value-type="string" calcext:value-type="string">
            <text:p>06/23/25</text:p>
          </table:table-cell>
          <table:table-cell table:style-name="ce37" office:value-type="string" calcext:value-type="string">
            <text:p>M-4</text:p>
          </table:table-cell>
          <table:table-cell table:style-name="ce42" office:value-type="string" calcext:value-type="string">
            <text:p>06/23/26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8821" calcext:value-type="currency">
            <text:p>$18,82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06" calcext:value-type="currency">
            <text:p>$8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250" calcext:value-type="currency">
            <text:p>$26,250</text:p>
          </table:table-cell>
          <table:table-cell table:style-name="ce45" office:value-type="currency" office:currency="USD" office:value="81851" calcext:value-type="currency">
            <text:p>$81,851</text:p>
          </table:table-cell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37" office:value-type="string" calcext:value-type="string">
            <text:p>BFD012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General Accounting Supervisor</text:p>
          </table:table-cell>
          <table:table-cell table:style-name="ce39" office:value-type="string" calcext:value-type="string">
            <text:p>San Nicolas, Cheryl B.</text:p>
          </table:table-cell>
          <table:table-cell table:style-name="ce42" office:value-type="string" calcext:value-type="string">
            <text:p>08/18/08</text:p>
          </table:table-cell>
          <table:table-cell table:style-name="ce37" office:value-type="string" calcext:value-type="string">
            <text:p>P-11</text:p>
          </table:table-cell>
          <table:table-cell table:style-name="ce42" office:value-type="string" calcext:value-type="string">
            <text:p>08/18/27</text:p>
          </table:table-cell>
          <table:table-cell table:style-name="ce45" office:value-type="currency" office:currency="USD" office:value="95882" calcext:value-type="currency">
            <text:p>$95,882</text:p>
          </table:table-cell>
          <table:table-cell table:style-name="ce45" office:value-type="currency" office:currency="USD" office:value="32456" calcext:value-type="currency">
            <text:p>$32,4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90" calcext:value-type="currency">
            <text:p>$1,3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033" calcext:value-type="currency">
            <text:p>$34,033</text:p>
          </table:table-cell>
          <table:table-cell table:style-name="ce45" office:value-type="currency" office:currency="USD" office:value="129915" calcext:value-type="currency">
            <text:p>$129,915</text:p>
          </table:table-cell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37" office:value-type="string" calcext:value-type="string">
            <text:p>BFD015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ing Technician II</text:p>
          </table:table-cell>
          <table:table-cell table:style-name="ce39" office:value-type="string" calcext:value-type="string">
            <text:p>Retiro, Marivic J.</text:p>
          </table:table-cell>
          <table:table-cell table:style-name="ce42" office:value-type="string" calcext:value-type="string">
            <text:p>06/16/25</text:p>
          </table:table-cell>
          <table:table-cell table:style-name="ce37" office:value-type="string" calcext:value-type="string">
            <text:p>I-1</text:p>
          </table:table-cell>
          <table:table-cell table:style-name="ce42" office:value-type="string" calcext:value-type="string">
            <text:p>06/16/26</text:p>
          </table:table-cell>
          <table:table-cell table:style-name="ce45" office:value-type="currency" office:currency="USD" office:value="34886" calcext:value-type="currency">
            <text:p>$34,886</text:p>
          </table:table-cell>
          <table:table-cell table:style-name="ce45" office:value-type="currency" office:currency="USD" office:value="11809" calcext:value-type="currency">
            <text:p>$11,8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06" calcext:value-type="currency">
            <text:p>$5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3037" calcext:value-type="currency">
            <text:p>$23,037</text:p>
          </table:table-cell>
          <table:table-cell table:style-name="ce45" office:value-type="currency" office:currency="USD" office:value="57923" calcext:value-type="currency">
            <text:p>$57,923</text:p>
          </table:table-cell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37" office:value-type="string" calcext:value-type="string">
            <text:p>BFD029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Controller</text:p>
          </table:table-cell>
          <table:table-cell table:style-name="ce39" office:value-type="string" calcext:value-type="string">
            <text:p>Limtuatco, Edwin E.</text:p>
          </table:table-cell>
          <table:table-cell table:style-name="ce42" office:value-type="string" calcext:value-type="string">
            <text:p>01/18/11</text:p>
          </table:table-cell>
          <table:table-cell table:style-name="ce37" office:value-type="string" calcext:value-type="string">
            <text:p>O-4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102071" calcext:value-type="currency">
            <text:p>$102,071</text:p>
          </table:table-cell>
          <table:table-cell table:style-name="ce45" office:value-type="currency" office:currency="USD" office:value="34551" calcext:value-type="currency">
            <text:p>$34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80" calcext:value-type="currency">
            <text:p>$1,48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2654" calcext:value-type="currency">
            <text:p>$42,654</text:p>
          </table:table-cell>
          <table:table-cell table:style-name="ce45" office:value-type="currency" office:currency="USD" office:value="144725" calcext:value-type="currency">
            <text:p>$144,725</text:p>
          </table:table-cell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37" office:value-type="string" calcext:value-type="string">
            <text:p>ASD002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Systems Programmer</text:p>
          </table:table-cell>
          <table:table-cell table:style-name="ce39" office:value-type="string" calcext:value-type="string">
            <text:p>Bautista, Kenneth C.</text:p>
          </table:table-cell>
          <table:table-cell table:style-name="ce42" office:value-type="string" calcext:value-type="string">
            <text:p>06/06/05</text:p>
          </table:table-cell>
          <table:table-cell table:style-name="ce37" office:value-type="string" calcext:value-type="string">
            <text:p>N-14</text:p>
          </table:table-cell>
          <table:table-cell table:style-name="ce42" office:value-type="string" calcext:value-type="string">
            <text:p>06/06/26</text:p>
          </table:table-cell>
          <table:table-cell table:style-name="ce45" office:value-type="currency" office:currency="USD" office:value="85425" calcext:value-type="currency">
            <text:p>$85,425</text:p>
          </table:table-cell>
          <table:table-cell table:style-name="ce45" office:value-type="currency" office:currency="USD" office:value="28916" calcext:value-type="currency">
            <text:p>$28,9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9" calcext:value-type="currency">
            <text:p>$1,23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855" calcext:value-type="currency">
            <text:p>$34,855</text:p>
          </table:table-cell>
          <table:table-cell table:style-name="ce45" office:value-type="currency" office:currency="USD" office:value="120280" calcext:value-type="currency">
            <text:p>$120,280</text:p>
          </table:table-cell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37" office:value-type="string" calcext:value-type="string">
            <text:p>ASD005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Technician Supervisor</text:p>
          </table:table-cell>
          <table:table-cell table:style-name="ce39" office:value-type="string" calcext:value-type="string">
            <text:p>De Roca, Victor F.</text:p>
          </table:table-cell>
          <table:table-cell table:style-name="ce42" office:value-type="string" calcext:value-type="string">
            <text:p>09/28/20</text:p>
          </table:table-cell>
          <table:table-cell table:style-name="ce37" office:value-type="string" calcext:value-type="string">
            <text:p>M-6</text:p>
          </table:table-cell>
          <table:table-cell table:style-name="ce42" office:value-type="string" calcext:value-type="string">
            <text:p>09/28/26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20274" calcext:value-type="currency">
            <text:p>$20,27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545" calcext:value-type="currency">
            <text:p>$28,545</text:p>
          </table:table-cell>
          <table:table-cell table:style-name="ce45" office:value-type="currency" office:currency="USD" office:value="88440" calcext:value-type="currency">
            <text:p>$88,440</text:p>
          </table:table-cell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37" office:value-type="string" calcext:value-type="string">
            <text:p>ASD006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Technician II</text:p>
          </table:table-cell>
          <table:table-cell table:style-name="ce39" office:value-type="string" calcext:value-type="string">
            <text:p>Santos, James S.</text:p>
          </table:table-cell>
          <table:table-cell table:style-name="ce42" office:value-type="string" calcext:value-type="string">
            <text:p>10/01/20</text:p>
          </table:table-cell>
          <table:table-cell table:style-name="ce37" office:value-type="string" calcext:value-type="string">
            <text:p>J-6</text:p>
          </table:table-cell>
          <table:table-cell table:style-name="ce42" office:value-type="string" calcext:value-type="string">
            <text:p>10/01/26</text:p>
          </table:table-cell>
          <table:table-cell table:style-name="ce45" office:value-type="currency" office:currency="USD" office:value="45661" calcext:value-type="currency">
            <text:p>$45,661</text:p>
          </table:table-cell>
          <table:table-cell table:style-name="ce45" office:value-type="currency" office:currency="USD" office:value="15456" calcext:value-type="currency">
            <text:p>$15,4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62" calcext:value-type="currency">
            <text:p>$6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313" calcext:value-type="currency">
            <text:p>$21,313</text:p>
          </table:table-cell>
          <table:table-cell table:style-name="ce45" office:value-type="currency" office:currency="USD" office:value="66974" calcext:value-type="currency">
            <text:p>$66,974</text:p>
          </table:table-cell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37" office:value-type="string" calcext:value-type="string">
            <text:p>ASD008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Systems Analyst II</text:p>
          </table:table-cell>
          <table:table-cell table:style-name="ce39" office:value-type="string" calcext:value-type="string">
            <text:p>Marquez, Andrew C.</text:p>
          </table:table-cell>
          <table:table-cell table:style-name="ce42" office:value-type="string" calcext:value-type="string">
            <text:p>03/06/17</text:p>
          </table:table-cell>
          <table:table-cell table:style-name="ce37" office:value-type="string" calcext:value-type="string">
            <text:p>M-8</text:p>
          </table:table-cell>
          <table:table-cell table:style-name="ce42" office:value-type="string" calcext:value-type="string">
            <text:p>03/06/26</text:p>
          </table:table-cell>
          <table:table-cell table:style-name="ce45" office:value-type="currency" office:currency="USD" office:value="64136" calcext:value-type="currency">
            <text:p>$64,136</text:p>
          </table:table-cell>
          <table:table-cell table:style-name="ce45" office:value-type="currency" office:currency="USD" office:value="21710" calcext:value-type="currency">
            <text:p>$21,7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30" calcext:value-type="currency">
            <text:p>$93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340" calcext:value-type="currency">
            <text:p>$27,340</text:p>
          </table:table-cell>
          <table:table-cell table:style-name="ce45" office:value-type="currency" office:currency="USD" office:value="91476" calcext:value-type="currency">
            <text:p>$91,476</text:p>
          </table:table-cell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37" office:value-type="string" calcext:value-type="string">
            <text:p>ASD011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Teleprocessing Netwk Coord</text:p>
          </table:table-cell>
          <table:table-cell table:style-name="ce39" office:value-type="string" calcext:value-type="string">
            <text:p>Camacho, Christopher J.</text:p>
          </table:table-cell>
          <table:table-cell table:style-name="ce42" office:value-type="string" calcext:value-type="string">
            <text:p>03/17/08</text:p>
          </table:table-cell>
          <table:table-cell table:style-name="ce37" office:value-type="string" calcext:value-type="string">
            <text:p>K-11</text:p>
          </table:table-cell>
          <table:table-cell table:style-name="ce42" office:value-type="string" calcext:value-type="string">
            <text:p>03/17/26</text:p>
          </table:table-cell>
          <table:table-cell table:style-name="ce45" office:value-type="currency" office:currency="USD" office:value="58597" calcext:value-type="currency">
            <text:p>$58,597</text:p>
          </table:table-cell>
          <table:table-cell table:style-name="ce45" office:value-type="currency" office:currency="USD" office:value="19835" calcext:value-type="currency">
            <text:p>$19,83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0" calcext:value-type="currency">
            <text:p>$8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307" calcext:value-type="currency">
            <text:p>$34,307</text:p>
          </table:table-cell>
          <table:table-cell table:style-name="ce45" office:value-type="currency" office:currency="USD" office:value="92904" calcext:value-type="currency">
            <text:p>$92,904</text:p>
          </table:table-cell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37" office:value-type="string" calcext:value-type="string">
            <text:p>ASD027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Systems Analyst II</text:p>
          </table:table-cell>
          <table:table-cell table:style-name="ce39" office:value-type="string" calcext:value-type="string">
            <text:p>Dacanay, Gerard L.</text:p>
          </table:table-cell>
          <table:table-cell table:style-name="ce42" office:value-type="string" calcext:value-type="string">
            <text:p>06/04/01</text:p>
          </table:table-cell>
          <table:table-cell table:style-name="ce37" office:value-type="string" calcext:value-type="string">
            <text:p>M-17</text:p>
          </table:table-cell>
          <table:table-cell table:style-name="ce42" office:value-type="string" calcext:value-type="string">
            <text:p>06/04/27</text:p>
          </table:table-cell>
          <table:table-cell table:style-name="ce45" office:value-type="currency" office:currency="USD" office:value="84954" calcext:value-type="currency">
            <text:p>$84,954</text:p>
          </table:table-cell>
          <table:table-cell table:style-name="ce45" office:value-type="currency" office:currency="USD" office:value="28757" calcext:value-type="currency">
            <text:p>$28,75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2" calcext:value-type="currency">
            <text:p>$1,23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689" calcext:value-type="currency">
            <text:p>$34,689</text:p>
          </table:table-cell>
          <table:table-cell table:style-name="ce45" office:value-type="currency" office:currency="USD" office:value="119643" calcext:value-type="currency">
            <text:p>$119,643</text:p>
          </table:table-cell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37" office:value-type="string" calcext:value-type="string">
            <text:p>ASD039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Systems Analyst II</text:p>
          </table:table-cell>
          <table:table-cell table:style-name="ce39" office:value-type="string" calcext:value-type="string">
            <text:p>Reyes, Richard J.</text:p>
          </table:table-cell>
          <table:table-cell table:style-name="ce42" office:value-type="string" calcext:value-type="string">
            <text:p>07/03/23</text:p>
          </table:table-cell>
          <table:table-cell table:style-name="ce37" office:value-type="string" calcext:value-type="string">
            <text:p>M-7</text:p>
          </table:table-cell>
          <table:table-cell table:style-name="ce42" office:value-type="string" calcext:value-type="string">
            <text:p>01/03/26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21042" calcext:value-type="currency">
            <text:p>$21,04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652" calcext:value-type="currency">
            <text:p>$30,652</text:p>
          </table:table-cell>
          <table:table-cell table:style-name="ce45" office:value-type="currency" office:currency="USD" office:value="92815" calcext:value-type="currency">
            <text:p>$92,815</text:p>
          </table:table-cell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37" office:value-type="string" calcext:value-type="string">
            <text:p>BFD034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hief Info Tech Officer</text:p>
          </table:table-cell>
          <table:table-cell table:style-name="ce39" office:value-type="string" calcext:value-type="string">
            <text:p>Tyquiengco, Ricky S.</text:p>
          </table:table-cell>
          <table:table-cell table:style-name="ce42" office:value-type="string" calcext:value-type="string">
            <text:p>08/19/24</text:p>
          </table:table-cell>
          <table:table-cell table:style-name="ce37" office:value-type="string" calcext:value-type="string">
            <text:p>O-2-c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5204" calcext:value-type="currency">
            <text:p>$95,204</text:p>
          </table:table-cell>
          <table:table-cell table:style-name="ce45" office:value-type="currency" office:currency="USD" office:value="32227" calcext:value-type="currency">
            <text:p>$32,22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380" calcext:value-type="currency">
            <text:p>$1,38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0132" calcext:value-type="currency">
            <text:p>$50,132</text:p>
          </table:table-cell>
          <table:table-cell table:style-name="ce45" office:value-type="currency" office:currency="USD" office:value="145336" calcext:value-type="currency">
            <text:p>$145,336</text:p>
          </table:table-cell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37" office:value-type="string" calcext:value-type="string">
            <text:p>BFD007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Specialist II</text:p>
          </table:table-cell>
          <table:table-cell table:style-name="ce39" office:value-type="string" calcext:value-type="string">
            <text:p>Ramirez, Rebecca E.</text:p>
          </table:table-cell>
          <table:table-cell table:style-name="ce42" office:value-type="string" calcext:value-type="string">
            <text:p>02/27/23</text:p>
          </table:table-cell>
          <table:table-cell table:style-name="ce37" office:value-type="string" calcext:value-type="string">
            <text:p>M-3</text:p>
          </table:table-cell>
          <table:table-cell table:style-name="ce42" office:value-type="string" calcext:value-type="string">
            <text:p>02/27/26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8134" calcext:value-type="currency">
            <text:p>$18,1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114" calcext:value-type="currency">
            <text:p>$28,114</text:p>
          </table:table-cell>
          <table:table-cell table:style-name="ce45" office:value-type="currency" office:currency="USD" office:value="81685" calcext:value-type="currency">
            <text:p>$81,685</text:p>
          </table:table-cell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37" office:value-type="string" calcext:value-type="string">
            <text:p>BFD023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Specialist I</text:p>
          </table:table-cell>
          <table:table-cell table:style-name="ce39" office:value-type="string" calcext:value-type="string">
            <text:p>Torres, Jamie Lyn M.</text:p>
          </table:table-cell>
          <table:table-cell table:style-name="ce42" office:value-type="string" calcext:value-type="string">
            <text:p>02/28/22</text:p>
          </table:table-cell>
          <table:table-cell table:style-name="ce37" office:value-type="string" calcext:value-type="string">
            <text:p>L-4</text:p>
          </table:table-cell>
          <table:table-cell table:style-name="ce42" office:value-type="string" calcext:value-type="string">
            <text:p>02/28/26</text:p>
          </table:table-cell>
          <table:table-cell table:style-name="ce45" office:value-type="currency" office:currency="USD" office:value="50605" calcext:value-type="currency">
            <text:p>$50,605</text:p>
          </table:table-cell>
          <table:table-cell table:style-name="ce45" office:value-type="currency" office:currency="USD" office:value="17130" calcext:value-type="currency">
            <text:p>$17,13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34" calcext:value-type="currency">
            <text:p>$7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067" calcext:value-type="currency">
            <text:p>$27,067</text:p>
          </table:table-cell>
          <table:table-cell table:style-name="ce45" office:value-type="currency" office:currency="USD" office:value="77672" calcext:value-type="currency">
            <text:p>$77,672</text:p>
          </table:table-cell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37" office:value-type="string" calcext:value-type="string">
            <text:p>BFD025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Specialist II</text:p>
          </table:table-cell>
          <table:table-cell table:style-name="ce39" office:value-type="string" calcext:value-type="string">
            <text:p>Macalalag, Merle H.</text:p>
          </table:table-cell>
          <table:table-cell table:style-name="ce42" office:value-type="string" calcext:value-type="string">
            <text:p>06/19/23</text:p>
          </table:table-cell>
          <table:table-cell table:style-name="ce37" office:value-type="string" calcext:value-type="string">
            <text:p>M-3</text:p>
          </table:table-cell>
          <table:table-cell table:style-name="ce42" office:value-type="string" calcext:value-type="string">
            <text:p>06/19/26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8134" calcext:value-type="currency">
            <text:p>$18,1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435" calcext:value-type="currency">
            <text:p>$35,435</text:p>
          </table:table-cell>
          <table:table-cell table:style-name="ce45" office:value-type="currency" office:currency="USD" office:value="89006" calcext:value-type="currency">
            <text:p>$89,006</text:p>
          </table:table-cell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37" office:value-type="string" calcext:value-type="string">
            <text:p>BFD035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Chief Human Resources Officer</text:p>
          </table:table-cell>
          <table:table-cell table:style-name="ce39" office:value-type="string" calcext:value-type="string">
            <text:p>San Nicolas, Apolline C.</text:p>
          </table:table-cell>
          <table:table-cell table:style-name="ce42" office:value-type="string" calcext:value-type="string">
            <text:p>03/18/19</text:p>
          </table:table-cell>
          <table:table-cell table:style-name="ce37" office:value-type="string" calcext:value-type="string">
            <text:p>O-2-c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5204" calcext:value-type="currency">
            <text:p>$95,204</text:p>
          </table:table-cell>
          <table:table-cell table:style-name="ce45" office:value-type="currency" office:currency="USD" office:value="32227" calcext:value-type="currency">
            <text:p>$32,22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80" calcext:value-type="currency">
            <text:p>$1,38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794" calcext:value-type="currency">
            <text:p>$33,794</text:p>
          </table:table-cell>
          <table:table-cell table:style-name="ce45" office:value-type="currency" office:currency="USD" office:value="128998" calcext:value-type="currency">
            <text:p>$128,998</text:p>
          </table:table-cell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37" office:value-type="string" calcext:value-type="string">
            <text:p>BFD011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Proc &amp; Inventory Administrator</text:p>
          </table:table-cell>
          <table:table-cell table:style-name="ce39" office:value-type="string" calcext:value-type="string">
            <text:p>Evangelista, Joleen M.</text:p>
          </table:table-cell>
          <table:table-cell table:style-name="ce42" office:value-type="string" calcext:value-type="string">
            <text:p>07/19/04</text:p>
          </table:table-cell>
          <table:table-cell table:style-name="ce37" office:value-type="string" calcext:value-type="string">
            <text:p>N-5-d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2607" calcext:value-type="currency">
            <text:p>$92,607</text:p>
          </table:table-cell>
          <table:table-cell table:style-name="ce45" office:value-type="currency" office:currency="USD" office:value="31347" calcext:value-type="currency">
            <text:p>$31,34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43" calcext:value-type="currency">
            <text:p>$1,34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336" calcext:value-type="currency">
            <text:p>$33,336</text:p>
          </table:table-cell>
          <table:table-cell table:style-name="ce45" office:value-type="currency" office:currency="USD" office:value="125943" calcext:value-type="currency">
            <text:p>$125,943</text:p>
          </table:table-cell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37" office:value-type="string" calcext:value-type="string">
            <text:p>BFD017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Inventory Management Officer</text:p>
          </table:table-cell>
          <table:table-cell table:style-name="ce39" office:value-type="string" calcext:value-type="string">
            <text:p>Mendiola, Tanya Rose C.</text:p>
          </table:table-cell>
          <table:table-cell table:style-name="ce42" office:value-type="string" calcext:value-type="string">
            <text:p>07/17/23</text:p>
          </table:table-cell>
          <table:table-cell table:style-name="ce37" office:value-type="string" calcext:value-type="string">
            <text:p>J-3</text:p>
          </table:table-cell>
          <table:table-cell table:style-name="ce42" office:value-type="string" calcext:value-type="string">
            <text:p>07/17/26</text:p>
          </table:table-cell>
          <table:table-cell table:style-name="ce45" office:value-type="currency" office:currency="USD" office:value="40841" calcext:value-type="currency">
            <text:p>$40,841</text:p>
          </table:table-cell>
          <table:table-cell table:style-name="ce45" office:value-type="currency" office:currency="USD" office:value="13825" calcext:value-type="currency">
            <text:p>$13,82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92" calcext:value-type="currency">
            <text:p>$59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117" calcext:value-type="currency">
            <text:p>$19,117</text:p>
          </table:table-cell>
          <table:table-cell table:style-name="ce45" office:value-type="currency" office:currency="USD" office:value="59958" calcext:value-type="currency">
            <text:p>$59,958</text:p>
          </table:table-cell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37" office:value-type="string" calcext:value-type="string">
            <text:p>BFD032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Buyer I</text:p>
          </table:table-cell>
          <table:table-cell table:style-name="ce39" office:value-type="string" calcext:value-type="string">
            <text:p>Valino, Franklin H.</text:p>
          </table:table-cell>
          <table:table-cell table:style-name="ce42" office:value-type="string" calcext:value-type="string">
            <text:p>03/13/23</text:p>
          </table:table-cell>
          <table:table-cell table:style-name="ce37" office:value-type="string" calcext:value-type="string">
            <text:p>H-3</text:p>
          </table:table-cell>
          <table:table-cell table:style-name="ce42" office:value-type="string" calcext:value-type="string">
            <text:p>03/13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1798" calcext:value-type="currency">
            <text:p>$11,7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943" calcext:value-type="currency">
            <text:p>$34,943</text:p>
          </table:table-cell>
          <table:table-cell table:style-name="ce45" office:value-type="currency" office:currency="USD" office:value="69796" calcext:value-type="currency">
            <text:p>$69,796</text:p>
          </table:table-cell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37" office:value-type="string" calcext:value-type="string">
            <text:p>BFD001</text:p>
          </table:table-cell>
          <table:table-cell table:style-name="ce37" office:value-type="float" office:value="3045" calcext:value-type="float">
            <text:p>3045</text:p>
          </table:table-cell>
          <table:table-cell table:style-name="ce39" office:value-type="string" calcext:value-type="string">
            <text:p>Bookstore</text:p>
          </table:table-cell>
          <table:table-cell table:style-name="ce39" office:value-type="string" calcext:value-type="string">
            <text:p>Bookstore Manager</text:p>
          </table:table-cell>
          <table:table-cell table:style-name="ce39" office:value-type="string" calcext:value-type="string">
            <text:p>Manglona, Roland M.</text:p>
          </table:table-cell>
          <table:table-cell table:style-name="ce42" office:value-type="string" calcext:value-type="string">
            <text:p>12/06/21</text:p>
          </table:table-cell>
          <table:table-cell table:style-name="ce37" office:value-type="string" calcext:value-type="string">
            <text:p>L-5</text:p>
          </table:table-cell>
          <table:table-cell table:style-name="ce42" office:value-type="string" calcext:value-type="string">
            <text:p>12/06/26</text:p>
          </table:table-cell>
          <table:table-cell table:style-name="ce45" office:value-type="currency" office:currency="USD" office:value="52523" calcext:value-type="currency">
            <text:p>$52,523</text:p>
          </table:table-cell>
          <table:table-cell table:style-name="ce45" office:value-type="currency" office:currency="USD" office:value="17779" calcext:value-type="currency">
            <text:p>$17,7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62" calcext:value-type="currency">
            <text:p>$7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163" calcext:value-type="currency">
            <text:p>$32,163</text:p>
          </table:table-cell>
          <table:table-cell table:style-name="ce45" office:value-type="currency" office:currency="USD" office:value="84686" calcext:value-type="currency">
            <text:p>$84,686</text:p>
          </table:table-cell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37" office:value-type="string" calcext:value-type="string">
            <text:p>BFD014</text:p>
          </table:table-cell>
          <table:table-cell table:style-name="ce37" office:value-type="float" office:value="3060" calcext:value-type="float">
            <text:p>3060</text:p>
          </table:table-cell>
          <table:table-cell table:style-name="ce39" office:value-type="string" calcext:value-type="string">
            <text:p>Student Financial Aid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**Vacant-Fernandez, V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M-3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8134" calcext:value-type="currency">
            <text:p>$18,1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549" calcext:value-type="currency">
            <text:p>$27,549</text:p>
          </table:table-cell>
          <table:table-cell table:style-name="ce45" office:value-type="currency" office:currency="USD" office:value="81120" calcext:value-type="currency">
            <text:p>$81,120</text:p>
          </table:table-cell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37" office:value-type="string" calcext:value-type="string">
            <text:p>BFD026</text:p>
          </table:table-cell>
          <table:table-cell table:style-name="ce37" office:value-type="float" office:value="3060" calcext:value-type="float">
            <text:p>3060</text:p>
          </table:table-cell>
          <table:table-cell table:style-name="ce39" office:value-type="string" calcext:value-type="string">
            <text:p>Student Financial Aid</text:p>
          </table:table-cell>
          <table:table-cell table:style-name="ce39" office:value-type="string" calcext:value-type="string">
            <text:p>Coordinator Financial Aid</text:p>
          </table:table-cell>
          <table:table-cell table:style-name="ce39" office:value-type="string" calcext:value-type="string">
            <text:p>Santos, Gemma-Lee P.</text:p>
          </table:table-cell>
          <table:table-cell table:style-name="ce42" office:value-type="string" calcext:value-type="string">
            <text:p>03/13/23</text:p>
          </table:table-cell>
          <table:table-cell table:style-name="ce37" office:value-type="string" calcext:value-type="string">
            <text:p>M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67323" calcext:value-type="currency">
            <text:p>$67,323</text:p>
          </table:table-cell>
          <table:table-cell table:style-name="ce45" office:value-type="currency" office:currency="USD" office:value="22789" calcext:value-type="currency">
            <text:p>$22,78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76" calcext:value-type="currency">
            <text:p>$9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7670" calcext:value-type="currency">
            <text:p>$37,670</text:p>
          </table:table-cell>
          <table:table-cell table:style-name="ce45" office:value-type="currency" office:currency="USD" office:value="104993" calcext:value-type="currency">
            <text:p>$104,993</text:p>
          </table:table-cell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37" office:value-type="string" calcext:value-type="string">
            <text:p>BFD027</text:p>
          </table:table-cell>
          <table:table-cell table:style-name="ce37" office:value-type="float" office:value="3060" calcext:value-type="float">
            <text:p>3060</text:p>
          </table:table-cell>
          <table:table-cell table:style-name="ce39" office:value-type="string" calcext:value-type="string">
            <text:p>Student Financial Aid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Guerrero, Vivian C.</text:p>
          </table:table-cell>
          <table:table-cell table:style-name="ce42" office:value-type="string" calcext:value-type="string">
            <text:p>12/31/07</text:p>
          </table:table-cell>
          <table:table-cell table:style-name="ce37" office:value-type="string" calcext:value-type="string">
            <text:p>M-12</text:p>
          </table:table-cell>
          <table:table-cell table:style-name="ce42" office:value-type="string" calcext:value-type="string">
            <text:p>06/30/26</text:p>
          </table:table-cell>
          <table:table-cell table:style-name="ce45" office:value-type="currency" office:currency="USD" office:value="72671" calcext:value-type="currency">
            <text:p>$72,671</text:p>
          </table:table-cell>
          <table:table-cell table:style-name="ce45" office:value-type="currency" office:currency="USD" office:value="24599" calcext:value-type="currency">
            <text:p>$24,59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361" calcext:value-type="currency">
            <text:p>$34,361</text:p>
          </table:table-cell>
          <table:table-cell table:style-name="ce45" office:value-type="currency" office:currency="USD" office:value="107032" calcext:value-type="currency">
            <text:p>$107,032</text:p>
          </table:table-cell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37" office:value-type="string" calcext:value-type="string">
            <text:p>ASD020</text:p>
          </table:table-cell>
          <table:table-cell table:style-name="ce37" office:value-type="float" office:value="3070" calcext:value-type="float">
            <text:p>3070</text:p>
          </table:table-cell>
          <table:table-cell table:style-name="ce39" office:value-type="string" calcext:value-type="string">
            <text:p>Environmental Health and Safety</text:p>
          </table:table-cell>
          <table:table-cell table:style-name="ce39" office:value-type="string" calcext:value-type="string">
            <text:p>Safety Inspector I</text:p>
          </table:table-cell>
          <table:table-cell table:style-name="ce39" office:value-type="string" calcext:value-type="string">
            <text:p>Diaz, John L.</text:p>
          </table:table-cell>
          <table:table-cell table:style-name="ce42" office:value-type="string" calcext:value-type="string">
            <text:p>10/24/11</text:p>
          </table:table-cell>
          <table:table-cell table:style-name="ce37" office:value-type="string" calcext:value-type="string">
            <text:p>I-11</text:p>
          </table:table-cell>
          <table:table-cell table:style-name="ce42" office:value-type="string" calcext:value-type="string">
            <text:p>10/24/26</text:p>
          </table:table-cell>
          <table:table-cell table:style-name="ce45" office:value-type="currency" office:currency="USD" office:value="49412" calcext:value-type="currency">
            <text:p>$49,412</text:p>
          </table:table-cell>
          <table:table-cell table:style-name="ce45" office:value-type="currency" office:currency="USD" office:value="16726" calcext:value-type="currency">
            <text:p>$16,72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16" calcext:value-type="currency">
            <text:p>$7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182" calcext:value-type="currency">
            <text:p>$18,182</text:p>
          </table:table-cell>
          <table:table-cell table:style-name="ce45" office:value-type="currency" office:currency="USD" office:value="67594" calcext:value-type="currency">
            <text:p>$67,594</text:p>
          </table:table-cell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37" office:value-type="string" calcext:value-type="string">
            <text:p>BFD033</text:p>
          </table:table-cell>
          <table:table-cell table:style-name="ce37" office:value-type="float" office:value="3070" calcext:value-type="float">
            <text:p>3070</text:p>
          </table:table-cell>
          <table:table-cell table:style-name="ce39" office:value-type="string" calcext:value-type="string">
            <text:p>Environmental Health and Safety</text:p>
          </table:table-cell>
          <table:table-cell table:style-name="ce39" office:value-type="string" calcext:value-type="string">
            <text:p>Enviro Health &amp; Safety Officer</text:p>
          </table:table-cell>
          <table:table-cell table:style-name="ce39" office:value-type="string" calcext:value-type="string">
            <text:p>Hosei, Huan F.</text:p>
          </table:table-cell>
          <table:table-cell table:style-name="ce42" office:value-type="string" calcext:value-type="string">
            <text:p>08/03/20</text:p>
          </table:table-cell>
          <table:table-cell table:style-name="ce37" office:value-type="string" calcext:value-type="string">
            <text:p>L-5-d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71264" calcext:value-type="currency">
            <text:p>$71,264</text:p>
          </table:table-cell>
          <table:table-cell table:style-name="ce45" office:value-type="currency" office:currency="USD" office:value="24123" calcext:value-type="currency">
            <text:p>$24,12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33" calcext:value-type="currency">
            <text:p>$1,03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878" calcext:value-type="currency">
            <text:p>$35,878</text:p>
          </table:table-cell>
          <table:table-cell table:style-name="ce45" office:value-type="currency" office:currency="USD" office:value="107142" calcext:value-type="currency">
            <text:p>$107,142</text:p>
          </table:table-cell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37" office:value-type="string" calcext:value-type="string">
            <text:p>AAD039</text:p>
          </table:table-cell>
          <table:table-cell table:style-name="ce37" office:value-type="float" office:value="5000" calcext:value-type="float">
            <text:p>5000</text:p>
          </table:table-cell>
          <table:table-cell table:style-name="ce39" office:value-type="string" calcext:value-type="string">
            <text:p>VP Academic Affairs</text:p>
          </table:table-cell>
          <table:table-cell table:style-name="ce39" office:value-type="string" calcext:value-type="string">
            <text:p>Administrative Officer</text:p>
          </table:table-cell>
          <table:table-cell table:style-name="ce39" office:value-type="string" calcext:value-type="string">
            <text:p>**Vacant-Blas, B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L-6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54512" calcext:value-type="currency">
            <text:p>$54,512</text:p>
          </table:table-cell>
          <table:table-cell table:style-name="ce45" office:value-type="currency" office:currency="USD" office:value="18452" calcext:value-type="currency">
            <text:p>$18,45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90" calcext:value-type="currency">
            <text:p>$7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3943" calcext:value-type="currency">
            <text:p>$23,943</text:p>
          </table:table-cell>
          <table:table-cell table:style-name="ce45" office:value-type="currency" office:currency="USD" office:value="78455" calcext:value-type="currency">
            <text:p>$78,455</text:p>
          </table:table-cell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37" office:value-type="string" calcext:value-type="string">
            <text:p>AAD077</text:p>
          </table:table-cell>
          <table:table-cell table:style-name="ce37" office:value-type="float" office:value="5000" calcext:value-type="float">
            <text:p>5000</text:p>
          </table:table-cell>
          <table:table-cell table:style-name="ce39" office:value-type="string" calcext:value-type="string">
            <text:p>VP Academic Affair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Santos, Khenalyn M.P.</text:p>
          </table:table-cell>
          <table:table-cell table:style-name="ce42" office:value-type="string" calcext:value-type="string">
            <text:p>12/15/25</text:p>
          </table:table-cell>
          <table:table-cell table:style-name="ce37" office:value-type="string" calcext:value-type="string">
            <text:p>J-2</text:p>
          </table:table-cell>
          <table:table-cell table:style-name="ce42" office:value-type="string" calcext:value-type="string">
            <text:p>09/09/26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3320" calcext:value-type="currency">
            <text:p>$13,32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4077" calcext:value-type="currency">
            <text:p>$14,077</text:p>
          </table:table-cell>
          <table:table-cell table:style-name="ce45" office:value-type="currency" office:currency="USD" office:value="53426" calcext:value-type="currency">
            <text:p>$53,426</text:p>
          </table:table-cell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37" office:value-type="string" calcext:value-type="string">
            <text:p>AAD078</text:p>
          </table:table-cell>
          <table:table-cell table:style-name="ce37" office:value-type="float" office:value="5000" calcext:value-type="float">
            <text:p>5000</text:p>
          </table:table-cell>
          <table:table-cell table:style-name="ce39" office:value-type="string" calcext:value-type="string">
            <text:p>VP Academic Affairs</text:p>
          </table:table-cell>
          <table:table-cell table:style-name="ce39" office:value-type="string" calcext:value-type="string">
            <text:p>Vice President</text:p>
          </table:table-cell>
          <table:table-cell table:style-name="ce39" office:value-type="string" calcext:value-type="string">
            <text:p>Tudela, Virginia C.</text:p>
          </table:table-cell>
          <table:table-cell table:style-name="ce42" office:value-type="string" calcext:value-type="string">
            <text:p>10/01/20</text:p>
          </table:table-cell>
          <table:table-cell table:style-name="ce37" office:value-type="string" calcext:value-type="string">
            <text:p>R-6-a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148244" calcext:value-type="currency">
            <text:p>$148,244</text:p>
          </table:table-cell>
          <table:table-cell table:style-name="ce45" office:value-type="currency" office:currency="USD" office:value="50181" calcext:value-type="currency">
            <text:p>$50,18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150" calcext:value-type="currency">
            <text:p>$2,1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74475" calcext:value-type="currency">
            <text:p>$74,475</text:p>
          </table:table-cell>
          <table:table-cell table:style-name="ce45" office:value-type="currency" office:currency="USD" office:value="222719" calcext:value-type="currency">
            <text:p>$222,719</text:p>
          </table:table-cell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37" office:value-type="string" calcext:value-type="string">
            <text:p>AAD003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Coordinator Admissions &amp; Reg.</text:p>
          </table:table-cell>
          <table:table-cell table:style-name="ce39" office:value-type="string" calcext:value-type="string">
            <text:p>San Nicolas, Tasi Marina M.</text:p>
          </table:table-cell>
          <table:table-cell table:style-name="ce42" office:value-type="string" calcext:value-type="string">
            <text:p>11/17/25</text:p>
          </table:table-cell>
          <table:table-cell table:style-name="ce37" office:value-type="string" calcext:value-type="string">
            <text:p>M-1-b</text:p>
          </table:table-cell>
          <table:table-cell table:style-name="ce42" office:value-type="string" calcext:value-type="string">
            <text:p>01/01/27</text:p>
          </table:table-cell>
          <table:table-cell table:style-name="ce45" office:value-type="currency" office:currency="USD" office:value="67323" calcext:value-type="currency">
            <text:p>$67,323</text:p>
          </table:table-cell>
          <table:table-cell table:style-name="ce45" office:value-type="currency" office:currency="USD" office:value="22789" calcext:value-type="currency">
            <text:p>$22,78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76" calcext:value-type="currency">
            <text:p>$9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487" calcext:value-type="currency">
            <text:p>$34,487</text:p>
          </table:table-cell>
          <table:table-cell table:style-name="ce45" office:value-type="currency" office:currency="USD" office:value="101810" calcext:value-type="currency">
            <text:p>$101,810</text:p>
          </table:table-cell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37" office:value-type="string" calcext:value-type="string">
            <text:p>AAD008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Records &amp; Registration Tech</text:p>
          </table:table-cell>
          <table:table-cell table:style-name="ce39" office:value-type="string" calcext:value-type="string">
            <text:p>Masnayon, Edgar C.</text:p>
          </table:table-cell>
          <table:table-cell table:style-name="ce42" office:value-type="string" calcext:value-type="string">
            <text:p>09/18/06</text:p>
          </table:table-cell>
          <table:table-cell table:style-name="ce37" office:value-type="string" calcext:value-type="string">
            <text:p>H-12</text:p>
          </table:table-cell>
          <table:table-cell table:style-name="ce42" office:value-type="string" calcext:value-type="string">
            <text:p>03/19/26</text:p>
          </table:table-cell>
          <table:table-cell table:style-name="ce45" office:value-type="currency" office:currency="USD" office:value="47279" calcext:value-type="currency">
            <text:p>$47,279</text:p>
          </table:table-cell>
          <table:table-cell table:style-name="ce45" office:value-type="currency" office:currency="USD" office:value="16004" calcext:value-type="currency">
            <text:p>$16,00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86" calcext:value-type="currency">
            <text:p>$6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389" calcext:value-type="currency">
            <text:p>$21,389</text:p>
          </table:table-cell>
          <table:table-cell table:style-name="ce45" office:value-type="currency" office:currency="USD" office:value="68668" calcext:value-type="currency">
            <text:p>$68,668</text:p>
          </table:table-cell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37" office:value-type="string" calcext:value-type="string">
            <text:p>AAD184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Records &amp; Registration Superv</text:p>
          </table:table-cell>
          <table:table-cell table:style-name="ce39" office:value-type="string" calcext:value-type="string">
            <text:p>Concepcion, Marilyn L.</text:p>
          </table:table-cell>
          <table:table-cell table:style-name="ce42" office:value-type="string" calcext:value-type="string">
            <text:p>07/10/06</text:p>
          </table:table-cell>
          <table:table-cell table:style-name="ce37" office:value-type="string" calcext:value-type="string">
            <text:p>J-14</text:p>
          </table:table-cell>
          <table:table-cell table:style-name="ce42" office:value-type="string" calcext:value-type="string">
            <text:p>07/10/27</text:p>
          </table:table-cell>
          <table:table-cell table:style-name="ce45" office:value-type="currency" office:currency="USD" office:value="58973" calcext:value-type="currency">
            <text:p>$58,973</text:p>
          </table:table-cell>
          <table:table-cell table:style-name="ce45" office:value-type="currency" office:currency="USD" office:value="19962" calcext:value-type="currency">
            <text:p>$19,96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" calcext:value-type="currency">
            <text:p>$8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517" calcext:value-type="currency">
            <text:p>$25,517</text:p>
          </table:table-cell>
          <table:table-cell table:style-name="ce45" office:value-type="currency" office:currency="USD" office:value="84490" calcext:value-type="currency">
            <text:p>$84,490</text:p>
          </table:table-cell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37" office:value-type="string" calcext:value-type="string">
            <text:p>AAD007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Institutional Researcher</text:p>
          </table:table-cell>
          <table:table-cell table:style-name="ce39" office:value-type="string" calcext:value-type="string">
            <text:p>Burgos, Mark Joseph A.</text:p>
          </table:table-cell>
          <table:table-cell table:style-name="ce42" office:value-type="string" calcext:value-type="string">
            <text:p>06/19/23</text:p>
          </table:table-cell>
          <table:table-cell table:style-name="ce37" office:value-type="string" calcext:value-type="string">
            <text:p>L-4-a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66469" calcext:value-type="currency">
            <text:p>$66,469</text:p>
          </table:table-cell>
          <table:table-cell table:style-name="ce45" office:value-type="currency" office:currency="USD" office:value="22500" calcext:value-type="currency">
            <text:p>$22,50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658" calcext:value-type="currency">
            <text:p>$28,658</text:p>
          </table:table-cell>
          <table:table-cell table:style-name="ce45" office:value-type="currency" office:currency="USD" office:value="95127" calcext:value-type="currency">
            <text:p>$95,127</text:p>
          </table:table-cell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37" office:value-type="string" calcext:value-type="string">
            <text:p>AAD016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Solidum, Catherine M.</text:p>
          </table:table-cell>
          <table:table-cell table:style-name="ce42" office:value-type="string" calcext:value-type="string">
            <text:p>03/13/23</text:p>
          </table:table-cell>
          <table:table-cell table:style-name="ce37" office:value-type="string" calcext:value-type="string">
            <text:p>P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7830" calcext:value-type="currency">
            <text:p>$97,830</text:p>
          </table:table-cell>
          <table:table-cell table:style-name="ce45" office:value-type="currency" office:currency="USD" office:value="33115" calcext:value-type="currency">
            <text:p>$33,1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19" calcext:value-type="currency">
            <text:p>$1,4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242" calcext:value-type="currency">
            <text:p>$43,242</text:p>
          </table:table-cell>
          <table:table-cell table:style-name="ce45" office:value-type="currency" office:currency="USD" office:value="141072" calcext:value-type="currency">
            <text:p>$141,072</text:p>
          </table:table-cell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37" office:value-type="string" calcext:value-type="string">
            <text:p>AAD036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Instructional Designer</text:p>
          </table:table-cell>
          <table:table-cell table:style-name="ce39" office:value-type="string" calcext:value-type="string">
            <text:p>Soliva, Jason G.</text:p>
          </table:table-cell>
          <table:table-cell table:style-name="ce42" office:value-type="string" calcext:value-type="string">
            <text:p>10/03/22</text:p>
          </table:table-cell>
          <table:table-cell table:style-name="ce37" office:value-type="string" calcext:value-type="string">
            <text:p>L-4-a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66469" calcext:value-type="currency">
            <text:p>$66,469</text:p>
          </table:table-cell>
          <table:table-cell table:style-name="ce45" office:value-type="currency" office:currency="USD" office:value="22500" calcext:value-type="currency">
            <text:p>$22,50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914" calcext:value-type="currency">
            <text:p>$31,914</text:p>
          </table:table-cell>
          <table:table-cell table:style-name="ce45" office:value-type="currency" office:currency="USD" office:value="98383" calcext:value-type="currency">
            <text:p>$98,383</text:p>
          </table:table-cell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37" office:value-type="string" calcext:value-type="string">
            <text:p>AAD213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Belga, Jaden Rose G.</text:p>
          </table:table-cell>
          <table:table-cell table:style-name="ce42" office:value-type="string" calcext:value-type="string">
            <text:p>10/06/25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string" calcext:value-type="string">
            <text:p>10/06/26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083" calcext:value-type="currency">
            <text:p>$18,083</text:p>
          </table:table-cell>
          <table:table-cell table:style-name="ce45" office:value-type="currency" office:currency="USD" office:value="55996" calcext:value-type="currency">
            <text:p>$55,996</text:p>
          </table:table-cell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37" office:value-type="string" calcext:value-type="string">
            <text:p>AAD040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Dean</text:p>
          </table:table-cell>
          <table:table-cell table:style-name="ce39" office:value-type="string" calcext:value-type="string">
            <text:p>Williams, Pilar A.</text:p>
          </table:table-cell>
          <table:table-cell table:style-name="ce42" office:value-type="string" calcext:value-type="string">
            <text:p>11/23/20</text:p>
          </table:table-cell>
          <table:table-cell table:style-name="ce37" office:value-type="string" calcext:value-type="string">
            <text:p>Q-1-c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111653" calcext:value-type="currency">
            <text:p>$111,653</text:p>
          </table:table-cell>
          <table:table-cell table:style-name="ce45" office:value-type="currency" office:currency="USD" office:value="37795" calcext:value-type="currency">
            <text:p>$37,79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19" calcext:value-type="currency">
            <text:p>$1,6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113" calcext:value-type="currency">
            <text:p>$44,113</text:p>
          </table:table-cell>
          <table:table-cell table:style-name="ce45" office:value-type="currency" office:currency="USD" office:value="155766" calcext:value-type="currency">
            <text:p>$155,766</text:p>
          </table:table-cell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37" office:value-type="string" calcext:value-type="string">
            <text:p>AAD054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Cruz-San Nicolas, Mariesha J.</text:p>
          </table:table-cell>
          <table:table-cell table:style-name="ce42" office:value-type="string" calcext:value-type="string">
            <text:p>08/29/22</text:p>
          </table:table-cell>
          <table:table-cell table:style-name="ce37" office:value-type="string" calcext:value-type="string">
            <text:p>O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0583" calcext:value-type="currency">
            <text:p>$90,583</text:p>
          </table:table-cell>
          <table:table-cell table:style-name="ce45" office:value-type="currency" office:currency="USD" office:value="30662" calcext:value-type="currency">
            <text:p>$30,66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13" calcext:value-type="currency">
            <text:p>$1,3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163" calcext:value-type="currency">
            <text:p>$32,163</text:p>
          </table:table-cell>
          <table:table-cell table:style-name="ce45" office:value-type="currency" office:currency="USD" office:value="122746" calcext:value-type="currency">
            <text:p>$122,746</text:p>
          </table:table-cell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37" office:value-type="string" calcext:value-type="string">
            <text:p>AAD204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**Vacant-Duenas, D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O-3-d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97135" calcext:value-type="currency">
            <text:p>$97,135</text:p>
          </table:table-cell>
          <table:table-cell table:style-name="ce45" office:value-type="currency" office:currency="USD" office:value="32880" calcext:value-type="currency">
            <text:p>$32,88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08" calcext:value-type="currency">
            <text:p>$1,4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7" calcext:value-type="currency">
            <text:p>$21,217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6179" calcext:value-type="currency">
            <text:p>$56,179</text:p>
          </table:table-cell>
          <table:table-cell table:style-name="ce45" office:value-type="currency" office:currency="USD" office:value="153314" calcext:value-type="currency">
            <text:p>$153,314</text:p>
          </table:table-cell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37" office:value-type="string" calcext:value-type="string">
            <text:p>AAD081</text:p>
          </table:table-cell>
          <table:table-cell table:style-name="ce37" office:value-type="float" office:value="6130" calcext:value-type="float">
            <text:p>6130</text:p>
          </table:table-cell>
          <table:table-cell table:style-name="ce39" office:value-type="string" calcext:value-type="string">
            <text:p>Reach For College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**Vacant-Mateo, E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M-7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21042" calcext:value-type="currency">
            <text:p>$21,04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468" calcext:value-type="currency">
            <text:p>$38,468</text:p>
          </table:table-cell>
          <table:table-cell table:style-name="ce45" office:value-type="currency" office:currency="USD" office:value="100631" calcext:value-type="currency">
            <text:p>$100,631</text:p>
          </table:table-cell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37" office:value-type="string" calcext:value-type="string">
            <text:p>AAD187</text:p>
          </table:table-cell>
          <table:table-cell table:style-name="ce37" office:value-type="float" office:value="6130" calcext:value-type="float">
            <text:p>6130</text:p>
          </table:table-cell>
          <table:table-cell table:style-name="ce39" office:value-type="string" calcext:value-type="string">
            <text:p>Reach For College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Taitano, Kimberly Ann L.</text:p>
          </table:table-cell>
          <table:table-cell table:style-name="ce42" office:value-type="string" calcext:value-type="string">
            <text:p>05/14/18</text:p>
          </table:table-cell>
          <table:table-cell table:style-name="ce37" office:value-type="string" calcext:value-type="string">
            <text:p>L-3-a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21622" calcext:value-type="currency">
            <text:p>$21,62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693" calcext:value-type="currency">
            <text:p>$44,693</text:p>
          </table:table-cell>
          <table:table-cell table:style-name="ce45" office:value-type="currency" office:currency="USD" office:value="108568" calcext:value-type="currency">
            <text:p>$108,568</text:p>
          </table:table-cell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37" office:value-type="string" calcext:value-type="string">
            <text:p>AAD183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Aguon, Janice T.</text:p>
          </table:table-cell>
          <table:table-cell table:style-name="ce42" office:value-type="string" calcext:value-type="string">
            <text:p>08/12/19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790" calcext:value-type="currency">
            <text:p>$26,790</text:p>
          </table:table-cell>
          <table:table-cell table:style-name="ce45" office:value-type="currency" office:currency="USD" office:value="76610" calcext:value-type="currency">
            <text:p>$76,610</text:p>
          </table:table-cell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37" office:value-type="string" calcext:value-type="string">
            <text:p>AAD057</text:p>
          </table:table-cell>
          <table:table-cell table:style-name="ce37" office:value-type="float" office:value="6210" calcext:value-type="float">
            <text:p>6210</text:p>
          </table:table-cell>
          <table:table-cell table:style-name="ce39" office:value-type="string" calcext:value-type="string">
            <text:p>Education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Schrage, Marivic C.</text:p>
          </table:table-cell>
          <table:table-cell table:style-name="ce42" office:value-type="string" calcext:value-type="string">
            <text:p>10/01/19</text:p>
          </table:table-cell>
          <table:table-cell table:style-name="ce37" office:value-type="string" calcext:value-type="string">
            <text:p>L-13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97983" calcext:value-type="currency">
            <text:p>$97,983</text:p>
          </table:table-cell>
          <table:table-cell table:style-name="ce45" office:value-type="currency" office:currency="USD" office:value="33167" calcext:value-type="currency">
            <text:p>$33,16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21" calcext:value-type="currency">
            <text:p>$1,4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410" calcext:value-type="currency">
            <text:p>$39,410</text:p>
          </table:table-cell>
          <table:table-cell table:style-name="ce45" office:value-type="currency" office:currency="USD" office:value="137393" calcext:value-type="currency">
            <text:p>$137,393</text:p>
          </table:table-cell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37" office:value-type="string" calcext:value-type="string">
            <text:p>AAD010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Martinez, Becky A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1536" calcext:value-type="currency">
            <text:p>$21,536</text:p>
          </table:table-cell>
          <table:table-cell table:style-name="ce45" office:value-type="currency" office:currency="USD" office:value="69412" calcext:value-type="currency">
            <text:p>$69,412</text:p>
          </table:table-cell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37" office:value-type="string" calcext:value-type="string">
            <text:p>AAD185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Postrozny-Torres, Marsha M.</text:p>
          </table:table-cell>
          <table:table-cell table:style-name="ce42" office:value-type="string" calcext:value-type="string">
            <text:p>10/01/11</text:p>
          </table:table-cell>
          <table:table-cell table:style-name="ce37" office:value-type="string" calcext:value-type="string">
            <text:p>M-1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03272" calcext:value-type="currency">
            <text:p>$103,272</text:p>
          </table:table-cell>
          <table:table-cell table:style-name="ce45" office:value-type="currency" office:currency="USD" office:value="34958" calcext:value-type="currency">
            <text:p>$34,9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97" calcext:value-type="currency">
            <text:p>$1,49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362" calcext:value-type="currency">
            <text:p>$43,362</text:p>
          </table:table-cell>
          <table:table-cell table:style-name="ce45" office:value-type="currency" office:currency="USD" office:value="146634" calcext:value-type="currency">
            <text:p>$146,634</text:p>
          </table:table-cell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37" office:value-type="string" calcext:value-type="string">
            <text:p>AAD207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**Vacant-Santos, K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2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3320" calcext:value-type="currency">
            <text:p>$13,32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4572" calcext:value-type="currency">
            <text:p>$14,572</text:p>
          </table:table-cell>
          <table:table-cell table:style-name="ce45" office:value-type="currency" office:currency="USD" office:value="53921" calcext:value-type="currency">
            <text:p>$53,921</text:p>
          </table:table-cell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37" office:value-type="string" calcext:value-type="string">
            <text:p>AAD051</text:p>
          </table:table-cell>
          <table:table-cell table:style-name="ce37" office:value-type="float" office:value="6420" calcext:value-type="float">
            <text:p>6420</text:p>
          </table:table-cell>
          <table:table-cell table:style-name="ce39" office:value-type="string" calcext:value-type="string">
            <text:p>Criminal Justice Social Science SS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Concepcion, Jonah M.</text:p>
          </table:table-cell>
          <table:table-cell table:style-name="ce42" office:value-type="string" calcext:value-type="string">
            <text:p>10/01/24</text:p>
          </table:table-cell>
          <table:table-cell table:style-name="ce37" office:value-type="string" calcext:value-type="string">
            <text:p>L-5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71264" calcext:value-type="currency">
            <text:p>$71,264</text:p>
          </table:table-cell>
          <table:table-cell table:style-name="ce45" office:value-type="currency" office:currency="USD" office:value="24123" calcext:value-type="currency">
            <text:p>$24,12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33" calcext:value-type="currency">
            <text:p>$1,03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779" calcext:value-type="currency">
            <text:p>$31,779</text:p>
          </table:table-cell>
          <table:table-cell table:style-name="ce45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37" office:value-type="string" calcext:value-type="string">
            <text:p>AAD109</text:p>
          </table:table-cell>
          <table:table-cell table:style-name="ce37" office:value-type="float" office:value="6420" calcext:value-type="float">
            <text:p>6420</text:p>
          </table:table-cell>
          <table:table-cell table:style-name="ce39" office:value-type="string" calcext:value-type="string">
            <text:p>Criminal Justice Social Science SS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Franquez, Arwen A.</text:p>
          </table:table-cell>
          <table:table-cell table:style-name="ce42" office:value-type="string" calcext:value-type="string">
            <text:p>10/01/24</text:p>
          </table:table-cell>
          <table:table-cell table:style-name="ce37" office:value-type="string" calcext:value-type="string">
            <text:p>K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5300" calcext:value-type="currency">
            <text:p>$55,300</text:p>
          </table:table-cell>
          <table:table-cell table:style-name="ce45" office:value-type="currency" office:currency="USD" office:value="18719" calcext:value-type="currency">
            <text:p>$18,7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2" calcext:value-type="currency">
            <text:p>$80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4716" calcext:value-type="currency">
            <text:p>$24,716</text:p>
          </table:table-cell>
          <table:table-cell table:style-name="ce45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37" office:value-type="string" calcext:value-type="string">
            <text:p>AAD079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**Vacant-Cruz, E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M-7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21042" calcext:value-type="currency">
            <text:p>$21,04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4" calcext:value-type="currency">
            <text:p>$554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7975" calcext:value-type="currency">
            <text:p>$37,975</text:p>
          </table:table-cell>
          <table:table-cell table:style-name="ce45" office:value-type="currency" office:currency="USD" office:value="100138" calcext:value-type="currency">
            <text:p>$100,138</text:p>
          </table:table-cell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37" office:value-type="string" calcext:value-type="string">
            <text:p>AAD188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San Nicolas, T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6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9827" calcext:value-type="currency">
            <text:p>$49,827</text:p>
          </table:table-cell>
          <table:table-cell table:style-name="ce45" office:value-type="currency" office:currency="USD" office:value="16866" calcext:value-type="currency">
            <text:p>$16,86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7" calcext:value-type="currency">
            <text:p>$21,217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735" calcext:value-type="currency">
            <text:p>$39,735</text:p>
          </table:table-cell>
          <table:table-cell table:style-name="ce45" office:value-type="currency" office:currency="USD" office:value="89562" calcext:value-type="currency">
            <text:p>$89,562</text:p>
          </table:table-cell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37" office:value-type="string" calcext:value-type="string">
            <text:p>AAD156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Mui, Eva Marie L.</text:p>
          </table:table-cell>
          <table:table-cell table:style-name="ce42" office:value-type="string" calcext:value-type="string">
            <text:p>08/07/20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646" calcext:value-type="currency">
            <text:p>$21,646</text:p>
          </table:table-cell>
          <table:table-cell table:style-name="ce45" office:value-type="currency" office:currency="USD" office:value="82436" calcext:value-type="currency">
            <text:p>$82,436</text:p>
          </table:table-cell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37" office:value-type="string" calcext:value-type="string">
            <text:p>AAD157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yquiengco, Rolland R.</text:p>
          </table:table-cell>
          <table:table-cell table:style-name="ce42" office:value-type="string" calcext:value-type="string">
            <text:p>10/01/24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6654" calcext:value-type="currency">
            <text:p>$26,654</text:p>
          </table:table-cell>
          <table:table-cell table:style-name="ce45" office:value-type="currency" office:currency="USD" office:value="87444" calcext:value-type="currency">
            <text:p>$87,444</text:p>
          </table:table-cell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37" office:value-type="string" calcext:value-type="string">
            <text:p>AAD158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Chua, John Patrick C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J-9-a</text:p>
          </table:table-cell>
          <table:table-cell table:style-name="ce42" office:value-type="string" calcext:value-type="string">
            <text:p>08/01/27</text:p>
          </table:table-cell>
          <table:table-cell table:style-name="ce45" office:value-type="currency" office:currency="USD" office:value="65827" calcext:value-type="currency">
            <text:p>$65,827</text:p>
          </table:table-cell>
          <table:table-cell table:style-name="ce45" office:value-type="currency" office:currency="USD" office:value="22282" calcext:value-type="currency">
            <text:p>$22,2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54" calcext:value-type="currency">
            <text:p>$9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687" calcext:value-type="currency">
            <text:p>$31,687</text:p>
          </table:table-cell>
          <table:table-cell table:style-name="ce45" office:value-type="currency" office:currency="USD" office:value="97514" calcext:value-type="currency">
            <text:p>$97,514</text:p>
          </table:table-cell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37" office:value-type="string" calcext:value-type="string">
            <text:p>AAD159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Mafnas, Barbara C.</text:p>
          </table:table-cell>
          <table:table-cell table:style-name="ce42" office:value-type="string" calcext:value-type="string">
            <text:p>10/01/21</text:p>
          </table:table-cell>
          <table:table-cell table:style-name="ce37" office:value-type="string" calcext:value-type="string">
            <text:p>K-12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83989" calcext:value-type="currency">
            <text:p>$83,989</text:p>
          </table:table-cell>
          <table:table-cell table:style-name="ce45" office:value-type="currency" office:currency="USD" office:value="28430" calcext:value-type="currency">
            <text:p>$28,4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18" calcext:value-type="currency">
            <text:p>$1,21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835" calcext:value-type="currency">
            <text:p>$29,835</text:p>
          </table:table-cell>
          <table:table-cell table:style-name="ce45" office:value-type="currency" office:currency="USD" office:value="113824" calcext:value-type="currency">
            <text:p>$113,824</text:p>
          </table:table-cell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37" office:value-type="string" calcext:value-type="string">
            <text:p>AAD058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Aguilar, Marina C.</text:p>
          </table:table-cell>
          <table:table-cell table:style-name="ce42" office:value-type="string" calcext:value-type="string">
            <text:p>01/24/11</text:p>
          </table:table-cell>
          <table:table-cell table:style-name="ce37" office:value-type="string" calcext:value-type="string">
            <text:p>J-11</text:p>
          </table:table-cell>
          <table:table-cell table:style-name="ce42" office:value-type="string" calcext:value-type="string">
            <text:p>01/24/27</text:p>
          </table:table-cell>
          <table:table-cell table:style-name="ce45" office:value-type="currency" office:currency="USD" office:value="53699" calcext:value-type="currency">
            <text:p>$53,699</text:p>
          </table:table-cell>
          <table:table-cell table:style-name="ce45" office:value-type="currency" office:currency="USD" office:value="18177" calcext:value-type="currency">
            <text:p>$18,17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9" calcext:value-type="currency">
            <text:p>$7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638" calcext:value-type="currency">
            <text:p>$19,638</text:p>
          </table:table-cell>
          <table:table-cell table:style-name="ce45" office:value-type="currency" office:currency="USD" office:value="73337" calcext:value-type="currency">
            <text:p>$73,337</text:p>
          </table:table-cell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37" office:value-type="string" calcext:value-type="string">
            <text:p>AAD162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Webb, Carlie D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I-7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53324" calcext:value-type="currency">
            <text:p>$53,324</text:p>
          </table:table-cell>
          <table:table-cell table:style-name="ce45" office:value-type="currency" office:currency="USD" office:value="18050" calcext:value-type="currency">
            <text:p>$18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3" calcext:value-type="currency">
            <text:p>$773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318" calcext:value-type="currency">
            <text:p>$19,318</text:p>
          </table:table-cell>
          <table:table-cell table:style-name="ce45" office:value-type="currency" office:currency="USD" office:value="72642" calcext:value-type="currency">
            <text:p>$72,642</text:p>
          </table:table-cell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37" office:value-type="string" calcext:value-type="string">
            <text:p>AAD055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Fernandez, Christine M.</text:p>
          </table:table-cell>
          <table:table-cell table:style-name="ce42" office:value-type="string" calcext:value-type="string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8/1/20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722" calcext:value-type="currency">
            <text:p>$22,722</text:p>
          </table:table-cell>
          <table:table-cell table:style-name="ce45" office:value-type="currency" office:currency="USD" office:value="64718" calcext:value-type="currency">
            <text:p>$64,718</text:p>
          </table:table-cell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37" office:value-type="string" calcext:value-type="string">
            <text:p>AAD062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Dingcong, David John P.</text:p>
          </table:table-cell>
          <table:table-cell table:style-name="ce42" office:value-type="string" calcext:value-type="string">
            <text:p>10/23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268" calcext:value-type="currency">
            <text:p>$18,268</text:p>
          </table:table-cell>
          <table:table-cell table:style-name="ce45" office:value-type="currency" office:currency="USD" office:value="68088" calcext:value-type="currency">
            <text:p>$68,088</text:p>
          </table:table-cell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37" office:value-type="string" calcext:value-type="string">
            <text:p>AAD063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Chong, Eric K.</text:p>
          </table:table-cell>
          <table:table-cell table:style-name="ce42" office:value-type="string" calcext:value-type="string">
            <text:p>10/01/11</text:p>
          </table:table-cell>
          <table:table-cell table:style-name="ce37" office:value-type="string" calcext:value-type="string">
            <text:p>M-14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7854" calcext:value-type="currency">
            <text:p>$37,8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7431" calcext:value-type="currency">
            <text:p>$47,431</text:p>
          </table:table-cell>
          <table:table-cell table:style-name="ce45" office:value-type="currency" office:currency="USD" office:value="159260" calcext:value-type="currency">
            <text:p>$159,260</text:p>
          </table:table-cell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37" office:value-type="string" calcext:value-type="string">
            <text:p>AAD066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Ji, Minhee</text:p>
          </table:table-cell>
          <table:table-cell table:style-name="ce42" office:value-type="string" calcext:value-type="string">
            <text:p>10/01/24</text:p>
          </table:table-cell>
          <table:table-cell table:style-name="ce37" office:value-type="string" calcext:value-type="string">
            <text:p>K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5300" calcext:value-type="currency">
            <text:p>$55,300</text:p>
          </table:table-cell>
          <table:table-cell table:style-name="ce45" office:value-type="currency" office:currency="USD" office:value="18719" calcext:value-type="currency">
            <text:p>$18,71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02" calcext:value-type="currency">
            <text:p>$80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221" calcext:value-type="currency">
            <text:p>$24,221</text:p>
          </table:table-cell>
          <table:table-cell table:style-name="ce45" office:value-type="currency" office:currency="USD" office:value="79521" calcext:value-type="currency">
            <text:p>$79,521</text:p>
          </table:table-cell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37" office:value-type="string" calcext:value-type="string">
            <text:p>AAD068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Cruz, Carol R.</text:p>
          </table:table-cell>
          <table:table-cell table:style-name="ce42" office:value-type="string" calcext:value-type="string">
            <text:p>10/01/25</text:p>
          </table:table-cell>
          <table:table-cell table:style-name="ce37" office:value-type="string" calcext:value-type="string">
            <text:p>L-11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87825" calcext:value-type="currency">
            <text:p>$87,825</text:p>
          </table:table-cell>
          <table:table-cell table:style-name="ce45" office:value-type="currency" office:currency="USD" office:value="29729" calcext:value-type="currency">
            <text:p>$29,72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73" calcext:value-type="currency">
            <text:p>$1,2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3147" calcext:value-type="currency">
            <text:p>$53,147</text:p>
          </table:table-cell>
          <table:table-cell table:style-name="ce45" office:value-type="currency" office:currency="USD" office:value="140972" calcext:value-type="currency">
            <text:p>$140,972</text:p>
          </table:table-cell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37" office:value-type="string" calcext:value-type="string">
            <text:p>AAD069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Cosico, Narciso H.</text:p>
          </table:table-cell>
          <table:table-cell table:style-name="ce42" office:value-type="string" calcext:value-type="string">
            <text:p>08/07/20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781" calcext:value-type="currency">
            <text:p>$22,781</text:p>
          </table:table-cell>
          <table:table-cell table:style-name="ce45" office:value-type="currency" office:currency="USD" office:value="72601" calcext:value-type="currency">
            <text:p>$72,601</text:p>
          </table:table-cell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37" office:value-type="string" calcext:value-type="string">
            <text:p>AAD029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Quitugua, Karen Rose J.</text:p>
          </table:table-cell>
          <table:table-cell table:style-name="ce42" office:value-type="string" calcext:value-type="string">
            <text:p>08/06/21</text:p>
          </table:table-cell>
          <table:table-cell table:style-name="ce37" office:value-type="string" calcext:value-type="string">
            <text:p>I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3702" calcext:value-type="currency">
            <text:p>$43,702</text:p>
          </table:table-cell>
          <table:table-cell table:style-name="ce45" office:value-type="currency" office:currency="USD" office:value="14793" calcext:value-type="currency">
            <text:p>$14,79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4" calcext:value-type="currency">
            <text:p>$6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067" calcext:value-type="currency">
            <text:p>$38,067</text:p>
          </table:table-cell>
          <table:table-cell table:style-name="ce45" office:value-type="currency" office:currency="USD" office:value="81769" calcext:value-type="currency">
            <text:p>$81,769</text:p>
          </table:table-cell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37" office:value-type="string" calcext:value-type="string">
            <text:p>AAD060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allos, Philip Kelvin T.</text:p>
          </table:table-cell>
          <table:table-cell table:style-name="ce42" office:value-type="string" calcext:value-type="string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8/1/20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7465" calcext:value-type="currency">
            <text:p>$37,465</text:p>
          </table:table-cell>
          <table:table-cell table:style-name="ce45" office:value-type="currency" office:currency="USD" office:value="79461" calcext:value-type="currency">
            <text:p>$79,461</text:p>
          </table:table-cell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37" office:value-type="string" calcext:value-type="string">
            <text:p>AAD065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Evangelista, Frank F.</text:p>
          </table:table-cell>
          <table:table-cell table:style-name="ce42" office:value-type="string" calcext:value-type="string">
            <text:p>10/01/09</text:p>
          </table:table-cell>
          <table:table-cell table:style-name="ce37" office:value-type="string" calcext:value-type="string">
            <text:p>J-10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3890" calcext:value-type="currency">
            <text:p>$23,89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31536" calcext:value-type="currency">
            <text:p>$31,536</text:p>
          </table:table-cell>
          <table:table-cell table:style-name="ce45" office:value-type="currency" office:currency="USD" office:value="102111" calcext:value-type="currency">
            <text:p>$102,111</text:p>
          </table:table-cell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37" office:value-type="string" calcext:value-type="string">
            <text:p>AAD082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Bezon, Regine Erika O.</text:p>
          </table:table-cell>
          <table:table-cell table:style-name="ce42" office:value-type="string" calcext:value-type="string">
            <text:p>08/06/21</text:p>
          </table:table-cell>
          <table:table-cell table:style-name="ce37" office:value-type="string" calcext:value-type="string">
            <text:p>I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3702" calcext:value-type="currency">
            <text:p>$43,702</text:p>
          </table:table-cell>
          <table:table-cell table:style-name="ce45" office:value-type="currency" office:currency="USD" office:value="14793" calcext:value-type="currency">
            <text:p>$14,79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4" calcext:value-type="currency">
            <text:p>$6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544" calcext:value-type="currency">
            <text:p>$29,544</text:p>
          </table:table-cell>
          <table:table-cell table:style-name="ce45" office:value-type="currency" office:currency="USD" office:value="73246" calcext:value-type="currency">
            <text:p>$73,246</text:p>
          </table:table-cell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37" office:value-type="string" calcext:value-type="string">
            <text:p>AAD147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Miranda, Kennylyn C.</text:p>
          </table:table-cell>
          <table:table-cell table:style-name="ce42" office:value-type="string" calcext:value-type="string">
            <text:p>10/01/23</text:p>
          </table:table-cell>
          <table:table-cell table:style-name="ce37" office:value-type="string" calcext:value-type="string">
            <text:p>K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5300" calcext:value-type="currency">
            <text:p>$55,300</text:p>
          </table:table-cell>
          <table:table-cell table:style-name="ce45" office:value-type="currency" office:currency="USD" office:value="18719" calcext:value-type="currency">
            <text:p>$18,7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2" calcext:value-type="currency">
            <text:p>$80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716" calcext:value-type="currency">
            <text:p>$24,716</text:p>
          </table:table-cell>
          <table:table-cell table:style-name="ce45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37" office:value-type="string" calcext:value-type="string">
            <text:p>AAD035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Guerrero, Jermaine H.</text:p>
          </table:table-cell>
          <table:table-cell table:style-name="ce42" office:value-type="string" calcext:value-type="string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943" calcext:value-type="currency">
            <text:p>$21,943</text:p>
          </table:table-cell>
          <table:table-cell table:style-name="ce45" office:value-type="currency" office:currency="USD" office:value="63939" calcext:value-type="currency">
            <text:p>$63,939</text:p>
          </table:table-cell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37" office:value-type="string" calcext:value-type="string">
            <text:p>AAD132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Leon Guerrero, Catherine U.</text:p>
          </table:table-cell>
          <table:table-cell table:style-name="ce42" office:value-type="string" calcext:value-type="string">
            <text:p>10/01/03</text:p>
          </table:table-cell>
          <table:table-cell table:style-name="ce37" office:value-type="string" calcext:value-type="string">
            <text:p>L-10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84398" calcext:value-type="currency">
            <text:p>$84,398</text:p>
          </table:table-cell>
          <table:table-cell table:style-name="ce45" office:value-type="currency" office:currency="USD" office:value="28569" calcext:value-type="currency">
            <text:p>$28,5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24" calcext:value-type="currency">
            <text:p>$1,2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501" calcext:value-type="currency">
            <text:p>$38,501</text:p>
          </table:table-cell>
          <table:table-cell table:style-name="ce45" office:value-type="currency" office:currency="USD" office:value="122899" calcext:value-type="currency">
            <text:p>$122,899</text:p>
          </table:table-cell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37" office:value-type="string" calcext:value-type="string">
            <text:p>AAD135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Quinata, Keith N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6900" calcext:value-type="currency">
            <text:p>$16,900</text:p>
          </table:table-cell>
          <table:table-cell table:style-name="ce45" office:value-type="currency" office:currency="USD" office:value="64776" calcext:value-type="currency">
            <text:p>$64,776</text:p>
          </table:table-cell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37" office:value-type="string" calcext:value-type="string">
            <text:p>AAD138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Santos, David T.</text:p>
          </table:table-cell>
          <table:table-cell table:style-name="ce42" office:value-type="string" calcext:value-type="string">
            <text:p>09/14/20</text:p>
          </table:table-cell>
          <table:table-cell table:style-name="ce37" office:value-type="string" calcext:value-type="string">
            <text:p>I-7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3858" calcext:value-type="currency">
            <text:p>$53,858</text:p>
          </table:table-cell>
          <table:table-cell table:style-name="ce45" office:value-type="currency" office:currency="USD" office:value="18231" calcext:value-type="currency">
            <text:p>$18,2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81" calcext:value-type="currency">
            <text:p>$7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199" calcext:value-type="currency">
            <text:p>$19,199</text:p>
          </table:table-cell>
          <table:table-cell table:style-name="ce45" office:value-type="currency" office:currency="USD" office:value="73057" calcext:value-type="currency">
            <text:p>$73,057</text:p>
          </table:table-cell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37" office:value-type="string" calcext:value-type="string">
            <text:p>AAD006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Bautista, Kimberly C.</text:p>
          </table:table-cell>
          <table:table-cell table:style-name="ce42" office:value-type="string" calcext:value-type="string">
            <text:p>05/16/07</text:p>
          </table:table-cell>
          <table:table-cell table:style-name="ce37" office:value-type="string" calcext:value-type="string">
            <text:p>F-12</text:p>
          </table:table-cell>
          <table:table-cell table:style-name="ce42" office:value-type="string" calcext:value-type="string">
            <text:p>11/16/27</text:p>
          </table:table-cell>
          <table:table-cell table:style-name="ce45" office:value-type="currency" office:currency="USD" office:value="41310" calcext:value-type="currency">
            <text:p>$41,310</text:p>
          </table:table-cell>
          <table:table-cell table:style-name="ce45" office:value-type="currency" office:currency="USD" office:value="13983" calcext:value-type="currency">
            <text:p>$13,98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99" calcext:value-type="currency">
            <text:p>$5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204" calcext:value-type="currency">
            <text:p>$28,204</text:p>
          </table:table-cell>
          <table:table-cell table:style-name="ce45" office:value-type="currency" office:currency="USD" office:value="69514" calcext:value-type="currency">
            <text:p>$69,514</text:p>
          </table:table-cell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37" office:value-type="string" calcext:value-type="string">
            <text:p>AAD042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Word Processing Secretary II</text:p>
          </table:table-cell>
          <table:table-cell table:style-name="ce39" office:value-type="string" calcext:value-type="string">
            <text:p>Cabatic, Antonia M.</text:p>
          </table:table-cell>
          <table:table-cell table:style-name="ce42" office:value-type="string" calcext:value-type="string">
            <text:p>12/03/07</text:p>
          </table:table-cell>
          <table:table-cell table:style-name="ce37" office:value-type="string" calcext:value-type="string">
            <text:p>H-27</text:p>
          </table:table-cell>
          <table:table-cell table:style-name="ce42" office:value-type="string" calcext:value-type="string">
            <text:p>12/03/27</text:p>
          </table:table-cell>
          <table:table-cell table:style-name="ce45" office:value-type="currency" office:currency="USD" office:value="75059" calcext:value-type="currency">
            <text:p>$75,059</text:p>
          </table:table-cell>
          <table:table-cell table:style-name="ce45" office:value-type="currency" office:currency="USD" office:value="25407" calcext:value-type="currency">
            <text:p>$25,40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88" calcext:value-type="currency">
            <text:p>$1,08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204" calcext:value-type="currency">
            <text:p>$35,204</text:p>
          </table:table-cell>
          <table:table-cell table:style-name="ce45" office:value-type="currency" office:currency="USD" office:value="110263" calcext:value-type="currency">
            <text:p>$110,263</text:p>
          </table:table-cell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37" office:value-type="string" calcext:value-type="string">
            <text:p>AAD091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Sison, Christine B.</text:p>
          </table:table-cell>
          <table:table-cell table:style-name="ce42" office:value-type="string" calcext:value-type="string">
            <text:p>05/10/21</text:p>
          </table:table-cell>
          <table:table-cell table:style-name="ce37" office:value-type="string" calcext:value-type="string">
            <text:p>O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0583" calcext:value-type="currency">
            <text:p>$90,583</text:p>
          </table:table-cell>
          <table:table-cell table:style-name="ce45" office:value-type="currency" office:currency="USD" office:value="30662" calcext:value-type="currency">
            <text:p>$30,66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13" calcext:value-type="currency">
            <text:p>$1,3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2698" calcext:value-type="currency">
            <text:p>$42,698</text:p>
          </table:table-cell>
          <table:table-cell table:style-name="ce45" office:value-type="currency" office:currency="USD" office:value="133281" calcext:value-type="currency">
            <text:p>$133,281</text:p>
          </table:table-cell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37" office:value-type="string" calcext:value-type="string">
            <text:p>AAD110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Dean</text:p>
          </table:table-cell>
          <table:table-cell table:style-name="ce39" office:value-type="string" calcext:value-type="string">
            <text:p>Chan, Michael L.</text:p>
          </table:table-cell>
          <table:table-cell table:style-name="ce42" office:value-type="string" calcext:value-type="string">
            <text:p>05/11/15</text:p>
          </table:table-cell>
          <table:table-cell table:style-name="ce37" office:value-type="string" calcext:value-type="string">
            <text:p>Q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110547" calcext:value-type="currency">
            <text:p>$110,547</text:p>
          </table:table-cell>
          <table:table-cell table:style-name="ce45" office:value-type="currency" office:currency="USD" office:value="37420" calcext:value-type="currency">
            <text:p>$37,42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03" calcext:value-type="currency">
            <text:p>$1,6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5646" calcext:value-type="currency">
            <text:p>$45,646</text:p>
          </table:table-cell>
          <table:table-cell table:style-name="ce45" office:value-type="currency" office:currency="USD" office:value="156193" calcext:value-type="currency">
            <text:p>$156,193</text:p>
          </table:table-cell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37" office:value-type="string" calcext:value-type="string">
            <text:p>AAD149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Cruz, Gerald A.</text:p>
          </table:table-cell>
          <table:table-cell table:style-name="ce42" office:value-type="string" calcext:value-type="string">
            <text:p>08/23/21</text:p>
          </table:table-cell>
          <table:table-cell table:style-name="ce37" office:value-type="string" calcext:value-type="string">
            <text:p>O-1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90583" calcext:value-type="currency">
            <text:p>$90,583</text:p>
          </table:table-cell>
          <table:table-cell table:style-name="ce45" office:value-type="currency" office:currency="USD" office:value="30662" calcext:value-type="currency">
            <text:p>$30,66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13" calcext:value-type="currency">
            <text:p>$1,3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0684" calcext:value-type="currency">
            <text:p>$40,684</text:p>
          </table:table-cell>
          <table:table-cell table:style-name="ce45" office:value-type="currency" office:currency="USD" office:value="131267" calcext:value-type="currency">
            <text:p>$131,267</text:p>
          </table:table-cell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37" office:value-type="string" calcext:value-type="string">
            <text:p>AAD101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orres II, Carl E.</text:p>
          </table:table-cell>
          <table:table-cell table:style-name="ce42" office:value-type="string" calcext:value-type="string">
            <text:p>10/01/09</text:p>
          </table:table-cell>
          <table:table-cell table:style-name="ce37" office:value-type="string" calcext:value-type="string">
            <text:p>J-6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9592" calcext:value-type="currency">
            <text:p>$59,592</text:p>
          </table:table-cell>
          <table:table-cell table:style-name="ce45" office:value-type="currency" office:currency="USD" office:value="20172" calcext:value-type="currency">
            <text:p>$20,1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4" calcext:value-type="currency">
            <text:p>$8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659" calcext:value-type="currency">
            <text:p>$27,659</text:p>
          </table:table-cell>
          <table:table-cell table:style-name="ce45" office:value-type="currency" office:currency="USD" office:value="87251" calcext:value-type="currency">
            <text:p>$87,251</text:p>
          </table:table-cell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37" office:value-type="string" calcext:value-type="string">
            <text:p>AAD171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Roden, Wendell M.</text:p>
          </table:table-cell>
          <table:table-cell table:style-name="ce42" office:value-type="string" calcext:value-type="string">
            <text:p>01/11/13</text:p>
          </table:table-cell>
          <table:table-cell table:style-name="ce37" office:value-type="string" calcext:value-type="string">
            <text:p>J-4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3948" calcext:value-type="currency">
            <text:p>$53,948</text:p>
          </table:table-cell>
          <table:table-cell table:style-name="ce45" office:value-type="currency" office:currency="USD" office:value="18261" calcext:value-type="currency">
            <text:p>$18,26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82" calcext:value-type="currency">
            <text:p>$78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238" calcext:value-type="currency">
            <text:p>$24,238</text:p>
          </table:table-cell>
          <table:table-cell table:style-name="ce45" office:value-type="currency" office:currency="USD" office:value="78186" calcext:value-type="currency">
            <text:p>$78,186</text:p>
          </table:table-cell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37" office:value-type="string" calcext:value-type="string">
            <text:p>AAD175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Datuin, Theresa Ann H.</text:p>
          </table:table-cell>
          <table:table-cell table:style-name="ce42" office:value-type="string" calcext:value-type="string">
            <text:p>10/01/20</text:p>
          </table:table-cell>
          <table:table-cell table:style-name="ce37" office:value-type="string" calcext:value-type="string">
            <text:p>M-9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93491" calcext:value-type="currency">
            <text:p>$93,491</text:p>
          </table:table-cell>
          <table:table-cell table:style-name="ce45" office:value-type="currency" office:currency="USD" office:value="31647" calcext:value-type="currency">
            <text:p>$31,64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6" calcext:value-type="currency">
            <text:p>$1,3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7702" calcext:value-type="currency">
            <text:p>$37,702</text:p>
          </table:table-cell>
          <table:table-cell table:style-name="ce45" office:value-type="currency" office:currency="USD" office:value="131193" calcext:value-type="currency">
            <text:p>$131,193</text:p>
          </table:table-cell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37" office:value-type="string" calcext:value-type="string">
            <text:p>AAD048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Sunga, Anthony Jay J.</text:p>
          </table:table-cell>
          <table:table-cell table:style-name="ce42" office:value-type="string" calcext:value-type="string">
            <text:p>10/01/20</text:p>
          </table:table-cell>
          <table:table-cell table:style-name="ce37" office:value-type="string" calcext:value-type="string">
            <text:p>M-10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96323" calcext:value-type="currency">
            <text:p>$96,323</text:p>
          </table:table-cell>
          <table:table-cell table:style-name="ce45" office:value-type="currency" office:currency="USD" office:value="32605" calcext:value-type="currency">
            <text:p>$32,6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97" calcext:value-type="currency">
            <text:p>$1,39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724" calcext:value-type="currency">
            <text:p>$44,724</text:p>
          </table:table-cell>
          <table:table-cell table:style-name="ce45" office:value-type="currency" office:currency="USD" office:value="141047" calcext:value-type="currency">
            <text:p>$141,047</text:p>
          </table:table-cell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37" office:value-type="string" calcext:value-type="string">
            <text:p>AAD160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Paulino, Ronaldo M.</text:p>
          </table:table-cell>
          <table:table-cell table:style-name="ce42" office:value-type="string" calcext:value-type="string">
            <text:p>10/01/18</text:p>
          </table:table-cell>
          <table:table-cell table:style-name="ce37" office:value-type="string" calcext:value-type="string">
            <text:p>K-5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2937" calcext:value-type="currency">
            <text:p>$62,937</text:p>
          </table:table-cell>
          <table:table-cell table:style-name="ce45" office:value-type="currency" office:currency="USD" office:value="21304" calcext:value-type="currency">
            <text:p>$21,30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13" calcext:value-type="currency">
            <text:p>$9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925" calcext:value-type="currency">
            <text:p>$30,925</text:p>
          </table:table-cell>
          <table:table-cell table:style-name="ce45" office:value-type="currency" office:currency="USD" office:value="93862" calcext:value-type="currency">
            <text:p>$93,862</text:p>
          </table:table-cell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37" office:value-type="string" calcext:value-type="string">
            <text:p>AAD179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Kerr, Jo Nita Q.</text:p>
          </table:table-cell>
          <table:table-cell table:style-name="ce42" office:value-type="string" calcext:value-type="string">
            <text:p>10/01/14</text:p>
          </table:table-cell>
          <table:table-cell table:style-name="ce37" office:value-type="string" calcext:value-type="string">
            <text:p>L-10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86094" calcext:value-type="currency">
            <text:p>$86,094</text:p>
          </table:table-cell>
          <table:table-cell table:style-name="ce45" office:value-type="currency" office:currency="USD" office:value="29143" calcext:value-type="currency">
            <text:p>$29,14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48" calcext:value-type="currency">
            <text:p>$1,2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578" calcext:value-type="currency">
            <text:p>$30,578</text:p>
          </table:table-cell>
          <table:table-cell table:style-name="ce45" office:value-type="currency" office:currency="USD" office:value="116672" calcext:value-type="currency">
            <text:p>$116,672</text:p>
          </table:table-cell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37" office:value-type="string" calcext:value-type="string">
            <text:p>AAD180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Jocson, John Michael U.</text:p>
          </table:table-cell>
          <table:table-cell table:style-name="ce42" office:value-type="string" calcext:value-type="string">
            <text:p>10/01/12</text:p>
          </table:table-cell>
          <table:table-cell table:style-name="ce37" office:value-type="string" calcext:value-type="string">
            <text:p>K-6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6808" calcext:value-type="currency">
            <text:p>$66,808</text:p>
          </table:table-cell>
          <table:table-cell table:style-name="ce45" office:value-type="currency" office:currency="USD" office:value="22615" calcext:value-type="currency">
            <text:p>$22,6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9" calcext:value-type="currency">
            <text:p>$9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512" calcext:value-type="currency">
            <text:p>$24,512</text:p>
          </table:table-cell>
          <table:table-cell table:style-name="ce45" office:value-type="currency" office:currency="USD" office:value="91320" calcext:value-type="currency">
            <text:p>$91,320</text:p>
          </table:table-cell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37" office:value-type="string" calcext:value-type="string">
            <text:p>AAD015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ruz, Jesse Q.</text:p>
          </table:table-cell>
          <table:table-cell table:style-name="ce42" office:value-type="string" calcext:value-type="string">
            <text:p>08/08/08</text:p>
          </table:table-cell>
          <table:table-cell table:style-name="ce37" office:value-type="string" calcext:value-type="string">
            <text:p>I-4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7796" calcext:value-type="currency">
            <text:p>$47,796</text:p>
          </table:table-cell>
          <table:table-cell table:style-name="ce45" office:value-type="currency" office:currency="USD" office:value="16179" calcext:value-type="currency">
            <text:p>$16,1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3" calcext:value-type="currency">
            <text:p>$6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017" calcext:value-type="currency">
            <text:p>$39,017</text:p>
          </table:table-cell>
          <table:table-cell table:style-name="ce45" office:value-type="currency" office:currency="USD" office:value="86813" calcext:value-type="currency">
            <text:p>$86,813</text:p>
          </table:table-cell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37" office:value-type="string" calcext:value-type="string">
            <text:p>AAD041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jarillo, Lyndon B.</text:p>
          </table:table-cell>
          <table:table-cell table:style-name="ce42" office:value-type="string" calcext:value-type="string">
            <text:p>10/01/11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167" calcext:value-type="currency">
            <text:p>$30,167</text:p>
          </table:table-cell>
          <table:table-cell table:style-name="ce45" office:value-type="currency" office:currency="USD" office:value="90957" calcext:value-type="currency">
            <text:p>$90,957</text:p>
          </table:table-cell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37" office:value-type="string" calcext:value-type="string">
            <text:p>AAD144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abunar, James M.</text:p>
          </table:table-cell>
          <table:table-cell table:style-name="ce42" office:value-type="string" calcext:value-type="string">
            <text:p>10/01/10</text:p>
          </table:table-cell>
          <table:table-cell table:style-name="ce37" office:value-type="string" calcext:value-type="string">
            <text:p>J-6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0188" calcext:value-type="currency">
            <text:p>$60,188</text:p>
          </table:table-cell>
          <table:table-cell table:style-name="ce45" office:value-type="currency" office:currency="USD" office:value="20374" calcext:value-type="currency">
            <text:p>$20,37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73" calcext:value-type="currency">
            <text:p>$8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870" calcext:value-type="currency">
            <text:p>$27,870</text:p>
          </table:table-cell>
          <table:table-cell table:style-name="ce45" office:value-type="currency" office:currency="USD" office:value="88058" calcext:value-type="currency">
            <text:p>$88,058</text:p>
          </table:table-cell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37" office:value-type="string" calcext:value-type="string">
            <text:p>AAD150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erez, Jonathan J.</text:p>
          </table:table-cell>
          <table:table-cell table:style-name="ce42" office:value-type="string" calcext:value-type="string">
            <text:p>10/01/16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286" calcext:value-type="currency">
            <text:p>$22,286</text:p>
          </table:table-cell>
          <table:table-cell table:style-name="ce45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37" office:value-type="string" calcext:value-type="string">
            <text:p>AAD153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udela, Erwin F.</text:p>
          </table:table-cell>
          <table:table-cell table:style-name="ce42" office:value-type="string" calcext:value-type="string">
            <text:p>10/01/05</text:p>
          </table:table-cell>
          <table:table-cell table:style-name="ce37" office:value-type="string" calcext:value-type="string">
            <text:p>J-10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8499" calcext:value-type="currency">
            <text:p>$68,499</text:p>
          </table:table-cell>
          <table:table-cell table:style-name="ce45" office:value-type="currency" office:currency="USD" office:value="23187" calcext:value-type="currency">
            <text:p>$23,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367" calcext:value-type="currency">
            <text:p>$24,367</text:p>
          </table:table-cell>
          <table:table-cell table:style-name="ce45" office:value-type="currency" office:currency="USD" office:value="92866" calcext:value-type="currency">
            <text:p>$92,866</text:p>
          </table:table-cell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37" office:value-type="string" calcext:value-type="string">
            <text:p>AAD154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Egana, Joel E.</text:p>
          </table:table-cell>
          <table:table-cell table:style-name="ce42" office:value-type="string" calcext:value-type="string">
            <text:p>10/01/10</text:p>
          </table:table-cell>
          <table:table-cell table:style-name="ce37" office:value-type="string" calcext:value-type="string">
            <text:p>J-5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7267" calcext:value-type="currency">
            <text:p>$57,267</text:p>
          </table:table-cell>
          <table:table-cell table:style-name="ce45" office:value-type="currency" office:currency="USD" office:value="19385" calcext:value-type="currency">
            <text:p>$19,38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30" calcext:value-type="currency">
            <text:p>$83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2855" calcext:value-type="currency">
            <text:p>$42,855</text:p>
          </table:table-cell>
          <table:table-cell table:style-name="ce45" office:value-type="currency" office:currency="USD" office:value="100122" calcext:value-type="currency">
            <text:p>$100,122</text:p>
          </table:table-cell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37" office:value-type="string" calcext:value-type="string">
            <text:p>AAD155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Tool Mechanic</text:p>
          </table:table-cell>
          <table:table-cell table:style-name="ce39" office:value-type="string" calcext:value-type="string">
            <text:p>Josha, Golder C.</text:p>
          </table:table-cell>
          <table:table-cell table:style-name="ce42" office:value-type="string" calcext:value-type="string">
            <text:p>02/10/14</text:p>
          </table:table-cell>
          <table:table-cell table:style-name="ce37" office:value-type="string" calcext:value-type="string">
            <text:p>F-10</text:p>
          </table:table-cell>
          <table:table-cell table:style-name="ce42" office:value-type="string" calcext:value-type="string">
            <text:p>08/10/26</text:p>
          </table:table-cell>
          <table:table-cell table:style-name="ce45" office:value-type="currency" office:currency="USD" office:value="38807" calcext:value-type="currency">
            <text:p>$38,807</text:p>
          </table:table-cell>
          <table:table-cell table:style-name="ce45" office:value-type="currency" office:currency="USD" office:value="13136" calcext:value-type="currency">
            <text:p>$13,13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3" calcext:value-type="currency">
            <text:p>$5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916" calcext:value-type="currency">
            <text:p>$24,916</text:p>
          </table:table-cell>
          <table:table-cell table:style-name="ce45" office:value-type="currency" office:currency="USD" office:value="63723" calcext:value-type="currency">
            <text:p>$63,723</text:p>
          </table:table-cell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37" office:value-type="string" calcext:value-type="string">
            <text:p>AAD114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Charfauros, Christopher Dean T.</text:p>
          </table:table-cell>
          <table:table-cell table:style-name="ce42" office:value-type="string" calcext:value-type="string">
            <text:p>11/18/24</text:p>
          </table:table-cell>
          <table:table-cell table:style-name="ce37" office:value-type="string" calcext:value-type="string">
            <text:p>F-2</text:p>
          </table:table-cell>
          <table:table-cell table:style-name="ce42" office:value-type="string" calcext:value-type="string">
            <text:p>11/18/26</text:p>
          </table:table-cell>
          <table:table-cell table:style-name="ce45" office:value-type="currency" office:currency="USD" office:value="29340" calcext:value-type="currency">
            <text:p>$29,340</text:p>
          </table:table-cell>
          <table:table-cell table:style-name="ce45" office:value-type="currency" office:currency="USD" office:value="9932" calcext:value-type="currency">
            <text:p>$9,9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25" calcext:value-type="currency">
            <text:p>$4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561" calcext:value-type="currency">
            <text:p>$19,561</text:p>
          </table:table-cell>
          <table:table-cell table:style-name="ce45" office:value-type="currency" office:currency="USD" office:value="48901" calcext:value-type="currency">
            <text:p>$48,901</text:p>
          </table:table-cell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37" office:value-type="string" calcext:value-type="string">
            <text:p>AAD117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School Aide II</text:p>
          </table:table-cell>
          <table:table-cell table:style-name="ce39" office:value-type="string" calcext:value-type="string">
            <text:p>Bamba, Joseph W.</text:p>
          </table:table-cell>
          <table:table-cell table:style-name="ce42" office:value-type="string" calcext:value-type="string">
            <text:p>04/01/19</text:p>
          </table:table-cell>
          <table:table-cell table:style-name="ce37" office:value-type="string" calcext:value-type="string">
            <text:p>G-8</text:p>
          </table:table-cell>
          <table:table-cell table:style-name="ce42" office:value-type="string" calcext:value-type="string">
            <text:p>04/01/27</text:p>
          </table:table-cell>
          <table:table-cell table:style-name="ce45" office:value-type="currency" office:currency="USD" office:value="38908" calcext:value-type="currency">
            <text:p>$38,908</text:p>
          </table:table-cell>
          <table:table-cell table:style-name="ce45" office:value-type="currency" office:currency="USD" office:value="13170" calcext:value-type="currency">
            <text:p>$13,1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4" calcext:value-type="currency">
            <text:p>$5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938" calcext:value-type="currency">
            <text:p>$22,938</text:p>
          </table:table-cell>
          <table:table-cell table:style-name="ce45" office:value-type="currency" office:currency="USD" office:value="61846" calcext:value-type="currency">
            <text:p>$61,846</text:p>
          </table:table-cell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37" office:value-type="string" calcext:value-type="string">
            <text:p>AAD193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School Aide II</text:p>
          </table:table-cell>
          <table:table-cell table:style-name="ce39" office:value-type="string" calcext:value-type="string">
            <text:p>Quichocho, Corey J.</text:p>
          </table:table-cell>
          <table:table-cell table:style-name="ce42" office:value-type="string" calcext:value-type="string">
            <text:p>01/09/23</text:p>
          </table:table-cell>
          <table:table-cell table:style-name="ce37" office:value-type="string" calcext:value-type="string">
            <text:p>G-3</text:p>
          </table:table-cell>
          <table:table-cell table:style-name="ce42" office:value-type="string" calcext:value-type="string">
            <text:p>01/09/26</text:p>
          </table:table-cell>
          <table:table-cell table:style-name="ce45" office:value-type="currency" office:currency="USD" office:value="32498" calcext:value-type="currency">
            <text:p>$32,498</text:p>
          </table:table-cell>
          <table:table-cell table:style-name="ce45" office:value-type="currency" office:currency="USD" office:value="11001" calcext:value-type="currency">
            <text:p>$11,00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71" calcext:value-type="currency">
            <text:p>$4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667" calcext:value-type="currency">
            <text:p>$16,667</text:p>
          </table:table-cell>
          <table:table-cell table:style-name="ce45" office:value-type="currency" office:currency="USD" office:value="49165" calcext:value-type="currency">
            <text:p>$49,165</text:p>
          </table:table-cell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37" office:value-type="string" calcext:value-type="string">
            <text:p>PT0011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School Aide III</text:p>
          </table:table-cell>
          <table:table-cell table:style-name="ce39" office:value-type="string" calcext:value-type="string">
            <text:p>Cruz, Harold Roy</text:p>
          </table:table-cell>
          <table:table-cell table:style-name="ce42" office:value-type="string" calcext:value-type="string">
            <text:p>08/07/25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string" calcext:value-type="string">
            <text:p>LTA-PT</text:p>
          </table:table-cell>
          <table:table-cell table:style-name="ce45" office:value-type="currency" office:currency="USD" office:value="19606" calcext:value-type="currency">
            <text:p>$19,606</text:p>
          </table:table-cell>
          <table:table-cell table:style-name="ce45" office:value-type="currency" office:currency="USD" office:value="6637" calcext:value-type="currency">
            <text:p>$6,63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84" calcext:value-type="currency">
            <text:p>$28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6921" calcext:value-type="currency">
            <text:p>$6,921</text:p>
          </table:table-cell>
          <table:table-cell table:style-name="ce45" office:value-type="currency" office:currency="USD" office:value="26527" calcext:value-type="currency">
            <text:p>$26,527</text:p>
          </table:table-cell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37" office:value-type="string" calcext:value-type="string">
            <text:p>AAD165</text:p>
          </table:table-cell>
          <table:table-cell table:style-name="ce37" office:value-type="float" office:value="7211" calcext:value-type="float">
            <text:p>7211</text:p>
          </table:table-cell>
          <table:table-cell table:style-name="ce39" office:value-type="string" calcext:value-type="string">
            <text:p>Night Administration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Fathal, James</text:p>
          </table:table-cell>
          <table:table-cell table:style-name="ce42" office:value-type="string" calcext:value-type="string">
            <text:p>03/13/23</text:p>
          </table:table-cell>
          <table:table-cell table:style-name="ce37" office:value-type="string" calcext:value-type="string">
            <text:p>L-3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64514" calcext:value-type="currency">
            <text:p>$64,514</text:p>
          </table:table-cell>
          <table:table-cell table:style-name="ce45" office:value-type="currency" office:currency="USD" office:value="21838" calcext:value-type="currency">
            <text:p>$21,83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35" calcext:value-type="currency">
            <text:p>$93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6890" calcext:value-type="currency">
            <text:p>$36,890</text:p>
          </table:table-cell>
          <table:table-cell table:style-name="ce45" office:value-type="currency" office:currency="USD" office:value="101404" calcext:value-type="currency">
            <text:p>$101,404</text:p>
          </table:table-cell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37" office:value-type="string" calcext:value-type="string">
            <text:p>AAD013</text:p>
          </table:table-cell>
          <table:table-cell table:style-name="ce37" office:value-type="float" office:value="7420" calcext:value-type="float">
            <text:p>7420</text:p>
          </table:table-cell>
          <table:table-cell table:style-name="ce39" office:value-type="string" calcext:value-type="string">
            <text:p>Center for Student Involvement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White, Joy S.</text:p>
          </table:table-cell>
          <table:table-cell table:style-name="ce42" office:value-type="string" calcext:value-type="string">
            <text:p>03/13/25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03/13/26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5659" calcext:value-type="currency">
            <text:p>$15,659</text:p>
          </table:table-cell>
          <table:table-cell table:style-name="ce45" office:value-type="currency" office:currency="USD" office:value="57031" calcext:value-type="currency">
            <text:p>$57,031</text:p>
          </table:table-cell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37" office:value-type="string" calcext:value-type="string">
            <text:p>AAD080</text:p>
          </table:table-cell>
          <table:table-cell table:style-name="ce37" office:value-type="float" office:value="7420" calcext:value-type="float">
            <text:p>7420</text:p>
          </table:table-cell>
          <table:table-cell table:style-name="ce39" office:value-type="string" calcext:value-type="string">
            <text:p>Center for Student Involvement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Pascua, Tara Rose A.</text:p>
          </table:table-cell>
          <table:table-cell table:style-name="ce42" office:value-type="string" calcext:value-type="string">
            <text:p>01/27/25</text:p>
          </table:table-cell>
          <table:table-cell table:style-name="ce37" office:value-type="string" calcext:value-type="string">
            <text:p>M-6</text:p>
          </table:table-cell>
          <table:table-cell table:style-name="ce42" office:value-type="string" calcext:value-type="string">
            <text:p>01/27/26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20274" calcext:value-type="currency">
            <text:p>$20,27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851" calcext:value-type="currency">
            <text:p>$29,851</text:p>
          </table:table-cell>
          <table:table-cell table:style-name="ce45" office:value-type="currency" office:currency="USD" office:value="89746" calcext:value-type="currency">
            <text:p>$89,746</text:p>
          </table:table-cell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37" office:value-type="string" calcext:value-type="string">
            <text:p>AAD019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Rowland, Christopher D.</text:p>
          </table:table-cell>
          <table:table-cell table:style-name="ce42" office:value-type="string" calcext:value-type="string">
            <text:p>08/06/21</text:p>
          </table:table-cell>
          <table:table-cell table:style-name="ce37" office:value-type="string" calcext:value-type="string">
            <text:p>I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3702" calcext:value-type="currency">
            <text:p>$43,702</text:p>
          </table:table-cell>
          <table:table-cell table:style-name="ce45" office:value-type="currency" office:currency="USD" office:value="14793" calcext:value-type="currency">
            <text:p>$14,79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4" calcext:value-type="currency">
            <text:p>$6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109" calcext:value-type="currency">
            <text:p>$16,109</text:p>
          </table:table-cell>
          <table:table-cell table:style-name="ce45" office:value-type="currency" office:currency="USD" office:value="59811" calcext:value-type="currency">
            <text:p>$59,811</text:p>
          </table:table-cell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37" office:value-type="string" calcext:value-type="string">
            <text:p>AAD130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Luz, Gwen R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2021" calcext:value-type="currency">
            <text:p>$22,021</text:p>
          </table:table-cell>
          <table:table-cell table:style-name="ce45" office:value-type="currency" office:currency="USD" office:value="58860" calcext:value-type="currency">
            <text:p>$58,860</text:p>
          </table:table-cell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37" office:value-type="string" calcext:value-type="string">
            <text:p>AAD073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Mesa, Genevieve P.</text:p>
          </table:table-cell>
          <table:table-cell table:style-name="ce42" office:value-type="string" calcext:value-type="string">
            <text:p>10/01/09</text:p>
          </table:table-cell>
          <table:table-cell table:style-name="ce37" office:value-type="string" calcext:value-type="string">
            <text:p>J-10</text:p>
          </table:table-cell>
          <table:table-cell table:style-name="ce42" office:value-type="string" calcext:value-type="string">
            <text:p>04/07/26</text:p>
          </table:table-cell>
          <table:table-cell table:style-name="ce45" office:value-type="currency" office:currency="USD" office:value="52047" calcext:value-type="currency">
            <text:p>$52,047</text:p>
          </table:table-cell>
          <table:table-cell table:style-name="ce45" office:value-type="currency" office:currency="USD" office:value="17618" calcext:value-type="currency">
            <text:p>$17,61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55" calcext:value-type="currency">
            <text:p>$7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081" calcext:value-type="currency">
            <text:p>$27,081</text:p>
          </table:table-cell>
          <table:table-cell table:style-name="ce45" office:value-type="currency" office:currency="USD" office:value="79128" calcext:value-type="currency">
            <text:p>$79,128</text:p>
          </table:table-cell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37" office:value-type="string" calcext:value-type="string">
            <text:p>AAD102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Sablan, Sally C.</text:p>
          </table:table-cell>
          <table:table-cell table:style-name="ce42" office:value-type="string" calcext:value-type="string">
            <text:p>10/01/10</text:p>
          </table:table-cell>
          <table:table-cell table:style-name="ce37" office:value-type="string" calcext:value-type="string">
            <text:p>L-13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95102" calcext:value-type="currency">
            <text:p>$95,102</text:p>
          </table:table-cell>
          <table:table-cell table:style-name="ce45" office:value-type="currency" office:currency="USD" office:value="32192" calcext:value-type="currency">
            <text:p>$32,19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79" calcext:value-type="currency">
            <text:p>$1,3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758" calcext:value-type="currency">
            <text:p>$33,758</text:p>
          </table:table-cell>
          <table:table-cell table:style-name="ce45" office:value-type="currency" office:currency="USD" office:value="128860" calcext:value-type="currency">
            <text:p>$128,860</text:p>
          </table:table-cell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37" office:value-type="string" calcext:value-type="string">
            <text:p>AAD103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Terlaje, Patricia M.</text:p>
          </table:table-cell>
          <table:table-cell table:style-name="ce42" office:value-type="string" calcext:value-type="string">
            <text:p>10/01/25</text:p>
          </table:table-cell>
          <table:table-cell table:style-name="ce37" office:value-type="string" calcext:value-type="string">
            <text:p>M-11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00235" calcext:value-type="currency">
            <text:p>$100,235</text:p>
          </table:table-cell>
          <table:table-cell table:style-name="ce45" office:value-type="currency" office:currency="USD" office:value="33930" calcext:value-type="currency">
            <text:p>$33,9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53" calcext:value-type="currency">
            <text:p>$1,4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570" calcext:value-type="currency">
            <text:p>$35,570</text:p>
          </table:table-cell>
          <table:table-cell table:style-name="ce45" office:value-type="currency" office:currency="USD" office:value="135805" calcext:value-type="currency">
            <text:p>$135,805</text:p>
          </table:table-cell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37" office:value-type="string" calcext:value-type="string">
            <text:p>AAD104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Lizama, Troy E.</text:p>
          </table:table-cell>
          <table:table-cell table:style-name="ce42" office:value-type="string" calcext:value-type="string">
            <text:p>10/01/12</text:p>
          </table:table-cell>
          <table:table-cell table:style-name="ce37" office:value-type="string" calcext:value-type="string">
            <text:p>L-12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93228" calcext:value-type="currency">
            <text:p>$93,228</text:p>
          </table:table-cell>
          <table:table-cell table:style-name="ce45" office:value-type="currency" office:currency="USD" office:value="31558" calcext:value-type="currency">
            <text:p>$31,5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2" calcext:value-type="currency">
            <text:p>$1,35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5055" calcext:value-type="currency">
            <text:p>$55,055</text:p>
          </table:table-cell>
          <table:table-cell table:style-name="ce45" office:value-type="currency" office:currency="USD" office:value="148283" calcext:value-type="currency">
            <text:p>$148,283</text:p>
          </table:table-cell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37" office:value-type="string" calcext:value-type="string">
            <text:p>AAD049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Oliveros, Sharon J.</text:p>
          </table:table-cell>
          <table:table-cell table:style-name="ce42" office:value-type="string" calcext:value-type="string">
            <text:p>10/01/21</text:p>
          </table:table-cell>
          <table:table-cell table:style-name="ce37" office:value-type="string" calcext:value-type="string">
            <text:p>K-5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3566" calcext:value-type="currency">
            <text:p>$63,566</text:p>
          </table:table-cell>
          <table:table-cell table:style-name="ce45" office:value-type="currency" office:currency="USD" office:value="21517" calcext:value-type="currency">
            <text:p>$21,51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2" calcext:value-type="currency">
            <text:p>$9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634" calcext:value-type="currency">
            <text:p>$27,634</text:p>
          </table:table-cell>
          <table:table-cell table:style-name="ce45" office:value-type="currency" office:currency="USD" office:value="91200" calcext:value-type="currency">
            <text:p>$91,200</text:p>
          </table:table-cell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37" office:value-type="string" calcext:value-type="string">
            <text:p>AAD163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Analista, Hernalin R.</text:p>
          </table:table-cell>
          <table:table-cell table:style-name="ce42" office:value-type="string" calcext:value-type="string">
            <text:p>10/01/10</text:p>
          </table:table-cell>
          <table:table-cell table:style-name="ce37" office:value-type="string" calcext:value-type="string">
            <text:p>K-10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78338" calcext:value-type="currency">
            <text:p>$78,338</text:p>
          </table:table-cell>
          <table:table-cell table:style-name="ce45" office:value-type="currency" office:currency="USD" office:value="26517" calcext:value-type="currency">
            <text:p>$26,51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36" calcext:value-type="currency">
            <text:p>$1,1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608" calcext:value-type="currency">
            <text:p>$35,608</text:p>
          </table:table-cell>
          <table:table-cell table:style-name="ce45" office:value-type="currency" office:currency="USD" office:value="113946" calcext:value-type="currency">
            <text:p>$113,946</text:p>
          </table:table-cell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37" office:value-type="string" calcext:value-type="string">
            <text:p>AAD170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Rosario, Barbara A.</text:p>
          </table:table-cell>
          <table:table-cell table:style-name="ce42" office:value-type="string" calcext:value-type="string">
            <text:p>10/01/21</text:p>
          </table:table-cell>
          <table:table-cell table:style-name="ce37" office:value-type="string" calcext:value-type="string">
            <text:p>K-6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6147" calcext:value-type="currency">
            <text:p>$66,147</text:p>
          </table:table-cell>
          <table:table-cell table:style-name="ce45" office:value-type="currency" office:currency="USD" office:value="22391" calcext:value-type="currency">
            <text:p>$22,3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59" calcext:value-type="currency">
            <text:p>$95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050" calcext:value-type="currency">
            <text:p>$28,050</text:p>
          </table:table-cell>
          <table:table-cell table:style-name="ce45" office:value-type="currency" office:currency="USD" office:value="94197" calcext:value-type="currency">
            <text:p>$94,197</text:p>
          </table:table-cell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37" office:value-type="string" calcext:value-type="string">
            <text:p>AAD178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Nanpei, Rose Marie D.</text:p>
          </table:table-cell>
          <table:table-cell table:style-name="ce42" office:value-type="string" calcext:value-type="string">
            <text:p>10/01/20</text:p>
          </table:table-cell>
          <table:table-cell table:style-name="ce37" office:value-type="string" calcext:value-type="string">
            <text:p>L-11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89590" calcext:value-type="currency">
            <text:p>$89,590</text:p>
          </table:table-cell>
          <table:table-cell table:style-name="ce45" office:value-type="currency" office:currency="USD" office:value="30326" calcext:value-type="currency">
            <text:p>$30,32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99" calcext:value-type="currency">
            <text:p>$1,2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3770" calcext:value-type="currency">
            <text:p>$53,770</text:p>
          </table:table-cell>
          <table:table-cell table:style-name="ce45" office:value-type="currency" office:currency="USD" office:value="143360" calcext:value-type="currency">
            <text:p>$143,360</text:p>
          </table:table-cell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37" office:value-type="string" calcext:value-type="string">
            <text:p>AAD071</text:p>
          </table:table-cell>
          <table:table-cell table:style-name="ce37" office:value-type="float" office:value="7630" calcext:value-type="float">
            <text:p>7630</text:p>
          </table:table-cell>
          <table:table-cell table:style-name="ce39" office:value-type="string" calcext:value-type="string">
            <text:p>Accommodative Services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Payne, John F.</text:p>
          </table:table-cell>
          <table:table-cell table:style-name="ce42" office:value-type="string" calcext:value-type="string">
            <text:p>03/17/08</text:p>
          </table:table-cell>
          <table:table-cell table:style-name="ce37" office:value-type="string" calcext:value-type="string">
            <text:p>L-6-b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72696" calcext:value-type="currency">
            <text:p>$72,696</text:p>
          </table:table-cell>
          <table:table-cell table:style-name="ce45" office:value-type="currency" office:currency="USD" office:value="24608" calcext:value-type="currency">
            <text:p>$24,6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370" calcext:value-type="currency">
            <text:p>$34,370</text:p>
          </table:table-cell>
          <table:table-cell table:style-name="ce45" office:value-type="currency" office:currency="USD" office:value="107066" calcext:value-type="currency">
            <text:p>$107,066</text:p>
          </table:table-cell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37" office:value-type="string" calcext:value-type="string">
            <text:p>AAD025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Tam, Wilson W.</text:p>
          </table:table-cell>
          <table:table-cell table:style-name="ce42" office:value-type="string" calcext:value-type="string">
            <text:p>10/01/21</text:p>
          </table:table-cell>
          <table:table-cell table:style-name="ce37" office:value-type="string" calcext:value-type="string">
            <text:p>L-8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79507" calcext:value-type="currency">
            <text:p>$79,507</text:p>
          </table:table-cell>
          <table:table-cell table:style-name="ce45" office:value-type="currency" office:currency="USD" office:value="26913" calcext:value-type="currency">
            <text:p>$26,91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53" calcext:value-type="currency">
            <text:p>$1,1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1688" calcext:value-type="currency">
            <text:p>$41,688</text:p>
          </table:table-cell>
          <table:table-cell table:style-name="ce45" office:value-type="currency" office:currency="USD" office:value="121195" calcext:value-type="currency">
            <text:p>$121,195</text:p>
          </table:table-cell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37" office:value-type="string" calcext:value-type="string">
            <text:p>AAD137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Bollinger, Simone E.</text:p>
          </table:table-cell>
          <table:table-cell table:style-name="ce42" office:value-type="string" calcext:value-type="string">
            <text:p>10/01/24</text:p>
          </table:table-cell>
          <table:table-cell table:style-name="ce37" office:value-type="string" calcext:value-type="string">
            <text:p>L-6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73423" calcext:value-type="currency">
            <text:p>$73,423</text:p>
          </table:table-cell>
          <table:table-cell table:style-name="ce45" office:value-type="currency" office:currency="USD" office:value="24854" calcext:value-type="currency">
            <text:p>$24,85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65" calcext:value-type="currency">
            <text:p>$1,0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037" calcext:value-type="currency">
            <text:p>$33,037</text:p>
          </table:table-cell>
          <table:table-cell table:style-name="ce45" office:value-type="currency" office:currency="USD" office:value="106460" calcext:value-type="currency">
            <text:p>$106,460</text:p>
          </table:table-cell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37" office:value-type="string" calcext:value-type="string">
            <text:p>AAD146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Tenorio, Juanita M.</text:p>
          </table:table-cell>
          <table:table-cell table:style-name="ce42" office:value-type="string" calcext:value-type="string">
            <text:p>10/01/19</text:p>
          </table:table-cell>
          <table:table-cell table:style-name="ce37" office:value-type="string" calcext:value-type="string">
            <text:p>M-11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01237" calcext:value-type="currency">
            <text:p>$101,237</text:p>
          </table:table-cell>
          <table:table-cell table:style-name="ce45" office:value-type="currency" office:currency="USD" office:value="34269" calcext:value-type="currency">
            <text:p>$34,2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68" calcext:value-type="currency">
            <text:p>$1,4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445" calcext:value-type="currency">
            <text:p>$44,445</text:p>
          </table:table-cell>
          <table:table-cell table:style-name="ce45" office:value-type="currency" office:currency="USD" office:value="145682" calcext:value-type="currency">
            <text:p>$145,682</text:p>
          </table:table-cell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37" office:value-type="string" calcext:value-type="string">
            <text:p>AAD194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Lee, Christina S.</text:p>
          </table:table-cell>
          <table:table-cell table:style-name="ce42" office:value-type="string" calcext:value-type="string">
            <text:p>08/14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856" calcext:value-type="currency">
            <text:p>$25,856</text:p>
          </table:table-cell>
          <table:table-cell table:style-name="ce45" office:value-type="currency" office:currency="USD" office:value="75676" calcext:value-type="currency">
            <text:p>$75,676</text:p>
          </table:table-cell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37" office:value-type="string" calcext:value-type="string">
            <text:p>AAD022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ulino, Cindy A.</text:p>
          </table:table-cell>
          <table:table-cell table:style-name="ce42" office:value-type="string" calcext:value-type="string">
            <text:p>08/02/24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8/1/2026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582" calcext:value-type="currency">
            <text:p>$17,582</text:p>
          </table:table-cell>
          <table:table-cell table:style-name="ce45" office:value-type="currency" office:currency="USD" office:value="65458" calcext:value-type="currency">
            <text:p>$65,458</text:p>
          </table:table-cell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37" office:value-type="string" calcext:value-type="string">
            <text:p>AAD037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Angay, Roderick R.</text:p>
          </table:table-cell>
          <table:table-cell table:style-name="ce42" office:value-type="string" calcext:value-type="string">
            <text:p>08/09/19</text:p>
          </table:table-cell>
          <table:table-cell table:style-name="ce37" office:value-type="string" calcext:value-type="string">
            <text:p>J-1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6697" calcext:value-type="currency">
            <text:p>$16,69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862" calcext:value-type="currency">
            <text:p>$25,862</text:p>
          </table:table-cell>
          <table:table-cell table:style-name="ce45" office:value-type="currency" office:currency="USD" office:value="75189" calcext:value-type="currency">
            <text:p>$75,189</text:p>
          </table:table-cell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37" office:value-type="string" calcext:value-type="string">
            <text:p>AAD131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Reyes, Joven A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2021" calcext:value-type="currency">
            <text:p>$22,021</text:p>
          </table:table-cell>
          <table:table-cell table:style-name="ce45" office:value-type="currency" office:currency="USD" office:value="58860" calcext:value-type="currency">
            <text:p>$58,860</text:p>
          </table:table-cell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37" office:value-type="string" calcext:value-type="string">
            <text:p>AAD166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**Vacant-Lansang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8200" calcext:value-type="currency">
            <text:p>$18,200</text:p>
          </table:table-cell>
          <table:table-cell table:style-name="ce45" office:value-type="currency" office:currency="USD" office:value="55039" calcext:value-type="currency">
            <text:p>$55,039</text:p>
          </table:table-cell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37" office:value-type="string" calcext:value-type="string">
            <text:p>AAD172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Esturas, Raniel P.</text:p>
          </table:table-cell>
          <table:table-cell table:style-name="ce42" office:value-type="string" calcext:value-type="string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8/1/20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169" calcext:value-type="currency">
            <text:p>$31,169</text:p>
          </table:table-cell>
          <table:table-cell table:style-name="ce45" office:value-type="currency" office:currency="USD" office:value="73165" calcext:value-type="currency">
            <text:p>$73,165</text:p>
          </table:table-cell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37" office:value-type="string" calcext:value-type="string">
            <text:p>AAD095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**Vacant-Matson, C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6-c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72446" calcext:value-type="currency">
            <text:p>$72,446</text:p>
          </table:table-cell>
          <table:table-cell table:style-name="ce45" office:value-type="currency" office:currency="USD" office:value="24523" calcext:value-type="currency">
            <text:p>$24,52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50" calcext:value-type="currency">
            <text:p>$1,0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956" calcext:value-type="currency">
            <text:p>$33,956</text:p>
          </table:table-cell>
          <table:table-cell table:style-name="ce45" office:value-type="currency" office:currency="USD" office:value="106402" calcext:value-type="currency">
            <text:p>$106,402</text:p>
          </table:table-cell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37" office:value-type="string" calcext:value-type="string">
            <text:p>AAD097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Library Technician Supervisor</text:p>
          </table:table-cell>
          <table:table-cell table:style-name="ce39" office:value-type="string" calcext:value-type="string">
            <text:p>Sgambelluri, Juanita I.</text:p>
          </table:table-cell>
          <table:table-cell table:style-name="ce42" office:value-type="string" calcext:value-type="string">
            <text:p>08/23/04</text:p>
          </table:table-cell>
          <table:table-cell table:style-name="ce37" office:value-type="string" calcext:value-type="string">
            <text:p>J-14</text:p>
          </table:table-cell>
          <table:table-cell table:style-name="ce42" office:value-type="string" calcext:value-type="string">
            <text:p>02/23/26</text:p>
          </table:table-cell>
          <table:table-cell table:style-name="ce45" office:value-type="currency" office:currency="USD" office:value="58973" calcext:value-type="currency">
            <text:p>$58,973</text:p>
          </table:table-cell>
          <table:table-cell table:style-name="ce45" office:value-type="currency" office:currency="USD" office:value="19962" calcext:value-type="currency">
            <text:p>$19,96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5" calcext:value-type="currency">
            <text:p>$8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539" calcext:value-type="currency">
            <text:p>$31,539</text:p>
          </table:table-cell>
          <table:table-cell table:style-name="ce45" office:value-type="currency" office:currency="USD" office:value="90512" calcext:value-type="currency">
            <text:p>$90,512</text:p>
          </table:table-cell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37" office:value-type="string" calcext:value-type="string">
            <text:p>AAD099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Library Technician II</text:p>
          </table:table-cell>
          <table:table-cell table:style-name="ce39" office:value-type="string" calcext:value-type="string">
            <text:p>Cheipot, Steve S.</text:p>
          </table:table-cell>
          <table:table-cell table:style-name="ce42" office:value-type="string" calcext:value-type="string">
            <text:p>09/30/04</text:p>
          </table:table-cell>
          <table:table-cell table:style-name="ce37" office:value-type="string" calcext:value-type="string">
            <text:p>H-13</text:p>
          </table:table-cell>
          <table:table-cell table:style-name="ce42" office:value-type="string" calcext:value-type="string">
            <text:p>09/30/27</text:p>
          </table:table-cell>
          <table:table-cell table:style-name="ce45" office:value-type="currency" office:currency="USD" office:value="48780" calcext:value-type="currency">
            <text:p>$48,780</text:p>
          </table:table-cell>
          <table:table-cell table:style-name="ce45" office:value-type="currency" office:currency="USD" office:value="16512" calcext:value-type="currency">
            <text:p>$16,51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7" calcext:value-type="currency">
            <text:p>$7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414" calcext:value-type="currency">
            <text:p>$22,414</text:p>
          </table:table-cell>
          <table:table-cell table:style-name="ce45" office:value-type="currency" office:currency="USD" office:value="71194" calcext:value-type="currency">
            <text:p>$71,194</text:p>
          </table:table-cell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37" office:value-type="string" calcext:value-type="string">
            <text:p>AAD100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Library Technician I</text:p>
          </table:table-cell>
          <table:table-cell table:style-name="ce39" office:value-type="string" calcext:value-type="string">
            <text:p>Esteban, Reimar C.</text:p>
          </table:table-cell>
          <table:table-cell table:style-name="ce42" office:value-type="string" calcext:value-type="string">
            <text:p>09/25/23</text:p>
          </table:table-cell>
          <table:table-cell table:style-name="ce37" office:value-type="string" calcext:value-type="string">
            <text:p>F-4</text:p>
          </table:table-cell>
          <table:table-cell table:style-name="ce42" office:value-type="string" calcext:value-type="string">
            <text:p>09/25/26</text:p>
          </table:table-cell>
          <table:table-cell table:style-name="ce45" office:value-type="currency" office:currency="USD" office:value="31606" calcext:value-type="currency">
            <text:p>$31,606</text:p>
          </table:table-cell>
          <table:table-cell table:style-name="ce45" office:value-type="currency" office:currency="USD" office:value="10699" calcext:value-type="currency">
            <text:p>$10,69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7958" calcext:value-type="currency">
            <text:p>$47,958</text:p>
          </table:table-cell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37" office:value-type="string" calcext:value-type="string">
            <text:p>AAD012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Servino, Darlene S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3499" calcext:value-type="currency">
            <text:p>$13,499</text:p>
          </table:table-cell>
          <table:table-cell table:style-name="ce45" office:value-type="currency" office:currency="USD" office:value="50338" calcext:value-type="currency">
            <text:p>$50,338</text:p>
          </table:table-cell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37" office:value-type="string" calcext:value-type="string">
            <text:p>AAD023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hargualaf, Katherine M.</text:p>
          </table:table-cell>
          <table:table-cell table:style-name="ce42" office:value-type="string" calcext:value-type="string">
            <text:p>08/08/08</text:p>
          </table:table-cell>
          <table:table-cell table:style-name="ce37" office:value-type="string" calcext:value-type="string">
            <text:p>I-8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5489" calcext:value-type="currency">
            <text:p>$55,489</text:p>
          </table:table-cell>
          <table:table-cell table:style-name="ce45" office:value-type="currency" office:currency="USD" office:value="18783" calcext:value-type="currency">
            <text:p>$18,78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5" calcext:value-type="currency">
            <text:p>$8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270" calcext:value-type="currency">
            <text:p>$20,270</text:p>
          </table:table-cell>
          <table:table-cell table:style-name="ce45" office:value-type="currency" office:currency="USD" office:value="75759" calcext:value-type="currency">
            <text:p>$75,759</text:p>
          </table:table-cell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37" office:value-type="string" calcext:value-type="string">
            <text:p>AAD030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oliflores, Cyra Elaine R.</text:p>
          </table:table-cell>
          <table:table-cell table:style-name="ce42" office:value-type="string" calcext:value-type="string">
            <text:p>08/25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460" calcext:value-type="currency">
            <text:p>$19,460</text:p>
          </table:table-cell>
          <table:table-cell table:style-name="ce45" office:value-type="currency" office:currency="USD" office:value="61456" calcext:value-type="currency">
            <text:p>$61,456</text:p>
          </table:table-cell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37" office:value-type="string" calcext:value-type="string">
            <text:p>AAD031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Abad, Cyndal A.</text:p>
          </table:table-cell>
          <table:table-cell table:style-name="ce42" office:value-type="string" calcext:value-type="string">
            <text:p>09/02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5320" calcext:value-type="currency">
            <text:p>$15,320</text:p>
          </table:table-cell>
          <table:table-cell table:style-name="ce45" office:value-type="currency" office:currency="USD" office:value="57316" calcext:value-type="currency">
            <text:p>$57,316</text:p>
          </table:table-cell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37" office:value-type="string" calcext:value-type="string">
            <text:p>AAD033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Manzana, Amada A.</text:p>
          </table:table-cell>
          <table:table-cell table:style-name="ce42" office:value-type="string" calcext:value-type="string">
            <text:p>10/01/24</text:p>
          </table:table-cell>
          <table:table-cell table:style-name="ce37" office:value-type="string" calcext:value-type="string">
            <text:p>M-11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00235" calcext:value-type="currency">
            <text:p>$100,235</text:p>
          </table:table-cell>
          <table:table-cell table:style-name="ce45" office:value-type="currency" office:currency="USD" office:value="33930" calcext:value-type="currency">
            <text:p>$33,9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53" calcext:value-type="currency">
            <text:p>$1,4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2006" calcext:value-type="currency">
            <text:p>$42,006</text:p>
          </table:table-cell>
          <table:table-cell table:style-name="ce45" office:value-type="currency" office:currency="USD" office:value="142241" calcext:value-type="currency">
            <text:p>$142,241</text:p>
          </table:table-cell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37" office:value-type="string" calcext:value-type="string">
            <text:p>AAD034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Guerrero, Norma R.</text:p>
          </table:table-cell>
          <table:table-cell table:style-name="ce42" office:value-type="string" calcext:value-type="string">
            <text:p>10/01/14</text:p>
          </table:table-cell>
          <table:table-cell table:style-name="ce37" office:value-type="string" calcext:value-type="string">
            <text:p>K-7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8151" calcext:value-type="currency">
            <text:p>$68,151</text:p>
          </table:table-cell>
          <table:table-cell table:style-name="ce45" office:value-type="currency" office:currency="USD" office:value="23069" calcext:value-type="currency">
            <text:p>$23,0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88" calcext:value-type="currency">
            <text:p>$98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244" calcext:value-type="currency">
            <text:p>$24,244</text:p>
          </table:table-cell>
          <table:table-cell table:style-name="ce45" office:value-type="currency" office:currency="USD" office:value="92395" calcext:value-type="currency">
            <text:p>$92,395</text:p>
          </table:table-cell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37" office:value-type="string" calcext:value-type="string">
            <text:p>AAD027</text:p>
          </table:table-cell>
          <table:table-cell table:style-name="ce37" office:value-type="float" office:value="7990" calcext:value-type="float">
            <text:p>7990</text:p>
          </table:table-cell>
          <table:table-cell table:style-name="ce39" office:value-type="string" calcext:value-type="string">
            <text:p>Bus and VisCom - Supv Mgmt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Mummert, Courtney A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08/01/27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559" calcext:value-type="currency">
            <text:p>$30,559</text:p>
          </table:table-cell>
          <table:table-cell table:style-name="ce45" office:value-type="currency" office:currency="USD" office:value="78435" calcext:value-type="currency">
            <text:p>$78,435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General Fund (01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9662997" calcext:value-type="currency">
            <text:p>$9,662,997</text:p>
          </table:table-cell>
          <table:table-cell table:style-name="ce46" office:value-type="currency" office:currency="USD" office:value="3270924" calcext:value-type="currency">
            <text:p>$3,270,924</text:p>
          </table:table-cell>
          <table:table-cell table:style-name="ce46" office:value-type="currency" office:currency="USD" office:value="36630" calcext:value-type="currency">
            <text:p>$36,630</text:p>
          </table:table-cell>
          <table:table-cell table:style-name="ce46" office:value-type="currency" office:currency="USD" office:value="140113" calcext:value-type="currency">
            <text:p>$140,113</text:p>
          </table:table-cell>
          <table:table-cell table:style-name="ce46" office:value-type="currency" office:currency="USD" office:value="26741" calcext:value-type="currency">
            <text:p>$26,741</text:p>
          </table:table-cell>
          <table:table-cell table:style-name="ce46" office:value-type="currency" office:currency="USD" office:value="1109170" calcext:value-type="currency">
            <text:p>$1,109,170</text:p>
          </table:table-cell>
          <table:table-cell table:style-name="ce46" office:value-type="currency" office:currency="USD" office:value="60381" calcext:value-type="currency">
            <text:p>$60,381</text:p>
          </table:table-cell>
          <table:table-cell table:style-name="ce48"/>
          <table:table-cell table:style-name="ce46" office:value-type="currency" office:currency="USD" office:value="4643960" calcext:value-type="currency">
            <text:p>$4,643,960</text:p>
          </table:table-cell>
          <table:table-cell table:style-name="ce46" office:value-type="currency" office:currency="USD" office:value="14306957" calcext:value-type="currency">
            <text:p>$14,306,957</text:p>
          </table:table-cell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37" office:value-type="string" calcext:value-type="string">
            <text:p>PRE003</text:p>
          </table:table-cell>
          <table:table-cell table:style-name="ce37" office:value-type="float" office:value="1020" calcext:value-type="float">
            <text:p>1020</text:p>
          </table:table-cell>
          <table:table-cell table:style-name="ce39" office:value-type="string" calcext:value-type="string">
            <text:p>P.O.S.T. Commission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Williams, Isaac K.</text:p>
          </table:table-cell>
          <table:table-cell table:style-name="ce42" office:value-type="string" calcext:value-type="string">
            <text:p>03/10/25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3570" calcext:value-type="currency">
            <text:p>$13,570</text:p>
          </table:table-cell>
          <table:table-cell table:style-name="ce45" office:value-type="currency" office:currency="USD" office:value="51483" calcext:value-type="currency">
            <text:p>$51,483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POST Commission (01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37913" calcext:value-type="currency">
            <text:p>$37,913</text:p>
          </table:table-cell>
          <table:table-cell table:style-name="ce46" office:value-type="currency" office:currency="USD" office:value="12834" calcext:value-type="currency">
            <text:p>$12,83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50" calcext:value-type="currency">
            <text:p>$55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48"/>
          <table:table-cell table:style-name="ce46" office:value-type="currency" office:currency="USD" office:value="13570" calcext:value-type="currency">
            <text:p>$13,570</text:p>
          </table:table-cell>
          <table:table-cell table:style-name="ce46" office:value-type="currency" office:currency="USD" office:value="51483" calcext:value-type="currency">
            <text:p>$51,483</text:p>
          </table:table-cell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37" office:value-type="string" calcext:value-type="string">
            <text:p>BFD013</text:p>
          </table:table-cell>
          <table:table-cell table:style-name="ce37" office:value-type="float" office:value="3000" calcext:value-type="float">
            <text:p>3000</text:p>
          </table:table-cell>
          <table:table-cell table:style-name="ce39" office:value-type="string" calcext:value-type="string">
            <text:p>VP Finance and Administration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Pinaula, Liberty A.</text:p>
          </table:table-cell>
          <table:table-cell table:style-name="ce42" office:value-type="string" calcext:value-type="string">
            <text:p>07/14/25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string" calcext:value-type="string">
            <text:p>07/14/26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005" calcext:value-type="currency">
            <text:p>$27,005</text:p>
          </table:table-cell>
          <table:table-cell table:style-name="ce45" office:value-type="currency" office:currency="USD" office:value="64918" calcext:value-type="currency">
            <text:p>$64,918</text:p>
          </table:table-cell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37" office:value-type="string" calcext:value-type="string">
            <text:p>BFD030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ing Technician I</text:p>
          </table:table-cell>
          <table:table-cell table:style-name="ce39" office:value-type="string" calcext:value-type="string">
            <text:p>Aquino, Kamakanui'aha'ilono P.T.</text:p>
          </table:table-cell>
          <table:table-cell table:style-name="ce42" office:value-type="string" calcext:value-type="string">
            <text:p>10/06/25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string" calcext:value-type="string">
            <text:p>10/06/26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10952" calcext:value-type="currency">
            <text:p>$10,9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429" calcext:value-type="currency">
            <text:p>$16,429</text:p>
          </table:table-cell>
          <table:table-cell table:style-name="ce45" office:value-type="currency" office:currency="USD" office:value="48784" calcext:value-type="currency">
            <text:p>$48,784</text:p>
          </table:table-cell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37" office:value-type="string" calcext:value-type="string">
            <text:p>ASD007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Teleprocessing Network Coordinator</text:p>
          </table:table-cell>
          <table:table-cell table:style-name="ce39" office:value-type="string" calcext:value-type="string">
            <text:p>Valencia, Ryan T.</text:p>
          </table:table-cell>
          <table:table-cell table:style-name="ce42" office:value-type="string" calcext:value-type="string">
            <text:p>05/06/24</text:p>
          </table:table-cell>
          <table:table-cell table:style-name="ce37" office:value-type="string" calcext:value-type="string">
            <text:p>K-2</text:p>
          </table:table-cell>
          <table:table-cell table:style-name="ce42" office:value-type="string" calcext:value-type="string">
            <text:p>05/06/26</text:p>
          </table:table-cell>
          <table:table-cell table:style-name="ce45" office:value-type="currency" office:currency="USD" office:value="42940" calcext:value-type="currency">
            <text:p>$42,940</text:p>
          </table:table-cell>
          <table:table-cell table:style-name="ce45" office:value-type="currency" office:currency="USD" office:value="14535" calcext:value-type="currency">
            <text:p>$14,5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23" calcext:value-type="currency">
            <text:p>$6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361" calcext:value-type="currency">
            <text:p>$24,361</text:p>
          </table:table-cell>
          <table:table-cell table:style-name="ce45" office:value-type="currency" office:currency="USD" office:value="67301" calcext:value-type="currency">
            <text:p>$67,301</text:p>
          </table:table-cell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37" office:value-type="string" calcext:value-type="string">
            <text:p>ASD025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IT Network Systems Design Specialist</text:p>
          </table:table-cell>
          <table:table-cell table:style-name="ce39" office:value-type="string" calcext:value-type="string">
            <text:p>**Vacant-Eblacas, M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Q-1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73788" calcext:value-type="currency">
            <text:p>$73,788</text:p>
          </table:table-cell>
          <table:table-cell table:style-name="ce45" office:value-type="currency" office:currency="USD" office:value="24977" calcext:value-type="currency">
            <text:p>$24,97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70" calcext:value-type="currency">
            <text:p>$1,07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525" calcext:value-type="currency">
            <text:p>$35,525</text:p>
          </table:table-cell>
          <table:table-cell table:style-name="ce45" office:value-type="currency" office:currency="USD" office:value="109313" calcext:value-type="currency">
            <text:p>$109,313</text:p>
          </table:table-cell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37" office:value-type="string" calcext:value-type="string">
            <text:p>BFD031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Assistant I</text:p>
          </table:table-cell>
          <table:table-cell table:style-name="ce39" office:value-type="string" calcext:value-type="string">
            <text:p>Crane, Atsue H.</text:p>
          </table:table-cell>
          <table:table-cell table:style-name="ce42" office:value-type="string" calcext:value-type="string">
            <text:p>04/07/25</text:p>
          </table:table-cell>
          <table:table-cell table:style-name="ce37" office:value-type="string" calcext:value-type="string">
            <text:p>H-4</text:p>
          </table:table-cell>
          <table:table-cell table:style-name="ce42" office:value-type="string" calcext:value-type="string">
            <text:p>04/07/26</text:p>
          </table:table-cell>
          <table:table-cell table:style-name="ce45" office:value-type="currency" office:currency="USD" office:value="36173" calcext:value-type="currency">
            <text:p>$36,173</text:p>
          </table:table-cell>
          <table:table-cell table:style-name="ce45" office:value-type="currency" office:currency="USD" office:value="12245" calcext:value-type="currency">
            <text:p>$12,2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25" calcext:value-type="currency">
            <text:p>$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469" calcext:value-type="currency">
            <text:p>$17,469</text:p>
          </table:table-cell>
          <table:table-cell table:style-name="ce45" office:value-type="currency" office:currency="USD" office:value="53642" calcext:value-type="currency">
            <text:p>$53,642</text:p>
          </table:table-cell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37" office:value-type="string" calcext:value-type="string">
            <text:p>BFD016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Buyer II</text:p>
          </table:table-cell>
          <table:table-cell table:style-name="ce39" office:value-type="string" calcext:value-type="string">
            <text:p>Palacios, Patricia U.</text:p>
          </table:table-cell>
          <table:table-cell table:style-name="ce42" office:value-type="string" calcext:value-type="string">
            <text:p>01/13/25</text:p>
          </table:table-cell>
          <table:table-cell table:style-name="ce37" office:value-type="string" calcext:value-type="string">
            <text:p>I-4</text:p>
          </table:table-cell>
          <table:table-cell table:style-name="ce42" office:value-type="string" calcext:value-type="string">
            <text:p>01/13/26</text:p>
          </table:table-cell>
          <table:table-cell table:style-name="ce45" office:value-type="currency" office:currency="USD" office:value="39004" calcext:value-type="currency">
            <text:p>$39,004</text:p>
          </table:table-cell>
          <table:table-cell table:style-name="ce45" office:value-type="currency" office:currency="USD" office:value="13203" calcext:value-type="currency">
            <text:p>$13,20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6" calcext:value-type="currency">
            <text:p>$56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885" calcext:value-type="currency">
            <text:p>$27,885</text:p>
          </table:table-cell>
          <table:table-cell table:style-name="ce45" office:value-type="currency" office:currency="USD" office:value="66889" calcext:value-type="currency">
            <text:p>$66,889</text:p>
          </table:table-cell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37" office:value-type="string" calcext:value-type="string">
            <text:p>BFD018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Supply Expediter</text:p>
          </table:table-cell>
          <table:table-cell table:style-name="ce39" office:value-type="string" calcext:value-type="string">
            <text:p>**Vacant-Aldan, F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E-2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26712" calcext:value-type="currency">
            <text:p>$26,712</text:p>
          </table:table-cell>
          <table:table-cell table:style-name="ce45" office:value-type="currency" office:currency="USD" office:value="9042" calcext:value-type="currency">
            <text:p>$9,04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87" calcext:value-type="currency">
            <text:p>$3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0111" calcext:value-type="currency">
            <text:p>$10,111</text:p>
          </table:table-cell>
          <table:table-cell table:style-name="ce45" office:value-type="currency" office:currency="USD" office:value="36823" calcext:value-type="currency">
            <text:p>$36,823</text:p>
          </table:table-cell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37" office:value-type="string" calcext:value-type="string">
            <text:p>AAD005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Records &amp; Registration Tech</text:p>
          </table:table-cell>
          <table:table-cell table:style-name="ce39" office:value-type="string" calcext:value-type="string">
            <text:p>Umayam, Jeffrey B.</text:p>
          </table:table-cell>
          <table:table-cell table:style-name="ce42" office:value-type="string" calcext:value-type="string">
            <text:p>11/04/24</text:p>
          </table:table-cell>
          <table:table-cell table:style-name="ce37" office:value-type="string" calcext:value-type="string">
            <text:p>H-3</text:p>
          </table:table-cell>
          <table:table-cell table:style-name="ce42" office:value-type="string" calcext:value-type="string">
            <text:p>11/04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1798" calcext:value-type="currency">
            <text:p>$11,7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498" calcext:value-type="currency">
            <text:p>$17,498</text:p>
          </table:table-cell>
          <table:table-cell table:style-name="ce45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37" office:value-type="string" calcext:value-type="string">
            <text:p>AAD128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Arceo, Josephine T.</text:p>
          </table:table-cell>
          <table:table-cell table:style-name="ce42" office:value-type="string" calcext:value-type="string">
            <text:p>03/17/25</text:p>
          </table:table-cell>
          <table:table-cell table:style-name="ce37" office:value-type="string" calcext:value-type="string">
            <text:p>F-27</text:p>
          </table:table-cell>
          <table:table-cell table:style-name="ce42" office:value-type="string" calcext:value-type="string">
            <text:p>03/17/27</text:p>
          </table:table-cell>
          <table:table-cell table:style-name="ce45" office:value-type="currency" office:currency="USD" office:value="65579" calcext:value-type="currency">
            <text:p>$65,579</text:p>
          </table:table-cell>
          <table:table-cell table:style-name="ce45" office:value-type="currency" office:currency="USD" office:value="22198" calcext:value-type="currency">
            <text:p>$22,1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51" calcext:value-type="currency">
            <text:p>$95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674" calcext:value-type="currency">
            <text:p>$39,674</text:p>
          </table:table-cell>
          <table:table-cell table:style-name="ce45" office:value-type="currency" office:currency="USD" office:value="105253" calcext:value-type="currency">
            <text:p>$105,253</text:p>
          </table:table-cell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37" office:value-type="string" calcext:value-type="string">
            <text:p>AAD038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**Vacant-Mendiola, D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P-1-a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96861" calcext:value-type="currency">
            <text:p>$96,861</text:p>
          </table:table-cell>
          <table:table-cell table:style-name="ce45" office:value-type="currency" office:currency="USD" office:value="32787" calcext:value-type="currency">
            <text:p>$32,78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04" calcext:value-type="currency">
            <text:p>$1,40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670" calcext:value-type="currency">
            <text:p>$43,670</text:p>
          </table:table-cell>
          <table:table-cell table:style-name="ce45" office:value-type="currency" office:currency="USD" office:value="140531" calcext:value-type="currency">
            <text:p>$140,531</text:p>
          </table:table-cell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37" office:value-type="string" calcext:value-type="string">
            <text:p>AAD112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Kim, David H.</text:p>
          </table:table-cell>
          <table:table-cell table:style-name="ce42" office:value-type="string" calcext:value-type="string">
            <text:p>12/10/19</text:p>
          </table:table-cell>
          <table:table-cell table:style-name="ce37" office:value-type="string" calcext:value-type="string">
            <text:p>F-7</text:p>
          </table:table-cell>
          <table:table-cell table:style-name="ce42" office:value-type="string" calcext:value-type="string">
            <text:p>06/10/27</text:p>
          </table:table-cell>
          <table:table-cell table:style-name="ce45" office:value-type="currency" office:currency="USD" office:value="35336" calcext:value-type="currency">
            <text:p>$35,336</text:p>
          </table:table-cell>
          <table:table-cell table:style-name="ce45" office:value-type="currency" office:currency="USD" office:value="11961" calcext:value-type="currency">
            <text:p>$11,96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12" calcext:value-type="currency">
            <text:p>$51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801" calcext:value-type="currency">
            <text:p>$16,801</text:p>
          </table:table-cell>
          <table:table-cell table:style-name="ce45" office:value-type="currency" office:currency="USD" office:value="52137" calcext:value-type="currency">
            <text:p>$52,137</text:p>
          </table:table-cell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37" office:value-type="string" calcext:value-type="string">
            <text:p>AAD205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Aquinde, Rosemarie C.</text:p>
          </table:table-cell>
          <table:table-cell table:style-name="ce42" office:value-type="string" calcext:value-type="string">
            <text:p>04/22/24</text:p>
          </table:table-cell>
          <table:table-cell table:style-name="ce37" office:value-type="string" calcext:value-type="string">
            <text:p>K-10</text:p>
          </table:table-cell>
          <table:table-cell table:style-name="ce42" office:value-type="string" calcext:value-type="string">
            <text:p>04/22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9225" calcext:value-type="currency">
            <text:p>$19,22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748" calcext:value-type="currency">
            <text:p>$24,748</text:p>
          </table:table-cell>
          <table:table-cell table:style-name="ce45" office:value-type="currency" office:currency="USD" office:value="81543" calcext:value-type="currency">
            <text:p>$81,543</text:p>
          </table:table-cell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37" office:value-type="string" calcext:value-type="string">
            <text:p>AAD206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Sarmiento, Launie Danielle N.</text:p>
          </table:table-cell>
          <table:table-cell table:style-name="ce42" office:value-type="string" calcext:value-type="string">
            <text:p>10/11/2021</text:p>
          </table:table-cell>
          <table:table-cell table:style-name="ce37" office:value-type="string" calcext:value-type="string">
            <text:p>K-5</text:p>
          </table:table-cell>
          <table:table-cell table:style-name="ce42" office:value-type="string" calcext:value-type="string">
            <text:p>10/11/26</text:p>
          </table:table-cell>
          <table:table-cell table:style-name="ce45" office:value-type="currency" office:currency="USD" office:value="48008" calcext:value-type="currency">
            <text:p>$48,008</text:p>
          </table:table-cell>
          <table:table-cell table:style-name="ce45" office:value-type="currency" office:currency="USD" office:value="16251" calcext:value-type="currency">
            <text:p>$16,2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6" calcext:value-type="currency">
            <text:p>$69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3570" calcext:value-type="currency">
            <text:p>$23,570</text:p>
          </table:table-cell>
          <table:table-cell table:style-name="ce45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37" office:value-type="string" calcext:value-type="string">
            <text:p>ASD012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Rios, Esther A.</text:p>
          </table:table-cell>
          <table:table-cell table:style-name="ce42" office:value-type="string" calcext:value-type="string">
            <text:p>01/17/22</text:p>
          </table:table-cell>
          <table:table-cell table:style-name="ce37" office:value-type="string" calcext:value-type="string">
            <text:p>L-5-c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70558" calcext:value-type="currency">
            <text:p>$70,558</text:p>
          </table:table-cell>
          <table:table-cell table:style-name="ce45" office:value-type="currency" office:currency="USD" office:value="23884" calcext:value-type="currency">
            <text:p>$23,88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615" calcext:value-type="currency">
            <text:p>$33,615</text:p>
          </table:table-cell>
          <table:table-cell table:style-name="ce45" office:value-type="currency" office:currency="USD" office:value="104173" calcext:value-type="currency">
            <text:p>$104,173</text:p>
          </table:table-cell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37" office:value-type="string" calcext:value-type="string">
            <text:p>FED017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Specialist (CS-25%)</text:p>
          </table:table-cell>
          <table:table-cell table:style-name="ce39" office:value-type="string" calcext:value-type="string">
            <text:p>Davis, Adrian E.</text:p>
          </table:table-cell>
          <table:table-cell table:style-name="ce42" office:value-type="string" calcext:value-type="string">
            <text:p>11/18/24</text:p>
          </table:table-cell>
          <table:table-cell table:style-name="ce37" office:value-type="string" calcext:value-type="string">
            <text:p>M-1-a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15503" calcext:value-type="currency">
            <text:p>$15,503</text:p>
          </table:table-cell>
          <table:table-cell table:style-name="ce45" office:value-type="currency" office:currency="USD" office:value="5248" calcext:value-type="currency">
            <text:p>$5,248</text:p>
          </table:table-cell>
          <table:table-cell table:style-name="ce45" office:value-type="currency" office:currency="USD" office:value="124" calcext:value-type="currency">
            <text:p>$124</text:p>
          </table:table-cell>
          <table:table-cell table:style-name="ce45" office:value-type="currency" office:currency="USD" office:value="225" calcext:value-type="currency">
            <text:p>$225</text:p>
          </table:table-cell>
          <table:table-cell table:style-name="ce45" office:value-type="currency" office:currency="USD" office:value="47" calcext:value-type="currency">
            <text:p>$47</text:p>
          </table:table-cell>
          <table:table-cell table:style-name="ce45" office:value-type="currency" office:currency="USD" office:value="1035" calcext:value-type="currency">
            <text:p>$1,035</text:p>
          </table:table-cell>
          <table:table-cell table:style-name="ce45" office:value-type="currency" office:currency="USD" office:value="93" calcext:value-type="currency">
            <text:p>$9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6772" calcext:value-type="currency">
            <text:p>$6,772</text:p>
          </table:table-cell>
          <table:table-cell table:style-name="ce45" office:value-type="currency" office:currency="USD" office:value="22275" calcext:value-type="currency">
            <text:p>$22,275</text:p>
          </table:table-cell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37" office:value-type="string" calcext:value-type="string">
            <text:p>FED01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I (CS-25%)</text:p>
          </table:table-cell>
          <table:table-cell table:style-name="ce39" office:value-type="string" calcext:value-type="string">
            <text:p>Smith, Tishawnna P.H.</text:p>
          </table:table-cell>
          <table:table-cell table:style-name="ce42" office:value-type="string" calcext:value-type="string">
            <text:p>12/30/24</text:p>
          </table:table-cell>
          <table:table-cell table:style-name="ce37" office:value-type="string" calcext:value-type="string">
            <text:p>M-5</text:p>
          </table:table-cell>
          <table:table-cell table:style-name="ce42" office:value-type="string" calcext:value-type="string">
            <text:p>12/30/26</text:p>
          </table:table-cell>
          <table:table-cell table:style-name="ce45" office:value-type="currency" office:currency="USD" office:value="14427" calcext:value-type="currency">
            <text:p>$14,427</text:p>
          </table:table-cell>
          <table:table-cell table:style-name="ce45" office:value-type="currency" office:currency="USD" office:value="4884" calcext:value-type="currency">
            <text:p>$4,88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09" calcext:value-type="currency">
            <text:p>$209</text:p>
          </table:table-cell>
          <table:table-cell table:style-name="ce45" office:value-type="currency" office:currency="USD" office:value="47" calcext:value-type="currency">
            <text:p>$47</text:p>
          </table:table-cell>
          <table:table-cell table:style-name="ce45" office:value-type="currency" office:currency="USD" office:value="1494" calcext:value-type="currency">
            <text:p>$1,494</text:p>
          </table:table-cell>
          <table:table-cell table:style-name="ce45" office:value-type="currency" office:currency="USD" office:value="115" calcext:value-type="currency">
            <text:p>$115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6748" calcext:value-type="currency">
            <text:p>$6,748</text:p>
          </table:table-cell>
          <table:table-cell table:style-name="ce45" office:value-type="currency" office:currency="USD" office:value="21175" calcext:value-type="currency">
            <text:p>$21,175</text:p>
          </table:table-cell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37" office:value-type="string" calcext:value-type="string">
            <text:p>FED02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 (CS-25%)</text:p>
          </table:table-cell>
          <table:table-cell table:style-name="ce39" office:value-type="string" calcext:value-type="string">
            <text:p>Cruz, Patricia O.</text:p>
          </table:table-cell>
          <table:table-cell table:style-name="ce42" office:value-type="string" calcext:value-type="string">
            <text:p>01/13/25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01/13/26</text:p>
          </table:table-cell>
          <table:table-cell table:style-name="ce45" office:value-type="currency" office:currency="USD" office:value="10343" calcext:value-type="currency">
            <text:p>$10,343</text:p>
          </table:table-cell>
          <table:table-cell table:style-name="ce45" office:value-type="currency" office:currency="USD" office:value="3501" calcext:value-type="currency">
            <text:p>$3,501</text:p>
          </table:table-cell>
          <table:table-cell table:style-name="ce45" office:value-type="currency" office:currency="USD" office:value="124" calcext:value-type="currency">
            <text:p>$124</text:p>
          </table:table-cell>
          <table:table-cell table:style-name="ce45" office:value-type="currency" office:currency="USD" office:value="150" calcext:value-type="currency">
            <text:p>$150</text:p>
          </table:table-cell>
          <table:table-cell table:style-name="ce45" office:value-type="currency" office:currency="USD" office:value="47" calcext:value-type="currency">
            <text:p>$47</text:p>
          </table:table-cell>
          <table:table-cell table:style-name="ce45" office:value-type="currency" office:currency="USD" office:value="1035" calcext:value-type="currency">
            <text:p>$1,035</text:p>
          </table:table-cell>
          <table:table-cell table:style-name="ce45" office:value-type="currency" office:currency="USD" office:value="93" calcext:value-type="currency">
            <text:p>$9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950" calcext:value-type="currency">
            <text:p>$4,950</text:p>
          </table:table-cell>
          <table:table-cell table:style-name="ce45" office:value-type="currency" office:currency="USD" office:value="15293" calcext:value-type="currency">
            <text:p>$15,293</text:p>
          </table:table-cell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37" office:value-type="string" calcext:value-type="string">
            <text:p>AAD121</text:p>
          </table:table-cell>
          <table:table-cell table:style-name="ce37" office:value-type="float" office:value="6130" calcext:value-type="float">
            <text:p>6130</text:p>
          </table:table-cell>
          <table:table-cell table:style-name="ce39" office:value-type="string" calcext:value-type="string">
            <text:p>Reach for College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Manglona, X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5286" calcext:value-type="currency">
            <text:p>$15,286</text:p>
          </table:table-cell>
          <table:table-cell table:style-name="ce45" office:value-type="currency" office:currency="USD" office:value="56658" calcext:value-type="currency">
            <text:p>$56,658</text:p>
          </table:table-cell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37" office:value-type="string" calcext:value-type="string">
            <text:p>AAD083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Lizama, Dion M.A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5917" calcext:value-type="currency">
            <text:p>$25,917</text:p>
          </table:table-cell>
          <table:table-cell table:style-name="ce45" office:value-type="currency" office:currency="USD" office:value="73793" calcext:value-type="currency">
            <text:p>$73,793</text:p>
          </table:table-cell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37" office:value-type="string" calcext:value-type="string">
            <text:p>AAD151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Quintanilla, Loren A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30830" calcext:value-type="currency">
            <text:p>$30,830</text:p>
          </table:table-cell>
          <table:table-cell table:style-name="ce45" office:value-type="currency" office:currency="USD" office:value="78706" calcext:value-type="currency">
            <text:p>$78,706</text:p>
          </table:table-cell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37" office:value-type="string" calcext:value-type="string">
            <text:p>AAD182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Galao, Francine N.</text:p>
          </table:table-cell>
          <table:table-cell table:style-name="ce42" office:value-type="string" calcext:value-type="string">
            <text:p>08/10/20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703" calcext:value-type="currency">
            <text:p>$31,703</text:p>
          </table:table-cell>
          <table:table-cell table:style-name="ce45" office:value-type="currency" office:currency="USD" office:value="81523" calcext:value-type="currency">
            <text:p>$81,523</text:p>
          </table:table-cell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37" office:value-type="string" calcext:value-type="string">
            <text:p>AAD141</text:p>
          </table:table-cell>
          <table:table-cell table:style-name="ce37" office:value-type="float" office:value="6210" calcext:value-type="float">
            <text:p>6210</text:p>
          </table:table-cell>
          <table:table-cell table:style-name="ce39" office:value-type="string" calcext:value-type="string">
            <text:p>Education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Ellen, Deborah</text:p>
          </table:table-cell>
          <table:table-cell table:style-name="ce42" office:value-type="string" calcext:value-type="string">
            <text:p>10/01/22</text:p>
          </table:table-cell>
          <table:table-cell table:style-name="ce37" office:value-type="string" calcext:value-type="string">
            <text:p>L-5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9168" calcext:value-type="currency">
            <text:p>$69,168</text:p>
          </table:table-cell>
          <table:table-cell table:style-name="ce45" office:value-type="currency" office:currency="USD" office:value="23413" calcext:value-type="currency">
            <text:p>$23,41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03" calcext:value-type="currency">
            <text:p>$1,0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744" calcext:value-type="currency">
            <text:p>$28,744</text:p>
          </table:table-cell>
          <table:table-cell table:style-name="ce45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37" office:value-type="string" calcext:value-type="string">
            <text:p>AAD070</text:p>
          </table:table-cell>
          <table:table-cell table:style-name="ce37" office:value-type="float" office:value="6410" calcext:value-type="float">
            <text:p>6410</text:p>
          </table:table-cell>
          <table:table-cell table:style-name="ce39" office:value-type="string" calcext:value-type="string">
            <text:p>Criminal Justice Social Science CJ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Baluyut, Joan</text:p>
          </table:table-cell>
          <table:table-cell table:style-name="ce42" office:value-type="string" calcext:value-type="string">
            <text:p>10/06/25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string" calcext:value-type="string">
            <text:p>10/06/26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092" calcext:value-type="currency">
            <text:p>$22,092</text:p>
          </table:table-cell>
          <table:table-cell table:style-name="ce45" office:value-type="currency" office:currency="USD" office:value="60005" calcext:value-type="currency">
            <text:p>$60,005</text:p>
          </table:table-cell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37" office:value-type="string" calcext:value-type="string">
            <text:p>AAD176</text:p>
          </table:table-cell>
          <table:table-cell table:style-name="ce37" office:value-type="float" office:value="6410" calcext:value-type="float">
            <text:p>6410</text:p>
          </table:table-cell>
          <table:table-cell table:style-name="ce39" office:value-type="string" calcext:value-type="string">
            <text:p>Criminal Justice Social Science CJ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Cruz, Donna M.</text:p>
          </table:table-cell>
          <table:table-cell table:style-name="ce42" office:value-type="string" calcext:value-type="string">
            <text:p>10/01/11</text:p>
          </table:table-cell>
          <table:table-cell table:style-name="ce37" office:value-type="string" calcext:value-type="string">
            <text:p>M-14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7854" calcext:value-type="currency">
            <text:p>$37,8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175" calcext:value-type="currency">
            <text:p>$44,175</text:p>
          </table:table-cell>
          <table:table-cell table:style-name="ce45" office:value-type="currency" office:currency="USD" office:value="156004" calcext:value-type="currency">
            <text:p>$156,004</text:p>
          </table:table-cell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37" office:value-type="string" calcext:value-type="string">
            <text:p>AAD053</text:p>
          </table:table-cell>
          <table:table-cell table:style-name="ce37" office:value-type="float" office:value="6420" calcext:value-type="float">
            <text:p>6420</text:p>
          </table:table-cell>
          <table:table-cell table:style-name="ce39" office:value-type="string" calcext:value-type="string">
            <text:p>Criminal Justice Social Science SS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Munoz, Jose U.</text:p>
          </table:table-cell>
          <table:table-cell table:style-name="ce42" office:value-type="string" calcext:value-type="string">
            <text:p>10/01/09</text:p>
          </table:table-cell>
          <table:table-cell table:style-name="ce37" office:value-type="string" calcext:value-type="string">
            <text:p>L-10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85242" calcext:value-type="currency">
            <text:p>$85,242</text:p>
          </table:table-cell>
          <table:table-cell table:style-name="ce45" office:value-type="currency" office:currency="USD" office:value="28854" calcext:value-type="currency">
            <text:p>$28,8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6" calcext:value-type="currency">
            <text:p>$1,2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799" calcext:value-type="currency">
            <text:p>$38,799</text:p>
          </table:table-cell>
          <table:table-cell table:style-name="ce45" office:value-type="currency" office:currency="USD" office:value="124041" calcext:value-type="currency">
            <text:p>$124,041</text:p>
          </table:table-cell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37" office:value-type="string" calcext:value-type="string">
            <text:p>AAD106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Joker, Darwin K.</text:p>
          </table:table-cell>
          <table:table-cell table:style-name="ce42" office:value-type="string" calcext:value-type="string">
            <text:p>02/26/24</text:p>
          </table:table-cell>
          <table:table-cell table:style-name="ce37" office:value-type="string" calcext:value-type="string">
            <text:p>M-7</text:p>
          </table:table-cell>
          <table:table-cell table:style-name="ce42" office:value-type="string" calcext:value-type="string">
            <text:p>08/26/26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21042" calcext:value-type="currency">
            <text:p>$21,04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665" calcext:value-type="currency">
            <text:p>$32,665</text:p>
          </table:table-cell>
          <table:table-cell table:style-name="ce45" office:value-type="currency" office:currency="USD" office:value="94828" calcext:value-type="currency">
            <text:p>$94,828</text:p>
          </table:table-cell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37" office:value-type="string" calcext:value-type="string">
            <text:p>AAD056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Uchima, Katsuyoshi</text:p>
          </table:table-cell>
          <table:table-cell table:style-name="ce42" office:value-type="string" calcext:value-type="string">
            <text:p>10/01/12</text:p>
          </table:table-cell>
          <table:table-cell table:style-name="ce37" office:value-type="string" calcext:value-type="string">
            <text:p>J-10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9876" calcext:value-type="currency">
            <text:p>$69,876</text:p>
          </table:table-cell>
          <table:table-cell table:style-name="ce45" office:value-type="currency" office:currency="USD" office:value="23653" calcext:value-type="currency">
            <text:p>$23,65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13" calcext:value-type="currency">
            <text:p>$1,0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288" calcext:value-type="currency">
            <text:p>$38,288</text:p>
          </table:table-cell>
          <table:table-cell table:style-name="ce45" office:value-type="currency" office:currency="USD" office:value="108164" calcext:value-type="currency">
            <text:p>$108,164</text:p>
          </table:table-cell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37" office:value-type="string" calcext:value-type="string">
            <text:p>AAD196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Aguilar, Abegail Q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I-7-a</text:p>
          </table:table-cell>
          <table:table-cell table:style-name="ce42" office:value-type="string" calcext:value-type="string">
            <text:p>LTA-COND.</text:p>
          </table:table-cell>
          <table:table-cell table:style-name="ce45" office:value-type="currency" office:currency="USD" office:value="53324" calcext:value-type="currency">
            <text:p>$53,324</text:p>
          </table:table-cell>
          <table:table-cell table:style-name="ce45" office:value-type="currency" office:currency="USD" office:value="18050" calcext:value-type="currency">
            <text:p>$18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3" calcext:value-type="currency">
            <text:p>$7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1463" calcext:value-type="currency">
            <text:p>$41,463</text:p>
          </table:table-cell>
          <table:table-cell table:style-name="ce45" office:value-type="currency" office:currency="USD" office:value="94787" calcext:value-type="currency">
            <text:p>$94,787</text:p>
          </table:table-cell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37" office:value-type="string" calcext:value-type="string">
            <text:p>AAD024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Blas, Leonalynn I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08/01/27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539" calcext:value-type="currency">
            <text:p>$25,539</text:p>
          </table:table-cell>
          <table:table-cell table:style-name="ce45" office:value-type="currency" office:currency="USD" office:value="73415" calcext:value-type="currency">
            <text:p>$73,415</text:p>
          </table:table-cell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37" office:value-type="string" calcext:value-type="string">
            <text:p>AAD045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Hiura, Tamara Therese T.</text:p>
          </table:table-cell>
          <table:table-cell table:style-name="ce42" office:value-type="string" calcext:value-type="string">
            <text:p>03/25/24</text:p>
          </table:table-cell>
          <table:table-cell table:style-name="ce37" office:value-type="string" calcext:value-type="string">
            <text:p>M-5</text:p>
          </table:table-cell>
          <table:table-cell table:style-name="ce42" office:value-type="string" calcext:value-type="string">
            <text:p>03/25/26</text:p>
          </table:table-cell>
          <table:table-cell table:style-name="ce45" office:value-type="currency" office:currency="USD" office:value="57708" calcext:value-type="currency">
            <text:p>$57,708</text:p>
          </table:table-cell>
          <table:table-cell table:style-name="ce45" office:value-type="currency" office:currency="USD" office:value="19534" calcext:value-type="currency">
            <text:p>$19,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37" calcext:value-type="currency">
            <text:p>$83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558" calcext:value-type="currency">
            <text:p>$20,558</text:p>
          </table:table-cell>
          <table:table-cell table:style-name="ce45" office:value-type="currency" office:currency="USD" office:value="78266" calcext:value-type="currency">
            <text:p>$78,266</text:p>
          </table:table-cell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37" office:value-type="string" calcext:value-type="string">
            <text:p>AAD067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Zapanta, Darlygn M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3499" calcext:value-type="currency">
            <text:p>$13,499</text:p>
          </table:table-cell>
          <table:table-cell table:style-name="ce45" office:value-type="currency" office:currency="USD" office:value="50338" calcext:value-type="currency">
            <text:p>$50,338</text:p>
          </table:table-cell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37" office:value-type="string" calcext:value-type="string">
            <text:p>AAD186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Paulus, Vincent K.</text:p>
          </table:table-cell>
          <table:table-cell table:style-name="ce42" office:value-type="string" calcext:value-type="string">
            <text:p>08/26/24</text:p>
          </table:table-cell>
          <table:table-cell table:style-name="ce37" office:value-type="string" calcext:value-type="string">
            <text:p>J-8</text:p>
          </table:table-cell>
          <table:table-cell table:style-name="ce42" office:value-type="string" calcext:value-type="string">
            <text:p>02/26/26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6551" calcext:value-type="currency">
            <text:p>$16,55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477" calcext:value-type="currency">
            <text:p>$28,477</text:p>
          </table:table-cell>
          <table:table-cell table:style-name="ce45" office:value-type="currency" office:currency="USD" office:value="77371" calcext:value-type="currency">
            <text:p>$77,371</text:p>
          </table:table-cell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37" office:value-type="string" calcext:value-type="string">
            <text:p>AAD088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Torres, Hennessy S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3845" calcext:value-type="currency">
            <text:p>$23,845</text:p>
          </table:table-cell>
          <table:table-cell table:style-name="ce45" office:value-type="currency" office:currency="USD" office:value="60684" calcext:value-type="currency">
            <text:p>$60,684</text:p>
          </table:table-cell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37" office:value-type="string" calcext:value-type="string">
            <text:p>AAD098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Haurillon, Bertrand J.</text:p>
          </table:table-cell>
          <table:table-cell table:style-name="ce42" office:value-type="string" calcext:value-type="string">
            <text:p>08/12/16</text:p>
          </table:table-cell>
          <table:table-cell table:style-name="ce37" office:value-type="string" calcext:value-type="string">
            <text:p>I-3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5931" calcext:value-type="currency">
            <text:p>$45,931</text:p>
          </table:table-cell>
          <table:table-cell table:style-name="ce45" office:value-type="currency" office:currency="USD" office:value="15548" calcext:value-type="currency">
            <text:p>$15,5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66" calcext:value-type="currency">
            <text:p>$66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664" calcext:value-type="currency">
            <text:p>$24,664</text:p>
          </table:table-cell>
          <table:table-cell table:style-name="ce45" office:value-type="currency" office:currency="USD" office:value="70595" calcext:value-type="currency">
            <text:p>$70,595</text:p>
          </table:table-cell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37" office:value-type="string" calcext:value-type="string">
            <text:p>AAD017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Tenorio, Leonard A.</text:p>
          </table:table-cell>
          <table:table-cell table:style-name="ce42" office:value-type="string" calcext:value-type="string">
            <text:p>08/07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4825" calcext:value-type="currency">
            <text:p>$14,825</text:p>
          </table:table-cell>
          <table:table-cell table:style-name="ce45" office:value-type="currency" office:currency="USD" office:value="56821" calcext:value-type="currency">
            <text:p>$56,821</text:p>
          </table:table-cell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37" office:value-type="string" calcext:value-type="string">
            <text:p>AAD134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Yanger, Gil T.</text:p>
          </table:table-cell>
          <table:table-cell table:style-name="ce42" office:value-type="string" calcext:value-type="string">
            <text:p>09/14/20</text:p>
          </table:table-cell>
          <table:table-cell table:style-name="ce37" office:value-type="string" calcext:value-type="string">
            <text:p>I-6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2274" calcext:value-type="currency">
            <text:p>$52,274</text:p>
          </table:table-cell>
          <table:table-cell table:style-name="ce45" office:value-type="currency" office:currency="USD" office:value="17695" calcext:value-type="currency">
            <text:p>$17,69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8" calcext:value-type="currency">
            <text:p>$7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656" calcext:value-type="currency">
            <text:p>$27,656</text:p>
          </table:table-cell>
          <table:table-cell table:style-name="ce45" office:value-type="currency" office:currency="USD" office:value="79930" calcext:value-type="currency">
            <text:p>$79,930</text:p>
          </table:table-cell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37" office:value-type="string" calcext:value-type="string">
            <text:p>AAD142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Bugal, Gladys U.</text:p>
          </table:table-cell>
          <table:table-cell table:style-name="ce42" office:value-type="string" calcext:value-type="string">
            <text:p>09/02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832" calcext:value-type="currency">
            <text:p>$19,832</text:p>
          </table:table-cell>
          <table:table-cell table:style-name="ce45" office:value-type="currency" office:currency="USD" office:value="61828" calcext:value-type="currency">
            <text:p>$61,828</text:p>
          </table:table-cell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37" office:value-type="string" calcext:value-type="string">
            <text:p>AAD116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Salas, Catherine M.</text:p>
          </table:table-cell>
          <table:table-cell table:style-name="ce42" office:value-type="string" calcext:value-type="string">
            <text:p>11/06/23</text:p>
          </table:table-cell>
          <table:table-cell table:style-name="ce37" office:value-type="string" calcext:value-type="string">
            <text:p>J-8</text:p>
          </table:table-cell>
          <table:table-cell table:style-name="ce42" office:value-type="string" calcext:value-type="string">
            <text:p>11/06/26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6551" calcext:value-type="currency">
            <text:p>$16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905" calcext:value-type="currency">
            <text:p>$17,905</text:p>
          </table:table-cell>
          <table:table-cell table:style-name="ce45" office:value-type="currency" office:currency="USD" office:value="66799" calcext:value-type="currency">
            <text:p>$66,799</text:p>
          </table:table-cell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37" office:value-type="string" calcext:value-type="string">
            <text:p>ASD017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Rojas, Megann R.</text:p>
          </table:table-cell>
          <table:table-cell table:style-name="ce42" office:value-type="string" calcext:value-type="string">
            <text:p>11/18/24</text:p>
          </table:table-cell>
          <table:table-cell table:style-name="ce37" office:value-type="string" calcext:value-type="string">
            <text:p>J-2</text:p>
          </table:table-cell>
          <table:table-cell table:style-name="ce42" office:value-type="string" calcext:value-type="string">
            <text:p>11/18/26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3320" calcext:value-type="currency">
            <text:p>$13,32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721" calcext:value-type="currency">
            <text:p>$22,721</text:p>
          </table:table-cell>
          <table:table-cell table:style-name="ce45" office:value-type="currency" office:currency="USD" office:value="62070" calcext:value-type="currency">
            <text:p>$62,070</text:p>
          </table:table-cell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37" office:value-type="string" calcext:value-type="string">
            <text:p>AAD032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Blas, Joey E.</text:p>
          </table:table-cell>
          <table:table-cell table:style-name="ce42" office:value-type="string" calcext:value-type="string">
            <text:p>08/02/24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095" calcext:value-type="currency">
            <text:p>$22,095</text:p>
          </table:table-cell>
          <table:table-cell table:style-name="ce45" office:value-type="currency" office:currency="USD" office:value="69971" calcext:value-type="currency">
            <text:p>$69,971</text:p>
          </table:table-cell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37" office:value-type="string" calcext:value-type="string">
            <text:p>AAD152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Fadhel, Jamal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7395" calcext:value-type="currency">
            <text:p>$17,395</text:p>
          </table:table-cell>
          <table:table-cell table:style-name="ce45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37" office:value-type="string" calcext:value-type="string">
            <text:p>AAD093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Perez, Darlene R.</text:p>
          </table:table-cell>
          <table:table-cell table:style-name="ce42" office:value-type="string" calcext:value-type="string">
            <text:p>01/13/25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01/13/26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096" calcext:value-type="currency">
            <text:p>$24,096</text:p>
          </table:table-cell>
          <table:table-cell table:style-name="ce45" office:value-type="currency" office:currency="USD" office:value="52365" calcext:value-type="currency">
            <text:p>$52,365</text:p>
          </table:table-cell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37" office:value-type="string" calcext:value-type="string">
            <text:p>AAD011</text:p>
          </table:table-cell>
          <table:table-cell table:style-name="ce37" office:value-type="float" office:value="7510" calcext:value-type="float">
            <text:p>7510</text:p>
          </table:table-cell>
          <table:table-cell table:style-name="ce39" office:value-type="string" calcext:value-type="string">
            <text:p>Technology - Office Technology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Concepcion, Tonirose R.</text:p>
          </table:table-cell>
          <table:table-cell table:style-name="ce42" office:value-type="string" calcext:value-type="string">
            <text:p>10/01/25</text:p>
          </table:table-cell>
          <table:table-cell table:style-name="ce37" office:value-type="string" calcext:value-type="string">
            <text:p>M-6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82147" calcext:value-type="currency">
            <text:p>$82,147</text:p>
          </table:table-cell>
          <table:table-cell table:style-name="ce45" office:value-type="currency" office:currency="USD" office:value="27807" calcext:value-type="currency">
            <text:p>$27,80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91" calcext:value-type="currency">
            <text:p>$1,19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698" calcext:value-type="currency">
            <text:p>$33,698</text:p>
          </table:table-cell>
          <table:table-cell table:style-name="ce45" office:value-type="currency" office:currency="USD" office:value="115845" calcext:value-type="currency">
            <text:p>$115,845</text:p>
          </table:table-cell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37" office:value-type="string" calcext:value-type="string">
            <text:p>AAD014</text:p>
          </table:table-cell>
          <table:table-cell table:style-name="ce37" office:value-type="float" office:value="7710" calcext:value-type="float">
            <text:p>7710</text:p>
          </table:table-cell>
          <table:table-cell table:style-name="ce39" office:value-type="string" calcext:value-type="string">
            <text:p>Technology - Computer Science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Teng, Zhaopei</text:p>
          </table:table-cell>
          <table:table-cell table:style-name="ce42" office:value-type="string" calcext:value-type="string">
            <text:p>10/01/17</text:p>
          </table:table-cell>
          <table:table-cell table:style-name="ce37" office:value-type="string" calcext:value-type="string">
            <text:p>M-13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09625" calcext:value-type="currency">
            <text:p>$109,625</text:p>
          </table:table-cell>
          <table:table-cell table:style-name="ce45" office:value-type="currency" office:currency="USD" office:value="37108" calcext:value-type="currency">
            <text:p>$37,1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90" calcext:value-type="currency">
            <text:p>$1,5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025" calcext:value-type="currency">
            <text:p>$43,025</text:p>
          </table:table-cell>
          <table:table-cell table:style-name="ce45" office:value-type="currency" office:currency="USD" office:value="152650" calcext:value-type="currency">
            <text:p>$152,650</text:p>
          </table:table-cell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37" office:value-type="string" calcext:value-type="string">
            <text:p>AAD020</text:p>
          </table:table-cell>
          <table:table-cell table:style-name="ce37" office:value-type="float" office:value="7710" calcext:value-type="float">
            <text:p>7710</text:p>
          </table:table-cell>
          <table:table-cell table:style-name="ce39" office:value-type="string" calcext:value-type="string">
            <text:p>Technology - Computer Science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Buan, Carlos D.</text:p>
          </table:table-cell>
          <table:table-cell table:style-name="ce42" office:value-type="string" calcext:value-type="string">
            <text:p>08/14/23</text:p>
          </table:table-cell>
          <table:table-cell table:style-name="ce37" office:value-type="string" calcext:value-type="string">
            <text:p>J-1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6697" calcext:value-type="currency">
            <text:p>$16,69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937" calcext:value-type="currency">
            <text:p>$33,937</text:p>
          </table:table-cell>
          <table:table-cell table:style-name="ce45" office:value-type="currency" office:currency="USD" office:value="83264" calcext:value-type="currency">
            <text:p>$83,264</text:p>
          </table:table-cell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37" office:value-type="string" calcext:value-type="string">
            <text:p>AAD161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Kuper, Terry F.</text:p>
          </table:table-cell>
          <table:table-cell table:style-name="ce42" office:value-type="string" calcext:value-type="string">
            <text:p>10/01/09</text:p>
          </table:table-cell>
          <table:table-cell table:style-name="ce37" office:value-type="string" calcext:value-type="string">
            <text:p>J-10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3890" calcext:value-type="currency">
            <text:p>$23,89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613" calcext:value-type="currency">
            <text:p>$29,613</text:p>
          </table:table-cell>
          <table:table-cell table:style-name="ce45" office:value-type="currency" office:currency="USD" office:value="100188" calcext:value-type="currency">
            <text:p>$100,188</text:p>
          </table:table-cell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37" office:value-type="string" calcext:value-type="string">
            <text:p>AAD164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**Vacant-Tyquiengco, R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6378" calcext:value-type="currency">
            <text:p>$26,378</text:p>
          </table:table-cell>
          <table:table-cell table:style-name="ce45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37" office:value-type="string" calcext:value-type="string">
            <text:p>AAD018</text:p>
          </table:table-cell>
          <table:table-cell table:style-name="ce37" office:value-type="float" office:value="7980" calcext:value-type="float">
            <text:p>7980</text:p>
          </table:table-cell>
          <table:table-cell table:style-name="ce39" office:value-type="string" calcext:value-type="string">
            <text:p>Bus and VisCom - Accounting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Pangelinan, Pilar C.</text:p>
          </table:table-cell>
          <table:table-cell table:style-name="ce42" office:value-type="string" calcext:value-type="string">
            <text:p>10/01/17</text:p>
          </table:table-cell>
          <table:table-cell table:style-name="ce37" office:value-type="string" calcext:value-type="string">
            <text:p>M-12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106401" calcext:value-type="currency">
            <text:p>$106,401</text:p>
          </table:table-cell>
          <table:table-cell table:style-name="ce45" office:value-type="currency" office:currency="USD" office:value="36017" calcext:value-type="currency">
            <text:p>$36,01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43" calcext:value-type="currency">
            <text:p>$1,54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8281" calcext:value-type="currency">
            <text:p>$48,281</text:p>
          </table:table-cell>
          <table:table-cell table:style-name="ce45" office:value-type="currency" office:currency="USD" office:value="154682" calcext:value-type="currency">
            <text:p>$154,682</text:p>
          </table:table-cell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37" office:value-type="string" calcext:value-type="string">
            <text:p>PRE007</text:p>
          </table:table-cell>
          <table:table-cell table:style-name="ce37" office:value-type="float" office:value="1050" calcext:value-type="float">
            <text:p>1050</text:p>
          </table:table-cell>
          <table:table-cell table:style-name="ce39" office:value-type="string" calcext:value-type="string">
            <text:p>Alumni Relations and Fundraising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Maloney, Patrick F.</text:p>
          </table:table-cell>
          <table:table-cell table:style-name="ce42" office:value-type="string" calcext:value-type="string">
            <text:p>10/15/25</text:p>
          </table:table-cell>
          <table:table-cell table:style-name="ce37" office:value-type="string" calcext:value-type="string">
            <text:p>L-3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21622" calcext:value-type="currency">
            <text:p>$21,62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548" calcext:value-type="currency">
            <text:p>$22,548</text:p>
          </table:table-cell>
          <table:table-cell table:style-name="ce45" office:value-type="currency" office:currency="USD" office:value="86423" calcext:value-type="currency">
            <text:p>$86,423</text:p>
          </table:table-cell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37" office:value-type="string" calcext:value-type="string">
            <text:p>AAD199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Test Examiner</text:p>
          </table:table-cell>
          <table:table-cell table:style-name="ce39" office:value-type="string" calcext:value-type="string">
            <text:p>**Vacant-Baluyut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10952" calcext:value-type="currency">
            <text:p>$10,95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50" calcext:value-type="currency">
            <text:p>$8,150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131" calcext:value-type="currency">
            <text:p>$20,131</text:p>
          </table:table-cell>
          <table:table-cell table:style-name="ce45" office:value-type="currency" office:currency="USD" office:value="52486" calcext:value-type="currency">
            <text:p>$52,486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Man Power Development Fund (04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2598405" calcext:value-type="currency">
            <text:p>$2,598,405</text:p>
          </table:table-cell>
          <table:table-cell table:style-name="ce46" office:value-type="currency" office:currency="USD" office:value="879560" calcext:value-type="currency">
            <text:p>$879,560</text:p>
          </table:table-cell>
          <table:table-cell table:style-name="ce46" office:value-type="currency" office:currency="USD" office:value="13118" calcext:value-type="currency">
            <text:p>$13,118</text:p>
          </table:table-cell>
          <table:table-cell table:style-name="ce46" office:value-type="currency" office:currency="USD" office:value="37677" calcext:value-type="currency">
            <text:p>$37,677</text:p>
          </table:table-cell>
          <table:table-cell table:style-name="ce46" office:value-type="currency" office:currency="USD" office:value="7247" calcext:value-type="currency">
            <text:p>$7,247</text:p>
          </table:table-cell>
          <table:table-cell table:style-name="ce46" office:value-type="currency" office:currency="USD" office:value="332610" calcext:value-type="currency">
            <text:p>$332,610</text:p>
          </table:table-cell>
          <table:table-cell table:style-name="ce46" office:value-type="currency" office:currency="USD" office:value="17305" calcext:value-type="currency">
            <text:p>$17,305</text:p>
          </table:table-cell>
          <table:table-cell table:style-name="ce48"/>
          <table:table-cell table:style-name="ce46" office:value-type="currency" office:currency="USD" office:value="1287516" calcext:value-type="currency">
            <text:p>$1,287,516</text:p>
          </table:table-cell>
          <table:table-cell table:style-name="ce46" office:value-type="currency" office:currency="USD" office:value="3885921" calcext:value-type="currency">
            <text:p>$3,885,921</text:p>
          </table:table-cell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37" office:value-type="string" calcext:value-type="string">
            <text:p>NAF009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Capital Improvement Project Coordinator</text:p>
          </table:table-cell>
          <table:table-cell table:style-name="ce39" office:value-type="string" calcext:value-type="string">
            <text:p>Toves, Philip A.</text:p>
          </table:table-cell>
          <table:table-cell table:style-name="ce42" office:value-type="string" calcext:value-type="string">
            <text:p>09/25/23</text:p>
          </table:table-cell>
          <table:table-cell table:style-name="ce37" office:value-type="string" calcext:value-type="string">
            <text:p>N-13</text:p>
          </table:table-cell>
          <table:table-cell table:style-name="ce42" office:value-type="string" calcext:value-type="string">
            <text:p>09/25/27</text:p>
          </table:table-cell>
          <table:table-cell table:style-name="ce45" office:value-type="currency" office:currency="USD" office:value="82797" calcext:value-type="currency">
            <text:p>$82,797</text:p>
          </table:table-cell>
          <table:table-cell table:style-name="ce45" office:value-type="currency" office:currency="USD" office:value="28027" calcext:value-type="currency">
            <text:p>$28,02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01" calcext:value-type="currency">
            <text:p>$1,2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787" calcext:value-type="currency">
            <text:p>$29,787</text:p>
          </table:table-cell>
          <table:table-cell table:style-name="ce45" office:value-type="currency" office:currency="USD" office:value="112584" calcext:value-type="currency">
            <text:p>$112,584</text:p>
          </table:table-cell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37" office:value-type="string" calcext:value-type="string">
            <text:p>NAF044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Werimai, John J.</text:p>
          </table:table-cell>
          <table:table-cell table:style-name="ce42" office:value-type="string" calcext:value-type="string">
            <text:p>07/08/19</text:p>
          </table:table-cell>
          <table:table-cell table:style-name="ce37" office:value-type="string" calcext:value-type="string">
            <text:p>H-7</text:p>
          </table:table-cell>
          <table:table-cell table:style-name="ce42" office:value-type="string" calcext:value-type="string">
            <text:p>01/08/27</text:p>
          </table:table-cell>
          <table:table-cell table:style-name="ce45" office:value-type="currency" office:currency="USD" office:value="40443" calcext:value-type="currency">
            <text:p>$40,443</text:p>
          </table:table-cell>
          <table:table-cell table:style-name="ce45" office:value-type="currency" office:currency="USD" office:value="13690" calcext:value-type="currency">
            <text:p>$13,69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86" calcext:value-type="currency">
            <text:p>$5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752" calcext:value-type="currency">
            <text:p>$24,752</text:p>
          </table:table-cell>
          <table:table-cell table:style-name="ce45" office:value-type="currency" office:currency="USD" office:value="65195" calcext:value-type="currency">
            <text:p>$65,195</text:p>
          </table:table-cell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37" office:value-type="string" calcext:value-type="string">
            <text:p>NAF014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Technician I</text:p>
          </table:table-cell>
          <table:table-cell table:style-name="ce39" office:value-type="string" calcext:value-type="string">
            <text:p>Baguinon, Allan D.</text:p>
          </table:table-cell>
          <table:table-cell table:style-name="ce42" office:value-type="string" calcext:value-type="string">
            <text:p>04/08/24</text:p>
          </table:table-cell>
          <table:table-cell table:style-name="ce37" office:value-type="string" calcext:value-type="string">
            <text:p>H-2</text:p>
          </table:table-cell>
          <table:table-cell table:style-name="ce42" office:value-type="string" calcext:value-type="string">
            <text:p>04/08/26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1367" calcext:value-type="currency">
            <text:p>$11,36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049" calcext:value-type="currency">
            <text:p>$17,049</text:p>
          </table:table-cell>
          <table:table-cell table:style-name="ce45" office:value-type="currency" office:currency="USD" office:value="50630" calcext:value-type="currency">
            <text:p>$50,630</text:p>
          </table:table-cell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37" office:value-type="string" calcext:value-type="string">
            <text:p>AAD201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Torres, Ben C.</text:p>
          </table:table-cell>
          <table:table-cell table:style-name="ce42" office:value-type="string" calcext:value-type="string">
            <text:p>12/05/22</text:p>
          </table:table-cell>
          <table:table-cell table:style-name="ce37" office:value-type="string" calcext:value-type="string">
            <text:p>J-4</text:p>
          </table:table-cell>
          <table:table-cell table:style-name="ce42" office:value-type="string" calcext:value-type="string">
            <text:p>12/05/26</text:p>
          </table:table-cell>
          <table:table-cell table:style-name="ce45" office:value-type="currency" office:currency="USD" office:value="42388" calcext:value-type="currency">
            <text:p>$42,388</text:p>
          </table:table-cell>
          <table:table-cell table:style-name="ce45" office:value-type="currency" office:currency="USD" office:value="14348" calcext:value-type="currency">
            <text:p>$14,3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15" calcext:value-type="currency">
            <text:p>$6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166" calcext:value-type="currency">
            <text:p>$24,166</text:p>
          </table:table-cell>
          <table:table-cell table:style-name="ce45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37" office:value-type="string" calcext:value-type="string">
            <text:p>AAD200</text:p>
          </table:table-cell>
          <table:table-cell table:style-name="ce37" office:value-type="float" office:value="3045" calcext:value-type="float">
            <text:p>3045</text:p>
          </table:table-cell>
          <table:table-cell table:style-name="ce39" office:value-type="string" calcext:value-type="string">
            <text:p>Materials Management (Bookstore)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Castro, Esther Lynn A.</text:p>
          </table:table-cell>
          <table:table-cell table:style-name="ce42" office:value-type="string" calcext:value-type="string">
            <text:p>12/05/16</text:p>
          </table:table-cell>
          <table:table-cell table:style-name="ce37" office:value-type="string" calcext:value-type="string">
            <text:p>F-9</text:p>
          </table:table-cell>
          <table:table-cell table:style-name="ce42" office:value-type="string" calcext:value-type="string">
            <text:p>06/05/27</text:p>
          </table:table-cell>
          <table:table-cell table:style-name="ce45" office:value-type="currency" office:currency="USD" office:value="37614" calcext:value-type="currency">
            <text:p>$37,614</text:p>
          </table:table-cell>
          <table:table-cell table:style-name="ce45" office:value-type="currency" office:currency="USD" office:value="12732" calcext:value-type="currency">
            <text:p>$12,7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5" calcext:value-type="currency">
            <text:p>$54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495" calcext:value-type="currency">
            <text:p>$24,495</text:p>
          </table:table-cell>
          <table:table-cell table:style-name="ce45" office:value-type="currency" office:currency="USD" office:value="62109" calcext:value-type="currency">
            <text:p>$62,109</text:p>
          </table:table-cell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37" office:value-type="string" calcext:value-type="string">
            <text:p>NAF012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Untalan, Frances E.</text:p>
          </table:table-cell>
          <table:table-cell table:style-name="ce42" office:value-type="string" calcext:value-type="string">
            <text:p>09/09/24</text:p>
          </table:table-cell>
          <table:table-cell table:style-name="ce37" office:value-type="string" calcext:value-type="string">
            <text:p>J-5</text:p>
          </table:table-cell>
          <table:table-cell table:style-name="ce42" office:value-type="string" calcext:value-type="string">
            <text:p>09/09/26</text:p>
          </table:table-cell>
          <table:table-cell table:style-name="ce45" office:value-type="currency" office:currency="USD" office:value="43995" calcext:value-type="currency">
            <text:p>$43,995</text:p>
          </table:table-cell>
          <table:table-cell table:style-name="ce45" office:value-type="currency" office:currency="USD" office:value="14892" calcext:value-type="currency">
            <text:p>$14,89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8" calcext:value-type="currency">
            <text:p>$63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725" calcext:value-type="currency">
            <text:p>$20,725</text:p>
          </table:table-cell>
          <table:table-cell table:style-name="ce45" office:value-type="currency" office:currency="USD" office:value="64720" calcext:value-type="currency">
            <text:p>$64,720</text:p>
          </table:table-cell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37" office:value-type="string" calcext:value-type="string">
            <text:p>PRE00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Roberto, Joachim P.</text:p>
          </table:table-cell>
          <table:table-cell table:style-name="ce42" office:value-type="string" calcext:value-type="string">
            <text:p>07/01/23</text:p>
          </table:table-cell>
          <table:table-cell table:style-name="ce37" office:value-type="string" calcext:value-type="string">
            <text:p>L-7-d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77168" calcext:value-type="currency">
            <text:p>$77,168</text:p>
          </table:table-cell>
          <table:table-cell table:style-name="ce45" office:value-type="currency" office:currency="USD" office:value="26121" calcext:value-type="currency">
            <text:p>$26,12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19" calcext:value-type="currency">
            <text:p>$1,1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949" calcext:value-type="currency">
            <text:p>$35,949</text:p>
          </table:table-cell>
          <table:table-cell table:style-name="ce45" office:value-type="currency" office:currency="USD" office:value="113117" calcext:value-type="currency">
            <text:p>$113,117</text:p>
          </table:table-cell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37" office:value-type="string" calcext:value-type="string">
            <text:p>NAF048</text:p>
          </table:table-cell>
          <table:table-cell table:style-name="ce37" office:value-type="float" office:value="6210" calcext:value-type="float">
            <text:p>6210</text:p>
          </table:table-cell>
          <table:table-cell table:style-name="ce39" office:value-type="string" calcext:value-type="string">
            <text:p>Educatio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Rosario, Kirsten L.</text:p>
          </table:table-cell>
          <table:table-cell table:style-name="ce42" office:value-type="string" calcext:value-type="string">
            <text:p>10/01/20</text:p>
          </table:table-cell>
          <table:table-cell table:style-name="ce37" office:value-type="string" calcext:value-type="string">
            <text:p>J-1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6697" calcext:value-type="currency">
            <text:p>$16,69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599" calcext:value-type="currency">
            <text:p>$17,599</text:p>
          </table:table-cell>
          <table:table-cell table:style-name="ce45" office:value-type="currency" office:currency="USD" office:value="66926" calcext:value-type="currency">
            <text:p>$66,926</text:p>
          </table:table-cell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37" office:value-type="string" calcext:value-type="string">
            <text:p>NAF026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lomo, Melissa L.</text:p>
          </table:table-cell>
          <table:table-cell table:style-name="ce42" office:value-type="string" calcext:value-type="string">
            <text:p>08/01/10</text:p>
          </table:table-cell>
          <table:table-cell table:style-name="ce37" office:value-type="string" calcext:value-type="string">
            <text:p>J-6-b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9002" calcext:value-type="currency">
            <text:p>$59,002</text:p>
          </table:table-cell>
          <table:table-cell table:style-name="ce45" office:value-type="currency" office:currency="USD" office:value="19972" calcext:value-type="currency">
            <text:p>$19,9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6" calcext:value-type="currency">
            <text:p>$8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536" calcext:value-type="currency">
            <text:p>$29,536</text:p>
          </table:table-cell>
          <table:table-cell table:style-name="ce45" office:value-type="currency" office:currency="USD" office:value="88538" calcext:value-type="currency">
            <text:p>$88,538</text:p>
          </table:table-cell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37" office:value-type="string" calcext:value-type="string">
            <text:p>NAF025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Ji, Eric Y.</text:p>
          </table:table-cell>
          <table:table-cell table:style-name="ce42" office:value-type="string" calcext:value-type="string">
            <text:p>10/01/23</text:p>
          </table:table-cell>
          <table:table-cell table:style-name="ce37" office:value-type="string" calcext:value-type="string">
            <text:p>L-5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71264" calcext:value-type="currency">
            <text:p>$71,264</text:p>
          </table:table-cell>
          <table:table-cell table:style-name="ce45" office:value-type="currency" office:currency="USD" office:value="24123" calcext:value-type="currency">
            <text:p>$24,12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33" calcext:value-type="currency">
            <text:p>$1,03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779" calcext:value-type="currency">
            <text:p>$31,779</text:p>
          </table:table-cell>
          <table:table-cell table:style-name="ce45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37" office:value-type="string" calcext:value-type="string">
            <text:p>AAD059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Kerner, Paul N.</text:p>
          </table:table-cell>
          <table:table-cell table:style-name="ce42" office:value-type="string" calcext:value-type="string">
            <text:p>10/01/10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159" calcext:value-type="currency">
            <text:p>$26,159</text:p>
          </table:table-cell>
          <table:table-cell table:style-name="ce45" office:value-type="currency" office:currency="USD" office:value="86949" calcext:value-type="currency">
            <text:p>$86,949</text:p>
          </table:table-cell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37" office:value-type="string" calcext:value-type="string">
            <text:p>AAD120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Bautista, Geri Lee M.</text:p>
          </table:table-cell>
          <table:table-cell table:style-name="ce42" office:value-type="string" calcext:value-type="string">
            <text:p>03/10/25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03/10/26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5174" calcext:value-type="currency">
            <text:p>$15,174</text:p>
          </table:table-cell>
          <table:table-cell table:style-name="ce45" office:value-type="currency" office:currency="USD" office:value="43443" calcext:value-type="currency">
            <text:p>$43,443</text:p>
          </table:table-cell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37" office:value-type="string" calcext:value-type="string">
            <text:p>NAF021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Blas, Trisha D.</text:p>
          </table:table-cell>
          <table:table-cell table:style-name="ce42" office:value-type="string" calcext:value-type="string">
            <text:p>08/05/19</text:p>
          </table:table-cell>
          <table:table-cell table:style-name="ce37" office:value-type="string" calcext:value-type="string">
            <text:p>K-4-d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1696" calcext:value-type="currency">
            <text:p>$61,696</text:p>
          </table:table-cell>
          <table:table-cell table:style-name="ce45" office:value-type="currency" office:currency="USD" office:value="20884" calcext:value-type="currency">
            <text:p>$20,8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5" calcext:value-type="currency">
            <text:p>$89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896" calcext:value-type="currency">
            <text:p>$35,896</text:p>
          </table:table-cell>
          <table:table-cell table:style-name="ce45" office:value-type="currency" office:currency="USD" office:value="97592" calcext:value-type="currency">
            <text:p>$97,592</text:p>
          </table:table-cell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37" office:value-type="string" calcext:value-type="string">
            <text:p>NAF024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ngelinan, Mariana P.</text:p>
          </table:table-cell>
          <table:table-cell table:style-name="ce42" office:value-type="string" calcext:value-type="string">
            <text:p>08/14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295" calcext:value-type="currency">
            <text:p>$26,295</text:p>
          </table:table-cell>
          <table:table-cell table:style-name="ce45" office:value-type="currency" office:currency="USD" office:value="76115" calcext:value-type="currency">
            <text:p>$76,115</text:p>
          </table:table-cell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37" office:value-type="string" calcext:value-type="string">
            <text:p>NAF010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**Vacant-Cejoco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378" calcext:value-type="currency">
            <text:p>$26,378</text:p>
          </table:table-cell>
          <table:table-cell table:style-name="ce45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37" office:value-type="string" calcext:value-type="string">
            <text:p>AAD002</text:p>
          </table:table-cell>
          <table:table-cell table:style-name="ce37" office:value-type="float" office:value="7220" calcext:value-type="float">
            <text:p>7220</text:p>
          </table:table-cell>
          <table:table-cell table:style-name="ce39" office:value-type="string" calcext:value-type="string">
            <text:p>Health Services Center</text:p>
          </table:table-cell>
          <table:table-cell table:style-name="ce39" office:value-type="string" calcext:value-type="string">
            <text:p>Licensed Practical Nurse I</text:p>
          </table:table-cell>
          <table:table-cell table:style-name="ce39" office:value-type="string" calcext:value-type="string">
            <text:p>Subang, Mayrianne Joebel T.</text:p>
          </table:table-cell>
          <table:table-cell table:style-name="ce42" office:value-type="string" calcext:value-type="string">
            <text:p>10/20/25</text:p>
          </table:table-cell>
          <table:table-cell table:style-name="ce37" office:value-type="string" calcext:value-type="string">
            <text:p>NH-1</text:p>
          </table:table-cell>
          <table:table-cell table:style-name="ce42" office:value-type="string" calcext:value-type="string">
            <text:p>10/20/26</text:p>
          </table:table-cell>
          <table:table-cell table:style-name="ce45" office:value-type="currency" office:currency="USD" office:value="37875" calcext:value-type="currency">
            <text:p>$37,875</text:p>
          </table:table-cell>
          <table:table-cell table:style-name="ce45" office:value-type="currency" office:currency="USD" office:value="12821" calcext:value-type="currency">
            <text:p>$12,8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9" calcext:value-type="currency">
            <text:p>$54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378" calcext:value-type="currency">
            <text:p>$18,378</text:p>
          </table:table-cell>
          <table:table-cell table:style-name="ce45" office:value-type="currency" office:currency="USD" office:value="56253" calcext:value-type="currency">
            <text:p>$56,253</text:p>
          </table:table-cell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37" office:value-type="string" calcext:value-type="string">
            <text:p>NAF020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Lizama, Sean A.</text:p>
          </table:table-cell>
          <table:table-cell table:style-name="ce42" office:value-type="string" calcext:value-type="string">
            <text:p>08/13/18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062" calcext:value-type="currency">
            <text:p>$28,062</text:p>
          </table:table-cell>
          <table:table-cell table:style-name="ce45" office:value-type="currency" office:currency="USD" office:value="77882" calcext:value-type="currency">
            <text:p>$77,882</text:p>
          </table:table-cell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37" office:value-type="string" calcext:value-type="string">
            <text:p>NAF040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Cepeda, Nita Jeannette P.</text:p>
          </table:table-cell>
          <table:table-cell table:style-name="ce42" office:value-type="string" calcext:value-type="string">
            <text:p>08/10/15</text:p>
          </table:table-cell>
          <table:table-cell table:style-name="ce37" office:value-type="string" calcext:value-type="string">
            <text:p>J-1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8838" calcext:value-type="currency">
            <text:p>$48,838</text:p>
          </table:table-cell>
          <table:table-cell table:style-name="ce45" office:value-type="currency" office:currency="USD" office:value="16532" calcext:value-type="currency">
            <text:p>$16,5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8" calcext:value-type="currency">
            <text:p>$7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584" calcext:value-type="currency">
            <text:p>$33,584</text:p>
          </table:table-cell>
          <table:table-cell table:style-name="ce45" office:value-type="currency" office:currency="USD" office:value="82422" calcext:value-type="currency">
            <text:p>$82,422</text:p>
          </table:table-cell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37" office:value-type="string" calcext:value-type="string">
            <text:p>NAF055</text:p>
          </table:table-cell>
          <table:table-cell table:style-name="ce37" office:value-type="float" office:value="7710" calcext:value-type="float">
            <text:p>7710</text:p>
          </table:table-cell>
          <table:table-cell table:style-name="ce39" office:value-type="string" calcext:value-type="string">
            <text:p>Technology - Computer Science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**Vacant-Lee, B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378" calcext:value-type="currency">
            <text:p>$26,378</text:p>
          </table:table-cell>
          <table:table-cell table:style-name="ce45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37" office:value-type="string" calcext:value-type="string">
            <text:p>NAF023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Cundiff, Tressa R.</text:p>
          </table:table-cell>
          <table:table-cell table:style-name="ce42" office:value-type="string" calcext:value-type="string">
            <text:p>10/01/16</text:p>
          </table:table-cell>
          <table:table-cell table:style-name="ce37" office:value-type="string" calcext:value-type="string">
            <text:p>K-6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66147" calcext:value-type="currency">
            <text:p>$66,147</text:p>
          </table:table-cell>
          <table:table-cell table:style-name="ce45" office:value-type="currency" office:currency="USD" office:value="22391" calcext:value-type="currency">
            <text:p>$22,39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59" calcext:value-type="currency">
            <text:p>$95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468" calcext:value-type="currency">
            <text:p>$30,468</text:p>
          </table:table-cell>
          <table:table-cell table:style-name="ce45" office:value-type="currency" office:currency="USD" office:value="96615" calcext:value-type="currency">
            <text:p>$96,615</text:p>
          </table:table-cell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37" office:value-type="string" calcext:value-type="string">
            <text:p>NAF027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ereda, John V.</text:p>
          </table:table-cell>
          <table:table-cell table:style-name="ce42" office:value-type="string" calcext:value-type="string">
            <text:p>08/09/21</text:p>
          </table:table-cell>
          <table:table-cell table:style-name="ce37" office:value-type="string" calcext:value-type="string">
            <text:p>J-1-c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8838" calcext:value-type="currency">
            <text:p>$48,838</text:p>
          </table:table-cell>
          <table:table-cell table:style-name="ce45" office:value-type="currency" office:currency="USD" office:value="16532" calcext:value-type="currency">
            <text:p>$16,5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8" calcext:value-type="currency">
            <text:p>$7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435" calcext:value-type="currency">
            <text:p>$22,435</text:p>
          </table:table-cell>
          <table:table-cell table:style-name="ce45" office:value-type="currency" office:currency="USD" office:value="71273" calcext:value-type="currency">
            <text:p>$71,273</text:p>
          </table:table-cell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37" office:value-type="string" calcext:value-type="string">
            <text:p>NAF043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Randle, Michelle D.</text:p>
          </table:table-cell>
          <table:table-cell table:style-name="ce42" office:value-type="string" calcext:value-type="string">
            <text:p>10/01/25</text:p>
          </table:table-cell>
          <table:table-cell table:style-name="ce37" office:value-type="string" calcext:value-type="string">
            <text:p>K-1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7989" calcext:value-type="currency">
            <text:p>$17,98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41" calcext:value-type="currency">
            <text:p>$19,441</text:p>
          </table:table-cell>
          <table:table-cell table:style-name="ce45" office:value-type="currency" office:currency="USD" office:value="72583" calcext:value-type="currency">
            <text:p>$72,583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Non-Appropriated Funds (11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1138566" calcext:value-type="currency">
            <text:p>$1,138,566</text:p>
          </table:table-cell>
          <table:table-cell table:style-name="ce46" office:value-type="currency" office:currency="USD" office:value="385405" calcext:value-type="currency">
            <text:p>$385,405</text:p>
          </table:table-cell>
          <table:table-cell table:style-name="ce46" office:value-type="currency" office:currency="USD" office:value="7425" calcext:value-type="currency">
            <text:p>$7,425</text:p>
          </table:table-cell>
          <table:table-cell table:style-name="ce46" office:value-type="currency" office:currency="USD" office:value="16509" calcext:value-type="currency">
            <text:p>$16,509</text:p>
          </table:table-cell>
          <table:table-cell table:style-name="ce46" office:value-type="currency" office:currency="USD" office:value="3927" calcext:value-type="currency">
            <text:p>$3,927</text:p>
          </table:table-cell>
          <table:table-cell table:style-name="ce46" office:value-type="currency" office:currency="USD" office:value="143661" calcext:value-type="currency">
            <text:p>$143,661</text:p>
          </table:table-cell>
          <table:table-cell table:style-name="ce46" office:value-type="currency" office:currency="USD" office:value="7557" calcext:value-type="currency">
            <text:p>$7,557</text:p>
          </table:table-cell>
          <table:table-cell table:style-name="ce48"/>
          <table:table-cell table:style-name="ce46" office:value-type="currency" office:currency="USD" office:value="564484" calcext:value-type="currency">
            <text:p>$564,484</text:p>
          </table:table-cell>
          <table:table-cell table:style-name="ce46" office:value-type="currency" office:currency="USD" office:value="1703050" calcext:value-type="currency">
            <text:p>$1,703,050</text:p>
          </table:table-cell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37" office:value-type="string" calcext:value-type="string">
            <text:p>ASD023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Custodian</text:p>
          </table:table-cell>
          <table:table-cell table:style-name="ce39" office:value-type="string" calcext:value-type="string">
            <text:p>Chargualaf, David B.</text:p>
          </table:table-cell>
          <table:table-cell table:style-name="ce42" office:value-type="string" calcext:value-type="string">
            <text:p>07/28/25</text:p>
          </table:table-cell>
          <table:table-cell table:style-name="ce37" office:value-type="string" calcext:value-type="string">
            <text:p>D-1</text:p>
          </table:table-cell>
          <table:table-cell table:style-name="ce42" office:value-type="string" calcext:value-type="string">
            <text:p>07/28/26</text:p>
          </table:table-cell>
          <table:table-cell table:style-name="ce45" office:value-type="currency" office:currency="USD" office:value="23229" calcext:value-type="currency">
            <text:p>$23,229</text:p>
          </table:table-cell>
          <table:table-cell table:style-name="ce45" office:value-type="currency" office:currency="USD" office:value="7863" calcext:value-type="currency">
            <text:p>$7,86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37" calcext:value-type="currency">
            <text:p>$337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8695" calcext:value-type="currency">
            <text:p>$8,695</text:p>
          </table:table-cell>
          <table:table-cell table:style-name="ce45" office:value-type="currency" office:currency="USD" office:value="31924" calcext:value-type="currency">
            <text:p>$31,924</text:p>
          </table:table-cell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37" office:value-type="string" calcext:value-type="string">
            <text:p>NAF003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**Vacant-Quichocho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50" calcext:value-type="currency">
            <text:p>$8,150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184" calcext:value-type="currency">
            <text:p>$19,184</text:p>
          </table:table-cell>
          <table:table-cell table:style-name="ce45" office:value-type="currency" office:currency="USD" office:value="47453" calcext:value-type="currency">
            <text:p>$47,453</text:p>
          </table:table-cell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37" office:value-type="string" calcext:value-type="string">
            <text:p>NAF028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Evangelista, Erica N.</text:p>
          </table:table-cell>
          <table:table-cell table:style-name="ce42" office:value-type="string" calcext:value-type="string">
            <text:p>04/07/25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687" calcext:value-type="currency">
            <text:p>$18,687</text:p>
          </table:table-cell>
          <table:table-cell table:style-name="ce45" office:value-type="currency" office:currency="USD" office:value="46956" calcext:value-type="currency">
            <text:p>$46,956</text:p>
          </table:table-cell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37" office:value-type="string" calcext:value-type="string">
            <text:p>AAD126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Aquiningoc, Tina S.</text:p>
          </table:table-cell>
          <table:table-cell table:style-name="ce42" office:value-type="string" calcext:value-type="string">
            <text:p>11/17/25</text:p>
          </table:table-cell>
          <table:table-cell table:style-name="ce37" office:value-type="string" calcext:value-type="string">
            <text:p>L-3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21622" calcext:value-type="currency">
            <text:p>$21,62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548" calcext:value-type="currency">
            <text:p>$22,548</text:p>
          </table:table-cell>
          <table:table-cell table:style-name="ce45" office:value-type="currency" office:currency="USD" office:value="86423" calcext:value-type="currency">
            <text:p>$86,423</text:p>
          </table:table-cell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37" office:value-type="string" calcext:value-type="string">
            <text:p>NAF039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Sarmiento, L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4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5658" calcext:value-type="currency">
            <text:p>$15,6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311" calcext:value-type="currency">
            <text:p>$25,311</text:p>
          </table:table-cell>
          <table:table-cell table:style-name="ce45" office:value-type="currency" office:currency="USD" office:value="71567" calcext:value-type="currency">
            <text:p>$71,567</text:p>
          </table:table-cell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37" office:value-type="string" calcext:value-type="string">
            <text:p>NAF056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**Vacant-Roberto, A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50" calcext:value-type="currency">
            <text:p>$8,150</text:p>
          </table:table-cell>
          <table:table-cell table:style-name="ce45" office:value-type="currency" office:currency="USD" office:value="554" calcext:value-type="currency">
            <text:p>$554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365" calcext:value-type="currency">
            <text:p>$19,365</text:p>
          </table:table-cell>
          <table:table-cell table:style-name="ce45" office:value-type="currency" office:currency="USD" office:value="47634" calcext:value-type="currency">
            <text:p>$47,634</text:p>
          </table:table-cell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37" office:value-type="string" calcext:value-type="string">
            <text:p>NAF058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**Vacant-Chargualaf, N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M-1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6834" calcext:value-type="currency">
            <text:p>$16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256" calcext:value-type="currency">
            <text:p>$22,256</text:p>
          </table:table-cell>
          <table:table-cell table:style-name="ce45" office:value-type="currency" office:currency="USD" office:value="71987" calcext:value-type="currency">
            <text:p>$71,987</text:p>
          </table:table-cell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37" office:value-type="string" calcext:value-type="string">
            <text:p>NAF03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Dela Cruz, K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27" calcext:value-type="currency">
            <text:p>$19,427</text:p>
          </table:table-cell>
          <table:table-cell table:style-name="ce45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37" office:value-type="string" calcext:value-type="string">
            <text:p>NAF050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Balmonte, E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082" calcext:value-type="currency">
            <text:p>$24,082</text:p>
          </table:table-cell>
          <table:table-cell table:style-name="ce45" office:value-type="currency" office:currency="USD" office:value="65454" calcext:value-type="currency">
            <text:p>$65,454</text:p>
          </table:table-cell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37" office:value-type="string" calcext:value-type="string">
            <text:p>NAF054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**Vacant-Charfauros, C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F-7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5336" calcext:value-type="currency">
            <text:p>$35,336</text:p>
          </table:table-cell>
          <table:table-cell table:style-name="ce45" office:value-type="currency" office:currency="USD" office:value="11961" calcext:value-type="currency">
            <text:p>$11,96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12" calcext:value-type="currency">
            <text:p>$51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952" calcext:value-type="currency">
            <text:p>$21,952</text:p>
          </table:table-cell>
          <table:table-cell table:style-name="ce45" office:value-type="currency" office:currency="USD" office:value="57288" calcext:value-type="currency">
            <text:p>$57,288</text:p>
          </table:table-cell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37" office:value-type="string" calcext:value-type="string">
            <text:p>NAF057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Borja, Kimberly May C.</text:p>
          </table:table-cell>
          <table:table-cell table:style-name="ce42" office:value-type="string" calcext:value-type="string">
            <text:p>10/01/25</text:p>
          </table:table-cell>
          <table:table-cell table:style-name="ce37" office:value-type="string" calcext:value-type="string">
            <text:p>M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6834" calcext:value-type="currency">
            <text:p>$16,8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759" calcext:value-type="currency">
            <text:p>$26,759</text:p>
          </table:table-cell>
          <table:table-cell table:style-name="ce45" office:value-type="currency" office:currency="USD" office:value="76490" calcext:value-type="currency">
            <text:p>$76,490</text:p>
          </table:table-cell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37" office:value-type="string" calcext:value-type="string">
            <text:p>NAF059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Repil, Mercy L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I-7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53324" calcext:value-type="currency">
            <text:p>$53,324</text:p>
          </table:table-cell>
          <table:table-cell table:style-name="ce45" office:value-type="currency" office:currency="USD" office:value="18050" calcext:value-type="currency">
            <text:p>$18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3" calcext:value-type="currency">
            <text:p>$773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318" calcext:value-type="currency">
            <text:p>$19,318</text:p>
          </table:table-cell>
          <table:table-cell table:style-name="ce45" office:value-type="currency" office:currency="USD" office:value="72642" calcext:value-type="currency">
            <text:p>$72,642</text:p>
          </table:table-cell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37" office:value-type="string" calcext:value-type="string">
            <text:p>NAF060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Kimberly, Lydia K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935" calcext:value-type="currency">
            <text:p>$19,935</text:p>
          </table:table-cell>
          <table:table-cell table:style-name="ce45" office:value-type="currency" office:currency="USD" office:value="56774" calcext:value-type="currency">
            <text:p>$56,774</text:p>
          </table:table-cell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37" office:value-type="string" calcext:value-type="string">
            <text:p>NAF042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Balajadia, Galen P.</text:p>
          </table:table-cell>
          <table:table-cell table:style-name="ce42" office:value-type="string" calcext:value-type="string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019" calcext:value-type="currency">
            <text:p>$20,019</text:p>
          </table:table-cell>
          <table:table-cell table:style-name="ce45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37" office:value-type="string" calcext:value-type="string">
            <text:p>NAF041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Nguyen, Dior R.</text:p>
          </table:table-cell>
          <table:table-cell table:style-name="ce42" office:value-type="string" calcext:value-type="string">
            <text:p>08/0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4825" calcext:value-type="currency">
            <text:p>$14,825</text:p>
          </table:table-cell>
          <table:table-cell table:style-name="ce45" office:value-type="currency" office:currency="USD" office:value="56821" calcext:value-type="currency">
            <text:p>$56,821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Non-Appropriated Funds (12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609864" calcext:value-type="currency">
            <text:p>$609,864</text:p>
          </table:table-cell>
          <table:table-cell table:style-name="ce46" office:value-type="currency" office:currency="USD" office:value="206439" calcext:value-type="currency">
            <text:p>$206,439</text:p>
          </table:table-cell>
          <table:table-cell table:style-name="ce46" office:value-type="currency" office:currency="USD" office:value="4950" calcext:value-type="currency">
            <text:p>$4,950</text:p>
          </table:table-cell>
          <table:table-cell table:style-name="ce46" office:value-type="currency" office:currency="USD" office:value="8843" calcext:value-type="currency">
            <text:p>$8,843</text:p>
          </table:table-cell>
          <table:table-cell table:style-name="ce46" office:value-type="currency" office:currency="USD" office:value="1870" calcext:value-type="currency">
            <text:p>$1,870</text:p>
          </table:table-cell>
          <table:table-cell table:style-name="ce46" office:value-type="currency" office:currency="USD" office:value="75928" calcext:value-type="currency">
            <text:p>$75,928</text:p>
          </table:table-cell>
          <table:table-cell table:style-name="ce46" office:value-type="currency" office:currency="USD" office:value="4333" calcext:value-type="currency">
            <text:p>$4,333</text:p>
          </table:table-cell>
          <table:table-cell table:style-name="ce48"/>
          <table:table-cell table:style-name="ce46" office:value-type="currency" office:currency="USD" office:value="302364" calcext:value-type="currency">
            <text:p>$302,364</text:p>
          </table:table-cell>
          <table:table-cell table:style-name="ce46" office:value-type="currency" office:currency="USD" office:value="912228" calcext:value-type="currency">
            <text:p>$912,228</text:p>
          </table:table-cell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37" office:value-type="string" calcext:value-type="string">
            <text:p>AAD021</text:p>
          </table:table-cell>
          <table:table-cell table:style-name="ce37" office:value-type="float" office:value="1030" calcext:value-type="float">
            <text:p>1030</text:p>
          </table:table-cell>
          <table:table-cell table:style-name="ce39" office:value-type="string" calcext:value-type="string">
            <text:p>Communications and Promotions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Vacant-San Agustin, T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4</text:p>
          </table:table-cell>
          <table:table-cell table:style-name="ce42" office:value-type="string" calcext:value-type="string">
            <text:p>12/05/26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5658" calcext:value-type="currency">
            <text:p>$15,6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950" calcext:value-type="currency">
            <text:p>$29,950</text:p>
          </table:table-cell>
          <table:table-cell table:style-name="ce45" office:value-type="currency" office:currency="USD" office:value="76206" calcext:value-type="currency">
            <text:p>$76,206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POST Commission (13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46256" calcext:value-type="currency">
            <text:p>$46,256</text:p>
          </table:table-cell>
          <table:table-cell table:style-name="ce46" office:value-type="currency" office:currency="USD" office:value="15658" calcext:value-type="currency">
            <text:p>$15,65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71" calcext:value-type="currency">
            <text:p>$67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2977" calcext:value-type="currency">
            <text:p>$12,977</text:p>
          </table:table-cell>
          <table:table-cell table:style-name="ce46" office:value-type="currency" office:currency="USD" office:value="458" calcext:value-type="currency">
            <text:p>$458</text:p>
          </table:table-cell>
          <table:table-cell table:style-name="ce48"/>
          <table:table-cell table:style-name="ce46" office:value-type="currency" office:currency="USD" office:value="29950" calcext:value-type="currency">
            <text:p>$29,950</text:p>
          </table:table-cell>
          <table:table-cell table:style-name="ce46" office:value-type="currency" office:currency="USD" office:value="76206" calcext:value-type="currency">
            <text:p>$76,206</text:p>
          </table:table-cell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37" office:value-type="string" calcext:value-type="string">
            <text:p>AAD195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opasna, Francine M.</text:p>
          </table:table-cell>
          <table:table-cell table:style-name="ce42" office:value-type="string" calcext:value-type="string">
            <text:p>10/06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7395" calcext:value-type="currency">
            <text:p>$17,395</text:p>
          </table:table-cell>
          <table:table-cell table:style-name="ce45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37" office:value-type="string" calcext:value-type="string">
            <text:p>FED011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Quitugua, Kiana C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3841" calcext:value-type="currency">
            <text:p>$23,841</text:p>
          </table:table-cell>
          <table:table-cell table:style-name="ce45" office:value-type="currency" office:currency="USD" office:value="65837" calcext:value-type="currency">
            <text:p>$65,837</text:p>
          </table:table-cell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37" office:value-type="string" calcext:value-type="string">
            <text:p>FED015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San Nicolas, Teresa A.D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5320" calcext:value-type="currency">
            <text:p>$15,320</text:p>
          </table:table-cell>
          <table:table-cell table:style-name="ce45" office:value-type="currency" office:currency="USD" office:value="57316" calcext:value-type="currency">
            <text:p>$57,316</text:p>
          </table:table-cell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37" office:value-type="string" calcext:value-type="string">
            <text:p>FED016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ereda, Jaclyn L.</text:p>
          </table:table-cell>
          <table:table-cell table:style-name="ce42" office:value-type="string" calcext:value-type="string">
            <text:p>08/14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string" calcext:value-type="string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286" calcext:value-type="currency">
            <text:p>$22,286</text:p>
          </table:table-cell>
          <table:table-cell table:style-name="ce45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37" office:value-type="string" calcext:value-type="string">
            <text:p>FED024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Test Examiner</text:p>
          </table:table-cell>
          <table:table-cell table:style-name="ce39" office:value-type="string" calcext:value-type="string">
            <text:p>San Nicolas, Krystal D.</text:p>
          </table:table-cell>
          <table:table-cell table:style-name="ce42" office:value-type="string" calcext:value-type="string">
            <text:p>07/01/25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10952" calcext:value-type="currency">
            <text:p>$10,9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538" calcext:value-type="currency">
            <text:p>$25,538</text:p>
          </table:table-cell>
          <table:table-cell table:style-name="ce45" office:value-type="currency" office:currency="USD" office:value="57893" calcext:value-type="currency">
            <text:p>$57,893</text:p>
          </table:table-cell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37" office:value-type="string" calcext:value-type="string">
            <text:p>FED039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August, Shirley</text:p>
          </table:table-cell>
          <table:table-cell table:style-name="ce42" office:value-type="string" calcext:value-type="string">
            <text:p>04/10/23</text:p>
          </table:table-cell>
          <table:table-cell table:style-name="ce37" office:value-type="string" calcext:value-type="string">
            <text:p>F-3</text:p>
          </table:table-cell>
          <table:table-cell table:style-name="ce42" office:value-type="string" calcext:value-type="string">
            <text:p>04/10/26</text:p>
          </table:table-cell>
          <table:table-cell table:style-name="ce45" office:value-type="currency" office:currency="USD" office:value="30452" calcext:value-type="currency">
            <text:p>$30,452</text:p>
          </table:table-cell>
          <table:table-cell table:style-name="ce45" office:value-type="currency" office:currency="USD" office:value="10308" calcext:value-type="currency">
            <text:p>$10,30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42" calcext:value-type="currency">
            <text:p>$4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868" calcext:value-type="currency">
            <text:p>$17,868</text:p>
          </table:table-cell>
          <table:table-cell table:style-name="ce45" office:value-type="currency" office:currency="USD" office:value="48320" calcext:value-type="currency">
            <text:p>$48,320</text:p>
          </table:table-cell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37" office:value-type="string" calcext:value-type="string">
            <text:p>FED045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Serafico, Angelenne P.</text:p>
          </table:table-cell>
          <table:table-cell table:style-name="ce42" office:value-type="string" calcext:value-type="string">
            <text:p>08/1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832" calcext:value-type="currency">
            <text:p>$19,832</text:p>
          </table:table-cell>
          <table:table-cell table:style-name="ce45" office:value-type="currency" office:currency="USD" office:value="61828" calcext:value-type="currency">
            <text:p>$61,828</text:p>
          </table:table-cell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37" office:value-type="string" calcext:value-type="string">
            <text:p>FED038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Balmonte, Edwin J.</text:p>
          </table:table-cell>
          <table:table-cell table:style-name="ce42" office:value-type="string" calcext:value-type="string">
            <text:p>09/22/25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799" calcext:value-type="currency">
            <text:p>$19,799</text:p>
          </table:table-cell>
          <table:table-cell table:style-name="ce45" office:value-type="currency" office:currency="USD" office:value="61171" calcext:value-type="currency">
            <text:p>$61,171</text:p>
          </table:table-cell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37" office:value-type="string" calcext:value-type="string">
            <text:p>FED043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**Vacant-New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M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6834" calcext:value-type="currency">
            <text:p>$16,8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033" calcext:value-type="currency">
            <text:p>$27,033</text:p>
          </table:table-cell>
          <table:table-cell table:style-name="ce45" office:value-type="currency" office:currency="USD" office:value="76764" calcext:value-type="currency">
            <text:p>$76,764</text:p>
          </table:table-cell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37" office:value-type="string" calcext:value-type="string">
            <text:p>NAF052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Dela Cruz, Kerwin B.</text:p>
          </table:table-cell>
          <table:table-cell table:style-name="ce42" office:value-type="string" calcext:value-type="string">
            <text:p>12/09/25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27" calcext:value-type="currency">
            <text:p>$19,427</text:p>
          </table:table-cell>
          <table:table-cell table:style-name="ce45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37" office:value-type="string" calcext:value-type="string">
            <text:p>FED017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Specialist (CS-75%)</text:p>
          </table:table-cell>
          <table:table-cell table:style-name="ce39" office:value-type="string" calcext:value-type="string">
            <text:p>Davis, Adrian E.</text:p>
          </table:table-cell>
          <table:table-cell table:style-name="ce42" office:value-type="string" calcext:value-type="string">
            <text:p>11/18/24</text:p>
          </table:table-cell>
          <table:table-cell table:style-name="ce37" office:value-type="string" calcext:value-type="string">
            <text:p>M-1-a</text:p>
          </table:table-cell>
          <table:table-cell table:style-name="ce42" office:value-type="string" calcext:value-type="string">
            <text:p>01/01/26</text:p>
          </table:table-cell>
          <table:table-cell table:style-name="ce45" office:value-type="currency" office:currency="USD" office:value="46509" calcext:value-type="currency">
            <text:p>$46,509</text:p>
          </table:table-cell>
          <table:table-cell table:style-name="ce45" office:value-type="currency" office:currency="USD" office:value="15743" calcext:value-type="currency">
            <text:p>$15,743</text:p>
          </table:table-cell>
          <table:table-cell table:style-name="ce45" office:value-type="currency" office:currency="USD" office:value="371" calcext:value-type="currency">
            <text:p>$371</text:p>
          </table:table-cell>
          <table:table-cell table:style-name="ce45" office:value-type="currency" office:currency="USD" office:value="674" calcext:value-type="currency">
            <text:p>$674</text:p>
          </table:table-cell>
          <table:table-cell table:style-name="ce45" office:value-type="currency" office:currency="USD" office:value="140" calcext:value-type="currency">
            <text:p>$140</text:p>
          </table:table-cell>
          <table:table-cell table:style-name="ce45" office:value-type="currency" office:currency="USD" office:value="3106" calcext:value-type="currency">
            <text:p>$3,106</text:p>
          </table:table-cell>
          <table:table-cell table:style-name="ce45" office:value-type="currency" office:currency="USD" office:value="279" calcext:value-type="currency">
            <text:p>$279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313" calcext:value-type="currency">
            <text:p>$20,313</text:p>
          </table:table-cell>
          <table:table-cell table:style-name="ce45" office:value-type="currency" office:currency="USD" office:value="66822" calcext:value-type="currency">
            <text:p>$66,822</text:p>
          </table:table-cell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37" office:value-type="string" calcext:value-type="string">
            <text:p>FED01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I (CS-75%)</text:p>
          </table:table-cell>
          <table:table-cell table:style-name="ce39" office:value-type="string" calcext:value-type="string">
            <text:p>Smith, Tishawnna P.H.</text:p>
          </table:table-cell>
          <table:table-cell table:style-name="ce42" office:value-type="string" calcext:value-type="string">
            <text:p>12/30/24</text:p>
          </table:table-cell>
          <table:table-cell table:style-name="ce37" office:value-type="string" calcext:value-type="string">
            <text:p>M-4</text:p>
          </table:table-cell>
          <table:table-cell table:style-name="ce42" office:value-type="string" calcext:value-type="string">
            <text:p>12/30/26</text:p>
          </table:table-cell>
          <table:table-cell table:style-name="ce45" office:value-type="currency" office:currency="USD" office:value="43281" calcext:value-type="currency">
            <text:p>$43,281</text:p>
          </table:table-cell>
          <table:table-cell table:style-name="ce45" office:value-type="currency" office:currency="USD" office:value="14651" calcext:value-type="currency">
            <text:p>$14,6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28" calcext:value-type="currency">
            <text:p>$628</text:p>
          </table:table-cell>
          <table:table-cell table:style-name="ce45" office:value-type="currency" office:currency="USD" office:value="140" calcext:value-type="currency">
            <text:p>$140</text:p>
          </table:table-cell>
          <table:table-cell table:style-name="ce45" office:value-type="currency" office:currency="USD" office:value="4484" calcext:value-type="currency">
            <text:p>$4,484</text:p>
          </table:table-cell>
          <table:table-cell table:style-name="ce45" office:value-type="currency" office:currency="USD" office:value="343" calcext:value-type="currency">
            <text:p>$34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246" calcext:value-type="currency">
            <text:p>$20,246</text:p>
          </table:table-cell>
          <table:table-cell table:style-name="ce45" office:value-type="currency" office:currency="USD" office:value="63527" calcext:value-type="currency">
            <text:p>$63,527</text:p>
          </table:table-cell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37" office:value-type="string" calcext:value-type="string">
            <text:p>FED02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 (CS-75%)</text:p>
          </table:table-cell>
          <table:table-cell table:style-name="ce39" office:value-type="string" calcext:value-type="string">
            <text:p>Cruz, Patricia O.</text:p>
          </table:table-cell>
          <table:table-cell table:style-name="ce42" office:value-type="string" calcext:value-type="string">
            <text:p>01/13/25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01/13/26</text:p>
          </table:table-cell>
          <table:table-cell table:style-name="ce45" office:value-type="currency" office:currency="USD" office:value="31029" calcext:value-type="currency">
            <text:p>$31,029</text:p>
          </table:table-cell>
          <table:table-cell table:style-name="ce45" office:value-type="currency" office:currency="USD" office:value="10503" calcext:value-type="currency">
            <text:p>$10,503</text:p>
          </table:table-cell>
          <table:table-cell table:style-name="ce45" office:value-type="currency" office:currency="USD" office:value="371" calcext:value-type="currency">
            <text:p>$371</text:p>
          </table:table-cell>
          <table:table-cell table:style-name="ce45" office:value-type="currency" office:currency="USD" office:value="450" calcext:value-type="currency">
            <text:p>$450</text:p>
          </table:table-cell>
          <table:table-cell table:style-name="ce45" office:value-type="currency" office:currency="USD" office:value="140" calcext:value-type="currency">
            <text:p>$140</text:p>
          </table:table-cell>
          <table:table-cell table:style-name="ce45" office:value-type="currency" office:currency="USD" office:value="3106" calcext:value-type="currency">
            <text:p>$3,106</text:p>
          </table:table-cell>
          <table:table-cell table:style-name="ce45" office:value-type="currency" office:currency="USD" office:value="279" calcext:value-type="currency">
            <text:p>$279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4850" calcext:value-type="currency">
            <text:p>$14,850</text:p>
          </table:table-cell>
          <table:table-cell table:style-name="ce45" office:value-type="currency" office:currency="USD" office:value="45879" calcext:value-type="currency">
            <text:p>$45,879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Federal Funds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539785" calcext:value-type="currency">
            <text:p>$539,785</text:p>
          </table:table-cell>
          <table:table-cell table:style-name="ce46" office:value-type="currency" office:currency="USD" office:value="182717" calcext:value-type="currency">
            <text:p>$182,717</text:p>
          </table:table-cell>
          <table:table-cell table:style-name="ce46" office:value-type="currency" office:currency="USD" office:value="5197" calcext:value-type="currency">
            <text:p>$5,197</text:p>
          </table:table-cell>
          <table:table-cell table:style-name="ce46" office:value-type="currency" office:currency="USD" office:value="7827" calcext:value-type="currency">
            <text:p>$7,827</text:p>
          </table:table-cell>
          <table:table-cell table:style-name="ce46" office:value-type="currency" office:currency="USD" office:value="1543" calcext:value-type="currency">
            <text:p>$1,543</text:p>
          </table:table-cell>
          <table:table-cell table:style-name="ce46" office:value-type="currency" office:currency="USD" office:value="62671" calcext:value-type="currency">
            <text:p>$62,671</text:p>
          </table:table-cell>
          <table:table-cell table:style-name="ce46" office:value-type="currency" office:currency="USD" office:value="3794" calcext:value-type="currency">
            <text:p>$3,794</text:p>
          </table:table-cell>
          <table:table-cell table:style-name="ce48"/>
          <table:table-cell table:style-name="ce46" office:value-type="currency" office:currency="USD" office:value="263749" calcext:value-type="currency">
            <text:p>$263,749</text:p>
          </table:table-cell>
          <table:table-cell table:style-name="ce46" office:value-type="currency" office:currency="USD" office:value="803534" calcext:value-type="currency">
            <text:p>$803,534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Grand Total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14633786" calcext:value-type="currency">
            <text:p>$14,633,786</text:p>
          </table:table-cell>
          <table:table-cell table:style-name="ce46" office:value-type="currency" office:currency="USD" office:value="4953537" calcext:value-type="currency">
            <text:p>$4,953,537</text:p>
          </table:table-cell>
          <table:table-cell table:style-name="ce46" office:value-type="currency" office:currency="USD" office:value="67320" calcext:value-type="currency">
            <text:p>$67,320</text:p>
          </table:table-cell>
          <table:table-cell table:style-name="ce46" office:value-type="currency" office:currency="USD" office:value="212190" calcext:value-type="currency">
            <text:p>$212,190</text:p>
          </table:table-cell>
          <table:table-cell table:style-name="ce46" office:value-type="currency" office:currency="USD" office:value="41701" calcext:value-type="currency">
            <text:p>$41,701</text:p>
          </table:table-cell>
          <table:table-cell table:style-name="ce46" office:value-type="currency" office:currency="USD" office:value="1737017" calcext:value-type="currency">
            <text:p>$1,737,017</text:p>
          </table:table-cell>
          <table:table-cell table:style-name="ce46" office:value-type="currency" office:currency="USD" office:value="93829" calcext:value-type="currency">
            <text:p>$93,829</text:p>
          </table:table-cell>
          <table:table-cell table:style-name="ce48"/>
          <table:table-cell table:style-name="ce46" office:value-type="currency" office:currency="USD" office:value="7105593" calcext:value-type="currency">
            <text:p>$7,105,593</text:p>
          </table:table-cell>
          <table:table-cell table:style-name="ce46" office:value-type="currency" office:currency="USD" office:value="21739379" calcext:value-type="currency">
            <text:p>$21,739,379</text:p>
          </table:table-cell>
        </table:table-row>
        <table:table-row table:style-name="ro2" table:number-rows-repeated="8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B2:Sheet1.S153 Sheet1.A155:Sheet1.R155 Sheet1.Q208:Sheet1.Q210 Sheet1.B232:Sheet1.P246 Sheet1.O247:Sheet1.P248 Sheet1.Q156:Sheet1.Q157 Sheet1.B158:Sheet1.Q207 Sheet1.B209:Sheet1.P210 Sheet1.A208:Sheet1.P208 Sheet1.B211:Sheet1.Q230 Sheet1.A231:Sheet1.P231 Sheet1.B248:Sheet1.N248 Sheet1.A247:Sheet1.N247 Sheet1.A249:Sheet1.P249 Sheet1.B250:Sheet1.P262 Sheet1.A263:Sheet1.O264 Sheet1.P263:Sheet1.P264 Sheet1.Q231:Sheet1.Q264 Sheet1.R156:Sheet1.S264 Sheet1.A157:Sheet1.P157 Sheet1.S154:Sheet1.S155 Sheet1.B156:Sheet1.P156 Sheet1.B154:Sheet1.R154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Dec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1:40:09.4520189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6-02-02T01:47:43.393894335</dc:date>
    <meta:editing-duration>PT14H9M54S</meta:editing-duration>
    <meta:editing-cycles>128</meta:editing-cycles>
    <meta:generator>LibreOffice/25.2.7.2$Linux_X86_64 LibreOffice_project/520$Build-2</meta:generator>
    <meta:print-date>2023-07-26T10:52:11.617913932</meta:print-date>
    <meta:printed-by>PDF files: Michael Setzer II</meta:printed-by>
    <meta:document-statistic meta:table-count="1" meta:cell-count="4943" meta:object-count="0"/>
  </office:meta>
</office:document-meta>
</file>