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18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3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26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6"/>
        <table:table-column table:style-name="co6" table:default-cell-style-name="ce26"/>
        <table:table-column table:style-name="co7" table:default-cell-style-name="ce31"/>
        <table:table-column table:style-name="co8" table:default-cell-style-name="ce28"/>
        <table:table-column table:style-name="co7" table:default-cell-style-name="ce31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1" table:default-cell-style-name="ce36"/>
        <table:table-column table:style-name="co13" table:default-cell-style-name="ce34"/>
        <table:table-column table:style-name="co14" table:default-cell-style-name="ce34"/>
        <table:table-column table:style-name="co15" table:default-cell-style-name="ce26"/>
        <table:table-column table:style-name="co16" table:default-cell-style-name="ce34"/>
        <table:table-column table:style-name="co9" table:default-cell-style-name="ce34"/>
        <table:table-header-rows>
          <table:table-row table:style-name="ro1">
            <table:table-cell table:style-name="ce25"/>
            <table:table-cell table:style-name="ce27" office:value-type="string" calcext:value-type="string">
              <text:p>Position Number</text:p>
            </table:table-cell>
            <table:table-cell table:style-name="ce25" office:value-type="string" calcext:value-type="string">
              <text:p>Home</text:p>
            </table:table-cell>
            <table:table-cell table:style-name="ce25" office:value-type="string" calcext:value-type="string">
              <text:p>Organization</text:p>
            </table:table-cell>
            <table:table-cell table:style-name="ce25" office:value-type="string" calcext:value-type="string">
              <text:p>Position Title</text:p>
            </table:table-cell>
            <table:table-cell table:style-name="ce25" office:value-type="string" calcext:value-type="string">
              <text:p>Name of Incumbent</text:p>
            </table:table-cell>
            <table:table-cell table:style-name="ce30" office:value-type="string" calcext:value-type="string">
              <text:p>Hire Date</text:p>
            </table:table-cell>
            <table:table-cell table:style-name="ce27" office:value-type="string" calcext:value-type="string">
              <text:p>Step/Grade</text:p>
            </table:table-cell>
            <table:table-cell table:style-name="ce32" office:value-type="string" calcext:value-type="string">
              <text:p>Increment Date</text:p>
            </table:table-cell>
            <table:table-cell table:style-name="ce33" office:value-type="string" calcext:value-type="string">
              <text:p>Salary</text:p>
            </table:table-cell>
            <table:table-cell table:style-name="ce32" office:value-type="string" calcext:value-type="string">
              <text:p>Retirement 33.85% </text:p>
            </table:table-cell>
            <table:table-cell table:style-name="ce35" office:value-type="string" calcext:value-type="string">
              <text:p>Retire (DDI)</text:p>
            </table:table-cell>
            <table:table-cell table:style-name="ce35" office:value-type="string" calcext:value-type="string">
              <text:p>Medicare</text:p>
            </table:table-cell>
            <table:table-cell table:style-name="ce25" office:value-type="string" calcext:value-type="string">
              <text:p>Life</text:p>
            </table:table-cell>
            <table:table-cell table:style-name="ce35" office:value-type="string" calcext:value-type="string">
              <text:p>Medical (Premium)</text:p>
            </table:table-cell>
            <table:table-cell table:style-name="ce35" office:value-type="string" calcext:value-type="string">
              <text:p>Dental (Premium)</text:p>
            </table:table-cell>
            <table:table-cell table:style-name="ce27" office:value-type="string" calcext:value-type="string">
              <text:p>Pay Stat</text:p>
            </table:table-cell>
            <table:table-cell table:style-name="ce35" office:value-type="string" calcext:value-type="string">
              <text:p>Total Benefits</text:p>
            </table:table-cell>
            <table:table-cell table:style-name="ce33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Interim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U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94584" calcext:value-type="currency">
            <text:p>$194,584</text:p>
          </table:table-cell>
          <table:table-cell office:value-type="currency" office:currency="USD" office:value="65867" calcext:value-type="currency">
            <text:p>$65,8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21" calcext:value-type="currency">
            <text:p>$2,8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0833" calcext:value-type="currency">
            <text:p>$90,833</text:p>
          </table:table-cell>
          <table:table-cell office:value-type="currency" office:currency="USD" office:value="285417" calcext:value-type="currency">
            <text:p>$285,41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6426" calcext:value-type="currency">
            <text:p>$126,426</text:p>
          </table:table-cell>
          <table:table-cell office:value-type="currency" office:currency="USD" office:value="42795" calcext:value-type="currency">
            <text:p>$42,7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833" calcext:value-type="currency">
            <text:p>$1,8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745" calcext:value-type="currency">
            <text:p>$58,745</text:p>
          </table:table-cell>
          <table:table-cell office:value-type="currency" office:currency="USD" office:value="185171" calcext:value-type="currency">
            <text:p>$185,17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Williams, Pilar A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R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1493" calcext:value-type="currency">
            <text:p>$121,493</text:p>
          </table:table-cell>
          <table:table-cell office:value-type="currency" office:currency="USD" office:value="41125" calcext:value-type="currency">
            <text:p>$41,1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62" calcext:value-type="currency">
            <text:p>$1,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587" calcext:value-type="currency">
            <text:p>$47,587</text:p>
          </table:table-cell>
          <table:table-cell office:value-type="currency" office:currency="USD" office:value="169080" calcext:value-type="currency">
            <text:p>$169,08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220" calcext:value-type="currency">
            <text:p>$58,220</text:p>
          </table:table-cell>
          <table:table-cell office:value-type="currency" office:currency="USD" office:value="159014" calcext:value-type="currency">
            <text:p>$159,01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150" calcext:value-type="currency">
            <text:p>$51,150</text:p>
          </table:table-cell>
          <table:table-cell office:value-type="currency" office:currency="USD" office:value="149238" calcext:value-type="currency">
            <text:p>$149,2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5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5164" calcext:value-type="currency">
            <text:p>$105,164</text:p>
          </table:table-cell>
          <table:table-cell office:value-type="currency" office:currency="USD" office:value="35598" calcext:value-type="currency">
            <text:p>$35,5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25" calcext:value-type="currency">
            <text:p>$1,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46" calcext:value-type="currency">
            <text:p>$43,746</text:p>
          </table:table-cell>
          <table:table-cell office:value-type="currency" office:currency="USD" office:value="148910" calcext:value-type="currency">
            <text:p>$148,91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Q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9453" calcext:value-type="currency">
            <text:p>$109,453</text:p>
          </table:table-cell>
          <table:table-cell office:value-type="currency" office:currency="USD" office:value="37050" calcext:value-type="currency">
            <text:p>$37,0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87" calcext:value-type="currency">
            <text:p>$1,5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24" calcext:value-type="currency">
            <text:p>$38,824</text:p>
          </table:table-cell>
          <table:table-cell office:value-type="currency" office:currency="USD" office:value="148277" calcext:value-type="currency">
            <text:p>$148,277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Ulloa-Heath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84" calcext:value-type="currency">
            <text:p>$44,784</text:p>
          </table:table-cell>
          <table:table-cell office:value-type="currency" office:currency="USD" office:value="145578" calcext:value-type="currency">
            <text:p>$145,578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289" calcext:value-type="currency">
            <text:p>$44,289</text:p>
          </table:table-cell>
          <table:table-cell office:value-type="currency" office:currency="USD" office:value="145083" calcext:value-type="currency">
            <text:p>$145,083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68" calcext:value-type="currency">
            <text:p>$47,468</text:p>
          </table:table-cell>
          <table:table-cell office:value-type="currency" office:currency="USD" office:value="143350" calcext:value-type="currency">
            <text:p>$143,35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L-1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67" calcext:value-type="currency">
            <text:p>$43,667</text:p>
          </table:table-cell>
          <table:table-cell office:value-type="currency" office:currency="USD" office:value="136995" calcext:value-type="currency">
            <text:p>$136,99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12" calcext:value-type="currency">
            <text:p>$34,812</text:p>
          </table:table-cell>
          <table:table-cell office:value-type="currency" office:currency="USD" office:value="132900" calcext:value-type="currency">
            <text:p>$132,90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Rachel Rae O.</text:p>
          </table:table-cell>
          <table:table-cell office:value-type="date" office:date-value="2026-01-19" calcext:value-type="date">
            <text:p>01/19/26</text:p>
          </table:table-cell>
          <table:table-cell office:value-type="string" calcext:value-type="string">
            <text:p>O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89686" calcext:value-type="currency">
            <text:p>$89,686</text:p>
          </table:table-cell>
          <table:table-cell office:value-type="currency" office:currency="USD" office:value="30359" calcext:value-type="currency">
            <text:p>$30,3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0" calcext:value-type="currency">
            <text:p>$1,3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381" calcext:value-type="currency">
            <text:p>$42,381</text:p>
          </table:table-cell>
          <table:table-cell office:value-type="currency" office:currency="USD" office:value="132067" calcext:value-type="currency">
            <text:p>$132,06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quiningoc, Tina S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P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4" calcext:value-type="currency">
            <text:p>$1,4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92" calcext:value-type="currency">
            <text:p>$34,192</text:p>
          </table:table-cell>
          <table:table-cell office:value-type="currency" office:currency="USD" office:value="131053" calcext:value-type="currency">
            <text:p>$131,05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6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5413" calcext:value-type="currency">
            <text:p>$95,413</text:p>
          </table:table-cell>
          <table:table-cell office:value-type="currency" office:currency="USD" office:value="32297" calcext:value-type="currency">
            <text:p>$32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3" calcext:value-type="currency">
            <text:p>$1,3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6" calcext:value-type="currency">
            <text:p>$34,326</text:p>
          </table:table-cell>
          <table:table-cell office:value-type="currency" office:currency="USD" office:value="129739" calcext:value-type="currency">
            <text:p>$129,739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Cruz-San Nicolas, M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132" calcext:value-type="currency">
            <text:p>$33,132</text:p>
          </table:table-cell>
          <table:table-cell office:value-type="currency" office:currency="USD" office:value="126460" calcext:value-type="currency">
            <text:p>$126,460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283" calcext:value-type="currency">
            <text:p>$39,283</text:p>
          </table:table-cell>
          <table:table-cell office:value-type="currency" office:currency="USD" office:value="118790" calcext:value-type="currency">
            <text:p>$118,79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5811" calcext:value-type="currency">
            <text:p>$65,811</text:p>
          </table:table-cell>
          <table:table-cell office:value-type="currency" office:currency="USD" office:value="22277" calcext:value-type="currency">
            <text:p>$22,2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376" calcext:value-type="currency">
            <text:p>$45,376</text:p>
          </table:table-cell>
          <table:table-cell office:value-type="currency" office:currency="USD" office:value="111187" calcext:value-type="currency">
            <text:p>$111,187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7</text:p>
          </table:table-cell>
          <table:table-cell office:value-type="date" office:date-value="2027-12-03" calcext:value-type="date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84" calcext:value-type="currency">
            <text:p>$36,384</text:p>
          </table:table-cell>
          <table:table-cell office:value-type="currency" office:currency="USD" office:value="109080" calcext:value-type="currency">
            <text:p>$109,080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9363" calcext:value-type="currency">
            <text:p>$69,363</text:p>
          </table:table-cell>
          <table:table-cell office:value-type="currency" office:currency="USD" office:value="23479" calcext:value-type="currency">
            <text:p>$23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391" calcext:value-type="currency">
            <text:p>$38,391</text:p>
          </table:table-cell>
          <table:table-cell office:value-type="currency" office:currency="USD" office:value="107754" calcext:value-type="currency">
            <text:p>$107,754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3</text:p>
          </table:table-cell>
          <table:table-cell office:value-type="date" office:date-value="2026-12-18" calcext:value-type="date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4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581" calcext:value-type="currency">
            <text:p>$37,581</text:p>
          </table:table-cell>
          <table:table-cell office:value-type="currency" office:currency="USD" office:value="104050" calcext:value-type="currency">
            <text:p>$104,05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5-11-17" calcext:value-type="date">
            <text:p>11/17/25</text:p>
          </table:table-cell>
          <table:table-cell office:value-type="string" calcext:value-type="string">
            <text:p>M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5" calcext:value-type="currency">
            <text:p>$32,625</text:p>
          </table:table-cell>
          <table:table-cell office:value-type="currency" office:currency="USD" office:value="101108" calcext:value-type="currency">
            <text:p>$101,108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69" calcext:value-type="currency">
            <text:p>$29,369</text:p>
          </table:table-cell>
          <table:table-cell office:value-type="currency" office:currency="USD" office:value="97852" calcext:value-type="currency">
            <text:p>$97,852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8</text:p>
          </table:table-cell>
          <table:table-cell office:value-type="date" office:date-value="2027-07-03" calcext:value-type="date">
            <text:p>07/03/27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49" calcext:value-type="currency">
            <text:p>$31,349</text:p>
          </table:table-cell>
          <table:table-cell office:value-type="currency" office:currency="USD" office:value="95485" calcext:value-type="currency">
            <text:p>$95,485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2</text:p>
          </table:table-cell>
          <table:table-cell office:value-type="date" office:date-value="2028-03-17" calcext:value-type="date">
            <text:p>03/17/28</text:p>
          </table:table-cell>
          <table:table-cell office:value-type="currency" office:currency="USD" office:value="60456" calcext:value-type="currency">
            <text:p>$60,456</text:p>
          </table:table-cell>
          <table:table-cell office:value-type="currency" office:currency="USD" office:value="20464" calcext:value-type="currency">
            <text:p>$20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63" calcext:value-type="currency">
            <text:p>$34,963</text:p>
          </table:table-cell>
          <table:table-cell office:value-type="currency" office:currency="USD" office:value="95419" calcext:value-type="currency">
            <text:p>$95,419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7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9</text:p>
          </table:table-cell>
          <table:table-cell office:value-type="date" office:date-value="2027-09-06" calcext:value-type="date">
            <text:p>09/06/27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22399" calcext:value-type="currency">
            <text:p>$22,3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8" calcext:value-type="currency">
            <text:p>$28,058</text:p>
          </table:table-cell>
          <table:table-cell office:value-type="currency" office:currency="USD" office:value="94229" calcext:value-type="currency">
            <text:p>$94,229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5</text:p>
          </table:table-cell>
          <table:table-cell office:value-type="date" office:date-value="2028-02-23" calcext:value-type="date">
            <text:p>02/23/28</text:p>
          </table:table-cell>
          <table:table-cell office:value-type="currency" office:currency="USD" office:value="60844" calcext:value-type="currency">
            <text:p>$60,844</text:p>
          </table:table-cell>
          <table:table-cell office:value-type="currency" office:currency="USD" office:value="20596" calcext:value-type="currency">
            <text:p>$20,5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2" calcext:value-type="currency">
            <text:p>$8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00" calcext:value-type="currency">
            <text:p>$32,200</text:p>
          </table:table-cell>
          <table:table-cell office:value-type="currency" office:currency="USD" office:value="93044" calcext:value-type="currency">
            <text:p>$93,044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7</text:p>
          </table:table-cell>
          <table:table-cell office:value-type="date" office:date-value="2027-01-27" calcext:value-type="date">
            <text:p>01/27/27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L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6" calcext:value-type="currency">
            <text:p>$9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68" calcext:value-type="currency">
            <text:p>$27,968</text:p>
          </table:table-cell>
          <table:table-cell office:value-type="currency" office:currency="USD" office:value="92482" calcext:value-type="currency">
            <text:p>$92,48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andaso, Frank U. Jr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6" calcext:value-type="currency">
            <text:p>$27,556</text:p>
          </table:table-cell>
          <table:table-cell office:value-type="currency" office:currency="USD" office:value="91431" calcext:value-type="currency">
            <text:p>$91,431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10-15" calcext:value-type="date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5</text:p>
          </table:table-cell>
          <table:table-cell office:value-type="date" office:date-value="2026-12-30" calcext:value-type="date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5</text:p>
          </table:table-cell>
          <table:table-cell office:value-type="date" office:date-value="2026-12-06" calcext:value-type="date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4</text:p>
          </table:table-cell>
          <table:table-cell office:value-type="date" office:date-value="2027-02-27" calcext:value-type="date">
            <text:p>02/27/27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31" calcext:value-type="currency">
            <text:p>$28,831</text:p>
          </table:table-cell>
          <table:table-cell office:value-type="currency" office:currency="USD" office:value="84432" calcext:value-type="currency">
            <text:p>$84,432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Dedicatoria, Amanda Y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8590" calcext:value-type="currency">
            <text:p>$18,5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77" calcext:value-type="currency">
            <text:p>$28,677</text:p>
          </table:table-cell>
          <table:table-cell office:value-type="currency" office:currency="USD" office:value="83595" calcext:value-type="currency">
            <text:p>$83,59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5-12-29" calcext:value-type="date">
            <text:p>12/29/25</text:p>
          </table:table-cell>
          <table:table-cell office:value-type="string" calcext:value-type="string">
            <text:p>M-2</text:p>
          </table:table-cell>
          <table:table-cell office:value-type="date" office:date-value="2026-12-29" calcext:value-type="date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42" calcext:value-type="currency">
            <text:p>$31,842</text:p>
          </table:table-cell>
          <table:table-cell office:value-type="currency" office:currency="USD" office:value="83457" calcext:value-type="currency">
            <text:p>$83,457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6</text:p>
          </table:table-cell>
          <table:table-cell office:value-type="date" office:date-value="2027-03-25" calcext:value-type="date">
            <text:p>03/25/27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0" calcext:value-type="currency">
            <text:p>$21,330</text:p>
          </table:table-cell>
          <table:table-cell office:value-type="currency" office:currency="USD" office:value="81225" calcext:value-type="currency">
            <text:p>$81,22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5</text:p>
          </table:table-cell>
          <table:table-cell office:value-type="date" office:date-value="2027-02-28" calcext:value-type="date">
            <text:p>02/28/27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44" calcext:value-type="currency">
            <text:p>$27,744</text:p>
          </table:table-cell>
          <table:table-cell office:value-type="currency" office:currency="USD" office:value="80267" calcext:value-type="currency">
            <text:p>$80,26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017" calcext:value-type="currency">
            <text:p>$31,017</text:p>
          </table:table-cell>
          <table:table-cell office:value-type="currency" office:currency="USD" office:value="78893" calcext:value-type="currency">
            <text:p>$78,89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5</text:p>
          </table:table-cell>
          <table:table-cell office:value-type="date" office:date-value="2027-02-14" calcext:value-type="date">
            <text:p>02/14/27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3" calcext:value-type="currency">
            <text:p>$21,053</text:p>
          </table:table-cell>
          <table:table-cell office:value-type="currency" office:currency="USD" office:value="78761" calcext:value-type="currency">
            <text:p>$78,76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Borj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**Vacant-Muna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alino, Franklin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2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30" calcext:value-type="currency">
            <text:p>$36,530</text:p>
          </table:table-cell>
          <table:table-cell office:value-type="currency" office:currency="USD" office:value="75879" calcext:value-type="currency">
            <text:p>$75,879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104" calcext:value-type="currency">
            <text:p>$26,104</text:p>
          </table:table-cell>
          <table:table-cell office:value-type="currency" office:currency="USD" office:value="73980" calcext:value-type="currency">
            <text:p>$73,98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52" calcext:value-type="currency">
            <text:p>$25,352</text:p>
          </table:table-cell>
          <table:table-cell office:value-type="currency" office:currency="USD" office:value="73228" calcext:value-type="currency">
            <text:p>$73,228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K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7</text:p>
          </table:table-cell>
          <table:table-cell office:value-type="date" office:date-value="2026-11-25" calcext:value-type="date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Kumaichi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72294" calcext:value-type="currency">
            <text:p>$72,294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**Valino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09" calcext:value-type="currency">
            <text:p>$35,409</text:p>
          </table:table-cell>
          <table:table-cell office:value-type="currency" office:currency="USD" office:value="71582" calcext:value-type="currency">
            <text:p>$71,582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5</text:p>
          </table:table-cell>
          <table:table-cell office:value-type="date" office:date-value="2026-10-11" calcext:value-type="date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3</text:p>
          </table:table-cell>
          <table:table-cell office:value-type="date" office:date-value="2028-03-19" calcext:value-type="date">
            <text:p>03/19/28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19" calcext:value-type="currency">
            <text:p>$21,919</text:p>
          </table:table-cell>
          <table:table-cell office:value-type="currency" office:currency="USD" office:value="70699" calcext:value-type="currency">
            <text:p>$70,699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6-02-22" calcext:value-type="date">
            <text:p>02/22/26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21" calcext:value-type="currency">
            <text:p>$28,721</text:p>
          </table:table-cell>
          <table:table-cell office:value-type="currency" office:currency="USD" office:value="70093" calcext:value-type="currency">
            <text:p>$70,093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23" calcext:value-type="currency">
            <text:p>$21,723</text:p>
          </table:table-cell>
          <table:table-cell office:value-type="currency" office:currency="USD" office:value="69599" calcext:value-type="currency">
            <text:p>$69,599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2</text:p>
          </table:table-cell>
          <table:table-cell office:value-type="date" office:date-value="2027-11-16" calcext:value-type="date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5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0483" calcext:value-type="currency">
            <text:p>$40,483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7" calcext:value-type="currency">
            <text:p>$5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07" calcext:value-type="currency">
            <text:p>$28,407</text:p>
          </table:table-cell>
          <table:table-cell office:value-type="currency" office:currency="USD" office:value="68890" calcext:value-type="currency">
            <text:p>$68,89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9</text:p>
          </table:table-cell>
          <table:table-cell office:value-type="date" office:date-value="2027-07-27" calcext:value-type="date">
            <text:p>07/27/27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5713" calcext:value-type="currency">
            <text:p>$15,7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1" calcext:value-type="currency">
            <text:p>$21,581</text:p>
          </table:table-cell>
          <table:table-cell office:value-type="currency" office:currency="USD" office:value="68000" calcext:value-type="currency">
            <text:p>$68,0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una, Esther A.</text:p>
          </table:table-cell>
          <table:table-cell office:value-type="date" office:date-value="2026-02-09" calcext:value-type="date">
            <text:p>02/09/26</text:p>
          </table:table-cell>
          <table:table-cell office:value-type="string" calcext:value-type="string">
            <text:p>M-1</text:p>
          </table:table-cell>
          <table:table-cell office:value-type="date" office:date-value="2027-02-09" calcext:value-type="date">
            <text:p>02/09/27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14" calcext:value-type="currency">
            <text:p>$18,114</text:p>
          </table:table-cell>
          <table:table-cell office:value-type="currency" office:currency="USD" office:value="67845" calcext:value-type="currency">
            <text:p>$67,84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6-01-13" calcext:value-type="date">
            <text:p>01/13/26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6" calcext:value-type="currency">
            <text:p>$21,336</text:p>
          </table:table-cell>
          <table:table-cell office:value-type="currency" office:currency="USD" office:value="67592" calcext:value-type="currency">
            <text:p>$67,59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Pinaula, Liberty A.</text:p>
          </table:table-cell>
          <table:table-cell office:value-type="date" office:date-value="2026-03-16" calcext:value-type="date">
            <text:p>03/16/26</text:p>
          </table:table-cell>
          <table:table-cell office:value-type="string" calcext:value-type="string">
            <text:p>J-1</text:p>
          </table:table-cell>
          <table:table-cell office:value-type="date" office:date-value="2027-03-16" calcext:value-type="date">
            <text:p>03/16/27</text:p>
          </table:table-cell>
          <table:table-cell office:value-type="currency" office:currency="USD" office:value="39713" calcext:value-type="currency">
            <text:p>$39,713</text:p>
          </table:table-cell>
          <table:table-cell office:value-type="currency" office:currency="USD" office:value="13443" calcext:value-type="currency">
            <text:p>$13,4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6" calcext:value-type="currency">
            <text:p>$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1" calcext:value-type="currency">
            <text:p>$27,641</text:p>
          </table:table-cell>
          <table:table-cell office:value-type="currency" office:currency="USD" office:value="67354" calcext:value-type="currency">
            <text:p>$67,35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6</text:p>
          </table:table-cell>
          <table:table-cell office:value-type="date" office:date-value="2026-10-01" calcext:value-type="date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28" calcext:value-type="currency">
            <text:p>$24,028</text:p>
          </table:table-cell>
          <table:table-cell office:value-type="currency" office:currency="USD" office:value="66024" calcext:value-type="currency">
            <text:p>$66,02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56" calcext:value-type="currency">
            <text:p>$23,656</text:p>
          </table:table-cell>
          <table:table-cell office:value-type="currency" office:currency="USD" office:value="65652" calcext:value-type="currency">
            <text:p>$65,652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date" office:date-value="2025-12-01" calcext:value-type="date">
            <text:p>12/01/25</text:p>
          </table:table-cell>
          <table:table-cell office:value-type="string" calcext:value-type="string">
            <text:p>L-1</text:p>
          </table:table-cell>
          <table:table-cell office:value-type="date" office:date-value="2026-12-01" calcext:value-type="date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18" calcext:value-type="currency">
            <text:p>$20,118</text:p>
          </table:table-cell>
          <table:table-cell office:value-type="currency" office:currency="USD" office:value="65380" calcext:value-type="currency">
            <text:p>$65,38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mataotao, Jose S.N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64963" calcext:value-type="currency">
            <text:p>$64,963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5-01-06" calcext:value-type="date">
            <text:p>01/06/25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63293" calcext:value-type="currency">
            <text:p>$63,293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9</text:p>
          </table:table-cell>
          <table:table-cell office:value-type="date" office:date-value="2027-06-05" calcext:value-type="date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8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47" calcext:value-type="currency">
            <text:p>$19,647</text:p>
          </table:table-cell>
          <table:table-cell office:value-type="currency" office:currency="USD" office:value="61643" calcext:value-type="currency">
            <text:p>$61,643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32" calcext:value-type="currency">
            <text:p>$24,032</text:p>
          </table:table-cell>
          <table:table-cell office:value-type="currency" office:currency="USD" office:value="60871" calcext:value-type="currency">
            <text:p>$60,871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12-09" calcext:value-type="date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2</text:p>
          </table:table-cell>
          <table:table-cell office:value-type="date" office:date-value="2027-03-13" calcext:value-type="date">
            <text:p>03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12" calcext:value-type="currency">
            <text:p>$16,212</text:p>
          </table:table-cell>
          <table:table-cell office:value-type="currency" office:currency="USD" office:value="59152" calcext:value-type="currency">
            <text:p>$59,15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07" calcext:value-type="currency">
            <text:p>$15,507</text:p>
          </table:table-cell>
          <table:table-cell office:value-type="currency" office:currency="USD" office:value="57503" calcext:value-type="currency">
            <text:p>$57,503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122" calcext:value-type="currency">
            <text:p>$20,122</text:p>
          </table:table-cell>
          <table:table-cell office:value-type="currency" office:currency="USD" office:value="56961" calcext:value-type="currency">
            <text:p>$56,96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ueto, Ted Jay G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78" calcext:value-type="currency">
            <text:p>$18,578</text:p>
          </table:table-cell>
          <table:table-cell office:value-type="currency" office:currency="USD" office:value="56491" calcext:value-type="currency">
            <text:p>$56,491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date" office:date-value="2025-10-20" calcext:value-type="date">
            <text:p>10/20/25</text:p>
          </table:table-cell>
          <table:table-cell office:value-type="string" calcext:value-type="string">
            <text:p>NH-1</text:p>
          </table:table-cell>
          <table:table-cell office:value-type="date" office:date-value="2026-10-20" calcext:value-type="date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Kim, David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11" calcext:value-type="currency">
            <text:p>$17,711</text:p>
          </table:table-cell>
          <table:table-cell office:value-type="currency" office:currency="USD" office:value="55624" calcext:value-type="currency">
            <text:p>$55,62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5-09-15" calcext:value-type="date">
            <text:p>09/15/25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74" calcext:value-type="currency">
            <text:p>$24,474</text:p>
          </table:table-cell>
          <table:table-cell office:value-type="currency" office:currency="USD" office:value="53814" calcext:value-type="currency">
            <text:p>$53,814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3</text:p>
          </table:table-cell>
          <table:table-cell office:value-type="date" office:date-value="2026-10-23" calcext:value-type="date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3</text:p>
          </table:table-cell>
          <table:table-cell office:value-type="date" office:date-value="2026-11-04" calcext:value-type="date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Kim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2" calcext:value-type="currency">
            <text:p>$16,802</text:p>
          </table:table-cell>
          <table:table-cell office:value-type="currency" office:currency="USD" office:value="52138" calcext:value-type="currency">
            <text:p>$52,138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6-03-10" calcext:value-type="date">
            <text:p>03/10/26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4</text:p>
          </table:table-cell>
          <table:table-cell office:value-type="date" office:date-value="2027-01-09" calcext:value-type="date">
            <text:p>01/09/27</text:p>
          </table:table-cell>
          <table:table-cell office:value-type="currency" office:currency="USD" office:value="33731" calcext:value-type="currency">
            <text:p>$33,731</text:p>
          </table:table-cell>
          <table:table-cell office:value-type="currency" office:currency="USD" office:value="11418" calcext:value-type="currency">
            <text:p>$11,4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9" calcext:value-type="currency">
            <text:p>$48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02" calcext:value-type="currency">
            <text:p>$17,102</text:p>
          </table:table-cell>
          <table:table-cell office:value-type="currency" office:currency="USD" office:value="50833" calcext:value-type="currency">
            <text:p>$50,83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Cueto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H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Kumaichi, Joanna A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3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2</text:p>
          </table:table-cell>
          <table:table-cell office:value-type="date" office:date-value="2027-03-10" calcext:value-type="date">
            <text:p>03/10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52" calcext:value-type="currency">
            <text:p>$15,552</text:p>
          </table:table-cell>
          <table:table-cell office:value-type="currency" office:currency="USD" office:value="44892" calcext:value-type="currency">
            <text:p>$44,892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Eustaquio, Jonah M.I.</text:p>
          </table:table-cell>
          <table:table-cell office:value-type="date" office:date-value="2026-01-12" calcext:value-type="date">
            <text:p>01/12/26</text:p>
          </table:table-cell>
          <table:table-cell office:value-type="string" calcext:value-type="string">
            <text:p>H-1</text:p>
          </table:table-cell>
          <table:table-cell office:value-type="date" office:date-value="2027-01-12" calcext:value-type="date">
            <text:p>01/12/27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16" calcext:value-type="currency">
            <text:p>$11,916</text:p>
          </table:table-cell>
          <table:table-cell office:value-type="currency" office:currency="USD" office:value="44271" calcext:value-type="currency">
            <text:p>$44,27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Quichocho, Jerrica Jovie T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E-1</text:p>
          </table:table-cell>
          <table:table-cell office:value-type="date" office:date-value="2027-03-09" calcext:value-type="date">
            <text:p>03/09/27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8712" calcext:value-type="currency">
            <text:p>$8,7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93" calcext:value-type="currency">
            <text:p>$14,093</text:p>
          </table:table-cell>
          <table:table-cell office:value-type="currency" office:currency="USD" office:value="39829" calcext:value-type="currency">
            <text:p>$39,829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82" calcext:value-type="currency">
            <text:p>$8,882</text:p>
          </table:table-cell>
          <table:table-cell office:value-type="currency" office:currency="USD" office:value="32111" calcext:value-type="currency">
            <text:p>$32,111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</table:table-row>
        <calcext:conditional-formats>
          <calcext:conditional-format calcext:target-range-address="2021_10_31_staffing_pattern_final.A2:2021_10_31_staffing_pattern_final.S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1-Mar-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3:06:27.3882952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1T23:08:02.957128923</dc:date>
    <meta:editing-duration>PT14H8M47S</meta:editing-duration>
    <meta:editing-cycles>72</meta:editing-cycles>
    <meta:generator>LibreOffice/25.8.7.3$Linux_X86_64 LibreOffice_project/580$Build-3</meta:generator>
    <meta:print-date>2025-08-01T01:26:03.638398316</meta:print-date>
    <meta:printed-by>PDF files</meta:printed-by>
    <meta:document-statistic meta:table-count="1" meta:cell-count="4806" meta:object-count="0"/>
  </office:meta>
</office:document-meta>
</file>