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516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2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ffff00" fo:border="0.74pt solid #000000"/>
      <style:map style:condition="cell-content()=&quot;-&quot;" style:apply-style-name="Center" style:base-cell-address="Sheet1.A2"/>
    </style:style>
    <style:style style:name="ce14" style:family="table-cell" style:parent-style-name="Default">
      <style:table-cell-properties fo:background-color="transparent" fo:border="0.74pt solid #000000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  <style:style style:name="ce3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 33.85% </text:p>
            </table:table-cell>
            <table:table-cell table:style-name="ce11" office:value-type="string" calcext:value-type="string">
              <text:p>Retire 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EFT([.AE2];FIND(&quot;@&quot;;[.AE2])-1);&quot;[0-9]+&quot;; &quot;&quot;)" office:value-type="string" office:string-value="cyndal.abad" calcext:value-type="string">
            <text:p>cyndal.abad</text:p>
          </table:table-cell>
          <table:table-cell office:value-type="string" calcext:value-type="string">
            <text:p>Abad</text:p>
          </table:table-cell>
          <table:table-cell office:value-type="string" calcext:value-type="string">
            <text:p>Cynda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83-92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ndal.abad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ieshamarie.dizon@guamcc.edu Work Study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Interim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U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94584" calcext:value-type="currency">
            <text:p>$194,584</text:p>
          </table:table-cell>
          <table:table-cell office:value-type="currency" office:currency="USD" office:value="65867" calcext:value-type="currency">
            <text:p>$65,8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21" calcext:value-type="currency">
            <text:p>$2,8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0833" calcext:value-type="currency">
            <text:p>$90,833</text:p>
          </table:table-cell>
          <table:table-cell office:value-type="currency" office:currency="USD" office:value="285417" calcext:value-type="currency">
            <text:p>$285,417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;[.$X$2:.$AE$289];8;0))" office:value-type="string" office:string-value="virginia.tudela@guamcc.edu" calcext:value-type="string">
            <text:p>virginia.tudel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isis.sanjuan@guamcc.edu Work Study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**Vacant-Muna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;[.$X$2:.$AE$289];8;0))" office:value-type="string" office:string-value="**Vacant-Muna, E." calcext:value-type="string">
            <text:p>**Vacant-Muna, E.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greciarae.aguilar" calcext:value-type="string">
            <text:p>greciarae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recia Ra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reciarae.aguilar@guamcc.edu</text:p>
          </table:table-cell>
          <table:table-cell table:formula="of:=IF(ISNA(VLOOKUP([.AE4];[.$V$2:.$V$252];1;0));[.AE4]&amp;&quot; &quot;&amp;[.AA4];&quot;&quot;)" office:value-type="string" office:string-value="greciarae.aguilar@guamcc.edu Work Study" calcext:value-type="string">
            <text:p>greciarae.aguilar@guamcc.edu Work Study</text:p>
          </table:table-cell>
          <table:table-cell office:value-type="string" calcext:value-type="string">
            <text:p>alexa.guzman@guamcc.edu Work Study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5-12-29" calcext:value-type="date">
            <text:p>12/29/25</text:p>
          </table:table-cell>
          <table:table-cell office:value-type="string" calcext:value-type="string">
            <text:p>M-2</text:p>
          </table:table-cell>
          <table:table-cell office:value-type="date" office:date-value="2026-12-29" calcext:value-type="date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42" calcext:value-type="currency">
            <text:p>$31,842</text:p>
          </table:table-cell>
          <table:table-cell office:value-type="currency" office:currency="USD" office:value="83457" calcext:value-type="currency">
            <text:p>$83,457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barbara.blas4@guamcc.edu Administrative Office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220" calcext:value-type="currency">
            <text:p>$58,220</text:p>
          </table:table-cell>
          <table:table-cell office:value-type="currency" office:currency="USD" office:value="159014" calcext:value-type="currency">
            <text:p>$159,014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cecilia.mendoza@guamcc.edu Work Stud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9</text:p>
          </table:table-cell>
          <table:table-cell office:value-type="date" office:date-value="2027-07-27" calcext:value-type="date">
            <text:p>07/27/27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5713" calcext:value-type="currency">
            <text:p>$15,7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1" calcext:value-type="currency">
            <text:p>$21,581</text:p>
          </table:table-cell>
          <table:table-cell office:value-type="currency" office:currency="USD" office:value="68000" calcext:value-type="currency">
            <text:p>$68,000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kristy.aguon" calcext:value-type="string">
            <text:p>kristy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Krist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risty.aguon@guamcc.edu</text:p>
          </table:table-cell>
          <table:table-cell table:formula="of:=IF(ISNA(VLOOKUP([.AE7];[.$V$2:.$V$252];1;0));[.AE7]&amp;&quot; &quot;&amp;[.AA7];&quot;&quot;)" office:value-type="string" office:string-value="kristy.aguon@guamcc.edu Work Study" calcext:value-type="string">
            <text:p>kristy.aguon@guamcc.edu Work Study</text:p>
          </table:table-cell>
          <table:table-cell office:value-type="string" calcext:value-type="string">
            <text:p>dreyke.mesa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3</text:p>
          </table:table-cell>
          <table:table-cell office:value-type="date" office:date-value="2026-12-18" calcext:value-type="date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alino, Franklin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2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30" calcext:value-type="currency">
            <text:p>$36,530</text:p>
          </table:table-cell>
          <table:table-cell office:value-type="currency" office:currency="USD" office:value="75879" calcext:value-type="currency">
            <text:p>$75,879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;[.$X$2:.$AE$289];8;0))" office:value-type="string" office:string-value="franklin.valino@guamcc.edu" calcext:value-type="string">
            <text:p>franklin.valin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gabrielle.villavicencio@guamcc.edu Work Stud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greciarae.aguilar@guamcc.edu Work Study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tina.aquiningoc" calcext:value-type="string">
            <text:p>tina.aquiningoc</text:p>
          </table:table-cell>
          <table:table-cell office:value-type="string" calcext:value-type="string">
            <text:p>Aquiningoc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na.aquiningoc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havenvincent.torres@guamcc.edu Work Stud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Ulloa-Heath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84" calcext:value-type="currency">
            <text:p>$44,784</text:p>
          </table:table-cell>
          <table:table-cell office:value-type="currency" office:currency="USD" office:value="145578" calcext:value-type="currency">
            <text:p>$145,578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;[.$X$2:.$AE$289];8;0))" office:value-type="string" office:string-value="**Vacant-Ulloa-Heath, J." calcext:value-type="string">
            <text:p>**Vacant-Ulloa-Heath, J.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283" calcext:value-type="currency">
            <text:p>$39,283</text:p>
          </table:table-cell>
          <table:table-cell office:value-type="currency" office:currency="USD" office:value="118790" calcext:value-type="currency">
            <text:p>$118,790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kamakanui'aha'ilono.aquino" calcext:value-type="string">
            <text:p>kamakanui'aha'ilono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Kamakanui'aha'ilono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makanuiahailono.aquino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john.ramos2@guamcc.edu Work Study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3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joseph.hapdei@guamcc.edu Work Stud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marygrace.ayangco" calcext:value-type="string">
            <text:p>marygrace.ayangco</text:p>
          </table:table-cell>
          <table:table-cell office:value-type="string" calcext:value-type="string">
            <text:p>Ayangco</text:p>
          </table:table-cell>
          <table:table-cell office:value-type="string" calcext:value-type="string">
            <text:p>Marygrac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ygrace.ayangco@guamcc.edu</text:p>
          </table:table-cell>
          <table:table-cell table:formula="of:=IF(ISNA(VLOOKUP([.AE16];[.$V$2:.$V$252];1;0));[.AE16]&amp;&quot; &quot;&amp;[.AA16];&quot;&quot;)" office:value-type="string" office:string-value="marygrace.ayangco@guamcc.edu Work Study" calcext:value-type="string">
            <text:p>marygrace.ayangco@guamcc.edu Work Study</text:p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3</text:p>
          </table:table-cell>
          <table:table-cell office:value-type="date" office:date-value="2026-10-23" calcext:value-type="date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uliana.valencia@guamcc.edu Tu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julie.ulloaheath@guamcc.edu Assistant Director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7</text:p>
          </table:table-cell>
          <table:table-cell office:value-type="date" office:date-value="2026-11-25" calcext:value-type="date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katsuri.maurer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keanu.porter@guamcc.edu Work Study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6426" calcext:value-type="currency">
            <text:p>$126,426</text:p>
          </table:table-cell>
          <table:table-cell office:value-type="currency" office:currency="USD" office:value="42795" calcext:value-type="currency">
            <text:p>$42,7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833" calcext:value-type="currency">
            <text:p>$1,8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8745" calcext:value-type="currency">
            <text:p>$58,745</text:p>
          </table:table-cell>
          <table:table-cell office:value-type="currency" office:currency="USD" office:value="185171" calcext:value-type="currency">
            <text:p>$185,171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gerilee.bautista" calcext:value-type="string">
            <text:p>gerile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Geri Le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ilee.bautista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kerwin.delacruz@guamcc.edu Program Coordinator 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date" office:date-value="2025-12-01" calcext:value-type="date">
            <text:p>12/01/25</text:p>
          </table:table-cell>
          <table:table-cell office:value-type="string" calcext:value-type="string">
            <text:p>L-1</text:p>
          </table:table-cell>
          <table:table-cell office:value-type="date" office:date-value="2026-12-01" calcext:value-type="date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18" calcext:value-type="currency">
            <text:p>$20,118</text:p>
          </table:table-cell>
          <table:table-cell office:value-type="currency" office:currency="USD" office:value="65380" calcext:value-type="currency">
            <text:p>$65,380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;[.$X$2:.$AE$289];8;0))" office:value-type="string" office:string-value="pikman.lam@guamcc.edu" calcext:value-type="string">
            <text:p>pikman.lam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3];[.$V$2:.$V$252];1;0));[.AE23]&amp;&quot; &quot;&amp;[.AA23];&quot;&quot;)">
            <text:p/>
          </table:table-cell>
          <table:table-cell office:value-type="string" calcext:value-type="string">
            <text:p>kristy.aguon@guamcc.edu Work Study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5</text:p>
          </table:table-cell>
          <table:table-cell office:value-type="date" office:date-value="2027-02-14" calcext:value-type="date">
            <text:p>02/14/27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3" calcext:value-type="currency">
            <text:p>$21,053</text:p>
          </table:table-cell>
          <table:table-cell office:value-type="currency" office:currency="USD" office:value="78761" calcext:value-type="currency">
            <text:p>$78,761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maria.clemente@guamcc.edu Work Study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seannacolette.bautista" calcext:value-type="string">
            <text:p>seannacolett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Seanna Colett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annacolette.bautista@guamcc.edu</text:p>
          </table:table-cell>
          <table:table-cell table:formula="of:=IF(ISNA(VLOOKUP([.AE25];[.$V$2:.$V$252];1;0));[.AE25]&amp;&quot; &quot;&amp;[.AA25];&quot;&quot;)" office:value-type="string" office:string-value="seannacolette.bautista@guamcc.edu Work Study" calcext:value-type="string">
            <text:p>seannacolette.bautista@guamcc.edu Work Study</text:p>
          </table:table-cell>
          <table:table-cell office:value-type="string" calcext:value-type="string">
            <text:p>markgil.bearis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;[.$X$2:.$AE$289];8;0))" office:value-type="string" office:string-value="jose.cruz11@guamcc.edu" calcext:value-type="string">
            <text:p>jose.cruz11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markgil.bearis" calcext:value-type="string">
            <text:p>markgil.bearis</text:p>
          </table:table-cell>
          <table:table-cell office:value-type="string" calcext:value-type="string">
            <text:p>Bearis</text:p>
          </table:table-cell>
          <table:table-cell office:value-type="string" calcext:value-type="string">
            <text:p>Mark Gi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kgil.bearis@guamcc.edu</text:p>
          </table:table-cell>
          <table:table-cell table:formula="of:=IF(ISNA(VLOOKUP([.AE26];[.$V$2:.$V$252];1;0));[.AE26]&amp;&quot; &quot;&amp;[.AA26];&quot;&quot;)" office:value-type="string" office:string-value="markgil.bearis@guamcc.edu Tutor" calcext:value-type="string">
            <text:p>markgil.bearis@guamcc.edu Tutor</text:p>
          </table:table-cell>
          <table:table-cell office:value-type="string" calcext:value-type="string">
            <text:p>marygrace.ayangco@guamcc.edu Work Study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Cueto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;[.$X$2:.$AE$289];8;0))" office:value-type="string" office:string-value="**Vacant-Cueto, T." calcext:value-type="string">
            <text:p>**Vacant-Cueto, T.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melvin.paiyar@guamcc.edu Work Study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;[.$X$2:.$AE$289];8;0))" office:value-type="string" office:string-value="darlynn.sablan@guamcc.edu" calcext:value-type="string">
            <text:p>darlynn.sablan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regineerika.bezon" calcext:value-type="string">
            <text:p>regineerika.bezon</text:p>
          </table:table-cell>
          <table:table-cell office:value-type="string" calcext:value-type="string">
            <text:p>Bezon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bezon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mianna.delrosario@guamcc.edu Work Stud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68" calcext:value-type="currency">
            <text:p>$47,468</text:p>
          </table:table-cell>
          <table:table-cell office:value-type="currency" office:currency="USD" office:value="143350" calcext:value-type="currency">
            <text:p>$143,350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9];[.$V$2:.$V$252];1;0));[.AE29]&amp;&quot; &quot;&amp;[.AA29];&quot;&quot;)" office:value-type="string" office:string-value="barbara.blas4@guamcc.edu Administrative Officer" calcext:value-type="string">
            <text:p>barbara.blas4@guamcc.edu Administrative Officer</text:p>
          </table:table-cell>
          <table:table-cell office:value-type="string" calcext:value-type="string">
            <text:p>nevlin.dizon@guamcc.edu Work Study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;[.$X$2:.$AE$289];8;0))" office:value-type="string" office:string-value="marivic.retiro@guamcc.edu" calcext:value-type="string">
            <text:p>marivic.retiro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nicholeangeline.llaga@guamcc.edu Work Study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5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5164" calcext:value-type="currency">
            <text:p>$105,164</text:p>
          </table:table-cell>
          <table:table-cell office:value-type="currency" office:currency="USD" office:value="35598" calcext:value-type="currency">
            <text:p>$35,5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25" calcext:value-type="currency">
            <text:p>$1,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46" calcext:value-type="currency">
            <text:p>$43,746</text:p>
          </table:table-cell>
          <table:table-cell office:value-type="currency" office:currency="USD" office:value="148910" calcext:value-type="currency">
            <text:p>$148,910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samanthamaewin.canare@guamcc.edu Tutor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leonalynn.blas" calcext:value-type="string">
            <text:p>leonalynn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Leona Lyn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lynn.blas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seannacolette.bautista@guamcc.edu Work Study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33];[.$V$2:.$V$252];1;0));[.AE33]&amp;&quot; &quot;&amp;[.AA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6</text:p>
          </table:table-cell>
          <table:table-cell office:value-type="date" office:date-value="2026-10-01" calcext:value-type="date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34];[.$V$2:.$V$252];1;0));[.AE34]&amp;&quot; &quot;&amp;[.AA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9</text:p>
          </table:table-cell>
          <table:table-cell office:value-type="date" office:date-value="2027-09-06" calcext:value-type="date">
            <text:p>09/06/27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22399" calcext:value-type="currency">
            <text:p>$22,3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8" calcext:value-type="currency">
            <text:p>$28,058</text:p>
          </table:table-cell>
          <table:table-cell office:value-type="currency" office:currency="USD" office:value="94229" calcext:value-type="currency">
            <text:p>$94,229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5];[.$V$2:.$V$252];1;0));[.AE35]&amp;&quot; &quot;&amp;[.AA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2</text:p>
          </table:table-cell>
          <table:table-cell office:value-type="date" office:date-value="2028-03-17" calcext:value-type="date">
            <text:p>03/17/28</text:p>
          </table:table-cell>
          <table:table-cell office:value-type="currency" office:currency="USD" office:value="60456" calcext:value-type="currency">
            <text:p>$60,456</text:p>
          </table:table-cell>
          <table:table-cell office:value-type="currency" office:currency="USD" office:value="20464" calcext:value-type="currency">
            <text:p>$20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63" calcext:value-type="currency">
            <text:p>$34,963</text:p>
          </table:table-cell>
          <table:table-cell office:value-type="currency" office:currency="USD" office:value="95419" calcext:value-type="currency">
            <text:p>$95,419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6];[.$V$2:.$V$252];1;0));[.AE36]&amp;&quot; &quot;&amp;[.AA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gladys.bugal" calcext:value-type="string">
            <text:p>gladys.bugal</text:p>
          </table:table-cell>
          <table:table-cell office:value-type="string" calcext:value-type="string">
            <text:p>Bugal</text:p>
          </table:table-cell>
          <table:table-cell office:value-type="string" calcext:value-type="string">
            <text:p>Glady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ladys.bugal@guamcc.edu</text:p>
          </table:table-cell>
          <table:table-cell table:formula="of:=IF(ISNA(VLOOKUP([.AE37];[.$V$2:.$V$252];1;0));[.AE37]&amp;&quot; &quot;&amp;[.AA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8</text:p>
          </table:table-cell>
          <table:table-cell office:value-type="date" office:date-value="2027-07-03" calcext:value-type="date">
            <text:p>07/03/27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49" calcext:value-type="currency">
            <text:p>$31,349</text:p>
          </table:table-cell>
          <table:table-cell office:value-type="currency" office:currency="USD" office:value="95485" calcext:value-type="currency">
            <text:p>$95,485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8];[.$V$2:.$V$252];1;0));[.AE38]&amp;&quot; &quot;&amp;[.AA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150" calcext:value-type="currency">
            <text:p>$51,150</text:p>
          </table:table-cell>
          <table:table-cell office:value-type="currency" office:currency="USD" office:value="149238" calcext:value-type="currency">
            <text:p>$149,238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9];[.$V$2:.$V$252];1;0));[.AE39]&amp;&quot; &quot;&amp;[.AA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4</text:p>
          </table:table-cell>
          <table:table-cell office:value-type="date" office:date-value="2027-02-27" calcext:value-type="date">
            <text:p>02/27/27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31" calcext:value-type="currency">
            <text:p>$28,831</text:p>
          </table:table-cell>
          <table:table-cell office:value-type="currency" office:currency="USD" office:value="84432" calcext:value-type="currency">
            <text:p>$84,432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40];[.$V$2:.$V$252];1;0));[.AE40]&amp;&quot; &quot;&amp;[.AA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5</text:p>
          </table:table-cell>
          <table:table-cell office:value-type="date" office:date-value="2027-02-28" calcext:value-type="date">
            <text:p>02/28/27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44" calcext:value-type="currency">
            <text:p>$27,744</text:p>
          </table:table-cell>
          <table:table-cell office:value-type="currency" office:currency="USD" office:value="80267" calcext:value-type="currency">
            <text:p>$80,267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41];[.$V$2:.$V$252];1;0));[.AE41]&amp;&quot; &quot;&amp;[.AA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2];[.$V$2:.$V$252];1;0));[.AE42]&amp;&quot; &quot;&amp;[.AA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3203" calcext:value-type="currency">
            <text:p>$33,2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12" calcext:value-type="currency">
            <text:p>$34,812</text:p>
          </table:table-cell>
          <table:table-cell office:value-type="currency" office:currency="USD" office:value="132900" calcext:value-type="currency">
            <text:p>$132,900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samanthamaewin.canare" calcext:value-type="string">
            <text:p>samanthamaewin.canare</text:p>
          </table:table-cell>
          <table:table-cell office:value-type="string" calcext:value-type="string">
            <text:p>Canare</text:p>
          </table:table-cell>
          <table:table-cell office:value-type="string" calcext:value-type="string">
            <text:p>Samantha Maewi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manthamaewin.canare@guamcc.edu</text:p>
          </table:table-cell>
          <table:table-cell table:formula="of:=IF(ISNA(VLOOKUP([.AE43];[.$V$2:.$V$252];1;0));[.AE43]&amp;&quot; &quot;&amp;[.AA43];&quot;&quot;)" office:value-type="string" office:string-value="samanthamaewin.canare@guamcc.edu Tutor" calcext:value-type="string">
            <text:p>samanthamaewin.canare@guamcc.edu Tutor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6-c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5413" calcext:value-type="currency">
            <text:p>$95,413</text:p>
          </table:table-cell>
          <table:table-cell office:value-type="currency" office:currency="USD" office:value="32297" calcext:value-type="currency">
            <text:p>$32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3" calcext:value-type="currency">
            <text:p>$1,3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6" calcext:value-type="currency">
            <text:p>$34,326</text:p>
          </table:table-cell>
          <table:table-cell office:value-type="currency" office:currency="USD" office:value="129739" calcext:value-type="currency">
            <text:p>$129,739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frank.candaso" calcext:value-type="string">
            <text:p>frank.candaso</text:p>
          </table:table-cell>
          <table:table-cell office:value-type="string" calcext:value-type="string">
            <text:p>Candaso J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candaso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**Valino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09" calcext:value-type="currency">
            <text:p>$35,409</text:p>
          </table:table-cell>
          <table:table-cell office:value-type="currency" office:currency="USD" office:value="71582" calcext:value-type="currency">
            <text:p>$71,582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;[.$X$2:.$AE$289];8;0))" office:value-type="string" office:string-value="**Valino, F." calcext:value-type="string">
            <text:p>**Valino, F.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5</text:p>
          </table:table-cell>
          <table:table-cell office:value-type="date" office:date-value="2026-12-06" calcext:value-type="date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una, Esther A.</text:p>
          </table:table-cell>
          <table:table-cell office:value-type="date" office:date-value="2026-02-09" calcext:value-type="date">
            <text:p>02/09/26</text:p>
          </table:table-cell>
          <table:table-cell office:value-type="string" calcext:value-type="string">
            <text:p>M-1</text:p>
          </table:table-cell>
          <table:table-cell office:value-type="date" office:date-value="2027-02-09" calcext:value-type="date">
            <text:p>02/09/27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14" calcext:value-type="currency">
            <text:p>$18,114</text:p>
          </table:table-cell>
          <table:table-cell office:value-type="currency" office:currency="USD" office:value="67845" calcext:value-type="currency">
            <text:p>$67,845</text:p>
          </table:table-cell>
          <table:table-cell table:number-columns-repeated="2"/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;[.$X$2:.$AE$289];8;0))" office:value-type="string" office:string-value="esther.muna@guamcc.edu" calcext:value-type="string">
            <text:p>esther.muna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9363" calcext:value-type="currency">
            <text:p>$69,363</text:p>
          </table:table-cell>
          <table:table-cell office:value-type="currency" office:currency="USD" office:value="23479" calcext:value-type="currency">
            <text:p>$23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391" calcext:value-type="currency">
            <text:p>$38,391</text:p>
          </table:table-cell>
          <table:table-cell office:value-type="currency" office:currency="USD" office:value="107754" calcext:value-type="currency">
            <text:p>$107,754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david.chargualaf" calcext:value-type="string">
            <text:p>david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chargualaf1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  <table:table-cell table:number-columns-repeated="2"/>
          <table:table-cell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9793" calcext:value-type="float">
            <text:p>9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84" calcext:value-type="currency">
            <text:p>$36,384</text:p>
          </table:table-cell>
          <table:table-cell office:value-type="currency" office:currency="USD" office:value="109080" calcext:value-type="currency">
            <text:p>$109,080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;[.$X$2:.$AE$289];8;0))" office:value-type="string" office:string-value="**Vacant-Blas, B." calcext:value-type="string">
            <text:p>**Vacant-Blas, B.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table:style-name="Default" office:value-type="string" calcext:value-type="string">
            <text:p>Santos, Khenalyn M.P.</text:p>
          </table:table-cell>
          <table:table-cell office:value-type="date" office:date-value="2025-09-15" calcext:value-type="date">
            <text:p>09/15/25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  <table:table-cell/>
          <table:table-cell office:value-type="string" calcext:value-type="string">
            <text:p>Khenalyn M.P S</text:p>
          </table:table-cell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maria.clemente" calcext:value-type="string">
            <text:p>maria.clemente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2-3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.clemente@guamcc.edu</text:p>
          </table:table-cell>
          <table:table-cell table:formula="of:=IF(ISNA(VLOOKUP([.AE54];[.$V$2:.$V$252];1;0));[.AE54]&amp;&quot; &quot;&amp;[.AA54];&quot;&quot;)" office:value-type="string" office:string-value="maria.clemente@guamcc.edu Work Study" calcext:value-type="string">
            <text:p>maria.clemente@guamcc.edu Work Study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Williams, Pilar A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R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21493" calcext:value-type="currency">
            <text:p>$121,493</text:p>
          </table:table-cell>
          <table:table-cell office:value-type="currency" office:currency="USD" office:value="41125" calcext:value-type="currency">
            <text:p>$41,1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62" calcext:value-type="currency">
            <text:p>$1,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587" calcext:value-type="currency">
            <text:p>$47,587</text:p>
          </table:table-cell>
          <table:table-cell office:value-type="currency" office:currency="USD" office:value="169080" calcext:value-type="currency">
            <text:p>$169,080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;[.$X$2:.$AE$289];8;0))" office:value-type="string" office:string-value="pilar.williams@guamcc.edu" calcext:value-type="string">
            <text:p>pilar.williams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cyraelaine.coliflores" calcext:value-type="string">
            <text:p>cyraelaine.coliflores</text:p>
          </table:table-cell>
          <table:table-cell office:value-type="string" calcext:value-type="string">
            <text:p>Coliflores</text:p>
          </table:table-cell>
          <table:table-cell office:value-type="string" calcext:value-type="string">
            <text:p>Cyra El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raelaine.coliflores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5-11-17" calcext:value-type="date">
            <text:p>11/17/25</text:p>
          </table:table-cell>
          <table:table-cell office:value-type="string" calcext:value-type="string">
            <text:p>M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3</text:p>
          </table:table-cell>
          <table:table-cell office:value-type="date" office:date-value="2028-03-19" calcext:value-type="date">
            <text:p>03/19/28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19" calcext:value-type="currency">
            <text:p>$21,919</text:p>
          </table:table-cell>
          <table:table-cell office:value-type="currency" office:currency="USD" office:value="70699" calcext:value-type="currency">
            <text:p>$70,699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;[.$X$2:.$AE$289];8;0))" office:value-type="string" office:string-value="edgar.masnayon@guamcc.edu" calcext:value-type="string">
            <text:p>edgar.masnayon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7];[.$V$2:.$V$252];1;0));[.AE57]&amp;&quot; &quot;&amp;[.AA57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Pinaula, Liberty A.</text:p>
          </table:table-cell>
          <table:table-cell office:value-type="date" office:date-value="2026-03-16" calcext:value-type="date">
            <text:p>03/16/26</text:p>
          </table:table-cell>
          <table:table-cell office:value-type="string" calcext:value-type="string">
            <text:p>J-1</text:p>
          </table:table-cell>
          <table:table-cell office:value-type="date" office:date-value="2027-03-16" calcext:value-type="date">
            <text:p>03/16/27</text:p>
          </table:table-cell>
          <table:table-cell office:value-type="currency" office:currency="USD" office:value="39713" calcext:value-type="currency">
            <text:p>$39,713</text:p>
          </table:table-cell>
          <table:table-cell office:value-type="currency" office:currency="USD" office:value="13443" calcext:value-type="currency">
            <text:p>$13,4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6" calcext:value-type="currency">
            <text:p>$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1" calcext:value-type="currency">
            <text:p>$27,641</text:p>
          </table:table-cell>
          <table:table-cell office:value-type="currency" office:currency="USD" office:value="67354" calcext:value-type="currency">
            <text:p>$67,354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69" calcext:value-type="currency">
            <text:p>$29,369</text:p>
          </table:table-cell>
          <table:table-cell office:value-type="currency" office:currency="USD" office:value="97852" calcext:value-type="currency">
            <text:p>$97,852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;[.$X$2:.$AE$289];8;0))" office:value-type="string" office:string-value="markjoseph.burgos@guamcc.edu" calcext:value-type="string">
            <text:p>markjoseph.burgos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0794" calcext:value-type="currency">
            <text:p>$100,794</text:p>
          </table:table-cell>
          <table:table-cell office:value-type="currency" office:currency="USD" office:value="34119" calcext:value-type="currency">
            <text:p>$34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2" calcext:value-type="currency">
            <text:p>$1,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289" calcext:value-type="currency">
            <text:p>$44,289</text:p>
          </table:table-cell>
          <table:table-cell office:value-type="currency" office:currency="USD" office:value="145083" calcext:value-type="currency">
            <text:p>$145,083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;[.$X$2:.$AE$289];8;0))" office:value-type="string" office:string-value="catherine.solidum@guamcc.edu" calcext:value-type="string">
            <text:p>catherine.solidum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3181" calcext:value-type="currency">
            <text:p>$23,1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5" calcext:value-type="currency">
            <text:p>$32,625</text:p>
          </table:table-cell>
          <table:table-cell office:value-type="currency" office:currency="USD" office:value="101108" calcext:value-type="currency">
            <text:p>$101,108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;[.$X$2:.$AE$289];8;0))" office:value-type="string" office:string-value="jason.soliva@guamcc.edu" calcext:value-type="string">
            <text:p>jason.soliva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;[.$X$2:.$AE$289];8;0))" office:value-type="string" office:string-value="jadenrose.belga@guamcc.edu" calcext:value-type="string">
            <text:p>jadenrose.belga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6-01-20" calcext:value-type="date">
            <text:p>01/20/26</text:p>
          </table:table-cell>
          <table:table-cell office:value-type="string" calcext:value-type="string">
            <text:p>Q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09453" calcext:value-type="currency">
            <text:p>$109,453</text:p>
          </table:table-cell>
          <table:table-cell office:value-type="currency" office:currency="USD" office:value="37050" calcext:value-type="currency">
            <text:p>$37,0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87" calcext:value-type="currency">
            <text:p>$1,5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24" calcext:value-type="currency">
            <text:p>$38,824</text:p>
          </table:table-cell>
          <table:table-cell office:value-type="currency" office:currency="USD" office:value="148277" calcext:value-type="currency">
            <text:p>$148,277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Cruz-San Nicolas, M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132" calcext:value-type="currency">
            <text:p>$33,132</text:p>
          </table:table-cell>
          <table:table-cell office:value-type="currency" office:currency="USD" office:value="126460" calcext:value-type="currency">
            <text:p>$126,460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;[.$X$2:.$AE$289];8;0))" office:value-type="string" office:string-value="**Vacant-Cruz-San Nicolas, M." calcext:value-type="string">
            <text:p>**Vacant-Cruz-San Nicolas, M.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Rachel Rae O.</text:p>
          </table:table-cell>
          <table:table-cell office:value-type="date" office:date-value="2026-01-19" calcext:value-type="date">
            <text:p>01/19/26</text:p>
          </table:table-cell>
          <table:table-cell office:value-type="string" calcext:value-type="string">
            <text:p>O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89686" calcext:value-type="currency">
            <text:p>$89,686</text:p>
          </table:table-cell>
          <table:table-cell office:value-type="currency" office:currency="USD" office:value="30359" calcext:value-type="currency">
            <text:p>$30,3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0" calcext:value-type="currency">
            <text:p>$1,3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381" calcext:value-type="currency">
            <text:p>$42,381</text:p>
          </table:table-cell>
          <table:table-cell office:value-type="currency" office:currency="USD" office:value="132067" calcext:value-type="currency">
            <text:p>$132,067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;[.$X$2:.$AE$289];8;0))" office:value-type="string" office:string-value="rachelrae.duenas@guamcc.edu" calcext:value-type="string">
            <text:p>rachelrae.duenas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;[.$X$2:.$AE$289];8;0))" office:value-type="string" office:string-value="kimberly.borja@guamcc.edu" calcext:value-type="string">
            <text:p>kimberly.borja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jose.cruz" calcext:value-type="string">
            <text:p>j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cruz11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5811" calcext:value-type="currency">
            <text:p>$65,811</text:p>
          </table:table-cell>
          <table:table-cell office:value-type="currency" office:currency="USD" office:value="22277" calcext:value-type="currency">
            <text:p>$22,2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376" calcext:value-type="currency">
            <text:p>$45,376</text:p>
          </table:table-cell>
          <table:table-cell office:value-type="currency" office:currency="USD" office:value="111187" calcext:value-type="currency">
            <text:p>$111,187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cruz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;[.$X$2:.$AE$289];8;0))" office:value-type="string" office:string-value="janice.aguon@guamcc.edu" calcext:value-type="string">
            <text:p>janice.aguon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;[.$X$2:.$AE$289];8;0))" office:value-type="string" office:string-value="marivic.schrage@guamcc.edu" calcext:value-type="string">
            <text:p>marivic.schrage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tedjay.cueto" calcext:value-type="string">
            <text:p>tedjay.cueto</text:p>
          </table:table-cell>
          <table:table-cell office:value-type="string" calcext:value-type="string">
            <text:p>Cueto</text:p>
          </table:table-cell>
          <table:table-cell office:value-type="string" calcext:value-type="string">
            <text:p>Ted Ja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djay.cueto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23" calcext:value-type="currency">
            <text:p>$21,723</text:p>
          </table:table-cell>
          <table:table-cell office:value-type="currency" office:currency="USD" office:value="69599" calcext:value-type="currency">
            <text:p>$69,599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;[.$X$2:.$AE$289];8;0))" office:value-type="string" office:string-value="becky.martinez@guamcc.edu" calcext:value-type="string">
            <text:p>becky.martinez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ueto, Ted Jay G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78" calcext:value-type="currency">
            <text:p>$18,578</text:p>
          </table:table-cell>
          <table:table-cell office:value-type="currency" office:currency="USD" office:value="56491" calcext:value-type="currency">
            <text:p>$56,491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;[.$X$2:.$AE$289];8;0))" office:value-type="string" office:string-value="tedjay.cueto@guamcc.edu" calcext:value-type="string">
            <text:p>tedjay.cueto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;[.$X$2:.$AE$289];8;0))" office:value-type="string" office:string-value="jonah.concepcion@guamcc.edu" calcext:value-type="string">
            <text:p>jonah.concepcion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;[.$X$2:.$AE$289];8;0))" office:value-type="string" office:string-value="arwen.franquez@guamcc.edu" calcext:value-type="string">
            <text:p>arwen.franquez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Kim, David H.</text:p>
          </table:table-cell>
          <table:table-cell office:value-type="date" office:date-value="2026-03-30" calcext:value-type="date">
            <text:p>03/30/26</text:p>
          </table:table-cell>
          <table:table-cell office:value-type="string" calcext:value-type="string">
            <text:p>J-1</text:p>
          </table:table-cell>
          <table:table-cell office:value-type="date" office:date-value="2027-03-30" calcext:value-type="date">
            <text:p>03/30/27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11" calcext:value-type="currency">
            <text:p>$17,711</text:p>
          </table:table-cell>
          <table:table-cell office:value-type="currency" office:currency="USD" office:value="55624" calcext:value-type="currency">
            <text:p>$55,624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;[.$X$2:.$AE$289];8;0))" office:value-type="string" office:string-value="david.kim@guamcc.edu" calcext:value-type="string">
            <text:p>david.kim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amanda.dedicatoria" calcext:value-type="string">
            <text:p>amanda.dedicatoria</text:p>
          </table:table-cell>
          <table:table-cell office:value-type="string" calcext:value-type="string">
            <text:p>Dedicatoria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dedicatoria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;[.$X$2:.$AE$289];8;0))" office:value-type="string" office:string-value="evamarie.mui@guamcc.edu" calcext:value-type="string">
            <text:p>evamarie.mui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mianna.delrosario" calcext:value-type="string">
            <text:p>mianna.delrosario</text:p>
          </table:table-cell>
          <table:table-cell office:value-type="string" calcext:value-type="string">
            <text:p>Del Rosario</text:p>
          </table:table-cell>
          <table:table-cell office:value-type="string" calcext:value-type="string">
            <text:p>Mian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anna.delrosario@guamcc.edu</text:p>
          </table:table-cell>
          <table:table-cell table:formula="of:=IF(ISNA(VLOOKUP([.AE76];[.$V$2:.$V$252];1;0));[.AE76]&amp;&quot; &quot;&amp;[.AA76];&quot;&quot;)" office:value-type="string" office:string-value="mianna.delrosario@guamcc.edu Work Study" calcext:value-type="string">
            <text:p>mianna.delrosario@guamcc.edu Work Study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7];[.$V$2:.$V$252];1;0));[.AE77]&amp;&quot; &quot;&amp;[.AA77];&quot;&quot;)" office:value-type="string" office:string-value="kerwin.delacruz@guamcc.edu Program Coordinator I" calcext:value-type="string">
            <text:p>kerwin.delacruz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;[.$X$2:.$AE$289];8;0))" office:value-type="string" office:string-value="johnpatrick.chua@guamcc.edu" calcext:value-type="string">
            <text:p>johnpatrick.chua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;[.$X$2:.$AE$289];8;0))" office:value-type="string" office:string-value="barbara.mafnas@guamcc.edu" calcext:value-type="string">
            <text:p>barbara.mafnas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79];[.$V$2:.$V$252];1;0));[.AE79]&amp;&quot; &quot;&amp;[.AA79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;[.$X$2:.$AE$289];8;0))" office:value-type="string" office:string-value="marina.aguilar@guamcc.edu" calcext:value-type="string">
            <text:p>marina.aguilar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;[.$X$2:.$AE$289];8;0))" office:value-type="string" office:string-value="carlie.webb@guamcc.edu" calcext:value-type="string">
            <text:p>carlie.webb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81];[.$V$2:.$V$252];1;0));[.AE81]&amp;&quot; &quot;&amp;[.AA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aieshamarie.dizon" calcext:value-type="string">
            <text:p>aieshamarie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Aiesha Mar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eshamarie.dizon@guamcc.edu</text:p>
          </table:table-cell>
          <table:table-cell table:formula="of:=IF(ISNA(VLOOKUP([.AE82];[.$V$2:.$V$252];1;0));[.AE82]&amp;&quot; &quot;&amp;[.AA82];&quot;&quot;)" office:value-type="string" office:string-value="aieshamarie.dizon@guamcc.edu Work Study" calcext:value-type="string">
            <text:p>aieshamarie.dizon@guamcc.edu Work Study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nevlin.dizon" calcext:value-type="string">
            <text:p>nevlin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Nev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vlin.dizon@guamcc.edu</text:p>
          </table:table-cell>
          <table:table-cell table:formula="of:=IF(ISNA(VLOOKUP([.AE83];[.$V$2:.$V$252];1;0));[.AE83]&amp;&quot; &quot;&amp;[.AA83];&quot;&quot;)" office:value-type="string" office:string-value="nevlin.dizon@guamcc.edu Work Study" calcext:value-type="string">
            <text:p>nevlin.dizon@guamcc.edu Work Study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;[.$X$2:.$AE$289];8;0))" office:value-type="string" office:string-value="eric.chong@guamcc.edu" calcext:value-type="string">
            <text:p>eric.chong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rachelrae.duenas" calcext:value-type="string">
            <text:p>rachelrae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Rachel Ra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chelrae.duenas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;[.$X$2:.$AE$289];8;0))" office:value-type="string" office:string-value="minhee.ji@guamcc.edu" calcext:value-type="string">
            <text:p>minhee.ji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L-1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;[.$X$2:.$AE$289];8;0))" office:value-type="string" office:string-value="carol.cruz@guamcc.edu" calcext:value-type="string">
            <text:p>carol.cruz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;[.$X$2:.$AE$289];8;0))" office:value-type="string" office:string-value="narciso.cosico@guamcc.edu" calcext:value-type="string">
            <text:p>narciso.cosico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;[.$X$2:.$AE$289];8;0))" office:value-type="string" office:string-value="frank.evangelista@guamcc.edu" calcext:value-type="string">
            <text:p>frank.evangelista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jonahmichael.eustaquio" calcext:value-type="string">
            <text:p>jonahmichael.eustaquio</text:p>
          </table:table-cell>
          <table:table-cell office:value-type="string" calcext:value-type="string">
            <text:p>Eustaquio</text:p>
          </table:table-cell>
          <table:table-cell office:value-type="string" calcext:value-type="string">
            <text:p>Jonah Michae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michael.eustaquio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;[.$X$2:.$AE$289];8;0))" office:value-type="string" office:string-value="regineerika.bezon@guamcc.edu" calcext:value-type="string">
            <text:p>regineerika.bezon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ericanicole.evangelista" calcext:value-type="string">
            <text:p>ericanicole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Erica Nico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anicole.evangelista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;[.$X$2:.$AE$289];8;0))" office:value-type="string" office:string-value="kennylyn.miranda@guamcc.edu" calcext:value-type="string">
            <text:p>kennylyn.miranda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5-01-06" calcext:value-type="date">
            <text:p>01/06/25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;[.$X$2:.$AE$289];8;0))" office:value-type="string" office:string-value="jermaine.guerrero@guamcc.edu" calcext:value-type="string">
            <text:p>jermaine.guerrero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64963" calcext:value-type="currency">
            <text:p>$64,963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;[.$X$2:.$AE$289];8;0))" office:value-type="string" office:string-value="keith.quinata@guamcc.edu" calcext:value-type="string">
            <text:p>keith.quinata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;[.$X$2:.$AE$289];8;0))" office:value-type="string" office:string-value="david.santos@guamcc.edu" calcext:value-type="string">
            <text:p>david.santo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2</text:p>
          </table:table-cell>
          <table:table-cell office:value-type="date" office:date-value="2027-11-16" calcext:value-type="date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;[.$X$2:.$AE$289];8;0))" office:value-type="string" office:string-value="kimberly.bautista@guamcc.edu" calcext:value-type="string">
            <text:p>kimberly.bautista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7</text:p>
          </table:table-cell>
          <table:table-cell office:value-type="date" office:date-value="2027-12-03" calcext:value-type="date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;[.$X$2:.$AE$289];8;0))" office:value-type="string" office:string-value="antonia.cabatic@guamcc.edu" calcext:value-type="string">
            <text:p>antonia.cabatic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2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3328" calcext:value-type="currency">
            <text:p>$93,328</text:p>
          </table:table-cell>
          <table:table-cell office:value-type="currency" office:currency="USD" office:value="31592" calcext:value-type="currency">
            <text:p>$31,5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67" calcext:value-type="currency">
            <text:p>$43,667</text:p>
          </table:table-cell>
          <table:table-cell office:value-type="currency" office:currency="USD" office:value="136995" calcext:value-type="currency">
            <text:p>$136,995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;[.$X$2:.$AE$289];8;0))" office:value-type="string" office:string-value="christine.sison@guamcc.edu" calcext:value-type="string">
            <text:p>christine.sison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;[.$X$2:.$AE$289];8;0))" office:value-type="string" office:string-value="michael.chan@guamcc.edu" calcext:value-type="string">
            <text:p>michael.chan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;[.$X$2:.$AE$289];8;0))" office:value-type="string" office:string-value="gerald.cruz5@guamcc.edu" calcext:value-type="string">
            <text:p>gerald.cruz5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  <table:table-cell/>
          <table:table-cell table:style-name="ce31" office:value-type="string" calcext:value-type="string">
            <text:p>Carl</text:p>
          </table:table-cell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;[.$X$2:.$AE$289];8;0))" office:value-type="string" office:string-value="carl.torresii@guamcc.edu" calcext:value-type="string">
            <text:p>carl.torresii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0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;[.$X$2:.$AE$289];8;0))" office:value-type="string" office:string-value="wendell.roden@guamcc.edu" calcext:value-type="string">
            <text:p>wendell.roden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;[.$X$2:.$AE$289];8;0))" office:value-type="string" office:string-value="theresaann.datuin@guamcc.edu" calcext:value-type="string">
            <text:p>theresaann.datuin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jose.gumataotao" calcext:value-type="string">
            <text:p>jose.gumataotao</text:p>
          </table:table-cell>
          <table:table-cell office:value-type="string" calcext:value-type="string">
            <text:p>Gumataotao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gumataotao2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;[.$X$2:.$AE$289];8;0))" office:value-type="string" office:string-value="anthonyjay.sunga@guamcc.edu" calcext:value-type="string">
            <text:p>anthonyjay.sung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alexa.guzman" calcext:value-type="string">
            <text:p>alexa.guzman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Alex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exa.guzman@guamcc.edu</text:p>
          </table:table-cell>
          <table:table-cell table:formula="of:=IF(ISNA(VLOOKUP([.AE105];[.$V$2:.$V$252];1;0));[.AE105]&amp;&quot; &quot;&amp;[.AA105];&quot;&quot;)" office:value-type="string" office:string-value="alexa.guzman@guamcc.edu Work Study" calcext:value-type="string">
            <text:p>alexa.guzman@guamcc.edu Work Study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;[.$X$2:.$AE$289];8;0))" office:value-type="string" office:string-value="ronaldo.paulino@guamcc.edu" calcext:value-type="string">
            <text:p>ronaldo.paulino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joseph.hapdei" calcext:value-type="string">
            <text:p>joseph.hapdei</text:p>
          </table:table-cell>
          <table:table-cell office:value-type="string" calcext:value-type="string">
            <text:p>Hapdei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ph.hapdei@guamcc.edu</text:p>
          </table:table-cell>
          <table:table-cell table:formula="of:=IF(ISNA(VLOOKUP([.AE106];[.$V$2:.$V$252];1;0));[.AE106]&amp;&quot; &quot;&amp;[.AA106];&quot;&quot;)" office:value-type="string" office:string-value="joseph.hapdei@guamcc.edu Work Study" calcext:value-type="string">
            <text:p>joseph.hapdei@guamcc.edu Work Study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;[.$X$2:.$AE$289];8;0))" office:value-type="string" office:string-value="jonita.kerr@guamcc.edu" calcext:value-type="string">
            <text:p>jonita.kerr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;[.$X$2:.$AE$289];8;0))" office:value-type="string" office:string-value="jesse.cruz@guamcc.edu" calcext:value-type="string">
            <text:p>jesse.cruz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;[.$X$2:.$AE$289];8;0))" office:value-type="string" office:string-value="lyndon.pajarillo@guamcc.edu" calcext:value-type="string">
            <text:p>lyndon.pajarillo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;[.$X$2:.$AE$289];8;0))" office:value-type="string" office:string-value="james.tabunar@guamcc.edu" calcext:value-type="string">
            <text:p>james.tabunar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;[.$X$2:.$AE$289];8;0))" office:value-type="string" office:string-value="jonathan.perez1@guamcc.edu" calcext:value-type="string">
            <text:p>jonathan.perez1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  <table:table-cell table:number-columns-repeated="2"/>
          <table:table-cell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;[.$X$2:.$AE$289];8;0))" office:value-type="string" office:string-value="erwin.tudela@guamcc.edu" calcext:value-type="string">
            <text:p>erwin.tudela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;[.$X$2:.$AE$289];8;0))" office:value-type="string" office:string-value="joel.egana@guamcc.edu" calcext:value-type="string">
            <text:p>joel.egana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;[.$X$2:.$AE$289];8;0))" office:value-type="string" office:string-value="golder.josha@guamcc.edu" calcext:value-type="string">
            <text:p>golder.josha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15];[.$V$2:.$V$252];1;0));[.AE115]&amp;&quot; &quot;&amp;[.AA115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8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;[.$X$2:.$AE$289];8;0))" office:value-type="string" office:string-value="joseph.bamba1@guamcc.edu" calcext:value-type="string">
            <text:p>joseph.bamba1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4</text:p>
          </table:table-cell>
          <table:table-cell office:value-type="date" office:date-value="2027-01-09" calcext:value-type="date">
            <text:p>01/09/27</text:p>
          </table:table-cell>
          <table:table-cell office:value-type="currency" office:currency="USD" office:value="33731" calcext:value-type="currency">
            <text:p>$33,731</text:p>
          </table:table-cell>
          <table:table-cell office:value-type="currency" office:currency="USD" office:value="11418" calcext:value-type="currency">
            <text:p>$11,4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9" calcext:value-type="currency">
            <text:p>$48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02" calcext:value-type="currency">
            <text:p>$17,102</text:p>
          </table:table-cell>
          <table:table-cell office:value-type="currency" office:currency="USD" office:value="50833" calcext:value-type="currency">
            <text:p>$50,833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;[.$X$2:.$AE$289];8;0))" office:value-type="string" office:string-value="corey.quichocho1@guamcc.edu" calcext:value-type="string">
            <text:p>corey.quichocho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  <table:table-cell/>
          <table:table-cell office:value-type="string" calcext:value-type="string">
            <text:p>Harold</text:p>
          </table:table-cell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;[.$X$2:.$AE$289];8;0))" office:value-type="string" office:string-value="harold.cruz3@guamcc.edu" calcext:value-type="string">
            <text:p>harold.cruz3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4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581" calcext:value-type="currency">
            <text:p>$37,581</text:p>
          </table:table-cell>
          <table:table-cell office:value-type="currency" office:currency="USD" office:value="104050" calcext:value-type="currency">
            <text:p>$104,050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;[.$X$2:.$AE$289];8;0))" office:value-type="string" office:string-value="james.fathal1@guamcc.edu" calcext:value-type="string">
            <text:p>james.fathal1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2</text:p>
          </table:table-cell>
          <table:table-cell office:value-type="date" office:date-value="2027-03-13" calcext:value-type="date">
            <text:p>03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12" calcext:value-type="currency">
            <text:p>$16,212</text:p>
          </table:table-cell>
          <table:table-cell office:value-type="currency" office:currency="USD" office:value="59152" calcext:value-type="currency">
            <text:p>$59,152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;[.$X$2:.$AE$289];8;0))" office:value-type="string" office:string-value="joy.white@guamcc.edu" calcext:value-type="string">
            <text:p>joy.white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joanna.kumaichi" calcext:value-type="string">
            <text:p>joanna.kumaichi</text:p>
          </table:table-cell>
          <table:table-cell office:value-type="string" calcext:value-type="string">
            <text:p>Kumaichi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a.kumaichi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7</text:p>
          </table:table-cell>
          <table:table-cell office:value-type="date" office:date-value="2027-01-27" calcext:value-type="date">
            <text:p>01/27/27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;[.$X$2:.$AE$289];8;0))" office:value-type="string" office:string-value="tararose.pascua@guamcc.edu" calcext:value-type="string">
            <text:p>tararose.pascua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pikman.lam" calcext:value-type="string">
            <text:p>pikman.lam</text:p>
          </table:table-cell>
          <table:table-cell office:value-type="string" calcext:value-type="string">
            <text:p>Lam</text:p>
          </table:table-cell>
          <table:table-cell office:value-type="string" calcext:value-type="string">
            <text:p>Pik Ma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kman.lam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;[.$X$2:.$AE$289];8;0))" office:value-type="string" office:string-value="gwen.luz@guamcc.edu" calcext:value-type="string">
            <text:p>gwen.luz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;[.$X$2:.$AE$289];8;0))" office:value-type="string" office:string-value="genevieve.mesa@guamcc.edu" calcext:value-type="string">
            <text:p>genevieve.mesa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;[.$X$2:.$AE$289];8;0))" office:value-type="string" office:string-value="sally.sablan@guamcc.edu" calcext:value-type="string">
            <text:p>sally.sablan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;[.$X$2:.$AE$289];8;0))" office:value-type="string" office:string-value="patricia.terlaje@guamcc.edu" calcext:value-type="string">
            <text:p>patricia.terlaje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;[.$X$2:.$AE$289];8;0))" office:value-type="string" office:string-value="troy.lizama@guamcc.edu" calcext:value-type="string">
            <text:p>troy.lizama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an.lizama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;[.$X$2:.$AE$289];8;0))" office:value-type="string" office:string-value="sharon.oliveros1@guamcc.edu" calcext:value-type="string">
            <text:p>sharon.oliveros1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;[.$X$2:.$AE$289];8;0))" office:value-type="string" office:string-value="hernalin.analista@guamcc.edu" calcext:value-type="string">
            <text:p>hernalin.analista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nicholeangeline.llaga" calcext:value-type="string">
            <text:p>nicholeangeline.llaga</text:p>
          </table:table-cell>
          <table:table-cell office:value-type="string" calcext:value-type="string">
            <text:p>Llaga</text:p>
          </table:table-cell>
          <table:table-cell office:value-type="string" calcext:value-type="string">
            <text:p>Nichole Angeli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choleangeline.llaga@guamcc.edu</text:p>
          </table:table-cell>
          <table:table-cell table:formula="of:=IF(ISNA(VLOOKUP([.AE130];[.$V$2:.$V$252];1;0));[.AE130]&amp;&quot; &quot;&amp;[.AA130];&quot;&quot;)" office:value-type="string" office:string-value="nicholeangeline.llaga@guamcc.edu Work Study" calcext:value-type="string">
            <text:p>nicholeangeline.llaga@guamcc.edu Work Study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;[.$X$2:.$AE$289];8;0))" office:value-type="string" office:string-value="barbara.rosario@guamcc.edu" calcext:value-type="string">
            <text:p>barbara.rosario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;[.$X$2:.$AE$289];8;0))" office:value-type="string" office:string-value="rosemarie.nanpei@guamcc.edu" calcext:value-type="string">
            <text:p>rosemarie.nanpei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;[.$X$2:.$AE$289];8;0))" office:value-type="string" office:string-value="john.payne2@guamcc.edu" calcext:value-type="string">
            <text:p>john.payne2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;[.$X$2:.$AE$289];8;0))" office:value-type="string" office:string-value="wilson.tam@guamcc.edu" calcext:value-type="string">
            <text:p>wilson.tam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trick.maloney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;[.$X$2:.$AE$289];8;0))" office:value-type="string" office:string-value="simone.bollinger@guamcc.edu" calcext:value-type="string">
            <text:p>simone.bollinger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;[.$X$2:.$AE$289];8;0))" office:value-type="string" office:string-value="juanita.tenorio@guamcc.edu" calcext:value-type="string">
            <text:p>juanita.tenorio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;[.$X$2:.$AE$289];8;0))" office:value-type="string" office:string-value="christina.lee@guamcc.edu" calcext:value-type="string">
            <text:p>christina.lee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37];[.$V$2:.$V$252];1;0));[.AE137]&amp;&quot; &quot;&amp;[.AA1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;[.$X$2:.$AE$289];8;0))" office:value-type="string" office:string-value="cindy.paulino@guamcc.edu" calcext:value-type="string">
            <text:p>cindy.paulino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;[.$X$2:.$AE$289];8;0))" office:value-type="string" office:string-value="roderick.angay@guamcc.edu" calcext:value-type="string">
            <text:p>roderick.angay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208" calcext:value-type="currency">
            <text:p>$22,208</text:p>
          </table:table-cell>
          <table:table-cell office:value-type="currency" office:currency="USD" office:value="59047" calcext:value-type="currency">
            <text:p>$59,047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;[.$X$2:.$AE$289];8;0))" office:value-type="string" office:string-value="joven.reyes@guamcc.edu" calcext:value-type="string">
            <text:p>joven.reyes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katsuri.maurer" calcext:value-type="string">
            <text:p>katsuri.maurer</text:p>
          </table:table-cell>
          <table:table-cell office:value-type="string" calcext:value-type="string">
            <text:p>Maurer</text:p>
          </table:table-cell>
          <table:table-cell office:value-type="string" calcext:value-type="string">
            <text:p>Katsur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suri.maurer@guamcc.edu</text:p>
          </table:table-cell>
          <table:table-cell table:formula="of:=IF(ISNA(VLOOKUP([.AE140];[.$V$2:.$V$252];1;0));[.AE140]&amp;&quot; &quot;&amp;[.AA140];&quot;&quot;)" office:value-type="string" office:string-value="katsuri.maurer@guamcc.edu Work Study" calcext:value-type="string">
            <text:p>katsuri.maurer@guamcc.edu Work Study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mataotao, Jose S.N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;[.$X$2:.$AE$289];8;0))" office:value-type="string" office:string-value="jose.gumataotao2@guamcc.edu" calcext:value-type="string">
            <text:p>jose.gumataotao2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;[.$X$2:.$AE$289];8;0))" office:value-type="string" office:string-value="raniel.esturas@guamcc.edu" calcext:value-type="string">
            <text:p>raniel.esturas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cecilia.mendoza" calcext:value-type="string">
            <text:p>cecilia.mendoza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mendoza@guamcc.edu</text:p>
          </table:table-cell>
          <table:table-cell table:formula="of:=IF(ISNA(VLOOKUP([.AE142];[.$V$2:.$V$252];1;0));[.AE142]&amp;&quot; &quot;&amp;[.AA142];&quot;&quot;)" office:value-type="string" office:string-value="cecilia.mendoza@guamcc.edu Work Study" calcext:value-type="string">
            <text:p>cecilia.mendoza@guamcc.edu Work Study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;[.$X$2:.$AE$289];8;0))" office:value-type="string" office:string-value="**Vacant-Matson, C." calcext:value-type="string">
            <text:p>**Vacant-Matson, C.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dreyke.mesa" calcext:value-type="string">
            <text:p>dreyk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eyk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reyke.mesa@guamcc.edu</text:p>
          </table:table-cell>
          <table:table-cell table:formula="of:=IF(ISNA(VLOOKUP([.AE143];[.$V$2:.$V$252];1;0));[.AE143]&amp;&quot; &quot;&amp;[.AA143];&quot;&quot;)" office:value-type="string" office:string-value="dreyke.mesa@guamcc.edu Tutor" calcext:value-type="string">
            <text:p>dreyke.mesa@guamcc.edu Tutor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5</text:p>
          </table:table-cell>
          <table:table-cell office:value-type="date" office:date-value="2028-02-23" calcext:value-type="date">
            <text:p>02/23/28</text:p>
          </table:table-cell>
          <table:table-cell office:value-type="currency" office:currency="USD" office:value="60844" calcext:value-type="currency">
            <text:p>$60,844</text:p>
          </table:table-cell>
          <table:table-cell office:value-type="currency" office:currency="USD" office:value="20596" calcext:value-type="currency">
            <text:p>$20,5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2" calcext:value-type="currency">
            <text:p>$8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00" calcext:value-type="currency">
            <text:p>$32,200</text:p>
          </table:table-cell>
          <table:table-cell office:value-type="currency" office:currency="USD" office:value="93044" calcext:value-type="currency">
            <text:p>$93,044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;[.$X$2:.$AE$289];8;0))" office:value-type="string" office:string-value="steve.cheipot@guamcc.edu" calcext:value-type="string">
            <text:p>steve.cheipot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;[.$X$2:.$AE$289];8;0))" office:value-type="string" office:string-value="reimar.esteban@guamcc.edu" calcext:value-type="string">
            <text:p>reimar.esteban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  <table:table-cell/>
          <table:table-cell office:value-type="string" calcext:value-type="string">
            <text:p>Darlene Sanchez</text:p>
          </table:table-cell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;[.$X$2:.$AE$289];8;0))" office:value-type="string" office:string-value="darlenesanchez.servino@guamcc.edu" calcext:value-type="string">
            <text:p>darlenesanchez.servino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47" calcext:value-type="currency">
            <text:p>$19,647</text:p>
          </table:table-cell>
          <table:table-cell office:value-type="currency" office:currency="USD" office:value="61643" calcext:value-type="currency">
            <text:p>$61,643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;[.$X$2:.$AE$289];8;0))" office:value-type="string" office:string-value="cyraelaine.coliflores@guamcc.edu" calcext:value-type="string">
            <text:p>cyraelaine.coliflores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56" calcext:value-type="currency">
            <text:p>$23,656</text:p>
          </table:table-cell>
          <table:table-cell office:value-type="currency" office:currency="USD" office:value="65652" calcext:value-type="currency">
            <text:p>$65,652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;[.$X$2:.$AE$289];8;0))" office:value-type="string" office:string-value="cyndal.abad@guamcc.edu" calcext:value-type="string">
            <text:p>cyndal.abad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;[.$X$2:.$AE$289];8;0))" office:value-type="string" office:string-value="amada.manzana@guamcc.edu" calcext:value-type="string">
            <text:p>amada.manzana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;[.$X$2:.$AE$289];8;0))" office:value-type="string" office:string-value="norma.guerrero@guamcc.edu" calcext:value-type="string">
            <text:p>norma.guerrer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;[.$X$2:.$AE$289];8;0))" office:value-type="string" office:string-value="courtney.mummert@guamcc.edu" calcext:value-type="string">
            <text:p>courtney.mummert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6-03-10" calcext:value-type="date">
            <text:p>03/10/26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;[.$X$2:.$AE$289];8;0))" office:value-type="string" office:string-value="isaac.williams1@guamcc.edu" calcext:value-type="string">
            <text:p>isaac.williams1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;[.$X$2:.$AE$289];8;0))" office:value-type="string" office:string-value="**Vacant-Pinaula, L." calcext:value-type="string">
            <text:p>**Vacant-Pinaula, L.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melvin.paiyar" calcext:value-type="string">
            <text:p>melvin.paiyar</text:p>
          </table:table-cell>
          <table:table-cell office:value-type="string" calcext:value-type="string">
            <text:p>Paiyar</text:p>
          </table:table-cell>
          <table:table-cell office:value-type="string" calcext:value-type="string">
            <text:p>Melv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lvin.paiyar@guamcc.edu</text:p>
          </table:table-cell>
          <table:table-cell table:formula="of:=IF(ISNA(VLOOKUP([.AE155];[.$V$2:.$V$252];1;0));[.AE155]&amp;&quot; &quot;&amp;[.AA155];&quot;&quot;)" office:value-type="string" office:string-value="melvin.paiyar@guamcc.edu Work Study" calcext:value-type="string">
            <text:p>melvin.paiyar@guamcc.edu Work Study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H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;[.$X$2:.$AE$289];8;0))" office:value-type="string" office:string-value="kamakanuiahailono.aquino@guamcc.edu" calcext:value-type="string">
            <text:p>kamakanuiahailono.aquino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;[.$X$2:.$AE$289];8;0))" office:value-type="string" office:string-value="ryan.valencia@guamcc.edu" calcext:value-type="string">
            <text:p>ryan.valencia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;[.$X$2:.$AE$289];8;0))" office:value-type="string" office:string-value="**Vacant-Eblacas, M." calcext:value-type="string">
            <text:p>**Vacant-Eblacas, M.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;[.$X$2:.$AE$289];8;0))" office:value-type="string" office:string-value="atsue.crane@guamcc.edu" calcext:value-type="string">
            <text:p>atsue.crane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5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0483" calcext:value-type="currency">
            <text:p>$40,483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7" calcext:value-type="currency">
            <text:p>$5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07" calcext:value-type="currency">
            <text:p>$28,407</text:p>
          </table:table-cell>
          <table:table-cell office:value-type="currency" office:currency="USD" office:value="68890" calcext:value-type="currency">
            <text:p>$68,890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;[.$X$2:.$AE$289];8;0))" office:value-type="string" office:string-value="patricia.palacios@guamcc.edu" calcext:value-type="string">
            <text:p>patricia.palacios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Quichocho, Jerrica Jovie T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E-1</text:p>
          </table:table-cell>
          <table:table-cell office:value-type="date" office:date-value="2027-03-09" calcext:value-type="date">
            <text:p>03/09/27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8712" calcext:value-type="currency">
            <text:p>$8,7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93" calcext:value-type="currency">
            <text:p>$14,093</text:p>
          </table:table-cell>
          <table:table-cell office:value-type="currency" office:currency="USD" office:value="39829" calcext:value-type="currency">
            <text:p>$39,829</text:p>
          </table:table-cell>
          <table:table-cell/>
          <table:table-cell office:value-type="string" calcext:value-type="string">
            <text:p>Jerrica</text:p>
          </table:table-cell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;[.$X$2:.$AE$289];8;0))" office:value-type="string" office:string-value="jerrica.quichocho@guamcc.edu" calcext:value-type="string">
            <text:p>jerrica.quichocho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3</text:p>
          </table:table-cell>
          <table:table-cell office:value-type="date" office:date-value="2026-11-04" calcext:value-type="date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;[.$X$2:.$AE$289];8;0))" office:value-type="string" office:string-value="jeffrey.umayam@guamcc.edu" calcext:value-type="string">
            <text:p>jeffrey.umayam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;[.$X$2:.$AE$289];8;0))" office:value-type="string" office:string-value="josephine.arceo@guamcc.edu" calcext:value-type="string">
            <text:p>josephine.arceo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quiningoc, Tina S.</text:p>
          </table:table-cell>
          <table:table-cell office:value-type="date" office:date-value="2026-01-01" calcext:value-type="date">
            <text:p>01/01/26</text:p>
          </table:table-cell>
          <table:table-cell office:value-type="string" calcext:value-type="string">
            <text:p>P-1-a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4" calcext:value-type="currency">
            <text:p>$1,4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92" calcext:value-type="currency">
            <text:p>$34,192</text:p>
          </table:table-cell>
          <table:table-cell office:value-type="currency" office:currency="USD" office:value="131053" calcext:value-type="currency">
            <text:p>$131,053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;[.$X$2:.$AE$289];8;0))" office:value-type="string" office:string-value="tina.aquiningoc@guamcc.edu" calcext:value-type="string">
            <text:p>tina.aquiningoc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5</text:p>
          </table:table-cell>
          <table:table-cell office:value-type="date" office:date-value="2026-10-11" calcext:value-type="date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6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;[.$X$2:.$AE$289];8;0))" office:value-type="string" office:string-value="esther.rios@guamcc.edu" calcext:value-type="string">
            <text:p>esther.rios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L-3-b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6" calcext:value-type="currency">
            <text:p>$9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68" calcext:value-type="currency">
            <text:p>$27,968</text:p>
          </table:table-cell>
          <table:table-cell office:value-type="currency" office:currency="USD" office:value="92482" calcext:value-type="currency">
            <text:p>$92,482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;[.$X$2:.$AE$289];8;0))" office:value-type="string" office:string-value="adrian.davis1@guamcc.edu" calcext:value-type="string">
            <text:p>adrian.davis1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5</text:p>
          </table:table-cell>
          <table:table-cell office:value-type="date" office:date-value="2026-12-30" calcext:value-type="date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;[.$X$2:.$AE$289];8;0))" office:value-type="string" office:string-value="tishawnna.smith@guamcc.edu" calcext:value-type="string">
            <text:p>tishawnna.smith@guamcc.edu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63293" calcext:value-type="currency">
            <text:p>$63,293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;[.$X$2:.$AE$289];8;0))" office:value-type="string" office:string-value="patricia.cruz@guamcc.edu" calcext:value-type="string">
            <text:p>patricia.cruz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6-01-13" calcext:value-type="date">
            <text:p>01/13/26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6" calcext:value-type="currency">
            <text:p>$21,336</text:p>
          </table:table-cell>
          <table:table-cell office:value-type="currency" office:currency="USD" office:value="67592" calcext:value-type="currency">
            <text:p>$67,592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;[.$X$2:.$AE$289];8;0))" office:value-type="string" office:string-value="jermaine.quichocho@guamcc.edu" calcext:value-type="string">
            <text:p>jermaine.quichocho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104" calcext:value-type="currency">
            <text:p>$26,104</text:p>
          </table:table-cell>
          <table:table-cell office:value-type="currency" office:currency="USD" office:value="73980" calcext:value-type="currency">
            <text:p>$73,980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;[.$X$2:.$AE$289];8;0))" office:value-type="string" office:string-value="dion.lizama@guamcc.edu" calcext:value-type="string">
            <text:p>dion.lizama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017" calcext:value-type="currency">
            <text:p>$31,017</text:p>
          </table:table-cell>
          <table:table-cell office:value-type="currency" office:currency="USD" office:value="78893" calcext:value-type="currency">
            <text:p>$78,893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;[.$X$2:.$AE$289];8;0))" office:value-type="string" office:string-value="loren.quintanilla@guamcc.edu" calcext:value-type="string">
            <text:p>loren.quintanilla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keanu.porter" calcext:value-type="string">
            <text:p>keanu.porter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Keanu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anu.porter@guamcc.edu</text:p>
          </table:table-cell>
          <table:table-cell table:formula="of:=IF(ISNA(VLOOKUP([.AE173];[.$V$2:.$V$252];1;0));[.AE173]&amp;&quot; &quot;&amp;[.AA173];&quot;&quot;)" office:value-type="string" office:string-value="keanu.porter@guamcc.edu Work Study" calcext:value-type="string">
            <text:p>keanu.porter@guamcc.edu Work Study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;[.$X$2:.$AE$289];8;0))" office:value-type="string" office:string-value="francine.galao@guamcc.edu" calcext:value-type="string">
            <text:p>francine.galao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;[.$X$2:.$AE$289];8;0))" office:value-type="string" office:string-value="deborah.ellen@guamcc.edu" calcext:value-type="string">
            <text:p>deborah.ellen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table:style-name="ce13" office:value-type="string" calcext:value-type="string">
            <text:p>Baluyut, Joan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</text:p>
          </table:table-cell>
          <table:table-cell office:value-type="date" office:date-value="2026-10-06" calcext:value-type="date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;[.$X$2:.$AE$289];8;0))" office:value-type="string" office:string-value="joan.baluyut@guamcc.edu" calcext:value-type="string">
            <text:p>joan.baluyut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table:style-name="ce14"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;[.$X$2:.$AE$289];8;0))" office:value-type="string" office:string-value="donna.cruz@guamcc.edu" calcext:value-type="string">
            <text:p>donna.cruz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jerrica.quichocho" calcext:value-type="string">
            <text:p>jerric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rica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rica.quichocho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;[.$X$2:.$AE$289];8;0))" office:value-type="string" office:string-value="jose.munoz@guamcc.edu" calcext:value-type="string">
            <text:p>jose.munoz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;[.$X$2:.$AE$289];8;0))" office:value-type="string" office:string-value="darwin.joker@guamcc.edu" calcext:value-type="string">
            <text:p>darwin.joker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loren.quintanilla" calcext:value-type="string">
            <text:p>loren.quintanilla</text:p>
          </table:table-cell>
          <table:table-cell office:value-type="string" calcext:value-type="string">
            <text:p>Quintanilla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quintanilla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7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;[.$X$2:.$AE$289];8;0))" office:value-type="string" office:string-value="abegail.aguilar@guamcc.edu" calcext:value-type="string">
            <text:p>abegail.aguilar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52" calcext:value-type="currency">
            <text:p>$25,352</text:p>
          </table:table-cell>
          <table:table-cell office:value-type="currency" office:currency="USD" office:value="73228" calcext:value-type="currency">
            <text:p>$73,228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;[.$X$2:.$AE$289];8;0))" office:value-type="string" office:string-value="leonalynn.blas@guamcc.edu" calcext:value-type="string">
            <text:p>leonalynn.blas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6</text:p>
          </table:table-cell>
          <table:table-cell office:value-type="date" office:date-value="2027-03-25" calcext:value-type="date">
            <text:p>03/25/27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0" calcext:value-type="currency">
            <text:p>$21,330</text:p>
          </table:table-cell>
          <table:table-cell office:value-type="currency" office:currency="USD" office:value="81225" calcext:value-type="currency">
            <text:p>$81,225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686" calcext:value-type="currency">
            <text:p>$13,686</text:p>
          </table:table-cell>
          <table:table-cell office:value-type="currency" office:currency="USD" office:value="50525" calcext:value-type="currency">
            <text:p>$50,525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;[.$X$2:.$AE$289];8;0))" office:value-type="string" office:string-value="darlygn.zapanta@guamcc.edu" calcext:value-type="string">
            <text:p>darlygn.zapanta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;[.$X$2:.$AE$289];8;0))" office:value-type="string" office:string-value="vincent.paulus@guamcc.edu" calcext:value-type="string">
            <text:p>vincent.paulus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john.ramos" calcext:value-type="string">
            <text:p>joh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hn.ramos2@guamcc.edu</text:p>
          </table:table-cell>
          <table:table-cell table:formula="of:=IF(ISNA(VLOOKUP([.AE185];[.$V$2:.$V$252];1;0));[.AE185]&amp;&quot; &quot;&amp;[.AA185];&quot;&quot;)" office:value-type="string" office:string-value="john.ramos2@guamcc.edu Work Study" calcext:value-type="string">
            <text:p>john.ramos2@guamcc.edu Work Study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32" calcext:value-type="currency">
            <text:p>$24,032</text:p>
          </table:table-cell>
          <table:table-cell office:value-type="currency" office:currency="USD" office:value="60871" calcext:value-type="currency">
            <text:p>$60,871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;[.$X$2:.$AE$289];8;0))" office:value-type="string" office:string-value="hennessy.torres1@guamcc.edu" calcext:value-type="string">
            <text:p>hennessy.torres1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;[.$X$2:.$AE$289];8;0))" office:value-type="string" office:string-value="leonard.tenorio1@guamcc.edu" calcext:value-type="string">
            <text:p>leonard.tenorio1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;[.$X$2:.$AE$289];8;0))" office:value-type="string" office:string-value="gil.yanger@guamcc.edu" calcext:value-type="string">
            <text:p>gil.yanger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;[.$X$2:.$AE$289];8;0))" office:value-type="string" office:string-value="gladys.bugal@guamcc.edu" calcext:value-type="string">
            <text:p>gladys.bugal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;[.$X$2:.$AE$289];8;0))" office:value-type="string" office:string-value="catherine.salas@guamcc.edu" calcext:value-type="string">
            <text:p>catherine.salas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2</text:p>
          </table:table-cell>
          <table:table-cell office:value-type="date" office:date-value="2026-11-18" calcext:value-type="date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;[.$X$2:.$AE$289];8;0))" office:value-type="string" office:string-value="megann.rojas@guamcc.edu" calcext:value-type="string">
            <text:p>megann.rojas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;[.$X$2:.$AE$289];8;0))" office:value-type="string" office:string-value="joey.blas@guamcc.edu" calcext:value-type="string">
            <text:p>joey.blas@guamcc.edu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;[.$X$2:.$AE$289];8;0))" office:value-type="string" office:string-value="jamal.fadhel@guamcc.edu" calcext:value-type="string">
            <text:p>jamal.fadhel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2</text:p>
          </table:table-cell>
          <table:table-cell office:value-type="date" office:date-value="2027-01-13" calcext:value-type="date">
            <text:p>01/13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74" calcext:value-type="currency">
            <text:p>$24,474</text:p>
          </table:table-cell>
          <table:table-cell office:value-type="currency" office:currency="USD" office:value="53814" calcext:value-type="currency">
            <text:p>$53,814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;[.$X$2:.$AE$289];8;0))" office:value-type="string" office:string-value="darlene.perez5@guamcc.edu" calcext:value-type="string">
            <text:p>darlene.perez5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M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;[.$X$2:.$AE$289];8;0))" office:value-type="string" office:string-value="zhaopei.teng@guamcc.edu" calcext:value-type="string">
            <text:p>zhaopei.teng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;[.$X$2:.$AE$289];8;0))" office:value-type="string" office:string-value="carlos.buan@guamcc.edu" calcext:value-type="string">
            <text:p>carlos.buan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;[.$X$2:.$AE$289];8;0))" office:value-type="string" office:string-value="terry.kuper@guamcc.edu" calcext:value-type="string">
            <text:p>terry.kuper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;[.$X$2:.$AE$289];8;0))" office:value-type="string" office:string-value="**Vacant-Tyquiengco, R." calcext:value-type="string">
            <text:p>**Vacant-Tyquiengco, R.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  <table:table-cell table:number-columns-repeated="2"/>
          <table:table-cell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;[.$X$2:.$AE$289];8;0))" office:value-type="string" office:string-value="pilar.pangelinan@guamcc.edu" calcext:value-type="string">
            <text:p>pilar.pangelinan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10-15" calcext:value-type="date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;[.$X$2:.$AE$289];8;0))" office:value-type="string" office:string-value="patrick.maloney@guamcc.edu" calcext:value-type="string">
            <text:p>patrick.maloney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Eustaquio, Jonah M.I.</text:p>
          </table:table-cell>
          <table:table-cell office:value-type="date" office:date-value="2026-01-12" calcext:value-type="date">
            <text:p>01/12/26</text:p>
          </table:table-cell>
          <table:table-cell office:value-type="string" calcext:value-type="string">
            <text:p>H-1</text:p>
          </table:table-cell>
          <table:table-cell office:value-type="date" office:date-value="2027-01-12" calcext:value-type="date">
            <text:p>01/12/27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16" calcext:value-type="currency">
            <text:p>$11,916</text:p>
          </table:table-cell>
          <table:table-cell office:value-type="currency" office:currency="USD" office:value="44271" calcext:value-type="currency">
            <text:p>$44,271</text:p>
          </table:table-cell>
          <table:table-cell/>
          <table:table-cell office:value-type="string" calcext:value-type="string">
            <text:p>Jonah Michael</text:p>
          </table:table-cell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;[.$X$2:.$AE$289];8;0))" office:value-type="string" office:string-value="jonahmichael.eustaquio@guamcc.edu" calcext:value-type="string">
            <text:p>jonahmichael.eustaquio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;[.$X$2:.$AE$289];8;0))" office:value-type="string" office:string-value="philip.toves@guamcc.edu" calcext:value-type="string">
            <text:p>philip.toves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aisis.sanjuan" calcext:value-type="string">
            <text:p>aisis.sanjuan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Aisis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sis.sanjuan@guamcc.edu</text:p>
          </table:table-cell>
          <table:table-cell table:formula="of:=IF(ISNA(VLOOKUP([.AE204];[.$V$2:.$V$252];1;0));[.AE204]&amp;&quot; &quot;&amp;[.AA204];&quot;&quot;)" office:value-type="string" office:string-value="aisis.sanjuan@guamcc.edu Work Study" calcext:value-type="string">
            <text:p>aisis.sanjuan@guamcc.edu Work Study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;[.$X$2:.$AE$289];8;0))" office:value-type="string" office:string-value="john.werimai@guamcc.edu" calcext:value-type="string">
            <text:p>john.werimai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;[.$X$2:.$AE$289];8;0))" office:value-type="string" office:string-value="allan.baguinon@guamcc.edu" calcext:value-type="string">
            <text:p>allan.baguinon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;[.$X$2:.$AE$289];8;0))" office:value-type="string" office:string-value="ben.torres3@guamcc.edu" calcext:value-type="string">
            <text:p>ben.torres3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9</text:p>
          </table:table-cell>
          <table:table-cell office:value-type="date" office:date-value="2027-06-05" calcext:value-type="date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;[.$X$2:.$AE$289];8;0))" office:value-type="string" office:string-value="estherlynn.castro@guamcc.edu" calcext:value-type="string">
            <text:p>estherlynn.castro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;[.$X$2:.$AE$289];8;0))" office:value-type="string" office:string-value="frances.untalan1@guamcc.edu" calcext:value-type="string">
            <text:p>frances.untalan1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teresaabigail.sannicolas" calcext:value-type="string">
            <text:p>teresaabigai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eresa Abi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esaabigail.sannicolas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7-01-01" calcext:value-type="date">
            <text:p>01/01/27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;[.$X$2:.$AE$289];8;0))" office:value-type="string" office:string-value="joachim.roberto@guamcc.edu" calcext:value-type="string">
            <text:p>joachim.roberto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;[.$X$2:.$AE$289];8;0))" office:value-type="string" office:string-value="kirsten.rosario@guamcc.edu" calcext:value-type="string">
            <text:p>kirsten.rosario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;[.$X$2:.$AE$289];8;0))" office:value-type="string" office:string-value="melissa.palomo@guamcc.edu" calcext:value-type="string">
            <text:p>melissa.palomo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6-02-22" calcext:value-type="date">
            <text:p>02/22/26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21" calcext:value-type="currency">
            <text:p>$28,721</text:p>
          </table:table-cell>
          <table:table-cell office:value-type="currency" office:currency="USD" office:value="70093" calcext:value-type="currency">
            <text:p>$70,093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khenalynm.ps.santos" calcext:value-type="string">
            <text:p>khenalynm.p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.P 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;[.$X$2:.$AE$289];8;0))" office:value-type="string" office:string-value="eric.ji@guamcc.edu" calcext:value-type="string">
            <text:p>eric.ji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;[.$X$2:.$AE$289];8;0))" office:value-type="string" office:string-value="paul.kerner@guamcc.edu" calcext:value-type="string">
            <text:p>paul.kerner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2</text:p>
          </table:table-cell>
          <table:table-cell office:value-type="date" office:date-value="2027-03-10" calcext:value-type="date">
            <text:p>03/10/27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52" calcext:value-type="currency">
            <text:p>$15,552</text:p>
          </table:table-cell>
          <table:table-cell office:value-type="currency" office:currency="USD" office:value="44892" calcext:value-type="currency">
            <text:p>$44,892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;[.$X$2:.$AE$289];8;0))" office:value-type="string" office:string-value="gerilee.bautista@guamcc.edu" calcext:value-type="string">
            <text:p>gerilee.bautista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;[.$X$2:.$AE$289];8;0))" office:value-type="string" office:string-value="trisha.blas@guamcc.edu" calcext:value-type="string">
            <text:p>trisha.blas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darlenesanchez.servino" calcext:value-type="string">
            <text:p>darlenesanchez.servino</text:p>
          </table:table-cell>
          <table:table-cell office:value-type="string" calcext:value-type="string">
            <text:p>Servino</text:p>
          </table:table-cell>
          <table:table-cell office:value-type="string" calcext:value-type="string">
            <text:p>Darlene Sanchez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sanchez.servino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;[.$X$2:.$AE$289];8;0))" office:value-type="string" office:string-value="**Vacant-Cejoco, J." calcext:value-type="string">
            <text:p>**Vacant-Cejoco, J.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date" office:date-value="2025-10-20" calcext:value-type="date">
            <text:p>10/20/25</text:p>
          </table:table-cell>
          <table:table-cell office:value-type="string" calcext:value-type="string">
            <text:p>NH-1</text:p>
          </table:table-cell>
          <table:table-cell office:value-type="date" office:date-value="2026-10-20" calcext:value-type="date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  <table:table-cell table:number-columns-repeated="2"/>
          <table:table-cell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;[.$X$2:.$AE$289];8;0))" office:value-type="string" office:string-value="mayriannejoebel.subang@guamcc.edu" calcext:value-type="string">
            <text:p>mayriannejoebel.subang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;[.$X$2:.$AE$289];8;0))" office:value-type="string" office:string-value="sean.lizama@guamcc.edu" calcext:value-type="string">
            <text:p>sean.lizama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;[.$X$2:.$AE$289];8;0))" office:value-type="string" office:string-value="**Vacant-Lee, B." calcext:value-type="string">
            <text:p>**Vacant-Lee, B.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;[.$X$2:.$AE$289];8;0))" office:value-type="string" office:string-value="tressa.cundiff@guamcc.edu" calcext:value-type="string">
            <text:p>tressa.cundiff@guamcc.edu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mayriannejoebel.subang" calcext:value-type="string">
            <text:p>mayriannejoebel.subang</text:p>
          </table:table-cell>
          <table:table-cell office:value-type="string" calcext:value-type="string">
            <text:p>Subang</text:p>
          </table:table-cell>
          <table:table-cell office:value-type="string" calcext:value-type="string">
            <text:p>Mayrianne Joebe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yriannejoebel.subang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;[.$X$2:.$AE$289];8;0))" office:value-type="string" office:string-value="john.pereda3@guamcc.edu" calcext:value-type="string">
            <text:p>john.pereda3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25-10-01" calcext:value-type="date">
            <text:p>10/01/25</text:p>
          </table:table-cell>
          <table:table-cell office:value-type="string" calcext:value-type="string">
            <text:p>K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;[.$X$2:.$AE$289];8;0))" office:value-type="string" office:string-value="michelle.randle@guamcc.edu" calcext:value-type="string">
            <text:p>michelle.randle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82" calcext:value-type="currency">
            <text:p>$8,882</text:p>
          </table:table-cell>
          <table:table-cell office:value-type="currency" office:currency="USD" office:value="32111" calcext:value-type="currency">
            <text:p>$32,111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;[.$X$2:.$AE$289];8;0))" office:value-type="string" office:string-value="david.chargualaf1@guamcc.edu" calcext:value-type="string">
            <text:p>david.chargualaf1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;[.$X$2:.$AE$289];8;0))" office:value-type="string" office:string-value="**Vacant-Quichocho, J." calcext:value-type="string">
            <text:p>**Vacant-Quichocho, J.</text:p>
          </table:table-cell>
          <table:table-cell table:formula="of:=IF(ISNA([.V228]);[.F228];&quot;&quot;)">
            <text:p/>
          </table:table-cell>
          <table:table-cell table:formula="of:=LEFT([.AE228];FIND(&quot;@&quot;;[.AE228])-1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  <table:table-cell/>
          <table:table-cell office:value-type="string" calcext:value-type="string">
            <text:p>Erica Nicole</text:p>
          </table:table-cell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;[.$X$2:.$AE$289];8;0))" office:value-type="string" office:string-value="ericanicole.evangelista@guamcc.edu" calcext:value-type="string">
            <text:p>ericanicole.evangelista@guamcc.edu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andaso, Frank U. Jr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6" calcext:value-type="currency">
            <text:p>$27,556</text:p>
          </table:table-cell>
          <table:table-cell office:value-type="currency" office:currency="USD" office:value="91431" calcext:value-type="currency">
            <text:p>$91,431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;[.$X$2:.$AE$289];8;0))" office:value-type="string" office:string-value="frank.candaso@guamcc.edu" calcext:value-type="string">
            <text:p>frank.candaso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;[.$X$2:.$AE$289];8;0))" office:value-type="string" office:string-value="**Vacant-Sarmiento, L." calcext:value-type="string">
            <text:p>**Vacant-Sarmiento, L.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;[.$X$2:.$AE$289];8;0))" office:value-type="string" office:string-value="**Vacant-Roberto, A." calcext:value-type="string">
            <text:p>**Vacant-Roberto, A.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Kim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2" calcext:value-type="currency">
            <text:p>$16,802</text:p>
          </table:table-cell>
          <table:table-cell office:value-type="currency" office:currency="USD" office:value="52138" calcext:value-type="currency">
            <text:p>$52,138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;[.$X$2:.$AE$289];8;0))" office:value-type="string" office:string-value="**Vacant-Kim, D." calcext:value-type="string">
            <text:p>**Vacant-Kim, D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;[.$X$2:.$AE$289];8;0))" office:value-type="string" office:string-value="**Vacant-Dela Cruz, K." calcext:value-type="string">
            <text:p>**Vacant-Dela Cruz, K.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;[.$X$2:.$AE$289];8;0))" office:value-type="string" office:string-value="**Vacant-Balmonte, E." calcext:value-type="string">
            <text:p>**Vacant-Balmonte, E.</text:p>
          </table:table-cell>
          <table:table-cell table:formula="of:=IF(ISNA([.V235]);[.F235];&quot;&quot;)">
            <text:p/>
          </table:table-cell>
          <table:table-cell table:style-name="ce31"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&amp;&quot;ii&quot;" office:value-type="string" office:string-value="carl.torresii" calcext:value-type="string">
            <text:p>carl.torresii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  <table:table-cell/>
          <table:table-cell office:value-type="string" calcext:value-type="string">
            <text:p>Erica Nicole</text:p>
          </table:table-cell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;[.$X$2:.$AE$289];8;0))" office:value-type="string" office:string-value="**Vacant-Charfauros, C." calcext:value-type="string">
            <text:p>**Vacant-Charfauros, C.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Borj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;[.$X$2:.$AE$289];8;0))" office:value-type="string" office:string-value="**Vacant-Borja, K." calcext:value-type="string">
            <text:p>**Vacant-Borja, K.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havenvincent.torres" calcext:value-type="string">
            <text:p>havenvincent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aven Vincent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venvincent.torres@guamcc.edu</text:p>
          </table:table-cell>
          <table:table-cell table:formula="of:=IF(ISNA(VLOOKUP([.AE237];[.$V$2:.$V$252];1;0));[.AE237]&amp;&quot; &quot;&amp;[.AA237];&quot;&quot;)" office:value-type="string" office:string-value="havenvincent.torres@guamcc.edu Work Study" calcext:value-type="string">
            <text:p>havenvincent.torres@guamcc.edu Work Study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05" calcext:value-type="currency">
            <text:p>$19,505</text:p>
          </table:table-cell>
          <table:table-cell office:value-type="currency" office:currency="USD" office:value="72829" calcext:value-type="currency">
            <text:p>$72,829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;[.$X$2:.$AE$289];8;0))" office:value-type="string" office:string-value="mercy.repil@guamcc.edu" calcext:value-type="string">
            <text:p>mercy.repil@guamcc.edu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122" calcext:value-type="currency">
            <text:p>$20,122</text:p>
          </table:table-cell>
          <table:table-cell office:value-type="currency" office:currency="USD" office:value="56961" calcext:value-type="currency">
            <text:p>$56,961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;[.$X$2:.$AE$289];8;0))" office:value-type="string" office:string-value="lydia.kimberly@guamcc.edu" calcext:value-type="string">
            <text:p>lydia.kimberly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6-01-05" calcext:value-type="date">
            <text:p>01/05/26</text:p>
          </table:table-cell>
          <table:table-cell office:value-type="string" calcext:value-type="string">
            <text:p>I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2"/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;[.$X$2:.$AE$289];8;0))" office:value-type="string" office:string-value="galen.balajadia@guamcc.edu" calcext:value-type="string">
            <text:p>galen.balajadia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012" calcext:value-type="currency">
            <text:p>$15,012</text:p>
          </table:table-cell>
          <table:table-cell office:value-type="currency" office:currency="USD" office:value="57008" calcext:value-type="currency">
            <text:p>$57,008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;[.$X$2:.$AE$289];8;0))" office:value-type="string" office:string-value="dior.nguyen@guamcc.edu" calcext:value-type="string">
            <text:p>dior.nguyen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date" office:date-value="2026-12-05" calcext:value-type="date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;[.$X$2:.$AE$289];8;0))" office:value-type="string" office:string-value="**Vacant-San Agustin, T." calcext:value-type="string">
            <text:p>**Vacant-San Agustin, T.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5-10-06" calcext:value-type="date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;[.$X$2:.$AE$289];8;0))" office:value-type="string" office:string-value="francine.topasna@guamcc.edu" calcext:value-type="string">
            <text:p>francine.topasna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028" calcext:value-type="currency">
            <text:p>$24,028</text:p>
          </table:table-cell>
          <table:table-cell office:value-type="currency" office:currency="USD" office:value="66024" calcext:value-type="currency">
            <text:p>$66,024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;[.$X$2:.$AE$289];8;0))" office:value-type="string" office:string-value="kiana.quitugua@guamcc.edu" calcext:value-type="string">
            <text:p>kiana.quitugua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07" calcext:value-type="currency">
            <text:p>$15,507</text:p>
          </table:table-cell>
          <table:table-cell office:value-type="currency" office:currency="USD" office:value="57503" calcext:value-type="currency">
            <text:p>$57,503</text:p>
          </table:table-cell>
          <table:table-cell/>
          <table:table-cell office:value-type="string" calcext:value-type="string">
            <text:p>Teresa Abigail</text:p>
          </table:table-cell>
          <table:table-cell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;[.$X$2:.$AE$289];8;0))" office:value-type="string" office:string-value="teresaabigail.sannicolas@guamcc.edu" calcext:value-type="string">
            <text:p>teresaabigail.sannicolas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;[.$X$2:.$AE$289];8;0))" office:value-type="string" office:string-value="jaclyn.pereda@guamcc.edu" calcext:value-type="string">
            <text:p>jaclyn.pereda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Kumaichi, Joanna A.</text:p>
          </table:table-cell>
          <table:table-cell office:value-type="date" office:date-value="2026-02-23" calcext:value-type="date">
            <text:p>02/23/26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;[.$X$2:.$AE$289];8;0))" office:value-type="string" office:string-value="joanna.kumaichi@guamcc.edu" calcext:value-type="string">
            <text:p>joanna.kumaichi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;[.$X$2:.$AE$289];8;0))" office:value-type="string" office:string-value="shirley.august@guamcc.edu" calcext:value-type="string">
            <text:p>shirley.august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juliana.valencia" calcext:value-type="string">
            <text:p>julian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a.valencia@guamcc.edu</text:p>
          </table:table-cell>
          <table:table-cell table:formula="of:=IF(ISNA(VLOOKUP([.AE248];[.$V$2:.$V$252];1;0));[.AE248]&amp;&quot; &quot;&amp;[.AA248];&quot;&quot;)" office:value-type="string" office:string-value="juliana.valencia@guamcc.edu Tutor" calcext:value-type="string">
            <text:p>juliana.valencia@guamcc.edu Tutor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;[.$X$2:.$AE$289];8;0))" office:value-type="string" office:string-value="edwin.balmonte1@guamcc.edu" calcext:value-type="string">
            <text:p>edwin.balmonte1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Dedicatoria, Amanda Y.</text:p>
          </table:table-cell>
          <table:table-cell office:value-type="date" office:date-value="2026-03-09" calcext:value-type="date">
            <text:p>03/09/26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8590" calcext:value-type="currency">
            <text:p>$18,5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77" calcext:value-type="currency">
            <text:p>$28,677</text:p>
          </table:table-cell>
          <table:table-cell office:value-type="currency" office:currency="USD" office:value="83595" calcext:value-type="currency">
            <text:p>$83,595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;[.$X$2:.$AE$289];8;0))" office:value-type="string" office:string-value="amanda.dedicatoria@guamcc.edu" calcext:value-type="string">
            <text:p>amanda.dedicatoria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gabrielle.villavicencio" calcext:value-type="string">
            <text:p>gabrielle.villavicencio</text:p>
          </table:table-cell>
          <table:table-cell office:value-type="string" calcext:value-type="string">
            <text:p>Villavicencio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e.villavicencio@guamcc.edu</text:p>
          </table:table-cell>
          <table:table-cell table:formula="of:=IF(ISNA(VLOOKUP([.AE251];[.$V$2:.$V$252];1;0));[.AE251]&amp;&quot; &quot;&amp;[.AA251];&quot;&quot;)" office:value-type="string" office:string-value="gabrielle.villavicencio@guamcc.edu Work Study" calcext:value-type="string">
            <text:p>gabrielle.villavicencio@guamcc.edu Work Study</text:p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Kumaichi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72294" calcext:value-type="currency">
            <text:p>$72,294</text:p>
          </table:table-cell>
          <table:table-cell table:number-columns-repeated="2"/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;[.$X$2:.$AE$289];8;0))" office:value-type="string" office:string-value="**Vacant-Kumaichi, J." calcext:value-type="string">
            <text:p>**Vacant-Kumaichi, J.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12-09" calcext:value-type="date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;[.$X$2:.$AE$289];8;0))" office:value-type="string" office:string-value="kerwin.delacruz@guamcc.edu" calcext:value-type="string">
            <text:p>kerwin.delacruz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54]);[.F254];&quot;&quot;)">
            <text:p/>
          </table:table-cell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5]);[.F255];&quot;&quot;)">
            <text:p/>
          </table:table-cell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735-5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aac.williams1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6]);[.F256];&quot;&quot;)">
            <text:p/>
          </table:table-cell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7]);[.F257];&quot;&quot;)">
            <text:p/>
          </table:table-cell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8]);[.F258];&quot;&quot;)">
            <text:p/>
          </table:table-cell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3];[.$V$2:.$V$252];1;0));[.AE263]&amp;&quot; &quot;&amp;[.AA263];&quot;&quot;)" office:value-type="string" office:string-value="julie.ulloaheath@guamcc.edu Assistant Director" calcext:value-type="string">
            <text:p>julie.ulloaheath@guamcc.edu Assistant Direc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6];[.$V$2:.$V$252];1;0));[.AE266]&amp;&quot; &quot;&amp;[.AA266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9];[.$V$2:.$V$252];1;0));[.AE269]&amp;&quot; &quot;&amp;[.AA269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5];[.$V$2:.$V$252];1;0));[.AE275]&amp;&quot; &quot;&amp;[.AA27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A54:Sheet1.E200 Sheet1.G54:Sheet1.S54 Sheet1.F55:Sheet1.S199 Sheet1.F200:Sheet1.R200 Sheet1.S200:Sheet1.S202 Sheet1.A201:Sheet1.R202 Sheet1.A203:Sheet1.S254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Mar-26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3:06:21.6585110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5-21T23:10:37.426938179</dc:date>
    <meta:editing-duration>PT20H44M10S</meta:editing-duration>
    <meta:editing-cycles>150</meta:editing-cycles>
    <meta:generator>LibreOffice/25.8.7.3$Linux_X86_64 LibreOffice_project/580$Build-3</meta:generator>
    <meta:document-statistic meta:table-count="1" meta:cell-count="7857" meta:object-count="0"/>
  </office:meta>
</office:document-meta>
</file>