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6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7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9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3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1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3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6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38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7" table:default-cell-style-name="ce3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17"/>
            <table:table-cell table:style-name="ce36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41" office:value-type="string" calcext:value-type="string">
              <text:p>Hire Date</text:p>
            </table:table-cell>
            <table:table-cell table:style-name="ce36" office:value-type="string" calcext:value-type="string">
              <text:p>Step/Grade</text:p>
            </table:table-cell>
            <table:table-cell table:style-name="ce43" office:value-type="string" calcext:value-type="string">
              <text:p>Increment Date</text:p>
            </table:table-cell>
            <table:table-cell table:style-name="ce44" office:value-type="string" calcext:value-type="string">
              <text:p>Salary</text:p>
            </table:table-cell>
            <table:table-cell table:style-name="ce43" office:value-type="string" calcext:value-type="string">
              <text:p>Retirement 33.85% </text:p>
            </table:table-cell>
            <table:table-cell table:style-name="ce47" office:value-type="string" calcext:value-type="string">
              <text:p>Retire (DDI)</text:p>
            </table:table-cell>
            <table:table-cell table:style-name="ce47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47" office:value-type="string" calcext:value-type="string">
              <text:p>Medical (Premium)</text:p>
            </table:table-cell>
            <table:table-cell table:style-name="ce47" office:value-type="string" calcext:value-type="string">
              <text:p>Dental (Premium)</text:p>
            </table:table-cell>
            <table:table-cell table:style-name="ce36" office:value-type="string" calcext:value-type="string">
              <text:p>Pay Stat</text:p>
            </table:table-cell>
            <table:table-cell table:style-name="ce47" office:value-type="string" calcext:value-type="string">
              <text:p>Total Benefits</text:p>
            </table:table-cell>
            <table:table-cell table:style-name="ce44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7" office:value-type="string" calcext:value-type="string">
            <text:p>PRE004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Administrative Secretary II</text:p>
          </table:table-cell>
          <table:table-cell table:style-name="ce39" office:value-type="string" calcext:value-type="string">
            <text:p>Guerrero, Bertha M.</text:p>
          </table:table-cell>
          <table:table-cell table:style-name="ce42" office:value-type="date" office:date-value="2012-03-19" calcext:value-type="date">
            <text:p>03/19/12</text:p>
          </table:table-cell>
          <table:table-cell table:style-name="ce37" office:value-type="string" calcext:value-type="string">
            <text:p>I-12</text:p>
          </table:table-cell>
          <table:table-cell table:style-name="ce42" office:value-type="date" office:date-value="2027-09-19" calcext:value-type="date">
            <text:p>09/19/27</text:p>
          </table:table-cell>
          <table:table-cell table:style-name="ce45" office:value-type="currency" office:currency="USD" office:value="50979" calcext:value-type="currency">
            <text:p>$50,979</text:p>
          </table:table-cell>
          <table:table-cell table:style-name="ce45" office:value-type="currency" office:currency="USD" office:value="17256" calcext:value-type="currency">
            <text:p>$17,2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39" calcext:value-type="currency">
            <text:p>$7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199" calcext:value-type="currency">
            <text:p>$27,199</text:p>
          </table:table-cell>
          <table:table-cell table:style-name="ce45" office:value-type="currency" office:currency="USD" office:value="78178" calcext:value-type="currency">
            <text:p>$78,178</text:p>
          </table:table-cell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37" office:value-type="string" calcext:value-type="string">
            <text:p>PRE005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Interim President</text:p>
          </table:table-cell>
          <table:table-cell table:style-name="ce39" office:value-type="string" calcext:value-type="string">
            <text:p>Tudela, Virginia C.</text:p>
          </table:table-cell>
          <table:table-cell table:style-name="ce42" office:value-type="date" office:date-value="2026-01-20" calcext:value-type="date">
            <text:p>01/20/26</text:p>
          </table:table-cell>
          <table:table-cell table:style-name="ce37" office:value-type="string" calcext:value-type="string">
            <text:p>U-1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94584" calcext:value-type="currency">
            <text:p>$194,584</text:p>
          </table:table-cell>
          <table:table-cell table:style-name="ce45" office:value-type="currency" office:currency="USD" office:value="65867" calcext:value-type="currency">
            <text:p>$65,86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821" calcext:value-type="currency">
            <text:p>$2,8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90833" calcext:value-type="currency">
            <text:p>$90,833</text:p>
          </table:table-cell>
          <table:table-cell table:style-name="ce45" office:value-type="currency" office:currency="USD" office:value="285417" calcext:value-type="currency">
            <text:p>$285,417</text:p>
          </table:table-cell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37" office:value-type="string" calcext:value-type="string">
            <text:p>PRE006</text:p>
          </table:table-cell>
          <table:table-cell table:style-name="ce37" office:value-type="float" office:value="1010" calcext:value-type="float">
            <text:p>1010</text:p>
          </table:table-cell>
          <table:table-cell table:style-name="ce39" office:value-type="string" calcext:value-type="string">
            <text:p>Office of the President</text:p>
          </table:table-cell>
          <table:table-cell table:style-name="ce39" office:value-type="string" calcext:value-type="string">
            <text:p>Private Secretary</text:p>
          </table:table-cell>
          <table:table-cell table:style-name="ce39" office:value-type="string" calcext:value-type="string">
            <text:p>**Vacant-Muna, E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I-1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55987" calcext:value-type="currency">
            <text:p>$55,987</text:p>
          </table:table-cell>
          <table:table-cell table:style-name="ce45" office:value-type="currency" office:currency="USD" office:value="18952" calcext:value-type="currency">
            <text:p>$18,9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12" calcext:value-type="currency">
            <text:p>$8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323" calcext:value-type="currency">
            <text:p>$20,323</text:p>
          </table:table-cell>
          <table:table-cell table:style-name="ce45" office:value-type="currency" office:currency="USD" office:value="76310" calcext:value-type="currency">
            <text:p>$76,310</text:p>
          </table:table-cell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37" office:value-type="string" calcext:value-type="string">
            <text:p>AAD115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San Agustin, Trina A.</text:p>
          </table:table-cell>
          <table:table-cell table:style-name="ce42" office:value-type="date" office:date-value="2025-12-29" calcext:value-type="date">
            <text:p>12/29/25</text:p>
          </table:table-cell>
          <table:table-cell table:style-name="ce37" office:value-type="string" calcext:value-type="string">
            <text:p>M-2</text:p>
          </table:table-cell>
          <table:table-cell table:style-name="ce42" office:value-type="date" office:date-value="2026-12-29" calcext:value-type="date">
            <text:p>12/29/26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7472" calcext:value-type="currency">
            <text:p>$17,4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842" calcext:value-type="currency">
            <text:p>$31,842</text:p>
          </table:table-cell>
          <table:table-cell table:style-name="ce45" office:value-type="currency" office:currency="USD" office:value="83457" calcext:value-type="currency">
            <text:p>$83,457</text:p>
          </table:table-cell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37" office:value-type="string" calcext:value-type="string">
            <text:p>PRE002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Dela Rosa, John K.</text:p>
          </table:table-cell>
          <table:table-cell table:style-name="ce42" office:value-type="date" office:date-value="2019-08-05" calcext:value-type="date">
            <text:p>08/05/19</text:p>
          </table:table-cell>
          <table:table-cell table:style-name="ce37" office:value-type="string" calcext:value-type="string">
            <text:p>P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00794" calcext:value-type="currency">
            <text:p>$100,794</text:p>
          </table:table-cell>
          <table:table-cell table:style-name="ce45" office:value-type="currency" office:currency="USD" office:value="34119" calcext:value-type="currency">
            <text:p>$34,1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62" calcext:value-type="currency">
            <text:p>$1,4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8220" calcext:value-type="currency">
            <text:p>$58,220</text:p>
          </table:table-cell>
          <table:table-cell table:style-name="ce45" office:value-type="currency" office:currency="USD" office:value="159014" calcext:value-type="currency">
            <text:p>$159,014</text:p>
          </table:table-cell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PRE010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Graphic Artist Technician III</text:p>
          </table:table-cell>
          <table:table-cell table:style-name="ce39" office:value-type="string" calcext:value-type="string">
            <text:p>Cabrera, Angela S.</text:p>
          </table:table-cell>
          <table:table-cell table:style-name="ce42" office:value-type="date" office:date-value="2020-01-27" calcext:value-type="date">
            <text:p>01/27/20</text:p>
          </table:table-cell>
          <table:table-cell table:style-name="ce37" office:value-type="string" calcext:value-type="string">
            <text:p>I-9</text:p>
          </table:table-cell>
          <table:table-cell table:style-name="ce42" office:value-type="date" office:date-value="2027-07-27" calcext:value-type="date">
            <text:p>07/27/27</text:p>
          </table:table-cell>
          <table:table-cell table:style-name="ce45" office:value-type="currency" office:currency="USD" office:value="46419" calcext:value-type="currency">
            <text:p>$46,419</text:p>
          </table:table-cell>
          <table:table-cell table:style-name="ce45" office:value-type="currency" office:currency="USD" office:value="15713" calcext:value-type="currency">
            <text:p>$15,71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73" calcext:value-type="currency">
            <text:p>$6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581" calcext:value-type="currency">
            <text:p>$21,581</text:p>
          </table:table-cell>
          <table:table-cell table:style-name="ce45" office:value-type="currency" office:currency="USD" office:value="68000" calcext:value-type="currency">
            <text:p>$68,000</text:p>
          </table:table-cell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7" office:value-type="string" calcext:value-type="string">
            <text:p>BFD036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Coordinator IV</text:p>
          </table:table-cell>
          <table:table-cell table:style-name="ce39" office:value-type="string" calcext:value-type="string">
            <text:p>Santos, Therese C.</text:p>
          </table:table-cell>
          <table:table-cell table:style-name="ce42" office:value-type="date" office:date-value="2023-12-18" calcext:value-type="date">
            <text:p>12/18/23</text:p>
          </table:table-cell>
          <table:table-cell table:style-name="ce37" office:value-type="string" calcext:value-type="string">
            <text:p>O-3</text:p>
          </table:table-cell>
          <table:table-cell table:style-name="ce42" office:value-type="date" office:date-value="2026-12-18" calcext:value-type="date">
            <text:p>12/18/26</text:p>
          </table:table-cell>
          <table:table-cell table:style-name="ce45" office:value-type="currency" office:currency="USD" office:value="65575" calcext:value-type="currency">
            <text:p>$65,575</text:p>
          </table:table-cell>
          <table:table-cell table:style-name="ce45" office:value-type="currency" office:currency="USD" office:value="22197" calcext:value-type="currency">
            <text:p>$22,19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1" calcext:value-type="currency">
            <text:p>$95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178" calcext:value-type="currency">
            <text:p>$39,178</text:p>
          </table:table-cell>
          <table:table-cell table:style-name="ce45" office:value-type="currency" office:currency="USD" office:value="104753" calcext:value-type="currency">
            <text:p>$104,753</text:p>
          </table:table-cell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7" office:value-type="string" calcext:value-type="string">
            <text:p>ASD001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Valino, Franklin H.</text:p>
          </table:table-cell>
          <table:table-cell table:style-name="ce42" office:value-type="date" office:date-value="2026-03-30" calcext:value-type="date">
            <text:p>03/30/26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date" office:date-value="2027-03-30" calcext:value-type="date">
            <text:p>03/30/27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6530" calcext:value-type="currency">
            <text:p>$36,530</text:p>
          </table:table-cell>
          <table:table-cell table:style-name="ce45" office:value-type="currency" office:currency="USD" office:value="75879" calcext:value-type="currency">
            <text:p>$75,879</text:p>
          </table:table-cell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7" office:value-type="string" calcext:value-type="string">
            <text:p>ASD004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Rios, Theda R.</text:p>
          </table:table-cell>
          <table:table-cell table:style-name="ce42" office:value-type="date" office:date-value="2019-08-05" calcext:value-type="date">
            <text:p>08/05/19</text:p>
          </table:table-cell>
          <table:table-cell table:style-name="ce37" office:value-type="string" calcext:value-type="string">
            <text:p>K-10</text:p>
          </table:table-cell>
          <table:table-cell table:style-name="ce42" office:value-type="date" office:date-value="2026-08-05" calcext:value-type="date">
            <text:p>08/05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9225" calcext:value-type="currency">
            <text:p>$19,22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166" calcext:value-type="currency">
            <text:p>$34,166</text:p>
          </table:table-cell>
          <table:table-cell table:style-name="ce45" office:value-type="currency" office:currency="USD" office:value="90961" calcext:value-type="currency">
            <text:p>$90,961</text:p>
          </table:table-cell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7" office:value-type="string" calcext:value-type="string">
            <text:p>ASD016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Ngiraklang, Dilbedul Missy</text:p>
          </table:table-cell>
          <table:table-cell table:style-name="ce42" office:value-type="date" office:date-value="2024-08-12" calcext:value-type="date">
            <text:p>08/12/24</text:p>
          </table:table-cell>
          <table:table-cell table:style-name="ce37" office:value-type="string" calcext:value-type="string">
            <text:p>M-2</text:p>
          </table:table-cell>
          <table:table-cell table:style-name="ce42" office:value-type="date" office:date-value="2026-08-12" calcext:value-type="date">
            <text:p>08/12/26</text:p>
          </table:table-cell>
          <table:table-cell table:style-name="ce45" office:value-type="currency" office:currency="USD" office:value="51615" calcext:value-type="currency">
            <text:p>$51,615</text:p>
          </table:table-cell>
          <table:table-cell table:style-name="ce45" office:value-type="currency" office:currency="USD" office:value="17472" calcext:value-type="currency">
            <text:p>$17,47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48" calcext:value-type="currency">
            <text:p>$7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424" calcext:value-type="currency">
            <text:p>$27,424</text:p>
          </table:table-cell>
          <table:table-cell table:style-name="ce45" office:value-type="currency" office:currency="USD" office:value="79039" calcext:value-type="currency">
            <text:p>$79,039</text:p>
          </table:table-cell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37" office:value-type="string" calcext:value-type="string">
            <text:p>ASD021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**Vacant-Ulloa-Heath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P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00794" calcext:value-type="currency">
            <text:p>$100,794</text:p>
          </table:table-cell>
          <table:table-cell table:style-name="ce45" office:value-type="currency" office:currency="USD" office:value="34119" calcext:value-type="currency">
            <text:p>$34,1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62" calcext:value-type="currency">
            <text:p>$1,4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784" calcext:value-type="currency">
            <text:p>$44,784</text:p>
          </table:table-cell>
          <table:table-cell table:style-name="ce45" office:value-type="currency" office:currency="USD" office:value="145578" calcext:value-type="currency">
            <text:p>$145,578</text:p>
          </table:table-cell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37" office:value-type="string" calcext:value-type="string">
            <text:p>PRE009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Sustainability &amp; Project Coordinator</text:p>
          </table:table-cell>
          <table:table-cell table:style-name="ce39" office:value-type="string" calcext:value-type="string">
            <text:p>Palacios, Francisco E.</text:p>
          </table:table-cell>
          <table:table-cell table:style-name="ce42" office:value-type="date" office:date-value="2014-08-18" calcext:value-type="date">
            <text:p>08/18/14</text:p>
          </table:table-cell>
          <table:table-cell table:style-name="ce37" office:value-type="string" calcext:value-type="string">
            <text:p>L-8-c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79507" calcext:value-type="currency">
            <text:p>$79,507</text:p>
          </table:table-cell>
          <table:table-cell table:style-name="ce45" office:value-type="currency" office:currency="USD" office:value="26913" calcext:value-type="currency">
            <text:p>$26,91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153" calcext:value-type="currency">
            <text:p>$1,1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283" calcext:value-type="currency">
            <text:p>$39,283</text:p>
          </table:table-cell>
          <table:table-cell table:style-name="ce45" office:value-type="currency" office:currency="USD" office:value="118790" calcext:value-type="currency">
            <text:p>$118,790</text:p>
          </table:table-cell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37" office:value-type="string" calcext:value-type="string">
            <text:p>ASD009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Refrigeration Mechanic I</text:p>
          </table:table-cell>
          <table:table-cell table:style-name="ce39" office:value-type="string" calcext:value-type="string">
            <text:p>Aquino, Jeric M.</text:p>
          </table:table-cell>
          <table:table-cell table:style-name="ce42" office:value-type="date" office:date-value="2022-12-05" calcext:value-type="date">
            <text:p>12/05/22</text:p>
          </table:table-cell>
          <table:table-cell table:style-name="ce37" office:value-type="string" calcext:value-type="string">
            <text:p>H-4</text:p>
          </table:table-cell>
          <table:table-cell table:style-name="ce42" office:value-type="date" office:date-value="2026-12-05" calcext:value-type="date">
            <text:p>12/05/26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2245" calcext:value-type="currency">
            <text:p>$12,2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964" calcext:value-type="currency">
            <text:p>$17,964</text:p>
          </table:table-cell>
          <table:table-cell table:style-name="ce45" office:value-type="currency" office:currency="USD" office:value="54137" calcext:value-type="currency">
            <text:p>$54,137</text:p>
          </table:table-cell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37" office:value-type="string" calcext:value-type="string">
            <text:p>ASD022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Ramirez, Richard E.</text:p>
          </table:table-cell>
          <table:table-cell table:style-name="ce42" office:value-type="date" office:date-value="2023-11-06" calcext:value-type="date">
            <text:p>11/06/23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date" office:date-value="2026-11-06" calcext:value-type="date">
            <text:p>11/06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2985" calcext:value-type="currency">
            <text:p>$12,985</text:p>
          </table:table-cell>
          <table:table-cell table:style-name="ce45" office:value-type="currency" office:currency="USD" office:value="47838" calcext:value-type="currency">
            <text:p>$47,838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37" office:value-type="string" calcext:value-type="string">
            <text:p>ASD033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Supervisor</text:p>
          </table:table-cell>
          <table:table-cell table:style-name="ce39" office:value-type="string" calcext:value-type="string">
            <text:p>Blas, Jerome F.</text:p>
          </table:table-cell>
          <table:table-cell table:style-name="ce42" office:value-type="date" office:date-value="2023-05-22" calcext:value-type="date">
            <text:p>05/22/23</text:p>
          </table:table-cell>
          <table:table-cell table:style-name="ce37" office:value-type="string" calcext:value-type="string">
            <text:p>L-5</text:p>
          </table:table-cell>
          <table:table-cell table:style-name="ce42" office:value-type="date" office:date-value="2026-05-22" calcext:value-type="date">
            <text:p>05/22/26</text:p>
          </table:table-cell>
          <table:table-cell table:style-name="ce45" office:value-type="currency" office:currency="USD" office:value="52523" calcext:value-type="currency">
            <text:p>$52,523</text:p>
          </table:table-cell>
          <table:table-cell table:style-name="ce45" office:value-type="currency" office:currency="USD" office:value="17779" calcext:value-type="currency">
            <text:p>$17,7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2" calcext:value-type="currency">
            <text:p>$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263" calcext:value-type="currency">
            <text:p>$29,263</text:p>
          </table:table-cell>
          <table:table-cell table:style-name="ce45" office:value-type="currency" office:currency="USD" office:value="81786" calcext:value-type="currency">
            <text:p>$81,786</text:p>
          </table:table-cell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37" office:value-type="string" calcext:value-type="string">
            <text:p>ASD036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Flores, Steven J.</text:p>
          </table:table-cell>
          <table:table-cell table:style-name="ce42" office:value-type="date" office:date-value="2023-10-23" calcext:value-type="date">
            <text:p>10/23/23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date" office:date-value="2026-10-23" calcext:value-type="date">
            <text:p>10/23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98" calcext:value-type="currency">
            <text:p>$17,498</text:p>
          </table:table-cell>
          <table:table-cell table:style-name="ce45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37" office:value-type="string" calcext:value-type="string">
            <text:p>ASD037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Specialist</text:p>
          </table:table-cell>
          <table:table-cell table:style-name="ce39" office:value-type="string" calcext:value-type="string">
            <text:p>Roberto, Joey C.</text:p>
          </table:table-cell>
          <table:table-cell table:style-name="ce42" office:value-type="date" office:date-value="2016-12-27" calcext:value-type="date">
            <text:p>12/27/16</text:p>
          </table:table-cell>
          <table:table-cell table:style-name="ce37" office:value-type="string" calcext:value-type="string">
            <text:p>I-10</text:p>
          </table:table-cell>
          <table:table-cell table:style-name="ce42" office:value-type="date" office:date-value="2026-07-12" calcext:value-type="date">
            <text:p>07/12/26</text:p>
          </table:table-cell>
          <table:table-cell table:style-name="ce45" office:value-type="currency" office:currency="USD" office:value="47891" calcext:value-type="currency">
            <text:p>$47,891</text:p>
          </table:table-cell>
          <table:table-cell table:style-name="ce45" office:value-type="currency" office:currency="USD" office:value="16211" calcext:value-type="currency">
            <text:p>$16,21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109" calcext:value-type="currency">
            <text:p>$26,109</text:p>
          </table:table-cell>
          <table:table-cell table:style-name="ce45" office:value-type="currency" office:currency="USD" office:value="74000" calcext:value-type="currency">
            <text:p>$74,000</text:p>
          </table:table-cell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37" office:value-type="string" calcext:value-type="string">
            <text:p>ASD041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Teliu, Morgan</text:p>
          </table:table-cell>
          <table:table-cell table:style-name="ce42" office:value-type="date" office:date-value="2021-09-27" calcext:value-type="date">
            <text:p>09/27/21</text:p>
          </table:table-cell>
          <table:table-cell table:style-name="ce37" office:value-type="string" calcext:value-type="string">
            <text:p>H-5</text:p>
          </table:table-cell>
          <table:table-cell table:style-name="ce42" office:value-type="date" office:date-value="2026-09-27" calcext:value-type="date">
            <text:p>09/27/26</text:p>
          </table:table-cell>
          <table:table-cell table:style-name="ce45" office:value-type="currency" office:currency="USD" office:value="37545" calcext:value-type="currency">
            <text:p>$37,545</text:p>
          </table:table-cell>
          <table:table-cell table:style-name="ce45" office:value-type="currency" office:currency="USD" office:value="12709" calcext:value-type="currency">
            <text:p>$12,7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44" calcext:value-type="currency">
            <text:p>$54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18" calcext:value-type="currency">
            <text:p>$19,418</text:p>
          </table:table-cell>
          <table:table-cell table:style-name="ce45" office:value-type="currency" office:currency="USD" office:value="56963" calcext:value-type="currency">
            <text:p>$56,963</text:p>
          </table:table-cell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37" office:value-type="string" calcext:value-type="string">
            <text:p>ASD048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Electrician II</text:p>
          </table:table-cell>
          <table:table-cell table:style-name="ce39" office:value-type="string" calcext:value-type="string">
            <text:p>Quichocho, Patrick U.</text:p>
          </table:table-cell>
          <table:table-cell table:style-name="ce42" office:value-type="date" office:date-value="2019-11-25" calcext:value-type="date">
            <text:p>11/25/19</text:p>
          </table:table-cell>
          <table:table-cell table:style-name="ce37" office:value-type="string" calcext:value-type="string">
            <text:p>J-7</text:p>
          </table:table-cell>
          <table:table-cell table:style-name="ce42" office:value-type="date" office:date-value="2026-11-25" calcext:value-type="date">
            <text:p>11/25/26</text:p>
          </table:table-cell>
          <table:table-cell table:style-name="ce45" office:value-type="currency" office:currency="USD" office:value="47391" calcext:value-type="currency">
            <text:p>$47,391</text:p>
          </table:table-cell>
          <table:table-cell table:style-name="ce45" office:value-type="currency" office:currency="USD" office:value="16042" calcext:value-type="currency">
            <text:p>$16,04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87" calcext:value-type="currency">
            <text:p>$6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179" calcext:value-type="currency">
            <text:p>$25,179</text:p>
          </table:table-cell>
          <table:table-cell table:style-name="ce45" office:value-type="currency" office:currency="USD" office:value="72570" calcext:value-type="currency">
            <text:p>$72,570</text:p>
          </table:table-cell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37" office:value-type="string" calcext:value-type="string">
            <text:p>ASD206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Refrigeration Mechanic II</text:p>
          </table:table-cell>
          <table:table-cell table:style-name="ce39" office:value-type="string" calcext:value-type="string">
            <text:p>Pingol, Edsel A.</text:p>
          </table:table-cell>
          <table:table-cell table:style-name="ce42" office:value-type="date" office:date-value="2022-05-30" calcext:value-type="date">
            <text:p>05/30/22</text:p>
          </table:table-cell>
          <table:table-cell table:style-name="ce37" office:value-type="string" calcext:value-type="string">
            <text:p>I-4</text:p>
          </table:table-cell>
          <table:table-cell table:style-name="ce42" office:value-type="date" office:date-value="2026-05-30" calcext:value-type="date">
            <text:p>05/30/26</text:p>
          </table:table-cell>
          <table:table-cell table:style-name="ce45" office:value-type="currency" office:currency="USD" office:value="39004" calcext:value-type="currency">
            <text:p>$39,004</text:p>
          </table:table-cell>
          <table:table-cell table:style-name="ce45" office:value-type="currency" office:currency="USD" office:value="13203" calcext:value-type="currency">
            <text:p>$13,2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6" calcext:value-type="currency">
            <text:p>$56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18" calcext:value-type="currency">
            <text:p>$22,218</text:p>
          </table:table-cell>
          <table:table-cell table:style-name="ce45" office:value-type="currency" office:currency="USD" office:value="61222" calcext:value-type="currency">
            <text:p>$61,222</text:p>
          </table:table-cell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37" office:value-type="string" calcext:value-type="string">
            <text:p>BFD022</text:p>
          </table:table-cell>
          <table:table-cell table:style-name="ce37" office:value-type="float" office:value="3000" calcext:value-type="float">
            <text:p>3000</text:p>
          </table:table-cell>
          <table:table-cell table:style-name="ce39" office:value-type="string" calcext:value-type="string">
            <text:p>VP Finance and Administration</text:p>
          </table:table-cell>
          <table:table-cell table:style-name="ce39" office:value-type="string" calcext:value-type="string">
            <text:p>Vice President</text:p>
          </table:table-cell>
          <table:table-cell table:style-name="ce39" office:value-type="string" calcext:value-type="string">
            <text:p>Padua, Clarissa T.</text:p>
          </table:table-cell>
          <table:table-cell table:style-name="ce42" office:value-type="date" office:date-value="2024-07-29" calcext:value-type="date">
            <text:p>07/29/24</text:p>
          </table:table-cell>
          <table:table-cell table:style-name="ce37" office:value-type="string" calcext:value-type="string">
            <text:p>R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26426" calcext:value-type="currency">
            <text:p>$126,426</text:p>
          </table:table-cell>
          <table:table-cell table:style-name="ce45" office:value-type="currency" office:currency="USD" office:value="42795" calcext:value-type="currency">
            <text:p>$42,79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833" calcext:value-type="currency">
            <text:p>$1,8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8745" calcext:value-type="currency">
            <text:p>$58,745</text:p>
          </table:table-cell>
          <table:table-cell table:style-name="ce45" office:value-type="currency" office:currency="USD" office:value="185171" calcext:value-type="currency">
            <text:p>$185,171</text:p>
          </table:table-cell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37" office:value-type="string" calcext:value-type="string">
            <text:p>BFD003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</text:p>
          </table:table-cell>
          <table:table-cell table:style-name="ce39" office:value-type="string" calcext:value-type="string">
            <text:p>Lam, Pik Man</text:p>
          </table:table-cell>
          <table:table-cell table:style-name="ce42" office:value-type="date" office:date-value="2025-12-01" calcext:value-type="date">
            <text:p>12/01/25</text:p>
          </table:table-cell>
          <table:table-cell table:style-name="ce37" office:value-type="string" calcext:value-type="string">
            <text:p>L-1</text:p>
          </table:table-cell>
          <table:table-cell table:style-name="ce42" office:value-type="date" office:date-value="2026-12-01" calcext:value-type="date">
            <text:p>12/01/26</text:p>
          </table:table-cell>
          <table:table-cell table:style-name="ce45" office:value-type="currency" office:currency="USD" office:value="45262" calcext:value-type="currency">
            <text:p>$45,262</text:p>
          </table:table-cell>
          <table:table-cell table:style-name="ce45" office:value-type="currency" office:currency="USD" office:value="15321" calcext:value-type="currency">
            <text:p>$15,3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56" calcext:value-type="currency">
            <text:p>$6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118" calcext:value-type="currency">
            <text:p>$20,118</text:p>
          </table:table-cell>
          <table:table-cell table:style-name="ce45" office:value-type="currency" office:currency="USD" office:value="65380" calcext:value-type="currency">
            <text:p>$65,380</text:p>
          </table:table-cell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37" office:value-type="string" calcext:value-type="string">
            <text:p>BFD004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I</text:p>
          </table:table-cell>
          <table:table-cell table:style-name="ce39" office:value-type="string" calcext:value-type="string">
            <text:p>Ibanez, Gina D.</text:p>
          </table:table-cell>
          <table:table-cell table:style-name="ce42" office:value-type="date" office:date-value="2022-02-14" calcext:value-type="date">
            <text:p>02/14/22</text:p>
          </table:table-cell>
          <table:table-cell table:style-name="ce37" office:value-type="string" calcext:value-type="string">
            <text:p>M-5</text:p>
          </table:table-cell>
          <table:table-cell table:style-name="ce42" office:value-type="date" office:date-value="2027-02-14" calcext:value-type="date">
            <text:p>02/14/27</text:p>
          </table:table-cell>
          <table:table-cell table:style-name="ce45" office:value-type="currency" office:currency="USD" office:value="57708" calcext:value-type="currency">
            <text:p>$57,708</text:p>
          </table:table-cell>
          <table:table-cell table:style-name="ce45" office:value-type="currency" office:currency="USD" office:value="19534" calcext:value-type="currency">
            <text:p>$19,5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37" calcext:value-type="currency">
            <text:p>$8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053" calcext:value-type="currency">
            <text:p>$21,053</text:p>
          </table:table-cell>
          <table:table-cell table:style-name="ce45" office:value-type="currency" office:currency="USD" office:value="78761" calcext:value-type="currency">
            <text:p>$78,761</text:p>
          </table:table-cell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37" office:value-type="string" calcext:value-type="string">
            <text:p>BFD005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</text:p>
          </table:table-cell>
          <table:table-cell table:style-name="ce39" office:value-type="string" calcext:value-type="string">
            <text:p>Escalona, Cecile Katrina D.</text:p>
          </table:table-cell>
          <table:table-cell table:style-name="ce42" office:value-type="date" office:date-value="2025-04-07" calcext:value-type="date">
            <text:p>04/07/25</text:p>
          </table:table-cell>
          <table:table-cell table:style-name="ce37" office:value-type="string" calcext:value-type="string">
            <text:p>L-1</text:p>
          </table:table-cell>
          <table:table-cell table:style-name="ce42" office:value-type="date" office:date-value="2026-04-07" calcext:value-type="date">
            <text:p>04/07/26</text:p>
          </table:table-cell>
          <table:table-cell table:style-name="ce45" office:value-type="currency" office:currency="USD" office:value="45262" calcext:value-type="currency">
            <text:p>$45,262</text:p>
          </table:table-cell>
          <table:table-cell table:style-name="ce45" office:value-type="currency" office:currency="USD" office:value="15321" calcext:value-type="currency">
            <text:p>$15,3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56" calcext:value-type="currency">
            <text:p>$6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181" calcext:value-type="currency">
            <text:p>$25,181</text:p>
          </table:table-cell>
          <table:table-cell table:style-name="ce45" office:value-type="currency" office:currency="USD" office:value="70443" calcext:value-type="currency">
            <text:p>$70,443</text:p>
          </table:table-cell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37" office:value-type="string" calcext:value-type="string">
            <text:p>BFD008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Cashier II</text:p>
          </table:table-cell>
          <table:table-cell table:style-name="ce39" office:value-type="string" calcext:value-type="string">
            <text:p>Cruz, Jose S.</text:p>
          </table:table-cell>
          <table:table-cell table:style-name="ce42" office:value-type="date" office:date-value="2025-04-14" calcext:value-type="date">
            <text:p>04/14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date" office:date-value="2026-04-14" calcext:value-type="date">
            <text:p>04/14/26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174" calcext:value-type="currency">
            <text:p>$15,174</text:p>
          </table:table-cell>
          <table:table-cell table:style-name="ce45" office:value-type="currency" office:currency="USD" office:value="43443" calcext:value-type="currency">
            <text:p>$43,443</text:p>
          </table:table-cell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37" office:value-type="string" calcext:value-type="string">
            <text:p>BFD009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</text:p>
          </table:table-cell>
          <table:table-cell table:style-name="ce39" office:value-type="string" calcext:value-type="string">
            <text:p>**Vacant-Cueto, T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H-2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1367" calcext:value-type="currency">
            <text:p>$11,3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049" calcext:value-type="currency">
            <text:p>$17,049</text:p>
          </table:table-cell>
          <table:table-cell table:style-name="ce45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37" office:value-type="string" calcext:value-type="string">
            <text:p>BFD010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ant II</text:p>
          </table:table-cell>
          <table:table-cell table:style-name="ce39" office:value-type="string" calcext:value-type="string">
            <text:p>Sablan, Darlynn T.</text:p>
          </table:table-cell>
          <table:table-cell table:style-name="ce42" office:value-type="date" office:date-value="2025-06-23" calcext:value-type="date">
            <text:p>06/23/25</text:p>
          </table:table-cell>
          <table:table-cell table:style-name="ce37" office:value-type="string" calcext:value-type="string">
            <text:p>M-4</text:p>
          </table:table-cell>
          <table:table-cell table:style-name="ce42" office:value-type="date" office:date-value="2026-06-23" calcext:value-type="date">
            <text:p>06/23/26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8821" calcext:value-type="currency">
            <text:p>$18,8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250" calcext:value-type="currency">
            <text:p>$26,250</text:p>
          </table:table-cell>
          <table:table-cell table:style-name="ce45" office:value-type="currency" office:currency="USD" office:value="81851" calcext:value-type="currency">
            <text:p>$81,851</text:p>
          </table:table-cell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37" office:value-type="string" calcext:value-type="string">
            <text:p>BFD012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General Accounting Supervisor</text:p>
          </table:table-cell>
          <table:table-cell table:style-name="ce39" office:value-type="string" calcext:value-type="string">
            <text:p>San Nicolas, Cheryl B.</text:p>
          </table:table-cell>
          <table:table-cell table:style-name="ce42" office:value-type="date" office:date-value="2008-08-18" calcext:value-type="date">
            <text:p>08/18/08</text:p>
          </table:table-cell>
          <table:table-cell table:style-name="ce37" office:value-type="string" calcext:value-type="string">
            <text:p>P-11</text:p>
          </table:table-cell>
          <table:table-cell table:style-name="ce42" office:value-type="date" office:date-value="2027-08-18" calcext:value-type="date">
            <text:p>08/18/27</text:p>
          </table:table-cell>
          <table:table-cell table:style-name="ce45" office:value-type="currency" office:currency="USD" office:value="95882" calcext:value-type="currency">
            <text:p>$95,882</text:p>
          </table:table-cell>
          <table:table-cell table:style-name="ce45" office:value-type="currency" office:currency="USD" office:value="32456" calcext:value-type="currency">
            <text:p>$32,45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90" calcext:value-type="currency">
            <text:p>$1,3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7468" calcext:value-type="currency">
            <text:p>$47,468</text:p>
          </table:table-cell>
          <table:table-cell table:style-name="ce45" office:value-type="currency" office:currency="USD" office:value="143350" calcext:value-type="currency">
            <text:p>$143,350</text:p>
          </table:table-cell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37" office:value-type="string" calcext:value-type="string">
            <text:p>BFD015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I</text:p>
          </table:table-cell>
          <table:table-cell table:style-name="ce39" office:value-type="string" calcext:value-type="string">
            <text:p>Retiro, Marivic J.</text:p>
          </table:table-cell>
          <table:table-cell table:style-name="ce42" office:value-type="date" office:date-value="2025-06-16" calcext:value-type="date">
            <text:p>06/16/25</text:p>
          </table:table-cell>
          <table:table-cell table:style-name="ce37" office:value-type="string" calcext:value-type="string">
            <text:p>I-1</text:p>
          </table:table-cell>
          <table:table-cell table:style-name="ce42" office:value-type="date" office:date-value="2026-06-16" calcext:value-type="date">
            <text:p>06/16/26</text:p>
          </table:table-cell>
          <table:table-cell table:style-name="ce45" office:value-type="currency" office:currency="USD" office:value="34886" calcext:value-type="currency">
            <text:p>$34,886</text:p>
          </table:table-cell>
          <table:table-cell table:style-name="ce45" office:value-type="currency" office:currency="USD" office:value="11809" calcext:value-type="currency">
            <text:p>$11,80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06" calcext:value-type="currency">
            <text:p>$5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037" calcext:value-type="currency">
            <text:p>$23,037</text:p>
          </table:table-cell>
          <table:table-cell table:style-name="ce45" office:value-type="currency" office:currency="USD" office:value="57923" calcext:value-type="currency">
            <text:p>$57,923</text:p>
          </table:table-cell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37" office:value-type="string" calcext:value-type="string">
            <text:p>BFD029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Controller</text:p>
          </table:table-cell>
          <table:table-cell table:style-name="ce39" office:value-type="string" calcext:value-type="string">
            <text:p>Limtuatco, Edwin E.</text:p>
          </table:table-cell>
          <table:table-cell table:style-name="ce42" office:value-type="date" office:date-value="2011-01-18" calcext:value-type="date">
            <text:p>01/18/11</text:p>
          </table:table-cell>
          <table:table-cell table:style-name="ce37" office:value-type="string" calcext:value-type="string">
            <text:p>O-5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05164" calcext:value-type="currency">
            <text:p>$105,164</text:p>
          </table:table-cell>
          <table:table-cell table:style-name="ce45" office:value-type="currency" office:currency="USD" office:value="35598" calcext:value-type="currency">
            <text:p>$35,59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25" calcext:value-type="currency">
            <text:p>$1,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746" calcext:value-type="currency">
            <text:p>$43,746</text:p>
          </table:table-cell>
          <table:table-cell table:style-name="ce45" office:value-type="currency" office:currency="USD" office:value="148910" calcext:value-type="currency">
            <text:p>$148,910</text:p>
          </table:table-cell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37" office:value-type="string" calcext:value-type="string">
            <text:p>ASD002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Systems Programmer</text:p>
          </table:table-cell>
          <table:table-cell table:style-name="ce39" office:value-type="string" calcext:value-type="string">
            <text:p>Bautista, Kenneth C.</text:p>
          </table:table-cell>
          <table:table-cell table:style-name="ce42" office:value-type="date" office:date-value="2005-06-06" calcext:value-type="date">
            <text:p>06/06/05</text:p>
          </table:table-cell>
          <table:table-cell table:style-name="ce37" office:value-type="string" calcext:value-type="string">
            <text:p>N-14</text:p>
          </table:table-cell>
          <table:table-cell table:style-name="ce42" office:value-type="date" office:date-value="2026-06-06" calcext:value-type="date">
            <text:p>06/06/26</text:p>
          </table:table-cell>
          <table:table-cell table:style-name="ce45" office:value-type="currency" office:currency="USD" office:value="85425" calcext:value-type="currency">
            <text:p>$85,425</text:p>
          </table:table-cell>
          <table:table-cell table:style-name="ce45" office:value-type="currency" office:currency="USD" office:value="28916" calcext:value-type="currency">
            <text:p>$28,9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9" calcext:value-type="currency">
            <text:p>$1,23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855" calcext:value-type="currency">
            <text:p>$34,855</text:p>
          </table:table-cell>
          <table:table-cell table:style-name="ce45" office:value-type="currency" office:currency="USD" office:value="120280" calcext:value-type="currency">
            <text:p>$120,280</text:p>
          </table:table-cell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37" office:value-type="string" calcext:value-type="string">
            <text:p>ASD005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Supervisor</text:p>
          </table:table-cell>
          <table:table-cell table:style-name="ce39" office:value-type="string" calcext:value-type="string">
            <text:p>De Roca, Victor F.</text:p>
          </table:table-cell>
          <table:table-cell table:style-name="ce42" office:value-type="date" office:date-value="2020-09-28" calcext:value-type="date">
            <text:p>09/28/20</text:p>
          </table:table-cell>
          <table:table-cell table:style-name="ce37" office:value-type="string" calcext:value-type="string">
            <text:p>M-6</text:p>
          </table:table-cell>
          <table:table-cell table:style-name="ce42" office:value-type="date" office:date-value="2026-09-28" calcext:value-type="date">
            <text:p>09/28/26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20274" calcext:value-type="currency">
            <text:p>$20,27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545" calcext:value-type="currency">
            <text:p>$28,545</text:p>
          </table:table-cell>
          <table:table-cell table:style-name="ce45" office:value-type="currency" office:currency="USD" office:value="88440" calcext:value-type="currency">
            <text:p>$88,440</text:p>
          </table:table-cell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37" office:value-type="string" calcext:value-type="string">
            <text:p>ASD006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II</text:p>
          </table:table-cell>
          <table:table-cell table:style-name="ce39" office:value-type="string" calcext:value-type="string">
            <text:p>Santos, James S.</text:p>
          </table:table-cell>
          <table:table-cell table:style-name="ce42" office:value-type="date" office:date-value="2020-10-01" calcext:value-type="date">
            <text:p>10/01/20</text:p>
          </table:table-cell>
          <table:table-cell table:style-name="ce37" office:value-type="string" calcext:value-type="string">
            <text:p>J-6</text:p>
          </table:table-cell>
          <table:table-cell table:style-name="ce42" office:value-type="date" office:date-value="2026-10-01" calcext:value-type="date">
            <text:p>10/01/26</text:p>
          </table:table-cell>
          <table:table-cell table:style-name="ce45" office:value-type="currency" office:currency="USD" office:value="45661" calcext:value-type="currency">
            <text:p>$45,661</text:p>
          </table:table-cell>
          <table:table-cell table:style-name="ce45" office:value-type="currency" office:currency="USD" office:value="15456" calcext:value-type="currency">
            <text:p>$15,45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2" calcext:value-type="currency">
            <text:p>$6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313" calcext:value-type="currency">
            <text:p>$21,313</text:p>
          </table:table-cell>
          <table:table-cell table:style-name="ce45" office:value-type="currency" office:currency="USD" office:value="66974" calcext:value-type="currency">
            <text:p>$66,974</text:p>
          </table:table-cell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37" office:value-type="string" calcext:value-type="string">
            <text:p>ASD008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Marquez, Andrew C.</text:p>
          </table:table-cell>
          <table:table-cell table:style-name="ce42" office:value-type="date" office:date-value="2017-03-06" calcext:value-type="date">
            <text:p>03/06/17</text:p>
          </table:table-cell>
          <table:table-cell table:style-name="ce37" office:value-type="string" calcext:value-type="string">
            <text:p>M-9</text:p>
          </table:table-cell>
          <table:table-cell table:style-name="ce42" office:value-type="date" office:date-value="2027-09-06" calcext:value-type="date">
            <text:p>09/06/27</text:p>
          </table:table-cell>
          <table:table-cell table:style-name="ce45" office:value-type="currency" office:currency="USD" office:value="66171" calcext:value-type="currency">
            <text:p>$66,171</text:p>
          </table:table-cell>
          <table:table-cell table:style-name="ce45" office:value-type="currency" office:currency="USD" office:value="22399" calcext:value-type="currency">
            <text:p>$22,39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9" calcext:value-type="currency">
            <text:p>$9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058" calcext:value-type="currency">
            <text:p>$28,058</text:p>
          </table:table-cell>
          <table:table-cell table:style-name="ce45" office:value-type="currency" office:currency="USD" office:value="94229" calcext:value-type="currency">
            <text:p>$94,229</text:p>
          </table:table-cell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37" office:value-type="string" calcext:value-type="string">
            <text:p>ASD011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Teleprocessing Netwk Coord</text:p>
          </table:table-cell>
          <table:table-cell table:style-name="ce39" office:value-type="string" calcext:value-type="string">
            <text:p>Camacho, Christopher J.</text:p>
          </table:table-cell>
          <table:table-cell table:style-name="ce42" office:value-type="date" office:date-value="2008-03-17" calcext:value-type="date">
            <text:p>03/17/08</text:p>
          </table:table-cell>
          <table:table-cell table:style-name="ce37" office:value-type="string" calcext:value-type="string">
            <text:p>K-12</text:p>
          </table:table-cell>
          <table:table-cell table:style-name="ce42" office:value-type="date" office:date-value="2028-03-17" calcext:value-type="date">
            <text:p>03/17/28</text:p>
          </table:table-cell>
          <table:table-cell table:style-name="ce45" office:value-type="currency" office:currency="USD" office:value="60456" calcext:value-type="currency">
            <text:p>$60,456</text:p>
          </table:table-cell>
          <table:table-cell table:style-name="ce45" office:value-type="currency" office:currency="USD" office:value="20464" calcext:value-type="currency">
            <text:p>$20,4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77" calcext:value-type="currency">
            <text:p>$8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963" calcext:value-type="currency">
            <text:p>$34,963</text:p>
          </table:table-cell>
          <table:table-cell table:style-name="ce45" office:value-type="currency" office:currency="USD" office:value="95419" calcext:value-type="currency">
            <text:p>$95,419</text:p>
          </table:table-cell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37" office:value-type="string" calcext:value-type="string">
            <text:p>ASD027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Dacanay, Gerard L.</text:p>
          </table:table-cell>
          <table:table-cell table:style-name="ce42" office:value-type="date" office:date-value="2001-06-04" calcext:value-type="date">
            <text:p>06/04/01</text:p>
          </table:table-cell>
          <table:table-cell table:style-name="ce37" office:value-type="string" calcext:value-type="string">
            <text:p>M-17</text:p>
          </table:table-cell>
          <table:table-cell table:style-name="ce42" office:value-type="date" office:date-value="2027-06-04" calcext:value-type="date">
            <text:p>06/04/27</text:p>
          </table:table-cell>
          <table:table-cell table:style-name="ce45" office:value-type="currency" office:currency="USD" office:value="84954" calcext:value-type="currency">
            <text:p>$84,954</text:p>
          </table:table-cell>
          <table:table-cell table:style-name="ce45" office:value-type="currency" office:currency="USD" office:value="28757" calcext:value-type="currency">
            <text:p>$28,75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2" calcext:value-type="currency">
            <text:p>$1,23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689" calcext:value-type="currency">
            <text:p>$34,689</text:p>
          </table:table-cell>
          <table:table-cell table:style-name="ce45" office:value-type="currency" office:currency="USD" office:value="119643" calcext:value-type="currency">
            <text:p>$119,643</text:p>
          </table:table-cell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37" office:value-type="string" calcext:value-type="string">
            <text:p>ASD039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Systems Analyst II</text:p>
          </table:table-cell>
          <table:table-cell table:style-name="ce39" office:value-type="string" calcext:value-type="string">
            <text:p>Reyes, Richard J.</text:p>
          </table:table-cell>
          <table:table-cell table:style-name="ce42" office:value-type="date" office:date-value="2023-07-03" calcext:value-type="date">
            <text:p>07/03/23</text:p>
          </table:table-cell>
          <table:table-cell table:style-name="ce37" office:value-type="string" calcext:value-type="string">
            <text:p>M-8</text:p>
          </table:table-cell>
          <table:table-cell table:style-name="ce42" office:value-type="date" office:date-value="2027-07-03" calcext:value-type="date">
            <text:p>07/03/27</text:p>
          </table:table-cell>
          <table:table-cell table:style-name="ce45" office:value-type="currency" office:currency="USD" office:value="64136" calcext:value-type="currency">
            <text:p>$64,136</text:p>
          </table:table-cell>
          <table:table-cell table:style-name="ce45" office:value-type="currency" office:currency="USD" office:value="21710" calcext:value-type="currency">
            <text:p>$21,71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30" calcext:value-type="currency">
            <text:p>$9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349" calcext:value-type="currency">
            <text:p>$31,349</text:p>
          </table:table-cell>
          <table:table-cell table:style-name="ce45" office:value-type="currency" office:currency="USD" office:value="95485" calcext:value-type="currency">
            <text:p>$95,485</text:p>
          </table:table-cell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37" office:value-type="string" calcext:value-type="string">
            <text:p>BFD034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hief Info Tech Officer</text:p>
          </table:table-cell>
          <table:table-cell table:style-name="ce39" office:value-type="string" calcext:value-type="string">
            <text:p>Tyquiengco, Ricky S.</text:p>
          </table:table-cell>
          <table:table-cell table:style-name="ce42" office:value-type="date" office:date-value="2024-08-19" calcext:value-type="date">
            <text:p>08/19/24</text:p>
          </table:table-cell>
          <table:table-cell table:style-name="ce37" office:value-type="string" calcext:value-type="string">
            <text:p>O-3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8088" calcext:value-type="currency">
            <text:p>$98,088</text:p>
          </table:table-cell>
          <table:table-cell table:style-name="ce45" office:value-type="currency" office:currency="USD" office:value="33203" calcext:value-type="currency">
            <text:p>$33,2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22" calcext:value-type="currency">
            <text:p>$1,4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1150" calcext:value-type="currency">
            <text:p>$51,150</text:p>
          </table:table-cell>
          <table:table-cell table:style-name="ce45" office:value-type="currency" office:currency="USD" office:value="149238" calcext:value-type="currency">
            <text:p>$149,238</text:p>
          </table:table-cell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37" office:value-type="string" calcext:value-type="string">
            <text:p>BFD007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I</text:p>
          </table:table-cell>
          <table:table-cell table:style-name="ce39" office:value-type="string" calcext:value-type="string">
            <text:p>Ramirez, Rebecca E.</text:p>
          </table:table-cell>
          <table:table-cell table:style-name="ce42" office:value-type="date" office:date-value="2023-02-27" calcext:value-type="date">
            <text:p>02/27/23</text:p>
          </table:table-cell>
          <table:table-cell table:style-name="ce37" office:value-type="string" calcext:value-type="string">
            <text:p>M-4</text:p>
          </table:table-cell>
          <table:table-cell table:style-name="ce42" office:value-type="date" office:date-value="2027-02-27" calcext:value-type="date">
            <text:p>02/27/27</text:p>
          </table:table-cell>
          <table:table-cell table:style-name="ce45" office:value-type="currency" office:currency="USD" office:value="55601" calcext:value-type="currency">
            <text:p>$55,601</text:p>
          </table:table-cell>
          <table:table-cell table:style-name="ce45" office:value-type="currency" office:currency="USD" office:value="18821" calcext:value-type="currency">
            <text:p>$18,8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6" calcext:value-type="currency">
            <text:p>$8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831" calcext:value-type="currency">
            <text:p>$28,831</text:p>
          </table:table-cell>
          <table:table-cell table:style-name="ce45" office:value-type="currency" office:currency="USD" office:value="84432" calcext:value-type="currency">
            <text:p>$84,432</text:p>
          </table:table-cell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37" office:value-type="string" calcext:value-type="string">
            <text:p>BFD023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</text:p>
          </table:table-cell>
          <table:table-cell table:style-name="ce39" office:value-type="string" calcext:value-type="string">
            <text:p>Torres, Jamie Lyn M.</text:p>
          </table:table-cell>
          <table:table-cell table:style-name="ce42" office:value-type="date" office:date-value="2022-02-28" calcext:value-type="date">
            <text:p>02/28/22</text:p>
          </table:table-cell>
          <table:table-cell table:style-name="ce37" office:value-type="string" calcext:value-type="string">
            <text:p>L-5</text:p>
          </table:table-cell>
          <table:table-cell table:style-name="ce42" office:value-type="date" office:date-value="2027-02-28" calcext:value-type="date">
            <text:p>02/28/27</text:p>
          </table:table-cell>
          <table:table-cell table:style-name="ce45" office:value-type="currency" office:currency="USD" office:value="52523" calcext:value-type="currency">
            <text:p>$52,523</text:p>
          </table:table-cell>
          <table:table-cell table:style-name="ce45" office:value-type="currency" office:currency="USD" office:value="17779" calcext:value-type="currency">
            <text:p>$17,77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62" calcext:value-type="currency">
            <text:p>$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744" calcext:value-type="currency">
            <text:p>$27,744</text:p>
          </table:table-cell>
          <table:table-cell table:style-name="ce45" office:value-type="currency" office:currency="USD" office:value="80267" calcext:value-type="currency">
            <text:p>$80,267</text:p>
          </table:table-cell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37" office:value-type="string" calcext:value-type="string">
            <text:p>BFD025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Specialist II</text:p>
          </table:table-cell>
          <table:table-cell table:style-name="ce39" office:value-type="string" calcext:value-type="string">
            <text:p>Macalalag, Merle H.</text:p>
          </table:table-cell>
          <table:table-cell table:style-name="ce42" office:value-type="date" office:date-value="2023-06-19" calcext:value-type="date">
            <text:p>06/19/23</text:p>
          </table:table-cell>
          <table:table-cell table:style-name="ce37" office:value-type="string" calcext:value-type="string">
            <text:p>M-3</text:p>
          </table:table-cell>
          <table:table-cell table:style-name="ce42" office:value-type="date" office:date-value="2026-06-19" calcext:value-type="date">
            <text:p>06/19/26</text:p>
          </table:table-cell>
          <table:table-cell table:style-name="ce45" office:value-type="currency" office:currency="USD" office:value="53571" calcext:value-type="currency">
            <text:p>$53,571</text:p>
          </table:table-cell>
          <table:table-cell table:style-name="ce45" office:value-type="currency" office:currency="USD" office:value="18134" calcext:value-type="currency">
            <text:p>$18,1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7" calcext:value-type="currency">
            <text:p>$77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435" calcext:value-type="currency">
            <text:p>$35,435</text:p>
          </table:table-cell>
          <table:table-cell table:style-name="ce45" office:value-type="currency" office:currency="USD" office:value="89006" calcext:value-type="currency">
            <text:p>$89,006</text:p>
          </table:table-cell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37" office:value-type="string" calcext:value-type="string">
            <text:p>BFD035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Chief Human Resources Officer</text:p>
          </table:table-cell>
          <table:table-cell table:style-name="ce39" office:value-type="string" calcext:value-type="string">
            <text:p>San Nicolas, Apolline C.</text:p>
          </table:table-cell>
          <table:table-cell table:style-name="ce42" office:value-type="date" office:date-value="2019-03-18" calcext:value-type="date">
            <text:p>03/18/19</text:p>
          </table:table-cell>
          <table:table-cell table:style-name="ce37" office:value-type="string" calcext:value-type="string">
            <text:p>O-3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8088" calcext:value-type="currency">
            <text:p>$98,088</text:p>
          </table:table-cell>
          <table:table-cell table:style-name="ce45" office:value-type="currency" office:currency="USD" office:value="33203" calcext:value-type="currency">
            <text:p>$33,20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22" calcext:value-type="currency">
            <text:p>$1,4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812" calcext:value-type="currency">
            <text:p>$34,812</text:p>
          </table:table-cell>
          <table:table-cell table:style-name="ce45" office:value-type="currency" office:currency="USD" office:value="132900" calcext:value-type="currency">
            <text:p>$132,900</text:p>
          </table:table-cell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37" office:value-type="string" calcext:value-type="string">
            <text:p>BFD011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Proc &amp; Inventory Administrator</text:p>
          </table:table-cell>
          <table:table-cell table:style-name="ce39" office:value-type="string" calcext:value-type="string">
            <text:p>Evangelista, Joleen M.</text:p>
          </table:table-cell>
          <table:table-cell table:style-name="ce42" office:value-type="date" office:date-value="2004-07-19" calcext:value-type="date">
            <text:p>07/19/04</text:p>
          </table:table-cell>
          <table:table-cell table:style-name="ce37" office:value-type="string" calcext:value-type="string">
            <text:p>N-6-c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5413" calcext:value-type="currency">
            <text:p>$95,413</text:p>
          </table:table-cell>
          <table:table-cell table:style-name="ce45" office:value-type="currency" office:currency="USD" office:value="32297" calcext:value-type="currency">
            <text:p>$32,29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83" calcext:value-type="currency">
            <text:p>$1,38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26" calcext:value-type="currency">
            <text:p>$34,326</text:p>
          </table:table-cell>
          <table:table-cell table:style-name="ce45" office:value-type="currency" office:currency="USD" office:value="129739" calcext:value-type="currency">
            <text:p>$129,739</text:p>
          </table:table-cell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37" office:value-type="string" calcext:value-type="string">
            <text:p>BFD017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Inventory Management Officer</text:p>
          </table:table-cell>
          <table:table-cell table:style-name="ce39" office:value-type="string" calcext:value-type="string">
            <text:p>Mendiola, Tanya Rose C.</text:p>
          </table:table-cell>
          <table:table-cell table:style-name="ce42" office:value-type="date" office:date-value="2023-07-17" calcext:value-type="date">
            <text:p>07/17/23</text:p>
          </table:table-cell>
          <table:table-cell table:style-name="ce37" office:value-type="string" calcext:value-type="string">
            <text:p>J-3</text:p>
          </table:table-cell>
          <table:table-cell table:style-name="ce42" office:value-type="date" office:date-value="2026-07-17" calcext:value-type="date">
            <text:p>07/17/26</text:p>
          </table:table-cell>
          <table:table-cell table:style-name="ce45" office:value-type="currency" office:currency="USD" office:value="40841" calcext:value-type="currency">
            <text:p>$40,841</text:p>
          </table:table-cell>
          <table:table-cell table:style-name="ce45" office:value-type="currency" office:currency="USD" office:value="13825" calcext:value-type="currency">
            <text:p>$13,8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92" calcext:value-type="currency">
            <text:p>$59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17" calcext:value-type="currency">
            <text:p>$19,117</text:p>
          </table:table-cell>
          <table:table-cell table:style-name="ce45" office:value-type="currency" office:currency="USD" office:value="59958" calcext:value-type="currency">
            <text:p>$59,958</text:p>
          </table:table-cell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37" office:value-type="string" calcext:value-type="string">
            <text:p>BFD032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Buyer I</text:p>
          </table:table-cell>
          <table:table-cell table:style-name="ce39" office:value-type="string" calcext:value-type="string">
            <text:p>**Valino, F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H-4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2245" calcext:value-type="currency">
            <text:p>$12,24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409" calcext:value-type="currency">
            <text:p>$35,409</text:p>
          </table:table-cell>
          <table:table-cell table:style-name="ce45" office:value-type="currency" office:currency="USD" office:value="71582" calcext:value-type="currency">
            <text:p>$71,582</text:p>
          </table:table-cell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37" office:value-type="string" calcext:value-type="string">
            <text:p>BFD001</text:p>
          </table:table-cell>
          <table:table-cell table:style-name="ce37" office:value-type="float" office:value="3045" calcext:value-type="float">
            <text:p>3045</text:p>
          </table:table-cell>
          <table:table-cell table:style-name="ce39" office:value-type="string" calcext:value-type="string">
            <text:p>Bookstore</text:p>
          </table:table-cell>
          <table:table-cell table:style-name="ce39" office:value-type="string" calcext:value-type="string">
            <text:p>Bookstore Manager</text:p>
          </table:table-cell>
          <table:table-cell table:style-name="ce39" office:value-type="string" calcext:value-type="string">
            <text:p>Manglona, Roland M.</text:p>
          </table:table-cell>
          <table:table-cell table:style-name="ce42" office:value-type="date" office:date-value="2021-12-06" calcext:value-type="date">
            <text:p>12/06/21</text:p>
          </table:table-cell>
          <table:table-cell table:style-name="ce37" office:value-type="string" calcext:value-type="string">
            <text:p>L-5</text:p>
          </table:table-cell>
          <table:table-cell table:style-name="ce42" office:value-type="date" office:date-value="2026-12-06" calcext:value-type="date">
            <text:p>12/06/26</text:p>
          </table:table-cell>
          <table:table-cell table:style-name="ce45" office:value-type="currency" office:currency="USD" office:value="52523" calcext:value-type="currency">
            <text:p>$52,523</text:p>
          </table:table-cell>
          <table:table-cell table:style-name="ce45" office:value-type="currency" office:currency="USD" office:value="17779" calcext:value-type="currency">
            <text:p>$17,7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62" calcext:value-type="currency">
            <text:p>$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163" calcext:value-type="currency">
            <text:p>$32,163</text:p>
          </table:table-cell>
          <table:table-cell table:style-name="ce45" office:value-type="currency" office:currency="USD" office:value="84686" calcext:value-type="currency">
            <text:p>$84,686</text:p>
          </table:table-cell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37" office:value-type="string" calcext:value-type="string">
            <text:p>BFD014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Muna, Esther A.</text:p>
          </table:table-cell>
          <table:table-cell table:style-name="ce42" office:value-type="date" office:date-value="2026-02-09" calcext:value-type="date">
            <text:p>02/09/26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date" office:date-value="2027-02-09" calcext:value-type="date">
            <text:p>02/09/27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114" calcext:value-type="currency">
            <text:p>$18,114</text:p>
          </table:table-cell>
          <table:table-cell table:style-name="ce45" office:value-type="currency" office:currency="USD" office:value="67845" calcext:value-type="currency">
            <text:p>$67,845</text:p>
          </table:table-cell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37" office:value-type="string" calcext:value-type="string">
            <text:p>BFD026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Coordinator Financial Aid</text:p>
          </table:table-cell>
          <table:table-cell table:style-name="ce39" office:value-type="string" calcext:value-type="string">
            <text:p>Santos, Gemma-Lee P.</text:p>
          </table:table-cell>
          <table:table-cell table:style-name="ce42" office:value-type="date" office:date-value="2023-03-13" calcext:value-type="date">
            <text:p>03/13/23</text:p>
          </table:table-cell>
          <table:table-cell table:style-name="ce37" office:value-type="string" calcext:value-type="string">
            <text:p>M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9363" calcext:value-type="currency">
            <text:p>$69,363</text:p>
          </table:table-cell>
          <table:table-cell table:style-name="ce45" office:value-type="currency" office:currency="USD" office:value="23479" calcext:value-type="currency">
            <text:p>$23,4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06" calcext:value-type="currency">
            <text:p>$1,00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391" calcext:value-type="currency">
            <text:p>$38,391</text:p>
          </table:table-cell>
          <table:table-cell table:style-name="ce45" office:value-type="currency" office:currency="USD" office:value="107754" calcext:value-type="currency">
            <text:p>$107,754</text:p>
          </table:table-cell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37" office:value-type="string" calcext:value-type="string">
            <text:p>BFD027</text:p>
          </table:table-cell>
          <table:table-cell table:style-name="ce37" office:value-type="float" office:value="3060" calcext:value-type="float">
            <text:p>3060</text:p>
          </table:table-cell>
          <table:table-cell table:style-name="ce39" office:value-type="string" calcext:value-type="string">
            <text:p>Student Financial Aid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Guerrero, Vivian C.</text:p>
          </table:table-cell>
          <table:table-cell table:style-name="ce42" office:value-type="date" office:date-value="2007-12-31" calcext:value-type="date">
            <text:p>12/31/07</text:p>
          </table:table-cell>
          <table:table-cell table:style-name="ce37" office:value-type="string" calcext:value-type="string">
            <text:p>M-12</text:p>
          </table:table-cell>
          <table:table-cell table:style-name="ce42" office:value-type="date" office:date-value="2026-06-30" calcext:value-type="date">
            <text:p>06/30/26</text:p>
          </table:table-cell>
          <table:table-cell table:style-name="ce45" office:value-type="currency" office:currency="USD" office:value="72671" calcext:value-type="currency">
            <text:p>$72,671</text:p>
          </table:table-cell>
          <table:table-cell table:style-name="ce45" office:value-type="currency" office:currency="USD" office:value="24599" calcext:value-type="currency">
            <text:p>$24,59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61" calcext:value-type="currency">
            <text:p>$34,361</text:p>
          </table:table-cell>
          <table:table-cell table:style-name="ce45" office:value-type="currency" office:currency="USD" office:value="107032" calcext:value-type="currency">
            <text:p>$107,032</text:p>
          </table:table-cell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37" office:value-type="string" calcext:value-type="string">
            <text:p>ASD020</text:p>
          </table:table-cell>
          <table:table-cell table:style-name="ce37" office:value-type="float" office:value="3070" calcext:value-type="float">
            <text:p>3070</text:p>
          </table:table-cell>
          <table:table-cell table:style-name="ce39" office:value-type="string" calcext:value-type="string">
            <text:p>Environmental Health and Safety</text:p>
          </table:table-cell>
          <table:table-cell table:style-name="ce39" office:value-type="string" calcext:value-type="string">
            <text:p>Safety Inspector I</text:p>
          </table:table-cell>
          <table:table-cell table:style-name="ce39" office:value-type="string" calcext:value-type="string">
            <text:p>Diaz, John L.</text:p>
          </table:table-cell>
          <table:table-cell table:style-name="ce42" office:value-type="date" office:date-value="2011-10-24" calcext:value-type="date">
            <text:p>10/24/11</text:p>
          </table:table-cell>
          <table:table-cell table:style-name="ce37" office:value-type="string" calcext:value-type="string">
            <text:p>I-11</text:p>
          </table:table-cell>
          <table:table-cell table:style-name="ce42" office:value-type="date" office:date-value="2026-10-24" calcext:value-type="date">
            <text:p>10/24/26</text:p>
          </table:table-cell>
          <table:table-cell table:style-name="ce45" office:value-type="currency" office:currency="USD" office:value="49412" calcext:value-type="currency">
            <text:p>$49,412</text:p>
          </table:table-cell>
          <table:table-cell table:style-name="ce45" office:value-type="currency" office:currency="USD" office:value="16726" calcext:value-type="currency">
            <text:p>$16,72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6" calcext:value-type="currency">
            <text:p>$71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182" calcext:value-type="currency">
            <text:p>$18,182</text:p>
          </table:table-cell>
          <table:table-cell table:style-name="ce45" office:value-type="currency" office:currency="USD" office:value="67594" calcext:value-type="currency">
            <text:p>$67,594</text:p>
          </table:table-cell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37" office:value-type="string" calcext:value-type="string">
            <text:p>BFD033</text:p>
          </table:table-cell>
          <table:table-cell table:style-name="ce37" office:value-type="float" office:value="3070" calcext:value-type="float">
            <text:p>3070</text:p>
          </table:table-cell>
          <table:table-cell table:style-name="ce39" office:value-type="string" calcext:value-type="string">
            <text:p>Environmental Health and Safety</text:p>
          </table:table-cell>
          <table:table-cell table:style-name="ce39" office:value-type="string" calcext:value-type="string">
            <text:p>Enviro Health &amp; Safety Officer</text:p>
          </table:table-cell>
          <table:table-cell table:style-name="ce39" office:value-type="string" calcext:value-type="string">
            <text:p>Hosei, Huan F.</text:p>
          </table:table-cell>
          <table:table-cell table:style-name="ce42" office:value-type="date" office:date-value="2020-08-03" calcext:value-type="date">
            <text:p>08/03/20</text:p>
          </table:table-cell>
          <table:table-cell table:style-name="ce37" office:value-type="string" calcext:value-type="string">
            <text:p>L-6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72696" calcext:value-type="currency">
            <text:p>$72,696</text:p>
          </table:table-cell>
          <table:table-cell table:style-name="ce45" office:value-type="currency" office:currency="USD" office:value="24608" calcext:value-type="currency">
            <text:p>$24,6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6384" calcext:value-type="currency">
            <text:p>$36,384</text:p>
          </table:table-cell>
          <table:table-cell table:style-name="ce45" office:value-type="currency" office:currency="USD" office:value="109080" calcext:value-type="currency">
            <text:p>$109,080</text:p>
          </table:table-cell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37" office:value-type="string" calcext:value-type="string">
            <text:p>AAD039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Administrative Officer</text:p>
          </table:table-cell>
          <table:table-cell table:style-name="ce39" office:value-type="string" calcext:value-type="string">
            <text:p>**Vacant-Blas, B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L-6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54512" calcext:value-type="currency">
            <text:p>$54,512</text:p>
          </table:table-cell>
          <table:table-cell table:style-name="ce45" office:value-type="currency" office:currency="USD" office:value="18452" calcext:value-type="currency">
            <text:p>$18,45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90" calcext:value-type="currency">
            <text:p>$7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943" calcext:value-type="currency">
            <text:p>$23,943</text:p>
          </table:table-cell>
          <table:table-cell table:style-name="ce45" office:value-type="currency" office:currency="USD" office:value="78455" calcext:value-type="currency">
            <text:p>$78,455</text:p>
          </table:table-cell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37" office:value-type="string" calcext:value-type="string">
            <text:p>AAD077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Santos, Khenalyn M.P.</text:p>
          </table:table-cell>
          <table:table-cell table:style-name="ce42" office:value-type="date" office:date-value="2025-09-15" calcext:value-type="date">
            <text:p>09/15/25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date" office:date-value="2026-09-09" calcext:value-type="date">
            <text:p>09/09/26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4572" calcext:value-type="currency">
            <text:p>$14,572</text:p>
          </table:table-cell>
          <table:table-cell table:style-name="ce45" office:value-type="currency" office:currency="USD" office:value="53921" calcext:value-type="currency">
            <text:p>$53,921</text:p>
          </table:table-cell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37" office:value-type="string" calcext:value-type="string">
            <text:p>AAD078</text:p>
          </table:table-cell>
          <table:table-cell table:style-name="ce37" office:value-type="float" office:value="5000" calcext:value-type="float">
            <text:p>5000</text:p>
          </table:table-cell>
          <table:table-cell table:style-name="ce39" office:value-type="string" calcext:value-type="string">
            <text:p>VP Academic Affairs</text:p>
          </table:table-cell>
          <table:table-cell table:style-name="ce39" office:value-type="string" calcext:value-type="string">
            <text:p>Vice President</text:p>
          </table:table-cell>
          <table:table-cell table:style-name="ce39" office:value-type="string" calcext:value-type="string">
            <text:p>Williams, Pilar A.</text:p>
          </table:table-cell>
          <table:table-cell table:style-name="ce42" office:value-type="date" office:date-value="2026-01-20" calcext:value-type="date">
            <text:p>01/20/26</text:p>
          </table:table-cell>
          <table:table-cell table:style-name="ce37" office:value-type="string" calcext:value-type="string">
            <text:p>R-1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21493" calcext:value-type="currency">
            <text:p>$121,493</text:p>
          </table:table-cell>
          <table:table-cell table:style-name="ce45" office:value-type="currency" office:currency="USD" office:value="41125" calcext:value-type="currency">
            <text:p>$41,1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762" calcext:value-type="currency">
            <text:p>$1,7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7587" calcext:value-type="currency">
            <text:p>$47,587</text:p>
          </table:table-cell>
          <table:table-cell table:style-name="ce45" office:value-type="currency" office:currency="USD" office:value="169080" calcext:value-type="currency">
            <text:p>$169,080</text:p>
          </table:table-cell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37" office:value-type="string" calcext:value-type="string">
            <text:p>AAD003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Coordinator Admissions &amp; Reg.</text:p>
          </table:table-cell>
          <table:table-cell table:style-name="ce39" office:value-type="string" calcext:value-type="string">
            <text:p>San Nicolas, Tasi Marina M.</text:p>
          </table:table-cell>
          <table:table-cell table:style-name="ce42" office:value-type="date" office:date-value="2025-11-17" calcext:value-type="date">
            <text:p>11/17/25</text:p>
          </table:table-cell>
          <table:table-cell table:style-name="ce37" office:value-type="string" calcext:value-type="string">
            <text:p>M-1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7323" calcext:value-type="currency">
            <text:p>$67,323</text:p>
          </table:table-cell>
          <table:table-cell table:style-name="ce45" office:value-type="currency" office:currency="USD" office:value="22789" calcext:value-type="currency">
            <text:p>$22,78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76" calcext:value-type="currency">
            <text:p>$9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487" calcext:value-type="currency">
            <text:p>$34,487</text:p>
          </table:table-cell>
          <table:table-cell table:style-name="ce45" office:value-type="currency" office:currency="USD" office:value="101810" calcext:value-type="currency">
            <text:p>$101,810</text:p>
          </table:table-cell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37" office:value-type="string" calcext:value-type="string">
            <text:p>AAD008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Tech</text:p>
          </table:table-cell>
          <table:table-cell table:style-name="ce39" office:value-type="string" calcext:value-type="string">
            <text:p>Masnayon, Edgar C.</text:p>
          </table:table-cell>
          <table:table-cell table:style-name="ce42" office:value-type="date" office:date-value="2006-09-18" calcext:value-type="date">
            <text:p>09/18/06</text:p>
          </table:table-cell>
          <table:table-cell table:style-name="ce37" office:value-type="string" calcext:value-type="string">
            <text:p>H-13</text:p>
          </table:table-cell>
          <table:table-cell table:style-name="ce42" office:value-type="date" office:date-value="2028-03-19" calcext:value-type="date">
            <text:p>03/19/28</text:p>
          </table:table-cell>
          <table:table-cell table:style-name="ce45" office:value-type="currency" office:currency="USD" office:value="48780" calcext:value-type="currency">
            <text:p>$48,780</text:p>
          </table:table-cell>
          <table:table-cell table:style-name="ce45" office:value-type="currency" office:currency="USD" office:value="16512" calcext:value-type="currency">
            <text:p>$16,51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919" calcext:value-type="currency">
            <text:p>$21,919</text:p>
          </table:table-cell>
          <table:table-cell table:style-name="ce45" office:value-type="currency" office:currency="USD" office:value="70699" calcext:value-type="currency">
            <text:p>$70,699</text:p>
          </table:table-cell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37" office:value-type="string" calcext:value-type="string">
            <text:p>AAD184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Superv</text:p>
          </table:table-cell>
          <table:table-cell table:style-name="ce39" office:value-type="string" calcext:value-type="string">
            <text:p>Pinaula, Liberty A.</text:p>
          </table:table-cell>
          <table:table-cell table:style-name="ce42" office:value-type="date" office:date-value="2026-03-16" calcext:value-type="date">
            <text:p>03/16/26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date" office:date-value="2027-03-16" calcext:value-type="date">
            <text:p>03/16/27</text:p>
          </table:table-cell>
          <table:table-cell table:style-name="ce45" office:value-type="currency" office:currency="USD" office:value="39713" calcext:value-type="currency">
            <text:p>$39,713</text:p>
          </table:table-cell>
          <table:table-cell table:style-name="ce45" office:value-type="currency" office:currency="USD" office:value="13443" calcext:value-type="currency">
            <text:p>$13,44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76" calcext:value-type="currency">
            <text:p>$57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41" calcext:value-type="currency">
            <text:p>$27,641</text:p>
          </table:table-cell>
          <table:table-cell table:style-name="ce45" office:value-type="currency" office:currency="USD" office:value="67354" calcext:value-type="currency">
            <text:p>$67,354</text:p>
          </table:table-cell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37" office:value-type="string" calcext:value-type="string">
            <text:p>AAD007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Institutional Researcher</text:p>
          </table:table-cell>
          <table:table-cell table:style-name="ce39" office:value-type="string" calcext:value-type="string">
            <text:p>Burgos, Mark Joseph A.</text:p>
          </table:table-cell>
          <table:table-cell table:style-name="ce42" office:value-type="date" office:date-value="2023-06-19" calcext:value-type="date">
            <text:p>06/19/23</text:p>
          </table:table-cell>
          <table:table-cell table:style-name="ce37" office:value-type="string" calcext:value-type="string">
            <text:p>L-4-d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3181" calcext:value-type="currency">
            <text:p>$23,1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369" calcext:value-type="currency">
            <text:p>$29,369</text:p>
          </table:table-cell>
          <table:table-cell table:style-name="ce45" office:value-type="currency" office:currency="USD" office:value="97852" calcext:value-type="currency">
            <text:p>$97,852</text:p>
          </table:table-cell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37" office:value-type="string" calcext:value-type="string">
            <text:p>AAD016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Solidum, Catherine M.</text:p>
          </table:table-cell>
          <table:table-cell table:style-name="ce42" office:value-type="date" office:date-value="2023-03-13" calcext:value-type="date">
            <text:p>03/13/23</text:p>
          </table:table-cell>
          <table:table-cell table:style-name="ce37" office:value-type="string" calcext:value-type="string">
            <text:p>P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00794" calcext:value-type="currency">
            <text:p>$100,794</text:p>
          </table:table-cell>
          <table:table-cell table:style-name="ce45" office:value-type="currency" office:currency="USD" office:value="34119" calcext:value-type="currency">
            <text:p>$34,11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62" calcext:value-type="currency">
            <text:p>$1,46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289" calcext:value-type="currency">
            <text:p>$44,289</text:p>
          </table:table-cell>
          <table:table-cell table:style-name="ce45" office:value-type="currency" office:currency="USD" office:value="145083" calcext:value-type="currency">
            <text:p>$145,083</text:p>
          </table:table-cell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37" office:value-type="string" calcext:value-type="string">
            <text:p>AAD036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Instructional Designer</text:p>
          </table:table-cell>
          <table:table-cell table:style-name="ce39" office:value-type="string" calcext:value-type="string">
            <text:p>Soliva, Jason G.</text:p>
          </table:table-cell>
          <table:table-cell table:style-name="ce42" office:value-type="date" office:date-value="2022-10-03" calcext:value-type="date">
            <text:p>10/03/22</text:p>
          </table:table-cell>
          <table:table-cell table:style-name="ce37" office:value-type="string" calcext:value-type="string">
            <text:p>L-4-d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8483" calcext:value-type="currency">
            <text:p>$68,483</text:p>
          </table:table-cell>
          <table:table-cell table:style-name="ce45" office:value-type="currency" office:currency="USD" office:value="23181" calcext:value-type="currency">
            <text:p>$23,18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625" calcext:value-type="currency">
            <text:p>$32,625</text:p>
          </table:table-cell>
          <table:table-cell table:style-name="ce45" office:value-type="currency" office:currency="USD" office:value="101108" calcext:value-type="currency">
            <text:p>$101,108</text:p>
          </table:table-cell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37" office:value-type="string" calcext:value-type="string">
            <text:p>AAD213</text:p>
          </table:table-cell>
          <table:table-cell table:style-name="ce37" office:value-type="float" office:value="5030" calcext:value-type="float">
            <text:p>5030</text:p>
          </table:table-cell>
          <table:table-cell table:style-name="ce39" office:value-type="string" calcext:value-type="string">
            <text:p>Assessment Ins Effect &amp; Research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Belga, Jaden Rose G.</text:p>
          </table:table-cell>
          <table:table-cell table:style-name="ce42" office:value-type="date" office:date-value="2025-10-06" calcext:value-type="date">
            <text:p>10/06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date" office:date-value="2026-10-06" calcext:value-type="date">
            <text:p>10/0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083" calcext:value-type="currency">
            <text:p>$18,083</text:p>
          </table:table-cell>
          <table:table-cell table:style-name="ce45" office:value-type="currency" office:currency="USD" office:value="55996" calcext:value-type="currency">
            <text:p>$55,996</text:p>
          </table:table-cell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37" office:value-type="string" calcext:value-type="string">
            <text:p>AAD040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Dean</text:p>
          </table:table-cell>
          <table:table-cell table:style-name="ce39" office:value-type="string" calcext:value-type="string">
            <text:p>Cruz-San Nicolas, Mariesha J.</text:p>
          </table:table-cell>
          <table:table-cell table:style-name="ce42" office:value-type="date" office:date-value="2026-01-20" calcext:value-type="date">
            <text:p>01/20/26</text:p>
          </table:table-cell>
          <table:table-cell table:style-name="ce37" office:value-type="string" calcext:value-type="string">
            <text:p>Q-1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09453" calcext:value-type="currency">
            <text:p>$109,453</text:p>
          </table:table-cell>
          <table:table-cell table:style-name="ce45" office:value-type="currency" office:currency="USD" office:value="37050" calcext:value-type="currency">
            <text:p>$37,05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87" calcext:value-type="currency">
            <text:p>$1,5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824" calcext:value-type="currency">
            <text:p>$38,824</text:p>
          </table:table-cell>
          <table:table-cell table:style-name="ce45" office:value-type="currency" office:currency="USD" office:value="148277" calcext:value-type="currency">
            <text:p>$148,277</text:p>
          </table:table-cell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37" office:value-type="string" calcext:value-type="string">
            <text:p>AAD05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**Vacant-Cruz-San Nicolas, M.</text:p>
          </table:table-cell>
          <table:table-cell table:style-name="ce42" office:value-type="date" office:date-value="2022-08-29" calcext:value-type="date">
            <text:p>08/29/22</text:p>
          </table:table-cell>
          <table:table-cell table:style-name="ce37" office:value-type="string" calcext:value-type="string">
            <text:p>O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3328" calcext:value-type="currency">
            <text:p>$93,328</text:p>
          </table:table-cell>
          <table:table-cell table:style-name="ce45" office:value-type="currency" office:currency="USD" office:value="31592" calcext:value-type="currency">
            <text:p>$31,5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3" calcext:value-type="currency">
            <text:p>$1,3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132" calcext:value-type="currency">
            <text:p>$33,132</text:p>
          </table:table-cell>
          <table:table-cell table:style-name="ce45" office:value-type="currency" office:currency="USD" office:value="126460" calcext:value-type="currency">
            <text:p>$126,460</text:p>
          </table:table-cell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37" office:value-type="string" calcext:value-type="string">
            <text:p>AAD20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Duenas, Rachel Rae O.</text:p>
          </table:table-cell>
          <table:table-cell table:style-name="ce42" office:value-type="date" office:date-value="2026-01-19" calcext:value-type="date">
            <text:p>01/19/26</text:p>
          </table:table-cell>
          <table:table-cell table:style-name="ce37" office:value-type="string" calcext:value-type="string">
            <text:p>O-1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89686" calcext:value-type="currency">
            <text:p>$89,686</text:p>
          </table:table-cell>
          <table:table-cell table:style-name="ce45" office:value-type="currency" office:currency="USD" office:value="30359" calcext:value-type="currency">
            <text:p>$30,35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00" calcext:value-type="currency">
            <text:p>$1,3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381" calcext:value-type="currency">
            <text:p>$42,381</text:p>
          </table:table-cell>
          <table:table-cell table:style-name="ce45" office:value-type="currency" office:currency="USD" office:value="132067" calcext:value-type="currency">
            <text:p>$132,067</text:p>
          </table:table-cell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37" office:value-type="string" calcext:value-type="string">
            <text:p>AAD081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Borja, Kimberly May C.</text:p>
          </table:table-cell>
          <table:table-cell table:style-name="ce42" office:value-type="date" office:date-value="2026-01-01" calcext:value-type="date">
            <text:p>01/01/26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759" calcext:value-type="currency">
            <text:p>$26,759</text:p>
          </table:table-cell>
          <table:table-cell table:style-name="ce45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37" office:value-type="string" calcext:value-type="string">
            <text:p>AAD187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Taitano, Kimberly Ann L.</text:p>
          </table:table-cell>
          <table:table-cell table:style-name="ce42" office:value-type="date" office:date-value="2018-05-14" calcext:value-type="date">
            <text:p>05/14/18</text:p>
          </table:table-cell>
          <table:table-cell table:style-name="ce37" office:value-type="string" calcext:value-type="string">
            <text:p>L-3-d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5811" calcext:value-type="currency">
            <text:p>$65,811</text:p>
          </table:table-cell>
          <table:table-cell table:style-name="ce45" office:value-type="currency" office:currency="USD" office:value="22277" calcext:value-type="currency">
            <text:p>$22,2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4" calcext:value-type="currency">
            <text:p>$9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5376" calcext:value-type="currency">
            <text:p>$45,376</text:p>
          </table:table-cell>
          <table:table-cell table:style-name="ce45" office:value-type="currency" office:currency="USD" office:value="111187" calcext:value-type="currency">
            <text:p>$111,187</text:p>
          </table:table-cell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37" office:value-type="string" calcext:value-type="string">
            <text:p>AAD183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Aguon, Janice T.</text:p>
          </table:table-cell>
          <table:table-cell table:style-name="ce42" office:value-type="date" office:date-value="2019-08-12" calcext:value-type="date">
            <text:p>08/12/19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790" calcext:value-type="currency">
            <text:p>$26,790</text:p>
          </table:table-cell>
          <table:table-cell table:style-name="ce45" office:value-type="currency" office:currency="USD" office:value="76610" calcext:value-type="currency">
            <text:p>$76,610</text:p>
          </table:table-cell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37" office:value-type="string" calcext:value-type="string">
            <text:p>AAD057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Schrage, Marivic C.</text:p>
          </table:table-cell>
          <table:table-cell table:style-name="ce42" office:value-type="date" office:date-value="2019-10-01" calcext:value-type="date">
            <text:p>10/01/19</text:p>
          </table:table-cell>
          <table:table-cell table:style-name="ce37" office:value-type="string" calcext:value-type="string">
            <text:p>L-13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97983" calcext:value-type="currency">
            <text:p>$97,983</text:p>
          </table:table-cell>
          <table:table-cell table:style-name="ce45" office:value-type="currency" office:currency="USD" office:value="33167" calcext:value-type="currency">
            <text:p>$33,1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421" calcext:value-type="currency">
            <text:p>$1,4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410" calcext:value-type="currency">
            <text:p>$39,410</text:p>
          </table:table-cell>
          <table:table-cell table:style-name="ce45" office:value-type="currency" office:currency="USD" office:value="137393" calcext:value-type="currency">
            <text:p>$137,393</text:p>
          </table:table-cell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37" office:value-type="string" calcext:value-type="string">
            <text:p>AAD010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artinez, Becky A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1723" calcext:value-type="currency">
            <text:p>$21,723</text:p>
          </table:table-cell>
          <table:table-cell table:style-name="ce45" office:value-type="currency" office:currency="USD" office:value="69599" calcext:value-type="currency">
            <text:p>$69,599</text:p>
          </table:table-cell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37" office:value-type="string" calcext:value-type="string">
            <text:p>AAD185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Postrozny-Torres, Marsha M.</text:p>
          </table:table-cell>
          <table:table-cell table:style-name="ce42" office:value-type="date" office:date-value="2011-10-01" calcext:value-type="date">
            <text:p>10/01/11</text:p>
          </table:table-cell>
          <table:table-cell table:style-name="ce37" office:value-type="string" calcext:value-type="string">
            <text:p>M-1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3272" calcext:value-type="currency">
            <text:p>$103,272</text:p>
          </table:table-cell>
          <table:table-cell table:style-name="ce45" office:value-type="currency" office:currency="USD" office:value="34958" calcext:value-type="currency">
            <text:p>$34,9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97" calcext:value-type="currency">
            <text:p>$1,4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362" calcext:value-type="currency">
            <text:p>$43,362</text:p>
          </table:table-cell>
          <table:table-cell table:style-name="ce45" office:value-type="currency" office:currency="USD" office:value="146634" calcext:value-type="currency">
            <text:p>$146,634</text:p>
          </table:table-cell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37" office:value-type="string" calcext:value-type="string">
            <text:p>AAD207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Cueto, Ted Jay G.</text:p>
          </table:table-cell>
          <table:table-cell table:style-name="ce42" office:value-type="date" office:date-value="2026-03-30" calcext:value-type="date">
            <text:p>03/30/26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date" office:date-value="2027-03-30" calcext:value-type="date">
            <text:p>03/30/27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578" calcext:value-type="currency">
            <text:p>$18,578</text:p>
          </table:table-cell>
          <table:table-cell table:style-name="ce45" office:value-type="currency" office:currency="USD" office:value="56491" calcext:value-type="currency">
            <text:p>$56,491</text:p>
          </table:table-cell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37" office:value-type="string" calcext:value-type="string">
            <text:p>AAD051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Concepcion, Jonah M.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L-5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4123" calcext:value-type="currency">
            <text:p>$24,12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79" calcext:value-type="currency">
            <text:p>$31,779</text:p>
          </table:table-cell>
          <table:table-cell table:style-name="ce45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37" office:value-type="string" calcext:value-type="string">
            <text:p>AAD109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Franquez, Arwen A.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4716" calcext:value-type="currency">
            <text:p>$24,716</text:p>
          </table:table-cell>
          <table:table-cell table:style-name="ce45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37" office:value-type="string" calcext:value-type="string">
            <text:p>AAD07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Kim, David H.</text:p>
          </table:table-cell>
          <table:table-cell table:style-name="ce42" office:value-type="date" office:date-value="2026-03-30" calcext:value-type="date">
            <text:p>03/30/26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date" office:date-value="2027-03-30" calcext:value-type="date">
            <text:p>03/30/27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711" calcext:value-type="currency">
            <text:p>$17,711</text:p>
          </table:table-cell>
          <table:table-cell table:style-name="ce45" office:value-type="currency" office:currency="USD" office:value="55624" calcext:value-type="currency">
            <text:p>$55,624</text:p>
          </table:table-cell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37" office:value-type="string" calcext:value-type="string">
            <text:p>AAD15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ui, Eva Marie L.</text:p>
          </table:table-cell>
          <table:table-cell table:style-name="ce42" office:value-type="date" office:date-value="2020-08-07" calcext:value-type="date">
            <text:p>08/07/20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646" calcext:value-type="currency">
            <text:p>$21,646</text:p>
          </table:table-cell>
          <table:table-cell table:style-name="ce45" office:value-type="currency" office:currency="USD" office:value="82436" calcext:value-type="currency">
            <text:p>$82,436</text:p>
          </table:table-cell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37" office:value-type="string" calcext:value-type="string">
            <text:p>AAD157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yquiengco, Rolland R.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6654" calcext:value-type="currency">
            <text:p>$26,654</text:p>
          </table:table-cell>
          <table:table-cell table:style-name="ce45" office:value-type="currency" office:currency="USD" office:value="87444" calcext:value-type="currency">
            <text:p>$87,444</text:p>
          </table:table-cell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37" office:value-type="string" calcext:value-type="string">
            <text:p>AAD158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hua, John Patrick C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J-9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65827" calcext:value-type="currency">
            <text:p>$65,827</text:p>
          </table:table-cell>
          <table:table-cell table:style-name="ce45" office:value-type="currency" office:currency="USD" office:value="22282" calcext:value-type="currency">
            <text:p>$22,28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4" calcext:value-type="currency">
            <text:p>$9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687" calcext:value-type="currency">
            <text:p>$31,687</text:p>
          </table:table-cell>
          <table:table-cell table:style-name="ce45" office:value-type="currency" office:currency="USD" office:value="97514" calcext:value-type="currency">
            <text:p>$97,514</text:p>
          </table:table-cell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37" office:value-type="string" calcext:value-type="string">
            <text:p>AAD159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Mafnas, Barbara C.</text:p>
          </table:table-cell>
          <table:table-cell table:style-name="ce42" office:value-type="date" office:date-value="2021-10-01" calcext:value-type="date">
            <text:p>10/01/21</text:p>
          </table:table-cell>
          <table:table-cell table:style-name="ce37" office:value-type="string" calcext:value-type="string">
            <text:p>K-12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3989" calcext:value-type="currency">
            <text:p>$83,989</text:p>
          </table:table-cell>
          <table:table-cell table:style-name="ce45" office:value-type="currency" office:currency="USD" office:value="28430" calcext:value-type="currency">
            <text:p>$28,4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18" calcext:value-type="currency">
            <text:p>$1,21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835" calcext:value-type="currency">
            <text:p>$29,835</text:p>
          </table:table-cell>
          <table:table-cell table:style-name="ce45" office:value-type="currency" office:currency="USD" office:value="113824" calcext:value-type="currency">
            <text:p>$113,824</text:p>
          </table:table-cell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37" office:value-type="string" calcext:value-type="string">
            <text:p>AAD058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Aguilar, Marina C.</text:p>
          </table:table-cell>
          <table:table-cell table:style-name="ce42" office:value-type="date" office:date-value="2011-01-24" calcext:value-type="date">
            <text:p>01/24/11</text:p>
          </table:table-cell>
          <table:table-cell table:style-name="ce37" office:value-type="string" calcext:value-type="string">
            <text:p>J-11</text:p>
          </table:table-cell>
          <table:table-cell table:style-name="ce42" office:value-type="date" office:date-value="2027-01-24" calcext:value-type="date">
            <text:p>01/24/27</text:p>
          </table:table-cell>
          <table:table-cell table:style-name="ce45" office:value-type="currency" office:currency="USD" office:value="53699" calcext:value-type="currency">
            <text:p>$53,699</text:p>
          </table:table-cell>
          <table:table-cell table:style-name="ce45" office:value-type="currency" office:currency="USD" office:value="18177" calcext:value-type="currency">
            <text:p>$18,1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9" calcext:value-type="currency">
            <text:p>$7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638" calcext:value-type="currency">
            <text:p>$19,638</text:p>
          </table:table-cell>
          <table:table-cell table:style-name="ce45" office:value-type="currency" office:currency="USD" office:value="73337" calcext:value-type="currency">
            <text:p>$73,337</text:p>
          </table:table-cell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37" office:value-type="string" calcext:value-type="string">
            <text:p>AAD162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Webb, Carlie D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505" calcext:value-type="currency">
            <text:p>$19,505</text:p>
          </table:table-cell>
          <table:table-cell table:style-name="ce45" office:value-type="currency" office:currency="USD" office:value="72829" calcext:value-type="currency">
            <text:p>$72,829</text:p>
          </table:table-cell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37" office:value-type="string" calcext:value-type="string">
            <text:p>AAD055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Fernandez, Christine M.</text:p>
          </table:table-cell>
          <table:table-cell table:style-name="ce42" office:value-type="date" office:date-value="2024-08-02" calcext:value-type="date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22" calcext:value-type="currency">
            <text:p>$22,722</text:p>
          </table:table-cell>
          <table:table-cell table:style-name="ce45" office:value-type="currency" office:currency="USD" office:value="64718" calcext:value-type="currency">
            <text:p>$64,718</text:p>
          </table:table-cell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37" office:value-type="string" calcext:value-type="string">
            <text:p>AAD062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Dingcong, David John P.</text:p>
          </table:table-cell>
          <table:table-cell table:style-name="ce42" office:value-type="date" office:date-value="2023-10-23" calcext:value-type="date">
            <text:p>10/23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268" calcext:value-type="currency">
            <text:p>$18,268</text:p>
          </table:table-cell>
          <table:table-cell table:style-name="ce45" office:value-type="currency" office:currency="USD" office:value="68088" calcext:value-type="currency">
            <text:p>$68,088</text:p>
          </table:table-cell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37" office:value-type="string" calcext:value-type="string">
            <text:p>AAD063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hong, Eric K.</text:p>
          </table:table-cell>
          <table:table-cell table:style-name="ce42" office:value-type="date" office:date-value="2011-10-01" calcext:value-type="date">
            <text:p>10/01/11</text:p>
          </table:table-cell>
          <table:table-cell table:style-name="ce37" office:value-type="string" calcext:value-type="string">
            <text:p>M-14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7854" calcext:value-type="currency">
            <text:p>$37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7431" calcext:value-type="currency">
            <text:p>$47,431</text:p>
          </table:table-cell>
          <table:table-cell table:style-name="ce45" office:value-type="currency" office:currency="USD" office:value="159260" calcext:value-type="currency">
            <text:p>$159,260</text:p>
          </table:table-cell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37" office:value-type="string" calcext:value-type="string">
            <text:p>AAD066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Ji, Minhee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21" calcext:value-type="currency">
            <text:p>$24,221</text:p>
          </table:table-cell>
          <table:table-cell table:style-name="ce45" office:value-type="currency" office:currency="USD" office:value="79521" calcext:value-type="currency">
            <text:p>$79,521</text:p>
          </table:table-cell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37" office:value-type="string" calcext:value-type="string">
            <text:p>AAD068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Cruz, Carol R.</text:p>
          </table:table-cell>
          <table:table-cell table:style-name="ce42" office:value-type="date" office:date-value="2025-10-01" calcext:value-type="date">
            <text:p>10/01/25</text:p>
          </table:table-cell>
          <table:table-cell table:style-name="ce37" office:value-type="string" calcext:value-type="string">
            <text:p>L-1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7825" calcext:value-type="currency">
            <text:p>$87,825</text:p>
          </table:table-cell>
          <table:table-cell table:style-name="ce45" office:value-type="currency" office:currency="USD" office:value="29729" calcext:value-type="currency">
            <text:p>$29,72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73" calcext:value-type="currency">
            <text:p>$1,2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3147" calcext:value-type="currency">
            <text:p>$53,147</text:p>
          </table:table-cell>
          <table:table-cell table:style-name="ce45" office:value-type="currency" office:currency="USD" office:value="140972" calcext:value-type="currency">
            <text:p>$140,972</text:p>
          </table:table-cell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37" office:value-type="string" calcext:value-type="string">
            <text:p>AAD069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osico, Narciso H.</text:p>
          </table:table-cell>
          <table:table-cell table:style-name="ce42" office:value-type="date" office:date-value="2020-08-07" calcext:value-type="date">
            <text:p>08/07/20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81" calcext:value-type="currency">
            <text:p>$22,781</text:p>
          </table:table-cell>
          <table:table-cell table:style-name="ce45" office:value-type="currency" office:currency="USD" office:value="72601" calcext:value-type="currency">
            <text:p>$72,601</text:p>
          </table:table-cell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37" office:value-type="string" calcext:value-type="string">
            <text:p>AAD029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Quitugua, Karen Rose J.</text:p>
          </table:table-cell>
          <table:table-cell table:style-name="ce42" office:value-type="date" office:date-value="2021-08-06" calcext:value-type="date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067" calcext:value-type="currency">
            <text:p>$38,067</text:p>
          </table:table-cell>
          <table:table-cell table:style-name="ce45" office:value-type="currency" office:currency="USD" office:value="81769" calcext:value-type="currency">
            <text:p>$81,769</text:p>
          </table:table-cell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37" office:value-type="string" calcext:value-type="string">
            <text:p>AAD060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allos, Philip Kelvin T.</text:p>
          </table:table-cell>
          <table:table-cell table:style-name="ce42" office:value-type="date" office:date-value="2024-08-02" calcext:value-type="date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465" calcext:value-type="currency">
            <text:p>$37,465</text:p>
          </table:table-cell>
          <table:table-cell table:style-name="ce45" office:value-type="currency" office:currency="USD" office:value="79461" calcext:value-type="currency">
            <text:p>$79,461</text:p>
          </table:table-cell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37" office:value-type="string" calcext:value-type="string">
            <text:p>AAD065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Evangelista, Frank F.</text:p>
          </table:table-cell>
          <table:table-cell table:style-name="ce42" office:value-type="date" office:date-value="2009-10-01" calcext:value-type="date">
            <text:p>10/01/09</text:p>
          </table:table-cell>
          <table:table-cell table:style-name="ce37" office:value-type="string" calcext:value-type="string">
            <text:p>J-10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3890" calcext:value-type="currency">
            <text:p>$23,8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31536" calcext:value-type="currency">
            <text:p>$31,536</text:p>
          </table:table-cell>
          <table:table-cell table:style-name="ce45" office:value-type="currency" office:currency="USD" office:value="102111" calcext:value-type="currency">
            <text:p>$102,111</text:p>
          </table:table-cell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37" office:value-type="string" calcext:value-type="string">
            <text:p>AAD082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ezon, Regine Erika O.</text:p>
          </table:table-cell>
          <table:table-cell table:style-name="ce42" office:value-type="date" office:date-value="2021-08-06" calcext:value-type="date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544" calcext:value-type="currency">
            <text:p>$29,544</text:p>
          </table:table-cell>
          <table:table-cell table:style-name="ce45" office:value-type="currency" office:currency="USD" office:value="73246" calcext:value-type="currency">
            <text:p>$73,246</text:p>
          </table:table-cell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37" office:value-type="string" calcext:value-type="string">
            <text:p>AAD147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Miranda, Kennylyn C.</text:p>
          </table:table-cell>
          <table:table-cell table:style-name="ce42" office:value-type="date" office:date-value="2023-10-01" calcext:value-type="date">
            <text:p>10/01/23</text:p>
          </table:table-cell>
          <table:table-cell table:style-name="ce37" office:value-type="string" calcext:value-type="string">
            <text:p>K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5300" calcext:value-type="currency">
            <text:p>$55,300</text:p>
          </table:table-cell>
          <table:table-cell table:style-name="ce45" office:value-type="currency" office:currency="USD" office:value="18719" calcext:value-type="currency">
            <text:p>$18,71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2" calcext:value-type="currency">
            <text:p>$80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16" calcext:value-type="currency">
            <text:p>$24,716</text:p>
          </table:table-cell>
          <table:table-cell table:style-name="ce45" office:value-type="currency" office:currency="USD" office:value="80016" calcext:value-type="currency">
            <text:p>$80,016</text:p>
          </table:table-cell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37" office:value-type="string" calcext:value-type="string">
            <text:p>AAD035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Guerrero, Jermaine H.</text:p>
          </table:table-cell>
          <table:table-cell table:style-name="ce42" office:value-type="date" office:date-value="2025-01-06" calcext:value-type="date">
            <text:p>01/06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943" calcext:value-type="currency">
            <text:p>$21,943</text:p>
          </table:table-cell>
          <table:table-cell table:style-name="ce45" office:value-type="currency" office:currency="USD" office:value="63939" calcext:value-type="currency">
            <text:p>$63,939</text:p>
          </table:table-cell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37" office:value-type="string" calcext:value-type="string">
            <text:p>AAD13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Leon Guerrero, Catherine U.</text:p>
          </table:table-cell>
          <table:table-cell table:style-name="ce42" office:value-type="date" office:date-value="2003-10-01" calcext:value-type="date">
            <text:p>10/01/03</text:p>
          </table:table-cell>
          <table:table-cell table:style-name="ce37" office:value-type="string" calcext:value-type="string">
            <text:p>L-10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4398" calcext:value-type="currency">
            <text:p>$84,398</text:p>
          </table:table-cell>
          <table:table-cell table:style-name="ce45" office:value-type="currency" office:currency="USD" office:value="28569" calcext:value-type="currency">
            <text:p>$28,5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24" calcext:value-type="currency">
            <text:p>$1,2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501" calcext:value-type="currency">
            <text:p>$38,501</text:p>
          </table:table-cell>
          <table:table-cell table:style-name="ce45" office:value-type="currency" office:currency="USD" office:value="122899" calcext:value-type="currency">
            <text:p>$122,899</text:p>
          </table:table-cell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37" office:value-type="string" calcext:value-type="string">
            <text:p>AAD135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Quinata, Keith N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087" calcext:value-type="currency">
            <text:p>$17,087</text:p>
          </table:table-cell>
          <table:table-cell table:style-name="ce45" office:value-type="currency" office:currency="USD" office:value="64963" calcext:value-type="currency">
            <text:p>$64,963</text:p>
          </table:table-cell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37" office:value-type="string" calcext:value-type="string">
            <text:p>AAD138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antos, David T.</text:p>
          </table:table-cell>
          <table:table-cell table:style-name="ce42" office:value-type="date" office:date-value="2020-09-14" calcext:value-type="date">
            <text:p>09/14/20</text:p>
          </table:table-cell>
          <table:table-cell table:style-name="ce37" office:value-type="string" calcext:value-type="string">
            <text:p>I-7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3858" calcext:value-type="currency">
            <text:p>$53,858</text:p>
          </table:table-cell>
          <table:table-cell table:style-name="ce45" office:value-type="currency" office:currency="USD" office:value="18231" calcext:value-type="currency">
            <text:p>$18,23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81" calcext:value-type="currency">
            <text:p>$7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99" calcext:value-type="currency">
            <text:p>$19,199</text:p>
          </table:table-cell>
          <table:table-cell table:style-name="ce45" office:value-type="currency" office:currency="USD" office:value="73057" calcext:value-type="currency">
            <text:p>$73,057</text:p>
          </table:table-cell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37" office:value-type="string" calcext:value-type="string">
            <text:p>AAD006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Bautista, Kimberly C.</text:p>
          </table:table-cell>
          <table:table-cell table:style-name="ce42" office:value-type="date" office:date-value="2007-05-16" calcext:value-type="date">
            <text:p>05/16/07</text:p>
          </table:table-cell>
          <table:table-cell table:style-name="ce37" office:value-type="string" calcext:value-type="string">
            <text:p>F-12</text:p>
          </table:table-cell>
          <table:table-cell table:style-name="ce42" office:value-type="date" office:date-value="2027-11-16" calcext:value-type="date">
            <text:p>11/16/27</text:p>
          </table:table-cell>
          <table:table-cell table:style-name="ce45" office:value-type="currency" office:currency="USD" office:value="41310" calcext:value-type="currency">
            <text:p>$41,310</text:p>
          </table:table-cell>
          <table:table-cell table:style-name="ce45" office:value-type="currency" office:currency="USD" office:value="13983" calcext:value-type="currency">
            <text:p>$13,98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99" calcext:value-type="currency">
            <text:p>$5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204" calcext:value-type="currency">
            <text:p>$28,204</text:p>
          </table:table-cell>
          <table:table-cell table:style-name="ce45" office:value-type="currency" office:currency="USD" office:value="69514" calcext:value-type="currency">
            <text:p>$69,514</text:p>
          </table:table-cell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37" office:value-type="string" calcext:value-type="string">
            <text:p>AAD042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Word Processing Secretary II</text:p>
          </table:table-cell>
          <table:table-cell table:style-name="ce39" office:value-type="string" calcext:value-type="string">
            <text:p>Cabatic, Antonia M.</text:p>
          </table:table-cell>
          <table:table-cell table:style-name="ce42" office:value-type="date" office:date-value="2007-12-03" calcext:value-type="date">
            <text:p>12/03/07</text:p>
          </table:table-cell>
          <table:table-cell table:style-name="ce37" office:value-type="string" calcext:value-type="string">
            <text:p>H-27</text:p>
          </table:table-cell>
          <table:table-cell table:style-name="ce42" office:value-type="date" office:date-value="2027-12-03" calcext:value-type="date">
            <text:p>12/03/27</text:p>
          </table:table-cell>
          <table:table-cell table:style-name="ce45" office:value-type="currency" office:currency="USD" office:value="75059" calcext:value-type="currency">
            <text:p>$75,059</text:p>
          </table:table-cell>
          <table:table-cell table:style-name="ce45" office:value-type="currency" office:currency="USD" office:value="25407" calcext:value-type="currency">
            <text:p>$25,40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88" calcext:value-type="currency">
            <text:p>$1,0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204" calcext:value-type="currency">
            <text:p>$35,204</text:p>
          </table:table-cell>
          <table:table-cell table:style-name="ce45" office:value-type="currency" office:currency="USD" office:value="110263" calcext:value-type="currency">
            <text:p>$110,263</text:p>
          </table:table-cell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37" office:value-type="string" calcext:value-type="string">
            <text:p>AAD091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Sison, Christine B.</text:p>
          </table:table-cell>
          <table:table-cell table:style-name="ce42" office:value-type="date" office:date-value="2021-05-10" calcext:value-type="date">
            <text:p>05/10/21</text:p>
          </table:table-cell>
          <table:table-cell table:style-name="ce37" office:value-type="string" calcext:value-type="string">
            <text:p>O-2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3328" calcext:value-type="currency">
            <text:p>$93,328</text:p>
          </table:table-cell>
          <table:table-cell table:style-name="ce45" office:value-type="currency" office:currency="USD" office:value="31592" calcext:value-type="currency">
            <text:p>$31,5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3" calcext:value-type="currency">
            <text:p>$1,3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667" calcext:value-type="currency">
            <text:p>$43,667</text:p>
          </table:table-cell>
          <table:table-cell table:style-name="ce45" office:value-type="currency" office:currency="USD" office:value="136995" calcext:value-type="currency">
            <text:p>$136,995</text:p>
          </table:table-cell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37" office:value-type="string" calcext:value-type="string">
            <text:p>AAD110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Dean</text:p>
          </table:table-cell>
          <table:table-cell table:style-name="ce39" office:value-type="string" calcext:value-type="string">
            <text:p>Chan, Michael L.</text:p>
          </table:table-cell>
          <table:table-cell table:style-name="ce42" office:value-type="date" office:date-value="2015-05-11" calcext:value-type="date">
            <text:p>05/11/15</text:p>
          </table:table-cell>
          <table:table-cell table:style-name="ce37" office:value-type="string" calcext:value-type="string">
            <text:p>Q-1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10547" calcext:value-type="currency">
            <text:p>$110,547</text:p>
          </table:table-cell>
          <table:table-cell table:style-name="ce45" office:value-type="currency" office:currency="USD" office:value="37420" calcext:value-type="currency">
            <text:p>$37,42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03" calcext:value-type="currency">
            <text:p>$1,6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5646" calcext:value-type="currency">
            <text:p>$45,646</text:p>
          </table:table-cell>
          <table:table-cell table:style-name="ce45" office:value-type="currency" office:currency="USD" office:value="156193" calcext:value-type="currency">
            <text:p>$156,193</text:p>
          </table:table-cell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37" office:value-type="string" calcext:value-type="string">
            <text:p>AAD149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ssociate Dean</text:p>
          </table:table-cell>
          <table:table-cell table:style-name="ce39" office:value-type="string" calcext:value-type="string">
            <text:p>Cruz, Gerald A.</text:p>
          </table:table-cell>
          <table:table-cell table:style-name="ce42" office:value-type="date" office:date-value="2021-08-23" calcext:value-type="date">
            <text:p>08/23/21</text:p>
          </table:table-cell>
          <table:table-cell table:style-name="ce37" office:value-type="string" calcext:value-type="string">
            <text:p>O-1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0583" calcext:value-type="currency">
            <text:p>$90,583</text:p>
          </table:table-cell>
          <table:table-cell table:style-name="ce45" office:value-type="currency" office:currency="USD" office:value="30662" calcext:value-type="currency">
            <text:p>$30,66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13" calcext:value-type="currency">
            <text:p>$1,3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0684" calcext:value-type="currency">
            <text:p>$40,684</text:p>
          </table:table-cell>
          <table:table-cell table:style-name="ce45" office:value-type="currency" office:currency="USD" office:value="131267" calcext:value-type="currency">
            <text:p>$131,267</text:p>
          </table:table-cell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37" office:value-type="string" calcext:value-type="string">
            <text:p>AAD10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orres II, Carl E.</text:p>
          </table:table-cell>
          <table:table-cell table:style-name="ce42" office:value-type="date" office:date-value="2009-10-01" calcext:value-type="date">
            <text:p>10/01/09</text:p>
          </table:table-cell>
          <table:table-cell table:style-name="ce37" office:value-type="string" calcext:value-type="string">
            <text:p>J-6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9592" calcext:value-type="currency">
            <text:p>$59,592</text:p>
          </table:table-cell>
          <table:table-cell table:style-name="ce45" office:value-type="currency" office:currency="USD" office:value="20172" calcext:value-type="currency">
            <text:p>$20,1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4" calcext:value-type="currency">
            <text:p>$8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59" calcext:value-type="currency">
            <text:p>$27,659</text:p>
          </table:table-cell>
          <table:table-cell table:style-name="ce45" office:value-type="currency" office:currency="USD" office:value="87251" calcext:value-type="currency">
            <text:p>$87,251</text:p>
          </table:table-cell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37" office:value-type="string" calcext:value-type="string">
            <text:p>AAD17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Roden, Wendell M.</text:p>
          </table:table-cell>
          <table:table-cell table:style-name="ce42" office:value-type="date" office:date-value="2013-01-11" calcext:value-type="date">
            <text:p>01/11/13</text:p>
          </table:table-cell>
          <table:table-cell table:style-name="ce37" office:value-type="string" calcext:value-type="string">
            <text:p>J-4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3948" calcext:value-type="currency">
            <text:p>$53,948</text:p>
          </table:table-cell>
          <table:table-cell table:style-name="ce45" office:value-type="currency" office:currency="USD" office:value="18261" calcext:value-type="currency">
            <text:p>$18,2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82" calcext:value-type="currency">
            <text:p>$78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38" calcext:value-type="currency">
            <text:p>$24,238</text:p>
          </table:table-cell>
          <table:table-cell table:style-name="ce45" office:value-type="currency" office:currency="USD" office:value="78186" calcext:value-type="currency">
            <text:p>$78,186</text:p>
          </table:table-cell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37" office:value-type="string" calcext:value-type="string">
            <text:p>AAD175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Datuin, Theresa Ann H.</text:p>
          </table:table-cell>
          <table:table-cell table:style-name="ce42" office:value-type="date" office:date-value="2020-10-01" calcext:value-type="date">
            <text:p>10/01/20</text:p>
          </table:table-cell>
          <table:table-cell table:style-name="ce37" office:value-type="string" calcext:value-type="string">
            <text:p>M-9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93491" calcext:value-type="currency">
            <text:p>$93,491</text:p>
          </table:table-cell>
          <table:table-cell table:style-name="ce45" office:value-type="currency" office:currency="USD" office:value="31647" calcext:value-type="currency">
            <text:p>$31,64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6" calcext:value-type="currency">
            <text:p>$1,3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702" calcext:value-type="currency">
            <text:p>$37,702</text:p>
          </table:table-cell>
          <table:table-cell table:style-name="ce45" office:value-type="currency" office:currency="USD" office:value="131193" calcext:value-type="currency">
            <text:p>$131,193</text:p>
          </table:table-cell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37" office:value-type="string" calcext:value-type="string">
            <text:p>AAD048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Sunga, Anthony Jay J.</text:p>
          </table:table-cell>
          <table:table-cell table:style-name="ce42" office:value-type="date" office:date-value="2020-10-01" calcext:value-type="date">
            <text:p>10/01/20</text:p>
          </table:table-cell>
          <table:table-cell table:style-name="ce37" office:value-type="string" calcext:value-type="string">
            <text:p>M-10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96323" calcext:value-type="currency">
            <text:p>$96,323</text:p>
          </table:table-cell>
          <table:table-cell table:style-name="ce45" office:value-type="currency" office:currency="USD" office:value="32605" calcext:value-type="currency">
            <text:p>$32,60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97" calcext:value-type="currency">
            <text:p>$1,39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724" calcext:value-type="currency">
            <text:p>$44,724</text:p>
          </table:table-cell>
          <table:table-cell table:style-name="ce45" office:value-type="currency" office:currency="USD" office:value="141047" calcext:value-type="currency">
            <text:p>$141,047</text:p>
          </table:table-cell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37" office:value-type="string" calcext:value-type="string">
            <text:p>AAD160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Paulino, Ronaldo M.</text:p>
          </table:table-cell>
          <table:table-cell table:style-name="ce42" office:value-type="date" office:date-value="2018-10-01" calcext:value-type="date">
            <text:p>10/01/18</text:p>
          </table:table-cell>
          <table:table-cell table:style-name="ce37" office:value-type="string" calcext:value-type="string">
            <text:p>K-5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2937" calcext:value-type="currency">
            <text:p>$62,937</text:p>
          </table:table-cell>
          <table:table-cell table:style-name="ce45" office:value-type="currency" office:currency="USD" office:value="21304" calcext:value-type="currency">
            <text:p>$21,30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13" calcext:value-type="currency">
            <text:p>$9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925" calcext:value-type="currency">
            <text:p>$30,925</text:p>
          </table:table-cell>
          <table:table-cell table:style-name="ce45" office:value-type="currency" office:currency="USD" office:value="93862" calcext:value-type="currency">
            <text:p>$93,862</text:p>
          </table:table-cell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37" office:value-type="string" calcext:value-type="string">
            <text:p>AAD179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Kerr, Jo Nita Q.</text:p>
          </table:table-cell>
          <table:table-cell table:style-name="ce42" office:value-type="date" office:date-value="2014-10-01" calcext:value-type="date">
            <text:p>10/01/14</text:p>
          </table:table-cell>
          <table:table-cell table:style-name="ce37" office:value-type="string" calcext:value-type="string">
            <text:p>L-10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6094" calcext:value-type="currency">
            <text:p>$86,094</text:p>
          </table:table-cell>
          <table:table-cell table:style-name="ce45" office:value-type="currency" office:currency="USD" office:value="29143" calcext:value-type="currency">
            <text:p>$29,14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48" calcext:value-type="currency">
            <text:p>$1,24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578" calcext:value-type="currency">
            <text:p>$30,578</text:p>
          </table:table-cell>
          <table:table-cell table:style-name="ce45" office:value-type="currency" office:currency="USD" office:value="116672" calcext:value-type="currency">
            <text:p>$116,672</text:p>
          </table:table-cell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37" office:value-type="string" calcext:value-type="string">
            <text:p>AAD180</text:p>
          </table:table-cell>
          <table:table-cell table:style-name="ce37" office:value-type="float" office:value="7120" calcext:value-type="float">
            <text:p>7120</text:p>
          </table:table-cell>
          <table:table-cell table:style-name="ce39" office:value-type="string" calcext:value-type="string">
            <text:p>Math and Science - Science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Jocson, John Michael U.</text:p>
          </table:table-cell>
          <table:table-cell table:style-name="ce42" office:value-type="date" office:date-value="2012-10-01" calcext:value-type="date">
            <text:p>10/01/12</text:p>
          </table:table-cell>
          <table:table-cell table:style-name="ce37" office:value-type="string" calcext:value-type="string">
            <text:p>K-6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6808" calcext:value-type="currency">
            <text:p>$66,808</text:p>
          </table:table-cell>
          <table:table-cell table:style-name="ce45" office:value-type="currency" office:currency="USD" office:value="22615" calcext:value-type="currency">
            <text:p>$22,61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69" calcext:value-type="currency">
            <text:p>$9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512" calcext:value-type="currency">
            <text:p>$24,512</text:p>
          </table:table-cell>
          <table:table-cell table:style-name="ce45" office:value-type="currency" office:currency="USD" office:value="91320" calcext:value-type="currency">
            <text:p>$91,320</text:p>
          </table:table-cell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37" office:value-type="string" calcext:value-type="string">
            <text:p>AAD015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ruz, Jesse Q.</text:p>
          </table:table-cell>
          <table:table-cell table:style-name="ce42" office:value-type="date" office:date-value="2008-08-08" calcext:value-type="date">
            <text:p>08/08/08</text:p>
          </table:table-cell>
          <table:table-cell table:style-name="ce37" office:value-type="string" calcext:value-type="string">
            <text:p>I-4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7796" calcext:value-type="currency">
            <text:p>$47,796</text:p>
          </table:table-cell>
          <table:table-cell table:style-name="ce45" office:value-type="currency" office:currency="USD" office:value="16179" calcext:value-type="currency">
            <text:p>$16,17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3" calcext:value-type="currency">
            <text:p>$6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017" calcext:value-type="currency">
            <text:p>$39,017</text:p>
          </table:table-cell>
          <table:table-cell table:style-name="ce45" office:value-type="currency" office:currency="USD" office:value="86813" calcext:value-type="currency">
            <text:p>$86,813</text:p>
          </table:table-cell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37" office:value-type="string" calcext:value-type="string">
            <text:p>AAD041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jarillo, Lyndon B.</text:p>
          </table:table-cell>
          <table:table-cell table:style-name="ce42" office:value-type="date" office:date-value="2011-10-01" calcext:value-type="date">
            <text:p>10/01/11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167" calcext:value-type="currency">
            <text:p>$30,167</text:p>
          </table:table-cell>
          <table:table-cell table:style-name="ce45" office:value-type="currency" office:currency="USD" office:value="90957" calcext:value-type="currency">
            <text:p>$90,957</text:p>
          </table:table-cell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37" office:value-type="string" calcext:value-type="string">
            <text:p>AAD144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abunar, James M.</text:p>
          </table:table-cell>
          <table:table-cell table:style-name="ce42" office:value-type="date" office:date-value="2010-10-01" calcext:value-type="date">
            <text:p>10/01/10</text:p>
          </table:table-cell>
          <table:table-cell table:style-name="ce37" office:value-type="string" calcext:value-type="string">
            <text:p>J-6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0188" calcext:value-type="currency">
            <text:p>$60,188</text:p>
          </table:table-cell>
          <table:table-cell table:style-name="ce45" office:value-type="currency" office:currency="USD" office:value="20374" calcext:value-type="currency">
            <text:p>$20,3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73" calcext:value-type="currency">
            <text:p>$8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870" calcext:value-type="currency">
            <text:p>$27,870</text:p>
          </table:table-cell>
          <table:table-cell table:style-name="ce45" office:value-type="currency" office:currency="USD" office:value="88058" calcext:value-type="currency">
            <text:p>$88,058</text:p>
          </table:table-cell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37" office:value-type="string" calcext:value-type="string">
            <text:p>AAD150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z, Jonathan J.</text:p>
          </table:table-cell>
          <table:table-cell table:style-name="ce42" office:value-type="date" office:date-value="2016-10-01" calcext:value-type="date">
            <text:p>10/01/16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86" calcext:value-type="currency">
            <text:p>$22,286</text:p>
          </table:table-cell>
          <table:table-cell table:style-name="ce45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37" office:value-type="string" calcext:value-type="string">
            <text:p>AAD153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udela, Erwin F.</text:p>
          </table:table-cell>
          <table:table-cell table:style-name="ce42" office:value-type="date" office:date-value="2005-10-01" calcext:value-type="date">
            <text:p>10/01/05</text:p>
          </table:table-cell>
          <table:table-cell table:style-name="ce37" office:value-type="string" calcext:value-type="string">
            <text:p>J-10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8499" calcext:value-type="currency">
            <text:p>$68,499</text:p>
          </table:table-cell>
          <table:table-cell table:style-name="ce45" office:value-type="currency" office:currency="USD" office:value="23187" calcext:value-type="currency">
            <text:p>$23,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93" calcext:value-type="currency">
            <text:p>$99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367" calcext:value-type="currency">
            <text:p>$24,367</text:p>
          </table:table-cell>
          <table:table-cell table:style-name="ce45" office:value-type="currency" office:currency="USD" office:value="92866" calcext:value-type="currency">
            <text:p>$92,866</text:p>
          </table:table-cell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37" office:value-type="string" calcext:value-type="string">
            <text:p>AAD154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Egana, Joel E.</text:p>
          </table:table-cell>
          <table:table-cell table:style-name="ce42" office:value-type="date" office:date-value="2010-10-01" calcext:value-type="date">
            <text:p>10/01/10</text:p>
          </table:table-cell>
          <table:table-cell table:style-name="ce37" office:value-type="string" calcext:value-type="string">
            <text:p>J-5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7267" calcext:value-type="currency">
            <text:p>$57,267</text:p>
          </table:table-cell>
          <table:table-cell table:style-name="ce45" office:value-type="currency" office:currency="USD" office:value="19385" calcext:value-type="currency">
            <text:p>$19,38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30" calcext:value-type="currency">
            <text:p>$83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855" calcext:value-type="currency">
            <text:p>$42,855</text:p>
          </table:table-cell>
          <table:table-cell table:style-name="ce45" office:value-type="currency" office:currency="USD" office:value="100122" calcext:value-type="currency">
            <text:p>$100,122</text:p>
          </table:table-cell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37" office:value-type="string" calcext:value-type="string">
            <text:p>AAD155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Tool Mechanic</text:p>
          </table:table-cell>
          <table:table-cell table:style-name="ce39" office:value-type="string" calcext:value-type="string">
            <text:p>Josha, Golder C.</text:p>
          </table:table-cell>
          <table:table-cell table:style-name="ce42" office:value-type="date" office:date-value="2014-02-10" calcext:value-type="date">
            <text:p>02/10/14</text:p>
          </table:table-cell>
          <table:table-cell table:style-name="ce37" office:value-type="string" calcext:value-type="string">
            <text:p>F-10</text:p>
          </table:table-cell>
          <table:table-cell table:style-name="ce42" office:value-type="date" office:date-value="2026-08-10" calcext:value-type="date">
            <text:p>08/10/26</text:p>
          </table:table-cell>
          <table:table-cell table:style-name="ce45" office:value-type="currency" office:currency="USD" office:value="38807" calcext:value-type="currency">
            <text:p>$38,807</text:p>
          </table:table-cell>
          <table:table-cell table:style-name="ce45" office:value-type="currency" office:currency="USD" office:value="13136" calcext:value-type="currency">
            <text:p>$13,13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3" calcext:value-type="currency">
            <text:p>$56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916" calcext:value-type="currency">
            <text:p>$24,916</text:p>
          </table:table-cell>
          <table:table-cell table:style-name="ce45" office:value-type="currency" office:currency="USD" office:value="63723" calcext:value-type="currency">
            <text:p>$63,723</text:p>
          </table:table-cell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37" office:value-type="string" calcext:value-type="string">
            <text:p>AAD114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Charfauros, Christopher Dean T.</text:p>
          </table:table-cell>
          <table:table-cell table:style-name="ce42" office:value-type="date" office:date-value="2024-11-18" calcext:value-type="date">
            <text:p>11/18/24</text:p>
          </table:table-cell>
          <table:table-cell table:style-name="ce37" office:value-type="string" calcext:value-type="string">
            <text:p>F-2</text:p>
          </table:table-cell>
          <table:table-cell table:style-name="ce42" office:value-type="date" office:date-value="2026-11-18" calcext:value-type="date">
            <text:p>11/18/26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932" calcext:value-type="currency">
            <text:p>$9,9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561" calcext:value-type="currency">
            <text:p>$19,561</text:p>
          </table:table-cell>
          <table:table-cell table:style-name="ce45" office:value-type="currency" office:currency="USD" office:value="48901" calcext:value-type="currency">
            <text:p>$48,901</text:p>
          </table:table-cell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37" office:value-type="string" calcext:value-type="string">
            <text:p>AAD117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</text:p>
          </table:table-cell>
          <table:table-cell table:style-name="ce39" office:value-type="string" calcext:value-type="string">
            <text:p>Bamba, Joseph W.</text:p>
          </table:table-cell>
          <table:table-cell table:style-name="ce42" office:value-type="date" office:date-value="2019-04-01" calcext:value-type="date">
            <text:p>04/01/19</text:p>
          </table:table-cell>
          <table:table-cell table:style-name="ce37" office:value-type="string" calcext:value-type="string">
            <text:p>G-8</text:p>
          </table:table-cell>
          <table:table-cell table:style-name="ce42" office:value-type="date" office:date-value="2027-04-01" calcext:value-type="date">
            <text:p>04/01/27</text:p>
          </table:table-cell>
          <table:table-cell table:style-name="ce45" office:value-type="currency" office:currency="USD" office:value="38908" calcext:value-type="currency">
            <text:p>$38,908</text:p>
          </table:table-cell>
          <table:table-cell table:style-name="ce45" office:value-type="currency" office:currency="USD" office:value="13170" calcext:value-type="currency">
            <text:p>$13,1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64" calcext:value-type="currency">
            <text:p>$5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938" calcext:value-type="currency">
            <text:p>$22,938</text:p>
          </table:table-cell>
          <table:table-cell table:style-name="ce45" office:value-type="currency" office:currency="USD" office:value="61846" calcext:value-type="currency">
            <text:p>$61,846</text:p>
          </table:table-cell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37" office:value-type="string" calcext:value-type="string">
            <text:p>AAD193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</text:p>
          </table:table-cell>
          <table:table-cell table:style-name="ce39" office:value-type="string" calcext:value-type="string">
            <text:p>Quichocho, Corey J.</text:p>
          </table:table-cell>
          <table:table-cell table:style-name="ce42" office:value-type="date" office:date-value="2023-01-09" calcext:value-type="date">
            <text:p>01/09/23</text:p>
          </table:table-cell>
          <table:table-cell table:style-name="ce37" office:value-type="string" calcext:value-type="string">
            <text:p>G-4</text:p>
          </table:table-cell>
          <table:table-cell table:style-name="ce42" office:value-type="date" office:date-value="2027-01-09" calcext:value-type="date">
            <text:p>01/09/27</text:p>
          </table:table-cell>
          <table:table-cell table:style-name="ce45" office:value-type="currency" office:currency="USD" office:value="33731" calcext:value-type="currency">
            <text:p>$33,731</text:p>
          </table:table-cell>
          <table:table-cell table:style-name="ce45" office:value-type="currency" office:currency="USD" office:value="11418" calcext:value-type="currency">
            <text:p>$11,41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9" calcext:value-type="currency">
            <text:p>$48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102" calcext:value-type="currency">
            <text:p>$17,102</text:p>
          </table:table-cell>
          <table:table-cell table:style-name="ce45" office:value-type="currency" office:currency="USD" office:value="50833" calcext:value-type="currency">
            <text:p>$50,833</text:p>
          </table:table-cell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37" office:value-type="string" calcext:value-type="string">
            <text:p>PT0011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I</text:p>
          </table:table-cell>
          <table:table-cell table:style-name="ce39" office:value-type="string" calcext:value-type="string">
            <text:p>Cruz, Harold Roy</text:p>
          </table:table-cell>
          <table:table-cell table:style-name="ce42" office:value-type="date" office:date-value="2025-08-07" calcext:value-type="date">
            <text:p>08/07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LTA-PT</text:p>
          </table:table-cell>
          <table:table-cell table:style-name="ce45" office:value-type="currency" office:currency="USD" office:value="19606" calcext:value-type="currency">
            <text:p>$19,606</text:p>
          </table:table-cell>
          <table:table-cell table:style-name="ce45" office:value-type="currency" office:currency="USD" office:value="6637" calcext:value-type="currency">
            <text:p>$6,63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84" calcext:value-type="currency">
            <text:p>$28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6921" calcext:value-type="currency">
            <text:p>$6,921</text:p>
          </table:table-cell>
          <table:table-cell table:style-name="ce45" office:value-type="currency" office:currency="USD" office:value="26527" calcext:value-type="currency">
            <text:p>$26,527</text:p>
          </table:table-cell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37" office:value-type="string" calcext:value-type="string">
            <text:p>AAD165</text:p>
          </table:table-cell>
          <table:table-cell table:style-name="ce37" office:value-type="float" office:value="7211" calcext:value-type="float">
            <text:p>7211</text:p>
          </table:table-cell>
          <table:table-cell table:style-name="ce39" office:value-type="string" calcext:value-type="string">
            <text:p>Night Administr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Fathal, James</text:p>
          </table:table-cell>
          <table:table-cell table:style-name="ce42" office:value-type="date" office:date-value="2023-03-13" calcext:value-type="date">
            <text:p>03/13/23</text:p>
          </table:table-cell>
          <table:table-cell table:style-name="ce37" office:value-type="string" calcext:value-type="string">
            <text:p>L-4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66469" calcext:value-type="currency">
            <text:p>$66,469</text:p>
          </table:table-cell>
          <table:table-cell table:style-name="ce45" office:value-type="currency" office:currency="USD" office:value="22500" calcext:value-type="currency">
            <text:p>$22,50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64" calcext:value-type="currency">
            <text:p>$96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7581" calcext:value-type="currency">
            <text:p>$37,581</text:p>
          </table:table-cell>
          <table:table-cell table:style-name="ce45" office:value-type="currency" office:currency="USD" office:value="104050" calcext:value-type="currency">
            <text:p>$104,050</text:p>
          </table:table-cell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37" office:value-type="string" calcext:value-type="string">
            <text:p>AAD013</text:p>
          </table:table-cell>
          <table:table-cell table:style-name="ce37" office:value-type="float" office:value="7420" calcext:value-type="float">
            <text:p>7420</text:p>
          </table:table-cell>
          <table:table-cell table:style-name="ce39" office:value-type="string" calcext:value-type="string">
            <text:p>Center for Student Involve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White, Joy S.</text:p>
          </table:table-cell>
          <table:table-cell table:style-name="ce42" office:value-type="date" office:date-value="2025-03-13" calcext:value-type="date">
            <text:p>03/13/25</text:p>
          </table:table-cell>
          <table:table-cell table:style-name="ce37" office:value-type="string" calcext:value-type="string">
            <text:p>K-2</text:p>
          </table:table-cell>
          <table:table-cell table:style-name="ce42" office:value-type="date" office:date-value="2027-03-13" calcext:value-type="date">
            <text:p>03/13/27</text:p>
          </table:table-cell>
          <table:table-cell table:style-name="ce45" office:value-type="currency" office:currency="USD" office:value="42940" calcext:value-type="currency">
            <text:p>$42,940</text:p>
          </table:table-cell>
          <table:table-cell table:style-name="ce45" office:value-type="currency" office:currency="USD" office:value="14535" calcext:value-type="currency">
            <text:p>$14,5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23" calcext:value-type="currency">
            <text:p>$6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212" calcext:value-type="currency">
            <text:p>$16,212</text:p>
          </table:table-cell>
          <table:table-cell table:style-name="ce45" office:value-type="currency" office:currency="USD" office:value="59152" calcext:value-type="currency">
            <text:p>$59,152</text:p>
          </table:table-cell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37" office:value-type="string" calcext:value-type="string">
            <text:p>AAD080</text:p>
          </table:table-cell>
          <table:table-cell table:style-name="ce37" office:value-type="float" office:value="7420" calcext:value-type="float">
            <text:p>7420</text:p>
          </table:table-cell>
          <table:table-cell table:style-name="ce39" office:value-type="string" calcext:value-type="string">
            <text:p>Center for Student Involve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Pascua, Tara Rose A.</text:p>
          </table:table-cell>
          <table:table-cell table:style-name="ce42" office:value-type="date" office:date-value="2025-01-27" calcext:value-type="date">
            <text:p>01/27/25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date" office:date-value="2027-01-27" calcext:value-type="date">
            <text:p>01/27/27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652" calcext:value-type="currency">
            <text:p>$30,652</text:p>
          </table:table-cell>
          <table:table-cell table:style-name="ce45" office:value-type="currency" office:currency="USD" office:value="92815" calcext:value-type="currency">
            <text:p>$92,815</text:p>
          </table:table-cell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37" office:value-type="string" calcext:value-type="string">
            <text:p>AAD019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Rowland, Christopher D.</text:p>
          </table:table-cell>
          <table:table-cell table:style-name="ce42" office:value-type="date" office:date-value="2021-08-06" calcext:value-type="date">
            <text:p>08/06/21</text:p>
          </table:table-cell>
          <table:table-cell table:style-name="ce37" office:value-type="string" calcext:value-type="string">
            <text:p>I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3702" calcext:value-type="currency">
            <text:p>$43,702</text:p>
          </table:table-cell>
          <table:table-cell table:style-name="ce45" office:value-type="currency" office:currency="USD" office:value="14793" calcext:value-type="currency">
            <text:p>$14,79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4" calcext:value-type="currency">
            <text:p>$6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109" calcext:value-type="currency">
            <text:p>$16,109</text:p>
          </table:table-cell>
          <table:table-cell table:style-name="ce45" office:value-type="currency" office:currency="USD" office:value="59811" calcext:value-type="currency">
            <text:p>$59,811</text:p>
          </table:table-cell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37" office:value-type="string" calcext:value-type="string">
            <text:p>AAD13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Luz, Gwen R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2208" calcext:value-type="currency">
            <text:p>$22,208</text:p>
          </table:table-cell>
          <table:table-cell table:style-name="ce45" office:value-type="currency" office:currency="USD" office:value="59047" calcext:value-type="currency">
            <text:p>$59,047</text:p>
          </table:table-cell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37" office:value-type="string" calcext:value-type="string">
            <text:p>AAD073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Mesa, Genevieve P.</text:p>
          </table:table-cell>
          <table:table-cell table:style-name="ce42" office:value-type="date" office:date-value="2009-10-01" calcext:value-type="date">
            <text:p>10/01/09</text:p>
          </table:table-cell>
          <table:table-cell table:style-name="ce37" office:value-type="string" calcext:value-type="string">
            <text:p>J-10</text:p>
          </table:table-cell>
          <table:table-cell table:style-name="ce42" office:value-type="date" office:date-value="2026-04-07" calcext:value-type="date">
            <text:p>04/07/26</text:p>
          </table:table-cell>
          <table:table-cell table:style-name="ce45" office:value-type="currency" office:currency="USD" office:value="52047" calcext:value-type="currency">
            <text:p>$52,047</text:p>
          </table:table-cell>
          <table:table-cell table:style-name="ce45" office:value-type="currency" office:currency="USD" office:value="17618" calcext:value-type="currency">
            <text:p>$17,61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55" calcext:value-type="currency">
            <text:p>$75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81" calcext:value-type="currency">
            <text:p>$27,081</text:p>
          </table:table-cell>
          <table:table-cell table:style-name="ce45" office:value-type="currency" office:currency="USD" office:value="79128" calcext:value-type="currency">
            <text:p>$79,128</text:p>
          </table:table-cell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37" office:value-type="string" calcext:value-type="string">
            <text:p>AAD102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Sablan, Sally C.</text:p>
          </table:table-cell>
          <table:table-cell table:style-name="ce42" office:value-type="date" office:date-value="2010-10-01" calcext:value-type="date">
            <text:p>10/01/10</text:p>
          </table:table-cell>
          <table:table-cell table:style-name="ce37" office:value-type="string" calcext:value-type="string">
            <text:p>L-13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95102" calcext:value-type="currency">
            <text:p>$95,102</text:p>
          </table:table-cell>
          <table:table-cell table:style-name="ce45" office:value-type="currency" office:currency="USD" office:value="32192" calcext:value-type="currency">
            <text:p>$32,19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79" calcext:value-type="currency">
            <text:p>$1,37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758" calcext:value-type="currency">
            <text:p>$33,758</text:p>
          </table:table-cell>
          <table:table-cell table:style-name="ce45" office:value-type="currency" office:currency="USD" office:value="128860" calcext:value-type="currency">
            <text:p>$128,860</text:p>
          </table:table-cell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37" office:value-type="string" calcext:value-type="string">
            <text:p>AAD103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rlaje, Patricia M.</text:p>
          </table:table-cell>
          <table:table-cell table:style-name="ce42" office:value-type="date" office:date-value="2025-10-01" calcext:value-type="date">
            <text:p>10/01/25</text:p>
          </table:table-cell>
          <table:table-cell table:style-name="ce37" office:value-type="string" calcext:value-type="string">
            <text:p>M-11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3930" calcext:value-type="currency">
            <text:p>$33,9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570" calcext:value-type="currency">
            <text:p>$35,570</text:p>
          </table:table-cell>
          <table:table-cell table:style-name="ce45" office:value-type="currency" office:currency="USD" office:value="135805" calcext:value-type="currency">
            <text:p>$135,805</text:p>
          </table:table-cell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37" office:value-type="string" calcext:value-type="string">
            <text:p>AAD104</text:p>
          </table:table-cell>
          <table:table-cell table:style-name="ce37" office:value-type="float" office:value="7610" calcext:value-type="float">
            <text:p>7610</text:p>
          </table:table-cell>
          <table:table-cell table:style-name="ce39" office:value-type="string" calcext:value-type="string">
            <text:p>Assessment and Counselin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Lizama, Troy E.</text:p>
          </table:table-cell>
          <table:table-cell table:style-name="ce42" office:value-type="date" office:date-value="2012-10-01" calcext:value-type="date">
            <text:p>10/01/12</text:p>
          </table:table-cell>
          <table:table-cell table:style-name="ce37" office:value-type="string" calcext:value-type="string">
            <text:p>L-12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93228" calcext:value-type="currency">
            <text:p>$93,228</text:p>
          </table:table-cell>
          <table:table-cell table:style-name="ce45" office:value-type="currency" office:currency="USD" office:value="31558" calcext:value-type="currency">
            <text:p>$31,5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352" calcext:value-type="currency">
            <text:p>$1,35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5055" calcext:value-type="currency">
            <text:p>$55,055</text:p>
          </table:table-cell>
          <table:table-cell table:style-name="ce45" office:value-type="currency" office:currency="USD" office:value="148283" calcext:value-type="currency">
            <text:p>$148,283</text:p>
          </table:table-cell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37" office:value-type="string" calcext:value-type="string">
            <text:p>AAD049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Oliveros, Sharon J.</text:p>
          </table:table-cell>
          <table:table-cell table:style-name="ce42" office:value-type="date" office:date-value="2021-10-01" calcext:value-type="date">
            <text:p>10/01/21</text:p>
          </table:table-cell>
          <table:table-cell table:style-name="ce37" office:value-type="string" calcext:value-type="string">
            <text:p>K-5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3566" calcext:value-type="currency">
            <text:p>$63,566</text:p>
          </table:table-cell>
          <table:table-cell table:style-name="ce45" office:value-type="currency" office:currency="USD" office:value="21517" calcext:value-type="currency">
            <text:p>$21,51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2" calcext:value-type="currency">
            <text:p>$9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34" calcext:value-type="currency">
            <text:p>$27,634</text:p>
          </table:table-cell>
          <table:table-cell table:style-name="ce45" office:value-type="currency" office:currency="USD" office:value="91200" calcext:value-type="currency">
            <text:p>$91,200</text:p>
          </table:table-cell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37" office:value-type="string" calcext:value-type="string">
            <text:p>AAD163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Analista, Hernalin R.</text:p>
          </table:table-cell>
          <table:table-cell table:style-name="ce42" office:value-type="date" office:date-value="2010-10-01" calcext:value-type="date">
            <text:p>10/01/10</text:p>
          </table:table-cell>
          <table:table-cell table:style-name="ce37" office:value-type="string" calcext:value-type="string">
            <text:p>K-10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8338" calcext:value-type="currency">
            <text:p>$78,338</text:p>
          </table:table-cell>
          <table:table-cell table:style-name="ce45" office:value-type="currency" office:currency="USD" office:value="26517" calcext:value-type="currency">
            <text:p>$26,51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36" calcext:value-type="currency">
            <text:p>$1,1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608" calcext:value-type="currency">
            <text:p>$35,608</text:p>
          </table:table-cell>
          <table:table-cell table:style-name="ce45" office:value-type="currency" office:currency="USD" office:value="113946" calcext:value-type="currency">
            <text:p>$113,946</text:p>
          </table:table-cell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37" office:value-type="string" calcext:value-type="string">
            <text:p>AAD170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Rosario, Barbara A.</text:p>
          </table:table-cell>
          <table:table-cell table:style-name="ce42" office:value-type="date" office:date-value="2021-10-01" calcext:value-type="date">
            <text:p>10/01/21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6147" calcext:value-type="currency">
            <text:p>$66,147</text:p>
          </table:table-cell>
          <table:table-cell table:style-name="ce45" office:value-type="currency" office:currency="USD" office:value="22391" calcext:value-type="currency">
            <text:p>$22,39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59" calcext:value-type="currency">
            <text:p>$9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050" calcext:value-type="currency">
            <text:p>$28,050</text:p>
          </table:table-cell>
          <table:table-cell table:style-name="ce45" office:value-type="currency" office:currency="USD" office:value="94197" calcext:value-type="currency">
            <text:p>$94,197</text:p>
          </table:table-cell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37" office:value-type="string" calcext:value-type="string">
            <text:p>AAD178</text:p>
          </table:table-cell>
          <table:table-cell table:style-name="ce37" office:value-type="float" office:value="7615" calcext:value-type="float">
            <text:p>7615</text:p>
          </table:table-cell>
          <table:table-cell table:style-name="ce39" office:value-type="string" calcext:value-type="string">
            <text:p>Assessment and Counseling - VG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Nanpei, Rose Marie D.</text:p>
          </table:table-cell>
          <table:table-cell table:style-name="ce42" office:value-type="date" office:date-value="2020-10-01" calcext:value-type="date">
            <text:p>10/01/20</text:p>
          </table:table-cell>
          <table:table-cell table:style-name="ce37" office:value-type="string" calcext:value-type="string">
            <text:p>L-11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9590" calcext:value-type="currency">
            <text:p>$89,590</text:p>
          </table:table-cell>
          <table:table-cell table:style-name="ce45" office:value-type="currency" office:currency="USD" office:value="30326" calcext:value-type="currency">
            <text:p>$30,32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99" calcext:value-type="currency">
            <text:p>$1,29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3770" calcext:value-type="currency">
            <text:p>$53,770</text:p>
          </table:table-cell>
          <table:table-cell table:style-name="ce45" office:value-type="currency" office:currency="USD" office:value="143360" calcext:value-type="currency">
            <text:p>$143,360</text:p>
          </table:table-cell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37" office:value-type="string" calcext:value-type="string">
            <text:p>AAD071</text:p>
          </table:table-cell>
          <table:table-cell table:style-name="ce37" office:value-type="float" office:value="7630" calcext:value-type="float">
            <text:p>7630</text:p>
          </table:table-cell>
          <table:table-cell table:style-name="ce39" office:value-type="string" calcext:value-type="string">
            <text:p>Accommodative Services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Payne, John F.</text:p>
          </table:table-cell>
          <table:table-cell table:style-name="ce42" office:value-type="date" office:date-value="2008-03-17" calcext:value-type="date">
            <text:p>03/17/08</text:p>
          </table:table-cell>
          <table:table-cell table:style-name="ce37" office:value-type="string" calcext:value-type="string">
            <text:p>L-6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72696" calcext:value-type="currency">
            <text:p>$72,696</text:p>
          </table:table-cell>
          <table:table-cell table:style-name="ce45" office:value-type="currency" office:currency="USD" office:value="24608" calcext:value-type="currency">
            <text:p>$24,6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70" calcext:value-type="currency">
            <text:p>$34,370</text:p>
          </table:table-cell>
          <table:table-cell table:style-name="ce45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37" office:value-type="string" calcext:value-type="string">
            <text:p>AAD025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Tam, Wilson W.</text:p>
          </table:table-cell>
          <table:table-cell table:style-name="ce42" office:value-type="date" office:date-value="2021-10-01" calcext:value-type="date">
            <text:p>10/01/21</text:p>
          </table:table-cell>
          <table:table-cell table:style-name="ce37" office:value-type="string" calcext:value-type="string">
            <text:p>L-8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9507" calcext:value-type="currency">
            <text:p>$79,507</text:p>
          </table:table-cell>
          <table:table-cell table:style-name="ce45" office:value-type="currency" office:currency="USD" office:value="26913" calcext:value-type="currency">
            <text:p>$26,9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53" calcext:value-type="currency">
            <text:p>$1,1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1688" calcext:value-type="currency">
            <text:p>$41,688</text:p>
          </table:table-cell>
          <table:table-cell table:style-name="ce45" office:value-type="currency" office:currency="USD" office:value="121195" calcext:value-type="currency">
            <text:p>$121,195</text:p>
          </table:table-cell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37" office:value-type="string" calcext:value-type="string">
            <text:p>AAD137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Bollinger, Simone E.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L-6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3423" calcext:value-type="currency">
            <text:p>$73,423</text:p>
          </table:table-cell>
          <table:table-cell table:style-name="ce45" office:value-type="currency" office:currency="USD" office:value="24854" calcext:value-type="currency">
            <text:p>$24,85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65" calcext:value-type="currency">
            <text:p>$1,06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037" calcext:value-type="currency">
            <text:p>$33,037</text:p>
          </table:table-cell>
          <table:table-cell table:style-name="ce45" office:value-type="currency" office:currency="USD" office:value="106460" calcext:value-type="currency">
            <text:p>$106,460</text:p>
          </table:table-cell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37" office:value-type="string" calcext:value-type="string">
            <text:p>AAD146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norio, Juanita M.</text:p>
          </table:table-cell>
          <table:table-cell table:style-name="ce42" office:value-type="date" office:date-value="2019-10-01" calcext:value-type="date">
            <text:p>10/01/19</text:p>
          </table:table-cell>
          <table:table-cell table:style-name="ce37" office:value-type="string" calcext:value-type="string">
            <text:p>M-11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1237" calcext:value-type="currency">
            <text:p>$101,237</text:p>
          </table:table-cell>
          <table:table-cell table:style-name="ce45" office:value-type="currency" office:currency="USD" office:value="34269" calcext:value-type="currency">
            <text:p>$34,2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68" calcext:value-type="currency">
            <text:p>$1,4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445" calcext:value-type="currency">
            <text:p>$44,445</text:p>
          </table:table-cell>
          <table:table-cell table:style-name="ce45" office:value-type="currency" office:currency="USD" office:value="145682" calcext:value-type="currency">
            <text:p>$145,682</text:p>
          </table:table-cell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37" office:value-type="string" calcext:value-type="string">
            <text:p>AAD194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ee, Christina S.</text:p>
          </table:table-cell>
          <table:table-cell table:style-name="ce42" office:value-type="date" office:date-value="2023-08-14" calcext:value-type="date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856" calcext:value-type="currency">
            <text:p>$25,856</text:p>
          </table:table-cell>
          <table:table-cell table:style-name="ce45" office:value-type="currency" office:currency="USD" office:value="75676" calcext:value-type="currency">
            <text:p>$75,676</text:p>
          </table:table-cell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37" office:value-type="string" calcext:value-type="string">
            <text:p>AAD022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ulino, Cindy A.</text:p>
          </table:table-cell>
          <table:table-cell table:style-name="ce42" office:value-type="date" office:date-value="2024-08-02" calcext:value-type="date">
            <text:p>08/02/24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582" calcext:value-type="currency">
            <text:p>$17,582</text:p>
          </table:table-cell>
          <table:table-cell table:style-name="ce45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37" office:value-type="string" calcext:value-type="string">
            <text:p>AAD037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Angay, Roderick R.</text:p>
          </table:table-cell>
          <table:table-cell table:style-name="ce42" office:value-type="date" office:date-value="2019-08-09" calcext:value-type="date">
            <text:p>08/09/19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862" calcext:value-type="currency">
            <text:p>$25,862</text:p>
          </table:table-cell>
          <table:table-cell table:style-name="ce45" office:value-type="currency" office:currency="USD" office:value="75189" calcext:value-type="currency">
            <text:p>$75,189</text:p>
          </table:table-cell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37" office:value-type="string" calcext:value-type="string">
            <text:p>AAD13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Reyes, Joven A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2208" calcext:value-type="currency">
            <text:p>$22,208</text:p>
          </table:table-cell>
          <table:table-cell table:style-name="ce45" office:value-type="currency" office:currency="USD" office:value="59047" calcext:value-type="currency">
            <text:p>$59,047</text:p>
          </table:table-cell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37" office:value-type="string" calcext:value-type="string">
            <text:p>AAD166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Gumataotao, Jose S.N.</text:p>
          </table:table-cell>
          <table:table-cell table:style-name="ce42" office:value-type="date" office:date-value="2026-01-05" calcext:value-type="date">
            <text:p>01/05/26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395" calcext:value-type="currency">
            <text:p>$17,395</text:p>
          </table:table-cell>
          <table:table-cell table:style-name="ce45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37" office:value-type="string" calcext:value-type="string">
            <text:p>AAD172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Esturas, Raniel P.</text:p>
          </table:table-cell>
          <table:table-cell table:style-name="ce42" office:value-type="date" office:date-value="2024-08-02" calcext:value-type="date">
            <text:p>08/02/24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169" calcext:value-type="currency">
            <text:p>$31,169</text:p>
          </table:table-cell>
          <table:table-cell table:style-name="ce45" office:value-type="currency" office:currency="USD" office:value="73165" calcext:value-type="currency">
            <text:p>$73,165</text:p>
          </table:table-cell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37" office:value-type="string" calcext:value-type="string">
            <text:p>AAD095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**Vacant-Matson, C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72446" calcext:value-type="currency">
            <text:p>$72,446</text:p>
          </table:table-cell>
          <table:table-cell table:style-name="ce45" office:value-type="currency" office:currency="USD" office:value="24523" calcext:value-type="currency">
            <text:p>$24,52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50" calcext:value-type="currency">
            <text:p>$1,0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956" calcext:value-type="currency">
            <text:p>$33,956</text:p>
          </table:table-cell>
          <table:table-cell table:style-name="ce45" office:value-type="currency" office:currency="USD" office:value="106402" calcext:value-type="currency">
            <text:p>$106,402</text:p>
          </table:table-cell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37" office:value-type="string" calcext:value-type="string">
            <text:p>AAD097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Supervisor</text:p>
          </table:table-cell>
          <table:table-cell table:style-name="ce39" office:value-type="string" calcext:value-type="string">
            <text:p>Sgambelluri, Juanita I.</text:p>
          </table:table-cell>
          <table:table-cell table:style-name="ce42" office:value-type="date" office:date-value="2004-08-23" calcext:value-type="date">
            <text:p>08/23/04</text:p>
          </table:table-cell>
          <table:table-cell table:style-name="ce37" office:value-type="string" calcext:value-type="string">
            <text:p>J-15</text:p>
          </table:table-cell>
          <table:table-cell table:style-name="ce42" office:value-type="date" office:date-value="2028-02-23" calcext:value-type="date">
            <text:p>02/23/28</text:p>
          </table:table-cell>
          <table:table-cell table:style-name="ce45" office:value-type="currency" office:currency="USD" office:value="60844" calcext:value-type="currency">
            <text:p>$60,844</text:p>
          </table:table-cell>
          <table:table-cell table:style-name="ce45" office:value-type="currency" office:currency="USD" office:value="20596" calcext:value-type="currency">
            <text:p>$20,59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2" calcext:value-type="currency">
            <text:p>$88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200" calcext:value-type="currency">
            <text:p>$32,200</text:p>
          </table:table-cell>
          <table:table-cell table:style-name="ce45" office:value-type="currency" office:currency="USD" office:value="93044" calcext:value-type="currency">
            <text:p>$93,044</text:p>
          </table:table-cell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37" office:value-type="string" calcext:value-type="string">
            <text:p>AAD099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II</text:p>
          </table:table-cell>
          <table:table-cell table:style-name="ce39" office:value-type="string" calcext:value-type="string">
            <text:p>Cheipot, Steve S.</text:p>
          </table:table-cell>
          <table:table-cell table:style-name="ce42" office:value-type="date" office:date-value="2004-09-30" calcext:value-type="date">
            <text:p>09/30/04</text:p>
          </table:table-cell>
          <table:table-cell table:style-name="ce37" office:value-type="string" calcext:value-type="string">
            <text:p>H-13</text:p>
          </table:table-cell>
          <table:table-cell table:style-name="ce42" office:value-type="date" office:date-value="2027-09-30" calcext:value-type="date">
            <text:p>09/30/27</text:p>
          </table:table-cell>
          <table:table-cell table:style-name="ce45" office:value-type="currency" office:currency="USD" office:value="48780" calcext:value-type="currency">
            <text:p>$48,780</text:p>
          </table:table-cell>
          <table:table-cell table:style-name="ce45" office:value-type="currency" office:currency="USD" office:value="16512" calcext:value-type="currency">
            <text:p>$16,51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7" calcext:value-type="currency">
            <text:p>$70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414" calcext:value-type="currency">
            <text:p>$22,414</text:p>
          </table:table-cell>
          <table:table-cell table:style-name="ce45" office:value-type="currency" office:currency="USD" office:value="71194" calcext:value-type="currency">
            <text:p>$71,194</text:p>
          </table:table-cell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37" office:value-type="string" calcext:value-type="string">
            <text:p>AAD100</text:p>
          </table:table-cell>
          <table:table-cell table:style-name="ce37" office:value-type="float" office:value="7950" calcext:value-type="float">
            <text:p>7950</text:p>
          </table:table-cell>
          <table:table-cell table:style-name="ce39" office:value-type="string" calcext:value-type="string">
            <text:p>Learning Resource Center</text:p>
          </table:table-cell>
          <table:table-cell table:style-name="ce39" office:value-type="string" calcext:value-type="string">
            <text:p>Library Technician I</text:p>
          </table:table-cell>
          <table:table-cell table:style-name="ce39" office:value-type="string" calcext:value-type="string">
            <text:p>Esteban, Reimar C.</text:p>
          </table:table-cell>
          <table:table-cell table:style-name="ce42" office:value-type="date" office:date-value="2023-09-25" calcext:value-type="date">
            <text:p>09/25/23</text:p>
          </table:table-cell>
          <table:table-cell table:style-name="ce37" office:value-type="string" calcext:value-type="string">
            <text:p>F-4</text:p>
          </table:table-cell>
          <table:table-cell table:style-name="ce42" office:value-type="date" office:date-value="2026-09-25" calcext:value-type="date">
            <text:p>09/25/26</text:p>
          </table:table-cell>
          <table:table-cell table:style-name="ce45" office:value-type="currency" office:currency="USD" office:value="31606" calcext:value-type="currency">
            <text:p>$31,606</text:p>
          </table:table-cell>
          <table:table-cell table:style-name="ce45" office:value-type="currency" office:currency="USD" office:value="10699" calcext:value-type="currency">
            <text:p>$10,69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352" calcext:value-type="currency">
            <text:p>$16,352</text:p>
          </table:table-cell>
          <table:table-cell table:style-name="ce45" office:value-type="currency" office:currency="USD" office:value="47958" calcext:value-type="currency">
            <text:p>$47,958</text:p>
          </table:table-cell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37" office:value-type="string" calcext:value-type="string">
            <text:p>AAD012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Servino, Darlene S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3686" calcext:value-type="currency">
            <text:p>$13,686</text:p>
          </table:table-cell>
          <table:table-cell table:style-name="ce45" office:value-type="currency" office:currency="USD" office:value="50525" calcext:value-type="currency">
            <text:p>$50,525</text:p>
          </table:table-cell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37" office:value-type="string" calcext:value-type="string">
            <text:p>AAD02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hargualaf, Katherine M.</text:p>
          </table:table-cell>
          <table:table-cell table:style-name="ce42" office:value-type="date" office:date-value="2008-08-08" calcext:value-type="date">
            <text:p>08/08/08</text:p>
          </table:table-cell>
          <table:table-cell table:style-name="ce37" office:value-type="string" calcext:value-type="string">
            <text:p>I-8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5489" calcext:value-type="currency">
            <text:p>$55,489</text:p>
          </table:table-cell>
          <table:table-cell table:style-name="ce45" office:value-type="currency" office:currency="USD" office:value="18783" calcext:value-type="currency">
            <text:p>$18,78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05" calcext:value-type="currency">
            <text:p>$8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270" calcext:value-type="currency">
            <text:p>$20,270</text:p>
          </table:table-cell>
          <table:table-cell table:style-name="ce45" office:value-type="currency" office:currency="USD" office:value="75759" calcext:value-type="currency">
            <text:p>$75,759</text:p>
          </table:table-cell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37" office:value-type="string" calcext:value-type="string">
            <text:p>AAD030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Coliflores, Cyra Elaine R.</text:p>
          </table:table-cell>
          <table:table-cell table:style-name="ce42" office:value-type="date" office:date-value="2025-08-25" calcext:value-type="date">
            <text:p>08/25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647" calcext:value-type="currency">
            <text:p>$19,647</text:p>
          </table:table-cell>
          <table:table-cell table:style-name="ce45" office:value-type="currency" office:currency="USD" office:value="61643" calcext:value-type="currency">
            <text:p>$61,643</text:p>
          </table:table-cell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37" office:value-type="string" calcext:value-type="string">
            <text:p>AAD031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Abad, Cyndal A.</text:p>
          </table:table-cell>
          <table:table-cell table:style-name="ce42" office:value-type="date" office:date-value="2025-09-02" calcext:value-type="date">
            <text:p>09/02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3656" calcext:value-type="currency">
            <text:p>$23,656</text:p>
          </table:table-cell>
          <table:table-cell table:style-name="ce45" office:value-type="currency" office:currency="USD" office:value="65652" calcext:value-type="currency">
            <text:p>$65,652</text:p>
          </table:table-cell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37" office:value-type="string" calcext:value-type="string">
            <text:p>AAD03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Manzana, Amada A.</text:p>
          </table:table-cell>
          <table:table-cell table:style-name="ce42" office:value-type="date" office:date-value="2024-10-01" calcext:value-type="date">
            <text:p>10/01/24</text:p>
          </table:table-cell>
          <table:table-cell table:style-name="ce37" office:value-type="string" calcext:value-type="string">
            <text:p>M-11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0235" calcext:value-type="currency">
            <text:p>$100,235</text:p>
          </table:table-cell>
          <table:table-cell table:style-name="ce45" office:value-type="currency" office:currency="USD" office:value="33930" calcext:value-type="currency">
            <text:p>$33,93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53" calcext:value-type="currency">
            <text:p>$1,45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2006" calcext:value-type="currency">
            <text:p>$42,006</text:p>
          </table:table-cell>
          <table:table-cell table:style-name="ce45" office:value-type="currency" office:currency="USD" office:value="142241" calcext:value-type="currency">
            <text:p>$142,241</text:p>
          </table:table-cell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37" office:value-type="string" calcext:value-type="string">
            <text:p>AAD034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Guerrero, Norma R.</text:p>
          </table:table-cell>
          <table:table-cell table:style-name="ce42" office:value-type="date" office:date-value="2014-10-01" calcext:value-type="date">
            <text:p>10/01/14</text:p>
          </table:table-cell>
          <table:table-cell table:style-name="ce37" office:value-type="string" calcext:value-type="string">
            <text:p>K-7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8151" calcext:value-type="currency">
            <text:p>$68,151</text:p>
          </table:table-cell>
          <table:table-cell table:style-name="ce45" office:value-type="currency" office:currency="USD" office:value="23069" calcext:value-type="currency">
            <text:p>$23,0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88" calcext:value-type="currency">
            <text:p>$98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244" calcext:value-type="currency">
            <text:p>$24,244</text:p>
          </table:table-cell>
          <table:table-cell table:style-name="ce45" office:value-type="currency" office:currency="USD" office:value="92395" calcext:value-type="currency">
            <text:p>$92,395</text:p>
          </table:table-cell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37" office:value-type="string" calcext:value-type="string">
            <text:p>AAD027</text:p>
          </table:table-cell>
          <table:table-cell table:style-name="ce37" office:value-type="float" office:value="7990" calcext:value-type="float">
            <text:p>7990</text:p>
          </table:table-cell>
          <table:table-cell table:style-name="ce39" office:value-type="string" calcext:value-type="string">
            <text:p>Bus and VisCom - Supv Mgmt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Mummert, Courtney A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559" calcext:value-type="currency">
            <text:p>$30,559</text:p>
          </table:table-cell>
          <table:table-cell table:style-name="ce45" office:value-type="currency" office:currency="USD" office:value="78435" calcext:value-type="currency">
            <text:p>$78,435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General Fund (0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9562277" calcext:value-type="currency">
            <text:p>$9,562,277</text:p>
          </table:table-cell>
          <table:table-cell table:style-name="ce46" office:value-type="currency" office:currency="USD" office:value="3236831" calcext:value-type="currency">
            <text:p>$3,236,831</text:p>
          </table:table-cell>
          <table:table-cell table:style-name="ce46" office:value-type="currency" office:currency="USD" office:value="36135" calcext:value-type="currency">
            <text:p>$36,135</text:p>
          </table:table-cell>
          <table:table-cell table:style-name="ce46" office:value-type="currency" office:currency="USD" office:value="138653" calcext:value-type="currency">
            <text:p>$138,653</text:p>
          </table:table-cell>
          <table:table-cell table:style-name="ce46" office:value-type="currency" office:currency="USD" office:value="27863" calcext:value-type="currency">
            <text:p>$27,863</text:p>
          </table:table-cell>
          <table:table-cell table:style-name="ce46" office:value-type="currency" office:currency="USD" office:value="1084901" calcext:value-type="currency">
            <text:p>$1,084,901</text:p>
          </table:table-cell>
          <table:table-cell table:style-name="ce46" office:value-type="currency" office:currency="USD" office:value="57907" calcext:value-type="currency">
            <text:p>$57,907</text:p>
          </table:table-cell>
          <table:table-cell table:style-name="ce48"/>
          <table:table-cell table:style-name="ce46" office:value-type="currency" office:currency="USD" office:value="4582289" calcext:value-type="currency">
            <text:p>$4,582,289</text:p>
          </table:table-cell>
          <table:table-cell table:style-name="ce46" office:value-type="currency" office:currency="USD" office:value="14144566" calcext:value-type="currency">
            <text:p>$14,144,566</text:p>
          </table:table-cell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37" office:value-type="string" calcext:value-type="string">
            <text:p>PRE003</text:p>
          </table:table-cell>
          <table:table-cell table:style-name="ce37" office:value-type="float" office:value="1020" calcext:value-type="float">
            <text:p>1020</text:p>
          </table:table-cell>
          <table:table-cell table:style-name="ce39" office:value-type="string" calcext:value-type="string">
            <text:p>P.O.S.T. Commissio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Williams, Isaac K.</text:p>
          </table:table-cell>
          <table:table-cell table:style-name="ce42" office:value-type="date" office:date-value="2026-03-10" calcext:value-type="date">
            <text:p>03/10/26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3570" calcext:value-type="currency">
            <text:p>$13,570</text:p>
          </table:table-cell>
          <table:table-cell table:style-name="ce45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POST Commission (0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37913" calcext:value-type="currency">
            <text:p>$37,913</text:p>
          </table:table-cell>
          <table:table-cell table:style-name="ce46" office:value-type="currency" office:currency="USD" office:value="12834" calcext:value-type="currency">
            <text:p>$12,834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550" calcext:value-type="currency">
            <text:p>$550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number-columns-repeated="2" table:style-name="ce46" office:value-type="currency" office:currency="USD" office:value="0" calcext:value-type="currency">
            <text:p>$0</text:p>
          </table:table-cell>
          <table:table-cell table:style-name="ce48"/>
          <table:table-cell table:style-name="ce46" office:value-type="currency" office:currency="USD" office:value="13570" calcext:value-type="currency">
            <text:p>$13,570</text:p>
          </table:table-cell>
          <table:table-cell table:style-name="ce46" office:value-type="currency" office:currency="USD" office:value="51483" calcext:value-type="currency">
            <text:p>$51,483</text:p>
          </table:table-cell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37" office:value-type="string" calcext:value-type="string">
            <text:p>BFD013</text:p>
          </table:table-cell>
          <table:table-cell table:style-name="ce37" office:value-type="float" office:value="3000" calcext:value-type="float">
            <text:p>3000</text:p>
          </table:table-cell>
          <table:table-cell table:style-name="ce39" office:value-type="string" calcext:value-type="string">
            <text:p>VP Finance and Administration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**Vacant-Pinaula, L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005" calcext:value-type="currency">
            <text:p>$27,005</text:p>
          </table:table-cell>
          <table:table-cell table:style-name="ce45" office:value-type="currency" office:currency="USD" office:value="64918" calcext:value-type="currency">
            <text:p>$64,918</text:p>
          </table:table-cell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37" office:value-type="string" calcext:value-type="string">
            <text:p>BFD030</text:p>
          </table:table-cell>
          <table:table-cell table:style-name="ce37" office:value-type="float" office:value="3010" calcext:value-type="float">
            <text:p>3010</text:p>
          </table:table-cell>
          <table:table-cell table:style-name="ce39" office:value-type="string" calcext:value-type="string">
            <text:p>Business Office</text:p>
          </table:table-cell>
          <table:table-cell table:style-name="ce39" office:value-type="string" calcext:value-type="string">
            <text:p>Accounting Technician I</text:p>
          </table:table-cell>
          <table:table-cell table:style-name="ce39" office:value-type="string" calcext:value-type="string">
            <text:p>Aquino, Kamakanui'aha'ilono P.T.</text:p>
          </table:table-cell>
          <table:table-cell table:style-name="ce42" office:value-type="date" office:date-value="2025-10-06" calcext:value-type="date">
            <text:p>10/06/25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date" office:date-value="2026-10-06" calcext:value-type="date">
            <text:p>10/06/26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616" calcext:value-type="currency">
            <text:p>$16,616</text:p>
          </table:table-cell>
          <table:table-cell table:style-name="ce45" office:value-type="currency" office:currency="USD" office:value="48971" calcext:value-type="currency">
            <text:p>$48,971</text:p>
          </table:table-cell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37" office:value-type="string" calcext:value-type="string">
            <text:p>ASD007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Teleprocessing Network Coordinator</text:p>
          </table:table-cell>
          <table:table-cell table:style-name="ce39" office:value-type="string" calcext:value-type="string">
            <text:p>Valencia, Ryan T.</text:p>
          </table:table-cell>
          <table:table-cell table:style-name="ce42" office:value-type="date" office:date-value="2024-05-06" calcext:value-type="date">
            <text:p>05/06/24</text:p>
          </table:table-cell>
          <table:table-cell table:style-name="ce37" office:value-type="string" calcext:value-type="string">
            <text:p>K-2</text:p>
          </table:table-cell>
          <table:table-cell table:style-name="ce42" office:value-type="date" office:date-value="2026-05-06" calcext:value-type="date">
            <text:p>05/06/26</text:p>
          </table:table-cell>
          <table:table-cell table:style-name="ce45" office:value-type="currency" office:currency="USD" office:value="42940" calcext:value-type="currency">
            <text:p>$42,940</text:p>
          </table:table-cell>
          <table:table-cell table:style-name="ce45" office:value-type="currency" office:currency="USD" office:value="14535" calcext:value-type="currency">
            <text:p>$14,53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23" calcext:value-type="currency">
            <text:p>$6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361" calcext:value-type="currency">
            <text:p>$24,361</text:p>
          </table:table-cell>
          <table:table-cell table:style-name="ce45" office:value-type="currency" office:currency="USD" office:value="67301" calcext:value-type="currency">
            <text:p>$67,301</text:p>
          </table:table-cell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37" office:value-type="string" calcext:value-type="string">
            <text:p>ASD025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IT Network Systems Design Specialist</text:p>
          </table:table-cell>
          <table:table-cell table:style-name="ce39" office:value-type="string" calcext:value-type="string">
            <text:p>**Vacant-Eblacas, M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Q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73788" calcext:value-type="currency">
            <text:p>$73,788</text:p>
          </table:table-cell>
          <table:table-cell table:style-name="ce45" office:value-type="currency" office:currency="USD" office:value="24977" calcext:value-type="currency">
            <text:p>$24,97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1070" calcext:value-type="currency">
            <text:p>$1,07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525" calcext:value-type="currency">
            <text:p>$35,525</text:p>
          </table:table-cell>
          <table:table-cell table:style-name="ce45" office:value-type="currency" office:currency="USD" office:value="109313" calcext:value-type="currency">
            <text:p>$109,313</text:p>
          </table:table-cell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37" office:value-type="string" calcext:value-type="string">
            <text:p>BFD031</text:p>
          </table:table-cell>
          <table:table-cell table:style-name="ce37" office:value-type="float" office:value="3030" calcext:value-type="float">
            <text:p>3030</text:p>
          </table:table-cell>
          <table:table-cell table:style-name="ce39" office:value-type="string" calcext:value-type="string">
            <text:p>Human Resources</text:p>
          </table:table-cell>
          <table:table-cell table:style-name="ce39" office:value-type="string" calcext:value-type="string">
            <text:p>Personnel Assistant I</text:p>
          </table:table-cell>
          <table:table-cell table:style-name="ce39" office:value-type="string" calcext:value-type="string">
            <text:p>Crane, Atsue H.</text:p>
          </table:table-cell>
          <table:table-cell table:style-name="ce42" office:value-type="date" office:date-value="2025-04-07" calcext:value-type="date">
            <text:p>04/07/25</text:p>
          </table:table-cell>
          <table:table-cell table:style-name="ce37" office:value-type="string" calcext:value-type="string">
            <text:p>H-4</text:p>
          </table:table-cell>
          <table:table-cell table:style-name="ce42" office:value-type="date" office:date-value="2026-04-07" calcext:value-type="date">
            <text:p>04/07/26</text:p>
          </table:table-cell>
          <table:table-cell table:style-name="ce45" office:value-type="currency" office:currency="USD" office:value="36173" calcext:value-type="currency">
            <text:p>$36,173</text:p>
          </table:table-cell>
          <table:table-cell table:style-name="ce45" office:value-type="currency" office:currency="USD" office:value="12245" calcext:value-type="currency">
            <text:p>$12,24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25" calcext:value-type="currency">
            <text:p>$5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69" calcext:value-type="currency">
            <text:p>$17,469</text:p>
          </table:table-cell>
          <table:table-cell table:style-name="ce45" office:value-type="currency" office:currency="USD" office:value="53642" calcext:value-type="currency">
            <text:p>$53,642</text:p>
          </table:table-cell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37" office:value-type="string" calcext:value-type="string">
            <text:p>BFD016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Buyer II</text:p>
          </table:table-cell>
          <table:table-cell table:style-name="ce39" office:value-type="string" calcext:value-type="string">
            <text:p>Palacios, Patricia U.</text:p>
          </table:table-cell>
          <table:table-cell table:style-name="ce42" office:value-type="date" office:date-value="2025-01-13" calcext:value-type="date">
            <text:p>01/13/25</text:p>
          </table:table-cell>
          <table:table-cell table:style-name="ce37" office:value-type="string" calcext:value-type="string">
            <text:p>I-5</text:p>
          </table:table-cell>
          <table:table-cell table:style-name="ce42" office:value-type="date" office:date-value="2027-01-13" calcext:value-type="date">
            <text:p>01/13/27</text:p>
          </table:table-cell>
          <table:table-cell table:style-name="ce45" office:value-type="currency" office:currency="USD" office:value="40483" calcext:value-type="currency">
            <text:p>$40,483</text:p>
          </table:table-cell>
          <table:table-cell table:style-name="ce45" office:value-type="currency" office:currency="USD" office:value="13703" calcext:value-type="currency">
            <text:p>$13,70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87" calcext:value-type="currency">
            <text:p>$5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407" calcext:value-type="currency">
            <text:p>$28,407</text:p>
          </table:table-cell>
          <table:table-cell table:style-name="ce45" office:value-type="currency" office:currency="USD" office:value="68890" calcext:value-type="currency">
            <text:p>$68,890</text:p>
          </table:table-cell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37" office:value-type="string" calcext:value-type="string">
            <text:p>BFD018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Supply Expediter</text:p>
          </table:table-cell>
          <table:table-cell table:style-name="ce39" office:value-type="string" calcext:value-type="string">
            <text:p>Quichocho, Jerrica Jovie T.</text:p>
          </table:table-cell>
          <table:table-cell table:style-name="ce42" office:value-type="date" office:date-value="2026-03-09" calcext:value-type="date">
            <text:p>03/09/26</text:p>
          </table:table-cell>
          <table:table-cell table:style-name="ce37" office:value-type="string" calcext:value-type="string">
            <text:p>E-1</text:p>
          </table:table-cell>
          <table:table-cell table:style-name="ce42" office:value-type="date" office:date-value="2027-03-09" calcext:value-type="date">
            <text:p>03/09/27</text:p>
          </table:table-cell>
          <table:table-cell table:style-name="ce45" office:value-type="currency" office:currency="USD" office:value="25736" calcext:value-type="currency">
            <text:p>$25,736</text:p>
          </table:table-cell>
          <table:table-cell table:style-name="ce45" office:value-type="currency" office:currency="USD" office:value="8712" calcext:value-type="currency">
            <text:p>$8,71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4093" calcext:value-type="currency">
            <text:p>$14,093</text:p>
          </table:table-cell>
          <table:table-cell table:style-name="ce45" office:value-type="currency" office:currency="USD" office:value="39829" calcext:value-type="currency">
            <text:p>$39,829</text:p>
          </table:table-cell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37" office:value-type="string" calcext:value-type="string">
            <text:p>AAD005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Records &amp; Registration Tech</text:p>
          </table:table-cell>
          <table:table-cell table:style-name="ce39" office:value-type="string" calcext:value-type="string">
            <text:p>Umayam, Jeffrey B.</text:p>
          </table:table-cell>
          <table:table-cell table:style-name="ce42" office:value-type="date" office:date-value="2024-11-04" calcext:value-type="date">
            <text:p>11/04/24</text:p>
          </table:table-cell>
          <table:table-cell table:style-name="ce37" office:value-type="string" calcext:value-type="string">
            <text:p>H-3</text:p>
          </table:table-cell>
          <table:table-cell table:style-name="ce42" office:value-type="date" office:date-value="2026-11-04" calcext:value-type="date">
            <text:p>11/04/26</text:p>
          </table:table-cell>
          <table:table-cell table:style-name="ce45" office:value-type="currency" office:currency="USD" office:value="34853" calcext:value-type="currency">
            <text:p>$34,853</text:p>
          </table:table-cell>
          <table:table-cell table:style-name="ce45" office:value-type="currency" office:currency="USD" office:value="11798" calcext:value-type="currency">
            <text:p>$11,7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05" calcext:value-type="currency">
            <text:p>$50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498" calcext:value-type="currency">
            <text:p>$17,498</text:p>
          </table:table-cell>
          <table:table-cell table:style-name="ce45" office:value-type="currency" office:currency="USD" office:value="52351" calcext:value-type="currency">
            <text:p>$52,351</text:p>
          </table:table-cell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37" office:value-type="string" calcext:value-type="string">
            <text:p>AAD128</text:p>
          </table:table-cell>
          <table:table-cell table:style-name="ce37" office:value-type="float" office:value="5020" calcext:value-type="float">
            <text:p>5020</text:p>
          </table:table-cell>
          <table:table-cell table:style-name="ce39" office:value-type="string" calcext:value-type="string">
            <text:p>Admission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Arceo, Josephine T.</text:p>
          </table:table-cell>
          <table:table-cell table:style-name="ce42" office:value-type="date" office:date-value="2025-03-17" calcext:value-type="date">
            <text:p>03/17/25</text:p>
          </table:table-cell>
          <table:table-cell table:style-name="ce37" office:value-type="string" calcext:value-type="string">
            <text:p>F-27</text:p>
          </table:table-cell>
          <table:table-cell table:style-name="ce42" office:value-type="date" office:date-value="2027-03-17" calcext:value-type="date">
            <text:p>03/17/27</text:p>
          </table:table-cell>
          <table:table-cell table:style-name="ce45" office:value-type="currency" office:currency="USD" office:value="65579" calcext:value-type="currency">
            <text:p>$65,579</text:p>
          </table:table-cell>
          <table:table-cell table:style-name="ce45" office:value-type="currency" office:currency="USD" office:value="22198" calcext:value-type="currency">
            <text:p>$22,19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1" calcext:value-type="currency">
            <text:p>$95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9674" calcext:value-type="currency">
            <text:p>$39,674</text:p>
          </table:table-cell>
          <table:table-cell table:style-name="ce45" office:value-type="currency" office:currency="USD" office:value="105253" calcext:value-type="currency">
            <text:p>$105,253</text:p>
          </table:table-cell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37" office:value-type="string" calcext:value-type="string">
            <text:p>AAD038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ssistant Director</text:p>
          </table:table-cell>
          <table:table-cell table:style-name="ce39" office:value-type="string" calcext:value-type="string">
            <text:p>Aquiningoc, Tina S.</text:p>
          </table:table-cell>
          <table:table-cell table:style-name="ce42" office:value-type="date" office:date-value="2026-01-01" calcext:value-type="date">
            <text:p>01/01/26</text:p>
          </table:table-cell>
          <table:table-cell table:style-name="ce37" office:value-type="string" calcext:value-type="string">
            <text:p>P-1-a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96861" calcext:value-type="currency">
            <text:p>$96,861</text:p>
          </table:table-cell>
          <table:table-cell table:style-name="ce45" office:value-type="currency" office:currency="USD" office:value="32787" calcext:value-type="currency">
            <text:p>$32,7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404" calcext:value-type="currency">
            <text:p>$1,40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192" calcext:value-type="currency">
            <text:p>$34,192</text:p>
          </table:table-cell>
          <table:table-cell table:style-name="ce45" office:value-type="currency" office:currency="USD" office:value="131053" calcext:value-type="currency">
            <text:p>$131,053</text:p>
          </table:table-cell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37" office:value-type="string" calcext:value-type="string">
            <text:p>AAD205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Aquinde, Rosemarie C.</text:p>
          </table:table-cell>
          <table:table-cell table:style-name="ce42" office:value-type="date" office:date-value="2024-04-22" calcext:value-type="date">
            <text:p>04/22/24</text:p>
          </table:table-cell>
          <table:table-cell table:style-name="ce37" office:value-type="string" calcext:value-type="string">
            <text:p>K-10</text:p>
          </table:table-cell>
          <table:table-cell table:style-name="ce42" office:value-type="date" office:date-value="2026-04-22" calcext:value-type="date">
            <text:p>04/22/26</text:p>
          </table:table-cell>
          <table:table-cell table:style-name="ce45" office:value-type="currency" office:currency="USD" office:value="56795" calcext:value-type="currency">
            <text:p>$56,795</text:p>
          </table:table-cell>
          <table:table-cell table:style-name="ce45" office:value-type="currency" office:currency="USD" office:value="19225" calcext:value-type="currency">
            <text:p>$19,225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24" calcext:value-type="currency">
            <text:p>$82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48" calcext:value-type="currency">
            <text:p>$24,748</text:p>
          </table:table-cell>
          <table:table-cell table:style-name="ce45" office:value-type="currency" office:currency="USD" office:value="81543" calcext:value-type="currency">
            <text:p>$81,543</text:p>
          </table:table-cell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37" office:value-type="string" calcext:value-type="string">
            <text:p>AAD20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Sarmiento, Launie Danielle N.</text:p>
          </table:table-cell>
          <table:table-cell table:style-name="ce42" office:value-type="date" office:date-value="2021-10-11" calcext:value-type="date">
            <text:p>10/11/21</text:p>
          </table:table-cell>
          <table:table-cell table:style-name="ce37" office:value-type="string" calcext:value-type="string">
            <text:p>K-5</text:p>
          </table:table-cell>
          <table:table-cell table:style-name="ce42" office:value-type="date" office:date-value="2026-10-11" calcext:value-type="date">
            <text:p>10/11/26</text:p>
          </table:table-cell>
          <table:table-cell table:style-name="ce45" office:value-type="currency" office:currency="USD" office:value="48008" calcext:value-type="currency">
            <text:p>$48,008</text:p>
          </table:table-cell>
          <table:table-cell table:style-name="ce45" office:value-type="currency" office:currency="USD" office:value="16251" calcext:value-type="currency">
            <text:p>$16,2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96" calcext:value-type="currency">
            <text:p>$69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3570" calcext:value-type="currency">
            <text:p>$23,570</text:p>
          </table:table-cell>
          <table:table-cell table:style-name="ce45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37" office:value-type="string" calcext:value-type="string">
            <text:p>ASD01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Rios, Esther A.</text:p>
          </table:table-cell>
          <table:table-cell table:style-name="ce42" office:value-type="date" office:date-value="2022-01-17" calcext:value-type="date">
            <text:p>01/17/22</text:p>
          </table:table-cell>
          <table:table-cell table:style-name="ce37" office:value-type="string" calcext:value-type="string">
            <text:p>L-6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72696" calcext:value-type="currency">
            <text:p>$72,696</text:p>
          </table:table-cell>
          <table:table-cell table:style-name="ce45" office:value-type="currency" office:currency="USD" office:value="24608" calcext:value-type="currency">
            <text:p>$24,6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54" calcext:value-type="currency">
            <text:p>$1,05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4370" calcext:value-type="currency">
            <text:p>$34,370</text:p>
          </table:table-cell>
          <table:table-cell table:style-name="ce45" office:value-type="currency" office:currency="USD" office:value="107066" calcext:value-type="currency">
            <text:p>$107,066</text:p>
          </table:table-cell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37" office:value-type="string" calcext:value-type="string">
            <text:p>FED01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 (CS-25%)</text:p>
          </table:table-cell>
          <table:table-cell table:style-name="ce39" office:value-type="string" calcext:value-type="string">
            <text:p>Davis, Adrian E.</text:p>
          </table:table-cell>
          <table:table-cell table:style-name="ce42" office:value-type="date" office:date-value="2024-11-18" calcext:value-type="date">
            <text:p>11/18/24</text:p>
          </table:table-cell>
          <table:table-cell table:style-name="ce37" office:value-type="string" calcext:value-type="string">
            <text:p>L-3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16128" calcext:value-type="currency">
            <text:p>$16,128</text:p>
          </table:table-cell>
          <table:table-cell table:style-name="ce45" office:value-type="currency" office:currency="USD" office:value="5459" calcext:value-type="currency">
            <text:p>$5,459</text:p>
          </table:table-cell>
          <table:table-cell table:style-name="ce45" office:value-type="currency" office:currency="USD" office:value="124" calcext:value-type="currency">
            <text:p>$124</text:p>
          </table:table-cell>
          <table:table-cell table:style-name="ce45" office:value-type="currency" office:currency="USD" office:value="234" calcext:value-type="currency">
            <text:p>$234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035" calcext:value-type="currency">
            <text:p>$1,035</text:p>
          </table:table-cell>
          <table:table-cell table:style-name="ce45" office:value-type="currency" office:currency="USD" office:value="93" calcext:value-type="currency">
            <text:p>$9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6992" calcext:value-type="currency">
            <text:p>$6,992</text:p>
          </table:table-cell>
          <table:table-cell table:style-name="ce45" office:value-type="currency" office:currency="USD" office:value="23120" calcext:value-type="currency">
            <text:p>$23,120</text:p>
          </table:table-cell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37" office:value-type="string" calcext:value-type="string">
            <text:p>FED01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 (CS-25%)</text:p>
          </table:table-cell>
          <table:table-cell table:style-name="ce39" office:value-type="string" calcext:value-type="string">
            <text:p>Smith, Tishawnna P.H.</text:p>
          </table:table-cell>
          <table:table-cell table:style-name="ce42" office:value-type="date" office:date-value="2024-12-30" calcext:value-type="date">
            <text:p>12/30/24</text:p>
          </table:table-cell>
          <table:table-cell table:style-name="ce37" office:value-type="string" calcext:value-type="string">
            <text:p>M-5</text:p>
          </table:table-cell>
          <table:table-cell table:style-name="ce42" office:value-type="date" office:date-value="2026-12-30" calcext:value-type="date">
            <text:p>12/30/26</text:p>
          </table:table-cell>
          <table:table-cell table:style-name="ce45" office:value-type="currency" office:currency="USD" office:value="14427" calcext:value-type="currency">
            <text:p>$14,427</text:p>
          </table:table-cell>
          <table:table-cell table:style-name="ce45" office:value-type="currency" office:currency="USD" office:value="4884" calcext:value-type="currency">
            <text:p>$4,88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209" calcext:value-type="currency">
            <text:p>$209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494" calcext:value-type="currency">
            <text:p>$1,494</text:p>
          </table:table-cell>
          <table:table-cell table:style-name="ce45" office:value-type="currency" office:currency="USD" office:value="115" calcext:value-type="currency">
            <text:p>$115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6748" calcext:value-type="currency">
            <text:p>$6,748</text:p>
          </table:table-cell>
          <table:table-cell table:style-name="ce45" office:value-type="currency" office:currency="USD" office:value="21175" calcext:value-type="currency">
            <text:p>$21,175</text:p>
          </table:table-cell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37" office:value-type="string" calcext:value-type="string">
            <text:p>FED02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 (CS-25%)</text:p>
          </table:table-cell>
          <table:table-cell table:style-name="ce39" office:value-type="string" calcext:value-type="string">
            <text:p>Cruz, Patricia O.</text:p>
          </table:table-cell>
          <table:table-cell table:style-name="ce42" office:value-type="date" office:date-value="2025-01-13" calcext:value-type="date">
            <text:p>01/13/25</text:p>
          </table:table-cell>
          <table:table-cell table:style-name="ce37" office:value-type="string" calcext:value-type="string">
            <text:p>K-2</text:p>
          </table:table-cell>
          <table:table-cell table:style-name="ce42" office:value-type="date" office:date-value="2027-01-13" calcext:value-type="date">
            <text:p>01/13/27</text:p>
          </table:table-cell>
          <table:table-cell table:style-name="ce45" office:value-type="currency" office:currency="USD" office:value="10735" calcext:value-type="currency">
            <text:p>$10,735</text:p>
          </table:table-cell>
          <table:table-cell table:style-name="ce45" office:value-type="currency" office:currency="USD" office:value="3634" calcext:value-type="currency">
            <text:p>$3,634</text:p>
          </table:table-cell>
          <table:table-cell table:style-name="ce45" office:value-type="currency" office:currency="USD" office:value="124" calcext:value-type="currency">
            <text:p>$124</text:p>
          </table:table-cell>
          <table:table-cell table:style-name="ce45" office:value-type="currency" office:currency="USD" office:value="156" calcext:value-type="currency">
            <text:p>$156</text:p>
          </table:table-cell>
          <table:table-cell table:style-name="ce45" office:value-type="currency" office:currency="USD" office:value="47" calcext:value-type="currency">
            <text:p>$47</text:p>
          </table:table-cell>
          <table:table-cell table:style-name="ce45" office:value-type="currency" office:currency="USD" office:value="1035" calcext:value-type="currency">
            <text:p>$1,035</text:p>
          </table:table-cell>
          <table:table-cell table:style-name="ce45" office:value-type="currency" office:currency="USD" office:value="93" calcext:value-type="currency">
            <text:p>$9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5088" calcext:value-type="currency">
            <text:p>$5,088</text:p>
          </table:table-cell>
          <table:table-cell table:style-name="ce45" office:value-type="currency" office:currency="USD" office:value="15823" calcext:value-type="currency">
            <text:p>$15,823</text:p>
          </table:table-cell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37" office:value-type="string" calcext:value-type="string">
            <text:p>AAD121</text:p>
          </table:table-cell>
          <table:table-cell table:style-name="ce37" office:value-type="float" office:value="6130" calcext:value-type="float">
            <text:p>6130</text:p>
          </table:table-cell>
          <table:table-cell table:style-name="ce39" office:value-type="string" calcext:value-type="string">
            <text:p>Reach for College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Quichocho, Jermaine D.</text:p>
          </table:table-cell>
          <table:table-cell table:style-name="ce42" office:value-type="date" office:date-value="2026-01-13" calcext:value-type="date">
            <text:p>01/13/26</text:p>
          </table:table-cell>
          <table:table-cell table:style-name="ce37" office:value-type="string" calcext:value-type="string">
            <text:p>K-4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5658" calcext:value-type="currency">
            <text:p>$15,65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336" calcext:value-type="currency">
            <text:p>$21,336</text:p>
          </table:table-cell>
          <table:table-cell table:style-name="ce45" office:value-type="currency" office:currency="USD" office:value="67592" calcext:value-type="currency">
            <text:p>$67,592</text:p>
          </table:table-cell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37" office:value-type="string" calcext:value-type="string">
            <text:p>AAD083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izama, Dion M.A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6104" calcext:value-type="currency">
            <text:p>$26,104</text:p>
          </table:table-cell>
          <table:table-cell table:style-name="ce45" office:value-type="currency" office:currency="USD" office:value="73980" calcext:value-type="currency">
            <text:p>$73,980</text:p>
          </table:table-cell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37" office:value-type="string" calcext:value-type="string">
            <text:p>AAD151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Quintanilla, Loren A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31017" calcext:value-type="currency">
            <text:p>$31,017</text:p>
          </table:table-cell>
          <table:table-cell table:style-name="ce45" office:value-type="currency" office:currency="USD" office:value="78893" calcext:value-type="currency">
            <text:p>$78,893</text:p>
          </table:table-cell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37" office:value-type="string" calcext:value-type="string">
            <text:p>AAD182</text:p>
          </table:table-cell>
          <table:table-cell table:style-name="ce37" office:value-type="float" office:value="6150" calcext:value-type="float">
            <text:p>6150</text:p>
          </table:table-cell>
          <table:table-cell table:style-name="ce39" office:value-type="string" calcext:value-type="string">
            <text:p>Education - Cosmet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Galao, Francine N.</text:p>
          </table:table-cell>
          <table:table-cell table:style-name="ce42" office:value-type="date" office:date-value="2020-08-10" calcext:value-type="date">
            <text:p>08/10/20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03" calcext:value-type="currency">
            <text:p>$31,703</text:p>
          </table:table-cell>
          <table:table-cell table:style-name="ce45" office:value-type="currency" office:currency="USD" office:value="81523" calcext:value-type="currency">
            <text:p>$81,523</text:p>
          </table:table-cell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37" office:value-type="string" calcext:value-type="string">
            <text:p>AAD141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Ellen, Deborah</text:p>
          </table:table-cell>
          <table:table-cell table:style-name="ce42" office:value-type="date" office:date-value="2022-10-01" calcext:value-type="date">
            <text:p>10/01/22</text:p>
          </table:table-cell>
          <table:table-cell table:style-name="ce37" office:value-type="string" calcext:value-type="string">
            <text:p>L-5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9168" calcext:value-type="currency">
            <text:p>$69,168</text:p>
          </table:table-cell>
          <table:table-cell table:style-name="ce45" office:value-type="currency" office:currency="USD" office:value="23413" calcext:value-type="currency">
            <text:p>$23,41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03" calcext:value-type="currency">
            <text:p>$1,00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744" calcext:value-type="currency">
            <text:p>$28,744</text:p>
          </table:table-cell>
          <table:table-cell table:style-name="ce45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37" office:value-type="string" calcext:value-type="string">
            <text:p>AAD070</text:p>
          </table:table-cell>
          <table:table-cell table:style-name="ce37" office:value-type="float" office:value="6410" calcext:value-type="float">
            <text:p>6410</text:p>
          </table:table-cell>
          <table:table-cell table:style-name="ce39" office:value-type="string" calcext:value-type="string">
            <text:p>Criminal Justice Social Science CJ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Baluyut, Joan</text:p>
          </table:table-cell>
          <table:table-cell table:style-name="ce42" office:value-type="date" office:date-value="2025-10-06" calcext:value-type="date">
            <text:p>10/06/25</text:p>
          </table:table-cell>
          <table:table-cell table:style-name="ce37" office:value-type="string" calcext:value-type="string">
            <text:p>J-1</text:p>
          </table:table-cell>
          <table:table-cell table:style-name="ce42" office:value-type="date" office:date-value="2026-10-06" calcext:value-type="date">
            <text:p>10/06/26</text:p>
          </table:table-cell>
          <table:table-cell table:style-name="ce45" office:value-type="currency" office:currency="USD" office:value="37913" calcext:value-type="currency">
            <text:p>$37,913</text:p>
          </table:table-cell>
          <table:table-cell table:style-name="ce45" office:value-type="currency" office:currency="USD" office:value="12834" calcext:value-type="currency">
            <text:p>$12,83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50" calcext:value-type="currency">
            <text:p>$55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092" calcext:value-type="currency">
            <text:p>$22,092</text:p>
          </table:table-cell>
          <table:table-cell table:style-name="ce45" office:value-type="currency" office:currency="USD" office:value="60005" calcext:value-type="currency">
            <text:p>$60,005</text:p>
          </table:table-cell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37" office:value-type="string" calcext:value-type="string">
            <text:p>AAD176</text:p>
          </table:table-cell>
          <table:table-cell table:style-name="ce37" office:value-type="float" office:value="6410" calcext:value-type="float">
            <text:p>6410</text:p>
          </table:table-cell>
          <table:table-cell table:style-name="ce39" office:value-type="string" calcext:value-type="string">
            <text:p>Criminal Justice Social Science CJ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ruz, Donna M.</text:p>
          </table:table-cell>
          <table:table-cell table:style-name="ce42" office:value-type="date" office:date-value="2011-10-01" calcext:value-type="date">
            <text:p>10/01/11</text:p>
          </table:table-cell>
          <table:table-cell table:style-name="ce37" office:value-type="string" calcext:value-type="string">
            <text:p>M-14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11829" calcext:value-type="currency">
            <text:p>$111,829</text:p>
          </table:table-cell>
          <table:table-cell table:style-name="ce45" office:value-type="currency" office:currency="USD" office:value="37854" calcext:value-type="currency">
            <text:p>$37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622" calcext:value-type="currency">
            <text:p>$1,6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4175" calcext:value-type="currency">
            <text:p>$44,175</text:p>
          </table:table-cell>
          <table:table-cell table:style-name="ce45" office:value-type="currency" office:currency="USD" office:value="156004" calcext:value-type="currency">
            <text:p>$156,004</text:p>
          </table:table-cell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37" office:value-type="string" calcext:value-type="string">
            <text:p>AAD053</text:p>
          </table:table-cell>
          <table:table-cell table:style-name="ce37" office:value-type="float" office:value="6420" calcext:value-type="float">
            <text:p>6420</text:p>
          </table:table-cell>
          <table:table-cell table:style-name="ce39" office:value-type="string" calcext:value-type="string">
            <text:p>Criminal Justice Social Science SS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Munoz, Jose U.</text:p>
          </table:table-cell>
          <table:table-cell table:style-name="ce42" office:value-type="date" office:date-value="2009-10-01" calcext:value-type="date">
            <text:p>10/01/09</text:p>
          </table:table-cell>
          <table:table-cell table:style-name="ce37" office:value-type="string" calcext:value-type="string">
            <text:p>L-10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5242" calcext:value-type="currency">
            <text:p>$85,242</text:p>
          </table:table-cell>
          <table:table-cell table:style-name="ce45" office:value-type="currency" office:currency="USD" office:value="28854" calcext:value-type="currency">
            <text:p>$28,85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36" calcext:value-type="currency">
            <text:p>$1,23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799" calcext:value-type="currency">
            <text:p>$38,799</text:p>
          </table:table-cell>
          <table:table-cell table:style-name="ce45" office:value-type="currency" office:currency="USD" office:value="124041" calcext:value-type="currency">
            <text:p>$124,041</text:p>
          </table:table-cell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37" office:value-type="string" calcext:value-type="string">
            <text:p>AAD106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Joker, Darwin K.</text:p>
          </table:table-cell>
          <table:table-cell table:style-name="ce42" office:value-type="date" office:date-value="2024-02-26" calcext:value-type="date">
            <text:p>02/26/24</text:p>
          </table:table-cell>
          <table:table-cell table:style-name="ce37" office:value-type="string" calcext:value-type="string">
            <text:p>M-7</text:p>
          </table:table-cell>
          <table:table-cell table:style-name="ce42" office:value-type="date" office:date-value="2026-08-26" calcext:value-type="date">
            <text:p>08/26/26</text:p>
          </table:table-cell>
          <table:table-cell table:style-name="ce45" office:value-type="currency" office:currency="USD" office:value="62163" calcext:value-type="currency">
            <text:p>$62,163</text:p>
          </table:table-cell>
          <table:table-cell table:style-name="ce45" office:value-type="currency" office:currency="USD" office:value="21042" calcext:value-type="currency">
            <text:p>$21,04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01" calcext:value-type="currency">
            <text:p>$9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2665" calcext:value-type="currency">
            <text:p>$32,665</text:p>
          </table:table-cell>
          <table:table-cell table:style-name="ce45" office:value-type="currency" office:currency="USD" office:value="94828" calcext:value-type="currency">
            <text:p>$94,828</text:p>
          </table:table-cell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37" office:value-type="string" calcext:value-type="string">
            <text:p>AAD05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Uchima, Katsuyoshi</text:p>
          </table:table-cell>
          <table:table-cell table:style-name="ce42" office:value-type="date" office:date-value="2012-10-01" calcext:value-type="date">
            <text:p>10/01/12</text:p>
          </table:table-cell>
          <table:table-cell table:style-name="ce37" office:value-type="string" calcext:value-type="string">
            <text:p>J-10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9876" calcext:value-type="currency">
            <text:p>$69,876</text:p>
          </table:table-cell>
          <table:table-cell table:style-name="ce45" office:value-type="currency" office:currency="USD" office:value="23653" calcext:value-type="currency">
            <text:p>$23,65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13" calcext:value-type="currency">
            <text:p>$1,01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8288" calcext:value-type="currency">
            <text:p>$38,288</text:p>
          </table:table-cell>
          <table:table-cell table:style-name="ce45" office:value-type="currency" office:currency="USD" office:value="108164" calcext:value-type="currency">
            <text:p>$108,164</text:p>
          </table:table-cell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37" office:value-type="string" calcext:value-type="string">
            <text:p>AAD196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Aguilar, Abegail Q.</text:p>
          </table:table-cell>
          <table:table-cell table:style-name="ce42" office:value-type="date" office:date-value="2026-01-05" calcext:value-type="date">
            <text:p>01/05/26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21216" calcext:value-type="currency">
            <text:p>$21,216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1463" calcext:value-type="currency">
            <text:p>$41,463</text:p>
          </table:table-cell>
          <table:table-cell table:style-name="ce45" office:value-type="currency" office:currency="USD" office:value="94787" calcext:value-type="currency">
            <text:p>$94,787</text:p>
          </table:table-cell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37" office:value-type="string" calcext:value-type="string">
            <text:p>AAD024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las, Leonalynn I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352" calcext:value-type="currency">
            <text:p>$25,352</text:p>
          </table:table-cell>
          <table:table-cell table:style-name="ce45" office:value-type="currency" office:currency="USD" office:value="73228" calcext:value-type="currency">
            <text:p>$73,228</text:p>
          </table:table-cell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37" office:value-type="string" calcext:value-type="string">
            <text:p>AAD045</text:p>
          </table:table-cell>
          <table:table-cell table:style-name="ce37" office:value-type="float" office:value="6730" calcext:value-type="float">
            <text:p>6730</text:p>
          </table:table-cell>
          <table:table-cell table:style-name="ce39" office:value-type="string" calcext:value-type="string">
            <text:p>Nursing and Allied Health - PN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Hiura, Tamara Therese T.</text:p>
          </table:table-cell>
          <table:table-cell table:style-name="ce42" office:value-type="date" office:date-value="2024-03-25" calcext:value-type="date">
            <text:p>03/25/24</text:p>
          </table:table-cell>
          <table:table-cell table:style-name="ce37" office:value-type="string" calcext:value-type="string">
            <text:p>M-6</text:p>
          </table:table-cell>
          <table:table-cell table:style-name="ce42" office:value-type="date" office:date-value="2027-03-25" calcext:value-type="date">
            <text:p>03/25/27</text:p>
          </table:table-cell>
          <table:table-cell table:style-name="ce45" office:value-type="currency" office:currency="USD" office:value="59895" calcext:value-type="currency">
            <text:p>$59,895</text:p>
          </table:table-cell>
          <table:table-cell table:style-name="ce45" office:value-type="currency" office:currency="USD" office:value="20274" calcext:value-type="currency">
            <text:p>$20,27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68" calcext:value-type="currency">
            <text:p>$86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330" calcext:value-type="currency">
            <text:p>$21,330</text:p>
          </table:table-cell>
          <table:table-cell table:style-name="ce45" office:value-type="currency" office:currency="USD" office:value="81225" calcext:value-type="currency">
            <text:p>$81,225</text:p>
          </table:table-cell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37" office:value-type="string" calcext:value-type="string">
            <text:p>AAD067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Zapanta, Darlygn M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3686" calcext:value-type="currency">
            <text:p>$13,686</text:p>
          </table:table-cell>
          <table:table-cell table:style-name="ce45" office:value-type="currency" office:currency="USD" office:value="50525" calcext:value-type="currency">
            <text:p>$50,525</text:p>
          </table:table-cell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37" office:value-type="string" calcext:value-type="string">
            <text:p>AAD186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Paulus, Vincent K.</text:p>
          </table:table-cell>
          <table:table-cell table:style-name="ce42" office:value-type="date" office:date-value="2024-08-26" calcext:value-type="date">
            <text:p>08/26/24</text:p>
          </table:table-cell>
          <table:table-cell table:style-name="ce37" office:value-type="string" calcext:value-type="string">
            <text:p>J-8</text:p>
          </table:table-cell>
          <table:table-cell table:style-name="ce42" office:value-type="date" office:date-value="2026-02-26" calcext:value-type="date">
            <text:p>02/2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6551" calcext:value-type="currency">
            <text:p>$16,55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477" calcext:value-type="currency">
            <text:p>$28,477</text:p>
          </table:table-cell>
          <table:table-cell table:style-name="ce45" office:value-type="currency" office:currency="USD" office:value="77371" calcext:value-type="currency">
            <text:p>$77,371</text:p>
          </table:table-cell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37" office:value-type="string" calcext:value-type="string">
            <text:p>AAD088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Torres, Hennessy S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4032" calcext:value-type="currency">
            <text:p>$24,032</text:p>
          </table:table-cell>
          <table:table-cell table:style-name="ce45" office:value-type="currency" office:currency="USD" office:value="60871" calcext:value-type="currency">
            <text:p>$60,871</text:p>
          </table:table-cell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37" office:value-type="string" calcext:value-type="string">
            <text:p>AAD098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Haurillon, Bertrand J.</text:p>
          </table:table-cell>
          <table:table-cell table:style-name="ce42" office:value-type="date" office:date-value="2016-08-12" calcext:value-type="date">
            <text:p>08/12/16</text:p>
          </table:table-cell>
          <table:table-cell table:style-name="ce37" office:value-type="string" calcext:value-type="string">
            <text:p>I-3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5931" calcext:value-type="currency">
            <text:p>$45,931</text:p>
          </table:table-cell>
          <table:table-cell table:style-name="ce45" office:value-type="currency" office:currency="USD" office:value="15548" calcext:value-type="currency">
            <text:p>$15,5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66" calcext:value-type="currency">
            <text:p>$66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7215" calcext:value-type="currency">
            <text:p>$7,215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664" calcext:value-type="currency">
            <text:p>$24,664</text:p>
          </table:table-cell>
          <table:table-cell table:style-name="ce45" office:value-type="currency" office:currency="USD" office:value="70595" calcext:value-type="currency">
            <text:p>$70,595</text:p>
          </table:table-cell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37" office:value-type="string" calcext:value-type="string">
            <text:p>AAD017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Tenorio, Leonard A.</text:p>
          </table:table-cell>
          <table:table-cell table:style-name="ce42" office:value-type="date" office:date-value="2025-08-07" calcext:value-type="date">
            <text:p>08/07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5012" calcext:value-type="currency">
            <text:p>$15,012</text:p>
          </table:table-cell>
          <table:table-cell table:style-name="ce45" office:value-type="currency" office:currency="USD" office:value="57008" calcext:value-type="currency">
            <text:p>$57,008</text:p>
          </table:table-cell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37" office:value-type="string" calcext:value-type="string">
            <text:p>AAD134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Yanger, Gil T.</text:p>
          </table:table-cell>
          <table:table-cell table:style-name="ce42" office:value-type="date" office:date-value="2020-09-14" calcext:value-type="date">
            <text:p>09/14/20</text:p>
          </table:table-cell>
          <table:table-cell table:style-name="ce37" office:value-type="string" calcext:value-type="string">
            <text:p>I-6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2274" calcext:value-type="currency">
            <text:p>$52,274</text:p>
          </table:table-cell>
          <table:table-cell table:style-name="ce45" office:value-type="currency" office:currency="USD" office:value="17695" calcext:value-type="currency">
            <text:p>$17,695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58" calcext:value-type="currency">
            <text:p>$75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656" calcext:value-type="currency">
            <text:p>$27,656</text:p>
          </table:table-cell>
          <table:table-cell table:style-name="ce45" office:value-type="currency" office:currency="USD" office:value="79930" calcext:value-type="currency">
            <text:p>$79,930</text:p>
          </table:table-cell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37" office:value-type="string" calcext:value-type="string">
            <text:p>AAD14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ugal, Gladys U.</text:p>
          </table:table-cell>
          <table:table-cell table:style-name="ce42" office:value-type="date" office:date-value="2025-09-02" calcext:value-type="date">
            <text:p>09/02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0019" calcext:value-type="currency">
            <text:p>$20,019</text:p>
          </table:table-cell>
          <table:table-cell table:style-name="ce45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37" office:value-type="string" calcext:value-type="string">
            <text:p>AAD116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Salas, Catherine M.</text:p>
          </table:table-cell>
          <table:table-cell table:style-name="ce42" office:value-type="date" office:date-value="2023-11-06" calcext:value-type="date">
            <text:p>11/06/23</text:p>
          </table:table-cell>
          <table:table-cell table:style-name="ce37" office:value-type="string" calcext:value-type="string">
            <text:p>J-8</text:p>
          </table:table-cell>
          <table:table-cell table:style-name="ce42" office:value-type="date" office:date-value="2026-11-06" calcext:value-type="date">
            <text:p>11/06/26</text:p>
          </table:table-cell>
          <table:table-cell table:style-name="ce45" office:value-type="currency" office:currency="USD" office:value="48894" calcext:value-type="currency">
            <text:p>$48,894</text:p>
          </table:table-cell>
          <table:table-cell table:style-name="ce45" office:value-type="currency" office:currency="USD" office:value="16551" calcext:value-type="currency">
            <text:p>$16,5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09" calcext:value-type="currency">
            <text:p>$7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905" calcext:value-type="currency">
            <text:p>$17,905</text:p>
          </table:table-cell>
          <table:table-cell table:style-name="ce45" office:value-type="currency" office:currency="USD" office:value="66799" calcext:value-type="currency">
            <text:p>$66,799</text:p>
          </table:table-cell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37" office:value-type="string" calcext:value-type="string">
            <text:p>ASD017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Rojas, Megann R.</text:p>
          </table:table-cell>
          <table:table-cell table:style-name="ce42" office:value-type="date" office:date-value="2024-11-18" calcext:value-type="date">
            <text:p>11/18/24</text:p>
          </table:table-cell>
          <table:table-cell table:style-name="ce37" office:value-type="string" calcext:value-type="string">
            <text:p>J-2</text:p>
          </table:table-cell>
          <table:table-cell table:style-name="ce42" office:value-type="date" office:date-value="2026-11-18" calcext:value-type="date">
            <text:p>11/18/26</text:p>
          </table:table-cell>
          <table:table-cell table:style-name="ce45" office:value-type="currency" office:currency="USD" office:value="39349" calcext:value-type="currency">
            <text:p>$39,349</text:p>
          </table:table-cell>
          <table:table-cell table:style-name="ce45" office:value-type="currency" office:currency="USD" office:value="13320" calcext:value-type="currency">
            <text:p>$13,32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71" calcext:value-type="currency">
            <text:p>$5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721" calcext:value-type="currency">
            <text:p>$22,721</text:p>
          </table:table-cell>
          <table:table-cell table:style-name="ce45" office:value-type="currency" office:currency="USD" office:value="62070" calcext:value-type="currency">
            <text:p>$62,070</text:p>
          </table:table-cell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37" office:value-type="string" calcext:value-type="string">
            <text:p>AAD032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las, Joey E.</text:p>
          </table:table-cell>
          <table:table-cell table:style-name="ce42" office:value-type="date" office:date-value="2026-01-05" calcext:value-type="date">
            <text:p>01/05/26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095" calcext:value-type="currency">
            <text:p>$22,095</text:p>
          </table:table-cell>
          <table:table-cell table:style-name="ce45" office:value-type="currency" office:currency="USD" office:value="69971" calcext:value-type="currency">
            <text:p>$69,971</text:p>
          </table:table-cell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37" office:value-type="string" calcext:value-type="string">
            <text:p>AAD152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Fadhel, Jamal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582" calcext:value-type="currency">
            <text:p>$17,582</text:p>
          </table:table-cell>
          <table:table-cell table:style-name="ce45" office:value-type="currency" office:currency="USD" office:value="65458" calcext:value-type="currency">
            <text:p>$65,458</text:p>
          </table:table-cell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37" office:value-type="string" calcext:value-type="string">
            <text:p>AAD093</text:p>
          </table:table-cell>
          <table:table-cell table:style-name="ce37" office:value-type="float" office:value="7210" calcext:value-type="float">
            <text:p>7210</text:p>
          </table:table-cell>
          <table:table-cell table:style-name="ce39" office:value-type="string" calcext:value-type="string">
            <text:p>Student Support Service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Perez, Darlene R.</text:p>
          </table:table-cell>
          <table:table-cell table:style-name="ce42" office:value-type="date" office:date-value="2025-01-13" calcext:value-type="date">
            <text:p>01/13/25</text:p>
          </table:table-cell>
          <table:table-cell table:style-name="ce37" office:value-type="string" calcext:value-type="string">
            <text:p>F-2</text:p>
          </table:table-cell>
          <table:table-cell table:style-name="ce42" office:value-type="date" office:date-value="2027-01-13" calcext:value-type="date">
            <text:p>01/13/27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932" calcext:value-type="currency">
            <text:p>$9,9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474" calcext:value-type="currency">
            <text:p>$24,474</text:p>
          </table:table-cell>
          <table:table-cell table:style-name="ce45" office:value-type="currency" office:currency="USD" office:value="53814" calcext:value-type="currency">
            <text:p>$53,814</text:p>
          </table:table-cell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37" office:value-type="string" calcext:value-type="string">
            <text:p>AAD011</text:p>
          </table:table-cell>
          <table:table-cell table:style-name="ce37" office:value-type="float" office:value="7510" calcext:value-type="float">
            <text:p>7510</text:p>
          </table:table-cell>
          <table:table-cell table:style-name="ce39" office:value-type="string" calcext:value-type="string">
            <text:p>Technology - Office Technology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Concepcion, Tonirose R.</text:p>
          </table:table-cell>
          <table:table-cell table:style-name="ce42" office:value-type="date" office:date-value="2025-10-01" calcext:value-type="date">
            <text:p>10/01/25</text:p>
          </table:table-cell>
          <table:table-cell table:style-name="ce37" office:value-type="string" calcext:value-type="string">
            <text:p>M-6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82147" calcext:value-type="currency">
            <text:p>$82,147</text:p>
          </table:table-cell>
          <table:table-cell table:style-name="ce45" office:value-type="currency" office:currency="USD" office:value="27807" calcext:value-type="currency">
            <text:p>$27,80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91" calcext:value-type="currency">
            <text:p>$1,19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698" calcext:value-type="currency">
            <text:p>$33,698</text:p>
          </table:table-cell>
          <table:table-cell table:style-name="ce45" office:value-type="currency" office:currency="USD" office:value="115845" calcext:value-type="currency">
            <text:p>$115,845</text:p>
          </table:table-cell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37" office:value-type="string" calcext:value-type="string">
            <text:p>AAD014</text:p>
          </table:table-cell>
          <table:table-cell table:style-name="ce37" office:value-type="float" office:value="7710" calcext:value-type="float">
            <text:p>7710</text:p>
          </table:table-cell>
          <table:table-cell table:style-name="ce39" office:value-type="string" calcext:value-type="string">
            <text:p>Technology - Computer Science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Teng, Zhaopei</text:p>
          </table:table-cell>
          <table:table-cell table:style-name="ce42" office:value-type="date" office:date-value="2017-10-01" calcext:value-type="date">
            <text:p>10/01/17</text:p>
          </table:table-cell>
          <table:table-cell table:style-name="ce37" office:value-type="string" calcext:value-type="string">
            <text:p>M-13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9625" calcext:value-type="currency">
            <text:p>$109,625</text:p>
          </table:table-cell>
          <table:table-cell table:style-name="ce45" office:value-type="currency" office:currency="USD" office:value="37108" calcext:value-type="currency">
            <text:p>$37,10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90" calcext:value-type="currency">
            <text:p>$1,59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3025" calcext:value-type="currency">
            <text:p>$43,025</text:p>
          </table:table-cell>
          <table:table-cell table:style-name="ce45" office:value-type="currency" office:currency="USD" office:value="152650" calcext:value-type="currency">
            <text:p>$152,650</text:p>
          </table:table-cell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37" office:value-type="string" calcext:value-type="string">
            <text:p>AAD020</text:p>
          </table:table-cell>
          <table:table-cell table:style-name="ce37" office:value-type="float" office:value="7710" calcext:value-type="float">
            <text:p>7710</text:p>
          </table:table-cell>
          <table:table-cell table:style-name="ce39" office:value-type="string" calcext:value-type="string">
            <text:p>Technology - Computer Science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Buan, Carlos D.</text:p>
          </table:table-cell>
          <table:table-cell table:style-name="ce42" office:value-type="date" office:date-value="2023-08-14" calcext:value-type="date">
            <text:p>08/14/23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553" calcext:value-type="currency">
            <text:p>$55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937" calcext:value-type="currency">
            <text:p>$33,937</text:p>
          </table:table-cell>
          <table:table-cell table:style-name="ce45" office:value-type="currency" office:currency="USD" office:value="83264" calcext:value-type="currency">
            <text:p>$83,264</text:p>
          </table:table-cell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37" office:value-type="string" calcext:value-type="string">
            <text:p>AAD16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Kuper, Terry F.</text:p>
          </table:table-cell>
          <table:table-cell table:style-name="ce42" office:value-type="date" office:date-value="2009-10-01" calcext:value-type="date">
            <text:p>10/01/09</text:p>
          </table:table-cell>
          <table:table-cell table:style-name="ce37" office:value-type="string" calcext:value-type="string">
            <text:p>J-10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0575" calcext:value-type="currency">
            <text:p>$70,575</text:p>
          </table:table-cell>
          <table:table-cell table:style-name="ce45" office:value-type="currency" office:currency="USD" office:value="23890" calcext:value-type="currency">
            <text:p>$23,890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23" calcext:value-type="currency">
            <text:p>$1,02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613" calcext:value-type="currency">
            <text:p>$29,613</text:p>
          </table:table-cell>
          <table:table-cell table:style-name="ce45" office:value-type="currency" office:currency="USD" office:value="100188" calcext:value-type="currency">
            <text:p>$100,188</text:p>
          </table:table-cell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37" office:value-type="string" calcext:value-type="string">
            <text:p>AAD164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Tyquiengco, R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37" office:value-type="string" calcext:value-type="string">
            <text:p>AAD018</text:p>
          </table:table-cell>
          <table:table-cell table:style-name="ce37" office:value-type="float" office:value="7980" calcext:value-type="float">
            <text:p>7980</text:p>
          </table:table-cell>
          <table:table-cell table:style-name="ce39" office:value-type="string" calcext:value-type="string">
            <text:p>Bus and VisCom - Accounting</text:p>
          </table:table-cell>
          <table:table-cell table:style-name="ce39" office:value-type="string" calcext:value-type="string">
            <text:p>Professor</text:p>
          </table:table-cell>
          <table:table-cell table:style-name="ce39" office:value-type="string" calcext:value-type="string">
            <text:p>Pangelinan, Pilar C.</text:p>
          </table:table-cell>
          <table:table-cell table:style-name="ce42" office:value-type="date" office:date-value="2017-10-01" calcext:value-type="date">
            <text:p>10/01/17</text:p>
          </table:table-cell>
          <table:table-cell table:style-name="ce37" office:value-type="string" calcext:value-type="string">
            <text:p>M-12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106401" calcext:value-type="currency">
            <text:p>$106,401</text:p>
          </table:table-cell>
          <table:table-cell table:style-name="ce45" office:value-type="currency" office:currency="USD" office:value="36017" calcext:value-type="currency">
            <text:p>$36,01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543" calcext:value-type="currency">
            <text:p>$1,54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48281" calcext:value-type="currency">
            <text:p>$48,281</text:p>
          </table:table-cell>
          <table:table-cell table:style-name="ce45" office:value-type="currency" office:currency="USD" office:value="154682" calcext:value-type="currency">
            <text:p>$154,682</text:p>
          </table:table-cell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37" office:value-type="string" calcext:value-type="string">
            <text:p>PRE007</text:p>
          </table:table-cell>
          <table:table-cell table:style-name="ce37" office:value-type="float" office:value="1050" calcext:value-type="float">
            <text:p>1050</text:p>
          </table:table-cell>
          <table:table-cell table:style-name="ce39" office:value-type="string" calcext:value-type="string">
            <text:p>Alumni Relations and Fundraising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Maloney, Patrick F.</text:p>
          </table:table-cell>
          <table:table-cell table:style-name="ce42" office:value-type="date" office:date-value="2025-10-15" calcext:value-type="date">
            <text:p>10/15/25</text:p>
          </table:table-cell>
          <table:table-cell table:style-name="ce37" office:value-type="string" calcext:value-type="string">
            <text:p>L-3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21622" calcext:value-type="currency">
            <text:p>$21,62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548" calcext:value-type="currency">
            <text:p>$22,548</text:p>
          </table:table-cell>
          <table:table-cell table:style-name="ce45" office:value-type="currency" office:currency="USD" office:value="86423" calcext:value-type="currency">
            <text:p>$86,423</text:p>
          </table:table-cell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37" office:value-type="string" calcext:value-type="string">
            <text:p>AAD19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Test Examiner</text:p>
          </table:table-cell>
          <table:table-cell table:style-name="ce39" office:value-type="string" calcext:value-type="string">
            <text:p>Eustaquio, Jonah M.I.</text:p>
          </table:table-cell>
          <table:table-cell table:style-name="ce42" office:value-type="date" office:date-value="2026-01-12" calcext:value-type="date">
            <text:p>01/12/26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date" office:date-value="2027-01-12" calcext:value-type="date">
            <text:p>01/12/27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1916" calcext:value-type="currency">
            <text:p>$11,916</text:p>
          </table:table-cell>
          <table:table-cell table:style-name="ce45" office:value-type="currency" office:currency="USD" office:value="44271" calcext:value-type="currency">
            <text:p>$44,271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Man Power Development Fund (04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2574869" calcext:value-type="currency">
            <text:p>$2,574,869</text:p>
          </table:table-cell>
          <table:table-cell table:style-name="ce46" office:value-type="currency" office:currency="USD" office:value="871593" calcext:value-type="currency">
            <text:p>$871,593</text:p>
          </table:table-cell>
          <table:table-cell table:style-name="ce46" office:value-type="currency" office:currency="USD" office:value="13118" calcext:value-type="currency">
            <text:p>$13,118</text:p>
          </table:table-cell>
          <table:table-cell table:style-name="ce46" office:value-type="currency" office:currency="USD" office:value="37336" calcext:value-type="currency">
            <text:p>$37,336</text:p>
          </table:table-cell>
          <table:table-cell table:style-name="ce46" office:value-type="currency" office:currency="USD" office:value="7621" calcext:value-type="currency">
            <text:p>$7,621</text:p>
          </table:table-cell>
          <table:table-cell table:style-name="ce46" office:value-type="currency" office:currency="USD" office:value="320291" calcext:value-type="currency">
            <text:p>$320,291</text:p>
          </table:table-cell>
          <table:table-cell table:style-name="ce46" office:value-type="currency" office:currency="USD" office:value="17190" calcext:value-type="currency">
            <text:p>$17,190</text:p>
          </table:table-cell>
          <table:table-cell table:style-name="ce48"/>
          <table:table-cell table:style-name="ce46" office:value-type="currency" office:currency="USD" office:value="1267148" calcext:value-type="currency">
            <text:p>$1,267,148</text:p>
          </table:table-cell>
          <table:table-cell table:style-name="ce46" office:value-type="currency" office:currency="USD" office:value="3842017" calcext:value-type="currency">
            <text:p>$3,842,017</text:p>
          </table:table-cell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37" office:value-type="string" calcext:value-type="string">
            <text:p>NAF009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Capital Improvement Project Coordinator</text:p>
          </table:table-cell>
          <table:table-cell table:style-name="ce39" office:value-type="string" calcext:value-type="string">
            <text:p>Toves, Philip A.</text:p>
          </table:table-cell>
          <table:table-cell table:style-name="ce42" office:value-type="date" office:date-value="2023-09-25" calcext:value-type="date">
            <text:p>09/25/23</text:p>
          </table:table-cell>
          <table:table-cell table:style-name="ce37" office:value-type="string" calcext:value-type="string">
            <text:p>N-13</text:p>
          </table:table-cell>
          <table:table-cell table:style-name="ce42" office:value-type="date" office:date-value="2027-09-25" calcext:value-type="date">
            <text:p>09/25/27</text:p>
          </table:table-cell>
          <table:table-cell table:style-name="ce45" office:value-type="currency" office:currency="USD" office:value="82797" calcext:value-type="currency">
            <text:p>$82,797</text:p>
          </table:table-cell>
          <table:table-cell table:style-name="ce45" office:value-type="currency" office:currency="USD" office:value="28027" calcext:value-type="currency">
            <text:p>$28,02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201" calcext:value-type="currency">
            <text:p>$1,20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787" calcext:value-type="currency">
            <text:p>$29,787</text:p>
          </table:table-cell>
          <table:table-cell table:style-name="ce45" office:value-type="currency" office:currency="USD" office:value="112584" calcext:value-type="currency">
            <text:p>$112,584</text:p>
          </table:table-cell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37" office:value-type="string" calcext:value-type="string">
            <text:p>NAF044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Worker</text:p>
          </table:table-cell>
          <table:table-cell table:style-name="ce39" office:value-type="string" calcext:value-type="string">
            <text:p>Werimai, John J.</text:p>
          </table:table-cell>
          <table:table-cell table:style-name="ce42" office:value-type="date" office:date-value="2019-07-08" calcext:value-type="date">
            <text:p>07/08/19</text:p>
          </table:table-cell>
          <table:table-cell table:style-name="ce37" office:value-type="string" calcext:value-type="string">
            <text:p>H-7</text:p>
          </table:table-cell>
          <table:table-cell table:style-name="ce42" office:value-type="date" office:date-value="2027-01-08" calcext:value-type="date">
            <text:p>01/08/27</text:p>
          </table:table-cell>
          <table:table-cell table:style-name="ce45" office:value-type="currency" office:currency="USD" office:value="40443" calcext:value-type="currency">
            <text:p>$40,443</text:p>
          </table:table-cell>
          <table:table-cell table:style-name="ce45" office:value-type="currency" office:currency="USD" office:value="13690" calcext:value-type="currency">
            <text:p>$13,6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86" calcext:value-type="currency">
            <text:p>$58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752" calcext:value-type="currency">
            <text:p>$24,752</text:p>
          </table:table-cell>
          <table:table-cell table:style-name="ce45" office:value-type="currency" office:currency="USD" office:value="65195" calcext:value-type="currency">
            <text:p>$65,195</text:p>
          </table:table-cell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37" office:value-type="string" calcext:value-type="string">
            <text:p>NAF014</text:p>
          </table:table-cell>
          <table:table-cell table:style-name="ce37" office:value-type="float" office:value="3020" calcext:value-type="float">
            <text:p>3020</text:p>
          </table:table-cell>
          <table:table-cell table:style-name="ce39" office:value-type="string" calcext:value-type="string">
            <text:p>Management Information Systems</text:p>
          </table:table-cell>
          <table:table-cell table:style-name="ce39" office:value-type="string" calcext:value-type="string">
            <text:p>Computer Technician I</text:p>
          </table:table-cell>
          <table:table-cell table:style-name="ce39" office:value-type="string" calcext:value-type="string">
            <text:p>Baguinon, Allan D.</text:p>
          </table:table-cell>
          <table:table-cell table:style-name="ce42" office:value-type="date" office:date-value="2024-04-08" calcext:value-type="date">
            <text:p>04/08/24</text:p>
          </table:table-cell>
          <table:table-cell table:style-name="ce37" office:value-type="string" calcext:value-type="string">
            <text:p>H-2</text:p>
          </table:table-cell>
          <table:table-cell table:style-name="ce42" office:value-type="date" office:date-value="2026-04-08" calcext:value-type="date">
            <text:p>04/08/26</text:p>
          </table:table-cell>
          <table:table-cell table:style-name="ce45" office:value-type="currency" office:currency="USD" office:value="33581" calcext:value-type="currency">
            <text:p>$33,581</text:p>
          </table:table-cell>
          <table:table-cell table:style-name="ce45" office:value-type="currency" office:currency="USD" office:value="11367" calcext:value-type="currency">
            <text:p>$11,367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87" calcext:value-type="currency">
            <text:p>$48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049" calcext:value-type="currency">
            <text:p>$17,049</text:p>
          </table:table-cell>
          <table:table-cell table:style-name="ce45" office:value-type="currency" office:currency="USD" office:value="50630" calcext:value-type="currency">
            <text:p>$50,630</text:p>
          </table:table-cell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37" office:value-type="string" calcext:value-type="string">
            <text:p>AAD201</text:p>
          </table:table-cell>
          <table:table-cell table:style-name="ce37" office:value-type="float" office:value="3040" calcext:value-type="float">
            <text:p>3040</text:p>
          </table:table-cell>
          <table:table-cell table:style-name="ce39" office:value-type="string" calcext:value-type="string">
            <text:p>Materials Management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Torres, Ben C.</text:p>
          </table:table-cell>
          <table:table-cell table:style-name="ce42" office:value-type="date" office:date-value="2022-12-05" calcext:value-type="date">
            <text:p>12/05/22</text:p>
          </table:table-cell>
          <table:table-cell table:style-name="ce37" office:value-type="string" calcext:value-type="string">
            <text:p>J-4</text:p>
          </table:table-cell>
          <table:table-cell table:style-name="ce42" office:value-type="date" office:date-value="2026-12-05" calcext:value-type="date">
            <text:p>12/05/26</text:p>
          </table:table-cell>
          <table:table-cell table:style-name="ce45" office:value-type="currency" office:currency="USD" office:value="42388" calcext:value-type="currency">
            <text:p>$42,388</text:p>
          </table:table-cell>
          <table:table-cell table:style-name="ce45" office:value-type="currency" office:currency="USD" office:value="14348" calcext:value-type="currency">
            <text:p>$14,34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15" calcext:value-type="currency">
            <text:p>$6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166" calcext:value-type="currency">
            <text:p>$24,166</text:p>
          </table:table-cell>
          <table:table-cell table:style-name="ce45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37" office:value-type="string" calcext:value-type="string">
            <text:p>AAD200</text:p>
          </table:table-cell>
          <table:table-cell table:style-name="ce37" office:value-type="float" office:value="3045" calcext:value-type="float">
            <text:p>3045</text:p>
          </table:table-cell>
          <table:table-cell table:style-name="ce39" office:value-type="string" calcext:value-type="string">
            <text:p>Materials Management (Bookstore)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Castro, Esther Lynn A.</text:p>
          </table:table-cell>
          <table:table-cell table:style-name="ce42" office:value-type="date" office:date-value="2016-12-05" calcext:value-type="date">
            <text:p>12/05/16</text:p>
          </table:table-cell>
          <table:table-cell table:style-name="ce37" office:value-type="string" calcext:value-type="string">
            <text:p>F-9</text:p>
          </table:table-cell>
          <table:table-cell table:style-name="ce42" office:value-type="date" office:date-value="2027-06-05" calcext:value-type="date">
            <text:p>06/05/27</text:p>
          </table:table-cell>
          <table:table-cell table:style-name="ce45" office:value-type="currency" office:currency="USD" office:value="37614" calcext:value-type="currency">
            <text:p>$37,614</text:p>
          </table:table-cell>
          <table:table-cell table:style-name="ce45" office:value-type="currency" office:currency="USD" office:value="12732" calcext:value-type="currency">
            <text:p>$12,7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5" calcext:value-type="currency">
            <text:p>$54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742" calcext:value-type="currency">
            <text:p>$74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495" calcext:value-type="currency">
            <text:p>$24,495</text:p>
          </table:table-cell>
          <table:table-cell table:style-name="ce45" office:value-type="currency" office:currency="USD" office:value="62109" calcext:value-type="currency">
            <text:p>$62,109</text:p>
          </table:table-cell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37" office:value-type="string" calcext:value-type="string">
            <text:p>NAF012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dministrative Assistant</text:p>
          </table:table-cell>
          <table:table-cell table:style-name="ce39" office:value-type="string" calcext:value-type="string">
            <text:p>Untalan, Frances E.</text:p>
          </table:table-cell>
          <table:table-cell table:style-name="ce42" office:value-type="date" office:date-value="2024-09-09" calcext:value-type="date">
            <text:p>09/09/24</text:p>
          </table:table-cell>
          <table:table-cell table:style-name="ce37" office:value-type="string" calcext:value-type="string">
            <text:p>J-5</text:p>
          </table:table-cell>
          <table:table-cell table:style-name="ce42" office:value-type="date" office:date-value="2026-09-09" calcext:value-type="date">
            <text:p>09/09/26</text:p>
          </table:table-cell>
          <table:table-cell table:style-name="ce45" office:value-type="currency" office:currency="USD" office:value="43995" calcext:value-type="currency">
            <text:p>$43,995</text:p>
          </table:table-cell>
          <table:table-cell table:style-name="ce45" office:value-type="currency" office:currency="USD" office:value="14892" calcext:value-type="currency">
            <text:p>$14,89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38" calcext:value-type="currency">
            <text:p>$63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725" calcext:value-type="currency">
            <text:p>$20,725</text:p>
          </table:table-cell>
          <table:table-cell table:style-name="ce45" office:value-type="currency" office:currency="USD" office:value="64720" calcext:value-type="currency">
            <text:p>$64,720</text:p>
          </table:table-cell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37" office:value-type="string" calcext:value-type="string">
            <text:p>PRE00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Roberto, Joachim P.</text:p>
          </table:table-cell>
          <table:table-cell table:style-name="ce42" office:value-type="date" office:date-value="2023-07-01" calcext:value-type="date">
            <text:p>07/01/23</text:p>
          </table:table-cell>
          <table:table-cell table:style-name="ce37" office:value-type="string" calcext:value-type="string">
            <text:p>L-7-d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77168" calcext:value-type="currency">
            <text:p>$77,168</text:p>
          </table:table-cell>
          <table:table-cell table:style-name="ce45" office:value-type="currency" office:currency="USD" office:value="26121" calcext:value-type="currency">
            <text:p>$26,1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119" calcext:value-type="currency">
            <text:p>$1,11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949" calcext:value-type="currency">
            <text:p>$35,949</text:p>
          </table:table-cell>
          <table:table-cell table:style-name="ce45" office:value-type="currency" office:currency="USD" office:value="113117" calcext:value-type="currency">
            <text:p>$113,117</text:p>
          </table:table-cell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37" office:value-type="string" calcext:value-type="string">
            <text:p>NAF048</text:p>
          </table:table-cell>
          <table:table-cell table:style-name="ce37" office:value-type="float" office:value="6210" calcext:value-type="float">
            <text:p>6210</text:p>
          </table:table-cell>
          <table:table-cell table:style-name="ce39" office:value-type="string" calcext:value-type="string">
            <text:p>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Rosario, Kirsten L.</text:p>
          </table:table-cell>
          <table:table-cell table:style-name="ce42" office:value-type="date" office:date-value="2020-10-01" calcext:value-type="date">
            <text:p>10/01/20</text:p>
          </table:table-cell>
          <table:table-cell table:style-name="ce37" office:value-type="string" calcext:value-type="string">
            <text:p>J-1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327" calcext:value-type="currency">
            <text:p>$49,327</text:p>
          </table:table-cell>
          <table:table-cell table:style-name="ce45" office:value-type="currency" office:currency="USD" office:value="16697" calcext:value-type="currency">
            <text:p>$16,69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15" calcext:value-type="currency">
            <text:p>$71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599" calcext:value-type="currency">
            <text:p>$17,599</text:p>
          </table:table-cell>
          <table:table-cell table:style-name="ce45" office:value-type="currency" office:currency="USD" office:value="66926" calcext:value-type="currency">
            <text:p>$66,926</text:p>
          </table:table-cell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37" office:value-type="string" calcext:value-type="string">
            <text:p>NAF026</text:p>
          </table:table-cell>
          <table:table-cell table:style-name="ce37" office:value-type="float" office:value="6220" calcext:value-type="float">
            <text:p>6220</text:p>
          </table:table-cell>
          <table:table-cell table:style-name="ce39" office:value-type="string" calcext:value-type="string">
            <text:p>Education - Early Childhood Educ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lomo, Melissa L.</text:p>
          </table:table-cell>
          <table:table-cell table:style-name="ce42" office:value-type="date" office:date-value="2010-08-01" calcext:value-type="date">
            <text:p>08/01/10</text:p>
          </table:table-cell>
          <table:table-cell table:style-name="ce37" office:value-type="string" calcext:value-type="string">
            <text:p>J-6-b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9002" calcext:value-type="currency">
            <text:p>$59,002</text:p>
          </table:table-cell>
          <table:table-cell table:style-name="ce45" office:value-type="currency" office:currency="USD" office:value="19972" calcext:value-type="currency">
            <text:p>$19,972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56" calcext:value-type="currency">
            <text:p>$856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536" calcext:value-type="currency">
            <text:p>$29,536</text:p>
          </table:table-cell>
          <table:table-cell table:style-name="ce45" office:value-type="currency" office:currency="USD" office:value="88538" calcext:value-type="currency">
            <text:p>$88,538</text:p>
          </table:table-cell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37" office:value-type="string" calcext:value-type="string">
            <text:p>AAD188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San Nicolas, Krystal D.</text:p>
          </table:table-cell>
          <table:table-cell table:style-name="ce42" office:value-type="date" office:date-value="2026-02-22" calcext:value-type="date">
            <text:p>02/22/26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721" calcext:value-type="currency">
            <text:p>$28,721</text:p>
          </table:table-cell>
          <table:table-cell table:style-name="ce45" office:value-type="currency" office:currency="USD" office:value="70093" calcext:value-type="currency">
            <text:p>$70,093</text:p>
          </table:table-cell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37" office:value-type="string" calcext:value-type="string">
            <text:p>NAF025</text:p>
          </table:table-cell>
          <table:table-cell table:style-name="ce37" office:value-type="float" office:value="6810" calcext:value-type="float">
            <text:p>6810</text:p>
          </table:table-cell>
          <table:table-cell table:style-name="ce39" office:value-type="string" calcext:value-type="string">
            <text:p>Hospitality and Tourism</text:p>
          </table:table-cell>
          <table:table-cell table:style-name="ce39" office:value-type="string" calcext:value-type="string">
            <text:p>Associate Professor</text:p>
          </table:table-cell>
          <table:table-cell table:style-name="ce39" office:value-type="string" calcext:value-type="string">
            <text:p>Ji, Eric Y.</text:p>
          </table:table-cell>
          <table:table-cell table:style-name="ce42" office:value-type="date" office:date-value="2023-10-01" calcext:value-type="date">
            <text:p>10/01/23</text:p>
          </table:table-cell>
          <table:table-cell table:style-name="ce37" office:value-type="string" calcext:value-type="string">
            <text:p>L-5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71264" calcext:value-type="currency">
            <text:p>$71,264</text:p>
          </table:table-cell>
          <table:table-cell table:style-name="ce45" office:value-type="currency" office:currency="USD" office:value="24123" calcext:value-type="currency">
            <text:p>$24,12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1033" calcext:value-type="currency">
            <text:p>$1,03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1779" calcext:value-type="currency">
            <text:p>$31,779</text:p>
          </table:table-cell>
          <table:table-cell table:style-name="ce45" office:value-type="currency" office:currency="USD" office:value="103043" calcext:value-type="currency">
            <text:p>$103,043</text:p>
          </table:table-cell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37" office:value-type="string" calcext:value-type="string">
            <text:p>AAD059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Kerner, Paul N.</text:p>
          </table:table-cell>
          <table:table-cell table:style-name="ce42" office:value-type="date" office:date-value="2010-10-01" calcext:value-type="date">
            <text:p>10/01/10</text:p>
          </table:table-cell>
          <table:table-cell table:style-name="ce37" office:value-type="string" calcext:value-type="string">
            <text:p>J-7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0790" calcext:value-type="currency">
            <text:p>$60,790</text:p>
          </table:table-cell>
          <table:table-cell table:style-name="ce45" office:value-type="currency" office:currency="USD" office:value="20577" calcext:value-type="currency">
            <text:p>$20,577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81" calcext:value-type="currency">
            <text:p>$88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159" calcext:value-type="currency">
            <text:p>$26,159</text:p>
          </table:table-cell>
          <table:table-cell table:style-name="ce45" office:value-type="currency" office:currency="USD" office:value="86949" calcext:value-type="currency">
            <text:p>$86,949</text:p>
          </table:table-cell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37" office:value-type="string" calcext:value-type="string">
            <text:p>AAD120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Bautista, Geri Lee M.</text:p>
          </table:table-cell>
          <table:table-cell table:style-name="ce42" office:value-type="date" office:date-value="2025-03-10" calcext:value-type="date">
            <text:p>03/10/25</text:p>
          </table:table-cell>
          <table:table-cell table:style-name="ce37" office:value-type="string" calcext:value-type="string">
            <text:p>F-2</text:p>
          </table:table-cell>
          <table:table-cell table:style-name="ce42" office:value-type="date" office:date-value="2027-03-10" calcext:value-type="date">
            <text:p>03/10/27</text:p>
          </table:table-cell>
          <table:table-cell table:style-name="ce45" office:value-type="currency" office:currency="USD" office:value="29340" calcext:value-type="currency">
            <text:p>$29,340</text:p>
          </table:table-cell>
          <table:table-cell table:style-name="ce45" office:value-type="currency" office:currency="USD" office:value="9932" calcext:value-type="currency">
            <text:p>$9,9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25" calcext:value-type="currency">
            <text:p>$42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552" calcext:value-type="currency">
            <text:p>$15,552</text:p>
          </table:table-cell>
          <table:table-cell table:style-name="ce45" office:value-type="currency" office:currency="USD" office:value="44892" calcext:value-type="currency">
            <text:p>$44,892</text:p>
          </table:table-cell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37" office:value-type="string" calcext:value-type="string">
            <text:p>NAF021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Blas, Trisha D.</text:p>
          </table:table-cell>
          <table:table-cell table:style-name="ce42" office:value-type="date" office:date-value="2019-08-05" calcext:value-type="date">
            <text:p>08/05/19</text:p>
          </table:table-cell>
          <table:table-cell table:style-name="ce37" office:value-type="string" calcext:value-type="string">
            <text:p>K-4-d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1696" calcext:value-type="currency">
            <text:p>$61,696</text:p>
          </table:table-cell>
          <table:table-cell table:style-name="ce45" office:value-type="currency" office:currency="USD" office:value="20884" calcext:value-type="currency">
            <text:p>$20,88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895" calcext:value-type="currency">
            <text:p>$895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5896" calcext:value-type="currency">
            <text:p>$35,896</text:p>
          </table:table-cell>
          <table:table-cell table:style-name="ce45" office:value-type="currency" office:currency="USD" office:value="97592" calcext:value-type="currency">
            <text:p>$97,592</text:p>
          </table:table-cell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37" office:value-type="string" calcext:value-type="string">
            <text:p>NAF024</text:p>
          </table:table-cell>
          <table:table-cell table:style-name="ce37" office:value-type="float" office:value="7110" calcext:value-type="float">
            <text:p>7110</text:p>
          </table:table-cell>
          <table:table-cell table:style-name="ce39" office:value-type="string" calcext:value-type="string">
            <text:p>Math and Science - Mat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angelinan, Mariana P.</text:p>
          </table:table-cell>
          <table:table-cell table:style-name="ce42" office:value-type="date" office:date-value="2023-08-14" calcext:value-type="date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295" calcext:value-type="currency">
            <text:p>$26,295</text:p>
          </table:table-cell>
          <table:table-cell table:style-name="ce45" office:value-type="currency" office:currency="USD" office:value="76115" calcext:value-type="currency">
            <text:p>$76,115</text:p>
          </table:table-cell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37" office:value-type="string" calcext:value-type="string">
            <text:p>NAF010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Cejoco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37" office:value-type="string" calcext:value-type="string">
            <text:p>AAD002</text:p>
          </table:table-cell>
          <table:table-cell table:style-name="ce37" office:value-type="float" office:value="7220" calcext:value-type="float">
            <text:p>7220</text:p>
          </table:table-cell>
          <table:table-cell table:style-name="ce39" office:value-type="string" calcext:value-type="string">
            <text:p>Health Services Center</text:p>
          </table:table-cell>
          <table:table-cell table:style-name="ce39" office:value-type="string" calcext:value-type="string">
            <text:p>Licensed Practical Nurse I</text:p>
          </table:table-cell>
          <table:table-cell table:style-name="ce39" office:value-type="string" calcext:value-type="string">
            <text:p>Subang, Mayrianne Joebel T.</text:p>
          </table:table-cell>
          <table:table-cell table:style-name="ce42" office:value-type="date" office:date-value="2025-10-20" calcext:value-type="date">
            <text:p>10/20/25</text:p>
          </table:table-cell>
          <table:table-cell table:style-name="ce37" office:value-type="string" calcext:value-type="string">
            <text:p>NH-1</text:p>
          </table:table-cell>
          <table:table-cell table:style-name="ce42" office:value-type="date" office:date-value="2026-10-20" calcext:value-type="date">
            <text:p>10/20/26</text:p>
          </table:table-cell>
          <table:table-cell table:style-name="ce45" office:value-type="currency" office:currency="USD" office:value="37875" calcext:value-type="currency">
            <text:p>$37,875</text:p>
          </table:table-cell>
          <table:table-cell table:style-name="ce45" office:value-type="currency" office:currency="USD" office:value="12821" calcext:value-type="currency">
            <text:p>$12,82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49" calcext:value-type="currency">
            <text:p>$54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378" calcext:value-type="currency">
            <text:p>$18,378</text:p>
          </table:table-cell>
          <table:table-cell table:style-name="ce45" office:value-type="currency" office:currency="USD" office:value="56253" calcext:value-type="currency">
            <text:p>$56,253</text:p>
          </table:table-cell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37" office:value-type="string" calcext:value-type="string">
            <text:p>NAF02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Lizama, Sean A.</text:p>
          </table:table-cell>
          <table:table-cell table:style-name="ce42" office:value-type="date" office:date-value="2018-08-13" calcext:value-type="date">
            <text:p>08/13/18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9793" calcext:value-type="currency">
            <text:p>$9,793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062" calcext:value-type="currency">
            <text:p>$28,062</text:p>
          </table:table-cell>
          <table:table-cell table:style-name="ce45" office:value-type="currency" office:currency="USD" office:value="77882" calcext:value-type="currency">
            <text:p>$77,882</text:p>
          </table:table-cell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37" office:value-type="string" calcext:value-type="string">
            <text:p>NAF040</text:p>
          </table:table-cell>
          <table:table-cell table:style-name="ce37" office:value-type="float" office:value="7550" calcext:value-type="float">
            <text:p>7550</text:p>
          </table:table-cell>
          <table:table-cell table:style-name="ce39" office:value-type="string" calcext:value-type="string">
            <text:p>Bus and VisCom - Visual Com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Cepeda, Nita Jeannette P.</text:p>
          </table:table-cell>
          <table:table-cell table:style-name="ce42" office:value-type="date" office:date-value="2015-08-10" calcext:value-type="date">
            <text:p>08/10/15</text:p>
          </table:table-cell>
          <table:table-cell table:style-name="ce37" office:value-type="string" calcext:value-type="string">
            <text:p>J-1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8838" calcext:value-type="currency">
            <text:p>$48,838</text:p>
          </table:table-cell>
          <table:table-cell table:style-name="ce45" office:value-type="currency" office:currency="USD" office:value="16532" calcext:value-type="currency">
            <text:p>$16,5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8" calcext:value-type="currency">
            <text:p>$7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5290" calcext:value-type="currency">
            <text:p>$15,290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3584" calcext:value-type="currency">
            <text:p>$33,584</text:p>
          </table:table-cell>
          <table:table-cell table:style-name="ce45" office:value-type="currency" office:currency="USD" office:value="82422" calcext:value-type="currency">
            <text:p>$82,422</text:p>
          </table:table-cell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37" office:value-type="string" calcext:value-type="string">
            <text:p>NAF055</text:p>
          </table:table-cell>
          <table:table-cell table:style-name="ce37" office:value-type="float" office:value="7140" calcext:value-type="float">
            <text:p>7140</text:p>
          </table:table-cell>
          <table:table-cell table:style-name="ce39" office:value-type="string" calcext:value-type="string">
            <text:p>Automotive Technology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**Vacant-Lee, B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378" calcext:value-type="currency">
            <text:p>$26,378</text:p>
          </table:table-cell>
          <table:table-cell table:style-name="ce45" office:value-type="currency" office:currency="USD" office:value="74254" calcext:value-type="currency">
            <text:p>$74,254</text:p>
          </table:table-cell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37" office:value-type="string" calcext:value-type="string">
            <text:p>NAF023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Cundiff, Tressa R.</text:p>
          </table:table-cell>
          <table:table-cell table:style-name="ce42" office:value-type="date" office:date-value="2016-10-01" calcext:value-type="date">
            <text:p>10/01/16</text:p>
          </table:table-cell>
          <table:table-cell table:style-name="ce37" office:value-type="string" calcext:value-type="string">
            <text:p>K-6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66147" calcext:value-type="currency">
            <text:p>$66,147</text:p>
          </table:table-cell>
          <table:table-cell table:style-name="ce45" office:value-type="currency" office:currency="USD" office:value="22391" calcext:value-type="currency">
            <text:p>$22,39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59" calcext:value-type="currency">
            <text:p>$95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30468" calcext:value-type="currency">
            <text:p>$30,468</text:p>
          </table:table-cell>
          <table:table-cell table:style-name="ce45" office:value-type="currency" office:currency="USD" office:value="96615" calcext:value-type="currency">
            <text:p>$96,615</text:p>
          </table:table-cell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37" office:value-type="string" calcext:value-type="string">
            <text:p>NAF027</text:p>
          </table:table-cell>
          <table:table-cell table:style-name="ce37" office:value-type="float" office:value="7750" calcext:value-type="float">
            <text:p>7750</text:p>
          </table:table-cell>
          <table:table-cell table:style-name="ce39" office:value-type="string" calcext:value-type="string">
            <text:p>English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da, John V.</text:p>
          </table:table-cell>
          <table:table-cell table:style-name="ce42" office:value-type="date" office:date-value="2021-08-09" calcext:value-type="date">
            <text:p>08/09/21</text:p>
          </table:table-cell>
          <table:table-cell table:style-name="ce37" office:value-type="string" calcext:value-type="string">
            <text:p>J-1-c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8838" calcext:value-type="currency">
            <text:p>$48,838</text:p>
          </table:table-cell>
          <table:table-cell table:style-name="ce45" office:value-type="currency" office:currency="USD" office:value="16532" calcext:value-type="currency">
            <text:p>$16,53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08" calcext:value-type="currency">
            <text:p>$708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435" calcext:value-type="currency">
            <text:p>$22,435</text:p>
          </table:table-cell>
          <table:table-cell table:style-name="ce45" office:value-type="currency" office:currency="USD" office:value="71273" calcext:value-type="currency">
            <text:p>$71,273</text:p>
          </table:table-cell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37" office:value-type="string" calcext:value-type="string">
            <text:p>NAF043</text:p>
          </table:table-cell>
          <table:table-cell table:style-name="ce37" office:value-type="float" office:value="7970" calcext:value-type="float">
            <text:p>7970</text:p>
          </table:table-cell>
          <table:table-cell table:style-name="ce39" office:value-type="string" calcext:value-type="string">
            <text:p>Bus and VisCom - Marketing</text:p>
          </table:table-cell>
          <table:table-cell table:style-name="ce39" office:value-type="string" calcext:value-type="string">
            <text:p>Assistant Professor</text:p>
          </table:table-cell>
          <table:table-cell table:style-name="ce39" office:value-type="string" calcext:value-type="string">
            <text:p>Randle, Michelle D.</text:p>
          </table:table-cell>
          <table:table-cell table:style-name="ce42" office:value-type="date" office:date-value="2025-10-01" calcext:value-type="date">
            <text:p>10/01/25</text:p>
          </table:table-cell>
          <table:table-cell table:style-name="ce37" office:value-type="string" calcext:value-type="string">
            <text:p>K-1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53142" calcext:value-type="currency">
            <text:p>$53,142</text:p>
          </table:table-cell>
          <table:table-cell table:style-name="ce45" office:value-type="currency" office:currency="USD" office:value="17989" calcext:value-type="currency">
            <text:p>$17,98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1" calcext:value-type="currency">
            <text:p>$7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41" calcext:value-type="currency">
            <text:p>$19,441</text:p>
          </table:table-cell>
          <table:table-cell table:style-name="ce45" office:value-type="currency" office:currency="USD" office:value="72583" calcext:value-type="currency">
            <text:p>$72,583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Non-Appropriated Funds (11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1181009" calcext:value-type="currency">
            <text:p>$1,181,009</text:p>
          </table:table-cell>
          <table:table-cell table:style-name="ce46" office:value-type="currency" office:currency="USD" office:value="399772" calcext:value-type="currency">
            <text:p>$399,772</text:p>
          </table:table-cell>
          <table:table-cell table:style-name="ce46" office:value-type="currency" office:currency="USD" office:value="7920" calcext:value-type="currency">
            <text:p>$7,920</text:p>
          </table:table-cell>
          <table:table-cell table:style-name="ce46" office:value-type="currency" office:currency="USD" office:value="17125" calcext:value-type="currency">
            <text:p>$17,125</text:p>
          </table:table-cell>
          <table:table-cell table:style-name="ce46" office:value-type="currency" office:currency="USD" office:value="4114" calcext:value-type="currency">
            <text:p>$4,114</text:p>
          </table:table-cell>
          <table:table-cell table:style-name="ce46" office:value-type="currency" office:currency="USD" office:value="156638" calcext:value-type="currency">
            <text:p>$156,638</text:p>
          </table:table-cell>
          <table:table-cell table:style-name="ce46" office:value-type="currency" office:currency="USD" office:value="8015" calcext:value-type="currency">
            <text:p>$8,015</text:p>
          </table:table-cell>
          <table:table-cell table:style-name="ce48"/>
          <table:table-cell table:style-name="ce46" office:value-type="currency" office:currency="USD" office:value="593583" calcext:value-type="currency">
            <text:p>$593,583</text:p>
          </table:table-cell>
          <table:table-cell table:style-name="ce46" office:value-type="currency" office:currency="USD" office:value="1774592" calcext:value-type="currency">
            <text:p>$1,774,592</text:p>
          </table:table-cell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37" office:value-type="string" calcext:value-type="string">
            <text:p>ASD023</text:p>
          </table:table-cell>
          <table:table-cell table:style-name="ce37" office:value-type="float" office:value="1065" calcext:value-type="float">
            <text:p>1065</text:p>
          </table:table-cell>
          <table:table-cell table:style-name="ce39" office:value-type="string" calcext:value-type="string">
            <text:p>Facilities</text:p>
          </table:table-cell>
          <table:table-cell table:style-name="ce39" office:value-type="string" calcext:value-type="string">
            <text:p>Maintenance Custodian</text:p>
          </table:table-cell>
          <table:table-cell table:style-name="ce39" office:value-type="string" calcext:value-type="string">
            <text:p>Chargualaf, David B.</text:p>
          </table:table-cell>
          <table:table-cell table:style-name="ce42" office:value-type="date" office:date-value="2025-07-28" calcext:value-type="date">
            <text:p>07/28/25</text:p>
          </table:table-cell>
          <table:table-cell table:style-name="ce37" office:value-type="string" calcext:value-type="string">
            <text:p>D-1</text:p>
          </table:table-cell>
          <table:table-cell table:style-name="ce42" office:value-type="date" office:date-value="2026-07-28" calcext:value-type="date">
            <text:p>07/28/26</text:p>
          </table:table-cell>
          <table:table-cell table:style-name="ce45" office:value-type="currency" office:currency="USD" office:value="23229" calcext:value-type="currency">
            <text:p>$23,229</text:p>
          </table:table-cell>
          <table:table-cell table:style-name="ce45" office:value-type="currency" office:currency="USD" office:value="7863" calcext:value-type="currency">
            <text:p>$7,863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337" calcext:value-type="currency">
            <text:p>$337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8882" calcext:value-type="currency">
            <text:p>$8,882</text:p>
          </table:table-cell>
          <table:table-cell table:style-name="ce45" office:value-type="currency" office:currency="USD" office:value="32111" calcext:value-type="currency">
            <text:p>$32,111</text:p>
          </table:table-cell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37" office:value-type="string" calcext:value-type="string">
            <text:p>NAF003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Quichocho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50" calcext:value-type="currency">
            <text:p>$8,150</text:p>
          </table:table-cell>
          <table:table-cell table:style-name="ce45" office:value-type="currency" office:currency="USD" office:value="373" calcext:value-type="currency">
            <text:p>$37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184" calcext:value-type="currency">
            <text:p>$19,184</text:p>
          </table:table-cell>
          <table:table-cell table:style-name="ce45" office:value-type="currency" office:currency="USD" office:value="47453" calcext:value-type="currency">
            <text:p>$47,453</text:p>
          </table:table-cell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37" office:value-type="string" calcext:value-type="string">
            <text:p>NAF028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Evangelista, Erica N.</text:p>
          </table:table-cell>
          <table:table-cell table:style-name="ce42" office:value-type="date" office:date-value="2025-04-07" calcext:value-type="date">
            <text:p>04/07/25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8687" calcext:value-type="currency">
            <text:p>$18,687</text:p>
          </table:table-cell>
          <table:table-cell table:style-name="ce45" office:value-type="currency" office:currency="USD" office:value="46956" calcext:value-type="currency">
            <text:p>$46,956</text:p>
          </table:table-cell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37" office:value-type="string" calcext:value-type="string">
            <text:p>AAD12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Specialist</text:p>
          </table:table-cell>
          <table:table-cell table:style-name="ce39" office:value-type="string" calcext:value-type="string">
            <text:p>Candaso, Frank U. Jr.</text:p>
          </table:table-cell>
          <table:table-cell table:style-name="ce42" office:value-type="date" office:date-value="2026-02-23" calcext:value-type="date">
            <text:p>02/23/26</text:p>
          </table:table-cell>
          <table:table-cell table:style-name="ce37" office:value-type="string" calcext:value-type="string">
            <text:p>L-3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63875" calcext:value-type="currency">
            <text:p>$63,875</text:p>
          </table:table-cell>
          <table:table-cell table:style-name="ce45" office:value-type="currency" office:currency="USD" office:value="21622" calcext:value-type="currency">
            <text:p>$21,62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926" calcext:value-type="currency">
            <text:p>$92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7556" calcext:value-type="currency">
            <text:p>$27,556</text:p>
          </table:table-cell>
          <table:table-cell table:style-name="ce45" office:value-type="currency" office:currency="USD" office:value="91431" calcext:value-type="currency">
            <text:p>$91,431</text:p>
          </table:table-cell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37" office:value-type="string" calcext:value-type="string">
            <text:p>NAF039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Sarmiento, L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4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5658" calcext:value-type="currency">
            <text:p>$15,6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5311" calcext:value-type="currency">
            <text:p>$25,311</text:p>
          </table:table-cell>
          <table:table-cell table:style-name="ce45" office:value-type="currency" office:currency="USD" office:value="71567" calcext:value-type="currency">
            <text:p>$71,567</text:p>
          </table:table-cell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37" office:value-type="string" calcext:value-type="string">
            <text:p>NAF056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Roberto, A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currency" office:currency="USD" office:value="28269" calcext:value-type="currency">
            <text:p>$28,269</text:p>
          </table:table-cell>
          <table:table-cell table:style-name="ce45" office:value-type="currency" office:currency="USD" office:value="9569" calcext:value-type="currency">
            <text:p>$9,569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10" calcext:value-type="currency">
            <text:p>$41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50" calcext:value-type="currency">
            <text:p>$8,150</text:p>
          </table:table-cell>
          <table:table-cell table:style-name="ce45" office:value-type="currency" office:currency="USD" office:value="554" calcext:value-type="currency">
            <text:p>$554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365" calcext:value-type="currency">
            <text:p>$19,365</text:p>
          </table:table-cell>
          <table:table-cell table:style-name="ce45" office:value-type="currency" office:currency="USD" office:value="47634" calcext:value-type="currency">
            <text:p>$47,634</text:p>
          </table:table-cell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37" office:value-type="string" calcext:value-type="string">
            <text:p>AAD11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Kim, D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7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35336" calcext:value-type="currency">
            <text:p>$35,336</text:p>
          </table:table-cell>
          <table:table-cell table:style-name="ce45" office:value-type="currency" office:currency="USD" office:value="11961" calcext:value-type="currency">
            <text:p>$11,96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512" calcext:value-type="currency">
            <text:p>$5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802" calcext:value-type="currency">
            <text:p>$16,802</text:p>
          </table:table-cell>
          <table:table-cell table:style-name="ce45" office:value-type="currency" office:currency="USD" office:value="52138" calcext:value-type="currency">
            <text:p>$52,138</text:p>
          </table:table-cell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37" office:value-type="string" calcext:value-type="string">
            <text:p>NAF03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Dela Cruz, K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27" calcext:value-type="currency">
            <text:p>$19,427</text:p>
          </table:table-cell>
          <table:table-cell table:style-name="ce45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37" office:value-type="string" calcext:value-type="string">
            <text:p>NAF050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Balmonte, E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4082" calcext:value-type="currency">
            <text:p>$24,082</text:p>
          </table:table-cell>
          <table:table-cell table:style-name="ce45" office:value-type="currency" office:currency="USD" office:value="65454" calcext:value-type="currency">
            <text:p>$65,454</text:p>
          </table:table-cell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37" office:value-type="string" calcext:value-type="string">
            <text:p>NAF054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**Vacant-Charfauros, C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F-7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5336" calcext:value-type="currency">
            <text:p>$35,336</text:p>
          </table:table-cell>
          <table:table-cell table:style-name="ce45" office:value-type="currency" office:currency="USD" office:value="11961" calcext:value-type="currency">
            <text:p>$11,961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12" calcext:value-type="currency">
            <text:p>$51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1952" calcext:value-type="currency">
            <text:p>$21,952</text:p>
          </table:table-cell>
          <table:table-cell table:style-name="ce45" office:value-type="currency" office:currency="USD" office:value="57288" calcext:value-type="currency">
            <text:p>$57,288</text:p>
          </table:table-cell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37" office:value-type="string" calcext:value-type="string">
            <text:p>NAF05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Borja, K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6759" calcext:value-type="currency">
            <text:p>$26,759</text:p>
          </table:table-cell>
          <table:table-cell table:style-name="ce45" office:value-type="currency" office:currency="USD" office:value="76490" calcext:value-type="currency">
            <text:p>$76,490</text:p>
          </table:table-cell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37" office:value-type="string" calcext:value-type="string">
            <text:p>NAF059</text:p>
          </table:table-cell>
          <table:table-cell table:style-name="ce37" office:value-type="float" office:value="6710" calcext:value-type="float">
            <text:p>6710</text:p>
          </table:table-cell>
          <table:table-cell table:style-name="ce39" office:value-type="string" calcext:value-type="string">
            <text:p>Nursing and Allied Health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Repil, Mercy L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I-7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53324" calcext:value-type="currency">
            <text:p>$53,324</text:p>
          </table:table-cell>
          <table:table-cell table:style-name="ce45" office:value-type="currency" office:currency="USD" office:value="18050" calcext:value-type="currency">
            <text:p>$18,05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73" calcext:value-type="currency">
            <text:p>$773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9505" calcext:value-type="currency">
            <text:p>$19,505</text:p>
          </table:table-cell>
          <table:table-cell table:style-name="ce45" office:value-type="currency" office:currency="USD" office:value="72829" calcext:value-type="currency">
            <text:p>$72,829</text:p>
          </table:table-cell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37" office:value-type="string" calcext:value-type="string">
            <text:p>NAF060</text:p>
          </table:table-cell>
          <table:table-cell table:style-name="ce37" office:value-type="float" office:value="6820" calcext:value-type="float">
            <text:p>6820</text:p>
          </table:table-cell>
          <table:table-cell table:style-name="ce39" office:value-type="string" calcext:value-type="string">
            <text:p>Culinary and Foodservices</text:p>
          </table:table-cell>
          <table:table-cell table:style-name="ce39" office:value-type="string" calcext:value-type="string">
            <text:p>Emergency Instructor</text:p>
          </table:table-cell>
          <table:table-cell table:style-name="ce39" office:value-type="string" calcext:value-type="string">
            <text:p>Kimberly, Lydia K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H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6839" calcext:value-type="currency">
            <text:p>$36,839</text:p>
          </table:table-cell>
          <table:table-cell table:style-name="ce45" office:value-type="currency" office:currency="USD" office:value="12470" calcext:value-type="currency">
            <text:p>$12,47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534" calcext:value-type="currency">
            <text:p>$534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0122" calcext:value-type="currency">
            <text:p>$20,122</text:p>
          </table:table-cell>
          <table:table-cell table:style-name="ce45" office:value-type="currency" office:currency="USD" office:value="56961" calcext:value-type="currency">
            <text:p>$56,961</text:p>
          </table:table-cell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37" office:value-type="string" calcext:value-type="string">
            <text:p>NAF042</text:p>
          </table:table-cell>
          <table:table-cell table:style-name="ce37" office:value-type="float" office:value="6950" calcext:value-type="float">
            <text:p>6950</text:p>
          </table:table-cell>
          <table:table-cell table:style-name="ce39" office:value-type="string" calcext:value-type="string">
            <text:p>Construction Trade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Balajadia, Galen P.</text:p>
          </table:table-cell>
          <table:table-cell table:style-name="ce42" office:value-type="date" office:date-value="2026-01-05" calcext:value-type="date">
            <text:p>01/05/26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date" office:date-value="2027-08-01" calcext:value-type="date">
            <text:p>08/01/27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019" calcext:value-type="currency">
            <text:p>$20,019</text:p>
          </table:table-cell>
          <table:table-cell table:style-name="ce45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37" office:value-type="string" calcext:value-type="string">
            <text:p>NAF041</text:p>
          </table:table-cell>
          <table:table-cell table:style-name="ce37" office:value-type="float" office:value="7810" calcext:value-type="float">
            <text:p>7810</text:p>
          </table:table-cell>
          <table:table-cell table:style-name="ce39" office:value-type="string" calcext:value-type="string">
            <text:p>Technology - Electronics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Nguyen, Dior R.</text:p>
          </table:table-cell>
          <table:table-cell table:style-name="ce42" office:value-type="date" office:date-value="2025-08-01" calcext:value-type="date">
            <text:p>08/0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5012" calcext:value-type="currency">
            <text:p>$15,012</text:p>
          </table:table-cell>
          <table:table-cell table:style-name="ce45" office:value-type="currency" office:currency="USD" office:value="57008" calcext:value-type="currency">
            <text:p>$57,008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Non-Appropriated Funds (12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595469" calcext:value-type="currency">
            <text:p>$595,469</text:p>
          </table:table-cell>
          <table:table-cell table:style-name="ce46" office:value-type="currency" office:currency="USD" office:value="201566" calcext:value-type="currency">
            <text:p>$201,566</text:p>
          </table:table-cell>
          <table:table-cell table:style-name="ce46" office:value-type="currency" office:currency="USD" office:value="5445" calcext:value-type="currency">
            <text:p>$5,445</text:p>
          </table:table-cell>
          <table:table-cell table:style-name="ce46" office:value-type="currency" office:currency="USD" office:value="8634" calcext:value-type="currency">
            <text:p>$8,634</text:p>
          </table:table-cell>
          <table:table-cell table:style-name="ce46" office:value-type="currency" office:currency="USD" office:value="2618" calcext:value-type="currency">
            <text:p>$2,618</text:p>
          </table:table-cell>
          <table:table-cell table:style-name="ce46" office:value-type="currency" office:currency="USD" office:value="80069" calcext:value-type="currency">
            <text:p>$80,069</text:p>
          </table:table-cell>
          <table:table-cell table:style-name="ce46" office:value-type="currency" office:currency="USD" office:value="4333" calcext:value-type="currency">
            <text:p>$4,333</text:p>
          </table:table-cell>
          <table:table-cell table:style-name="ce48"/>
          <table:table-cell table:style-name="ce46" office:value-type="currency" office:currency="USD" office:value="302665" calcext:value-type="currency">
            <text:p>$302,665</text:p>
          </table:table-cell>
          <table:table-cell table:style-name="ce46" office:value-type="currency" office:currency="USD" office:value="898134" calcext:value-type="currency">
            <text:p>$898,134</text:p>
          </table:table-cell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37" office:value-type="string" calcext:value-type="string">
            <text:p>AAD021</text:p>
          </table:table-cell>
          <table:table-cell table:style-name="ce37" office:value-type="float" office:value="1030" calcext:value-type="float">
            <text:p>1030</text:p>
          </table:table-cell>
          <table:table-cell table:style-name="ce39" office:value-type="string" calcext:value-type="string">
            <text:p>Communications and Promotions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**Vacant-San Agustin, T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K-4</text:p>
          </table:table-cell>
          <table:table-cell table:style-name="ce42" office:value-type="date" office:date-value="2026-12-05" calcext:value-type="date">
            <text:p>12/05/26</text:p>
          </table:table-cell>
          <table:table-cell table:style-name="ce45" office:value-type="currency" office:currency="USD" office:value="46256" calcext:value-type="currency">
            <text:p>$46,256</text:p>
          </table:table-cell>
          <table:table-cell table:style-name="ce45" office:value-type="currency" office:currency="USD" office:value="15658" calcext:value-type="currency">
            <text:p>$15,658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71" calcext:value-type="currency">
            <text:p>$671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12977" calcext:value-type="currency">
            <text:p>$12,977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9950" calcext:value-type="currency">
            <text:p>$29,950</text:p>
          </table:table-cell>
          <table:table-cell table:style-name="ce45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Non-Appropriated Funds (13)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46256" calcext:value-type="currency">
            <text:p>$46,256</text:p>
          </table:table-cell>
          <table:table-cell table:style-name="ce46" office:value-type="currency" office:currency="USD" office:value="15658" calcext:value-type="currency">
            <text:p>$15,658</text:p>
          </table:table-cell>
          <table:table-cell table:style-name="ce46" office:value-type="currency" office:currency="USD" office:value="0" calcext:value-type="currency">
            <text:p>$0</text:p>
          </table:table-cell>
          <table:table-cell table:style-name="ce46" office:value-type="currency" office:currency="USD" office:value="671" calcext:value-type="currency">
            <text:p>$671</text:p>
          </table:table-cell>
          <table:table-cell table:style-name="ce46" office:value-type="currency" office:currency="USD" office:value="187" calcext:value-type="currency">
            <text:p>$187</text:p>
          </table:table-cell>
          <table:table-cell table:style-name="ce46" office:value-type="currency" office:currency="USD" office:value="12977" calcext:value-type="currency">
            <text:p>$12,977</text:p>
          </table:table-cell>
          <table:table-cell table:style-name="ce46" office:value-type="currency" office:currency="USD" office:value="458" calcext:value-type="currency">
            <text:p>$458</text:p>
          </table:table-cell>
          <table:table-cell table:style-name="ce48"/>
          <table:table-cell table:style-name="ce46" office:value-type="currency" office:currency="USD" office:value="29950" calcext:value-type="currency">
            <text:p>$29,950</text:p>
          </table:table-cell>
          <table:table-cell table:style-name="ce46" office:value-type="currency" office:currency="USD" office:value="76206" calcext:value-type="currency">
            <text:p>$76,206</text:p>
          </table:table-cell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37" office:value-type="string" calcext:value-type="string">
            <text:p>AAD19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Topasna, Francine M.</text:p>
          </table:table-cell>
          <table:table-cell table:style-name="ce42" office:value-type="date" office:date-value="2025-10-06" calcext:value-type="date">
            <text:p>10/06/25</text:p>
          </table:table-cell>
          <table:table-cell table:style-name="ce37" office:value-type="string" calcext:value-type="string">
            <text:p>J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7876" calcext:value-type="currency">
            <text:p>$47,876</text:p>
          </table:table-cell>
          <table:table-cell table:style-name="ce45" office:value-type="currency" office:currency="USD" office:value="16206" calcext:value-type="currency">
            <text:p>$16,20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94" calcext:value-type="currency">
            <text:p>$694</text:p>
          </table:table-cell>
          <table:table-cell table:number-columns-repeated="3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7395" calcext:value-type="currency">
            <text:p>$17,395</text:p>
          </table:table-cell>
          <table:table-cell table:style-name="ce45" office:value-type="currency" office:currency="USD" office:value="65271" calcext:value-type="currency">
            <text:p>$65,271</text:p>
          </table:table-cell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37" office:value-type="string" calcext:value-type="string">
            <text:p>FED011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Quitugua, Kiana C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8149" calcext:value-type="currency">
            <text:p>$8,149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4028" calcext:value-type="currency">
            <text:p>$24,028</text:p>
          </table:table-cell>
          <table:table-cell table:style-name="ce45" office:value-type="currency" office:currency="USD" office:value="66024" calcext:value-type="currency">
            <text:p>$66,024</text:p>
          </table:table-cell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37" office:value-type="string" calcext:value-type="string">
            <text:p>FED01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an Nicolas, Teresa A.D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number-columns-repeated="2" table:style-name="ce45" office:value-type="currency" office:currency="USD" office:value="0" calcext:value-type="currency">
            <text:p>$0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15507" calcext:value-type="currency">
            <text:p>$15,507</text:p>
          </table:table-cell>
          <table:table-cell table:style-name="ce45" office:value-type="currency" office:currency="USD" office:value="57503" calcext:value-type="currency">
            <text:p>$57,503</text:p>
          </table:table-cell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37" office:value-type="string" calcext:value-type="string">
            <text:p>FED016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Instructor</text:p>
          </table:table-cell>
          <table:table-cell table:style-name="ce39" office:value-type="string" calcext:value-type="string">
            <text:p>Pereda, Jaclyn L.</text:p>
          </table:table-cell>
          <table:table-cell table:style-name="ce42" office:value-type="date" office:date-value="2023-08-14" calcext:value-type="date">
            <text:p>08/14/23</text:p>
          </table:table-cell>
          <table:table-cell table:style-name="ce37" office:value-type="string" calcext:value-type="string">
            <text:p>J-2-a</text:p>
          </table:table-cell>
          <table:table-cell table:style-name="ce42" office:value-type="date" office:date-value="2026-08-01" calcext:value-type="date">
            <text:p>08/01/26</text:p>
          </table:table-cell>
          <table:table-cell table:style-name="ce45" office:value-type="currency" office:currency="USD" office:value="49820" calcext:value-type="currency">
            <text:p>$49,820</text:p>
          </table:table-cell>
          <table:table-cell table:style-name="ce45" office:value-type="currency" office:currency="USD" office:value="16864" calcext:value-type="currency">
            <text:p>$16,864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722" calcext:value-type="currency">
            <text:p>$72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286" calcext:value-type="currency">
            <text:p>$22,286</text:p>
          </table:table-cell>
          <table:table-cell table:style-name="ce45" office:value-type="currency" office:currency="USD" office:value="72106" calcext:value-type="currency">
            <text:p>$72,106</text:p>
          </table:table-cell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37" office:value-type="string" calcext:value-type="string">
            <text:p>FED024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Test Examiner</text:p>
          </table:table-cell>
          <table:table-cell table:style-name="ce39" office:value-type="string" calcext:value-type="string">
            <text:p>Kumaichi, Joanna A.</text:p>
          </table:table-cell>
          <table:table-cell table:style-name="ce42" office:value-type="date" office:date-value="2026-02-23" calcext:value-type="date">
            <text:p>02/23/26</text:p>
          </table:table-cell>
          <table:table-cell table:style-name="ce37" office:value-type="string" calcext:value-type="string">
            <text:p>H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32355" calcext:value-type="currency">
            <text:p>$32,355</text:p>
          </table:table-cell>
          <table:table-cell table:style-name="ce45" office:value-type="currency" office:currency="USD" office:value="10952" calcext:value-type="currency">
            <text:p>$10,952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69" calcext:value-type="currency">
            <text:p>$469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6429" calcext:value-type="currency">
            <text:p>$16,429</text:p>
          </table:table-cell>
          <table:table-cell table:style-name="ce45" office:value-type="currency" office:currency="USD" office:value="48784" calcext:value-type="currency">
            <text:p>$48,784</text:p>
          </table:table-cell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37" office:value-type="string" calcext:value-type="string">
            <text:p>FED039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dministrative Aide</text:p>
          </table:table-cell>
          <table:table-cell table:style-name="ce39" office:value-type="string" calcext:value-type="string">
            <text:p>August, Shirley</text:p>
          </table:table-cell>
          <table:table-cell table:style-name="ce42" office:value-type="date" office:date-value="2023-04-10" calcext:value-type="date">
            <text:p>04/10/23</text:p>
          </table:table-cell>
          <table:table-cell table:style-name="ce37" office:value-type="string" calcext:value-type="string">
            <text:p>F-3</text:p>
          </table:table-cell>
          <table:table-cell table:style-name="ce42" office:value-type="date" office:date-value="2026-04-10" calcext:value-type="date">
            <text:p>04/10/26</text:p>
          </table:table-cell>
          <table:table-cell table:style-name="ce45" office:value-type="currency" office:currency="USD" office:value="30452" calcext:value-type="currency">
            <text:p>$30,452</text:p>
          </table:table-cell>
          <table:table-cell table:style-name="ce45" office:value-type="currency" office:currency="USD" office:value="10308" calcext:value-type="currency">
            <text:p>$10,308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442" calcext:value-type="currency">
            <text:p>$442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5978" calcext:value-type="currency">
            <text:p>$5,978</text:p>
          </table:table-cell>
          <table:table-cell table:style-name="ce45" office:value-type="currency" office:currency="USD" office:value="458" calcext:value-type="currency">
            <text:p>$458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7868" calcext:value-type="currency">
            <text:p>$17,868</text:p>
          </table:table-cell>
          <table:table-cell table:style-name="ce45" office:value-type="currency" office:currency="USD" office:value="48320" calcext:value-type="currency">
            <text:p>$48,320</text:p>
          </table:table-cell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37" office:value-type="string" calcext:value-type="string">
            <text:p>FED045</text:p>
          </table:table-cell>
          <table:table-cell table:style-name="ce37" office:value-type="float" office:value="6610" calcext:value-type="float">
            <text:p>6610</text:p>
          </table:table-cell>
          <table:table-cell table:style-name="ce39" office:value-type="string" calcext:value-type="string">
            <text:p>Adult Basic Education</text:p>
          </table:table-cell>
          <table:table-cell table:style-name="ce39" office:value-type="string" calcext:value-type="string">
            <text:p>Assistant Instructor</text:p>
          </table:table-cell>
          <table:table-cell table:style-name="ce39" office:value-type="string" calcext:value-type="string">
            <text:p>Serafico, Angelenne P.</text:p>
          </table:table-cell>
          <table:table-cell table:style-name="ce42" office:value-type="date" office:date-value="2025-08-11" calcext:value-type="date">
            <text:p>08/11/25</text:p>
          </table:table-cell>
          <table:table-cell table:style-name="ce37" office:value-type="string" calcext:value-type="string">
            <text:p>I-1-a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996" calcext:value-type="currency">
            <text:p>$41,996</text:p>
          </table:table-cell>
          <table:table-cell table:style-name="ce45" office:value-type="currency" office:currency="USD" office:value="14216" calcext:value-type="currency">
            <text:p>$14,216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9" calcext:value-type="currency">
            <text:p>$609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currency" office:currency="USD" office:value="20019" calcext:value-type="currency">
            <text:p>$20,019</text:p>
          </table:table-cell>
          <table:table-cell table:style-name="ce45" office:value-type="currency" office:currency="USD" office:value="62015" calcext:value-type="currency">
            <text:p>$62,015</text:p>
          </table:table-cell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37" office:value-type="string" calcext:value-type="string">
            <text:p>FED038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Balmonte, Edwin J.</text:p>
          </table:table-cell>
          <table:table-cell table:style-name="ce42" office:value-type="date" office:date-value="2025-09-22" calcext:value-type="date">
            <text:p>09/22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799" calcext:value-type="currency">
            <text:p>$19,799</text:p>
          </table:table-cell>
          <table:table-cell table:style-name="ce45" office:value-type="currency" office:currency="USD" office:value="61171" calcext:value-type="currency">
            <text:p>$61,171</text:p>
          </table:table-cell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37" office:value-type="string" calcext:value-type="string">
            <text:p>FED005</text:p>
          </table:table-cell>
          <table:table-cell table:style-name="ce37" office:value-type="float" office:value="7000" calcext:value-type="float">
            <text:p>7000</text:p>
          </table:table-cell>
          <table:table-cell table:style-name="ce39" office:value-type="string" calcext:value-type="string">
            <text:p>Dean's Office - TSS</text:p>
          </table:table-cell>
          <table:table-cell table:style-name="ce39" office:value-type="string" calcext:value-type="string">
            <text:p>Program Coordinator III</text:p>
          </table:table-cell>
          <table:table-cell table:style-name="ce39" office:value-type="string" calcext:value-type="string">
            <text:p>Dedicatoria, Amanda Y.</text:p>
          </table:table-cell>
          <table:table-cell table:style-name="ce42" office:value-type="date" office:date-value="2026-03-09" calcext:value-type="date">
            <text:p>03/09/26</text:p>
          </table:table-cell>
          <table:table-cell table:style-name="ce37" office:value-type="string" calcext:value-type="string">
            <text:p>N-1</text:p>
          </table:table-cell>
          <table:table-cell table:style-name="ce42" office:value-type="string" calcext:value-type="string">
            <text:p>--</text:p>
          </table:table-cell>
          <table:table-cell table:style-name="ce45" office:value-type="currency" office:currency="USD" office:value="54918" calcext:value-type="currency">
            <text:p>$54,918</text:p>
          </table:table-cell>
          <table:table-cell table:style-name="ce45" office:value-type="currency" office:currency="USD" office:value="18590" calcext:value-type="currency">
            <text:p>$18,590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96" calcext:value-type="currency">
            <text:p>$796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8310" calcext:value-type="currency">
            <text:p>$8,310</text:p>
          </table:table-cell>
          <table:table-cell table:style-name="ce45" office:value-type="currency" office:currency="USD" office:value="486" calcext:value-type="currency">
            <text:p>$486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8677" calcext:value-type="currency">
            <text:p>$28,677</text:p>
          </table:table-cell>
          <table:table-cell table:style-name="ce45" office:value-type="currency" office:currency="USD" office:value="83595" calcext:value-type="currency">
            <text:p>$83,595</text:p>
          </table:table-cell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37" office:value-type="string" calcext:value-type="string">
            <text:p>FED043</text:p>
          </table:table-cell>
          <table:table-cell table:style-name="ce37" office:value-type="float" office:value="1060" calcext:value-type="float">
            <text:p>1060</text:p>
          </table:table-cell>
          <table:table-cell table:style-name="ce39" office:value-type="string" calcext:value-type="string">
            <text:p>Planning and Development</text:p>
          </table:table-cell>
          <table:table-cell table:style-name="ce39" office:value-type="string" calcext:value-type="string">
            <text:p>Program Coordinator II</text:p>
          </table:table-cell>
          <table:table-cell table:style-name="ce39" office:value-type="string" calcext:value-type="string">
            <text:p>**Vacant-Kumaichi, J.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M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9731" calcext:value-type="currency">
            <text:p>$49,731</text:p>
          </table:table-cell>
          <table:table-cell table:style-name="ce45" office:value-type="currency" office:currency="USD" office:value="16834" calcext:value-type="currency">
            <text:p>$16,83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721" calcext:value-type="currency">
            <text:p>$72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372" calcext:value-type="currency">
            <text:p>$372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2563" calcext:value-type="currency">
            <text:p>$22,563</text:p>
          </table:table-cell>
          <table:table-cell table:style-name="ce45" office:value-type="currency" office:currency="USD" office:value="72294" calcext:value-type="currency">
            <text:p>$72,294</text:p>
          </table:table-cell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37" office:value-type="string" calcext:value-type="string">
            <text:p>NAF052</text:p>
          </table:table-cell>
          <table:table-cell table:style-name="ce37" office:value-type="float" office:value="5050" calcext:value-type="float">
            <text:p>5050</text:p>
          </table:table-cell>
          <table:table-cell table:style-name="ce39" office:value-type="string" calcext:value-type="string">
            <text:p>Continuing Education</text:p>
          </table:table-cell>
          <table:table-cell table:style-name="ce39" office:value-type="string" calcext:value-type="string">
            <text:p>Program Coordinator I</text:p>
          </table:table-cell>
          <table:table-cell table:style-name="ce39" office:value-type="string" calcext:value-type="string">
            <text:p>Dela Cruz, Kerwin B.</text:p>
          </table:table-cell>
          <table:table-cell table:style-name="ce42" office:value-type="date" office:date-value="2025-12-09" calcext:value-type="date">
            <text:p>12/09/25</text:p>
          </table:table-cell>
          <table:table-cell table:style-name="ce37" office:value-type="string" calcext:value-type="string">
            <text:p>K-1</text:p>
          </table:table-cell>
          <table:table-cell table:style-name="ce42" office:value-type="string" calcext:value-type="string">
            <text:p>LTA</text:p>
          </table:table-cell>
          <table:table-cell table:style-name="ce45" office:value-type="currency" office:currency="USD" office:value="41372" calcext:value-type="currency">
            <text:p>$41,372</text:p>
          </table:table-cell>
          <table:table-cell table:style-name="ce45" office:value-type="currency" office:currency="USD" office:value="14004" calcext:value-type="currency">
            <text:p>$14,004</text:p>
          </table:table-cell>
          <table:table-cell table:style-name="ce45" office:value-type="currency" office:currency="USD" office:value="495" calcext:value-type="currency">
            <text:p>$495</text:p>
          </table:table-cell>
          <table:table-cell table:style-name="ce45" office:value-type="currency" office:currency="USD" office:value="600" calcext:value-type="currency">
            <text:p>$600</text:p>
          </table:table-cell>
          <table:table-cell table:style-name="ce45" office:value-type="currency" office:currency="USD" office:value="187" calcext:value-type="currency">
            <text:p>$187</text:p>
          </table:table-cell>
          <table:table-cell table:style-name="ce45" office:value-type="currency" office:currency="USD" office:value="4141" calcext:value-type="currency">
            <text:p>$4,14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9427" calcext:value-type="currency">
            <text:p>$19,427</text:p>
          </table:table-cell>
          <table:table-cell table:style-name="ce45" office:value-type="currency" office:currency="USD" office:value="60799" calcext:value-type="currency">
            <text:p>$60,799</text:p>
          </table:table-cell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37" office:value-type="string" calcext:value-type="string">
            <text:p>FED017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Specialist (CS-75%)</text:p>
          </table:table-cell>
          <table:table-cell table:style-name="ce39" office:value-type="string" calcext:value-type="string">
            <text:p>Davis, Adrian E.</text:p>
          </table:table-cell>
          <table:table-cell table:style-name="ce42" office:value-type="date" office:date-value="2024-11-18" calcext:value-type="date">
            <text:p>11/18/24</text:p>
          </table:table-cell>
          <table:table-cell table:style-name="ce37" office:value-type="string" calcext:value-type="string">
            <text:p>L-3-b</text:p>
          </table:table-cell>
          <table:table-cell table:style-name="ce42" office:value-type="date" office:date-value="2027-01-01" calcext:value-type="date">
            <text:p>01/01/27</text:p>
          </table:table-cell>
          <table:table-cell table:style-name="ce45" office:value-type="currency" office:currency="USD" office:value="48386" calcext:value-type="currency">
            <text:p>$48,386</text:p>
          </table:table-cell>
          <table:table-cell table:style-name="ce45" office:value-type="currency" office:currency="USD" office:value="16379" calcext:value-type="currency">
            <text:p>$16,379</text:p>
          </table:table-cell>
          <table:table-cell table:style-name="ce45" office:value-type="currency" office:currency="USD" office:value="371" calcext:value-type="currency">
            <text:p>$371</text:p>
          </table:table-cell>
          <table:table-cell table:style-name="ce45" office:value-type="currency" office:currency="USD" office:value="702" calcext:value-type="currency">
            <text:p>$702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3106" calcext:value-type="currency">
            <text:p>$3,106</text:p>
          </table:table-cell>
          <table:table-cell table:style-name="ce45" office:value-type="currency" office:currency="USD" office:value="279" calcext:value-type="currency">
            <text:p>$279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976" calcext:value-type="currency">
            <text:p>$20,976</text:p>
          </table:table-cell>
          <table:table-cell table:style-name="ce45" office:value-type="currency" office:currency="USD" office:value="69362" calcext:value-type="currency">
            <text:p>$69,362</text:p>
          </table:table-cell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37" office:value-type="string" calcext:value-type="string">
            <text:p>FED01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I (CS-75%)</text:p>
          </table:table-cell>
          <table:table-cell table:style-name="ce39" office:value-type="string" calcext:value-type="string">
            <text:p>Smith, Tishawnna P.H.</text:p>
          </table:table-cell>
          <table:table-cell table:style-name="ce42" office:value-type="date" office:date-value="2024-12-30" calcext:value-type="date">
            <text:p>12/30/24</text:p>
          </table:table-cell>
          <table:table-cell table:style-name="ce37" office:value-type="string" calcext:value-type="string">
            <text:p>M-5</text:p>
          </table:table-cell>
          <table:table-cell table:style-name="ce42" office:value-type="date" office:date-value="2026-12-30" calcext:value-type="date">
            <text:p>12/30/26</text:p>
          </table:table-cell>
          <table:table-cell table:style-name="ce45" office:value-type="currency" office:currency="USD" office:value="43281" calcext:value-type="currency">
            <text:p>$43,281</text:p>
          </table:table-cell>
          <table:table-cell table:style-name="ce45" office:value-type="currency" office:currency="USD" office:value="14651" calcext:value-type="currency">
            <text:p>$14,651</text:p>
          </table:table-cell>
          <table:table-cell table:style-name="ce45" office:value-type="currency" office:currency="USD" office:value="0" calcext:value-type="currency">
            <text:p>$0</text:p>
          </table:table-cell>
          <table:table-cell table:style-name="ce45" office:value-type="currency" office:currency="USD" office:value="628" calcext:value-type="currency">
            <text:p>$628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4484" calcext:value-type="currency">
            <text:p>$4,484</text:p>
          </table:table-cell>
          <table:table-cell table:style-name="ce45" office:value-type="currency" office:currency="USD" office:value="343" calcext:value-type="currency">
            <text:p>$343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20246" calcext:value-type="currency">
            <text:p>$20,246</text:p>
          </table:table-cell>
          <table:table-cell table:style-name="ce45" office:value-type="currency" office:currency="USD" office:value="63527" calcext:value-type="currency">
            <text:p>$63,527</text:p>
          </table:table-cell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37" office:value-type="string" calcext:value-type="string">
            <text:p>FED028</text:p>
          </table:table-cell>
          <table:table-cell table:style-name="ce37" office:value-type="float" office:value="6000" calcext:value-type="float">
            <text:p>6000</text:p>
          </table:table-cell>
          <table:table-cell table:style-name="ce39" office:value-type="string" calcext:value-type="string">
            <text:p>Dean's Office - TPS</text:p>
          </table:table-cell>
          <table:table-cell table:style-name="ce39" office:value-type="string" calcext:value-type="string">
            <text:p>Program Coordinator I (CS-75%)</text:p>
          </table:table-cell>
          <table:table-cell table:style-name="ce39" office:value-type="string" calcext:value-type="string">
            <text:p>Cruz, Patricia O.</text:p>
          </table:table-cell>
          <table:table-cell table:style-name="ce42" office:value-type="date" office:date-value="2025-01-13" calcext:value-type="date">
            <text:p>01/13/25</text:p>
          </table:table-cell>
          <table:table-cell table:style-name="ce37" office:value-type="string" calcext:value-type="string">
            <text:p>K-2</text:p>
          </table:table-cell>
          <table:table-cell table:style-name="ce42" office:value-type="date" office:date-value="2027-01-13" calcext:value-type="date">
            <text:p>01/13/27</text:p>
          </table:table-cell>
          <table:table-cell table:style-name="ce45" office:value-type="currency" office:currency="USD" office:value="32205" calcext:value-type="currency">
            <text:p>$32,205</text:p>
          </table:table-cell>
          <table:table-cell table:style-name="ce45" office:value-type="currency" office:currency="USD" office:value="10901" calcext:value-type="currency">
            <text:p>$10,901</text:p>
          </table:table-cell>
          <table:table-cell table:style-name="ce45" office:value-type="currency" office:currency="USD" office:value="371" calcext:value-type="currency">
            <text:p>$371</text:p>
          </table:table-cell>
          <table:table-cell table:style-name="ce45" office:value-type="currency" office:currency="USD" office:value="467" calcext:value-type="currency">
            <text:p>$467</text:p>
          </table:table-cell>
          <table:table-cell table:style-name="ce45" office:value-type="currency" office:currency="USD" office:value="140" calcext:value-type="currency">
            <text:p>$140</text:p>
          </table:table-cell>
          <table:table-cell table:style-name="ce45" office:value-type="currency" office:currency="USD" office:value="3106" calcext:value-type="currency">
            <text:p>$3,106</text:p>
          </table:table-cell>
          <table:table-cell table:style-name="ce45" office:value-type="currency" office:currency="USD" office:value="279" calcext:value-type="currency">
            <text:p>$279</text:p>
          </table:table-cell>
          <table:table-cell table:style-name="ce37" office:value-type="float" office:value="26" calcext:value-type="float">
            <text:p>26</text:p>
          </table:table-cell>
          <table:table-cell table:style-name="ce45" office:value-type="currency" office:currency="USD" office:value="15265" calcext:value-type="currency">
            <text:p>$15,265</text:p>
          </table:table-cell>
          <table:table-cell table:style-name="ce45" office:value-type="currency" office:currency="USD" office:value="47470" calcext:value-type="currency">
            <text:p>$47,470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Total Federal Funds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597756" calcext:value-type="currency">
            <text:p>$597,756</text:p>
          </table:table-cell>
          <table:table-cell table:style-name="ce46" office:value-type="currency" office:currency="USD" office:value="202340" calcext:value-type="currency">
            <text:p>$202,340</text:p>
          </table:table-cell>
          <table:table-cell table:style-name="ce46" office:value-type="currency" office:currency="USD" office:value="5692" calcext:value-type="currency">
            <text:p>$5,692</text:p>
          </table:table-cell>
          <table:table-cell table:style-name="ce46" office:value-type="currency" office:currency="USD" office:value="8667" calcext:value-type="currency">
            <text:p>$8,667</text:p>
          </table:table-cell>
          <table:table-cell table:style-name="ce46" office:value-type="currency" office:currency="USD" office:value="1730" calcext:value-type="currency">
            <text:p>$1,730</text:p>
          </table:table-cell>
          <table:table-cell table:style-name="ce46" office:value-type="currency" office:currency="USD" office:value="57975" calcext:value-type="currency">
            <text:p>$57,975</text:p>
          </table:table-cell>
          <table:table-cell table:style-name="ce46" office:value-type="currency" office:currency="USD" office:value="4080" calcext:value-type="currency">
            <text:p>$4,080</text:p>
          </table:table-cell>
          <table:table-cell table:style-name="ce48"/>
          <table:table-cell table:style-name="ce46" office:value-type="currency" office:currency="USD" office:value="280485" calcext:value-type="currency">
            <text:p>$280,485</text:p>
          </table:table-cell>
          <table:table-cell table:style-name="ce46" office:value-type="currency" office:currency="USD" office:value="878241" calcext:value-type="currency">
            <text:p>$878,241</text:p>
          </table:table-cell>
        </table:table-row>
        <table:table-row table:style-name="ro2">
          <table:table-cell table:style-name="ce30" table:number-columns-repeated="3"/>
          <table:table-cell table:style-name="ce40" office:value-type="string" calcext:value-type="string">
            <text:p>Grand Total:</text:p>
          </table:table-cell>
          <table:table-cell table:style-name="ce40" table:number-columns-repeated="2"/>
          <table:table-cell table:style-name="ce30" table:number-columns-repeated="3"/>
          <table:table-cell table:style-name="ce46" office:value-type="currency" office:currency="USD" office:value="14595549" calcext:value-type="currency">
            <text:p>$14,595,549</text:p>
          </table:table-cell>
          <table:table-cell table:style-name="ce46" office:value-type="currency" office:currency="USD" office:value="4940593" calcext:value-type="currency">
            <text:p>$4,940,593</text:p>
          </table:table-cell>
          <table:table-cell table:style-name="ce46" office:value-type="currency" office:currency="USD" office:value="68310" calcext:value-type="currency">
            <text:p>$68,310</text:p>
          </table:table-cell>
          <table:table-cell table:style-name="ce46" office:value-type="currency" office:currency="USD" office:value="211635" calcext:value-type="currency">
            <text:p>$211,635</text:p>
          </table:table-cell>
          <table:table-cell table:style-name="ce46" office:value-type="currency" office:currency="USD" office:value="44319" calcext:value-type="currency">
            <text:p>$44,319</text:p>
          </table:table-cell>
          <table:table-cell table:style-name="ce46" office:value-type="currency" office:currency="USD" office:value="1712850" calcext:value-type="currency">
            <text:p>$1,712,850</text:p>
          </table:table-cell>
          <table:table-cell table:style-name="ce46" office:value-type="currency" office:currency="USD" office:value="91984" calcext:value-type="currency">
            <text:p>$91,984</text:p>
          </table:table-cell>
          <table:table-cell table:style-name="ce48"/>
          <table:table-cell table:style-name="ce46" office:value-type="currency" office:currency="USD" office:value="7069691" calcext:value-type="currency">
            <text:p>$7,069,691</text:p>
          </table:table-cell>
          <table:table-cell table:style-name="ce46" office:value-type="currency" office:currency="USD" office:value="21665240" calcext:value-type="currency">
            <text:p>$21,665,240</text:p>
          </table:table-cell>
        </table:table-row>
        <table:table-row table:style-name="ro2" table:number-rows-repeated="8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:Sheet1.S153 Sheet1.S155:Sheet1.S156 Sheet1.B231:Sheet1.P245 Sheet1.B211:Sheet1.Q229 Sheet1.A230:Sheet1.S230 Sheet1.P247:Sheet1.P248 Sheet1.B249:Sheet1.P262 Sheet1.A263:Sheet1.O264 Sheet1.P263:Sheet1.P264 Sheet1.B157:Sheet1.Q205 Sheet1.B207:Sheet1.P210 Sheet1.A206:Sheet1.P206 Sheet1.A246:Sheet1.P246 Sheet1.A248:Sheet1.O248 Sheet1.B247:Sheet1.O247 Sheet1.Q231:Sheet1.S264 Sheet1.Q206:Sheet1.Q210 Sheet1.R157:Sheet1.S229 Sheet1.A154:Sheet1.S154 Sheet1.A156:Sheet1.R156 Sheet1.B155:Sheet1.R155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Mar-26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3:06:23.4842297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5-21T23:09:53.393658564</dc:date>
    <meta:editing-duration>PT15H30M24S</meta:editing-duration>
    <meta:editing-cycles>130</meta:editing-cycles>
    <meta:generator>LibreOffice/25.8.7.3$Linux_X86_64 LibreOffice_project/580$Build-3</meta:generator>
    <meta:print-date>2023-07-26T10:52:11.617913932</meta:print-date>
    <meta:printed-by>PDF files: Michael Setzer II</meta:printed-by>
    <meta:document-statistic meta:table-count="1" meta:cell-count="4943" meta:object-count="0"/>
  </office:meta>
</office:document-meta>
</file>